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6pt" style:font-size-asian="16pt" style:font-size-complex="16pt"/>
    </style:style>
    <style:style style:name="P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2923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fo:font-size="11pt" style:font-size-asian="11pt" style:font-size-complex="11pt"/>
    </style:style>
    <style:style style:name="P31" style:parent-style-name="Normal" style:family="paragraph">
      <style:paragraph-properties fo:text-align="justify"/>
      <style:text-properties style:font-name-complex="Arial" fo:font-weight="bold" style:font-weight-asian="bold" fo:font-size="11pt" style:font-size-asian="11pt" style:font-size-complex="11pt"/>
    </style:style>
    <style:style style:name="P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4" style:family="table-column">
      <style:table-column-properties style:column-width="1.7312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675in"/>
    </style:style>
    <style:style style:name="TableColumn38" style:family="table-column">
      <style:table-column-properties style:column-width="0.675in"/>
    </style:style>
    <style:style style:name="TableColumn39" style:family="table-column">
      <style:table-column-properties style:column-width="0.6743in"/>
    </style:style>
    <style:style style:name="TableColumn40" style:family="table-column">
      <style:table-column-properties style:column-width="0.675in"/>
    </style:style>
    <style:style style:name="TableColumn41" style:family="table-column">
      <style:table-column-properties style:column-width="0.675in"/>
    </style:style>
    <style:style style:name="TableColumn42" style:family="table-column">
      <style:table-column-properties style:column-width="0.675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P100" style:parent-style-name="Normal" style:family="paragraph">
      <style:paragraph-properties fo:text-align="justify"/>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fo:line-height="115%"/>
      <style:text-properties style:font-name-complex="Arial"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P107" style:parent-style-name="Normal" style:family="paragraph">
      <style:paragraph-properties fo:text-align="justify"/>
      <style:text-properties style:font-name-complex="Arial" style:font-weight-complex="bold"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P112" style:parent-style-name="Normal" style:family="paragraph">
      <style:paragraph-properties fo:text-align="justify"/>
      <style:text-properties style:font-name-complex="Arial" style:font-weight-complex="bold" fo:font-size="11pt" style:font-size-asian="11pt" style:font-size-complex="11pt"/>
    </style:style>
    <style:style style:name="P113" style:parent-style-name="Normal" style:family="paragraph">
      <style:paragraph-properties fo:text-align="justify"/>
      <style:text-properties style:font-name-complex="Arial" fo:font-size="11pt" style:font-size-asian="11pt" style:font-size-complex="11pt"/>
    </style:style>
    <style:style style:name="P114" style:parent-style-name="Normal" style:family="paragraph">
      <style:paragraph-properties fo:text-align="justify"/>
      <style:text-properties style:font-name-complex="Arial" style:font-weight-complex="bold" fo:font-size="11pt" style:font-size-asian="11pt" style:font-size-complex="11pt"/>
    </style:style>
    <style:style style:name="P115" style:parent-style-name="Normal" style:family="paragraph">
      <style:paragraph-properties fo:text-align="justify"/>
      <style:text-properties style:font-name-complex="Arial" style:font-weight-complex="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ListParagraph"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3" style:parent-style-name="ListParagraph" style:family="paragraph">
      <style:paragraph-properties fo:text-align="justify"/>
      <style:text-properties style:font-name-complex="Arial"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ListParagraph" style:family="paragraph">
      <style:paragraph-properties fo:text-align="justify"/>
      <style:text-properties style:font-name-complex="Arial" fo:font-size="11pt" style:font-size-asian="11pt" style:font-size-complex="11pt"/>
    </style:style>
    <style:style style:name="P127" style:parent-style-name="ListParagraph"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ListParagraph" style:family="paragraph">
      <style:paragraph-properties fo:text-align="justify"/>
      <style:text-properties style:font-name-complex="Arial" fo:font-size="11pt" style:font-size-asian="11pt" style:font-size-complex="11pt"/>
    </style:style>
    <style:style style:name="P131" style:parent-style-name="ListParagraph" style:family="paragraph">
      <style:paragraph-properties fo:text-align="justify"/>
      <style:text-properties style:font-name-complex="Arial" fo:font-size="11pt" style:font-size-asian="11pt" style:font-size-complex="11pt"/>
    </style:style>
    <style:style style:name="P132" style:parent-style-name="Normal" style:family="paragraph">
      <style:paragraph-properties fo:text-align="justify" fo:line-height="115%"/>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complex="Arial" fo:font-weight="bold" style:font-weight-asian="bold" fo:font-size="11pt" style:font-size-asian="11pt" style:font-size-complex="11pt"/>
    </style:style>
    <style:style style:name="T137" style:parent-style-name="DefaultParagraphFont" style:family="text">
      <style:text-properties style:font-name-complex="Arial" fo:font-style="italic" style:font-style-asian="italic" fo:font-size="11pt" style:font-size-asian="11pt" style:font-size-complex="11pt"/>
    </style:style>
    <style:style style:name="T138" style:parent-style-name="DefaultParagraphFont" style:family="text">
      <style:text-properties style:font-name-complex="Arial" fo:font-style="italic" style:font-style-asian="italic"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style:text-position="super 63.6%"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style="italic" style:font-style-asian="italic" fo:font-size="11pt" style:font-size-asian="11pt" style:font-size-complex="11pt"/>
    </style:style>
    <style:style style:name="P146" style:parent-style-name="ListParagraph" style:family="paragraph">
      <style:paragraph-properties fo:text-align="justify"/>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style:text-position="super 63.6%"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ListParagraph" style:family="paragraph">
      <style:paragraph-properties fo:text-align="justify"/>
      <style:text-properties style:font-name-complex="Arial" fo:font-size="11pt" style:font-size-asian="11pt" style:font-size-complex="11pt"/>
    </style:style>
    <style:style style:name="P153" style:parent-style-name="ListParagraph" style:family="paragraph">
      <style:paragraph-properties fo:text-align="justify"/>
    </style:style>
    <style:style style:name="T154" style:parent-style-name="DefaultParagraphFont" style:family="text">
      <style:text-properties style:font-name-complex="Arial" fo:font-size="11pt" style:font-size-asian="11pt" style:font-size-complex="11pt"/>
    </style:style>
    <style:style style:name="T155" style:parent-style-name="Hyperlink" style:family="text">
      <style:text-properties style:font-name-complex="Arial" fo:font-size="11pt" style:font-size-asian="11pt" style:font-size-complex="11pt"/>
    </style:style>
    <style:style style:name="T156" style:parent-style-name="Hyperlink" style:family="text">
      <style:text-properties style:font-name-complex="Arial" fo:font-weight="bold" style:font-weight-asian="bold" style:font-weight-complex="bold" fo:font-size="11pt" style:font-size-asian="11pt" style:font-size-complex="11pt"/>
    </style:style>
    <style:style style:name="T157" style:parent-style-name="Hyperlink" style:family="text">
      <style:text-properties style:font-name-complex="Arial" fo:font-size="11pt" style:font-size-asian="11pt" style:font-size-complex="11pt"/>
    </style:style>
    <style:style style:name="T158" style:parent-style-name="HTMLCite" style:family="text">
      <style:text-properties style:font-name-complex="Arial" fo:color="#666666" fo:font-size="11pt" style:font-size-asian="11pt" style:font-size-complex="11pt"/>
    </style:style>
    <style:style style:name="T159" style:parent-style-name="DefaultParagraphFont" style:family="text">
      <style:text-properties style:font-name-asian="Calibri" style:font-name-complex="Arial" fo:font-size="11pt" style:font-size-asian="11pt" style:font-size-complex="11pt" fo:language="en" fo:country="IN"/>
    </style:style>
    <style:style style:name="T160" style:parent-style-name="DefaultParagraphFont"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fo:language="en" fo:country="IN"/>
    </style:style>
    <style:style style:name="T163" style:parent-style-name="DefaultParagraphFont" style:family="text">
      <style:text-properties style:font-name-complex="Arial" fo:font-size="11pt" style:font-size-asian="11pt" style:font-size-complex="11pt" fo:language="en" fo:country="IN"/>
    </style:style>
    <style:style style:name="P164" style:parent-style-name="Normal" style:family="paragraph">
      <style:paragraph-properties fo:text-align="justify"/>
      <style:text-properties style:font-name-complex="Arial" fo:font-weight="bold" style:font-weight-asian="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tyle="italic" style:font-style-asian="italic" fo:font-size="11pt" style:font-size-asian="11pt" style:font-size-complex="11pt"/>
    </style:style>
    <style:style style:name="T168" style:parent-style-name="DefaultParagraphFont" style:family="text">
      <style:text-properties style:font-name-complex="Arial" fo:font-style="italic" style:font-style-asian="italic" fo:font-size="11pt" style:font-size-asian="11pt" style:font-size-complex="11pt"/>
    </style:style>
    <style:style style:name="P169" style:parent-style-name="ListParagraph"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paragraph-properties fo:text-align="justify"/>
      <style:text-properties style:font-name-complex="Arial" style:font-weight-complex="bold" fo:font-size="11pt" style:font-size-asian="11pt" style:font-size-complex="11pt"/>
    </style:style>
    <style:style style:name="P171" style:parent-style-name="Normal" style:family="paragraph">
      <style:paragraph-properties fo:text-align="justify"/>
      <style:text-properties style:font-name-complex="Arial"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complex="Arial" fo:font-style="italic" style:font-style-asian="italic" fo:font-size="11pt" style:font-size-asian="11pt" style:font-size-complex="11pt"/>
    </style:style>
    <style:style style:name="T174" style:parent-style-name="DefaultParagraphFont" style:family="text">
      <style:text-properties style:font-name-complex="Arial" fo:font-style="italic" style:font-style-asian="italic" fo:font-size="11pt" style:font-size-asian="11pt" style:font-size-complex="11pt"/>
    </style:style>
    <style:style style:name="P175" style:parent-style-name="ListParagraph" style:family="paragraph">
      <style:paragraph-properties fo:text-align="justify"/>
      <style:text-properties style:font-name-complex="Arial" fo:font-size="11pt" style:font-size-asian="11pt" style:font-size-complex="11pt"/>
    </style:style>
    <style:style style:name="P176" style:parent-style-name="ListParagraph" style:family="paragraph">
      <style:paragraph-properties fo:text-align="justify"/>
    </style:style>
    <style:style style:name="T177" style:parent-style-name="DefaultParagraphFont" style:family="text">
      <style:text-properties style:font-name-asian="Calibri" style:font-name-complex="Arial" fo:font-weight="bold" style:font-weight-asian="bold" fo:font-style="italic" style:font-style-asian="italic" fo:color="#000000" fo:font-size="11pt" style:font-size-asian="11pt" style:font-size-complex="11pt" style:language-asian="en" style:country-asian="GB"/>
    </style:style>
    <style:style style:name="T1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asian="Calibri" style:font-name-complex="Arial" fo:font-weight="bold" style:font-weight-asian="bold" fo:font-style="italic" style:font-style-asian="italic" fo:color="#000000" fo:font-size="11pt" style:font-size-asian="11pt" style:font-size-complex="11pt" style:language-asian="en" style:country-asian="GB"/>
    </style:style>
    <style:style style:name="T185" style:parent-style-name="DefaultParagraphFont" style:family="text">
      <style:text-properties style:font-name-complex="Arial" fo:font-size="11pt" style:font-size-asian="11pt" style:font-size-complex="11pt"/>
    </style:style>
    <style:style style:name="P186" style:parent-style-name="ListParagraph" style:family="paragraph">
      <style:paragraph-properties fo:text-align="justify"/>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tyle="italic" style:font-style-asian="italic"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P201" style:parent-style-name="Normal" style:family="paragraph">
      <style:paragraph-properties fo:text-align="justify" fo:line-height="115%"/>
      <style:text-properties style:font-name-complex="Arial" fo:font-size="11pt" style:font-size-asian="11pt" style:font-size-complex="11pt"/>
    </style:style>
    <style:style style:name="P202" style:parent-style-name="Normal" style:family="paragraph">
      <style:paragraph-properties fo:text-align="justify" fo:line-height="115%" fo:margin-left="0.25in">
        <style:tab-stops/>
      </style:paragraph-properties>
      <style:text-properties style:font-name-complex="Arial" fo:font-style="italic" style:font-style-asian="italic"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name-complex="Arial" style:font-weight-complex="bold"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1" style:parent-style-name="Normal" style:family="paragraph">
      <style:paragraph-properties fo:text-align="justify"/>
      <style:text-properties style:font-name-complex="Arial" style:font-weight-complex="bold" fo:font-size="11pt" style:font-size-asian="11pt" style:font-size-complex="11pt"/>
    </style:style>
    <style:style style:name="P212" style:parent-style-name="Normal" style:family="paragraph">
      <style:paragraph-properties fo:text-align="justify"/>
      <style:text-properties style:font-name-complex="Arial" style:font-weight-complex="bold" fo:font-size="11pt" style:font-size-asian="11pt" style:font-size-complex="11pt"/>
    </style:style>
    <style:style style:name="P21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5" style:parent-style-name="ListParagraph" style:family="paragraph">
      <style:paragraph-properties fo:text-align="justify"/>
      <style:text-properties style:font-name-complex="Arial" style:font-weight-complex="bold" fo:font-size="11pt" style:font-size-asian="11pt" style:font-size-complex="11pt"/>
    </style:style>
    <style:style style:name="P216" style:parent-style-name="ListParagraph" style:family="paragraph">
      <style:paragraph-properties fo:text-align="justify"/>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22"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4" style:parent-style-name="ListParagraph" style:family="paragraph">
      <style:paragraph-properties fo:text-align="justify"/>
    </style:style>
    <style:style style:name="T225" style:parent-style-name="DefaultParagraphFont" style:family="text">
      <style:text-properties style:font-name-complex="Arial" fo:color="#000000" fo:font-size="11pt" style:font-size-asian="11pt" style:font-size-complex="11pt"/>
    </style:style>
    <style:style style:name="P226" style:parent-style-name="ListParagraph" style:family="paragraph">
      <style:paragraph-properties fo:text-align="justify"/>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1" style:parent-style-name="ListParagraph" style:family="paragraph">
      <style:paragraph-properties fo:text-align="justify"/>
      <style:text-properties style:font-name-complex="Arial" fo:font-size="11pt" style:font-size-asian="11pt" style:font-size-complex="11pt"/>
    </style:style>
    <style:style style:name="P232" style:parent-style-name="ListParagraph"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fo:text-indent="0.5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4" style:parent-style-name="ListParagraph"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fo:text-indent="0.5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6" style:parent-style-name="ListParagraph" style:family="paragraph">
      <style:paragraph-properties fo:text-align="justify"/>
      <style:text-properties style:font-name-complex="Arial" fo:font-size="11pt" style:font-size-asian="11pt" style:font-size-complex="11pt"/>
    </style:style>
    <style:style style:name="P237" style:parent-style-name="Normal" style:family="paragraph">
      <style:paragraph-properties fo:text-align="justify"/>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9" style:parent-style-name="ListParagraph" style:family="paragraph">
      <style:paragraph-properties fo:text-align="justify"/>
      <style:text-properties style:font-name-complex="Arial" style:font-weight-complex="bold" fo:font-size="11pt" style:font-size-asian="11pt" style:font-size-complex="11pt"/>
    </style:style>
    <style:style style:name="P240" style:parent-style-name="ListParagraph" style:family="paragraph">
      <style:paragraph-properties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P243" style:parent-style-name="Normal" style:family="paragraph">
      <style:paragraph-properties fo:text-align="justify"/>
      <style:text-properties style:font-name-complex="Arial" style:font-weight-complex="bold" fo:font-size="11pt" style:font-size-asian="11pt" style:font-size-complex="11pt"/>
    </style:style>
    <style:style style:name="P244" style:parent-style-name="Normal" style:family="paragraph">
      <style:paragraph-properties fo:text-align="justify"/>
      <style:text-properties style:font-name-complex="Arial" style:font-weight-complex="bold" fo:font-size="11pt" style:font-size-asian="11pt" style:font-size-complex="11pt"/>
    </style:style>
    <style:style style:name="P24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paragraph-properties fo:text-align="justify"/>
      <style:text-properties style:font-name-complex="Arial" fo:font-size="11pt" style:font-size-asian="11pt" style:font-size-complex="11pt"/>
    </style:style>
    <style:style style:name="TableColumn250" style:family="table-column">
      <style:table-column-properties style:column-width="2.775in"/>
    </style:style>
    <style:style style:name="TableColumn251" style:family="table-column">
      <style:table-column-properties style:column-width="3.8937in"/>
    </style:style>
    <style:style style:name="Table249" style:family="table">
      <style:table-properties style:width="6.6687in" fo:margin-left="0.5673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complex="Arial"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style:font-name-complex="Arial" fo:font-weight="bold" style:font-weight-asian="bold" fo:font-size="11pt" style:font-size-asian="11pt" style:font-size-complex="11pt"/>
    </style:style>
    <style:style style:name="P266" style:parent-style-name="Normal" style:family="paragraph">
      <style:paragraph-properties fo:text-align="justify"/>
      <style:text-properties style:font-name-complex="Arial" fo:font-weight="bold" style:font-weight-asian="bold" fo:font-size="11pt" style:font-size-asian="11pt" style:font-size-complex="11pt"/>
    </style:style>
    <style:style style:name="P267" style:parent-style-name="Normal" style:family="paragraph">
      <style:paragraph-properties fo:text-align="justify"/>
      <style:text-properties style:font-name-complex="Arial" fo:font-weight="bold" style:font-weight-asian="bold"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style:text-properties style:font-name-complex="Arial"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weight="bold" style:font-weight-asian="bold" fo:font-size="11pt" style:font-size-asian="11pt" style:font-size-complex="11pt"/>
    </style:style>
    <style:style style:name="P277" style:parent-style-name="Normal" style:family="paragraph">
      <style:paragraph-properties fo:text-align="justify"/>
      <style:text-properties style:font-name-complex="Arial" fo:font-weight="bold" style:font-weight-asian="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name-complex="Arial" fo:font-weight="bold" style:font-weight-asian="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fo:text-align="justify"/>
      <style:text-properties style:font-name-complex="Arial" fo:font-size="11pt" style:font-size-asian="11pt" style:font-size-complex="11pt"/>
    </style:style>
    <style:style style:name="P286" style:parent-style-name="ListParagraph" style:family="paragraph">
      <style:paragraph-properties fo:text-align="justify"/>
      <style:text-properties style:font-name-complex="Arial" fo:font-size="11pt" style:font-size-asian="11pt" style:font-size-complex="11pt"/>
    </style:style>
    <style:style style:name="P287" style:parent-style-name="ListParagraph" style:family="paragraph">
      <style:paragraph-properties fo:text-align="justify" fo:margin-left="0.5416in">
        <style:tab-stops/>
      </style:paragraph-properties>
      <style:text-properties style:font-name-complex="Arial"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paragraph-properties fo:text-align="justify"/>
      <style:text-properties style:font-name-complex="Arial" fo:font-size="11pt" style:font-size-asian="11pt" style:font-size-complex="11pt"/>
    </style:style>
    <style:style style:name="P292" style:parent-style-name="ListParagraph" style:family="paragraph">
      <style:paragraph-properties fo:text-align="justify"/>
      <style:text-properties style:font-name-complex="Arial" fo:font-size="11pt" style:font-size-asian="11pt" style:font-size-complex="11pt"/>
    </style:style>
    <style:style style:name="P293" style:parent-style-name="ListParagraph" style:family="paragraph">
      <style:paragraph-properties fo:text-align="justify"/>
      <style:text-properties style:font-name-complex="Arial" fo:font-size="11pt" style:font-size-asian="11pt" style:font-size-complex="11pt"/>
    </style:style>
    <style:style style:name="P294" style:parent-style-name="ListParagraph" style:family="paragraph">
      <style:paragraph-properties fo:text-align="justify"/>
      <style:text-properties style:font-name-complex="Arial"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complex="Arial" fo:font-weight="bold" style:font-weight-asian="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fo:font-size="11pt" style:font-size-asian="11pt" style:font-size-complex="11pt"/>
    </style:style>
    <style:style style:name="P299" style:parent-style-name="ListParagraph" style:family="paragraph">
      <style:paragraph-properties fo:text-align="justify"/>
      <style:text-properties style:font-name-complex="Arial" fo:font-size="11pt" style:font-size-asian="11pt" style:font-size-complex="11pt"/>
    </style:style>
    <style:style style:name="P300" style:parent-style-name="ListParagraph" style:family="paragraph">
      <style:paragraph-properties fo:text-align="justify"/>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weight="bold" style:font-weight-asian="bold" fo:font-size="11pt" style:font-size-asian="11pt" style:font-size-complex="11pt"/>
    </style:style>
    <style:style style:name="P303" style:parent-style-name="ListParagraph" style:family="paragraph">
      <style:paragraph-properties fo:text-align="justify"/>
      <style:text-properties style:font-name-complex="Arial" fo:font-size="11pt" style:font-size-asian="11pt" style:font-size-complex="11pt"/>
    </style:style>
    <style:style style:name="P304" style:parent-style-name="ListParagraph"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305" style:parent-style-name="Normal" style:family="paragraph">
      <style:paragraph-properties fo:break-before="page"/>
      <style:text-properties style:font-name-complex="Arial" fo:font-weight="bold" style:font-weight-asian="bold" fo:font-size="11pt" style:font-size-asian="11pt" style:font-size-complex="11pt"/>
    </style:style>
    <style:style style:name="P306" style:parent-style-name="Normal" style:family="paragraph">
      <style:paragraph-properties fo:text-align="justify"/>
      <style:text-properties style:font-name-complex="Arial" fo:font-weight="bold" style:font-weight-asian="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Normal" style:family="paragraph">
      <style:paragraph-properties fo:text-align="justify"/>
      <style:text-properties style:font-name-complex="Arial" fo:font-size="11pt" style:font-size-asian="11pt" style:font-size-complex="11pt"/>
    </style:style>
    <style:style style:name="P312" style:parent-style-name="ListParagraph" style:family="paragraph">
      <style:paragraph-properties fo:text-align="justify"/>
    </style:style>
    <style:style style:name="T313" style:parent-style-name="DefaultParagraphFont" style:family="text">
      <style:text-properties style:font-name-complex="Arial" fo:font-size="11pt" style:font-size-asian="11pt" style:font-size-complex="11pt" fo:language="en" fo:country="US"/>
    </style:style>
    <style:style style:name="P314" style:parent-style-name="ListParagraph" style:family="paragraph">
      <style:paragraph-properties fo:text-align="justify"/>
      <style:text-properties style:font-name-complex="Arial" fo:font-size="11pt" style:font-size-asian="11pt" style:font-size-complex="11pt"/>
    </style:style>
    <style:style style:name="P315" style:parent-style-name="ListParagraph" style:family="paragraph">
      <style:paragraph-properties fo:text-align="justify"/>
      <style:text-properties style:font-name-complex="Arial" fo:font-size="11pt" style:font-size-asian="11pt" style:font-size-complex="11pt"/>
    </style:style>
    <style:style style:name="P316" style:parent-style-name="ListParagraph" style:family="paragraph">
      <style:paragraph-properties fo:text-align="justify"/>
    </style:style>
    <style:style style:name="T317" style:parent-style-name="DefaultParagraphFont" style:family="text">
      <style:text-properties style:font-name-complex="Arial" fo:font-size="11pt" style:font-size-asian="11pt" style:font-size-complex="11pt" fo:language="en" fo:country="US"/>
    </style:style>
    <style:style style:name="T318" style:parent-style-name="DefaultParagraphFont" style:family="text">
      <style:text-properties style:font-name-complex="Arial" fo:font-size="11pt" style:font-size-asian="11pt" style:font-size-complex="11pt" fo:language="en" fo:country="US"/>
    </style:style>
    <style:style style:name="P319" style:parent-style-name="ListParagraph" style:family="paragraph">
      <style:paragraph-properties fo:text-align="justify"/>
    </style:style>
    <style:style style:name="T320" style:parent-style-name="DefaultParagraphFont" style:family="text">
      <style:text-properties style:font-name-complex="Arial" fo:font-size="11pt" style:font-size-asian="11pt" style:font-size-complex="11pt" fo:language="en" fo:country="US"/>
    </style:style>
    <style:style style:name="P321" style:parent-style-name="ListParagraph" style:family="paragraph">
      <style:paragraph-properties fo:text-align="justify"/>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fo:language="en" fo:country="US"/>
    </style:style>
    <style:style style:name="T324" style:parent-style-name="DefaultParagraphFont" style:family="text">
      <style:text-properties style:font-name-complex="Arial" fo:font-size="11pt" style:font-size-asian="11pt" style:font-size-complex="11pt" fo:language="en" fo:country="US"/>
    </style:style>
    <style:style style:name="T325" style:parent-style-name="DefaultParagraphFont" style:family="text">
      <style:text-properties style:font-name-complex="Arial" fo:font-size="11pt" style:font-size-asian="11pt" style:font-size-complex="11pt"/>
    </style:style>
    <style:style style:name="P326" style:parent-style-name="ListParagraph" style:family="paragraph">
      <style:paragraph-properties fo:text-align="justify"/>
      <style:text-properties style:font-name-complex="Arial" fo:font-size="11pt" style:font-size-asian="11pt" style:font-size-complex="11pt"/>
    </style:style>
    <style:style style:name="P327" style:parent-style-name="Normal" style:family="paragraph">
      <style:paragraph-properties fo:text-align="justify"/>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329" style:parent-style-name="Normal" style:family="paragraph">
      <style:paragraph-properties fo:text-align="justify"/>
    </style:style>
    <style:style style:name="T3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31" style:parent-style-name="Normal" style:family="paragraph">
      <style:paragraph-properties fo:text-align="justify"/>
      <style:text-properties style:font-name-complex="Arial"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language-asian="en" style:country-asian="GB"/>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color="#000000"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color="#000000"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color="#000000" fo:font-size="11pt" style:font-size-asian="11pt" style:font-size-complex="11pt"/>
    </style:style>
    <style:style style:name="T346" style:parent-style-name="DefaultParagraphFont" style:family="text">
      <style:text-properties style:font-name-complex="Arial" style:text-position="super 63.6%" fo:font-size="11pt" style:font-size-asian="11pt" style:font-size-complex="11pt"/>
    </style:style>
    <style:style style:name="T347" style:parent-style-name="DefaultParagraphFont" style:family="text">
      <style:text-properties style:font-name-complex="Arial" fo:color="#000000" fo:font-size="11pt" style:font-size-asian="11pt" style:font-size-complex="11pt"/>
    </style:style>
    <style:style style:name="T348" style:parent-style-name="DefaultParagraphFont" style:family="text">
      <style:text-properties style:font-name-complex="Arial" fo:color="#000000" fo:font-size="11pt" style:font-size-asian="11pt" style:font-size-complex="11pt"/>
    </style:style>
    <style:style style:name="P349" style:parent-style-name="Normal" style:family="paragraph">
      <style:paragraph-properties fo:text-align="justify"/>
      <style:text-properties style:font-name-complex="Arial" fo:font-size="11pt" style:font-size-asian="11pt" style:font-size-complex="11pt"/>
    </style:style>
    <style:style style:name="P350" style:parent-style-name="Normal" style:family="paragraph">
      <style:paragraph-properties fo:text-align="justify" fo:margin-left="0.2201in">
        <style:tab-stops/>
      </style:paragraph-properties>
      <style:text-properties style:font-name-complex="Arial" fo:font-size="11pt" style:font-size-asian="11pt" style:font-size-complex="11pt"/>
    </style:style>
    <style:style style:name="P35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52" style:parent-style-name="DefaultParagraphFont" style:family="text">
      <style:text-properties fo:font-style="normal" style:font-style-asian="normal" fo:font-size="11pt" style:font-size-asian="11pt" style:font-size-complex="11pt"/>
    </style:style>
    <style:style style:name="T353" style:parent-style-name="DefaultParagraphFont" style:family="text">
      <style:text-properties fo:font-weight="normal" style:font-weight-asian="normal" fo:font-style="normal" style:font-style-asian="normal" fo:font-size="11pt" style:font-size-asian="11pt" style:font-size-complex="11pt"/>
    </style:style>
    <style:style style:name="P354" style:parent-style-name="Normal" style:family="paragraph">
      <style:paragraph-properties fo:text-align="justify"/>
      <style:text-properties style:font-name-complex="Arial" style:font-weight-complex="bold" fo:color="#FF0000"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style:tab-stops>
          <style:tab-stop style:type="left" style:position="3.4458in"/>
        </style:tab-stops>
      </style:paragraph-properties>
      <style:text-properties style:font-name-complex="Arial" style:font-weight-complex="bold" fo:font-size="11pt" style:font-size-asian="11pt" style:font-size-complex="11pt"/>
    </style:style>
    <style:style style:name="P35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358" style:parent-style-name="ListParagraph" style:family="paragraph">
      <style:paragraph-properties fo:text-align="justify"/>
      <style:text-properties style:font-name-complex="Arial" style:font-weight-complex="bold" fo:font-size="11pt" style:font-size-asian="11pt" style:font-size-complex="11pt"/>
    </style:style>
    <style:style style:name="P359" style:parent-style-name="ListParagraph" style:family="paragraph">
      <style:paragraph-properties fo:text-align="justify"/>
      <style:text-properties style:font-name-complex="Arial" style:font-weight-complex="bold" fo:font-size="11pt" style:font-size-asian="11pt" style:font-size-complex="11pt"/>
    </style:style>
    <style:style style:name="P360" style:parent-style-name="ListParagraph" style:family="paragraph">
      <style:paragraph-properties fo:text-align="justify"/>
      <style:text-properties style:font-name-complex="Arial" style:font-weight-complex="bold" fo:font-size="11pt" style:font-size-asian="11pt" style:font-size-complex="11pt"/>
    </style:style>
    <style:style style:name="P361" style:parent-style-name="ListParagraph" style:family="paragraph">
      <style:paragraph-properties fo:text-align="justify"/>
      <style:text-properties style:font-name-complex="Arial" style:font-weight-complex="bold" fo:font-size="11pt" style:font-size-asian="11pt" style:font-size-complex="11pt"/>
    </style:style>
    <style:style style:name="P362" style:parent-style-name="ListParagraph" style:family="paragraph">
      <style:paragraph-properties fo:text-align="justify"/>
      <style:text-properties style:font-name-complex="Arial" style:font-weight-complex="bold" fo:font-size="11pt" style:font-size-asian="11pt" style:font-size-complex="11pt"/>
    </style:style>
    <style:style style:name="P363" style:parent-style-name="ListParagraph" style:family="paragraph">
      <style:paragraph-properties fo:text-align="justify"/>
      <style:text-properties style:font-name-complex="Arial" style:font-weight-complex="bold" fo:font-size="11pt" style:font-size-asian="11pt" style:font-size-complex="11pt"/>
    </style:style>
    <style:style style:name="P364" style:parent-style-name="ListParagraph" style:family="paragraph">
      <style:paragraph-properties fo:text-align="justify"/>
      <style:text-properties style:font-name-complex="Arial" style:font-weight-complex="bold" fo:font-size="11pt" style:font-size-asian="11pt" style:font-size-complex="11pt"/>
    </style:style>
    <style:style style:name="P365" style:parent-style-name="ListParagraph" style:family="paragraph">
      <style:paragraph-properties fo:text-align="justify"/>
      <style:text-properties style:font-name-complex="Arial" style:font-weight-complex="bold" fo:font-size="11pt" style:font-size-asian="11pt" style:font-size-complex="11pt"/>
    </style:style>
    <style:style style:name="P366" style:parent-style-name="ListParagraph" style:family="paragraph">
      <style:paragraph-properties fo:text-align="justify"/>
      <style:text-properties style:font-name-complex="Arial" style:font-weight-complex="bold" fo:font-size="11pt" style:font-size-asian="11pt" style:font-size-complex="11pt"/>
    </style:style>
    <style:style style:name="P367" style:parent-style-name="ListParagraph"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fo:font-weight="bold" style:font-weight-asian="bold" fo:font-size="11pt" style:font-size-asian="11pt" style:font-size-complex="11pt"/>
    </style:style>
    <style:style style:name="P369" style:parent-style-name="Normal" style:family="paragraph">
      <style:paragraph-properties fo:text-align="justify"/>
      <style:text-properties style:font-name-complex="Arial" fo:font-weight="bold" style:font-weight-asian="bold"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ab-stops>
          <style:tab-stop style:type="left" style:position="3.4458in"/>
        </style:tab-stops>
      </style:paragraph-properties>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ListParagraph" style:family="paragraph">
      <style:paragraph-properties fo:text-align="justify"/>
      <style:text-properties style:font-name-complex="Arial" style:font-weight-complex="bold" fo:font-size="11pt" style:font-size-asian="11pt" style:font-size-complex="11pt"/>
    </style:style>
    <style:style style:name="P383" style:parent-style-name="ListParagraph" style:family="paragraph">
      <style:paragraph-properties fo:text-align="justify"/>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style:text-position="super 63.6%"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P388" style:parent-style-name="ListParagraph" style:family="paragraph">
      <style:paragraph-properties fo:text-align="justify"/>
      <style:text-properties style:font-name-complex="Arial" style:font-weight-complex="bold" fo:font-size="11pt" style:font-size-asian="11pt" style:font-size-complex="11pt"/>
    </style:style>
    <style:style style:name="P389" style:parent-style-name="ListParagraph"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style:text-position="super 63.6%"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P398" style:parent-style-name="ListParagraph" style:family="paragraph">
      <style:paragraph-properties fo:text-align="justify"/>
      <style:text-properties style:font-name-complex="Arial"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ListParagraph" style:family="paragraph">
      <style:paragraph-properties fo:text-align="justify"/>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ListParagraph" style:family="paragraph">
      <style:paragraph-properties fo:text-align="justify"/>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ListParagraph"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ListParagraph"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ListParagraph" style:family="paragraph">
      <style:paragraph-properties fo:text-align="justify"/>
      <style:text-properties style:font-name-complex="Arial" style:font-weight-complex="bold" fo:font-size="11pt" style:font-size-asian="11pt" style:font-size-complex="11pt"/>
    </style:style>
    <style:style style:name="P431" style:parent-style-name="ListParagraph"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ListParagraph" style:family="paragraph">
      <style:paragraph-properties fo:text-align="justify"/>
      <style:text-properties style:font-name-complex="Arial" style:font-weight-complex="bold" fo:font-size="11pt" style:font-size-asian="11pt" style:font-size-complex="11pt"/>
    </style:style>
    <style:style style:name="P436" style:parent-style-name="ListParagraph"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text-properties style:font-name-complex="Arial" style:font-weight-complex="bold" fo:font-size="11pt" style:font-size-asian="11pt" style:font-size-complex="11pt"/>
    </style:style>
    <style:style style:name="T43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ListParagraph" style:family="paragraph">
      <style:paragraph-properties fo:text-align="justify"/>
    </style:style>
    <style:style style:name="T443" style:parent-style-name="DefaultParagraphFont" style:family="text">
      <style:text-properties style:font-name-complex="Arial" style:font-weight-complex="bold" fo:font-size="11pt" style:font-size-asian="11pt" style:font-size-complex="11pt"/>
    </style:style>
    <style:style style:name="P444" style:parent-style-name="ListParagraph" style:family="paragraph">
      <style:paragraph-properties fo:text-align="justify"/>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P447" style:parent-style-name="ListParagraph" style:family="paragraph">
      <style:paragraph-properties fo:text-align="justify"/>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ListParagraph" style:family="paragraph">
      <style:paragraph-properties fo:text-align="justify"/>
      <style:text-properties style:font-name-complex="Arial" fo:font-size="11pt" style:font-size-asian="11pt" style:font-size-complex="11pt"/>
    </style:style>
    <style:style style:name="P451" style:parent-style-name="ListParagraph" style:family="paragraph">
      <style:paragraph-properties fo:text-align="justify"/>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ListParagraph" style:family="paragraph">
      <style:paragraph-properties fo:text-align="justify"/>
      <style:text-properties style:font-name-complex="Arial" fo:font-size="11pt" style:font-size-asian="11pt" style:font-size-complex="11pt"/>
    </style:style>
    <style:style style:name="P456" style:parent-style-name="ListParagraph" style:family="paragraph">
      <style:paragraph-properties fo:text-align="justify"/>
      <style:text-properties style:font-name-complex="Arial" fo:font-size="11pt" style:font-size-asian="11pt" style:font-size-complex="11pt"/>
    </style:style>
    <style:style style:name="P457" style:parent-style-name="ListParagraph" style:family="paragraph">
      <style:paragraph-properties fo:text-align="justify"/>
    </style:style>
    <style:style style:name="T458" style:parent-style-name="DefaultParagraphFont" style:family="text">
      <style:text-properties style:font-name-complex="Arial" style:font-weight-complex="bold" fo:font-size="11pt" style:font-size-asian="11pt" style:font-size-complex="11pt"/>
    </style:style>
    <style:style style:name="P459" style:parent-style-name="ListParagraph" style:family="paragraph">
      <style:paragraph-properties fo:text-align="justify"/>
      <style:text-properties style:font-name-complex="Arial" fo:font-size="11pt" style:font-size-asian="11pt" style:font-size-complex="11pt"/>
    </style:style>
    <style:style style:name="P460" style:parent-style-name="ListParagraph" style:family="paragraph">
      <style:paragraph-properties fo:text-align="justify"/>
      <style:text-properties style:font-name-complex="Arial" fo:font-size="11pt" style:font-size-asian="11pt" style:font-size-complex="11pt"/>
    </style:style>
    <style:style style:name="P461" style:parent-style-name="ListParagraph" style:family="paragraph">
      <style:paragraph-properties fo:text-align="justify"/>
      <style:text-properties style:font-name-complex="Arial" fo:font-size="11pt" style:font-size-asian="11pt" style:font-size-complex="11pt"/>
    </style:style>
    <style:style style:name="P462" style:parent-style-name="ListParagraph" style:family="paragraph">
      <style:paragraph-properties fo:text-align="justify"/>
      <style:text-properties style:font-name-complex="Arial" fo:font-size="11pt" style:font-size-asian="11pt" style:font-size-complex="11pt"/>
    </style:style>
    <style:style style:name="P463" style:parent-style-name="ListParagraph" style:family="paragraph">
      <style:paragraph-properties fo:text-align="justify"/>
      <style:text-properties style:font-name-complex="Arial" fo:font-size="11pt" style:font-size-asian="11pt" style:font-size-complex="11pt"/>
    </style:style>
    <style:style style:name="P464" style:parent-style-name="ListParagraph" style:family="paragraph">
      <style:paragraph-properties fo:text-align="justify"/>
      <style:text-properties style:font-name-complex="Arial" fo:font-size="11pt" style:font-size-asian="11pt" style:font-size-complex="11pt"/>
    </style:style>
    <style:style style:name="P465" style:parent-style-name="ListParagraph" style:family="paragraph">
      <style:paragraph-properties fo:text-align="justify"/>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ListParagraph" style:family="paragraph">
      <style:paragraph-properties fo:text-align="justify"/>
      <style:text-properties style:font-name-complex="Arial" fo:font-size="11pt" style:font-size-asian="11pt" style:font-size-complex="11pt"/>
    </style:style>
    <style:style style:name="P469" style:parent-style-name="ListParagraph" style:family="paragraph">
      <style:paragraph-properties fo:text-align="justify"/>
      <style:text-properties style:font-name-complex="Arial" fo:font-size="11pt" style:font-size-asian="11pt" style:font-size-complex="11pt"/>
    </style:style>
    <style:style style:name="P470" style:parent-style-name="ListParagraph" style:family="paragraph">
      <style:paragraph-properties fo:text-align="justify"/>
      <style:text-properties style:font-name-complex="Arial" fo:font-size="11pt" style:font-size-asian="11pt" style:font-size-complex="11pt"/>
    </style:style>
    <style:style style:name="P471" style:parent-style-name="ListParagraph" style:family="paragraph">
      <style:paragraph-properties fo:text-align="justify"/>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ListParagraph" style:family="paragraph">
      <style:paragraph-properties fo:text-align="justify"/>
      <style:text-properties style:font-name-complex="Arial" fo:font-size="11pt" style:font-size-asian="11pt" style:font-size-complex="11pt"/>
    </style:style>
    <style:style style:name="P476" style:parent-style-name="ListParagraph" style:family="paragraph">
      <style:paragraph-properties fo:text-align="justify"/>
      <style:text-properties style:font-name-complex="Arial" fo:font-size="11pt" style:font-size-asian="11pt" style:font-size-complex="11pt"/>
    </style:style>
    <style:style style:name="P477" style:parent-style-name="ListParagraph"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weight="bold" style:font-weight-asian="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ListParagraph" style:family="paragraph">
      <style:paragraph-properties fo:text-align="justify"/>
      <style:text-properties style:font-name-complex="Arial" style:font-weight-complex="bold" fo:font-size="11pt" style:font-size-asian="11pt" style:font-size-complex="11pt"/>
    </style:style>
    <style:style style:name="P484" style:parent-style-name="ListParagraph" style:family="paragraph">
      <style:paragraph-properties fo:text-align="justify"/>
      <style:text-properties style:font-name-complex="Arial" style:font-weight-complex="bold" fo:font-size="11pt" style:font-size-asian="11pt" style:font-size-complex="11pt"/>
    </style:style>
    <style:style style:name="P485" style:parent-style-name="ListParagraph" style:family="paragraph">
      <style:paragraph-properties fo:text-align="justify"/>
      <style:text-properties style:font-name-complex="Arial" style:font-weight-complex="bold" fo:font-size="11pt" style:font-size-asian="11pt" style:font-size-complex="11pt"/>
    </style:style>
    <style:style style:name="P486" style:parent-style-name="ListParagraph" style:family="paragraph">
      <style:paragraph-properties fo:text-align="justify"/>
      <style:text-properties style:font-name-complex="Arial" style:font-weight-complex="bold" fo:font-size="11pt" style:font-size-asian="11pt" style:font-size-complex="11pt"/>
    </style:style>
    <style:style style:name="P487" style:parent-style-name="ListParagraph" style:family="paragraph">
      <style:paragraph-properties fo:text-align="justify"/>
      <style:text-properties style:font-name-complex="Arial" style:font-weight-complex="bold" fo:font-size="11pt" style:font-size-asian="11pt" style:font-size-complex="11pt"/>
    </style:style>
    <style:style style:name="P488" style:parent-style-name="ListParagraph"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0" style:parent-style-name="Normal" style:family="paragraph">
      <style:text-properties style:font-name-complex="Arial" fo:font-weight="bold" style:font-weight-asian="bold" style:font-weight-complex="bold" fo:font-size="11pt" style:font-size-asian="11pt" style:font-size-complex="11pt"/>
    </style:style>
    <style:style style:name="P49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92" style:parent-style-name="DefaultParagraphFont" style:family="text">
      <style:text-properties fo:font-style="normal" style:font-style-asian="normal" fo:font-size="11pt" style:font-size-asian="11pt" style:font-size-complex="11pt"/>
    </style:style>
    <style:style style:name="T493" style:parent-style-name="DefaultParagraphFont" style:family="text">
      <style:text-properties fo:font-style="normal" style:font-style-asian="normal" fo:font-size="11pt" style:font-size-asian="11pt" style:font-size-complex="11pt"/>
    </style:style>
    <style:style style:name="T494" style:parent-style-name="DefaultParagraphFont" style:family="text">
      <style:text-properties fo:font-weight="normal" style:font-weight-asian="normal" fo:font-style="normal" style:font-style-asian="normal" fo:font-size="11pt" style:font-size-asian="11pt" style:font-size-complex="11pt"/>
    </style:style>
    <style:style style:name="P495" style:parent-style-name="Normal" style:family="paragraph">
      <style:paragraph-properties fo:text-align="justify"/>
      <style:text-properties style:font-name-complex="Arial" fo:font-size="11pt" style:font-size-asian="11pt" style:font-size-complex="11pt"/>
    </style:style>
    <style:style style:name="TableColumn497" style:family="table-column">
      <style:table-column-properties style:column-width="1.1659in"/>
    </style:style>
    <style:style style:name="TableColumn498" style:family="table-column">
      <style:table-column-properties style:column-width="1.0513in"/>
    </style:style>
    <style:style style:name="TableColumn499" style:family="table-column">
      <style:table-column-properties style:column-width="1.3729in"/>
    </style:style>
    <style:style style:name="TableColumn500" style:family="table-column">
      <style:table-column-properties style:column-width="2.1215in"/>
    </style:style>
    <style:style style:name="TableColumn501" style:family="table-column">
      <style:table-column-properties style:column-width="1.4493in"/>
    </style:style>
    <style:style style:name="Table496" style:family="table">
      <style:table-properties style:width="7.1611in" fo:margin-left="0.075in" table:align="left"/>
    </style:style>
    <style:style style:name="TableRow502" style:family="table-row">
      <style:table-row-properties style:min-row-height="0.384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complex="Arial" style:font-weight-complex="bold" fo:font-size="11pt" style:font-size-asian="11pt" style:font-size-complex="11pt"/>
    </style:style>
    <style:style style:name="TableRow508" style:family="table-row">
      <style:table-row-properties style:min-row-height="0.281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18" style:family="table-row">
      <style:table-row-properties style:min-row-height="0.281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complex="Arial"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omplex="Arial"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complex="Arial"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complex="Arial" style:font-weight-complex="bold" fo:font-style="italic" style:font-style-asian="italic"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complex="Arial" style:font-weight-complex="bold" fo:font-style="italic" style:font-style-asian="italic"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TableColumn543" style:family="table-column">
      <style:table-column-properties style:column-width="2.2409in"/>
    </style:style>
    <style:style style:name="TableColumn544" style:family="table-column">
      <style:table-column-properties style:column-width="2.2638in"/>
    </style:style>
    <style:style style:name="TableColumn545" style:family="table-column">
      <style:table-column-properties style:column-width="2.7048in"/>
    </style:style>
    <style:style style:name="Table542" style:family="table">
      <style:table-properties style:width="7.2097in" fo:margin-left="0in" table:align="left"/>
    </style:style>
    <style:style style:name="TableRow546" style:family="table-row">
      <style:table-row-properties style:min-row-height="0.189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ListParagraph" style:family="paragraph">
      <style:paragraph-properties fo:text-align="justify"/>
      <style:text-properties style:font-name-complex="Arial" style:font-weight-complex="bold" fo:font-size="11pt" style:font-size-asian="11pt" style:font-size-complex="11pt"/>
    </style:style>
    <style:style style:name="P565" style:parent-style-name="ListParagraph"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7" style:parent-style-name="Normal" style:family="paragraph">
      <style:paragraph-properties fo:text-align="justify"/>
      <style:text-properties style:font-name-complex="Arial" fo:font-size="11pt" style:font-size-asian="11pt" style:font-size-complex="11pt"/>
    </style:style>
    <style:style style:name="P568" style:parent-style-name="Normal" style:family="paragraph">
      <style:paragraph-properties fo:text-align="justify"/>
      <style:text-properties style:font-name-complex="Arial" fo:font-size="11pt" style:font-size-asian="11pt" style:font-size-complex="11pt"/>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ListParagraph" style:family="paragraph">
      <style:paragraph-properties fo:text-align="justify"/>
    </style:style>
    <style:style style:name="T571" style:parent-style-name="DefaultParagraphFont" style:family="text">
      <style:text-properties style:font-name-complex="Arial" fo:font-weight="bold" style:font-weight-asian="bold"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weight="bold" style:font-weight-asian="bold"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ListParagraph" style:family="paragraph">
      <style:paragraph-properties fo:text-align="justify"/>
      <style:text-properties style:font-name-complex="Arial" fo:font-size="11pt" style:font-size-asian="11pt" style:font-size-complex="11pt"/>
    </style:style>
    <style:style style:name="P578" style:parent-style-name="ListParagraph" style:family="paragraph">
      <style:paragraph-properties fo:text-align="justify"/>
    </style:style>
    <style:style style:name="T579" style:parent-style-name="DefaultParagraphFont" style:family="text">
      <style:text-properties style:font-name-complex="Arial" fo:font-weight="bold" style:font-weight-asian="bold"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weight="bold" style:font-weight-asian="bold"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paragraph-properties fo:text-align="justify"/>
      <style:text-properties style:font-name-complex="Arial" fo:font-size="11pt" style:font-size-asian="11pt" style:font-size-complex="11pt"/>
    </style:style>
    <style:style style:name="P586" style:parent-style-name="ListParagraph" style:family="paragraph">
      <style:paragraph-properties fo:text-align="justify"/>
    </style:style>
    <style:style style:name="T587" style:parent-style-name="DefaultParagraphFont" style:family="text">
      <style:text-properties style:font-name-complex="Arial" fo:font-weight="bold" style:font-weight-asian="bold"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weight="bold" style:font-weight-asian="bold"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Hyperlink"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text-align="justify"/>
      <style:text-properties style:font-name-complex="Arial" fo:font-size="11pt" style:font-size-asian="11pt" style:font-size-complex="11pt"/>
    </style:style>
    <style:style style:name="P597" style:parent-style-name="ListParagraph" style:family="paragraph">
      <style:paragraph-properties fo:text-align="justify"/>
    </style:style>
    <style:style style:name="T598" style:parent-style-name="DefaultParagraphFont" style:family="text">
      <style:text-properties style:font-name-complex="Arial" fo:font-weight="bold" style:font-weight-asian="bold"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weight="bold" style:font-weight-asian="bold"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ListParagraph" style:family="paragraph">
      <style:paragraph-properties fo:text-align="justify"/>
    </style:style>
    <style:style style:name="T606" style:parent-style-name="DefaultParagraphFont" style:family="text">
      <style:text-properties style:font-name-complex="Arial" fo:font-weight="bold" style:font-weight-asian="bold"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weight="bold" style:font-weight-asian="bold"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paragraph-properties fo:text-align="justify"/>
      <style:text-properties style:font-name-complex="Arial" fo:font-size="11pt" style:font-size-asian="11pt" style:font-size-complex="11pt"/>
    </style:style>
    <style:style style:name="P612" style:parent-style-name="ListParagraph" style:family="paragraph">
      <style:paragraph-properties fo:text-align="justify"/>
    </style:style>
    <style:style style:name="T613" style:parent-style-name="DefaultParagraphFont" style:family="text">
      <style:text-properties style:font-name-complex="Arial" fo:font-weight="bold" style:font-weight-asian="bold" fo:font-size="11pt" style:font-size-asian="11pt" style:font-size-complex="11pt"/>
    </style:style>
    <style:style style:name="T614" style:parent-style-name="DefaultParagraphFont" style:family="text">
      <style:text-properties style:font-name-complex="Arial"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weight="bold" style:font-weight-asian="bold"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weight="bold" style:font-weight-asian="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ListParagraph" style:family="paragraph">
      <style:paragraph-properties fo:text-align="justify"/>
      <style:text-properties style:font-name-complex="Arial" fo:font-size="11pt" style:font-size-asian="11pt" style:font-size-complex="11pt"/>
    </style:style>
    <style:style style:name="P624" style:parent-style-name="ListParagraph" style:family="paragraph">
      <style:paragraph-properties fo:text-align="justify"/>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style:text-position="super 63.6%"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31" style:family="table-column">
      <style:table-column-properties style:column-width="1.4534in"/>
    </style:style>
    <style:style style:name="TableColumn632" style:family="table-column">
      <style:table-column-properties style:column-width="0.984in"/>
    </style:style>
    <style:style style:name="TableColumn633" style:family="table-column">
      <style:table-column-properties style:column-width="4.7722in"/>
    </style:style>
    <style:style style:name="Table630" style:family="table">
      <style:table-properties style:width="7.2097in" fo:margin-left="0in" table:align="left"/>
    </style:style>
    <style:style style:name="TableRow634" style:family="table-row">
      <style:table-row-properties style:min-row-height="0.189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41" style:family="table-row">
      <style:table-row-properties style:min-row-height="2.256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asian="Calibri" style:font-name-complex="Arial" fo:color="#000000" fo:font-size="11pt" style:font-size-asian="11pt" style:font-size-complex="11pt" fo:language="en" fo:country="IN"/>
    </style:style>
    <style:style style:name="P657"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58"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style:text-position="super 63.6%"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ListParagraph" style:family="paragraph">
      <style:paragraph-properties fo:text-align="justify"/>
    </style:style>
    <style:style style:name="T673"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674" style:parent-style-name="DefaultParagraphFont" style:family="text">
      <style:text-properties style:font-name-asian="Calibri" style:font-name-complex="Arial" fo:color="#000000" fo:font-size="11pt" style:font-size-asian="11pt" style:font-size-complex="11pt" fo:language="en" fo:country="IN"/>
    </style:style>
    <style:style style:name="T675" style:parent-style-name="DefaultParagraphFont" style:family="text">
      <style:text-properties style:font-name-asian="Calibri" style:font-name-complex="Arial" fo:color="#000000" fo:font-size="11pt" style:font-size-asian="11pt" style:font-size-complex="11pt" style:text-underline-type="single" style:text-underline-style="solid" style:text-underline-width="auto" style:text-underline-mode="continuous" fo:language="en" fo:country="IN"/>
    </style:style>
    <style:style style:name="T676" style:parent-style-name="DefaultParagraphFont" style:family="text">
      <style:text-properties style:font-name-asian="Calibri" style:font-name-complex="Arial" fo:color="#000000" fo:font-size="11pt" style:font-size-asian="11pt" style:font-size-complex="11pt" fo:language="en" fo:country="IN"/>
    </style:style>
    <style:style style:name="P677" style:parent-style-name="ListParagraph" style:family="paragraph">
      <style:paragraph-properties fo:text-align="justify"/>
    </style:style>
    <style:style style:name="T678" style:parent-style-name="DefaultParagraphFont" style:family="text">
      <style:text-properties style:font-name-complex="Arial" fo:font-weight="bold" style:font-weight-asian="bold"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82" style:parent-style-name="Normal"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85" style:parent-style-name="Normal" style:family="paragraph">
      <style:paragraph-properties fo:text-align="justify"/>
    </style:style>
    <style:style style:name="T686"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687" style:parent-style-name="DefaultParagraphFont" style:family="text">
      <style:text-properties style:font-name-asian="Calibri" style:font-name-complex="Arial" fo:color="#000000" fo:font-size="11pt" style:font-size-asian="11pt" style:font-size-complex="11pt" fo:language="en" fo:country="IN"/>
    </style:style>
    <style:style style:name="P688"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89" style:parent-style-name="Normal" style:family="paragraph">
      <style:paragraph-properties fo:text-align="justify"/>
      <style:text-properties style:font-name-asian="Calibri" style:font-name-complex="Arial" fo:font-weight="bold" style:font-weight-asian="bold" fo:color="#000000" fo:font-size="11pt" style:font-size-asian="11pt" style:font-size-complex="11pt" fo:language="en" fo:country="IN"/>
    </style:style>
    <style:style style:name="P690" style:parent-style-name="Normal" style:family="paragraph">
      <style:paragraph-properties fo:text-align="justify"/>
    </style:style>
    <style:style style:name="T691"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692" style:parent-style-name="DefaultParagraphFont" style:family="text">
      <style:text-properties style:font-name-asian="Calibri" style:font-name-complex="Arial" fo:color="#000000" fo:font-size="11pt" style:font-size-asian="11pt" style:font-size-complex="11pt" fo:language="en" fo:country="IN"/>
    </style:style>
    <style:style style:name="P693"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94"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95" style:parent-style-name="Normal" style:family="paragraph">
      <style:paragraph-properties fo:text-align="justify"/>
    </style:style>
    <style:style style:name="T696"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697" style:parent-style-name="DefaultParagraphFont" style:family="text">
      <style:text-properties style:font-name-asian="Calibri" style:font-name-complex="Arial" fo:color="#000000" fo:font-size="11pt" style:font-size-asian="11pt" style:font-size-complex="11pt" fo:language="en" fo:country="IN"/>
    </style:style>
    <style:style style:name="P698"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699" style:parent-style-name="Normal" style:family="paragraph">
      <style:paragraph-properties fo:text-align="justify"/>
      <style:text-properties style:font-name-asian="Calibri" style:font-name-complex="Arial" fo:font-weight="bold" style:font-weight-asian="bold" fo:color="#000000" fo:font-size="11pt" style:font-size-asian="11pt" style:font-size-complex="11pt" fo:language="en" fo:country="IN"/>
    </style:style>
    <style:style style:name="P700" style:parent-style-name="Normal" style:family="paragraph">
      <style:paragraph-properties fo:text-align="justify"/>
    </style:style>
    <style:style style:name="T701"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02" style:parent-style-name="DefaultParagraphFont" style:family="text">
      <style:text-properties style:font-name-asian="Calibri" style:font-name-complex="Arial" fo:color="#000000" fo:font-size="11pt" style:font-size-asian="11pt" style:font-size-complex="11pt" fo:language="en" fo:country="IN"/>
    </style:style>
    <style:style style:name="P703"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04"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05" style:parent-style-name="Normal" style:family="paragraph">
      <style:paragraph-properties fo:text-align="justify"/>
    </style:style>
    <style:style style:name="T706"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07" style:parent-style-name="DefaultParagraphFont" style:family="text">
      <style:text-properties style:font-name-asian="Calibri" style:font-name-complex="Arial" fo:color="#000000" fo:font-size="11pt" style:font-size-asian="11pt" style:font-size-complex="11pt" fo:language="en" fo:country="IN"/>
    </style:style>
    <style:style style:name="P708"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09"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10" style:parent-style-name="Normal" style:family="paragraph">
      <style:paragraph-properties fo:text-align="justify"/>
    </style:style>
    <style:style style:name="T711"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12" style:parent-style-name="DefaultParagraphFont" style:family="text">
      <style:text-properties style:font-name-asian="Calibri" style:font-name-complex="Arial" fo:color="#000000" fo:font-size="11pt" style:font-size-asian="11pt" style:font-size-complex="11pt" fo:language="en" fo:country="IN"/>
    </style:style>
    <style:style style:name="P713"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14"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15" style:parent-style-name="Normal" style:family="paragraph">
      <style:paragraph-properties fo:text-align="justify"/>
    </style:style>
    <style:style style:name="T716"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17" style:parent-style-name="DefaultParagraphFont" style:family="text">
      <style:text-properties style:font-name-asian="Calibri" style:font-name-complex="Arial" fo:color="#000000" fo:font-size="11pt" style:font-size-asian="11pt" style:font-size-complex="11pt" fo:language="en" fo:country="IN"/>
    </style:style>
    <style:style style:name="T718" style:parent-style-name="DefaultParagraphFont" style:family="text">
      <style:text-properties style:font-name-asian="Calibri" style:font-name-complex="Arial" fo:color="#000000" fo:font-size="11pt" style:font-size-asian="11pt" style:font-size-complex="11pt" fo:language="en" fo:country="IN"/>
    </style:style>
    <style:style style:name="P719"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20"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21" style:parent-style-name="Normal" style:family="paragraph">
      <style:paragraph-properties fo:text-align="justify"/>
    </style:style>
    <style:style style:name="T722"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23" style:parent-style-name="DefaultParagraphFont" style:family="text">
      <style:text-properties style:font-name-asian="Calibri" style:font-name-complex="Arial" fo:color="#000000" fo:font-size="11pt" style:font-size-asian="11pt" style:font-size-complex="11pt" fo:language="en" fo:country="IN"/>
    </style:style>
    <style:style style:name="P724"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25"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26" style:parent-style-name="Normal" style:family="paragraph">
      <style:paragraph-properties fo:text-align="justify"/>
    </style:style>
    <style:style style:name="T727"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28" style:parent-style-name="DefaultParagraphFont" style:family="text">
      <style:text-properties style:font-name-asian="Calibri" style:font-name-complex="Arial" fo:color="#000000" fo:font-size="11pt" style:font-size-asian="11pt" style:font-size-complex="11pt" fo:language="en" fo:country="IN"/>
    </style:style>
    <style:style style:name="P729"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30"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31" style:parent-style-name="Normal" style:family="paragraph">
      <style:paragraph-properties fo:text-align="justify"/>
    </style:style>
    <style:style style:name="T732"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33"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34" style:parent-style-name="DefaultParagraphFont" style:family="text">
      <style:text-properties style:font-name-asian="Calibri" style:font-name-complex="Arial" fo:color="#000000" fo:font-size="11pt" style:font-size-asian="11pt" style:font-size-complex="11pt" fo:language="en" fo:country="IN"/>
    </style:style>
    <style:style style:name="P735"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36"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37" style:parent-style-name="Normal" style:family="paragraph">
      <style:paragraph-properties fo:text-align="justify"/>
    </style:style>
    <style:style style:name="T738"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39" style:parent-style-name="DefaultParagraphFont" style:family="text">
      <style:text-properties style:font-name-asian="Calibri" style:font-name-complex="Arial" fo:color="#000000" fo:font-size="11pt" style:font-size-asian="11pt" style:font-size-complex="11pt" fo:language="en" fo:country="IN"/>
    </style:style>
    <style:style style:name="P740"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41"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42" style:parent-style-name="Normal" style:family="paragraph">
      <style:paragraph-properties fo:text-align="justify"/>
    </style:style>
    <style:style style:name="T743" style:parent-style-name="DefaultParagraphFont" style:family="text">
      <style:text-properties style:font-name-asian="Calibri" style:font-name-complex="Arial" fo:font-weight="bold" style:font-weight-asian="bold" fo:color="#000000" fo:font-size="11pt" style:font-size-asian="11pt" style:font-size-complex="11pt" fo:language="en" fo:country="IN"/>
    </style:style>
    <style:style style:name="T744" style:parent-style-name="DefaultParagraphFont" style:family="text">
      <style:text-properties style:font-name-asian="Calibri" style:font-name-complex="Arial" fo:color="#000000" fo:font-size="11pt" style:font-size-asian="11pt" style:font-size-complex="11pt" fo:language="en" fo:country="IN"/>
    </style:style>
    <style:style style:name="P745"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46" style:parent-style-name="Normal" style:family="paragraph">
      <style:paragraph-properties fo:text-align="justify"/>
      <style:text-properties style:font-name-asian="Calibri" style:font-name-complex="Arial" fo:color="#000000" fo:font-size="11pt" style:font-size-asian="11pt" style:font-size-complex="11pt" fo:language="en" fo:country="IN"/>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49" style:family="table-column">
      <style:table-column-properties style:column-width="0.6666in"/>
    </style:style>
    <style:style style:name="TableColumn750" style:family="table-column">
      <style:table-column-properties style:column-width="1.3888in"/>
    </style:style>
    <style:style style:name="TableColumn751" style:family="table-column">
      <style:table-column-properties style:column-width="1.3888in"/>
    </style:style>
    <style:style style:name="TableColumn752" style:family="table-column">
      <style:table-column-properties style:column-width="3.1618in"/>
    </style:style>
    <style:style style:name="Table748" style:family="table">
      <style:table-properties style:width="6.6062in" fo:margin-left="0.0645in" table:align="left"/>
    </style:style>
    <style:style style:name="TableRow753" style:family="table-row">
      <style:table-row-properties style:min-row-height="0.3854in"/>
    </style:style>
    <style:style style:name="TableCell754" style:family="table-cell">
      <style:table-cell-properties fo:border="0.0069in solid #000000" fo:background-color="#92CDDC"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omplex="Arial" fo:font-weight="bold" style:font-weight-asian="bold" style:font-weight-complex="bold" fo:color="#222222" fo:font-size="10pt" style:font-size-asian="10pt" style:font-size-complex="10pt" style:language-asian="en" style:country-asian="GB"/>
    </style:style>
    <style:style style:name="TableCell756" style:family="table-cell">
      <style:table-cell-properties fo:border-top="0.0069in solid #000000" fo:border-left="none" fo:border-bottom="0.0069in solid #000000" fo:border-right="0.0069in solid #000000" fo:background-color="#92CDDC"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omplex="Arial" fo:font-weight="bold" style:font-weight-asian="bold" style:font-weight-complex="bold" fo:color="#222222" fo:font-size="10pt" style:font-size-asian="10pt" style:font-size-complex="10pt" style:language-asian="en" style:country-asian="GB"/>
    </style:style>
    <style:style style:name="TableCell758" style:family="table-cell">
      <style:table-cell-properties fo:border-top="0.0069in solid #000000" fo:border-left="none" fo:border-bottom="0.0069in solid #000000" fo:border-right="0.0069in solid #000000" fo:background-color="#92CDDC"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omplex="Arial" fo:font-weight="bold" style:font-weight-asian="bold" style:font-weight-complex="bold" fo:color="#222222" fo:font-size="10pt" style:font-size-asian="10pt" style:font-size-complex="10pt" style:language-asian="en" style:country-asian="GB"/>
    </style:style>
    <style:style style:name="TableCell760" style:family="table-cell">
      <style:table-cell-properties fo:border-top="0.0069in solid #000000" fo:border-left="none" fo:border-bottom="0.0069in solid #000000" fo:border-right="0.0069in solid #000000" fo:background-color="#92CDDC"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omplex="Arial" fo:font-weight="bold" style:font-weight-asian="bold" style:font-weight-complex="bold" fo:color="#222222" fo:font-size="10pt" style:font-size-asian="10pt" style:font-size-complex="10pt" style:language-asian="en" style:country-asian="GB"/>
    </style:style>
    <style:style style:name="TableRow762" style:family="table-row">
      <style:table-row-properties style:min-row-height="0.3541in"/>
    </style:style>
    <style:style style:name="TableCell763"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764"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765"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66" style:parent-style-name="Normal" style:family="paragraph">
      <style:text-properties style:font-name-complex="Arial" fo:color="#222222" fo:font-size="10pt" style:font-size-asian="10pt" style:font-size-complex="10pt" style:language-asian="en" style:country-asian="GB"/>
    </style:style>
    <style:style style:name="TableCell767"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68" style:parent-style-name="Normal" style:family="paragraph">
      <style:text-properties style:font-name-complex="Arial" fo:color="#222222" fo:font-size="10pt" style:font-size-asian="10pt" style:font-size-complex="10pt" style:language-asian="en" style:country-asian="GB"/>
    </style:style>
    <style:style style:name="TableCell769"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70" style:parent-style-name="Normal" style:family="paragraph">
      <style:text-properties style:font-name-complex="Arial" fo:color="#222222" fo:font-size="10pt" style:font-size-asian="10pt" style:font-size-complex="10pt" style:language-asian="en" style:country-asian="GB"/>
    </style:style>
    <style:style style:name="TableRow771" style:family="table-row">
      <style:table-row-properties style:min-row-height="0.4791in"/>
    </style:style>
    <style:style style:name="TableCell772"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773"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774"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75" style:parent-style-name="Normal" style:family="paragraph">
      <style:text-properties style:font-name-complex="Arial" fo:color="#222222" fo:font-size="10pt" style:font-size-asian="10pt" style:font-size-complex="10pt" style:language-asian="en" style:country-asian="GB"/>
    </style:style>
    <style:style style:name="TableCell776"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77" style:parent-style-name="Normal" style:family="paragraph">
      <style:text-properties style:font-name-complex="Arial" fo:color="#222222" fo:font-size="10pt" style:font-size-asian="10pt" style:font-size-complex="10pt" style:language-asian="en" style:country-asian="GB"/>
    </style:style>
    <style:style style:name="TableCell778"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79" style:parent-style-name="Normal" style:family="paragraph">
      <style:text-properties style:font-name-complex="Arial" fo:color="#222222" fo:font-size="10pt" style:font-size-asian="10pt" style:font-size-complex="10pt" style:language-asian="en" style:country-asian="GB"/>
    </style:style>
    <style:style style:name="TableRow780" style:family="table-row">
      <style:table-row-properties style:min-row-height="0.4868in"/>
    </style:style>
    <style:style style:name="TableCell781"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782"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783"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84" style:parent-style-name="Normal" style:family="paragraph">
      <style:text-properties style:font-name-complex="Arial" fo:color="#222222" fo:font-size="10pt" style:font-size-asian="10pt" style:font-size-complex="10pt" style:language-asian="en" style:country-asian="GB"/>
    </style:style>
    <style:style style:name="TableCell785"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86" style:parent-style-name="Normal" style:family="paragraph">
      <style:text-properties style:font-name-complex="Arial" fo:color="#222222" fo:font-size="10pt" style:font-size-asian="10pt" style:font-size-complex="10pt" style:language-asian="en" style:country-asian="GB"/>
    </style:style>
    <style:style style:name="TableCell787"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88" style:parent-style-name="Normal" style:family="paragraph">
      <style:text-properties style:font-name-complex="Arial" fo:color="#222222" fo:font-size="10pt" style:font-size-asian="10pt" style:font-size-complex="10pt" style:language-asian="en" style:country-asian="GB"/>
    </style:style>
    <style:style style:name="TableRow789" style:family="table-row">
      <style:table-row-properties style:min-row-height="0.6277in"/>
    </style:style>
    <style:style style:name="TableCell790"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791"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792"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93" style:parent-style-name="Normal" style:family="paragraph">
      <style:text-properties style:font-name-complex="Arial" fo:color="#222222" fo:font-size="10pt" style:font-size-asian="10pt" style:font-size-complex="10pt" style:language-asian="en" style:country-asian="GB"/>
    </style:style>
    <style:style style:name="TableCell794"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95" style:parent-style-name="Normal" style:family="paragraph">
      <style:text-properties style:font-name-complex="Arial" fo:color="#222222" fo:font-size="10pt" style:font-size-asian="10pt" style:font-size-complex="10pt" style:language-asian="en" style:country-asian="GB"/>
    </style:style>
    <style:style style:name="TableCell796"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797" style:parent-style-name="Normal" style:family="paragraph">
      <style:text-properties style:font-name-complex="Arial" fo:color="#222222" fo:font-size="10pt" style:font-size-asian="10pt" style:font-size-complex="10pt" style:language-asian="en" style:country-asian="GB"/>
    </style:style>
    <style:style style:name="TableRow798" style:family="table-row">
      <style:table-row-properties style:min-row-height="0.5444in"/>
    </style:style>
    <style:style style:name="TableCell799"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00"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80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02" style:parent-style-name="Normal" style:family="paragraph">
      <style:text-properties style:font-name-complex="Arial" fo:color="#222222" fo:font-size="10pt" style:font-size-asian="10pt" style:font-size-complex="10pt" style:language-asian="en" style:country-asian="GB"/>
    </style:style>
    <style:style style:name="TableCell803"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04" style:parent-style-name="Normal" style:family="paragraph">
      <style:text-properties style:font-name-complex="Arial" fo:color="#222222" fo:font-size="10pt" style:font-size-asian="10pt" style:font-size-complex="10pt" style:language-asian="en" style:country-asian="GB"/>
    </style:style>
    <style:style style:name="TableCell805"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06" style:parent-style-name="Normal" style:family="paragraph">
      <style:text-properties style:font-name-complex="Arial" fo:color="#222222" fo:font-size="10pt" style:font-size-asian="10pt" style:font-size-complex="10pt" style:language-asian="en" style:country-asian="GB"/>
    </style:style>
    <style:style style:name="TableRow807" style:family="table-row">
      <style:table-row-properties style:min-row-height="0.7083in"/>
    </style:style>
    <style:style style:name="TableCell808"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09"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810"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11" style:parent-style-name="Normal" style:family="paragraph">
      <style:text-properties style:font-name-complex="Arial" fo:color="#222222" fo:font-size="10pt" style:font-size-asian="10pt" style:font-size-complex="10pt" style:language-asian="en" style:country-asian="GB"/>
    </style:style>
    <style:style style:name="TableCell812"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13" style:parent-style-name="Normal" style:family="paragraph">
      <style:text-properties style:font-name-complex="Arial" fo:color="#222222" fo:font-size="10pt" style:font-size-asian="10pt" style:font-size-complex="10pt" style:language-asian="en" style:country-asian="GB"/>
    </style:style>
    <style:style style:name="TableCell814"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15" style:parent-style-name="Normal" style:family="paragraph">
      <style:text-properties style:font-name-complex="Arial" fo:color="#222222" fo:font-size="10pt" style:font-size-asian="10pt" style:font-size-complex="10pt" style:language-asian="en" style:country-asian="GB"/>
    </style:style>
    <style:style style:name="TableRow816" style:family="table-row">
      <style:table-row-properties style:min-row-height="0.5312in"/>
    </style:style>
    <style:style style:name="TableCell817"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18"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819"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20" style:parent-style-name="Normal" style:family="paragraph">
      <style:text-properties style:font-name-complex="Arial" fo:color="#222222" fo:font-size="10pt" style:font-size-asian="10pt" style:font-size-complex="10pt" style:language-asian="en" style:country-asian="GB"/>
    </style:style>
    <style:style style:name="TableCell82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22" style:parent-style-name="Normal" style:family="paragraph">
      <style:text-properties style:font-name-complex="Arial" fo:color="#222222" fo:font-size="10pt" style:font-size-asian="10pt" style:font-size-complex="10pt" style:language-asian="en" style:country-asian="GB"/>
    </style:style>
    <style:style style:name="TableCell823"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24" style:parent-style-name="Normal" style:family="paragraph">
      <style:text-properties style:font-name-complex="Arial" fo:color="#222222" fo:font-size="10pt" style:font-size-asian="10pt" style:font-size-complex="10pt" style:language-asian="en" style:country-asian="GB"/>
    </style:style>
    <style:style style:name="TableRow825" style:family="table-row">
      <style:table-row-properties style:min-row-height="0.7083in"/>
    </style:style>
    <style:style style:name="TableCell826"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27"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828"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29" style:parent-style-name="Normal" style:family="paragraph">
      <style:text-properties style:font-name-complex="Arial" fo:color="#222222" fo:font-size="10pt" style:font-size-asian="10pt" style:font-size-complex="10pt" style:language-asian="en" style:country-asian="GB"/>
    </style:style>
    <style:style style:name="TableCell830"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31" style:parent-style-name="Normal" style:family="paragraph">
      <style:text-properties style:font-name-complex="Arial" fo:color="#222222" fo:font-size="10pt" style:font-size-asian="10pt" style:font-size-complex="10pt" style:language-asian="en" style:country-asian="GB"/>
    </style:style>
    <style:style style:name="TableCell832"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33" style:parent-style-name="Normal" style:family="paragraph">
      <style:text-properties style:font-name-complex="Arial" fo:color="#222222" fo:font-size="10pt" style:font-size-asian="10pt" style:font-size-complex="10pt" style:language-asian="en" style:country-asian="GB"/>
    </style:style>
    <style:style style:name="TableRow834" style:family="table-row">
      <style:table-row-properties style:min-row-height="0.4381in"/>
    </style:style>
    <style:style style:name="TableCell835"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36" style:parent-style-name="Normal" style:family="paragraph">
      <style:paragraph-properties fo:text-align="end"/>
      <style:text-properties style:font-name-complex="Arial" fo:color="#222222" fo:font-size="10pt" style:font-size-asian="10pt" style:font-size-complex="10pt" style:language-asian="en" style:country-asian="GB"/>
    </style:style>
    <style:style style:name="TableCell837"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38" style:parent-style-name="Normal" style:family="paragraph">
      <style:text-properties style:font-name-complex="Arial" fo:color="#222222" fo:font-size="10pt" style:font-size-asian="10pt" style:font-size-complex="10pt" style:language-asian="en" style:country-asian="GB"/>
    </style:style>
    <style:style style:name="TableCell839"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40" style:parent-style-name="Normal" style:family="paragraph">
      <style:text-properties style:font-name-complex="Arial" fo:color="#222222" fo:font-size="10pt" style:font-size-asian="10pt" style:font-size-complex="10pt" style:language-asian="en" style:country-asian="GB"/>
    </style:style>
    <style:style style:name="TableCell84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42" style:parent-style-name="Normal" style:family="paragraph">
      <style:text-properties style:font-name-complex="Arial" fo:color="#222222" fo:font-size="10pt" style:font-size-asian="10pt" style:font-size-complex="10pt" style:language-asian="en" style:country-asian="GB"/>
    </style:style>
    <style:style style:name="P843" style:parent-style-name="Normal" style:family="paragraph">
      <style:paragraph-properties fo:text-align="justify"/>
      <style:text-properties style:font-name-complex="Arial" fo:font-size="11pt" style:font-size-asian="11pt" style:font-size-complex="11pt" fo:language="en" fo:country="IN"/>
    </style:style>
    <style:style style:name="P844" style:parent-style-name="Normal" style:family="paragraph">
      <style:paragraph-properties fo:text-align="justify"/>
      <style:text-properties style:font-name-complex="Arial" fo:font-weight="bold" style:font-weight-asian="bold" fo:font-size="11pt" style:font-size-asian="11pt" style:font-size-complex="11pt" fo:language="en" fo:country="IN"/>
    </style:style>
    <style:style style:name="P845" style:parent-style-name="Normal" style:family="paragraph">
      <style:paragraph-properties fo:text-align="justify"/>
      <style:text-properties style:font-name-complex="Arial" fo:font-weight="bold" style:font-weight-asian="bold" fo:font-size="11pt" style:font-size-asian="11pt" style:font-size-complex="11pt" fo:language="en" fo:country="IN"/>
    </style:style>
    <style:style style:name="P846" style:parent-style-name="Normal" style:family="paragraph">
      <style:paragraph-properties fo:text-align="justify"/>
    </style:style>
    <style:style style:name="T847" style:parent-style-name="DefaultParagraphFont" style:family="text">
      <style:text-properties style:font-name-complex="Arial" fo:font-size="11pt" style:font-size-asian="11pt" style:font-size-complex="11pt" fo:language="en" fo:country="IN"/>
    </style:style>
    <style:style style:name="T848" style:parent-style-name="DefaultParagraphFont" style:family="text">
      <style:text-properties style:font-name-complex="Arial" fo:font-size="11pt" style:font-size-asian="11pt" style:font-size-complex="11pt" fo:language="en" fo:country="IN"/>
    </style:style>
    <style:style style:name="T849" style:parent-style-name="DefaultParagraphFont" style:family="text">
      <style:text-properties style:font-name-complex="Arial" style:text-position="super 63.6%" fo:font-size="11pt" style:font-size-asian="11pt" style:font-size-complex="11pt" fo:language="en" fo:country="IN"/>
    </style:style>
    <style:style style:name="T850" style:parent-style-name="DefaultParagraphFont" style:family="text">
      <style:text-properties style:font-name-complex="Arial" fo:font-size="11pt" style:font-size-asian="11pt" style:font-size-complex="11pt" fo:language="en" fo:country="IN"/>
    </style:style>
    <style:style style:name="T851" style:parent-style-name="DefaultParagraphFont" style:family="text">
      <style:text-properties style:font-name-complex="Arial" fo:font-size="11pt" style:font-size-asian="11pt" style:font-size-complex="11pt" fo:language="en" fo:country="IN"/>
    </style:style>
    <style:style style:name="T852" style:parent-style-name="DefaultParagraphFont" style:family="text">
      <style:text-properties style:font-name-complex="Arial" fo:font-size="11pt" style:font-size-asian="11pt" style:font-size-complex="11pt" fo:language="en" fo:country="US"/>
    </style:style>
    <style:style style:name="T853" style:parent-style-name="DefaultParagraphFont" style:family="text">
      <style:text-properties style:font-name-complex="Arial" fo:font-size="11pt" style:font-size-asian="11pt" style:font-size-complex="11pt" fo:language="en" fo:country="US"/>
    </style:style>
    <style:style style:name="T854" style:parent-style-name="DefaultParagraphFont" style:family="text">
      <style:text-properties style:font-name-asian="Calibri" style:font-name-complex="Arial" fo:font-size="11pt" style:font-size-asian="11pt" style:font-size-complex="11pt" fo:language="en" fo:country="IN"/>
    </style:style>
    <style:style style:name="P85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text-align="justify"/>
      <style:text-properties style:font-name-complex="Arial" fo:font-weight="bold" style:font-weight-asian="bold" fo:font-size="11pt" style:font-size-asian="11pt" style:font-size-complex="11pt"/>
    </style:style>
    <style:style style:name="P858" style:parent-style-name="ListParagraph" style:family="paragraph">
      <style:paragraph-properties fo:text-align="justify"/>
      <style:text-properties style:font-name-complex="Arial" fo:font-size="11pt" style:font-size-asian="11pt" style:font-size-complex="11pt"/>
    </style:style>
    <style:style style:name="P859" style:parent-style-name="ListParagraph" style:family="paragraph">
      <style:paragraph-properties fo:text-align="justify"/>
      <style:text-properties style:font-name-complex="Arial" fo:font-size="11pt" style:font-size-asian="11pt" style:font-size-complex="11pt"/>
    </style:style>
    <style:style style:name="P860" style:parent-style-name="ListParagraph" style:family="paragraph">
      <style:paragraph-properties fo:text-align="justify"/>
    </style:style>
    <style:style style:name="T861" style:parent-style-name="DefaultParagraphFont" style:family="text">
      <style:text-properties style:font-name-complex="Arial" fo:color="#000000" fo:font-size="11pt" style:font-size-asian="11pt" style:font-size-complex="11pt"/>
    </style:style>
    <style:style style:name="P862" style:parent-style-name="ListParagraph" style:family="paragraph">
      <style:paragraph-properties fo:text-align="justify"/>
      <style:text-properties style:font-name-complex="Arial"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66" style:family="table-column">
      <style:table-column-properties style:column-width="1.1659in"/>
    </style:style>
    <style:style style:name="TableColumn867" style:family="table-column">
      <style:table-column-properties style:column-width="1.0513in"/>
    </style:style>
    <style:style style:name="TableColumn868" style:family="table-column">
      <style:table-column-properties style:column-width="1.3729in"/>
    </style:style>
    <style:style style:name="TableColumn869" style:family="table-column">
      <style:table-column-properties style:column-width="2.1215in"/>
    </style:style>
    <style:style style:name="TableColumn870" style:family="table-column">
      <style:table-column-properties style:column-width="1.4493in"/>
    </style:style>
    <style:style style:name="Table865" style:family="table">
      <style:table-properties style:width="7.1611in" fo:margin-left="0.075in" table:align="left"/>
    </style:style>
    <style:style style:name="TableRow871" style:family="table-row">
      <style:table-row-properties style:min-row-height="0.384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ableRow878" style:family="table-row">
      <style:table-row-properties style:min-row-height="0.281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888" style:family="table-row">
      <style:table-row-properties style:min-row-height="0.281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complex="Arial"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complex="Arial"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complex="Arial"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complex="Arial" style:font-weight-complex="bold" fo:font-style="italic" style:font-style-asian="italic"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complex="Arial" style:font-weight-complex="bold" fo:font-style="italic" style:font-style-asian="italic" fo:font-size="11pt" style:font-size-asian="11pt" style:font-size-complex="11pt"/>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14" style:family="table-column">
      <style:table-column-properties style:column-width="2.3395in"/>
    </style:style>
    <style:style style:name="TableColumn915" style:family="table-column">
      <style:table-column-properties style:column-width="1.6687in"/>
    </style:style>
    <style:style style:name="TableColumn916" style:family="table-column">
      <style:table-column-properties style:column-width="3.1937in"/>
    </style:style>
    <style:style style:name="Table913" style:family="table">
      <style:table-properties style:width="7.202in" fo:margin-left="0in" table:align="left"/>
    </style:style>
    <style:style style:name="TableRow917" style:family="table-row">
      <style:table-row-properties style:min-row-height="0.2423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24" style:family="table-row">
      <style:table-row-properties style:min-row-height="2.2006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ListParagraph" style:family="paragraph">
      <style:paragraph-properties fo:text-align="justify"/>
      <style:text-properties style:font-name-complex="Arial" style:font-weight-complex="bold" fo:font-size="11pt" style:font-size-asian="11pt" style:font-size-complex="11pt"/>
    </style:style>
    <style:style style:name="P936" style:parent-style-name="ListParagraph"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TableRow938" style:family="table-row">
      <style:table-row-properties style:min-row-height="1.459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ListParagraph" style:family="paragraph">
      <style:paragraph-properties fo:text-align="justify"/>
      <style:text-properties style:font-name-complex="Arial" fo:font-size="11pt" style:font-size-asian="11pt" style:font-size-complex="11pt"/>
    </style:style>
    <style:style style:name="P945" style:parent-style-name="ListParagraph" style:family="paragraph">
      <style:paragraph-properties fo:text-align="justify"/>
      <style:text-properties style:font-name-complex="Arial" fo:font-size="11pt" style:font-size-asian="11pt" style:font-size-complex="11pt"/>
    </style:style>
    <style:style style:name="P946" style:parent-style-name="ListParagraph" style:family="paragraph">
      <style:paragraph-properties fo:text-align="justify"/>
      <style:text-properties style:font-name-complex="Arial" fo:font-size="11pt" style:font-size-asian="11pt" style:font-size-complex="11pt"/>
    </style:style>
    <style:style style:name="P947" style:parent-style-name="ListParagraph" style:family="paragraph">
      <style:paragraph-properties fo:text-align="justify"/>
      <style:text-properties style:font-name-complex="Arial" fo:font-size="11pt" style:font-size-asian="11pt" style:font-size-complex="11pt"/>
    </style:style>
    <style:style style:name="P94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complex="Arial" fo:font-style="italic" style:font-style-asian="italic" fo:font-size="11pt" style:font-size-asian="11pt" style:font-size-complex="11pt"/>
    </style:style>
    <style:style style:name="T953" style:parent-style-name="DefaultParagraphFont" style:family="text">
      <style:text-properties style:font-name-complex="Arial" style:font-weight-complex="bold" fo:font-style="italic" style:font-style-asian="italic" fo:font-size="11pt" style:font-size-asian="11pt" style:font-size-complex="11pt"/>
    </style:style>
    <style:style style:name="T954" style:parent-style-name="DefaultParagraphFont" style:family="text">
      <style:text-properties style:font-name-complex="Arial" style:font-weight-complex="bold" fo:font-style="italic" style:font-style-asian="italic" fo:font-size="11pt" style:font-size-asian="11pt" style:font-size-complex="11pt"/>
    </style:style>
    <style:style style:name="P955" style:parent-style-name="ListParagraph" style:family="paragraph">
      <style:paragraph-properties fo:text-align="justify"/>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P958" style:parent-style-name="ListParagraph" style:family="paragraph">
      <style:paragraph-properties fo:text-align="justify"/>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P961" style:parent-style-name="ListParagraph" style:family="paragraph">
      <style:paragraph-properties fo:text-align="justify"/>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ListParagraph" style:family="paragraph">
      <style:paragraph-properties fo:text-align="justify"/>
    </style:style>
    <style:style style:name="T965" style:parent-style-name="DefaultParagraphFont" style:family="text">
      <style:text-properties style:font-name-complex="Arial" style:font-weight-complex="bold" fo:font-size="11pt" style:font-size-asian="11pt" style:font-size-complex="11pt"/>
    </style:style>
    <style:style style:name="P966" style:parent-style-name="ListParagraph" style:family="paragraph">
      <style:paragraph-properties fo:text-align="justify"/>
      <style:text-properties style:font-name-complex="Arial" style:font-weight-complex="bold" fo:font-size="11pt" style:font-size-asian="11pt" style:font-size-complex="11pt"/>
    </style:style>
    <style:style style:name="P967" style:parent-style-name="ListParagraph" style:family="paragraph">
      <style:paragraph-properties fo:text-align="justify"/>
      <style:text-properties style:font-name-complex="Arial" style:font-weight-complex="bold" fo:font-size="11pt" style:font-size-asian="11pt" style:font-size-complex="11pt"/>
    </style:style>
    <style:style style:name="P968" style:parent-style-name="ListParagraph" style:family="paragraph">
      <style:paragraph-properties fo:text-align="justify"/>
      <style:text-properties style:font-name-complex="Arial" style:font-weight-complex="bold" fo:font-size="11pt" style:font-size-asian="11pt" style:font-size-complex="11pt"/>
    </style:style>
    <style:style style:name="P969" style:parent-style-name="ListParagraph" style:family="paragraph">
      <style:paragraph-properties fo:text-align="justify"/>
      <style:text-properties style:font-name-complex="Arial" style:font-weight-complex="bold" fo:font-size="11pt" style:font-size-asian="11pt" style:font-size-complex="11pt"/>
    </style:style>
    <style:style style:name="P970" style:parent-style-name="ListParagraph" style:family="paragraph">
      <style:paragraph-properties fo:text-align="justify"/>
      <style:text-properties style:font-name-complex="Arial" style:font-weight-complex="bold" fo:font-size="11pt" style:font-size-asian="11pt" style:font-size-complex="11pt"/>
    </style:style>
    <style:style style:name="P971" style:parent-style-name="ListParagraph" style:family="paragraph">
      <style:paragraph-properties fo:text-align="justify"/>
    </style:style>
    <style:style style:name="T972" style:parent-style-name="DefaultParagraphFont" style:family="text">
      <style:text-properties style:font-name-complex="Arial" fo:font-size="11pt" style:font-size-asian="11pt" style:font-size-complex="11pt"/>
    </style:style>
    <style:style style:name="P973" style:parent-style-name="ListParagraph" style:family="paragraph">
      <style:paragraph-properties fo:text-align="justify"/>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P976" style:parent-style-name="ListParagraph" style:family="paragraph">
      <style:paragraph-properties fo:text-align="justify"/>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P979" style:parent-style-name="ListParagraph" style:family="paragraph">
      <style:paragraph-properties fo:text-align="justify"/>
    </style:style>
    <style:style style:name="T980" style:parent-style-name="DefaultParagraphFont" style:family="text">
      <style:text-properties style:font-name-complex="Arial" fo:font-size="11pt" style:font-size-asian="11pt" style:font-size-complex="11pt"/>
    </style:style>
    <style:style style:name="P981" style:parent-style-name="ListParagraph" style:family="paragraph">
      <style:paragraph-properties fo:text-align="justify"/>
      <style:text-properties style:font-name-complex="Arial" fo:font-size="11pt" style:font-size-asian="11pt" style:font-size-complex="11pt"/>
    </style:style>
    <style:style style:name="P982" style:parent-style-name="ListParagraph" style:family="paragraph">
      <style:paragraph-properties fo:text-align="justify"/>
      <style:text-properties style:font-name-complex="Arial" fo:font-size="11pt" style:font-size-asian="11pt" style:font-size-complex="11pt"/>
    </style:style>
    <style:style style:name="P983" style:parent-style-name="ListParagraph"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8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86" style:parent-style-name="ListParagraph" style:family="paragraph">
      <style:paragraph-properties fo:text-align="justify"/>
      <style:text-properties style:font-name-complex="Arial" fo:font-size="11pt" style:font-size-asian="11pt" style:font-size-complex="11pt"/>
    </style:style>
    <style:style style:name="P987" style:parent-style-name="ListParagraph" style:family="paragraph">
      <style:paragraph-properties fo:text-align="justify"/>
    </style:style>
    <style:style style:name="T988" style:parent-style-name="DefaultParagraphFont" style:family="text">
      <style:text-properties style:font-name-asian="Calibri" style:font-name-complex="Arial" fo:font-weight="bold" style:font-weight-asian="bold" fo:font-style="italic" style:font-style-asian="italic" fo:color="#000000" fo:font-size="11pt" style:font-size-asian="11pt" style:font-size-complex="11pt" style:language-asian="en" style:country-asian="GB"/>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ListParagraph" style:family="paragraph">
      <style:paragraph-properties fo:text-align="justify"/>
    </style:style>
    <style:style style:name="T995" style:parent-style-name="DefaultParagraphFont" style:family="text">
      <style:text-properties style:font-name-asian="Calibri" style:font-name-complex="Arial" fo:font-weight="bold" style:font-weight-asian="bold" fo:font-style="italic" style:font-style-asian="italic" fo:color="#000000" fo:font-size="11pt" style:font-size-asian="11pt" style:font-size-complex="11pt" style:language-asian="en" style:country-asian="GB"/>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P999" style:parent-style-name="ListParagraph" style:family="paragraph">
      <style:paragraph-properties fo:text-align="justify"/>
    </style:style>
    <style:style style:name="T1000" style:parent-style-name="DefaultParagraphFont" style:family="text">
      <style:text-properties style:font-name-asian="Calibri" style:font-name-complex="Arial" fo:font-weight="bold" style:font-weight-asian="bold" fo:font-style="italic" style:font-style-asian="italic" fo:color="#000000" fo:font-size="11pt" style:font-size-asian="11pt" style:font-size-complex="11pt" style:language-asian="en" style:country-asian="GB"/>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P1003" style:parent-style-name="ListParagraph" style:family="paragraph">
      <style:paragraph-properties fo:text-align="justify"/>
      <style:text-properties style:font-name-complex="Arial" fo:font-size="11pt" style:font-size-asian="11pt" style:font-size-complex="11pt"/>
    </style:style>
    <style:style style:name="P1004" style:parent-style-name="ListParagraph" style:family="paragraph">
      <style:paragraph-properties fo:text-align="justify"/>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Hyperlink"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Hyperlink"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P1011" style:parent-style-name="ListParagraph" style:family="paragraph">
      <style:paragraph-properties fo:text-align="justify"/>
      <style:text-properties style:font-name-complex="Arial" fo:font-size="11pt" style:font-size-asian="11pt" style:font-size-complex="11pt"/>
    </style:style>
    <style:style style:name="P1012" style:parent-style-name="ListParagraph" style:family="paragraph">
      <style:paragraph-properties fo:text-align="justify"/>
      <style:text-properties style:font-name-complex="Arial" fo:font-size="11pt" style:font-size-asian="11pt" style:font-size-complex="11pt"/>
    </style:style>
    <style:style style:name="P1013" style:parent-style-name="ListParagraph" style:family="paragraph">
      <style:paragraph-properties fo:text-align="justify"/>
      <style:text-properties style:font-name-complex="Arial" fo:font-size="11pt" style:font-size-asian="11pt" style:font-size-complex="11pt"/>
    </style:style>
    <style:style style:name="P1014" style:parent-style-name="ListParagraph" style:family="paragraph">
      <style:paragraph-properties fo:text-align="justify"/>
      <style:text-properties style:font-name-complex="Arial" fo:font-size="11pt" style:font-size-asian="11pt" style:font-size-complex="11pt"/>
    </style:style>
    <style:style style:name="P1015" style:parent-style-name="ListParagraph" style:family="paragraph">
      <style:paragraph-properties fo:text-align="justify"/>
      <style:text-properties style:font-name-complex="Arial" fo:font-size="11pt" style:font-size-asian="11pt" style:font-size-complex="11pt"/>
    </style:style>
    <style:style style:name="P1016" style:parent-style-name="ListParagraph" style:family="paragraph">
      <style:paragraph-properties fo:text-align="justify"/>
      <style:text-properties style:font-name-complex="Arial" fo:font-size="11pt" style:font-size-asian="11pt" style:font-size-complex="11pt"/>
    </style:style>
    <style:style style:name="P1017" style:parent-style-name="ListParagraph" style:family="paragraph">
      <style:paragraph-properties fo:text-align="justify"/>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fo:font-size="11pt" style:font-size-asian="11pt" style:font-size-complex="11pt"/>
    </style:style>
    <style:style style:name="P1019" style:parent-style-name="Normal" style:family="paragraph">
      <style:paragraph-properties fo:text-align="justify"/>
      <style:text-properties style:font-name-complex="Arial" fo:font-weight="bold" style:font-weight-asian="bold"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4" style:parent-style-name="ListParagraph" style:family="paragraph">
      <style:paragraph-properties fo:text-align="justify"/>
      <style:text-properties style:font-name-complex="Arial" fo:font-size="11pt" style:font-size-asian="11pt" style:font-size-complex="11pt"/>
    </style:style>
    <style:style style:name="P1025" style:parent-style-name="ListParagraph"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7" style:parent-style-name="ListParagraph" style:family="paragraph">
      <style:paragraph-properties fo:text-align="justify"/>
      <style:text-properties style:font-name-complex="Arial"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9" style:parent-style-name="ListParagraph" style:family="paragraph">
      <style:paragraph-properties fo:text-align="justify"/>
      <style:text-properties style:font-name-complex="Arial" fo:font-size="11pt" style:font-size-asian="11pt" style:font-size-complex="11pt"/>
    </style:style>
    <style:style style:name="P1030" style:parent-style-name="ListParagraph" style:family="paragraph">
      <style:paragraph-properties fo:text-align="justify"/>
      <style:text-properties style:font-name-complex="Arial" fo:font-size="11pt" style:font-size-asian="11pt" style:font-size-complex="11pt"/>
    </style:style>
    <style:style style:name="P1031" style:parent-style-name="ListParagraph" style:family="paragraph">
      <style:paragraph-properties fo:text-align="justify"/>
      <style:text-properties style:font-name-complex="Arial" fo:font-size="11pt" style:font-size-asian="11pt" style:font-size-complex="11pt"/>
    </style:style>
    <style:style style:name="P1032" style:parent-style-name="ListParagraph" style:family="paragraph">
      <style:paragraph-properties fo:text-align="justify"/>
      <style:text-properties style:font-name-complex="Arial" fo:font-size="11pt" style:font-size-asian="11pt" style:font-size-complex="11pt"/>
    </style:style>
    <style:style style:name="P1033" style:parent-style-name="ListParagraph"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TableColumn1036" style:family="table-column">
      <style:table-column-properties style:column-width="1.1659in"/>
    </style:style>
    <style:style style:name="TableColumn1037" style:family="table-column">
      <style:table-column-properties style:column-width="1.0513in"/>
    </style:style>
    <style:style style:name="TableColumn1038" style:family="table-column">
      <style:table-column-properties style:column-width="1.3729in"/>
    </style:style>
    <style:style style:name="TableColumn1039" style:family="table-column">
      <style:table-column-properties style:column-width="2.1215in"/>
    </style:style>
    <style:style style:name="TableColumn1040" style:family="table-column">
      <style:table-column-properties style:column-width="1.4493in"/>
    </style:style>
    <style:style style:name="Table1035" style:family="table">
      <style:table-properties style:width="7.1611in" fo:margin-left="0.075in" table:align="left"/>
    </style:style>
    <style:style style:name="TableRow1041" style:family="table-row">
      <style:table-row-properties style:min-row-height="0.384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complex="Arial" style:font-weight-complex="bold" fo:font-size="11pt" style:font-size-asian="11pt" style:font-size-complex="11pt"/>
    </style:style>
    <style:style style:name="TableRow1047" style:family="table-row">
      <style:table-row-properties style:min-row-height="0.2812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complex="Arial"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complex="Arial" fo:font-weight="bold" style:font-weight-asian="bold"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057" style:family="table-row">
      <style:table-row-properties style:min-row-height="0.281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complex="Arial"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complex="Arial"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complex="Arial"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complex="Arial" style:font-weight-complex="bold" fo:font-style="italic" style:font-style-asian="italic" fo:font-size="11pt" style:font-size-asian="11pt" style:font-size-complex="11pt"/>
    </style:style>
    <style:style style:name="P10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complex="Arial" style:font-weight-complex="bold" fo:font-style="italic" style:font-style-asian="italic" fo:font-size="11pt" style:font-size-asian="11pt" style:font-size-complex="11pt"/>
    </style:style>
    <style:style style:name="P10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82" style:family="table-column">
      <style:table-column-properties style:column-width="2.6347in"/>
    </style:style>
    <style:style style:name="TableColumn1083" style:family="table-column">
      <style:table-column-properties style:column-width="1.3715in"/>
    </style:style>
    <style:style style:name="TableColumn1084" style:family="table-column">
      <style:table-column-properties style:column-width="3.1881in"/>
    </style:style>
    <style:style style:name="TableColumn1085" style:family="table-column">
      <style:table-column-properties style:column-width="0.0076in"/>
    </style:style>
    <style:style style:name="Table1081" style:family="table">
      <style:table-properties style:width="7.202in" fo:margin-left="0in" table:align="left"/>
    </style:style>
    <style:style style:name="TableRow1086" style:family="table-row">
      <style:table-row-properties style:min-row-height="0.242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129" style:parent-style-name="ListParagraph" style:family="paragraph">
      <style:paragraph-properties fo:text-align="justify"/>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P1133" style:parent-style-name="ListParagraph" style:family="paragraph">
      <style:paragraph-properties fo:text-align="justify"/>
      <style:text-properties style:font-name-complex="Arial" fo:font-size="11pt" style:font-size-asian="11pt" style:font-size-complex="11pt"/>
    </style:style>
    <style:style style:name="P1134" style:parent-style-name="ListParagraph" style:family="paragraph">
      <style:paragraph-properties fo:text-align="justify"/>
      <style:text-properties style:font-name-complex="Arial" fo:font-size="11pt" style:font-size-asian="11pt" style:font-size-complex="11pt"/>
    </style:style>
    <style:style style:name="P1135" style:parent-style-name="ListParagraph" style:family="paragraph">
      <style:paragraph-properties fo:text-align="justify"/>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fo:color="#000000" fo:font-size="11pt" style:font-size-asian="11pt" style:font-size-complex="11pt" fo:language="en" fo:country="US"/>
    </style:style>
    <style:style style:name="T1138" style:parent-style-name="DefaultParagraphFont" style:family="text">
      <style:text-properties style:font-name-complex="Arial" fo:color="#000000" fo:font-size="11pt" style:font-size-asian="11pt" style:font-size-complex="11pt" fo:language="en" fo:country="US"/>
    </style:style>
    <style:style style:name="T1139" style:parent-style-name="DefaultParagraphFont" style:family="text">
      <style:text-properties style:font-name-complex="Arial" fo:color="#000000" fo:font-size="11pt" style:font-size-asian="11pt" style:font-size-complex="11pt" fo:language="en" fo:country="US"/>
    </style:style>
    <style:style style:name="T1140" style:parent-style-name="DefaultParagraphFont" style:family="text">
      <style:text-properties style:font-name-complex="Arial" fo:color="#0066CC" fo:font-size="11pt" style:font-size-asian="11pt" style:font-size-complex="11pt" fo:language="en" fo:country="US"/>
    </style:style>
    <style:style style:name="T1141" style:parent-style-name="DefaultParagraphFont" style:family="text">
      <style:text-properties style:font-name-complex="Arial" fo:color="#000000" fo:font-size="11pt" style:font-size-asian="11pt" style:font-size-complex="11pt" fo:language="en" fo:country="US"/>
    </style:style>
    <style:style style:name="T1142" style:parent-style-name="DefaultParagraphFont" style:family="text">
      <style:text-properties style:font-name-complex="Arial" fo:color="#000000" fo:font-size="11pt" style:font-size-asian="11pt" style:font-size-complex="11pt" fo:language="en" fo:country="US"/>
    </style:style>
    <style:style style:name="P1143" style:parent-style-name="ListParagraph" style:family="paragraph">
      <style:paragraph-properties fo:text-align="justify"/>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P114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4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148" style:parent-style-name="DefaultParagraphFont" style:family="text">
      <style:text-properties fo:font-style="normal" style:font-style-asian="normal" fo:font-size="11pt" style:font-size-asian="11pt" style:font-size-complex="11pt"/>
    </style:style>
    <style:style style:name="T1149" style:parent-style-name="DefaultParagraphFont" style:family="text">
      <style:text-properties fo:font-weight="normal" style:font-weight-asian="normal" fo:font-style="normal" style:font-style-asian="normal"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152" style:parent-style-name="Normal" style:family="paragraph">
      <style:paragraph-properties fo:text-align="justify" fo:margin-left="0.2541in" fo:text-indent="-0.2541in">
        <style:tab-stops/>
      </style:paragraph-properties>
    </style:style>
    <style:style style:name="T1153" style:parent-style-name="DefaultParagraphFont" style:family="text">
      <style:text-properties style:font-name-complex="Arial" fo:font-weight="bold" style:font-weight-asian="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P1155" style:parent-style-name="Normal" style:family="paragraph">
      <style:paragraph-properties fo:text-align="justify" fo:margin-left="0.2541in" fo:text-indent="-0.2541in">
        <style:tab-stops/>
      </style:paragraph-properties>
      <style:text-properties style:font-name-complex="Arial" fo:font-size="11pt" style:font-size-asian="11pt" style:font-size-complex="11pt"/>
    </style:style>
    <style:style style:name="P1156" style:parent-style-name="ListParagraph" style:family="paragraph">
      <style:paragraph-properties fo:text-align="justify"/>
      <style:text-properties style:font-name-complex="Arial" fo:font-size="11pt" style:font-size-asian="11pt" style:font-size-complex="11pt"/>
    </style:style>
    <style:style style:name="P1157" style:parent-style-name="ListParagraph" style:family="paragraph">
      <style:paragraph-properties fo:text-align="justify"/>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style:text-position="super 63.6%"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P1163" style:parent-style-name="ListParagraph" style:family="paragraph">
      <style:paragraph-properties fo:text-align="justify"/>
      <style:text-properties style:font-name-complex="Arial" fo:font-size="11pt" style:font-size-asian="11pt" style:font-size-complex="11pt"/>
    </style:style>
    <style:style style:name="P1164" style:parent-style-name="ListParagraph" style:family="paragraph">
      <style:paragraph-properties fo:text-align="justify"/>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color="#000000" fo:font-size="11pt" style:font-size-asian="11pt" style:font-size-complex="11pt"/>
    </style:style>
    <style:style style:name="T1168" style:parent-style-name="DefaultParagraphFont" style:family="text">
      <style:text-properties style:font-name-complex="Arial" fo:color="#000000" fo:font-size="11pt" style:font-size-asian="11pt" style:font-size-complex="11pt"/>
    </style:style>
    <style:style style:name="P1169" style:parent-style-name="ListParagraph" style:family="paragraph">
      <style:paragraph-properties fo:text-align="justify"/>
      <style:text-properties style:font-name-complex="Arial" fo:font-size="11pt" style:font-size-asian="11pt" style:font-size-complex="11pt"/>
    </style:style>
    <style:style style:name="P1170" style:parent-style-name="ListParagraph" style:family="paragraph">
      <style:paragraph-properties fo:text-align="justify"/>
      <style:text-properties style:font-name-complex="Arial"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ListParagraph"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weight="bold" style:font-weight-asian="bold" fo:font-size="11pt" style:font-size-asian="11pt" style:font-size-complex="11pt"/>
    </style:style>
    <style:style style:name="P1175" style:parent-style-name="Normal" style:family="paragraph">
      <style:paragraph-properties fo:text-align="justify"/>
      <style:text-properties style:font-name-complex="Arial" fo:font-weight="bold" style:font-weight-asian="bold" fo:font-size="11pt" style:font-size-asian="11pt" style:font-size-complex="11pt"/>
    </style:style>
    <style:style style:name="P1176" style:parent-style-name="Normal" style:family="paragraph">
      <style:paragraph-properties fo:text-align="justify"/>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style:style>
    <style:style style:name="P11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8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81"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182"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89" style:parent-style-name="DefaultParagraphFont" style:family="text">
      <style:text-properties style:font-name-complex="Arial" fo:font-weight="bold" style:font-weight-asian="bold"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P1191" style:parent-style-name="ListParagraph" style:family="paragraph">
      <style:paragraph-properties fo:text-align="justify"/>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4" style:parent-style-name="Normal" style:family="paragraph">
      <style:paragraph-properties fo:text-align="justify"/>
      <style:text-properties style:font-name-complex="Arial" fo:font-size="11pt" style:font-size-asian="11pt" style:font-size-complex="11pt"/>
    </style:style>
    <style:style style:name="P1195" style:parent-style-name="Normal" style:family="paragraph">
      <style:paragraph-properties fo:text-align="justify"/>
      <style:text-properties style:font-name-complex="Arial" fo:font-size="11pt" style:font-size-asian="11pt" style:font-size-complex="11pt"/>
    </style:style>
    <style:style style:name="P1196" style:parent-style-name="Normal" style:family="paragraph">
      <style:paragraph-properties fo:text-align="justify"/>
      <style:text-properties style:font-name-complex="Arial" fo:font-weight="bold" style:font-weight-asian="bold"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font-name-complex="Arial" fo:font-style="italic" style:font-style-asian="italic"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P1202" style:parent-style-name="Normal" style:family="paragraph">
      <style:paragraph-properties fo:text-align="justify"/>
      <style:text-properties style:font-name-complex="Arial"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style:font-name-complex="Arial" fo:font-style="italic" style:font-style-asian="italic"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211" style:parent-style-name="DefaultParagraphFont" style:family="text">
      <style:text-properties style:font-name-complex="Arial" style:font-weight-complex="bold" fo:color="#000000" fo:font-size="11pt" style:font-size-asian="11pt" style:font-size-complex="11pt"/>
    </style:style>
    <style:style style:name="T1212" style:parent-style-name="DefaultParagraphFont" style:family="text">
      <style:text-properties style:font-name-complex="Arial" style:font-weight-complex="bold" fo:color="#000000" fo:font-size="11pt" style:font-size-asian="11pt" style:font-size-complex="11pt"/>
    </style:style>
    <style:style style:name="P1213" style:parent-style-name="Normal" style:family="paragraph">
      <style:paragraph-properties fo:text-align="justify"/>
      <style:text-properties style:font-name-complex="Arial" style:font-weight-complex="bold" fo:color="#000000"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text-align="justify"/>
      <style:text-properties style:font-name-complex="Arial"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26" style:parent-style-name="DefaultParagraphFont" style:family="text">
      <style:text-properties style:font-name-complex="Arial" fo:font-weight="bold" style:font-weight-asian="bold"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P1228" style:parent-style-name="Normal" style:family="paragraph">
      <style:paragraph-properties fo:text-align="justify"/>
      <style:text-properties style:font-name-complex="Arial" fo:font-weight="bold" style:font-weight-asian="bold" fo:font-size="11pt" style:font-size-asian="11pt" style:font-size-complex="11pt"/>
    </style:style>
    <style:style style:name="P12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33" style:parent-style-name="ListParagraph" style:family="paragraph">
      <style:paragraph-properties fo:text-align="justify" fo:margin-left="0in">
        <style:tab-stops/>
      </style:paragraph-properties>
      <style:text-properties style:font-name-complex="Arial" style:font-weight-complex="bold" fo:color="#000000"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tyle="italic" style:font-style-asian="italic"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weight="bold" style:font-weight-asian="bold" fo:font-size="11pt" style:font-size-asian="11pt" style:font-size-complex="11pt"/>
    </style:style>
    <style:style style:name="P1243" style:parent-style-name="Normal" style:family="paragraph">
      <style:paragraph-properties fo:text-align="justify"/>
      <style:text-properties style:font-name-complex="Arial" fo:font-weight="bold" style:font-weight-asian="bold"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color="#000000" fo:font-size="11pt" style:font-size-asian="11pt" style:font-size-complex="11pt"/>
    </style:style>
    <style:style style:name="P1251" style:parent-style-name="ListParagraph" style:family="paragraph">
      <style:paragraph-properties fo:text-align="justify" fo:margin-left="0in">
        <style:tab-stops/>
      </style:paragraph-properties>
      <style:text-properties style:font-name-complex="Arial" style:font-weight-complex="bold" fo:color="#000000"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254" style:parent-style-name="Normal" style:family="paragraph">
      <style:paragraph-properties fo:text-align="justify"/>
      <style:text-properties style:font-name-complex="Arial" style:font-weight-complex="bold" fo:color="#000000" fo:font-size="11pt" style:font-size-asian="11pt" style:font-size-complex="11pt"/>
    </style:style>
    <style:style style:name="P1255" style:parent-style-name="Normal" style:family="paragraph">
      <style:paragraph-properties fo:text-align="justify"/>
      <style:text-properties style:font-name-complex="Arial" style:font-weight-complex="bold" fo:color="#000000" fo:font-size="11pt" style:font-size-asian="11pt" style:font-size-complex="11pt"/>
    </style:style>
    <style:style style:name="P1256" style:parent-style-name="Normal" style:family="paragraph">
      <style:paragraph-properties fo:text-align="justify"/>
      <style:text-properties style:font-name-complex="Arial" style:font-weight-complex="bold" fo:color="#000000" fo:font-size="11pt" style:font-size-asian="11pt" style:font-size-complex="11pt"/>
    </style:style>
    <style:style style:name="P125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58" style:parent-style-name="DefaultParagraphFont" style:family="text">
      <style:text-properties style:font-name-complex="Arial" fo:font-weight="bold" style:font-weight-asian="bold"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P1260"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64" style:parent-style-name="DefaultParagraphFont" style:family="text">
      <style:text-properties style:font-name-complex="Arial" fo:font-weight="bold" style:font-weight-asian="bold"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P1266" style:parent-style-name="Normal" style:family="paragraph">
      <style:paragraph-properties fo:text-align="justify" fo:background-color="#FFFFFF"/>
      <style:text-properties style:font-name-complex="Arial" fo:font-weight="bold" style:font-weight-asian="bold" fo:font-size="11pt" style:font-size-asian="11pt" style:font-size-complex="11pt"/>
    </style:style>
    <style:style style:name="P1267" style:parent-style-name="Normal" style:family="paragraph">
      <style:paragraph-properties fo:text-align="justify" fo:background-color="#FFFFFF"/>
      <style:text-properties style:font-name-complex="Arial" fo:font-weight="bold" style:font-weight-asian="bold" fo:font-size="11pt" style:font-size-asian="11pt" style:font-size-complex="11pt"/>
    </style:style>
    <style:style style:name="P1268" style:parent-style-name="Normal" style:family="paragraph">
      <style:paragraph-properties fo:text-align="justify" fo:background-color="#FFFFFF"/>
      <style:text-properties style:font-name-complex="Arial" fo:font-size="11pt" style:font-size-asian="11pt" style:font-size-complex="11pt"/>
    </style:style>
    <style:style style:name="P126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70" style:parent-style-name="Normal" style:family="paragraph">
      <style:paragraph-properties fo:text-align="justify"/>
      <style:text-properties style:font-name-complex="Arial" fo:font-size="11pt" style:font-size-asian="11pt" style:font-size-complex="11pt"/>
    </style:style>
    <style:style style:name="P1271" style:parent-style-name="Normal" style:family="paragraph">
      <style:paragraph-properties fo:text-align="justify"/>
      <style:text-properties style:font-name-complex="Arial"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ListParagraph" style:family="paragraph">
      <style:paragraph-properties fo:text-align="justify" fo:margin-left="0in">
        <style:tab-stops/>
      </style:paragraph-properties>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text-properties style:font-name-complex="Arial" fo:font-weight="bold" style:font-weight-asian="bold"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6">Annual Review - Summary Sheet</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Innovative Ventures and Technologies for Development (INVENT)</text:p>
          </table:table-cell>
          <table:covered-table-cell/>
          <table:covered-table-cell/>
        </table:table-row>
        <table:table-row table:style-name="TableRow15">
          <table:table-cell table:style-name="TableCell16" table:number-columns-spanned="2">
            <text:p text:style-name="P17">Programme Value: £38m<text:s/></text:p>
          </table:table-cell>
          <table:covered-table-cell/>
          <table:table-cell table:style-name="TableCell18">
            <text:p text:style-name="P19">Review Date: September 2015</text:p>
          </table:table-cell>
        </table:table-row>
        <table:table-row table:style-name="TableRow20">
          <table:table-cell table:style-name="TableCell21">
            <text:p text:style-name="P22">Project Code: 202927</text:p>
            <text:p text:style-name="P23"/>
          </table:table-cell>
          <table:table-cell table:style-name="TableCell24">
            <text:p text:style-name="P25"><text:span text:style-name="T26">Start<text:s/></text:span><text:span text:style-name="T27">Date: 4/08/2013</text:span></text:p>
          </table:table-cell>
          <table:table-cell table:style-name="TableCell28">
            <text:p text:style-name="P29"><text:span text:style-name="T30">End Date: 31/07/201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14</text:p>
          </table:table-cell>
          <table:table-cell table:style-name="TableCell48">
            <text:p text:style-name="P49">2014/15</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B</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Medium</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text:span text:style-name="T103">The INVENT programme was approved in August 2013 to invest up to £38m over 6 years to support</text:span><text:span text:style-name="T104"><text:s/>technological and business innovations for the benefit of the poor in the low income states of India and in developing countries in Africa and South Asia.<text:s/></text:span><text:span text:style-name="T105">This is the second annual review of the programme. After a slower than expected start for some compo</text:span><text:span text:style-name="T106">nents of the programme for a variety of reasons, the programme now appears to be well positioned to achieve the desired outputs, outcomes and impact.</text:span></text:p>
      <text:p text:style-name="P107"/>
      <text:p text:style-name="P108"><text:span text:style-name="T109">The main focus in the second year of the programme has been mainly on strengthening partnerships and impl</text:span><text:span text:style-name="T110">ementation of those components which were already approved within DFID and/or by the Government of India. These efforts are already beginning to show fruit.</text:span><text:span text:style-name="T111"><text:s/></text:span></text:p>
      <text:p text:style-name="P112"/>
      <text:p text:style-name="P113">In undertaking the Annual review, we have taken the opportunity to update the log frame and delivery plans. The main changes in the log frame are to move some outputs back by one year reflecting the delayed start and to strengthen several of the indicators. The Delivery Plans have been aligned with the revised log frame and what is now known about the<text:s/>issues in implementing the various components. The revised log frame is attached for approval.</text:p>
      <text:p text:style-name="P114"/>
      <text:p text:style-name="P115">The main components of the programme are as follows</text:p>
      <text:p text:style-name="P116"><text:span text:style-name="T117"><text:s text:c="2"/></text:span></text:p>
      <text:p text:style-name="P118"><text:span text:style-name="T119">Ideate</text:span></text:p>
      <text:list text:style-name="LFO1" text:continue-numbering="true">
        <text:list-item>
          <text:p text:style-name="P120">£1.6m technical assistance to share and replicate proven innovations from India to developing<text:s/>countries.</text:p>
        </text:list-item>
      </text:list>
      <text:p text:style-name="P121"/>
      <text:p text:style-name="P122">Incubate</text:p>
      <text:list text:style-name="LFO1" text:continue-numbering="true">
        <text:list-item>
          <text:p text:style-name="P123">£6m Support to incubators which will nurture innovative inclusive business ideas leading to 50 ‘investment ready’ businesses.</text:p>
        </text:list-item>
      </text:list>
      <text:p text:style-name="P124"/>
      <text:p text:style-name="P125">Invest-Scale<text:s/></text:p>
      <text:list text:style-name="LFO1" text:continue-numbering="true">
        <text:list-item>
          <text:p text:style-name="P126">£18m Development Capital Investment (DCI) for replication and scale-up of commercially proven<text:s/>innovative businesses in India’s low income states (LISs)</text:p>
        </text:list-item>
        <text:list-item>
          <text:p text:style-name="P127">£3m Strengthening ecosystem for inclusive innovations and impact investments</text:p>
        </text:list-item>
      </text:list>
      <text:p text:style-name="P128"/>
      <text:p text:style-name="P129">Propagate</text:p>
      <text:list text:style-name="LFO2" text:continue-numbering="true">
        <text:list-item>
          <text:p text:style-name="P130">£3.3m technical assistance to support knowledge-sharing on inclusive innovations between India and developing<text:s/>countries.<text:s/></text:p>
        </text:list-item>
        <text:list-item>
          <text:p text:style-name="P131">A £2.1m DFID contribution to a pooled fund to test and pilot innovations between India and developing countries.</text:p>
        </text:list-item>
      </text:list>
      <text:p text:style-name="P132"/>
      <text:p text:style-name="P133">The main achievements under each component of the programme were as follows:</text:p>
      <text:p text:style-name="P134"/>
      <text:p text:style-name="P135"><text:span text:style-name="T136">Ideate:<text:s/></text:span><text:span text:style-name="T137">£1.6m support to ideate through Grand Challe</text:span><text:span text:style-name="T138">nge Funds</text:span></text:p>
      <text:list text:style-name="LFO3" text:continue-numbering="true">
        <text:list-item>
          <text:p text:style-name="P139"><text:span text:style-name="T140">The ideation component of the programme (Grand Challenge) has been established and the mandate definition meeting for the first call was held on August 26</text:span><text:span text:style-name="T141">th</text:span><text:span text:style-name="T142">.<text:s/></text:span></text:p>
        </text:list-item>
      </text:list>
      <text:soft-page-break/>
      <text:p text:style-name="P143"><text:span text:style-name="T144">Incubate:<text:s/></text:span><text:span text:style-name="T145">£6m Support to incubators:</text:span></text:p>
      <text:list text:style-name="LFO3" text:continue-numbering="true">
        <text:list-item>
          <text:p text:style-name="P146"><text:span text:style-name="T147">This component was delayed due to reasons<text:s/></text:span><text:span text:style-name="T148">including not filling or confusion over the post of Secretary at Technology Development Board (TDB) for over a year. With a new Secretary at TDB and agreement on the objectives and plans for the programme, the agreement between the Managing Agent, Villgro,</text:span><text:span text:style-name="T149"><text:s/>and TDB is expected to be signed by 31</text:span><text:span text:style-name="T150">st</text:span><text:span text:style-name="T151"><text:s/>August 2015.</text:span></text:p>
        </text:list-item>
        <text:list-item>
          <text:p text:style-name="P152">In the interim period, to cover the gap between signing the contract between TDB and Villgro, DFID signed a contract with Villgro to kick-start the pre- work of sourcing the enterprises for the Incubation component. 12 enterprises were identified through this process.<text:s/></text:p>
        </text:list-item>
        <text:list-item>
          <text:p text:style-name="P153"><text:span text:style-name="T154">Virtual Incubation:<text:s/></text:span><text:a xlink:href="http://www.startupwave.co/" office:target-frame-name="_top" xlink:show="replace"><text:span text:style-name="T155">www.</text:span><text:span text:style-name="T156">startupwave</text:span><text:span text:style-name="T157">.co/</text:span></text:a><text:span text:style-name="T158"><text:s/></text:span><text:span text:style-name="T159">the virtual incubation platform<text:s/></text:span><text:span text:style-name="T160">launched</text:span><text:span text:style-name="T161"><text:s/>at the Sankalp Global Summit in April 2014</text:span><text:span text:style-name="T162"><text:s/>in partnership with</text:span><text:span text:style-name="T163"><text:s/>GIZ and Intellecap entered the phase 2 of building the platform. The incubation phase is due to launch in September 2015. The long term plan is to develop and scale the platform, and also make it financially sustainable.</text:span></text:p>
        </text:list-item>
      </text:list>
      <text:p text:style-name="P164"/>
      <text:p text:style-name="P165"><text:span text:style-name="T166">Invest-Scale:<text:s/></text:span><text:span text:style-name="T167">£18m Development Ca</text:span><text:span text:style-name="T168">pital Investment(DC!):<text:s/></text:span></text:p>
      <text:list text:style-name="LFO4" text:continue-numbering="true">
        <text:list-item>
          <text:p text:style-name="P169">As per the decision following on from the first Annual Review, INVENT team carried out a scoping exercise to explore alternative options for Development Capital Investment (DCI) component. Three potential GoI owned/sponsored funds emerged from this scoping exercise: They are Rajasthan Venture Capital Fund (RVCF), IL&amp;FS Sustainability Fund and MP Innovation Fund.</text:p>
        </text:list-item>
        <text:list-item>
          <text:p text:style-name="P170">The team agreed the above alternative options with Head of Office and has received ‘in principle‘ approval from DEA to carry out formal negotiations and <text:s/>appraisal of IL&amp;FS and RVCF funds and await progress on the proposed MP innovation fund. Due Diligence and discussions are underway with all three funds</text:p>
        </text:list-item>
      </text:list>
      <text:p text:style-name="P171"/>
      <text:p text:style-name="P172"><text:span text:style-name="T173">£3m strengthening the ecosystem for inclusive business and impact inves</text:span><text:span text:style-name="T174">tments:</text:span></text:p>
      <text:list text:style-name="LFO5" text:continue-numbering="true">
        <text:list-item>
          <text:p text:style-name="P175">NESTA partnership on UK-India Innovation exchange:</text:p>
        </text:list-item>
      </text:list>
      <text:list text:style-name="LFO6" text:continue-numbering="true">
        <text:list-item>
          <text:p text:style-name="P176"><text:span text:style-name="T177">Capacity building: Development Impact &amp; You Workshop:</text:span><text:span text:style-name="T178"><text:s/></text:span><text:span text:style-name="T179">Two bespoke one-day workshops on Development Innovation and You (</text:span><text:a xlink:href="http://diytoolkit.org/" office:target-frame-name="_top" xlink:show="replace"><text:span text:style-name="T180">DIY) toolkit</text:span></text:a><text:span text:style-name="T181"><text:s/>was organised for the key</text:span><text:span text:style-name="T182"><text:s/>ecosystem players.</text:span></text:p>
        </text:list-item>
        <text:list-item>
          <text:p text:style-name="P183"><text:span text:style-name="T184">Building an effective social venture ecosystem in India:<text:s/></text:span><text:span text:style-name="T185">Research work on framework for successful social incubation in India; Dissemination of the research is being planned.<text:s/></text:span></text:p>
        </text:list-item>
      </text:list>
      <text:list text:style-name="LFO5" text:continue-numbering="true">
        <text:list-item>
          <text:p text:style-name="P186"><text:span text:style-name="T187">Samhita CSR TA pilot concluded and lessons shared: This<text:s/></text:span><text:span text:style-name="T188">pilot project was described in the ICAI review as an ‘effective model of using TA to support CSR. The team concluded the pilot review in May 2015 and shared the learnings including input into DFID India’s future Business Engagement Strategy.<text:s/></text:span></text:p>
        </text:list-item>
        <text:list-item>
          <text:p text:style-name="P189"><text:span text:style-name="T190">S.H.E Initiat</text:span><text:span text:style-name="T191">ive: Over the past year, the pilot phase of the S.H.E initiative (a multi-stakeholder platform that promotes collaborative action to address safety, health and education and employment of women and girls) has gained momentum with 11 corporates (2 UK, 8 Ind</text:span><text:span text:style-name="T192">ian and 1 MNC) now on board as signatories. The target is to reach 25 corporates by the end of the current pilot ending January 2016.<text:s/></text:span></text:p>
        </text:list-item>
      </text:list>
      <text:p text:style-name="P193"/>
      <text:p text:style-name="P194"><text:span text:style-name="T195">Propagate</text:span><text:span text:style-name="T196">:<text:s/></text:span><text:span text:style-name="T197">£3.3m technical assistance to support knowledge-sharing</text:span></text:p>
      <text:list text:style-name="LFO7" text:continue-numbering="true">
        <text:list-item>
          <text:p text:style-name="P198"><text:span text:style-name="T199">The demand-led instrument for sourcing innovations –<text:s/></text:span><text:span text:style-name="T200">the Innovation Knowledge Exchange Facility (IKEF) – has been established after successfully completing the OJEU process. The design phase for the same is ongoing and scoping visits have been conducted in 4 developing countries.</text:span></text:p>
        </text:list-item>
      </text:list>
      <text:p text:style-name="P201"/>
      <text:p text:style-name="P202">£2.1m contribution to the Millennium Alliance (pooled fund)</text:p>
      <text:list text:style-name="LFO7" text:continue-numbering="true">
        <text:list-item>
          <text:p text:style-name="P203"><text:span text:style-name="T204">6 Indian innovators have been extended support to be introduced in developing countries and have started implementation of these pilots.</text:span></text:p>
        </text:list-item>
        <text:list-item>
          <text:p text:style-name="P205"><text:span text:style-name="T206">INVENT also supported Sankalp Africa 2015 held in Nairobi in February 2015 focusing on</text:span><text:span text:style-name="T207"><text:s/>the ‘investing for women’ theme. Sankalp Forum expanded into Africa with DFID and Shell Foundation’s initial support in 2013. The idea was to accelerate enterprise growth and building a South-South corridor between India and Africa. <text:s text:c="2"/></text:span></text:p>
        </text:list-item>
      </text:list>
      <text:p text:style-name="P208"/>
      <text:p text:style-name="P209"/>
      <text:p text:style-name="P210">Key Lessons</text:p>
      <text:p text:style-name="P211"/>
      <text:p text:style-name="P212">As an innovative and experimental programme, lesson learning and adaptive flexibility in overall management are important aspects of the programme</text:p>
      <text:p text:style-name="P213"/>
      <text:p text:style-name="P214">Ideate</text:p>
      <text:list text:style-name="LFO8" text:continue-numbering="true">
        <text:list-item>
          <text:p text:style-name="P215">It has taken longer than expected to establish the partnership for the ideation component of the programme. This was primarily because the initial partnership was being scoped with the Government of India (BIRAC) and was almost finalised when we hit an operational barrier. Since the ideation piece concentrates on taking innovations to Africa and South Asia, GoI could not do so in compliance with the Foreign Contribution Regulation Act (FCRA). Hence we had to start the process of scoping partnerships again.</text:p>
        </text:list-item>
        <text:list-item>
          <text:p text:style-name="P216"><text:span text:style-name="T217">Within the programme, there was a discussion around the additionality of the Grand Challenge. The team di</text:span><text:span text:style-name="T218">scussed this with HQ, external stakeholders and internally and came to the conclusion that it would be good to use 3 different approaches for taking innovations to Africa and South Asia – a challenge fund with broad sectoral focus (Millennium Alliance), a<text:s/></text:span><text:span text:style-name="T219">Grand Challenge approach of sourcing innovations for a very specific global concern (like TB diagnostics) and a demand-led innovations sourcing instrument (IKEF).</text:span><text:span text:style-name="T220"><text:s/>The planned evaluability assessment will help us identify the evidence for the benefits of ea</text:span><text:span text:style-name="T221">ch approach.</text:span></text:p>
        </text:list-item>
      </text:list>
      <text:p text:style-name="P222"/>
      <text:p text:style-name="P223">Incubate</text:p>
      <text:list text:style-name="LFO9" text:continue-numbering="true">
        <text:list-item>
          <text:p text:style-name="P224"><text:span text:style-name="T225">Responses to services provided by StartupWave validated some of key hypotheses of this component of the programme, notably the blending of in-person touch-points with online support.</text:span></text:p>
        </text:list-item>
        <text:list-item>
          <text:p text:style-name="P226"><text:span text:style-name="T227">Many of the entrepreneurs who surfaced at<text:s/></text:span><text:span text:style-name="T228">Unconvention/L will require hand-holding in a light touch, pre-incubation form of support to reach a level of maturity at which they can be incubated.</text:span></text:p>
        </text:list-item>
      </text:list>
      <text:p text:style-name="P229"/>
      <text:p text:style-name="P230">Invest-Scale</text:p>
      <text:list text:style-name="LFO10" text:continue-numbering="true">
        <text:list-item>
          <text:p text:style-name="P231">While there is a clear gap in the market in terms of very early stage impact investments (pioneer and small ticket), the government fund managers that we initially identified have little understanding and appetite for this type of investment. This provides reassurance that our role as ‘Market maker’ and our activities are ‘Additional’ rather than competing with existing investors</text:p>
        </text:list-item>
        <text:list-item>
          <text:p text:style-name="P232">There are new funds with which we could work and we are currently evaluating three of them with a view to potentially invest. Investing in all three would be administratively stretching for the team and we are exploring<text:s/>ways to manage this effectively. <text:s/></text:p>
        </text:list-item>
      </text:list>
      <text:p text:style-name="P233">Business engagement<text:s/></text:p>
      <text:list text:style-name="LFO11" text:continue-numbering="true">
        <text:list-item>
          <text:p text:style-name="P234">The TA is directed towards creating common CSR platforms for companies to participate rather than assisting individual companies. This requires more time for decision making but leads to more effective outcomes.</text:p>
        </text:list-item>
      </text:list>
      <text:p text:style-name="P235">Ecosystem</text:p>
      <text:list text:style-name="LFO11" text:continue-numbering="true">
        <text:list-item>
          <text:p text:style-name="P236">Discussions with stakeholders during the preparation of the research report being prepared by NESTA revealed a strong interest in learning how incubators can operate effectively in second and third tier cities, and more generally in<text:s/>building incubators’ capacity in India. We anticipate a wide audience for the report when it is finalised and released.</text:p>
        </text:list-item>
      </text:list>
      <text:p text:style-name="P237"/>
      <text:p text:style-name="P238">Propagate:</text:p>
      <text:list text:style-name="LFO11" text:continue-numbering="true">
        <text:list-item>
          <text:p text:style-name="P239">The 6 innovators awarded under Millennium Alliance were delayed in starting implementing the pilots due to working out compliance with FCRA. DFID along with the Federation of Indian Chambers of Commerce and Industry (FICCI) wanted to ensure that the awards are made in compliance with FCRA which took time in consulting both legal and FCRA experts.<text:s/></text:p>
        </text:list-item>
        <text:list-item>
          <text:p text:style-name="P240">The call for proposals under Millennium Alliance (MA) has to be further tweaked for the next round (to be announced by December 2015) to be able to get better informed bids. DFID suggested MA to set up an advisory board with experts in the sector and the impact investment space to ensure that they can feed into the application format, tweak the appraisal process and criteria for efficiency, etc., which is now in place.<text:s/></text:p>
        </text:list-item>
      </text:list>
      <text:p text:style-name="P241"/>
      <text:p text:style-name="P242"/>
      <text:p text:style-name="P243"/>
      <text:p text:style-name="P244"/>
      <text:p text:style-name="P245"><text:span text:style-name="T246">A. Introduction and Context<text:s/></text:span><text:span text:style-name="T247">(1-2 pages)<text: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DevTracker Link to Business Case:<text:s/></text:span></text:p>
          </table:table-cell>
          <table:table-cell table:style-name="TableCell256">
            <text:p text:style-name="P257">3881771</text:p>
          </table:table-cell>
        </table:table-row>
        <table:table-row table:style-name="TableRow258">
          <table:table-cell table:style-name="TableCell259">
            <text:p text:style-name="P260"><text:span text:style-name="T261">DevTracker Link to Log<text:s/></text:span><text:span text:style-name="T262">frame:<text:s/></text:span></text:p>
          </table:table-cell>
          <table:table-cell table:style-name="TableCell263">
            <text:p text:style-name="P264">3899054</text:p>
          </table:table-cell>
        </table:table-row>
      </table:table>
      <text:p text:style-name="P265"/>
      <text:p text:style-name="P266"/>
      <text:p text:style-name="P267">Introduction: Why is the intervention needed?</text:p>
      <text:p text:style-name="P268">Despite high levels of innovations targeting the poor nationally, India’s social entrepreneurial activities are unevenly spread, with significantly lower levels in the low income states. A recent report notes that only 16% of enterprises benefiting the poor operate within India’s low income states, notwithstanding the fact that these states constitute more than 60% of India’s population. There is a need for increased investment to develop and<text:s/>pilot new ideas and approaches as well as to take proven concepts to scale or to new markets. <text:s/></text:p>
      <text:p text:style-name="P269"/>
      <text:p text:style-name="P270">Providing quality healthcare and education; improving agricultural productivity and quality of livelihoods; and increasing access to energy continue to be amongst the most pressing current problems facing India and low income countries. Inclusive innovations in such sectors have substantial developmental impacts on the lives of the poor.<text:s/></text:p>
      <text:p text:style-name="P271"/>
      <text:p text:style-name="P272">Such inclusive Indian innovations have demonstrable potential to benefit<text:s/>the poor not just in India but also in other developing countries. However, several challenges remain in sourcing, nurturing, scaling and adopting such solutions both in India and from India to other developing country settings. This is a gap that INVENT aims to address.</text:p>
      <text:p text:style-name="P273"/>
      <text:p text:style-name="P274">Different components of the programme address different challenges across the innovations lifecycle in order to better deploy India’s entrepreneurial and technological capabilities for the reduction of poverty in low income states and developing countries.<text:s/></text:p>
      <text:p text:style-name="P275"/>
      <text:p text:style-name="P276"/>
      <text:p text:style-name="P277">Outline of the Programme: What Support?</text:p>
      <text:p text:style-name="P278"><text:span text:style-name="T279">The three main elements in the programme are to</text:span><text:span text:style-name="T280">:</text:span></text:p>
      <text:p text:style-name="P281"/>
      <text:p text:style-name="P282"><text:span text:style-name="T283">i. Pilot and nurture innovative business ideas in order to build a pipeline of projects for future impact investing and scale-up</text:span><text:span text:style-name="T284">:</text:span></text:p>
      <text:list text:style-name="LFO12" text:continue-numbering="true">
        <text:list-item>
          <text:p text:style-name="P285">‘Grand<text:s/>Challenge’ Funds in health and agri-food, to help generate new solutions for specific problems in these sectors that are relevant to developing countries;</text:p>
        </text:list-item>
        <text:list-item>
          <text:p text:style-name="P286">Support to incubators which will nurture innovative inclusive business ideas leading to 50 ‘investment ready’ businesses.<text:s/></text:p>
        </text:list-item>
      </text:list>
      <text:p text:style-name="P287"/>
      <text:p text:style-name="P288"><text:span text:style-name="T289">ii. Support the scale-up of innovative enterprises in the low income states through</text:span><text:span text:style-name="T290">:</text:span></text:p>
      <text:list text:style-name="LFO13" text:continue-numbering="true">
        <text:list-item>
          <text:p text:style-name="P291">Direct patient capital investment in commercial innovations that benefits poor; <text:s text:c="2"/></text:p>
        </text:list-item>
        <text:list-item>
          <text:p text:style-name="P292">Providing capital to a Fund of Impact investment Funds that in turn invests in commercial innovations that benefits poor;</text:p>
        </text:list-item>
        <text:list-item>
          <text:p text:style-name="P293">Strengthening ecosystems for inclusive innovations.</text:p>
        </text:list-item>
      </text:list>
      <text:p text:style-name="P294"/>
      <text:p text:style-name="P295"><text:span text:style-name="T296">iii. Support knowledge-sharing on inclusive innovations between India and developing countries</text:span><text:span text:style-name="T297"><text:s/></text:span><text:span text:style-name="T298">through technical assistance for:</text:span></text:p>
      <text:list text:style-name="LFO14" text:continue-numbering="true">
        <text:list-item>
          <text:p text:style-name="P299">Supporting a network of potential investors and investees from India in other developing countries;<text:s/></text:p>
        </text:list-item>
        <text:list-item>
          <text:p text:style-name="P300"><text:span text:style-name="T301">Technical Assistance and roadmaps for exchange, adaptation and adoption of at least 5 inclusive innovations developed for up to 3 developing countries</text:span><text:span text:style-name="T302">;<text:s/></text:span></text:p>
        </text:list-item>
        <text:list-item>
          <text:p text:style-name="P303">Support evaluation<text:s/>studies undertaken on the adaptation and adoption of inclusive innovations.</text:p>
        </text:list-item>
      </text:list>
      <text:p text:style-name="P304"/>
      <text:p text:style-name="P305"/>
      <text:p text:style-name="P306">Expected Key Results</text:p>
      <text:p text:style-name="P307"><text:span text:style-name="T308">The programme is expected to</text:span><text:span text:style-name="T309"><text:s/>support technological and business innovations <text:s/>to benefit up to one million poor people belonging to lower income segments (BoP</text:span><text:span text:style-name="T310">), as producers, consumers, employees and suppliers in India’s poorest states and in developing countries.</text:span></text:p>
      <text:p text:style-name="P311"/>
      <text:list text:style-name="LFO15" text:continue-numbering="true">
        <text:list-item>
          <text:p text:style-name="P312"><text:span text:style-name="T313">At least £25m investment mobilized for inclusive innovations;<text:s/></text:span></text:p>
        </text:list-item>
        <text:list-item>
          <text:p text:style-name="P314">Over 7,500 new jobs created;</text:p>
        </text:list-item>
        <text:list-item>
          <text:p text:style-name="P315">Over £30m increased taxes generated ;</text:p>
        </text:list-item>
        <text:list-item>
          <text:p text:style-name="P316"><text:span text:style-name="T317">Up to 50 viable<text:s/></text:span><text:span text:style-name="T318">business ideas/enterprises provided training and technical assistance;</text:span></text:p>
        </text:list-item>
        <text:list-item>
          <text:p text:style-name="P319"><text:span text:style-name="T320">Up to 25 inclusive innovation pilots supported in developing countries;</text:span></text:p>
        </text:list-item>
        <text:list-item>
          <text:p text:style-name="P321"><text:span text:style-name="T322">Exchange, adaptation and adoption of up to 5 (of the above 25 pilots) inclusive innovations in up to 3<text:s/></text:span><text:span text:style-name="T323">developing</text:span><text:span text:style-name="T324"><text:s/>countries</text:span><text:span text:style-name="T325">, focused in health and agri-food sectors;<text:s/></text:span></text:p>
        </text:list-item>
        <text:list-item>
          <text:p text:style-name="P326">At least 1 research and evaluation study undertaken.</text:p>
        </text:list-item>
      </text:list>
      <text:p text:style-name="P327"/>
      <text:p text:style-name="P328"/>
      <text:p text:style-name="P329"><text:span text:style-name="T330">Fit with DFID &amp; UK strategic priorities<text:s/></text:span></text:p>
      <text:p text:style-name="P331">The project contributes to the Prime Minister’s vision of development which aims to make poorer countries<text:s/>attractive to invest in and remove the barriers that hold prosperity back. Furthermore, the project contributes directly to achieving the DFIDI’s Operational Plan objectives and aligns well with the transition of the DFID India programme away from large resource transfers to focus on small-scale TA, private sector investment through DCI and engagement with India on global development challenges.</text:p>
      <text:p text:style-name="P332"><text:span text:style-name="T333"><text:s/></text:span></text:p>
      <text:p text:style-name="P334"><text:span text:style-name="T335">The project</text:span><text:span text:style-name="T336"><text:s/></text:span><text:span text:style-name="T337">will</text:span><text:span text:style-name="T338"><text:s/>contribute to the HMG prosperity agenda by building links with<text:s/></text:span><text:span text:style-name="T339">the private sector, and improvi</text:span><text:span text:style-name="T340">ng the overall environment for innovative businesses.<text:s/></text:span><text:span text:style-name="T341">Innovation is an important theme within the<text:s/></text:span><text:span text:style-name="T342">HMG-India relationship. The project responds to several priorities agreed at</text:span><text:span text:style-name="T343"><text:s/>the recent<text:s/></text:span><text:span text:style-name="T344">Ministerial-level<text:s/></text:span><text:span text:style-name="T345">UK-India Science and Innovation Council</text:span><text:span text:style-name="T346"><text:note text:note-class="endnote" text:id="_edn0"><text:note-citation>1</text:note-citation><text:note-body><text:p text:style-name="Normal"/></text:note-body></text:note></text:span><text:span text:style-name="T347"><text:s/>meeting: b</text:span><text:span text:style-name="T348">etter understanding of innovation metrics and collaboration; boosting interaction with SMEs; helping innovative businesses and academia to collaborate; and a focus on priority sectors, e.g., food and health.<text:s/></text:span></text:p>
      <text:p text:style-name="P349"/>
      <text:p text:style-name="P350"/>
      <text:h text:style-name="P351" text:outline-level="2"><text:span text:style-name="T352">B: PERFORMANCE AND CONCLUSIONS<text:s/></text:span><text:span text:style-name="T353">(1-2 pages)</text:span></text:h>
      <text:p text:style-name="P354"/>
      <text:p text:style-name="P355">Annual Outcome Assessment<text:s/></text:p>
      <text:p text:style-name="P356">This is the second annual review for INVENT. The second year was dedicated to (a) implementing programme partnerships (b) fixing issues with existing partnerships and (3) exploring alternative options for delivery where progress<text:s/>was slow or not being made. More specifically this included: <text:s text:c="2"/></text:p>
      <text:p text:style-name="P357"/>
      <text:list text:style-name="LFO16" text:continue-numbering="true">
        <text:list-item>
          <text:p text:style-name="P358">Conducting 6 Unconventional events in 6 LIS - Bhubaneswar, Jaipur, Raipur, Patna, Noida and Lucknow that attracted 112 entrepreneur pitches that resulted in selecting 12 start ups to go through INVENT incubation;</text:p>
        </text:list-item>
        <text:list-item>
          <text:p text:style-name="P359">StartupWave phase 1 on boarded approx. 350 entrepreneurs, 20 Incubators and mentors. Phase <text:s/>2 partnership contract with Intellecap signed in Feb 2015 for developing the ‘Incubation’ module within the Virtual incubation platform;</text:p>
        </text:list-item>
        <text:list-item>
          <text:p text:style-name="P360">Bringing in DEA to resolve issues around the Technology Development Board (TDB) partnership;</text:p>
        </text:list-item>
        <text:list-item>
          <text:p text:style-name="P361">Partnership with Samhita for Business Engagement pilot concluded <text:s/>in April 2015 and SHE platform partnership with NextGen extended till Jan 2016;</text:p>
        </text:list-item>
        <text:list-item>
          <text:p text:style-name="P362">NESTA innovation<text:s/>workshops for ecosystem players in November 2014 and Good Incubation report to be launched in Aug/September 2015;</text:p>
        </text:list-item>
        <text:list-item>
          <text:p text:style-name="P363">Three alternative options identified for Development Capital Investment (DCI) component and are being evaluated for potential investments;</text:p>
        </text:list-item>
        <text:list-item>
          <text:p text:style-name="P364">Awarding 6 Indian innovators to test and pilot their innovations in developing countries in Africa and South Asia;</text:p>
        </text:list-item>
        <text:list-item>
          <text:p text:style-name="P365">Supporting Sankalp Africa 2015 held in Nairobi in February. A Rwanda-based innovator working with women mushroom farmers won a special DFID women empowerment award.<text:s/></text:p>
        </text:list-item>
        <text:list-item>
          <text:p text:style-name="P366">The design phase on Connect to Grow (formerly IKEF) initiated and<text:s/></text:p>
        </text:list-item>
        <text:list-item>
          <text:p text:style-name="P367">Grand Challenge Accountable Grant signed</text:p>
        </text:list-item>
      </text:list>
      <text:p text:style-name="P368"/>
      <text:p text:style-name="P369"/>
      <text:p text:style-name="P370">Aggregate Output Score and Description</text:p>
      <text:p text:style-name="P371">This is a complex programme with multiple components. Programme outputs are coming into line with expectations After 2 years we are also in a position to revise the log frame to better reflect what we now know about the innovation process.</text:p>
      <text:p text:style-name="P372"/>
      <text:p text:style-name="P373">The programme scores an A although the weighted average scores place the programme between an A and<text:s/>a B (Output 1, 35% A, Output 2 50% B, Output 3, 15% A). In the revised log frame we are proposing a revised weighting to better reflect the programme design which would result in an A rating. (Output 1, 40% Output 2, 40% &amp; Output 3, 20%).<text:s/></text:p>
      <text:p text:style-name="P374"/>
      <text:p text:style-name="P375"><text:span text:style-name="T376">Output1:<text:s/></text:span><text:span text:style-name="T377">Identi</text:span><text:span text:style-name="T378">fy, pilot and nurture inclusive innovations</text:span><text:span text:style-name="T379">.<text:s/></text:span></text:p>
      <text:p text:style-name="P380"/>
      <text:p text:style-name="P381">1.1: Pilot and test new solutions in developing countries (approaches or technologies) to tackle global problems in key sectors</text:p>
      <text:list text:style-name="LFO17" text:continue-numbering="true">
        <text:list-item>
          <text:p text:style-name="P382">The Accountable Grant for the Grand Challenge (GC) instrument was signed with IKP<text:s/>Knowledge Park, an incubator and knowledge park in Hyderabad (India);<text:s/></text:p>
        </text:list-item>
        <text:list-item>
          <text:p text:style-name="P383"><text:span text:style-name="T384">The mandate definition meeting for the 1</text:span><text:span text:style-name="T385">st</text:span><text:span text:style-name="T386"><text:s/>call on Tuberculosis diagnostics under GC was held in August 2015 to define the ‘call for proposal’ and develop criteria around how to apprai</text:span><text:span text:style-name="T387">se the bids that will come in;</text:span></text:p>
        </text:list-item>
        <text:list-item>
          <text:p text:style-name="P388">6 innovators were supported through the Millennium Alliance to take their innovations for piloting in Bangladesh, Ethiopia, Kenya, Uganda, Afghanistan and Nepal. The innovators have started implementing these pilots.</text:p>
        </text:list-item>
        <text:list-item>
          <text:p text:style-name="P389">The second call for proposals for MA was announced and proposals received and reviewed for shortlisting after the first phase. The full proposals from the shortlisted candidates will be received by September 30, 2015.</text:p>
        </text:list-item>
      </text:list>
      <text:p text:style-name="P390"/>
      <text:p text:style-name="P391">1.2: Number of Business ideas/ early stage start-ups graduating from incubation support to receive first round of investors in LIS</text:p>
      <text:list text:style-name="LFO18" text:continue-numbering="true">
        <text:list-item>
          <text:p text:style-name="P392"><text:span text:style-name="T393">The contract agreement between Technology Development Board (TDB) and the management agency developed in Jan 2014 was not signed due to a host of reasons including not<text:s/></text:span><text:span text:style-name="T394">filling or confusion over the post of Secretary at TDB for over a year. <text:s/>At present, with the DEA intervention and a new Secretary at TDB we have succeeded in clarifying objectives and plans for this important part of the program. The agreement between the</text:span><text:span text:style-name="T395"><text:s/>Managing Agent and TDB is expected to be signed by 31</text:span><text:span text:style-name="T396">st</text:span><text:span text:style-name="T397"><text:s/>August 2015.</text:span></text:p>
        </text:list-item>
        <text:list-item>
          <text:p text:style-name="P398">During the last year to cover the gap between signing of the contract between TDB and Villgro, the managing agent, DFID signed a contract with Villgro to kick-start the pre- work of sourcing the enterprises for the Incubation component. This resulted in reaching out to 6 cities in the low income states through time tested local pitch events (Unconvention|L) building a pipeline of 12 early stage social enterprises from approximately 240 start-up pitches.<text:s/></text:p>
        </text:list-item>
      </text:list>
      <text:p text:style-name="P399"/>
      <text:p text:style-name="P400">The output indicators for 1.1 were achieved. Output indicators for 1.2 were not achieved due to continuing partnership issues which are now being resolved with TDB. <text:s/></text:p>
      <text:p text:style-name="P401"/>
      <text:p text:style-name="P402"/>
      <text:p text:style-name="P403"><text:span text:style-name="T404">Output 2:</text:span><text:span text:style-name="T405"><text:s/></text:span><text:span text:style-name="T406">Support the scale up of innovative enterprises<text:s/></text:span></text:p>
      <text:p text:style-name="P407"/>
      <text:p text:style-name="P408">2.1: No.<text:s/>of viable business enterprises supported for scale-up into LIS through patient risk capital investments</text:p>
      <text:list text:style-name="LFO19" text:continue-numbering="true">
        <text:list-item>
          <text:p text:style-name="P409"><text:span text:style-name="T410">The first annual review of INVENT in September 2014 highlighted the risks of this component (£18 m), not being achieved and therefore not contributing t</text:span><text:span text:style-name="T411">o the results of the programme. As the originally proposed fund manager, IIIF (India Inclusive Innovation Fund) launch was delayed indefinitely, it was agreed during the review that the team scope out an alternative GoI sponsored partner for this component</text:span><text:span text:style-name="T412"><text:s/>aligning with INVENT objectives and agree this with DEA.</text:span></text:p>
        </text:list-item>
        <text:list-item>
          <text:p text:style-name="P413"><text:span text:style-name="T414">In light of this, INVENT team carried out a scoping exercise in the month of October to identify potential partners: Rajasthan Venture Capital Fund (RVCF), IL&amp;FS Sustainability Fund and MP Innovatio</text:span><text:span text:style-name="T415">n Fund were identified as possibilities. At present the team is in the process of evaluating these potential partners and conducting Due Diligence.</text:span></text:p>
        </text:list-item>
      </text:list>
      <text:p text:style-name="P416">2.2: Strengthening ecosystem for inclusive innovations and impact investments:<text:s/></text:p>
      <text:list text:style-name="LFO20" text:continue-numbering="true">
        <text:list-item>
          <text:p text:style-name="P417">All the milestones for the year have been achieved including but not limited to research on Good Incubation by NESTA. Business engagement pilot lessons with Samhita, SHE platform on boarded 12 corporates and policy advocacy through IIIC membership.</text:p>
        </text:list-item>
      </text:list>
      <text:p text:style-name="P418"/>
      <text:p text:style-name="P419"/>
      <text:p text:style-name="P420"><text:span text:style-name="T421">Output 3:</text:span><text:span text:style-name="T422"><text:s/>Support knowledge shari</text:span><text:span text:style-name="T423">ng on inclusive innovations between India and developing countries:<text:s/></text:span><text:span text:style-name="T424">This output has three indicators:</text:span></text:p>
      <text:p text:style-name="P425"/>
      <text:p text:style-name="P426">3.1: Evaluation studies/Operational Research Studies Undertaken:</text:p>
      <text:list text:style-name="LFO20" text:continue-numbering="true">
        <text:list-item>
          <text:p text:style-name="P427">The team has decided to carry out an Evaluability Assessment for INVENT before the actual evaluation itself to get inputs on whether the programme can be evaluated, if the proposed evaluation questions are valid, what could be the potential evaluation approaches for the programme. The ToRs for the same have been developed and are with the Evaluation adviser at present.</text:p>
        </text:list-item>
      </text:list>
      <text:p text:style-name="P428"/>
      <text:p text:style-name="P429">3.2: New partnerships for replication, adaptation and adoption of inclusive innovations developed in developing countries: <text:s/></text:p>
      <text:list text:style-name="LFO20" text:continue-numbering="true">
        <text:list-item>
          <text:p text:style-name="P430">The demand-led instrument of sourcing innovations was set up – Innovations Knowledge Exchange Facility<text:s/>(IKEF) – after successfully concluding an OJEU in January 2015;</text:p>
        </text:list-item>
        <text:list-item>
          <text:p text:style-name="P431">IMC Worldwide and Innovation Alchemy consortia were contracted as the agency to design and run IKEF which is at present in the design phase. IMC has carried out scoping visits to Ethiopia, Kenya, Rwanda and Tanzania.<text:s/></text:p>
        </text:list-item>
      </text:list>
      <text:p text:style-name="P432"/>
      <text:p text:style-name="P433">3.3: Number of innovators targeting BoP, receiving businesses development services (BDS) and technical assistance in developing countries:</text:p>
      <text:list text:style-name="LFO21" text:continue-numbering="true">
        <text:list-item>
          <text:p text:style-name="P434">BDS was provided 10 African enterprises through Sankalp Africa 2015;</text:p>
        </text:list-item>
        <text:list-item>
          <text:p text:style-name="P435">A Rwanda-based<text:s/>innovator was awarded £10,000 as the DFID Women Empowerment Award;</text:p>
        </text:list-item>
        <text:list-item>
          <text:p text:style-name="P436">5 African innovators were showcased at Sankalp Unconvention Summit in Delhi (India).<text:s/></text:p>
        </text:list-item>
      </text:list>
      <text:p text:style-name="P437"/>
      <text:p text:style-name="Normal"><text:span text:style-name="T438">Key Actions – Overall programme</text:span><text:span text:style-name="T439"><text:s/></text:span></text:p>
      <text:p text:style-name="P440">There are currently lots of activities underway in the programme. These include:</text:p>
      <text:p text:style-name="P441"/>
      <text:list text:style-name="LFO22" text:continue-numbering="true">
        <text:list-item>
          <text:p text:style-name="P442"><text:span text:style-name="T443">DFID India to facilitate the signing between TDB and Villgro by end of August 2015;</text:span></text:p>
        </text:list-item>
        <text:list-item>
          <text:p text:style-name="P444"><text:span text:style-name="T445">Post the Due Diligence phase (July-Sep 2015) DFID India to send the DPR to DEA in October 2015 and set up the three partnership facilities with the DCI partner</text:span><text:span text:style-name="T446">s by December 2015;</text:span></text:p>
        </text:list-item>
        <text:list-item>
          <text:p text:style-name="P447"><text:span text:style-name="T448">Launch of StartupWave ‘Incubation’ module by September 2015</text:span><text:span text:style-name="T449">;</text:span></text:p>
        </text:list-item>
        <text:list-item>
          <text:p text:style-name="P450">The first call for proposals under the Grand Challenge on TB diagnostics announced by end September 2015;</text:p>
        </text:list-item>
        <text:list-item>
          <text:p text:style-name="P451"><text:span text:style-name="T452">NESTA Good Incubation report dissemination to Incubators by October 2</text:span><text:span text:style-name="T453">015</text:span><text:span text:style-name="T454">;</text:span></text:p>
        </text:list-item>
        <text:list-item>
          <text:p text:style-name="P455">IKEF launched in 2 countries by October 2015;</text:p>
        </text:list-item>
        <text:list-item>
          <text:p text:style-name="P456">Bids for Millennium Alliance appraised by October 2015;</text:p>
        </text:list-item>
        <text:list-item>
          <text:p text:style-name="P457"><text:span text:style-name="T458">DFID India to constitute an influential ‘Advisory Board’ for the TDB incubation component by November 2015;</text:span></text:p>
        </text:list-item>
        <text:list-item>
          <text:p text:style-name="P459">Millennium Alliance Awards held by<text:s/>November 2015;</text:p>
        </text:list-item>
        <text:list-item>
          <text:p text:style-name="P460">IKEF launched in one more country by November 2015;</text:p>
        </text:list-item>
        <text:list-item>
          <text:p text:style-name="P461">GC call for agri-nutrition announced by November 2015;</text:p>
        </text:list-item>
        <text:list-item>
          <text:p text:style-name="P462">INVENT Evaluability Assessment done by December 2015;<text:s/></text:p>
        </text:list-item>
        <text:list-item>
          <text:p text:style-name="P463">Next Millennium Alliance call announced by December 2015;</text:p>
        </text:list-item>
        <text:list-item>
          <text:p text:style-name="P464">Bids for the GC TB diagnostics call appraised by December 2015;</text:p>
        </text:list-item>
        <text:list-item>
          <text:p text:style-name="P465"><text:span text:style-name="T466">4 LIS incubators on boarded by January 2016</text:span><text:span text:style-name="T467">;</text:span></text:p>
        </text:list-item>
        <text:list-item>
          <text:p text:style-name="P468">GC TB awards given out by February 2016;</text:p>
        </text:list-item>
        <text:list-item>
          <text:p text:style-name="P469">IKEF first stage bids appraised by February 2016;</text:p>
        </text:list-item>
        <text:list-item>
          <text:p text:style-name="P470">Bids for the GC agri-nutrition call appraised by February 2016;</text:p>
        </text:list-item>
        <text:list-item>
          <text:p text:style-name="P471"><text:span text:style-name="T472">Business enga</text:span><text:span text:style-name="T473">gement TA agency procured by March 2016</text:span><text:span text:style-name="T474">;</text:span></text:p>
        </text:list-item>
        <text:list-item>
          <text:p text:style-name="P475">GC agri-nutrition awards given out by April 2016.</text:p>
        </text:list-item>
        <text:list-item>
          <text:p text:style-name="P476">Evaluability assessment commissioned by November 2015</text:p>
        </text:list-item>
        <text:list-item>
          <text:p text:style-name="P477">Changes to the log frame Agreed and communicated to relevant implementation partners. September 2015</text:p>
        </text:list-item>
      </text:list>
      <text:p text:style-name="P478"/>
      <text:p text:style-name="P479">Has the<text:s/>log frame been updated since the last review?</text:p>
      <text:p text:style-name="P480"/>
      <text:p text:style-name="P481">Given the evolution of the programme which involves several experimental and learning components, it is recommended that ithe log frame outcome and output indicators and milestones are revised to better track<text:s/>and manage the partner activities (2014/15) and their expected contributions to the programme’s overall results. This will help to ensure coherent and synergistic programme deliverables across the various components. This AR assesses results against the old log frame, but suggests that we make changes to the log frame for the next AR. The main changes proposed are:</text:p>
      <text:p text:style-name="P482"/>
      <text:list text:style-name="LFO23" text:continue-numbering="true">
        <text:list-item>
          <text:p text:style-name="P483">A suggested revised weighting of the output indicators to better reflect the programme</text:p>
        </text:list-item>
        <text:list-item>
          <text:p text:style-name="P484">Impact indicator 2: The target of 1.8 as multiplier effect deleted. It is recommended that we finalise the metric and the means to measure it as part of the proposed evaluability assessment.</text:p>
        </text:list-item>
        <text:list-item>
          <text:p text:style-name="P485">Outcome indicator shifted by a year keeping the end target intact.</text:p>
        </text:list-item>
        <text:list-item>
          <text:p text:style-name="P486">A new indicator added to output 1 (1.2) to capture the<text:s/>progress made through virtual incubation</text:p>
        </text:list-item>
        <text:list-item>
          <text:p text:style-name="P487">Milestone 2 of <text:s/>output indicator 1.2 changed to capture the delay of TDB incubation component</text:p>
        </text:list-item>
        <text:list-item>
          <text:p text:style-name="P488">Milestone 2 of output indicator 2.1 changed to capture the decision to explore alternative partners for DCI.</text:p>
        </text:list-item>
      </text:list>
      <text:p text:style-name="P489"/>
      <text:p text:style-name="P490"/>
      <text:h text:style-name="P491" text:outline-level="2"><text:span text:style-name="T492">C: DETAIL</text:span><text:span text:style-name="T493">ED OUTPUT SCORING</text:span><text:span text:style-name="T494"><text:s/>(1 page per output)</text:span></text:h>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Output Title<text:s/></text:p>
          </table:table-cell>
          <table:table-cell table:style-name="TableCell505" table:number-columns-spanned="4">
            <text:p text:style-name="P506"><text:span text:style-name="T507">Pilot and nurture inclusive innovations in Low Income States (LIS) and developing countries</text:span></text:p>
          </table:table-cell>
          <table:covered-table-cell/>
          <table:covered-table-cell/>
          <table:covered-table-cell/>
        </table:table-row>
        <table:table-row table:style-name="TableRow508">
          <table:table-cell table:style-name="TableCell509" table:number-columns-spanned="2">
            <text:p text:style-name="P510">Output number per LF</text:p>
          </table:table-cell>
          <table:covered-table-cell/>
          <table:table-cell table:style-name="TableCell511">
            <text:p text:style-name="P512">1</text:p>
          </table:table-cell>
          <table:table-cell table:style-name="TableCell513">
            <text:p text:style-name="P514"><text:span text:style-name="T515">Output Score<text:s/></text:span></text:p>
          </table:table-cell>
          <table:table-cell table:style-name="TableCell516">
            <text:p text:style-name="P517">A</text:p>
          </table:table-cell>
        </table:table-row>
        <table:table-row table:style-name="TableRow518">
          <table:table-cell table:style-name="TableCell519" table:number-columns-spanned="2">
            <text:p text:style-name="P520"><text:span text:style-name="T521">Risk: <text:s/></text:span></text:p>
          </table:table-cell>
          <table:covered-table-cell/>
          <table:table-cell table:style-name="TableCell522">
            <text:p text:style-name="P523">Medium</text:p>
          </table:table-cell>
          <table:table-cell table:style-name="TableCell524">
            <text:p text:style-name="P525">Impact weighting (%):</text:p>
          </table:table-cell>
          <table:table-cell table:style-name="TableCell526">
            <text:p text:style-name="P527">35%</text:p>
          </table:table-cell>
        </table:table-row>
        <table:table-row table:style-name="TableRow528">
          <table:table-cell table:style-name="TableCell529" table:number-columns-spanned="2">
            <text:p text:style-name="P530"><text:span text:style-name="T531">Risk revised since last AR?<text:s/></text:span></text:p>
          </table:table-cell>
          <table:covered-table-cell/>
          <table:table-cell table:style-name="TableCell532">
            <text:p text:style-name="P533"><text:span text:style-name="T534">n/a</text:span></text:p>
            <text:p text:style-name="P535"/>
          </table:table-cell>
          <table:table-cell table:style-name="TableCell536">
            <text:p text:style-name="P537">Impact weighting % revised since last AR?<text:s/></text:p>
          </table:table-cell>
          <table:table-cell table:style-name="TableCell538">
            <text:p text:style-name="P539"><text:span text:style-name="T540">n/a</text:span></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Indicator(s)</text:p>
          </table:table-cell>
          <table:table-cell table:style-name="TableCell549">
            <text:p text:style-name="P550">Milestones</text:p>
          </table:table-cell>
          <table:table-cell table:style-name="TableCell551">
            <text:p text:style-name="P552">Progress<text:s/></text:p>
          </table:table-cell>
        </table:table-row>
        <table:table-row table:style-name="TableRow553">
          <table:table-cell table:style-name="TableCell554">
            <text:p text:style-name="P555"><text:span text:style-name="T556">1.1<text:s/></text:span><text:span text:style-name="T557"><text:s/></text:span><text:span text:style-name="T558"><text:s/>Pilot and test new solutions in developing countries to tackle global problems in key sectors</text:span></text:p>
          </table:table-cell>
          <table:table-cell table:style-name="TableCell559">
            <text:p text:style-name="P560">Yr1: 0</text:p>
            <text:p text:style-name="P561">Yr2: 5</text:p>
          </table:table-cell>
          <table:table-cell table:style-name="TableCell562">
            <text:p text:style-name="P563">Output exceeded expectations</text:p>
            <text:list text:style-name="LFO24" text:continue-numbering="true">
              <text:list-item>
                <text:p text:style-name="P564">6 innovators awarded to<text:s/>pilot their innovations in developing countries in health and agri-food sectors.</text:p>
              </text:list-item>
              <text:list-item>
                <text:p text:style-name="P565">Grand Challenge instrument signed up for.</text:p>
              </text:list-item>
            </text:list>
          </table:table-cell>
        </table:table-row>
      </table:table>
      <text:p text:style-name="P566">Key Points:</text:p>
      <text:p text:style-name="P567"/>
      <text:p text:style-name="P568">Milestones for the year were exceeded. The following is a snapshot of the 6 innovators awarded under Millennium<text:s/>Alliance is:</text:p>
      <text:p text:style-name="P569"/>
      <text:list text:style-name="LFO25" text:continue-numbering="true">
        <text:list-item>
          <text:p text:style-name="P570"><text:span text:style-name="T571">AFIYA (by ZMQ)</text:span><text:span text:style-name="T572">: ZMQ will be adapting the MIRA model (women mobile lifeline channel) from India to<text:s/></text:span><text:span text:style-name="T573">Uganda and Afghanistan</text:span><text:span text:style-name="T574">. MIRA is a mobile phone channel designed especially to help pregnant women and adolescent girls in low resource settings<text:s/></text:span><text:span text:style-name="T575">by providing information on pre-natal care, child immunisation, family planning, adolescent health, etc. This can also be integrated with the health workers which can help the government to receive data and information on a master server. Renamed as AFIYA<text:s/></text:span><text:span text:style-name="T576">for Uganda and Afghanistan, MIRA is focussed toward reducing maternal mortality rates and infant mortality rates in the 2 countries. In addition, the project aims to make technology (mobile) women friendly and gender neutral.</text:span></text:p>
        </text:list-item>
      </text:list>
      <text:p text:style-name="P577"/>
      <text:list text:style-name="LFO25" text:continue-numbering="true">
        <text:list-item>
          <text:p text:style-name="P578"><text:span text:style-name="T579">Forus Health</text:span><text:span text:style-name="T580">: DFID is support</text:span><text:span text:style-name="T581">ing Forus Health to run a pilot in<text:s/></text:span><text:span text:style-name="T582">Ethiopia</text:span><text:span text:style-name="T583"><text:s/>to demonstrate a sustainable eye screening model using the fundus camera that Forus has manufactured. Forus has already zeroed down on a partner based on a site visit and detailed conversations with stakeholders.</text:span><text:span text:style-name="T584"><text:s/>Forus will be partnering with ‘Beyond Eye Care’ mission in Ethiopia for this project.<text:s/></text:span></text:p>
        </text:list-item>
      </text:list>
      <text:p text:style-name="P585"/>
      <text:list text:style-name="LFO25" text:continue-numbering="true">
        <text:list-item>
          <text:p text:style-name="P586"><text:span text:style-name="T587">Sustainable Sugarcane Initiative (SSI)</text:span><text:span text:style-name="T588">: AgSri will develop, test and demonstrate the System of Rice Intensification (SRI) and SRI in<text:s/></text:span><text:span text:style-name="T589">Kenya</text:span><text:span text:style-name="T590">. To begin with, AgSri conduc</text:span><text:span text:style-name="T591">ted a detailed study of sugarcane cultivation in the country. During the first visit, AgSri met with 2-3 potential partners and finalised West Kenya Sugar Company Limited near Kakamega, Kisumu following which they have signed a memorandum of understanding.</text:span><text:span text:style-name="T592"><text:s/>Sugarcane seedlings prepared at the nursery have been planted over approx. 9 acres of land till date. A training programme was also conducted for about 450 sugarcane growing farmers (across Mishiku, Busia and Magut zone) including the project staff (Cover</text:span><text:span text:style-name="T593">ed by the local new channel (KTN News,<text:s/></text:span><text:a xlink:href="https://www.youtube.com/watch?v=MgSFVA0p7E8" office:target-frame-name="_top" xlink:show="replace"><text:span text:style-name="T594">https://www.youtube.com/watch?v=MgSFVA0p7E8</text:span></text:a><text:span text:style-name="T595">). <text:s text:c="5"/></text:span></text:p>
        </text:list-item>
      </text:list>
      <text:p text:style-name="P596"><text:s text:c="6"/></text:p>
      <text:list text:style-name="LFO25" text:continue-numbering="true">
        <text:list-item>
          <text:p text:style-name="P597"><text:span text:style-name="T598">CropIn</text:span><text:span text:style-name="T599">: DFID is supporting CropIn to pilot their mobile-based platform for real-time farm managem</text:span><text:span text:style-name="T600">ent, monitoring and traceability in<text:s/></text:span><text:span text:style-name="T601">Kenya</text:span><text:span text:style-name="T602">. CropIn has scoped out potential partners for the project and will be exploring possibilities of an in-country partnership with Finlays who do extensive farming in Kenya. They have also started work on<text:s/></text:span><text:span text:style-name="T603">contextualising technology to Kenya. Their field visit to meet the partner and finalise project location is scheduled in September 2015.<text:s/></text:span></text:p>
        </text:list-item>
      </text:list>
      <text:p text:style-name="P604"/>
      <text:list text:style-name="LFO25" text:continue-numbering="true">
        <text:list-item>
          <text:p text:style-name="P605"><text:span text:style-name="T606">Bhungroo</text:span><text:span text:style-name="T607">: Bhungroo was a little delayed to initiate the pilot in<text:s/></text:span><text:span text:style-name="T608">Bangladesh</text:span><text:span text:style-name="T609"><text:s/>as Millennium Alliance had to take legal<text:s/></text:span><text:span text:style-name="T610">advice to ensure FCRA is complied with. During that time the sowing season was missed. As a result Bhungroo started the work with some delay. They have been exploring partners in the meantime and are also in touch with BRAC on the project.<text:s/></text:span></text:p>
        </text:list-item>
      </text:list>
      <text:p text:style-name="P611"/>
      <text:list text:style-name="LFO25" text:continue-numbering="true">
        <text:list-item>
          <text:p text:style-name="P612"><text:span text:style-name="T613">Farms &amp; Farmer</text:span><text:span text:style-name="T614">s:</text:span><text:span text:style-name="T615"><text:s/>will pilot the Indian innovative approach of ‘</text:span><text:span text:style-name="T616">DeHaat</text:span><text:span text:style-name="T617">’ to providing end-to-end agri services to small and marginal farmers – from crop selection to market linkages in<text:s/></text:span><text:span text:style-name="T618">Nepal</text:span><text:span text:style-name="T619">. This innovation aims to work specifically with the youth in the region of operat</text:span><text:span text:style-name="T620">ion as the potential change makers/service provider as the DeHaats. <text:s text:c="3"/></text:span></text:p>
        </text:list-item>
      </text:list>
      <text:p text:style-name="P621"/>
      <text:p text:style-name="P622">Other key achievements include:<text:s/></text:p>
      <text:list text:style-name="LFO26" text:continue-numbering="true">
        <text:list-item>
          <text:p text:style-name="P623">Millennium Alliance successfully held its awards ceremony in November 2014 which saw the presence of Indian Minister for Roads, Highways and Shipping<text:s/>and Marshall Elliott (Head of DFID India) among others.</text:p>
        </text:list-item>
        <text:list-item>
          <text:p text:style-name="P624"><text:span text:style-name="T625">The Accountable Grant for GC was signed with IKP Knowledge Park as the implementing partner. The first call will be on TB diagnostics, the mandate definition meeting for the same was held on August 26</text:span><text:span text:style-name="T626">th</text:span><text:span text:style-name="T627">, 2015. The call is expected to be announced by September end. <text:s text:c="2"/></text:span></text:p>
        </text:list-item>
      </text:list>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Indicator(s)</text:p>
          </table:table-cell>
          <table:table-cell table:style-name="TableCell637">
            <text:p text:style-name="P638">Milestones</text:p>
          </table:table-cell>
          <table:table-cell table:style-name="TableCell639">
            <text:p text:style-name="P640">Progress<text:s/></text:p>
          </table:table-cell>
        </table:table-row>
        <table:table-row table:style-name="TableRow641">
          <table:table-cell table:style-name="TableCell642">
            <text:p text:style-name="P643"><text:span text:style-name="T644">1.2<text:s/></text:span><text:span text:style-name="T645"><text:s/></text:span><text:span text:style-name="T646">No. of Business ideas/ early stage start-ups graduating from incubation support to receive series A investments in LIS</text:span></text:p>
          </table:table-cell>
          <table:table-cell table:style-name="TableCell647">
            <text:p text:style-name="P648">10<text:s/></text:p>
          </table:table-cell>
          <table:table-cell table:style-name="TableCell649">
            <text:p text:style-name="P650"><text:span text:style-name="T651">Outputs partially didn’</text:span><text:span text:style-name="T652">t meet expectations as planned<text:s/></text:span></text:p>
            <text:p text:style-name="P653">Although<text:s/></text:p>
            <text:p text:style-name="P654"><text:span text:style-name="T655">-under StartupWave, 9 enterprises graduated for investments</text:span><text:span text:style-name="T656">.</text:span></text:p>
            <text:p text:style-name="P657">-under Unconvention/local events, identified 12 enterprises for Incubation</text:p>
            <text:p text:style-name="P658"/>
            <text:p text:style-name="P659">The program didn’t take off as planned as the contract agreement between TDB<text:s/>and the management agency was delayed due to a host of reasons including not filling or confusion over the post of Secretary at TDB for over a year.</text:p>
            <text:p text:style-name="P660"/>
            <text:p text:style-name="P661"><text:span text:style-name="T662">The agreement between the MA and TDB is expected to be signed by 31</text:span><text:span text:style-name="T663">st</text:span><text:span text:style-name="T664"><text:s/>August 2015. <text:s/></text:span></text:p>
          </table:table-cell>
        </table:table-row>
      </table:table>
      <text:p text:style-name="P665"/>
      <text:p text:style-name="P666">Key points</text:p>
      <text:p text:style-name="P667"/>
      <text:p text:style-name="P668"><text:span text:style-name="T669">This in</text:span><text:span text:style-name="T670">dicator partially didn’t meet the expectations as planned due to GoI partner delays.<text:s/></text:span><text:span text:style-name="T671">In the interim:<text:s/></text:span></text:p>
      <text:list text:style-name="LFO27" text:continue-numbering="true">
        <text:list-item>
          <text:p text:style-name="P672"><text:span text:style-name="T673">12</text:span><text:span text:style-name="T674"><text:s/>innovative seed stage enterprises serving the Bottom of the economic pyramid (BoP)<text:s/></text:span><text:span text:style-name="T675">identified</text:span><text:span text:style-name="T676"><text:s/>for Incubation</text:span></text:p>
        </text:list-item>
        <text:list-item>
          <text:p text:style-name="P677"><text:span text:style-name="T678">9</text:span><text:span text:style-name="T679"><text:s/>innovative technologies and business<text:s/></text:span><text:span text:style-name="T680">models graduated from StartupWave virtual incubation platform looking for investments</text:span></text:p>
        </text:list-item>
      </text:list>
      <text:p text:style-name="P681"/>
      <text:p text:style-name="P682"><text:span text:style-name="T683">The 12 identified for incubation were:</text:span></text:p>
      <text:p text:style-name="P684"/>
      <text:p text:style-name="P685"><text:span text:style-name="T686">Uber Diagnostics</text:span><text:span text:style-name="T687"><text:s/>Location – Uttar Pradesh Sector - Health</text:span></text:p>
      <text:p text:style-name="P688">Indigenous Solution: CardioTrack is a networked, low cost, portable ECG<text:s/>device that is designed and manufactured in India.High cost and limited access to diagnostic equipment such as ECG monitor has made a large portion of the population vulnerable to cardio-vascular diseases. Low cost devices such as CardioTrack will allow early detection of potential for CVD among the “at risk population”.</text:p>
      <text:p text:style-name="P689"/>
      <text:p text:style-name="P690"><text:span text:style-name="T691">Janta Meals</text:span><text:span text:style-name="T692"><text:s/>– NCR, Uttar Pradesh, Sector - Livelihoods</text:span></text:p>
      <text:p text:style-name="P693">Janta Meals prepares nutritious meals in an affordable price at Rs. 20 for a meal in a clean and hygienic kitchen to migrant labourers and sells these through a network of micro-entrepreneurs (franchisees) who belong to BoP segments.<text:s/></text:p>
      <text:p text:style-name="P694"/>
      <text:p text:style-name="P695"><text:span text:style-name="T696">GMCL</text:span><text:span text:style-name="T697">– Chhattisgarh, Sector – Agriculture<text:s/></text:span></text:p>
      <text:p text:style-name="P698">Rural producer groups are supported with (a) herbal farming, forest planting and beekeeping, (b) semi-processing and (c) collective marketing services under the “Village Herbs” brand.</text:p>
      <text:p text:style-name="P699"/>
      <text:p text:style-name="P700"><text:span text:style-name="T701">Parvata Foods</text:span><text:span text:style-name="T702"><text:s/>-Orissa - Agriculture</text:span></text:p>
      <text:p text:style-name="P703">Parvata is building integrated value chains for the organic produce of farmers by building marketing linkages along with packaging and branding.<text:s/>It eliminates several non-value-adding middlemen, passing on the value to the farmers.<text:s/></text:p>
      <text:p text:style-name="P704"/>
      <text:p text:style-name="P705"><text:span text:style-name="T706">Swajal</text:span><text:span text:style-name="T707"><text:s/>– Uttar Pradesh Sector – Water<text:s/></text:span></text:p>
      <text:p text:style-name="P708">A Swajal center contains a water purification unit with a pay-as-you-go model for people who cannot afford to purchase water purification systems of their own. It is equipped with an RFID sensor for smart cards and optional coin accepting machines to pay for water.<text:s/></text:p>
      <text:p text:style-name="P709"/>
      <text:p text:style-name="P710"><text:span text:style-name="T711">SkillTrain</text:span><text:span text:style-name="T712"><text:s/>- Current working in Madhya Pradesh, Sector – Skill<text:s/></text:span></text:p>
      <text:p text:style-name="P713">SkillTrain provides vocational training for rural youth through a combination of mobile-based training modules, certification, practical training and placement. It enables vocational training, certification, skilled employment and self-employment for the learners. It aims to bridge the gap between</text:p>
      <text:p text:style-name="P714"/>
      <text:p text:style-name="P715"><text:span text:style-name="T716">ESDECS</text:span><text:span text:style-name="T717"><text:s/>L</text:span><text:span text:style-name="T718">ocation – West Bengal Sector - Education</text:span></text:p>
      <text:p text:style-name="P719">Going beyond conventional career counselling and vocational training, ESDECS provides an enhanced Life Skills Education Programme aimed at addressing some vital needs of adolescents. Seeks to address the aspiration-capability gap and knowledge-skill gap and to provide job readiness to school graduates through Education to Employability (E2E) program.</text:p>
      <text:p text:style-name="P720"/>
      <text:p text:style-name="P721"><text:span text:style-name="T722">CENTA</text:span><text:span text:style-name="T723"><text:s/>– Pan India including Uttar Pradesh. Sector - Education<text:s/></text:span></text:p>
      <text:p text:style-name="P724">Center for Teacher Accreditation (CENTA) aims to empower teachers and catalyse their professional development, through an assessment and certification service that will connect outstanding teachers and teacher candidates to great opportunity. CENTA's social impact will be measured through: (1) increased opportunity for teachers from affordable private schools and government schools (2) improvement in learning levels for students taught by CENTA certified teachers.</text:p>
      <text:p text:style-name="P725"/>
      <text:p text:style-name="P726"><text:span text:style-name="T727">Karma Healthcare</text:span><text:span text:style-name="T728"><text:s/>– Rajasthan Sector – Health</text:span></text:p>
      <text:p text:style-name="P729">Karma Healthcare is an initiative to improve access<text:s/>and efficiency of primary healthcare services in rural Rajasthan using technology. This initiative aims to provide affordable, equitable and reliable primary integrated healthcare services to the under-served populations in rural South Rajasthan.</text:p>
      <text:p text:style-name="P730"/>
      <text:p text:style-name="P731"><text:span text:style-name="T732">Ujjeewa</text:span><text:span text:style-name="T733">n</text:span><text:span text:style-name="T734"><text:s/>– West Bengal Sector – Health<text:s/></text:span></text:p>
      <text:p text:style-name="P735">Ujjeewan Healthcare has created an innovative hub-and-spoke model called Healthypariwar to connect patients in rural India to trained doctors through a telemedicine system. Ujjeewan Healthcare is a medical services company<text:s/>that seeks to amend this imbalance through its programme Healthypariwar, by providing access to health care and trained doctors in rural India using tele-medicine.<text:s/></text:p>
      <text:p text:style-name="P736"/>
      <text:p text:style-name="P737"><text:span text:style-name="T738">Artoo</text:span><text:span text:style-name="T739"><text:s/>- Rajasthan, Jharkhand, West Bengal, UP, Odisha Sector – ICT</text:span></text:p>
      <text:p text:style-name="P740">Artoo has developed an<text:s/>Android and Cloud based platform that allows financial institutions to take all field processes online and track their business with real-time input. Artoo’s innovation has improved productivity of financial institutions by 51%, reduced loan processing time by 43% and reduced customer acquisition costs by 45%.<text:s/></text:p>
      <text:p text:style-name="P741"/>
      <text:p text:style-name="P742"><text:span text:style-name="T743">RenewIT</text:span><text:span text:style-name="T744"><text:s/>– Orissa, UP, Uttarakhand, Rajasthan, Jharkhand Sector – ICT4D</text:span></text:p>
      <text:p text:style-name="P745">RenewIT organization is to “Make Computers affordable to everyone”. They are doing this by increasing the number of high-quality low-cost PCs and related parts and accessories available to NGOs, Schools, Small Businesses, Students and other users.</text:p>
      <text:p text:style-name="P746"/>
      <text:p text:style-name="P747">9 enterprises graduated from StartupWave and are being facilitated for angel investments:</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Sr. No.</text:p>
          </table:table-cell>
          <table:table-cell table:style-name="TableCell756">
            <text:p text:style-name="P757">Enterprise</text:p>
          </table:table-cell>
          <table:table-cell table:style-name="TableCell758">
            <text:p text:style-name="P759">Sector</text:p>
          </table:table-cell>
          <table:table-cell table:style-name="TableCell760">
            <text:p text:style-name="P761">Description</text:p>
          </table:table-cell>
        </table:table-row>
        <table:table-row table:style-name="TableRow762">
          <table:table-cell table:style-name="TableCell763">
            <text:p text:style-name="P764">1</text:p>
          </table:table-cell>
          <table:table-cell table:style-name="TableCell765">
            <text:p text:style-name="P766">Grameen</text:p>
          </table:table-cell>
          <table:table-cell table:style-name="TableCell767">
            <text:p text:style-name="P768">Agriculture and Food Processing</text:p>
          </table:table-cell>
          <table:table-cell table:style-name="TableCell769">
            <text:p text:style-name="P770">Food processing company focused on cold pressed oils and millets</text:p>
          </table:table-cell>
        </table:table-row>
        <table:table-row table:style-name="TableRow771">
          <table:table-cell table:style-name="TableCell772">
            <text:p text:style-name="P773">2</text:p>
          </table:table-cell>
          <table:table-cell table:style-name="TableCell774">
            <text:p text:style-name="P775">Tatva Gyan</text:p>
          </table:table-cell>
          <table:table-cell table:style-name="TableCell776">
            <text:p text:style-name="P777">Education and Vocational Training</text:p>
          </table:table-cell>
          <table:table-cell table:style-name="TableCell778">
            <text:p text:style-name="P779">Provide education for children from low-income households in rural areas in Orissa</text:p>
          </table:table-cell>
        </table:table-row>
        <table:table-row table:style-name="TableRow780">
          <table:table-cell table:style-name="TableCell781">
            <text:p text:style-name="P782">3</text:p>
          </table:table-cell>
          <table:table-cell table:style-name="TableCell783">
            <text:p text:style-name="P784">Tibetan i-Tech</text:p>
          </table:table-cell>
          <table:table-cell table:style-name="TableCell785">
            <text:p text:style-name="P786">Technology</text:p>
          </table:table-cell>
          <table:table-cell table:style-name="TableCell787">
            <text:p text:style-name="P788">Woman-entrepreneur run web and graphic design company focused on creating jobs for Tibetan refugees in Dharmasala</text:p>
          </table:table-cell>
        </table:table-row>
        <table:table-row table:style-name="TableRow789">
          <table:table-cell table:style-name="TableCell790">
            <text:p text:style-name="P791">4</text:p>
          </table:table-cell>
          <table:table-cell table:style-name="TableCell792">
            <text:p text:style-name="P793">Black Baza Coffee</text:p>
          </table:table-cell>
          <table:table-cell table:style-name="TableCell794">
            <text:p text:style-name="P795">Agriculture and Food Processing</text:p>
          </table:table-cell>
          <table:table-cell table:style-name="TableCell796">
            <text:p text:style-name="P797">Work in coffee estates in India to find innovations to reconcile agricultural<text:s/>production with biodiversity conservation. They produce 100% biodiversity-friendly coffee. Also a woman-entrepreneur led company</text:p>
          </table:table-cell>
        </table:table-row>
        <table:table-row table:style-name="TableRow798">
          <table:table-cell table:style-name="TableCell799">
            <text:p text:style-name="P800">5</text:p>
          </table:table-cell>
          <table:table-cell table:style-name="TableCell801">
            <text:p text:style-name="P802">Exocan</text:p>
          </table:table-cell>
          <table:table-cell table:style-name="TableCell803">
            <text:p text:style-name="P804">Health</text:p>
          </table:table-cell>
          <table:table-cell table:style-name="TableCell805">
            <text:p text:style-name="P806">Rapid and affordable diagnosis of cancer using portable device/kit</text:p>
          </table:table-cell>
        </table:table-row>
        <table:table-row table:style-name="TableRow807">
          <table:table-cell table:style-name="TableCell808">
            <text:p text:style-name="P809">6</text:p>
          </table:table-cell>
          <table:table-cell table:style-name="TableCell810">
            <text:p text:style-name="P811">Fabonix</text:p>
          </table:table-cell>
          <table:table-cell table:style-name="TableCell812">
            <text:p text:style-name="P813">Education and Vocational<text:s/>Training</text:p>
          </table:table-cell>
          <table:table-cell table:style-name="TableCell814">
            <text:p text:style-name="P815">Aims to be a catalyst for STEM (Science Technology Engineering and Mathematics) learning and fostering innovation and creative thinking among students</text:p>
          </table:table-cell>
        </table:table-row>
        <table:table-row table:style-name="TableRow816">
          <table:table-cell table:style-name="TableCell817">
            <text:p text:style-name="P818">7</text:p>
          </table:table-cell>
          <table:table-cell table:style-name="TableCell819">
            <text:p text:style-name="P820">Eagle Eye</text:p>
          </table:table-cell>
          <table:table-cell table:style-name="TableCell821">
            <text:p text:style-name="P822">Technology</text:p>
          </table:table-cell>
          <table:table-cell table:style-name="TableCell823">
            <text:p text:style-name="P824">Mobile based online messaging app which connects customers with service<text:s/>providers or shops</text:p>
          </table:table-cell>
        </table:table-row>
        <table:table-row table:style-name="TableRow825">
          <table:table-cell table:style-name="TableCell826">
            <text:p text:style-name="P827">8</text:p>
          </table:table-cell>
          <table:table-cell table:style-name="TableCell828">
            <text:p text:style-name="P829">Cubito</text:p>
          </table:table-cell>
          <table:table-cell table:style-name="TableCell830">
            <text:p text:style-name="P831">Technology</text:p>
          </table:table-cell>
          <table:table-cell table:style-name="TableCell832">
            <text:p text:style-name="P833">Employee Transportation Automation Tool (ETAT)</text:p>
          </table:table-cell>
        </table:table-row>
        <table:table-row table:style-name="TableRow834">
          <table:table-cell table:style-name="TableCell835">
            <text:p text:style-name="P836">9</text:p>
          </table:table-cell>
          <table:table-cell table:style-name="TableCell837">
            <text:p text:style-name="P838">Molet</text:p>
          </table:table-cell>
          <table:table-cell table:style-name="TableCell839">
            <text:p text:style-name="P840">Financial Services</text:p>
          </table:table-cell>
          <table:table-cell table:style-name="TableCell841">
            <text:p text:style-name="P842"><text:line-break/>Mobile wallet for in-store purchases and Cash on Delivery (CoD)</text:p>
          </table:table-cell>
        </table:table-row>
      </table:table>
      <text:p text:style-name="P843"/>
      <text:p text:style-name="P844"/>
      <text:p text:style-name="P845">Other achievements</text:p>
      <text:p text:style-name="P846"><text:span text:style-name="T847">StartupWave platform has attracted 398 idea and pilot<text:s/></text:span><text:span text:style-name="T848">stage entrepreneurs (as on 6</text:span><text:span text:style-name="T849">th</text:span><text:span text:style-name="T850"><text:s/>August 2015). 20% of the entrepreneurs are from tier 2 and 3 cities with little or no access to local space incubators 14% are from low income states and north eastern states of India and 15% are women-led ventures.12 of them</text:span><text:span text:style-name="T851"><text:s/>graduated the pre incubation phase getting into the next phase of incubation.<text:s/></text:span><text:span text:style-name="T852">The Platform successfully extended its footprint and now has 26 mentors and 30 incubator partners from across the country along with 3 corporate partnerships namely Bosch, Faceb</text:span><text:span text:style-name="T853">ook and Target.</text:span><text:span text:style-name="T854"><text:s/></text:span></text:p>
      <text:p text:style-name="P855"/>
      <text:p text:style-name="P856"/>
      <text:p text:style-name="P857">Lessons and Recommendations</text:p>
      <text:list text:style-name="LFO28" text:continue-numbering="true">
        <text:list-item>
          <text:p text:style-name="P858">In order to ensure that we don’t face any further bureaucratic challenges in the coming year a strong ‘Advisory Board’ needs to be constituted after TDB signs the MoU with the management agency.</text:p>
        </text:list-item>
        <text:list-item>
          <text:p text:style-name="P859">StartupWave is<text:s/>having greater traction and impact than envisaged. It was designed to be subsumed within the TDB partnership but because of the delay in TDB partnership, SW started early integrating various players and having a greater impact at the startup ecosystem. Therefore it is recommended that it deserves a separate output in the log frame.</text:p>
        </text:list-item>
        <text:list-item>
          <text:p text:style-name="P860"><text:span text:style-name="T861">Response to services validated some of StartupWave’s key hypotheses relating to blending in-person/physical touch-points with online support has been found to be critical.</text:span></text:p>
        </text:list-item>
        <text:list-item>
          <text:p text:style-name="P862">Many<text:s/>of the entrepreneurs surfaced at Unconvention/L will require hand-holding in a low touch, pre-incubation form of support to reach a level of maturity at which they can be incubated</text:p>
        </text:list-item>
      </text:list>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Output Title<text:s/></text:p>
          </table:table-cell>
          <table:table-cell table:style-name="TableCell874" table:number-columns-spanned="4">
            <text:p text:style-name="P875"><text:span text:style-name="T876">Support the scale up of innovative enterprises in low<text:s/></text:span><text:span text:style-name="T877">income states</text:span></text:p>
          </table:table-cell>
          <table:covered-table-cell/>
          <table:covered-table-cell/>
          <table:covered-table-cell/>
        </table:table-row>
        <table:table-row table:style-name="TableRow878">
          <table:table-cell table:style-name="TableCell879" table:number-columns-spanned="2">
            <text:p text:style-name="P880">Output number per LF</text:p>
          </table:table-cell>
          <table:covered-table-cell/>
          <table:table-cell table:style-name="TableCell881">
            <text:p text:style-name="P882">2</text:p>
          </table:table-cell>
          <table:table-cell table:style-name="TableCell883">
            <text:p text:style-name="P884"><text:span text:style-name="T885">Output Score<text:s/></text:span></text:p>
          </table:table-cell>
          <table:table-cell table:style-name="TableCell886">
            <text:p text:style-name="P887">B</text:p>
          </table:table-cell>
        </table:table-row>
        <table:table-row table:style-name="TableRow888">
          <table:table-cell table:style-name="TableCell889" table:number-columns-spanned="2">
            <text:p text:style-name="P890"><text:span text:style-name="T891">Risk: <text:s/></text:span></text:p>
          </table:table-cell>
          <table:covered-table-cell/>
          <table:table-cell table:style-name="TableCell892">
            <text:p text:style-name="P893">Medium</text:p>
          </table:table-cell>
          <table:table-cell table:style-name="TableCell894">
            <text:p text:style-name="P895">Impact weighting (%):</text:p>
          </table:table-cell>
          <table:table-cell table:style-name="TableCell896">
            <text:p text:style-name="P897">50%</text:p>
          </table:table-cell>
        </table:table-row>
        <table:table-row table:style-name="TableRow898">
          <table:table-cell table:style-name="TableCell899" table:number-columns-spanned="2">
            <text:p text:style-name="P900"><text:span text:style-name="T901">Risk revised since last AR?<text:s/></text:span></text:p>
          </table:table-cell>
          <table:covered-table-cell/>
          <table:table-cell table:style-name="TableCell902">
            <text:p text:style-name="P903"><text:span text:style-name="T904">n/a</text:span></text:p>
            <text:p text:style-name="P905"/>
          </table:table-cell>
          <table:table-cell table:style-name="TableCell906">
            <text:p text:style-name="P907">Impact weighting % revised since last AR?<text:s/></text:p>
          </table:table-cell>
          <table:table-cell table:style-name="TableCell908">
            <text:p text:style-name="P909"><text:span text:style-name="T910">n/a</text:span></text:p>
          </table:table-cell>
        </table:table-row>
      </table:table>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Indicator(s)</text:p>
          </table:table-cell>
          <table:table-cell table:style-name="TableCell920">
            <text:p text:style-name="P921">Milestones</text:p>
          </table:table-cell>
          <table:table-cell table:style-name="TableCell922">
            <text:p text:style-name="P923">Progress<text:s/></text:p>
          </table:table-cell>
        </table:table-row>
        <table:table-row table:style-name="TableRow924">
          <table:table-cell table:style-name="TableCell925">
            <text:p text:style-name="P926"><text:span text:style-name="T927">2.1<text:s/></text:span><text:span text:style-name="T928"><text:s/></text:span><text:span text:style-name="T929">No. of viable business enterprises<text:s/></text:span><text:span text:style-name="T930">supported for scale up into LIS through patient risk capital investments</text:span></text:p>
            <text:p text:style-name="P931"/>
          </table:table-cell>
          <table:table-cell table:style-name="TableCell932">
            <text:p text:style-name="P933">5</text:p>
          </table:table-cell>
          <table:table-cell table:style-name="TableCell934">
            <text:list text:style-name="LFO29" text:continue-numbering="true">
              <text:list-item>
                <text:p text:style-name="P935">INVENT team carried out a scoping exercise to identify three potential GoI owned/sponsored funds: Rajasthan Venture Capital Fund (RVCF), IL&amp;FS Sustainability Fund and MP Innovation<text:s/>Fund.</text:p>
              </text:list-item>
              <text:list-item>
                <text:p text:style-name="P936">The team agreed with Head of Office the above alternatives and got the ‘in principle‘ approval from DEA to carry out formal negotiations and <text:s/>appraisal of IL&amp;FS and RVCF and MP innovation fund.</text:p>
              </text:list-item>
            </text:list>
            <text:p text:style-name="P937"/>
          </table:table-cell>
        </table:table-row>
        <table:table-row table:style-name="TableRow938">
          <table:table-cell table:style-name="TableCell939">
            <text:p text:style-name="P940">2.2 Strengthening ecosystem for inclusive innovations<text:s/>and impact investments</text:p>
          </table:table-cell>
          <table:table-cell table:style-name="TableCell941">
            <text:p text:style-name="P942">*research studies supported through IIIC <text:s text:c="8"/>*2 innovative financing for SEs tested <text:s text:c="10"/>*BDS to 5 <text:s/>investees for scale <text:s text:c="18"/>* TA support institutionalising IIIC <text:s text:c="6"/></text:p>
          </table:table-cell>
          <table:table-cell table:style-name="TableCell943">
            <text:list text:style-name="LFO30" text:continue-numbering="true">
              <text:list-item>
                <text:p text:style-name="P944">NESTA partnership on UK-India Innovation<text:s/>exchange</text:p>
              </text:list-item>
              <text:list-item>
                <text:p text:style-name="P945">Samhita CSR TA pilot concluded and lessons shared</text:p>
              </text:list-item>
              <text:list-item>
                <text:p text:style-name="P946">SHE platform on boarded 12 corporate <text:s/>partnerships</text:p>
              </text:list-item>
              <text:list-item>
                <text:p text:style-name="P947">Policy advocacy through IIIC membership</text:p>
              </text:list-item>
            </text:list>
          </table:table-cell>
        </table:table-row>
      </table:table>
      <text:p text:style-name="P948"/>
      <text:p text:style-name="P949">Key Points:</text:p>
      <text:p text:style-name="P950"/>
      <text:p text:style-name="P951"><text:span text:style-name="T952">2.1<text:s/></text:span><text:span text:style-name="T953">No. of viable business enterprises supported for scale up into LIS through patient risk</text:span><text:span text:style-name="T954"><text:s/>capital investments</text:span></text:p>
      <text:list text:style-name="LFO31" text:continue-numbering="true">
        <text:list-item>
          <text:p text:style-name="P955"><text:span text:style-name="T956">The first annual review of INVENT in September 2014 highlighted the risk of the DCI component (£18m), the largest chunk of the total INVENT budget (£38 m) not contributing to the results of the program as IIIF launch was delayed indefi</text:span><text:span text:style-name="T957">nitely. It was agreed during the review that the team scope out an alternative GoI sponsored partner for this component aligning with INVENT objectives and agree with DEA.</text:span></text:p>
        </text:list-item>
        <text:list-item>
          <text:p text:style-name="P958"><text:span text:style-name="T959">In light of this, INVENT team carried out a scoping exercise in the month of October</text:span><text:span text:style-name="T960"><text:s/>with a broad criteria aligning with INVENT investment priorities. Three potential GoI owned/sponsored funds emerged from this scoping exercise: They are Rajasthan Venture Capital Fund (RVCF), IL&amp;FS Sustainability Fund and MP Innovation Fund.</text:span></text:p>
        </text:list-item>
        <text:list-item>
          <text:p text:style-name="P961"><text:span text:style-name="T962">The team agre</text:span><text:span text:style-name="T963">ed with Head of Office on the above options and the possible fund allocations and got the ‘in principle‘ approval from DEA to carry out formal negotiations and <text:s/>appraisal of IL&amp;FS and RVCF fund and await for the progress of the proposed MP innovation fund.</text:span></text:p>
        </text:list-item>
        <text:list-item>
          <text:p text:style-name="P964"><text:span text:style-name="T965">Current Status:<text:s/></text:span></text:p>
        </text:list-item>
      </text:list>
      <text:list text:style-name="LFO6" text:continue-numbering="true">
        <text:list-item>
          <text:p text:style-name="P966">IL&amp;FS:<text:s/></text:p>
        </text:list-item>
      </text:list>
      <text:list text:style-name="LFO32" text:continue-numbering="true">
        <text:list-item>
          <text:p text:style-name="P967">Investment thesis agreed with IL&amp;FS Sustainability Fund;</text:p>
        </text:list-item>
        <text:list-item>
          <text:p text:style-name="P968">Opinion sought from PAC members on the credibility of the fund manager. Issues raised by PAC members are being addressed in the Pre-Due Diligence. Report is getting finalised at this stage;</text:p>
        </text:list-item>
        <text:list-item>
          <text:p text:style-name="P969">TARA IV, another new fund from IL&amp;FS with a focus on impact investments was introduced to DFID that had investment commitments from Belgium Sovereign wealth Fund and LIC apart from IL&amp;FS. Negotiations are on with the IL&amp;FS team to align and protect INVENT investment objectives;</text:p>
        </text:list-item>
        <text:list-item>
          <text:p text:style-name="P970">DFID will decide either or both the two options based on how we progress with our negotiations.</text:p>
        </text:list-item>
      </text:list>
      <text:list text:style-name="LFO6" text:continue-numbering="true">
        <text:list-item>
          <text:p text:style-name="P971"><text:span text:style-name="T972">RVCF:</text:span></text:p>
        </text:list-item>
      </text:list>
      <text:list text:style-name="LFO33" text:continue-numbering="true">
        <text:list-item>
          <text:p text:style-name="P973"><text:span text:style-name="T974">Through series of negotiations it was agreed that DFID will match other anchor investors in the fund namely SIDBI<text:s/></text:span><text:span text:style-name="T975">and Rajasthan Industrial Investment Corporation (RIICO);</text:span></text:p>
        </text:list-item>
        <text:list-item>
          <text:p text:style-name="P976"><text:span text:style-name="T977">DFID have agreed with RVCF <text:s/>(and RVCF in turn had agreed with SIDBI and RIICO) that twice the amount of DFID investment will be in LIS and a minimum of DFID investment will be in seed (£25k-£100k) an</text:span><text:span text:style-name="T978">d early stage (£100k to £500k) companies. This was agreed to be incorporated in the fund documents as reference for any future investors contributing to the fund;</text:span></text:p>
        </text:list-item>
        <text:list-item>
          <text:p text:style-name="P979"><text:span text:style-name="T980">The Due Diligence of the fund is now being carried out.</text:span></text:p>
        </text:list-item>
      </text:list>
      <text:list text:style-name="LFO6" text:continue-numbering="true">
        <text:list-item>
          <text:p text:style-name="P981">MP innovation Fund:</text:p>
        </text:list-item>
      </text:list>
      <text:list text:style-name="LFO34" text:continue-numbering="true">
        <text:list-item>
          <text:p text:style-name="P982">The MP innovation<text:s/>team is at a very early stage of set up and Gujarat Venture Finance Limited (GVFL) is assisting MPIV in setting up the fund. DFID is in the process of giving inputs to shape the PPM;</text:p>
        </text:list-item>
        <text:list-item>
          <text:p text:style-name="P983">As many of the institutional structure/systems are not in place, we will<text:s/>conduct a Pre Due Diligence in September to assess the institutional capacity and at the same time suggest systems, processes and DFID expectations for MP innovation fund to consider. <text:s/></text:p>
        </text:list-item>
      </text:list>
      <text:p text:style-name="P984"/>
      <text:p text:style-name="P985">2.2 Strengthening ecosystem for inclusive innovations and impact<text:s/>investments</text:p>
      <text:list text:style-name="LFO35" text:continue-numbering="true">
        <text:list-item>
          <text:p text:style-name="P986">NESTA partnership on UK-India Innovation exchange:</text:p>
        </text:list-item>
      </text:list>
      <text:list text:style-name="LFO6" text:continue-numbering="true">
        <text:list-item>
          <text:p text:style-name="P987"><text:span text:style-name="T988">Capacity building: Development Impact &amp; You Workshop, 19 and 20 November 2014:<text:s/></text:span><text:span text:style-name="T989">Two bespoke one-day workshops in Delhi, to give participants the opportunity to learn how to use proven innovation</text:span><text:span text:style-name="T990"><text:s/>tools from the<text:s/></text:span><text:a xlink:href="http://diytoolkit.org/" office:target-frame-name="_top" xlink:show="replace"><text:span text:style-name="T991">DIY toolkit</text:span></text:a><text:span text:style-name="T992"><text:s/>and to apply them in their everyday work. Around 20 participants attended each workshop, including DFID and representatives from partners and ecosystem stakeholder such as USAID, Intelleca</text:span><text:span text:style-name="T993">p, TDB, SIDBI Venture, SIN, GIZ, IKP Knowledge Park, NCL etc. Participants learned to use Problem Definition, Fast Ideas Generator and Personas tools. Several ideas for programmes were generated.</text:span></text:p>
        </text:list-item>
      </text:list>
      <text:list text:style-name="LFO36" text:continue-numbering="true">
        <text:list-item>
          <text:p text:style-name="P994"><text:span text:style-name="T995">Building an effective social venture ecosystem in India:</text:span><text:span text:style-name="T996"><text:s/>Res</text:span><text:span text:style-name="T997">earch work (completion August 2015) on framework for successful social incubation in India; This includes analysis of specific challenges for incubators working with social enterprises and operating in low income states; case studies; curated list of tools</text:span><text:span text:style-name="T998"><text:s/>for incubator managers; and recommendations for DFID especially on ecosystem strengthening initiatives that DFID could consider.</text:span></text:p>
        </text:list-item>
        <text:list-item>
          <text:p text:style-name="P999"><text:span text:style-name="T1000">Incubator workshop to share findings and learning with incubator managers:</text:span><text:span text:style-name="T1001"><text:s/>Workshop being planned for last quarter of 2015. Cu</text:span><text:span text:style-name="T1002">rrently exploring partnership opportunities. Audience will include incubator managers from low income states and other stakeholders to be agreed.</text:span></text:p>
        </text:list-item>
      </text:list>
      <text:list text:style-name="LFO35" text:continue-numbering="true">
        <text:list-item>
          <text:p text:style-name="P1003">Samhita CSR TA pilot concluded and lessons shared: This pilot partnership with Samhita concluded in April 2015. This TA facility was initiated in Nov 2013 when GoI mandated certain companies to spend 2% of their profit towards CSR (Section 135 of the new Companies Act 2013). This pilot was termed by the ICAI review as an ‘effective model’. The team concluded the pilot review in May 2015 to highlight the salient achievements and learnings.<text:s/></text:p>
        </text:list-item>
        <text:list-item>
          <text:p text:style-name="P1004"><text:span text:style-name="T1005">Knowledge development and sharing: Hosted two events exploring CSR opportunities in Healthcare and Education respectively. The events facilitated the aggregation of knowledge and</text:span><text:span text:style-name="T1006"><text:s/>brought together over 100 Corporates, Foundations and NGOs. Two reports on<text:s/></text:span><text:a xlink:href="http://www.samhita.org/wp-content/uploads/2014/03/CSR-in-Healthcare-A-White-Paper.pdf" office:target-frame-name="_top" xlink:show="replace"><text:span text:style-name="T1007">CSR ideas in Healthcare</text:span></text:a><text:span text:style-name="T1008"><text:s/>and<text:s/></text:span><text:a xlink:href="http://www.samhita.org/csr-in-education-what-are-indias-top-companies-upto/" office:target-frame-name="_top" xlink:show="replace"><text:span text:style-name="T1009">CSR in Education</text:span></text:a><text:span text:style-name="T1010"><text:s/>produced for larger dissemination. Reached out to 60 companies in India through an eligibility criteria agreed to ensure additionality and following are the initiatives assisted.</text:span></text:p>
        </text:list-item>
        <text:list-item>
          <text:p text:style-name="P1011">Strategy design<text:s/>for responsible labour practices with Sandvik Asia.</text:p>
        </text:list-item>
        <text:list-item>
          <text:p text:style-name="P1012">Impact assessment of Rural Electrification Corporation’s Education CSR programs for potential scale up.</text:p>
        </text:list-item>
        <text:list-item>
          <text:p text:style-name="P1013">Three platforms for pooling in CSR collaborative partnerships created.</text:p>
        </text:list-item>
        <text:list-item>
          <text:p text:style-name="P1014">Rural e-Health Centres with Hewlett Packard and Narayana Health.</text:p>
        </text:list-item>
        <text:list-item>
          <text:p text:style-name="P1015">Disaster Management Platform (potential partnerships with telecom infra providers) with support from NDMA and UNDP.</text:p>
        </text:list-item>
        <text:list-item>
          <text:p text:style-name="P1016">The Education Fund with MSDF aiming to pool in CSR funds for identified Education NGOs.</text:p>
        </text:list-item>
        <text:list-item>
          <text:p text:style-name="P1017">S.H.E Initiative: Over the past year, the pilot phase of the S.H.E initiative (a multi-stakeholder platform that promotes collaborative action to address safety, health and education and employment of women and girls) has gained momentum with 11 corporates (2 UK, 8 Indian<text:s/>and 1 MNC) now on board as signatories. The target is to reach 25 corporates by the end of the current pilot ending January 2016.<text:s/></text:p>
        </text:list-item>
      </text:list>
      <text:p text:style-name="P1018"/>
      <text:p text:style-name="P1019"/>
      <text:p text:style-name="P1020">Lessons and Recommendations</text:p>
      <text:p text:style-name="P1021"><text:span text:style-name="T1022">I</text:span><text:span text:style-name="T1023">nvestment</text:span></text:p>
      <text:list text:style-name="LFO37" text:continue-numbering="true">
        <text:list-item>
          <text:p text:style-name="P1024">While there is a clear gap in the market in terms of very early stage of impact<text:s/>investments (pioneer and small ticket), the government fund managers that we identified have little understanding and appetite in this stage of investments. This is proving to be tough but also reassures our role of ‘Market maker’ and being ‘Additional’.</text:p>
        </text:list-item>
        <text:list-item>
          <text:p text:style-name="P1025">We are evaluating three funds where we may potentially invest which means it is going to be administratively stretching for the team. The INVENT team need to explore ways to manage it effectively. <text:s/></text:p>
        </text:list-item>
      </text:list>
      <text:p text:style-name="P1026">Ecosystem</text:p>
      <text:list text:style-name="LFO38" text:continue-numbering="true">
        <text:list-item>
          <text:p text:style-name="P1027">Discussions with stakeholders during preparation<text:s/>of the research report revealed a strong interest in learning how incubators can operate effectively in second and third tier cities, and more generally in building incubators’ capacity in India. We therefore anticipate a wider audience for the report when released.</text:p>
        </text:list-item>
      </text:list>
      <text:p text:style-name="P1028">Business engagement</text:p>
      <text:list text:style-name="LFO38" text:continue-numbering="true">
        <text:list-item>
          <text:p text:style-name="P1029">The DFID additionality is more pronounced when the TA is directed towards creating common CSR platforms for companies to participate than assisting individual companies. The downside is that it takes a lot more time for decision making than we envisage as there are multiple stakeholders.</text:p>
        </text:list-item>
        <text:list-item>
          <text:p text:style-name="P1030">The DFID additionality in giving TA to individual companies though is easy to operationalise as the company’s senior management is directly involved.</text:p>
        </text:list-item>
        <text:list-item>
          <text:p text:style-name="P1031">Most companies expressed the need for expertise, knowledge and networks of the DFID teams and preferred a long term association with DFID than a short term TA assignment. In other words DFID need to allocate more time for active contribution.</text:p>
        </text:list-item>
        <text:list-item>
          <text:p text:style-name="P1032">Many entities showed interest in exploring TA support<text:s/>for conducting primary and secondary research on the cause areas, geographies and successful models of implementation, which could feed into development of their strategy.</text:p>
        </text:list-item>
        <text:list-item>
          <text:p text:style-name="P1033">Dynamic policy (political) views on CSR laws still makes many companies hold back their CSR spending.</text:p>
        </text:list-item>
      </text:list>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Output Title<text:s/></text:p>
          </table:table-cell>
          <table:table-cell table:style-name="TableCell1044" table:number-columns-spanned="4">
            <text:p text:style-name="P1045"><text:span text:style-name="T1046">Support knowledge sharing on inclusive innovations between India and developing countries</text:span></text:p>
          </table:table-cell>
          <table:covered-table-cell/>
          <table:covered-table-cell/>
          <table:covered-table-cell/>
        </table:table-row>
        <table:table-row table:style-name="TableRow1047">
          <table:table-cell table:style-name="TableCell1048" table:number-columns-spanned="2">
            <text:p text:style-name="P1049">Output number per LF</text:p>
          </table:table-cell>
          <table:covered-table-cell/>
          <table:table-cell table:style-name="TableCell1050">
            <text:p text:style-name="P1051">3</text:p>
          </table:table-cell>
          <table:table-cell table:style-name="TableCell1052">
            <text:p text:style-name="P1053"><text:span text:style-name="T1054">Output Score<text:s/></text:span></text:p>
          </table:table-cell>
          <table:table-cell table:style-name="TableCell1055">
            <text:p text:style-name="P1056">A</text:p>
          </table:table-cell>
        </table:table-row>
        <table:table-row table:style-name="TableRow1057">
          <table:table-cell table:style-name="TableCell1058" table:number-columns-spanned="2">
            <text:p text:style-name="P1059"><text:span text:style-name="T1060">Risk: <text:s/></text:span></text:p>
          </table:table-cell>
          <table:covered-table-cell/>
          <table:table-cell table:style-name="TableCell1061">
            <text:p text:style-name="P1062">Medium</text:p>
          </table:table-cell>
          <table:table-cell table:style-name="TableCell1063">
            <text:p text:style-name="P1064">Impact weighting (%):</text:p>
          </table:table-cell>
          <table:table-cell table:style-name="TableCell1065">
            <text:p text:style-name="P1066">15%</text:p>
          </table:table-cell>
        </table:table-row>
        <table:table-row table:style-name="TableRow1067">
          <table:table-cell table:style-name="TableCell1068" table:number-columns-spanned="2">
            <text:p text:style-name="P1069"><text:span text:style-name="T1070">Risk revised since last AR?<text:s/></text:span></text:p>
          </table:table-cell>
          <table:covered-table-cell/>
          <table:table-cell table:style-name="TableCell1071">
            <text:p text:style-name="P1072"><text:span text:style-name="T1073">n/a</text:span></text:p>
            <text:p text:style-name="P1074"/>
          </table:table-cell>
          <table:table-cell table:style-name="TableCell1075">
            <text:p text:style-name="P1076">Impact weighting<text:s/>% revised since last AR?<text:s/></text:p>
          </table:table-cell>
          <table:table-cell table:style-name="TableCell1077">
            <text:p text:style-name="P1078"><text:span text:style-name="T1079">n/a</text:span></text:p>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Indicator(s)</text:p>
          </table:table-cell>
          <table:table-cell table:style-name="TableCell1089">
            <text:p text:style-name="P1090">Milestones</text:p>
          </table:table-cell>
          <table:table-cell table:style-name="TableCell1091">
            <text:p text:style-name="P1092">Progress<text:s/></text:p>
          </table:table-cell>
          <table:table-cell table:style-name="TableCell1093">
            <text:p text:style-name="P1094"/>
          </table:table-cell>
        </table:table-row>
        <table:table-row table:style-name="TableRow1095">
          <table:table-cell table:style-name="TableCell1096">
            <text:p text:style-name="P1097">3.1 <text:s text:c="2"/>Evaluation Studies/Operational Research Studies undertaken</text:p>
          </table:table-cell>
          <table:table-cell table:style-name="TableCell1098">
            <text:p text:style-name="P1099">Yr1: 0</text:p>
            <text:p text:style-name="P1100">Yr 2: 0</text:p>
            <text:p text:style-name="P1101"/>
          </table:table-cell>
          <table:table-cell table:style-name="TableCell1102" table:number-columns-spanned="2">
            <text:p text:style-name="P1103">Output met expectations</text:p>
            <text:p text:style-name="P1104">Even though there is no milestone for Yr 1&amp;2 in the log frame for this output,<text:s/>initial work on thinking around the project evaluation has started.<text:s/></text:p>
          </table:table-cell>
          <table:covered-table-cell/>
        </table:table-row>
        <table:table-row table:style-name="TableRow1105">
          <table:table-cell table:style-name="TableCell1106">
            <text:p text:style-name="P1107">3.2 <text:s text:c="2"/>New Partnerships for replication, adaption and adoption of inclusive innovations developed in developing countries</text:p>
          </table:table-cell>
          <table:table-cell table:style-name="TableCell1108">
            <text:p text:style-name="P1109">Yr1: 0</text:p>
            <text:p text:style-name="P1110">Yr2: 0</text:p>
          </table:table-cell>
          <table:table-cell table:style-name="TableCell1111" table:number-columns-spanned="2">
            <text:p text:style-name="P1112">Output met expectations</text:p>
            <text:p text:style-name="P1113">There are no milestones for<text:s/>Yr 1&amp;2 but with the setting up of IKEF even during its design phase, potential partnerships are being explored.<text:s/></text:p>
          </table:table-cell>
          <table:covered-table-cell/>
        </table:table-row>
        <table:table-row table:style-name="TableRow1114">
          <table:table-cell table:style-name="TableCell1115">
            <text:p text:style-name="P1116"><text:span text:style-name="T1117">3.3<text:s/></text:span><text:span text:style-name="T1118"><text:s/></text:span><text:span text:style-name="T1119">No. of innovators targeting BoP receiving business development services (BDS) and technical assistance in developing countries</text:span></text:p>
          </table:table-cell>
          <table:table-cell table:style-name="TableCell1120">
            <text:p text:style-name="P1121">Yr1: 1</text:p>
            <text:p text:style-name="P1122">Yr2: 3</text:p>
          </table:table-cell>
          <table:table-cell table:style-name="TableCell1123" table:number-columns-spanned="2">
            <text:p text:style-name="P1124">Output moderately exceeded expectations</text:p>
            <text:p text:style-name="P1125">BDS was provided to 10 African enterprises through support to Sankalp Africa.</text:p>
          </table:table-cell>
          <table:covered-table-cell/>
        </table:table-row>
      </table:table>
      <text:p text:style-name="P1126"><text:span text:style-name="T1127">Key Points</text:span><text:span text:style-name="T1128">:</text:span></text:p>
      <text:list text:style-name="LFO39" text:continue-numbering="true">
        <text:list-item>
          <text:p text:style-name="P1129"><text:span text:style-name="T1130">The ToRs for an evaluability assessment of the ideation and the replication/adaptation piece have been developed. The<text:s/></text:span><text:span text:style-name="T1131">team is in conversation with the Evaluation Adviser for QA of the same which will then be outsourced to DFID’s QA agency SEQAS. The basic aim of the assessment will be to establish whether the programme can be evaluated or not. If it can, then which evalua</text:span><text:span text:style-name="T1132">tion approaches can be used, whether the present evaluation questions are viable, what is an estimated budget, etc.</text:span></text:p>
        </text:list-item>
        <text:list-item>
          <text:p text:style-name="P1133">Setting up of the IKEF. IMC Worldwide and Innovation Alchemy won the OJEU tender. The team has developed work plan which DFID has approved.<text:s/>IMC have carried out scoping visits to 4 countries – Kenya, Ethiopia, Tanzania and Rwanda. They are now designing the innovations’ sourcing platform. IMC are suggesting a name change to IKEF which is under consideration at present.</text:p>
        </text:list-item>
        <text:list-item>
          <text:p text:style-name="P1134">IKEF is in the process<text:s/>of exploring potential partnerships based on demand-articulation from developing country stakeholders and needs analysis.</text:p>
        </text:list-item>
        <text:list-item>
          <text:p text:style-name="P1135"><text:span text:style-name="T1136">The team supported Sankalp Africa 2015 held in Nairobi in February 2015.<text:s/></text:span><text:span text:style-name="T1137">It focused on accelerating innovation and entrepreneurship in</text:span><text:span text:style-name="T1138"><text:s/>an inclusive Africa and promoting action oriented discussions to support a continent-wide approach to inclusive development, for shared growth and prosperity. There was also an award ceremony to celebrate African social businesses and head of DFID Kenya p</text:span><text:span text:style-name="T1139">resented the Sankalp-DFID Women Empowerment Award to<text:s/></text:span><text:span text:style-name="T1140">Kigali Farms</text:span><text:span text:style-name="T1141">, a Rwanda-based innovator. Kigali Farms uses innovative methods to fight chronic malnutrition through farming, sale and export of mushrooms. Kigali’s model is simple: they sell mushroom subs</text:span><text:span text:style-name="T1142">trate to farmers – more than 70% of them are women - and buy back grown mushrooms from them while leaving a portion behind for their consumption.</text:span></text:p>
        </text:list-item>
        <text:list-item>
          <text:p text:style-name="P1143"><text:span text:style-name="T1144">The contract with Intellecap who are the organisation who run Sankalp also supported for providing BDS for up<text:s/></text:span><text:span text:style-name="T1145">to 10 African entrepreneurs/innovators. <text:s text:c="5"/></text:span></text:p>
        </text:list-item>
      </text:list>
      <text:p text:style-name="P1146"/>
      <text:h text:style-name="P1147" text:outline-level="2"><text:span text:style-name="T1148">D: VALUE FOR MONEY &amp; FINANCIAL PERFORMANCE<text:s/></text:span><text:span text:style-name="T1149">(1-2 pages)</text:span></text:h>
      <text:p text:style-name="P1150"/>
      <text:p text:style-name="P1151">Performance of key cost drivers</text:p>
      <text:p text:style-name="P1152"><text:span text:style-name="T1153">The key cost drivers for technical assistance as per INVENT BC</text:span><text:span text:style-name="T1154">:</text:span></text:p>
      <text:p text:style-name="P1155"/>
      <text:list text:style-name="LFO40" text:continue-numbering="true">
        <text:list-item>
          <text:p text:style-name="P1156">Cost of services (fees):<text:s/></text:p>
        </text:list-item>
      </text:list>
      <text:p text:style-name="P1157"><text:span text:style-name="T1158">TDB: Though the project<text:s/></text:span><text:span text:style-name="T1159">delayed was by more than a year, it was agreed with the MA that the management fees and other terms agreed while procuring the MA will hold good for future engagement. With the procurement of this MA, the fee of the management agency (Villgro) came down by</text:span><text:span text:style-name="T1160"><text:s/>85% by bringing in a partner (Lemelson Foundation) who was willing to bear 3/4</text:span><text:span text:style-name="T1161">th</text:span><text:span text:style-name="T1162"><text:s/>of the cost as their objectives aligned with INVENT objectives. <text:s/></text:span></text:p>
      <text:p text:style-name="P1163"/>
      <text:p text:style-name="P1164"><text:span text:style-name="T1165">Intellecap: INVENT incubation component includes Virtual incubation, StartupWave. The platform has supporte</text:span><text:span text:style-name="T1166">d close to 400 entrepreneurs with a small contract from DFID and GIZ. DFID is now supporting the second phase of Virtual incubation that will provide end-to-end support startups<text:s/></text:span><text:span text:style-name="T1167">Partners are committed to develop and scale the platform, and also make it sus</text:span><text:span text:style-name="T1168">tainable.</text:span></text:p>
      <text:p text:style-name="P1169"/>
      <text:p text:style-name="P1170">Millennium Alliance: £2million will be given to FICCI for setting up grants to innovations under for developing countries. Management cost is 5% of the total grant amount.</text:p>
      <text:p text:style-name="P1171"/>
      <text:list text:style-name="LFO40" text:continue-numbering="true">
        <text:list-item>
          <text:p text:style-name="P1172">We were not able to evaluate the performance of key cost drivers for development capital investment as this component has still to be negotiated although appropriate comparators have been identified.<text:s/></text:p>
        </text:list-item>
      </text:list>
      <text:p text:style-name="P1173"/>
      <text:p text:style-name="P1174"/>
      <text:p text:style-name="P1175">How does VfM performance compare to the original VfM proposition in the business case?</text:p>
      <text:p text:style-name="P1176">As per the systematic approach to VfM<text:s/>set out in the Business Case, competitive procurement of services has been followed whenever possible for selecting the management agencies. Limited tendering processes have been used for small pilots with ‘not for profit’ partners and for Development Capital Investment partners as per GoI’s mandate for ‘government sponsored’ partners. Wherever possible cost sharing was explored and institutionalised like in Unconvention/L workshops (eg.CitiBank provided the prize money) or volunteering of mentorship services in StartupWave. All partnerships started with agreeing monitoring indicators and mechanism to achieve social impact ex ante. For DCI, the final agreements will be put in place after due diligence assessments of partners and negotiations based on key performance indicators including development impact; commercial returns; management fees and adherence to environmental, social and governance standards.</text:p>
      <text:p text:style-name="P1177">.</text:p>
      <text:p text:style-name="P1178">Does the project continue to represent value for money?</text:p>
      <text:p text:style-name="P1179">The on-going partnerships with NESTA, Intellecap, Samhita, NextGen and Villgro are performing to a high standard, meeting all milestones, creating a wider impact and network in the eco system. The value of these partnerships though small has created wider influence in the inclusive innovations ecosystem systematically contributing to the overall outcome of this project. There is also a good chance that the DCI component will be contracted in the next few months</text:p>
      <text:p text:style-name="P1180"/>
      <text:p text:style-name="P1181"/>
      <text:p text:style-name="P1182">Quality of financial management</text:p>
      <text:p text:style-name="P1183">Forecasting of all Components is done on a monthly basis. Progress is monitored against the financial and technical commitments. Partners are well aware of DFID systems and supporting documents are maintained for any scrutiny. The partners use their systems competitive procedures to achieve VfM. Any asset procured<text:s/>by partners is done in accordance with DFID Smart Rules. The partners are using their standard systems and competitive procedures, to ensure VfM. They will submit annual audit statements approved by accredited auditors. Any asset purchases carried out directly by partners are conducted in accordance with DFID rules. This will provide additional evidence in support of expenditure reported and claimed by them.</text:p>
      <text:p text:style-name="P1184"/>
      <text:p text:style-name="P1185"/>
      <text:p text:style-name="P1186"/>
      <text:p text:style-name="P1187"/>
      <text:p text:style-name="P1188"><text:span text:style-name="T1189">E: RISK<text:s/></text:span><text:span text:style-name="T1190">(½ page)</text:span></text:p>
      <text:p text:style-name="P1191"/>
      <text:p text:style-name="P1192">Overall risk rating: <text:s/>Medium</text:p>
      <text:p text:style-name="P1193">Overview of programme risk<text:s/></text:p>
      <text:p text:style-name="P1194">The overall programme risk continues to be medium as the sector context has not changed much both in India and developing countries. The change of government in India might be considered as an environment change but the new government is pro innovation and enterprise development so we conclude that the overall programme risk remains medium</text:p>
      <text:p text:style-name="P1195"/>
      <text:p text:style-name="P1196">Review of Key risks that affect the successful delivery of expected results</text:p>
      <text:p text:style-name="P1197"><text:span text:style-name="T1198">Slow or limited take-up of innovations in developing countries:<text:s/></text:span><text:span text:style-name="T1199">One of the primary risks remains that there is<text:s/></text:span><text:span text:style-name="T1200">limited or slow uptake of the Indian innovations INVENT supports in the developing countries owing to complicated funding mechanisms. It may also happen that the innovation may not get accepted in the developing country context owing to a number of factors</text:span><text:span text:style-name="T1201">. <text:s/></text:span></text:p>
      <text:p text:style-name="P1202"/>
      <text:p text:style-name="P1203"><text:span text:style-name="T1204">Complex programme and time constraint:</text:span><text:span text:style-name="T1205"><text:s/>The programme is complex with at least 4-5 separate partnerships and projects and requires large management and technical inputs. DFID will continue to review the inputs required.<text:s/></text:span></text:p>
      <text:p text:style-name="P1206"/>
      <text:p text:style-name="P1207">Investment in the three<text:s/>identified funds gets delayed or does not proceed: DFID have scoped out three alternative partner funds approved in principle by DEA. The team is in the process of assessing these funds for potential partnership. There is some flexibility for switching some or all of the investment between the three funds</text:p>
      <text:p text:style-name="P1208"/>
      <text:p text:style-name="P1209"><text:span text:style-name="T1210">Inability to identify viable incubates that deliver social outcomes</text:span><text:span text:style-name="T1211">. This risk continues to be medium but through the year the team has established strong networks and partnerships including the virtual i</text:span><text:span text:style-name="T1212">ncubation platform that could potentially mitigate this risk to a large extent.</text:span></text:p>
      <text:p text:style-name="P1213"/>
      <text:p text:style-name="P1214"><text:span text:style-name="T1215">Stakeholders fail to appreciate the risk of failure (including economic returns) inherent in innovations: Risk of failure will be clearly mentioned in the project documents. P</text:span><text:span text:style-name="T1216">roject team to ensure this aspect communicated clearly along with possible benefits. In addition the team will ensure partners adopt systems and processes that will balance innovation risk vs returns.<text:s/></text:span></text:p>
      <text:p text:style-name="P1217"/>
      <text:p text:style-name="P1218">Outstanding actions from risk assessment</text:p>
      <text:p text:style-name="P1219">None</text:p>
      <text:p text:style-name="P1220"/>
      <text:p text:style-name="P1221">Due diligence actions</text:p>
      <text:p text:style-name="P1222">Due Diligence is being conducted on 3 organisations identified for the Development Capital Investment. This will inform DFID’s decision on investments into these funds.</text:p>
      <text:p text:style-name="P1223"/>
      <text:p text:style-name="P1224"/>
      <text:p text:style-name="P1225"><text:span text:style-name="T1226">F: COMMERCIAL CONSIDERATIONS<text:s/></text:span><text:span text:style-name="T1227">(½ page)</text:span></text:p>
      <text:p text:style-name="P1228"/>
      <text:p text:style-name="P1229">Delivery against planned timeframe</text:p>
      <text:p text:style-name="P1230">Overall the programme is progressing fairly well against the approved timescales. Some components were delayed due to government change and bureaucracy while some have gone beyond the set targets and achieved milestones not captured in the log frame,<text:s/>for example the Virtual Incubation platform, others are on track but need constant monitoring.</text:p>
      <text:p text:style-name="P1231"/>
      <text:p text:style-name="P1232">Delays and remedial actions</text:p>
      <text:p text:style-name="P1233">TDB: due to leadership change, the contract will soon be signed with the MA. Consistent efforts have been made to influence TDB.<text:s/>Management at TDB are currently reviewing the MA contract and committed to commence the program in September.</text:p>
      <text:p text:style-name="P1234"/>
      <text:p text:style-name="P1235"><text:span text:style-name="T1236">IIIF: After the decision from the last AR that the team explored alternative options for IIF. The team carried out a scoping exercise to shortlis</text:span><text:span text:style-name="T1237">t three GoI sponsored funds. DEA has given an’<text:s/></text:span><text:span text:style-name="T1238">in Principle approval’</text:span><text:span text:style-name="T1239"><text:s/>to explore the possibilities. DFID is now conducting Due Diligence to finalise this Component.</text:span></text:p>
      <text:p text:style-name="P1240"/>
      <text:p text:style-name="P1241"/>
      <text:p text:style-name="P1242">Project Spend:<text:s/></text:p>
      <text:p text:style-name="P1243">The total project expenditure till date is £3,059,667</text:p>
      <text:p text:style-name="P1244"/>
      <text:p text:style-name="P1245"/>
      <text:p text:style-name="P1246">Performance of partnership (s)</text:p>
      <text:p text:style-name="P1247"><text:span text:style-name="T1248">Common understanding and good working relationships have been established between all the partners and stakeholders. We are in regular touch with the implementers through formal and informal means to keep ourselves abreast of the progress and</text:span><text:span text:style-name="T1249"><text:s/>any issues<text:s/></text:span><text:span text:style-name="T1250">to address. The regular partner meetings also promote good communication and co-ordination. With new partners being finalised for DCI, the team will establish relationships beginning the Due Diligence process.<text:s/></text:span></text:p>
      <text:p text:style-name="P1251"/>
      <text:p text:style-name="P1252"><text:span text:style-name="T1253">Asset monitoring and control<text:s/></text:span></text:p>
      <text:p text:style-name="P1254">No<text:s/>asset has been purchased till date by the Implementing partner. However, arrangements have been set in the MoU/contract/agreements that any assets procured under the programme will be recorded in the Asset Register and get updated each time a new asset is<text:s/>purchased. Partner will share updated list of asset inventory every six months. <text:s/></text:p>
      <text:p text:style-name="P1255"/>
      <text:p text:style-name="P1256"/>
      <text:p text:style-name="P1257"><text:span text:style-name="T1258">G: CONDITIONALITY<text:s/></text:span><text:span text:style-name="T1259">(½ page)</text:span></text:p>
      <text:p text:style-name="P1260"/>
      <text:p text:style-name="P1261">There were no conditionalities attached to this programme. DFID has ensured adherence to the four principles to support poverty reduction and<text:s/>the MDGs, human rights and international obligations, public financial management, good governance and transparency, and domestic accountability to all development partnerships where possible.</text:p>
      <text:p text:style-name="P1262"/>
      <text:p text:style-name="P1263"><text:span text:style-name="T1264">H: MONITORING &amp; EVALUATION<text:s/></text:span><text:span text:style-name="T1265">(½ page)</text:span></text:p>
      <text:p text:style-name="P1266"/>
      <text:p text:style-name="P1267">Evidence and evaluation</text:p>
      <text:p text:style-name="P1268">The evidence and the overarching theory of change that guided the design of this programme remain largely unchanged. <text:s/>Regular monitoring will be maintained throughout the review period through different means – quarterly progress reports, monthly financial<text:s/>forecasts, annual reports, annual audited statements, etc. Additional feedback was drawn from programme partners.</text:p>
      <text:p text:style-name="P1269"/>
      <text:p text:style-name="P1270">This is a new programme for DFID with an innovative approach where we are using different instruments and financing tools to achieve results. It is thus important to document lessons learnt during the design and implementation of all these different instruments/tools and then share them widely within DFID and the innovations space. Also, limited evidence exists around which of this instrument/tool might work best in what context and the need to generate some evidence on this.</text:p>
      <text:p text:style-name="P1271"/>
      <text:p text:style-name="P1272">The INVENT evaluation is expected to address these concerns broadly. The idea of the evaluation will be to have feedback loops to allow for lesson learning during the implementation of the programme itself. The evaluation is expected to feed into future DFID work on innovations. The evaluation is expected to be beneficial to not only for DFID but the wider community consisting of bilateral and multilateral donors, innovators, investors, etc.<text:s/></text:p>
      <text:p text:style-name="P1273"/>
      <text:p text:style-name="P1274"><text:span text:style-name="T1275">The team has developed the terms of reference for assessing the evaluability of this programme. This is expected to give clarity on the need, the questions and possible tools and mechanism that can be used to evaluate the programme. T</text:span><text:span text:style-name="T1276">he ToRs are with an Evaluation Adviser for quality assurance at present.<text:s/></text:span><text:span text:style-name="T1277">The evaluation piece will bring together the lessons learnt from the different mechanisms and will inform future DFID work on innovation sourcing and transfer to developing geographie</text:span><text:span text:style-name="T1278">s.</text:span><text:span text:style-name="T1279"><text:s text:c="3"/></text:span></text:p>
      <text:p text:style-name="P1280"><text:s text:c="2"/></text:p>
      <text:p text:style-name="P1281">Monitoring process throughout the review period (including beneficiary feedback)</text:p>
      <text:p text:style-name="P1282"><text:span text:style-name="T1283">Programme monitoring is taking place through regular management reporting monthly reports, mid-year and annual partnership reviews. This year project progress was ass</text:span><text:span text:style-name="T1284">essed against Year 2 milest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Char6" style:display-name="Char6"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5" style:display-name="Char5"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Char4" style:display-name="Char4"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3" style:display-name="Char3"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fo:font-size="12pt" style:font-size-asian="12pt" style:font-size-complex="12pt" style:language-asian="en" style:country-asian="US"/>
    </style:style>
    <style:style style:name="summary0" style:display-name="summary" style:family="paragraph" style:parent-style-name="Normal">
      <style:paragraph-properties fo:margin-top="0.0694in" fo:margin-bottom="0.0694in"/>
      <style:text-properties style:font-name="Calibri" style:font-name-asian="Calibri" style:font-name-complex="Calibri" fo:font-weight="bold" style:font-weight-asian="bold" style:font-weight-complex="bold" style:language-asian="en" style:country-asian="GB" fo:hyphenate="false"/>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dfidelement-p8" style:display-name="dfidelement-p8" style:family="paragraph" style:parent-style-name="Normal">
      <style:paragraph-properties fo:margin-top="0.0694in" fo:margin-bottom="0.0694in" style:line-height-at-least="0.3in"/>
      <style:text-properties style:font-name="Times New Roman" fo:font-size="17pt" style:font-size-asian="17pt" style:font-size-complex="17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fo:font-weight="bold" style:font-weight-asian="bold" fo:font-style="italic" style:font-style-asian="ital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972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21:00Z</meta:creation-date>
    <dc:date>2019-04-30T03:21:00Z</dc:date>
    <meta:template xlink:href="Annual%20Review.dot" xlink:type="simple"/>
    <meta:editing-cycles>1</meta:editing-cycles>
    <meta:editing-duration>PT0S</meta:editing-duration>
    <meta:document-statistic meta:page-count="3" meta:paragraph-count="122" meta:word-count="9144" meta:character-count="61147" meta:row-count="434" meta:non-whitespace-character-count="52125"/>
  </office:meta>
</office:document-meta>
</file>