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0.625in">
        <style:tab-stops/>
      </style:paragraph-properties>
    </style:style>
    <style:style style:name="T2" style:parent-style-name="DefaultParagraphFont" style:family="text">
      <style:text-properties fo:font-weight="bold" style:font-weight-asian="bold" fo:font-size="14pt" style:font-size-asian="14pt" style:font-size-complex="14pt"/>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style:writing-mode="lr-tb"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min-row-height="1.3215in"/>
    </style:style>
    <style:style style:name="TableCell10" style:family="table-cell">
      <style:table-cell-properties fo:border="0.0069in solid #000000" fo:background-color="#CCFFCC"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ableColumn15" style:family="table-column">
      <style:table-column-properties style:column-width="7.125in"/>
    </style:style>
    <style:style style:name="Table14" style:family="table">
      <style:table-properties style:width="7.125in" fo:margin-left="-0.675in" table:align="left"/>
    </style:style>
    <style:style style:name="TableRow16" style:family="table-row">
      <style:table-row-properties/>
    </style:style>
    <style:style style:name="TableCell17" style:family="table-cell">
      <style:table-cell-properties fo:border="0.0069in solid #000000" fo:background-color="#C0C0C0" style:writing-mode="lr-tb" fo:padding-top="0in" fo:padding-left="0.075in" fo:padding-bottom="0in" fo:padding-right="0.075in"/>
    </style:style>
    <style:style style:name="T18" style:parent-style-name="DefaultParagraphFont" style:family="text">
      <style:text-properties fo:font-style="normal" style:font-style-asian="normal" fo:font-size="12pt" style:font-size-asian="12pt" style:font-size-complex="12pt" fo:background-color="#C0C0C0"/>
    </style:style>
    <style:style style:name="T19" style:parent-style-name="DefaultParagraphFont" style:family="text">
      <style:text-properties fo:font-style="normal" style:font-style-asian="normal" fo:font-size="12pt" style:font-size-asian="12pt" style:font-size-complex="12pt"/>
    </style:style>
    <style:style style:name="T20" style:parent-style-name="DefaultParagraphFont" style:family="text">
      <style:text-properties fo:font-style="normal" style:font-style-asian="normal" fo:font-size="12pt" style:font-size-asian="12pt" style:font-size-complex="12pt" fo:background-color="#C0C0C0"/>
    </style:style>
    <style:style style:name="TableRow21" style:family="table-row">
      <style:table-row-properties style:min-row-height="1.4555in"/>
    </style:style>
    <style:style style:name="TableCell22" style:family="table-cell">
      <style:table-cell-properties fo:border="0.0069in solid #000000" fo:background-color="#CCFFCC" style:writing-mode="lr-tb" fo:padding-top="0in" fo:padding-left="0.075in" fo:padding-bottom="0in" fo:padding-right="0.075in"/>
    </style:style>
    <style:style style:name="P23" style:parent-style-name="Normal" style:family="paragraph">
      <style:paragraph-properties fo:text-align="justify"/>
      <style:text-properties style:language-asian="en" style:country-asian="GB"/>
    </style:style>
    <style:style style:name="P24" style:parent-style-name="Normal" style:family="paragraph">
      <style:paragraph-properties fo:text-align="justify"/>
      <style:text-properties style:language-asian="en" style:country-asian="GB"/>
    </style:style>
    <style:style style:name="P25" style:parent-style-name="Normal" style:family="paragraph">
      <style:paragraph-properties fo:text-align="justify"/>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ableColumn31" style:family="table-column">
      <style:table-column-properties style:column-width="7.125in"/>
    </style:style>
    <style:style style:name="Table30" style:family="table">
      <style:table-properties style:width="7.125in" fo:margin-left="-0.675in" table:align="left"/>
    </style:style>
    <style:style style:name="TableRow32" style:family="table-row">
      <style:table-row-properties/>
    </style:style>
    <style:style style:name="TableCell33" style:family="table-cell">
      <style:table-cell-properties fo:border="0.0069in solid #000000" fo:background-color="#C0C0C0" style:writing-mode="lr-tb" fo:padding-top="0in" fo:padding-left="0.075in" fo:padding-bottom="0in" fo:padding-right="0.075in"/>
    </style:style>
    <style:style style:name="T34" style:parent-style-name="DefaultParagraphFont" style:family="text">
      <style:text-properties fo:font-style="normal" style:font-style-asian="normal" fo:font-size="12pt" style:font-size-asian="12pt" style:font-size-complex="12pt" fo:background-color="#C0C0C0"/>
    </style:style>
    <style:style style:name="T35" style:parent-style-name="DefaultParagraphFont" style:family="text">
      <style:text-properties fo:font-style="normal" style:font-style-asian="normal" fo:font-size="12pt" style:font-size-asian="12pt" style:font-size-complex="12pt"/>
    </style:style>
    <style:style style:name="TableRow36" style:family="table-row">
      <style:table-row-properties style:min-row-height="1.9625in"/>
    </style:style>
    <style:style style:name="TableCell37" style:family="table-cell">
      <style:table-cell-properties fo:border="0.0069in solid #000000" fo:background-color="#CCFFCC" style:writing-mode="lr-tb"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margin-left="-0.75in">
        <style:tab-stops/>
      </style:paragraph-properties>
    </style:style>
  </office:automatic-styles>
  <office:body>
    <office:text text:use-soft-page-breaks="true">
      <text:p text:style-name="P1"><text:span text:style-name="T2">Intervention Summary<text:s/></text:span></text:p>
      <text:h text:style-name="P3" text:outline-level="2">Title: <text:s/>Bangladesh Policy Fund</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This support will promote and inform policy changes in Bangladesh, designed to help reduce<text:s/>poverty and help poor people deal with the impacts of climate change. The Policy Fund works through relatively small-scale, time bound (generally not longer than one year) strategic interventions in direct support of DFID Bangladesh operational plan objectives in the following areas: g<text:span text:style-name="T12">overnance and security; wealth creation; education; health; poverty, hunger, vulnerability; water and sanitation</text:span>; a<text:span text:style-name="T13">nd climate change.<text:s/></text:span></text:p>
          </table:table-cell>
        </table:table-row>
      </table:table>
      <text:p text:style-name="Normal"/>
      <table:table table:style-name="Table14">
        <table:table-columns>
          <table:table-column table:style-name="TableColumn15"/>
        </table:table-columns>
        <table:table-row table:style-name="TableRow16">
          <table:table-cell table:style-name="TableCell17">
            <text:h text:style-name="Heading2" text:outline-level="2"><text:span text:style-name="T18">Why is UK<text:s/></text:span><text:span text:style-name="T19">support<text:s/></text:span><text:span text:style-name="T20">required?</text:span></text:h>
          </table:table-cell>
        </table:table-row>
        <table:table-row table:style-name="TableRow21">
          <table:table-cell table:style-name="TableCell22">
            <text:p text:style-name="P23">As a major donor, the UK has a key role to play in<text:s/>supporting and influencing the development of the policies and programmes of the Government of Bangladesh and other partners. The focus is on DFID Bangladesh operational plan objectives, targeting interventions where we can make the most difference in poverty reduction.</text:p>
            <text:p text:style-name="P24"><text:s/></text:p>
            <text:p text:style-name="P25"><text:span text:style-name="T26">We do this through long term work with partners in all the above sectors but our support is pre-planned and is not always flexible. <text:s/>The UK works extremely well in partnership with many organisations in Bangladesh, and the collective abili</text:span><text:span text:style-name="T27">ty to support and influence policy dialogue is significantly enhanced if we can respond flexibly to address knowledge gaps. The Policy Fund responds to new opportunities to strengthen our technical approach or evidence base by, for example, commissioning r</text:span><text:span text:style-name="T28">esearch to provide more clarity on issues, or conducting studies into how technical or policy interventions can be strengthened. The Bangladesh Policy Fund fills an important niche and its value also lies in its responsiveness to requests and opportunities</text:span><text:span text:style-name="T29"><text:s/>from the Government and other donor or delivery partners. <text:s/></text:span></text:p>
            <text:p text:style-name="Normal"/>
          </table:table-cell>
        </table:table-row>
      </table:table>
      <text:p text:style-name="Normal"/>
      <text:p text:style-name="Normal"/>
      <table:table table:style-name="Table30">
        <table:table-columns>
          <table:table-column table:style-name="TableColumn31"/>
        </table:table-columns>
        <table:table-row table:style-name="TableRow32">
          <table:table-cell table:style-name="TableCell33">
            <text:h text:style-name="Heading2" text:outline-level="2"><text:span text:style-name="T34">What are the expected<text:s/></text:span><text:span text:style-name="T35">results?<text:s/></text:span></text:h>
          </table:table-cell>
        </table:table-row>
        <table:table-row table:style-name="TableRow36">
          <table:table-cell table:style-name="TableCell37">
            <text:p text:style-name="P38">The Policy Fund aims to deliver policy change in the sectors listed above. By its flexible nature, the exact outcomes cannot be predicted for the total<text:s/>project period and its value needs assessing in the context of wider programme interventions, due to its complementary nature.<text:span text:style-name="T39"><text:s/>Interventions are recommended by DFID advisers based on requests and dialogue with partners, and approved or otherwise by the sen</text:span><text:span text:style-name="T40">ior management team.</text:span></text:p>
            <text:p text:style-name="P41"/>
            <text:p text:style-name="P42">In 2011-12, it is anticipated that the policy fund may support policy dialogue and research on reducing violence against women; small and medium enterprise development; and social protection and safety nets. Many of these plans are under development within joint Government-development partner working groups (part of the Bangladesh Local Consultative Group).</text:p>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8-01T04:06:00Z</meta:creation-date>
    <dc:date>2018-08-01T04:06:00Z</dc:date>
    <meta:template xlink:href="Intervention%20Summary.dot" xlink:type="simple"/>
    <meta:editing-cycles>1</meta:editing-cycles>
    <meta:editing-duration>PT0S</meta:editing-duration>
    <meta:document-statistic meta:page-count="1" meta:paragraph-count="5" meta:word-count="387" meta:character-count="2592" meta:row-count="18" meta:non-whitespace-character-count="2210"/>
  </office:meta>
</office:document-meta>
</file>