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T1_2" style:family="text">
      <style:text-properties fo:font-size="11pt" style:font-size-asian="11pt" style:font-name-complex="Arial" style:font-size-complex="11pt" fo:font-weight="bold" style:font-weight-asian="bold"/>
    </style:style>
    <style:style style:name="T1_3" style:family="text">
      <style:text-properties fo:font-size="11pt" style:font-size-asian="11pt" style:font-name-complex="Arial" style:font-size-complex="11pt" fo:font-weight="bold" style:font-weight-asian="bold"/>
    </style:style>
    <style:style style:name="T1_4" style:family="text">
      <style:text-properties fo:font-size="11pt" style:font-size-asian="11pt" style:font-name-complex="Arial" style:font-size-complex="11pt" fo:font-weight="bold" style:font-weight-asian="bold"/>
    </style:style>
    <style:style style:name="T1_5" style:family="text"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0.743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8.38cm" fo:margin-left="0cm"/>
    </style:style>
    <style:style style:name="Column4" style:family="table-column">
      <style:table-column-properties style:column-width="4.369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1.849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1.693cm"/>
    </style:style>
    <style:style style:name="Column9" style:family="table-column">
      <style:table-column-properties style:column-width="1.692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fo:font-size="11pt" style:font-size-asian="11pt" style:font-name-complex="Arial" style:font-size-complex="11pt" fo:font-weight="bold" style:font-weight-asian="bold"/>
    </style:style>
    <style:style style:name="T40_2" style:family="text">
      <style:text-properties fo:font-size="11pt" style:font-size-asian="11pt" style:font-name-complex="Arial" style:font-size-complex="11pt" fo:font-weight="bold" style:font-weight-asian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size-asian="11pt" style:font-name-complex="Arial" style:font-size-complex="11pt"/>
    </style:style>
    <style:style style:name="T41_2" style:family="text">
      <style:text-properties fo:font-size="11pt" style:font-size-asian="11pt" style:font-name-complex="Arial" style:font-size-complex="11pt"/>
    </style:style>
    <style:style style:name="T41_3" style:family="text">
      <style:text-properties fo:font-size="11pt" style:font-size-asian="11pt" style:font-name-complex="Arial" style:font-size-complex="11pt" style:font-weight-complex="bold"/>
    </style:style>
    <style:style style:name="P4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T43_4" style:family="text">
      <style:text-properties fo:font-size="11pt" style:font-size-asian="11pt" style:font-name-complex="Arial" style:font-size-complex="11pt"/>
    </style:style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T43_7" style:family="text">
      <style:text-properties fo:font-size="11pt" style:font-size-asian="11pt" style:font-name-complex="Arial" style:font-size-complex="11pt"/>
    </style:style>
    <style:style style:name="T43_8" style:family="text">
      <style:text-properties fo:font-size="11pt" style:font-size-asian="11pt" style:font-name-complex="Arial" style:font-size-complex="11pt"/>
    </style:style>
    <style:style style:name="T43_9" style:family="text">
      <style:text-properties fo:font-size="11pt" style:font-size-asian="11pt" style:font-name-complex="Arial" style:font-size-complex="11pt"/>
    </style:style>
    <style:style style:name="T43_10" style:family="text">
      <style:text-properties fo:font-size="11pt" style:font-size-asian="11pt" style:font-name-complex="Arial" style:font-size-complex="11pt"/>
    </style:style>
    <style:style style:name="T43_11" style:family="text">
      <style:text-properties fo:font-size="11pt" style:font-size-asian="11pt" style:font-name-complex="Arial" style:font-size-complex="11pt"/>
    </style:style>
    <style:style style:name="T43_12" style:family="text">
      <style:text-properties fo:font-size="11pt" style:font-size-asian="11pt" style:font-name-complex="Arial" style:font-size-complex="11pt"/>
    </style:style>
    <style:style style:name="T43_13" style:family="text">
      <style:text-properties fo:font-size="11pt" style:font-size-asian="11pt" style:font-name-complex="Arial" style:font-size-complex="11pt" style:font-weight-complex="bold"/>
    </style:style>
    <style:style style:name="T43_14" style:family="text">
      <style:text-properties fo:font-size="11pt" style:font-size-asian="11pt" style:font-name-complex="Arial" style:font-size-complex="11pt" style:font-weight-complex="bold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5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8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8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9" style:family="paragraph" style:parent-style-name="List_20_Paragraph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1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1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fo:text-align="justify" fo:line-height="108%" fo:margin-bottom="0.282cm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T64_25" style:family="text">
      <style:text-properties fo:font-size="11pt" style:font-size-asian="11pt" style:font-name-complex="Arial" style:font-size-complex="11pt"/>
    </style:style>
    <style:style style:name="T64_26" style:family="text">
      <style:text-properties style:text-position="super 58%" fo:font-size="11pt" style:font-size-asian="11pt" style:font-name-complex="Arial" style:font-size-complex="11pt"/>
    </style:style>
    <style:style style:name="T64_27" style:family="text">
      <style:text-properties fo:font-size="11pt" style:font-size-asian="11pt" style:font-name-complex="Arial" style:font-size-complex="11pt"/>
    </style:style>
    <style:style style:name="T64_28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/>
    <style:style style:name="T67_3" style:family="text" style:parent-style-name="Internet_20_link">
      <style:text-properties fo:color="#000000" fo:font-size="11pt" style:font-size-asian="11pt" style:font-name-complex="Arial" style:font-size-complex="11pt"/>
    </style:style>
    <style:style style:name="T67_4" style:family="text" style:parent-style-name="Internet_20_link">
      <style:text-properties fo:color="#000000" fo:font-size="11pt" style:font-size-asian="11pt" style:font-name-complex="Arial" style:font-size-complex="11pt" style:font-weight-complex="bold"/>
    </style:style>
    <style:style style:name="T67_5" style:family="text" style:parent-style-name="Internet_20_link">
      <style:text-properties fo:color="#000000" fo:font-size="11pt" style:font-size-asian="11pt" style:font-name-complex="Arial" style:font-size-complex="11pt"/>
    </style:style>
    <style:style style:name="T67_6" style:family="text" style:parent-style-name="Internet_20_link">
      <style:text-properties fo:color="#000000" fo:font-size="11pt" style:font-size-asian="11pt" style:font-name-complex="Arial" style:font-size-complex="11pt"/>
    </style:style>
    <style:style style:name="T67_7" style:family="text" style:parent-style-name="HTML_20_Cite">
      <style:text-properties fo:font-size="11pt" style:font-size-asian="11pt" style:font-name-complex="Arial" style:font-size-complex="11pt"/>
    </style:style>
    <style:style style:name="T67_8" style:family="text">
      <style:text-properties style:font-style-complex="italic" fo:font-size="11pt" style:font-name-asian="Calibri" style:font-size-asian="11pt" style:font-name-complex="Arial" style:font-size-complex="11pt" fo:language="en" fo:country="IN"/>
    </style:style>
    <style:style style:name="T67_9" style:family="text">
      <style:text-properties style:font-style-complex="italic" fo:font-size="11pt" style:font-name-asian="Calibri" style:font-size-asian="11pt" style:font-name-complex="Arial" style:font-size-complex="11pt" fo:language="en" fo:country="IN"/>
    </style:style>
    <style:style style:name="T67_10" style:family="text" style:parent-style-name="HTML_20_Cite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67_12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67_13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67_14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67_15" style:family="text">
      <style:text-properties fo:font-size="11pt" style:font-size-asian="11pt" style:font-name-complex="Arial" style:font-size-complex="11pt" style:font-weight-complex="bold"/>
    </style:style>
    <style:style style:name="T67_16" style:family="text">
      <style:text-properties fo:font-size="11pt" style:font-size-asian="11pt" style:font-name-complex="Arial" style:font-size-complex="11pt" style:font-weight-complex="bold"/>
    </style:style>
    <style:style style:name="T67_17" style:family="text">
      <style:text-properties fo:font-size="11pt" style:font-size-asian="11pt" style:font-name-complex="Arial" style:font-size-complex="11pt" style:font-weight-complex="bold"/>
    </style:style>
    <style:style style:name="T67_18" style:family="text">
      <style:text-properties fo:font-size="11pt" style:font-size-asian="11pt" style:font-name-complex="Arial" style:font-size-complex="11pt" style:font-weight-complex="bold"/>
    </style:style>
    <style:style style:name="T67_19" style:family="text">
      <style:text-properties fo:font-size="11pt" style:font-size-asian="11pt" style:font-name-complex="Arial" style:font-size-complex="11pt" style:font-weight-complex="bold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68_2" style:family="text">
      <style:text-properties fo:font-size="11pt" style:font-size-asian="11pt" style:font-name-complex="Arial" style:font-size-complex="11pt" fo:language="en" fo:country="IN"/>
    </style:style>
    <style:style style:name="T68_3" style:family="text">
      <style:text-properties fo:font-size="11pt" style:font-size-asian="11pt" style:font-name-complex="Arial" style:font-size-complex="11pt" fo:language="en" fo:country="IN"/>
    </style:style>
    <style:style style:name="T68_4" style:family="text">
      <style:text-properties fo:font-size="11pt" style:font-size-asian="11pt" style:font-name-complex="Arial" style:font-size-complex="11pt" fo:language="en" fo:country="IN"/>
    </style:style>
    <style:style style:name="T68_5" style:family="text">
      <style:text-properties fo:font-size="11pt" style:font-size-asian="11pt" style:font-name-complex="Arial" style:font-size-complex="11pt" fo:language="en" fo:country="IN"/>
    </style:style>
    <style:style style:name="T68_6" style:family="text">
      <style:text-properties fo:font-size="11pt" style:font-size-asian="11pt" style:font-name-complex="Arial" style:font-size-complex="11pt" fo:language="en" fo:country="IN"/>
    </style:style>
    <style:style style:name="T68_7" style:family="text">
      <style:text-properties fo:font-size="11pt" style:font-size-asian="11pt" style:font-name-complex="Arial" style:font-size-complex="11pt" fo:language="en" fo:country="IN"/>
    </style:style>
    <style:style style:name="T68_8" style:family="text">
      <style:text-properties fo:font-size="11pt" style:font-size-asian="11pt" style:font-name-complex="Arial" style:font-size-complex="11pt" fo:language="en" fo:country="IN"/>
    </style:style>
    <style:style style:name="T68_9" style:family="text">
      <style:text-properties fo:font-size="11pt" style:font-size-asian="11pt" style:font-name-complex="Arial" style:font-size-complex="11pt" fo:language="en" fo:country="IN"/>
    </style:style>
    <style:style style:name="T68_10" style:family="text">
      <style:text-properties fo:font-size="11pt" style:font-size-asian="11pt" style:font-name-complex="Arial" style:font-size-complex="11pt" fo:language="en" fo:country="IN"/>
    </style:style>
    <style:style style:name="T68_11" style:family="text">
      <style:text-properties fo:font-size="11pt" style:font-size-asian="11pt" style:font-name-complex="Arial" style:font-size-complex="11pt" fo:language="en" fo:country="IN"/>
    </style:style>
    <style:style style:name="T68_12" style:family="text">
      <style:text-properties fo:font-size="11pt" style:font-size-asian="11pt" style:font-name-complex="Arial" style:font-size-complex="11pt" fo:language="en" fo:country="IN"/>
    </style:style>
    <style:style style:name="T68_13" style:family="text">
      <style:text-properties fo:font-size="11pt" style:font-size-asian="11pt" style:font-name-complex="Arial" style:font-size-complex="11pt" fo:language="en" fo:country="IN"/>
    </style:style>
    <style:style style:name="T68_14" style:family="text">
      <style:text-properties fo:font-size="11pt" style:font-size-asian="11pt" style:font-name-complex="Arial" style:font-size-complex="11pt" fo:language="en" fo:country="IN"/>
    </style:style>
    <style:style style:name="T68_15" style:family="text">
      <style:text-properties fo:font-size="11pt" style:font-size-asian="11pt" style:font-name-complex="Arial" style:font-size-complex="11pt" fo:language="en" fo:country="IN"/>
    </style:style>
    <style:style style:name="T68_16" style:family="text">
      <style:text-properties fo:font-size="11pt" style:font-size-asian="11pt" style:font-name-complex="Arial" style:font-size-complex="11pt" fo:language="en" fo:country="IN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 style:font-weight-complex="bold"/>
    </style:style>
    <style:style style:name="T71_2" style:family="text">
      <style:text-properties fo:font-style="italic" style:font-style-asian="italic" fo:font-size="11pt" style:font-size-asian="11pt" style:font-name-complex="Arial" style:font-size-complex="11pt"/>
    </style:style>
    <style:style style:name="T71_3" style:family="text">
      <style:text-properties fo:font-style="italic" style:font-style-asian="italic" fo:font-size="11pt" style:font-size-asian="11pt" style:font-name-complex="Arial" style:font-size-complex="11pt"/>
    </style:style>
    <style:style style:name="T71_4" style:family="text">
      <style:text-properties fo:font-style="italic" style:font-style-asian="italic"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 style:font-weight-complex="bold"/>
    </style:style>
    <style:style style:name="T73_2" style:family="text">
      <style:text-properties fo:font-size="11pt" style:font-size-asian="11pt" style:font-name-complex="Arial" style:font-size-complex="11pt" style:font-weight-complex="bold"/>
    </style:style>
    <style:style style:name="T73_3" style:family="text">
      <style:text-properties fo:font-size="11pt" style:font-size-asian="11pt" style:font-name-complex="Arial" style:font-size-complex="11pt" style:font-weight-complex="bold"/>
    </style:style>
    <style:style style:name="T73_4" style:family="text">
      <style:text-properties fo:font-size="11pt" style:font-size-asian="11pt" style:font-name-complex="Arial" style:font-size-complex="11pt" style:font-weight-complex="bold"/>
    </style:style>
    <style:style style:name="T73_5" style:family="text">
      <style:text-properties fo:font-size="11pt" style:font-size-asian="11pt" style:font-name-complex="Arial" style:font-size-complex="11pt" style:font-weight-complex="bold"/>
    </style:style>
    <style:style style:name="T73_6" style:family="text">
      <style:text-properties fo:font-size="11pt" style:font-size-asian="11pt" style:font-name-complex="Arial" style:font-size-complex="11pt" style:font-weight-complex="bold"/>
    </style:style>
    <style:style style:name="T73_7" style:family="text">
      <style:text-properties fo:font-size="11pt" style:font-size-asian="11pt" style:font-name-complex="Arial" style:font-size-complex="11pt" style:font-weight-complex="bold"/>
    </style:style>
    <style:style style:name="T73_8" style:family="text">
      <style:text-properties fo:font-size="11pt" style:font-size-asian="11pt" style:font-name-complex="Arial" style:font-size-complex="11pt" style:font-weight-complex="bold"/>
    </style:style>
    <style:style style:name="T73_9" style:family="text">
      <style:text-properties fo:font-size="11pt" style:font-size-asian="11pt" style:font-name-complex="Arial" style:font-size-complex="11pt" style:font-weight-complex="bold"/>
    </style:style>
    <style:style style:name="T73_10" style:family="text">
      <style:text-properties fo:font-size="11pt" style:font-size-asian="11pt" style:font-name-complex="Arial" style:font-size-complex="11pt" style:font-weight-complex="bold"/>
    </style:style>
    <style:style style:name="T73_11" style:family="text">
      <style:text-properties fo:font-size="11pt" style:font-size-asian="11pt" style:font-name-complex="Arial" style:font-size-complex="11pt" style:font-weight-complex="bold"/>
    </style:style>
    <style:style style:name="T73_12" style:family="text">
      <style:text-properties fo:font-size="11pt" style:font-size-asian="11pt" style:font-name-complex="Arial" style:font-size-complex="11pt" style:font-weight-complex="bold"/>
    </style:style>
    <style:style style:name="T73_13" style:family="text">
      <style:text-properties fo:font-size="11pt" style:font-size-asian="11pt" style:font-name-complex="Arial" style:font-size-complex="11pt" style:font-weight-complex="bold"/>
    </style:style>
    <style:style style:name="T73_14" style:family="text">
      <style:text-properties fo:font-size="11pt" style:font-size-asian="11pt" style:font-name-complex="Arial" style:font-size-complex="11pt" style:font-weight-complex="bold"/>
    </style:style>
    <style:style style:name="T73_15" style:family="text">
      <style:text-properties fo:font-size="11pt" style:font-size-asian="11pt" style:font-name-complex="Arial" style:font-size-complex="11pt" style:font-weight-complex="bold"/>
    </style:style>
    <style:style style:name="T73_16" style:family="text">
      <style:text-properties fo:font-size="11pt" style:font-size-asian="11pt" style:font-name-complex="Arial" style:font-size-complex="11pt" style:font-weight-complex="bold"/>
    </style:style>
    <style:style style:name="T73_17" style:family="text">
      <style:text-properties fo:font-size="11pt" style:font-size-asian="11pt" style:font-name-complex="Arial" style:font-size-complex="11pt" style:font-weight-complex="bold"/>
    </style:style>
    <style:style style:name="T73_18" style:family="text">
      <style:text-properties fo:font-size="11pt" style:font-size-asian="11pt" style:font-name-complex="Arial" style:font-size-complex="11pt" style:font-weight-complex="bold"/>
    </style:style>
    <style:style style:name="T73_19" style:family="text">
      <style:text-properties fo:font-size="11pt" style:font-size-asian="11pt" style:font-name-complex="Arial" style:font-size-complex="11pt" style:font-weight-complex="bold"/>
    </style:style>
    <style:style style:name="T73_20" style:family="text">
      <style:text-properties fo:font-size="11pt" style:font-size-asian="11pt" style:font-name-complex="Arial" style:font-size-complex="11pt" style:font-weight-complex="bold"/>
    </style:style>
    <style:style style:name="T73_21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style:font-weight-complex="bold"/>
    </style:style>
    <style:style style:name="T75_2" style:family="text">
      <style:text-properties fo:font-size="11pt" style:font-size-asian="11pt" style:font-name-complex="Arial" style:font-size-complex="11pt" style:font-weight-complex="bold"/>
    </style:style>
    <style:style style:name="T75_3" style:family="text">
      <style:text-properties fo:font-size="11pt" style:font-size-asian="11pt" style:font-name-complex="Arial" style:font-size-complex="11pt" style:font-weight-complex="bold"/>
    </style:style>
    <style:style style:name="T75_4" style:family="text">
      <style:text-properties fo:font-size="11pt" style:font-size-asian="11pt" style:font-name-complex="Arial" style:font-size-complex="11pt" style:font-weight-complex="bold"/>
    </style:style>
    <style:style style:name="T75_5" style:family="text">
      <style:text-properties fo:font-size="11pt" style:font-size-asian="11pt" style:font-name-complex="Arial" style:font-size-complex="11pt" style:font-weight-complex="bold"/>
    </style:style>
    <style:style style:name="T75_6" style:family="text">
      <style:text-properties fo:font-size="11pt" style:font-size-asian="11pt" style:font-name-complex="Arial" style:font-size-complex="11pt" style:font-weight-complex="bold"/>
    </style:style>
    <style:style style:name="T75_7" style:family="text">
      <style:text-properties fo:font-size="11pt" style:font-size-asian="11pt" style:font-name-complex="Arial" style:font-size-complex="11pt" style:font-weight-complex="bold"/>
    </style:style>
    <style:style style:name="T75_8" style:family="text">
      <style:text-properties fo:font-size="11pt" style:font-size-asian="11pt" style:font-name-complex="Arial" style:font-size-complex="11pt" style:font-weight-complex="bold"/>
    </style:style>
    <style:style style:name="T75_9" style:family="text">
      <style:text-properties fo:font-size="11pt" style:font-size-asian="11pt" style:font-name-complex="Arial" style:font-size-complex="11pt" style:font-weight-complex="bold"/>
    </style:style>
    <style:style style:name="T75_10" style:family="text">
      <style:text-properties fo:font-size="11pt" style:font-size-asian="11pt" style:font-name-complex="Arial" style:font-size-complex="11pt" style:font-weight-complex="bold"/>
    </style:style>
    <style:style style:name="T75_11" style:family="text">
      <style:text-properties fo:font-size="11pt" style:font-size-asian="11pt" style:font-name-complex="Arial" style:font-size-complex="11pt" style:font-weight-complex="bold"/>
    </style:style>
    <style:style style:name="T75_12" style:family="text">
      <style:text-properties fo:font-size="11pt" style:font-size-asian="11pt" style:font-name-complex="Arial" style:font-size-complex="11pt" style:font-weight-complex="bold"/>
    </style:style>
    <style:style style:name="T75_13" style:family="text">
      <style:text-properties fo:font-size="11pt" style:font-size-asian="11pt" style:font-name-complex="Arial" style:font-size-complex="11pt" style:font-weight-complex="bold"/>
    </style:style>
    <style:style style:name="T75_14" style:family="text">
      <style:text-properties fo:font-size="11pt" style:font-size-asian="11pt" style:font-name-complex="Arial" style:font-size-complex="11pt" style:font-weight-complex="bold"/>
    </style:style>
    <style:style style:name="T75_15" style:family="text">
      <style:text-properties fo:font-size="11pt" style:font-size-asian="11pt" style:font-name-complex="Arial" style:font-size-complex="11pt" style:font-weight-complex="bold"/>
    </style:style>
    <style:style style:name="T75_16" style:family="text">
      <style:text-properties fo:font-size="11pt" style:font-size-asian="11pt" style:font-name-complex="Arial" style:font-size-complex="11pt" style:font-weight-complex="bold"/>
    </style:style>
    <style:style style:name="T75_17" style:family="text"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 style:font-weight-complex="bold"/>
    </style:style>
    <style:style style:name="T77_2" style:family="text">
      <style:text-properties fo:font-style="italic" style:font-style-asian="italic"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P78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 fo:font-weight="bold" style:font-weight-asian="bold"/>
    </style:style>
    <style:style style:name="T79_2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fo:font-size="11pt" style:font-size-asian="11pt" style:font-name-complex="Arial" style:font-size-complex="11pt"/>
    </style:style>
    <style:style style:name="T83_17" style:family="text">
      <style:text-properties fo:font-size="11pt" style:font-size-asian="11pt" style:font-name-complex="Arial" style:font-size-complex="11pt"/>
    </style:style>
    <style:style style:name="T83_18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margin-left="4.445cm"/>
      <style:text-properties fo:font-size="11pt" style:font-name-asian="Arial" style:font-size-asian="11pt" style:font-name-complex="Arial" style:font-size-complex="11pt" fo:language-asian="en" fo:country-asian="GB"/>
    </style:style>
    <style:style style:name="P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text-indent="-0.75cm" fo:margin-left="2cm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 fo:text-indent="-0.75cm" fo:margin-left="2cm"/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1pt" style:font-size-asian="11pt" style:font-name-complex="Arial" style:font-size-complex="11pt" fo:font-weight="bold" style:font-weight-asian="bold"/>
    </style:style>
    <style:style style:name="T89_2" style:family="text">
      <style:text-properties fo:font-size="11pt" style:font-size-asian="11pt" style:font-name-complex="Arial" style:font-size-complex="11pt" fo:font-weight="bold" style:font-weight-asian="bold"/>
    </style:style>
    <style:style style:name="T89_3" style:family="text">
      <style:text-properties fo:font-size="11pt" style:font-size-asian="11pt" style:font-name-complex="Arial" style:font-size-complex="11pt" fo:font-weight="bold" style:font-weight-asian="bold"/>
    </style:style>
    <style:style style:name="T89_4" style:family="text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fo:font-weight="bold" style:font-weight-asian="bold"/>
    </style:style>
    <style:style style:name="T91_2" style:family="text">
      <style:text-properties fo:font-size="11pt" style:font-size-asian="11pt" style:font-size-complex="11pt"/>
    </style:style>
    <style:style style:name="T91_3" style:family="text">
      <style:text-properties fo:font-size="11pt" style:font-size-asian="11pt" style:font-size-complex="11pt"/>
    </style:style>
    <style:style style:name="T91_4" style:family="text">
      <style:text-properties fo:font-size="11pt" style:font-size-asian="11pt" style:font-size-complex="11pt"/>
    </style:style>
    <style:style style:name="T91_5" style:family="text">
      <style:text-properties fo:font-size="11pt" style:font-size-asian="11pt" style:font-size-complex="11pt"/>
    </style:style>
    <style:style style:name="T91_6" style:family="text">
      <style:text-properties fo:font-size="11pt" style:font-size-asian="11pt" style:font-size-complex="11pt"/>
    </style:style>
    <style:style style:name="T91_7" style:family="text">
      <style:text-properties fo:font-size="11pt" style:font-size-asian="11pt" style:font-size-complex="11pt"/>
    </style:style>
    <style:style style:name="T91_8" style:family="text">
      <style:text-properties fo:font-size="11pt" style:font-size-asian="11pt" style:font-size-complex="11pt"/>
    </style:style>
    <style:style style:name="T91_9" style:family="text">
      <style:text-properties fo:font-size="11pt" style:font-size-asian="11pt" style:font-size-complex="11pt"/>
    </style:style>
    <style:style style:name="T91_10" style:family="text">
      <style:text-properties fo:font-size="11pt" style:font-size-asian="11pt" style:font-size-complex="11pt"/>
    </style:style>
    <style:style style:name="T91_11" style:family="text">
      <style:text-properties fo:font-size="11pt" style:font-size-asian="11pt" style:font-size-complex="11pt"/>
    </style:style>
    <style:style style:name="T91_12" style:family="text">
      <style:text-properties fo:font-size="11pt" style:font-size-asian="11pt" style:font-size-complex="11pt"/>
    </style:style>
    <style:style style:name="T91_13" style:family="text">
      <style:text-properties fo:font-size="11pt" style:font-size-asian="11pt" style:font-size-complex="11pt"/>
    </style:style>
    <style:style style:name="T91_14" style:family="text">
      <style:text-properties fo:font-size="11pt" style:font-size-asian="11pt" style:font-size-complex="11pt"/>
    </style:style>
    <style:style style:name="T91_15" style:family="text">
      <style:text-properties fo:font-size="11pt" style:font-size-asian="11pt" style:font-size-complex="11pt"/>
    </style:style>
    <style:style style:name="T91_16" style:family="text">
      <style:text-properties fo:font-size="11pt" style:font-size-asian="11pt" style:font-size-complex="11pt"/>
    </style:style>
    <style:style style:name="T91_17" style:family="text">
      <style:text-properties fo:font-size="11pt" style:font-size-asian="11pt" style:font-size-complex="11pt"/>
    </style:style>
    <style:style style:name="T91_18" style:family="text">
      <style:text-properties fo:font-size="11pt" style:font-size-asian="11pt" style:font-size-complex="11pt"/>
    </style:style>
    <style:style style:name="T91_19" style:family="text">
      <style:text-properties fo:font-size="11pt" style:font-size-asian="11pt" style:font-size-complex="11pt"/>
    </style:style>
    <style:style style:name="T91_20" style:family="text">
      <style:text-properties fo:font-size="11pt" style:font-size-asian="11pt" style:font-size-complex="11pt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1pt" style:font-size-asian="11pt" style:font-name-complex="Arial" style:font-size-complex="11pt" fo:font-weight="bold" style:font-weight-asian="bold"/>
    </style:style>
    <style:style style:name="T93_2" style:family="text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/>
    </style:style>
    <style:style style:name="T96_23" style:family="text">
      <style:text-properties fo:font-size="11pt" style:font-size-asian="11pt" style:font-name-complex="Arial" style:font-size-complex="11pt"/>
    </style:style>
    <style:style style:name="T96_24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9" style:family="paragraph" style:parent-style-name="List_20_Paragraph"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text-properties fo:font-size="11pt" style:font-size-asian="11pt" style:font-name-complex="Arial" style:font-size-complex="11pt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text-properties fo:font-size="11pt" style:font-size-asian="11pt" style:font-name-complex="Arial" style:font-size-complex="11pt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04_1" style:family="text">
      <style:text-properties fo:font-size="11pt" style:font-size-asian="11pt" style:font-name-complex="Arial" style:font-size-complex="11pt" style:font-weight-complex="bold"/>
    </style:style>
    <style:style style:name="T104_2" style:family="text">
      <style:text-properties fo:font-size="11pt" style:font-size-asian="11pt" style:font-name-complex="Arial" style:font-size-complex="11pt" style:font-weight-complex="bold"/>
    </style:style>
    <style:style style:name="T104_3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 style:font-weight-complex="bold"/>
    </style:style>
    <style:style style:name="T105_2" style:family="text">
      <style:text-properties fo:font-size="11pt" style:font-size-asian="11pt" style:font-name-complex="Arial" style:font-size-complex="11pt" style:font-weight-complex="bold"/>
    </style:style>
    <style:style style:name="T105_3" style:family="text">
      <style:text-properties fo:font-size="11pt" style:font-size-asian="11pt" style:font-name-complex="Arial" style:font-size-complex="11pt" style:font-weight-complex="bold"/>
    </style:style>
    <style:style style:name="T105_4" style:family="text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List_20_Paragraph">
      <style:text-properties fo:font-size="11pt" style:font-size-asian="11pt" style:font-name-complex="Arial" style:font-size-complex="11pt"/>
    </style:style>
    <style:style style:name="T106_1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able3" style:family="table">
      <style:table-properties table:align="left" style:width="17.944cm" fo:margin-left="0cm"/>
    </style:style>
    <style:style style:name="Column13" style:family="table-column">
      <style:table-column-properties style:column-width="2.191cm"/>
    </style:style>
    <style:style style:name="Column14" style:family="table-column">
      <style:table-column-properties style:column-width="10.252cm"/>
    </style:style>
    <style:style style:name="Column15" style:family="table-column">
      <style:table-column-properties style:column-width="5.502cm"/>
    </style:style>
    <style:style style:name="Row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4_1" style:family="text">
      <style:text-properties style:font-name="Arial" fo:font-size="11pt" style:font-name-asian="Symbo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indent="-0.635cm" fo:margin-left="0.635cm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133_1" style:family="text">
      <style:text-properties fo:font-size="11pt" style:font-size-asian="11pt" style:font-name-complex="Arial" style:font-size-complex="11pt" fo:font-weight="bold" style:font-weight-asian="bold"/>
    </style:style>
    <style:style style:name="P13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35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3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36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138_1" style:family="text">
      <style:text-properties fo:font-size="11pt" style:font-size-asian="11pt" style:font-name-complex="Arial" style:font-size-complex="11pt" fo:font-weight="bold" style:font-weight-asian="bold"/>
    </style:style>
    <style:style style:name="P13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4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T140_9" style:family="text">
      <style:text-properties fo:font-size="11pt" style:font-size-asian="11pt" style:font-name-complex="Arial" style:font-size-complex="11pt"/>
    </style:style>
    <style:style style:name="T140_10" style:family="text">
      <style:text-properties fo:font-size="11pt" style:font-size-asian="11pt" style:font-name-complex="Arial" style:font-size-complex="11pt"/>
    </style:style>
    <style:style style:name="T140_11" style:family="text">
      <style:text-properties fo:font-size="11pt" style:font-size-asian="11pt" style:font-name-complex="Arial" style:font-size-complex="11pt"/>
    </style:style>
    <style:style style:name="T140_12" style:family="text">
      <style:text-properties fo:font-size="11pt" style:font-size-asian="11pt" style:font-name-complex="Arial" style:font-size-complex="11pt"/>
    </style:style>
    <style:style style:name="P141" style:family="paragraph" style:parent-style-name="List_20_Paragraph">
      <style:text-properties fo:font-size="11pt" style:font-size-asian="11pt" style:font-name-complex="Arial" style:font-size-complex="11pt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4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4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44_1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45_1" style:family="text"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4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9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151_1" style:family="text">
      <style:text-properties fo:font-size="11pt" style:font-size-asian="11pt" style:font-name-complex="Arial" style:font-size-complex="11pt" fo:font-weight="bold" style:font-weight-asian="bold"/>
    </style:style>
    <style:style style:name="P15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53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54_1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57_1" style:family="text">
      <style:text-properties fo:font-size="11pt" style:font-size-asian="11pt" style:font-name-complex="Arial" style:font-size-complex="11pt"/>
    </style:style>
    <style:style style:name="P15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15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159_1" style:family="text">
      <style:text-properties fo:font-size="11pt" style:font-size-asian="11pt" style:font-name-complex="Arial" style:font-size-complex="11pt" fo:font-weight="bold" style:font-weight-asian="bold"/>
    </style:style>
    <style:style style:name="T159_2" style:family="text">
      <style:text-properties fo:font-size="11pt" style:font-size-asian="11pt" style:font-name-complex="Arial" style:font-size-complex="11pt" fo:font-weight="bold" style:font-weight-asian="bold"/>
    </style:style>
    <style:style style:name="T159_3" style:family="text">
      <style:text-properties fo:font-size="11pt" style:font-size-asian="11pt" style:font-name-complex="Arial" style:font-size-complex="11pt" fo:font-weight="bold" style:font-weight-asian="bold"/>
    </style:style>
    <style:style style:name="P16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61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6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62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67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ize="11pt" style:font-size-asian="11pt" style:font-name-complex="Arial" style:font-size-complex="11pt"/>
    </style:style>
    <style:style style:name="T169_3" style:family="text">
      <style:text-properties fo:font-size="11pt" style:font-size-asian="11pt" style:font-name-complex="Arial" style:font-size-complex="11pt"/>
    </style:style>
    <style:style style:name="T169_4" style:family="text">
      <style:text-properties fo:font-size="11pt" style:font-size-asian="11pt" style:font-name-complex="Arial" style:font-size-complex="11pt"/>
    </style:style>
    <style:style style:name="T169_5" style:family="text"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7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72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72_1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break-before="page"/>
    </style:style>
    <style:style style:name="P17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74_1" style:family="text">
      <style:text-properties fo:font-size="11pt" style:font-size-asian="11pt" style:font-name-complex="Arial" style:font-size-complex="11pt" fo:font-weight="bold" style:font-weight-asian="bold"/>
    </style:style>
    <style:style style:name="T174_2" style:family="text">
      <style:text-properties fo:font-size="11pt" style:font-size-asian="11pt" style:font-name-complex="Arial" style:font-size-complex="11pt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2.164cm" fo:margin-left="6.235cm"/>
    </style:style>
    <style:style style:name="Column16" style:family="table-column">
      <style:table-column-properties style:column-width="6.458cm"/>
    </style:style>
    <style:style style:name="Column17" style:family="table-column">
      <style:table-column-properties style:column-width="5.706cm"/>
    </style:style>
    <style:style style:name="Row13" style:family="table-row">
      <style:table-row-properties style:min-row-height="0.526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55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fo:font-weight="bold" style:font-weight-asian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 fo:font-weight="bold" style:font-weight-asian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/>
    </style:style>
    <style:style style:name="T193_2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 fo:margin-left="1.376cm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 fo:font-weight="bold" style:font-weight-asian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03_1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 fo:font-weight="bold" style:font-weight-asian="bold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05_1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 fo:margin-left="1.905cm"/>
      <style:text-properties fo:font-size="11pt" style:font-size-asian="11pt" style:font-name-complex="Arial" style:font-size-complex="11pt" fo:font-weight="bold" style:font-weight-asian="bold"/>
    </style:style>
    <style:style style:name="P207" style:family="paragraph" style:parent-style-name="Normal"/>
    <style:style style:name="T207_1" style:family="text">
      <style:text-properties fo:font-size="11pt" style:font-size-asian="11pt" style:font-name-complex="Arial" style:font-size-complex="11pt" fo:font-weight="bold" style:font-weight-asian="bold"/>
    </style:style>
    <style:style style:name="T207_2" style:family="text">
      <style:text-properties fo:font-size="11pt" style:font-size-asian="11pt" style:font-name-complex="Arial" style:font-size-complex="11pt" fo:font-weight="bold" style:font-weight-asian="bold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 style:font-weight-complex="bold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0_1" style:family="text">
      <style:text-properties fo:font-size="11pt" style:font-size-asian="11pt" style:font-name-complex="Arial" style:font-size-complex="11pt" fo:language="en" fo:country="US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1_1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2_1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3_1" style:family="text">
      <style:text-properties fo:font-size="11pt" style:font-size-asian="11pt" style:font-name-complex="Arial" style:font-size-complex="11pt" fo:language="en" fo:country="US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4_1" style:family="text">
      <style:text-properties fo:font-size="11pt" style:font-size-asian="11pt" style:font-name-complex="Arial" style:font-size-complex="11pt" fo:language="en" fo:country="US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 fo:language="en" fo:country="US"/>
    </style:style>
    <style:style style:name="T215_3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16_1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 fo:language-asian="en" fo:country-asian="GB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 fo:language-asian="en" fo:country-asian="GB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22" style:family="paragraph" style:parent-style-name="Normal"/>
    <style:style style:name="P223" style:family="paragraph" style:parent-style-name="Endnote_20_text"/>
    <style:style style:name="T223_1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25_1" style:family="text">
      <style:text-properties fo:font-style="normal" style:font-style-asian="normal" fo:font-size="11pt" style:font-size-asian="11pt" style:font-size-complex="11pt"/>
    </style:style>
    <style:style style:name="T225_2" style:family="text">
      <style:text-properties fo:font-style="normal" style:font-style-asian="normal" fo:font-size="11pt" style:font-size-asian="11pt" style:font-size-complex="11pt"/>
    </style:style>
    <style:style style:name="T225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Normal">
      <style:paragraph-properties fo:text-align="justify">
        <style:tab-stops>
          <style:tab-stop style:type="left" style:leader-style="none" style:position="7.133cm"/>
        </style:tab-stops>
      </style:paragraph-properties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 fo:text-align="justify">
        <style:tab-stops>
          <style:tab-stop style:type="left" style:leader-style="none" style:position="8.752cm"/>
        </style:tab-stops>
      </style:paragraph-properties>
    </style:style>
    <style:style style:name="T229_1" style:family="text">
      <style:text-properties fo:font-size="11pt" style:font-size-asian="11pt" style:font-name-complex="Arial" style:font-size-complex="11pt" style:font-weight-complex="bold"/>
    </style:style>
    <style:style style:name="T229_2" style:family="text">
      <style:text-properties fo:font-size="11pt" style:font-size-asian="11pt" style:font-name-complex="Arial" style:font-size-complex="11pt" style:font-weight-complex="bold"/>
    </style:style>
    <style:style style:name="T229_3" style:family="text">
      <style:text-properties fo:font-size="11pt" style:font-size-asian="11pt" style:font-name-complex="Arial" style:font-size-complex="11pt" style:font-weight-complex="bold"/>
    </style:style>
    <style:style style:name="T229_4" style:family="text">
      <style:text-properties fo:font-size="11pt" style:font-size-asian="11pt" style:font-name-complex="Arial" style:font-size-complex="11pt" style:font-weight-complex="bold"/>
    </style:style>
    <style:style style:name="T229_5" style:family="text">
      <style:text-properties fo:font-size="11pt" style:font-size-asian="11pt" style:font-name-complex="Arial" style:font-size-complex="11pt" style:font-weight-complex="bold"/>
    </style:style>
    <style:style style:name="T229_6" style:family="text">
      <style:text-properties fo:font-size="11pt" style:font-size-asian="11pt" style:font-name-complex="Arial" style:font-size-complex="11pt" style:font-weight-complex="bold"/>
    </style:style>
    <style:style style:name="T229_7" style:family="text">
      <style:text-properties fo:font-size="11pt" style:font-size-asian="11pt" style:font-name-complex="Arial" style:font-size-complex="11pt" style:font-weight-complex="bold"/>
    </style:style>
    <style:style style:name="T229_8" style:family="text"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7.694cm" fo:margin-left="0cm"/>
    </style:style>
    <style:style style:name="Column18" style:family="table-column">
      <style:table-column-properties style:column-width="1.191cm" style:use-optimal-column-width="false"/>
    </style:style>
    <style:style style:name="Column19" style:family="table-column">
      <style:table-column-properties style:column-width="5.251cm" style:use-optimal-column-width="false"/>
    </style:style>
    <style:style style:name="Column20" style:family="table-column">
      <style:table-column-properties style:column-width="2.501cm" style:use-optimal-column-width="false"/>
    </style:style>
    <style:style style:name="Column21" style:family="table-column">
      <style:table-column-properties style:column-width="8.751cm" style:use-optimal-column-width="false"/>
    </style:style>
    <style:style style:name="Row15" style:family="table-row">
      <style:table-row-properties style:use-optimal-row-height="false"/>
    </style:style>
    <style:style style:name="Cell5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margin-bottom="0.106cm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margin-bottom="0.106cm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bottom="0.106cm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margin-bottom="0.106cm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use-optimal-row-height="false"/>
    </style:style>
    <style:style style:name="Cell6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bottom="0.106cm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margin-bottom="0.106cm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3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1" style:family="paragraph" style:parent-style-name="List_20_Paragraph">
      <style:paragraph-properties fo:text-indent="-0.635cm" fo:margin-left="0.635cm"/>
    </style:style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2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2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3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5" style:family="paragraph" style:parent-style-name="List_20_Paragraph">
      <style:paragraph-properties fo:text-align="justify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use-optimal-row-height="false"/>
    </style:style>
    <style:style style:name="Cell6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align="justify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margin-bottom="0.106cm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5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5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language="en" fo:country="US"/>
    </style:style>
    <style:style style:name="T253_2" style:family="text">
      <style:text-properties fo:font-size="11pt" style:font-size-asian="11pt" style:font-name-complex="Arial" style:font-size-complex="11pt" fo:language="en" fo:country="US"/>
    </style:style>
    <style:style style:name="T253_3" style:family="text">
      <style:text-properties fo:font-size="11pt" style:font-size-asian="11pt" style:font-name-complex="Arial" style:font-size-complex="11pt" fo:language="en" fo:country="US"/>
    </style:style>
    <style:style style:name="T253_4" style:family="text">
      <style:text-properties fo:font-size="11pt" style:font-size-asian="11pt" style:font-name-complex="Arial" style:font-size-complex="11pt" fo:language="en" fo:country="US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253_7" style:family="text">
      <style:text-properties fo:font-size="11pt" style:font-size-asian="11pt" style:font-name-complex="Arial" style:font-size-complex="11pt" fo:language="en" fo:country="US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 fo:language="en" fo:country="US"/>
    </style:style>
    <style:style style:name="T253_13" style:family="text">
      <style:text-properties fo:font-size="11pt" style:font-size-asian="11pt" style:font-name-complex="Arial" style:font-size-complex="11pt" fo:language="en" fo:country="US"/>
    </style:style>
    <style:style style:name="T253_14" style:family="text">
      <style:text-properties fo:font-size="11pt" style:font-size-asian="11pt" style:font-name-complex="Arial" style:font-size-complex="11pt" fo:language="en" fo:country="US"/>
    </style:style>
    <style:style style:name="T253_15" style:family="text">
      <style:text-properties fo:font-size="11pt" style:font-size-asian="11pt" style:font-name-complex="Arial" style:font-size-complex="11pt" fo:language="en" fo:country="US"/>
    </style:style>
    <style:style style:name="T253_1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253_17" style:family="text">
      <style:text-properties fo:font-size="11pt" style:font-size-asian="11pt" style:font-name-complex="Arial" style:font-size-complex="11pt" fo:language="en" fo:country="US"/>
    </style:style>
    <style:style style:name="T253_18" style:family="text">
      <style:text-properties fo:font-size="11pt" style:font-size-asian="11pt" style:font-name-complex="Arial" style:font-size-complex="11pt" fo:language="en" fo:country="US"/>
    </style:style>
    <style:style style:name="T253_19" style:family="text">
      <style:text-properties fo:font-size="11pt" style:font-size-asian="11pt" style:font-name-complex="Arial" style:font-size-complex="11pt" fo:language="en" fo:country="US"/>
    </style:style>
    <style:style style:name="T253_20" style:family="text">
      <style:text-properties fo:font-size="11pt" style:font-size-asian="11pt" style:font-name-complex="Arial" style:font-size-complex="11pt" fo:language="en" fo:country="US"/>
    </style:style>
    <style:style style:name="T253_21" style:family="text">
      <style:text-properties fo:font-size="11pt" style:font-size-asian="11pt" style:font-name-complex="Arial" style:font-size-complex="11pt" fo:language="en" fo:country="US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/>
    </style:style>
    <style:style style:name="P25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057cm" fo:margin-left="-0.06cm"/>
    </style:style>
    <style:style style:name="Column22" style:family="table-column">
      <style:table-column-properties style:column-width="3.251cm"/>
    </style:style>
    <style:style style:name="Column23" style:family="table-column">
      <style:table-column-properties style:column-width="7.001cm"/>
    </style:style>
    <style:style style:name="Column24" style:family="table-column">
      <style:table-column-properties style:column-width="3cm"/>
    </style:style>
    <style:style style:name="Column25" style:family="table-column">
      <style:table-column-properties style:column-width="4.805cm"/>
    </style:style>
    <style:style style:name="Row18" style:family="table-row"/>
    <style:style style:name="Cell68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 fo:font-weight="bold" style:font-weight-asian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0_1" style:family="text">
      <style:text-properties fo:font-size="11pt" style:font-size-asian="11pt" style:font-name-complex="Arial" style:font-size-complex="11pt" style:font-weight-complex="bold"/>
    </style:style>
    <style:style style:name="T280_2" style:family="text">
      <style:text-properties fo:font-size="11pt" style:font-size-asian="11pt" style:font-name-complex="Arial" style:font-size-complex="11pt" style:font-weight-complex="bold"/>
    </style:style>
    <style:style style:name="T280_3" style:family="text">
      <style:text-properties fo:font-size="11pt" style:font-size-asian="11pt" style:font-name-complex="Arial" style:font-size-complex="11pt" style:font-weight-complex="bold"/>
    </style:style>
    <style:style style:name="T280_4" style:family="text">
      <style:text-properties fo:font-size="11pt" style:font-size-asian="11pt" style:font-name-complex="Arial" style:font-size-complex="11pt" style:font-weight-complex="bold"/>
    </style:style>
    <style:style style:name="T280_5" style:family="text">
      <style:text-properties fo:font-size="11pt" style:font-size-asian="11pt" style:font-name-complex="Arial" style:font-size-complex="11pt" style:font-weight-complex="bold"/>
    </style:style>
    <style:style style:name="T280_6" style:family="text"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2_1" style:family="text">
      <style:text-properties fo:font-size="11pt" style:font-size-asian="11pt" style:font-name-complex="Arial" style:font-size-complex="11pt" style:font-weight-complex="bold"/>
    </style:style>
    <style:style style:name="T282_2" style:family="text">
      <style:text-properties fo:font-size="11pt" style:font-size-asian="11pt" style:font-name-complex="Arial" style:font-size-complex="11pt" style:font-weight-complex="bold"/>
    </style:style>
    <style:style style:name="T282_3" style:family="text">
      <style:text-properties fo:font-size="11pt" style:font-size-asian="11pt" style:font-name-complex="Arial" style:font-size-complex="11pt" style:font-weight-complex="bold"/>
    </style:style>
    <style:style style:name="T282_4" style:family="text">
      <style:text-properties fo:font-size="11pt" style:font-size-asian="11pt" style:font-name-complex="Arial" style:font-size-complex="11pt" style:font-weight-complex="bold"/>
    </style:style>
    <style:style style:name="T282_5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/>
    </style:style>
    <style:style style:name="P286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T28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287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T287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87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87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28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T288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289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T28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8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8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/>
    </style:style>
    <style:style style:name="P29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2_1" style:family="text">
      <style:text-properties fo:font-size="11pt" style:font-size-asian="11pt" style:font-name-complex="Arial" style:font-size-complex="11pt" style:font-weight-complex="bold"/>
    </style:style>
    <style:style style:name="T292_2" style:family="text">
      <style:text-properties fo:font-size="11pt" style:font-size-asian="11pt" style:font-name-complex="Arial" style:font-size-complex="11pt" style:font-weight-complex="bold"/>
    </style:style>
    <style:style style:name="T292_3" style:family="text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T293_9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4_1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font-weight="bold" style:font-weight-asian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/>
    </style:style>
    <style:style style:name="T296_3" style:family="text">
      <style:text-properties fo:font-size="11pt" style:font-size-asian="11pt" style:font-name-complex="Arial" style:font-size-complex="11pt" fo:font-weight="bold" style:font-weight-asian="bold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7_1" style:family="text">
      <style:text-properties fo:font-size="11pt" style:font-size-asian="11pt" style:font-name-complex="Arial" style:font-size-complex="11pt" style:font-weight-complex="bold"/>
    </style:style>
    <style:style style:name="T297_2" style:family="text">
      <style:text-properties fo:font-size="11pt" style:font-size-asian="11pt" style:font-name-complex="Arial" style:font-size-complex="11pt" style:font-weight-complex="bold"/>
    </style:style>
    <style:style style:name="T297_3" style:family="text">
      <style:text-properties fo:font-size="11pt" style:font-size-asian="11pt" style:font-name-complex="Arial" style:font-size-complex="11pt" style:font-weight-complex="bold"/>
    </style:style>
    <style:style style:name="T297_4" style:family="text">
      <style:text-properties fo:font-size="11pt" style:font-size-asian="11pt" style:font-name-complex="Arial" style:font-size-complex="11pt" style:font-weight-complex="bold"/>
    </style:style>
    <style:style style:name="T297_5" style:family="text"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/>
    </style:style>
    <style:style style:name="T299_2" style:family="text">
      <style:text-properties fo:font-size="11pt" style:font-size-asian="11pt" style:font-name-complex="Arial" style:font-size-complex="11pt" fo:font-weight="bold" style:font-weight-asian="bold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T300_12" style:family="text">
      <style:text-properties fo:font-size="11pt" style:font-size-asian="11pt" style:font-name-complex="Arial" style:font-size-complex="11pt"/>
    </style:style>
    <style:style style:name="T300_13" style:family="text">
      <style:text-properties fo:font-size="11pt" style:font-size-asian="11pt" style:font-name-complex="Arial" style:font-size-complex="11pt"/>
    </style:style>
    <style:style style:name="T300_14" style:family="text">
      <style:text-properties fo:font-size="11pt" style:font-size-asian="11pt" style:font-name-complex="Arial" style:font-size-complex="11pt"/>
    </style:style>
    <style:style style:name="T300_15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02" style:family="paragraph" style:parent-style-name="Normal"/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P303" style:family="paragraph" style:parent-style-name="List_20_Paragraph"/>
    <style:style style:name="T303_1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05" style:family="paragraph" style:parent-style-name="Normal"/>
    <style:style style:name="T305_1" style:family="text">
      <style:text-properties fo:font-size="11pt" style:font-size-asian="11pt" style:font-name-complex="Arial" style:font-size-complex="11pt" fo:font-weight="bold" style:font-weight-asian="bold"/>
    </style:style>
    <style:style style:name="P30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07_1" style:family="text"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08_1" style:family="text">
      <style:text-properties fo:font-size="11pt" style:font-size-asian="11pt" style:font-name-complex="Arial" style:font-size-complex="11pt" style:font-weight-complex="bold"/>
    </style:style>
    <style:style style:name="T308_2" style:family="text">
      <style:text-properties fo:font-size="11pt" style:font-size-asian="11pt" style:font-name-complex="Arial" style:font-size-complex="11pt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T311_4" style:family="text">
      <style:text-properties fo:font-size="11pt" style:font-size-asian="11pt" style:font-name-complex="Arial" style:font-size-complex="11pt" style:font-weight-complex="bold"/>
    </style:style>
    <style:style style:name="T311_5" style:family="text">
      <style:text-properties fo:font-size="11pt" style:font-size-asian="11pt" style:font-name-complex="Arial" style:font-size-complex="11pt" style:font-weight-complex="bold"/>
    </style:style>
    <style:style style:name="T311_6" style:family="text">
      <style:text-properties fo:font-size="11pt" style:font-size-asian="11pt" style:font-name-complex="Arial" style:font-size-complex="11pt" style:font-weight-complex="bold"/>
    </style:style>
    <style:style style:name="T311_7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312_1" style:family="text">
      <style:text-properties fo:font-size="11pt" style:font-size-asian="11pt" style:font-size-complex="11pt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P31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P31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315" style:family="paragraph" style:parent-style-name="Normal"/>
    <style:style style:name="T31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7" style:family="paragraph" style:parent-style-name="Normal"/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break-before="page"/>
    </style:style>
    <style:style style:name="P32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320_1" style:family="text">
      <style:text-properties fo:font-style="normal" style:font-style-asian="normal" fo:font-size="11pt" style:font-size-asian="11pt" style:font-size-complex="11pt"/>
    </style:style>
    <style:style style:name="T320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321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2.699cm"/>
    </style:style>
    <style:style style:name="Column27" style:family="table-column">
      <style:table-column-properties style:column-width="2.131cm"/>
    </style:style>
    <style:style style:name="Column28" style:family="table-column">
      <style:table-column-properties style:column-width="5.516cm"/>
    </style:style>
    <style:style style:name="Column29" style:family="table-column">
      <style:table-column-properties style:column-width="4.703cm"/>
    </style:style>
    <style:style style:name="Column30" style:family="table-column">
      <style:table-column-properties style:column-width="3.141cm"/>
    </style:style>
    <style:style style:name="Row22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714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1.12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5.537cm"/>
    </style:style>
    <style:style style:name="Column32" style:family="table-column">
      <style:table-column-properties style:column-width="5.406cm"/>
    </style:style>
    <style:style style:name="Column33" style:family="table-column">
      <style:table-column-properties style:column-width="7.37cm"/>
    </style:style>
    <style:style style:name="Row26" style:family="table-row">
      <style:table-row-properties style:min-row-height="0.482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7.232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4.233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3.233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/>
    <style:style style:name="P378" style:family="paragraph" style:parent-style-name="Normal"/>
    <style:style style:name="T37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79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/>
    </style:style>
    <style:style style:name="T384_14" style:family="text">
      <style:text-properties fo:font-size="11pt" style:font-size-asian="11pt" style:font-name-complex="Arial" style:font-size-complex="11pt"/>
    </style:style>
    <style:style style:name="T384_15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 fo:font-weight="bold" style:font-weight-asian="bold"/>
    </style:style>
    <style:style style:name="T386_7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7.33cm" fo:margin-left="0cm"/>
    </style:style>
    <style:style style:name="Column34" style:family="table-column">
      <style:table-column-properties style:column-width="17.33cm"/>
    </style:style>
    <style:style style:name="Row30" style:family="table-row">
      <style:table-row-properties style:min-row-height="0.123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8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style:text-autospace="none"/>
      <style:text-properties fo:font-size="11pt" style:font-size-asian="11pt" style:font-name-complex="Arial" style:font-size-complex="11pt" fo:language-asian="en" fo:country-asian="GB"/>
    </style:style>
    <style:style style:name="P403" style:family="paragraph" style:parent-style-name="Normal">
      <style:paragraph-properties style:text-autospace="none"/>
    </style:style>
    <style:style style:name="T403_1" style:family="text">
      <style:text-properties fo:font-size="11pt" style:font-size-asian="11pt" style:font-name-complex="Arial" style:font-size-complex="11pt" fo:language-asian="en" fo:country-asian="GB"/>
    </style:style>
    <style:style style:name="P404" style:family="paragraph" style:parent-style-name="Normal">
      <style:paragraph-properties style:text-autospace="none"/>
    </style:style>
    <style:style style:name="T404_1" style:family="text">
      <style:text-properties fo:font-size="11pt" style:font-size-asian="11pt" style:font-name-complex="Arial" style:font-size-complex="11pt" fo:language-asian="en" fo:country-asian="GB"/>
    </style:style>
    <style:style style:name="T404_2" style:family="text">
      <style:text-properties fo:font-size="11pt" style:font-size-asian="11pt" style:font-name-complex="Arial" style:font-size-complex="11pt" fo:language-asian="en" fo:country-asian="GB"/>
    </style:style>
    <style:style style:name="P405" style:family="paragraph" style:parent-style-name="Normal">
      <style:paragraph-properties style:text-autospace="none"/>
    </style:style>
    <style:style style:name="T405_1" style:family="text">
      <style:text-properties fo:font-size="11pt" style:font-size-asian="11pt" style:font-name-complex="Arial" style:font-size-complex="11pt" fo:language-asian="en" fo:country-asian="GB"/>
    </style:style>
    <style:style style:name="T405_2" style:family="text">
      <style:text-properties fo:font-size="11pt" style:font-size-asian="11pt" style:font-name-complex="Arial" style:font-size-complex="11pt" fo:language-asian="en" fo:country-asian="GB"/>
    </style:style>
    <style:style style:name="P406" style:family="paragraph" style:parent-style-name="List_20_Paragraph">
      <style:paragraph-properties style:text-autospace="none"/>
      <style:text-properties fo:font-size="11pt" style:font-size-asian="11pt" style:font-name-complex="Arial" style:font-size-complex="11pt" fo:language-asian="en" fo:country-asian="GB"/>
    </style:style>
    <style:style style:name="T406_1" style:family="text">
      <style:text-properties fo:font-size="11pt" style:font-size-asian="11pt" style:font-name-complex="Arial" style:font-size-complex="11pt" fo:language-asian="en" fo:country-asian="GB"/>
    </style:style>
    <style:style style:name="P407" style:family="paragraph" style:parent-style-name="List_20_Paragraph">
      <style:paragraph-properties style:text-autospace="none"/>
      <style:text-properties fo:font-size="11pt" style:font-size-asian="11pt" style:font-name-complex="Arial" style:font-size-complex="11pt" fo:language-asian="en" fo:country-asian="GB"/>
    </style:style>
    <style:style style:name="T407_1" style:family="text">
      <style:text-properties fo:font-size="11pt" style:font-size-asian="11pt" style:font-name-complex="Arial" style:font-size-complex="11pt" fo:language-asian="en" fo:country-asian="GB"/>
    </style:style>
    <style:style style:name="T407_2" style:family="text">
      <style:text-properties fo:font-size="11pt" style:font-size-asian="11pt" style:font-name-complex="Arial" style:font-size-complex="11pt" fo:language-asian="en" fo:country-asian="GB"/>
    </style:style>
    <style:style style:name="T407_3" style:family="text">
      <style:text-properties fo:font-size="11pt" style:font-size-asian="11pt" style:font-name-complex="Arial" style:font-size-complex="11pt" fo:language-asian="en" fo:country-asian="GB"/>
    </style:style>
    <style:style style:name="P408" style:family="paragraph" style:parent-style-name="List_20_Paragraph">
      <style:paragraph-properties style:text-autospace="none"/>
      <style:text-properties fo:font-size="11pt" style:font-size-asian="11pt" style:font-name-complex="Arial" style:font-size-complex="11pt" fo:language-asian="en" fo:country-asian="GB"/>
    </style:style>
    <style:style style:name="T408_1" style:family="text">
      <style:text-properties fo:font-size="11pt" style:font-size-asian="11pt" style:font-name-complex="Arial" style:font-size-complex="11pt" fo:language-asian="en" fo:country-asian="GB"/>
    </style:style>
    <style:style style:name="P40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name-asian="Arial" style:font-size-asian="11pt" style:font-name-complex="Arial" style:font-size-complex="11pt"/>
    </style:style>
    <style:style style:name="T410_2" style:family="text">
      <style:text-properties fo:font-size="11pt" style:font-name-asian="Arial" style:font-size-asian="11pt" style:font-name-complex="Arial" style:font-size-complex="11pt"/>
    </style:style>
    <style:style style:name="P41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11_1" style:family="text">
      <style:text-properties fo:font-size="11pt" style:font-name-asian="Arial" style:font-size-asian="11pt" style:font-name-complex="Arial" style:font-size-complex="11pt"/>
    </style:style>
    <style:style style:name="T411_2" style:family="text">
      <style:text-properties fo:font-size="11pt" style:font-name-asian="Arial" style:font-size-asian="11pt" style:font-name-complex="Arial" style:font-size-complex="11pt"/>
    </style:style>
    <style:style style:name="T411_3" style:family="text">
      <style:text-properties fo:font-size="11pt" style:font-name-asian="Arial" style:font-size-asian="11pt" style:font-name-complex="Arial" style:font-size-complex="11pt"/>
    </style:style>
    <style:style style:name="T411_4" style:family="text">
      <style:text-properties fo:font-size="11pt" style:font-name-asian="Arial" style:font-size-asian="11pt" style:font-name-complex="Arial" style:font-size-complex="11pt"/>
    </style:style>
    <style:style style:name="P412" style:family="paragraph" style:parent-style-name="List_20_Paragraph">
      <style:paragraph-properties fo:text-align="justify"/>
    </style:style>
    <style:style style:name="T412_1" style:family="text">
      <style:text-properties fo:font-size="11pt" style:font-name-asian="Arial" style:font-size-asian="11pt" style:font-name-complex="Arial" style:font-size-complex="11pt"/>
    </style:style>
    <style:style style:name="T412_2" style:family="text">
      <style:text-properties fo:font-size="11pt" style:font-name-asian="Arial" style:font-size-asian="11pt" style:font-name-complex="Arial" style:font-size-complex="11pt"/>
    </style:style>
    <style:style style:name="T412_3" style:family="text">
      <style:text-properties fo:font-size="11pt" style:font-name-asian="Arial" style:font-size-asian="11pt" style:font-name-complex="Arial" style:font-size-complex="11pt"/>
    </style:style>
    <style:style style:name="P41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13_1" style:family="text">
      <style:text-properties fo:font-size="11pt" style:font-size-asian="11pt" style:font-name-complex="Arial" style:font-size-complex="11pt" style:font-weight-complex="bold"/>
    </style:style>
    <style:style style:name="T413_2" style:family="text">
      <style:text-properties fo:font-size="11pt" style:font-size-asian="11pt" style:font-name-complex="Arial" style:font-size-complex="11pt" style:font-weight-complex="bold"/>
    </style:style>
    <style:style style:name="T413_3" style:family="text">
      <style:text-properties fo:font-size="11pt" style:font-size-asian="11pt" style:font-name-complex="Arial" style:font-size-complex="11pt" style:font-weight-complex="bold"/>
    </style:style>
    <style:style style:name="T413_4" style:family="text">
      <style:text-properties fo:font-size="11pt" style:font-size-asian="11pt" style:font-name-complex="Arial" style:font-size-complex="11pt" style:font-weight-complex="bold"/>
    </style:style>
    <style:style style:name="T413_5" style:family="text"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38cm" fo:margin-left="0cm"/>
    </style:style>
    <style:style style:name="Column35" style:family="table-column">
      <style:table-column-properties style:column-width="18.38cm"/>
    </style:style>
    <style:style style:name="Row31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text-autospace="none" fo:text-align="center"/>
    </style:style>
    <style:style style:name="T41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6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7" style:family="paragraph" style:parent-style-name="Normal">
      <style:paragraph-properties style:text-autospace="none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8" style:family="paragraph" style:parent-style-name="Normal">
      <style:paragraph-properties style:text-autospace="none"/>
    </style:style>
    <style:style style:name="T41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9" style:family="paragraph" style:parent-style-name="Normal">
      <style:paragraph-properties style:text-autospace="none"/>
    </style:style>
    <style:style style:name="T4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0" style:family="paragraph" style:parent-style-name="Normal">
      <style:paragraph-properties style:text-autospace="none"/>
    </style:style>
    <style:style style:name="T4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1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paragraph-properties style:text-autospace="none"/>
    </style:style>
    <style:style style:name="T42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23" style:family="paragraph" style:parent-style-name="Normal">
      <style:paragraph-properties style:text-autospace="none"/>
    </style:style>
    <style:style style:name="T4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4" style:family="paragraph" style:parent-style-name="Normal">
      <style:paragraph-properties style:text-autospace="none"/>
    </style:style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5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6" style:family="paragraph" style:parent-style-name="Normal">
      <style:paragraph-properties style:text-autospace="none"/>
    </style:style>
    <style:style style:name="T42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27" style:family="paragraph" style:parent-style-name="Normal">
      <style:paragraph-properties style:text-autospace="none"/>
    </style:style>
    <style:style style:name="T4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8" style:family="paragraph" style:parent-style-name="Normal">
      <style:paragraph-properties style:text-autospace="none"/>
    </style:style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9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0" style:family="paragraph" style:parent-style-name="Normal">
      <style:paragraph-properties style:text-autospace="none"/>
    </style:style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1" style:family="paragraph" style:parent-style-name="Normal">
      <style:paragraph-properties style:text-autospace="none"/>
    </style:style>
    <style:style style:name="T4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2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3" style:family="paragraph" style:parent-style-name="Normal">
      <style:paragraph-properties style:text-autospace="none"/>
    </style:style>
    <style:style style:name="T4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4" style:family="paragraph" style:parent-style-name="Normal">
      <style:paragraph-properties style:text-autospace="none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5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6" style:family="paragraph" style:parent-style-name="Normal">
      <style:paragraph-properties style:text-autospace="none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7" style:family="paragraph" style:parent-style-name="Normal">
      <style:paragraph-properties style:text-autospace="none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8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9" style:family="paragraph" style:parent-style-name="Normal">
      <style:paragraph-properties style:text-autospace="none"/>
    </style:style>
    <style:style style:name="T4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0" style:family="paragraph" style:parent-style-name="Normal">
      <style:paragraph-properties style:text-autospace="none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1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2" style:family="paragraph" style:parent-style-name="Normal">
      <style:paragraph-properties style:text-autospace="none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3" style:family="paragraph" style:parent-style-name="Normal">
      <style:paragraph-properties style:text-autospace="none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paragraph-properties style:text-autospace="none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5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6" style:family="paragraph" style:parent-style-name="Normal">
      <style:paragraph-properties style:text-autospace="none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T449_5" style:family="text">
      <style:text-properties fo:font-size="11pt" style:font-size-asian="11pt" style:font-name-complex="Arial" style:font-size-complex="11pt"/>
    </style:style>
    <style:style style:name="T449_6" style:family="text">
      <style:text-properties fo:font-size="11pt" style:font-size-asian="11pt" style:font-name-complex="Arial" style:font-size-complex="11pt" fo:language="en" fo:country="US"/>
    </style:style>
    <style:style style:name="T449_7" style:family="text">
      <style:text-properties fo:font-size="11pt" style:font-size-asian="11pt" style:font-name-complex="Arial" style:font-size-complex="11pt" fo:language="en" fo:country="US"/>
    </style:style>
    <style:style style:name="T449_8" style:family="text">
      <style:text-properties fo:font-size="11pt" style:font-size-asian="11pt" style:font-name-complex="Arial" style:font-size-complex="11pt"/>
    </style:style>
    <style:style style:name="T449_9" style:family="text">
      <style:text-properties fo:font-size="11pt" style:font-size-asian="11pt" style:font-name-complex="Arial" style:font-size-complex="11pt" fo:font-weight="bold" style:font-weight-asian="bold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able11" style:family="table">
      <style:table-properties table:align="left" style:width="18.38cm" fo:margin-left="0cm"/>
    </style:style>
    <style:style style:name="Column36" style:family="table-column">
      <style:table-column-properties style:column-width="18.38cm"/>
    </style:style>
    <style:style style:name="Row32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3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4" style:family="paragraph" style:parent-style-name="List_20_Paragraph">
      <style:paragraph-properties fo:text-align="justify" fo:margin-left="0.635cm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6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7" style:family="paragraph" style:parent-style-name="List_20_Paragraph">
      <style:paragraph-properties fo:text-align="justify" fo:margin-left="0.635cm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9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0" style:family="paragraph" style:parent-style-name="List_20_Paragraph">
      <style:paragraph-properties fo:text-align="justify" fo:margin-left="0.635cm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2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3" style:family="paragraph" style:parent-style-name="List_20_Paragraph">
      <style:paragraph-properties fo:text-align="justify" fo:margin-left="0.635cm"/>
    </style:style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4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5" style:family="paragraph" style:parent-style-name="List_20_Paragraph">
      <style:paragraph-properties fo:text-align="justify" fo:background-color="#ffffff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6" style:family="paragraph" style:parent-style-name="List_20_Paragraph">
      <style:paragraph-properties fo:background-color="#ffffff" fo:margin-left="0.635cm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8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9" style:family="paragraph" style:parent-style-name="List_20_Paragraph">
      <style:paragraph-properties fo:text-align="justify" fo:margin-left="0.635cm"/>
    </style:style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/>
    </style:style>
    <style:style style:name="T472_5" style:family="text">
      <style:text-properties fo:font-size="11pt" style:font-size-asian="11pt" style:font-name-complex="Arial" style:font-size-complex="11pt"/>
    </style:style>
    <style:style style:name="T472_6" style:family="text">
      <style:text-properties fo:font-size="11pt" style:font-size-asian="11pt" style:font-name-complex="Arial" style:font-size-complex="11pt" fo:font-weight="bold" style:font-weight-asian="bold"/>
    </style:style>
    <style:style style:name="T472_7" style:family="text">
      <style:text-properties fo:color="#ff0000" fo:font-size="11pt" style:font-size-asian="11pt" style:font-name-complex="Arial" style:font-size-complex="11pt" fo:font-weight="bold" style:font-weight-asian="bold"/>
    </style:style>
    <style:style style:name="T472_8" style:family="text">
      <style:text-properties fo:color="#ff0000" fo:font-size="11pt" style:font-size-asian="11pt" style:font-name-complex="Arial" style:font-size-complex="11pt" fo:font-weight="bold" style:font-weight-asian="bold"/>
    </style:style>
    <style:style style:name="T472_9" style:family="text">
      <style:text-properties fo:color="#ff0000" fo:font-size="11pt" style:font-size-asian="11pt" style:font-name-complex="Arial" style:font-size-complex="11pt"/>
    </style:style>
    <style:style style:name="T472_10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/>
    </style:style>
    <style:style style:name="T474_2" style:family="text">
      <style:text-properties fo:font-size="11pt" style:font-size-asian="11pt" style:font-name-complex="Arial" style:font-size-complex="11pt"/>
    </style:style>
    <style:style style:name="T474_3" style:family="text">
      <style:text-properties fo:font-size="11pt" style:font-size-asian="11pt" style:font-name-complex="Arial" style:font-size-complex="11pt"/>
    </style:style>
    <style:style style:name="T474_4" style:family="text">
      <style:text-properties fo:font-size="11pt" style:font-size-asian="11pt" style:font-name-complex="Arial" style:font-size-complex="11pt"/>
    </style:style>
    <style:style style:name="T474_5" style:family="text">
      <style:text-properties fo:font-size="11pt" style:font-size-asian="11pt" style:font-name-complex="Arial" style:font-size-complex="11pt"/>
    </style:style>
    <style:style style:name="T474_6" style:family="text">
      <style:text-properties fo:font-size="11pt" style:font-size-asian="11pt" style:font-name-complex="Arial" style:font-size-complex="11pt"/>
    </style:style>
    <style:style style:name="T474_7" style:family="text">
      <style:text-properties fo:font-size="11pt" style:font-size-asian="11pt" style:font-name-complex="Arial" style:font-size-complex="11pt"/>
    </style:style>
    <style:style style:name="T474_8" style:family="text">
      <style:text-properties fo:font-size="11pt" style:font-size-asian="11pt" style:font-name-complex="Arial" style:font-size-complex="11pt"/>
    </style:style>
    <style:style style:name="T474_9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text-properties fo:font-size="11pt" style:font-size-asian="11pt" style:font-name-complex="Arial" style:font-size-complex="11pt"/>
    </style:style>
    <style:style style:name="P478" style:family="paragraph" style:parent-style-name="Normal"/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size-asian="11pt" style:font-name-complex="Arial" style:font-size-complex="11pt"/>
    </style:style>
    <style:style style:name="T478_10" style:family="text">
      <style:text-properties fo:font-size="11pt" style:font-size-asian="11pt" style:font-name-complex="Arial" style:font-size-complex="11pt" fo:font-weight="bold" style:font-weight-asian="bold"/>
    </style:style>
    <style:style style:name="T478_11" style:family="text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8.38cm" fo:margin-left="0cm"/>
    </style:style>
    <style:style style:name="Column37" style:family="table-column">
      <style:table-column-properties style:column-width="18.38cm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108%" fo:margin-top="0.071cm" fo:keep-with-next="always" fo:keep-together="always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0" style:family="paragraph" style:parent-style-name="Normal">
      <style:paragraph-properties fo:text-align="center" fo:line-height="108%" fo:margin-top="0.071cm" fo:keep-with-next="always"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1" style:family="paragraph" style:parent-style-name="List_20_Paragraph">
      <style:paragraph-properties fo:text-align="justify" fo:text-indent="-0.635cm" fo:line-height="108%" fo:margin-top="0.071cm" fo:margin-left="0.635cm" fo:keep-with-next="always"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2" style:family="paragraph" style:parent-style-name="List_20_Paragraph">
      <style:paragraph-properties fo:text-align="justify" fo:line-height="108%" fo:margin-top="0.071cm" fo:margin-left="0.635cm" fo:keep-with-next="always" fo:keep-together="always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5" style:family="paragraph" style:parent-style-name="List_20_Paragraph">
      <style:paragraph-properties fo:text-align="justify" fo:margin-left="0.635cm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6" style:family="paragraph" style:parent-style-name="Normal">
      <style:paragraph-properties fo:text-align="justify" fo:line-height="108%" fo:margin-top="0.071cm" fo:keep-with-next="always" fo:keep-together="always"/>
      <style:text-properties fo:background-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P487" style:family="paragraph" style:parent-style-name="List_20_Paragraph">
      <style:paragraph-properties fo:text-align="justify" fo:text-indent="-0.635cm" fo:line-height="108%" fo:margin-top="0.071cm" fo:margin-left="0.635cm" fo:keep-with-next="always"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8" style:family="paragraph" style:parent-style-name="List_20_Paragraph">
      <style:paragraph-properties fo:text-align="justify" fo:line-height="108%" fo:margin-bottom="0.282cm" fo:margin-left="0.635cm"/>
    </style:style>
    <style:style style:name="T4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92_1" style:family="text">
      <style:text-properties fo:font-size="11pt" style:font-size-asian="11pt" style:font-name-complex="Arial" style:font-size-complex="11pt" style:font-weight-complex="bold"/>
    </style:style>
    <style:style style:name="T492_2" style:family="text">
      <style:text-properties fo:font-size="11pt" style:font-size-asian="11pt" style:font-name-complex="Arial" style:font-size-complex="11pt" style:font-weight-complex="bold"/>
    </style:style>
    <style:style style:name="P49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93_1" style:family="text">
      <style:text-properties fo:font-size="11pt" style:font-size-asian="11pt" style:font-name-complex="Arial" style:font-size-complex="11pt" style:font-weight-complex="bold"/>
    </style:style>
    <style:style style:name="T493_2" style:family="text">
      <style:text-properties fo:font-size="11pt" style:font-size-asian="11pt" style:font-name-complex="Arial" style:font-size-complex="11pt" style:font-weight-complex="bold"/>
    </style:style>
    <style:style style:name="T493_3" style:family="text">
      <style:text-properties fo:font-size="11pt" style:font-size-asian="11pt" style:font-name-complex="Arial" style:font-size-complex="11pt" style:font-weight-complex="bold"/>
    </style:style>
    <style:style style:name="T493_4" style:family="text">
      <style:text-properties fo:font-size="11pt" style:font-size-asian="11pt" style:font-name-complex="Arial" style:font-size-complex="11pt" style:font-weight-complex="bold"/>
    </style:style>
    <style:style style:name="T493_5" style:family="text">
      <style:text-properties fo:font-size="11pt" style:font-size-asian="11pt" style:font-name-complex="Arial" style:font-size-complex="11pt" style:font-weight-complex="bold"/>
    </style:style>
    <style:style style:name="T493_6" style:family="text">
      <style:text-properties fo:font-size="11pt" style:font-size-asian="11pt" style:font-name-complex="Arial" style:font-size-complex="11pt" style:font-weight-complex="bold"/>
    </style:style>
    <style:style style:name="T493_7" style:family="text">
      <style:text-properties fo:font-size="11pt" style:font-size-asian="11pt" style:font-name-complex="Arial" style:font-size-complex="11pt" style:font-weight-complex="bold"/>
    </style:style>
    <style:style style:name="T493_8" style:family="text">
      <style:text-properties fo:font-size="11pt" style:font-size-asian="11pt" style:font-name-complex="Arial" style:font-size-complex="11pt" style:font-weight-complex="bold"/>
    </style:style>
    <style:style style:name="T493_9" style:family="text">
      <style:text-properties fo:font-size="11pt" style:font-size-asian="11pt" style:font-name-complex="Arial" style:font-size-complex="11pt" style:font-weight-complex="bold"/>
    </style:style>
    <style:style style:name="T493_10" style:family="text">
      <style:text-properties fo:font-size="11pt" style:font-size-asian="11pt" style:font-name-complex="Arial" style:font-size-complex="11pt" style:font-weight-complex="bold"/>
    </style:style>
    <style:style style:name="T493_11" style:family="text">
      <style:text-properties fo:font-size="11pt" style:font-size-asian="11pt" style:font-name-complex="Arial" style:font-size-complex="11pt" style:font-weight-complex="bold"/>
    </style:style>
    <style:style style:name="T493_12" style:family="text">
      <style:text-properties fo:font-size="11pt" style:font-size-asian="11pt" style:font-name-complex="Arial" style:font-size-complex="11pt" style:font-weight-complex="bold"/>
    </style:style>
    <style:style style:name="P49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94_1" style:family="text">
      <style:text-properties fo:font-size="11pt" style:font-size-asian="11pt" style:font-name-complex="Arial" style:font-size-complex="11pt" style:font-weight-complex="bold"/>
    </style:style>
    <style:style style:name="T494_2" style:family="text">
      <style:text-properties fo:font-size="11pt" style:font-size-asian="11pt" style:font-name-complex="Arial" style:font-size-complex="11pt" style:font-weight-complex="bold"/>
    </style:style>
    <style:style style:name="T494_3" style:family="text">
      <style:text-properties fo:font-size="11pt" style:font-size-asian="11pt" style:font-name-complex="Arial" style:font-size-complex="11pt" style:font-weight-complex="bold"/>
    </style:style>
    <style:style style:name="P49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95_1" style:family="text">
      <style:text-properties fo:font-size="11pt" style:font-size-asian="11pt" style:font-name-complex="Arial" style:font-size-complex="11pt" style:font-weight-complex="bold"/>
    </style:style>
    <style:style style:name="T495_2" style:family="text">
      <style:text-properties fo:font-size="11pt" style:font-size-asian="11pt" style:font-name-complex="Arial" style:font-size-complex="11pt" style:font-weight-complex="bold"/>
    </style:style>
    <style:style style:name="T495_3" style:family="text">
      <style:text-properties fo:font-size="11pt" style:font-size-asian="11pt" style:font-name-complex="Arial" style:font-size-complex="11pt" style:font-weight-complex="bold"/>
    </style:style>
    <style:style style:name="T495_4" style:family="text">
      <style:text-properties fo:font-size="11pt" style:font-size-asian="11pt" style:font-name-complex="Arial" style:font-size-complex="11pt" style:font-weight-complex="bold"/>
    </style:style>
    <style:style style:name="T495_5" style:family="text">
      <style:text-properties fo:font-size="11pt" style:font-size-asian="11pt" style:font-name-complex="Arial" style:font-size-complex="11pt" style:font-weight-complex="bold"/>
    </style:style>
    <style:style style:name="P49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96_1" style:family="text">
      <style:text-properties fo:font-size="11pt" style:font-size-asian="11pt" style:font-name-complex="Arial" style:font-size-complex="11pt" style:font-weight-complex="bold"/>
    </style:style>
    <style:style style:name="T496_2" style:family="text">
      <style:text-properties fo:font-size="11pt" style:font-size-asian="11pt" style:font-name-complex="Arial" style:font-size-complex="11pt" style:font-weight-complex="bold"/>
    </style:style>
    <style:style style:name="T496_3" style:family="text">
      <style:text-properties fo:font-size="11pt" style:font-size-asian="11pt" style:font-name-complex="Arial" style:font-size-complex="11pt" style:font-weight-complex="bold"/>
    </style:style>
    <style:style style:name="T496_4" style:family="text">
      <style:text-properties fo:font-size="11pt" style:font-size-asian="11pt" style:font-name-complex="Arial" style:font-size-complex="11pt" style:font-weight-complex="bold"/>
    </style:style>
    <style:style style:name="T496_5" style:family="text">
      <style:text-properties fo:font-size="11pt" style:font-size-asian="11pt" style:font-name-complex="Arial" style:font-size-complex="11pt" style:font-weight-complex="bold"/>
    </style:style>
    <style:style style:name="P49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97_1" style:family="text">
      <style:text-properties fo:font-size="11pt" style:font-size-asian="11pt" style:font-name-complex="Arial" style:font-size-complex="11pt" style:font-weight-complex="bold"/>
    </style:style>
    <style:style style:name="T497_2" style:family="text">
      <style:text-properties fo:font-size="11pt" style:font-size-asian="11pt" style:font-name-complex="Arial" style:font-size-complex="11pt" style:font-weight-complex="bold"/>
    </style:style>
    <style:style style:name="T497_3" style:family="text">
      <style:text-properties fo:font-size="11pt" style:font-size-asian="11pt" style:font-name-complex="Arial" style:font-size-complex="11pt" style:font-weight-complex="bold"/>
    </style:style>
    <style:style style:name="T497_4" style:family="text">
      <style:text-properties fo:font-size="11pt" style:font-size-asian="11pt" style:font-name-complex="Arial" style:font-size-complex="11pt" style:font-weight-complex="bold"/>
    </style:style>
    <style:style style:name="T497_5" style:family="text">
      <style:text-properties fo:font-size="11pt" style:font-size-asian="11pt" style:font-name-complex="Arial" style:font-size-complex="11pt" style:font-weight-complex="bold"/>
    </style:style>
    <style:style style:name="P498" style:family="paragraph" style:parent-style-name="Normal">
      <style:paragraph-properties fo:break-before="page"/>
    </style:style>
    <style:style style:name="Table13" style:family="table">
      <style:table-properties table:align="left" style:width="18.189cm" fo:margin-left="0.19cm"/>
    </style:style>
    <style:style style:name="Column38" style:family="table-column">
      <style:table-column-properties style:column-width="2.962cm"/>
    </style:style>
    <style:style style:name="Column39" style:family="table-column">
      <style:table-column-properties style:column-width="2.671cm"/>
    </style:style>
    <style:style style:name="Column40" style:family="table-column">
      <style:table-column-properties style:column-width="3.487cm"/>
    </style:style>
    <style:style style:name="Column41" style:family="table-column">
      <style:table-column-properties style:column-width="5.389cm"/>
    </style:style>
    <style:style style:name="Column42" style:family="table-column">
      <style:table-column-properties style:column-width="3.681cm"/>
    </style:style>
    <style:style style:name="Row34" style:family="table-row">
      <style:table-row-properties style:min-row-height="0.975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8.293cm" fo:margin-left="0cm"/>
    </style:style>
    <style:style style:name="Column43" style:family="table-column">
      <style:table-column-properties style:column-width="5.943cm"/>
    </style:style>
    <style:style style:name="Column44" style:family="table-column">
      <style:table-column-properties style:column-width="4.239cm"/>
    </style:style>
    <style:style style:name="Column45" style:family="table-column">
      <style:table-column-properties style:column-width="8.112cm"/>
    </style:style>
    <style:style style:name="Row38" style:family="table-row">
      <style:table-row-properties style:min-row-height="0.616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2.852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2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2.718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8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 style:font-weight-complex="bold"/>
    </style:style>
    <style:style style:name="T532_2" style:family="text">
      <style:text-properties fo:font-size="11pt" style:font-size-asian="11pt" style:font-name-complex="Arial" style:font-size-complex="11pt" style:font-weight-complex="bold"/>
    </style:style>
    <style:style style:name="T532_3" style:family="text">
      <style:text-properties fo:font-size="11pt" style:font-size-asian="11pt" style:font-name-complex="Arial" style:font-size-complex="11pt" style:font-weight-complex="bold"/>
    </style:style>
    <style:style style:name="T532_4" style:family="text">
      <style:text-properties fo:font-size="11pt" style:font-size-asian="11pt" style:font-name-complex="Arial" style:font-size-complex="11pt" style:font-weight-complex="bold"/>
    </style:style>
    <style:style style:name="T532_5" style:family="text">
      <style:text-properties fo:font-size="11pt" style:font-size-asian="11pt" style:font-name-complex="Arial" style:font-size-complex="11pt" style:font-weight-complex="bold"/>
    </style:style>
    <style:style style:name="T532_6" style:family="text">
      <style:text-properties fo:font-size="11pt" style:font-size-asian="11pt" style:font-name-complex="Arial" style:font-size-complex="11pt" style:font-weight-complex="bold"/>
    </style:style>
    <style:style style:name="T532_7" style:family="text">
      <style:text-properties fo:font-size="11pt" style:font-size-asian="11pt" style:font-name-complex="Arial" style:font-size-complex="11pt" style:font-weight-complex="bold"/>
    </style:style>
    <style:style style:name="T532_8" style:family="text">
      <style:text-properties fo:font-size="11pt" style:font-size-asian="11pt" style:font-name-complex="Arial" style:font-size-complex="11pt" style:font-weight-complex="bold"/>
    </style:style>
    <style:style style:name="T532_9" style:family="text">
      <style:text-properties fo:font-size="11pt" style:font-size-asian="11pt" style:font-name-complex="Arial" style:font-size-complex="11pt" style:font-weight-complex="bold"/>
    </style:style>
    <style:style style:name="T532_10" style:family="text">
      <style:text-properties fo:font-size="11pt" style:font-size-asian="11pt" style:font-name-complex="Arial" style:font-size-complex="11pt" style:font-weight-complex="bold"/>
    </style:style>
    <style:style style:name="T532_11" style:family="text">
      <style:text-properties fo:font-size="11pt" style:font-size-asian="11pt" style:font-name-complex="Arial" style:font-size-complex="11pt" style:font-weight-complex="bold"/>
    </style:style>
    <style:style style:name="T532_12" style:family="text">
      <style:text-properties fo:font-size="11pt" style:font-size-asian="11pt" style:font-name-complex="Arial" style:font-size-complex="11pt" style:font-weight-complex="bold"/>
    </style:style>
    <style:style style:name="T532_13" style:family="text">
      <style:text-properties fo:font-size="11pt" style:font-size-asian="11pt" style:font-name-complex="Arial" style:font-size-complex="11pt" style:font-weight-complex="bold"/>
    </style:style>
    <style:style style:name="T532_14" style:family="text">
      <style:text-properties fo:font-size="11pt" style:font-size-asian="11pt" style:font-name-complex="Arial" style:font-size-complex="11pt" style:font-weight-complex="bold"/>
    </style:style>
    <style:style style:name="T532_15" style:family="text">
      <style:text-properties fo:font-size="11pt" style:font-size-asian="11pt" style:font-name-complex="Arial" style:font-size-complex="11pt" style:font-weight-complex="bold"/>
    </style:style>
    <style:style style:name="T532_16" style:family="text">
      <style:text-properties fo:font-size="11pt" style:font-size-asian="11pt" style:font-name-complex="Arial" style:font-size-complex="11pt" style:font-weight-complex="bold"/>
    </style:style>
    <style:style style:name="T532_17" style:family="text">
      <style:text-properties fo:font-size="11pt" style:font-size-asian="11pt" style:font-name-complex="Arial" style:font-size-complex="11pt" style:font-weight-complex="bold"/>
    </style:style>
    <style:style style:name="T532_18" style:family="text">
      <style:text-properties fo:font-size="11pt" style:font-size-asian="11pt" style:font-name-complex="Arial" style:font-size-complex="11pt" style:font-weight-complex="bold"/>
    </style:style>
    <style:style style:name="T532_19" style:family="text">
      <style:text-properties fo:font-size="11pt" style:font-size-asian="11pt" style:font-name-complex="Arial" style:font-size-complex="11pt" style:font-weight-complex="bold"/>
    </style:style>
    <style:style style:name="T532_20" style:family="text">
      <style:text-properties fo:font-size="11pt" style:font-size-asian="11pt" style:font-name-complex="Arial" style:font-size-complex="11pt" style:font-weight-complex="bold"/>
    </style:style>
    <style:style style:name="T532_21" style:family="text">
      <style:text-properties fo:font-size="11pt" style:font-size-asian="11pt" style:font-name-complex="Arial" style:font-size-complex="11pt" style:font-weight-complex="bold"/>
    </style:style>
    <style:style style:name="T532_22" style:family="text">
      <style:text-properties fo:font-size="11pt" style:font-size-asian="11pt" style:font-name-complex="Arial" style:font-size-complex="11pt" style:font-weight-complex="bold"/>
    </style:style>
    <style:style style:name="T532_23" style:family="text">
      <style:text-properties fo:font-size="11pt" style:font-size-asian="11pt" style:font-name-complex="Arial" style:font-size-complex="11pt" style:font-weight-complex="bold"/>
    </style:style>
    <style:style style:name="T532_24" style:family="text">
      <style:text-properties fo:font-size="11pt" style:font-size-asian="11pt" style:font-name-complex="Arial" style:font-size-complex="11pt" style:font-weight-complex="bold"/>
    </style:style>
    <style:style style:name="T532_25" style:family="text">
      <style:text-properties fo:font-size="11pt" style:font-size-asian="11pt" style:font-name-complex="Arial" style:font-size-complex="11pt" style:font-weight-complex="bold"/>
    </style:style>
    <style:style style:name="T532_26" style:family="text">
      <style:text-properties fo:font-size="11pt" style:font-size-asian="11pt" style:font-name-complex="Arial" style:font-size-complex="11pt" style:font-weight-complex="bold"/>
    </style:style>
    <style:style style:name="T532_27" style:family="text">
      <style:text-properties fo:font-size="11pt" style:font-size-asian="11pt" style:font-name-complex="Arial" style:font-size-complex="11pt" style:font-weight-complex="bold"/>
    </style:style>
    <style:style style:name="T532_28" style:family="text">
      <style:text-properties fo:font-size="11pt" style:font-size-asian="11pt" style:font-name-complex="Arial" style:font-size-complex="11pt" style:font-weight-complex="bold"/>
    </style:style>
    <style:style style:name="T532_29" style:family="text">
      <style:text-properties fo:font-size="11pt" style:font-size-asian="11pt" style:font-name-complex="Arial" style:font-size-complex="11pt" style:font-weight-complex="bold"/>
    </style:style>
    <style:style style:name="T532_30" style:family="text">
      <style:text-properties fo:font-size="11pt" style:font-size-asian="11pt" style:font-name-complex="Arial" style:font-size-complex="11pt" style:font-weight-complex="bold"/>
    </style:style>
    <style:style style:name="T532_31" style:family="text">
      <style:text-properties fo:font-size="11pt" style:font-size-asian="11pt" style:font-name-complex="Arial" style:font-size-complex="11pt" style:font-weight-complex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style:font-weight-complex="bold"/>
    </style:style>
    <style:style style:name="T534_4" style:family="text">
      <style:text-properties fo:font-size="11pt" style:font-size-asian="11pt" style:font-name-complex="Arial" style:font-size-complex="11pt" style:font-weight-complex="bold"/>
    </style:style>
    <style:style style:name="T534_5" style:family="text">
      <style:text-properties fo:font-size="11pt" style:font-size-asian="11pt" style:font-name-complex="Arial" style:font-size-complex="11pt" style:font-weight-complex="bold"/>
    </style:style>
    <style:style style:name="T534_6" style:family="text">
      <style:text-properties fo:font-size="11pt" style:font-size-asian="11pt" style:font-name-complex="Arial" style:font-size-complex="11pt" style:font-weight-complex="bold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T534_8" style:family="text">
      <style:text-properties fo:font-size="11pt" style:font-size-asian="11pt" style:font-name-complex="Arial" style:font-size-complex="11pt" style:font-weight-complex="bold"/>
    </style:style>
    <style:style style:name="T534_9" style:family="text">
      <style:text-properties fo:font-size="11pt" style:font-size-asian="11pt" style:font-name-complex="Arial" style:font-size-complex="11pt" style:font-weight-complex="bold"/>
    </style:style>
    <style:style style:name="T534_10" style:family="text">
      <style:text-properties fo:font-size="11pt" style:font-size-asian="11pt" style:font-name-complex="Arial" style:font-size-complex="11pt" style:font-weight-complex="bold"/>
    </style:style>
    <style:style style:name="T534_11" style:family="text">
      <style:text-properties fo:font-size="11pt" style:font-size-asian="11pt" style:font-name-complex="Arial" style:font-size-complex="11pt" style:font-weight-complex="bold"/>
    </style:style>
    <style:style style:name="T534_12" style:family="text">
      <style:text-properties fo:font-size="11pt" style:font-size-asian="11pt" style:font-name-complex="Arial" style:font-size-complex="11pt" style:font-weight-complex="bold"/>
    </style:style>
    <style:style style:name="T534_13" style:family="text">
      <style:text-properties fo:font-size="11pt" style:font-size-asian="11pt" style:font-name-complex="Arial" style:font-size-complex="11pt" style:font-weight-complex="bold"/>
    </style:style>
    <style:style style:name="T534_14" style:family="text">
      <style:text-properties fo:font-size="11pt" style:font-size-asian="11pt" style:font-name-complex="Arial" style:font-size-complex="11pt" style:font-weight-complex="bold"/>
    </style:style>
    <style:style style:name="T534_15" style:family="text">
      <style:text-properties fo:font-size="11pt" style:font-size-asian="11pt" style:font-name-complex="Arial" style:font-size-complex="11pt" style:font-weight-complex="bold"/>
    </style:style>
    <style:style style:name="T534_16" style:family="text">
      <style:text-properties fo:font-size="11pt" style:font-size-asian="11pt" style:font-name-complex="Arial" style:font-size-complex="11pt" style:font-weight-complex="bold"/>
    </style:style>
    <style:style style:name="T534_17" style:family="text">
      <style:text-properties fo:font-size="11pt" style:font-size-asian="11pt" style:font-name-complex="Arial" style:font-size-complex="11pt" style:font-weight-complex="bold"/>
    </style:style>
    <style:style style:name="T534_18" style:family="text">
      <style:text-properties fo:font-size="11pt" style:font-size-asian="11pt" style:font-name-complex="Arial" style:font-size-complex="11pt" style:font-weight-complex="bold"/>
    </style:style>
    <style:style style:name="T534_19" style:family="text">
      <style:text-properties fo:font-size="11pt" style:font-size-asian="11pt" style:font-name-complex="Arial" style:font-size-complex="11pt" style:font-weight-complex="bold"/>
    </style:style>
    <style:style style:name="T534_20" style:family="text">
      <style:text-properties fo:font-size="11pt" style:font-size-asian="11pt" style:font-name-complex="Arial" style:font-size-complex="11pt" style:font-weight-complex="bold"/>
    </style:style>
    <style:style style:name="T534_21" style:family="text">
      <style:text-properties fo:font-size="11pt" style:font-size-asian="11pt" style:font-name-complex="Arial" style:font-size-complex="11pt" style:font-weight-complex="bold"/>
    </style:style>
    <style:style style:name="T534_22" style:family="text">
      <style:text-properties fo:font-size="11pt" style:font-size-asian="11pt" style:font-name-complex="Arial" style:font-size-complex="11pt" style:font-weight-complex="bold"/>
    </style:style>
    <style:style style:name="T534_23" style:family="text">
      <style:text-properties fo:font-size="11pt" style:font-size-asian="11pt" style:font-name-complex="Arial" style:font-size-complex="11pt" style:font-weight-complex="bold"/>
    </style:style>
    <style:style style:name="T534_24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font-weight="bold" style:font-weight-asian="bold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font-weight="bold" style:font-weight-asian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/>
    </style:style>
    <style:style style:name="T540_2" style:family="text">
      <style:text-properties fo:font-size="11pt" style:font-size-asian="11pt" style:font-name-complex="Arial" style:font-size-complex="11pt"/>
    </style:style>
    <style:style style:name="T540_3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2" style:family="paragraph" style:parent-style-name="Default">
      <style:paragraph-properties fo:text-align="justify"/>
    </style:style>
    <style:style style:name="T542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42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42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42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42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style:font-weight-complex="bold"/>
    </style:style>
    <style:style style:name="T546_2" style:family="text">
      <style:text-properties fo:font-size="11pt" style:font-size-asian="11pt" style:font-name-complex="Arial" style:font-size-complex="11pt" style:font-weight-complex="bold"/>
    </style:style>
    <style:style style:name="T546_3" style:family="text">
      <style:text-properties fo:font-size="11pt" style:font-size-asian="11pt" style:font-name-complex="Arial" style:font-size-complex="11pt" style:font-weight-complex="bold"/>
    </style:style>
    <style:style style:name="T546_4" style:family="text">
      <style:text-properties fo:font-size="11pt" style:font-size-asian="11pt" style:font-name-complex="Arial" style:font-size-complex="11pt" style:font-weight-complex="bold"/>
    </style:style>
    <style:style style:name="T546_5" style:family="text">
      <style:text-properties fo:font-size="11pt" style:font-size-asian="11pt" style:font-name-complex="Arial" style:font-size-complex="11pt" style:font-weight-complex="bold"/>
    </style:style>
    <style:style style:name="T546_6" style:family="text">
      <style:text-properties fo:font-size="11pt" style:font-size-asian="11pt" style:font-name-complex="Arial" style:font-size-complex="11pt" style:font-weight-complex="bold"/>
    </style:style>
    <style:style style:name="T546_7" style:family="text">
      <style:text-properties fo:font-size="11pt" style:font-size-asian="11pt" style:font-name-complex="Arial" style:font-size-complex="11pt" style:font-weight-complex="bold"/>
    </style:style>
    <style:style style:name="T546_8" style:family="text">
      <style:text-properties fo:font-size="11pt" style:font-size-asian="11pt" style:font-name-complex="Arial" style:font-size-complex="11pt" style:font-weight-complex="bold"/>
    </style:style>
    <style:style style:name="T546_9" style:family="text">
      <style:text-properties fo:font-size="11pt" style:font-size-asian="11pt" style:font-name-complex="Arial" style:font-size-complex="11pt" style:font-weight-complex="bold"/>
    </style:style>
    <style:style style:name="T546_10" style:family="text">
      <style:text-properties fo:font-size="11pt" style:font-size-asian="11pt" style:font-name-complex="Arial" style:font-size-complex="11pt" style:font-weight-complex="bold"/>
    </style:style>
    <style:style style:name="T546_11" style:family="text">
      <style:text-properties fo:font-size="11pt" style:font-size-asian="11pt" style:font-name-complex="Arial" style:font-size-complex="11pt" style:font-weight-complex="bold"/>
    </style:style>
    <style:style style:name="T546_12" style:family="text"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8_3" style:family="text"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T549_4" style:family="text">
      <style:text-properties fo:font-size="11pt" style:font-size-asian="11pt" style:font-name-complex="Arial" style:font-size-complex="11pt"/>
    </style:style>
    <style:style style:name="T549_5" style:family="text">
      <style:text-properties fo:font-size="11pt" style:font-size-asian="11pt" style:font-name-complex="Arial" style:font-size-complex="11pt"/>
    </style:style>
    <style:style style:name="T549_6" style:family="text">
      <style:text-properties fo:font-size="11pt" style:font-size-asian="11pt" style:font-name-complex="Arial" style:font-size-complex="11pt"/>
    </style:style>
    <style:style style:name="T549_7" style:family="text">
      <style:text-properties fo:font-size="11pt" style:font-size-asian="11pt" style:font-name-complex="Arial" style:font-size-complex="11pt"/>
    </style:style>
    <style:style style:name="P5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/>
    </style:style>
    <style:style style:name="T550_3" style:family="text">
      <style:text-properties fo:font-size="11pt" style:font-size-asian="11pt" style:font-name-complex="Arial" style:font-size-complex="11pt"/>
    </style:style>
    <style:style style:name="P5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1_1" style:family="text">
      <style:text-properties fo:font-size="11pt" style:font-size-asian="11pt" style:font-name-complex="Arial" style:font-size-complex="11pt"/>
    </style:style>
    <style:style style:name="T551_2" style:family="text">
      <style:text-properties fo:font-size="11pt" style:font-size-asian="11pt" style:font-name-complex="Arial" style:font-size-complex="11pt"/>
    </style:style>
    <style:style style:name="T551_3" style:family="text">
      <style:text-properties fo:font-size="11pt" style:font-size-asian="11pt" style:font-name-complex="Arial" style:font-size-complex="11pt"/>
    </style:style>
    <style:style style:name="T551_4" style:family="text">
      <style:text-properties fo:font-size="11pt" style:font-size-asian="11pt" style:font-name-complex="Arial" style:font-size-complex="11pt"/>
    </style:style>
    <style:style style:name="T551_5" style:family="text">
      <style:text-properties fo:font-size="11pt" style:font-size-asian="11pt" style:font-name-complex="Arial" style:font-size-complex="11pt"/>
    </style:style>
    <style:style style:name="T551_6" style:family="text"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Default">
      <style:paragraph-properties fo:text-align="justify"/>
    </style:style>
    <style:style style:name="T555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556" style:family="paragraph" style:parent-style-name="Default">
      <style:paragraph-properties fo:text-align="justify"/>
    </style:style>
    <style:style style:name="T556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6_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57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7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7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7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7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58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58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59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560" style:family="paragraph" style:parent-style-name="Default">
      <style:paragraph-properties fo:text-align="justify"/>
    </style:style>
    <style:style style:name="T560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561" style:family="paragraph" style:parent-style-name="Default">
      <style:paragraph-properties fo:text-align="justify" fo:margin-bottom="0.45cm"/>
    </style:style>
    <style:style style:name="T561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1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1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1_1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62" style:family="paragraph" style:parent-style-name="Default">
      <style:paragraph-properties fo:text-align="justify" fo:margin-bottom="0.45cm"/>
    </style:style>
    <style:style style:name="T562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562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4" style:family="paragraph" style:parent-style-name="Normal"/>
    <style:style style:name="T564_1" style:family="text"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6" style:family="paragraph" style:parent-style-name="Normal"/>
    <style:style style:name="T566_1" style:family="text">
      <style:text-properties fo:font-size="11pt" style:font-size-asian="11pt" style:font-name-complex="Arial" style:font-size-complex="11pt" style:font-weight-complex="bold"/>
    </style:style>
    <style:style style:name="P5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9" style:family="paragraph" style:parent-style-name="Normal">
      <style:paragraph-properties fo:break-before="page"/>
    </style:style>
    <style:style style:name="Table15" style:family="table">
      <style:table-properties table:align="left" style:width="18.189cm" fo:margin-left="0.19cm"/>
    </style:style>
    <style:style style:name="Column46" style:family="table-column">
      <style:table-column-properties style:column-width="2.962cm"/>
    </style:style>
    <style:style style:name="Column47" style:family="table-column">
      <style:table-column-properties style:column-width="2.671cm"/>
    </style:style>
    <style:style style:name="Column48" style:family="table-column">
      <style:table-column-properties style:column-width="3.487cm"/>
    </style:style>
    <style:style style:name="Column49" style:family="table-column">
      <style:table-column-properties style:column-width="5.389cm"/>
    </style:style>
    <style:style style:name="Column50" style:family="table-column">
      <style:table-column-properties style:column-width="3.681cm"/>
    </style:style>
    <style:style style:name="Row41" style:family="table-row">
      <style:table-row-properties style:min-row-height="0.975cm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714cm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/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6" style:family="table">
      <style:table-properties table:align="left" style:width="18.293cm" fo:margin-left="0cm"/>
    </style:style>
    <style:style style:name="Column51" style:family="table-column">
      <style:table-column-properties style:column-width="6.692cm"/>
    </style:style>
    <style:style style:name="Column52" style:family="table-column">
      <style:table-column-properties style:column-width="3.484cm"/>
    </style:style>
    <style:style style:name="Column53" style:family="table-column">
      <style:table-column-properties style:column-width="8.098cm"/>
    </style:style>
    <style:style style:name="Column54" style:family="table-column">
      <style:table-column-properties style:column-width="0.019cm"/>
    </style:style>
    <style:style style:name="Row45" style:family="table-row">
      <style:table-row-properties style:min-row-height="0.616cm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style:font-weight-complex="bold"/>
    </style:style>
    <style:style style:name="T605_2" style:family="text">
      <style:text-properties fo:font-size="11pt" style:font-size-asian="11pt" style:font-name-complex="Arial" style:font-size-complex="11pt" style:font-weight-complex="bold"/>
    </style:style>
    <style:style style:name="T605_3" style:family="text">
      <style:text-properties fo:font-size="11pt" style:font-size-asian="11pt" style:font-name-complex="Arial" style:font-size-complex="11pt" style:font-weight-complex="bold"/>
    </style:style>
    <style:style style:name="T605_4" style:family="text">
      <style:text-properties fo:font-size="11pt" style:font-size-asian="11pt" style:font-name-complex="Arial" style:font-size-complex="11pt" style:font-weight-complex="bold"/>
    </style:style>
    <style:style style:name="T605_5" style:family="text">
      <style:text-properties fo:font-size="11pt" style:font-size-asian="11pt" style:font-name-complex="Arial" style:font-size-complex="11pt" style:font-weight-complex="bold"/>
    </style:style>
    <style:style style:name="T605_6" style:family="text">
      <style:text-properties fo:font-size="11pt" style:font-size-asian="11pt" style:font-name-complex="Arial" style:font-size-complex="11pt" style:font-weight-complex="bold"/>
    </style:style>
    <style:style style:name="T605_7" style:family="text">
      <style:text-properties fo:font-size="11pt" style:font-size-asian="11pt" style:font-name-complex="Arial" style:font-size-complex="11pt" style:font-weight-complex="bold"/>
    </style:style>
    <style:style style:name="T605_8" style:family="text">
      <style:text-properties fo:font-size="11pt" style:font-size-asian="11pt" style:font-name-complex="Arial" style:font-size-complex="11pt" style:font-weight-complex="bold"/>
    </style:style>
    <style:style style:name="T605_9" style:family="text">
      <style:text-properties fo:font-size="11pt" style:font-size-asian="11pt" style:font-name-complex="Arial" style:font-size-complex="11pt" style:font-weight-complex="bold"/>
    </style:style>
    <style:style style:name="T605_10" style:family="text">
      <style:text-properties fo:font-size="11pt" style:font-size-asian="11pt" style:font-name-complex="Arial" style:font-size-complex="11pt" style:font-weight-complex="bold"/>
    </style:style>
    <style:style style:name="T605_11" style:family="text">
      <style:text-properties fo:font-size="11pt" style:font-size-asian="11pt" style:font-name-complex="Arial" style:font-size-complex="11pt" style:font-weight-complex="bold"/>
    </style:style>
    <style:style style:name="T605_12" style:family="text">
      <style:text-properties fo:font-size="11pt" style:font-size-asian="11pt" style:font-name-complex="Arial" style:font-size-complex="11pt" style:font-weight-complex="bold"/>
    </style:style>
    <style:style style:name="T605_13" style:family="text">
      <style:text-properties fo:font-size="11pt" style:font-size-asian="11pt" style:font-name-complex="Arial" style:font-size-complex="11pt" style:font-weight-complex="bold"/>
    </style:style>
    <style:style style:name="T605_14" style:family="text">
      <style:text-properties fo:font-size="11pt" style:font-size-asian="11pt" style:font-name-complex="Arial" style:font-size-complex="11pt" style:font-weight-complex="bold"/>
    </style:style>
    <style:style style:name="T605_15" style:family="text">
      <style:text-properties fo:font-size="11pt" style:font-size-asian="11pt" style:font-name-complex="Arial" style:font-size-complex="11pt" style:font-weight-complex="bold"/>
    </style:style>
    <style:style style:name="T605_16" style:family="text">
      <style:text-properties fo:font-size="11pt" style:font-size-asian="11pt" style:font-name-complex="Arial" style:font-size-complex="11pt" style:font-weight-complex="bold"/>
    </style:style>
    <style:style style:name="T605_17" style:family="text">
      <style:text-properties fo:font-size="11pt" style:font-size-asian="11pt" style:font-name-complex="Arial" style:font-size-complex="11pt" style:font-weight-complex="bold"/>
    </style:style>
    <style:style style:name="T605_18" style:family="text">
      <style:text-properties fo:font-size="11pt" style:font-size-asian="11pt" style:font-name-complex="Arial" style:font-size-complex="11pt" style:font-weight-complex="bold"/>
    </style:style>
    <style:style style:name="T605_19" style:family="text">
      <style:text-properties fo:font-size="11pt" style:font-size-asian="11pt" style:font-name-complex="Arial" style:font-size-complex="11pt" style:font-weight-complex="bold"/>
    </style:style>
    <style:style style:name="P6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1pt" style:font-size-asian="11pt" style:font-name-complex="Arial" style:font-size-complex="11pt" style:font-weight-complex="bold"/>
    </style:style>
    <style:style style:name="T607_2" style:family="text">
      <style:text-properties fo:font-size="11pt" style:font-size-asian="11pt" style:font-name-complex="Arial" style:font-size-complex="11pt" style:font-weight-complex="bold"/>
    </style:style>
    <style:style style:name="T607_3" style:family="text">
      <style:text-properties fo:font-size="11pt" style:font-size-asian="11pt" style:font-name-complex="Arial" style:font-size-complex="11pt" style:font-weight-complex="bold"/>
    </style:style>
    <style:style style:name="T607_4" style:family="text">
      <style:text-properties fo:font-size="11pt" style:font-size-asian="11pt" style:font-name-complex="Arial" style:font-size-complex="11pt" style:font-weight-complex="bold"/>
    </style:style>
    <style:style style:name="T607_5" style:family="text">
      <style:text-properties fo:font-size="11pt" style:font-size-asian="11pt" style:font-name-complex="Arial" style:font-size-complex="11pt" style:font-weight-complex="bold"/>
    </style:style>
    <style:style style:name="T607_6" style:family="text">
      <style:text-properties fo:font-size="11pt" style:font-size-asian="11pt" style:font-name-complex="Arial" style:font-size-complex="11pt" style:font-weight-complex="bold"/>
    </style:style>
    <style:style style:name="T607_7" style:family="text">
      <style:text-properties fo:font-size="11pt" style:font-size-asian="11pt" style:font-name-complex="Arial" style:font-size-complex="11pt" style:font-weight-complex="bold"/>
    </style:style>
    <style:style style:name="T607_8" style:family="text">
      <style:text-properties fo:font-size="11pt" style:font-size-asian="11pt" style:font-name-complex="Arial" style:font-size-complex="11pt" style:font-weight-complex="bold"/>
    </style:style>
    <style:style style:name="T607_9" style:family="text">
      <style:text-properties fo:font-size="11pt" style:font-size-asian="11pt" style:font-name-complex="Arial" style:font-size-complex="11pt" style:font-weight-complex="bold"/>
    </style:style>
    <style:style style:name="T607_10" style:family="text">
      <style:text-properties fo:font-size="11pt" style:font-size-asian="11pt" style:font-name-complex="Arial" style:font-size-complex="11pt" style:font-weight-complex="bold"/>
    </style:style>
    <style:style style:name="T607_11" style:family="text">
      <style:text-properties fo:font-size="11pt" style:font-size-asian="11pt" style:font-name-complex="Arial" style:font-size-complex="11pt" style:font-weight-complex="bold"/>
    </style:style>
    <style:style style:name="T607_12" style:family="text">
      <style:text-properties fo:font-size="11pt" style:font-size-asian="11pt" style:font-name-complex="Arial" style:font-size-complex="11pt" style:font-weight-complex="bold"/>
    </style:style>
    <style:style style:name="T607_13" style:family="text">
      <style:text-properties fo:font-size="11pt" style:font-size-asian="11pt" style:font-name-complex="Arial" style:font-size-complex="11pt" style:font-weight-complex="bold"/>
    </style:style>
    <style:style style:name="T607_14" style:family="text">
      <style:text-properties fo:font-size="11pt" style:font-size-asian="11pt" style:font-name-complex="Arial" style:font-size-complex="11pt" style:font-weight-complex="bold"/>
    </style:style>
    <style:style style:name="T607_15" style:family="text">
      <style:text-properties fo:font-size="11pt" style:font-size-asian="11pt" style:font-name-complex="Arial" style:font-size-complex="11pt" style:font-weight-complex="bold"/>
    </style:style>
    <style:style style:name="T607_16" style:family="text">
      <style:text-properties fo:font-size="11pt" style:font-size-asian="11pt" style:font-name-complex="Arial" style:font-size-complex="11pt" style:font-weight-complex="bold"/>
    </style:style>
    <style:style style:name="T607_17" style:family="text">
      <style:text-properties fo:font-size="11pt" style:font-size-asian="11pt" style:font-name-complex="Arial" style:font-size-complex="11pt" style:font-weight-complex="bold"/>
    </style:style>
    <style:style style:name="T607_18" style:family="text">
      <style:text-properties fo:font-size="11pt" style:font-size-asian="11pt" style:font-name-complex="Arial" style:font-size-complex="11pt" style:font-weight-complex="bold"/>
    </style:style>
    <style:style style:name="T607_19" style:family="text">
      <style:text-properties fo:font-size="11pt" style:font-size-asian="11pt" style:font-name-complex="Arial" style:font-size-complex="11pt" style:font-weight-complex="bold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style:font-weight-complex="bold"/>
    </style:style>
    <style:style style:name="T609_2" style:family="text">
      <style:text-properties fo:font-size="11pt" style:font-size-asian="11pt" style:font-name-complex="Arial" style:font-size-complex="11pt" style:font-weight-complex="bold"/>
    </style:style>
    <style:style style:name="T609_3" style:family="text">
      <style:text-properties fo:font-size="11pt" style:font-size-asian="11pt" style:font-name-complex="Arial" style:font-size-complex="11pt" style:font-weight-complex="bold"/>
    </style:style>
    <style:style style:name="T609_4" style:family="text">
      <style:text-properties fo:font-size="11pt" style:font-size-asian="11pt" style:font-name-complex="Arial" style:font-size-complex="11pt" style:font-weight-complex="bold"/>
    </style:style>
    <style:style style:name="T609_5" style:family="text">
      <style:text-properties fo:font-size="11pt" style:font-size-asian="11pt" style:font-name-complex="Arial" style:font-size-complex="11pt" style:font-weight-complex="bold"/>
    </style:style>
    <style:style style:name="T609_6" style:family="text">
      <style:text-properties fo:font-size="11pt" style:font-size-asian="11pt" style:font-name-complex="Arial" style:font-size-complex="11pt" style:font-weight-complex="bold"/>
    </style:style>
    <style:style style:name="T609_7" style:family="text">
      <style:text-properties fo:font-size="11pt" style:font-size-asian="11pt" style:font-name-complex="Arial" style:font-size-complex="11pt" style:font-weight-complex="bold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 style:font-weight-complex="bold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 style:font-weight-complex="bold"/>
    </style:style>
    <style:style style:name="T613_2" style:family="text">
      <style:text-properties fo:font-size="11pt" style:font-size-asian="11pt" style:font-name-complex="Arial" style:font-size-complex="11pt" style:font-weight-complex="bold"/>
    </style:style>
    <style:style style:name="T613_3" style:family="text">
      <style:text-properties fo:font-size="11pt" style:font-size-asian="11pt" style:font-name-complex="Arial" style:font-size-complex="11pt" style:font-weight-complex="bold"/>
    </style:style>
    <style:style style:name="T613_4" style:family="text">
      <style:text-properties fo:font-size="11pt" style:font-size-asian="11pt" style:font-name-complex="Arial" style:font-size-complex="11pt" style:font-weight-complex="bold"/>
    </style:style>
    <style:style style:name="T613_5" style:family="text">
      <style:text-properties fo:font-size="11pt" style:font-size-asian="11pt" style:font-name-complex="Arial" style:font-size-complex="11pt" style:font-weight-complex="bold"/>
    </style:style>
    <style:style style:name="T613_6" style:family="text">
      <style:text-properties fo:font-size="11pt" style:font-size-asian="11pt" style:font-name-complex="Arial" style:font-size-complex="11pt" style:font-weight-complex="bold"/>
    </style:style>
    <style:style style:name="T613_7" style:family="text">
      <style:text-properties fo:font-size="11pt" style:font-size-asian="11pt" style:font-name-complex="Arial" style:font-size-complex="11pt" style:font-weight-complex="bold"/>
    </style:style>
    <style:style style:name="T613_8" style:family="text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size-asian="11pt" style:font-name-complex="Arial" style:font-size-complex="11pt" style:font-weight-complex="bold"/>
    </style:style>
    <style:style style:name="T618_2" style:family="text">
      <style:text-properties fo:font-size="11pt" style:font-size-asian="11pt" style:font-name-complex="Arial" style:font-size-complex="11pt" style:font-weight-complex="bold"/>
    </style:style>
    <style:style style:name="T618_3" style:family="text">
      <style:text-properties fo:font-size="11pt" style:font-size-asian="11pt" style:font-name-complex="Arial" style:font-size-complex="11pt" style:font-weight-complex="bold"/>
    </style:style>
    <style:style style:name="T618_4" style:family="text">
      <style:text-properties fo:font-size="11pt" style:font-size-asian="11pt" style:font-name-complex="Arial" style:font-size-complex="11pt" style:font-weight-complex="bold"/>
    </style:style>
    <style:style style:name="P6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0_2" style:family="text">
      <style:text-properties fo:font-size="11pt" style:font-size-asian="11pt" style:font-name-complex="Arial" style:font-size-complex="11pt" style:font-weight-complex="bold"/>
    </style:style>
    <style:style style:name="T620_3" style:family="text">
      <style:text-properties fo:font-size="11pt" style:font-size-asian="11pt" style:font-name-complex="Arial" style:font-size-complex="11pt" style:font-weight-complex="bold"/>
    </style:style>
    <style:style style:name="T620_4" style:family="text">
      <style:text-properties fo:font-size="11pt" style:font-size-asian="11pt" style:font-name-complex="Arial" style:font-size-complex="11pt" style:font-weight-complex="bold"/>
    </style:style>
    <style:style style:name="T620_5" style:family="text">
      <style:text-properties fo:font-size="11pt" style:font-size-asian="11pt" style:font-name-complex="Arial" style:font-size-complex="11pt" style:font-weight-complex="bold"/>
    </style:style>
    <style:style style:name="T620_6" style:family="text">
      <style:text-properties fo:font-size="11pt" style:font-size-asian="11pt" style:font-name-complex="Arial" style:font-size-complex="11pt" style:font-weight-complex="bold"/>
    </style:style>
    <style:style style:name="T620_7" style:family="text">
      <style:text-properties fo:font-size="11pt" style:font-size-asian="11pt" style:font-name-complex="Arial" style:font-size-complex="11pt" style:font-weight-complex="bold"/>
    </style:style>
    <style:style style:name="T620_8" style:family="text">
      <style:text-properties fo:font-size="11pt" style:font-size-asian="11pt" style:font-name-complex="Arial" style:font-size-complex="11pt" style:font-weight-complex="bold"/>
    </style:style>
    <style:style style:name="T620_9" style:family="text">
      <style:text-properties fo:font-size="11pt" style:font-size-asian="11pt" style:font-name-complex="Arial" style:font-size-complex="11pt" style:font-weight-complex="bold"/>
    </style:style>
    <style:style style:name="T620_10" style:family="text">
      <style:text-properties fo:font-size="11pt" style:font-size-asian="11pt" style:font-name-complex="Arial" style:font-size-complex="11pt" style:font-weight-complex="bold"/>
    </style:style>
    <style:style style:name="T620_11" style:family="text">
      <style:text-properties fo:font-size="11pt" style:font-size-asian="11pt" style:font-name-complex="Arial" style:font-size-complex="11pt" style:font-weight-complex="bold"/>
    </style:style>
    <style:style style:name="T620_12" style:family="text">
      <style:text-properties fo:font-size="11pt" style:font-size-asian="11pt" style:font-name-complex="Arial" style:font-size-complex="11pt" style:font-weight-complex="bold"/>
    </style:style>
    <style:style style:name="T620_13" style:family="text">
      <style:text-properties fo:font-size="11pt" style:font-size-asian="11pt" style:font-name-complex="Arial" style:font-size-complex="11pt" style:font-weight-complex="bold"/>
    </style:style>
    <style:style style:name="T620_14" style:family="text">
      <style:text-properties fo:font-size="11pt" style:font-size-asian="11pt" style:font-name-complex="Arial" style:font-size-complex="11pt" style:font-weight-complex="bold"/>
    </style:style>
    <style:style style:name="T620_15" style:family="text">
      <style:text-properties fo:font-size="11pt" style:font-size-asian="11pt" style:font-name-complex="Arial" style:font-size-complex="11pt" style:font-weight-complex="bold"/>
    </style:style>
    <style:style style:name="T620_16" style:family="text">
      <style:text-properties fo:font-size="11pt" style:font-size-asian="11pt" style:font-name-complex="Arial" style:font-size-complex="11pt" style:font-weight-complex="bold"/>
    </style:style>
    <style:style style:name="T620_17" style:family="text">
      <style:text-properties fo:font-size="11pt" style:font-size-asian="11pt" style:font-name-complex="Arial" style:font-size-complex="11pt" style:font-weight-complex="bold"/>
    </style:style>
    <style:style style:name="T620_18" style:family="text">
      <style:text-properties fo:font-size="11pt" style:font-size-asian="11pt" style:font-name-complex="Arial" style:font-size-complex="11pt" style:font-weight-complex="bold"/>
    </style:style>
    <style:style style:name="T620_19" style:family="text">
      <style:text-properties fo:font-size="11pt" style:font-size-asian="11pt" style:font-name-complex="Arial" style:font-size-complex="11pt" style:font-weight-complex="bold"/>
    </style:style>
    <style:style style:name="T620_20" style:family="text">
      <style:text-properties fo:font-size="11pt" style:font-size-asian="11pt" style:font-name-complex="Arial" style:font-size-complex="11pt" style:font-weight-complex="bold"/>
    </style:style>
    <style:style style:name="T620_21" style:family="text">
      <style:text-properties fo:font-size="11pt" style:font-size-asian="11pt" style:font-name-complex="Arial" style:font-size-complex="11pt" style:font-weight-complex="bold"/>
    </style:style>
    <style:style style:name="T620_22" style:family="text">
      <style:text-properties fo:font-size="11pt" style:font-size-asian="11pt" style:font-name-complex="Arial" style:font-size-complex="11pt" style:font-weight-complex="bold"/>
    </style:style>
    <style:style style:name="T620_23" style:family="text">
      <style:text-properties fo:font-size="11pt" style:font-size-asian="11pt" style:font-name-complex="Arial" style:font-size-complex="11pt" style:font-weight-complex="bold"/>
    </style:style>
    <style:style style:name="T620_24" style:family="text">
      <style:text-properties fo:font-size="11pt" style:font-size-asian="11pt" style:font-name-complex="Arial" style:font-size-complex="11pt" style:font-weight-complex="bold"/>
    </style:style>
    <style:style style:name="T620_25" style:family="text">
      <style:text-properties fo:font-size="11pt" style:font-size-asian="11pt" style:font-name-complex="Arial" style:font-size-complex="11pt" style:font-weight-complex="bold"/>
    </style:style>
    <style:style style:name="T620_26" style:family="text">
      <style:text-properties fo:font-size="11pt" style:font-size-asian="11pt" style:font-name-complex="Arial" style:font-size-complex="11pt" style:font-weight-complex="bold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2_2" style:family="text">
      <style:text-properties fo:font-size="11pt" style:font-size-asian="11pt" style:font-name-complex="Arial" style:font-size-complex="11pt" style:font-weight-complex="bold"/>
    </style:style>
    <style:style style:name="T622_3" style:family="text">
      <style:text-properties fo:font-size="11pt" style:font-size-asian="11pt" style:font-name-complex="Arial" style:font-size-complex="11pt" style:font-weight-complex="bold"/>
    </style:style>
    <style:style style:name="T622_4" style:family="text">
      <style:text-properties fo:font-size="11pt" style:font-size-asian="11pt" style:font-name-complex="Arial" style:font-size-complex="11pt" style:font-weight-complex="bold"/>
    </style:style>
    <style:style style:name="T622_5" style:family="text">
      <style:text-properties fo:font-size="11pt" style:font-size-asian="11pt" style:font-name-complex="Arial" style:font-size-complex="11pt" style:font-weight-complex="bold"/>
    </style:style>
    <style:style style:name="T622_6" style:family="text">
      <style:text-properties fo:font-size="11pt" style:font-size-asian="11pt" style:font-name-complex="Arial" style:font-size-complex="11pt" style:font-weight-complex="bold"/>
    </style:style>
    <style:style style:name="T622_7" style:family="text">
      <style:text-properties fo:font-size="11pt" style:font-size-asian="11pt" style:font-name-complex="Arial" style:font-size-complex="11pt" style:font-weight-complex="bold"/>
    </style:style>
    <style:style style:name="T622_8" style:family="text">
      <style:text-properties fo:font-size="11pt" style:font-size-asian="11pt" style:font-name-complex="Arial" style:font-size-complex="11pt" style:font-weight-complex="bold"/>
    </style:style>
    <style:style style:name="T622_9" style:family="text">
      <style:text-properties fo:font-size="11pt" style:font-size-asian="11pt" style:font-name-complex="Arial" style:font-size-complex="11pt" style:font-weight-complex="bold"/>
    </style:style>
    <style:style style:name="T622_10" style:family="text">
      <style:text-properties fo:font-size="11pt" style:font-size-asian="11pt" style:font-name-complex="Arial" style:font-size-complex="11pt" style:font-weight-complex="bold"/>
    </style:style>
    <style:style style:name="P6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4_2" style:family="text">
      <style:text-properties fo:font-size="11pt" style:font-size-asian="11pt" style:font-name-complex="Arial" style:font-size-complex="11pt" style:font-weight-complex="bold"/>
    </style:style>
    <style:style style:name="T624_3" style:family="text">
      <style:text-properties fo:font-size="11pt" style:font-size-asian="11pt" style:font-name-complex="Arial" style:font-size-complex="11pt" style:font-weight-complex="bold"/>
    </style:style>
    <style:style style:name="T624_4" style:family="text">
      <style:text-properties fo:font-size="11pt" style:font-size-asian="11pt" style:font-name-complex="Arial" style:font-size-complex="11pt" style:font-weight-complex="bold"/>
    </style:style>
    <style:style style:name="T624_5" style:family="text">
      <style:text-properties fo:font-size="11pt" style:font-size-asian="11pt" style:font-name-complex="Arial" style:font-size-complex="11pt" style:font-weight-complex="bold"/>
    </style:style>
    <style:style style:name="T624_6" style:family="text">
      <style:text-properties fo:font-size="11pt" style:font-size-asian="11pt" style:font-name-complex="Arial" style:font-size-complex="11pt" style:font-weight-complex="bold"/>
    </style:style>
    <style:style style:name="P6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6_2" style:family="text">
      <style:text-properties fo:font-size="11pt" style:font-size-asian="11pt" style:font-name-complex="Arial" style:font-size-complex="11pt" style:font-weight-complex="bold"/>
    </style:style>
    <style:style style:name="T626_3" style:family="text">
      <style:text-properties fo:font-size="11pt" style:font-size-asian="11pt" style:font-name-complex="Arial" style:font-size-complex="11pt" style:font-weight-complex="bold"/>
    </style:style>
    <style:style style:name="T626_4" style:family="text">
      <style:text-properties fo:font-size="11pt" style:font-size-asian="11pt" style:font-name-complex="Arial" style:font-size-complex="11pt" style:font-weight-complex="bold"/>
    </style:style>
    <style:style style:name="T626_5" style:family="text">
      <style:text-properties fo:font-size="11pt" style:font-size-asian="11pt" style:font-name-complex="Arial" style:font-size-complex="11pt" style:font-weight-complex="bold"/>
    </style:style>
    <style:style style:name="T626_6" style:family="text">
      <style:text-properties fo:font-size="11pt" style:font-size-asian="11pt" style:font-name-complex="Arial" style:font-size-complex="11pt" style:font-weight-complex="bold"/>
    </style:style>
    <style:style style:name="T626_7" style:family="text">
      <style:text-properties fo:font-size="11pt" style:font-size-asian="11pt" style:font-name-complex="Arial" style:font-size-complex="11pt" style:font-weight-complex="bold"/>
    </style:style>
    <style:style style:name="T626_8" style:family="text">
      <style:text-properties fo:font-size="11pt" style:font-size-asian="11pt" style:font-name-complex="Arial" style:font-size-complex="11pt" style:font-weight-complex="bold"/>
    </style:style>
    <style:style style:name="T626_9" style:family="text">
      <style:text-properties fo:font-size="11pt" style:font-size-asian="11pt" style:font-name-complex="Arial" style:font-size-complex="11pt" style:font-weight-complex="bold"/>
    </style:style>
    <style:style style:name="T626_10" style:family="text">
      <style:text-properties fo:font-size="11pt" style:font-size-asian="11pt" style:font-name-complex="Arial" style:font-size-complex="11pt" style:font-weight-complex="bold"/>
    </style:style>
    <style:style style:name="T626_11" style:family="text">
      <style:text-properties fo:font-size="11pt" style:font-size-asian="11pt" style:font-name-complex="Arial" style:font-size-complex="11pt" style:font-weight-complex="bold"/>
    </style:style>
    <style:style style:name="T626_12" style:family="text">
      <style:text-properties fo:font-size="11pt" style:font-size-asian="11pt" style:font-name-complex="Arial" style:font-size-complex="11pt" style:font-weight-complex="bold"/>
    </style:style>
    <style:style style:name="T626_13" style:family="text">
      <style:text-properties fo:font-size="11pt" style:font-size-asian="11pt" style:font-name-complex="Arial" style:font-size-complex="11pt" style:font-weight-complex="bold"/>
    </style:style>
    <style:style style:name="T626_14" style:family="text">
      <style:text-properties fo:font-size="11pt" style:font-size-asian="11pt" style:font-name-complex="Arial" style:font-size-complex="11pt" style:font-weight-complex="bold"/>
    </style:style>
    <style:style style:name="T626_15" style:family="text">
      <style:text-properties fo:font-size="11pt" style:font-size-asian="11pt" style:font-name-complex="Arial" style:font-size-complex="11pt" style:font-weight-complex="bold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3" style:family="text">
      <style:text-properties fo:font-size="11pt" style:font-size-asian="11pt" style:font-name-complex="Arial" style:font-size-complex="11pt" style:font-weight-complex="bold"/>
    </style:style>
    <style:style style:name="T628_4" style:family="text">
      <style:text-properties fo:font-size="11pt" style:font-size-asian="11pt" style:font-name-complex="Arial" style:font-size-complex="11pt" style:font-weight-complex="bold"/>
    </style:style>
    <style:style style:name="T628_5" style:family="text">
      <style:text-properties fo:font-size="11pt" style:font-size-asian="11pt" style:font-name-complex="Arial" style:font-size-complex="11pt" style:font-weight-complex="bold"/>
    </style:style>
    <style:style style:name="T628_6" style:family="text">
      <style:text-properties fo:font-size="11pt" style:font-size-asian="11pt" style:font-name-complex="Arial" style:font-size-complex="11pt" style:font-weight-complex="bold"/>
    </style:style>
    <style:style style:name="T628_7" style:family="text">
      <style:text-properties fo:font-size="11pt" style:font-size-asian="11pt" style:font-name-complex="Arial" style:font-size-complex="11pt" style:font-weight-complex="bold"/>
    </style:style>
    <style:style style:name="T628_8" style:family="text">
      <style:text-properties fo:font-size="11pt" style:font-size-asian="11pt" style:font-name-complex="Arial" style:font-size-complex="11pt" style:font-weight-complex="bold"/>
    </style:style>
    <style:style style:name="T628_9" style:family="text">
      <style:text-properties fo:font-size="11pt" style:font-size-asian="11pt" style:font-name-complex="Arial" style:font-size-complex="11pt" style:font-weight-complex="bold"/>
    </style:style>
    <style:style style:name="T628_10" style:family="text">
      <style:text-properties fo:font-size="11pt" style:font-size-asian="11pt" style:font-name-complex="Arial" style:font-size-complex="11pt" style:font-weight-complex="bold"/>
    </style:style>
    <style:style style:name="T628_11" style:family="text">
      <style:text-properties fo:font-size="11pt" style:font-size-asian="11pt" style:font-name-complex="Arial" style:font-size-complex="11pt" style:font-weight-complex="bold"/>
    </style:style>
    <style:style style:name="T628_12" style:family="text">
      <style:text-properties fo:font-size="11pt" style:font-size-asian="11pt" style:font-name-complex="Arial" style:font-size-complex="11pt" style:font-weight-complex="bold"/>
    </style:style>
    <style:style style:name="T628_13" style:family="text">
      <style:text-properties fo:font-size="11pt" style:font-size-asian="11pt" style:font-name-complex="Arial" style:font-size-complex="11pt" style:font-weight-complex="bold"/>
    </style:style>
    <style:style style:name="T628_14" style:family="text">
      <style:text-properties fo:font-size="11pt" style:font-size-asian="11pt" style:font-name-complex="Arial" style:font-size-complex="11pt" style:font-weight-complex="bold"/>
    </style:style>
    <style:style style:name="T628_15" style:family="text">
      <style:text-properties fo:font-size="11pt" style:font-size-asian="11pt" style:font-name-complex="Arial" style:font-size-complex="11pt" style:font-weight-complex="bold"/>
    </style:style>
    <style:style style:name="T628_16" style:family="text">
      <style:text-properties fo:font-size="11pt" style:font-size-asian="11pt" style:font-name-complex="Arial" style:font-size-complex="11pt" style:font-weight-complex="bold"/>
    </style:style>
    <style:style style:name="T628_17" style:family="text">
      <style:text-properties fo:font-size="11pt" style:font-size-asian="11pt" style:font-name-complex="Arial" style:font-size-complex="11pt" style:font-weight-complex="bold"/>
    </style:style>
    <style:style style:name="T628_18" style:family="text">
      <style:text-properties fo:font-size="11pt" style:font-size-asian="11pt" style:font-name-complex="Arial" style:font-size-complex="11pt" style:font-weight-complex="bold"/>
    </style:style>
    <style:style style:name="T628_19" style:family="text">
      <style:text-properties fo:font-size="11pt" style:font-size-asian="11pt" style:font-name-complex="Arial" style:font-size-complex="11pt" style:font-weight-complex="bold"/>
    </style:style>
    <style:style style:name="T628_20" style:family="text">
      <style:text-properties fo:font-size="11pt" style:font-size-asian="11pt" style:font-name-complex="Arial" style:font-size-complex="11pt" style:font-weight-complex="bold"/>
    </style:style>
    <style:style style:name="P6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1pt" style:font-size-asian="11pt" style:font-name-complex="Arial" style:font-size-complex="11pt" style:font-weight-complex="bold"/>
    </style:style>
    <style:style style:name="T632_2" style:family="text">
      <style:text-properties fo:font-size="11pt" style:font-size-asian="11pt" style:font-name-complex="Arial" style:font-size-complex="11pt" style:font-weight-complex="bold"/>
    </style:style>
    <style:style style:name="T632_3" style:family="text">
      <style:text-properties fo:font-size="11pt" style:font-size-asian="11pt" style:font-name-complex="Arial" style:font-size-complex="11pt" style:font-weight-complex="bold"/>
    </style:style>
    <style:style style:name="T632_4" style:family="text">
      <style:text-properties fo:font-size="11pt" style:font-size-asian="11pt" style:font-name-complex="Arial" style:font-size-complex="11pt" style:font-weight-complex="bold"/>
    </style:style>
    <style:style style:name="P6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1pt" style:font-size-asian="11pt" style:font-name-complex="Arial" style:font-size-complex="11pt" style:font-weight-complex="bold"/>
    </style:style>
    <style:style style:name="T634_2" style:family="text">
      <style:text-properties fo:font-size="11pt" style:font-size-asian="11pt" style:font-name-complex="Arial" style:font-size-complex="11pt" style:font-weight-complex="bold"/>
    </style:style>
    <style:style style:name="T634_3" style:family="text">
      <style:text-properties fo:font-size="11pt" style:font-size-asian="11pt" style:font-name-complex="Arial" style:font-size-complex="11pt" style:font-weight-complex="bold"/>
    </style:style>
    <style:style style:name="T634_4" style:family="text">
      <style:text-properties fo:font-size="11pt" style:font-size-asian="11pt" style:font-name-complex="Arial" style:font-size-complex="11pt" style:font-weight-complex="bold"/>
    </style:style>
    <style:style style:name="T634_5" style:family="text">
      <style:text-properties fo:font-size="11pt" style:font-size-asian="11pt" style:font-name-complex="Arial" style:font-size-complex="11pt" style:font-weight-complex="bold"/>
    </style:style>
    <style:style style:name="T634_6" style:family="text">
      <style:text-properties fo:font-size="11pt" style:font-size-asian="11pt" style:font-name-complex="Arial" style:font-size-complex="11pt" style:font-weight-complex="bold"/>
    </style:style>
    <style:style style:name="T634_7" style:family="text">
      <style:text-properties fo:font-size="11pt" style:font-size-asian="11pt" style:font-name-complex="Arial" style:font-size-complex="11pt" style:font-weight-complex="bold"/>
    </style:style>
    <style:style style:name="T634_8" style:family="text">
      <style:text-properties fo:font-size="11pt" style:font-size-asian="11pt" style:font-name-complex="Arial" style:font-size-complex="11pt" style:font-weight-complex="bold"/>
    </style:style>
    <style:style style:name="T634_9" style:family="text">
      <style:text-properties fo:font-size="11pt" style:font-size-asian="11pt" style:font-name-complex="Arial" style:font-size-complex="11pt" style:font-weight-complex="bold"/>
    </style:style>
    <style:style style:name="P6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1pt" style:font-size-asian="11pt" style:font-name-complex="Arial" style:font-size-complex="11pt" style:font-weight-complex="bold"/>
    </style:style>
    <style:style style:name="T636_2" style:family="text">
      <style:text-properties fo:font-size="11pt" style:font-size-asian="11pt" style:font-name-complex="Arial" style:font-size-complex="11pt" style:font-weight-complex="bold"/>
    </style:style>
    <style:style style:name="T636_3" style:family="text">
      <style:text-properties fo:font-size="11pt" style:font-size-asian="11pt" style:font-name-complex="Arial" style:font-size-complex="11pt" style:font-weight-complex="bold"/>
    </style:style>
    <style:style style:name="T636_4" style:family="text">
      <style:text-properties fo:font-size="11pt" style:font-size-asian="11pt" style:font-name-complex="Arial" style:font-size-complex="11pt" style:font-weight-complex="bold"/>
    </style:style>
    <style:style style:name="T636_5" style:family="text">
      <style:text-properties fo:font-size="11pt" style:font-size-asian="11pt" style:font-name-complex="Arial" style:font-size-complex="11pt" style:font-weight-complex="bold"/>
    </style:style>
    <style:style style:name="P637" style:family="paragraph" style:parent-style-name="Normal">
      <style:paragraph-properties fo:break-before="page"/>
    </style:style>
    <style:style style:name="P638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638_1" style:family="text">
      <style:text-properties fo:font-style="normal" style:font-style-asian="normal" fo:font-size="11pt" style:font-size-asian="11pt" style:font-size-complex="11pt"/>
    </style:style>
    <style:style style:name="T638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6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1pt" style:font-size-asian="11pt" style:font-name-complex="Arial" style:font-size-complex="11pt" fo:font-weight="bold" style:font-weight-asian="bold"/>
    </style:style>
    <style:style style:name="P641" style:family="paragraph" style:parent-style-name="Default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1pt" style:font-size-asian="11pt" style:font-name-complex="Arial" style:font-size-complex="11pt"/>
    </style:style>
    <style:style style:name="T642_2" style:family="text">
      <style:text-properties fo:font-size="11pt" style:font-size-asian="11pt" style:font-name-complex="Arial" style:font-size-complex="11pt"/>
    </style:style>
    <style:style style:name="T642_3" style:family="text">
      <style:text-properties fo:font-size="11pt" style:font-size-asian="11pt" style:font-name-complex="Arial" style:font-size-complex="11pt"/>
    </style:style>
    <style:style style:name="T642_4" style:family="text">
      <style:text-properties fo:font-size="11pt" style:font-size-asian="11pt" style:font-name-complex="Arial" style:font-size-complex="11pt"/>
    </style:style>
    <style:style style:name="T642_5" style:family="text">
      <style:text-properties fo:font-size="11pt" style:font-size-asian="11pt" style:font-name-complex="Arial" style:font-size-complex="11pt"/>
    </style:style>
    <style:style style:name="T642_6" style:family="text">
      <style:text-properties fo:font-size="11pt" style:font-size-asian="11pt" style:font-name-complex="Arial" style:font-size-complex="11pt"/>
    </style:style>
    <style:style style:name="T642_7" style:family="text">
      <style:text-properties fo:font-size="11pt" style:font-size-asian="11pt" style:font-name-complex="Arial" style:font-size-complex="11pt"/>
    </style:style>
    <style:style style:name="T642_8" style:family="text">
      <style:text-properties fo:font-size="11pt" style:font-size-asian="11pt" style:font-name-complex="Arial" style:font-size-complex="11pt"/>
    </style:style>
    <style:style style:name="T642_9" style:family="text">
      <style:text-properties fo:font-size="11pt" style:font-size-asian="11pt" style:font-name-complex="Arial" style:font-size-complex="11pt"/>
    </style:style>
    <style:style style:name="T642_10" style:family="text">
      <style:text-properties fo:font-size="11pt" style:font-size-asian="11pt" style:font-name-complex="Arial" style:font-size-complex="11pt"/>
    </style:style>
    <style:style style:name="T642_11" style:family="text">
      <style:text-properties fo:font-size="11pt" style:font-size-asian="11pt" style:font-name-complex="Arial" style:font-size-complex="11pt"/>
    </style:style>
    <style:style style:name="T642_12" style:family="text">
      <style:text-properties fo:font-size="11pt" style:font-size-asian="11pt" style:font-name-complex="Arial" style:font-size-complex="11pt"/>
    </style:style>
    <style:style style:name="T642_13" style:family="text">
      <style:text-properties fo:font-size="11pt" style:font-size-asian="11pt" style:font-name-complex="Arial" style:font-size-complex="11pt"/>
    </style:style>
    <style:style style:name="T642_14" style:family="text">
      <style:text-properties fo:font-size="11pt" style:font-size-asian="11pt" style:font-name-complex="Arial" style:font-size-complex="11pt"/>
    </style:style>
    <style:style style:name="T642_15" style:family="text">
      <style:text-properties fo:font-size="11pt" style:font-size-asian="11pt" style:font-name-complex="Arial" style:font-size-complex="11pt"/>
    </style:style>
    <style:style style:name="T642_16" style:family="text">
      <style:text-properties fo:font-size="11pt" style:font-size-asian="11pt" style:font-name-complex="Arial" style:font-size-complex="11pt"/>
    </style:style>
    <style:style style:name="T642_17" style:family="text">
      <style:text-properties fo:font-size="11pt" style:font-size-asian="11pt" style:font-name-complex="Arial" style:font-size-complex="11pt"/>
    </style:style>
    <style:style style:name="T642_18" style:family="text">
      <style:text-properties fo:font-size="11pt" style:font-size-asian="11pt" style:font-name-complex="Arial" style:font-size-complex="11pt"/>
    </style:style>
    <style:style style:name="T642_19" style:family="text">
      <style:text-properties fo:font-size="11pt" style:font-size-asian="11pt" style:font-name-complex="Arial" style:font-size-complex="11pt"/>
    </style:style>
    <style:style style:name="T642_20" style:family="text">
      <style:text-properties fo:font-size="11pt" style:font-size-asian="11pt" style:font-name-complex="Arial" style:font-size-complex="11pt"/>
    </style:style>
    <style:style style:name="T642_21" style:family="text">
      <style:text-properties fo:font-size="11pt" style:font-size-asian="11pt" style:font-name-complex="Arial" style:font-size-complex="11pt"/>
    </style:style>
    <style:style style:name="T642_22" style:family="text">
      <style:text-properties fo:font-size="11pt" style:font-size-asian="11pt" style:font-name-complex="Arial" style:font-size-complex="11pt"/>
    </style:style>
    <style:style style:name="T642_23" style:family="text">
      <style:text-properties fo:font-size="11pt" style:font-size-asian="11pt" style:font-name-complex="Arial" style:font-size-complex="11pt"/>
    </style:style>
    <style:style style:name="T642_24" style:family="text">
      <style:text-properties fo:font-size="11pt" style:font-size-asian="11pt" style:font-name-complex="Arial" style:font-size-complex="11pt"/>
    </style:style>
    <style:style style:name="T642_25" style:family="text">
      <style:text-properties fo:font-size="11pt" style:font-size-asian="11pt" style:font-name-complex="Arial" style:font-size-complex="11pt"/>
    </style:style>
    <style:style style:name="T642_26" style:family="text">
      <style:text-properties fo:font-size="11pt" style:font-size-asian="11pt" style:font-name-complex="Arial" style:font-size-complex="11pt" style:font-weight-complex="bold"/>
    </style:style>
    <style:style style:name="T642_27" style:family="text">
      <style:text-properties fo:font-size="11pt" style:font-size-asian="11pt" style:font-name-complex="Arial" style:font-size-complex="11pt" style:font-weight-complex="bold"/>
    </style:style>
    <style:style style:name="T642_28" style:family="text">
      <style:text-properties fo:font-size="11pt" style:font-size-asian="11pt" style:font-name-complex="Arial" style:font-size-complex="11pt" style:font-weight-complex="bold"/>
    </style:style>
    <style:style style:name="T642_29" style:family="text">
      <style:text-properties fo:font-size="11pt" style:font-size-asian="11pt" style:font-name-complex="Arial" style:font-size-complex="11pt" style:font-weight-complex="bold"/>
    </style:style>
    <style:style style:name="T642_30" style:family="text">
      <style:text-properties fo:font-size="11pt" style:font-size-asian="11pt" style:font-name-complex="Arial" style:font-size-complex="11pt" style:font-weight-complex="bold"/>
    </style:style>
    <style:style style:name="T642_31" style:family="text">
      <style:text-properties fo:font-size="11pt" style:font-size-asian="11pt" style:font-name-complex="Arial" style:font-size-complex="11pt" style:font-weight-complex="bold"/>
    </style:style>
    <style:style style:name="T642_32" style:family="text">
      <style:text-properties fo:font-size="11pt" style:font-size-asian="11pt" style:font-name-complex="Arial" style:font-size-complex="11pt" style:font-weight-complex="bold"/>
    </style:style>
    <style:style style:name="T642_33" style:family="text">
      <style:text-properties fo:font-size="11pt" style:font-size-asian="11pt" style:font-name-complex="Arial" style:font-size-complex="11pt" style:font-weight-complex="bold"/>
    </style:style>
    <style:style style:name="T642_34" style:family="text">
      <style:text-properties fo:font-size="11pt" style:font-size-asian="11pt" style:font-name-complex="Arial" style:font-size-complex="11pt" style:font-weight-complex="bold"/>
    </style:style>
    <style:style style:name="T642_35" style:family="text">
      <style:text-properties fo:font-size="11pt" style:font-size-asian="11pt" style:font-name-complex="Arial" style:font-size-complex="11pt" style:font-weight-complex="bold"/>
    </style:style>
    <style:style style:name="P643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644" style:family="paragraph" style:parent-style-name="Default">
      <style:paragraph-properties fo:text-align="justify"/>
    </style:style>
    <style:style style:name="T644_1" style:family="text">
      <style:text-properties fo:color="#000000" style:font-name="Arial" fo:font-size="11pt" style:font-size-asian="11pt" style:font-name-complex="Arial" style:font-size-complex="11pt"/>
    </style:style>
    <style:style style:name="T644_2" style:family="text">
      <style:text-properties fo:color="#000000" style:font-name="Arial" fo:font-size="11pt" style:font-size-asian="11pt" style:font-name-complex="Arial" style:font-size-complex="11pt"/>
    </style:style>
    <style:style style:name="T644_3" style:family="text">
      <style:text-properties fo:color="#000000" style:font-name="Arial" fo:font-size="11pt" style:font-size-asian="11pt" style:font-name-complex="Arial" style:font-size-complex="11pt"/>
    </style:style>
    <style:style style:name="T644_4" style:family="text">
      <style:text-properties fo:color="#000000" style:font-name="Arial" fo:font-size="11pt" style:font-size-asian="11pt" style:font-name-complex="Arial" style:font-size-complex="11pt"/>
    </style:style>
    <style:style style:name="T644_5" style:family="text">
      <style:text-properties fo:color="#000000" style:font-name="Arial" fo:font-size="11pt" style:font-size-asian="11pt" style:font-name-complex="Arial" style:font-size-complex="11pt"/>
    </style:style>
    <style:style style:name="T644_6" style:family="text">
      <style:text-properties fo:color="#000000" style:font-name="Arial" fo:font-size="11pt" style:font-size-asian="11pt" style:font-name-complex="Arial" style:font-size-complex="11pt"/>
    </style:style>
    <style:style style:name="T644_7" style:family="text">
      <style:text-properties fo:color="#000000" style:font-name="Arial" fo:font-size="11pt" style:font-size-asian="11pt" style:font-name-complex="Arial" style:font-size-complex="11pt"/>
    </style:style>
    <style:style style:name="T644_8" style:family="text">
      <style:text-properties fo:color="#000000" style:font-name="Arial" fo:font-size="11pt" style:font-size-asian="11pt" style:font-name-complex="Arial" style:font-size-complex="11pt"/>
    </style:style>
    <style:style style:name="T644_9" style:family="text">
      <style:text-properties fo:color="#000000" style:font-name="Arial" fo:font-size="11pt" style:font-size-asian="11pt" style:font-name-complex="Arial" style:font-size-complex="11pt"/>
    </style:style>
    <style:style style:name="T644_10" style:family="text">
      <style:text-properties fo:color="#000000" style:font-name="Arial" fo:font-size="11pt" style:font-size-asian="11pt" style:font-name-complex="Arial" style:font-size-complex="11pt"/>
    </style:style>
    <style:style style:name="T644_11" style:family="text">
      <style:text-properties fo:color="#000000" style:font-name="Arial" fo:font-size="11pt" style:font-size-asian="11pt" style:font-name-complex="Arial" style:font-size-complex="11pt"/>
    </style:style>
    <style:style style:name="T644_12" style:family="text">
      <style:text-properties fo:color="#000000" style:font-name="Arial" fo:font-size="11pt" style:font-size-asian="11pt" style:font-name-complex="Arial" style:font-size-complex="11pt"/>
    </style:style>
    <style:style style:name="T644_13" style:family="text">
      <style:text-properties fo:color="#000000" style:font-name="Arial" fo:font-size="11pt" style:font-size-asian="11pt" style:font-name-complex="Arial" style:font-size-complex="11pt"/>
    </style:style>
    <style:style style:name="T644_14" style:family="text">
      <style:text-properties fo:color="#000000" style:font-name="Arial" fo:font-size="11pt" style:font-size-asian="11pt" style:font-name-complex="Arial" style:font-size-complex="11pt"/>
    </style:style>
    <style:style style:name="T644_15" style:family="text">
      <style:text-properties fo:color="#000000" style:font-name="Arial" fo:font-size="11pt" style:font-size-asian="11pt" style:font-name-complex="Arial" style:font-size-complex="11pt"/>
    </style:style>
    <style:style style:name="T644_16" style:family="text">
      <style:text-properties fo:color="#000000" style:font-name="Arial" fo:font-size="11pt" style:font-size-asian="11pt" style:font-name-complex="Arial" style:font-size-complex="11pt"/>
    </style:style>
    <style:style style:name="T644_17" style:family="text">
      <style:text-properties fo:color="#000000" style:font-name="Arial" fo:font-size="11pt" style:font-size-asian="11pt" style:font-name-complex="Arial" style:font-size-complex="11pt"/>
    </style:style>
    <style:style style:name="T644_18" style:family="text">
      <style:text-properties fo:color="#000000" style:font-name="Arial" fo:font-size="11pt" style:font-size-asian="11pt" style:font-name-complex="Arial" style:font-size-complex="11pt"/>
    </style:style>
    <style:style style:name="T644_19" style:family="text">
      <style:text-properties fo:color="#000000" style:font-name="Arial" fo:font-size="11pt" style:font-size-asian="11pt" style:font-name-complex="Arial" style:font-size-complex="11pt"/>
    </style:style>
    <style:style style:name="T644_20" style:family="text">
      <style:text-properties fo:color="#000000" style:font-name="Arial" fo:font-size="11pt" style:font-size-asian="11pt" style:font-name-complex="Arial" style:font-size-complex="11pt"/>
    </style:style>
    <style:style style:name="T644_21" style:family="text">
      <style:text-properties fo:color="#000000" style:font-name="Arial" fo:font-size="11pt" style:font-size-asian="11pt" style:font-name-complex="Arial" style:font-size-complex="11pt"/>
    </style:style>
    <style:style style:name="P645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646" style:family="paragraph" style:parent-style-name="Default">
      <style:paragraph-properties fo:text-align="justify"/>
    </style:style>
    <style:style style:name="T646_1" style:family="text">
      <style:text-properties fo:color="#000000" style:font-name="Arial" fo:font-size="11pt" style:font-size-asian="11pt" style:font-name-complex="Arial" style:font-size-complex="11pt"/>
    </style:style>
    <style:style style:name="T646_2" style:family="text">
      <style:text-properties fo:color="#000000" style:font-name="Arial" fo:font-size="11pt" style:font-size-asian="11pt" style:font-name-complex="Arial" style:font-size-complex="11pt"/>
    </style:style>
    <style:style style:name="T646_3" style:family="text">
      <style:text-properties fo:color="#000000" style:font-name="Arial" fo:font-size="11pt" style:font-size-asian="11pt" style:font-name-complex="Arial" style:font-size-complex="11pt"/>
    </style:style>
    <style:style style:name="T646_4" style:family="text">
      <style:text-properties fo:color="#000000" style:font-name="Arial" fo:font-size="11pt" style:font-size-asian="11pt" style:font-name-complex="Arial" style:font-size-complex="11pt"/>
    </style:style>
    <style:style style:name="T646_5" style:family="text">
      <style:text-properties fo:color="#000000" style:font-name="Arial" fo:font-size="11pt" style:font-size-asian="11pt" style:font-name-complex="Arial" style:font-size-complex="11pt"/>
    </style:style>
    <style:style style:name="T646_6" style:family="text">
      <style:text-properties fo:color="#000000" style:font-name="Arial" fo:font-size="11pt" style:font-size-asian="11pt" style:font-name-complex="Arial" style:font-size-complex="11pt"/>
    </style:style>
    <style:style style:name="T646_7" style:family="text">
      <style:text-properties fo:color="#000000" style:font-name="Arial" fo:font-size="11pt" style:font-size-asian="11pt" style:font-name-complex="Arial" style:font-size-complex="11pt"/>
    </style:style>
    <style:style style:name="T646_8" style:family="text">
      <style:text-properties fo:color="#000000" style:font-name="Arial" fo:font-size="11pt" style:font-size-asian="11pt" style:font-name-complex="Arial" style:font-size-complex="11pt"/>
    </style:style>
    <style:style style:name="T646_9" style:family="text">
      <style:text-properties fo:color="#000000" style:font-name="Arial" fo:font-size="11pt" style:font-size-asian="11pt" style:font-name-complex="Arial" style:font-size-complex="11pt"/>
    </style:style>
    <style:style style:name="T646_10" style:family="text">
      <style:text-properties fo:color="#000000" style:font-name="Arial" fo:font-size="11pt" style:font-size-asian="11pt" style:font-name-complex="Arial" style:font-size-complex="11pt"/>
    </style:style>
    <style:style style:name="T646_11" style:family="text">
      <style:text-properties fo:color="#000000" style:font-name="Arial" fo:font-size="11pt" style:font-size-asian="11pt" style:font-name-complex="Arial" style:font-size-complex="11pt"/>
    </style:style>
    <style:style style:name="T646_12" style:family="text">
      <style:text-properties fo:color="#000000" style:font-name="Arial" fo:font-size="11pt" style:font-size-asian="11pt" style:font-name-complex="Arial" style:font-size-complex="11pt"/>
    </style:style>
    <style:style style:name="T646_13" style:family="text">
      <style:text-properties fo:color="#000000" style:font-name="Arial" fo:font-size="11pt" style:font-size-asian="11pt" style:font-name-complex="Arial" style:font-size-complex="11pt"/>
    </style:style>
    <style:style style:name="T646_14" style:family="text">
      <style:text-properties fo:color="#000000" style:font-name="Arial" fo:font-size="11pt" style:font-size-asian="11pt" style:font-name-complex="Arial" style:font-size-complex="11pt"/>
    </style:style>
    <style:style style:name="P6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font-size="11pt" style:font-size-asian="11pt" style:font-name-complex="Arial" style:font-size-complex="11pt"/>
    </style:style>
    <style:style style:name="T648_3" style:family="text">
      <style:text-properties fo:font-size="11pt" style:font-size-asian="11pt" style:font-name-complex="Arial" style:font-size-complex="11pt"/>
    </style:style>
    <style:style style:name="T648_4" style:family="text">
      <style:text-properties fo:font-size="11pt" style:font-size-asian="11pt" style:font-name-complex="Arial" style:font-size-complex="11pt"/>
    </style:style>
    <style:style style:name="T648_5" style:family="text">
      <style:text-properties fo:font-size="11pt" style:font-size-asian="11pt" style:font-name-complex="Arial" style:font-size-complex="11pt"/>
    </style:style>
    <style:style style:name="T648_6" style:family="text">
      <style:text-properties fo:font-size="11pt" style:font-size-asian="11pt" style:font-name-complex="Arial" style:font-size-complex="11pt"/>
    </style:style>
    <style:style style:name="T648_7" style:family="text">
      <style:text-properties fo:font-size="11pt" style:font-size-asian="11pt" style:font-name-complex="Arial" style:font-size-complex="11pt"/>
    </style:style>
    <style:style style:name="T648_8" style:family="text">
      <style:text-properties fo:font-size="11pt" style:font-size-asian="11pt" style:font-name-complex="Arial" style:font-size-complex="11pt"/>
    </style:style>
    <style:style style:name="T648_9" style:family="text">
      <style:text-properties fo:font-size="11pt" style:font-size-asian="11pt" style:font-name-complex="Arial" style:font-size-complex="11pt"/>
    </style:style>
    <style:style style:name="T648_10" style:family="text">
      <style:text-properties fo:font-size="11pt" style:font-size-asian="11pt" style:font-name-complex="Arial" style:font-size-complex="11pt"/>
    </style:style>
    <style:style style:name="T648_11" style:family="text">
      <style:text-properties fo:font-size="11pt" style:font-size-asian="11pt" style:font-name-complex="Arial" style:font-size-complex="11pt"/>
    </style:style>
    <style:style style:name="P6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/>
    </style:style>
    <style:style style:name="T650_3" style:family="text">
      <style:text-properties fo:font-size="11pt" style:font-size-asian="11pt" style:font-name-complex="Arial" style:font-size-complex="11pt"/>
    </style:style>
    <style:style style:name="P6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1pt" style:font-size-asian="11pt" style:font-name-complex="Arial" style:font-size-complex="11pt"/>
    </style:style>
    <style:style style:name="T652_2" style:family="text">
      <style:text-properties fo:font-size="11pt" style:font-size-asian="11pt" style:font-name-complex="Arial" style:font-size-complex="11pt"/>
    </style:style>
    <style:style style:name="T652_3" style:family="text">
      <style:text-properties fo:font-size="11pt" style:font-size-asian="11pt" style:font-name-complex="Arial" style:font-size-complex="11pt"/>
    </style:style>
    <style:style style:name="T652_4" style:family="text">
      <style:text-properties fo:font-size="11pt" style:font-size-asian="11pt" style:font-name-complex="Arial" style:font-size-complex="11pt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5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1pt" style:font-size-asian="11pt" style:font-name-complex="Arial" style:font-size-complex="11pt"/>
    </style:style>
    <style:style style:name="T656_2" style:family="text">
      <style:text-properties fo:font-size="11pt" style:font-size-asian="11pt" style:font-name-complex="Arial" style:font-size-complex="11pt"/>
    </style:style>
    <style:style style:name="T656_3" style:family="text">
      <style:text-properties fo:font-size="11pt" style:font-size-asian="11pt" style:font-name-complex="Arial" style:font-size-complex="11pt"/>
    </style:style>
    <style:style style:name="T656_4" style:family="text">
      <style:text-properties fo:font-size="11pt" style:font-size-asian="11pt" style:font-name-complex="Arial" style:font-size-complex="11pt"/>
    </style:style>
    <style:style style:name="T656_5" style:family="text">
      <style:text-properties fo:font-size="11pt" style:font-size-asian="11pt" style:font-name-complex="Arial" style:font-size-complex="11pt"/>
    </style:style>
    <style:style style:name="T656_6" style:family="text">
      <style:text-properties fo:font-size="11pt" style:font-size-asian="11pt" style:font-name-complex="Arial" style:font-size-complex="11pt"/>
    </style:style>
    <style:style style:name="T656_7" style:family="text">
      <style:text-properties fo:font-size="11pt" style:font-size-asian="11pt" style:font-name-complex="Arial" style:font-size-complex="11pt"/>
    </style:style>
    <style:style style:name="T656_8" style:family="text">
      <style:text-properties fo:font-size="11pt" style:font-size-asian="11pt" style:font-name-complex="Arial" style:font-size-complex="11pt"/>
    </style:style>
    <style:style style:name="T656_9" style:family="text">
      <style:text-properties fo:font-size="11pt" style:font-size-asian="11pt" style:font-name-complex="Arial" style:font-size-complex="11pt"/>
    </style:style>
    <style:style style:name="T656_10" style:family="text">
      <style:text-properties fo:font-size="11pt" style:font-size-asian="11pt" style:font-name-complex="Arial" style:font-size-complex="11pt"/>
    </style:style>
    <style:style style:name="T656_11" style:family="text">
      <style:text-properties fo:font-size="11pt" style:font-size-asian="11pt" style:font-name-complex="Arial" style:font-size-complex="11pt"/>
    </style:style>
    <style:style style:name="P65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58" style:family="paragraph" style:parent-style-name="Normal"/>
    <style:style style:name="T65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59" style:family="paragraph" style:parent-style-name="Normal"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name-complex="Arial" style:font-size-complex="11pt"/>
    </style:style>
    <style:style style:name="T660_2" style:family="text">
      <style:text-properties fo:font-size="11pt" style:font-size-asian="11pt" style:font-name-complex="Arial" style:font-size-complex="11pt"/>
    </style:style>
    <style:style style:name="T660_3" style:family="text">
      <style:text-properties fo:font-size="11pt" style:font-size-asian="11pt" style:font-name-complex="Arial" style:font-size-complex="11pt"/>
    </style:style>
    <style:style style:name="T660_4" style:family="text">
      <style:text-properties fo:font-size="11pt" style:font-size-asian="11pt" style:font-name-complex="Arial" style:font-size-complex="11pt"/>
    </style:style>
    <style:style style:name="T660_5" style:family="text">
      <style:text-properties fo:font-size="11pt" style:font-size-asian="11pt" style:font-name-complex="Arial" style:font-size-complex="11pt"/>
    </style:style>
    <style:style style:name="T660_6" style:family="text">
      <style:text-properties fo:font-size="11pt" style:font-size-asian="11pt" style:font-name-complex="Arial" style:font-size-complex="11pt"/>
    </style:style>
    <style:style style:name="T660_7" style:family="text">
      <style:text-properties fo:font-size="11pt" style:font-size-asian="11pt" style:font-name-complex="Arial" style:font-size-complex="11pt"/>
    </style:style>
    <style:style style:name="T660_8" style:family="text">
      <style:text-properties fo:font-size="11pt" style:font-size-asian="11pt" style:font-name-complex="Arial" style:font-size-complex="11pt"/>
    </style:style>
    <style:style style:name="T660_9" style:family="text">
      <style:text-properties fo:font-size="11pt" style:font-size-asian="11pt" style:font-name-complex="Arial" style:font-size-complex="11pt"/>
    </style:style>
    <style:style style:name="T660_10" style:family="text">
      <style:text-properties fo:font-size="11pt" style:font-size-asian="11pt" style:font-name-complex="Arial" style:font-size-complex="11pt"/>
    </style:style>
    <style:style style:name="T660_11" style:family="text">
      <style:text-properties fo:font-size="11pt" style:font-size-asian="11pt" style:font-name-complex="Arial" style:font-size-complex="11pt"/>
    </style:style>
    <style:style style:name="T660_12" style:family="text">
      <style:text-properties fo:font-size="11pt" style:font-size-asian="11pt" style:font-name-complex="Arial" style:font-size-complex="11pt"/>
    </style:style>
    <style:style style:name="T660_13" style:family="text">
      <style:text-properties fo:font-size="11pt" style:font-size-asian="11pt" style:font-name-complex="Arial" style:font-size-complex="11pt"/>
    </style:style>
    <style:style style:name="T660_14" style:family="text">
      <style:text-properties fo:font-size="11pt" style:font-size-asian="11pt" style:font-name-complex="Arial" style:font-size-complex="11pt"/>
    </style:style>
    <style:style style:name="T660_15" style:family="text">
      <style:text-properties fo:font-size="11pt" style:font-size-asian="11pt" style:font-name-complex="Arial" style:font-size-complex="11pt"/>
    </style:style>
    <style:style style:name="T660_16" style:family="text">
      <style:text-properties fo:font-size="11pt" style:font-size-asian="11pt" style:font-name-complex="Arial" style:font-size-complex="11pt"/>
    </style:style>
    <style:style style:name="T660_17" style:family="text">
      <style:text-properties fo:font-size="11pt" style:font-size-asian="11pt" style:font-name-complex="Arial" style:font-size-complex="11pt"/>
    </style:style>
    <style:style style:name="T660_18" style:family="text">
      <style:text-properties fo:font-size="11pt" style:font-size-asian="11pt" style:font-name-complex="Arial" style:font-size-complex="11pt"/>
    </style:style>
    <style:style style:name="T660_19" style:family="text">
      <style:text-properties fo:font-size="11pt" style:font-size-asian="11pt" style:font-name-complex="Arial" style:font-size-complex="11pt"/>
    </style:style>
    <style:style style:name="T660_20" style:family="text">
      <style:text-properties fo:font-size="11pt" style:font-size-asian="11pt" style:font-name-complex="Arial" style:font-size-complex="11pt"/>
    </style:style>
    <style:style style:name="T660_21" style:family="text">
      <style:text-properties fo:font-size="11pt" style:font-size-asian="11pt" style:font-name-complex="Arial" style:font-size-complex="11pt"/>
    </style:style>
    <style:style style:name="T660_22" style:family="text"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1pt" style:font-size-asian="11pt" style:font-name-complex="Arial" style:font-size-complex="11pt"/>
    </style:style>
    <style:style style:name="T662_2" style:family="text">
      <style:text-properties fo:font-size="11pt" style:font-size-asian="11pt" style:font-name-complex="Arial" style:font-size-complex="11pt"/>
    </style:style>
    <style:style style:name="T662_3" style:family="text">
      <style:text-properties fo:font-size="11pt" style:font-size-asian="11pt" style:font-name-complex="Arial" style:font-size-complex="11pt"/>
    </style:style>
    <style:style style:name="T662_4" style:family="text">
      <style:text-properties fo:font-size="11pt" style:font-size-asian="11pt" style:font-name-complex="Arial" style:font-size-complex="11pt"/>
    </style:style>
    <style:style style:name="T662_5" style:family="text">
      <style:text-properties fo:font-size="11pt" style:font-size-asian="11pt" style:font-name-complex="Arial" style:font-size-complex="11pt"/>
    </style:style>
    <style:style style:name="T662_6" style:family="text">
      <style:text-properties fo:font-size="11pt" style:font-size-asian="11pt" style:font-name-complex="Arial" style:font-size-complex="11pt"/>
    </style:style>
    <style:style style:name="T662_7" style:family="text">
      <style:text-properties fo:font-size="11pt" style:font-size-asian="11pt" style:font-name-complex="Arial" style:font-size-complex="11pt"/>
    </style:style>
    <style:style style:name="T662_8" style:family="text">
      <style:text-properties fo:font-size="11pt" style:font-size-asian="11pt" style:font-name-complex="Arial" style:font-size-complex="11pt"/>
    </style:style>
    <style:style style:name="T662_9" style:family="text">
      <style:text-properties fo:font-size="11pt" style:font-size-asian="11pt" style:font-name-complex="Arial" style:font-size-complex="11pt"/>
    </style:style>
    <style:style style:name="T662_10" style:family="text">
      <style:text-properties fo:font-size="11pt" style:font-size-asian="11pt" style:font-name-complex="Arial" style:font-size-complex="11pt"/>
    </style:style>
    <style:style style:name="T662_11" style:family="text">
      <style:text-properties fo:font-size="11pt" style:font-size-asian="11pt" style:font-name-complex="Arial" style:font-size-complex="11pt"/>
    </style:style>
    <style:style style:name="T662_12" style:family="text">
      <style:text-properties fo:font-size="11pt" style:font-size-asian="11pt" style:font-name-complex="Arial" style:font-size-complex="11pt"/>
    </style:style>
    <style:style style:name="T662_13" style:family="text">
      <style:text-properties fo:font-size="11pt" style:font-size-asian="11pt" style:font-name-complex="Arial" style:font-size-complex="11pt"/>
    </style:style>
    <style:style style:name="T662_14" style:family="text">
      <style:text-properties fo:font-size="11pt" style:font-size-asian="11pt" style:font-name-complex="Arial" style:font-size-complex="11pt"/>
    </style:style>
    <style:style style:name="T662_15" style:family="text">
      <style:text-properties fo:font-size="11pt" style:font-size-asian="11pt" style:font-name-complex="Arial" style:font-size-complex="11pt"/>
    </style:style>
    <style:style style:name="T662_16" style:family="text">
      <style:text-properties fo:font-size="11pt" style:font-size-asian="11pt" style:font-name-complex="Arial" style:font-size-complex="11pt"/>
    </style:style>
    <style:style style:name="T662_17" style:family="text">
      <style:text-properties fo:font-size="11pt" style:font-size-asian="11pt" style:font-name-complex="Arial" style:font-size-complex="11pt"/>
    </style:style>
    <style:style style:name="T662_18" style:family="text">
      <style:text-properties fo:font-size="11pt" style:font-size-asian="11pt" style:font-name-complex="Arial" style:font-size-complex="11pt"/>
    </style:style>
    <style:style style:name="T662_19" style:family="text">
      <style:text-properties fo:font-size="11pt" style:font-size-asian="11pt" style:font-name-complex="Arial" style:font-size-complex="11pt"/>
    </style:style>
    <style:style style:name="P6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4" style:family="paragraph" style:parent-style-name="Normal"/>
    <style:style style:name="T6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5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size-asian="11pt" style:font-name-complex="Arial" style:font-size-complex="11pt"/>
    </style:style>
    <style:style style:name="T666_2" style:family="text">
      <style:text-properties fo:font-size="11pt" style:font-size-asian="11pt" style:font-name-complex="Arial" style:font-size-complex="11pt"/>
    </style:style>
    <style:style style:name="P6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T668_4" style:family="text">
      <style:text-properties fo:font-size="11pt" style:font-size-asian="11pt" style:font-name-complex="Arial" style:font-size-complex="11pt"/>
    </style:style>
    <style:style style:name="T668_5" style:family="text">
      <style:text-properties fo:font-size="11pt" style:font-size-asian="11pt" style:font-name-complex="Arial" style:font-size-complex="11pt"/>
    </style:style>
    <style:style style:name="T668_6" style:family="text">
      <style:text-properties fo:font-size="11pt" style:font-size-asian="11pt" style:font-name-complex="Arial" style:font-size-complex="11pt"/>
    </style:style>
    <style:style style:name="T668_7" style:family="text">
      <style:text-properties fo:font-size="11pt" style:font-size-asian="11pt" style:font-name-complex="Arial" style:font-size-complex="11pt"/>
    </style:style>
    <style:style style:name="T668_8" style:family="text">
      <style:text-properties fo:font-size="11pt" style:font-size-asian="11pt" style:font-name-complex="Arial" style:font-size-complex="11pt"/>
    </style:style>
    <style:style style:name="T668_9" style:family="text">
      <style:text-properties fo:font-size="11pt" style:font-size-asian="11pt" style:font-name-complex="Arial" style:font-size-complex="11pt"/>
    </style:style>
    <style:style style:name="T668_10" style:family="text">
      <style:text-properties fo:font-size="11pt" style:font-size-asian="11pt" style:font-name-complex="Arial" style:font-size-complex="11pt"/>
    </style:style>
    <style:style style:name="T668_11" style:family="text">
      <style:text-properties fo:font-size="11pt" style:font-size-asian="11pt" style:font-name-complex="Arial" style:font-size-complex="11pt"/>
    </style:style>
    <style:style style:name="T668_12" style:family="text">
      <style:text-properties fo:font-size="11pt" style:font-size-asian="11pt" style:font-name-complex="Arial" style:font-size-complex="11pt"/>
    </style:style>
    <style:style style:name="T668_13" style:family="text">
      <style:text-properties fo:font-size="11pt" style:font-size-asian="11pt" style:font-name-complex="Arial" style:font-size-complex="11pt"/>
    </style:style>
    <style:style style:name="T668_14" style:family="text">
      <style:text-properties fo:font-size="11pt" style:font-size-asian="11pt" style:font-name-complex="Arial" style:font-size-complex="11pt"/>
    </style:style>
    <style:style style:name="T668_15" style:family="text">
      <style:text-properties fo:font-size="11pt" style:font-size-asian="11pt" style:font-name-complex="Arial" style:font-size-complex="11pt"/>
    </style:style>
    <style:style style:name="T668_16" style:family="text">
      <style:text-properties fo:font-size="11pt" style:font-size-asian="11pt" style:font-name-complex="Arial" style:font-size-complex="11pt"/>
    </style:style>
    <style:style style:name="T668_17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1pt" style:font-size-asian="11pt" style:font-name-complex="Arial" style:font-size-complex="11pt"/>
    </style:style>
    <style:style style:name="T670_2" style:family="text">
      <style:text-properties fo:font-size="11pt" style:font-size-asian="11pt" style:font-name-complex="Arial" style:font-size-complex="11pt"/>
    </style:style>
    <style:style style:name="T670_3" style:family="text">
      <style:text-properties fo:font-size="11pt" style:font-size-asian="11pt" style:font-name-complex="Arial" style:font-size-complex="11pt"/>
    </style:style>
    <style:style style:name="P671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1.502cm" fo:margin-left="0.441cm"/>
    </style:style>
    <style:style style:name="Column55" style:family="table-column">
      <style:table-column-properties style:column-width="7.502cm"/>
    </style:style>
    <style:style style:name="Column56" style:family="table-column">
      <style:table-column-properties style:column-width="4cm"/>
    </style:style>
    <style:style style:name="Row49" style:family="table-row"/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7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7_2" style:family="text">
      <style:text-properties fo:font-size="11pt" style:font-size-asian="11pt" style:font-name-complex="Arial" style:font-size-complex="11pt" style:font-weight-complex="bold"/>
    </style:style>
    <style:style style:name="P678" style:family="paragraph" style:parent-style-name="Normal">
      <style:text-properties fo:font-size="11pt" style:font-size-asian="11pt" style:font-name-complex="Arial" style:font-size-complex="11pt"/>
    </style:style>
    <style:style style:name="P679" style:family="paragraph" style:parent-style-name="Normal"/>
    <style:style style:name="T6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9_3" style:family="text">
      <style:text-properties fo:font-size="11pt" style:font-size-asian="11pt" style:font-name-complex="Arial" style:font-size-complex="11pt" style:font-weight-complex="bold"/>
    </style:style>
    <style:style style:name="P680" style:family="paragraph" style:parent-style-name="Normal">
      <style:text-properties fo:font-size="11pt" style:font-size-asian="11pt" style:font-name-complex="Arial" style:font-size-complex="11pt"/>
    </style:style>
    <style:style style:name="P681" style:family="paragraph" style:parent-style-name="Normal"/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T682_6" style:family="text">
      <style:text-properties fo:font-size="11pt" style:font-size-asian="11pt" style:font-name-complex="Arial" style:font-size-complex="11pt"/>
    </style:style>
    <style:style style:name="T682_7" style:family="text">
      <style:text-properties fo:font-size="11pt" style:font-size-asian="11pt" style:font-name-complex="Arial" style:font-size-complex="11pt"/>
    </style:style>
    <style:style style:name="T682_8" style:family="text">
      <style:text-properties fo:font-size="11pt" style:font-size-asian="11pt" style:font-name-complex="Arial" style:font-size-complex="11pt"/>
    </style:style>
    <style:style style:name="T682_9" style:family="text">
      <style:text-properties fo:font-size="11pt" style:font-size-asian="11pt" style:font-name-complex="Arial" style:font-size-complex="11pt"/>
    </style:style>
    <style:style style:name="T682_10" style:family="text">
      <style:text-properties fo:font-size="11pt" style:font-size-asian="11pt" style:font-name-complex="Arial" style:font-size-complex="11pt"/>
    </style:style>
    <style:style style:name="T682_11" style:family="text">
      <style:text-properties fo:font-size="11pt" style:font-size-asian="11pt" style:font-name-complex="Arial" style:font-size-complex="11pt"/>
    </style:style>
    <style:style style:name="T682_12" style:family="text"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T684_7" style:family="text">
      <style:text-properties fo:font-size="11pt" style:font-size-asian="11pt" style:font-name-complex="Arial" style:font-size-complex="11pt"/>
    </style:style>
    <style:style style:name="T684_8" style:family="text">
      <style:text-properties fo:font-size="11pt" style:font-size-asian="11pt" style:font-name-complex="Arial" style:font-size-complex="11pt"/>
    </style:style>
    <style:style style:name="T684_9" style:family="text">
      <style:text-properties fo:font-size="11pt" style:font-size-asian="11pt" style:font-name-complex="Arial" style:font-size-complex="11pt"/>
    </style:style>
    <style:style style:name="T684_10" style:family="text">
      <style:text-properties fo:font-size="11pt" style:font-size-asian="11pt" style:font-name-complex="Arial" style:font-size-complex="11pt"/>
    </style:style>
    <style:style style:name="T684_11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text-properties fo:font-size="11pt" style:font-size-asian="11pt" style:font-name-complex="Arial" style:font-size-complex="11pt"/>
    </style:style>
    <style:style style:name="P686" style:family="paragraph" style:parent-style-name="Normal"/>
    <style:style style:name="T68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8" style:family="table">
      <style:table-properties table:align="left" style:width="17.503cm" fo:margin-left="0.19cm"/>
    </style:style>
    <style:style style:name="Column57" style:family="table-column">
      <style:table-column-properties style:column-width="5.752cm"/>
    </style:style>
    <style:style style:name="Column58" style:family="table-column">
      <style:table-column-properties style:column-width="7.751cm"/>
    </style:style>
    <style:style style:name="Column59" style:family="table-column">
      <style:table-column-properties style:column-width="4cm"/>
    </style:style>
    <style:style style:name="Row51" style:family="table-row">
      <style:table-row-properties style:min-row-height="0.252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>
      <style:table-row-properties style:min-row-height="0.252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9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/>
    </style:style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252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9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List_20_Paragraph">
      <style:paragraph-properties fo:text-align="justify" fo:margin-left="0.82cm"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252cm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252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252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0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11" style:family="paragraph" style:parent-style-name="Normal"/>
    <style:style style:name="T71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12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7.503cm" fo:margin-left="0.19cm"/>
    </style:style>
    <style:style style:name="Column60" style:family="table-column">
      <style:table-column-properties style:column-width="5.752cm"/>
    </style:style>
    <style:style style:name="Column61" style:family="table-column">
      <style:table-column-properties style:column-width="7.751cm"/>
    </style:style>
    <style:style style:name="Column62" style:family="table-column">
      <style:table-column-properties style:column-width="4cm"/>
    </style:style>
    <style:style style:name="Row57" style:family="table-row">
      <style:table-row-properties style:min-row-height="0.621cm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8" style:family="table-row">
      <style:table-row-properties style:min-row-height="1.305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_20__28_Web_29_">
      <style:paragraph-properties fo:text-align="justify" fo:margin-top="0.102cm" fo:margin-bottom="0cm"/>
    </style:style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_20__28_Web_29_">
      <style:paragraph-properties fo:text-align="justify" fo:margin-top="0.102cm" fo:margin-bottom="0cm"/>
    </style:style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1.305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_20__28_Web_29_">
      <style:paragraph-properties fo:text-align="justify" fo:margin-top="0.102cm" fo:margin-bottom="0cm"/>
    </style:style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_20__28_Web_29_">
      <style:paragraph-properties fo:text-align="justify" fo:margin-top="0.102cm" fo:margin-bottom="0cm"/>
    </style:style>
    <style:style style:name="T7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1.305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_20__28_Web_29_">
      <style:paragraph-properties fo:text-align="justify" fo:margin-top="0.102cm" fo:margin-bottom="0cm"/>
    </style:style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_20__28_Web_29_">
      <style:paragraph-properties fo:text-align="justify" fo:margin-top="0.102cm" fo:margin-bottom="0cm"/>
    </style:style>
    <style:style style:name="T7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_20__28_Web_29_">
      <style:paragraph-properties fo:margin-top="0.102cm" fo:margin-bottom="0cm"/>
    </style:style>
    <style:style style:name="T7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8_Web_29_">
      <style:paragraph-properties fo:margin-top="0.102cm" fo:margin-bottom="0cm"/>
    </style:style>
    <style:style style:name="T7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28" style:family="paragraph" style:parent-style-name="Normal">
      <style:text-properties fo:font-size="11pt" style:font-size-asian="11pt" style:font-name-complex="Arial" style:font-size-complex="11pt"/>
    </style:style>
    <style:style style:name="P729" style:family="paragraph" style:parent-style-name="Normal"/>
    <style:style style:name="T7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0" style:family="paragraph" style:parent-style-name="Normal"/>
    <style:style style:name="T730_1" style:family="text">
      <style:text-properties fo:font-size="11pt" style:font-size-asian="11pt" style:font-name-complex="Arial" style:font-size-complex="11pt"/>
    </style:style>
    <style:style style:name="P731" style:family="paragraph" style:parent-style-name="Normal">
      <style:text-properties fo:font-size="11pt" style:font-size-asian="11pt" style:font-name-complex="Arial" style:font-size-complex="11pt"/>
    </style:style>
    <style:style style:name="P732" style:family="paragraph" style:parent-style-name="Normal"/>
    <style:style style:name="T732_1" style:family="text">
      <style:text-properties fo:font-size="11pt" style:font-size-asian="11pt" style:font-name-complex="Arial" style:font-size-complex="11pt" fo:font-weight="bold" style:font-weight-asian="bold"/>
    </style:style>
    <style:style style:name="T732_2" style:family="text">
      <style:text-properties fo:font-size="11pt" style:font-size-asian="11pt" style:font-name-complex="Arial" style:font-size-complex="11pt" fo:font-weight="bold" style:font-weight-asian="bold"/>
    </style:style>
    <style:style style:name="T732_3" style:family="text">
      <style:text-properties fo:font-size="11pt" style:font-size-asian="11pt" style:font-name-complex="Arial" style:font-size-complex="11pt" fo:font-weight="bold" style:font-weight-asian="bold"/>
    </style:style>
    <style:style style:name="P733" style:family="paragraph" style:parent-style-name="Normal">
      <style:text-properties fo:font-size="11pt" style:font-size-asian="11pt" style:font-name-complex="Arial" style:font-size-complex="11pt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1pt" style:font-size-asian="11pt" style:font-name-complex="Arial" style:font-size-complex="11pt"/>
    </style:style>
    <style:style style:name="T734_2" style:family="text">
      <style:text-properties fo:font-size="11pt" style:font-size-asian="11pt" style:font-name-complex="Arial" style:font-size-complex="11pt"/>
    </style:style>
    <style:style style:name="T734_3" style:family="text">
      <style:text-properties fo:font-size="11pt" style:font-size-asian="11pt" style:font-name-complex="Arial" style:font-size-complex="11pt"/>
    </style:style>
    <style:style style:name="T734_4" style:family="text">
      <style:text-properties fo:font-size="11pt" style:font-size-asian="11pt" style:font-name-complex="Arial" style:font-size-complex="11pt"/>
    </style:style>
    <style:style style:name="T734_5" style:family="text">
      <style:text-properties fo:font-size="11pt" style:font-size-asian="11pt" style:font-name-complex="Arial" style:font-size-complex="11pt"/>
    </style:style>
    <style:style style:name="T734_6" style:family="text">
      <style:text-properties fo:font-size="11pt" style:font-size-asian="11pt" style:font-name-complex="Arial" style:font-size-complex="11pt"/>
    </style:style>
    <style:style style:name="T734_7" style:family="text">
      <style:text-properties fo:font-size="11pt" style:font-size-asian="11pt" style:font-name-complex="Arial" style:font-size-complex="11pt"/>
    </style:style>
    <style:style style:name="T734_8" style:family="text">
      <style:text-properties fo:font-size="11pt" style:font-size-asian="11pt" style:font-name-complex="Arial" style:font-size-complex="11pt"/>
    </style:style>
    <style:style style:name="T734_9" style:family="text">
      <style:text-properties fo:font-size="11pt" style:font-size-asian="11pt" style:font-name-complex="Arial" style:font-size-complex="11pt"/>
    </style:style>
    <style:style style:name="T734_10" style:family="text">
      <style:text-properties fo:font-size="11pt" style:font-size-asian="11pt" style:font-name-complex="Arial" style:font-size-complex="11pt"/>
    </style:style>
    <style:style style:name="T734_11" style:family="text">
      <style:text-properties fo:font-size="11pt" style:font-size-asian="11pt" style:font-name-complex="Arial" style:font-size-complex="11pt"/>
    </style:style>
    <style:style style:name="T734_12" style:family="text">
      <style:text-properties fo:font-size="11pt" style:font-size-asian="11pt" style:font-name-complex="Arial" style:font-size-complex="11pt"/>
    </style:style>
    <style:style style:name="P735" style:family="paragraph" style:parent-style-name="Normal">
      <style:text-properties fo:font-size="11pt" style:font-size-asian="11pt" style:font-name-complex="Arial" style:font-size-complex="11pt"/>
    </style:style>
    <style:style style:name="P73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6_1" style:family="text">
      <style:text-properties fo:font-size="11pt" style:font-size-asian="11pt" style:font-name-complex="Arial" style:font-size-complex="11pt" fo:font-weight="bold" style:font-weight-asian="bold"/>
    </style:style>
    <style:style style:name="T736_2" style:family="text">
      <style:text-properties fo:font-size="11pt" style:font-size-asian="11pt" style:font-name-complex="Arial" style:font-size-complex="11pt"/>
    </style:style>
    <style:style style:name="P7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8" style:family="paragraph" style:parent-style-name="Normal"/>
    <style:style style:name="T7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font-size="11pt" style:font-size-asian="11pt" style:font-name-complex="Arial" style:font-size-complex="11pt" style:font-weight-complex="bold"/>
    </style:style>
    <style:style style:name="T740_2" style:family="text">
      <style:text-properties fo:font-size="11pt" style:font-size-asian="11pt" style:font-name-complex="Arial" style:font-size-complex="11pt" style:font-weight-complex="bold"/>
    </style:style>
    <style:style style:name="T740_3" style:family="text">
      <style:text-properties fo:font-size="11pt" style:font-size-asian="11pt" style:font-name-complex="Arial" style:font-size-complex="11pt" style:font-weight-complex="bold"/>
    </style:style>
    <style:style style:name="T740_4" style:family="text">
      <style:text-properties fo:font-size="11pt" style:font-size-asian="11pt" style:font-name-complex="Arial" style:font-size-complex="11pt" style:font-weight-complex="bold"/>
    </style:style>
    <style:style style:name="T740_5" style:family="text">
      <style:text-properties fo:font-size="11pt" style:font-size-asian="11pt" style:font-name-complex="Arial" style:font-size-complex="11pt" style:font-weight-complex="bold"/>
    </style:style>
    <style:style style:name="P7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42" style:family="paragraph" style:parent-style-name="Normal"/>
    <style:style style:name="T7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1pt" style:font-size-asian="11pt" style:font-name-complex="Arial" style:font-size-complex="11pt" style:font-weight-complex="bold"/>
    </style:style>
    <style:style style:name="T744_2" style:family="text">
      <style:text-properties fo:font-size="11pt" style:font-size-asian="11pt" style:font-name-complex="Arial" style:font-size-complex="11pt" style:font-weight-complex="bold"/>
    </style:style>
    <style:style style:name="T744_3" style:family="text">
      <style:text-properties fo:font-size="11pt" style:font-size-asian="11pt" style:font-name-complex="Arial" style:font-size-complex="11pt" style:font-weight-complex="bold"/>
    </style:style>
    <style:style style:name="T744_4" style:family="text">
      <style:text-properties fo:font-size="11pt" style:font-size-asian="11pt" style:font-name-complex="Arial" style:font-size-complex="11pt" style:font-weight-complex="bold"/>
    </style:style>
    <style:style style:name="T744_5" style:family="text">
      <style:text-properties fo:font-size="11pt" style:font-size-asian="11pt" style:font-name-complex="Arial" style:font-size-complex="11pt" style:font-weight-complex="bold"/>
    </style:style>
    <style:style style:name="T744_6" style:family="text">
      <style:text-properties fo:font-size="11pt" style:font-size-asian="11pt" style:font-name-complex="Arial" style:font-size-complex="11pt" style:font-weight-complex="bold"/>
    </style:style>
    <style:style style:name="T744_7" style:family="text">
      <style:text-properties fo:font-size="11pt" style:font-size-asian="11pt" style:font-name-complex="Arial" style:font-size-complex="11pt" style:font-weight-complex="bold"/>
    </style:style>
    <style:style style:name="T744_8" style:family="text">
      <style:text-properties fo:font-size="11pt" style:font-size-asian="11pt" style:font-name-complex="Arial" style:font-size-complex="11pt" style:font-weight-complex="bold"/>
    </style:style>
    <style:style style:name="T744_9" style:family="text">
      <style:text-properties fo:font-size="11pt" style:font-size-asian="11pt" style:font-name-complex="Arial" style:font-size-complex="11pt" style:font-weight-complex="bold"/>
    </style:style>
    <style:style style:name="T744_10" style:family="text">
      <style:text-properties fo:font-size="11pt" style:font-size-asian="11pt" style:font-name-complex="Arial" style:font-size-complex="11pt" style:font-weight-complex="bold"/>
    </style:style>
    <style:style style:name="T744_11" style:family="text">
      <style:text-properties fo:font-size="11pt" style:font-size-asian="11pt" style:font-name-complex="Arial" style:font-size-complex="11pt" style:font-weight-complex="bold"/>
    </style:style>
    <style:style style:name="T744_12" style:family="text">
      <style:text-properties fo:font-size="11pt" style:font-size-asian="11pt" style:font-name-complex="Arial" style:font-size-complex="11pt" style:font-weight-complex="bold"/>
    </style:style>
    <style:style style:name="T744_13" style:family="text">
      <style:text-properties fo:font-size="11pt" style:font-size-asian="11pt" style:font-name-complex="Arial" style:font-size-complex="11pt" style:font-weight-complex="bold"/>
    </style:style>
    <style:style style:name="P7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font-size="11pt" style:font-size-asian="11pt" style:font-name-complex="Arial" style:font-size-complex="11pt" style:font-weight-complex="bold"/>
    </style:style>
    <style:style style:name="T746_2" style:family="text">
      <style:text-properties fo:font-size="11pt" style:font-size-asian="11pt" style:font-name-complex="Arial" style:font-size-complex="11pt" style:font-weight-complex="bold"/>
    </style:style>
    <style:style style:name="T746_3" style:family="text">
      <style:text-properties fo:font-size="11pt" style:font-size-asian="11pt" style:font-name-complex="Arial" style:font-size-complex="11pt" style:font-weight-complex="bold"/>
    </style:style>
    <style:style style:name="T746_4" style:family="text">
      <style:text-properties fo:font-size="11pt" style:font-size-asian="11pt" style:font-name-complex="Arial" style:font-size-complex="11pt" style:font-weight-complex="bold"/>
    </style:style>
    <style:style style:name="T746_5" style:family="text">
      <style:text-properties fo:font-size="11pt" style:font-size-asian="11pt" style:font-name-complex="Arial" style:font-size-complex="11pt" style:font-weight-complex="bold"/>
    </style:style>
    <style:style style:name="T746_6" style:family="text">
      <style:text-properties fo:font-size="11pt" style:font-size-asian="11pt" style:font-name-complex="Arial" style:font-size-complex="11pt" style:font-weight-complex="bold"/>
    </style:style>
    <style:style style:name="T746_7" style:family="text">
      <style:text-properties fo:font-size="11pt" style:font-size-asian="11pt" style:font-name-complex="Arial" style:font-size-complex="11pt" style:font-weight-complex="bold"/>
    </style:style>
    <style:style style:name="T746_8" style:family="text">
      <style:text-properties fo:font-size="11pt" style:font-size-asian="11pt" style:font-name-complex="Arial" style:font-size-complex="11pt" style:font-weight-complex="bold"/>
    </style:style>
    <style:style style:name="T746_9" style:family="text">
      <style:text-properties fo:font-size="11pt" style:font-size-asian="11pt" style:font-name-complex="Arial" style:font-size-complex="11pt" style:font-weight-complex="bold"/>
    </style:style>
    <style:style style:name="P7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font-size="11pt" style:font-size-asian="11pt" style:font-name-complex="Arial" style:font-size-complex="11pt" style:font-weight-complex="bold"/>
    </style:style>
    <style:style style:name="T748_2" style:family="text">
      <style:text-properties fo:font-size="11pt" style:font-size-asian="11pt" style:font-name-complex="Arial" style:font-size-complex="11pt" style:font-weight-complex="bold"/>
    </style:style>
    <style:style style:name="T748_3" style:family="text">
      <style:text-properties fo:font-size="11pt" style:font-size-asian="11pt" style:font-name-complex="Arial" style:font-size-complex="11pt" style:font-weight-complex="bold"/>
    </style:style>
    <style:style style:name="T748_4" style:family="text">
      <style:text-properties fo:font-size="11pt" style:font-size-asian="11pt" style:font-name-complex="Arial" style:font-size-complex="11pt" style:font-weight-complex="bold"/>
    </style:style>
    <style:style style:name="T748_5" style:family="text">
      <style:text-properties fo:font-size="11pt" style:font-size-asian="11pt" style:font-name-complex="Arial" style:font-size-complex="11pt" style:font-weight-complex="bold"/>
    </style:style>
    <style:style style:name="T748_6" style:family="text">
      <style:text-properties fo:font-size="11pt" style:font-size-asian="11pt" style:font-name-complex="Arial" style:font-size-complex="11pt" style:font-weight-complex="bold"/>
    </style:style>
    <style:style style:name="T748_7" style:family="text">
      <style:text-properties fo:font-size="11pt" style:font-size-asian="11pt" style:font-name-complex="Arial" style:font-size-complex="11pt" style:font-weight-complex="bold"/>
    </style:style>
    <style:style style:name="T748_8" style:family="text">
      <style:text-properties fo:font-size="11pt" style:font-size-asian="11pt" style:font-name-complex="Arial" style:font-size-complex="11pt" style:font-weight-complex="bold"/>
    </style:style>
    <style:style style:name="T748_9" style:family="text">
      <style:text-properties fo:font-size="11pt" style:font-size-asian="11pt" style:font-name-complex="Arial" style:font-size-complex="11pt" style:font-weight-complex="bold"/>
    </style:style>
    <style:style style:name="T748_10" style:family="text">
      <style:text-properties fo:font-size="11pt" style:font-size-asian="11pt" style:font-name-complex="Arial" style:font-size-complex="11pt" style:font-weight-complex="bold"/>
    </style:style>
    <style:style style:name="T748_11" style:family="text">
      <style:text-properties fo:font-size="11pt" style:font-size-asian="11pt" style:font-name-complex="Arial" style:font-size-complex="11pt" style:font-weight-complex="bold"/>
    </style:style>
    <style:style style:name="T748_12" style:family="text">
      <style:text-properties fo:font-size="11pt" style:font-size-asian="11pt" style:font-name-complex="Arial" style:font-size-complex="11pt" style:font-weight-complex="bold"/>
    </style:style>
    <style:style style:name="P7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0" style:family="paragraph" style:parent-style-name="Normal"/>
    <style:style style:name="T7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52" style:family="paragraph" style:parent-style-name="Normal"/>
    <style:style style:name="T752_1" style:family="text">
      <style:text-properties fo:font-size="11pt" style:font-size-asian="11pt" style:font-name-complex="Arial" style:font-size-complex="11pt" style:font-weight-complex="bold"/>
    </style:style>
    <style:style style:name="T752_2" style:family="text">
      <style:text-properties fo:font-size="11pt" style:font-size-asian="11pt" style:font-name-complex="Arial" style:font-size-complex="11pt" style:font-weight-complex="bold"/>
    </style:style>
    <style:style style:name="T752_3" style:family="text">
      <style:text-properties fo:font-size="11pt" style:font-size-asian="11pt" style:font-name-complex="Arial" style:font-size-complex="11pt" style:font-weight-complex="bold"/>
    </style:style>
    <style:style style:name="T752_4" style:family="text">
      <style:text-properties fo:font-size="11pt" style:font-size-asian="11pt" style:font-name-complex="Arial" style:font-size-complex="11pt" style:font-weight-complex="bold"/>
    </style:style>
    <style:style style:name="T752_5" style:family="text">
      <style:text-properties fo:font-size="11pt" style:font-size-asian="11pt" style:font-name-complex="Arial" style:font-size-complex="11pt" style:font-weight-complex="bold"/>
    </style:style>
    <style:style style:name="P7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5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4_1" style:family="text">
      <style:text-properties fo:font-size="11pt" style:font-size-asian="11pt" style:font-name-complex="Arial" style:font-size-complex="11pt" fo:font-weight="bold" style:font-weight-asian="bold"/>
    </style:style>
    <style:style style:name="T754_2" style:family="text">
      <style:text-properties fo:font-size="11pt" style:font-size-asian="11pt" style:font-name-complex="Arial" style:font-size-complex="11pt"/>
    </style:style>
    <style:style style:name="P755" style:family="paragraph" style:parent-style-name="List_20_Paragraph">
      <style:paragraph-properties fo:margin-left="0.635cm"/>
      <style:text-properties fo:font-size="11pt" style:font-size-asian="11pt" style:font-name-complex="Arial" style:font-size-complex="11pt" fo:font-weight="bold" style:font-weight-asian="bold"/>
    </style:style>
    <style:style style:name="P756" style:family="paragraph" style:parent-style-name="Normal"/>
    <style:style style:name="T7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1pt" style:font-size-asian="11pt" style:font-name-complex="Arial" style:font-size-complex="11pt" style:font-weight-complex="bold"/>
    </style:style>
    <style:style style:name="P759" style:family="paragraph" style:parent-style-name="Normal">
      <style:text-properties fo:font-size="11pt" style:font-size-asian="11pt" style:font-name-complex="Arial" style:font-size-complex="11pt"/>
    </style:style>
    <style:style style:name="P760" style:family="paragraph" style:parent-style-name="Normal">
      <style:text-properties fo:font-size="11pt" style:font-size-asian="11pt" style:font-name-complex="Arial" style:font-size-complex="11pt"/>
    </style:style>
    <style:style style:name="P7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1_1" style:family="text">
      <style:text-properties fo:font-size="11pt" style:font-size-asian="11pt" style:font-name-complex="Arial" style:font-size-complex="11pt" fo:font-weight="bold" style:font-weight-asian="bold"/>
    </style:style>
    <style:style style:name="T761_2" style:family="text">
      <style:text-properties fo:font-size="11pt" style:font-size-asian="11pt" style:font-name-complex="Arial" style:font-size-complex="11pt"/>
    </style:style>
    <style:style style:name="P7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763" style:family="paragraph" style:parent-style-name="Normal"/>
    <style:style style:name="T763_1" style:family="text">
      <style:text-properties fo:font-size="11pt" style:font-size-asian="11pt" style:font-name-complex="Arial" style:font-size-complex="11pt" fo:font-weight="bold" style:font-weight-asian="bold"/>
    </style:style>
    <style:style style:name="P7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1pt" style:font-size-asian="11pt" style:font-name-complex="Arial" style:font-size-complex="11pt"/>
    </style:style>
    <style:style style:name="T765_2" style:family="text">
      <style:text-properties fo:font-size="11pt" style:font-size-asian="11pt" style:font-name-complex="Arial" style:font-size-complex="11pt"/>
    </style:style>
    <style:style style:name="P766" style:family="paragraph" style:parent-style-name="Normal">
      <style:text-properties fo:font-size="11pt" style:font-size-asian="11pt" style:font-name-complex="Arial" style:font-size-complex="11pt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1pt" style:font-size-asian="11pt" style:font-name-complex="Arial" style:font-size-complex="11pt"/>
    </style:style>
    <style:style style:name="T767_2" style:family="text">
      <style:text-properties fo:font-size="11pt" style:font-size-asian="11pt" style:font-name-complex="Arial" style:font-size-complex="11pt"/>
    </style:style>
    <style:style style:name="T767_3" style:family="text">
      <style:text-properties fo:font-size="11pt" style:font-size-asian="11pt" style:font-name-complex="Arial" style:font-size-complex="11pt"/>
    </style:style>
    <style:style style:name="T767_4" style:family="text">
      <style:text-properties fo:font-size="11pt" style:font-size-asian="11pt" style:font-name-complex="Arial" style:font-size-complex="11pt"/>
    </style:style>
    <style:style style:name="T767_5" style:family="text">
      <style:text-properties fo:font-size="11pt" style:font-size-asian="11pt" style:font-name-complex="Arial" style:font-size-complex="11pt"/>
    </style:style>
    <style:style style:name="T767_6" style:family="text">
      <style:text-properties fo:font-size="11pt" style:font-size-asian="11pt" style:font-name-complex="Arial" style:font-size-complex="11pt"/>
    </style:style>
    <style:style style:name="T767_7" style:family="text">
      <style:text-properties fo:font-size="11pt" style:font-size-asian="11pt" style:font-name-complex="Arial" style:font-size-complex="11pt"/>
    </style:style>
    <style:style style:name="T767_8" style:family="text">
      <style:text-properties fo:font-size="11pt" style:font-size-asian="11pt" style:font-name-complex="Arial" style:font-size-complex="11pt"/>
    </style:style>
    <style:style style:name="T767_9" style:family="text">
      <style:text-properties fo:font-size="11pt" style:font-size-asian="11pt" style:font-name-complex="Arial" style:font-size-complex="11pt"/>
    </style:style>
    <style:style style:name="T767_10" style:family="text">
      <style:text-properties fo:font-size="11pt" style:font-size-asian="11pt" style:font-name-complex="Arial" style:font-size-complex="11pt"/>
    </style:style>
    <style:style style:name="T767_11" style:family="text">
      <style:text-properties fo:font-size="11pt" style:font-size-asian="11pt" style:font-name-complex="Arial" style:font-size-complex="11pt"/>
    </style:style>
    <style:style style:name="T767_12" style:family="text">
      <style:text-properties fo:font-size="11pt" style:font-size-asian="11pt" style:font-name-complex="Arial" style:font-size-complex="11pt"/>
    </style:style>
    <style:style style:name="T767_13" style:family="text">
      <style:text-properties fo:font-size="11pt" style:font-size-asian="11pt" style:font-name-complex="Arial" style:font-size-complex="11pt"/>
    </style:style>
    <style:style style:name="P7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font-size="11pt" style:font-size-asian="11pt" style:font-name-complex="Arial" style:font-size-complex="11pt"/>
    </style:style>
    <style:style style:name="T769_2" style:family="text">
      <style:text-properties fo:font-size="11pt" style:font-size-asian="11pt" style:font-name-complex="Arial" style:font-size-complex="11pt"/>
    </style:style>
    <style:style style:name="T769_3" style:family="text">
      <style:text-properties fo:font-size="11pt" style:font-size-asian="11pt" style:font-name-complex="Arial" style:font-size-complex="11pt"/>
    </style:style>
    <style:style style:name="T769_4" style:family="text">
      <style:text-properties fo:font-size="11pt" style:font-size-asian="11pt" style:font-name-complex="Arial" style:font-size-complex="11pt"/>
    </style:style>
    <style:style style:name="T769_5" style:family="text">
      <style:text-properties fo:font-size="11pt" style:font-size-asian="11pt" style:font-name-complex="Arial" style:font-size-complex="11pt" style:font-weight-complex="bold"/>
    </style:style>
    <style:style style:name="T769_6" style:family="text">
      <style:text-properties fo:font-size="11pt" style:font-size-asian="11pt" style:font-name-complex="Arial" style:font-size-complex="11pt" style:font-weight-complex="bold"/>
    </style:style>
    <style:style style:name="T769_7" style:family="text">
      <style:text-properties fo:font-size="11pt" style:font-size-asian="11pt" style:font-name-complex="Arial" style:font-size-complex="11pt" style:font-weight-complex="bold"/>
    </style:style>
    <style:style style:name="T769_8" style:family="text">
      <style:text-properties fo:font-size="11pt" style:font-size-asian="11pt" style:font-name-complex="Arial" style:font-size-complex="11pt" style:font-weight-complex="bold"/>
    </style:style>
    <style:style style:name="T769_9" style:family="text">
      <style:text-properties fo:font-size="11pt" style:font-size-asian="11pt" style:font-name-complex="Arial" style:font-size-complex="11pt" style:font-weight-complex="bold"/>
    </style:style>
    <style:style style:name="T769_10" style:family="text">
      <style:text-properties fo:font-size="11pt" style:font-size-asian="11pt" style:font-name-complex="Arial" style:font-size-complex="11pt" style:font-weight-complex="bold"/>
    </style:style>
    <style:style style:name="T769_11" style:family="text">
      <style:text-properties fo:font-size="11pt" style:font-size-asian="11pt" style:font-name-complex="Arial" style:font-size-complex="11pt" style:font-weight-complex="bold"/>
    </style:style>
    <style:style style:name="T769_12" style:family="text">
      <style:text-properties fo:font-size="11pt" style:font-size-asian="11pt" style:font-name-complex="Arial" style:font-size-complex="11pt" style:font-weight-complex="bold"/>
    </style:style>
    <style:style style:name="T769_13" style:family="text">
      <style:text-properties fo:font-size="11pt" style:font-size-asian="11pt" style:font-name-complex="Arial" style:font-size-complex="11pt" style:font-weight-complex="bold"/>
    </style:style>
    <style:style style:name="P7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1pt" style:font-size-asian="11pt" style:font-name-complex="Arial" style:font-size-complex="11pt" fo:font-weight="bold" style:font-weight-asian="bold"/>
    </style:style>
    <style:style style:name="P7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ize="11pt" style:font-size-asian="11pt" style:font-name-complex="Arial" style:font-size-complex="11pt"/>
    </style:style>
    <style:style style:name="T773_2" style:family="text">
      <style:text-properties fo:font-size="11pt" style:font-size-asian="11pt" style:font-name-complex="Arial" style:font-size-complex="11pt"/>
    </style:style>
    <style:style style:name="T773_3" style:family="text">
      <style:text-properties fo:font-size="11pt" style:font-size-asian="11pt" style:font-name-complex="Arial" style:font-size-complex="11pt"/>
    </style:style>
    <style:style style:name="T773_4" style:family="text">
      <style:text-properties fo:font-size="11pt" style:font-size-asian="11pt" style:font-name-complex="Arial" style:font-size-complex="11pt"/>
    </style:style>
    <style:style style:name="T773_5" style:family="text">
      <style:text-properties fo:font-size="11pt" style:font-size-asian="11pt" style:font-name-complex="Arial" style:font-size-complex="11pt"/>
    </style:style>
    <style:style style:name="T773_6" style:family="text">
      <style:text-properties fo:font-size="11pt" style:font-size-asian="11pt" style:font-name-complex="Arial" style:font-size-complex="11pt"/>
    </style:style>
    <style:style style:name="T773_7" style:family="text">
      <style:text-properties fo:font-size="11pt" style:font-size-asian="11pt" style:font-name-complex="Arial" style:font-size-complex="11pt"/>
    </style:style>
    <style:style style:name="T773_8" style:family="text">
      <style:text-properties fo:font-size="11pt" style:font-size-asian="11pt" style:font-name-complex="Arial" style:font-size-complex="11pt"/>
    </style:style>
    <style:style style:name="T773_9" style:family="text">
      <style:text-properties fo:font-size="11pt" style:font-size-asian="11pt" style:font-name-complex="Arial" style:font-size-complex="11pt"/>
    </style:style>
    <style:style style:name="T773_10" style:family="text">
      <style:text-properties fo:font-size="11pt" style:font-size-asian="11pt" style:font-name-complex="Arial" style:font-size-complex="11pt"/>
    </style:style>
    <style:style style:name="T773_11" style:family="text">
      <style:text-properties fo:font-size="11pt" style:font-size-asian="11pt" style:font-name-complex="Arial" style:font-size-complex="11pt"/>
    </style:style>
    <style:style style:name="T773_12" style:family="text">
      <style:text-properties fo:font-size="11pt" style:font-size-asian="11pt" style:font-name-complex="Arial" style:font-size-complex="11pt"/>
    </style:style>
    <style:style style:name="T773_13" style:family="text">
      <style:text-properties fo:font-size="11pt" style:font-size-asian="11pt" style:font-name-complex="Arial" style:font-size-complex="11pt"/>
    </style:style>
    <style:style style:name="T773_14" style:family="text">
      <style:text-properties fo:font-size="11pt" style:font-size-asian="11pt" style:font-name-complex="Arial" style:font-size-complex="11pt"/>
    </style:style>
    <style:style style:name="T773_15" style:family="text">
      <style:text-properties fo:font-size="11pt" style:font-size-asian="11pt" style:font-name-complex="Arial" style:font-size-complex="11pt"/>
    </style:style>
    <style:style style:name="T773_16" style:family="text">
      <style:text-properties fo:font-size="11pt" style:font-size-asian="11pt" style:font-name-complex="Arial" style:font-size-complex="11pt"/>
    </style:style>
    <style:style style:name="T773_17" style:family="text">
      <style:text-properties fo:font-size="11pt" style:font-size-asian="11pt" style:font-name-complex="Arial" style:font-size-complex="11pt"/>
    </style:style>
    <style:style style:name="T773_18" style:family="text">
      <style:text-properties fo:font-size="11pt" style:font-size-asian="11pt" style:font-name-complex="Arial" style:font-size-complex="11pt" style:font-weight-complex="bold"/>
    </style:style>
    <style:style style:name="T773_19" style:family="text">
      <style:text-properties fo:font-size="11pt" style:font-size-asian="11pt" style:font-name-complex="Arial" style:font-size-complex="11pt" style:font-weight-complex="bold"/>
    </style:style>
    <style:style style:name="T773_20" style:family="text">
      <style:text-properties fo:font-size="11pt" style:font-size-asian="11pt" style:font-name-complex="Arial" style:font-size-complex="11pt" style:font-weight-complex="bold"/>
    </style:style>
    <style:style style:name="T773_21" style:family="text">
      <style:text-properties fo:font-size="11pt" style:font-size-asian="11pt" style:font-name-complex="Arial" style:font-size-complex="11pt" style:font-weight-complex="bold"/>
    </style:style>
    <style:style style:name="P7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1pt" style:font-size-asian="11pt" style:font-size-complex="11pt"/>
    </style:style>
    <style:style style:name="T775_2" style:family="text">
      <style:text-properties fo:font-size="11pt" style:font-size-asian="11pt" style:font-size-complex="11pt"/>
    </style:style>
    <style:style style:name="T775_3" style:family="text">
      <style:text-properties fo:font-size="11pt" style:font-size-asian="11pt" style:font-size-complex="11pt"/>
    </style:style>
    <style:style style:name="T775_4" style:family="text">
      <style:text-properties fo:font-size="11pt" style:font-size-asian="11pt" style:font-size-complex="11pt"/>
    </style:style>
    <style:style style:name="T775_5" style:family="text">
      <style:text-properties fo:font-size="11pt" style:font-size-asian="11pt" style:font-size-complex="11pt"/>
    </style:style>
    <style:style style:name="T775_6" style:family="text">
      <style:text-properties fo:font-size="11pt" style:font-size-asian="11pt" style:font-size-complex="11pt"/>
    </style:style>
    <style:style style:name="T775_7" style:family="text">
      <style:text-properties fo:font-size="11pt" style:font-size-asian="11pt" style:font-size-complex="11pt"/>
    </style:style>
    <style:style style:name="T775_8" style:family="text">
      <style:text-properties fo:font-size="11pt" style:font-size-asian="11pt" style:font-size-complex="11pt"/>
    </style:style>
    <style:style style:name="T775_9" style:family="text">
      <style:text-properties fo:font-size="11pt" style:font-size-asian="11pt" style:font-size-complex="11pt"/>
    </style:style>
    <style:style style:name="T775_10" style:family="text">
      <style:text-properties fo:font-size="11pt" style:font-size-asian="11pt" style:font-size-complex="11pt"/>
    </style:style>
    <style:style style:name="T775_11" style:family="text">
      <style:text-properties fo:font-size="11pt" style:font-size-asian="11pt" style:font-size-complex="11pt"/>
    </style:style>
    <style:style style:name="P7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77" style:family="paragraph" style:parent-style-name="Normal">
      <style:paragraph-properties fo:break-before="page"/>
    </style:style>
    <style:style style:name="P778" style:family="paragraph" style:parent-style-name="Normal">
      <style:paragraph-properties fo:text-align="right"/>
    </style:style>
    <style:style style:name="T778_1" style:family="text">
      <style:text-properties fo:font-size="11pt" style:font-size-asian="11pt" style:font-name-complex="Arial" style:font-size-complex="11pt"/>
    </style:style>
    <style:style style:name="P779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fo:font-size="11pt" style:font-size-asian="11pt" style:font-name-complex="Arial" style:font-size-complex="11pt" fo:font-weight="bold" style:font-weight-asian="bold"/>
    </style:style>
    <style:style style:name="T780_2" style:family="text">
      <style:text-properties fo:font-size="11pt" style:font-size-asian="11pt" style:font-name-complex="Arial" style:font-size-complex="11pt" fo:font-weight="bold" style:font-weight-asian="bold"/>
    </style:style>
    <style:style style:name="P7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20" style:family="table">
      <style:table-properties table:align="left" style:width="18.38cm" fo:margin-left="0cm"/>
    </style:style>
    <style:style style:name="Column63" style:family="table-column">
      <style:table-column-properties style:column-width="6.297cm"/>
    </style:style>
    <style:style style:name="Column64" style:family="table-column">
      <style:table-column-properties style:column-width="4.396cm"/>
    </style:style>
    <style:style style:name="Column65" style:family="table-column">
      <style:table-column-properties style:column-width="7.687cm"/>
    </style:style>
    <style:style style:name="Row62" style:family="table-row">
      <style:table-row-properties style:min-row-height="0.743cm"/>
    </style:style>
    <style:style style:name="Cell200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728cm"/>
    </style:style>
    <style:style style:name="Cell20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529cm"/>
    </style:style>
    <style:style style:name="Cell203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8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1pt" style:font-size-asian="11pt" style:font-name-complex="Arial" style:font-size-complex="11pt" fo:font-weight="bold" style:font-weight-asian="bold"/>
    </style:style>
    <style:style style:name="Table21" style:family="table">
      <style:table-properties table:align="left" style:width="18.38cm" fo:margin-left="0cm"/>
    </style:style>
    <style:style style:name="Column66" style:family="table-column">
      <style:table-column-properties style:column-width="4.38cm"/>
    </style:style>
    <style:style style:name="Column67" style:family="table-column">
      <style:table-column-properties style:column-width="1.849cm"/>
    </style:style>
    <style:style style:name="Column68" style:family="table-column">
      <style:table-column-properties style:column-width="1.849cm"/>
    </style:style>
    <style:style style:name="Column69" style:family="table-column">
      <style:table-column-properties style:column-width="1.785cm"/>
    </style:style>
    <style:style style:name="Column70" style:family="table-column">
      <style:table-column-properties style:column-width="1.704cm"/>
    </style:style>
    <style:style style:name="Column71" style:family="table-column">
      <style:table-column-properties style:column-width="1.702cm"/>
    </style:style>
    <style:style style:name="Column72" style:family="table-column">
      <style:table-column-properties style:column-width="1.704cm"/>
    </style:style>
    <style:style style:name="Column73" style:family="table-column">
      <style:table-column-properties style:column-width="1.704cm"/>
    </style:style>
    <style:style style:name="Column74" style:family="table-column">
      <style:table-column-properties style:column-width="1.704cm"/>
    </style:style>
    <style:style style:name="Row65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1pt" style:font-size-asian="11pt" style:font-name-complex="Arial" style:font-size-complex="11pt"/>
    </style:style>
    <style:style style:name="T820_2" style:family="text">
      <style:text-properties fo:font-size="11pt" style:font-size-asian="11pt" style:font-name-complex="Arial" style:font-size-complex="11pt" style:font-weight-complex="bold"/>
    </style:style>
    <style:style style:name="P8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font-size="11pt" style:font-size-asian="11pt" style:font-name-complex="Arial" style:font-size-complex="11pt"/>
    </style:style>
    <style:style style:name="T822_2" style:family="text">
      <style:text-properties fo:font-size="11pt" style:font-size-asian="11pt" style:font-name-complex="Arial" style:font-size-complex="11pt" style:font-weight-complex="bold"/>
    </style:style>
    <style:style style:name="P8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1pt" style:font-size-asian="11pt" style:font-name-complex="Arial" style:font-size-complex="11pt"/>
    </style:style>
    <style:style style:name="P8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fo:font-size="11pt" style:font-size-asian="11pt" style:font-name-complex="Arial" style:font-size-complex="11pt" style:font-weight-complex="bold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font-size="11pt" style:font-size-asian="11pt" style:font-name-complex="Arial" style:font-size-complex="11pt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2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29_1" style:family="text">
      <style:text-properties fo:font-size="11pt" style:font-size-asian="11pt" style:font-name-complex="Arial" style:font-size-complex="11pt"/>
    </style:style>
    <style:style style:name="P83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32_1" style:family="text">
      <style:text-properties fo:font-size="11pt" style:font-size-asian="11pt" style:font-name-complex="Arial" style:font-size-complex="11pt"/>
    </style:style>
    <style:style style:name="P833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35_1" style:family="text">
      <style:text-properties fo:font-size="11pt" style:font-size-asian="11pt" style:font-name-complex="Arial" style:font-size-complex="11pt"/>
    </style:style>
    <style:style style:name="P8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36_1" style:family="text">
      <style:text-properties fo:font-size="11pt" style:font-size-asian="11pt" style:font-name-complex="Arial" style:font-size-complex="11pt"/>
    </style:style>
    <style:style style:name="P837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39_1" style:family="text">
      <style:text-properties fo:font-size="11pt" style:font-size-asian="11pt" style:font-name-complex="Arial" style:font-size-complex="11pt"/>
    </style:style>
    <style:style style:name="P8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0_1" style:family="text">
      <style:text-properties fo:font-size="11pt" style:font-size-asian="11pt" style:font-name-complex="Arial" style:font-size-complex="11pt"/>
    </style:style>
    <style:style style:name="P84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fo:font-size="11pt" style:font-size-asian="11pt" style:font-name-complex="Arial" style:font-size-complex="11pt"/>
    </style:style>
    <style:style style:name="P8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fo:font-size="11pt" style:font-size-asian="11pt" style:font-name-complex="Arial" style:font-size-complex="11pt" fo:font-weight="bold" style:font-weight-asian="bold"/>
    </style:style>
    <style:style style:name="T844_2" style:family="text">
      <style:text-properties fo:font-style="italic" style:font-style-asian="italic" fo:font-size="11pt" style:font-size-asian="11pt" style:font-name-complex="Arial" style:font-size-complex="11pt"/>
    </style:style>
    <style:style style:name="P845" style:family="paragraph" style:parent-style-name="List_20_Paragraph">
      <style:paragraph-properties fo:text-align="justify"/>
    </style:style>
    <style:style style:name="T845_1" style:family="text">
      <style:text-properties fo:font-size="11pt" style:font-size-asian="11pt" style:font-name-complex="Arial" style:font-size-complex="11pt"/>
    </style:style>
    <style:style style:name="T845_2" style:family="text">
      <style:text-properties style:text-position="super 58%" fo:font-size="11pt" style:font-size-asian="11pt" style:font-name-complex="Arial" style:font-size-complex="11pt"/>
    </style:style>
    <style:style style:name="T845_3" style:family="text">
      <style:text-properties fo:font-size="11pt" style:font-size-asian="11pt" style:font-name-complex="Arial" style:font-size-complex="11pt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font-size="11pt" style:font-size-asian="11pt" style:font-name-complex="Arial" style:font-size-complex="11pt" fo:font-weight="bold" style:font-weight-asian="bold"/>
    </style:style>
    <style:style style:name="T846_2" style:family="text">
      <style:text-properties fo:font-style="italic" style:font-style-asian="italic" fo:font-size="11pt" style:font-size-asian="11pt" style:font-name-complex="Arial" style:font-size-complex="11pt"/>
    </style:style>
    <style:style style:name="P8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7_1" style:family="text">
      <style:text-properties fo:font-size="11pt" style:font-size-asian="11pt" style:font-name-complex="Arial" style:font-size-complex="11pt"/>
    </style:style>
    <style:style style:name="T847_2" style:family="text">
      <style:text-properties style:text-position="super 58%" fo:font-size="11pt" style:font-size-asian="11pt" style:font-name-complex="Arial" style:font-size-complex="11pt"/>
    </style:style>
    <style:style style:name="T847_3" style:family="text">
      <style:text-properties fo:font-size="11pt" style:font-size-asian="11pt" style:font-name-complex="Arial" style:font-size-complex="11pt"/>
    </style:style>
    <style:style style:name="P8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8_1" style:family="text">
      <style:text-properties fo:font-size="11pt" style:font-size-asian="11pt" style:font-name-complex="Arial" style:font-size-complex="11pt"/>
    </style:style>
    <style:style style:name="P849" style:family="paragraph" style:parent-style-name="List_20_Paragraph">
      <style:paragraph-properties fo:text-align="justify"/>
    </style:style>
    <style:style style:name="T849_1" style:family="text">
      <style:text-properties fo:font-size="11pt" style:font-size-asian="11pt" style:font-name-complex="Arial" style:font-size-complex="11pt"/>
    </style:style>
    <style:style style:name="T849_2" style:family="text"/>
    <style:style style:name="T849_3" style:family="text" style:parent-style-name="Internet_20_link">
      <style:text-properties fo:color="#000000" fo:font-size="11pt" style:font-size-asian="11pt" style:font-name-complex="Arial" style:font-size-complex="11pt"/>
    </style:style>
    <style:style style:name="T849_4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49_5" style:family="text" style:parent-style-name="Internet_20_link">
      <style:text-properties fo:color="#000000" fo:font-size="11pt" style:font-size-asian="11pt" style:font-name-complex="Arial" style:font-size-complex="11pt"/>
    </style:style>
    <style:style style:name="T849_6" style:family="text" style:parent-style-name="HTML_20_Cite">
      <style:text-properties fo:font-size="11pt" style:font-size-asian="11pt" style:font-name-complex="Arial" style:font-size-complex="11pt"/>
    </style:style>
    <style:style style:name="T849_7" style:family="text">
      <style:text-properties fo:font-size="11pt" style:font-name-asian="Calibri" style:font-size-asian="11pt" style:font-name-complex="Arial" style:font-size-complex="11pt" fo:language="en" fo:country="IN"/>
    </style:style>
    <style:style style:name="T849_8" style:family="text">
      <style:text-properties fo:font-size="11pt" style:font-size-asian="11pt" style:font-name-complex="Arial" style:font-size-complex="11pt" fo:font-weight="bold" style:font-weight-asian="bold"/>
    </style:style>
    <style:style style:name="T849_9" style:family="text">
      <style:text-properties fo:font-size="11pt" style:font-size-asian="11pt" style:font-name-complex="Arial" style:font-size-complex="11pt"/>
    </style:style>
    <style:style style:name="T849_10" style:family="text">
      <style:text-properties fo:font-size="11pt" style:font-size-asian="11pt" style:font-name-complex="Arial" style:font-size-complex="11pt" fo:language="en" fo:country="IN"/>
    </style:style>
    <style:style style:name="P8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fo:font-size="11pt" style:font-size-asian="11pt" style:font-name-complex="Arial" style:font-size-complex="11pt" fo:font-weight="bold" style:font-weight-asian="bold"/>
    </style:style>
    <style:style style:name="T851_2" style:family="text">
      <style:text-properties fo:font-style="italic" style:font-style-asian="italic" fo:font-size="11pt" style:font-size-asian="11pt" style:font-name-complex="Arial" style:font-size-complex="11pt"/>
    </style:style>
    <style:style style:name="T851_3" style:family="text">
      <style:text-properties fo:font-style="italic" style:font-style-asian="italic" fo:font-size="11pt" style:font-size-asian="11pt" style:font-name-complex="Arial" style:font-size-complex="11pt"/>
    </style:style>
    <style:style style:name="T851_4" style:family="text">
      <style:text-properties fo:font-style="italic" style:font-style-asian="italic" fo:font-size="11pt" style:font-size-asian="11pt" style:font-name-complex="Arial" style:font-size-complex="11pt"/>
    </style:style>
    <style:style style:name="P85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52_1" style:family="text">
      <style:text-properties fo:font-size="11pt" style:font-size-asian="11pt" style:font-name-complex="Arial" style:font-size-complex="11pt" style:font-weight-complex="bold"/>
    </style:style>
    <style:style style:name="P85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53_1" style:family="text">
      <style:text-properties fo:font-size="11pt" style:font-size-asian="11pt" style:font-name-complex="Arial" style:font-size-complex="11pt" style:font-weight-complex="bold"/>
    </style:style>
    <style:style style:name="T853_2" style:family="text">
      <style:text-properties fo:font-size="11pt" style:font-size-asian="11pt" style:font-name-complex="Arial" style:font-size-complex="11pt" style:font-weight-complex="bold"/>
    </style:style>
    <style:style style:name="T853_3" style:family="text">
      <style:text-properties fo:font-size="11pt" style:font-size-asian="11pt" style:font-name-complex="Arial" style:font-size-complex="11pt" style:font-weight-complex="bold"/>
    </style:style>
    <style:style style:name="P8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55" style:family="paragraph" style:parent-style-name="Normal">
      <style:paragraph-properties fo:text-align="justify" fo:text-indent="1.27cm"/>
    </style:style>
    <style:style style:name="T855_1" style:family="text">
      <style:text-properties fo:font-style="italic" style:font-style-asian="italic" fo:font-size="11pt" style:font-size-asian="11pt" style:font-name-complex="Arial" style:font-size-complex="11pt"/>
    </style:style>
    <style:style style:name="P8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56_1" style:family="text">
      <style:text-properties fo:font-size="11pt" style:font-size-asian="11pt" style:font-name-complex="Arial" style:font-size-complex="11pt"/>
    </style:style>
    <style:style style:name="P857" style:family="paragraph" style:parent-style-name="List_20_Paragraph">
      <style:paragraph-properties fo:text-align="justify"/>
    </style:style>
    <style:style style:name="T857_1" style:family="text">
      <style:text-properties fo:font-style="italic" style:font-style-asian="italic"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857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857_3" style:family="text">
      <style:text-properties fo:font-size="11pt" style:font-size-asian="11pt" style:font-name-complex="Arial" style:font-size-complex="11pt"/>
    </style:style>
    <style:style style:name="T857_4" style:family="text"/>
    <style:style style:name="T857_5" style:family="text">
      <style:text-properties fo:font-size="11pt" style:font-size-asian="11pt" style:font-name-complex="Arial" style:font-size-complex="11pt"/>
    </style:style>
    <style:style style:name="T857_6" style:family="text">
      <style:text-properties fo:font-size="11pt" style:font-size-asian="11pt" style:font-name-complex="Arial" style:font-size-complex="11pt"/>
    </style:style>
    <style:style style:name="P858" style:family="paragraph" style:parent-style-name="List_20_Paragraph">
      <style:paragraph-properties fo:text-align="justify"/>
    </style:style>
    <style:style style:name="T858_1" style:family="text">
      <style:text-properties fo:font-style="italic" style:font-style-asian="italic" fo:font-size="11pt" style:font-name-asian="Calibri" style:font-size-asian="11pt" style:font-name-complex="Arial" style:font-size-complex="11pt" fo:language-asian="en" fo:country-asian="GB" fo:font-weight="bold" style:font-weight-asian="bold"/>
    </style:style>
    <style:style style:name="T858_2" style:family="text">
      <style:text-properties fo:font-size="11pt" style:font-size-asian="11pt" style:font-name-complex="Arial" style:font-size-complex="11pt"/>
    </style:style>
    <style:style style:name="P859" style:family="paragraph" style:parent-style-name="List_20_Paragraph">
      <style:paragraph-properties fo:text-align="justify"/>
    </style:style>
    <style:style style:name="T859_1" style:family="text">
      <style:text-properties fo:font-size="11pt" style:font-size-asian="11pt" style:font-name-complex="Arial" style:font-size-complex="11pt"/>
    </style:style>
    <style:style style:name="P860" style:family="paragraph" style:parent-style-name="List_20_Paragraph">
      <style:paragraph-properties fo:text-align="justify"/>
    </style:style>
    <style:style style:name="T860_1" style:family="text">
      <style:text-properties fo:font-size="11pt" style:font-size-asian="11pt" style:font-name-complex="Arial" style:font-size-complex="11pt"/>
    </style:style>
    <style:style style:name="P8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font-size="11pt" style:font-size-asian="11pt" style:font-name-complex="Arial" style:font-size-complex="11pt" fo:font-weight="bold" style:font-weight-asian="bold"/>
    </style:style>
    <style:style style:name="T862_2" style:family="text">
      <style:text-properties fo:font-size="11pt" style:font-size-asian="11pt" style:font-name-complex="Arial" style:font-size-complex="11pt"/>
    </style:style>
    <style:style style:name="T862_3" style:family="text">
      <style:text-properties fo:font-style="italic" style:font-style-asian="italic" fo:font-size="11pt" style:font-size-asian="11pt" style:font-name-complex="Arial" style:font-size-complex="11pt"/>
    </style:style>
    <style:style style:name="P8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63_1" style:family="text">
      <style:text-properties fo:font-size="11pt" style:font-size-asian="11pt" style:font-name-complex="Arial" style:font-size-complex="11pt" style:font-weight-complex="bold"/>
    </style:style>
    <style:style style:name="P86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865" style:family="paragraph" style:parent-style-name="Normal">
      <style:paragraph-properties fo:text-align="justify" fo:line-height="115%" fo:margin-left="0.635cm"/>
    </style:style>
    <style:style style:name="T865_1" style:family="text">
      <style:text-properties fo:font-style="italic" style:font-style-asian="italic" fo:font-size="11pt" style:font-size-asian="11pt" style:font-name-complex="Arial" style:font-size-complex="11pt"/>
    </style:style>
    <style:style style:name="P8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66_1" style:family="text">
      <style:text-properties fo:font-size="11pt" style:font-size-asian="11pt" style:font-name-complex="Arial" style:font-size-complex="11pt" style:font-weight-complex="bold"/>
    </style:style>
    <style:style style:name="P8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67_1" style:family="text">
      <style:text-properties fo:font-size="11pt" style:font-size-asian="11pt" style:font-name-complex="Arial" style:font-size-complex="11pt" style:font-weight-complex="bold"/>
    </style:style>
    <style:style style:name="T867_2" style:family="text">
      <style:text-properties fo:font-size="11pt" style:font-size-asian="11pt" style:font-name-complex="Arial" style:font-size-complex="11pt" style:font-weight-complex="bold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11pt" style:font-size-asian="11pt" style:font-name-complex="Arial" style:font-size-complex="11pt" style:font-weight-complex="bold"/>
    </style:style>
    <style:style style:name="P871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872" style:family="paragraph" style:parent-style-name="Normal">
      <style:paragraph-properties fo:text-align="justify"/>
    </style:style>
    <style:style style:name="T8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73_1" style:family="text">
      <style:text-properties fo:font-size="11pt" style:font-size-asian="11pt" style:font-name-complex="Arial" style:font-size-complex="11pt" style:font-weight-complex="bold"/>
    </style:style>
    <style:style style:name="P87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74_1" style:family="text">
      <style:text-properties fo:font-size="11pt" style:font-size-asian="11pt" style:font-name-complex="Arial" style:font-size-complex="11pt" style:font-weight-complex="bold"/>
    </style:style>
    <style:style style:name="T87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875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7" style:family="paragraph" style:parent-style-name="List_20_Paragraph">
      <style:paragraph-properties fo:text-align="justify"/>
    </style:style>
    <style:style style:name="T877_1" style:family="text">
      <style:text-properties fo:font-size="11pt" style:font-size-asian="11pt" style:font-name-complex="Arial" style:font-size-complex="11pt"/>
    </style:style>
    <style:style style:name="P878" style:family="paragraph" style:parent-style-name="List_20_Paragraph">
      <style:paragraph-properties fo:text-align="justify"/>
    </style:style>
    <style:style style:name="T878_1" style:family="text">
      <style:text-properties fo:font-size="11pt" style:font-size-asian="11pt" style:font-name-complex="Arial" style:font-size-complex="11pt"/>
    </style:style>
    <style:style style:name="P8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1_1" style:family="text">
      <style:text-properties fo:font-size="11pt" style:font-size-asian="11pt" style:font-name-complex="Arial" style:font-size-complex="11pt"/>
    </style:style>
    <style:style style:name="P8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2_1" style:family="text">
      <style:text-properties fo:font-size="11pt" style:font-size-asian="11pt" style:font-name-complex="Arial" style:font-size-complex="11pt"/>
    </style:style>
    <style:style style:name="T882_2" style:family="text">
      <style:text-properties fo:font-size="11pt" style:font-size-asian="11pt" style:font-name-complex="Arial" style:font-size-complex="11pt"/>
    </style:style>
    <style:style style:name="P883" style:family="paragraph" style:parent-style-name="Normal">
      <style:paragraph-properties fo:text-align="justify" fo:text-indent="1.27cm"/>
    </style:style>
    <style:style style:name="T8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8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4_1" style:family="text">
      <style:text-properties fo:font-size="11pt" style:font-size-asian="11pt" style:font-name-complex="Arial" style:font-size-complex="11pt"/>
    </style:style>
    <style:style style:name="P885" style:family="paragraph" style:parent-style-name="Normal">
      <style:paragraph-properties fo:text-align="justify" fo:text-indent="1.27cm"/>
    </style:style>
    <style:style style:name="T8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88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6_1" style:family="text">
      <style:text-properties fo:font-size="11pt" style:font-size-asian="11pt" style:font-name-complex="Arial" style:font-size-complex="11pt"/>
    </style:style>
    <style:style style:name="P8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89_1" style:family="text">
      <style:text-properties fo:font-size="11pt" style:font-size-asian="11pt" style:font-name-complex="Arial" style:font-size-complex="11pt" style:font-weight-complex="bold"/>
    </style:style>
    <style:style style:name="P89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90_1" style:family="text">
      <style:text-properties fo:font-size="11pt" style:font-size-asian="11pt" style:font-name-complex="Arial" style:font-size-complex="11pt" style:font-weight-complex="bold"/>
    </style:style>
  </office:automatic-styles>
  <office:body>
    <office:text>
      <text:p text:style-name="P1"><text:span text:style-name="T1_1">Annual<text:s/>Review<text:s/></text:span><text:span text:style-name="T1_2">–</text:span><text:span text:style-name="T1_3"><text:s/>Summary</text:span><text:span text:style-name="T1_4"><text:s/></text:span><text:span text:style-name="T1_5">Sheet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</text:span><text:span text:style-name="T3_3">Innovative<text:s/>Ventures<text:s/>and<text:s/>Technologies<text:s/>for<text:s/>Development<text:s/>(INVEN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:<text:s/>£38m<text:s/></text:span></text:p>
          </table:table-cell>
          <table:covered-table-cell/>
          <table:table-cell table:style-name="Cell3">
            <text:p text:style-name="P5"><text:span text:style-name="T5_1">Review<text:s/>Date:<text:s/>September<text:s/>2016</text:span></text:p>
          </table:table-cell>
        </table:table-row>
        <table:table-row table:style-name="Row3">
          <table:table-cell table:style-name="Cell4">
            <text:p text:style-name="P6"><text:span text:style-name="T6_1">Project<text:s/>Code:<text:s/>202927</text:span></text:p>
            <text:p text:style-name="P7"/>
          </table:table-cell>
          <table:table-cell table:style-name="Cell5">
            <text:p text:style-name="P8"><text:span text:style-name="T8_1">Start<text:s/>Date:<text:s/>4/08/2013</text:span></text:p>
          </table:table-cell>
          <table:table-cell table:style-name="Cell6">
            <text:p text:style-name="P9"><text:span text:style-name="T9_1">End<text:s/>Date:<text:s/>31/07/201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3/14</text:span></text:p>
          </table:table-cell>
          <table:table-cell table:style-name="Cell9">
            <text:p text:style-name="P14"><text:span text:style-name="T14_1">2014/15</text:span></text:p>
          </table:table-cell>
          <table:table-cell table:style-name="Cell10">
            <text:p text:style-name="P15"><text:span text:style-name="T15_1">2015/16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/text:p>
          </table:table-cell>
          <table:table-cell table:style-name="Cell26">
            <text:p text:style-name="P31"><text:span text:style-name="T31_1">Medium</text:span></text:p>
          </table:table-cell>
          <table:table-cell table:style-name="Cell27">
            <text:p text:style-name="P32"><text:span text:style-name="T32_1">Medium</text:span></text:p>
          </table:table-cell>
          <table:table-cell table:style-name="Cell28">
            <text:p text:style-name="P33"><text:span text:style-name="T33_1">Medium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ext:p text:style-name="P40"><text:span text:style-name="T40_1">Summary<text:s/>of<text:s/>progress<text:s/>and<text:s/>l</text:span><text:span text:style-name="T40_2">essons<text:s/>learnt<text:s/>since<text:s/>last<text:s/>review</text:span></text:p>
      <text:p text:style-name="P41"><text:span text:style-name="T41_1">The<text:s/>INVENT<text:s/>programme<text:s/>was<text:s/>approved<text:s/>in<text:s/>August<text:s/>2013<text:s/>to<text:s/>invest<text:s/>up<text:s/>to<text:s/>£38m<text:s/>over<text:s/>6<text:s/>years<text:s/>to<text:s/>support<text:s/>technological<text:s/>and<text:s/>business<text:s/>innovations<text:s/>for<text:s/>the<text:s/>benefit<text:s/>of<text:s/>the<text:s/>poor<text:s/>in<text:s/>the<text:s/>low<text:s/>income<text:s/>states<text:s/>of<text:s/>India<text:s/>and<text:s/>in<text:s/>developing<text:s/>countries<text:s/>in<text:s/>Africa<text:s/>and<text:s/>South<text:s/>Asia.<text:s/></text:span><text:span text:style-name="T41_2">This<text:s/>programme<text:s/>is<text:s/>funded<text:s/>both<text:s/>from<text:s/>the<text:s/>DFID<text:s/>India<text:s/>bilateral<text:s/>budget<text:s/>(henceforth<text:s/>referred<text:s/>to<text:s/>as<text:s/>DFID<text:s/>India),<text:s/>and<text:s/>the<text:s/>DFID<text:s/>India<text:s/>Global<text:s/>Programme<text:s/>(henceforth<text:s/>referred<text:s/>to<text:s/>as<text:s/>Global).<text:s/></text:span><text:span text:style-name="T41_3">This<text:s/>is<text:s/>the<text:s/>third<text:s/>annual<text:s/>review<text:s/>of<text:s/>the<text:s/>programme.</text:span></text:p>
      <text:p text:style-name="P42"/>
      <text:p text:style-name="P43"><text:span text:style-name="T43_1">The<text:s/>focus</text:span><text:span text:style-name="T43_2"><text:s/></text:span><text:span text:style-name="T43_3">for</text:span><text:span text:style-name="T43_4"><text:s/>the<text:s/></text:span><text:span text:style-name="T43_5">third</text:span><text:span text:style-name="T43_6"><text:s/>year<text:s/>of<text:s/>the<text:s/>programme</text:span><text:span text:style-name="T43_7"><text:s/></text:span><text:span text:style-name="T43_8">was<text:s/>on</text:span><text:span text:style-name="T43_9"><text:s/>strengthening<text:s/>partnerships<text:s/>and<text:s/>implementation<text:s/>of</text:span><text:span text:style-name="T43_10"><text:s/>project</text:span><text:span text:style-name="T43_11"><text:s/>components<text:s/>which<text:s/>were<text:s/>already<text:s/>approved<text:s/>within<text:s/>DFID<text:s/>and/or<text:s/>by<text:s/>the<text:s/>Government<text:s/>of<text:s/>India.</text:span><text:span text:style-name="T43_12"><text:s/></text:span><text:span text:style-name="T43_13">The<text:s/>main<text:s/>components<text:s/>of<text:s/>the<text:s/>programme<text:s/>are<text:s/>as<text:s/>follows</text:span><text:span text:style-name="T43_14">:</text:span></text:p>
      <text:p text:style-name="P44"/>
      <text:p text:style-name="P45"><text:span text:style-name="T45_1">Ideate</text:span><text:span text:style-name="T45_2"><text:s/>(Global)</text:span></text:p>
      <text:list text:style-name="LS11" xml:id="list0">
        <text:list-item>
          <text:p text:style-name="P46"><text:span text:style-name="T46_1">£1.6m<text:s/>technical<text:s/>assistance<text:s/>to<text:s/>share<text:s/>and<text:s/>replicate<text:s/>proven<text:s/>innovations<text:s/>from<text:s/>India<text:s/>to<text:s/>developing<text:s/>countries</text:span><text:span text:style-name="T46_2">.</text:span></text:p>
        </text:list-item>
      </text:list>
      <text:p text:style-name="P47"/>
      <text:p text:style-name="P48"><text:span text:style-name="T48_1">Incubate<text:s/>(</text:span><text:span text:style-name="T48_2">DFID<text:s/>India</text:span><text:span text:style-name="T48_3">)</text:span></text:p>
      <text:list text:style-name="LS11" xml:id="list1">
        <text:list-item>
          <text:p text:style-name="P49"><text:span text:style-name="T49_1">£6m<text:s/>Support<text:s/>to<text:s/>incubators<text:s/>which<text:s/>will<text:s/>nurture<text:s/>innovative<text:s/>inclusive<text:s/>business<text:s/>ideas<text:s/>leading<text:s/>to<text:s/>50<text:s/>‘investment<text:s/>ready’<text:s/>businesses.</text:span><text:span text:style-name="T49_2"><text:s/></text:span></text:p>
        </text:list-item>
      </text:list>
      <text:p text:style-name="P50"/>
      <text:p text:style-name="P51"><text:span text:style-name="T51_1">Invest-Scale<text:s/></text:span><text:span text:style-name="T51_2">(DFID<text:s/>India</text:span><text:span text:style-name="T51_3">)</text:span></text:p>
      <text:list text:style-name="LS11" xml:id="list2">
        <text:list-item>
          <text:p text:style-name="P52"><text:span text:style-name="T52_1">£18m<text:s/>returnable<text:s/>capital<text:s/>for<text:s/>replication<text:s/>and<text:s/>scale-up<text:s/>of<text:s/>commercially<text:s/>proven<text:s/>innovative<text:s/>businesses<text:s/>in<text:s/>India’s<text:s/>low<text:s/>income<text:s/>states<text:s/>(LIS)</text:span><text:span text:style-name="T52_2">.</text:span></text:p>
        </text:list-item>
        <text:list-item>
          <text:p text:style-name="P53"><text:span text:style-name="T53_1">£3m<text:s/>Strengthening<text:s/>ecosystem<text:s/>for<text:s/>inclusive<text:s/>innovations<text:s/>and<text:s/>impact<text:s/>investments</text:span><text:span text:style-name="T53_2">.</text:span></text:p>
        </text:list-item>
      </text:list>
      <text:p text:style-name="P54"/>
      <text:p text:style-name="P55"><text:span text:style-name="T55_1">Propagate</text:span><text:span text:style-name="T55_2"><text:s/>(Global)</text:span></text:p>
      <text:list text:style-name="LS12" xml:id="list4">
        <text:list-item>
          <text:p text:style-name="P56"><text:span text:style-name="T56_1">£3.3m<text:s/>technical<text:s/>assistance<text:s/>to<text:s/>support<text:s/>knowledge-sharing<text:s/>on<text:s/>inclusive<text:s/>innovations<text:s/>between<text:s/>India<text:s/>and<text:s/>developing<text:s/>countries.<text:s/></text:span></text:p>
        </text:list-item>
        <text:list-item>
          <text:p text:style-name="P57"><text:span text:style-name="T57_1">A<text:s/>£2.1m<text:s/>DFID<text:s/>contribution<text:s/>to<text:s/>a<text:s/>pooled<text:s/>fund<text:s/>to<text:s/>test<text:s/>and<text:s/>pilot<text:s/>innovations<text:s/>between<text:s/>India<text:s/>and<text:s/>developing<text:s/>countries.</text:span></text:p>
        </text:list-item>
      </text:list>
      <text:p text:style-name="P58"/>
      <text:p text:style-name="P59"><text:span text:style-name="T59_1">The<text:s/>main<text:s/>achievements<text:s/>under<text:s/>each<text:s/>component<text:s/>of<text:s/>the<text:s/>programme<text:s/>were<text:s/>as<text:s/>follows:</text:span></text:p>
      <text:p text:style-name="P60"/>
      <text:p text:style-name="P61"><text:span text:style-name="T61_1">Ideate</text:span></text:p>
      <text:p text:style-name="P62"><text:span text:style-name="T62_1">Global<text:s/>Grand<text:s/>Challenges<text:s/>(GC)</text:span><text:span text:style-name="T62_2"><text:s/>launched</text:span><text:span text:style-name="T62_3"><text:s/>its<text:s/>third<text:s/>call<text:s/>on<text:s/></text:span><text:span text:style-name="T62_4">GC</text:span><text:span text:style-name="T62_5"><text:s/>for<text:s/>TB<text:s/>Control,<text:s/>supported<text:s/>by<text:s/>USAID<text:s/>and<text:s/>DFID.<text:s/></text:span><text:span text:style-name="T62_6">Subsequently<text:s/>GC</text:span><text:span text:style-name="T62_7"><text:s/>has<text:s/>released<text:s/>3<text:s/>pilot<text:s/></text:span><text:span text:style-name="T62_8">awards,</text:span><text:span text:style-name="T62_9"><text:s/>for<text:s/></text:span><text:span text:style-name="T62_10">scaling<text:s/>Indian</text:span><text:span text:style-name="T62_11"><text:s/>Innovations<text:s/>at<text:s/>a<text:s/>global<text:s/>level.<text:s/>Following<text:s/>selection<text:s/></text:span><text:span text:style-name="T62_12">the</text:span><text:span text:style-name="T62_13"><text:s/>three<text:s/>awardees<text:s/></text:span><text:span text:style-name="T62_14">are:</text:span><text:span text:style-name="T62_15"><text:s/>1)<text:s/>Everwell<text:s/>Health-<text:s/>in<text:s/>Burma</text:span><text:span text:style-name="T62_16"><text:s/></text:span><text:span text:style-name="T62_17">2)<text:s/>Operation<text:s/>ASHA-<text:s/>in<text:s/>Afghanistan<text:s/>and</text:span><text:span text:style-name="T62_18"><text:s/></text:span><text:span text:style-name="T62_19">3)<text:s/>ZMQ<text:s/>Development-<text:s/>in<text:s/>Uganda.<text:s/>The<text:s/>first<text:s/>two<text:s/>pilots<text:s/>have<text:s/>started<text:s/>implementation<text:s/>in<text:s/>early<text:s/>August<text:s/>2016.<text:s/>ZMQ<text:s/>Development<text:s/>was<text:s/>given<text:s/>the<text:s/>award<text:s/>in<text:s/>June<text:s/>2016<text:s/>and<text:s/>they<text:s/>are<text:s/>in<text:s/>the<text:s/>process<text:s/>of<text:s/>finalising<text:s/>their<text:s/>target<text:s/>patient<text:s/></text:span><text:span text:style-name="T62_20">population.<text:s/>They</text:span><text:span text:style-name="T62_21"><text:s/>will<text:s/>sta</text:span><text:span text:style-name="T62_22">rt<text:s/>implementation<text:s/>in<text:s/>August<text:s/>2016.</text:span></text:p>
      <text:p text:style-name="P63"><text:span text:style-name="T63_1">Incubate</text:span></text:p>
      <text:p text:style-name="P64"><text:span text:style-name="T64_1">This<text:s/>component<text:s/>is<text:s/>being<text:s/>implemented<text:s/>by<text:s/></text:span><text:span text:style-name="T64_2">DFID<text:s/>India</text:span><text:span text:style-name="T64_3"><text:s/>in<text:s/>partnership<text:s/>with<text:s/></text:span><text:span text:style-name="T64_4">Technology<text:s/>Development<text:s/>Board<text:s/>(TDB).</text:span><text:span text:style-name="T64_5"><text:s/></text:span><text:span text:style-name="T64_6">This<text:s/>component<text:s/>was<text:s/>delayed</text:span><text:span text:style-name="T64_7"><text:s/></text:span><text:span text:style-name="T64_8">due<text:s/>to<text:s/>reasons<text:s/>including<text:s/></text:span><text:span text:style-name="T64_9">vacancy<text:s/>or</text:span><text:span text:style-name="T64_10"><text:s/>confusion<text:s/>over<text:s/>the<text:s/>post<text:s/>of<text:s/></text:span><text:span text:style-name="T64_11">Secretary<text:s/>at<text:s/>Technology<text:s/>Development<text:s/>Board<text:s/>(TDB)<text:s/>for<text:s/>over<text:s/>a<text:s/>year.<text:s/>During<text:s/>the<text:s/>review<text:s/>period,<text:s/></text:span><text:span text:style-name="T64_12">Dr.</text:span><text:span text:style-name="T64_13"><text:s/>Bindu<text:s/>Dey<text:s/>assumed<text:s/>the<text:s/>post<text:s/>of<text:s/>Secretary<text:s/>at<text:s/>TDB<text:s/></text:span><text:span text:style-name="T64_14">and<text:s/>the</text:span><text:span text:style-name="T64_15"><text:s/></text:span><text:span text:style-name="T64_16">agreement<text:s/>between<text:s/>the<text:s/></text:span><text:span text:style-name="T64_17">Implementing<text:s/>Agency<text:s/>(</text:span><text:span text:style-name="T64_18">Villgro</text:span><text:span text:style-name="T64_19">)</text:span><text:span text:style-name="T64_20"><text:s/>and<text:s/>TDB<text:s/></text:span><text:span text:style-name="T64_21">was</text:span><text:span text:style-name="T64_22"><text:s/>signed<text:s/></text:span><text:span text:style-name="T64_23">on</text:span><text:span text:style-name="T64_24"><text:s/></text:span><text:span text:style-name="T64_25">1</text:span><text:span text:style-name="T64_26">st</text:span><text:span text:style-name="T64_27"><text:s/>October</text:span><text:span text:style-name="T64_28"><text:s/>2015.</text:span></text:p>
      <text:list text:style-name="LS13" xml:id="list6">
        <text:list-item>
          <text:p text:style-name="P65"><text:span text:style-name="T65_1">The<text:s/>governance<text:s/>struc</text:span><text:span text:style-name="T65_2">ture<text:s/>for<text:s/>managing<text:s/>the<text:s/>program</text:span><text:span text:style-name="T65_3"><text:s/>with<text:s/>a<text:s/>Steering<text:s/>committee<text:s/>and<text:s/>a<text:s/>governing<text:s/>council</text:span><text:span text:style-name="T65_4"><text:s/>was<text:s/>agreed<text:s/>with<text:s/>TDB.</text:span></text:p>
        </text:list-item>
        <text:list-item>
          <text:p text:style-name="P66"><text:span text:style-name="T66_1">Villgro<text:s/>selected<text:s/>4<text:s/>incubators<text:s/>in<text:s/>the<text:s/>LIS</text:span><text:span text:style-name="T66_2"><text:s/></text:span><text:span text:style-name="T66_3">(IIT<text:s/>Kanpur<text:s/>at<text:s/>Kanpur,<text:s/>Startup<text:s/>Oasis<text:s/>at<text:s/>Jaipur,<text:s/>IIM<text:s/>Calcutta<text:s/>Innovation<text:s/>Park<text:s/>at<text:s/>Kolkata<text:s/>and<text:s/>KIIT<text:s/>TBI<text:s/>at<text:s/>Bhubaneswar)<text:s/>to<text:s/>support<text:s/>under<text:s/>the<text:s/>INVENT<text:s/>program.<text:s/>Agreements<text:s/>have<text:s/>been<text:s/>signed<text:s/>with<text:s/>all<text:s/>the<text:s/>4<text:s/>incubators.</text:span></text:p>
        </text:list-item>
        <text:list-item>
          <text:p text:style-name="P67"><text:span text:style-name="T67_1">Virtual<text:s/>Incubation:<text:s/></text:span><text:span text:style-name="T67_2"><text:a xlink:type="simple" xlink:href="http://www.startupwave.co"><text:span text:style-name="T67_3">www.</text:span><text:span text:style-name="T67_4">startupwave</text:span><text:span text:style-name="T67_5">.co</text:span></text:a></text:span><text:span text:style-name="T67_6">m</text:span><text:span text:style-name="T67_7"><text:s/>-<text:s/></text:span><text:span text:style-name="T67_8">d</text:span><text:span text:style-name="T67_9">uring<text:s/>the<text:s/>review<text:s/>period</text:span><text:span text:style-name="T67_10"><text:s/></text:span><text:span text:style-name="T67_11">o</text:span><text:span text:style-name="T67_12">ver<text:s/>303<text:s/>entrepreneurs<text:s/>used<text:s/>the<text:s/>Pre-incubation<text:s/>platform<text:s/>and<text:s/>benefited<text:s/>from<text:s/>the<text:s/></text:span><text:span text:style-name="T67_13">content,<text:s/>structured</text:span><text:span text:style-name="T67_14"><text:s/>process<text:s/>and<text:s/>mentor<text:s/>connects.<text:s/></text:span><text:span text:style-name="T67_15">41<text:s/>enterprises<text:s/>graduated<text:s/>from<text:s/>Pre<text:s/>incubation<text:s/>to<text:s/>incubation<text:s/>phase<text:s/>and<text:s/>38<text:s/>mentors<text:s/></text:span><text:span text:style-name="T67_16">have<text:s/></text:span><text:span text:style-name="T67_17">come<text:s/>on</text:span><text:span text:style-name="T67_18"><text:s/>board</text:span><text:span text:style-name="T67_19">.</text:span></text:p>
        </text:list-item>
        <text:list-item>
          <text:p text:style-name="P68"><text:span text:style-name="T68_1">The<text:s/>incubation<text:s/>phas</text:span><text:span text:style-name="T68_2">e</text:span><text:span text:style-name="T68_3"><text:s/>of<text:s/></text:span><text:span text:style-name="T68_4">StartupWave</text:span><text:span text:style-name="T68_5"><text:s/></text:span><text:span text:style-name="T68_6">was</text:span><text:span text:style-name="T68_7"><text:s/>launch</text:span><text:span text:style-name="T68_8">ed<text:s/>in<text:s/>Oc</text:span><text:span text:style-name="T68_9">tober</text:span><text:span text:style-name="T68_10"><text:s/>2015.<text:s/>The<text:s/></text:span><text:span text:style-name="T68_11">Steering<text:s/></text:span><text:span text:style-name="T68_12">committee<text:s/>agreed</text:span><text:span text:style-name="T68_13"><text:s/>the<text:s/>financial</text:span><text:span text:style-name="T68_14"><text:s/></text:span><text:span text:style-name="T68_15">sustainability</text:span><text:span text:style-name="T68_16"><text:s/>plan<text:s/>for<text:s/>the<text:s/>platform.</text:span></text:p>
        </text:list-item>
      </text:list>
      <text:p text:style-name="P69"/>
      <text:p text:style-name="P70"><text:span text:style-name="T70_1">Invest-Scale</text:span></text:p>
      <text:p text:style-name="P71"><text:span text:style-name="T71_1">Funds:<text:s/></text:span><text:span text:style-name="T71_2">£18m<text:s/>Development<text:s/>Capital<text:s/></text:span><text:span text:style-name="T71_3">Investment<text:s/>(</text:span><text:span text:style-name="T71_4">DCI):</text:span></text:p>
      <text:p text:style-name="P72"/>
      <text:p text:style-name="P73"><text:span text:style-name="T73_1">Of<text:s/>the<text:s/>t</text:span><text:span text:style-name="T73_2">hree<text:s/>potenti</text:span><text:span text:style-name="T73_3">al<text:s/></text:span><text:span text:style-name="T73_4">Go</text:span><text:span text:style-name="T73_5"><text:s/>owned/sponsored<text:s/>funds<text:s/>identified<text:s/>during<text:s/>the<text:s/>second<text:s/>annual<text:s/>review</text:span><text:span text:style-name="T73_6">,</text:span><text:span text:style-name="T73_7"><text:s/>two<text:s/>partnerships<text:s/>viz.</text:span><text:span text:style-name="T73_8"><text:s/></text:span><text:span text:style-name="T73_9">Rajast</text:span><text:span text:style-name="T73_10">han<text:s/>Venture<text:s/>Capital<text:s/>Fund<text:s/>(RVCF)<text:s/>and</text:span><text:span text:style-name="T73_11"><text:s/></text:span><text:span text:style-name="T73_12">IL&amp;FS<text:s/>Tara<text:s/>Fund<text:s/>IV<text:s/></text:span><text:span text:style-name="T73_13">were<text:s/></text:span><text:span text:style-name="T73_14">finalised</text:span><text:span text:style-name="T73_15">.</text:span><text:span text:style-name="T73_16"><text:s/></text:span><text:span text:style-name="T73_17">DEA<text:s/>final<text:s/>approval<text:s/>for<text:s/>RVCF<text:s/>and<text:s/>IL&amp;FS<text:s/>partnerships<text:s/></text:span><text:span text:style-name="T73_18">was</text:span><text:span text:style-name="T73_19"><text:s/>received<text:s/>during<text:s/>May<text:s/>and<text:s/>June<text:s/>respectively.</text:span><text:span text:style-name="T73_20"><text:s/></text:span><text:span text:style-name="T73_21">The<text:s/>funds<text:s/>were<text:s/>formally<text:s/>launched<text:s/>during<text:s/>the<text:s/>SoS<text:s/>visit<text:s/>in<text:s/>Aug<text:s/>2016.</text:span></text:p>
      <text:p text:style-name="P74"/>
      <text:p text:style-name="P75"><text:span text:style-name="T75_1">The<text:s/>commercial<text:s/>terms<text:s/>including<text:s/>the<text:s/>alignment<text:s/>with</text:span><text:span text:style-name="T75_2"><text:s/></text:span><text:span text:style-name="T75_3">INVENT<text:s/></text:span><text:span text:style-name="T75_4">objectives<text:s/>were</text:span><text:span text:style-name="T75_5"><text:s/></text:span><text:span text:style-name="T75_6">agreed<text:s/>during<text:s/>the<text:s/>review<text:s/></text:span><text:span text:style-name="T75_7">period.<text:s/>The</text:span><text:span text:style-name="T75_8"><text:s/>team<text:s/>contracted<text:s/>consultants</text:span><text:span text:style-name="T75_9"><text:s/>to<text:s/>conduct<text:s/>due<text:s/>diligence<text:s/>of<text:s/>the<text:s/>partners<text:s/>using<text:s/></text:span><text:span text:style-name="T75_10">DFID<text:s/>India<text:s/>framework<text:s/>and<text:s/></text:span><text:span text:style-name="T75_11">to</text:span><text:span text:style-name="T75_12"><text:s/>ratif</text:span><text:span text:style-name="T75_13">y</text:span><text:span text:style-name="T75_14"><text:s/>the<text:s/>legal<text:s/>terms.<text:s/>The<text:s/></text:span><text:span text:style-name="T75_15">recommendations</text:span><text:span text:style-name="T75_16"><text:s/>were<text:s/>agreed/negotiated<text:s/>with<text:s/>the<text:s/>fund<text:s/>managers.</text:span><text:span text:style-name="T75_17"><text:s/></text:span></text:p>
      <text:p text:style-name="P76"/>
      <text:p text:style-name="P77"><text:span text:style-name="T77_1">Eco-system:</text:span><text:span text:style-name="T77_2"><text:s/>Building<text:s/>an<text:s/>effective<text:s/>social<text:s/>venture<text:s/>ecosystem<text:s/>in<text:s/>India</text:span></text:p>
      <text:p text:style-name="P78"/>
      <text:list text:style-name="LS15" xml:id="list10">
        <text:list-item>
          <text:p text:style-name="P79"><text:span text:style-name="T79_1">NESTA</text:span><text:span text:style-name="T79_2"><text:s/>partnership<text:s/>on<text:s/>UK-India<text:s/>Innovation<text:s/>exchange:</text:span></text:p>
        </text:list-item>
      </text:list>
      <text:p text:style-name="P80"/>
      <text:list text:style-name="LS16" xml:id="list11">
        <text:list-item>
          <text:p text:style-name="P81"><text:span text:style-name="T81_1">Research<text:s/></text:span><text:span text:style-name="T81_2">report</text:span><text:span text:style-name="T81_3"><text:s/>on<text:s/>framework<text:s/>for<text:s/></text:span><text:span text:style-name="T81_4">‘Good<text:s/>Incubation<text:s/>in<text:s/>India’<text:s/>with<text:s/>strategies<text:s/>for<text:s/>supporting<text:s/>social<text:s/>enterprises<text:s/>in<text:s/>challenging<text:s/>contexts</text:span><text:span text:style-name="T81_5"><text:s/></text:span><text:span text:style-name="T81_6">was<text:s/>launched<text:s/></text:span><text:span text:style-name="T81_7">in</text:span><text:span text:style-name="T81_8"><text:s/></text:span><text:span text:style-name="T81_9">February</text:span><text:span text:style-name="T81_10"><text:s/>this<text:s/>year</text:span></text:p>
        </text:list-item>
        <text:list-item>
          <text:p text:style-name="P82"><text:span text:style-name="T82_1">Capacity<text:s/>building<text:s/></text:span><text:span text:style-name="T82_2">workshop<text:s/>was</text:span><text:span text:style-name="T82_3"><text:s/>conducted<text:s/></text:span><text:span text:style-name="T82_4">for<text:s/></text:span><text:span text:style-name="T82_5">40<text:s/></text:span><text:span text:style-name="T82_6">Incubators<text:s/>in<text:s/>India</text:span><text:span text:style-name="T82_7"><text:s/></text:span><text:span text:style-name="T82_8">in<text:s/></text:span><text:span text:style-name="T82_9">Feb</text:span><text:span text:style-name="T82_10">ruary<text:s/>this<text:s/>year.</text:span></text:p>
        </text:list-item>
        <text:list-item>
          <text:p text:style-name="P83"><text:span text:style-name="T83_1">Partnership<text:s/>with<text:s/>Indian<text:s/>Impact<text:s/>Investors<text:s/>Council<text:s/>in<text:s/>h</text:span><text:span text:style-name="T83_2">o</text:span><text:span text:style-name="T83_3">sting<text:s/>a<text:s/>lecture<text:s/>with<text:s/></text:span><text:span text:style-name="T83_4">Sir<text:s/>R</text:span><text:span text:style-name="T83_5">onald</text:span><text:span text:style-name="T83_6"><text:s/>Cohen</text:span><text:span text:style-name="T83_7">,</text:span><text:span text:style-name="T83_8"><text:s/></text:span><text:span text:style-name="T83_9">founding-chairman<text:s/>of<text:s/>Big<text:s/>Society<text:s/>Capital</text:span><text:span text:style-name="T83_10">.<text:s/>Sir<text:s/>Ronald</text:span><text:span text:style-name="T83_11"><text:s/>is<text:s/>widely<text:s/>regarded<text:s/>as</text:span><text:span text:style-name="T83_12"><text:s/>the<text:s/>father<text:s/>of<text:s/>Impact<text:s/>investments</text:span><text:span text:style-name="T83_13">.<text:s/>He<text:s/>spoke<text:s/>about</text:span><text:span text:style-name="T83_14"><text:s/></text:span><text:span text:style-name="T83_15">the</text:span><text:span text:style-name="T83_16"><text:s/></text:span><text:span text:style-name="T83_17">potential<text:s/>of<text:s/>Impact<text:s/>investments<text:s/>in<text:s/>India</text:span><text:span text:style-name="T83_18">.</text:span></text:p>
        </text:list-item>
      </text:list>
      <text:p text:style-name="P84"/>
      <text:list text:style-name="LS15" xml:id="list14">
        <text:list-item>
          <text:p text:style-name="P85"><text:span text:style-name="T85_1">S.H.E<text:s/>Initiative</text:span><text:span text:style-name="T85_2">:</text:span></text:p>
          <text:list>
            <text:list-item>
              <text:p text:style-name="P86"><text:span text:style-name="T86_1">In<text:s/>the<text:s/>last<text:s/>year</text:span><text:span text:style-name="T86_2">,<text:s/>the<text:s/>pilot<text:s/>phase<text:s/>of<text:s/>the<text:s/>S.H.E<text:s/>initiative<text:s/>(a<text:s/>multi-stakeholder<text:s/>platform<text:s/>that<text:s/>promotes<text:s/>collaborative<text:s/>action<text:s/>to<text:s/>address<text:s/>safety,<text:s/></text:span><text:span text:style-name="T86_3">health<text:s/>education</text:span><text:span text:style-name="T86_4"><text:s/>and<text:s/>employment<text:s/>of<text:s/>women<text:s/>and<text:s/>girls</text:span><text:span text:style-name="T86_5">)<text:s/>gained</text:span><text:span text:style-name="T86_6"><text:s/>momen</text:span><text:span text:style-name="T86_7">tum<text:s/>with<text:s/>1</text:span><text:span text:style-name="T86_8">3</text:span><text:span text:style-name="T86_9"><text:s/>corporates</text:span><text:span text:style-name="T86_10"><text:s/></text:span><text:span text:style-name="T86_11">join</text:span><text:span text:style-name="T86_12">ing</text:span><text:span text:style-name="T86_13"><text:s/></text:span><text:span text:style-name="T86_14">as<text:s/>signatories</text:span><text:span text:style-name="T86_15"><text:s/>to<text:s/>S.H.E.<text:s/>Compact.<text:s/></text:span></text:p>
            </text:list-item>
            <text:list-item>
              <text:p text:style-name="P87"><text:span text:style-name="T87_1">The<text:s/>lessons<text:s/>from<text:s/>this<text:s/>pilot<text:s/>fed<text:s/>into<text:s/>the<text:s/>larger<text:s/>initiative<text:s/>for<text:s/>engaging<text:s/>with<text:s/>corporates<text:s/>for<text:s/>mobilising<text:s/>private<text:s/>sector<text:s/>resources<text:s/>for<text:s/>social<text:s/>impact.<text:s/>Phase<text:s/>2<text:s/>of<text:s/>S.H.E.<text:s/>is<text:s/>also<text:s/>included<text:s/>in<text:s/>this<text:s/></text:span><text:span text:style-name="T87_2">imitative</text:span><text:span text:style-name="T87_3">.<text:s/>A<text:s/>consortium<text:s/>led<text:s/>by<text:s/>Think<text:s/>Tank<text:s/>Consultancy,<text:s/>FICCI<text:s/>and<text:s/>IPE<text:s/>Global<text:s/>was<text:s/>awarded<text:s/>the<text:s/>contract<text:s/>for<text:s/>this<text:s/>initiative.</text:span></text:p>
            </text:list-item>
          </text:list>
        </text:list-item>
      </text:list>
      <text:p text:style-name="P88"/>
      <text:p text:style-name="P89"><text:span text:style-name="T89_1">Prop</text:span><text:span text:style-name="T89_2">a</text:span><text:span text:style-name="T89_3">gate</text:span><text:span text:style-name="T89_4"><text:s/></text:span></text:p>
      <text:p text:style-name="P90"/>
      <text:p text:style-name="P91"><text:span text:style-name="T91_1">Connect<text:s/>to<text:s/>Grow</text:span><text:span text:style-name="T91_2"><text:s/>(</text:span><text:span text:style-name="T91_3">CTG</text:span><text:span text:style-name="T91_4">)<text:s/>completed<text:s/>its<text:s/>3<text:s/>month<text:s/>Inception<text:s/>period<text:s/>in<text:s/>November<text:s/>2015.<text:s/>The<text:s/>programme<text:s/>design<text:s/>and<text:s/>approach<text:s/>builds<text:s/>on<text:s/>the<text:s/>original<text:s/>concept<text:s/>of<text:s/>DFID’s<text:s/>Innovation<text:s/>Knowledge<text:s/>Exchange<text:s/>Facility.<text:s/></text:span><text:span text:style-name="T91_5">CTG</text:span><text:span text:style-name="T91_6"><text:s/>supports</text:span><text:span text:style-name="T91_7"><text:s/>enterprise<text:s/>growth,<text:s/>using<text:s/>the<text:s/>mechanism<text:s/>of<text:s/>innovation<text:s/>transfer<text:s/>and<text:s/>partnership.<text:s/>During<text:s/>the<text:s/>Inception<text:s/>Phase,<text:s/>systems<text:s/>and<text:s/>processes<text:s/>to<text:s/>manage<text:s/>the<text:s/>partner<text:s/>enterprises,<text:s/>as<text:s/>they<text:s/>progress,<text:s/>were<text:s/>laid<text:s/>down.<text:s/>A<text:s/>team<text:s/>of<text:s/>partnership<text:s/></text:span><text:span text:style-name="T91_8">managers<text:s/>with</text:span><text:span text:style-name="T91_9"><text:s/>experience<text:s/>of<text:s/>working<text:s/>in<text:s/>over<text:s/>150<text:s/>Asian<text:s/>and<text:s/>African<text:s/>countries<text:s/>have<text:s/></text:span><text:span text:style-name="T91_10">now<text:s/></text:span><text:span text:style-name="T91_11">been<text:s/></text:span><text:span text:style-name="T91_12">recruited.</text:span><text:span text:style-name="T91_13"><text:s/></text:span><text:span text:style-name="T91_14">To<text:s/></text:span><text:span text:style-name="T91_15">date</text:span><text:span text:style-name="T91_16"><text:s/>450<text:s/>enterprises<text:s/>(Indian,<text:s/>Asian<text:s/>and<text:s/></text:span><text:span text:style-name="T91_17">African)</text:span><text:span text:style-name="T91_18"><text:s/>have<text:s/>registered<text:s/>for<text:s/>partnership<text:s/>on<text:s/>the<text:s/></text:span><text:span text:style-name="T91_19">CTG</text:span><text:span text:style-name="T91_20"><text:s/>website.</text:span></text:p>
      <text:p text:style-name="P92"/>
      <text:p text:style-name="P93"><text:span text:style-name="T93_1">Millennium<text:s/>Alliance<text:s/>(MA)</text:span><text:span text:style-name="T93_2"><text:s/></text:span></text:p>
      <text:p text:style-name="P94"><text:span text:style-name="T94_1">During<text:s/>the<text:s/>review<text:s/>period,<text:s/>DFID<text:s/>supported<text:s/>Round</text:span><text:span text:style-name="T94_2">s</text:span><text:span text:style-name="T94_3"><text:s/>2<text:s/>and<text:s/>3<text:s/>of<text:s/>MA.<text:s/>Out<text:s/>of<text:s/>62<text:s/>enterprises<text:s/>s</text:span><text:span text:style-name="T94_4">elected<text:s/>under<text:s/>MA</text:span><text:span text:style-name="T94_5">,<text:s/>12</text:span><text:span text:style-name="T94_6"><text:s/>have<text:s/>been<text:s/>supported<text:s/>under<text:s/></text:span><text:span text:style-name="T94_7">INVENT<text:s/>for</text:span><text:span text:style-name="T94_8"><text:s/>exclusive<text:s/>South-<text:s/>South<text:s/></text:span><text:span text:style-name="T94_9">collaboration.<text:s/></text:span><text:span text:style-name="T94_10">While</text:span><text:span text:style-name="T94_11"><text:s/>the</text:span><text:span text:style-name="T94_12"><text:s/></text:span><text:span text:style-name="T94_13">round<text:s/>2<text:s/>awardees<text:s/>(6</text:span><text:span text:style-name="T94_14">)<text:s/>are<text:s/>working<text:s/>in<text:s/>agriculture<text:s/>and<text:s/>heal</text:span><text:span text:style-name="T94_15">th<text:s/>sectors</text:span><text:span text:style-name="T94_16">,<text:s/>round<text:s/>3<text:s/>awardees<text:s/>(6</text:span><text:span text:style-name="T94_17">)</text:span><text:span text:style-name="T94_18"><text:s/></text:span><text:span text:style-name="T94_19">will</text:span><text:span text:style-name="T94_20"><text:s/></text:span><text:span text:style-name="T94_21">additionally<text:s/>working<text:s/>on<text:s/>water<text:s/>and<text:s/>sanitation<text:s/>issues.<text:s/>Round<text:s/>2<text:s/>is<text:s/>under<text:s/>implementation<text:s/>in<text:s/>Ethiopia,<text:s/></text:span><text:span text:style-name="T94_22">Rwanda,</text:span><text:span text:style-name="T94_23"><text:s/>Kenya,<text:s/>Uganda,<text:s/>Nepal,<text:s/>Bangladesh<text:s/>and<text:s/>Afghanistan.<text:s/>Round<text:s/>3<text:s/>awardees<text:s/>are<text:s/></text:span><text:span text:style-name="T94_24">yet</text:span><text:span text:style-name="T94_25"><text:s/>to<text:s/>start<text:s/>implementation.<text:s/>They<text:s/>have<text:s/></text:span><text:span text:style-name="T94_26">recently<text:s/>received<text:s/>their</text:span><text:span text:style-name="T94_27"><text:s/>first<text:s/></text:span><text:span text:style-name="T94_28">grant.</text:span></text:p>
      <text:p text:style-name="P95"/>
      <text:p text:style-name="P96"><text:span text:style-name="T96_1">MA<text:s/>Global<text:s/>window<text:s/>caught<text:s/>the<text:s/>attention<text:s/>of<text:s/>PM</text:span><text:span text:style-name="T96_2"><text:s/>Modi</text:span><text:span text:style-name="T96_3"><text:s/>when<text:s/>the<text:s/>MA<text:s/>led<text:s/>a<text:s/>delegation<text:s/></text:span><text:span text:style-name="T96_4">of<text:s/>7</text:span><text:span text:style-name="T96_5"><text:s/>companies<text:s/>(supported<text:s/>under</text:span><text:span text:style-name="T96_6"><text:s/>the</text:span><text:span text:style-name="T96_7"><text:s/>DFID</text:span><text:span text:style-name="T96_8"><text:s/></text:span><text:span text:style-name="T96_9">I</text:span><text:span text:style-name="T96_10">ndia</text:span><text:span text:style-name="T96_11"><text:s/>Global</text:span><text:span text:style-name="T96_12"><text:s/>Programme</text:span><text:span text:style-name="T96_13">)<text:s/>from</text:span><text:span text:style-name="T96_14"><text:s/>the<text:s/></text:span><text:span text:style-name="T96_15">MA</text:span><text:span text:style-name="T96_16"><text:s/>to</text:span><text:span text:style-name="T96_17"><text:s/>join</text:span><text:span text:style-name="T96_18"><text:s/></text:span><text:span text:style-name="T96_19">the<text:s/></text:span><text:span text:style-name="T96_20">FICCI’s<text:s/>Business<text:s/>and<text:s/>Innovation<text:s/>delegation<text:s/>to<text:s/>Nairobi<text:s/>from<text:s/>10-11<text:s/>July<text:s/>2016.The<text:s/>delegation<text:s/></text:span><text:span text:style-name="T96_21">was<text:s/>led</text:span><text:span text:style-name="T96_22"><text:s/>by<text:s/>Dr.<text:s/>Bindu<text:s/>Dey,<text:s/>Secretary,<text:s/>Technology<text:s/>Development<text:s/>Board<text:s/>from<text:s/>the<text:s/>Department<text:s/>of<text:s/>Science<text:s/>and<text:s/>Technology,<text:s/>Government<text:s/>of<text:s/>India.<text:s/>PM<text:s/>Modi<text:s/>interacted<text:s/>keenly<text:s/>with<text:s/>the<text:s/>delegation<text:s/>to<text:s/>know<text:s/>more<text:s/>about<text:s/></text:span><text:span text:style-name="T96_23">the<text:s/>UK<text:s/></text:span><text:span text:style-name="T96_24">contribution<text:s/>to<text:s/>development<text:s/>initiatives<text:s/>in<text:s/>Africa.</text:span></text:p>
      <text:p text:style-name="P97"/>
      <text:p text:style-name="P98"><text:span text:style-name="T98_1">Summary<text:s/>of<text:s/>Lessons<text:s/>Learnt</text:span></text:p>
      <text:list text:style-name="LS34" xml:id="list17">
        <text:list-item>
          <text:p text:style-name="P99"><text:span text:style-name="T99_1">There<text:s/>is<text:s/>a<text:s/>visible<text:s/>opportunity<text:s/>to<text:s/>align<text:s/>with<text:s/></text:span><text:span text:style-name="T99_2">GO</text:span><text:span text:style-name="T99_3">I’s</text:span><text:span text:style-name="T99_4"><text:s/>Start<text:s/>up<text:s/>India<text:s/>programme.</text:span></text:p>
        </text:list-item>
        <text:list-item>
          <text:p text:style-name="P100"><text:span text:style-name="T100_1">There<text:s/>is<text:s/>very<text:s/>high<text:s/>potential<text:s/>of<text:s/>XHMG<text:s/>working<text:s/>especially<text:s/>with<text:s/>Department<text:s/>of<text:s/>Science<text:s/>and<text:s/>Technology.</text:span></text:p>
        </text:list-item>
        <text:list-item>
          <text:p text:style-name="P101"><text:span text:style-name="T101_1">Due<text:s/></text:span><text:span text:style-name="T101_2">Diligence<text:s/>of</text:span><text:span text:style-name="T101_3"><text:s/>proposed<text:s/>partners<text:s/>is<text:s/>crucial<text:s/>to<text:s/>the<text:s/>final<text:s/>selection<text:s/>outcome<text:s/>of<text:s/>the<text:s/>awardees.<text:s/></text:span></text:p>
        </text:list-item>
        <text:list-item>
          <text:p text:style-name="P102"><text:span text:style-name="T102_1">Partnerships<text:s/>take<text:s/>a<text:s/>long<text:s/>time<text:s/>to<text:s/>materiali</text:span><text:span text:style-name="T102_2">s</text:span><text:span text:style-name="T102_3">e<text:s/>as<text:s/>alignment<text:s/>of<text:s/>interests<text:s/>across<text:s/>multiple<text:s/>investors<text:s/>takes<text:s/>time.</text:span></text:p>
        </text:list-item>
        <text:list-item>
          <text:p text:style-name="P103"><text:span text:style-name="T103_1">Incubators<text:s/>need<text:s/>to<text:s/>evolve<text:s/>their<text:s/>sustainability<text:s/>plans<text:s/>over<text:s/>time.</text:span><text:span text:style-name="T103_2"><text:s/></text:span></text:p>
        </text:list-item>
        <text:list-item>
          <text:p text:style-name="P104"><text:span text:style-name="T104_1">A<text:s/>number<text:s/>of<text:s/>enterprises<text:s/>registering<text:s/>interest<text:s/>from<text:s/>Africa<text:s/>and<text:s/>South<text:s/>Asia<text:s/>are<text:s/>at</text:span><text:span text:style-name="T104_2"><text:s/></text:span><text:span text:style-name="T104_3">too<text:s/>early<text:s/>a<text:s/>stage<text:s/>to<text:s/>consider<text:s/>an<text:s/>international<text:s/>partnership<text:s/>opportunity</text:span></text:p>
        </text:list-item>
        <text:list-item>
          <text:p text:style-name="P105"><text:span text:style-name="T105_1">I</text:span><text:span text:style-name="T105_2">t<text:s/>has<text:s/>been<text:s/>challenging<text:s/>to<text:s/>get<text:s/>enterprises<text:s/>and<text:s/>Connect’s<text:s/>Partnerships<text:s/>Managers<text:s/>to<text:s/>think<text:s/>through<text:s/>the<text:s/>logic<text:s/>between<text:s/>the<text:s/>market<text:s/>opportunity,<text:s/>the<text:s/>enterprise’s<text:s/>corresponding<text:s/></text:span><text:span text:style-name="T105_3">needs,</text:span><text:span text:style-name="T105_4"><text:s/>and<text:s/>the<text:s/>opportunity<text:s/>for<text:s/>partnership.<text:s/></text:span></text:p>
        </text:list-item>
        <text:list-item>
          <text:p text:style-name="P106"><text:span text:style-name="T106_1">There<text:s/>is<text:s/>need<text:s/>for<text:s/>more<text:s/>coherence<text:s/>within<text:s/>different<text:s/>components<text:s/>of<text:s/>the<text:s/>programme.</text:span></text:p>
        </text:list-item>
      </text:list>
      <text:p text:style-name="P107"/>
      <text:p text:style-name="P108"><text:span text:style-name="T108_1">Summary<text:s/>of<text:s/>responses<text:s/>to<text:s/>last<text:s/>year’s<text:s/>annual<text:s/>review</text:span></text:p>
      <text:p text:style-name="P109"/>
      <table:table table:style-name="Table3">
        <table:table-column table:style-name="Column13"/>
        <table:table-column table:style-name="Column14"/>
        <table:table-column table:style-name="Column15"/>
        <table:table-row table:style-name="Row7">
          <table:table-cell table:style-name="Cell34">
            <text:p text:style-name="P110"><text:span text:style-name="T110_1">Outputs</text:span></text:p>
          </table:table-cell>
          <table:table-cell table:style-name="Cell35">
            <text:p text:style-name="P111"><text:span text:style-name="T111_1">Recommendations</text:span></text:p>
          </table:table-cell>
          <table:table-cell table:style-name="Cell36">
            <text:p text:style-name="P112"><text:span text:style-name="T112_1">Status</text:span></text:p>
          </table:table-cell>
        </table:table-row>
        <table:table-row table:style-name="Row8">
          <table:table-cell table:style-name="Cell37">
            <text:p text:style-name="P113"><text:span text:style-name="T113_1">Output</text:span><text:span text:style-name="T113_2"><text:s/></text:span><text:span text:style-name="T113_3">1</text:span></text:p>
          </table:table-cell>
          <table:table-cell table:style-name="Cell38">
            <text:list text:style-name="LS32" xml:id="list25">
              <text:list-item>
                <text:p text:style-name="P114"><text:span text:style-name="T114_1">In<text:s/>order<text:s/>to<text:s/>ensure<text:s/>that<text:s/>we<text:s/>don’t<text:s/>face<text:s/>any<text:s/>further<text:s/>bureaucratic<text:s/>challenges<text:s/>in<text:s/>the<text:s/>coming<text:s/>year<text:s/>a<text:s/>strong<text:s/>‘Advisory<text:s/>Board’<text:s/>needs<text:s/>to<text:s/>be<text:s/>constituted<text:s/>after<text:s/>TDB<text:s/>signs<text:s/>the<text:s/>MoU<text:s/>with<text:s/>the<text:s/>management<text:s/>agency.</text:span></text:p>
              </text:list-item>
            </text:list>
          </table:table-cell>
          <table:table-cell table:style-name="Cell39">
            <text:list text:style-name="LS33" xml:id="list26">
              <text:list-item>
                <text:p text:style-name="P115"><text:span text:style-name="T115_1">Agreed<text:s/>with<text:s/>TDB<text:s/>to<text:s/>constitute<text:s/>Advisory<text:s/>Board<text:s/>by<text:s/>October<text:s/>2016</text:span><text:span text:style-name="T115_2"><text:s/></text:span></text:p>
              </text:list-item>
            </text:list>
          </table:table-cell>
        </table:table-row>
        <table:table-row table:style-name="Row9">
          <table:table-cell table:style-name="Cell40">
            <text:p text:style-name="P116"/>
          </table:table-cell>
          <table:table-cell table:style-name="Cell41">
            <text:list text:style-name="LS32" xml:id="list27" text:continue-list="list25">
              <text:list-item>
                <text:p text:style-name="P117"><text:span text:style-name="T117_1">StartpWave</text:span><text:span text:style-name="T117_2"><text:s/>is<text:s/>having<text:s/>greater<text:s/>traction<text:s/>and<text:s/>impact<text:s/>than<text:s/>envisaged.<text:s/>It<text:s/>was<text:s/>designed<text:s/>to<text:s/>be<text:s/>subsumed<text:s/>within<text:s/>the<text:s/>TDB<text:s/>partnership<text:s/>but<text:s/>because<text:s/>of<text:s/>the<text:s/>delay<text:s/>in<text:s/>TDB<text:s/>partnership,<text:s/>SW<text:s/>started<text:s/>early<text:s/>integrating<text:s/>various<text:s/>players<text:s/>and<text:s/>having<text:s/>a<text:s/>greater<text:s/>impact<text:s/>at<text:s/>the<text:s/>startup<text:s/>ecosystem.<text:s/>Therefore<text:s/>it<text:s/>is<text:s/>recommended<text:s/>that<text:s/>it<text:s/>deserves<text:s/>a<text:s/>separate<text:s/>output<text:s/>in<text:s/>the<text:s/>log<text:s/>frame.</text:span></text:p>
              </text:list-item>
            </text:list>
          </table:table-cell>
          <table:table-cell table:style-name="Cell42">
            <text:list text:style-name="LS33" xml:id="list28" text:continue-list="list26">
              <text:list-item>
                <text:p text:style-name="P118"><text:span text:style-name="T118_1">Added<text:s/>an<text:s/>output<text:s/>indicator<text:s/>for<text:s/></text:span><text:span text:style-name="T118_2">StartpWave</text:span><text:span text:style-name="T118_3"><text:s/></text:span></text:p>
              </text:list-item>
            </text:list>
            <text:p text:style-name="P119"/>
          </table:table-cell>
        </table:table-row>
        <table:table-row table:style-name="Row10">
          <table:table-cell table:style-name="Cell43">
            <text:p text:style-name="P120"/>
          </table:table-cell>
          <table:table-cell table:style-name="Cell44">
            <text:list text:style-name="LS33" xml:id="list29" text:continue-list="list26">
              <text:list-item>
                <text:p text:style-name="P121"><text:span text:style-name="T121_1">Unconvention/L<text:s/>will<text:s/>require<text:s/>hand-holding<text:s/>in<text:s/>a<text:s/>low<text:s/>touch,<text:s/>pre-incubation<text:s/>form<text:s/>of<text:s/>support<text:s/>to<text:s/>reach<text:s/>a<text:s/>level<text:s/>of<text:s/>maturity<text:s/>at<text:s/>which<text:s/>they<text:s/>can<text:s/>be<text:s/>incubated</text:span></text:p>
              </text:list-item>
            </text:list>
          </table:table-cell>
          <table:table-cell table:style-name="Cell45">
            <text:list text:style-name="LS32" xml:id="list30" text:continue-list="list25">
              <text:list-item>
                <text:p text:style-name="P122"><text:span text:style-name="T122_1">Most<text:s/>of<text:s/>those<text:s/>identified<text:s/>through<text:s/>Unconvention/L<text:s/>are<text:s/>linked<text:s/>to<text:s/>StartupWave</text:span></text:p>
              </text:list-item>
            </text:list>
          </table:table-cell>
        </table:table-row>
        <table:table-row table:style-name="Row11">
          <table:table-cell table:style-name="Cell46">
            <text:p text:style-name="P123"><text:span text:style-name="T123_1">Output<text:s/>2</text:span></text:p>
          </table:table-cell>
          <table:table-cell table:style-name="Cell47">
            <text:list text:style-name="LS33" xml:id="list31" text:continue-list="list26">
              <text:list-item>
                <text:p text:style-name="P124"><text:span text:style-name="T124_1">While<text:s/>there<text:s/>is<text:s/>a<text:s/>clear<text:s/>gap<text:s/>in<text:s/>the<text:s/>market<text:s/>in<text:s/>terms<text:s/>of<text:s/>very<text:s/>early<text:s/>stage<text:s/>of<text:s/>impact<text:s/>investments<text:s/>(pioneer<text:s/>and<text:s/>small<text:s/>ticket),<text:s/>the<text:s/>government<text:s/>fund<text:s/>managers<text:s/>that<text:s/>we<text:s/>identified<text:s/>have<text:s/>little<text:s/>understanding<text:s/>and<text:s/>appetite<text:s/>in<text:s/>this<text:s/>stage<text:s/>of<text:s/>investments.<text:s/>This<text:s/>is<text:s/>proving<text:s/>to<text:s/>be<text:s/>tough<text:s/>but<text:s/>the<text:s/>team<text:s/>should<text:s/>ensure<text:s/>our<text:s/>role<text:s/>as<text:s/>‘Market<text:s/>maker’<text:s/>and<text:s/>being<text:s/>‘Additional’.</text:span></text:p>
              </text:list-item>
            </text:list>
          </table:table-cell>
          <table:table-cell table:style-name="Cell48">
            <text:list text:style-name="LS32" xml:id="list32" text:continue-list="list25">
              <text:list-item>
                <text:p text:style-name="P125"><text:span text:style-name="T125_1">Two<text:s/>DCI<text:s/>funds<text:s/>signed<text:s/>off<text:s/>aligning<text:s/>fully<text:s/>with<text:s/>INVENT<text:s/>objectives<text:s/>(</text:span><text:span text:style-name="T125_2">Pioneer,<text:s/>Small</text:span><text:span text:style-name="T125_3"><text:s/>ticket<text:s/>and<text:s/>LIS</text:span></text:p>
              </text:list-item>
            </text:list>
          </table:table-cell>
        </table:table-row>
        <table:table-row table:style-name="Row12">
          <table:table-cell table:style-name="Cell49">
            <text:p text:style-name="P126"><text:span text:style-name="T126_1">Output<text:s/>3</text:span></text:p>
          </table:table-cell>
          <table:table-cell table:style-name="Cell50">
            <text:list text:style-name="LS33" xml:id="list33" text:continue-list="list26">
              <text:list-item>
                <text:p text:style-name="P127"><text:span text:style-name="T127_1">MA<text:s/>to<text:s/>set<text:s/>up<text:s/>an<text:s/>advisory<text:s/>board<text:s/>with<text:s/>experts<text:s/>in<text:s/>the<text:s/>sector<text:s/>and<text:s/>the<text:s/>impact<text:s/>investment<text:s/>space<text:s/>to<text:s/>ensure<text:s/></text:span><text:span text:style-name="T127_2">that<text:s/>they<text:s/>can<text:s/>feed<text:s/>into<text:s/>the<text:s/>application<text:s/>format,<text:s/>tweak<text:s/>the<text:s/>appraisal<text:s/>process<text:s/>and<text:s/>criteria<text:s/>for<text:s/>efficiency,<text:s/>etc.,<text:s/>which<text:s/>is<text:s/>now<text:s/>in<text:s/>place.</text:span></text:p>
              </text:list-item>
            </text:list>
          </table:table-cell>
          <table:table-cell table:style-name="Cell51">
            <text:list text:style-name="LS32" xml:id="list34" text:continue-list="list25">
              <text:list-item>
                <text:p text:style-name="P128"><text:span text:style-name="T128_1">This<text:s/>Advisory<text:s/>Board<text:s/>was<text:s/>set<text:s/>up<text:s/>but<text:s/>was<text:s/>dissolved<text:s/></text:span><text:span text:style-name="T128_2">when<text:s/>FICCI<text:s/>discovered<text:s/>that</text:span><text:span text:style-name="T128_3"><text:s/></text:span><text:span text:style-name="T128_4">some<text:s/>members</text:span><text:span text:style-name="T128_5"><text:s/></text:span><text:span text:style-name="T128_6">had<text:s/>conflict<text:s/>of<text:s/>interest<text:s/>There<text:s/>are<text:s/>plans<text:s/>of<text:s/>reconstituting<text:s/>it<text:s/>as<text:s/>soon<text:s/>as<text:s/>some<text:s/>rules<text:s/>and<text:s/>regulations</text:span><text:span text:style-name="T128_7"><text:s/></text:span><text:span text:style-name="T128_8">for<text:s/>board<text:s/>membership<text:s/>are<text:s/>finalised<text:s/></text:span></text:p>
              </text:list-item>
            </text:list>
          </table:table-cell>
        </table:table-row>
      </table:table>
      <text:p text:style-name="P129"/>
      <text:p text:style-name="P130"/>
      <text:p text:style-name="P131"><text:span text:style-name="T131_1">Summary<text:s/>of<text:s/>recommendations<text:s/>for<text:s/>DFID,<text:s/>for<text:s/>the<text:s/>next<text:s/>year</text:span></text:p>
      <text:p text:style-name="P132"/>
      <text:list text:style-name="LS38" xml:id="list35">
        <text:list-item>
          <text:p text:style-name="P133"><text:span text:style-name="T133_1">Ideate</text:span></text:p>
        </text:list-item>
      </text:list>
      <text:p text:style-name="P134"/>
      <text:p text:style-name="P135"><text:span text:style-name="T135_1">Grand<text:s/>Challenge<text:s/>(IKP)</text:span></text:p>
      <text:list text:style-name="LS6" xml:id="list36">
        <text:list-item>
          <text:p text:style-name="P136"><text:span text:style-name="T136_1">Monitor<text:s/>implementation<text:s/>of<text:s/>DFID-funded<text:s/>projects<text:s/>supported<text:s/>under<text:s/>the<text:s/>call<text:s/>on<text:s/>TB<text:s/>(jointly<text:s/>with<text:s/>USAID).</text:span></text:p>
        </text:list-item>
      </text:list>
      <text:p text:style-name="P137"/>
      <text:list text:style-name="LS38" xml:id="list37" text:continue-list="list35">
        <text:list-item>
          <text:p text:style-name="P138"><text:span text:style-name="T138_1">Incubate</text:span></text:p>
        </text:list-item>
      </text:list>
      <text:p text:style-name="P139"/>
      <text:list text:style-name="LS19" xml:id="list38">
        <text:list-item>
          <text:p text:style-name="P140"><text:span text:style-name="T140_1">Increase<text:s/>the<text:s/>visibility<text:s/>of<text:s/>the<text:s/>program<text:s/>to<text:s/>align<text:s/>with<text:s/>GoI’s<text:s/>Start<text:s/>up<text:s/>India<text:s/>action<text:s/>plan<text:s/>by<text:s/>engaging<text:s/>Niti<text:s/></text:span><text:span text:style-name="T140_2">Aayog</text:span><text:span text:style-name="T140_3"><text:s/>and<text:s/>D</text:span><text:span text:style-name="T140_4">epartment<text:s/>of<text:s/></text:span><text:span text:style-name="T140_5">I</text:span><text:span text:style-name="T140_6">ndustrial<text:s/></text:span><text:span text:style-name="T140_7">P</text:span><text:span text:style-name="T140_8">romotion<text:s/>and<text:s/></text:span><text:span text:style-name="T140_9">P</text:span><text:span text:style-name="T140_10">olicy<text:s/>(DIPP)</text:span><text:span text:style-name="T140_11"><text:s/>in<text:s/>the<text:s/>delivery<text:s/>of<text:s/>the<text:s/>program.<text:s/>Team<text:s/>to<text:s/>agree<text:s/>action<text:s/>plan<text:s/>by<text:s/>September</text:span><text:span text:style-name="T140_12">.</text:span></text:p>
        </text:list-item>
        <text:list-item>
          <text:p text:style-name="P141"><text:span text:style-name="T141_1">There’s<text:s/>greater<text:s/>potential<text:s/></text:span><text:span text:style-name="T141_2">of<text:s/></text:span><text:span text:style-name="T141_3">working<text:s/>x<text:s/>HMG<text:s/>in<text:s/>some<text:s/>of<text:s/>the<text:s/>areas<text:s/>relevant<text:s/>to<text:s/>INVENT<text:s/>especially<text:s/>with<text:s/>Science<text:s/>and<text:s/>Innovation<text:s/>network<text:s/>(SIN)<text:s/>promoted<text:s/>NEWTON<text:s/>fund</text:span><text:span text:style-name="T141_4"><text:s/>UKTI<text:s/>promoted<text:s/></text:span><text:span text:style-name="T141_5">Tech<text:s/>Rocketship</text:span><text:span text:style-name="T141_6"><text:s/>awards</text:span><text:span text:style-name="T141_7">.<text:s/>Now<text:s/>that<text:s/>all<text:s/>the<text:s/>INVENT<text:s/>partnerships<text:s/>are<text:s/>in<text:s/>the<text:s/>implementation<text:s/>phase,<text:s/>the<text:s/>teams<text:s/>should<text:s/>agree<text:s/>on<text:s/>areas<text:s/>of<text:s/>mutual<text:s/>collaboration.</text:span></text:p>
        </text:list-item>
      </text:list>
      <text:p text:style-name="P142"/>
      <text:p text:style-name="P143"><text:span text:style-name="T143_1">TDB</text:span></text:p>
      <text:list text:style-name="LS17" xml:id="list40">
        <text:list-item>
          <text:p text:style-name="P144"><text:span text:style-name="T144_1">Villgro<text:s/>to<text:s/>have<text:s/>an<text:s/>efficient<text:s/>team<text:s/>in<text:s/>place<text:s/>(by<text:s/>Sep<text:s/>2016)<text:s/>at<text:s/>TDB<text:s/>and<text:s/>Incubators<text:s/>to<text:s/>increase<text:s/>the<text:s/>pace<text:s/>of<text:s/>the<text:s/>program.</text:span></text:p>
        </text:list-item>
        <text:list-item>
          <text:p text:style-name="P145"><text:span text:style-name="T145_1">Agree<text:s/>end<text:s/>to<text:s/>end<text:s/>business<text:s/>plan<text:s/>by<text:s/>Oct<text:s/>2016</text:span></text:p>
        </text:list-item>
        <text:list-item>
          <text:p text:style-name="P146"><text:span text:style-name="T146_1">Agree<text:s/>on<text:s/>a<text:s/>monitoring<text:s/>and<text:s/>reporting<text:s/>plan<text:s/>with<text:s/></text:span><text:span text:style-name="T146_2">Villgro</text:span><text:span text:style-name="T146_3"><text:s/>and<text:s/>TDB</text:span></text:p>
        </text:list-item>
      </text:list>
      <text:p text:style-name="P147"/>
      <text:p text:style-name="P148"><text:span text:style-name="T148_1">Virtual<text:s/>Incubation<text:s/>platform</text:span></text:p>
      <text:list text:style-name="LS18" xml:id="list43">
        <text:list-item>
          <text:p text:style-name="P149"><text:span text:style-name="T149_1">Monitor<text:s/>the<text:s/>sustainability<text:s/>plan<text:s/>of<text:s/>the<text:s/>platform<text:s/>and<text:s/>critically<text:s/>examine<text:s/>the<text:s/>path<text:s/>to<text:s/>sustainability<text:s/>through<text:s/>the<text:s/>steering<text:s/>committees</text:span></text:p>
        </text:list-item>
      </text:list>
      <text:p text:style-name="P150"/>
      <text:list text:style-name="LS38" xml:id="list44" text:continue-list="list35">
        <text:list-item>
          <text:p text:style-name="P151"><text:span text:style-name="T151_1">Invest-Scale</text:span></text:p>
        </text:list-item>
      </text:list>
      <text:p text:style-name="P152"/>
      <text:list text:style-name="LS18" xml:id="list45">
        <text:list-item>
          <text:p text:style-name="P153"><text:span text:style-name="T153_1">Actively<text:s/>help<text:s/>the<text:s/>funds<text:s/>source<text:s/>the<text:s/>right<text:s/>set<text:s/>of<text:s/>investment<text:s/>pipeline<text:s/>enterprises<text:s/>aligning<text:s/>with<text:s/>INVENT<text:s/>objectives</text:span><text:span text:style-name="T153_2">.</text:span></text:p>
        </text:list-item>
        <text:list-item>
          <text:p text:style-name="P154"><text:span text:style-name="T154_1">Since<text:s/>both<text:s/>the<text:s/>funds<text:s/>are<text:s/>pooled<text:s/>funds<text:s/>with<text:s/>multiple<text:s/>investors,<text:s/>greater<text:s/>coordination<text:s/>is<text:s/>required<text:s/>to<text:s/>ensure<text:s/>DFID<text:s/>INVENT<text:s/>objectives<text:s/>are<text:s/>achieved.<text:s/>Where<text:s/>necessary<text:s/>‘the<text:s/>excuse’<text:s/>clause<text:s/>agreed<text:s/>with<text:s/>both<text:s/>funds<text:s/>could<text:s/>be<text:s/>activated.</text:span></text:p>
        </text:list-item>
      </text:list>
      <text:p text:style-name="P155"/>
      <text:p text:style-name="P156"><text:span text:style-name="T156_1">Ecosystem</text:span></text:p>
      <text:list text:style-name="LS23" xml:id="list47">
        <text:list-item>
          <text:p text:style-name="P157"><text:span text:style-name="T157_1">Follow<text:s/>on<text:s/>engagement<text:s/>with<text:s/>NESTA<text:s/>as<text:s/>part<text:s/>of<text:s/>UK<text:s/>offer<text:s/>in<text:s/>Tech<text:s/>Summit<text:s/>planned<text:s/>in<text:s/>November.</text:span></text:p>
        </text:list-item>
      </text:list>
      <text:p text:style-name="P158"/>
      <text:list text:style-name="LS38" xml:id="list48" text:continue-list="list35">
        <text:list-item>
          <text:p text:style-name="P159"><text:span text:style-name="T159_1">Pro</text:span><text:span text:style-name="T159_2">p</text:span><text:span text:style-name="T159_3">agate</text:span></text:p>
        </text:list-item>
      </text:list>
      <text:p text:style-name="P160"/>
      <text:p text:style-name="P161"><text:span text:style-name="T161_1">Millennium</text:span><text:span text:style-name="T161_2"><text:s/>Alliance</text:span></text:p>
      <text:list text:style-name="LS5" xml:id="list49">
        <text:list-item>
          <text:p text:style-name="P162"><text:span text:style-name="T162_1">Work<text:s/>with<text:s/>USAID<text:s/>to<text:s/>support<text:s/></text:span><text:span text:style-name="T162_2">a</text:span><text:span text:style-name="T162_3">wardees</text:span><text:span text:style-name="T162_4"><text:s/>in<text:s/></text:span><text:span text:style-name="T162_5">networking,</text:span><text:span text:style-name="T162_6"><text:s/>monitoring<text:s/>&amp;<text:s/>evaluation<text:s/>and<text:s/>capacity<text:s/>building.</text:span></text:p>
        </text:list-item>
        <text:list-item>
          <text:p text:style-name="P163"><text:span text:style-name="T163_1">Work<text:s/>with<text:s/>TDB,<text:s/>FICCI<text:s/>and<text:s/>MEA<text:s/>to<text:s/>establish<text:s/>and<text:s/>promote<text:s/>ADITI<text:s/>(African<text:s/>Development<text:s/>through<text:s/>Indian<text:s/>Technology<text:s/>and<text:s/>Innovation)<text:s/>Fund<text:s/>as<text:s/>India’s<text:s/>Platform<text:s/>to<text:s/>transfer<text:s/>proven<text:s/></text:span><text:span text:style-name="T163_2">i</text:span><text:span text:style-name="T163_3">nnovations<text:s/>from<text:s/>India<text:s/>to<text:s/>Africa<text:s/>for<text:s/>development<text:s/></text:span><text:span text:style-name="T163_4">i</text:span><text:span text:style-name="T163_5">mpact.</text:span></text:p>
        </text:list-item>
        <text:list-item>
          <text:p text:style-name="P164"><text:span text:style-name="T164_1">Continue<text:s/>the<text:s/>dialogue<text:s/>with<text:s/>UN</text:span><text:span text:style-name="T164_2"><text:s/>Economic<text:s/>and<text:s/>Social<text:s/>Commission<text:s/>for<text:s/>Asia<text:s/>and<text:s/>Pacific<text:s/>(</text:span><text:span text:style-name="T164_3">UN</text:span><text:span text:style-name="T164_4">ESCAP)<text:s/>on<text:s/></text:span><text:span text:style-name="T164_5">an<text:s/></text:span><text:span text:style-name="T164_6">approach<text:s/>to<text:s/>regional<text:s/>innovation<text:s/>platform<text:s/>and<text:s/>set<text:s/>out<text:s/>next<text:s/>steps<text:s/>by<text:s/>September</text:span><text:span text:style-name="T164_7"><text:s/>2016</text:span><text:span text:style-name="T164_8">.</text:span></text:p>
        </text:list-item>
      </text:list>
      <text:p text:style-name="P165"/>
      <text:p text:style-name="P166"><text:span text:style-name="T166_1">Connect<text:s/>To<text:s/>Grow</text:span></text:p>
      <text:list text:style-name="LS7" xml:id="list52">
        <text:list-item>
          <text:p text:style-name="P167"><text:span text:style-name="T167_1">Ensure<text:s/>engagement<text:s/>in<text:s/>South<text:s/>Asia<text:s/>(where<text:s/>effort<text:s/>has<text:s/>been<text:s/>weaker<text:s/>compared<text:s/></text:span><text:span text:style-name="T167_2">to<text:s/></text:span><text:span text:style-name="T167_3">Africa)<text:s/>remains<text:s/>a<text:s/>focus<text:s/>area<text:s/>for<text:s/>Connect.</text:span></text:p>
        </text:list-item>
        <text:list-item>
          <text:p text:style-name="P168"><text:span text:style-name="T168_1">Focus<text:s/>on<text:s/>creating<text:s/></text:span><text:span text:style-name="T168_2">knowledge<text:s/>products,<text:s/>and<text:s/>make<text:s/>links<text:s/>to<text:s/>the<text:s/>planned<text:s/>evaluation<text:s/>of<text:s/>INVENT<text:s/>Global<text:s/></text:span></text:p>
        </text:list-item>
        <text:list-item>
          <text:p text:style-name="P169"><text:span text:style-name="T169_1">Ensure<text:s/>learn</text:span><text:span text:style-name="T169_2">ing</text:span><text:span text:style-name="T169_3"><text:s/>from<text:s/>Connect<text:s/>helps<text:s/>in<text:s/>designing</text:span><text:span text:style-name="T169_4"><text:s/>ADITI</text:span><text:span text:style-name="T169_5"><text:s/>(Ongoing)</text:span></text:p>
        </text:list-item>
      </text:list>
      <text:p text:style-name="P170"/>
      <text:p text:style-name="P171"><text:span text:style-name="T171_1">Evaluation<text:s/>of<text:s/></text:span><text:span text:style-name="T171_2">Glob</text:span><text:span text:style-name="T171_3">al<text:s/>component</text:span><text:span text:style-name="T171_4"><text:s/></text:span><text:span text:style-name="T171_5">of<text:s/></text:span><text:span text:style-name="T171_6">INVENT</text:span></text:p>
      <text:list text:style-name="LS8" xml:id="list55">
        <text:list-item>
          <text:p text:style-name="P172"><text:span text:style-name="T172_1">Work<text:s/>with<text:s/>identified<text:s/>partner<text:s/>to<text:s/>support<text:s/>delivery<text:s/>and<text:s/>generation<text:s/>of<text:s/>early<text:s/>lessons<text:s/>as<text:s/>well<text:s/>as<text:s/>final<text:s/>report.</text:span></text:p>
        </text:list-item>
      </text:list>
      <text:p text:style-name="P173"/>
      <text:p text:style-name="P174"><text:span text:style-name="T174_1">A.<text:s/>Introduction<text:s/>and<text:s/>Context<text:s/></text:span><text:span text:style-name="T174_2">(1<text:s/>page)</text:span></text:p>
      <text:p text:style-name="P175"/>
      <table:table table:style-name="Table4">
        <table:table-column table:style-name="Column16"/>
        <table:table-column table:style-name="Column17"/>
        <table:table-row table:style-name="Row13">
          <table:table-cell table:style-name="Cell52">
            <text:p text:style-name="P176"><text:span text:style-name="T176_1">DevTracker<text:s/>Link<text:s/>to<text:s/>Business<text:s/>Case:<text:s/></text:span></text:p>
          </table:table-cell>
          <table:table-cell table:style-name="Cell53">
            <text:p text:style-name="P177"><text:span text:style-name="T177_1">3881771</text:span></text:p>
          </table:table-cell>
        </table:table-row>
        <table:table-row table:style-name="Row14">
          <table:table-cell table:style-name="Cell54">
            <text:p text:style-name="P178"><text:span text:style-name="T178_1">DevTracker<text:s/>Link<text:s/>to<text:s/>Log<text:s/>frame:<text:s/></text:span></text:p>
          </table:table-cell>
          <table:table-cell table:style-name="Cell55">
            <text:p text:style-name="P179"><text:span text:style-name="T179_1">3899054</text:span></text:p>
          </table:table-cell>
        </table:table-row>
      </table:table>
      <text:p text:style-name="P180"/>
      <text:p text:style-name="P181"><text:span text:style-name="T181_1">Introduction:<text:s/>Why<text:s/>is<text:s/>the<text:s/>intervention<text:s/>needed?</text:span></text:p>
      <text:p text:style-name="P182"><text:span text:style-name="T182_1">Despite<text:s/>high<text:s/>levels<text:s/>of<text:s/>innovations<text:s/>targeting<text:s/>the<text:s/>poor<text:s/>nationally,<text:s/>India’s<text:s/>social<text:s/>entrepreneurial<text:s/>activities<text:s/>are<text:s/>unevenly<text:s/>spread,<text:s/>with<text:s/>significantly<text:s/>lower<text:s/>levels<text:s/>in<text:s/>the<text:s/>low<text:s/>income<text:s/>states.<text:s/>A<text:s/>recent<text:s/>report<text:s/>notes<text:s/>that<text:s/>only<text:s/>16%<text:s/>of<text:s/>enterprises<text:s/>benefiting<text:s/>the<text:s/>poor<text:s/>operate<text:s/>within<text:s/>India’s<text:s/>low<text:s/>income<text:s/>states,<text:s/>notwithstanding<text:s/>the<text:s/>fact<text:s/>that<text:s/>these<text:s/>states<text:s/>constitute<text:s/>more<text:s/>than<text:s/>60%<text:s/>of<text:s/>India’s<text:s/>population.<text:s/>There<text:s/>is<text:s/>a<text:s/>need<text:s/>for<text:s/>increased<text:s/>investment<text:s/>to<text:s/>develop<text:s/>and<text:s/>pilot<text:s/>new<text:s/>ideas<text:s/>and<text:s/>approaches<text:s/>as<text:s/>well<text:s/>as<text:s/>to<text:s/>take<text:s/>proven<text:s/>concepts<text:s/>to<text:s/>scale<text:s/>or<text:s/>to<text:s/>new<text:s/>markets.</text:span><text:span text:style-name="T182_2"><text:s/></text:span></text:p>
      <text:p text:style-name="P183"/>
      <text:p text:style-name="P184"><text:span text:style-name="T184_1">Providing<text:s/>quality<text:s/>healthcare<text:s/>and<text:s/>education;<text:s/>improving<text:s/>agricultural<text:s/>productivity<text:s/>and<text:s/>quality<text:s/>of<text:s/>livelihoods;<text:s/>and<text:s/>increasing<text:s/>access<text:s/>to<text:s/>energy<text:s/>continue<text:s/>to<text:s/>be<text:s/>amongst<text:s/>the<text:s/>most<text:s/>pressing<text:s/>current<text:s/>problems<text:s/>facing<text:s/>India<text:s/>and<text:s/>low<text:s/>income<text:s/>countries.<text:s/>Inclusive<text:s/>innovations<text:s/>in<text:s/>such<text:s/>sectors<text:s/>have<text:s/>substantial<text:s/>developmental<text:s/>impacts<text:s/>on<text:s/>the<text:s/>lives<text:s/>of<text:s/>the<text:s/>poor.<text:s/></text:span></text:p>
      <text:p text:style-name="P185"/>
      <text:p text:style-name="P186"><text:span text:style-name="T186_1">Such<text:s/>inclusive<text:s/>Indian<text:s/>innovations<text:s/>have<text:s/>demonstrable<text:s/>potential<text:s/>to<text:s/>benefit<text:s/>the<text:s/>poor<text:s/>not<text:s/>just<text:s/>in<text:s/>India<text:s/>but<text:s/>also<text:s/>in<text:s/>other<text:s/>developing<text:s/>countries.<text:s/>However,<text:s/>several<text:s/>challenges<text:s/>remain<text:s/>in<text:s/>sourcing,<text:s/>nurturing,<text:s/>scaling<text:s/>and<text:s/>adopting<text:s/>such<text:s/>solutions<text:s/>both<text:s/>in<text:s/>India<text:s/>and<text:s/>from<text:s/>India<text:s/>to<text:s/>other<text:s/>developing<text:s/>country<text:s/>settings.<text:s/>This<text:s/>is<text:s/>a<text:s/>gap<text:s/>that<text:s/>INVENT<text:s/>aims<text:s/>to<text:s/>address.</text:span></text:p>
      <text:p text:style-name="P187"/>
      <text:p text:style-name="P188"><text:span text:style-name="T188_1">Different<text:s/>components<text:s/>of<text:s/>the<text:s/>programme<text:s/>address<text:s/>different<text:s/>challenges<text:s/>across<text:s/>the<text:s/>innovations<text:s/>lifecycle<text:s/>in<text:s/>order<text:s/>to<text:s/>better<text:s/>deploy<text:s/>India’s<text:s/>entrepreneurial<text:s/>and<text:s/>technological<text:s/>capabilities<text:s/>for<text:s/>the<text:s/>reduction<text:s/>of<text:s/>poverty<text:s/>in<text:s/>low<text:s/>income<text:s/>states<text:s/>and<text:s/>developing<text:s/>countries.<text:s/></text:span></text:p>
      <text:p text:style-name="P189"/>
      <text:p text:style-name="P190"><text:span text:style-name="T190_1">Outline<text:s/>of<text:s/>the<text:s/>Programme:<text:s/>What<text:s/>Support?</text:span></text:p>
      <text:p text:style-name="P191"><text:span text:style-name="T191_1">The<text:s/>three<text:s/>main<text:s/>elements<text:s/>in<text:s/>the<text:s/>programme<text:s/>are<text:s/>to</text:span><text:span text:style-name="T191_2">:</text:span></text:p>
      <text:p text:style-name="P192"/>
      <text:p text:style-name="P193"><text:span text:style-name="T193_1">i.<text:s/>Pilot<text:s/>and<text:s/>nurture<text:s/>innovative<text:s/>business<text:s/>ideas<text:s/>in<text:s/>order<text:s/>to<text:s/>build<text:s/>a<text:s/>pipeline<text:s/>of<text:s/>projects<text:s/>for<text:s/>future<text:s/>impact<text:s/>investing<text:s/>and<text:s/>scale-up</text:span><text:span text:style-name="T193_2">:</text:span></text:p>
      <text:list text:style-name="LS1" xml:id="list56">
        <text:list-item>
          <text:p text:style-name="P194"><text:span text:style-name="T194_1">‘Grand<text:s/>Challenge’<text:s/>Funds<text:s/>in<text:s/>health,<text:s/>to<text:s/>help<text:s/>generate<text:s/>new<text:s/>solutions<text:s/>for<text:s/>specific<text:s/>problems<text:s/>in<text:s/>these<text:s/>sectors<text:s/>that<text:s/>are<text:s/>relevant<text:s/>to<text:s/>developing<text:s/>countries;</text:span></text:p>
        </text:list-item>
        <text:list-item>
          <text:p text:style-name="P195"><text:span text:style-name="T195_1">Support<text:s/>to<text:s/>incubators<text:s/>which<text:s/>will<text:s/>nurture<text:s/>innovative<text:s/>inclusive<text:s/>business<text:s/>ideas<text:s/>leading<text:s/>to<text:s/>50<text:s/>‘investment<text:s/>ready’<text:s/>businesses.<text:s/></text:span></text:p>
        </text:list-item>
      </text:list>
      <text:p text:style-name="P196"/>
      <text:p text:style-name="P197"><text:span text:style-name="T197_1">ii.<text:s/>Support<text:s/>the<text:s/>scale-up<text:s/>of<text:s/>innovative<text:s/>enterprises<text:s/>in<text:s/>the<text:s/>low<text:s/>income<text:s/>states<text:s/>through</text:span><text:span text:style-name="T197_2">:</text:span></text:p>
      <text:list text:style-name="LS2" xml:id="list58">
        <text:list-item>
          <text:p text:style-name="P198"><text:span text:style-name="T198_1">Direct<text:s/>patient<text:s/>capital<text:s/>investment<text:s/>in<text:s/>commercial<text:s/>innovations<text:s/>that<text:s/>benefits<text:s/>poor;</text:span><text:span text:style-name="T198_2"><text:s/></text:span></text:p>
        </text:list-item>
        <text:list-item>
          <text:p text:style-name="P199"><text:span text:style-name="T199_1">Providing<text:s/>capital<text:s/>to<text:s/>a<text:s/>Fund<text:s/>of<text:s/>Impact<text:s/>investment<text:s/>Funds<text:s/>that<text:s/>in<text:s/>turn<text:s/>invests<text:s/>in<text:s/>commercial<text:s/>innovations<text:s/>that<text:s/>benefits<text:s/>poor;</text:span></text:p>
        </text:list-item>
        <text:list-item>
          <text:p text:style-name="P200"><text:span text:style-name="T200_1">Strengthening<text:s/>ecosystems<text:s/>for<text:s/>inclusive<text:s/>innovations.</text:span></text:p>
        </text:list-item>
      </text:list>
      <text:p text:style-name="P201"/>
      <text:p text:style-name="P202"><text:span text:style-name="T202_1">iii.<text:s/>Support<text:s/>knowledge-sharing<text:s/>on<text:s/>inclusive<text:s/>innovations<text:s/>between<text:s/>India<text:s/>and<text:s/>developing<text:s/>countries</text:span><text:span text:style-name="T202_2"><text:s/></text:span><text:span text:style-name="T202_3">through<text:s/>technical<text:s/>assistance<text:s/>for:</text:span></text:p>
      <text:list text:style-name="LS3" xml:id="list61">
        <text:list-item>
          <text:p text:style-name="P203"><text:span text:style-name="T203_1">Supporting<text:s/>a<text:s/>network<text:s/>of<text:s/>potential<text:s/>investors<text:s/>and<text:s/>investees<text:s/>from<text:s/>India<text:s/>in<text:s/>other<text:s/>developing<text:s/>countries;<text:s/></text:span></text:p>
        </text:list-item>
        <text:list-item>
          <text:p text:style-name="P204"><text:span text:style-name="T204_1">Technical<text:s/>Assistance<text:s/>and<text:s/>roadmaps<text:s/>for<text:s/>exchange,<text:s/>adaptation<text:s/>and<text:s/>adoption<text:s/>of<text:s/>at<text:s/>least<text:s/>5<text:s/>inclusive<text:s/>innovations<text:s/>developed<text:s/>for<text:s/>up<text:s/>to<text:s/>3<text:s/>developing<text:s/>countries</text:span><text:span text:style-name="T204_2">;<text:s/></text:span></text:p>
        </text:list-item>
        <text:list-item>
          <text:p text:style-name="P205"><text:span text:style-name="T205_1">Support<text:s/>evaluation<text:s/>studies<text:s/>undertaken<text:s/>on<text:s/>the<text:s/>adaptation<text:s/>and<text:s/>adoption<text:s/>of<text:s/>inclusive<text:s/>innovations.</text:span></text:p>
        </text:list-item>
      </text:list>
      <text:p text:style-name="P206"/>
      <text:p text:style-name="P207"><text:span text:style-name="T207_1">E</text:span><text:span text:style-name="T207_2">xpected<text:s/>Key<text:s/>Results</text:span></text:p>
      <text:p text:style-name="P208"><text:span text:style-name="T208_1">The<text:s/>programme<text:s/>is<text:s/>expected<text:s/>to</text:span><text:span text:style-name="T208_2"><text:s/>support<text:s/>technological<text:s/>and<text:s/>business<text:s/>innovations</text:span><text:span text:style-name="T208_3"><text:s/></text:span><text:span text:style-name="T208_4">to<text:s/>benefit<text:s/>up<text:s/>to<text:s/>one<text:s/>million<text:s/>poor<text:s/>people<text:s/>belonging<text:s/>to<text:s/>lower<text:s/>income<text:s/>segments<text:s/>(BoP),<text:s/>as<text:s/>producers,<text:s/>consumers,<text:s/>employees<text:s/>and<text:s/>suppliers<text:s/>in<text:s/>India’s<text:s/>poorest<text:s/>states<text:s/>and<text:s/>in<text:s/>developing<text:s/>countries.</text:span></text:p>
      <text:p text:style-name="P209"/>
      <text:list text:style-name="LS4" xml:id="list64">
        <text:list-item>
          <text:p text:style-name="P210"><text:span text:style-name="T210_1">At<text:s/>least<text:s/>£25m<text:s/>investment<text:s/>mobilized<text:s/>for<text:s/>inclusive<text:s/>innovations;<text:s/></text:span></text:p>
        </text:list-item>
        <text:list-item>
          <text:p text:style-name="P211"><text:span text:style-name="T211_1">Over<text:s/>7,500<text:s/>new<text:s/>jobs<text:s/>created;</text:span></text:p>
        </text:list-item>
        <text:list-item>
          <text:p text:style-name="P212"><text:span text:style-name="T212_1">Over<text:s/>£30m<text:s/>increased<text:s/>taxes<text:s/>generated<text:s/>;</text:span></text:p>
        </text:list-item>
        <text:list-item>
          <text:p text:style-name="P213"><text:span text:style-name="T213_1">Up<text:s/>to<text:s/>50<text:s/>viable<text:s/>business<text:s/>ideas/enterprises<text:s/>provided<text:s/>training<text:s/>and<text:s/>technical<text:s/>assistance;</text:span></text:p>
        </text:list-item>
        <text:list-item>
          <text:p text:style-name="P214"><text:span text:style-name="T214_1">Up<text:s/>to<text:s/>25<text:s/>inclusive<text:s/>innovation<text:s/>pilots<text:s/>supported<text:s/>in<text:s/>developing<text:s/>countries;</text:span></text:p>
        </text:list-item>
        <text:list-item>
          <text:p text:style-name="P215"><text:span text:style-name="T215_1">Exchange,<text:s/>adaptation<text:s/>and<text:s/>adoption<text:s/>of<text:s/>up<text:s/>to<text:s/>5<text:s/>(of<text:s/>the<text:s/>above<text:s/>25<text:s/>pilots)<text:s/>inclusive<text:s/>innovations<text:s/>in<text:s/>up<text:s/>to<text:s/>3<text:s/></text:span><text:span text:style-name="T215_2">developing<text:s/>countries</text:span><text:span text:style-name="T215_3">,<text:s/>focused<text:s/>in<text:s/>health<text:s/>and<text:s/>agri-food<text:s/>sectors;<text:s/></text:span></text:p>
        </text:list-item>
        <text:list-item>
          <text:p text:style-name="P216"><text:span text:style-name="T216_1">At<text:s/>least<text:s/>1<text:s/>research<text:s/>and<text:s/>evaluation<text:s/>study<text:s/>undertaken.</text:span></text:p>
        </text:list-item>
      </text:list>
      <text:p text:style-name="P217"/>
      <text:p text:style-name="P218"><text:span text:style-name="T218_1">Fit<text:s/>with<text:s/>DFID<text:s/>&amp;<text:s/>UK<text:s/>strategic<text:s/>priorities<text:s/></text:span></text:p>
      <text:p text:style-name="P219"><text:span text:style-name="T219_1">The<text:s/>project<text:s/>contributes<text:s/>to<text:s/>the<text:s/>Prime<text:s/>Minister’s<text:s/>vision<text:s/>of<text:s/>development<text:s/>which<text:s/>aims<text:s/>to<text:s/>make<text:s/>poorer<text:s/>countries<text:s/>attractive<text:s/>to<text:s/>invest<text:s/>in<text:s/>and<text:s/>remove<text:s/>the<text:s/>barriers<text:s/>that<text:s/>hold<text:s/>prosperity<text:s/>back.<text:s/>Furthermore,<text:s/>the<text:s/>project<text:s/>contributes<text:s/>directly<text:s/>to<text:s/>achieving<text:s/>the<text:s/>DFIDI’s<text:s/>Operational<text:s/>Plan<text:s/>objectives<text:s/>and<text:s/>aligns<text:s/>well<text:s/>with<text:s/>the<text:s/>transition<text:s/>of<text:s/>the<text:s/>DFID<text:s/>India<text:s/>programme<text:s/>away<text:s/>from<text:s/>large<text:s/>resource<text:s/>transfers<text:s/>to<text:s/>focus<text:s/>on<text:s/>small-scale<text:s/>TA,<text:s/>private<text:s/>sector<text:s/>investment<text:s/>through<text:s/>DCI<text:s/>and<text:s/>engagement<text:s/>with<text:s/>India<text:s/>on<text:s/>global<text:s/>development<text:s/>challenges.</text:span></text:p>
      <text:p text:style-name="P220"><text:span text:style-name="T220_1"><text:s/></text:span></text:p>
      <text:p text:style-name="P221"><text:span text:style-name="T221_1">The<text:s/>project</text:span><text:span text:style-name="T221_2"><text:s/></text:span><text:span text:style-name="T221_3">will</text:span><text:span text:style-name="T221_4"><text:s/>contribute<text:s/>to<text:s/>the<text:s/>HMG<text:s/>prosperity<text:s/>agenda<text:s/>by<text:s/>building<text:s/>links<text:s/>with<text:s/></text:span><text:span text:style-name="T221_5">the<text:s/>private<text:s/>sector,<text:s/>and<text:s/>improving<text:s/>the<text:s/>overall<text:s/>environment<text:s/>for<text:s/>innovative<text:s/>businesses.<text:s/>Innovation<text:s/>is<text:s/>an<text:s/>important<text:s/>theme<text:s/>within<text:s/>the<text:s/>HMG-India<text:s/>relationship.<text:s/>The<text:s/>project<text:s/>responds<text:s/>to<text:s/>several<text:s/>priorities<text:s/>agreed<text:s/>at<text:s/>the<text:s/>recent<text:s/>Ministerial-level<text:s/>UK-India<text:s/>Science<text:s/>and<text:s/>Innovation<text:s/>Council</text:span><text:span text:style-name="T221_6"><text:note text:note-class="endnote"><text:note-citation/><text:note-body><text:p text:style-name="P222"/><text:p text:style-name="P223"><text:bookmark-start text:name="_GoBack"/><text:bookmark-end text:name="_GoBack"/></text:p></text:note-body></text:note></text:span><text:span text:style-name="T223_1"><text:s/>meeting:<text:s/>better<text:s/>understanding<text:s/>of<text:s/>innovation<text:s/>metrics<text:s/>and<text:s/>collaboration;<text:s/>boosting<text:s/>interaction<text:s/>with<text:s/>SMEs;<text:s/>helping<text:s/>innovative<text:s/>businesses<text:s/>and<text:s/>academia<text:s/>to<text:s/>collaborate;<text:s/>and<text:s/>a<text:s/>focus<text:s/>on<text:s/>priority<text:s/>sectors,<text:s/>e.g.,<text:s/>food<text:s/>and<text:s/>health.<text:s/></text:span></text:p>
      <text:p text:style-name="P224"/>
      <text:h text:style-name="P225" text:outline-level="2"><text:span text:style-name="T225_1">PERF</text:span><text:span text:style-name="T225_2">ORMANCE<text:s/>AND<text:s/>CONCLUSIONS<text:s/></text:span><text:span text:style-name="T225_3">(1-2<text:s/>pages)</text:span></text:h>
      <text:p text:style-name="P226"/>
      <text:p text:style-name="P227"><text:span text:style-name="T227_1">Annual<text:s/>outcome<text:s/>assessment<text:s/></text:span></text:p>
      <text:p text:style-name="P228"/>
      <text:p text:style-name="P229"><text:span text:style-name="T229_1">This<text:s/>is<text:s/>the<text:s/>third<text:s/>annual<text:s/>review<text:s/>for<text:s/>INVENT.<text:s/>The<text:s/>third<text:s/>year<text:s/>was<text:s/>dedicated<text:s/>to</text:span><text:span text:style-name="T229_2">:<text:s/>(a)<text:s/>a</text:span><text:span text:style-name="T229_3">greeing<text:s/>terms<text:s/>with</text:span><text:span text:style-name="T229_4"><text:s/>new<text:s/></text:span><text:span text:style-name="T229_5">partnerships</text:span><text:span text:style-name="T229_6"><text:s/>(b)<text:s/>implementing<text:s/>existing<text:s/>programme<text:s/>partnerships<text:s/></text:span><text:span text:style-name="T229_7">while<text:s/>(c</text:span><text:span text:style-name="T229_8">)<text:s/>addressing<text:s/>operational<text:s/>issues.<text:s/></text:span></text:p>
      <text:p text:style-name="P230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56">
            <text:p text:style-name="P231"><text:span text:style-name="T231_1">No.<text:s/></text:span></text:p>
          </table:table-cell>
          <table:table-cell table:style-name="Cell57">
            <text:p text:style-name="P232"><text:span text:style-name="T232_1">Outcome<text:s/>Indicators</text:span></text:p>
          </table:table-cell>
          <table:table-cell table:style-name="Cell58">
            <text:p text:style-name="P233"><text:span text:style-name="T233_1">Milestone</text:span><text:span text:style-name="T233_2"><text:s/></text:span><text:span text:style-name="T233_3">year</text:span><text:span text:style-name="T233_4"><text:s/></text:span><text:span text:style-name="T233_5">3<text:s/>(201</text:span><text:span text:style-name="T233_6">5</text:span><text:span text:style-name="T233_7">-1</text:span><text:span text:style-name="T233_8">6</text:span><text:span text:style-name="T233_9">)</text:span></text:p>
          </table:table-cell>
          <table:table-cell table:style-name="Cell59">
            <text:p text:style-name="P234"><text:span text:style-name="T234_1">Progress</text:span></text:p>
          </table:table-cell>
        </table:table-row>
        <table:table-row table:style-name="Row16">
          <table:table-cell table:style-name="Cell60">
            <text:p text:style-name="P235"/>
          </table:table-cell>
          <table:table-cell table:style-name="Cell61">
            <text:p text:style-name="P236"><text:span text:style-name="T236_1">No.<text:s/>of<text:s/>innovat</text:span><text:span text:style-name="T236_2">ive<text:s/>solutions<text:s/>introduced<text:s/>in<text:s/>LIS</text:span><text:span text:style-name="T236_3">+LIC<text:s/></text:span></text:p>
          </table:table-cell>
          <table:table-cell table:style-name="Cell62">
            <text:p text:style-name="P237"><text:span text:style-name="T237_1">21</text:span></text:p>
          </table:table-cell>
          <table:table-cell table:style-name="Cell63">
            <text:p text:style-name="P238"><text:span text:style-name="T238_1">The<text:s/>number<text:s/>of<text:s/>innovations<text:s/>introduced<text:s/>in<text:s/>LICs<text:s/>and<text:s/>LIS<text:s/>clearly<text:s/>surpasses<text:s/>the<text:s/>milestone<text:s/>number:</text:span></text:p>
            <text:list text:style-name="LS20" xml:id="list71">
              <text:list-item>
                <text:p text:style-name="P239"><text:span text:style-name="T239_1">Connect<text:s/>has<text:s/>completed<text:s/>its<text:s/>Inception<text:s/>Phase<text:s/>and<text:s/>awarded<text:s/>its<text:s/></text:span><text:span text:style-name="T239_2">first<text:s/>partnership</text:span><text:span text:style-name="T239_3"><text:s/>grant<text:s/>in<text:s/>Ghana.<text:s/></text:span></text:p>
              </text:list-item>
              <text:list-item>
                <text:p text:style-name="P240"><text:span text:style-name="T240_1">The<text:s/>4<text:s/>incubators<text:s/>selected<text:s/></text:span></text:p>
              </text:list-item>
              <text:list-item>
                <text:p text:style-name="P241"><text:span text:style-name="T241_1">41<text:s/>enterprises<text:s/>graduated<text:s/>from<text:s/>Pre<text:s/>incubation<text:s/>to<text:s/>incubation</text:span></text:p>
              </text:list-item>
              <text:list-item>
                <text:p text:style-name="P242"><text:span text:style-name="T242_1">The<text:s/>Contribution<text:s/></text:span><text:span text:style-name="T242_2">agreement<text:s/>has</text:span><text:span text:style-name="T242_3"><text:s/></text:span><text:span text:style-name="T242_4">been<text:s/>signed</text:span><text:span text:style-name="T242_5"><text:s/>with<text:s/>two<text:s/>fund<text:s/>managers<text:s/>RVCF<text:s/>and<text:s/>IL&amp;FS.<text:s/></text:span></text:p>
              </text:list-item>
              <text:list-item>
                <text:p text:style-name="P243"><text:span text:style-name="T243_1">6<text:s/>MA<text:s/>awards<text:s/>have<text:s/>been<text:s/>given<text:s/>in<text:s/>Asia<text:s/>and<text:s/>Africa</text:span></text:p>
              </text:list-item>
              <text:list-item>
                <text:p text:style-name="P244"><text:span text:style-name="T244_1">Three<text:s/>GC<text:s/>awards<text:s/>given<text:s/>in<text:s/>Burma,<text:s/>Afghanistan<text:s/>and<text:s/></text:span><text:span text:style-name="T244_2">Uganda.</text:span></text:p>
              </text:list-item>
            </text:list>
            <text:p text:style-name="P245"/>
          </table:table-cell>
        </table:table-row>
        <table:table-row table:style-name="Row17">
          <table:table-cell table:style-name="Cell64">
            <text:p text:style-name="P246"/>
          </table:table-cell>
          <table:table-cell table:style-name="Cell65">
            <text:p text:style-name="P247"><text:span text:style-name="T247_1">Additional<text:s/>individuals/households<text:s/>obtaining<text:s/></text:span><text:span text:style-name="T247_2">significantly</text:span><text:span text:style-name="T247_3"><text:s/>improved<text:s/>access<text:s/>to<text:s/>affordable<text:s/>and<text:s/>efficient<text:s/>basic<text:s/>services<text:s/>and<text:s/>products<text:s/></text:span><text:span text:style-name="T247_4">in<text:s/>agreed<text:s/>priorit</text:span><text:span text:style-name="T247_5">y<text:s/>sectors<text:s/>in<text:s/>India<text:s/>and<text:s/>in<text:s/>LICs<text:s/></text:span></text:p>
            <text:p text:style-name="P248"/>
          </table:table-cell>
          <table:table-cell table:style-name="Cell66">
            <text:p text:style-name="P249"><text:span text:style-name="T249_1">50,000</text:span></text:p>
          </table:table-cell>
          <table:table-cell table:style-name="Cell67">
            <text:p text:style-name="P250"><text:span text:style-name="T250_1">Due<text:s/>to<text:s/>the<text:s/>delay<text:s/>in<text:s/>kick<text:s/>starting<text:s/>some<text:s/>of<text:s/>the<text:s/>partnerships<text:s/>and<text:s/>the<text:s/>associated<text:s/>delay<text:s/>in<text:s/>identifying<text:s/>and<text:s/>piloting<text:s/></text:span><text:span text:style-name="T250_2">innovations,</text:span><text:span text:style-name="T250_3"><text:s/>quantification<text:s/>of<text:s/>the<text:s/>number<text:s/>of<text:s/>people<text:s/>impacted<text:s/>by<text:s/>each<text:s/>innovations<text:s/>and<text:s/>the<text:s/>aggregated<text:s/>total<text:s/>is<text:s/>not<text:s/>ascertained.</text:span></text:p>
            <text:p text:style-name="P251"><text:span text:style-name="T251_1">This<text:s/>should<text:s/>be<text:s/>taken<text:s/>as<text:s/>a<text:s/>priority<text:s/>for<text:s/>next<text:s/>Annual<text:s/>Review.</text:span></text:p>
          </table:table-cell>
        </table:table-row>
      </table:table>
      <text:p text:style-name="P252"/>
      <text:p text:style-name="P253"><text:span text:style-name="T253_1">DFID’s</text:span><text:span text:style-name="T253_2"><text:s/>vision<text:s/>for<text:s/>the<text:s/>program<text:s/>is<text:s/>to<text:s/>work<text:s/>closely<text:s/>with<text:s/>GoI<text:s/>and<text:s/>contribute<text:s/>to<text:s/>their<text:s/>Start<text:s/>up<text:s/>India<text:s/>mission.<text:s/>This<text:s/>can<text:s/>happen<text:s/>both<text:s/>from<text:s/>the</text:span><text:span text:style-name="T253_3"><text:s/></text:span><text:span text:style-name="T253_4">private<text:s/>sector<text:s/>and<text:s/>Global<text:s/>program<text:s/>components<text:s/>of<text:s/>INVENT.</text:span><text:span text:style-name="T253_5">The<text:s/>emergence<text:s/></text:span><text:span text:style-name="T253_6">African<text:s/>Development<text:s/>through<text:s/>Indian<text:s/>Technology<text:s/>and<text:s/>Innovation</text:span><text:span text:style-name="T253_7"><text:s/></text:span><text:span text:style-name="T253_8">(</text:span><text:span text:style-name="T253_9">ADITI</text:span><text:span text:style-name="T253_10">)</text:span><text:span text:style-name="T253_11"><text:s/>represents<text:s/>good<text:s/>evidence<text:s/>of<text:s/>how<text:s/>DFID’s<text:s/>programming<text:s/>and<text:s/>dialogue<text:s/>around<text:s/>INVENT<text:s/>has<text:s/>catalysed<text:s/>new<text:s/>action<text:s/>and<text:s/>commitment<text:s/>from<text:s/>GoI.<text:s/></text:span><text:span text:style-name="T253_12">In<text:s/></text:span><text:span text:style-name="T253_13">addition,<text:s/>DFID</text:span><text:span text:style-name="T253_14"><text:s/>has<text:s/>worked<text:s/></text:span><text:span text:style-name="T253_15">with<text:s/>United</text:span><text:span text:style-name="T253_16"><text:s/>Nations<text:s/>Economic<text:s/>and<text:s/>Social<text:s/>Commission<text:s/>for<text:s/>Asia<text:s/>and<text:s/>the<text:s/>Pacific<text:s/>(ESCAP)</text:span><text:span text:style-name="T253_17"><text:s/></text:span><text:span text:style-name="T253_18">on<text:s/>a<text:s/>concept<text:s/>note<text:s/></text:span><text:span text:style-name="T253_19">for<text:s/>a<text:s/>UK-India-UN<text:s/>partnership<text:s/>to<text:s/>stimulate<text:s/>policy<text:s/>makers<text:s/>across<text:s/>the<text:s/>region</text:span><text:span text:style-name="T253_20">,</text:span><text:span text:style-name="T253_21"><text:s/>to<text:s/>drive<text:s/>greater<text:s/>sharing<text:s/>and<text:s/>uptake<text:s/>of<text:s/>inclusive<text:s/>innovation.</text:span></text:p>
      <text:p text:style-name="P254"/>
      <text:p text:style-name="P255"><text:span text:style-name="T255_1">Overall<text:s/>output<text:s/>score<text:s/>and<text:s/>description</text:span></text:p>
      <text:p text:style-name="P256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18">
            <table:table-cell table:style-name="Cell68">
              <text:p text:style-name="P257"><text:span text:style-name="T257_1">Output<text:s/>number</text:span></text:p>
            </table:table-cell>
            <table:table-cell table:style-name="Cell69">
              <text:p text:style-name="P258"><text:span text:style-name="T258_1">Output<text:s/>Description</text:span></text:p>
            </table:table-cell>
            <table:table-cell table:style-name="Cell70">
              <text:p text:style-name="P259"><text:span text:style-name="T259_1">Impact<text:s/>Weight<text:s/>(%)</text:span></text:p>
            </table:table-cell>
            <table:table-cell table:style-name="Cell71">
              <text:p text:style-name="P260"><text:span text:style-name="T260_1">Output<text:s/>Performance</text:span></text:p>
            </table:table-cell>
          </table:table-row>
        </table:table-header-rows>
        <table:table-row table:style-name="Row19">
          <table:table-cell table:style-name="Cell72">
            <text:p text:style-name="P261"><text:span text:style-name="T261_1">1</text:span></text:p>
          </table:table-cell>
          <table:table-cell table:style-name="Cell73">
            <text:p text:style-name="P262"><text:span text:style-name="T262_1">Identify,<text:s/>pilot<text:s/>and<text:s/>nurture<text:s/>inclusive<text:s/>innovations<text:s/>in<text:s/>LIS<text:s/>&amp;<text:s/>LICs</text:span></text:p>
          </table:table-cell>
          <table:table-cell table:style-name="Cell74">
            <text:p text:style-name="P263"><text:span text:style-name="T263_1">40%</text:span></text:p>
          </table:table-cell>
          <table:table-cell table:style-name="Cell75">
            <text:p text:style-name="P264"><text:span text:style-name="T264_1">Outputs<text:s/>moderately<text:s/>exceeded<text:s/>expectation<text:s/>(A+)</text:span></text:p>
          </table:table-cell>
        </table:table-row>
        <table:table-row table:style-name="Row20">
          <table:table-cell table:style-name="Cell76">
            <text:p text:style-name="P265"><text:span text:style-name="T265_1">2</text:span></text:p>
          </table:table-cell>
          <table:table-cell table:style-name="Cell77">
            <text:p text:style-name="P266"><text:span text:style-name="T266_1">Support<text:s/>the<text:s/></text:span><text:span text:style-name="T266_2">scale<text:s/>up</text:span><text:span text:style-name="T266_3"><text:s/>of<text:s/>innovative<text:s/>enterprises<text:s/>in<text:s/>low<text:s/>income<text:s/>states</text:span></text:p>
          </table:table-cell>
          <table:table-cell table:style-name="Cell78">
            <text:p text:style-name="P267"><text:span text:style-name="T267_1">40%</text:span></text:p>
          </table:table-cell>
          <table:table-cell table:style-name="Cell79">
            <text:p text:style-name="P268"><text:span text:style-name="T268_1">Outputs<text:s/>moderately<text:s/>did<text:s/>not<text:s/>meet<text:s/>expectation<text:s/>(B)</text:span></text:p>
          </table:table-cell>
        </table:table-row>
        <table:table-row table:style-name="Row21">
          <table:table-cell table:style-name="Cell80">
            <text:p text:style-name="P269"><text:span text:style-name="T269_1">3</text:span></text:p>
          </table:table-cell>
          <table:table-cell table:style-name="Cell81">
            <text:p text:style-name="P270"><text:span text:style-name="T270_1">Support<text:s/>Knowledge<text:s/>sharing<text:s/>on<text:s/>inclusive<text:s/>innovations<text:s/>between<text:s/>India<text:s/>and<text:s/>low<text:s/>income<text:s/>countries</text:span></text:p>
          </table:table-cell>
          <table:table-cell table:style-name="Cell82">
            <text:p text:style-name="P271"><text:span text:style-name="T271_1">20%</text:span></text:p>
          </table:table-cell>
          <table:table-cell table:style-name="Cell83">
            <text:p text:style-name="P272"><text:span text:style-name="T272_1">Outputs<text:s/>moderately<text:s/>did<text:s/>not<text:s/>meet<text:s/>expectation<text:s/>(B)</text:span></text:p>
          </table:table-cell>
        </table:table-row>
      </table:table>
      <text:p text:style-name="P273"/>
      <text:p text:style-name="P274"><text:span text:style-name="T274_1">Key<text:s/>Lessons<text:s/></text:span></text:p>
      <text:p text:style-name="P275"><text:span text:style-name="T275_1">The<text:s/>components<text:s/>of<text:s/>INVENT<text:s/>directly<text:s/>contribute<text:s/>to<text:s/>GoI’s<text:s/>Startup<text:s/>India<text:s/>mission<text:s/>and<text:s/>the<text:s/>various<text:s/>initiatives<text:s/>the<text:s/>GoI<text:s/>has<text:s/>under<text:s/>Startup<text:s/>India.<text:s/>With<text:s/>the<text:s/>transitioning<text:s/>of<text:s/>UK-India<text:s/>bilateral<text:s/>relationship,<text:s/>it<text:s/>will<text:s/>be<text:s/>a<text:s/>missed<text:s/>opportunity<text:s/>if<text:s/>DFID<text:s/>India<text:s/>doesn’t<text:s/>leverage<text:s/>INVENT’s<text:s/>objectives<text:s/>and<text:s/>results<text:s/>with<text:s/>that<text:s/>of<text:s/>GoI’s<text:s/>vision<text:s/>for<text:s/>Start<text:s/>ups.</text:span></text:p>
      <text:p text:style-name="P276"/>
      <text:p text:style-name="P277"><text:span text:style-name="T277_1">There</text:span><text:span text:style-name="T277_2"><text:s/>i</text:span><text:span text:style-name="T277_3">s<text:s/>greater<text:s/>potential<text:s/>working<text:s/>x<text:s/>HMG<text:s/>in<text:s/>some<text:s/>of<text:s/>the<text:s/>areas<text:s/>relevant<text:s/>to<text:s/>INVENT<text:s/>especially<text:s/>with<text:s/>Science<text:s/>and<text:s/>Innovation<text:s/>network<text:s/>(SIN)<text:s/>promoted<text:s/>NEWTON<text:s/>fund.<text:s/>Now<text:s/>that<text:s/>all<text:s/>the<text:s/>INVENT<text:s/>partnerships<text:s/>are<text:s/>in<text:s/>the<text:s/>implementation<text:s/>phase,<text:s/>the<text:s/>teams<text:s/>should<text:s/>agree<text:s/>on<text:s/>areas<text:s/>of<text:s/>mutual<text:s/>collaboration.</text:span></text:p>
      <text:p text:style-name="P278"><text:span text:style-name="T278_1"><text:s/></text:span></text:p>
      <text:p text:style-name="P279"><text:span text:style-name="T279_1">Incubation</text:span></text:p>
      <text:list text:style-name="LS24" xml:id="list77">
        <text:list-item>
          <text:p text:style-name="P280"><text:span text:style-name="T280_1">For<text:s/>Social<text:s/>impact<text:s/>focussed<text:s/></text:span><text:span text:style-name="T280_2">incubators,<text:s/>it<text:s/>i</text:span><text:span text:style-name="T280_3">s</text:span><text:span text:style-name="T280_4"><text:s/>hard<text:s/>to<text:s/>get<text:s/>to<text:s/>sustainability<text:s/>only<text:s/>from<text:s/>revenue<text:s/>generating<text:s/>activity;<text:s/>incubators<text:s/>will<text:s/>almost<text:s/></text:span><text:span text:style-name="T280_5">always</text:span><text:span text:style-name="T280_6"><text:s/>need<text:s/>some<text:s/>grant<text:s/>money<text:s/>as<text:s/>well.</text:span></text:p>
        </text:list-item>
        <text:list-item>
          <text:p text:style-name="P281"><text:span text:style-name="T281_1">There<text:s/>are<text:s/>a<text:s/>range<text:s/>of<text:s/>different<text:s/>business<text:s/>models<text:s/>available<text:s/>to<text:s/>incubators,<text:s/>one<text:s/>size<text:s/>fits<text:s/>all<text:s/>approach<text:s/>will<text:s/>not<text:s/>work.</text:span></text:p>
        </text:list-item>
        <text:list-item>
          <text:p text:style-name="P282"><text:span text:style-name="T282_1">Often<text:s/>the<text:s/>right<text:s/>revenue<text:s/>model<text:s/></text:span><text:span text:style-name="T282_2">emerges<text:s/>only</text:span><text:span text:style-name="T282_3"><text:s/></text:span><text:span text:style-name="T282_4">after<text:s/>incubator</text:span><text:span text:style-name="T282_5"><text:s/>reaches<text:s/>some<text:s/>level<text:s/>of<text:s/>maturity.</text:span></text:p>
        </text:list-item>
        <text:list-item>
          <text:p text:style-name="P283"><text:span text:style-name="T283_1">In<text:s/>considering<text:s/>different<text:s/>ways<text:s/>to<text:s/>generate<text:s/>revenue,<text:s/>incubators<text:s/>need<text:s/>to<text:s/>prioritise<text:s/>activities<text:s/>that<text:s/>generate<text:s/>steady<text:s/>revenue<text:s/>while<text:s/>aligning<text:s/>with<text:s/>their<text:s/>core<text:s/>mission.</text:span></text:p>
        </text:list-item>
      </text:list>
      <text:p text:style-name="P284"/>
      <text:p text:style-name="P285"><text:span text:style-name="T285_1">Start-up<text:s/>wave<text:s/></text:span></text:p>
      <text:list text:style-name="LS24" xml:id="list81">
        <text:list-item>
          <text:p text:style-name="P286"><text:span text:style-name="T286_1">Virtual<text:s/>tools<text:s/>and<text:s/>resources<text:s/>can<text:s/>enhance<text:s/>capacities<text:s/>of<text:s/>incubation<text:s/>staff<text:s/>to<text:s/>provide<text:s/>support<text:s/>in<text:s/>stage<text:s/>and<text:s/>sector-appropriate<text:s/>ways</text:span></text:p>
        </text:list-item>
        <text:list-item>
          <text:p text:style-name="P287"><text:span text:style-name="T287_1">Cohort-based<text:s/>incubation<text:s/>is<text:s/>more<text:s/>efficient<text:s/>than<text:s/>staggered<text:s/>support<text:s/>for<text:s/></text:span><text:span text:style-name="T287_2">start-ups</text:span><text:span text:style-name="T287_3"><text:s/>because<text:s/>it<text:s/>allows</text:span></text:p>
        </text:list-item>
        <text:list-item>
          <text:p text:style-name="P288"><text:span text:style-name="T288_1">StartupWave<text:s/>team<text:s/>to<text:s/>align<text:s/>efforts<text:s/>from<text:s/>Demo<text:s/>Day<text:s/>to<text:s/>Demo<text:s/>Day</text:span></text:p>
        </text:list-item>
        <text:list-item>
          <text:p text:style-name="P289"><text:span text:style-name="T289_1">Demo<text:s/>Days<text:s/>aligned<text:s/>with<text:s/>industry<text:s/></text:span><text:span text:style-name="T289_2">convening</text:span><text:span text:style-name="T289_3"><text:s/>create<text:s/>a<text:s/>much<text:s/>larger<text:s/>and<text:s/>more<text:s/>beneficial<text:s/>platform<text:s/>for<text:s/>startups</text:span></text:p>
        </text:list-item>
      </text:list>
      <text:p text:style-name="P290"/>
      <text:p text:style-name="P291"><text:span text:style-name="T291_1">MA</text:span></text:p>
      <text:list text:style-name="LS9" xml:id="list85">
        <text:list-item>
          <text:p text:style-name="P292"><text:span text:style-name="T292_1">There<text:s/>should<text:s/>be<text:s/>cross<text:s/>learnings<text:s/>between<text:s/>each<text:s/>of<text:s/>the<text:s/>three<text:s/>Global<text:s/>INVENT<text:s/>components.<text:s/>This<text:s/>will<text:s/>help</text:span><text:span text:style-name="T292_2"><text:s/></text:span><text:span text:style-name="T292_3">to<text:s/>maximise<text:s/>the<text:s/>gains<text:s/>and<text:s/>minimise/avoid<text:s/>duplication<text:s/>of<text:s/>resources</text:span></text:p>
        </text:list-item>
        <text:list-item>
          <text:p text:style-name="P293"><text:span text:style-name="T293_1">Under<text:s/>Connect<text:s/></text:span><text:span text:style-name="T293_2">and<text:s/>MA</text:span><text:span text:style-name="T293_3"><text:s/>the<text:s/>need<text:s/></text:span><text:span text:style-name="T293_4">for<text:s/>capacity</text:span><text:span text:style-name="T293_5"><text:s/>building<text:s/>and<text:s/>mentorship<text:s/>of<text:s/></text:span><text:span text:style-name="T293_6">entrepreneurs</text:span><text:span text:style-name="T293_7"><text:s/>has<text:s/>clearly<text:s/></text:span><text:span text:style-name="T293_8">emerged<text:s/>as</text:span><text:span text:style-name="T293_9"><text:s/>a<text:s/>need<text:s/>and<text:s/>a<text:s/>precursor<text:s/>to<text:s/>the<text:s/>implementation<text:s/>of<text:s/>partnerships.</text:span></text:p>
        </text:list-item>
        <text:list-item>
          <text:p text:style-name="P294"><text:span text:style-name="T294_1">Early<text:s/>lessons<text:s/>learnt,<text:s/>need<text:s/>to<text:s/>be<text:s/>incorporated<text:s/>into<text:s/>the<text:s/>evaluation<text:s/>of<text:s/>Invent.</text:span></text:p>
        </text:list-item>
      </text:list>
      <text:p text:style-name="P295"/>
      <text:p text:style-name="P296"><text:span text:style-name="T296_1">Connect</text:span><text:span text:style-name="T296_2"><text:s/></text:span><text:span text:style-name="T296_3">to<text:s/>Grow</text:span></text:p>
      <text:list text:style-name="LS39" xml:id="list88">
        <text:list-item>
          <text:p text:style-name="P297"><text:span text:style-name="T297_1">A<text:s/>number<text:s/>of<text:s/>enterprises<text:s/>registering<text:s/>interest<text:s/>from<text:s/>Africa<text:s/>and<text:s/>South<text:s/>Asia<text:s/>are<text:s/></text:span><text:span text:style-name="T297_2">at<text:s/>too</text:span><text:span text:style-name="T297_3"><text:s/>early<text:s/>a<text:s/>stage<text:s/>to<text:s/>consider<text:s/>an<text:s/>international<text:s/>partnership<text:s/>opportunity.<text:s/>Most<text:s/>South<text:s/>Asian<text:s/>African<text:s/>enterprises<text:s/>who<text:s/>have<text:s/>registered<text:s/>are<text:s/>not<text:s/>at<text:s/>the<text:s/>point<text:s/>of<text:s/>doing<text:s/>what<text:s/>they<text:s/>do<text:s/>well<text:s/>enough.<text:s/>It<text:s/>has<text:s/>been<text:s/>challenging<text:s/>to<text:s/>get<text:s/>enterprises<text:s/>and<text:s/>Connect’s<text:s/>Partnerships<text:s/>Managers<text:s/>to<text:s/>think<text:s/>through<text:s/>the<text:s/>logic<text:s/>between<text:s/>the<text:s/>market<text:s/>opportunity,<text:s/>the<text:s/>enterprise’s<text:s/>corresponding<text:s/></text:span><text:span text:style-name="T297_4">needs,</text:span><text:span text:style-name="T297_5"><text:s/>and<text:s/>the<text:s/>opportunity<text:s/>for<text:s/>partnership.<text:s/></text:span></text:p>
        </text:list-item>
      </text:list>
      <text:p text:style-name="P298"/>
      <text:p text:style-name="P299"><text:span text:style-name="T299_1">Grand<text:s/>C</text:span><text:span text:style-name="T299_2">hallenge</text:span></text:p>
      <text:list text:style-name="LS39" xml:id="list89">
        <text:list-item>
          <text:p text:style-name="P300"><text:span text:style-name="T300_1">Due<text:s/></text:span><text:span text:style-name="T300_2">Diligence<text:s/>of</text:span><text:span text:style-name="T300_3"><text:s/>proposed<text:s/>partners<text:s/>is<text:s/>absolutely<text:s/>crucial<text:s/>to<text:s/>the<text:s/>final<text:s/>selec</text:span><text:span text:style-name="T300_4">tion<text:s/>outcome<text:s/>of<text:s/>the<text:s/>awardees.<text:s/></text:span><text:span text:style-name="T300_5">For<text:s/>example<text:s/>when<text:s/>IKP<text:s/></text:span><text:span text:style-name="T300_6">conducted<text:s/>the</text:span><text:span text:style-name="T300_7"><text:s/>due-diligence<text:s/>of<text:s/>one<text:s/></text:span><text:span text:style-name="T300_8">shortlisted<text:s/>partner</text:span><text:span text:style-name="T300_9"><text:s/>they<text:s/>found<text:s/></text:span><text:span text:style-name="T300_10">that<text:s/>the<text:s/>ground</text:span><text:span text:style-name="T300_11"><text:s/>realities<text:s/>were<text:s/>vastly<text:s/>different<text:s/>from<text:s/>what<text:s/>was<text:s/>being<text:s/>claimed<text:s/>in<text:s/>the<text:s/>bid<text:s/></text:span><text:span text:style-name="T300_12">document.<text:s/></text:span><text:span text:style-name="T300_13">Pilots<text:s/>that<text:s/>bidders<text:s/>were<text:s/>projecting<text:s/>as<text:s/></text:span><text:span text:style-name="T300_14">successful</text:span><text:span text:style-name="T300_15"><text:s/>did<text:s/>not<text:s/>have<text:s/>adequate<text:s/>evidence<text:s/>data<text:s/>to<text:s/>support<text:s/>it.</text:span></text:p>
        </text:list-item>
      </text:list>
      <text:p text:style-name="P301"/>
      <text:p text:style-name="P302"><text:span text:style-name="T302_1">Business<text:s/>Engagement</text:span></text:p>
      <text:list text:style-name="LS31" xml:id="list90">
        <text:list-item>
          <text:p text:style-name="P303"><text:span text:style-name="T303_1">Continuous<text:s/>engagement<text:s/>and<text:s/>follow<text:s/>up<text:s/>is<text:s/>essential<text:s/>with<text:s/>corporates<text:s/>and<text:s/>technical<text:s/>agencies<text:s/>to<text:s/>achieve<text:s/>tangible<text:s/>results<text:s/>in<text:s/>influencing<text:s/>development<text:s/>outcomes<text:s/>of<text:s/>CSR<text:s/>spends.</text:span></text:p>
        </text:list-item>
      </text:list>
      <text:p text:style-name="P304"/>
      <text:p text:style-name="P305"><text:span text:style-name="T305_1">Key<text:s/>actions</text:span></text:p>
      <text:list text:style-name="LS35" xml:id="list91">
        <text:list-item>
          <text:p text:style-name="P306"><text:span text:style-name="T306_1">Agree<text:s/>DFID<text:s/>representation<text:s/>in<text:s/>the<text:s/>Steering<text:s/>committees<text:s/>of<text:s/>RVCF<text:s/>by<text:s/>Sept</text:span></text:p>
        </text:list-item>
        <text:list-item>
          <text:p text:style-name="P307"><text:span text:style-name="T307_1">Agree<text:s/>DFID<text:s/>representation<text:s/>in<text:s/>the<text:s/>Advisory<text:s/>board<text:s/>of<text:s/>IL&amp;FS<text:s/>TARA<text:s/>fund<text:s/>by<text:s/>Sep</text:span></text:p>
        </text:list-item>
        <text:list-item>
          <text:p text:style-name="P308"><text:span text:style-name="T308_1">Constitute<text:s/>an<text:s/>Advisory<text:s/>board<text:s/>for<text:s/>TDB<text:s/>partnership<text:s/>by</text:span><text:span text:style-name="T308_2"><text:s/>October</text:span><text:span text:style-name="T308_3"><text:s/>2016</text:span></text:p>
        </text:list-item>
        <text:list-item>
          <text:p text:style-name="P309"><text:span text:style-name="T309_1">Increase<text:s/>the<text:s/>visibility<text:s/>of<text:s/>the<text:s/>program<text:s/>to<text:s/>align<text:s/>with<text:s/>GoI’s<text:s/>Start<text:s/>up<text:s/>India<text:s/>action<text:s/>plan<text:s/>by<text:s/>engaging<text:s/>Niti<text:s/></text:span><text:span text:style-name="T309_2">Aayog</text:span><text:span text:style-name="T309_3"><text:s/>and<text:s/>Department<text:s/>of<text:s/>Industrial<text:s/>Promotion<text:s/>and<text:s/>Policy<text:s/>(DIPP)<text:s/>in<text:s/>the<text:s/>delivery<text:s/>of<text:s/>the<text:s/>program.<text:s/>Team<text:s/>to<text:s/>agree<text:s/>action<text:s/>plan<text:s/>by<text:s/>September.</text:span></text:p>
        </text:list-item>
        <text:list-item>
          <text:p text:style-name="P310"><text:span text:style-name="T310_1">Agree<text:s/>end<text:s/>to<text:s/>end<text:s/>business<text:s/>plan</text:span><text:span text:style-name="T310_2"><text:s/>of<text:s/>incubators<text:s/></text:span><text:span text:style-name="T310_3">by<text:s/>Oct<text:s/>2016</text:span></text:p>
        </text:list-item>
        <text:list-item>
          <text:p text:style-name="P311"><text:span text:style-name="T311_1">As<text:s/>the<text:s/></text:span><text:span text:style-name="T311_2">CTG</text:span><text:span text:style-name="T311_3"><text:s/>programme<text:s/>evolves<text:s/>we<text:s/></text:span><text:span text:style-name="T311_4">should<text:s/>ensure</text:span><text:span text:style-name="T311_5"><text:s/>that<text:s/>we<text:s/>respond<text:s/>to<text:s/></text:span><text:span text:style-name="T311_6">needs<text:s/>on</text:span><text:span text:style-name="T311_7"><text:s/>the<text:s/>ground.<text:s/></text:span></text:p>
        </text:list-item>
        <text:list-item>
          <text:p text:style-name="P312"><text:span text:style-name="T312_1">C</text:span><text:span text:style-name="T312_2">ontinue<text:s/>the<text:s/>dialogue<text:s/>with<text:s/>UNESCAP<text:s/>on<text:s/>approach<text:s/>to<text:s/>regional<text:s/>innovation<text:s/>platform<text:s/>and<text:s/>set<text:s/>out<text:s/>next<text:s/>steps<text:s/>by<text:s/>end<text:s/></text:span><text:span text:style-name="T312_3">October.</text:span></text:p>
        </text:list-item>
        <text:list-item>
          <text:p text:style-name="P313"><text:span text:style-name="T313_1">Monitor<text:s/>the<text:s/>sustainability<text:s/>plan<text:s/>of<text:s/>the</text:span><text:span text:style-name="T313_2"><text:s/>virtual<text:s/>incubation</text:span><text:span text:style-name="T313_3"><text:s/>platform<text:s/>and<text:s/>critically<text:s/>examine<text:s/>the<text:s/>path<text:s/>to<text:s/>sustainability<text:s/>through<text:s/>the<text:s/>steering<text:s/>committees</text:span></text:p>
        </text:list-item>
      </text:list>
      <text:p text:style-name="P314"/>
      <text:p text:style-name="P315"><text:span text:style-name="T315_1">Has<text:s/>the<text:s/>logframe<text:s/>been<text:s/>updated<text:s/>since<text:s/>the<text:s/>last<text:s/>review?</text:span></text:p>
      <text:p text:style-name="P316"/>
      <text:p text:style-name="P317"><text:span text:style-name="T317_1">NO</text:span><text:span text:style-name="T317_2">.<text:s/>However<text:s/>it<text:s/>is<text:s/>recommended<text:s/>that<text:s/>Indicator<text:s/>3.3<text:s/>under<text:s/>Output<text:s/>3<text:s/>should<text:s/>be<text:s/>removed<text:s/>for<text:s/>subsequent<text:s/>review<text:s/>due<text:s/>to<text:s/>policy<text:s/>change<text:s/>and<text:s/>discontinuation<text:s/>of<text:s/>funding<text:s/>to<text:s/>Sankalp<text:s/>Africa</text:span></text:p>
      <text:p text:style-name="P318"/>
      <text:p text:style-name="P319"/>
      <text:h text:style-name="P320" text:outline-level="2"><text:span text:style-name="T320_1">C:<text:s/>DETAILED<text:s/>OUTPUT<text:s/>SCORING</text:span><text:span text:style-name="T320_2"><text:s/>(1<text:s/>page<text:s/>per<text:s/>output)</text:span></text:h>
      <text:p text:style-name="P321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2">
          <table:table-cell table:style-name="Cell84">
            <text:p text:style-name="P322"><text:span text:style-name="T322_1">Output<text:s/>Title<text:s/></text:span></text:p>
          </table:table-cell>
          <table:table-cell table:style-name="Cell85" table:number-columns-spanned="4">
            <text:p text:style-name="P323"><text:span text:style-name="T323_1">Pilot<text:s/>and<text:s/>nurture<text:s/>inclusive<text:s/>innovations<text:s/>in<text:s/>Low<text:s/>Income<text:s/>States<text:s/>(LIS)<text:s/>and<text:s/>developing<text:s/>countries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6" table:number-columns-spanned="2">
            <text:p text:style-name="P324"><text:span text:style-name="T324_1">Output<text:s/>number<text:s/>per<text:s/>LF</text:span></text:p>
          </table:table-cell>
          <table:covered-table-cell/>
          <table:table-cell table:style-name="Cell87">
            <text:p text:style-name="P325"><text:span text:style-name="T325_1">1</text:span></text:p>
          </table:table-cell>
          <table:table-cell table:style-name="Cell88">
            <text:p text:style-name="P326"><text:span text:style-name="T326_1">Output<text:s/>Score<text:s/></text:span></text:p>
          </table:table-cell>
          <table:table-cell table:style-name="Cell89">
            <text:p text:style-name="P327"><text:span text:style-name="T327_1">A</text:span><text:span text:style-name="T327_2">+</text:span></text:p>
          </table:table-cell>
        </table:table-row>
        <table:table-row table:style-name="Row24">
          <table:table-cell table:style-name="Cell90" table:number-columns-spanned="2">
            <text:p text:style-name="P328"><text:span text:style-name="T328_1">Risk:</text:span><text:span text:style-name="T328_2"><text:s/></text:span></text:p>
          </table:table-cell>
          <table:covered-table-cell/>
          <table:table-cell table:style-name="Cell91">
            <text:p text:style-name="P329"><text:span text:style-name="T329_1">Medium</text:span></text:p>
          </table:table-cell>
          <table:table-cell table:style-name="Cell92">
            <text:p text:style-name="P330"><text:span text:style-name="T330_1">Impact<text:s/>weighting<text:s/>(%):</text:span></text:p>
          </table:table-cell>
          <table:table-cell table:style-name="Cell93">
            <text:p text:style-name="P331"><text:span text:style-name="T331_1">40</text:span><text:span text:style-name="T331_2">%</text:span></text:p>
          </table:table-cell>
        </table:table-row>
        <table:table-row table:style-name="Row25">
          <table:table-cell table:style-name="Cell94" table:number-columns-spanned="2">
            <text:p text:style-name="P332"><text:span text:style-name="T332_1">Risk<text:s/>revised<text:s/>since<text:s/>last<text:s/>AR?<text:s/></text:span></text:p>
          </table:table-cell>
          <table:covered-table-cell/>
          <table:table-cell table:style-name="Cell95">
            <text:p text:style-name="P333"><text:span text:style-name="T333_1">n/a</text:span></text:p>
          </table:table-cell>
          <table:table-cell table:style-name="Cell96">
            <text:p text:style-name="P334"><text:span text:style-name="T334_1">Impact<text:s/>weighting<text:s/>%<text:s/>revised<text:s/>since<text:s/>last<text:s/>AR?<text:s/></text:span></text:p>
          </table:table-cell>
          <table:table-cell table:style-name="Cell97">
            <text:p text:style-name="P335"><text:span text:style-name="T335_1">n/a</text:span></text:p>
            <text:p text:style-name="P336"/>
          </table:table-cell>
        </table:table-row>
      </table:table>
      <text:p text:style-name="P337"/>
      <text:p text:style-name="P338"/>
      <table:table table:style-name="Table8">
        <table:table-column table:style-name="Column31"/>
        <table:table-column table:style-name="Column32"/>
        <table:table-column table:style-name="Column33"/>
        <table:table-row table:style-name="Row26">
          <table:table-cell table:style-name="Cell98">
            <text:p text:style-name="P339"><text:span text:style-name="T339_1">Indicator(s)</text:span></text:p>
          </table:table-cell>
          <table:table-cell table:style-name="Cell99">
            <text:p text:style-name="P340"><text:span text:style-name="T340_1">Milestones</text:span></text:p>
          </table:table-cell>
          <table:table-cell table:style-name="Cell100">
            <text:p text:style-name="P341"><text:span text:style-name="T341_1">Progress<text:s/></text:span></text:p>
          </table:table-cell>
        </table:table-row>
        <table:table-row table:style-name="Row27">
          <table:table-cell table:style-name="Cell101">
            <text:p text:style-name="P342"><text:span text:style-name="T342_1">1.1</text:span><text:span text:style-name="T342_2"><text:s/></text:span><text:span text:style-name="T342_3">Pilot<text:s/>and<text:s/>test<text:s/>new<text:s/>solutions<text:s/>in<text:s/>developing<text:s/>countries<text:s/>to<text:s/>tackle<text:s/>global<text:s/>problems<text:s/>in<text:s/>key<text:s/>sectors</text:span></text:p>
          </table:table-cell>
          <table:table-cell table:style-name="Cell102">
            <text:p text:style-name="P343"><text:span text:style-name="T343_1">Yr<text:s/>1:</text:span><text:span text:style-name="T343_2"><text:s/></text:span><text:span text:style-name="T343_3">0</text:span></text:p>
            <text:p text:style-name="P344"><text:span text:style-name="T344_1">Yr<text:s/>2</text:span><text:span text:style-name="T344_2">:</text:span><text:span text:style-name="T344_3"><text:s/></text:span><text:span text:style-name="T344_4">5</text:span></text:p>
            <text:p text:style-name="P345"><text:span text:style-name="T345_1">Yr<text:s/>3:<text:s/>6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7_1"><text:s/></text:span></text:p>
          </table:table-cell>
          <table:table-cell table:style-name="Cell103">
            <text:p text:style-name="P358"><text:span text:style-name="T358_1">In<text:s/>year<text:s/>3<text:s/>of<text:s/></text:span><text:span text:style-name="T358_2">implementation,</text:span><text:span text:style-name="T358_3"><text:s/></text:span><text:span text:style-name="T358_4">MA<text:s/>awarded</text:span><text:span text:style-name="T358_5"><text:s/>6<text:s/>grants<text:s/>under<text:s/>Round<text:s/></text:span><text:span text:style-name="T358_6">2.<text:s/></text:span><text:span text:style-name="T358_7">All<text:s/>6<text:s/>started<text:s/>implementation<text:s/>in<text:s/>the<text:s/></text:span><text:span text:style-name="T358_8">review<text:s/>period</text:span><text:span text:style-name="T358_9">.<text:s/>The<text:s/>progress<text:s/>on<text:s/>all<text:s/>6<text:s/>is<text:s/>detailed<text:s/>below.<text:s/></text:span></text:p>
            <text:p text:style-name="P359"/>
            <text:p text:style-name="P360"><text:span text:style-name="T360_1">In<text:s/>addition<text:s/>MA</text:span><text:span text:style-name="T360_2"><text:s/>has<text:s/>selected<text:s/>and<text:s/>awarded<text:s/>6<text:s/>grants<text:s/>under<text:s/>Round<text:s/>3<text:s/>this<text:s/>year</text:span><text:span text:style-name="T360_3">,<text:s/>achieving</text:span><text:span text:style-name="T360_4"><text:s/>the<text:s/>output<text:s/></text:span><text:span text:style-name="T360_5">target.</text:span><text:span text:style-name="T360_6"><text:s/></text:span><text:span text:style-name="T360_7">All<text:s/>the<text:s/>6<text:s/>grantees<text:s/>have<text:s/></text:span><text:span text:style-name="T360_8">received</text:span><text:span text:style-name="T360_9"><text:s/>the<text:s/>first<text:s/>tranche<text:s/>of<text:s/>grants</text:span><text:span text:style-name="T360_10">.</text:span><text:span text:style-name="T360_11"><text:s/></text:span></text:p>
            <text:p text:style-name="P361"/>
            <text:p text:style-name="P362"><text:span text:style-name="T362_1">During<text:s/>this<text:s/>review<text:s/>period<text:s/>3<text:s/>calls<text:s/>under<text:s/>Grand<text:s/>Challenge<text:s/>have<text:s/>been<text:s/>awarded<text:s/></text:span><text:span text:style-name="T362_2">grants.<text:s/></text:span><text:span text:style-name="T362_3">All<text:s/>3<text:s/></text:span><text:span text:style-name="T362_4">will<text:s/>be</text:span><text:span text:style-name="T362_5"><text:s/>in<text:s/>implementation<text:s/>phase<text:s/>by<text:s/>August<text:s/></text:span><text:span text:style-name="T362_6">2016</text:span><text:span text:style-name="T362_7">.<text:s/></text:span></text:p>
          </table:table-cell>
        </table:table-row>
        <table:table-row table:style-name="Row28">
          <table:table-cell table:style-name="Cell104">
            <text:p text:style-name="P363"><text:span text:style-name="T363_1">1.2</text:span><text:span text:style-name="T363_2"><text:s/></text:span><text:span text:style-name="T363_3">No.of<text:s/>Business<text:s/>ideas/<text:s/>early<text:s/>stage<text:s/>start<text:s/>ups<text:s/>graduating<text:s/>from<text:s/>Pre-incubation<text:s/>support<text:s/>to<text:s/>receive<text:s/>Incubation/Acceleration<text:s/>support</text:span></text:p>
            <text:p text:style-name="P364"/>
            <text:p text:style-name="P365"><text:span text:style-name="T365_1">Incubators;</text:span><text:span text:style-name="T365_2"><text:s/></text:span><text:span text:style-name="T365_3">Mentors;</text:span><text:span text:style-name="T365_4"><text:s/></text:span><text:span text:style-name="T365_5">Corporate<text:s/>partnerships<text:s/>on<text:s/>boarded</text:span></text:p>
          </table:table-cell>
          <table:table-cell table:style-name="Cell105">
            <text:p text:style-name="P366"><text:span text:style-name="T366_1">25</text:span></text:p>
          </table:table-cell>
          <table:table-cell table:style-name="Cell106">
            <text:p text:style-name="P367"><text:span text:style-name="T367_1">Output<text:s/>exceed<text:s/>the<text:s/>targets<text:s/>for<text:s/>this<text:s/>year</text:span></text:p>
            <text:p text:style-name="P368"/>
            <text:list text:style-name="LS10" xml:id="list99">
              <text:list-item>
                <text:p text:style-name="P369"><text:span text:style-name="T369_1">Under<text:s/></text:span><text:span text:style-name="T369_2">StartpWave</text:span><text:span text:style-name="T369_3">,<text:s/>41<text:s/>enterprises<text:s/>gr</text:span><text:span text:style-name="T369_4">aduated<text:s/>from<text:s/>Pre<text:s/>incubation<text:s/></text:span><text:span text:style-name="T369_5">t</text:span><text:span text:style-name="T369_6">o<text:s/>incubation<text:s/></text:span><text:span text:style-name="T369_7">phase<text:s/>and</text:span><text:span text:style-name="T369_8"><text:s/>38<text:s/>mentors<text:s/>were<text:s/>on<text:s/>boarded</text:span></text:p>
              </text:list-item>
              <text:list-item>
                <text:p text:style-name="P370"><text:span text:style-name="T370_1">In<text:s/>addition</text:span><text:span text:style-name="T370_2"><text:s/>in<text:s/></text:span><text:span text:style-name="T370_3">partnership<text:s/>with<text:s/>TDB</text:span><text:span text:style-name="T370_4">,</text:span><text:span text:style-name="T370_5"><text:s/>4<text:s/>incubators<text:s/>have<text:s/>been<text:s/>selected<text:s/>to<text:s/></text:span><text:span text:style-name="T370_6">incubate<text:s/>social<text:s/>enterprises<text:s/>in<text:s/></text:span><text:span text:style-name="T370_7">8<text:s/>LIS</text:span></text:p>
              </text:list-item>
            </text:list>
          </table:table-cell>
        </table:table-row>
        <table:table-row table:style-name="Row29">
          <table:table-cell table:style-name="Cell107">
            <text:p text:style-name="P371"><text:span text:style-name="T371_1">1.3</text:span><text:span text:style-name="T371_2"><text:s/></text:span><text:span text:style-name="T371_3">No.of<text:s/>Business<text:s/>ideas/<text:s/>early<text:s/>stage<text:s/>start<text:s/>ups<text:s/>graduating<text:s/>from<text:s/>incubation<text:s/>support<text:s/>to<text:s/>receive<text:s/>first<text:s/>round<text:s/>of<text:s/>investments<text:s/>in</text:span><text:span text:style-name="T371_4"><text:s/>LIS</text:span></text:p>
            <text:p text:style-name="P372"/>
          </table:table-cell>
          <table:table-cell table:style-name="Cell108">
            <text:p text:style-name="P373"><text:span text:style-name="T373_1">10</text:span></text:p>
          </table:table-cell>
          <table:table-cell table:style-name="Cell109">
            <text:list text:style-name="LS10" xml:id="list101">
              <text:list-item>
                <text:p text:style-name="P374"><text:span text:style-name="T374_1">20<text:s/>enterprises<text:s/>showcased<text:s/>to<text:s/>investors<text:s/>-</text:span><text:span text:style-name="T374_2"><text:s/></text:span><text:span text:style-name="T374_3">(Includes<text:s/>14<text:s/>startups<text:s/>showcased<text:s/>at<text:s/>Demo<text:s/>Days<text:s/>and 6<text:s/>other<text:s/>startups<text:s/>were<text:s/>put<text:s/>in<text:s/>touch<text:s/>with<text:s/>IAN<text:s/>and<text:s/>I3N<text:s/>for<text:s/>evaluation</text:span></text:p>
              </text:list-item>
              <text:list-item>
                <text:p text:style-name="P375"><text:span text:style-name="T375_1">6<text:s/>enterprises<text:s/>in<text:s/>conversations<text:s/>with<text:s/>9<text:s/>investor</text:span><text:span text:style-name="T375_2">s</text:span></text:p>
              </text:list-item>
            </text:list>
          </table:table-cell>
        </table:table-row>
      </table:table>
      <text:p text:style-name="P376"><text:span text:style-name="T376_1">Key<text:s/>Points</text:span></text:p>
      <text:p text:style-name="P377"><text:bookmark-start text:name="_Toc452372025"/><text:bookmark-start text:name="_Toc452378725"/></text:p>
      <text:p text:style-name="P378"><text:span text:style-name="T378_1">Incubation</text:span></text:p>
      <text:p text:style-name="P379"/>
      <text:p text:style-name="P380"><text:span text:style-name="T380_1">Villgro<text:s/>was<text:s/>appointed<text:s/>as<text:s/>the<text:s/>lead<text:s/>incubator<text:s/>for<text:s/>the<text:s/>Innovative<text:s/>Ventures<text:s/>and<text:s/>Technologies<text:s/>for<text:s/>Development<text:s/>(INVENT)<text:s/>program<text:s/>of<text:s/>Technology<text:s/>Development<text:s/>Board,<text:s/>Government<text:s/>of<text:s/>India<text:s/>(TDB),<text:s/>supported<text:s/>by<text:s/>the<text:s/>DFID<text:s/>in<text:s/>December<text:s/>2013.<text:s/>The<text:s/>agreement<text:s/>between<text:s/>TDB<text:s/>and<text:s/>Villgro<text:s/>was<text:s/>signed<text:s/>on<text:s/>1st<text:s/>October<text:s/>2015,<text:s/>following<text:s/>which<text:s/>the<text:s/>program</text:span><text:span text:style-name="T380_2">me</text:span><text:span text:style-name="T380_3"><text:s/>commenced.</text:span></text:p>
      <text:p text:style-name="P381"/>
      <text:p text:style-name="P382"><text:span text:style-name="T382_1">V</text:span><text:span text:style-name="T382_2">illgro<text:s/>selected<text:s/>4<text:s/>incubators<text:s/>in<text:s/>the<text:s/>LIS</text:span><text:span text:style-name="T382_3"><text:s/></text:span><text:span text:style-name="T382_4">(IIT<text:s/>Kanpur<text:s/>at<text:s/>Kanpur,<text:s/>Startup<text:s/>Oasis<text:s/>at<text:s/>Jaipur,<text:s/>IIM<text:s/>Calcutta<text:s/>Innovation<text:s/>Park<text:s/>at<text:s/>Kolkata<text:s/>and<text:s/>KIIT<text:s/>TBI<text:s/>at<text:s/>Bhubaneswar)<text:s/>to<text:s/>support<text:s/>under<text:s/>the<text:s/>INVENT<text:s/>program.<text:s/>Agreements<text:s/>have<text:s/>been<text:s/>signed<text:s/>with<text:s/>all<text:s/>the<text:s/>4<text:s/>incubators.</text:span></text:p>
      <text:p text:style-name="P383"/>
      <text:p text:style-name="P384"><text:span text:style-name="T384_1">The<text:s/>k</text:span><text:span text:style-name="T384_2">ick-off<text:s/>meeting<text:s/>between<text:s/>TDB,<text:s/>DFID,<text:s/>Villgro<text:s/>and<text:s/>all<text:s/>the<text:s/>4<text:s/>selected<text:s/>incubators<text:s/>was<text:s/>held<text:s/>in<text:s/>Delhi<text:s/>on<text:s/>9th<text:s/>June<text:s/>2016.<text:s/></text:span><text:span text:style-name="T384_3">Critical<text:s/>issues</text:span><text:span text:style-name="T384_4"><text:s/></text:span><text:span text:style-name="T384_5">such<text:s/>as</text:span><text:span text:style-name="T384_6"><text:s/></text:span><text:span text:style-name="T384_7">building<text:s/>pipeline,<text:s/>due-diligence,<text:s/>portfolio<text:s/>management,<text:s/>building<text:s/>an<text:s/>effective<text:s/>mentoring<text:s/>program,<text:s/>defining<text:s/>and<text:s/>measuring<text:s/>social<text:s/>impact,<text:s/>technology<text:s/>and<text:s/>MIS,<text:s/>virtual<text:s/>incubation<text:s/>and<text:s/>using<text:s/></text:span><text:span text:style-name="T384_8">StartpWave</text:span><text:span text:style-name="T384_9">,<text:s/>reporting<text:s/>and<text:s/>reviews</text:span><text:span text:style-name="T384_10"><text:s/>were<text:s/>discussed<text:s/>in<text:s/>the<text:s/>meeting</text:span><text:span text:style-name="T384_11">.<text:s/>In<text:s/>addition,<text:s/>each<text:s/>incubator<text:s/>made<text:s/>a<text:s/>presentation<text:s/>on<text:s/>their<text:s/></text:span><text:span text:style-name="T384_12">current<text:s/></text:span><text:span text:style-name="T384_13">operations<text:s/>and<text:s/></text:span><text:span text:style-name="T384_14">implementation<text:s/></text:span><text:span text:style-name="T384_15">plans<text:s/>for<text:s/>INVENT.</text:span></text:p>
      <text:p text:style-name="P385"/>
      <text:p text:style-name="P386"><text:span text:style-name="T386_1">Villgro<text:s/>has<text:s/>started<text:s/>identifying<text:s/>social<text:s/>enterprises<text:s/>through<text:s/>its<text:s/>current<text:s/>pipeline<text:s/>so<text:s/>that<text:s/>it<text:s/>can<text:s/>start<text:s/>incubation<text:s/>of<text:s/>enterprises<text:s/>that<text:s/>fit<text:s/>the<text:s/>INVENT<text:s/>mandate.<text:s/>One<text:s/>of<text:s/>the<text:s/>enterprises<text:s/>identified<text:s/>as<text:s/>per<text:s/>selection<text:s/>criteria<text:s/>(agreed<text:s/>between<text:s/>DFID,</text:span><text:span text:style-name="T386_2"><text:s/></text:span><text:span text:style-name="T386_3">TDB<text:s/>and<text:s/>Villgro)<text:s/>is<text:s/>Carmel<text:s/>Organics<text:s/>which<text:s/>will<text:s/>be<text:s/>incubated<text:s/>at<text:s/>Startup<text:s/>Oasis,<text:s/>Jaipur.<text:s/>Details</text:span><text:span text:style-name="T386_4"><text:s/>are</text:span><text:span text:style-name="T386_5"><text:s/>in<text:s/></text:span><text:span text:style-name="T386_6">Box<text:s/>1</text:span><text:span text:style-name="T386_7">.</text:span></text:p>
      <text:p text:style-name="P387"/>
      <table:table table:style-name="Table9">
        <table:table-column table:style-name="Column34"/>
        <table:table-row table:style-name="Row30">
          <table:table-cell table:style-name="Cell110">
            <text:p text:style-name="P388"><text:span text:style-name="T388_1">Box</text:span><text:span text:style-name="T388_2"><text:s/></text:span><text:span text:style-name="T388_3">1</text:span><text:span text:style-name="T388_4">:</text:span><text:span text:style-name="T388_5"><text:s/>Carmel<text:s/>Organics</text:span></text:p>
            <text:p text:style-name="P389"/>
            <text:p text:style-name="P390"><text:span text:style-name="T390_1">Carmel<text:s/>Organics<text:s/></text:span><text:span text:style-name="T390_2">is<text:s/>working<text:s/>in<text:s/>LIS<text:s/>and<text:s/>is<text:s/>involved<text:s/>in<text:s/>contract<text:s/>production,<text:s/>processing<text:s/>and<text:s/>trading<text:s/>of<text:s/>organic<text:s/>products.<text:s/>They<text:s/>focus<text:s/>on<text:s/>small<text:s/>and<text:s/>marginal<text:s/>farmers<text:s/>who<text:s/>use<text:s/>organic<text:s/>farming<text:s/>practices.<text:s/>The<text:s/>incubation<text:s/>agreement<text:s/>has<text:s/>been<text:s/>signed<text:s/>between<text:s/>Villgro<text:s/>and<text:s/>Carmel<text:s/>Organics,<text:s/>following<text:s/>which<text:s/>Carmel<text:s/>received<text:s/>funding<text:s/>of<text:s/>INR<text:s/>10<text:s/>lakhs<text:s/>(£10</text:span><text:span text:style-name="T390_3">,</text:span><text:span text:style-name="T390_4">000).</text:span></text:p>
            <text:p text:style-name="P391"/>
            <text:p text:style-name="P392"><text:span text:style-name="T392_1">Innovation</text:span><text:span text:style-name="T392_2">:</text:span></text:p>
            <text:p text:style-name="P393"><text:span text:style-name="T393_1">Carmel<text:s/>Organics<text:s/>promotes<text:s/>organic<text:s/>herb<text:s/>farming<text:s/>and<text:s/>encourages<text:s/>farmers</text:span><text:span text:style-name="T393_2"><text:s/></text:span><text:span text:style-name="T393_3">to</text:span><text:span text:style-name="T393_4"><text:s/></text:span><text:span text:style-name="T393_5">grow<text:s/>hundreds<text:s/>of<text:s/>different<text:s/>medicinal<text:s/>herbs<text:s/>organically<text:s/>and<text:s/>get<text:s/>higher<text:s/>income<text:s/>from<text:s/>their<text:s/>produce.<text:s/>Carmel<text:s/>supports<text:s/>farmers<text:s/></text:span><text:span text:style-name="T393_6">by,</text:span><text:span text:style-name="T393_7"><text:s/>providing<text:s/>seeds<text:s/>and<text:s/>inputs<text:s/>along<text:s/>with<text:s/>extension<text:s/>services<text:s/>through<text:s/>its<text:s/>expert<text:s/>agriculture<text:s/>team<text:s/>and<text:s/>has<text:s/>a<text:s/>buyback<text:s/>arrangement<text:s/>for<text:s/>their<text:s/>produce<text:s/>at<text:s/>fair<text:s/>price.<text:s/></text:span></text:p>
            <text:p text:style-name="P394"/>
            <text:p text:style-name="P395"><text:span text:style-name="T395_1">Problem</text:span><text:span text:style-name="T395_2">:</text:span></text:p>
            <text:p text:style-name="P396"><text:span text:style-name="T396_1">Farmers<text:s/>have<text:s/>limited<text:s/>crop<text:s/>options<text:s/>to<text:s/>grow<text:s/>on<text:s/>their<text:s/>farm<text:s/>which<text:s/>limits<text:s/>their<text:s/>income.<text:s/>Farmers<text:s/>do<text:s/>not<text:s/>h</text:span><text:span text:style-name="T396_2">ave<text:s/>access<text:s/>to<text:s/>information<text:s/>on<text:s/></text:span><text:span text:style-name="T396_3">divers</text:span><text:span text:style-name="T396_4">if</text:span><text:span text:style-name="T396_5">ying<text:s/>their<text:s/>cropping.<text:s/>Other<text:s/>alternative<text:s/>to<text:s/>improve<text:s/>farm<text:s/>earnings<text:s/>is<text:s/>to<text:s/></text:span><text:span text:style-name="T396_6">grow<text:s/>commercial</text:span><text:span text:style-name="T396_7"><text:s/>crops<text:s/>fruits/vegetables<text:s/>and<text:s/>polyhouse<text:s/>production<text:s/>which<text:s/>requires<text:s/>huge<text:s/>investments<text:s/>not<text:s/>possible<text:s/>for<text:s/>small<text:s/>and<text:s/>marginal<text:s/>farmers</text:span><text:span text:style-name="T396_8">.</text:span></text:p>
            <text:p text:style-name="P397"><text:span text:style-name="T397_1"><text:s/></text:span></text:p>
            <text:p text:style-name="P398"><text:span text:style-name="T398_1">Impact</text:span><text:span text:style-name="T398_2">:<text:s/></text:span></text:p>
            <text:p text:style-name="P399"><text:span text:style-name="T399_1">Carmel<text:s/>organics<text:s/>helps<text:s/>farmers<text:s/>grow<text:s/>herbs<text:s/>organically<text:s/>and<text:s/>get<text:s/>more<text:s/>income<text:s/>on<text:s/>herb<text:s/>produce<text:s/>and<text:s/>a<text:s/>premium<text:s/>on<text:s/>prices<text:s/>if<text:s/>quality<text:s/>is<text:s/>good.<text:s/>The<text:s/></text:span><text:span text:style-name="T399_2">farmers’</text:span><text:span text:style-name="T399_3"><text:s/>income<text:s/>increases<text:s/>from<text:s/>50%<text:s/>to<text:s/>200%<text:s/>after<text:s/>producing<text:s/>herbs.</text:span></text:p>
          </table:table-cell>
        </table:table-row>
      </table:table>
      <text:p text:style-name="P400"><text:bookmark-end text:name="_Toc452372025"/><text:bookmark-end text:name="_Toc452378725"/></text:p>
      <text:p text:style-name="P401"><text:span text:style-name="T401_1">StartupWave</text:span></text:p>
      <text:p text:style-name="P402"/>
      <text:p text:style-name="P403"><text:span text:style-name="T403_1">Since<text:s/>its<text:s/>launch<text:s/>in<text:s/>April<text:s/>2014,<text:s/>600+<text:s/>entrepreneurs<text:s/>have<text:s/>signed<text:s/>up<text:s/>for<text:s/>StartupWave<text:s/>support<text:s/>towards<text:s/>building/refining<text:s/>their<text:s/>business<text:s/>models<text:s/>with<text:s/>the<text:s/>support<text:s/>of<text:s/>serial<text:s/>entrepreneurs,<text:s/>VCs,<text:s/>angel<text:s/>investors,</text:span></text:p>
      <text:p text:style-name="P404"><text:span text:style-name="T404_1">Incubators</text:span><text:span text:style-name="T404_2">,<text:s/>and<text:s/>the<text:s/>like,<text:s/>and<text:s/>are<text:s/>now<text:s/>on<text:s/>the<text:s/>pathway<text:s/>to<text:s/>establish<text:s/>successful<text:s/>enterprises.<text:s/>SW<text:s/>supports</text:span></text:p>
      <text:p text:style-name="P405"><text:span text:style-name="T405_1">entrepreneurs<text:s/>in<text:s/>3<text:s/></text:span><text:span text:style-name="T405_2">ways:</text:span></text:p>
      <text:list text:style-name="LS31" xml:id="list103">
        <text:list-item>
          <text:p text:style-name="P406"><text:span text:style-name="T406_1">work<text:s/>with<text:s/>idea-stage<text:s/>entrepreneurs<text:s/>validate<text:s/>their<text:s/>ideas<text:s/>and<text:s/>build<text:s/>out<text:s/>business<text:s/>models</text:span></text:p>
        </text:list-item>
        <text:list-item>
          <text:p text:style-name="P407"><text:span text:style-name="T407_1">work<text:s/>with<text:s/>newly<text:s/>launched<text:s/>startups<text:s/>to<text:s/>help<text:s/>them<text:s/>build<text:s/>minimum<text:s/>viable<text:s/>products<text:s/>and<text:s/>prepare</text:span><text:span text:style-name="T407_2"><text:s/></text:span><text:span text:style-name="T407_3">for<text:s/>fund-raising</text:span></text:p>
        </text:list-item>
        <text:list-item>
          <text:p text:style-name="P408"><text:span text:style-name="T408_1">showcase<text:s/>high-potential<text:s/>startups<text:s/>to<text:s/>investors,<text:s/>corporates,<text:s/>and<text:s/>other<text:s/>strategic<text:s/>partners</text:span></text:p>
        </text:list-item>
      </text:list>
      <text:p text:style-name="P409"/>
      <text:p text:style-name="P410"><text:span text:style-name="T410_1">During<text:s/>the<text:s/>review<text:s/>period</text:span><text:span text:style-name="T410_2">:</text:span></text:p>
      <text:list text:style-name="LS40" xml:id="list106">
        <text:list-item>
          <text:p text:style-name="P411"><text:span text:style-name="T411_1">Over</text:span><text:span text:style-name="T411_2"><text:s/>303<text:s/>entrepreneurs<text:s/>used<text:s/>the<text:s/>Pre-incubation<text:s/>platform<text:s/>and<text:s/>benefited<text:s/>from<text:s/>the<text:s/></text:span><text:span text:style-name="T411_3">content,<text:s/>structured</text:span><text:span text:style-name="T411_4"><text:s/>process<text:s/>and<text:s/>mentor<text:s/>connects.<text:s/></text:span></text:p>
        </text:list-item>
        <text:list-item>
          <text:p text:style-name="P412"><text:span text:style-name="T412_1">The<text:s/>incubation<text:s/>phase<text:s/>of<text:s/></text:span><text:span text:style-name="T412_2">StartpWave</text:span><text:span text:style-name="T412_3"><text:s/>was<text:s/>launched<text:s/>in<text:s/>October<text:s/>2015.<text:s/></text:span></text:p>
        </text:list-item>
        <text:list-item>
          <text:p text:style-name="P413"><text:span text:style-name="T413_1">20<text:s/>enterprises<text:s/>showcased<text:s/>to<text:s/>investors<text:s/>-</text:span><text:span text:style-name="T413_2"><text:s/></text:span><text:span text:style-name="T413_3">(Includes<text:s/>14<text:s/>startups<text:s/>showcased<text:s/>at<text:s/>Demo<text:s/>Days<text:s/>a</text:span><text:span text:style-name="T413_4">nd<text:s/></text:span><text:span text:style-name="T413_5">6<text:s/>other<text:s/>startups<text:s/>were<text:s/>put<text:s/>in<text:s/>touch<text:s/>with<text:s/>IAN<text:s/>and<text:s/>I3N<text:s/>for<text:s/>evaluation</text:span></text:p>
        </text:list-item>
        <text:list-item>
          <text:p text:style-name="P414"><text:span text:style-name="T414_1">6<text:s/>enterprises<text:s/>in<text:s/>conversations<text:s/>with<text:s/>9<text:s/>investors</text:span></text:p>
        </text:list-item>
      </text:list>
      <text:p text:style-name="P415"/>
      <table:table table:style-name="Table10">
        <table:table-column table:style-name="Column35"/>
        <table:table-row table:style-name="Row31">
          <table:table-cell table:style-name="Cell111">
            <text:p text:style-name="P416"><text:span text:style-name="T416_1">Box<text:s/>2<text:s/></text:span><text:span text:style-name="T416_2">Examples<text:s/>of<text:s/>Enterprises<text:s/>supported<text:s/>by<text:s/></text:span><text:span text:style-name="T416_3">StartpWave</text:span></text:p>
            <text:p text:style-name="P417"/>
            <text:p text:style-name="P418"><text:span text:style-name="T418_1">Donate<text:s/>Items</text:span></text:p>
            <text:p text:style-name="P419"><text:span text:style-name="T419_1">Connects<text:s/>Donors<text:s/>and<text:s/>NGOs<text:s/>through<text:s/>web<text:s/>and<text:s/>mobile<text:s/>platforms<text:s/>to<text:s/>boost<text:s/>in-kind<text:s/>donations.<text:s/>The<text:s/>platforms<text:s/>are<text:s/>integrated<text:s/>with<text:s/>e-commerce,<text:s/>curated<text:s/>to<text:s/>NGOs’<text:s/>needs<text:s/>that<text:s/>donors<text:s/>can<text:s/>use<text:s/>to<text:s/>identify</text:span></text:p>
            <text:p text:style-name="P420"><text:span text:style-name="T420_1">products<text:s/>suiting<text:s/>their<text:s/>interest<text:s/>to<text:s/>donate.</text:span></text:p>
            <text:p text:style-name="P421"/>
            <text:p text:style-name="P422"><text:span text:style-name="T422_1">Jeevtronics</text:span></text:p>
            <text:p text:style-name="P423"><text:span text:style-name="T423_1">Improve<text:s/>design<text:s/>of<text:s/>and<text:s/>access<text:s/>to<text:s/>defibrillators<text:s/>by<text:s/>creating<text:s/>a<text:s/></text:span><text:span text:style-name="T423_2">hand<text:s/>cranked</text:span><text:span text:style-name="T423_3"><text:s/>defibrillator<text:s/>for<text:s/>India<text:s/>and</text:span></text:p>
            <text:p text:style-name="P424"><text:span text:style-name="T424_1">other<text:s/>low<text:s/>and<text:s/>middle<text:s/>income<text:s/>countries.</text:span></text:p>
            <text:p text:style-name="P425"/>
            <text:p text:style-name="P426"><text:span text:style-name="T426_1">TatvaGyan</text:span></text:p>
            <text:p text:style-name="P427"><text:span text:style-name="T427_1">Provides<text:s/>tablet-based<text:s/>high<text:s/>quality<text:s/>affordable<text:s/>pre-school<text:s/>program<text:s/>for<text:s/>kids<text:s/>in<text:s/>the<text:s/>3-6<text:s/>years<text:s/>age<text:s/>range,<text:s/>by<text:s/>working<text:s/>on<text:s/>a<text:s/>personalized<text:s/>approach<text:s/>to<text:s/>track<text:s/>a<text:s/>child’s<text:s/>learning<text:s/>pattern.<text:s/>TatvaGyan<text:s/>also<text:s/>conducts</text:span></text:p>
            <text:p text:style-name="P428"><text:span text:style-name="T428_1">after-school<text:s/>programs<text:s/>to<text:s/>bridge<text:s/>the<text:s/>learning<text:s/>deficits<text:s/>of<text:s/>children<text:s/>in<text:s/>a<text:s/>short<text:s/>duration.</text:span></text:p>
            <text:p text:style-name="P429"/>
            <text:p text:style-name="P430"><text:span text:style-name="T430_1">Actozen</text:span></text:p>
            <text:p text:style-name="P431"><text:span text:style-name="T431_1">A<text:s/>healthcare<text:s/>solution<text:s/>that<text:s/>adopts<text:s/>technology<text:s/>to<text:s/>improve<text:s/>doctor<text:s/></text:span><text:span text:style-name="T431_2">discovery,<text:s/>consultation</text:span><text:span text:style-name="T431_3">,<text:s/>doctor-patient<text:s/>interaction<text:s/>and<text:s/>medical<text:s/>history<text:s/>repository<text:s/>rolled<text:s/>into<text:s/>one.</text:span></text:p>
            <text:p text:style-name="P432"/>
            <text:p text:style-name="P433"><text:span text:style-name="T433_1">IndiPV</text:span></text:p>
            <text:p text:style-name="P434"><text:span text:style-name="T434_1">Early</text:span><text:span text:style-name="T434_2"><text:s/>stage<text:s/>company<text:s/>developing<text:s/>automatic,<text:s/>water<text:s/>less,<text:s/>Photo<text:s/>Voltaic<text:s/>(PV)<text:s/>panel<text:s/>cleaning<text:s/>systems<text:s/>for<text:s/>Solar<text:s/>PV<text:s/>power<text:s/>plants<text:s/>ranging<text:s/>from<text:s/>roof<text:s/>top<text:s/>plants<text:s/>to<text:s/>large<text:s/>scale<text:s/>installations.</text:span></text:p>
            <text:p text:style-name="P435"/>
            <text:p text:style-name="P436"><text:span text:style-name="T436_1">MilkyWay</text:span></text:p>
            <text:p text:style-name="P437"><text:span text:style-name="T437_1">Addresses<text:s/>issues<text:s/>in<text:s/>the<text:s/>dairy<text:s/>value<text:s/>chain<text:s/>so<text:s/>as<text:s/>to<text:s/>boost<text:s/>supply<text:s/>and<text:s/>provide<text:s/>high<text:s/>quality,<text:s/>affordable<text:s/>unadulterated<text:s/>milk<text:s/>and<text:s/>milk<text:s/>products.</text:span></text:p>
            <text:p text:style-name="P438"/>
            <text:p text:style-name="P439"><text:span text:style-name="T439_1">Inclov</text:span></text:p>
            <text:p text:style-name="P440"><text:span text:style-name="T440_1">Inclov<text:s/>is<text:s/>the<text:s/>world’s<text:s/>first<text:s/>matchmaking<text:s/>app<text:s/>focusing<text:s/>on<text:s/>people<text:s/>with<text:s/>disability<text:s/>and<text:s/>with<text:s/>health<text:s/>disorders<text:s/>to<text:s/>find<text:s/>love.</text:span></text:p>
            <text:p text:style-name="P441"/>
            <text:p text:style-name="P442"><text:span text:style-name="T442_1">Paarking</text:span></text:p>
            <text:p text:style-name="P443"><text:span text:style-name="T443_1">Trusted<text:s/>community<text:s/>marketplace<text:s/>for<text:s/>people<text:s/>to<text:s/>list,<text:s/>discover<text:s/>and<text:s/>book<text:s/>unique<text:s/>parking<text:s/>space<text:s/>nearby<text:s/>the</text:span></text:p>
            <text:p text:style-name="P444"><text:span text:style-name="T444_1">required<text:s/>destination<text:s/>-<text:s/>online<text:s/>or<text:s/>from<text:s/>mobile.</text:span></text:p>
            <text:p text:style-name="P445"/>
          </table:table-cell>
        </table:table-row>
      </table:table>
      <text:p text:style-name="P446"/>
      <text:p text:style-name="P447"><text:span text:style-name="T447_1">Millennieum<text:s/>Alliance<text:s/></text:span></text:p>
      <text:p text:style-name="P448"/>
      <text:p text:style-name="P449"><text:span text:style-name="T449_1">The<text:s/>review<text:s/>period<text:s/>saw<text:s/>all<text:s/>awardees<text:s/>under<text:s/>Round<text:s/>2<text:s/>in<text:s/>implementation.<text:s/>During<text:s/>this<text:s/>time<text:s/>calls<text:s/>for<text:s/>Round<text:s/>3<text:s/>were<text:s/>also<text:s/>announced<text:s/>and<text:s/></text:span><text:span text:style-name="T449_2">subsequently<text:s/>6</text:span><text:span text:style-name="T449_3"><text:s/>awardees<text:s/></text:span><text:span text:style-name="T449_4">selected.<text:s/></text:span><text:span text:style-name="T449_5">They<text:s/>have<text:s/>received<text:s/>their<text:s/>first<text:s/>tranche<text:s/>of<text:s/>grant<text:s/>and<text:s/>will<text:s/>soon<text:s/>start<text:s/>implementation.<text:s/>There<text:s/>are<text:s/>some<text:s/>early<text:s/>lessons<text:s/>coming<text:s/>out<text:s/>of<text:s/>the<text:s/>selection<text:s/>and<text:s/>implementation<text:s/>process<text:s/>and<text:s/>the<text:s/>Global<text:s/>INVENT<text:s/>learning<text:s/>Evaluation<text:s/>planned<text:s/>for<text:s/>this<text:s/>year,<text:s/>will<text:s/>look<text:s/>into<text:s/>this<text:s/>in<text:s/>detail.</text:span><text:span text:style-name="T449_6"><text:s/>MA<text:s/>has<text:s/>also<text:s/>completed<text:s/>selection<text:s/>of<text:s/>awardees<text:s/>for<text:s/>Round<text:s/>3<text:s/>and<text:s/>6<text:s/>awards<text:s/>have<text:s/>been<text:s/>given.</text:span><text:span text:style-name="T449_7"><text:s/></text:span><text:span text:style-name="T449_8">The<text:s/>awardees<text:s/>in<text:s/>round<text:s/>2<text:s/>are<text:s/>detailed<text:s/>below<text:s/>in<text:s/></text:span><text:span text:style-name="T449_9">Box<text:s/>3.</text:span></text:p>
      <text:p text:style-name="P450"/>
      <table:table table:style-name="Table11">
        <table:table-column table:style-name="Column36"/>
        <table:table-row table:style-name="Row32">
          <table:table-cell table:style-name="Cell112">
            <text:p text:style-name="P451"><text:span text:style-name="T451_1">Box<text:s/>3</text:span><text:span text:style-name="T451_2">:<text:s/>Awardees<text:s/>u</text:span><text:span text:style-name="T451_3">nder<text:s/>Millenium<text:s/>Alliance,<text:s/></text:span><text:span text:style-name="T451_4">Round<text:s/>2</text:span></text:p>
            <text:p text:style-name="P452"/>
            <text:list text:style-name="LS37" xml:id="list110">
              <text:list-item>
                <text:p text:style-name="P453"><text:span text:style-name="T453_1">AFIYA<text:s/>(by<text:s/>ZMQ)<text:s/>in<text:s/>Uganda<text:s/>and<text:s/>Afghanistan</text:span><text:span text:style-name="T453_2"><text:s/>(Details<text:s/>of<text:s/>programme<text:s/>given<text:s/>in<text:s/>previous<text:s/>review<text:s/>)</text:span></text:p>
              </text:list-item>
            </text:list>
            <text:p text:style-name="P454"><text:span text:style-name="T454_1">ZMQ<text:s/>is<text:s/>adapting<text:s/>the<text:s/></text:span><text:span text:style-name="T454_2">Mobile<text:s/>Integrated<text:s/>Resources<text:s/>for<text:s/>Aurat<text:s/>(woman)(</text:span><text:span text:style-name="T454_3">MIRA</text:span><text:span text:style-name="T454_4">)</text:span><text:span text:style-name="T454_5">model,<text:s/>which<text:s/>is<text:s/>a<text:s/>mobile<text:s/>phone<text:s/>channel<text:s/>designed<text:s/>to<text:s/>help<text:s/>poor<text:s/>pregnant<text:s/>women<text:s/>and<text:s/>adolescent<text:s/>girls<text:s/>with<text:s/>information<text:s/>on<text:s/>pre-natal<text:s/>care</text:span><text:span text:style-name="T454_6">,</text:span><text:span text:style-name="T454_7"><text:s/></text:span><text:span text:style-name="T454_8">child<text:s/>immunisation,<text:s/>family<text:s/>planning<text:s/>and<text:s/>adolescent<text:s/>health.<text:s/>Baseline<text:s/>surveys<text:s/>have<text:s/>been<text:s/>completed<text:s/>in<text:s/>both<text:s/>countries<text:s/>and<text:s/>implementation<text:s/>has<text:s/>started.</text:span></text:p>
            <text:p text:style-name="P455"/>
            <text:list text:style-name="LS37" xml:id="list111" text:continue-list="list110">
              <text:list-item>
                <text:p text:style-name="P456"><text:span text:style-name="T456_1">Forus<text:s/>Health<text:s/>in<text:s/>Ethiopia</text:span></text:p>
              </text:list-item>
            </text:list>
            <text:p text:style-name="P457"><text:span text:style-name="T457_1">Forus<text:s/>Health<text:s/>is<text:s/>running<text:s/>a<text:s/>pilot<text:s/>in<text:s/>Ethiopia<text:s/>to<text:s/>demonstrate<text:s/>a<text:s/>sustainable<text:s/>eye<text:s/>screening<text:s/>model<text:s/>using<text:s/></text:span><text:span text:style-name="T457_2">the<text:s/>Fundus<text:s/>camera<text:s/>they<text:s/></text:span><text:span text:style-name="T457_3">have<text:s/>manufactured.<text:s/></text:span><text:span text:style-name="T457_4">They<text:s/>have<text:s/>identified<text:s/>“Beyond<text:s/>Eye<text:s/>Care<text:s/>“mission<text:s/>in<text:s/>Ethiopia<text:s/>as<text:s/>their<text:s/>partner.<text:s/>Sites<text:s/>have<text:s/>been<text:s/>identified<text:s/>and<text:s/>training<text:s/>of<text:s/>operators<text:s/>completed.<text:s/>The<text:s/></text:span><text:span text:style-name="T457_5">initiative<text:s/>aims</text:span><text:span text:style-name="T457_6"><text:s/>to<text:s/>screen<text:s/></text:span><text:span text:style-name="T457_7">10,000<text:s/>patients</text:span><text:span text:style-name="T457_8"><text:s/>in<text:s/>multiple<text:s/>sites<text:s/>and<text:s/>analyse<text:s/>the<text:s/>prevalence<text:s/>of<text:s/>multiple<text:s/>eye<text:s/>diseases<text:s/>in<text:s/></text:span><text:span text:style-name="T457_9">select</text:span><text:span text:style-name="T457_10"><text:s/>districts<text:s/>of<text:s/>Ethiopia.</text:span></text:p>
            <text:p text:style-name="P458"/>
            <text:list text:style-name="LS37" xml:id="list112" text:continue-list="list110">
              <text:list-item>
                <text:p text:style-name="P459"><text:span text:style-name="T459_1">Sustainable<text:s/>Sugarcane<text:s/>Initiative</text:span><text:span text:style-name="T459_2"><text:s/></text:span><text:span text:style-name="T459_3">(SSI)<text:s/>in<text:s/>Kenya</text:span></text:p>
              </text:list-item>
            </text:list>
            <text:p text:style-name="P460"><text:span text:style-name="T460_1">AgSri<text:s/>from</text:span><text:span text:style-name="T460_2"><text:s/>India<text:s/>aims<text:s/>to<text:s/>develop,<text:s/>test<text:s/>and<text:s/>d</text:span><text:span text:style-name="T460_3">emonstrate<text:s/>the<text:s/>system<text:s/>of<text:s/>Sugar<text:s/>Cane<text:s/>Intensification<text:s/>in<text:s/>Kenya.<text:s/>Ag</text:span><text:span text:style-name="T460_4">Sri<text:s/>has<text:s/>conducted<text:s/>a<text:s/>detailed<text:s/>study<text:s/>of<text:s/>sugarcane<text:s/>cultivation<text:s/>in<text:s/>the<text:s/>country<text:s/>and<text:s/>finalised<text:s/>West<text:s/></text:span><text:span text:style-name="T460_5">Kenya</text:span><text:span text:style-name="T460_6"><text:s/>Sugar<text:s/>Company<text:s/>as<text:s/>partner.<text:s/>A<text:s/>training<text:s/>programme<text:s/>has<text:s/>been<text:s/>conducted<text:s/>for<text:s/>450<text:s/>sugarcane<text:s/>growing<text:s/>farmers.<text:s/>The<text:s/>project<text:s/>is<text:s/>well<text:s/>into<text:s/>implementation<text:s/>with<text:s/>capacity<text:s/>building,<text:s/>training,<text:s/></text:span><text:span text:style-name="T460_7">demonstration<text:s/>and</text:span><text:span text:style-name="T460_8"><text:s/>early<text:s/>stage<text:s/>crop<text:s/>management.<text:s/></text:span></text:p>
            <text:p text:style-name="P461"/>
            <text:list text:style-name="LS37" xml:id="list113" text:continue-list="list110">
              <text:list-item>
                <text:p text:style-name="P462"><text:span text:style-name="T462_1">Cropin<text:s/>in</text:span><text:span text:style-name="T462_2"><text:s/>Kenya</text:span></text:p>
              </text:list-item>
            </text:list>
            <text:p text:style-name="P463"><text:span text:style-name="T463_1">Cropin<text:s/>fro</text:span><text:span text:style-name="T463_2">m<text:s/>India<text:s/>will<text:s/>pilot<text:s/>their<text:s/>mobile</text:span><text:span text:style-name="T463_3">–based<text:s/>platform<text:s/>for<text:s/>real-time<text:s/>farm<text:s/>management,<text:s/>monitoring<text:s/>and<text:s/>traceability<text:s/>in<text:s/>Kenya.<text:s/>They<text:s/>have<text:s/>scoped<text:s/>out<text:s/></text:span><text:span text:style-name="T463_4">potential<text:s/>partners</text:span><text:span text:style-name="T463_5">,<text:s/>and<text:s/></text:span><text:span text:style-name="T463_6">contextualised</text:span><text:span text:style-name="T463_7"><text:s/>technology<text:s/>to<text:s/></text:span><text:span text:style-name="T463_8">Kenya.<text:s/></text:span><text:span text:style-name="T463_9">300<text:s/>farmers<text:s/>have<text:s/>already<text:s/>been<text:s/>enrolled<text:s/>and<text:s/>the<text:s/>number<text:s/>is<text:s/>expected<text:s/>to<text:s/>reach<text:s/>1000<text:s/>by<text:s/>year<text:s/>end.<text:s/>Early<text:s/>learnings<text:s/>are<text:s/>positive<text:s/>and<text:s/>farmers<text:s/>are<text:s/>getting<text:s/>the<text:s/>benefit<text:s/>through<text:s/>timely<text:s/>intervention<text:s/>and<text:s/>support<text:s/>for<text:s/>their<text:s/></text:span><text:span text:style-name="T463_10">needs.<text:s/></text:span><text:span text:style-name="T463_11">DFID<text:s/>Kenya<text:s/>is<text:s/>helping<text:s/>them<text:s/>to<text:s/>connect<text:s/>to<text:s/>Kenya<text:s/>Market<text:s/>Trust.<text:s/></text:span></text:p>
            <text:p text:style-name="P464"/>
            <text:list text:style-name="LS37" xml:id="list114" text:continue-list="list110">
              <text:list-item>
                <text:p text:style-name="P465"><text:span text:style-name="T465_1">Bhungroo<text:s/></text:span><text:span text:style-name="T465_2">in<text:s/>Bangladesh</text:span></text:p>
              </text:list-item>
            </text:list>
            <text:p text:style-name="P466"><text:span text:style-name="T466_1">Bhungroo<text:s/>technology<text:s/>by<text:s/>Naireeta<text:s/>in<text:s/></text:span><text:span text:style-name="T466_2">India<text:s/>is</text:span><text:span text:style-name="T466_3"><text:s/>a<text:s/>water<text:s/>management<text:s/>system<text:s/>that<text:s/>injects<text:s/>and<text:s/>stores<text:s/>excess<text:s/>rainfall<text:s/>underground<text:s/>and<text:s/>lifts<text:s/>it<text:s/>out<text:s/>for<text:s/>use<text:s/>in<text:s/>dry<text:s/>spells.<text:s/>The<text:s/>massive<text:s/>underground<text:s/>reservoir<text:s/>can<text:s/>hold<text:s/>as<text:s/>much<text:s/>as<text:s/>40<text:s/>million<text:s/>litres<text:s/>of<text:s/>rain<text:s/>water.<text:s/>It<text:s/>harvests<text:s/>water<text:s/>for<text:s/>about<text:s/>10<text:s/>days<text:s/>per<text:s/>year<text:s/>and<text:s/>can<text:s/>supply<text:s/>water<text:s/>for<text:s/>as<text:s/>long<text:s/>as<text:s/>seven<text:s/>months.<text:s/>Artificially<text:s/>recharging<text:s/>aquifers<text:s/>by<text:s/>adding<text:s/>rainwater<text:s/>to<text:s/>underground<text:s/>water<text:s/>reservoirs<text:s/>enables<text:s/>the<text:s/>communities<text:s/>to<text:s/>continue<text:s/>farming<text:s/>for<text:s/>more<text:s/>than<text:s/>half<text:s/>of<text:s/>the<text:s/>year.<text:s/>The<text:s/>project<text:s/>was<text:s/>delayed<text:s/>due<text:s/>to<text:s/>certain<text:s/>legal<text:s/></text:span><text:span text:style-name="T466_4">requirements.<text:s/></text:span><text:span text:style-name="T466_5">10<text:s/>site<text:s/>units<text:s/>have<text:s/>been<text:s/>selected<text:s/>and<text:s/>training<text:s/>of<text:s/>local<text:s/>partners<text:s/>have<text:s/>been<text:s/>completed.<text:s/>Expected<text:s/>results<text:s/>include<text:s/>erection<text:s/>of<text:s/>10<text:s/>units<text:s/>of<text:s/>Bhungroo<text:s/>for<text:s/>100<text:s/>farmers,<text:s/>freeing<text:s/>50<text:s/>acres<text:s/>of<text:s/>land<text:s/>in<text:s/>each<text:s/>monsoon<text:s/>every<text:s/>year<text:s/>without<text:s/>any<text:s/>extra<text:s/></text:span><text:span text:style-name="T466_6">cost,</text:span><text:span text:style-name="T466_7"><text:s/>guaranteed<text:s/>irrigation<text:s/>to<text:s/>approximate<text:s/>200<text:s/>acres<text:s/>of<text:s/>land<text:s/>and<text:s/>increased<text:s/>adaptation<text:s/>to<text:s/>climate<text:s/>change.<text:s/></text:span></text:p>
            <text:p text:style-name="P467"/>
            <text:list text:style-name="LS37" xml:id="list115" text:continue-list="list110">
              <text:list-item>
                <text:p text:style-name="P468"><text:span text:style-name="T468_1">Farms<text:s/>and<text:s/>Farmers<text:s/>(FAF)-<text:s/>in<text:s/>Nepal</text:span></text:p>
              </text:list-item>
            </text:list>
            <text:p text:style-name="P469"><text:span text:style-name="T469_1">Under<text:s/>this<text:s/>initiative<text:s/>FAF<text:s/>will<text:s/>pilot<text:s/>the<text:s/>Indian<text:s/>approach<text:s/>of<text:s/>DeHaat<text:s/>(initiated<text:s/>in<text:s/>Patna,<text:s/></text:span><text:span text:style-name="T469_2">India)</text:span><text:span text:style-name="T469_3"><text:s/>through<text:s/>mo</text:span><text:span text:style-name="T469_4">bile<text:s/>technology<text:s/>to<text:s/>provide<text:s/>end-to-</text:span><text:span text:style-name="T469_5">end<text:s/>agri<text:s/>services<text:s/>to<text:s/>small<text:s/>and<text:s/>marginal<text:s/>farmers-<text:s/>from<text:s/>crop<text:s/>selection<text:s/>to<text:s/>market<text:s/>linkages<text:s/>in<text:s/>Nepal.<text:s/>Youth<text:s/>will<text:s/>be<text:s/>targeted<text:s/>for<text:s/></text:span><text:span text:style-name="T469_6">operations</text:span><text:span text:style-name="T469_7"><text:s/>as<text:s/>potential<text:s/>change<text:s/>makers<text:s/>/<text:s/>service<text:s/>provider<text:s/>at<text:s/>the<text:s/>DeHaats.<text:s/>A<text:s/>detailed<text:s/>baseline<text:s/>survey<text:s/>of<text:s/>600<text:s/>plus<text:s/>households<text:s/>in<text:s/>19<text:s/>villages<text:s/>of<text:s/>2<text:s/>districts<text:s/>has<text:s/>already<text:s/>been<text:s/>done.</text:span><text:span text:style-name="T469_8"><text:s/></text:span><text:span text:style-name="T469_9">10<text:s/></text:span><text:span text:style-name="T469_10">micro<text:s/>entrepreneurs</text:span><text:span text:style-name="T469_11"><text:s/>have<text:s/>been<text:s/>trained<text:s/>and<text:s/>5<text:s/>Dehaat<text:s/>centres<text:s/>will<text:s/>have<text:s/>been<text:s/>set<text:s/>up<text:s/>by<text:s/>end<text:s/>August.<text:s/></text:span></text:p>
            <text:p text:style-name="P470"/>
          </table:table-cell>
        </table:table-row>
      </table:table>
      <text:p text:style-name="P471"/>
      <text:p text:style-name="P472"><text:span text:style-name="T472_1">The<text:s/>emergence<text:s/>of<text:s/>ADITI<text:s/>represents<text:s/>good<text:s/>evidence<text:s/>of<text:s/>how<text:s/>DFID’s<text:s/>programming<text:s/>and<text:s/>dialogue<text:s/>around<text:s/>INVENT<text:s/>Global<text:s/>has<text:s/>catalysed<text:s/>new<text:s/>action<text:s/>and<text:s/>commitment<text:s/>from<text:s/>GoI,<text:s/>building<text:s/>on<text:s/>DFID-supported<text:s/>mechanisms.<text:s/>The<text:s/>Global<text:s/></text:span><text:span text:style-name="T472_2">team<text:s/>will</text:span><text:span text:style-name="T472_3"><text:s/>continue<text:s/>to<text:s/>work<text:s/>with<text:s/>India’s<text:s/>Technology<text:s/>Development<text:s/>Board<text:s/>(TDB),<text:s/>Federation<text:s/>of<text:s/>Indian<text:s/>Chambers<text:s/>of<text:s/>Commerce<text:s/>and<text:s/>Industry<text:s/>(FICCI</text:span><text:span text:style-name="T472_4">)<text:s/>and<text:s/>the</text:span><text:span text:style-name="T472_5"><text:s/>Ministry<text:s/>of<text:s/>External<text:s/>Affairs<text:s/>(MEA)<text:s/>to<text:s/>establish<text:s/>and<text:s/>promote<text:s/>ADITI<text:s/></text:span><text:span text:style-name="T472_6">(</text:span><text:span text:style-name="T472_7">African<text:s/>Development<text:s/>through<text:s/>Indian<text:s/>Technology<text:s/>and<text:s/></text:span><text:span text:style-name="T472_8">Innovation)</text:span><text:span text:style-name="T472_9"><text:s/></text:span><text:span text:style-name="T472_10">Fund<text:s/>as<text:s/>India’s<text:s/>platform<text:s/>to<text:s/>transfer<text:s/>proven<text:s/>innovations<text:s/>from<text:s/>India<text:s/>to<text:s/>Africa<text:s/>for<text:s/>development<text:s/>impact.</text:span></text:p>
      <text:p text:style-name="P473"/>
      <text:p text:style-name="P474"><text:span text:style-name="T474_1">In<text:s/>addition</text:span><text:span text:style-name="T474_2">,</text:span><text:span text:style-name="T474_3"><text:s/></text:span><text:span text:style-name="T474_4">DFID</text:span><text:span text:style-name="T474_5"><text:s/>will<text:s/>continue<text:s/>the<text:s/>dialogue<text:s/>with<text:s/></text:span><text:span text:style-name="T474_6">UN</text:span><text:span text:style-name="T474_7">ESCAP<text:s/>on<text:s/>an<text:s/>approach<text:s/>to<text:s/>regional<text:s/>innovation<text:s/>platform<text:s/>and<text:s/>set<text:s/></text:span><text:span text:style-name="T474_8">out<text:s/>next<text:s/>steps</text:span><text:span text:style-name="T474_9">.<text:s/></text:span></text:p>
      <text:p text:style-name="P475"/>
      <text:p text:style-name="P476"><text:span text:style-name="T476_1">Grand<text:s/>Challenges<text:s/>(IKP)</text:span></text:p>
      <text:p text:style-name="P477"/>
      <text:p text:style-name="P478"><text:span text:style-name="T478_1">Three<text:s/>organisations<text:s/>in<text:s/>Afghanistan,<text:s/>Burma<text:s/>and<text:s/></text:span><text:span text:style-name="T478_2">Uganda<text:s/>have</text:span><text:span text:style-name="T478_3"><text:s/>received<text:s/>awards<text:s/>for<text:s/>piloting<text:s/>and<text:s/>scaling<text:s/>up<text:s/>their<text:s/>work<text:s/>on<text:s/>TB<text:s/>diagnostics,<text:s/>compliance<text:s/>and<text:s/>adherence.<text:s/>Each<text:s/>of<text:s/>the<text:s/>three<text:s/>countries<text:s/>have<text:s/>identified<text:s/>their<text:s/>target<text:s/></text:span><text:span text:style-name="T478_4">‘patient<text:s/>group’</text:span><text:span text:style-name="T478_5"><text:s/></text:span><text:span text:style-name="T478_6">and<text:s/>all</text:span><text:span text:style-name="T478_7"><text:s/>will<text:s/>be<text:s/>in<text:s/>implementation<text:s/>stage<text:s/>by<text:s/>the<text:s/>end<text:s/>of<text:s/>August.<text:s/>Some<text:s/>early<text:s/>results<text:s/>from<text:s/>the<text:s/>pilot<text:s/>in<text:s/>Burma<text:s/></text:span><text:span text:style-name="T478_8">are</text:span><text:span text:style-name="T478_9"><text:s/>expected<text:s/>in<text:s/>October<text:s/>2016.<text:s/>The<text:s/>details<text:s/>of<text:s/>the<text:s/>awardees<text:s/>are<text:s/>in<text:s/></text:span><text:span text:style-name="T478_10">Box<text:s/>4</text:span><text:span text:style-name="T478_11">.</text:span></text:p>
      <table:table table:style-name="Table12">
        <table:table-column table:style-name="Column37"/>
        <table:table-row table:style-name="Row33">
          <table:table-cell table:style-name="Cell113">
            <text:p text:style-name="P479"><text:span text:style-name="T479_1">Box<text:s/>4</text:span><text:span text:style-name="T479_2">:<text:s/>Awardees<text:s/>under<text:s/>Grand<text:s/>Challenges</text:span></text:p>
            <text:p text:style-name="P480"/>
            <text:list text:style-name="LS36" xml:id="list116">
              <text:list-item>
                <text:p text:style-name="P481"><text:span text:style-name="T481_1">99<text:s/>DOTS/Everwell<text:s/>Health<text:s/>(Burma</text:span><text:span text:style-name="T481_2">)</text:span></text:p>
              </text:list-item>
            </text:list>
            <text:p text:style-name="P482"><text:span text:style-name="T482_1">Everwell<text:s/>Health<text:s/>is<text:s/>using<text:s/>augmented<text:s/>packaging<text:s/>and<text:s/>mobile<text:s/>phones<text:s/>to<text:s/>monitor<text:s/>and<text:s/>improve<text:s/>adherence<text:s/>to<text:s/>anti-Tuberculosis<text:s/>medication<text:s/>in<text:s/>Burma<text:s/>phones.<text:s/>Using<text:s/>99DOTS,<text:s/>each<text:s/>anti-TB<text:s/>blister<text:s/>pack<text:s/>is<text:s/>wrapped<text:s/>in<text:s/>a<text:s/>custom<text:s/>envelope,<text:s/>which<text:s/>includes<text:s/>hidden<text:s/>phone<text:s/>numbers<text:s/>that<text:s/>are<text:s/>visible<text:s/>only<text:s/>when<text:s/>doses<text:s/>are<text:s/>dispensed.</text:span><text:span text:style-name="T482_2"><text:s/></text:span><text:span text:style-name="T482_3">Population<text:s/>Services<text:s/>International<text:s/>(PSI)<text:s/>and<text:s/>their<text:s/>Sun<text:s/>Quality<text:s/>Health<text:s/>Network<text:s/>(SQH</text:span><text:span text:style-name="T482_4">)<text:s/>is</text:span><text:span text:style-name="T482_5"><text:s/>the<text:s/>partner<text:s/>in<text:s/></text:span><text:span text:style-name="T482_6">Burma.<text:s/>The</text:span><text:span text:style-name="T482_7"><text:s/>program<text:s/>encompasses<text:s/>over<text:s/>900<text:s/>private<text:s/>practitioners<text:s/>who<text:s/>are<text:s/>enrolling<text:s/>TB<text:s/>patients;<text:s/>who<text:s/>together<text:s/>report<text:s/>about<text:s/>20%<text:s/>of<text:s/>the<text:s/>TB<text:s/>cases<text:s/>in<text:s/>the<text:s/>country.<text:s/>The<text:s/>goal<text:s/>is<text:s/>to<text:s/></text:span><text:span text:style-name="T482_8">enrol</text:span><text:span text:style-name="T482_9"><text:s/>100<text:s/>patients<text:s/>in<text:s/>the<text:s/>first<text:s/>two<text:s/>months,<text:s/>as<text:s/>a<text:s/>proof<text:s/>of<text:s/>concept<text:s/>and<text:s/>learning<text:s/>opportunity<text:s/>before<text:s/>expanding<text:s/>the<text:s/>program.<text:s/>Pending<text:s/>success<text:s/>of<text:s/>the<text:s/>pilot,<text:s/>100-500<text:s/>patients<text:s/>a<text:s/>month<text:s/>will<text:s/>be<text:s/></text:span><text:span text:style-name="T482_10">enrolled,</text:span><text:span text:style-name="T482_11"><text:s/>and<text:s/>the<text:s/>total<text:s/>numbers<text:s/>not<text:s/>to<text:s/>exceed<text:s/>5,000<text:s/>patients,<text:s/>by<text:s/>the<text:s/>end<text:s/>of<text:s/>2017.<text:s/>Both<text:s/>pulmonary<text:s/>and<text:s/>non-pulmonary<text:s/>TB<text:s/>patients<text:s/>are<text:s/>enrolled.</text:span></text:p>
            <text:p text:style-name="P483"/>
            <text:list text:style-name="LS36" xml:id="list117" text:continue-list="list116">
              <text:list-item>
                <text:p text:style-name="P484"><text:span text:style-name="T484_1">Operation<text:s/>ASHA<text:s/>(Afghanistan)</text:span><text:span text:style-name="T484_2"><text:s/></text:span></text:p>
              </text:list-item>
            </text:list>
            <text:p text:style-name="P485"><text:span text:style-name="T485_1">Operation<text:s/>ASHA<text:s/>(OpASHA)<text:s/>delivers<text:s/>high<text:s/>quality<text:s/>healthcare<text:s/>services<text:s/>with<text:s/>a<text:s/>focus<text:s/>on<text:s/>tuberculosis<text:s/>and<text:s/>has<text:s/>a<text:s/>presence<text:s/>in<text:s/>9<text:s/>states<text:s/>in<text:s/>India<text:s/>and<text:s/>7<text:s/>countries<text:s/>worldwide.<text:s/>In<text:s/>Afghanistan<text:s/>the<text:s/>objective<text:s/>is<text:s/>to<text:s/>pilot<text:s/>the<text:s/>eCompliance<text:s/>and<text:s/>eDetection<text:s/>technology<text:s/>and<text:s/>study<text:s/>the<text:s/>impact<text:s/>of<text:s/>the<text:s/>pilot<text:s/>on<text:s/>TB<text:s/>patients<text:s/>and<text:s/>study<text:s/>the<text:s/>success<text:s/>and<text:s/>challenges<text:s/>of<text:s/>global<text:s/>technology<text:s/>transfer<text:s/>and<text:s/>adoption.<text:s/>OpASHA<text:s/>aims<text:s/>at<text:s/>developing<text:s/>a<text:s/>model<text:s/>of<text:s/>sustainability<text:s/>for<text:s/>the<text:s/>project<text:s/>in<text:s/>Afghanistan<text:s/>by<text:s/>partnering<text:s/>with<text:s/>Afghan<text:s/>Community<text:s/>Research<text:s/>&amp;<text:s/>Empowerment<text:s/>Organization<text:s/>for<text:s/>Development<text:s/>(ACREOD).<text:s/></text:span></text:p>
            <text:p text:style-name="P486"/>
            <text:list text:style-name="LS36" xml:id="list118" text:continue-list="list116">
              <text:list-item>
                <text:p text:style-name="P487"><text:span text:style-name="T487_1">ZMQ<text:s/>Development<text:s/>(Uganda)</text:span></text:p>
              </text:list-item>
            </text:list>
            <text:p text:style-name="P488"><text:span text:style-name="T488_1">ZMQ<text:s/>development<text:s/>was<text:s/>awarded<text:s/>the<text:s/>GC-TBC<text:s/>Call<text:s/>III<text:s/>award<text:s/>on<text:s/>June<text:s/>30,<text:s/>2016.<text:s/>They<text:s/>are<text:s/>in<text:s/>the<text:s/>process<text:s/>of<text:s/>finalizing<text:s/>their<text:s/>target<text:s/>patient<text:s/>population<text:s/>and<text:s/>their<text:s/>engagement<text:s/>in<text:s/>Uganda.<text:s/></text:span></text:p>
          </table:table-cell>
        </table:table-row>
      </table:table>
      <text:p text:style-name="P489"/>
      <text:p text:style-name="P490"><text:span text:style-name="T490_1">Recommendation</text:span><text:span text:style-name="T490_2">s</text:span></text:p>
      <text:p text:style-name="P491"/>
      <text:list text:style-name="LS25" xml:id="list119">
        <text:list-item>
          <text:p text:style-name="P492"><text:span text:style-name="T492_1">Participating</text:span><text:span text:style-name="T492_2"><text:s/>in<text:s/>the<text:s/>Investment<text:s/>committee<text:s/>of<text:s/>Incubators<text:s/>will<text:s/>give<text:s/>insights<text:s/>into<text:s/>the<text:s/>governance<text:s/>structure<text:s/>agreed<text:s/>with<text:s/>Incubators.</text:span></text:p>
        </text:list-item>
        <text:list-item>
          <text:p text:style-name="P493"><text:span text:style-name="T493_1">Expedite</text:span><text:span text:style-name="T493_2"><text:s/></text:span><text:span text:style-name="T493_3">Constitution<text:s/>of</text:span><text:span text:style-name="T493_4"><text:s/>the<text:s/></text:span><text:span text:style-name="T493_5">Advisory<text:s/>board<text:s/>for<text:s/>TDB<text:s/>partnership<text:s/>to<text:s/>ensure<text:s/>the<text:s/>program<text:s/>achieves<text:s/>the<text:s/>set<text:s/>objectives<text:s/>in<text:s/>addition<text:s/>to<text:s/>offsetting<text:s/>the<text:s/>GoI<text:s/></text:span><text:span text:style-name="T493_6">bureaucracy</text:span><text:span text:style-name="T493_7">.</text:span><text:span text:style-name="T493_8"><text:s/></text:span><text:span text:style-name="T493_9">For<text:s/>closer<text:s/>alignment<text:s/>to<text:s/>GOI’s<text:s/>Start<text:s/>–up<text:s/></text:span><text:span text:style-name="T493_10">India<text:s/>Mission,<text:s/>TDB</text:span><text:span text:style-name="T493_11"><text:s/>should<text:s/>invite<text:s/>participation<text:s/>from<text:s/>Niti<text:s/>Ayog</text:span><text:span text:style-name="T493_12"><text:s/>in<text:s/>the<text:s/>Advisory<text:s/>Board</text:span></text:p>
        </text:list-item>
        <text:list-item>
          <text:p text:style-name="P494"><text:span text:style-name="T494_1">Ensure<text:s/>alignment<text:s/>of<text:s/>interest<text:s/>from<text:s/>downstream<text:s/>investors<text:s/>with<text:s/>each<text:s/>incubator</text:span><text:span text:style-name="T494_2"><text:s/>as<text:s/>it<text:s/>will<text:s/>incubators<text:s/>provide<text:s/>appropriate<text:s/>incubation<text:s/>services</text:span><text:span text:style-name="T494_3"><text:s/>to<text:s/>entrepreneurs.<text:s/>This<text:s/>is<text:s/>likely<text:s/>to<text:s/>attract<text:s/>downstream<text:s/>investors<text:s/>to<text:s/>take<text:s/>interest<text:s/>in<text:s/>mentoring<text:s/>and<text:s/>subsequently<text:s/>investing<text:s/>in<text:s/>such<text:s/>enterprises.<text:s/></text:span></text:p>
        </text:list-item>
        <text:list-item>
          <text:p text:style-name="P495"><text:span text:style-name="T495_1">All<text:s/>incubators<text:s/>need<text:s/>to<text:s/>present<text:s/>their<text:s/>achievements</text:span><text:span text:style-name="T495_2"><text:s/>against<text:s/>milestones</text:span><text:span text:style-name="T495_3"><text:s/>to<text:s/>the<text:s/>Steering<text:s/>committee<text:s/>once<text:s/>in<text:s/>a<text:s/>quarter.<text:s/>This<text:s/>will<text:s/>also<text:s/>help<text:s/>in<text:s/>l</text:span><text:span text:style-name="T495_4">earning<text:s/>from<text:s/>each<text:s/>other</text:span><text:span text:style-name="T495_5">.</text:span></text:p>
        </text:list-item>
        <text:list-item>
          <text:p text:style-name="P496"><text:span text:style-name="T496_1">The<text:s/>collective<text:s/>strengths<text:s/>of<text:s/></text:span><text:span text:style-name="T496_2">Mentors</text:span><text:span text:style-name="T496_3"><text:s/>in<text:s/>the<text:s/>four</text:span><text:span text:style-name="T496_4"><text:s/>incubators,<text:s/>Villgro<text:s/>and<text:s/>StartpW</text:span><text:span text:style-name="T496_5">ave<text:s/>could<text:s/>be<text:s/>leveraged<text:s/>for<text:s/>larger<text:s/>DFID<text:s/>investment<text:s/>programs.<text:s/>Team<text:s/>should<text:s/>explore<text:s/>this<text:s/>opportunity<text:s/>with<text:s/>respective<text:s/>fund<text:s/>managers</text:span></text:p>
        </text:list-item>
        <text:list-item>
          <text:p text:style-name="P497"><text:span text:style-name="T497_1">The<text:s/>current<text:s/>level<text:s/></text:span><text:span text:style-name="T497_2">of<text:s/>coordination<text:s/>between<text:s/>StartpWave</text:span><text:span text:style-name="T497_3"><text:s/>and<text:s/>TDB<text:s/>partnership<text:s/>in<text:s/>leveraging<text:s/>partnership<text:s/>strengths<text:s/>are<text:s/></text:span><text:span text:style-name="T497_4">inadequate.<text:s/></text:span><text:span text:style-name="T497_5">Villgro<text:s/>and<text:s/>Intellecap<text:s/>should<text:s/>agree<text:s/>action<text:s/>plan<text:s/>for<text:s/>future<text:s/>engagements.</text:span></text:p>
        </text:list-item>
      </text:list>
      <text:p text:style-name="P498"/>
      <table:table table:style-name="Table13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4">
          <table:table-cell table:style-name="Cell114">
            <text:p text:style-name="P499"><text:span text:style-name="T499_1">Output<text:s/>Title<text:s/></text:span></text:p>
          </table:table-cell>
          <table:table-cell table:style-name="Cell115" table:number-columns-spanned="4">
            <text:p text:style-name="P500"><text:span text:style-name="T500_1">Support<text:s/>the<text:s/>scale<text:s/>up<text:s/>of<text:s/>innovative<text:s/>enterprises<text:s/>in<text:s/>low<text:s/>income<text:s/>states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6" table:number-columns-spanned="2">
            <text:p text:style-name="P501"><text:span text:style-name="T501_1">Output<text:s/>number<text:s/>per<text:s/>LF</text:span></text:p>
          </table:table-cell>
          <table:covered-table-cell/>
          <table:table-cell table:style-name="Cell117">
            <text:p text:style-name="P502"><text:span text:style-name="T502_1">2</text:span></text:p>
          </table:table-cell>
          <table:table-cell table:style-name="Cell118">
            <text:p text:style-name="P503"><text:span text:style-name="T503_1">Output<text:s/>Score<text:s/></text:span></text:p>
          </table:table-cell>
          <table:table-cell table:style-name="Cell119">
            <text:p text:style-name="P504"><text:span text:style-name="T504_1">B</text:span></text:p>
          </table:table-cell>
        </table:table-row>
        <table:table-row table:style-name="Row36">
          <table:table-cell table:style-name="Cell120" table:number-columns-spanned="2">
            <text:p text:style-name="P505"><text:span text:style-name="T505_1">Risk:</text:span><text:span text:style-name="T505_2"><text:s/></text:span></text:p>
          </table:table-cell>
          <table:covered-table-cell/>
          <table:table-cell table:style-name="Cell121">
            <text:p text:style-name="P506"><text:span text:style-name="T506_1">Medium</text:span></text:p>
          </table:table-cell>
          <table:table-cell table:style-name="Cell122">
            <text:p text:style-name="P507"><text:span text:style-name="T507_1">Impact<text:s/>weighting<text:s/>(%):</text:span></text:p>
          </table:table-cell>
          <table:table-cell table:style-name="Cell123">
            <text:p text:style-name="P508"><text:span text:style-name="T508_1">4</text:span><text:span text:style-name="T508_2">0%</text:span></text:p>
          </table:table-cell>
        </table:table-row>
        <table:table-row table:style-name="Row37">
          <table:table-cell table:style-name="Cell124" table:number-columns-spanned="2">
            <text:p text:style-name="P509"><text:span text:style-name="T509_1">Risk<text:s/>revised<text:s/>since<text:s/>last<text:s/>AR?<text:s/></text:span></text:p>
          </table:table-cell>
          <table:covered-table-cell/>
          <table:table-cell table:style-name="Cell125">
            <text:p text:style-name="P510"><text:span text:style-name="T510_1">n/a</text:span></text:p>
            <text:p text:style-name="P511"/>
          </table:table-cell>
          <table:table-cell table:style-name="Cell126">
            <text:p text:style-name="P512"><text:span text:style-name="T512_1">Impact<text:s/>weighting<text:s/>%<text:s/>revised<text:s/>since<text:s/>last<text:s/>AR?<text:s/></text:span></text:p>
          </table:table-cell>
          <table:table-cell table:style-name="Cell127">
            <text:p text:style-name="P513"><text:span text:style-name="T513_1">n/a</text:span></text:p>
          </table:table-cell>
        </table:table-row>
      </table:table>
      <text:p text:style-name="P514"/>
      <table:table table:style-name="Table14">
        <table:table-column table:style-name="Column43"/>
        <table:table-column table:style-name="Column44"/>
        <table:table-column table:style-name="Column45"/>
        <table:table-row table:style-name="Row38">
          <table:table-cell table:style-name="Cell128">
            <text:p text:style-name="P515"><text:span text:style-name="T515_1">Indicator(s)</text:span></text:p>
          </table:table-cell>
          <table:table-cell table:style-name="Cell129">
            <text:p text:style-name="P516"><text:span text:style-name="T516_1">Milestones</text:span></text:p>
          </table:table-cell>
          <table:table-cell table:style-name="Cell130">
            <text:p text:style-name="P517"><text:span text:style-name="T517_1">Progress<text:s/></text:span></text:p>
          </table:table-cell>
        </table:table-row>
        <table:table-row table:style-name="Row39">
          <table:table-cell table:style-name="Cell131">
            <text:p text:style-name="P518"><text:span text:style-name="T518_1">2.1</text:span><text:span text:style-name="T518_2"><text:s/></text:span><text:span text:style-name="T518_3">No.<text:s/>of<text:s/>viable<text:s/>business<text:s/>enterprises<text:s/>supported<text:s/>for<text:s/>scale<text:s/>up<text:s/>into<text:s/>LIS<text:s/>through<text:s/>patient<text:s/>risk<text:s/>capital<text:s/>investments</text:span></text:p>
            <text:p text:style-name="P519"/>
          </table:table-cell>
          <table:table-cell table:style-name="Cell132">
            <text:p text:style-name="P520"><text:span text:style-name="T520_1">6</text:span></text:p>
          </table:table-cell>
          <table:table-cell table:style-name="Cell133">
            <text:list text:style-name="LS21" xml:id="list125">
              <text:list-item>
                <text:p text:style-name="P521"><text:span text:style-name="T521_1">The<text:s/>contribution<text:s/>agreements<text:s/>for<text:s/>the<text:s/>2<text:s/>funds<text:s/></text:span><text:span text:style-name="T521_2">have<text:s/>been</text:span><text:span text:style-name="T521_3"><text:s/></text:span><text:span text:style-name="T521_4">signed</text:span><text:span text:style-name="T521_5"><text:s/>and<text:s/>funds<text:s/>formally<text:s/>launched</text:span><text:span text:style-name="T521_6"><text:s/>in<text:s/>Aug<text:s/>2016</text:span></text:p>
              </text:list-item>
              <text:list-item>
                <text:p text:style-name="P522"><text:span text:style-name="T522_1">The<text:s/>funds<text:s/>will<text:s/>now<text:s/>start<text:s/>identifying<text:s/>the<text:s/>enterprises<text:s/>to<text:s/>invest<text:s/>in.</text:span><text:span text:style-name="T522_2"><text:s/></text:span></text:p>
              </text:list-item>
            </text:list>
          </table:table-cell>
        </table:table-row>
        <table:table-row table:style-name="Row40">
          <table:table-cell table:style-name="Cell134">
            <text:p text:style-name="P523"><text:span text:style-name="T523_1">2.2<text:s/>Strengthening<text:s/>ecosystem<text:s/>for<text:s/>inclusive<text:s/>innovations<text:s/>and<text:s/>impact<text:s/>investments</text:span></text:p>
          </table:table-cell>
          <table:table-cell table:style-name="Cell135">
            <text:p text:style-name="P524"><text:span text:style-name="T524_1">*</text:span><text:span text:style-name="T524_2">Management</text:span><text:span text:style-name="T524_3"><text:s/>Agency</text:span><text:span text:style-name="T524_4"><text:s/></text:span><text:span text:style-name="T524_5">identified<text:s/>for<text:s/>BE<text:s/>work</text:span><text:span text:style-name="T524_6"><text:s/></text:span></text:p>
            <text:p text:style-name="P525"><text:span text:style-name="T525_1"><text:s/>*<text:s/>*Impact<text:s/>incubation<text:s/>capacity<text:s/>str</text:span><text:span text:style-name="T525_2">e</text:span><text:span text:style-name="T525_3">ngthened<text:s/>for<text:s/>identified<text:s/>incubators</text:span><text:span text:style-name="T525_4"><text:s/></text:span></text:p>
          </table:table-cell>
          <table:table-cell table:style-name="Cell136">
            <text:list text:style-name="LS21" xml:id="list127">
              <text:list-item>
                <text:p text:style-name="P526"><text:span text:style-name="T526_1">Management<text:s/>Agency<text:s/>identified<text:s/>for<text:s/>Business<text:s/>Engagement<text:s/>work</text:span></text:p>
              </text:list-item>
              <text:list-item>
                <text:p text:style-name="P527"><text:span text:style-name="T527_1">Incubation<text:s/>for<text:s/>Social<text:s/>impact<text:s/>workshop<text:s/>was<text:s/>organised<text:s/>to<text:s/>strengthen<text:s/>incubators.</text:span></text:p>
              </text:list-item>
              <text:list-item>
                <text:p text:style-name="P528"><text:span text:style-name="T528_1">Report<text:s/>on<text:s/>Good<text:s/>Incubation<text:s/>for<text:s/>Social<text:s/>Impact<text:s/>launched.</text:span></text:p>
              </text:list-item>
            </text:list>
          </table:table-cell>
        </table:table-row>
      </table:table>
      <text:p text:style-name="P529"><text:span text:style-name="T529_1">Key<text:s/>Points</text:span></text:p>
      <text:p text:style-name="P530"/>
      <text:p text:style-name="P531"><text:span text:style-name="T531_1">Funds</text:span></text:p>
      <text:p text:style-name="P532"><text:span text:style-name="T532_1">The<text:s/>milestone<text:s/>for<text:s/>the<text:s/>year<text:s/></text:span><text:span text:style-name="T532_2">(6</text:span><text:span text:style-name="T532_3"><text:s/>investments</text:span><text:span text:style-name="T532_4">)<text:s/>is</text:span><text:span text:style-name="T532_5"><text:s/>not<text:s/>met<text:s/>as<text:s/>the<text:s/>team<text:s/>under<text:s/>estimated<text:s/>the<text:s/>time<text:s/>it<text:s/>takes<text:s/>to<text:s/>agree<text:s/>partnership<text:s/>terms<text:s/>with<text:s/>three<text:s/>Fund<text:s/>managers<text:s/>simultaneously.<text:s/></text:span><text:span text:style-name="T532_6">The<text:s/>time<text:s/></text:span><text:span text:style-name="T532_7">required<text:s/>to</text:span><text:span text:style-name="T532_8"><text:s/></text:span><text:span text:style-name="T532_9">get<text:s/>a<text:s/></text:span><text:span text:style-name="T532_10">sign</text:span><text:span text:style-name="T532_11"><text:s/>off<text:s/></text:span><text:span text:style-name="T532_12">on<text:s/>contribution</text:span><text:span text:style-name="T532_13"><text:s/>agreements<text:s/>with<text:s/>partner<text:s/>fund<text:s/>managers</text:span><text:span text:style-name="T532_14"><text:s/>was<text:s/>much<text:s/>more<text:s/>than<text:s/>expected</text:span><text:span text:style-name="T532_15">.</text:span><text:span text:style-name="T532_16"><text:s/>The<text:s/>difficulty<text:s/>in<text:s/>agreeing<text:s/>partnership<text:s/>terms<text:s/>with<text:s/>three<text:s/>fund<text:s/>managers<text:s/>(</text:span><text:span text:style-name="T532_17">RVCF,<text:s/>IL&amp;FS</text:span><text:span text:style-name="T532_18"><text:s/>and<text:s/>MPIF)<text:s/>simultaneously<text:s/>posed<text:s/>a<text:s/>challenge<text:s/>to<text:s/>the<text:s/>team.</text:span><text:span text:style-name="T532_19"><text:s/></text:span><text:span text:style-name="T532_20">The<text:s/>issues</text:span><text:span text:style-name="T532_21">/activities<text:s/></text:span><text:span text:style-name="T532_22">which<text:s/>required<text:s/>buy<text:s/></text:span><text:span text:style-name="T532_23">in<text:s/>from</text:span><text:span text:style-name="T532_24"><text:s/></text:span><text:span text:style-name="T532_25">partners<text:s/></text:span><text:span text:style-name="T532_26">and<text:s/>government</text:span><text:span text:style-name="T532_27"><text:s/></text:span><text:span text:style-name="T532_28">approval<text:s/>which</text:span><text:span text:style-name="T532_29"><text:s/>are<text:s/>outside<text:s/>the<text:s/>influence<text:s/>of<text:s/>DFID</text:span><text:span text:style-name="T532_30"><text:s/>took<text:s/>more<text:s/>time<text:s/>than<text:s/>envisaged.</text:span><text:span text:style-name="T532_31"><text:s/></text:span></text:p>
      <text:p text:style-name="P533"/>
      <text:p text:style-name="P534"><text:span text:style-name="T534_1">Due<text:s/>Diligence<text:s/>for<text:s/>RVCF<text:s/>and<text:s/>IL&amp;FS<text:s/>was<text:s/>completed<text:s/>in<text:s/>November<text:s/>and<text:s/>January</text:span><text:span text:style-name="T534_2"><text:s/>this<text:s/>year</text:span><text:span text:style-name="T534_3"><text:s/>respectively.<text:s/>The<text:s/>DEA<text:s/>approvals<text:s/>for<text:s/>RVCF<text:s/>and<text:s/>IL&amp;FS<text:s/>came<text:s/>in<text:s/>March<text:s/>and<text:s/>June<text:s/>respectively.</text:span><text:span text:style-name="T534_4"><text:s/>The<text:s/>negotiation</text:span><text:span text:style-name="T534_5">s</text:span><text:span text:style-name="T534_6"><text:s/>on<text:s/>commercial,<text:s/>E</text:span><text:span text:style-name="T534_7">nvironment<text:s/></text:span><text:span text:style-name="T534_8">S</text:span><text:span text:style-name="T534_9">ocial<text:s/></text:span><text:span text:style-name="T534_10">Governance<text:s/>(</text:span><text:span text:style-name="T534_11">ESG)</text:span><text:span text:style-name="T534_12"><text:s/>and<text:s/>legal<text:s/>terms</text:span><text:span text:style-name="T534_13"><text:s/>with<text:s/>the<text:s/>funds</text:span><text:span text:style-name="T534_14"><text:s/>took<text:s/></text:span><text:span text:style-name="T534_15">considerable<text:s/></text:span><text:span text:style-name="T534_16">time</text:span><text:span text:style-name="T534_17"><text:s/>and<text:s/>efforts</text:span><text:span text:style-name="T534_18"><text:s/>from<text:s/>the<text:s/>team.<text:s/></text:span><text:span text:style-name="T534_19">One<text:s/>of<text:s/>the<text:s/>major<text:s/>achievements<text:s/>of<text:s/>this<text:s/>process<text:s/>was<text:s/>agreement<text:s/>on<text:s/>adoption<text:s/>of<text:s/>ESG<text:s/>parameters<text:s/>across<text:s/>the<text:s/>fund<text:s/>and<text:s/>not<text:s/>only<text:s/>for<text:s/>DFID<text:s/>funded<text:s/>investments.<text:s/>This<text:s/>is<text:s/>a<text:s/>first<text:s/>step<text:s/>forward<text:s/>in<text:s/>mainstreaming<text:s/>in<text:s/>responsible<text:s/>investing<text:s/>practices<text:s/>in<text:s/>established<text:s/>funds</text:span><text:span text:style-name="T534_20">.</text:span><text:span text:style-name="T534_21"><text:s/></text:span><text:span text:style-name="T534_22">The<text:s/>RVCF<text:s/>and<text:s/>IL&amp;FS<text:s/>funds<text:s/>were<text:s/></text:span><text:span text:style-name="T534_23">launched<text:s/>during</text:span><text:span text:style-name="T534_24"><text:s/>SoS<text:s/>visit<text:s/>to<text:s/>India<text:s/>in<text:s/>August<text:s/>2016.</text:span></text:p>
      <text:p text:style-name="P535"/>
      <text:p text:style-name="P536"><text:span text:style-name="T536_1">Ecosystem</text:span></text:p>
      <text:p text:style-name="P537"><text:span text:style-name="T537_1">All<text:s/>the<text:s/>milestones<text:s/>for<text:s/>the<text:s/>year<text:s/>have<text:s/>been<text:s/>achieved</text:span></text:p>
      <text:p text:style-name="P538"/>
      <text:p text:style-name="P539"><text:span text:style-name="T539_1">Nesta</text:span></text:p>
      <text:p text:style-name="P540"><text:span text:style-name="T540_1">Nesta<text:s/>organised<text:s/>a<text:s/>one-and-a-half<text:s/>day<text:s/>summit<text:s/>on<text:s/>incubation<text:s/>for<text:s/>social<text:s/>impact,<text:s/>bringing<text:s/>together<text:s/>57<text:s/>participants,<text:s/>representing<text:s/>a<text:s/>wide<text:s/>range<text:s/>of<text:s/>organisations<text:s/>from<text:s/>across<text:s/>India<text:s/>and<text:s/>beyond.<text:s/>This<text:s/>event<text:s/>provided<text:s/>a<text:s/>valuable<text:s/>opportunity<text:s/>for<text:s/>participants<text:s/>to</text:span><text:span text:style-name="T540_2"><text:s/>enhance<text:s/>their<text:s/>knowledge<text:s/>on<text:s/>incubation,</text:span><text:span text:style-name="T540_3"><text:s/>network,<text:s/>link<text:s/>up<text:s/>with<text:s/>other<text:s/>organisations,<text:s/>learn<text:s/>about<text:s/>upcoming<text:s/>projects,<text:s/>and<text:s/>realise<text:s/>the<text:s/>value<text:s/>of<text:s/>collaboration<text:s/>between<text:s/>similar<text:s/>initiatives.</text:span></text:p>
      <text:p text:style-name="P541"/>
      <text:p text:style-name="P542"><text:span text:style-name="T542_1">The<text:s/>Incubation<text:s/>for<text:s/>Social<text:s/>Impact<text:s/>Summit<text:s/>was<text:s/>the<text:s/>final<text:s/>deliverable<text:s/>within<text:s/>the<text:s/></text:span><text:span text:style-name="T542_2">Nesta-DFID</text:span><text:span text:style-name="T542_3"><text:s/>India<text:s/>partnership.<text:s/>The<text:s/></text:span><text:span text:style-name="T542_4">event<text:s/>was<text:s/>designed<text:s/>to<text:s/>support<text:s/>DF</text:span><text:span text:style-name="T542_5">ID’s<text:s/>objectives<text:s/>for<text:s/>INVENT<text:s/>by<text:s/>engaging<text:s/>incubator<text:s/>managers<text:s/>in<text:s/>thinking<text:s/>about<text:s/>how<text:s/>they<text:s/>can<text:s/>support<text:s/>social<text:s/>enterprises<text:s/>in<text:s/>low-income<text:s/>states.<text:s/></text:span></text:p>
      <text:p text:style-name="P543"/>
      <text:p text:style-name="P544"><text:span text:style-name="T544_1">In<text:s/>order<text:s/>to<text:s/>reach<text:s/>incubators<text:s/>and<text:s/>make<text:s/>sure<text:s/>the<text:s/>content<text:s/>was<text:s/>useful<text:s/>to<text:s/>those<text:s/>groups,<text:s/>Nesta<text:s/>built<text:s/>relationships<text:s/>and<text:s/>co-organised<text:s/>the<text:s/>event<text:s/>with<text:s/>three<text:s/>partner<text:s/>organisations<text:s/>in<text:s/>India:<text:s/>the<text:s/>Indian<text:s/>STEP<text:s/>and<text:s/>Business<text:s/>Incubator<text:s/>Association<text:s/>(ISBA),<text:s/>Aspen<text:s/>Network<text:s/>of<text:s/>Development<text:s/>Entrepreneurs<text:s/>(ANDE)<text:s/>and<text:s/>GIZ,<text:s/>the<text:s/>German<text:s/>agency<text:s/>for<text:s/>international<text:s/>cooperation.<text:s/>Nesta<text:s/>also<text:s/>worked<text:s/>with<text:s/>Bethnal<text:s/>Green<text:s/>Ventures<text:s/>to<text:s/>design<text:s/>and<text:s/>deliver<text:s/>the<text:s/>event.</text:span></text:p>
      <text:p text:style-name="P545"/>
      <text:p text:style-name="P546"><text:span text:style-name="T546_1">We<text:s/>also<text:s/>organised<text:s/>the<text:s/></text:span><text:span text:style-name="T546_2">Sir<text:s/>Ronald</text:span><text:span text:style-name="T546_3"><text:s/></text:span><text:span text:style-name="T546_4">Cohen</text:span><text:span text:style-name="T546_5"><text:s/>event<text:s/>in<text:s/>April<text:s/>2016<text:s/>in<text:s/>partnership<text:s/>with<text:s/>Indian<text:s/>Impact<text:s/>investors<text:s/>C</text:span><text:span text:style-name="T546_6">ou</text:span><text:span text:style-name="T546_7">ncil<text:s/></text:span><text:span text:style-name="T546_8">that<text:s/>attracted<text:s/></text:span><text:span text:style-name="T546_9">approx.</text:span><text:span text:style-name="T546_10"><text:s/>150<text:s/>participants.<text:s/>The<text:s/>event<text:s/>highlighted<text:s/>the<text:s/>potential<text:s/>of<text:s/>Impact<text:s/>investments<text:s/>in<text:s/>Indian<text:s/>context<text:s/>and<text:s/>provided<text:s/>ways<text:s/>to<text:s/>explore<text:s/>new<text:s/>instruments<text:s/>like<text:s/></text:span><text:span text:style-name="T546_11">Social<text:s/>or</text:span><text:span text:style-name="T546_12"><text:s/>Development<text:s/>Impact<text:s/>Bonds<text:s/>in<text:s/>India.</text:span></text:p>
      <text:p text:style-name="P547"/>
      <text:p text:style-name="P548"><text:span text:style-name="T548_1">Business<text:s/></text:span><text:span text:style-name="T548_2">Engagement:</text:span><text:span text:style-name="T548_3"><text:s/></text:span></text:p>
      <text:list text:style-name="LS15" xml:id="list130">
        <text:list-item>
          <text:p text:style-name="P549"><text:span text:style-name="T549_1">In<text:s/>the<text:s/>last<text:s/>year,<text:s/>the<text:s/>pilot<text:s/>phase<text:s/>of<text:s/>the<text:s/>S.H.E<text:s/>initiative<text:s/>(a<text:s/>multi-stakeholder<text:s/>platform<text:s/>that<text:s/>promotes<text:s/>collaborative<text:s/>action<text:s/>to<text:s/>address<text:s/>safety,<text:s/>health<text:s/>and<text:s/>education<text:s/>and<text:s/>employment<text:s/>of<text:s/>women<text:s/>and<text:s/>girls</text:span><text:span text:style-name="T549_2">)<text:s/>gained</text:span><text:span text:style-name="T549_3"><text:s/>momentum<text:s/>with<text:s/>13<text:s/>corporates</text:span><text:span text:style-name="T549_4"><text:s/></text:span><text:span text:style-name="T549_5">joined<text:s/></text:span><text:span text:style-name="T549_6">as<text:s/>signatories</text:span><text:span text:style-name="T549_7"><text:s/>to<text:s/>S.H.E.<text:s/>Compact.<text:s/></text:span></text:p>
        </text:list-item>
        <text:list-item>
          <text:p text:style-name="P550"><text:span text:style-name="T550_1">The<text:s/>lessons<text:s/>from<text:s/>this<text:s/>pilot<text:s/>fed<text:s/>into<text:s/>the<text:s/>larger<text:s/>initiative<text:s/>for<text:s/>engaging<text:s/>with<text:s/>corporates<text:s/>for<text:s/>mobilising<text:s/>private<text:s/>sector<text:s/>resources<text:s/>for<text:s/>social<text:s/>impact.<text:s/>Phase<text:s/>2<text:s/>of<text:s/>S.H.E.<text:s/>is<text:s/>also<text:s/>included<text:s/>in<text:s/>this<text:s/></text:span><text:span text:style-name="T550_2">imitative</text:span><text:span text:style-name="T550_3">.<text:s/>A<text:s/>consortium<text:s/>led<text:s/>by<text:s/>Think<text:s/>Tank<text:s/>Consultancy,<text:s/>FICCI<text:s/>and<text:s/>IPE<text:s/>Global<text:s/>was<text:s/>awarded<text:s/>the<text:s/>contract<text:s/>for<text:s/>this<text:s/>initiative.<text:s/></text:span></text:p>
        </text:list-item>
        <text:list-item>
          <text:p text:style-name="P551"><text:span text:style-name="T551_1">This<text:s/></text:span><text:span text:style-name="T551_2">initiative</text:span><text:span text:style-name="T551_3"><text:s/>aims<text:s/>to<text:s/>deepen<text:s/></text:span><text:span text:style-name="T551_4">engagement</text:span><text:span text:style-name="T551_5"><text:s/>with<text:s/>both<text:s/>Indian<text:s/>Corporates<text:s/>and<text:s/>UK<text:s/>Businesses<text:s/>in<text:s/>India,<text:s/>strengthen<text:s/>the<text:s/>call<text:s/>to<text:s/>action<text:s/>initiative<text:s/>–<text:s/>S.H.E<text:s/>and<text:s/></text:span><text:span text:style-name="T551_6">policy<text:s/>advocacy.</text:span></text:p>
        </text:list-item>
      </text:list>
      <text:p text:style-name="P552"/>
      <text:p text:style-name="P553"><text:span text:style-name="T553_1">Recommendations</text:span></text:p>
      <text:p text:style-name="P554"/>
      <text:p text:style-name="P555"><text:span text:style-name="T555_1">Investments</text:span></text:p>
      <text:p text:style-name="P556"><text:span text:style-name="T556_1">This<text:s/>is<text:s/>the<text:s/>first<text:s/>time<text:s/>DFID<text:s/>India<text:s/>will<text:s/>be<text:s/>investing<text:s/>in<text:s/>a<text:s/>pooled<text:s/>fund<text:s/>vehicle<text:s/>where<text:s/>DFID<text:s/>India<text:s/>will<text:s/>be<text:s/>one<text:s/>of<text:s/>many<text:s/>investors.<text:s/>There</text:span><text:span text:style-name="T556_2"><text:s/>i</text:span><text:span text:style-name="T556_3">s<text:s/>risk<text:s/>of<text:s/>DFID<text:s/>objectives<text:s/>getting<text:s/>diluted<text:s/></text:span><text:span text:style-name="T556_4">though<text:s/>DFID’s</text:span><text:span text:style-name="T556_5"><text:s/>interest<text:s/>have<text:s/>been<text:s/>ring<text:s/></text:span><text:span text:style-name="T556_6">fenced<text:s/>through</text:span><text:span text:style-name="T556_7"><text:s/>the<text:s/>terms<text:s/>in<text:s/>contribution<text:s/>agreement.</text:span><text:span text:style-name="T556_8"><text:s/>Therefore<text:s/>it<text:s/>is<text:s/>highly<text:s/>recommended<text:s/>that<text:s/>the<text:s/>team<text:s/>have<text:s/>close<text:s/>engagement<text:s/>with<text:s/>fund<text:s/>managers<text:s/>during<text:s/>the<text:s/>investment<text:s/></text:span><text:span text:style-name="T556_9">process.</text:span></text:p>
      <text:list text:style-name="LS22" xml:id="list133">
        <text:list-item>
          <text:p text:style-name="P557"><text:span text:style-name="T557_1">The<text:s/>first<text:s/>few<text:s/>investments<text:s/>are<text:s/>crucial<text:s/>in<text:s/>giving<text:s/>signals<text:s/>to<text:s/>the<text:s/>fund<text:s/>managers</text:span><text:span text:style-name="T557_2"><text:s/>on</text:span><text:span text:style-name="T557_3"><text:s/>the<text:s/>type<text:s/>of<text:s/>investments<text:s/>DFID<text:s/>will<text:s/>be<text:s/>interested<text:s/>in</text:span><text:span text:style-name="T557_4">.</text:span></text:p>
        </text:list-item>
        <text:list-item>
          <text:p text:style-name="P558"><text:span text:style-name="T558_1">Where<text:s/>necessary<text:s/>DFID<text:s/>can<text:s/>use<text:s/>the<text:s/>‘Excuse<text:s/>clause’<text:s/>to<text:s/>abstain<text:s/>from<text:s/>investing<text:s/>in<text:s/>an<text:s/>enterprise<text:s/>though<text:s/>it<text:s/>is<text:s/>approved<text:s/>by<text:s/>the<text:s/>investment<text:s/>committee</text:span></text:p>
        </text:list-item>
      </text:list>
      <text:p text:style-name="P559"/>
      <text:p text:style-name="P560"><text:span text:style-name="T560_1">Ecosystem</text:span></text:p>
      <text:p text:style-name="P561"><text:span text:style-name="T561_1">There<text:s/>is<text:s/>need<text:s/>for<text:s/></text:span><text:span text:style-name="T561_2">setting<text:s/>up<text:s/>a<text:s/>networki</text:span><text:span text:style-name="T561_3">ng<text:s/>group/platform<text:s/>–<text:s/>potentially<text:s/></text:span><text:span text:style-name="T561_4">across<text:s/></text:span><text:span text:style-name="T561_5">thematic</text:span><text:span text:style-name="T561_6">/sector</text:span><text:span text:style-name="T561_7"><text:s/>groups<text:s/></text:span><text:span text:style-name="T561_8">–</text:span><text:span text:style-name="T561_9"><text:s/>to</text:span><text:span text:style-name="T561_10"><text:s/></text:span><text:span text:style-name="T561_11">allow<text:s/>incubators<text:s/>across<text:s/>sectors<text:s/>to<text:s/>keep<text:s/>in<text:s/>more<text:s/>regular<text:s/>contact.<text:s/></text:span><text:span text:style-name="T561_12">This<text:s/>could<text:s/>be<text:s/>led<text:s/>and<text:s/>managed<text:s/>by<text:s/>TDB<text:s/>which<text:s/>has<text:s/>a<text:s/>long-term<text:s/>interest<text:s/>in<text:s/>and<text:s/>commitment<text:s/>for<text:s/>supporting<text:s/>incubators.<text:s/></text:span></text:p>
      <text:p text:style-name="P562"><text:span text:style-name="T562_1">Impact<text:s/>measurement<text:s/>in<text:s/>social<text:s/>enterprises<text:s/>both<text:s/>from<text:s/>impact<text:s/>investors<text:s/>and<text:s/>incubators<text:s/>remains<text:s/>a<text:s/>big<text:s/>challenge.</text:span><text:span text:style-name="T562_2"><text:s/>Support<text:s/>to<text:s/>investees<text:s/>needs<text:s/>to<text:s/>be<text:s/>provided<text:s/>for<text:s/>impact<text:s/>measurement.<text:s/>This<text:s/>also<text:s/>needs<text:s/>to<text:s/>be<text:s/>included<text:s/>in<text:s/>the<text:s/>evaluation<text:s/>plans<text:s/>for<text:s/>the<text:s/>fund.</text:span></text:p>
      <text:p text:style-name="P563"><text:span text:style-name="T563_1">Business<text:s/>Engagement</text:span><text:span text:style-name="T563_2">:<text:s/></text:span></text:p>
      <text:p text:style-name="P564"><text:span text:style-name="T564_1">Continuous<text:s/>theme<text:s/>based<text:s/>engagement<text:s/>and<text:s/>follow<text:s/>up<text:s/>essential<text:s/>to<text:s/>retain<text:s/>interest<text:s/>of<text:s/>signatories.<text:s/>TA<text:s/>support<text:s/>and<text:s/>networking<text:s/>needs<text:s/>to<text:s/>be<text:s/>need<text:s/>based<text:s/>and<text:s/>specific<text:s/>to<text:s/>on<text:s/>board<text:s/>more<text:s/>signatories.</text:span></text:p>
      <text:p text:style-name="P565"/>
      <text:p text:style-name="P566"><text:span text:style-name="T566_1">Ensure<text:s/>that<text:s/>potential<text:s/>and<text:s/>expertise<text:s/>of<text:s/>selected<text:s/>consortium<text:s/>on<text:s/>CSR,<text:s/>industry<text:s/>networks,<text:s/>programme<text:s/>management<text:s/>is<text:s/>fully<text:s/>utilised<text:s/>to<text:s/>set<text:s/>up<text:s/>a<text:s/>relevant<text:s/>facility<text:s/>to<text:s/>engage<text:s/>corporates<text:s/>for<text:s/>lasting<text:s/>development<text:s/>impact.</text:span></text:p>
      <text:p text:style-name="P567"/>
      <text:p text:style-name="P568"/>
      <text:p text:style-name="P569"/>
      <table:table table:style-name="Table15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1">
          <table:table-cell table:style-name="Cell137">
            <text:p text:style-name="P570"><text:span text:style-name="T570_1">Output<text:s/>Title<text:s/></text:span></text:p>
          </table:table-cell>
          <table:table-cell table:style-name="Cell138" table:number-columns-spanned="4">
            <text:p text:style-name="P571"><text:span text:style-name="T571_1">Support<text:s/>knowledge<text:s/>sharing<text:s/>on<text:s/>inclusive<text:s/>innovations<text:s/>between<text:s/>India<text:s/>and<text:s/>developing<text:s/>countries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39" table:number-columns-spanned="2">
            <text:p text:style-name="P572"><text:span text:style-name="T572_1">Output<text:s/>number<text:s/>per<text:s/>LF</text:span></text:p>
          </table:table-cell>
          <table:covered-table-cell/>
          <table:table-cell table:style-name="Cell140">
            <text:p text:style-name="P573"><text:span text:style-name="T573_1">3</text:span></text:p>
          </table:table-cell>
          <table:table-cell table:style-name="Cell141">
            <text:p text:style-name="P574"><text:span text:style-name="T574_1">Output<text:s/>Score<text:s/></text:span></text:p>
          </table:table-cell>
          <table:table-cell table:style-name="Cell142">
            <text:p text:style-name="P575"><text:span text:style-name="T575_1">B</text:span></text:p>
          </table:table-cell>
        </table:table-row>
        <table:table-row table:style-name="Row43">
          <table:table-cell table:style-name="Cell143" table:number-columns-spanned="2">
            <text:p text:style-name="P576"><text:span text:style-name="T576_1">Risk:</text:span><text:span text:style-name="T576_2"><text:s/></text:span></text:p>
          </table:table-cell>
          <table:covered-table-cell/>
          <table:table-cell table:style-name="Cell144">
            <text:p text:style-name="P577"><text:span text:style-name="T577_1">Medium</text:span></text:p>
          </table:table-cell>
          <table:table-cell table:style-name="Cell145">
            <text:p text:style-name="P578"><text:span text:style-name="T578_1">Impact<text:s/>weighting<text:s/>(%):</text:span></text:p>
          </table:table-cell>
          <table:table-cell table:style-name="Cell146">
            <text:p text:style-name="P579"><text:span text:style-name="T579_1">20</text:span><text:span text:style-name="T579_2">%</text:span></text:p>
          </table:table-cell>
        </table:table-row>
        <table:table-row table:style-name="Row44">
          <table:table-cell table:style-name="Cell147" table:number-columns-spanned="2">
            <text:p text:style-name="P580"><text:span text:style-name="T580_1">Risk<text:s/>revised<text:s/>since<text:s/>last<text:s/>AR?<text:s/></text:span></text:p>
          </table:table-cell>
          <table:covered-table-cell/>
          <table:table-cell table:style-name="Cell148">
            <text:p text:style-name="P581"><text:span text:style-name="T581_1">n/a</text:span></text:p>
            <text:p text:style-name="P582"/>
          </table:table-cell>
          <table:table-cell table:style-name="Cell149">
            <text:p text:style-name="P583"><text:span text:style-name="T583_1">Impact<text:s/>weighting<text:s/>%<text:s/>revised<text:s/>since<text:s/>last<text:s/>AR?<text:s/></text:span></text:p>
          </table:table-cell>
          <table:table-cell table:style-name="Cell150">
            <text:p text:style-name="P584"><text:span text:style-name="T584_1">n/a</text:span></text:p>
          </table:table-cell>
        </table:table-row>
      </table:table>
      <text:p text:style-name="P585"/>
      <table:table table:style-name="Table16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5">
          <table:table-cell table:style-name="Cell151">
            <text:p text:style-name="P586"><text:span text:style-name="T586_1">Indicator(s)</text:span></text:p>
          </table:table-cell>
          <table:table-cell table:style-name="Cell152">
            <text:p text:style-name="P587"><text:span text:style-name="T587_1">Milestones</text:span></text:p>
          </table:table-cell>
          <table:table-cell table:style-name="Cell153">
            <text:p text:style-name="P588"><text:span text:style-name="T588_1">Progress<text:s/></text:span></text:p>
          </table:table-cell>
        </table:table-row>
        <table:table-row table:style-name="Row46">
          <table:table-cell table:style-name="Cell154">
            <text:p text:style-name="P589"><text:span text:style-name="T589_1">3.1</text:span><text:span text:style-name="T589_2"><text:s/></text:span><text:span text:style-name="T589_3">Evaluation<text:s/>Studies/Operational<text:s/>Research<text:s/>Studies<text:s/>undertaken</text:span></text:p>
          </table:table-cell>
          <table:table-cell table:style-name="Cell155">
            <text:p text:style-name="P590"><text:span text:style-name="T590_1">1</text:span></text:p>
          </table:table-cell>
          <table:table-cell table:style-name="Cell156" table:number-columns-spanned="2">
            <text:p text:style-name="P591"><text:span text:style-name="T591_1">TORs<text:s/>have<text:s/>been<text:s/>developed</text:span><text:span text:style-name="T591_2">,<text:s/>and<text:s/>signed<text:s/>off<text:s/>by<text:s/>SEQAS,</text:span><text:span text:style-name="T591_3"><text:s/>for<text:s/></text:span><text:span text:style-name="T591_4">the<text:s/></text:span><text:span text:style-name="T591_5">evaluation<text:s/>of</text:span><text:span text:style-name="T591_6"><text:s/></text:span><text:span text:style-name="T591_7">the<text:s/>Global<text:s/>Component<text:s/>of<text:s/>INVENT</text:span><text:span text:style-name="T591_8">.<text:s/>The<text:s/>tendering<text:s/></text:span><text:span text:style-name="T591_9">process<text:s/>will</text:span><text:span text:style-name="T591_10"><text:s/>begin<text:s/>as<text:s/>soon<text:s/>as<text:s/>the<text:s/>new<text:s/>framework<text:s/>arrangement<text:s/>(expected<text:s/>in<text:s/>early<text:s/></text:span><text:span text:style-name="T591_11">September)</text:span><text:span text:style-name="T591_12"><text:s/>is<text:s/>in<text:s/>place.<text:s/></text:span></text:p>
          </table:table-cell>
          <table:covered-table-cell/>
        </table:table-row>
        <table:table-row table:style-name="Row47">
          <table:table-cell table:style-name="Cell157">
            <text:p text:style-name="P592"><text:span text:style-name="T592_1">3.2</text:span><text:span text:style-name="T592_2"><text:s/></text:span><text:span text:style-name="T592_3">New<text:s/>Partnerships<text:s/>for<text:s/>replication,<text:s/>adaption<text:s/>and<text:s/>adoption<text:s/>of<text:s/>inclusive<text:s/>innovations<text:s/>developed<text:s/>in<text:s/>developing<text:s/>countries</text:span></text:p>
          </table:table-cell>
          <table:table-cell table:style-name="Cell158">
            <text:p text:style-name="P593"><text:span text:style-name="T593_1">2</text:span></text:p>
          </table:table-cell>
          <table:table-cell table:style-name="Cell159" table:number-columns-spanned="2">
            <text:p text:style-name="P594"><text:span text:style-name="T594_1">M</text:span><text:span text:style-name="T594_2">A<text:s/>identified<text:s/>5</text:span><text:span text:style-name="T594_3"><text:s/>new<text:s/></text:span><text:span text:style-name="T594_4">p</text:span><text:span text:style-name="T594_5">artnerships<text:s/>in<text:s/>Africa<text:s/>and<text:s/>Nepal<text:s/>under<text:s/>Round<text:s/>3.</text:span><text:span text:style-name="T594_6"><text:s/>Description<text:s/>given<text:s/>below.<text:s/></text:span></text:p>
            <text:p text:style-name="P595"/>
            <text:p text:style-name="P596"><text:span text:style-name="T596_1">CTG</text:span><text:span text:style-name="T596_2"><text:s/>has<text:s/>made<text:s/>its<text:s/>first<text:s/>investment<text:s/></text:span><text:span text:style-name="T596_3">in<text:s/>a</text:span><text:span text:style-name="T596_4"><text:s/>partnership<text:s/>between<text:s/>a<text:s/></text:span><text:span text:style-name="T596_5">Ghanaian</text:span><text:span text:style-name="T596_6"><text:s/>enterprise<text:s/></text:span><text:span text:style-name="T596_7">Agromite,</text:span><text:span text:style-name="T596_8"><text:s/>and<text:s/>two<text:s/>Indian<text:s/></text:span><text:span text:style-name="T596_9">enterprises,</text:span><text:span text:style-name="T596_10"><text:s/>Redlands<text:s/>and<text:s/>Bansuri<text:s/>for<text:s/>Agricultural<text:s/>mechanisation.</text:span></text:p>
            <text:p text:style-name="P597"/>
            <text:p text:style-name="P598"><text:span text:style-name="T598_1">A<text:s/>total<text:s/>of<text:s/>7<text:s/>new<text:s/>partnerships<text:s/>have<text:s/>been<text:s/>formed<text:s/>in<text:s/>the<text:s/>review<text:s/></text:span><text:span text:style-name="T598_2">period.<text:s/></text:span></text:p>
          </table:table-cell>
          <table:covered-table-cell/>
        </table:table-row>
        <table:table-row table:style-name="Row48">
          <table:table-cell table:style-name="Cell160">
            <text:p text:style-name="P599"><text:span text:style-name="T599_1">3.3</text:span><text:span text:style-name="T599_2"><text:s/></text:span><text:span text:style-name="T599_3">No.<text:s/>of<text:s/>innovators<text:s/>targeting<text:s/>BoP<text:s/>receiving<text:s/>business<text:s/>development<text:s/>services<text:s/>(BDS)<text:s/>and<text:s/>technical<text:s/>assistance<text:s/>in<text:s/>developing<text:s/>countries</text:span></text:p>
          </table:table-cell>
          <table:table-cell table:style-name="Cell161">
            <text:p text:style-name="P600"><text:span text:style-name="T600_1">4</text:span></text:p>
          </table:table-cell>
          <table:table-cell table:style-name="Cell162" table:number-columns-spanned="2">
            <text:p text:style-name="P601"><text:span text:style-name="T601_1">None</text:span><text:span text:style-name="T601_2">.<text:s/>Funding<text:s/>to<text:s/>Sankalp<text:s/>Africa<text:s/>has<text:s/>been<text:s/>discontinued<text:s/>because<text:s/>of<text:s/>policy<text:s/>changes.<text:s/>Therefore<text:s/>it<text:s/>is<text:s/>recommended<text:s/>that<text:s/>this<text:s/>indicator<text:s/>is<text:s/>removed<text:s/>for<text:s/>the<text:s/>subsequent<text:s/></text:span><text:span text:style-name="T601_3">reviews.</text:span></text:p>
          </table:table-cell>
          <table:covered-table-cell/>
        </table:table-row>
      </table:table>
      <text:p text:style-name="P602"><text:span text:style-name="T602_1">Key<text:s/>Points</text:span></text:p>
      <text:p text:style-name="P603"/>
      <text:p text:style-name="P604"><text:span text:style-name="T604_1">Connect<text:s/></text:span><text:span text:style-name="T604_2">to<text:s/>Grow</text:span></text:p>
      <text:p text:style-name="P605"><text:span text:style-name="T605_1">The<text:s/>programme<text:s/>completed<text:s/>its<text:s/>Inception<text:s/>Phase<text:s/>in<text:s/>November<text:s/>2015.<text:s/>The<text:s/>programme<text:s/>design<text:s/>and<text:s/>approach<text:s/></text:span><text:span text:style-name="T605_2">builds</text:span><text:span text:style-name="T605_3"><text:s/>on<text:s/></text:span><text:span text:style-name="T605_4">the<text:s/>original</text:span><text:span text:style-name="T605_5"><text:s/>concept<text:s/>note<text:s/>of<text:s/>DFID’s<text:s/>Innovation<text:s/>Knowledge<text:s/></text:span><text:span text:style-name="T605_6">Exchange</text:span><text:span text:style-name="T605_7"><text:s/>Facility<text:s/>(IKEF).<text:s/>Process<text:s/></text:span><text:span text:style-name="T605_8">and<text:s/>procedures</text:span><text:span text:style-name="T605_9"><text:s/>for<text:s/></text:span><text:span text:style-name="T605_10">the<text:s/>programme</text:span><text:span text:style-name="T605_11"><text:s/>have<text:s/>been<text:s/>laid<text:s/>down<text:s/>and<text:s/>a<text:s/>team<text:s/>of<text:s/>partnership<text:s/>managers<text:s/>(with<text:s/>experience<text:s/>of<text:s/>working<text:s/>in<text:s/>150<text:s/>Asian<text:s/>and<text:s/>African<text:s/>countries)<text:s/>have<text:s/>been<text:s/></text:span><text:span text:style-name="T605_12">recruited.</text:span><text:span text:style-name="T605_13"><text:s/>To<text:s/>date,<text:s/>almost<text:s/>450<text:s/>enterprises<text:s/>(Indian,<text:s/>Asian<text:s/>and<text:s/></text:span><text:span text:style-name="T605_14">African)</text:span><text:span text:style-name="T605_15"><text:s/>have<text:s/>registered<text:s/>on<text:s/>the<text:s/>Connect<text:s/></text:span><text:span text:style-name="T605_16">website.<text:s/></text:span><text:span text:style-name="T605_17">As<text:s/>mentioned<text:s/>in<text:s/>the<text:s/>progress<text:s/>section<text:s/>above<text:s/>the<text:s/>first<text:s/>partnership<text:s/></text:span><text:span text:style-name="T605_18">has<text:s/>been</text:span><text:span text:style-name="T605_19"><text:s/>established<text:s/>in<text:s/>Ghana.<text:s/>If<text:s/>the<text:s/>pilot<text:s/>is<text:s/>successful,<text:s/>the<text:s/>partnership<text:s/>will<text:s/>look<text:s/>at<text:s/>assembly<text:s/>and<text:s/>manufacture<text:s/>of<text:s/>machinery<text:s/>in<text:s/>Ghana<text:s/></text:span></text:p>
      <text:p text:style-name="P606"/>
      <text:p text:style-name="P607"><text:span text:style-name="T607_1">One<text:s/>of<text:s/>the<text:s/>early<text:s/>learnings<text:s/>of<text:s/>the<text:s/>programme<text:s/></text:span><text:span text:style-name="T607_2">is</text:span><text:span text:style-name="T607_3"><text:s/>that<text:s/>the<text:s/>number<text:s/>of<text:s/>enterprises<text:s/>registering<text:s/>interest<text:s/>from<text:s/>Africa<text:s/>and<text:s/>South<text:s/></text:span><text:span text:style-name="T607_4">Asia<text:s/>are</text:span><text:span text:style-name="T607_5"><text:s/>at<text:s/>to</text:span><text:span text:style-name="T607_6">o<text:s/>early<text:s/>a<text:s/>stage<text:s/>to<text:s/>consider<text:s/>an<text:s/>i</text:span><text:span text:style-name="T607_7">nternational<text:s/>partnership<text:s/>opportunity.<text:s/>Most<text:s/>South<text:s/>Asian/African<text:s/>enterprises<text:s/>who<text:s/>have<text:s/>registered<text:s/>are<text:s/>not<text:s/>at<text:s/>the<text:s/>point<text:s/>of<text:s/>doing<text:s/>what<text:s/>they<text:s/>do<text:s/>well<text:s/>enough.<text:s/>It<text:s/>has<text:s/>been<text:s/>challenging<text:s/>to<text:s/>get<text:s/>enterprises<text:s/>and<text:s/></text:span><text:span text:style-name="T607_8">CTG’s</text:span><text:span text:style-name="T607_9"><text:s/>Partnerships<text:s/>Managers<text:s/>to<text:s/>think<text:s/>through<text:s/>the<text:s/>logic<text:s/>between<text:s/>the<text:s/>market<text:s/>opportunity,<text:s/>the<text:s/>enterprise’s<text:s/>corresponding<text:s/>needs,<text:s/>and<text:s/>the<text:s/>opportunity<text:s/>for<text:s/>partnership.<text:s/>There<text:s/>are<text:s/>no<text:s/>other<text:s/>initiatives<text:s/>in<text:s/></text:span><text:span text:style-name="T607_10">India</text:span><text:span text:style-name="T607_11"><text:s/>or<text:s/>elsewhere<text:s/>helping<text:s/>SMEs<text:s/>create<text:s/></text:span><text:span text:style-name="T607_12">partnerships</text:span><text:span text:style-name="T607_13"><text:s/>in<text:s/>the<text:s/>same<text:s/>way<text:s/>as<text:s/></text:span><text:span text:style-name="T607_14">CTG</text:span><text:span text:style-name="T607_15"><text:s/>i.e.<text:s/>real<text:s/>partnership<text:s/>where<text:s/>both<text:s/>partners<text:s/>undertake<text:s/>a<text:s/>venture<text:s/>together<text:s/>and<text:s/>share<text:s/>the<text:s/>risks<text:s/>and<text:s/>reward<text:s/>in<text:s/>same<text:s/>way.<text:s/>This<text:s/>has<text:s/>resulted<text:s/>in<text:s/>a<text:s/>need<text:s/>for<text:s/></text:span><text:span text:style-name="T607_16">CTG</text:span><text:span text:style-name="T607_17"><text:s/>to<text:s/>provide<text:s/>counselling<text:s/>to<text:s/>enterprises<text:s/>from<text:s/>a<text:s/>very<text:s/>early<text:s/></text:span><text:span text:style-name="T607_18">point,</text:span><text:span text:style-name="T607_19"><text:s/>and<text:s/>only<text:s/>taking<text:s/>forward<text:s/>those<text:s/>which<text:s/>demonstrate<text:s/>potential.</text:span></text:p>
      <text:p text:style-name="P608"/>
      <text:p text:style-name="P609"><text:span text:style-name="T609_1">Due<text:s/>to<text:s/>the<text:s/>large<text:s/>number<text:s/>of<text:s/>early<text:s/>stage<text:s/>enterprises<text:s/>in<text:s/>Asia<text:s/>and<text:s/>Africa<text:s/>as<text:s/>opposed<text:s/>to<text:s/>more<text:s/>established<text:s/>high<text:s/>growth<text:s/>SMEs</text:span><text:span text:style-name="T609_2">,<text:s/></text:span><text:span text:style-name="T609_3">CTG</text:span><text:span text:style-name="T609_4"><text:s/>has<text:s/>worked<text:s/>through<text:s/>intermediaries.<text:s/></text:span><text:span text:style-name="T609_5">Intermediaries</text:span><text:span text:style-name="T609_6"><text:s/>have<text:s/>been<text:s/>happy<text:s/>to<text:s/>reach<text:s/></text:span><text:span text:style-name="T609_7">out<text:s/>to<text:s/>their<text:s/>network<text:s/>of<text:s/>enterprises<text:s/>for<text:s/>free.<text:s/>Whilst<text:s/>this<text:s/>has<text:s/>been<text:s/>successful<text:s/>there<text:s/>may<text:s/>be<text:s/>a<text:s/>need<text:s/>to<text:s/>attract<text:s/>specific<text:s/>intermediaries<text:s/>who<text:s/>may<text:s/>require<text:s/>payment.</text:span></text:p>
      <text:p text:style-name="P610"/>
      <text:p text:style-name="P611"><text:span text:style-name="T611_1">There<text:s/>has<text:s/>been<text:s/>greater<text:s/>demand<text:s/>in<text:s/>agriculture<text:s/>than<text:s/>health.<text:s/>In<text:s/>all<text:s/>of<text:s/>the<text:s/>countries<text:s/>the<text:s/>number<text:s/>of<text:s/>Agriculture<text:s/>enterprises<text:s/>far<text:s/>outweighs<text:s/>the<text:s/>number<text:s/>of<text:s/>health<text:s/>enterprises<text:s/>do<text:s/>the<text:s/>pool<text:s/>is<text:s/>generally<text:s/>much<text:s/>smaller.</text:span></text:p>
      <text:p text:style-name="P612"/>
      <text:p text:style-name="P613"><text:span text:style-name="T613_1">CTG</text:span><text:span text:style-name="T613_2"><text:s/>is<text:s/>currently<text:s/>running<text:s/>slightly<text:s/>behind<text:s/>schedule,<text:s/>largely<text:s/>in<text:s/>the<text:s/>number<text:s/>of<text:s/>enterprises<text:s/>that<text:s/>have<text:s/>been<text:s/>given<text:s/>a<text:s/>travel<text:s/>grant<text:s/>to<text:s/>connect<text:s/>with<text:s/>enterprises<text:s/>in<text:s/></text:span><text:span text:style-name="T613_3">India.<text:s/></text:span><text:span text:style-name="T613_4">The<text:s/>journey<text:s/>of<text:s/>enterprises<text:s/>for<text:s/>developing<text:s/>an<text:s/>international<text:s/>partnership<text:s/>has<text:s/>taken<text:s/>longer<text:s/>than<text:s/>anticipated,<text:s/>largely<text:s/>because<text:s/>of<text:s/>the<text:s/>amount<text:s/>of<text:s/>support<text:s/>the<text:s/>prospective<text:s/>enterprises<text:s/></text:span><text:span text:style-name="T613_5">needs.<text:s/></text:span><text:span text:style-name="T613_6">This<text:s/>opportunity<text:s/></text:span><text:span text:style-name="T613_7">is<text:s/>new<text:s/>for</text:span><text:span text:style-name="T613_8"><text:s/>most<text:s/>of<text:s/>the<text:s/>enterprises<text:s/>in<text:s/>partner<text:s/>countries.<text:s/></text:span></text:p>
      <text:p text:style-name="P614"/>
      <text:p text:style-name="P615"/>
      <text:p text:style-name="P616"><text:span text:style-name="T616_1">MA<text:s/></text:span></text:p>
      <text:p text:style-name="P617"/>
      <text:p text:style-name="P618"><text:span text:style-name="T618_1">In<text:s/>Round<text:s/>3<text:s text:c="2"/>we<text:s/>have<text:s/>identified<text:s/></text:span><text:span text:style-name="T618_2">5<text:s/></text:span><text:span text:style-name="T618_3"><text:s/>new<text:s/>Innovators<text:s/></text:span><text:span text:style-name="T618_4">who<text:s/>will<text:s/>be<text:s/>replicating<text:s/>and<text:s/>adapting<text:s/>their<text:s/>work<text:s/>in<text:s/>partner<text:s/>countries<text:s/>in<text:s/>Africa<text:s/>and<text:s/>Nepal.<text:s/>Each<text:s/>of<text:s/>them<text:s/>have<text:s/>identified<text:s/>local<text:s/>partners.<text:s/></text:span></text:p>
      <text:p text:style-name="P619"/>
      <text:p text:style-name="P620"><text:span text:style-name="T620_1">Waterlife<text:s/></text:span><text:span text:style-name="T620_2">in<text:s/>India</text:span><text:span text:style-name="T620_3"><text:s/>is<text:s/>partnering<text:s/>wit</text:span><text:span text:style-name="T620_4">h<text:s/>the<text:s/>Government<text:s/>of<text:s/>Rwanda<text:s/>to<text:s/>p</text:span><text:span text:style-name="T620_5">rovide<text:s/>sustainable<text:s/>and<text:s/>aff</text:span><text:span text:style-name="T620_6">ordable<text:s/>safe<text:s/>drinking<text:s/>water<text:s/>through<text:s/></text:span><text:span text:style-name="T620_7"><text:s/>Community<text:s/>Water<text:s/>Systems.<text:s/>A<text:s/>family<text:s/>can<text:s/>get<text:s/>20<text:s/>litres<text:s/>of<text:s/>safe<text:s/>water<text:s/>at<text:s/>less<text:s/>than<text:s/>20<text:s/>cents.</text:span><text:span text:style-name="T620_8"><text:s/>With<text:s/>more<text:s/>that<text:s/></text:span><text:span text:style-name="T620_9">60%<text:s/>of<text:s/>people<text:s/>in<text:s/>Rwanda<text:s/></text:span><text:span text:style-name="T620_10">with<text:s/></text:span><text:span text:style-name="T620_11">no<text:s/>access</text:span><text:span text:style-name="T620_12"><text:s/>to<text:s/>safe<text:s/>water<text:s/>there<text:s/>is<text:s/>high<text:s/>in</text:span><text:span text:style-name="T620_13">cidence<text:s/>of<text:s/>infant<text:s/>mo</text:span><text:span text:style-name="T620_14">rtality<text:s/>and<text:s/>waterborne<text:s/>diseases.<text:s/>Waterlife<text:s/>through<text:s/>their<text:s/>business<text:s/>model<text:s/>will<text:s/>provide<text:s/></text:span><text:span text:style-name="T620_15">Economic,<text:s/>Social<text:s/>and<text:s/>Environmental<text:s/></text:span><text:span text:style-name="T620_16">sustainability</text:span><text:span text:style-name="T620_17"><text:s/>of</text:span><text:span text:style-name="T620_18"><text:s/>solutions<text:s/></text:span><text:span text:style-name="T620_19">for<text:s/>the<text:s/>scarcity<text:s/>of<text:s/>potable<text:s/>water</text:span><text:span text:style-name="T620_20">.<text:s/></text:span><text:span text:style-name="T620_21">Additionally</text:span><text:span text:style-name="T620_22"><text:s/>they<text:s/>will<text:s/></text:span><text:span text:style-name="T620_23">provide<text:s/>education<text:s/>and<text:s/>awareness<text:s/>to<text:s/>bring<text:s/>in<text:s/></text:span><text:span text:style-name="T620_24">behavioural</text:span><text:span text:style-name="T620_25"><text:s/></text:span><text:span text:style-name="T620_26">changes<text:s/>and<text:s/>prevent<text:s/>waterborne<text:s/>diseases.</text:span></text:p>
      <text:p text:style-name="P621"/>
      <text:p text:style-name="P622"><text:span text:style-name="T622_1">Aakar<text:s/>Innovation</text:span><text:span text:style-name="T622_2">’s<text:s/>will<text:s/>partner<text:s/>with<text:s/></text:span><text:span text:style-name="T622_3">Zana<text:s/>Africa,<text:s/>Village<text:s/>volunteers-Zigbira-common<text:s/>ground<text:s/>Africa,<text:s/>mpegi-banapads</text:span><text:span text:style-name="T622_4"><text:s/>in<text:s/>Nairobi<text:s/>and<text:s/>Kisumu<text:s/>IN<text:s/>Uganda<text:s/>to<text:s/>establish<text:s/>affordable<text:s/></text:span><text:span text:style-name="T622_5">sanitary<text:s/>napkin<text:s/>manufacturing<text:s/>unit<text:s/></text:span><text:span text:style-name="T622_6">,</text:span><text:span text:style-name="T622_7">in<text:s/>the<text:s/>community<text:s/>which<text:s/>is<text:s/>run<text:s/>by<text:s/>the<text:s/>local<text:s/>women.<text:s/>They<text:s/>produce<text:s/>high<text:s/>quality<text:s/>affordable<text:s/>sanitary<text:s/>napkins.<text:s/></text:span><text:span text:style-name="T622_8">Under<text:s/>this<text:s/>model,<text:s/></text:span><text:span text:style-name="T622_9">women<text:s/>take<text:s/>the<text:s/>ownership<text:s/>to<text:s/>run<text:s/>the<text:s/>unit.<text:s/>They<text:s/>design<text:s/>the<text:s/>strategy<text:s/>for<text:s/>production,<text:s/>sales<text:s/>and<text:s/>marketing.<text:s/>This<text:s/>unit<text:s/>makes<text:s/>the<text:s/>women<text:s/>socially<text:s/>and<text:s/>economically<text:s/>empowered<text:s/>at<text:s/>community<text:s/>level,<text:s/>they<text:s/>openly<text:s/>discuss<text:s/>about<text:s/>menstrual<text:s/>hygiene<text:s/>management<text:s/>at<text:s/>community<text:s/>level</text:span><text:span text:style-name="T622_10">.</text:span></text:p>
      <text:p text:style-name="P623"/>
      <text:p text:style-name="P624"><text:span text:style-name="T624_1">Science<text:s/>for<text:s/>Society</text:span><text:span text:style-name="T624_2"><text:s/>(also<text:s/>known<text:s/>as<text:s/>S4S)<text:s/></text:span><text:span text:style-name="T624_3">will<text:s/></text:span><text:span text:style-name="T624_4">partner<text:s/>with<text:s/>HPR<text:s/>and<text:s/>AEPC<text:s/>in<text:s/>Nepal<text:s/>to<text:s/>reduce<text:s/>post<text:s/>harvest<text:s/>loses<text:s/></text:span><text:span text:style-name="T624_5">by<text:s/>introducing<text:s/>the<text:s/>innovative<text:s/>solar<text:s/>conduction<text:s/>dryer<text:s/>technology.<text:s/>Solar<text:s/>Conduction<text:s/>Dryer<text:s/>(SCD)<text:s/>is<text:s/>an<text:s/>electricity<text:s/>free<text:s/>solar<text:s/>powered<text:s/>food<text:s/>dehydrator<text:s/>that<text:s/>reduces<text:s/>moisture<text:s/>content<text:s/>in<text:s/>agro-produce<text:s/>so<text:s/>that<text:s/>farmers<text:s/>and<text:s/>rural<text:s/>women<text:s/>can<text:s/>preserve<text:s/>their<text:s/>produce<text:s/>up<text:s/>to<text:s/>1<text:s/>year<text:s/>without<text:s/>using<text:s/>any<text:s/>chemicals<text:s/>and<text:s/>earn<text:s/>additional<text:s/>income<text:s/>through<text:s/>the<text:s/>sale<text:s/>of<text:s/>dehydrated<text:s/>products.<text:s/>SCD<text:s/>converts<text:s/>agro-produce<text:s/>into<text:s/>value<text:s/>added<text:s/>dehydrated<text:s/>products.<text:s/>Dehydrated<text:s/>products<text:s/>can<text:s/>be<text:s/>sold<text:s/>at<text:s/>high<text:s/>value<text:s/>and<text:s/>can<text:s/>also<text:s/>be<text:s/>used<text:s/>by<text:s/>farmer<text:s/>families<text:s/>throughout<text:s/>the<text:s/>year</text:span><text:span text:style-name="T624_6">.</text:span></text:p>
      <text:p text:style-name="P625"/>
      <text:p text:style-name="P626"><text:span text:style-name="T626_1">Science<text:s/>for<text:s/>Society<text:s/></text:span><text:span text:style-name="T626_2">will<text:s/></text:span><text:span text:style-name="T626_3">partner<text:s/>with<text:s/>Nairobi<text:s/>University,<text:s/>Macro<text:s/>consultant<text:s/>consortium<text:s/>and<text:s/>IFAD<text:s/>project<text:s/>to<text:s/>improve<text:s/>processing<text:s/>and<text:s/>marketing<text:s/>of<text:s/>Cassava</text:span><text:span text:style-name="T626_4"><text:s/>(in<text:s/>Moranga<text:s/>–<text:s/>Kenya)</text:span><text:span text:style-name="T626_5"><text:s/>which<text:s/>is<text:s/></text:span><text:span text:style-name="T626_6">one<text:s/>of<text:s/>the<text:s/>high<text:s/>value<text:s/>traditional<text:s/>crops<text:s/>with<text:s/>the<text:s/>ability<text:s/>to<text:s/>withstand<text:s/>adverse<text:s/>climatic<text:s/>conditions<text:s/>and<text:s/>an<text:s/>important<text:s/>food<text:s/>security<text:s/>crop<text:s/>for<text:s/>resource<text:s/>poor<text:s/>households.<text:s/>More<text:s/>than<text:s/>70<text:s/>%<text:s/>of<text:s/>cassava<text:s/>farmers<text:s/>i</text:span><text:span text:style-name="T626_7">n<text:s/>the<text:s/>Africa<text:s/>and<text:s/>Asia<text:s/>are<text:s/>women<text:s/></text:span><text:span text:style-name="T626_8">and<text:s/></text:span><text:span text:style-name="T626_9">are</text:span><text:span text:style-name="T626_10"><text:s/>almost<text:s/>entirely<text:s/>responsible<text:s/>for<text:s/>the<text:s/>processing<text:s/>and<text:s/>marketing<text:s/>of<text:s/>cassava<text:s/>and<text:s/></text:span><text:span text:style-name="T626_11">its</text:span><text:span text:style-name="T626_12"><text:s/>by-products.<text:s/>Household<text:s/>processing<text:s/>is<text:s/></text:span><text:span text:style-name="T626_13">labour</text:span><text:span text:style-name="T626_14"><text:s/>intensive<text:s/>operation<text:s/>and<text:s/>requires<text:s/>90<text:s/>man-hours<text:s/>to<text:s/>process<text:s/>100<text:s/>kilograms.<text:s/>The<text:s/>operations<text:s/>account<text:s/>for<text:s/>significant<text:s/>wastage<text:s/>as<text:s/>the<text:s/>cassava<text:s/>tuber<text:s/>is<text:s/>not<text:s/>processed<text:s/>immediately,<text:s/>and<text:s/>the<text:s/>product's<text:s/>shelf-life<text:s/>is<text:s/>limited.<text:s/>Micro-<text:s/>processing<text:s/>at<text:s/>village<text:s/>level<text:s/>offers<text:s/>a<text:s/>solution<text:s/>but<text:s/>at<text:s/>a<text:s/>very<text:s/>high<text:s/>cost.<text:s/>Traditionally<text:s/>these<text:s/>units<text:s/>are<text:s/>run<text:s/>on<text:s/>diesel<text:s/>and<text:s/>/or<text:s/>electric<text:s/>power<text:s/>generators,<text:s/>and<text:s/>cost<text:s/>$15-20,000.<text:s/>Daily<text:s/>operational<text:s/>costs<text:s/>of<text:s/>approximately<text:s/>$20<text:s/>per<text:s/>200<text:s/>kilograms<text:s/>further<text:s/>reduce<text:s/>the<text:s/>profit<text:s/>margin<text:s/>by<text:s/>40-60<text:s/>percent</text:span><text:span text:style-name="T626_15">.</text:span></text:p>
      <text:p text:style-name="P627"/>
      <text:p text:style-name="P628"><text:span text:style-name="T628_1">Agventures<text:s/>Corporation</text:span><text:span text:style-name="T628_2"><text:s/></text:span><text:span text:style-name="T628_3">will<text:s/>partner<text:s/>with<text:s/>Meriadeg<text:s/>Le<text:s/>Cadre<text:s/>in<text:s/>Burkina<text:s/>Faso<text:s/>to<text:s/>introduce<text:s/>the<text:s/></text:span><text:span text:style-name="T628_4">portable<text:s/>backpa</text:span><text:span text:style-name="T628_5">ck<text:s/>solar<text:s/>cotton<text:s/>picking<text:s/>machine<text:s/>to<text:s/></text:span><text:span text:style-name="T628_6">harvest<text:s/>cotton<text:s/>lint</text:span><text:span text:style-name="T628_7">.<text:s/></text:span><text:span text:style-name="T628_8">The<text:s/>invention<text:s/>deploys<text:s/>the<text:s/>use<text:s/>of<text:s/>solar<text:s/>energy<text:s/>to<text:s/>run<text:s/>a<text:s/>cotton<text:s/>picking<text:s/>machine.<text:s/>During<text:s/>usage,<text:s/>the<text:s/>portable<text:s/>battery<text:s/>stores<text:s/>the<text:s/>extra<text:s/>power<text:s/>that<text:s/>is<text:s/>generated<text:s/>by<text:s/>the<text:s/>solar<text:s/>panel.<text:s/>The<text:s/>stored<text:s/>power<text:s/>can<text:s/>be<text:s/>used<text:s/>in<text:s/>the<text:s/>evening<text:s/>by<text:s/>farmers<text:s/>to<text:s/>light<text:s/>their<text:s/></text:span><text:span text:style-name="T628_9">homes<text:s/>and<text:s/>run<text:s/>home<text:s/>appliances.<text:s/>The<text:s/>circuits<text:s/>behind<text:s/>the<text:s/>solar<text:s/>panel<text:s/>are<text:s/>designed<text:s/>to<text:s/>convert<text:s/>solar<text:s/>power<text:s/>to<text:s/>electricity<text:s/>at<text:s/>the<text:s/>required<text:s/>levels<text:s/>to<text:s/>drive<text:s/>the<text:s/>cotton<text:s/>picking<text:s/>machine;<text:s/>and<text:s/>to<text:s/>store<text:s/>the<text:s/>additional<text:s/>power<text:s/>generated<text:s/>in<text:s/>a<text:s/>battery<text:s/>for<text:s/>later<text:s/>usage<text:s/>at<text:s/>home.</text:span><text:span text:style-name="T628_10"><text:s/></text:span><text:span text:style-name="T628_11">Cotton<text:s/>harvesting<text:s/>in<text:s/>India<text:s/>&amp;<text:s/>Africa<text:s/>is<text:s/>done<text:s/>by<text:s/>hand</text:span><text:span text:style-name="T628_12"><text:s/></text:span><text:span text:style-name="T628_13">and<text:s/></text:span><text:span text:style-name="T628_14">is</text:span><text:span text:style-name="T628_15"><text:s/>labour<text:s/>intensive,<text:s/>tiresome<text:s/>and<text:s/>ergonomically<text:s/></text:span><text:span text:style-name="T628_16">challenging.</text:span><text:span text:style-name="T628_17"><text:s/></text:span><text:span text:style-name="T628_18">Due</text:span><text:span text:style-name="T628_19"><text:s/>to<text:s/>the<text:s/>staggered<text:s/>blooming<text:s/>characteristics<text:s/>of<text:s/>Indian<text:s/>cotton<text:s/>hybrids<text:s/>and<text:s/>small<text:s/>sized<text:s/>farm<text:s/>holdings,<text:s/>the<text:s/>large<text:s/>fully<text:s/>automated<text:s/>cotton<text:s/>harvesters<text:s/>used<text:s/>in<text:s/>the<text:s/>US<text:s/>are<text:s/>not<text:s/>considered<text:s/>suitable<text:s/>for<text:s/>Indian<text:s/>farming<text:s/>conditions.<text:s/>Many<text:s/>villages<text:s/>in<text:s/>India<text:s/>&amp;<text:s/>Africa<text:s/>have<text:s/>acute<text:s/>power<text:s/>shortage<text:s/>or<text:s/>have<text:s/>no<text:s/>electricity<text:s/>at<text:s/>all.<text:s/>This<text:s/>necessitated<text:s/>a<text:s/>harvesting<text:s/>solution<text:s/>without<text:s/>the<text:s/>use<text:s/>or<text:s/>electricity<text:s/>or<text:s/>AC<text:s/>recharged<text:s/>batteries</text:span><text:span text:style-name="T628_20">.</text:span></text:p>
      <text:p text:style-name="P629"/>
      <text:p text:style-name="P630"><text:span text:style-name="T630_1">Recommendations</text:span></text:p>
      <text:p text:style-name="P631"/>
      <text:p text:style-name="P632"><text:span text:style-name="T632_1">T</text:span><text:span text:style-name="T632_2">here<text:s/>has<text:s/>been<text:s/>more<text:s/>focus<text:s/>on<text:s/>Africa<text:s/>than<text:s/>Asia<text:s/>and<text:s/>this<text:s/>needs<text:s/>to<text:s/>be<text:s/>balanced<text:s/>out<text:s/>in<text:s/>the<text:s/>coming<text:s/>year.<text:s/>We<text:s/>will<text:s/>be<text:s/>working<text:s/>closely<text:s/>with<text:s/></text:span><text:span text:style-name="T632_3">CTG</text:span><text:span text:style-name="T632_4"><text:s/>on<text:s/>this.</text:span></text:p>
      <text:p text:style-name="P633"/>
      <text:p text:style-name="P634"><text:span text:style-name="T634_1">Through<text:s/>on-</text:span><text:span text:style-name="T634_2">the-ground<text:s/>insights,<text:s/>refine<text:s/>approach,<text:s/>creating<text:s/>more<text:s/>clarity<text:s/>in<text:s/></text:span><text:span text:style-name="T634_3">CTG</text:span><text:span text:style-name="T634_4"><text:s/>team<text:s/>members’<text:s/>roles,<text:s/>responsibilities<text:s/>as<text:s/>well<text:s/>as<text:s/>the<text:s/>overall<text:s/>approach<text:s/>taken<text:s/>to<text:s/>support<text:s/>enterprises<text:s/>through<text:s/>the<text:s/>process.<text:s/>Both<text:s/></text:span><text:span text:style-name="T634_5">CTG</text:span><text:span text:style-name="T634_6"><text:s/>and<text:s/></text:span><text:span text:style-name="T634_7">DFID<text:s/>India</text:span><text:span text:style-name="T634_8"><text:s/>will</text:span><text:span text:style-name="T634_9"><text:s/>ensure<text:s/>that<text:s/>as<text:s/>the<text:s/>programme<text:s/>evolves<text:s/>we<text:s/>will<text:s/>ensure<text:s/>that<text:s/>we<text:s/>respond<text:s/>to<text:s/>the<text:s/>needs<text:s/>on<text:s/>the<text:s/>ground.<text:s/></text:span></text:p>
      <text:p text:style-name="P635"/>
      <text:p text:style-name="P636"><text:span text:style-name="T636_1">Indicator<text:s/></text:span><text:span text:style-name="T636_2">3.3<text:s/>of</text:span><text:span text:style-name="T636_3"><text:s/>output<text:s/>3<text:s/>is<text:s/>no<text:s/>longer<text:s/>relevant<text:s/>so<text:s/>this<text:s/>review<text:s/></text:span><text:span text:style-name="T636_4">recommends</text:span><text:span text:style-name="T636_5"><text:s/>that<text:s/>it<text:s/>should<text:s/>be<text:s/>removed<text:s/>from<text:s/>reporting.</text:span></text:p>
      <text:p text:style-name="P637"/>
      <text:h text:style-name="P638" text:outline-level="2"><text:span text:style-name="T638_1">D:<text:s/>VALUE<text:s/>FOR<text:s/>MONEY<text:s/>&amp;<text:s/>FINANCIAL<text:s/>PERFORMANCE<text:s/></text:span><text:span text:style-name="T638_2">(1<text:s/>page)</text:span></text:h>
      <text:p text:style-name="P639"/>
      <text:p text:style-name="P640"><text:span text:style-name="T640_1">Key<text:s/>cost<text:s/>drivers<text:s/>and<text:s/>performance<text:s/></text:span></text:p>
      <text:p text:style-name="P641"/>
      <text:p text:style-name="P642"><text:span text:style-name="T642_1">A</text:span><text:span text:style-name="T642_2">ll<text:s/>implementing<text:s/>partners</text:span><text:span text:style-name="T642_3"><text:s/>financed<text:s/>from<text:s/>the<text:s/>DFID<text:s/>India<text:s/>Global<text:s/>Programme</text:span><text:span text:style-name="T642_4"><text:s/>(MA,<text:s/></text:span><text:span text:style-name="T642_5">IKP<text:s/>and</text:span><text:span text:style-name="T642_6"><text:s/></text:span><text:span text:style-name="T642_7">CTG</text:span><text:span text:style-name="T642_8">)</text:span><text:span text:style-name="T642_9"><text:s/>have<text:s/>ensured<text:s/>that<text:s/>they<text:s/></text:span><text:span text:style-name="T642_10">have<text:s/></text:span><text:span text:style-name="T642_11">select</text:span><text:span text:style-name="T642_12">ed</text:span><text:span text:style-name="T642_13"><text:s/>awardees<text:s/>or<text:s/></text:span><text:span text:style-name="T642_14">entrepreneurs</text:span><text:span text:style-name="T642_15"><text:s/>who<text:s/>can<text:s/>maximise<text:s/>impact<text:s/>as<text:s/>well<text:s/>as<text:s/>provide<text:s/>Value<text:s/>for<text:s/>Money.<text:s/>All<text:s/>3<text:s/>have</text:span><text:span text:style-name="T642_16"><text:s/>a<text:s/>set<text:s/>selection<text:s/>process<text:s/>and<text:s/>a<text:s/>Selection<text:s/>C</text:span><text:span text:style-name="T642_17">ommittee</text:span><text:span text:style-name="T642_18"><text:s/></text:span><text:span text:style-name="T642_19">/</text:span><text:span text:style-name="T642_20"><text:s/></text:span><text:span text:style-name="T642_21">Steering<text:s/>Commi</text:span><text:span text:style-name="T642_22">ttee<text:s/>which<text:s/>reviews<text:s/>the<text:s/>awardees</text:span><text:span text:style-name="T642_23"><text:s/>before<text:s/>they<text:s/>are<text:s/>selected<text:s/>for<text:s/></text:span><text:span text:style-name="T642_24">partnerships.</text:span><text:span text:style-name="T642_25"><text:s/></text:span><text:span text:style-name="T642_26">DFID<text:s/>India</text:span><text:span text:style-name="T642_27"><text:s/>was<text:s/>involved<text:s/>in<text:s/></text:span><text:span text:style-name="T642_28">the<text:s/></text:span><text:span text:style-name="T642_29">selection<text:s/>of<text:s/>awardees<text:s/>for<text:s/>Round<text:s/>3<text:s/>under</text:span><text:span text:style-name="T642_30"><text:s/>the</text:span><text:span text:style-name="T642_31"><text:s/>MA<text:s/>partnership.<text:s/>The<text:s/></text:span><text:span text:style-name="T642_32">team<text:s/>ensured</text:span><text:span text:style-name="T642_33"><text:s/>that<text:s/>every<text:s/>single<text:s/>bid<text:s/>which<text:s/>came<text:s/>in<text:s/>was<text:s/>closely<text:s/>reviewed<text:s/>and<text:s/>that<text:s/>costs<text:s/>were<text:s/>appropriate<text:s/>to<text:s/>the<text:s/>tasks.<text:s/>In<text:s/>many<text:s/>cases<text:s/>the<text:s/>costs<text:s/></text:span><text:span text:style-name="T642_34">were<text:s/>reduced</text:span><text:span text:style-name="T642_35"><text:s/>to<text:s/>reflect<text:s/>this.<text:s/></text:span></text:p>
      <text:p text:style-name="P643"/>
      <text:p text:style-name="P644"><text:span text:style-name="T644_1">Under<text:s/></text:span><text:span text:style-name="T644_2">CTG</text:span><text:span text:style-name="T644_3"><text:s/>for<text:s/></text:span><text:span text:style-name="T644_4">example,</text:span><text:span text:style-name="T644_5"><text:s/>to<text:s/>date<text:s/>450<text:s/>enterprises<text:s/>(Indian,<text:s/>African<text:s/>and<text:s/>South<text:s/>Asian)<text:s/>have<text:s/>registered<text:s/>on<text:s/>the<text:s/></text:span><text:span text:style-name="T644_6">website.<text:s/></text:span><text:span text:style-name="T644_7">An<text:s/>initial<text:s/>review<text:s/>revealed<text:s/>that<text:s/>out<text:s/>of<text:s/>this<text:s/>only<text:s/>190<text:s/>African/<text:s/>South<text:s/></text:span><text:span text:style-name="T644_8">Asian<text:s/>and</text:span><text:span text:style-name="T644_9"><text:s/>100<text:s/>Indian<text:s/>were<text:s/>found<text:s/>suitable<text:s/>to<text:s/>make<text:s/>it<text:s/>to<text:s/>the<text:s/></text:span><text:span text:style-name="T644_10">CTG</text:span><text:span text:style-name="T644_11"><text:s/>market<text:s/>place.<text:s/>A<text:s/>further<text:s/>review<text:s/>showed<text:s/>that<text:s/>only<text:s/>52<text:s/></text:span><text:span text:style-name="T644_12">out</text:span><text:span text:style-name="T644_13"><text:s/>of<text:s/>the<text:s/>suitable<text:s/>ones<text:s/>had<text:s/>a<text:s/>clearly<text:s/>articulated<text:s/></text:span><text:span text:style-name="T644_14">need.<text:s/></text:span><text:span text:style-name="T644_15">In<text:s/>the<text:s/>next<text:s/>step<text:s/>of<text:s/></text:span><text:span text:style-name="T644_16">assesment</text:span><text:span text:style-name="T644_17"><text:s/>only<text:s/>16<text:s/>have<text:s/>been<text:s/>found<text:s/>suitable<text:s/>to<text:s/>make<text:s/>an<text:s/>initial<text:s/>connection<text:s/>with<text:s/>prospective<text:s/>partners.<text:s/>To<text:s/>date<text:s/>only<text:s/>one<text:s/>partnership<text:s/>grant<text:s/>has<text:s/>been<text:s/></text:span><text:span text:style-name="T644_18">awarded.<text:s/></text:span><text:span text:style-name="T644_19">The<text:s/>sifting<text:s/>process<text:s/>followed<text:s/>shows<text:s/>the<text:s/>rigour<text:s/>to<text:s/>achieve<text:s/>focus</text:span><text:span text:style-name="T644_20">,<text:s/>impact</text:span><text:span text:style-name="T644_21"><text:s/>and<text:s/>value<text:s/>for<text:s/>money.</text:span></text:p>
      <text:p text:style-name="P645"/>
      <text:p text:style-name="P646"><text:span text:style-name="T646_1">When<text:s/>GC<text:s/>announced<text:s/>their<text:s/>call<text:s/>on<text:s/></text:span><text:span text:style-name="T646_2">TB<text:s/>last</text:span><text:span text:style-name="T646_3"><text:s/></text:span><text:span text:style-name="T646_4">year,</text:span><text:span text:style-name="T646_5"><text:s/>55<text:s/>applications<text:s/>from<text:s/>around<text:s/>the<text:s/>country<text:s/>were<text:s/>received.<text:s/>Out<text:s/>of<text:s/>which<text:s/>only<text:s/>13<text:s/>were<text:s/>shortlisted<text:s/>to<text:s/>present<text:s/>in<text:s/>front<text:s/>of<text:s/></text:span><text:span text:style-name="T646_6">the<text:s/>selection</text:span><text:span text:style-name="T646_7"><text:s/>committee.<text:s/>Further<text:s/>only<text:s/>4<text:s/>out<text:s/>of<text:s/></text:span><text:span text:style-name="T646_8">15<text:s/>were</text:span><text:span text:style-name="T646_9"><text:s/>selected<text:s/>for<text:s/>due<text:s/>diligence.</text:span><text:span text:style-name="T646_10"><text:s/></text:span><text:span text:style-name="T646_11">Out<text:s/>of<text:s/>these<text:s/></text:span><text:span text:style-name="T646_12">four,</text:span><text:span text:style-name="T646_13"><text:s/>three<text:s/>were<text:s/>given<text:s/></text:span><text:span text:style-name="T646_14">grants.</text:span></text:p>
      <text:p text:style-name="P647"/>
      <text:p text:style-name="P648"><text:span text:style-name="T648_1">TDB:<text:s/>Though<text:s/>the<text:s/>project<text:s/>delayed<text:s/>was<text:s/>by<text:s/>more<text:s/>than<text:s/>a<text:s/>year,<text:s/>it<text:s/>was<text:s/>agreed<text:s/>with<text:s/>the<text:s/></text:span><text:span text:style-name="T648_2">Implementing<text:s/>Agency</text:span><text:span text:style-name="T648_3"><text:s/>that<text:s/>the<text:s/>management<text:s/>fees<text:s/>and<text:s/>other<text:s/>terms<text:s/>agreed<text:s/>while<text:s/>procuring<text:s/>the<text:s/>MA<text:s/>will<text:s/>hold<text:s/>good<text:s/>for<text:s/>future<text:s/>engagement.<text:s/></text:span><text:span text:style-name="T648_4">As<text:s/>the<text:s/>management<text:s/>agency<text:s/>was<text:s/>hired<text:s/>by<text:s/>TDB<text:s/>which<text:s/>followed<text:s/>the<text:s/>GoI<text:s/>procurement<text:s/>process<text:s/>that<text:s/>mandates<text:s/>the<text:s/>lowest<text:s/>economic<text:s/>bidder<text:s/>of<text:s/>the<text:s/>top<text:s/>3<text:s/>technical<text:s/>bidders<text:s/>wins<text:s/>the<text:s/>contract.<text:s/></text:span><text:span text:style-name="T648_5">With<text:s/>the<text:s/>procurement<text:s/>of<text:s/>this<text:s/>MA,<text:s/>the<text:s/>fee<text:s/>of<text:s/>the<text:s/>management<text:s/>agency<text:s/>(Villgro)<text:s/>came<text:s/>down<text:s/>by<text:s/>85%<text:s/></text:span><text:span text:style-name="T648_6">as<text:s/>Villgro<text:s/>managed<text:s/>to<text:s/>bring<text:s/>in</text:span><text:span text:style-name="T648_7"><text:s/></text:span><text:span text:style-name="T648_8">a<text:s/>partner<text:s/>(Lemelson<text:s/>Foundation)<text:s/>who<text:s/></text:span><text:span text:style-name="T648_9">can<text:s/>bear<text:s/>the<text:s/>remaining<text:s/></text:span><text:span text:style-name="T648_10">cost<text:s/>as<text:s/>their<text:s/>objectives<text:s/>aligned<text:s/>with<text:s/>INVENT<text:s/>objectives.</text:span><text:span text:style-name="T648_11"><text:s/></text:span></text:p>
      <text:p text:style-name="P649"/>
      <text:p text:style-name="P650"><text:span text:style-name="T650_1">Intellecap:<text:s/>INVENT<text:s/>incubation<text:s/>component<text:s/>includes<text:s/>Virtual<text:s/>incubation,<text:s/>StartupWave.<text:s/>The<text:s/>platform<text:s/>has<text:s/>supported<text:s/>close<text:s/>to<text:s/>400<text:s/>entrepreneurs<text:s/>with<text:s/>a<text:s/>small<text:s/>contract<text:s/>from<text:s/>DFID<text:s/>and<text:s/>GIZ.<text:s/>DFID<text:s/>is<text:s/>now<text:s/>supporting<text:s/>the<text:s/>second<text:s/>phase<text:s/>of<text:s/>Virtual<text:s/>incubation<text:s/>that<text:s/>will<text:s/>provide<text:s/>end-to-end<text:s/>support</text:span><text:span text:style-name="T650_2"><text:s/>to</text:span><text:span text:style-name="T650_3"><text:s/>startups<text:s/>Partners<text:s/>are<text:s/>committed<text:s/>to<text:s/>develop<text:s/>and<text:s/>scale<text:s/>the<text:s/>platform,<text:s/>and<text:s/>also<text:s/>make<text:s/>it<text:s/>sustainable.</text:span></text:p>
      <text:p text:style-name="P651"/>
      <text:p text:style-name="P652"><text:span text:style-name="T652_1">RVCF<text:s/>and<text:s/>IL&amp;FS:<text:s/>DFID<text:s/>is<text:s/>approximately<text:s/>contributing<text:s/>15%<text:s/>of<text:s/>these<text:s/>funds<text:s/>leveraging<text:s/>the<text:s/>remaining<text:s/>85%<text:s/>from<text:s/>other<text:s/>investors<text:s/>such<text:s/>as<text:s/>SIDBI,<text:s/>LIC<text:s/>and<text:s/>foreign<text:s/>investors<text:s/>However<text:s/>the<text:s/>fund<text:s/>practices<text:s/>will<text:s/>be<text:s/>governed<text:s/>by<text:s/>DFID’s<text:s/>polices<text:s/>for<text:s/>responsible<text:s/>investing<text:s/>such<text:s/>as<text:s/>ESG,<text:s/>LIS<text:s/>and<text:s/>innovation<text:s/>focus.<text:s/></text:span><text:span text:style-name="T652_2">The<text:s/>success<text:s/>of<text:s/>these<text:s/>funds<text:s/>is<text:s/>likely<text:s/>to<text:s/>attract<text:s/>more<text:s/>investments<text:s/>in<text:s/>early<text:s/>stage<text:s/>enterprises<text:s/>in<text:s/>LIS</text:span><text:span text:style-name="T652_3"><text:s/></text:span><text:span text:style-name="T652_4">investments.</text:span></text:p>
      <text:p text:style-name="P653"/>
      <text:p text:style-name="P654"><text:span text:style-name="T654_1">VfM<text:s/>performance<text:s/>compared<text:s/>to<text:s/>the<text:s/>original<text:s/>VfM<text:s/>proposition<text:s/>in<text:s/>the<text:s/>business<text:s/>case<text:s/></text:span></text:p>
      <text:p text:style-name="P655"/>
      <text:p text:style-name="P656"><text:span text:style-name="T656_1">As<text:s/>envisaged<text:s/>in<text:s/>the<text:s/>Business<text:s/>case,</text:span><text:span text:style-name="T656_2"><text:s/></text:span><text:span text:style-name="T656_3">the<text:s/>partnership<text:s/>interventions<text:s/>and<text:s/>results<text:s/>represents<text:s/>an<text:s/>effective<text:s/>use<text:s/>of</text:span><text:span text:style-name="T656_4"><text:s/>DFID<text:s/>resources<text:s/>as<text:s/>it<text:s/>delivers</text:span><text:span text:style-name="T656_5"><text:s/>high<text:s/>impact<text:s/>and<text:s/>potentially<text:s/>market<text:s/>transforming<text:s/>innovations<text:s/>in<text:s/>under<text:s/>invested<text:s/>regions<text:s/>of<text:s/>India<text:s/>and<text:s/>other<text:s/>LICs<text:s/>in<text:s/>Africa<text:s/>and<text:s/>Asia</text:span><text:span text:style-name="T656_6">.<text:s/>Across<text:s/>partnerships,<text:s/>there<text:s/>are<text:s/>clear<text:s/>evidence<text:s/>of</text:span><text:span text:style-name="T656_7"><text:s/>leveraging<text:s/>additional<text:s/>private<text:s/>sector<text:s/>resources,<text:s/>and<text:s/>using<text:s/>returnable<text:s/>capital,<text:s/>allowing<text:s/>for<text:s/>it<text:s/>to<text:s/>be<text:s/>used<text:s/>for<text:s/>greater<text:s/>developmental<text:s/>impact</text:span><text:span text:style-name="T656_8"><text:s/>ensur</text:span><text:span text:style-name="T656_9">ing</text:span><text:span text:style-name="T656_10"><text:s/>good<text:s/>value<text:s/>for<text:s/>money<text:s/>in<text:s/>the<text:s/>delivery<text:s/>of<text:s/>this<text:s/>programme</text:span><text:span text:style-name="T656_11">.</text:span></text:p>
      <text:p text:style-name="P657"/>
      <text:p text:style-name="P658"><text:span text:style-name="T658_1">Assessment<text:s/>of<text:s/>whether<text:s/>the<text:s/>programme<text:s/>continues<text:s/>to<text:s/>represent<text:s/>value<text:s/>for<text:s/>money</text:span></text:p>
      <text:p text:style-name="P659"/>
      <text:p text:style-name="P660"><text:span text:style-name="T660_1">T</text:span><text:span text:style-name="T660_2">he<text:s/>programme<text:s/>is<text:s/>progressing<text:s/>well<text:s/>to<text:s/>meet<text:s/>its<text:s/>objectives</text:span><text:span text:style-name="T660_3"><text:s/>despite<text:s/>delays<text:s/>and<text:s/>delivered<text:s/>its<text:s/>objectives<text:s/>as<text:s/></text:span><text:span text:style-name="T660_4">set<text:s/>out<text:s/>in<text:s/>the<text:s/>logframe<text:s/></text:span><text:span text:style-name="T660_5">and<text:s/>the</text:span><text:span text:style-name="T660_6"><text:s/>business<text:s/>case,<text:s/>and<text:s/>continues<text:s/>to<text:s/>represent<text:s/>value<text:s/>for<text:s/>money.</text:span><text:span text:style-name="T660_7"><text:s/>All<text:s/>partnerships<text:s/></text:span><text:span text:style-name="T660_8">leverage</text:span><text:span text:style-name="T660_9"><text:s/>private<text:s/>resources<text:s/>at<text:s/>least<text:s/>at<text:s/>1:1.</text:span><text:span text:style-name="T660_10"><text:s/>Already<text:s/>concluded,<text:s/>on-going<text:s/>and<text:s/>new<text:s/></text:span><text:span text:style-name="T660_11">partnerships<text:s/>such<text:s/>as<text:s/>NESTA,<text:s/>Intellecap,<text:s/>NextGen,<text:s/></text:span><text:span text:style-name="T660_12">Villgro</text:span><text:span text:style-name="T660_13">,<text:s/>TDB,<text:s/>ILF&amp;S<text:s/>and<text:s/>RVCF</text:span><text:span text:style-name="T660_14">,<text:s/></text:span><text:span text:style-name="T660_15">Millennium</text:span><text:span text:style-name="T660_16"><text:s/>Alliance,<text:s/>IKP<text:s/>and<text:s/></text:span><text:span text:style-name="T660_17">CTG<text:s/></text:span><text:span text:style-name="T660_18">have<text:s/>gathered<text:s/>pace</text:span><text:span text:style-name="T660_19"><text:s/></text:span><text:span text:style-name="T660_20">(c</text:span><text:span text:style-name="T660_21">ompared<text:s/>to<text:s/>previous<text:s/>years)</text:span><text:span text:style-name="T660_22">.</text:span></text:p>
      <text:p text:style-name="P661"/>
      <text:p text:style-name="P662"><text:span text:style-name="T662_1">All<text:s/>partnerships<text:s/></text:span><text:span text:style-name="T662_2">under<text:s/>MA</text:span><text:span text:style-name="T662_3"><text:s/>and<text:s/>GC<text:s/>reveal<text:s/>that<text:s/>Indian<text:s/>enterprises<text:s/>and<text:s/>institutions/organisations<text:s/>are<text:s/>working<text:s/>with<text:s/>local<text:s/>partners<text:s/>in<text:s/>South<text:s/>Asia<text:s/>and<text:s/></text:span><text:span text:style-name="T662_4">Africa.<text:s/></text:span><text:span text:style-name="T662_5">This<text:s/>makes<text:s/>the<text:s/>initiatives<text:s/>cost<text:s/>effective<text:s/>and<text:s/>contributes<text:s/>to<text:s/></text:span><text:span text:style-name="T662_6">sustainability,<text:s/></text:span><text:span text:style-name="T662_7">scalability</text:span><text:span text:style-name="T662_8">,<text:s/>transfer</text:span><text:span text:style-name="T662_9"><text:s/>of<text:s/>knowledge/<text:s/>technology<text:s/>as<text:s/>well<text:s/>as<text:s/>capacity<text:s/>building<text:s/>of<text:s/>the<text:s/>recipient<text:s/></text:span><text:span text:style-name="T662_10">partners.<text:s/></text:span><text:span text:style-name="T662_11">Under<text:s/>MA<text:s/>there<text:s/>have<text:s/>been<text:s/>instances<text:s/>where<text:s/>FICCI<text:s/>(implementing<text:s/>partners<text:s/>for<text:s/>MA</text:span><text:span text:style-name="T662_12">)<text:s/>have</text:span><text:span text:style-name="T662_13"><text:s/>connected<text:s/>the<text:s/>Indian<text:s/>enterprises<text:s/>further<text:s/>with<text:s/>prospective<text:s/>Investors<text:s/>in<text:s/>India<text:s/>as<text:s/>well<text:s/>as<text:s/>in<text:s/>other<text:s/></text:span><text:span text:style-name="T662_14">countries.<text:s/></text:span><text:span text:style-name="T662_15">For<text:s/>example<text:s/>when<text:s/>MA<text:s/>led<text:s/>a<text:s/>delegation<text:s/>of<text:s/>7<text:s/>enterprises<text:s/>(supported<text:s/>under</text:span><text:span text:style-name="T662_16"><text:s/>the<text:s/></text:span><text:span text:style-name="T662_17">DFID<text:s/>India<text:s/>Global<text:s/></text:span><text:span text:style-name="T662_18">programme)</text:span><text:span text:style-name="T662_19"><text:s/>to<text:s/>participate<text:s/>in<text:s/>FICCI’s<text:s/>Business<text:s/>and<text:s/>Innovation<text:s/>delegation<text:s/>to<text:s/>Nairobi<text:s/>in<text:s/>July<text:s/>2016.</text:span></text:p>
      <text:p text:style-name="P663"/>
      <text:p text:style-name="P664"><text:span text:style-name="T664_1">Quality<text:s/>of<text:s/>financial<text:s/>management</text:span></text:p>
      <text:p text:style-name="P665"/>
      <text:p text:style-name="P666"><text:span text:style-name="T666_1">For<text:s/>all<text:s/>the<text:s/>three<text:s/>components<text:s/>of<text:s/>the<text:s/>Global<text:s/>INVENT<text:s/>programme<text:s/>forecasts<text:s/>are<text:s/>updated<text:s/>on<text:s/>a<text:s/>monthly<text:s/>basis.<text:s/>Regular<text:s/>conversations/<text:s/>meetings<text:s/>and<text:s/>conference<text:s/>calls<text:s/>with<text:s/>the<text:s/>3<text:s/>partners<text:s/>help<text:s/>us<text:s/>to<text:s/>make<text:s/>the<text:s/>forecasts<text:s/>as<text:s/>accurate<text:s/>as<text:s/>possible.<text:s/>All<text:s/>invoices<text:s/>are<text:s/>scrutinised<text:s/>well<text:s/>before<text:s/>payments<text:s/>are<text:s/>reimbursed<text:s/>to<text:s/>ensure<text:s/>that<text:s/>the<text:s/>money<text:s/>is<text:s/>spent<text:s/>for<text:s/>the<text:s/>intended<text:s/>purposes.<text:s/>No<text:s/>payments<text:s/>are<text:s/>made<text:s/>in<text:s/></text:span><text:span text:style-name="T666_2">advance.<text:s/></text:span></text:p>
      <text:p text:style-name="P667"/>
      <text:p text:style-name="P668"><text:span text:style-name="T668_1">DFID<text:s/>India<text:s/>is</text:span><text:span text:style-name="T668_2"><text:s/>constantly</text:span><text:span text:style-name="T668_3"><text:s/>in<text:s/>touch<text:s/>with<text:s/>partners<text:s/>to<text:s/>refine<text:s/>and<text:s/>make<text:s/>its<text:s/>forecasts<text:s/>as<text:s/>accurate<text:s/>as<text:s/>possible.</text:span><text:span text:style-name="T668_4"><text:s/></text:span><text:span text:style-name="T668_5">All</text:span><text:span text:style-name="T668_6"><text:s/>partners</text:span><text:span text:style-name="T668_7"><text:s/>DCI<text:s/>partners,</text:span><text:span text:style-name="T668_8"><text:s/></text:span><text:span text:style-name="T668_9">TDB,<text:s/></text:span><text:span text:style-name="T668_10">Villgro</text:span><text:span text:style-name="T668_11">,<text:s/>Intellecap,<text:s/></text:span><text:span text:style-name="T668_12">FICCI,<text:s/>IKP<text:s/>and<text:s/></text:span><text:span text:style-name="T668_13">CTG</text:span><text:span text:style-name="T668_14"><text:s/>are<text:s/>well<text:s/>aware<text:s/>of<text:s/>the<text:s/>DFID<text:s/>requirements<text:s/>for<text:s/>Due<text:s/>Diligence<text:s/>a</text:span><text:span text:style-name="T668_15">nd<text:s/>are<text:s/>practicing<text:s/>it<text:s/>diligently<text:s/>to<text:s/>ensure<text:s/>VfM</text:span><text:span text:style-name="T668_16"><text:s/>and<text:s/>high<text:s/>quality<text:s/>financial<text:s/>management.</text:span><text:span text:style-name="T668_17"><text:s/></text:span></text:p>
      <text:p text:style-name="P669"/>
      <text:p text:style-name="P670"><text:span text:style-name="T670_1">Forecasting<text:s/>and<text:s/>monitoring<text:s/>of<text:s/>all<text:s/>components<text:s/>are<text:s/>done<text:s/>on<text:s/>a<text:s/>monthly<text:s/>basis.<text:s/>Financial<text:s/>statements<text:s/>are<text:s/>received<text:s/>by<text:s/>DFID<text:s/>on<text:s/>a<text:s/>regular<text:s/>basis.</text:span><text:span text:style-name="T670_2"><text:s/></text:span><text:span text:style-name="T670_3">Annual<text:s/>Workplan<text:s/>and<text:s/>budget<text:s/>are<text:s/>agreed<text:s/>at<text:s/>the<text:s/>beginning<text:s/>of<text:s/>each<text:s/>year.<text:s/>DFID<text:s/>keeps<text:s/>a<text:s/>tight<text:s/>vigil<text:s/>on<text:s/>the<text:s/>spend<text:s/>on<text:s/>a<text:s/>monthly<text:s/>basis<text:s/>and<text:s/>ensure<text:s/>that<text:s/>the<text:s/>forecasted<text:s/>budget<text:s/>is<text:s/>spent<text:s/>at<text:s/>the<text:s/>end<text:s/>of<text:s/>the<text:s/>financial<text:s/>year.</text:span></text:p>
      <text:p text:style-name="P671"/>
      <table:table table:style-name="Table17">
        <table:table-column table:style-name="Column55"/>
        <table:table-column table:style-name="Column56"/>
        <table:table-row table:style-name="Row49">
          <table:table-cell table:style-name="Cell163">
            <text:p text:style-name="P672"><text:span text:style-name="T672_1">Date<text:s/>of<text:s/>last<text:s/>narrative<text:s/>financial<text:s/>report</text:span></text:p>
          </table:table-cell>
          <table:table-cell table:style-name="Cell164">
            <text:p text:style-name="P673"/>
          </table:table-cell>
        </table:table-row>
        <table:table-row table:style-name="Row50">
          <table:table-cell table:style-name="Cell165">
            <text:p text:style-name="P674"><text:span text:style-name="T674_1">Date<text:s/>of<text:s/>last<text:s/>audited<text:s/>annual<text:s/>statement</text:span></text:p>
          </table:table-cell>
          <table:table-cell table:style-name="Cell166">
            <text:p text:style-name="P675"/>
          </table:table-cell>
        </table:table-row>
      </table:table>
      <text:p text:style-name="P676"/>
      <text:p text:style-name="P677"><text:span text:style-name="T677_1">E:<text:s/>RISK<text:s/></text:span><text:span text:style-name="T677_2">(½<text:s/>page)</text:span></text:p>
      <text:p text:style-name="P678"/>
      <text:p text:style-name="P679"><text:span text:style-name="T679_1">Overall<text:s/>risk<text:s/>rating:</text:span><text:span text:style-name="T679_2"><text:s/></text:span><text:span text:style-name="T679_3">Moderate</text:span></text:p>
      <text:p text:style-name="P680"/>
      <text:p text:style-name="P681"><text:span text:style-name="T681_1">Overview<text:s/>of<text:s/>programme<text:s/>risk</text:span></text:p>
      <text:p text:style-name="P682"><text:span text:style-name="T682_1">The<text:s/>overall<text:s/>programme<text:s/>risk<text:s/>continues<text:s/>to<text:s/>be<text:s/>moderate<text:s/>as<text:s/>the<text:s/>sector<text:s/>context<text:s/>has<text:s/>not<text:s/>changed<text:s/>much<text:s/>both</text:span><text:span text:style-name="T682_2"><text:s/></text:span><text:span text:style-name="T682_3">in</text:span><text:span text:style-name="T682_4"><text:s/></text:span><text:span text:style-name="T682_5">India<text:s/>and<text:s/>developing<text:s/>countries.<text:s/></text:span><text:span text:style-name="T682_6">T</text:span><text:span text:style-name="T682_7">he<text:s/>new<text:s/>government<text:s/></text:span><text:span text:style-name="T682_8">has<text:s/>proven<text:s/>to<text:s/></text:span><text:span text:style-name="T682_9">be<text:s/>pro</text:span><text:span text:style-name="T682_10">-innovation<text:s/>and<text:s/>enterprise<text:s/>development<text:s/>so<text:s/>we<text:s/>concluded<text:s/>that<text:s/>the<text:s/>overall<text:s/>programme<text:s/>r</text:span><text:span text:style-name="T682_11">is</text:span><text:span text:style-name="T682_12">k<text:s/>remains<text:s/>moderate.<text:s/></text:span></text:p>
      <text:p text:style-name="P683"/>
      <text:p text:style-name="P684"><text:span text:style-name="T684_1">Bureaucratic<text:s/>delays<text:s/>in<text:s/>Incubation<text:s/>work<text:s/>even<text:s/>after<text:s/>signing<text:s/>the<text:s/>contract</text:span><text:span text:style-name="T684_2"><text:s/>remains<text:s/></text:span><text:span text:style-name="T684_3">a<text:s/>risk</text:span><text:span text:style-name="T684_4">.<text:s/></text:span><text:span text:style-name="T684_5">Early<text:s/>lessons<text:s/>suggest<text:s/>key<text:s/>to<text:s/>avoiding<text:s/></text:span><text:span text:style-name="T684_6">bureaucratic</text:span><text:span text:style-name="T684_7"><text:s/>delays<text:s/>is<text:s/>to<text:s/>develop<text:s/>trust<text:s/>and<text:s/>involve<text:s/>TDB<text:s/>in<text:s/>every<text:s/>operational<text:s/>aspect<text:s/>of<text:s/>the<text:s/>program.<text:s/>However<text:s/>this<text:s/>is<text:s/>work<text:s/>in<text:s/>progress.<text:s/>Villgro<text:s/>need<text:s/>to<text:s/>quickly<text:s/>deploy<text:s/>personnel<text:s/>to<text:s/>liaise<text:s/>with<text:s/>TDB<text:s/>closely</text:span><text:span text:style-name="T684_8">.</text:span><text:span text:style-name="T684_9"><text:s/>In<text:s/></text:span><text:span text:style-name="T684_10">selection<text:s/>of<text:s/>the<text:s/>PMU<text:s/>team<text:s/>to<text:s/>involve<text:s/>Villgro,<text:s/>TDB<text:s/>and<text:s/>DFID.<text:s/>Monthly<text:s/>Steering<text:s/>committee<text:s/>to<text:s/>clear<text:s/>backlogs<text:s/>and<text:s/>a<text:s/>constitution<text:s/>of<text:s/>an<text:s/>independent<text:s/>advisory<text:s/>board<text:s/>to<text:s/>mitigate<text:s/>delays<text:s/>in<text:s/>decision<text:s/>making.</text:span><text:span text:style-name="T684_11"><text:s/></text:span></text:p>
      <text:p text:style-name="P685"/>
      <text:p text:style-name="P686"><text:span text:style-name="T686_1">Incubation<text:s/>and<text:s/>Investment<text:s/>Component:</text:span></text:p>
      <text:p text:style-name="P687"/>
      <table:table table:style-name="Table18">
        <table:table-column table:style-name="Column57"/>
        <table:table-column table:style-name="Column58"/>
        <table:table-column table:style-name="Column59"/>
        <table:table-row table:style-name="Row51">
          <table:table-cell table:style-name="Cell167">
            <text:p text:style-name="P688"><text:span text:style-name="T688_1">RISKS</text:span></text:p>
          </table:table-cell>
          <table:table-cell table:style-name="Cell168">
            <text:p text:style-name="P689"><text:span text:style-name="T689_1">MITIGATION</text:span></text:p>
          </table:table-cell>
          <table:table-cell table:style-name="Cell169">
            <text:p text:style-name="P690"><text:span text:style-name="T690_1">Impact/Probability</text:span></text:p>
          </table:table-cell>
        </table:table-row>
        <table:table-row table:style-name="Row52">
          <table:table-cell table:style-name="Cell170">
            <text:p text:style-name="P691"><text:span text:style-name="T691_1">Investment<text:s/>in<text:s/>the<text:s/>two<text:s/>DCI<text:s/>funds<text:s/>do<text:s/>not<text:s/>meet<text:s/>DFID<text:s/>INVENT<text:s/>objectives<text:s/>as<text:s/>DFID<text:s/>is<text:s/>one<text:s/>of<text:s/>many<text:s/>contributors<text:s/>in<text:s/>the<text:s/>fund</text:span></text:p>
          </table:table-cell>
          <table:table-cell table:style-name="Cell171">
            <text:list text:style-name="LS41" xml:id="list135">
              <text:list-item>
                <text:p text:style-name="P692"><text:span text:style-name="T692_1">IL&amp;FS</text:span><text:span text:style-name="T692_2">:<text:s/>Agreed<text:s/>a<text:s/>process<text:s/>where<text:s/>DFID<text:s/>will<text:s/>have<text:s/>veto<text:s/>power<text:s/>in<text:s/>investments<text:s/>related<text:s/>to<text:s/>INVENT<text:s/>objectives<text:s/>before<text:s/>it<text:s/>goes<text:s/>to<text:s/>IC</text:span><text:span text:style-name="T692_3">.</text:span></text:p>
              </text:list-item>
              <text:list-item>
                <text:p text:style-name="P693"><text:span text:style-name="T693_1">RVCF:<text:s/>Agreed<text:s/>with<text:s/>Fund<text:s/>manager<text:s/>to<text:s/>be<text:s/>part<text:s/>of<text:s/>2<text:s/>ICs<text:s/>planned</text:span></text:p>
              </text:list-item>
            </text:list>
          </table:table-cell>
          <table:table-cell table:style-name="Cell172">
            <text:p text:style-name="P694"><text:span text:style-name="T694_1">High/Moderate</text:span></text:p>
          </table:table-cell>
        </table:table-row>
        <table:table-row table:style-name="Row53">
          <table:table-cell table:style-name="Cell173">
            <text:p text:style-name="P695"><text:span text:style-name="T695_1">Bureaucratic<text:s/>delays<text:s/>in<text:s/>kick<text:s/></text:span><text:span text:style-name="T695_2">starting<text:s/>the<text:s/>Incubation<text:s/>work<text:s/>even<text:s/>after<text:s/>signing<text:s/>the<text:s/>contract</text:span></text:p>
          </table:table-cell>
          <table:table-cell table:style-name="Cell174">
            <text:list text:style-name="LS42" xml:id="list137">
              <text:list-item>
                <text:p text:style-name="P696"><text:span text:style-name="T696_1">A<text:s/>Steering<text:s/>committee<text:s/>constituted<text:s/>that<text:s/></text:span><text:span text:style-name="T696_2">will<text:s/>fast<text:s/>track<text:s/>decision<text:s/>making</text:span></text:p>
              </text:list-item>
              <text:list-item>
                <text:p text:style-name="P697"><text:span text:style-name="T697_1">Advisory<text:s/>Board<text:s/>being<text:s/>set<text:s/>up.</text:span></text:p>
              </text:list-item>
            </text:list>
          </table:table-cell>
          <table:table-cell table:style-name="Cell175">
            <text:p text:style-name="P698"><text:span text:style-name="T698_1">High/Minor</text:span></text:p>
          </table:table-cell>
        </table:table-row>
        <table:table-row table:style-name="Row54">
          <table:table-cell table:style-name="Cell176">
            <text:p text:style-name="P699"><text:span text:style-name="T699_1">Lack<text:s/>of<text:s/>pipeline<text:s/>of<text:s/>investible<text:s/>projects<text:s/>for<text:s/>impact<text:s/>investments</text:span></text:p>
          </table:table-cell>
          <table:table-cell table:style-name="Cell177">
            <text:list text:style-name="LS43" xml:id="list139">
              <text:list-item>
                <text:p text:style-name="P700"><text:span text:style-name="T700_1">Nurturing<text:s/>investible<text:s/>pipeline<text:s/>through<text:s/></text:span><text:span text:style-name="T700_2">StartpWave</text:span></text:p>
              </text:list-item>
              <text:list-item>
                <text:p text:style-name="P701"><text:span text:style-name="T701_1">Active<text:s/>networking<text:s/>with<text:s/>other<text:s/>impact<text:s/>investment<text:s/>funds<text:s/>to<text:s/>explor</text:span><text:span text:style-name="T701_2">e<text:s/>co-investing<text:s/>opportunities</text:span></text:p>
              </text:list-item>
              <text:list-item>
                <text:p text:style-name="P702"><text:span text:style-name="T702_1">Sourcing<text:s/>through<text:s/>organisations<text:s/>carrying<text:s/>out<text:s/>social<text:s/>business<text:s/>plan<text:s/>competitions<text:s/></text:span></text:p>
              </text:list-item>
            </text:list>
          </table:table-cell>
          <table:table-cell table:style-name="Cell178">
            <text:p text:style-name="P703"><text:span text:style-name="T703_1">Medium/Moderate</text:span></text:p>
          </table:table-cell>
        </table:table-row>
        <table:table-row table:style-name="Row55">
          <table:table-cell table:style-name="Cell179">
            <text:p text:style-name="P704"><text:span text:style-name="T704_1">Inability<text:s/>to<text:s/>identify<text:s/>viable<text:s/>incubates<text:s/>that<text:s/>deliver<text:s/>social<text:s/>outcomes</text:span></text:p>
          </table:table-cell>
          <table:table-cell table:style-name="Cell180">
            <text:p text:style-name="P705"><text:span text:style-name="T705_1">Initial<text:s/>pipeline<text:s/>already<text:s/>sourced<text:s/>from<text:s/>Unconvention/L<text:s/>and<text:s/>will<text:s/>follow<text:s/>multiple<text:s/>channels<text:s/>in<text:s/>sourcing<text:s/>the<text:s/>pipeline.</text:span></text:p>
          </table:table-cell>
          <table:table-cell table:style-name="Cell181">
            <text:p text:style-name="P706"/>
          </table:table-cell>
        </table:table-row>
        <table:table-row table:style-name="Row56">
          <table:table-cell table:style-name="Cell182">
            <text:p text:style-name="P707"><text:span text:style-name="T707_1">Stakeholders<text:s/>fail<text:s/>to<text:s/>appreciate<text:s/>the<text:s/>risk<text:s/>of<text:s/>failure<text:s/>inherent<text:s/>in<text:s/>innovation<text:s/>investments<text:s/>(including<text:s/>economic<text:s/>returns)<text:s/>and<text:s/>criticise<text:s/>the<text:s/>project<text:s/>for<text:s/>not<text:s/>delivering</text:span></text:p>
          </table:table-cell>
          <table:table-cell table:style-name="Cell183">
            <text:p text:style-name="P708"><text:span text:style-name="T708_1">Risk<text:s/>of<text:s/>failure<text:s/>will<text:s/>be<text:s/>clearly<text:s/>mentioned<text:s/>in<text:s/>the<text:s/>project<text:s/>documents.<text:s/>Project<text:s/>team<text:s/>to<text:s/>ensure<text:s/>this<text:s/>aspect<text:s/>communicated<text:s/>clearly<text:s/>along<text:s/>with<text:s/>possible<text:s/>benefits.<text:s/>In<text:s/>addition<text:s/>the<text:s/>team<text:s/>will<text:s/>ensure<text:s/>partners<text:s/>adopt<text:s/>systems<text:s/>and<text:s/>processes<text:s/>that<text:s/>will<text:s/>balance<text:s/>innovation<text:s/>risk<text:s/>vs<text:s/>returns.</text:span></text:p>
          </table:table-cell>
          <table:table-cell table:style-name="Cell184">
            <text:p text:style-name="P709"><text:span text:style-name="T709_1">Medium/Minor</text:span></text:p>
          </table:table-cell>
        </table:table-row>
      </table:table>
      <text:p text:style-name="P710"/>
      <text:p text:style-name="P711"><text:span text:style-name="T711_1">Ideate<text:s/>and<text:s/>propagate<text:s/>Component</text:span></text:p>
      <text:p text:style-name="P712"/>
      <table:table table:style-name="Table19">
        <table:table-column table:style-name="Column60"/>
        <table:table-column table:style-name="Column61"/>
        <table:table-column table:style-name="Column62"/>
        <table:table-row table:style-name="Row57">
          <table:table-cell table:style-name="Cell185">
            <text:p text:style-name="P713"><text:span text:style-name="T713_1">RISKS</text:span></text:p>
          </table:table-cell>
          <table:table-cell table:style-name="Cell186">
            <text:p text:style-name="P714"><text:span text:style-name="T714_1">MITIGATION</text:span></text:p>
          </table:table-cell>
          <table:table-cell table:style-name="Cell187">
            <text:p text:style-name="P715"><text:span text:style-name="T715_1">Impact/Probability</text:span></text:p>
          </table:table-cell>
        </table:table-row>
        <table:table-row table:style-name="Row58">
          <table:table-cell table:style-name="Cell188">
            <text:p text:style-name="P716"><text:span text:style-name="T716_1">Cut<text:s/>in<text:s/>DFID<text:s/>resources<text:s/></text:span><text:span text:style-name="T716_2">threatens<text:s/>programme<text:s/>viability</text:span><text:span text:style-name="T716_3"><text:s/></text:span></text:p>
          </table:table-cell>
          <table:table-cell table:style-name="Cell189">
            <text:p text:style-name="P717"><text:span text:style-name="T717_1">This<text:s/>risk<text:s/>has<text:s/>become<text:s/>real,<text:s/>requiring<text:s/>some<text:s/>streamlining<text:s/>to<text:s/>the<text:s/>programme.<text:s/>Reduce<text:s/>number<text:s/>of<text:s/>calls<text:s/>in<text:s/>Grand<text:s/>Challenge<text:s/>programme<text:s/>while<text:s/>maintaining<text:s/>support<text:s/>as<text:s/>a<text:s/>knowledge<text:s/>partner.<text:s/>Challenge<text:s/>partners<text:s/>to<text:s/>find<text:s/>alternative<text:s/>funding<text:s/>(e.g.<text:s/>GoI<text:s/>support<text:s/>for<text:s/>Millennium<text:s/>Alliance).<text:s/>No<text:s/>further<text:s/>support<text:s/>to<text:s/>Sankalp,<text:s/>but<text:s/>maintain<text:s/>dialogue<text:s/>with<text:s/>Intellecap.</text:span></text:p>
          </table:table-cell>
          <table:table-cell table:style-name="Cell190">
            <text:p text:style-name="P718"><text:span text:style-name="T718_1">High/Severe</text:span></text:p>
          </table:table-cell>
        </table:table-row>
        <table:table-row table:style-name="Row59">
          <table:table-cell table:style-name="Cell191">
            <text:p text:style-name="P719"><text:span text:style-name="T719_1">Turnover<text:s/>of<text:s/>staff:<text:s/></text:span><text:span text:style-name="T719_2">risk<text:s/>to<text:s/>capacity<text:s/>and<text:s/>institutional<text:s/>memory.</text:span></text:p>
          </table:table-cell>
          <table:table-cell table:style-name="Cell192">
            <text:p text:style-name="P720"><text:span text:style-name="T720_1">Detailed<text:s/>handover<text:s/>to<text:s/>new<text:s/>DFID<text:s/>programme<text:s/>lead.<text:s/>Negotiation<text:s/>of<text:s/>draw-down<text:s/>capacity<text:s/>from<text:s/>David<text:s/>Elliott<text:s/>for<text:s/></text:span><text:span text:style-name="T720_2">CTG</text:span><text:span text:style-name="T720_3">.<text:s/>Capacity<text:s/>of<text:s/>Connect<text:s/>to<text:s/>Grow<text:s/>and<text:s/>Millennium<text:s/>Alliance<text:s/>teams<text:s/>boosted.</text:span></text:p>
          </table:table-cell>
          <table:table-cell table:style-name="Cell193">
            <text:p text:style-name="P721"><text:span text:style-name="T721_1">High/Minor</text:span></text:p>
          </table:table-cell>
        </table:table-row>
        <table:table-row table:style-name="Row60">
          <table:table-cell table:style-name="Cell194">
            <text:p text:style-name="P722"><text:span text:style-name="T722_1">Slow<text:s/>or<text:s/>limited<text:s/>take-up<text:s/>of<text:s/>innovations<text:s/>in<text:s/>developing<text:s/>countries</text:span><text:span text:style-name="T722_2">:<text:s/>One<text:s/>of<text:s/>the<text:s/>primary<text:s/>risk<text:s/>of<text:s/>INVENT’s<text:s/>global<text:s/>component<text:s/>remains<text:s/>that<text:s/>there<text:s/>may<text:s/>be<text:s/>limited<text:s/>or<text:s/>slow<text:s/>uptake<text:s/>of<text:s/>the<text:s/>Indian<text:s/>innovation<text:s/>INVENT<text:s/>supports<text:s/>in<text:s/>developing<text:s/>countries.<text:s/></text:span></text:p>
          </table:table-cell>
          <table:table-cell table:style-name="Cell195">
            <text:p text:style-name="P723"><text:span text:style-name="T723_1">Focus<text:s/>on<text:s/>developing<text:s/>country<text:s/>needs<text:s/>–<text:s/>e.g.<text:s/></text:span><text:span text:style-name="T723_2">CTG</text:span><text:span text:style-name="T723_3"><text:s/>narrative<text:s/>on<text:s/>boosting<text:s/>enterprise<text:s/>growth<text:s/>in<text:s/>LICs.<text:s/>Stipulation<text:s/>that<text:s/>Indian<text:s/>innovators<text:s/>should<text:s/>have<text:s/>a<text:s/>developing<text:s/>country<text:s/>partner,<text:s/>building<text:s/>buy-in<text:s/>and<text:s/>lasting<text:s/>capacity.<text:s/>Development<text:s/>of<text:s/>learning<text:s/>and<text:s/>evaluation<text:s/>activity<text:s/>will<text:s/>use<text:s/>external<text:s/>service<text:s/>provider<text:s/>to<text:s/>identify<text:s/>opportunities<text:s/>for<text:s/>improvement<text:s/>and<text:s/>course<text:s/>correction.</text:span></text:p>
          </table:table-cell>
          <table:table-cell table:style-name="Cell196">
            <text:p text:style-name="P724"><text:span text:style-name="T724_1">Medium/Moderate</text:span></text:p>
          </table:table-cell>
        </table:table-row>
        <table:table-row table:style-name="Row61">
          <table:table-cell table:style-name="Cell197">
            <text:p text:style-name="P725"><text:span text:style-name="T725_1">HMG<text:s/>Support<text:s/>eroded:<text:s/></text:span><text:span text:style-name="T725_2">perceived<text:s/>competition<text:s/>with<text:s/>UK<text:s/>commercial<text:s/>interests.</text:span></text:p>
          </table:table-cell>
          <table:table-cell table:style-name="Cell198">
            <text:p text:style-name="P726"><text:span text:style-name="T726_1">Close<text:s/>discussion<text:s/>with<text:s/>UKTI,<text:s/>SIN<text:s/>and<text:s/>visiting<text:s/>UK<text:s/>trade<text:s/>delegations.<text:s/>Consistent<text:s/>feedback<text:s/>that<text:s/>INVENT<text:s/>not<text:s/>competing<text:s/>with<text:s/>UK<text:s/>commercial<text:s/>interests:<text:s/>UK<text:s/>business<text:s/>not<text:s/>focused<text:s/>on<text:s/>affordable<text:s/>innovation<text:s/>for<text:s/>poor<text:s/>communities.</text:span></text:p>
          </table:table-cell>
          <table:table-cell table:style-name="Cell199">
            <text:p text:style-name="P727"><text:span text:style-name="T727_1">Medium/Moderate</text:span></text:p>
          </table:table-cell>
        </table:table-row>
      </table:table>
      <text:p text:style-name="P728"/>
      <text:p text:style-name="P729"><text:span text:style-name="T729_1">Outstanding<text:s/>actions<text:s/>from<text:s/>risk<text:s/>assessment</text:span></text:p>
      <text:p text:style-name="P730"><text:span text:style-name="T730_1">None</text:span></text:p>
      <text:p text:style-name="P731"/>
      <text:p text:style-name="P732"><text:span text:style-name="T732_1">Due<text:s/></text:span><text:span text:style-name="T732_2">Diligence</text:span><text:span text:style-name="T732_3"><text:s/>actions</text:span></text:p>
      <text:p text:style-name="P733"/>
      <text:p text:style-name="P734"><text:span text:style-name="T734_1">Due<text:s/>diligence<text:s/>has<text:s/>been<text:s/>conducted<text:s/>on<text:s/>two<text:s/>agencies<text:s/>for<text:s/></text:span><text:span text:style-name="T734_2">Rajasthan<text:s/>Venture<text:s/>Capital<text:s/>Fund<text:s/>and<text:s/>IL&amp;FS</text:span><text:span text:style-name="T734_3"><text:s/></text:span><text:span text:style-name="T734_4">(Development<text:s/>Capital<text:s/></text:span><text:span text:style-name="T734_5">Investment</text:span><text:span text:style-name="T734_6">)<text:s/>component<text:s/>before<text:s/>signing<text:s/>the<text:s/>agreement.<text:s/>All<text:s/>recommendations<text:s/>have<text:s/>been</text:span><text:span text:style-name="T734_7"><text:s/></text:span><text:span text:style-name="T734_8">addressed</text:span><text:span text:style-name="T734_9">.<text:s/>It<text:s/>has<text:s/>been<text:s/>agree</text:span><text:span text:style-name="T734_10">d<text:s/>that<text:s/>ESG<text:s/>safeguards<text:s/>and<text:s/>the<text:s/>due<text:s/>diligence<text:s/>of<text:s/>the<text:s/>potential<text:s/>investee<text:s/>compani</text:span><text:span text:style-name="T734_11">es<text:s/>will<text:s/>be<text:s/>carried<text:s/>out<text:s/>regularl</text:span><text:span text:style-name="T734_12">y<text:s/>by<text:s/>the<text:s/>Fund<text:s/>Managers.</text:span></text:p>
      <text:p text:style-name="P735"/>
      <text:p text:style-name="P736"><text:span text:style-name="T736_1">F:<text:s/>COMMERCIAL<text:s/>CONSIDERATIONS<text:s/></text:span><text:span text:style-name="T736_2">(½<text:s/>page)</text:span></text:p>
      <text:p text:style-name="P737"/>
      <text:p text:style-name="P738"><text:span text:style-name="T738_1">Delivery<text:s/>against<text:s/>planned<text:s/>timeframe</text:span></text:p>
      <text:p text:style-name="P739"/>
      <text:p text:style-name="P740"><text:span text:style-name="T740_1">The<text:s/>programme<text:s/>overall<text:s/>is<text:s/>delivering<text:s/>as<text:s/>planned.<text:s/>Most<text:s/>of<text:s/>the<text:s/>output<text:s/>indicators<text:s/>are<text:s/>well<text:s/>on<text:s/>track</text:span><text:span text:style-name="T740_2"><text:s/>except<text:s/>for<text:s/>few<text:s/>partnerships</text:span><text:span text:style-name="T740_3">.<text:s/>The<text:s/>TA<text:s/>contract<text:s/>has<text:s/>been<text:s/>signed<text:s/>in<text:s/>October<text:s/>2015.<text:s/>Progress<text:s/>has<text:s/>been<text:s/>slow<text:s/>as<text:s/>TDB<text:s/>is<text:s/>ensuring<text:s/>that<text:s/>all<text:s/>government<text:s/>of<text:s/>India<text:s/>procedures<text:s/>are<text:s/>adhered<text:s/>to<text:s/>to<text:s/>implement<text:s/>this<text:s/>programme.<text:s/>The<text:s/>approvals<text:s/>are<text:s/></text:span><text:span text:style-name="T740_4">fairly</text:span><text:span text:style-name="T740_5"><text:s/>time<text:s/>consuming<text:s/>due<text:s/>to<text:s/>internal<text:s/>procedures.<text:s/></text:span></text:p>
      <text:p text:style-name="P741"/>
      <text:p text:style-name="P742"><text:span text:style-name="T742_1">Performance<text:s/>of<text:s/>partnership</text:span><text:span text:style-name="T742_2">(s)</text:span></text:p>
      <text:p text:style-name="P743"/>
      <text:p text:style-name="P744"><text:span text:style-name="T744_1">TDB:<text:s/></text:span><text:span text:style-name="T744_2">Over<text:s/>the<text:s/>years,<text:s/>the<text:s/>partnership<text:s/>between<text:s/>TDB/DFID/</text:span><text:span text:style-name="T744_3">Villgro</text:span><text:span text:style-name="T744_4"><text:s/>and<text:s/>other<text:s/>stakeholders<text:s/>has</text:span><text:span text:style-name="T744_5"><text:s/></text:span><text:span text:style-name="T744_6">evolved/matured</text:span><text:span text:style-name="T744_7">.<text:s/>DFID<text:s/>and<text:s/>TDB<text:s/>along<text:s/>with<text:s/>the<text:s/>Management<text:s/>agency<text:s/>are<text:s/>having<text:s/></text:span><text:span text:style-name="T744_8">regular<text:s/></text:span><text:span text:style-name="T744_9">formal<text:s/>and<text:s/>informal<text:s/>interactions<text:s/>on<text:s/>the<text:s/>programme<text:s/>progress,<text:s/>challenges<text:s/>and<text:s/>issues<text:s/>and<text:s/>take<text:s/>corrective<text:s/>measures<text:s/>to<text:s/>address<text:s/>those<text:s/>issues<text:s/>to<text:s/>set<text:s/>the<text:s/>programme<text:s/>rolling.<text:s/>Contract<text:s/>milestones<text:s/>were<text:s/>reviewed<text:s/>this<text:s/>year<text:s/>to<text:s/>align<text:s/>with<text:s/>programme<text:s/>priorities<text:s/>and<text:s/></text:span><text:span text:style-name="T744_10">ensure<text:s/>ease<text:s/>of<text:s/></text:span><text:span text:style-name="T744_11">measurement</text:span><text:span text:style-name="T744_12">.</text:span><text:span text:style-name="T744_13"><text:s/>The<text:s/>Steering<text:s/>Committee<text:s/>has<text:s/>been<text:s/>set<text:s/>up<text:s/>post<text:s/>October<text:s/>2015<text:s/>to<text:s/>address<text:s/>any<text:s/>bottlenecks<text:s/>and<text:s/>take<text:s/>key<text:s/>decisions<text:s/>for<text:s/>the<text:s/>programme<text:s/>implementation.<text:s/>The<text:s/>Steering<text:s/>Committee<text:s/>has<text:s/>been<text:s/>an<text:s/>integral<text:s/>part<text:s/>and<text:s/>TDB,<text:s/>DFID<text:s/>and<text:s/>Villgro<text:s/>are<text:s/>committed<text:s/>to<text:s/>this<text:s/>forum.<text:s/>The<text:s/>SC<text:s/>meetings<text:s/>are<text:s/>held<text:s/>every<text:s/>alternate<text:s/>month<text:s/>and<text:s/>will<text:s/>now<text:s/>be<text:s/>held<text:s/>on<text:s/>a<text:s/>quarterly<text:s/>basis.</text:span></text:p>
      <text:p text:style-name="P745"/>
      <text:p text:style-name="P746"><text:span text:style-name="T746_1">RVCF<text:s/>and<text:s/>IL&amp;FS</text:span><text:span text:style-name="T746_2">:<text:s/></text:span><text:span text:style-name="T746_3">With<text:s/>two<text:s/>new<text:s/>funds<text:s/>launched</text:span><text:span text:style-name="T746_4"><text:s/></text:span><text:span text:style-name="T746_5">in<text:s/>partnership<text:s/>with<text:s/>RVCF<text:s/>and<text:s/>IL&amp;FS</text:span><text:span text:style-name="T746_6">,<text:s/>DFID<text:s/>will<text:s/>closely<text:s/>work<text:s/>with<text:s/>its<text:s/>partners<text:s/>to<text:s/></text:span><text:span text:style-name="T746_7">further<text:s/></text:span><text:span text:style-name="T746_8">strengthen<text:s/>its<text:s/>partnership</text:span><text:span text:style-name="T746_9"><text:s/>to<text:s/>deliver<text:s/>programme<text:s/>objective</text:span></text:p>
      <text:p text:style-name="P747"/>
      <text:p text:style-name="P748"><text:span text:style-name="T748_1">All<text:s/>3<text:s/></text:span><text:span text:style-name="T748_2">components<text:s/></text:span><text:span text:style-name="T748_3">financed<text:s/>from<text:s/>the<text:s/>DFID<text:s/>India<text:s/>Global<text:s/>Programme</text:span><text:span text:style-name="T748_4"><text:s/>are<text:s/>performing<text:s/></text:span><text:span text:style-name="T748_5">well.<text:s/></text:span><text:span text:style-name="T748_6">They<text:s/>are<text:s/>ensuring<text:s/>that<text:s/>all<text:s/>the<text:s/>DFID<text:s/>criteria<text:s/>including<text:s/>high<text:s/>impact<text:s/>and<text:s/>value<text:s/>for<text:s/>money<text:s/>are<text:s/>maintained<text:s/>when<text:s/>they<text:s/>further<text:s/>enter<text:s/>into<text:s/></text:span><text:span text:style-name="T748_7">partnerships.<text:s/></text:span><text:span text:style-name="T748_8">The<text:s/>Global<text:s/>team<text:s/>is<text:s/>in<text:s/>regular<text:s/>contacts<text:s/>with<text:s/>all<text:s/>3<text:s/>components<text:s/>through<text:s/>phones<text:s/></text:span><text:span text:style-name="T748_9">and<text:s/>meetings</text:span><text:span text:style-name="T748_10"><text:s/>and<text:s/>are<text:s/>aware<text:s/>of<text:s/>the<text:s/>progress<text:s/>at<text:s/>any<text:s/>point<text:s/>of<text:s/></text:span><text:span text:style-name="T748_11">time.<text:s/></text:span><text:span text:style-name="T748_12">For<text:s/>example<text:s/>Under<text:s/>MA<text:s/>we<text:s/>have<text:s/>monthly<text:s/>meetings<text:s/>where<text:s/>progress<text:s/>is<text:s/>presented<text:s/>and<text:s/>views<text:s/>of<text:s/>donor<text:s/>partners<text:s/>are<text:s/>considered<text:s/>and<text:s/>taken<text:s/>on<text:s/>board.<text:s/></text:span></text:p>
      <text:p text:style-name="P749"/>
      <text:p text:style-name="P750"><text:span text:style-name="T750_1">Asset<text:s/>monitoring<text:s/>and<text:s/>control<text:s/></text:span></text:p>
      <text:p text:style-name="P751"/>
      <text:p text:style-name="P752"><text:span text:style-name="T752_1">No<text:s/>asset<text:s/>has<text:s/>been<text:s/>purchased<text:s/>till<text:s/>date<text:s/>by<text:s/>the<text:s/>implementing<text:s/>partner.<text:s/>However,<text:s/>arrangements<text:s/>have<text:s/>been<text:s/>set<text:s/>in<text:s/>the<text:s/>MoU/contracting<text:s/>agreements<text:s/>that<text:s/>any<text:s/>asset<text:s/>procured<text:s/>under<text:s/>the<text:s/>programme<text:s/>will<text:s/>be<text:s/>recorded<text:s/>in<text:s/>the<text:s/>Asset<text:s/>Register<text:s/>and<text:s/>get<text:s/>updated<text:s/>each<text:s/>time<text:s/>a<text:s/>new<text:s/>asset<text:s/>is<text:s/>purchased.<text:s/></text:span><text:span text:style-name="T752_2">Partner<text:s/></text:span><text:span text:style-name="T752_3">will<text:s/>share<text:s/>updated<text:s/>asset<text:s/>list<text:s/>inventory<text:s/>every<text:s/>six<text:s/>months.</text:span><text:span text:style-name="T752_4"><text:s/>Arrangements<text:s/>will<text:s/>be<text:s/>made<text:s/>to<text:s/>carry<text:s/>out<text:s/>spot<text:s/>checks<text:s/>to<text:s/>manage<text:s/>programme<text:s/>assets<text:s/>and<text:s/>proper<text:s/>guidelines<text:s/>will<text:s/>be<text:s/>agreed<text:s/>for<text:s/>their<text:s/>handling<text:s/>and<text:s/>disposals.</text:span><text:span text:style-name="T752_5"><text:s/></text:span></text:p>
      <text:p text:style-name="P753"/>
      <text:p text:style-name="P754"><text:span text:style-name="T754_1">G:<text:s/>CONDITIONALITY<text:s/></text:span><text:span text:style-name="T754_2">(½<text:s/>page)</text:span></text:p>
      <text:p text:style-name="P755"/>
      <text:p text:style-name="P756"><text:span text:style-name="T756_1">Update<text:s/>on<text:s/>partnership<text:s/>principles<text:s/>(if<text:s/>relevant)<text:s/></text:span></text:p>
      <text:p text:style-name="P757"/>
      <text:p text:style-name="P758"><text:span text:style-name="T758_1">There<text:s/>were<text:s/>no<text:s/>conditionalities<text:s/>attached<text:s/>to<text:s/>this<text:s/>programme.<text:s/>DFID<text:s/>has<text:s/>ensured<text:s/>adherence<text:s/>to<text:s/>the<text:s/>four<text:s/>principles<text:s/>to<text:s/>support<text:s/>poverty<text:s/>reduction<text:s/>and<text:s/>the<text:s/>MDGs,<text:s/>human<text:s/>rights<text:s/>and<text:s/>international<text:s/>obligations,<text:s/>public<text:s/>financial<text:s/>management,<text:s/>good<text:s/>governance<text:s/>and<text:s/>transparency,<text:s/>and<text:s/>domestic<text:s/>accountability<text:s/>to<text:s/>all<text:s/>development<text:s/>partnerships<text:s/>where<text:s/>possible.</text:span></text:p>
      <text:p text:style-name="P759"/>
      <text:p text:style-name="P760"/>
      <text:p text:style-name="P761"><text:span text:style-name="T761_1">H:<text:s/>MONITORING<text:s/>&amp;<text:s/>EVALUATION<text:s/></text:span><text:span text:style-name="T761_2">(½<text:s/>page)</text:span></text:p>
      <text:p text:style-name="P762"/>
      <text:p text:style-name="P763"><text:span text:style-name="T763_1">Evidence<text:s/>and<text:s/>evaluation</text:span></text:p>
      <text:p text:style-name="P764"/>
      <text:p text:style-name="P765"><text:span text:style-name="T765_1">In<text:s/>year<text:s/>3<text:s/>of<text:s/>implementation,<text:s/>the<text:s/>theory<text:s/>of<text:s/>change<text:s/>remains<text:s/>unchanged<text:s/>and<text:s/>has<text:s/>no<text:s/>implication<text:s/>for<text:s/>the<text:s/>programme.<text:s/>Regular<text:s/>monitoring<text:s/>throughout<text:s/>the<text:s/>review<text:s/>period<text:s/>has<text:s/>continued<text:s/>to<text:s/>be<text:s/>maintained.</text:span><text:span text:style-name="T765_2"><text:s/></text:span></text:p>
      <text:p text:style-name="P766"/>
      <text:p text:style-name="P767"><text:span text:style-name="T767_1">Incubation<text:s/>and<text:s/>Investment<text:s/>component:</text:span><text:span text:style-name="T767_2"><text:s/></text:span><text:span text:style-name="T767_3">The<text:s/>evaluation<text:s/>agenc</text:span><text:span text:style-name="T767_4">y<text:s/>could<text:s/>not<text:s/>be<text:s/>appointed<text:s/>due<text:s/>to<text:s/>delays<text:s/>in<text:s/>signing<text:s/>of<text:s/>the<text:s/>contract<text:s/>with<text:s/>PMU<text:s/>under<text:s/>the<text:s/>TDB</text:span><text:span text:style-name="T767_5"><text:s/>and<text:s/>DCI</text:span><text:span text:style-name="T767_6"><text:s/>component.<text:s/>Contribution<text:s/>Agreement<text:s/>has<text:s/>been<text:s/>recently<text:s/>signed<text:s/>with<text:s/>Rajasthan<text:s/>Ventures<text:s/>Capital<text:s/>Limited<text:s/>(RVCL)<text:s/>and<text:s/>IL&amp;FS<text:s/>thus<text:s/>paving<text:s/>the<text:s/>way<text:s/>for<text:s/>the<text:s/>implementation<text:s/>of<text:s/>all<text:s/>the<text:s/>components<text:s/>of<text:s/>the<text:s/>programme.<text:s/>Team<text:s/></text:span><text:span text:style-name="T767_7">intends<text:s/>to<text:s/></text:span><text:span text:style-name="T767_8">appoint<text:s/>an<text:s/></text:span><text:span text:style-name="T767_9">evaluation</text:span><text:span text:style-name="T767_10"><text:s/>agency<text:s/>within</text:span><text:span text:style-name="T767_11"><text:s/>next</text:span><text:span text:style-name="T767_12"><text:s/>3-4<text:s/>months<text:s/>and<text:s/>to<text:s/>ensure<text:s/>that<text:s/>the<text:s/>baseline<text:s/>report<text:s/>is<text:s/>available<text:s/>before<text:s/>the<text:s/>next<text:s/>Annual<text:s/>Review.</text:span><text:span text:style-name="T767_13"><text:s/></text:span></text:p>
      <text:p text:style-name="P768"/>
      <text:p text:style-name="P769"><text:span text:style-name="T769_1">Ideate<text:s/>and<text:s/>P</text:span><text:span text:style-name="T769_2">ropagate<text:s/>Component</text:span><text:span text:style-name="T769_3">s</text:span><text:span text:style-name="T769_4">:<text:s/></text:span><text:span text:style-name="T769_5">TORs<text:s/>have<text:s/>been<text:s/>developed<text:s/>for<text:s/></text:span><text:span text:style-name="T769_6">a<text:s/>learning<text:s/>evaluation</text:span><text:span text:style-name="T769_7"><text:s/>of</text:span><text:span text:style-name="T769_8"><text:s/>the<text:s/>Global<text:s/>Component</text:span><text:span text:style-name="T769_9"><text:s/></text:span><text:span text:style-name="T769_10">of<text:s/>INVENT<text:s/></text:span><text:span text:style-name="T769_11">and<text:s/>signed<text:s/>of<text:s/>by<text:s/>SEQAS.<text:s/></text:span><text:span text:style-name="T769_12">We<text:s/>will<text:s/>be<text:s/>starting<text:s/>the<text:s/>tendering<text:s/>agreement<text:s/>as<text:s/>soon<text:s/>as<text:s/>the<text:s/>new<text:s/>framework<text:s/>arrangement<text:s/>is<text:s/>in<text:s/>place.</text:span><text:span text:style-name="T769_13"><text:s/></text:span></text:p>
      <text:p text:style-name="P770"/>
      <text:p text:style-name="P771"><text:span text:style-name="T771_1">Monitoring<text:s/>progress<text:s/>throughout<text:s/>the<text:s/>review<text:s/>period</text:span></text:p>
      <text:p text:style-name="P772"/>
      <text:p text:style-name="P773"><text:span text:style-name="T773_1">Programme<text:s/>is<text:s/>monitored<text:s/>regularly<text:s/>through<text:s/>various<text:s/>mechanisms<text:s/>in<text:s/>place:<text:s/>Steering<text:s/>committee<text:s/>meetings</text:span><text:span text:style-name="T773_2"><text:s/>with<text:s/>TDB,<text:s/></text:span><text:span text:style-name="T773_3">Millennium</text:span><text:span text:style-name="T773_4"><text:s/></text:span><text:span text:style-name="T773_5">A</text:span><text:span text:style-name="T773_6">lliance</text:span><text:span text:style-name="T773_7"><text:s/>and<text:s/>C</text:span><text:span text:style-name="T773_8">onnect<text:s/></text:span><text:span text:style-name="T773_9">to</text:span><text:span text:style-name="T773_10"><text:s/></text:span><text:span text:style-name="T773_11">G</text:span><text:span text:style-name="T773_12">row</text:span><text:span text:style-name="T773_13">,<text:s/>monthly<text:s/>review<text:s/>meetings<text:s/>with<text:s/>management<text:s/>consu</text:span><text:span text:style-name="T773_14">ltants<text:s/>along<text:s/>with<text:s/>partners,<text:s/>Representation<text:s/>in<text:s/>Investment<text:s/>committees<text:s/>and<text:s/>Advisory<text:s/>councils<text:s/>in<text:s/>DCI<text:s/>partnerships,<text:s/>mon</text:span><text:span text:style-name="T773_15">thly<text:s/>reporting,<text:s/></text:span><text:span text:style-name="T773_16">mid-year</text:span><text:span text:style-name="T773_17"><text:s/>and<text:s/>annual<text:s/>Review<text:s/>assessment</text:span><text:span text:style-name="T773_18">.<text:s/>Various<text:s/>field<text:s/>visits<text:s/>were<text:s/>conducted<text:s/>by<text:s/>the<text:s/>programme<text:s/>team<text:s/></text:span><text:span text:style-name="T773_19">as<text:s/>part<text:s/></text:span><text:span text:style-name="T773_20">of<text:s/>monitoring</text:span><text:span text:style-name="T773_21"><text:s/>progress<text:s/>on<text:s/>ground.<text:s/></text:span></text:p>
      <text:p text:style-name="P774"/>
      <text:p text:style-name="P775"><text:span text:style-name="T775_1">Under<text:s/>Global<text:s/></text:span><text:span text:style-name="T775_2">INVENT</text:span><text:span text:style-name="T775_3"><text:s/>the<text:s/>programme<text:s/>is<text:s/>monitored<text:s/>very<text:s/></text:span><text:span text:style-name="T775_4">regularly</text:span><text:span text:style-name="T775_5"><text:s/>through<text:s/>direct<text:s/>interaction<text:s/>with<text:s/></text:span><text:span text:style-name="T775_6">partners,</text:span><text:span text:style-name="T775_7"><text:s/>phone<text:s/>calls,<text:s/>monthly<text:s/>meetings<text:s/>and<text:s/>conference<text:s/>calls.<text:s/>As<text:s/>most<text:s/>of<text:s/>the<text:s/>initiatives<text:s/>on<text:s/>ground<text:s/>are<text:s/>showing<text:s/>up<text:s/>early<text:s/></text:span><text:span text:style-name="T775_8">results,</text:span><text:span text:style-name="T775_9"><text:s/></text:span><text:span text:style-name="T775_10">DFID<text:s/>India</text:span><text:span text:style-name="T775_11"><text:s/>plans<text:s/>to<text:s/>visit<text:s/>at<text:s/>least<text:s/>one<text:s/>programme<text:s/>of<text:s/>each<text:s/>of<text:s/>the<text:s/>3<text:s/>components<text:s/>in<text:s/>the<text:s/>forthcoming<text:s/>months.<text:s/></text:span></text:p>
      <text:p text:style-name="P776"/>
      <text:p text:style-name="P777"/>
      <text:p text:style-name="P778"><text:span text:style-name="T778_1">Annex<text:s/>1</text:span></text:p>
      <text:p text:style-name="P779"/>
      <text:p text:style-name="P780"><text:span text:style-name="T780_1">Annual<text:s/>Review<text:s/>–<text:s/>Summary<text:s/></text:span><text:span text:style-name="T780_2">Sheet</text:span></text:p>
      <text:p text:style-name="P781"/>
      <table:table table:style-name="Table20">
        <table:table-column table:style-name="Column63"/>
        <table:table-column table:style-name="Column64"/>
        <table:table-column table:style-name="Column65"/>
        <table:table-row table:style-name="Row62">
          <table:table-cell table:style-name="Cell200" table:number-columns-spanned="3">
            <text:p text:style-name="P782"><text:span text:style-name="T782_1">Title:</text:span><text:span text:style-name="T782_2"><text:s/></text:span><text:span text:style-name="T782_3">Innovative<text:s/>Ventures<text:s/>and<text:s/>Technologies<text:s/>for<text:s/>Development<text:s/>(INVENT)</text:span></text:p>
          </table:table-cell>
          <table:covered-table-cell/>
          <table:covered-table-cell/>
        </table:table-row>
        <table:table-row table:style-name="Row63">
          <table:table-cell table:style-name="Cell201" table:number-columns-spanned="2">
            <text:p text:style-name="P783"><text:span text:style-name="T783_1">Programme<text:s/>Value:<text:s/>£38m<text:s/></text:span></text:p>
          </table:table-cell>
          <table:covered-table-cell/>
          <table:table-cell table:style-name="Cell202">
            <text:p text:style-name="P784"><text:span text:style-name="T784_1">Review<text:s/>Date:<text:s/>September<text:s/>2015</text:span></text:p>
          </table:table-cell>
        </table:table-row>
        <table:table-row table:style-name="Row64">
          <table:table-cell table:style-name="Cell203">
            <text:p text:style-name="P785"><text:span text:style-name="T785_1">Project<text:s/>Code:<text:s/>202927</text:span></text:p>
            <text:p text:style-name="P786"/>
          </table:table-cell>
          <table:table-cell table:style-name="Cell204">
            <text:p text:style-name="P787"><text:span text:style-name="T787_1">Start<text:s/>Date:<text:s/>4/08/2013</text:span></text:p>
          </table:table-cell>
          <table:table-cell table:style-name="Cell205">
            <text:p text:style-name="P788"><text:span text:style-name="T788_1">End<text:s/>Date:<text:s/>31/07/2019</text:span></text:p>
          </table:table-cell>
        </table:table-row>
      </table:table>
      <text:p text:style-name="P789"/>
      <text:p text:style-name="P790"><text:span text:style-name="T790_1">Summary<text:s/>of<text:s/>Programme<text:s/>Performance<text:s/></text:span></text:p>
      <table:table table:style-name="Table21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65">
          <table:table-cell table:style-name="Cell206">
            <text:p text:style-name="P791"><text:span text:style-name="T791_1">Year</text:span></text:p>
          </table:table-cell>
          <table:table-cell table:style-name="Cell207">
            <text:p text:style-name="P792"><text:span text:style-name="T792_1">2013/14</text:span></text:p>
          </table:table-cell>
          <table:table-cell table:style-name="Cell208">
            <text:p text:style-name="P793"><text:span text:style-name="T793_1">2014/15</text:span></text:p>
          </table:table-cell>
          <table:table-cell table:style-name="Cell209">
            <text:p text:style-name="P794"><text:span text:style-name="T794_1">2015/16</text:span></text:p>
          </table:table-cell>
          <table:table-cell table:style-name="Cell210">
            <text:p text:style-name="P795"/>
          </table:table-cell>
          <table:table-cell table:style-name="Cell211">
            <text:p text:style-name="P796"/>
          </table:table-cell>
          <table:table-cell table:style-name="Cell212">
            <text:p text:style-name="P797"/>
          </table:table-cell>
          <table:table-cell table:style-name="Cell213">
            <text:p text:style-name="P798"/>
          </table:table-cell>
          <table:table-cell table:style-name="Cell214">
            <text:p text:style-name="P799"/>
          </table:table-cell>
        </table:table-row>
        <table:table-row table:style-name="Row66">
          <table:table-cell table:style-name="Cell215">
            <text:p text:style-name="P800"><text:span text:style-name="T800_1">Programme<text:s/>Score</text:span></text:p>
          </table:table-cell>
          <table:table-cell table:style-name="Cell216">
            <text:p text:style-name="P801"><text:span text:style-name="T801_1">B</text:span></text:p>
          </table:table-cell>
          <table:table-cell table:style-name="Cell217">
            <text:p text:style-name="P802"><text:span text:style-name="T802_1">A</text:span></text:p>
          </table:table-cell>
          <table:table-cell table:style-name="Cell218">
            <text:p text:style-name="P803"/>
          </table:table-cell>
          <table:table-cell table:style-name="Cell219">
            <text:p text:style-name="P804"/>
          </table:table-cell>
          <table:table-cell table:style-name="Cell220">
            <text:p text:style-name="P805"/>
          </table:table-cell>
          <table:table-cell table:style-name="Cell221">
            <text:p text:style-name="P806"/>
          </table:table-cell>
          <table:table-cell table:style-name="Cell222">
            <text:p text:style-name="P807"/>
          </table:table-cell>
          <table:table-cell table:style-name="Cell223">
            <text:p text:style-name="P808"/>
          </table:table-cell>
        </table:table-row>
        <table:table-row table:style-name="Row67">
          <table:table-cell table:style-name="Cell224">
            <text:p text:style-name="P809"><text:span text:style-name="T809_1">Risk<text:s/>Rating</text:span></text:p>
          </table:table-cell>
          <table:table-cell table:style-name="Cell225">
            <text:p text:style-name="P810"><text:span text:style-name="T810_1">Medium</text:span></text:p>
          </table:table-cell>
          <table:table-cell table:style-name="Cell226">
            <text:p text:style-name="P811"><text:span text:style-name="T811_1">Medium</text:span></text:p>
          </table:table-cell>
          <table:table-cell table:style-name="Cell227">
            <text:p text:style-name="P812"/>
          </table:table-cell>
          <table:table-cell table:style-name="Cell228">
            <text:p text:style-name="P813"/>
          </table:table-cell>
          <table:table-cell table:style-name="Cell229">
            <text:p text:style-name="P814"/>
          </table:table-cell>
          <table:table-cell table:style-name="Cell230">
            <text:p text:style-name="P815"/>
          </table:table-cell>
          <table:table-cell table:style-name="Cell231">
            <text:p text:style-name="P816"/>
          </table:table-cell>
          <table:table-cell table:style-name="Cell232">
            <text:p text:style-name="P817"/>
          </table:table-cell>
        </table:table-row>
      </table:table>
      <text:p text:style-name="P818"/>
      <text:p text:style-name="P819"/>
      <text:p text:style-name="P820"><text:span text:style-name="T820_1">The<text:s/>INVENT<text:s/>programme<text:s/>was<text:s/>approved<text:s/>in<text:s/>August<text:s/>2013<text:s/>to<text:s/>invest<text:s/>up<text:s/>to<text:s/>£38m<text:s/>over<text:s/>6<text:s/>years<text:s/>to<text:s/>support<text:s/>technological<text:s/>and<text:s/>business<text:s/>innovations<text:s/>for<text:s/>the<text:s/>benefit<text:s/>of<text:s/>the<text:s/>poor<text:s/>in<text:s/>the<text:s/>low<text:s/>income<text:s/>states<text:s/>of<text:s/>India<text:s/>and<text:s/>in<text:s/>developing<text:s/>countries<text:s/>in<text:s/>Africa<text:s/>and<text:s/>South<text:s/>Asia.<text:s/></text:span><text:span text:style-name="T820_2">This<text:s/>is<text:s/>the<text:s/>second<text:s/>annual<text:s/>review<text:s/>of<text:s/>the<text:s/>programme.<text:s/>After<text:s/>a<text:s/>slower<text:s/>than<text:s/>expected<text:s/>start<text:s/>for<text:s/>some<text:s/>components<text:s/>of<text:s/>the<text:s/>programme<text:s/>for<text:s/>a<text:s/>variety<text:s/>of<text:s/>reasons,<text:s/>the<text:s/>programme<text:s/>now<text:s/>appears<text:s/>to<text:s/>be<text:s/>well<text:s/>positioned<text:s/>to<text:s/>achieve<text:s/>the<text:s/>desired<text:s/>outputs,<text:s/>outcomes<text:s/>and<text:s/>impact.</text:span></text:p>
      <text:p text:style-name="P821"/>
      <text:p text:style-name="P822"><text:span text:style-name="T822_1">The<text:s/>main<text:s/>focus<text:s/>in<text:s/>the<text:s/>second<text:s/>year<text:s/>of<text:s/>the<text:s/>programme<text:s/>has<text:s/>been<text:s/>mainly<text:s/>on<text:s/>strengthening<text:s/>partnerships<text:s/>and<text:s/>implementation<text:s/>of<text:s/>those<text:s/>components<text:s/>which<text:s/>were<text:s/>already<text:s/>approved<text:s/>within<text:s/>DFID<text:s/>and/or<text:s/>by<text:s/>the<text:s/>Government<text:s/>of<text:s/>India.<text:s/>These<text:s/>efforts<text:s/>are<text:s/>already<text:s/>beginning<text:s/>to<text:s/>show<text:s/>fruit.</text:span><text:span text:style-name="T822_2"><text:s/></text:span></text:p>
      <text:p text:style-name="P823"/>
      <text:p text:style-name="P824"><text:span text:style-name="T824_1">In<text:s/>undertaking<text:s/>the<text:s/>Annual<text:s/>review,<text:s/>we<text:s/>have<text:s/>taken<text:s/>the<text:s/>opportunity<text:s/>to<text:s/>update<text:s/>the<text:s/>log<text:s/>frame<text:s/>and<text:s/>delivery<text:s/>plans.<text:s/>The<text:s/>main<text:s/>changes<text:s/>in<text:s/>the<text:s/>log<text:s/>frame<text:s/>are<text:s/>to<text:s/>move<text:s/>some<text:s/>outputs<text:s/>back<text:s/>by<text:s/>one<text:s/>year<text:s/>reflecting<text:s/>the<text:s/>delayed<text:s/>start<text:s/>and<text:s/>to<text:s/>strengthen<text:s/>several<text:s/>of<text:s/>the<text:s/>indicators.<text:s/>The<text:s/>Delivery<text:s/>Plans<text:s/>have<text:s/>been<text:s/>aligned<text:s/>with<text:s/>the<text:s/>revised<text:s/>log<text:s/>frame<text:s/>and<text:s/>what<text:s/>is<text:s/>now<text:s/>known<text:s/>about<text:s/>the<text:s/>issues<text:s/>in<text:s/>implementing<text:s/>the<text:s/>various<text:s/>components.<text:s/>The<text:s/>revised<text:s/>log<text:s/>frame<text:s/>is<text:s/>attached<text:s/>for<text:s/>approval.</text:span></text:p>
      <text:p text:style-name="P825"/>
      <text:p text:style-name="P826"><text:span text:style-name="T826_1">The<text:s/>main<text:s/>components<text:s/>of<text:s/>the<text:s/>programme<text:s/>are<text:s/>as<text:s/>follows</text:span></text:p>
      <text:p text:style-name="P827"><text:span text:style-name="T827_1"><text:s/></text:span></text:p>
      <text:p text:style-name="P828"><text:span text:style-name="T828_1">Ideate</text:span></text:p>
      <text:list text:style-name="LS11" xml:id="list142">
        <text:list-item>
          <text:p text:style-name="P829"><text:span text:style-name="T829_1">£1.6m<text:s/>technical<text:s/>assistance<text:s/>to<text:s/>share<text:s/>and<text:s/>replicate<text:s/>proven<text:s/>innovations<text:s/>from<text:s/>India<text:s/>to<text:s/>developing<text:s/>countries.</text:span></text:p>
        </text:list-item>
      </text:list>
      <text:p text:style-name="P830"/>
      <text:p text:style-name="P831"><text:span text:style-name="T831_1">Incubate</text:span></text:p>
      <text:list text:style-name="LS11" xml:id="list143">
        <text:list-item>
          <text:p text:style-name="P832"><text:span text:style-name="T832_1">£6m<text:s/>Support<text:s/>to<text:s/>incubators<text:s/>which<text:s/>will<text:s/>nurture<text:s/>innovative<text:s/>inclusive<text:s/>business<text:s/>ideas<text:s/>leading<text:s/>to<text:s/>50<text:s/>‘investment<text:s/>ready’<text:s/>businesses.</text:span></text:p>
        </text:list-item>
      </text:list>
      <text:p text:style-name="P833"/>
      <text:p text:style-name="P834"><text:span text:style-name="T834_1">Invest-Scale<text:s/></text:span></text:p>
      <text:list text:style-name="LS11" xml:id="list144">
        <text:list-item>
          <text:p text:style-name="P835"><text:span text:style-name="T835_1">£18m<text:s/>returnable<text:s/>capital<text:s/>for<text:s/>replication<text:s/>and<text:s/>scale-up<text:s/>of<text:s/>commercially<text:s/>proven<text:s/>innovative<text:s/>businesses<text:s/>in<text:s/>India’s<text:s/>low<text:s/>income<text:s/>states<text:s/>(LISs)</text:span></text:p>
        </text:list-item>
        <text:list-item>
          <text:p text:style-name="P836"><text:span text:style-name="T836_1">£3m<text:s/>Strengthening<text:s/>ecosystem<text:s/>for<text:s/>inclusive<text:s/>innovations<text:s/>and<text:s/>impact<text:s/>investments</text:span></text:p>
        </text:list-item>
      </text:list>
      <text:p text:style-name="P837"/>
      <text:p text:style-name="P838"><text:span text:style-name="T838_1">Propagate</text:span></text:p>
      <text:list text:style-name="LS12" xml:id="list146">
        <text:list-item>
          <text:p text:style-name="P839"><text:span text:style-name="T839_1">£3.3m<text:s/>technical<text:s/>assistance<text:s/>to<text:s/>support<text:s/>knowledge-sharing<text:s/>on<text:s/>inclusive<text:s/>innovations<text:s/>between<text:s/>India<text:s/>and<text:s/>developing<text:s/>countries.<text:s/></text:span></text:p>
        </text:list-item>
        <text:list-item>
          <text:p text:style-name="P840"><text:span text:style-name="T840_1">A<text:s/>£2.1m<text:s/>DFID<text:s/>contribution<text:s/>to<text:s/>a<text:s/>pooled<text:s/>fund<text:s/>to<text:s/>test<text:s/>and<text:s/>pilot<text:s/>innovations<text:s/>between<text:s/>India<text:s/>and<text:s/>developing<text:s/>countries.</text:span></text:p>
        </text:list-item>
      </text:list>
      <text:p text:style-name="P841"/>
      <text:p text:style-name="P842"><text:span text:style-name="T842_1">The<text:s/>main<text:s/>achievements<text:s/>under<text:s/>each<text:s/>component<text:s/>of<text:s/>the<text:s/>programme<text:s/>were<text:s/>as<text:s/>follows:</text:span></text:p>
      <text:p text:style-name="P843"/>
      <text:p text:style-name="P844"><text:span text:style-name="T844_1">Ideate:<text:s/></text:span><text:span text:style-name="T844_2">£1.6m<text:s/>support<text:s/>to<text:s/>ideate<text:s/>through<text:s/>Grand<text:s/>Challenge<text:s/>Funds</text:span></text:p>
      <text:list text:style-name="LS13" xml:id="list148">
        <text:list-item>
          <text:p text:style-name="P845"><text:span text:style-name="T845_1">The<text:s/>ideation<text:s/>component<text:s/>of<text:s/>the<text:s/>programme<text:s/>(Grand<text:s/>Challenge)<text:s/>has<text:s/>been<text:s/>established<text:s/>and<text:s/>the<text:s/>mandate<text:s/>definition<text:s/>meeting<text:s/>for<text:s/>the<text:s/>first<text:s/>call<text:s/>was<text:s/>held<text:s/>on<text:s/>August<text:s/>26</text:span><text:span text:style-name="T845_2">th</text:span><text:span text:style-name="T845_3">.<text:s/></text:span></text:p>
        </text:list-item>
      </text:list>
      <text:p text:style-name="P846"><text:span text:style-name="T846_1">Incubate:<text:s/></text:span><text:span text:style-name="T846_2">£6m<text:s/>Support<text:s/>to<text:s/>incubators:</text:span></text:p>
      <text:list text:style-name="LS13" xml:id="list149">
        <text:list-item>
          <text:p text:style-name="P847"><text:span text:style-name="T847_1">This<text:s/>component<text:s/>was<text:s/>delayed<text:s/>due<text:s/>to<text:s/>reasons<text:s/>including<text:s/>not<text:s/>filling<text:s/>or<text:s/>confusion<text:s/>over<text:s/>the<text:s/>post<text:s/>of<text:s/>Secretary<text:s/>at<text:s/>Technology<text:s/>Development<text:s/>Board<text:s/>(TDB)<text:s/>for<text:s/>over<text:s/>a<text:s/>year.<text:s/>With<text:s/>a<text:s/>new<text:s/>Secretary<text:s/>at<text:s/>TDB<text:s/>and<text:s/>agreement<text:s/>on<text:s/>the<text:s/>objectives<text:s/>and<text:s/>plans<text:s/>for<text:s/>the<text:s/>programme,<text:s/>the<text:s/>agreement<text:s/>between<text:s/>the<text:s/>Managing<text:s/>Agent,<text:s/>Villgro,<text:s/>and<text:s/>TDB<text:s/>is<text:s/>expected<text:s/>to<text:s/>be<text:s/>signed<text:s/>by<text:s/>31</text:span><text:span text:style-name="T847_2">st</text:span><text:span text:style-name="T847_3"><text:s/>August<text:s/>2015.</text:span></text:p>
        </text:list-item>
        <text:list-item>
          <text:p text:style-name="P848"><text:span text:style-name="T848_1">In<text:s/>the<text:s/>interim<text:s/>period,<text:s/>to<text:s/>cover<text:s/>the<text:s/>gap<text:s/>between<text:s/>signing<text:s/>the<text:s/>contract<text:s/>between<text:s/>TDB<text:s/>and<text:s/>Villgro,<text:s/>DFID<text:s/>signed<text:s/>a<text:s/>contract<text:s/>with<text:s/>Villgro<text:s/>to<text:s/>kick-start<text:s/>the<text:s/>pre-<text:s/>work<text:s/>of<text:s/>sourcing<text:s/>the<text:s/>enterprises<text:s/>for<text:s/>the<text:s/>Incubation<text:s/>component.<text:s/>12<text:s/>enterprises<text:s/>were<text:s/>identified<text:s/>through<text:s/>this<text:s/>process.<text:s/></text:span></text:p>
        </text:list-item>
        <text:list-item>
          <text:p text:style-name="P849"><text:span text:style-name="T849_1">Virtual<text:s/>Incubation:<text:s/></text:span><text:span text:style-name="T849_2"><text:a xlink:type="simple" xlink:href="http://www.startupwave.co/"><text:span text:style-name="T849_3">www.</text:span><text:span text:style-name="T849_4">startupwave</text:span><text:span text:style-name="T849_5">.co/</text:span></text:a></text:span><text:span text:style-name="T849_6"><text:s/></text:span><text:span text:style-name="T849_7">the<text:s/>virtual<text:s/>incubation<text:s/>platform<text:s/></text:span><text:span text:style-name="T849_8">launched</text:span><text:span text:style-name="T849_9"><text:s/>at<text:s/>the<text:s/>Sankalp<text:s/>Global<text:s/>Summit<text:s/>in<text:s/>April<text:s/>2014</text:span><text:span text:style-name="T849_10"><text:s/>in<text:s/>partnership<text:s/>with<text:s/>GIZ<text:s/>and<text:s/>Intellecap<text:s/>entered<text:s/>the<text:s/>phase<text:s/>2<text:s/>of<text:s/>building<text:s/>the<text:s/>platform.<text:s/>The<text:s/>incubation<text:s/>phase<text:s/>is<text:s/>due<text:s/>to<text:s/>launch<text:s/>in<text:s/>September<text:s/>2015.<text:s/>The<text:s/>long<text:s/>term<text:s/>plan<text:s/>is<text:s/>to<text:s/>develop<text:s/>and<text:s/>scale<text:s/>the<text:s/>platform,<text:s/>and<text:s/>also<text:s/>make<text:s/>it<text:s/>financially<text:s/>sustainable.</text:span></text:p>
        </text:list-item>
      </text:list>
      <text:p text:style-name="P850"/>
      <text:p text:style-name="P851"><text:span text:style-name="T851_1">Invest-Scale:<text:s/></text:span><text:span text:style-name="T851_2">£18m<text:s/>Development<text:s/>Capital<text:s/></text:span><text:span text:style-name="T851_3">Investment<text:s/>(</text:span><text:span text:style-name="T851_4">DC!):<text:s/></text:span></text:p>
      <text:list text:style-name="LS14" xml:id="list152">
        <text:list-item>
          <text:p text:style-name="P852"><text:span text:style-name="T852_1">As<text:s/>per<text:s/>the<text:s/>decision<text:s/>following<text:s/>on<text:s/>from<text:s/>the<text:s/>first<text:s/>Annual<text:s/>Review,<text:s/>INVENT<text:s/>team<text:s/>carried<text:s/>out<text:s/>a<text:s/>scoping<text:s/>exercise<text:s/>to<text:s/>explore<text:s/>alternative<text:s/>options<text:s/>for<text:s/>Development<text:s/>Capital<text:s/>Investment<text:s/>(DCI)<text:s/>component.<text:s/>Three<text:s/>potential<text:s/>GoI<text:s/>owned/sponsored<text:s/>funds<text:s/>emerged<text:s/>from<text:s/>this<text:s/>scoping<text:s/>exercise:<text:s/>They<text:s/>are<text:s/>Rajasthan<text:s/>Venture<text:s/>Capital<text:s/>Fund<text:s/>(RVCF),<text:s/>IL&amp;FS<text:s/>Sustainability<text:s/>Fund<text:s/>and<text:s/>MP<text:s/>Innovation<text:s/>Fund.</text:span></text:p>
        </text:list-item>
        <text:list-item>
          <text:p text:style-name="P853"><text:span text:style-name="T853_1">The<text:s/>team<text:s/>agreed<text:s/>the<text:s/>above<text:s/>alternative<text:s/>options<text:s/>with<text:s/>Head<text:s/>of<text:s/>Office<text:s/>and<text:s/>has<text:s/>received<text:s/>‘in<text:s/>principle‘<text:s/>approval<text:s/>from<text:s/>DEA<text:s/>to<text:s/>carry<text:s/>out<text:s/>formal<text:s/>negotiations<text:s/></text:span><text:span text:style-name="T853_2">and<text:s/>appraisal</text:span><text:span text:style-name="T853_3"><text:s/>of<text:s/>IL&amp;FS<text:s/>and<text:s/>RVCF<text:s/>funds<text:s/>and<text:s/>await<text:s/>progress<text:s/>on<text:s/>the<text:s/>proposed<text:s/>MP<text:s/>innovation<text:s/>fund.<text:s/>Due<text:s/>Diligence<text:s/>and<text:s/>discussions<text:s/>are<text:s/>underway<text:s/>with<text:s/>all<text:s/>three<text:s/>funds</text:span></text:p>
        </text:list-item>
      </text:list>
      <text:p text:style-name="P854"/>
      <text:p text:style-name="P855"><text:span text:style-name="T855_1">£3m<text:s/>strengthening<text:s/>the<text:s/>ecosystem<text:s/>for<text:s/>inclusive<text:s/>business<text:s/>and<text:s/>impact<text:s/>investments:</text:span></text:p>
      <text:list text:style-name="LS15" xml:id="list154">
        <text:list-item>
          <text:p text:style-name="P856"><text:span text:style-name="T856_1">NESTA<text:s/>partnership<text:s/>on<text:s/>UK-India<text:s/>Innovation<text:s/>exchange:</text:span></text:p>
        </text:list-item>
      </text:list>
      <text:list text:style-name="LS16" xml:id="list155">
        <text:list-item>
          <text:p text:style-name="P857"><text:span text:style-name="T857_1">Capacity<text:s/>building:<text:s/>Development<text:s/>Impact<text:s/>&amp;<text:s/>You<text:s/>Workshop:</text:span><text:span text:style-name="T857_2"><text:s/></text:span><text:span text:style-name="T857_3">Two<text:s/>bespoke<text:s/>one-day<text:s/>workshops<text:s/>on<text:s/>Development<text:s/>Innovation<text:s/>and<text:s/>You<text:s/>(</text:span><text:span text:style-name="T857_4"><text:a xlink:type="simple" xlink:href="http://diytoolkit.org/"><text:span text:style-name="T857_5">DIY)<text:s/>toolkit</text:span></text:a></text:span><text:span text:style-name="T857_6"><text:s/>was<text:s/>organised<text:s/>for<text:s/>the<text:s/>key<text:s/>ecosystem<text:s/>players.</text:span></text:p>
        </text:list-item>
        <text:list-item>
          <text:p text:style-name="P858"><text:span text:style-name="T858_1">Building<text:s/>an<text:s/>effective<text:s/>social<text:s/>venture<text:s/>ecosystem<text:s/>in<text:s/>India:<text:s/></text:span><text:span text:style-name="T858_2">Research<text:s/>work<text:s/>on<text:s/>framework<text:s/>for<text:s/>successful<text:s/>social<text:s/>incubation<text:s/>in<text:s/>India;<text:s/>Dissemination<text:s/>of<text:s/>the<text:s/>research<text:s/>is<text:s/>being<text:s/>planned.<text:s/></text:span></text:p>
        </text:list-item>
      </text:list>
      <text:list text:style-name="LS15" xml:id="list157">
        <text:list-item>
          <text:p text:style-name="P859"><text:span text:style-name="T859_1">Samhita<text:s/>CSR<text:s/>TA<text:s/>pilot<text:s/>concluded<text:s/>and<text:s/>lessons<text:s/>shared:<text:s/>This<text:s/>pilot<text:s/>project<text:s/>was<text:s/>described<text:s/>in<text:s/>the<text:s/>ICAI<text:s/>review<text:s/>as<text:s/>an<text:s/>‘effective<text:s/>model<text:s/>of<text:s/>using<text:s/>TA<text:s/>to<text:s/>support<text:s/>CSR.<text:s/>The<text:s/>team<text:s/>concluded<text:s/>the<text:s/>pilot<text:s/>review<text:s/>in<text:s/>May<text:s/>2015<text:s/>and<text:s/>shared<text:s/>the<text:s/>learnings<text:s/>including<text:s/>input<text:s/>into<text:s/>DFID<text:s/>India’s<text:s/>future<text:s/>Business<text:s/>Engagement<text:s/>Strategy.<text:s/></text:span></text:p>
        </text:list-item>
        <text:list-item>
          <text:p text:style-name="P860"><text:span text:style-name="T860_1">S.H.E<text:s/>Initiative:<text:s/>Over<text:s/>the<text:s/>past<text:s/>year,<text:s/>the<text:s/>pilot<text:s/>phase<text:s/>of<text:s/>the<text:s/>S.H.E<text:s/>initiative<text:s/>(a<text:s/>multi-stakeholder<text:s/>platform<text:s/>that<text:s/>promotes<text:s/>collaborative<text:s/>action<text:s/>to<text:s/>address<text:s/>safety,<text:s/>health<text:s/>and<text:s/>education<text:s/>and<text:s/>employment<text:s/>of<text:s/>women<text:s/>and<text:s/>girls)<text:s/>has<text:s/>gained<text:s/>momentum<text:s/>with<text:s/>11<text:s/>corporates<text:s/>(2<text:s/>UK,<text:s/>8<text:s/>Indian<text:s/>and<text:s/>1<text:s/>MNC)<text:s/>now<text:s/>on<text:s/>board<text:s/>as<text:s/>signatories.<text:s/>The<text:s/>target<text:s/>is<text:s/>to<text:s/>reach<text:s/>25<text:s/>corporates<text:s/>by<text:s/>the<text:s/>end<text:s/>of<text:s/>the<text:s/>current<text:s/>pilot<text:s/>ending<text:s/>January<text:s/>2016.<text:s/></text:span></text:p>
        </text:list-item>
      </text:list>
      <text:p text:style-name="P861"/>
      <text:p text:style-name="P862"><text:span text:style-name="T862_1">Propagate</text:span><text:span text:style-name="T862_2">:<text:s/></text:span><text:span text:style-name="T862_3">£3.3m<text:s/>technical<text:s/>assistance<text:s/>to<text:s/>support<text:s/>knowledge-sharing</text:span></text:p>
      <text:list text:style-name="LS26" xml:id="list159">
        <text:list-item>
          <text:p text:style-name="P863"><text:span text:style-name="T863_1">The<text:s/>demand-led<text:s/>instrument<text:s/>for<text:s/>sourcing<text:s/>innovations<text:s/>–<text:s/>the<text:s/>Innovation<text:s/>Knowledge<text:s/>Exchange<text:s/>Facility<text:s/>(IKEF)<text:s/>–<text:s/>has<text:s/>been<text:s/>established<text:s/>after<text:s/>successfully<text:s/>completing<text:s/>the<text:s/>OJEU<text:s/>process.<text:s/>The<text:s/>design<text:s/>phase<text:s/>for<text:s/>the<text:s/>same<text:s/>is<text:s/>ongoing<text:s/>and<text:s/>scoping<text:s/>visits<text:s/>have<text:s/>been<text:s/>conducted<text:s/>in<text:s/>4<text:s/>developing<text:s/>countries.</text:span></text:p>
        </text:list-item>
      </text:list>
      <text:p text:style-name="P864"/>
      <text:p text:style-name="P865"><text:span text:style-name="T865_1">£2.1m<text:s/>contribution<text:s/>to<text:s/>the<text:s/>Millennium<text:s/>Alliance<text:s/>(pooled<text:s/>fund)</text:span></text:p>
      <text:list text:style-name="LS26" xml:id="list160">
        <text:list-item>
          <text:p text:style-name="P866"><text:span text:style-name="T866_1">6<text:s/>Indian<text:s/>innovators<text:s/>have<text:s/>been<text:s/>extended<text:s/>support<text:s/>to<text:s/>be<text:s/>introduced<text:s/>in<text:s/>developing<text:s/>countries<text:s/>and<text:s/>have<text:s/>started<text:s/>implementation<text:s/>of<text:s/>these<text:s/>pilots.</text:span></text:p>
        </text:list-item>
        <text:list-item>
          <text:p text:style-name="P867"><text:span text:style-name="T867_1">INVENT<text:s/>also<text:s/>supported<text:s/>Sankalp<text:s/>Africa<text:s/>2015<text:s/>held<text:s/>in<text:s/>Nairobi<text:s/>in<text:s/>February<text:s/>2015<text:s/>focusing<text:s/>on<text:s/>the<text:s/>‘investing<text:s/>for<text:s/>women’<text:s/>theme.<text:s/>Sankalp<text:s/>Forum<text:s/>expanded<text:s/>into<text:s/>Africa<text:s/>with<text:s/>DFID<text:s/>and<text:s/>Shell<text:s/>Foundation’s<text:s/>initial<text:s/>support<text:s/>in<text:s/>2013.<text:s/>The<text:s/>idea<text:s/>was<text:s/>to<text:s/>accelerate<text:s/>enterprise<text:s/>growth<text:s/>and<text:s/>building<text:s/>a<text:s/>South-South<text:s/>corridor<text:s/>between<text:s/>India<text:s/>and<text:s/>Africa.</text:span><text:span text:style-name="T867_2"><text:s/></text:span></text:p>
        </text:list-item>
      </text:list>
      <text:p text:style-name="P868"><text:span text:style-name="T868_1">Key<text:s/>Lessons</text:span></text:p>
      <text:p text:style-name="P869"/>
      <text:p text:style-name="P870"><text:span text:style-name="T870_1">As<text:s/>an<text:s/>innovative<text:s/>and<text:s/>experimental<text:s/>programme,<text:s/>lesson<text:s/>learning<text:s/>and<text:s/>adaptive<text:s/>flexibility<text:s/>in<text:s/>overall<text:s/>management<text:s/>are<text:s/>important<text:s/>aspects<text:s/>of<text:s/>the<text:s/>programme</text:span></text:p>
      <text:p text:style-name="P871"/>
      <text:p text:style-name="P872"><text:span text:style-name="T872_1">Ideate</text:span></text:p>
      <text:list text:style-name="LS27" xml:id="list162">
        <text:list-item>
          <text:p text:style-name="P873"><text:span text:style-name="T873_1">It<text:s/>has<text:s/>taken<text:s/>longer<text:s/>than<text:s/>expected<text:s/>to<text:s/>establish<text:s/>the<text:s/>partnership<text:s/>for<text:s/>the<text:s/>ideation<text:s/>component<text:s/>of<text:s/>the<text:s/>programme.<text:s/>This<text:s/>was<text:s/>primarily<text:s/>because<text:s/>the<text:s/>initial<text:s/>partnership<text:s/>was<text:s/>being<text:s/>scoped<text:s/>with<text:s/>the<text:s/>Government<text:s/>of<text:s/>India<text:s/>(BIRAC)<text:s/>and<text:s/>was<text:s/>almost<text:s/>finalised<text:s/>when<text:s/>we<text:s/>hit<text:s/>an<text:s/>operational<text:s/>barrier.<text:s/>Since<text:s/>the<text:s/>ideation<text:s/>piece<text:s/>concentrates<text:s/>on<text:s/>taking<text:s/>innovations<text:s/>to<text:s/>Africa<text:s/>and<text:s/>South<text:s/>Asia,<text:s/>GoI<text:s/>could<text:s/>not<text:s/>do<text:s/>so<text:s/>in<text:s/>compliance<text:s/>with<text:s/>the<text:s/>Foreign<text:s/>Contribution<text:s/>Regulation<text:s/>Act<text:s/>(FCRA).<text:s/>Hence<text:s/>we<text:s/>had<text:s/>to<text:s/>start<text:s/>the<text:s/>process<text:s/>of<text:s/>scoping<text:s/>partnerships<text:s/>again.</text:span></text:p>
        </text:list-item>
        <text:list-item>
          <text:p text:style-name="P874"><text:span text:style-name="T874_1">Within<text:s/>the<text:s/>programme,<text:s/>there<text:s/>was<text:s/>a<text:s/>discussion<text:s/>around<text:s/>the<text:s/>additionality<text:s/>of<text:s/>the<text:s/>Grand<text:s/>Challenge.<text:s/>The<text:s/>team<text:s/>discussed<text:s/>this<text:s/>with<text:s/>HQ,<text:s/>external<text:s/>stakeholders<text:s/>and<text:s/>internally<text:s/>and<text:s/>came<text:s/>to<text:s/>the<text:s/>conclusion<text:s/>that<text:s/>it<text:s/>would<text:s/>be<text:s/>good<text:s/>to<text:s/>use<text:s/>3<text:s/>different<text:s/>approaches<text:s/>for<text:s/>taking<text:s/>innovations<text:s/>to<text:s/>Africa<text:s/>and<text:s/>South<text:s/>Asia<text:s/>–<text:s/>a<text:s/>challenge<text:s/>fund<text:s/>with<text:s/>broad<text:s/>sectoral<text:s/>focus<text:s/>(Millennium<text:s/>Alliance),<text:s/>a<text:s/>Grand<text:s/>Challenge<text:s/>approach<text:s/>of<text:s/>sourcing<text:s/>innovations<text:s/>for<text:s/>a<text:s/>very<text:s/>specific<text:s/>global<text:s/>concern<text:s/>(like<text:s/>TB<text:s/>diagnostics)<text:s/>and<text:s/>a<text:s/>demand-led<text:s/>innovations<text:s/>sourcing<text:s/>instrument<text:s/>(IKEF).</text:span><text:span text:style-name="T874_2"><text:s/>The<text:s/>planned<text:s/>evaluability<text:s/>assessment<text:s/>will<text:s/>help<text:s/>us<text:s/>identify<text:s/>the<text:s/>evidence<text:s/>for<text:s/>the<text:s/>benefits<text:s/>of<text:s/>each<text:s/>approach.</text:span></text:p>
        </text:list-item>
      </text:list>
      <text:p text:style-name="P875"/>
      <text:p text:style-name="P876"><text:span text:style-name="T876_1">Incubate</text:span></text:p>
      <text:list text:style-name="LS28" xml:id="list164">
        <text:list-item>
          <text:p text:style-name="P877"><text:span text:style-name="T877_1">Responses<text:s/>to<text:s/>services<text:s/>provided<text:s/>by<text:s/>StartupWave<text:s/>validated<text:s/>some<text:s/>of<text:s/>key<text:s/>hypotheses<text:s/>of<text:s/>this<text:s/>component<text:s/>of<text:s/>the<text:s/>programme,<text:s/>notably<text:s/>the<text:s/>blending<text:s/>of<text:s/>in-person<text:s/>touch-points<text:s/>with<text:s/>online<text:s/>support.</text:span></text:p>
        </text:list-item>
        <text:list-item>
          <text:p text:style-name="P878"><text:span text:style-name="T878_1">Many<text:s/>of<text:s/>the<text:s/>entrepreneurs<text:s/>who<text:s/>surfaced<text:s/>at<text:s/>Unconvention/L<text:s/>will<text:s/>require<text:s/>hand-holding<text:s/>in<text:s/>a<text:s/>light<text:s/>touch,<text:s/>pre-incubation<text:s/>form<text:s/>of<text:s/>support<text:s/>to<text:s/>reach<text:s/>a<text:s/>level<text:s/>of<text:s/>maturity<text:s/>at<text:s/>which<text:s/>they<text:s/>can<text:s/>be<text:s/>incubated.</text:span></text:p>
        </text:list-item>
      </text:list>
      <text:p text:style-name="P879"/>
      <text:p text:style-name="P880"><text:span text:style-name="T880_1">Invest-Scale</text:span></text:p>
      <text:list text:style-name="LS29" xml:id="list166">
        <text:list-item>
          <text:p text:style-name="P881"><text:span text:style-name="T881_1">While<text:s/>there<text:s/>is<text:s/>a<text:s/>clear<text:s/>gap<text:s/>in<text:s/>the<text:s/>market<text:s/>in<text:s/>terms<text:s/>of<text:s/>very<text:s/>early<text:s/>stage<text:s/>impact<text:s/>investments<text:s/>(pioneer<text:s/>and<text:s/>small<text:s/>ticket),<text:s/>the<text:s/>government<text:s/>fund<text:s/>managers<text:s/>that<text:s/>we<text:s/>initially<text:s/>identified<text:s/>have<text:s/>little<text:s/>understanding<text:s/>and<text:s/>appetite<text:s/>for<text:s/>this<text:s/>type<text:s/>of<text:s/>investment.<text:s/>This<text:s/>provides<text:s/>reassurance<text:s/>that<text:s/>our<text:s/>role<text:s/>as<text:s/>‘Market<text:s/>maker’<text:s/>and<text:s/>our<text:s/>activities<text:s/>are<text:s/>‘Additional’<text:s/>rather<text:s/>than<text:s/>competing<text:s/>with<text:s/>existing<text:s/>investors</text:span></text:p>
        </text:list-item>
        <text:list-item>
          <text:p text:style-name="P882"><text:span text:style-name="T882_1">There<text:s/>are<text:s/>new<text:s/>funds<text:s/>with<text:s/>which<text:s/>we<text:s/>could<text:s/>work<text:s/>and<text:s/>we<text:s/>are<text:s/>currently<text:s/>evaluating<text:s/>three<text:s/>of<text:s/>them<text:s/>with<text:s/>a<text:s/>view<text:s/>to<text:s/>potentially<text:s/>invest.<text:s/>Investing<text:s/>in<text:s/>all<text:s/>three<text:s/>would<text:s/>be<text:s/>administratively<text:s/>stretching<text:s/>for<text:s/>the<text:s/>team<text:s/>and<text:s/>we<text:s/>are<text:s/>exploring<text:s/>ways<text:s/>to<text:s/>manage<text:s/>this<text:s/>effectively.</text:span><text:span text:style-name="T882_2"><text:s/></text:span></text:p>
        </text:list-item>
      </text:list>
      <text:p text:style-name="P883"><text:span text:style-name="T883_1">Business<text:s/>engagement<text:s/></text:span></text:p>
      <text:list text:style-name="LS30" xml:id="list168">
        <text:list-item>
          <text:p text:style-name="P884"><text:span text:style-name="T884_1">The<text:s/>TA<text:s/>is<text:s/>directed<text:s/>towards<text:s/>creating<text:s/>common<text:s/>CSR<text:s/>platforms<text:s/>for<text:s/>companies<text:s/>to<text:s/>participate<text:s/>rather<text:s/>than<text:s/>assisting<text:s/>individual<text:s/>companies.<text:s/>This<text:s/>requires<text:s/>more<text:s/>time<text:s/>for<text:s/>decision<text:s/>making<text:s/>but<text:s/>leads<text:s/>to<text:s/>more<text:s/>effective<text:s/>outcomes.</text:span></text:p>
        </text:list-item>
      </text:list>
      <text:p text:style-name="P885"><text:span text:style-name="T885_1">Ecosystem</text:span></text:p>
      <text:list text:style-name="LS30" xml:id="list169">
        <text:list-item>
          <text:p text:style-name="P886"><text:span text:style-name="T886_1">Discussions<text:s/>with<text:s/>stakeholders<text:s/>during<text:s/>the<text:s/>preparation<text:s/>of<text:s/>the<text:s/>research<text:s/>report<text:s/>being<text:s/>prepared<text:s/>by<text:s/>NESTA<text:s/>revealed<text:s/>a<text:s/>strong<text:s/>interest<text:s/>in<text:s/>learning<text:s/>how<text:s/>incubators<text:s/>can<text:s/>operate<text:s/>effectively<text:s/>in<text:s/>second<text:s/>and<text:s/>third<text:s/>tier<text:s/>cities,<text:s/>and<text:s/>more<text:s/>generally<text:s/>in<text:s/>building<text:s/>incubators’<text:s/>capacity<text:s/>in<text:s/>India.<text:s/>We<text:s/>anticipate<text:s/>a<text:s/>wide<text:s/>audience<text:s/>for<text:s/>the<text:s/>report<text:s/>when<text:s/>it<text:s/>is<text:s/>finalised<text:s/>and<text:s/>released.</text:span></text:p>
        </text:list-item>
      </text:list>
      <text:p text:style-name="P887"/>
      <text:p text:style-name="P888"><text:span text:style-name="T888_1">Propagate:</text:span></text:p>
      <text:list text:style-name="LS30" xml:id="list170">
        <text:list-item>
          <text:p text:style-name="P889"><text:span text:style-name="T889_1">The<text:s/>6<text:s/>innovators<text:s/>awarded<text:s/>under<text:s/>Millennium<text:s/>Alliance<text:s/>were<text:s/>delayed<text:s/>in<text:s/>starting<text:s/>implementing<text:s/>the<text:s/>pilots<text:s/>due<text:s/>to<text:s/>working<text:s/>out<text:s/>compliance<text:s/>with<text:s/>FCRA.<text:s/>DFID<text:s/>along<text:s/>with<text:s/>the<text:s/>Federation<text:s/>of<text:s/>Indian<text:s/>Chambers<text:s/>of<text:s/>Commerce<text:s/>and<text:s/>Industry<text:s/>(FICCI)<text:s/>wanted<text:s/>to<text:s/>ensure<text:s/>that<text:s/>the<text:s/>awards<text:s/>are<text:s/>made<text:s/>in<text:s/>compliance<text:s/>with<text:s/>FCRA<text:s/>which<text:s/>took<text:s/>time<text:s/>in<text:s/>consulting<text:s/>both<text:s/>legal<text:s/>and<text:s/>FCRA<text:s/>experts.<text:s/></text:span></text:p>
        </text:list-item>
        <text:list-item>
          <text:p text:style-name="P890"><text:span text:style-name="T890_1">The<text:s/>call<text:s/>for<text:s/>proposals<text:s/>under<text:s/>Millennium<text:s/>Alliance<text:s/>(MA)<text:s/>has<text:s/>to<text:s/>be<text:s/>further<text:s/>tweaked<text:s/>for<text:s/>the<text:s/>next<text:s/>round<text:s/>(to<text:s/>be<text:s/>announced<text:s/>by<text:s/>December<text:s/>2015)<text:s/>to<text:s/>be<text:s/>able<text:s/>to<text:s/>get<text:s/>better<text:s/>informed<text:s/>bids.<text:s/>DFID<text:s/>suggested<text:s/>MA<text:s/>to<text:s/>set<text:s/>up<text:s/>an<text:s/>advisory<text:s/>board<text:s/>with<text:s/>experts<text:s/>in<text:s/>the<text:s/>sector<text:s/>and<text:s/>the<text:s/>impact<text:s/>investment<text:s/>space<text:s/>to<text:s/>ensure<text:s/>that<text:s/>they<text:s/>can<text:s/>feed<text:s/>into<text:s/>the<text:s/>application<text:s/>format,<text:s/>tweak<text:s/>the<text:s/>appraisal<text:s/>process<text:s/>and<text:s/>criteria<text:s/>for<text:s/>efficiency,<text:s/>etc.,<text:s/>which<text:s/>is<text:s/>now<text:s/>in<text:s/>place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Times New Roman" style:font-name-complex="Times New Roman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Endnote_20_text" style:display-name="Endnote text" style:family="paragraph" style:parent-style-name="Normal">
      <style:text-properties fo:font-size="10pt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Arial" style:font-name-complex="Arial" fo:language-asian="en" fo:country-asian="US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style:font-name-asian="Times New Roman" style:font-size-asian="12pt" style:font-name-complex="Times New Roman" style:font-size-complex="12pt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Arial" style:font-name-asian="Times New Roman" style:font-name-complex="Arial"/>
    </style:style>
    <style:style style:name="List15Level2" style:family="text">
      <style:text-properties style:font-name="Courier New" style:font-name-complex="Courier New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tyle="italic" style:font-style-asian="italic" style:font-name="Arial" style:font-name-asian="Calibri" style:font-name-complex="Arial" fo:font-weight="bold" style:font-weight-asian="bold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italic" style:font-style-asian="italic" style:font-name="Arial" style:font-name-asian="Calibri" style:font-name-complex="Arial" fo:font-weight="bold" style:font-weight-asian="bold"/>
      </text:list-level-style-bullet>
      <text:list-level-style-bullet text:bullet-char="o" text:style-name="List1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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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weight="bold" style:font-weight-asian="bold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fo:font-weight="bold" style:font-weight-asian="bold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Arial" style:font-name-asian="Times New Roman" style:font-name-complex="Aria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 style:font-name-asian="Times New Roman" style:font-name-complex="Arial"/>
    </style:style>
    <text:list-style style:name="LS43">
      <text:list-level-style-bullet text:bullet-char="-" text:style-name="List4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  <text:p text:style-name="P3"/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nnual Review</dc:title>
    <meta:initial-creator>Pete Vowles</meta:initial-creator>
    <meta:creation-date>2016-08-30T16:08:00</meta:creation-date>
    <dc:creator>Anjali Sablok</dc:creator>
    <dc:date>2016-08-31T06:05:00</dc:date>
    <meta:print-date>2016-08-30T04:58:00</meta:print-date>
    <meta:template xlink:href="Annual Review" xlink:type="simple"/>
    <meta:editing-cycles>4</meta:editing-cycles>
    <meta:editing-duration>PT51M</meta:editing-duration>
    <meta:document-statistic meta:page-count="27" meta:paragraph-count="160" meta:row-count="567" meta:word-count="12278" meta:character-count="80228" meta:non-whitespace-character-count="68110"/>
    <meta:user-defined meta:name="Business Document Type">Annual review</meta:user-defined>
    <meta:user-defined meta:name="ContentTypeId">0x0101003E61BCC75564DC4E9225B109A2D12818</meta:user-defined>
  </office:meta>
</office:document-meta>
</file>