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style:style>
    <style:style style:name="P7" style:parent-style-name="Normal" style:family="paragraph">
      <style:paragraph-properties fo:text-align="center" fo:margin-left="-0.625in">
        <style:tab-stops/>
      </style:paragraph-properties>
      <style:text-properties fo:font-weight="bold" style:font-weight-asian="bold"/>
    </style:style>
    <style:style style:name="P8" style:parent-style-name="Normal" style:family="paragraph">
      <style:paragraph-properties fo:text-align="center" fo:margin-left="-0.625in">
        <style:tab-stops/>
      </style:paragraph-properties>
      <style:text-properties fo:font-weight="bold" style:font-weight-asian="bold"/>
    </style:style>
    <style:style style:name="P9" style:parent-style-name="Normal" style:family="paragraph">
      <style:paragraph-properties fo:text-align="center" fo:margin-left="-0.625in">
        <style:tab-stops/>
      </style:paragraph-properties>
      <style:text-properties fo:font-weight="bold" style:font-weight-asian="bold"/>
    </style:style>
    <style:style style:name="P10" style:parent-style-name="Normal" style:family="paragraph">
      <style:paragraph-properties fo:text-align="center" fo:margin-left="-0.625in">
        <style:tab-stops/>
      </style:paragraph-properties>
      <style:text-properties fo:font-weight="bold" style:font-weight-asian="bold"/>
    </style:style>
    <style:style style:name="P11" style:parent-style-name="Normal" style:family="paragraph">
      <style:paragraph-properties fo:text-align="center" fo:margin-left="-0.625in">
        <style:tab-stops/>
      </style:paragraph-properties>
      <style:text-properties fo:font-weight="bold" style:font-weight-asian="bold"/>
    </style:style>
    <style:style style:name="P12" style:parent-style-name="Normal" style:family="paragraph">
      <style:paragraph-properties fo:text-align="center" fo:margin-left="-0.625in">
        <style:tab-stops/>
      </style:paragraph-properties>
      <style:text-properties fo:font-weight="bold" style:font-weight-asian="bold"/>
    </style:style>
    <style:style style:name="P13" style:parent-style-name="Normal" style:family="paragraph">
      <style:paragraph-properties fo:text-align="center" fo:margin-left="-0.625in">
        <style:tab-stops/>
      </style:paragraph-properties>
      <style:text-properties fo:font-weight="bold" style:font-weight-asian="bold"/>
    </style:style>
    <style:style style:name="P14" style:parent-style-name="Normal" style:family="paragraph">
      <style:paragraph-properties fo:text-align="center" fo:margin-left="-0.625in">
        <style:tab-stops/>
      </style:paragraph-properties>
      <style:text-properties fo:font-weight="bold" style:font-weight-asian="bold"/>
    </style:style>
    <style:style style:name="P15" style:parent-style-name="Normal" style:family="paragraph">
      <style:paragraph-properties fo:text-align="center" fo:margin-left="-0.625in">
        <style:tab-stops/>
      </style:paragraph-properties>
      <style:text-properties fo:font-weight="bold" style:font-weight-asian="bold"/>
    </style:style>
    <style:style style:name="P16" style:parent-style-name="Normal" style:family="paragraph">
      <style:paragraph-properties fo:text-align="center" fo:margin-left="-0.625in">
        <style:tab-stops/>
      </style:paragraph-properties>
      <style:text-properties fo:font-weight="bold" style:font-weight-asian="bold"/>
    </style:style>
    <style:style style:name="P17" style:parent-style-name="Normal" style:family="paragraph">
      <style:paragraph-properties fo:text-align="center" fo:margin-left="-0.625in">
        <style:tab-stops/>
      </style:paragraph-properties>
      <style:text-properties fo:font-weight="bold" style:font-weight-asian="bold"/>
    </style:style>
    <style:style style:name="P18" style:parent-style-name="Normal" style:family="paragraph">
      <style:paragraph-properties fo:text-align="center" fo:margin-left="-0.625in">
        <style:tab-stops/>
      </style:paragraph-properties>
      <style:text-properties fo:font-weight="bold" style:font-weight-asian="bold"/>
    </style:style>
    <style:style style:name="P19" style:parent-style-name="Normal" style:family="paragraph">
      <style:paragraph-properties fo:text-align="center" fo:margin-left="-0.625in">
        <style:tab-stops/>
      </style:paragraph-properties>
      <style:text-properties fo:font-weight="bold" style:font-weight-asian="bold"/>
    </style:style>
    <style:style style:name="P20" style:parent-style-name="Normal" style:family="paragraph">
      <style:paragraph-properties fo:text-align="center" fo:margin-left="-0.625in">
        <style:tab-stops/>
      </style:paragraph-properties>
      <style:text-properties fo:font-weight="bold" style:font-weight-asian="bold"/>
    </style:style>
    <style:style style:name="P21" style:parent-style-name="Normal" style:family="paragraph">
      <style:paragraph-properties fo:text-align="center" fo:margin-left="-0.625in">
        <style:tab-stops/>
      </style:paragraph-properties>
      <style:text-properties fo:font-weight="bold" style:font-weight-asian="bold"/>
    </style:style>
    <style:style style:name="P22" style:parent-style-name="Normal" style:family="paragraph">
      <style:paragraph-properties fo:text-align="center" fo:margin-left="-0.625in">
        <style:tab-stops/>
      </style:paragraph-properties>
      <style:text-properties fo:font-weight="bold" style:font-weight-asian="bold"/>
    </style:style>
    <style:style style:name="P23" style:parent-style-name="Normal" style:family="paragraph">
      <style:paragraph-properties fo:text-align="center" fo:margin-left="-0.625in">
        <style:tab-stops/>
      </style:paragraph-properties>
      <style:text-properties fo:font-weight="bold" style:font-weight-asian="bold"/>
    </style:style>
    <style:style style:name="P24" style:parent-style-name="Normal" style:family="paragraph">
      <style:paragraph-properties fo:text-align="center" fo:margin-left="-0.625in">
        <style:tab-stops/>
      </style:paragraph-properties>
      <style:text-properties fo:font-weight="bold" style:font-weight-asian="bold"/>
    </style:style>
    <style:style style:name="P25" style:parent-style-name="Normal" style:family="paragraph">
      <style:paragraph-properties fo:text-align="center" fo:margin-left="-0.625in">
        <style:tab-stops/>
      </style:paragraph-properties>
      <style:text-properties fo:font-weight="bold" style:font-weight-asian="bold"/>
    </style:style>
    <style:style style:name="P26" style:parent-style-name="Normal" style:family="paragraph">
      <style:paragraph-properties fo:text-align="center" fo:margin-left="-0.625in">
        <style:tab-stops/>
      </style:paragraph-properties>
      <style:text-properties fo:font-weight="bold" style:font-weight-asian="bold"/>
    </style:style>
    <style:style style:name="P27" style:parent-style-name="Normal" style:family="paragraph">
      <style:paragraph-properties fo:text-align="center" fo:margin-left="-0.625in">
        <style:tab-stops/>
      </style:paragraph-properties>
      <style:text-properties fo:font-weight="bold" style:font-weight-asian="bold"/>
    </style:style>
    <style:style style:name="P28" style:parent-style-name="Normal" style:family="paragraph">
      <style:paragraph-properties fo:text-align="center" fo:margin-left="-0.625in">
        <style:tab-stops/>
      </style:paragraph-properties>
      <style:text-properties fo:font-weight="bold" style:font-weight-asian="bold"/>
    </style:style>
    <style:style style:name="P29" style:parent-style-name="Normal" style:family="paragraph">
      <style:paragraph-properties fo:text-align="center" fo:margin-left="-0.625in">
        <style:tab-stops/>
      </style:paragraph-properties>
      <style:text-properties fo:font-weight="bold" style:font-weight-asian="bold"/>
    </style:style>
    <style:style style:name="P30" style:parent-style-name="Normal" style:family="paragraph">
      <style:paragraph-properties fo:text-align="center" fo:margin-left="-0.625in">
        <style:tab-stops/>
      </style:paragraph-properties>
      <style:text-properties fo:font-weight="bold" style:font-weight-asian="bold"/>
    </style:style>
    <style:style style:name="P31" style:parent-style-name="Normal" style:family="paragraph">
      <style:paragraph-properties fo:text-align="center" fo:margin-left="-0.625in">
        <style:tab-stops/>
      </style:paragraph-properties>
      <style:text-properties fo:font-weight="bold" style:font-weight-asian="bold"/>
    </style:style>
    <style:style style:name="P32" style:parent-style-name="Normal" style:family="paragraph">
      <style:paragraph-properties fo:text-align="center" fo:margin-left="-0.625in">
        <style:tab-stops/>
      </style:paragraph-properties>
      <style:text-properties fo:font-weight="bold" style:font-weight-asian="bold"/>
    </style:style>
    <style:style style:name="P33" style:parent-style-name="Normal" style:family="paragraph">
      <style:paragraph-properties fo:text-align="center" fo:margin-left="-0.625in">
        <style:tab-stops/>
      </style:paragraph-properties>
      <style:text-properties fo:font-weight="bold" style:font-weight-asian="bold"/>
    </style:style>
    <style:style style:name="P34" style:parent-style-name="Normal" style:family="paragraph">
      <style:paragraph-properties fo:text-align="center" fo:margin-left="-0.625in">
        <style:tab-stops/>
      </style:paragraph-properties>
      <style:text-properties fo:font-weight="bold" style:font-weight-asian="bold"/>
    </style:style>
    <style:style style:name="P35" style:parent-style-name="Normal" style:family="paragraph">
      <style:paragraph-properties fo:text-align="center" fo:margin-left="-0.625in">
        <style:tab-stops/>
      </style:paragraph-properties>
      <style:text-properties fo:font-weight="bold" style:font-weight-asian="bold"/>
    </style:style>
    <style:style style:name="P36" style:parent-style-name="Normal" style:family="paragraph">
      <style:paragraph-properties fo:text-align="center" fo:margin-left="-0.625in">
        <style:tab-stops/>
      </style:paragraph-properties>
      <style:text-properties fo:font-weight="bold" style:font-weight-asian="bold"/>
    </style:style>
    <style:style style:name="P37" style:parent-style-name="Normal" style:family="paragraph">
      <style:paragraph-properties fo:text-align="center" fo:margin-left="-0.625in">
        <style:tab-stops/>
      </style:paragraph-properties>
      <style:text-properties fo:font-weight="bold" style:font-weight-asian="bold"/>
    </style:style>
    <style:style style:name="P38" style:parent-style-name="Normal" style:family="paragraph">
      <style:paragraph-properties fo:text-align="center" fo:margin-left="-0.625in">
        <style:tab-stops/>
      </style:paragraph-properties>
      <style:text-properties fo:font-weight="bold" style:font-weight-asian="bold"/>
    </style:style>
    <style:style style:name="P39" style:parent-style-name="Normal" style:family="paragraph">
      <style:paragraph-properties fo:text-align="center" fo:margin-left="-0.625in">
        <style:tab-stops/>
      </style:paragraph-properties>
      <style:text-properties fo:font-weight="bold" style:font-weight-asian="bold"/>
    </style:style>
    <style:style style:name="P40" style:parent-style-name="Normal" style:family="paragraph">
      <style:paragraph-properties fo:text-align="center" fo:margin-left="-0.625in">
        <style:tab-stops/>
      </style:paragraph-properties>
      <style:text-properties fo:font-weight="bold" style:font-weight-asian="bold"/>
    </style:style>
    <style:style style:name="P41" style:parent-style-name="Normal" style:family="paragraph">
      <style:paragraph-properties fo:text-align="center" fo:margin-left="-0.625in">
        <style:tab-stops/>
      </style:paragraph-properties>
      <style:text-properties fo:font-weight="bold" style:font-weight-asian="bold"/>
    </style:style>
    <style:style style:name="P42" style:parent-style-name="Normal" style:family="paragraph">
      <style:paragraph-properties fo:break-before="page" fo:text-align="center" fo:margin-left="-0.625in">
        <style:tab-stops/>
      </style:paragraph-properties>
    </style:style>
    <style:style style:name="T43" style:parent-style-name="DefaultParagraphFont" style:family="text">
      <style:text-properties fo:font-weight="bold" style:font-weight-asian="bold" fo:font-size="14pt" style:font-size-asian="14pt" style:font-size-complex="14pt"/>
    </style:style>
    <style:style style:name="P44" style:parent-style-name="TOC1" style:family="paragraph">
      <style:paragraph-properties>
        <style:tab-stops>
          <style:tab-stop style:type="right" style:leader-style="dotted" style:leader-text="." style:position="5.7611in"/>
        </style:tab-stops>
      </style:paragraph-properties>
    </style:style>
    <style:style style:name="P45" style:parent-style-name="TOC1" style:family="paragraph">
      <style:paragraph-properties>
        <style:tab-stops>
          <style:tab-stop style:type="right" style:leader-style="dotted" style:leader-text="." style:position="5.7611in"/>
        </style:tab-stops>
      </style:paragraph-properties>
    </style:style>
    <style:style style:name="T46" style:parent-style-name="Hyperlink" style:family="text">
      <style:text-properties style:font-name-complex="Arial"/>
    </style:style>
    <style:style style:name="T47" style:parent-style-name="Hyperlink" style:family="text">
      <style:text-properties style:font-name-complex="Arial"/>
    </style:style>
    <style:style style:name="T48" style:parent-style-name="Hyperlink" style:family="text">
      <style:text-properties style:font-name-complex="Arial"/>
    </style:style>
    <style:style style:name="P49" style:parent-style-name="TOC2" style:family="paragraph">
      <style:paragraph-properties>
        <style:tab-stops>
          <style:tab-stop style:type="right" style:leader-style="dotted" style:leader-text="." style:position="5.7611in"/>
        </style:tab-stops>
      </style:paragraph-properties>
    </style:style>
    <style:style style:name="T50" style:parent-style-name="Hyperlink" style:family="text">
      <style:text-properties style:font-name-complex="Arial" fo:font-weight="normal" style:font-weight-asian="normal"/>
    </style:style>
    <style:style style:name="T51" style:parent-style-name="Hyperlink" style:family="text">
      <style:text-properties style:font-name-complex="Arial" fo:font-weight="normal" style:font-weight-asian="normal"/>
    </style:style>
    <style:style style:name="T52" style:parent-style-name="Hyperlink" style:family="text">
      <style:text-properties style:font-name-complex="Arial" fo:font-weight="normal" style:font-weight-asian="normal"/>
    </style:style>
    <style:style style:name="T53" style:parent-style-name="DefaultParagraphFont" style:family="text">
      <style:text-properties fo:font-weight="normal" style:font-weight-asian="normal"/>
    </style:style>
    <style:style style:name="P54" style:parent-style-name="TOC2" style:family="paragraph">
      <style:paragraph-properties>
        <style:tab-stops>
          <style:tab-stop style:type="right" style:leader-style="dotted" style:leader-text="." style:position="5.7611in"/>
        </style:tab-stops>
      </style:paragraph-properties>
    </style:style>
    <style:style style:name="T55" style:parent-style-name="Hyperlink" style:family="text">
      <style:text-properties style:font-name-complex="Arial" fo:font-weight="normal" style:font-weight-asian="normal"/>
    </style:style>
    <style:style style:name="T56" style:parent-style-name="DefaultParagraphFont" style:family="text">
      <style:text-properties fo:font-weight="normal" style:font-weight-asian="normal"/>
    </style:style>
    <style:style style:name="P57" style:parent-style-name="TOC2" style:family="paragraph">
      <style:paragraph-properties>
        <style:tab-stops>
          <style:tab-stop style:type="right" style:leader-style="dotted" style:leader-text="." style:position="5.7611in"/>
        </style:tab-stops>
      </style:paragraph-properties>
    </style:style>
    <style:style style:name="T58" style:parent-style-name="Hyperlink" style:family="text">
      <style:text-properties style:font-name-complex="Arial" fo:font-weight="normal" style:font-weight-asian="normal"/>
    </style:style>
    <style:style style:name="T59" style:parent-style-name="DefaultParagraphFont" style:family="text">
      <style:text-properties fo:font-weight="normal" style:font-weight-asian="normal"/>
    </style:style>
    <style:style style:name="P60" style:parent-style-name="TOC2" style:family="paragraph">
      <style:paragraph-properties>
        <style:tab-stops>
          <style:tab-stop style:type="right" style:leader-style="dotted" style:leader-text="." style:position="5.7611in"/>
        </style:tab-stops>
      </style:paragraph-properties>
    </style:style>
    <style:style style:name="T61" style:parent-style-name="Hyperlink" style:family="text">
      <style:text-properties style:font-name-complex="Arial" fo:font-weight="normal" style:font-weight-asian="normal"/>
    </style:style>
    <style:style style:name="T62" style:parent-style-name="Hyperlink" style:family="text">
      <style:text-properties style:font-name-complex="Arial" fo:font-weight="normal" style:font-weight-asian="normal"/>
    </style:style>
    <style:style style:name="T63" style:parent-style-name="Hyperlink" style:family="text">
      <style:text-properties style:font-name-complex="Arial" fo:font-weight="normal" style:font-weight-asian="normal"/>
    </style:style>
    <style:style style:name="T64" style:parent-style-name="DefaultParagraphFont" style:family="text">
      <style:text-properties fo:font-weight="normal" style:font-weight-asian="normal"/>
    </style:style>
    <style:style style:name="P65" style:parent-style-name="TOC1" style:family="paragraph">
      <style:paragraph-properties>
        <style:tab-stops>
          <style:tab-stop style:type="right" style:leader-style="dotted" style:leader-text="." style:position="5.7611in"/>
        </style:tab-stops>
      </style:paragraph-properties>
    </style:style>
    <style:style style:name="P66" style:parent-style-name="TOC2" style:family="paragraph">
      <style:paragraph-properties>
        <style:tab-stops>
          <style:tab-stop style:type="right" style:leader-style="dotted" style:leader-text="." style:position="5.7611in"/>
        </style:tab-stops>
      </style:paragraph-properties>
    </style:style>
    <style:style style:name="P67" style:parent-style-name="TOC3" style:family="paragraph">
      <style:paragraph-properties>
        <style:tab-stops>
          <style:tab-stop style:type="right" style:leader-style="dotted" style:leader-text="." style:position="5.7611in"/>
        </style:tab-stops>
      </style:paragraph-properties>
    </style:style>
    <style:style style:name="P68" style:parent-style-name="TOC3" style:family="paragraph">
      <style:paragraph-properties>
        <style:tab-stops>
          <style:tab-stop style:type="right" style:leader-style="dotted" style:leader-text="." style:position="5.7611in"/>
        </style:tab-stops>
      </style:paragraph-properties>
    </style:style>
    <style:style style:name="P69" style:parent-style-name="TOC2" style:family="paragraph">
      <style:paragraph-properties>
        <style:tab-stops>
          <style:tab-stop style:type="right" style:leader-style="dotted" style:leader-text="." style:position="5.7611in"/>
        </style:tab-stops>
      </style:paragraph-properties>
    </style:style>
    <style:style style:name="P70" style:parent-style-name="TOC2" style:family="paragraph">
      <style:paragraph-properties>
        <style:tab-stops>
          <style:tab-stop style:type="right" style:leader-style="dotted" style:leader-text="." style:position="5.7611in"/>
        </style:tab-stops>
      </style:paragraph-properties>
    </style:style>
    <style:style style:name="P71" style:parent-style-name="TOC3" style:family="paragraph">
      <style:paragraph-properties>
        <style:tab-stops>
          <style:tab-stop style:type="right" style:leader-style="dotted" style:leader-text="." style:position="5.7611in"/>
        </style:tab-stops>
      </style:paragraph-properties>
    </style:style>
    <style:style style:name="T72" style:parent-style-name="Hyperlink" style:family="text">
      <style:text-properties fo:font-weight="bold" style:font-weight-asian="bold"/>
    </style:style>
    <style:style style:name="P73" style:parent-style-name="TOC3" style:family="paragraph">
      <style:paragraph-properties>
        <style:tab-stops>
          <style:tab-stop style:type="right" style:leader-style="dotted" style:leader-text="." style:position="5.7611in"/>
        </style:tab-stops>
      </style:paragraph-properties>
    </style:style>
    <style:style style:name="T74" style:parent-style-name="Hyperlink" style:family="text">
      <style:text-properties fo:font-weight="bold" style:font-weight-asian="bold"/>
    </style:style>
    <style:style style:name="P75" style:parent-style-name="TOC3" style:family="paragraph">
      <style:paragraph-properties>
        <style:tab-stops>
          <style:tab-stop style:type="right" style:leader-style="dotted" style:leader-text="." style:position="5.7611in"/>
        </style:tab-stops>
      </style:paragraph-properties>
    </style:style>
    <style:style style:name="P76" style:parent-style-name="TOC3" style:family="paragraph">
      <style:paragraph-properties>
        <style:tab-stops>
          <style:tab-stop style:type="right" style:leader-style="dotted" style:leader-text="." style:position="5.7611in"/>
        </style:tab-stops>
      </style:paragraph-properties>
    </style:style>
    <style:style style:name="P77" style:parent-style-name="TOC3" style:family="paragraph">
      <style:paragraph-properties>
        <style:tab-stops>
          <style:tab-stop style:type="right" style:leader-style="dotted" style:leader-text="." style:position="5.7611in"/>
        </style:tab-stops>
      </style:paragraph-properties>
    </style:style>
    <style:style style:name="P78" style:parent-style-name="TOC3" style:family="paragraph">
      <style:paragraph-properties>
        <style:tab-stops>
          <style:tab-stop style:type="right" style:leader-style="dotted" style:leader-text="." style:position="5.7611in"/>
        </style:tab-stops>
      </style:paragraph-properties>
    </style:style>
    <style:style style:name="P79" style:parent-style-name="TOC3" style:family="paragraph">
      <style:paragraph-properties>
        <style:tab-stops>
          <style:tab-stop style:type="right" style:leader-style="dotted" style:leader-text="." style:position="5.7611in"/>
        </style:tab-stops>
      </style:paragraph-properties>
    </style:style>
    <style:style style:name="P80" style:parent-style-name="TOC2" style:family="paragraph">
      <style:paragraph-properties>
        <style:tab-stops>
          <style:tab-stop style:type="right" style:leader-style="dotted" style:leader-text="." style:position="5.7611in"/>
        </style:tab-stops>
      </style:paragraph-properties>
    </style:style>
    <style:style style:name="P81" style:parent-style-name="TOC2" style:family="paragraph">
      <style:paragraph-properties>
        <style:tab-stops>
          <style:tab-stop style:type="right" style:leader-style="dotted" style:leader-text="." style:position="5.7611in"/>
        </style:tab-stops>
      </style:paragraph-properties>
    </style:style>
    <style:style style:name="P82" style:parent-style-name="TOC3" style:family="paragraph">
      <style:paragraph-properties>
        <style:tab-stops>
          <style:tab-stop style:type="right" style:leader-style="dotted" style:leader-text="." style:position="5.7611in"/>
        </style:tab-stops>
      </style:paragraph-properties>
    </style:style>
    <style:style style:name="T83" style:parent-style-name="Hyperlink" style:family="text">
      <style:text-properties fo:font-weight="bold" style:font-weight-asian="bold"/>
    </style:style>
    <style:style style:name="P84" style:parent-style-name="TOC3" style:family="paragraph">
      <style:paragraph-properties>
        <style:tab-stops>
          <style:tab-stop style:type="right" style:leader-style="dotted" style:leader-text="." style:position="5.7611in"/>
        </style:tab-stops>
      </style:paragraph-properties>
    </style:style>
    <style:style style:name="P85" style:parent-style-name="TOC3" style:family="paragraph">
      <style:paragraph-properties>
        <style:tab-stops>
          <style:tab-stop style:type="right" style:leader-style="dotted" style:leader-text="." style:position="5.7611in"/>
        </style:tab-stops>
      </style:paragraph-properties>
    </style:style>
    <style:style style:name="P86" style:parent-style-name="TOC3" style:family="paragraph">
      <style:paragraph-properties>
        <style:tab-stops>
          <style:tab-stop style:type="right" style:leader-style="dotted" style:leader-text="." style:position="5.7611in"/>
        </style:tab-stops>
      </style:paragraph-properties>
    </style:style>
    <style:style style:name="P87" style:parent-style-name="TOC3" style:family="paragraph">
      <style:paragraph-properties>
        <style:tab-stops>
          <style:tab-stop style:type="right" style:leader-style="dotted" style:leader-text="." style:position="5.7611in"/>
        </style:tab-stops>
      </style:paragraph-properties>
    </style:style>
    <style:style style:name="P88" style:parent-style-name="TOC3" style:family="paragraph">
      <style:paragraph-properties>
        <style:tab-stops>
          <style:tab-stop style:type="right" style:leader-style="dotted" style:leader-text="." style:position="5.7611in"/>
        </style:tab-stops>
      </style:paragraph-properties>
    </style:style>
    <style:style style:name="P89" style:parent-style-name="TOC3" style:family="paragraph">
      <style:paragraph-properties>
        <style:tab-stops>
          <style:tab-stop style:type="right" style:leader-style="dotted" style:leader-text="." style:position="5.7611in"/>
        </style:tab-stops>
      </style:paragraph-properties>
    </style:style>
    <style:style style:name="P90" style:parent-style-name="TOC2" style:family="paragraph">
      <style:paragraph-properties>
        <style:tab-stops>
          <style:tab-stop style:type="right" style:leader-style="dotted" style:leader-text="." style:position="5.7611in"/>
        </style:tab-stops>
      </style:paragraph-properties>
    </style:style>
    <style:style style:name="P91" style:parent-style-name="TOC2" style:family="paragraph">
      <style:paragraph-properties>
        <style:tab-stops>
          <style:tab-stop style:type="right" style:leader-style="dotted" style:leader-text="." style:position="5.7611in"/>
        </style:tab-stops>
      </style:paragraph-properties>
    </style:style>
    <style:style style:name="P92" style:parent-style-name="TOC3" style:family="paragraph">
      <style:paragraph-properties>
        <style:tab-stops>
          <style:tab-stop style:type="right" style:leader-style="dotted" style:leader-text="." style:position="5.7611in"/>
        </style:tab-stops>
      </style:paragraph-properties>
    </style:style>
    <style:style style:name="P93" style:parent-style-name="TOC3" style:family="paragraph">
      <style:paragraph-properties>
        <style:tab-stops>
          <style:tab-stop style:type="right" style:leader-style="dotted" style:leader-text="." style:position="5.7611in"/>
        </style:tab-stops>
      </style:paragraph-properties>
    </style:style>
    <style:style style:name="P94" style:parent-style-name="TOC3" style:family="paragraph">
      <style:paragraph-properties>
        <style:tab-stops>
          <style:tab-stop style:type="right" style:leader-style="dotted" style:leader-text="." style:position="5.7611in"/>
        </style:tab-stops>
      </style:paragraph-properties>
    </style:style>
    <style:style style:name="P95" style:parent-style-name="TOC3" style:family="paragraph">
      <style:paragraph-properties>
        <style:tab-stops>
          <style:tab-stop style:type="right" style:leader-style="dotted" style:leader-text="." style:position="5.7611in"/>
        </style:tab-stops>
      </style:paragraph-properties>
    </style:style>
    <style:style style:name="P96" style:parent-style-name="TOC3" style:family="paragraph">
      <style:paragraph-properties>
        <style:tab-stops>
          <style:tab-stop style:type="right" style:leader-style="dotted" style:leader-text="." style:position="5.7611in"/>
        </style:tab-stops>
      </style:paragraph-properties>
    </style:style>
    <style:style style:name="P97" style:parent-style-name="TOC2" style:family="paragraph">
      <style:paragraph-properties>
        <style:tab-stops>
          <style:tab-stop style:type="right" style:leader-style="dotted" style:leader-text="." style:position="5.7611in"/>
        </style:tab-stops>
      </style:paragraph-properties>
    </style:style>
    <style:style style:name="P98" style:parent-style-name="TOC2" style:family="paragraph">
      <style:paragraph-properties>
        <style:tab-stops>
          <style:tab-stop style:type="right" style:leader-style="dotted" style:leader-text="." style:position="5.7611in"/>
        </style:tab-stops>
      </style:paragraph-properties>
    </style:style>
    <style:style style:name="P99" style:parent-style-name="TOC3" style:family="paragraph">
      <style:paragraph-properties>
        <style:tab-stops>
          <style:tab-stop style:type="right" style:leader-style="dotted" style:leader-text="." style:position="5.7611in"/>
        </style:tab-stops>
      </style:paragraph-properties>
    </style:style>
    <style:style style:name="P100" style:parent-style-name="TOC3" style:family="paragraph">
      <style:paragraph-properties>
        <style:tab-stops>
          <style:tab-stop style:type="right" style:leader-style="dotted" style:leader-text="." style:position="5.7611in"/>
        </style:tab-stops>
      </style:paragraph-properties>
    </style:style>
    <style:style style:name="P101" style:parent-style-name="TOC3" style:family="paragraph">
      <style:paragraph-properties>
        <style:tab-stops>
          <style:tab-stop style:type="right" style:leader-style="dotted" style:leader-text="." style:position="5.7611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break-before="page" fo:text-align="center"/>
      <style:text-properties fo:font-weight="bold" style:font-weight-asian="bold" style:font-weight-complex="bold" fo:font-size="14pt" style:font-size-asian="14pt" style:font-size-complex="14pt"/>
    </style:style>
    <style:style style:name="P104" style:parent-style-name="Normal" style:family="paragraph">
      <style:paragraph-properties fo:text-align="justify" fo:margin-left="-0.625in">
        <style:tab-stops/>
      </style:paragraph-properties>
      <style:text-properties fo:font-weight="bold" style:font-weight-asian="bold" style:font-weight-complex="bold" fo:font-size="14pt" style:font-size-asian="14pt" style:font-size-complex="14pt"/>
    </style:style>
    <style:style style:name="TableColumn106" style:family="table-column">
      <style:table-column-properties style:column-width="1.202in" style:use-optimal-column-width="false"/>
    </style:style>
    <style:style style:name="TableColumn107" style:family="table-column">
      <style:table-column-properties style:column-width="4.6361in" style:use-optimal-column-width="false"/>
    </style:style>
    <style:style style:name="Table105" style:family="table">
      <style:table-properties style:width="5.8381in" fo:margin-left="0in" table:align="left"/>
    </style:style>
    <style:style style:name="TableRow108" style:family="table-row">
      <style:table-row-properties style:min-row-height="0.250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50%"/>
      <style:text-properties fo:language="en" fo:country="US"/>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min-row-height="0.250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50%"/>
      <style:text-properties fo:language="en" fo:country="US"/>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250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50%"/>
      <style:text-properties fo:color="#000000"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min-row-height="0.2854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style:text-properties fo:language="en" fo:country="US"/>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85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50%"/>
    </style:style>
    <style:style style:name="T128" style:parent-style-name="DefaultParagraphFont" style:family="text">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omplex="Arial"/>
    </style:style>
    <style:style style:name="TableRow131" style:family="table-row">
      <style:table-row-properties style:min-row-height="0.28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50%"/>
      <style:text-properties fo:language="en" fo:country="US"/>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0.250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50%"/>
      <style:text-properties fo:language="en" fo:country="US"/>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250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50%"/>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min-row-height="0.285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50%"/>
      <style:text-properties fo:language="en" fo:country="US"/>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min-row-height="0.250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50%"/>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85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50%"/>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250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50%"/>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285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50%"/>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250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50%"/>
      <style:text-properties fo:language="en" fo:country="US"/>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250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50%"/>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0.2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text-properties fo:language="en" fo:country="US"/>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250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285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50%"/>
    </style:style>
    <style:style style:name="T182" style:parent-style-name="DefaultParagraphFont" style:family="text">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style:style>
    <style:style style:name="TableRow185" style:family="table-row">
      <style:table-row-properties style:min-row-height="0.2854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50%"/>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28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style>
    <style:style style:name="T192" style:parent-style-name="DefaultParagraphFont" style:family="text">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2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50%"/>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285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50%"/>
      <style:text-properties fo:language="en" fo:country="US"/>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285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50%"/>
      <style:text-properties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625in">
        <style:tab-stops/>
      </style:paragraph-properties>
      <style:text-properties fo:font-weight="bold" style:font-weight-asian="bold" style:font-weight-complex="bold" fo:font-size="14pt" style:font-size-asian="14pt" style:font-size-complex="14pt"/>
    </style:style>
    <style:style style:name="P207" style:parent-style-name="Normal" style:family="paragraph">
      <style:paragraph-properties fo:text-align="center" fo:margin-left="-0.625in">
        <style:tab-stops/>
      </style:paragraph-properties>
      <style:text-properties fo:font-weight="bold" style:font-weight-asian="bold"/>
    </style:style>
    <style:style style:name="P208" style:parent-style-name="Normal" style:family="paragraph">
      <style:paragraph-properties fo:text-align="center" fo:margin-left="-0.625in">
        <style:tab-stops/>
      </style:paragraph-properties>
      <style:text-properties fo:font-weight="bold" style:font-weight-asian="bold"/>
    </style:style>
    <style:style style:name="P209" style:parent-style-name="Normal" style:family="paragraph">
      <style:paragraph-properties fo:text-align="center" fo:margin-left="-0.625in">
        <style:tab-stops/>
      </style:paragraph-properties>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style:text-properties fo:font-weight="bold" style:font-weight-asian="bold"/>
    </style:style>
    <style:style style:name="P216" style:parent-style-name="Normal" style:family="paragraph">
      <style:paragraph-properties fo:break-before="page" fo:text-align="center" fo:margin-left="-0.625in">
        <style:tab-stops/>
      </style:paragraph-properties>
    </style:style>
    <style:style style:name="T217" style:parent-style-name="DefaultParagraphFont" style:family="text">
      <style:text-properties style:font-name-complex="Arial" fo:font-weight="bold" style:font-weight-asian="bold"/>
    </style:style>
    <style:style style:name="P218" style:parent-style-name="Normal" style:family="paragraph">
      <style:paragraph-properties fo:text-align="center" fo:margin-left="-0.625in" fo:margin-right="-0.1229in">
        <style:tab-stops/>
      </style:paragraph-properties>
      <style:text-properties style:font-name-complex="Arial"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style:font-name-complex="Arial" fo:font-weight="bold" style:font-weight-asian="bold" style:font-weight-complex="bold" style:language-asian="en" style:country-asian="GB"/>
    </style:style>
    <style:style style:name="P221" style:parent-style-name="Normal" style:family="paragraph">
      <style:paragraph-properties fo:text-align="center"/>
      <style:text-properties style:font-name-complex="Arial" fo:font-weight="bold" style:font-weight-asian="bold"/>
    </style:style>
    <style:style style:name="P222" style:parent-style-name="Normal" style:family="paragraph">
      <style:paragraph-properties fo:text-align="justify"/>
      <style:text-properties style:font-name-complex="Arial" fo:font-weight="bold" style:font-weight-asian="bold"/>
    </style:style>
    <style:style style:name="P223" style:parent-style-name="Normal" style:family="paragraph">
      <style:paragraph-properties fo:text-align="justify"/>
      <style:text-properties style:font-name-complex="Arial" fo:font-weight="bold" style:font-weight-asian="bold"/>
    </style:style>
    <style:style style:name="P224" style:parent-style-name="Normal" style:family="paragraph">
      <style:paragraph-properties fo:text-align="justify"/>
      <style:text-properties style:font-name-complex="Arial"/>
    </style:style>
    <style:style style:name="P225" style:parent-style-name="Heading2" style:family="paragraph">
      <style:paragraph-properties fo:text-align="justify" fo:margin-left="-0.625in" fo:text-indent="0.625in">
        <style:tab-stops/>
      </style:paragraph-properties>
      <style:text-properties style:font-name-complex="Arial" fo:font-style="normal" style:font-style-asian="normal" fo:font-size="12pt" style:font-size-asian="12pt" style:font-size-complex="12pt"/>
    </style:style>
    <style:style style:name="P226" style:parent-style-name="Normal" style:family="paragraph">
      <style:text-properties style:font-name-complex="Arial" fo:font-weight="bold" style:font-weight-asian="bold"/>
    </style:style>
    <style:style style:name="P227" style:parent-style-name="Normal" style:family="paragraph">
      <style:paragraph-properties fo:text-align="justify"/>
      <style:text-properties style:font-name-complex="Arial"/>
    </style:style>
    <style:style style:name="P228" style:parent-style-name="Normal" style:family="paragraph">
      <style:paragraph-properties fo:text-align="justify"/>
      <style:text-properties style:font-name-complex="Arial"/>
    </style:style>
    <style:style style:name="P229" style:parent-style-name="Normal" style:family="paragraph">
      <style:paragraph-properties fo:text-align="justify"/>
      <style:text-properties style:font-name-complex="Arial"/>
    </style:style>
    <style:style style:name="P230" style:parent-style-name="Normal" style:family="paragraph">
      <style:paragraph-properties fo:text-align="justify"/>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text-properties style:font-name-complex="Arial"/>
    </style:style>
    <style:style style:name="P233" style:parent-style-name="Normal" style:family="paragraph">
      <style:paragraph-properties fo:text-align="justify"/>
      <style:text-properties style:font-name-complex="Arial" fo:font-weight="bold" style:font-weight-asian="bold"/>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style:style>
    <style:style style:name="P236" style:parent-style-name="ListParagraph" style:family="paragraph">
      <style:paragraph-properties fo:text-align="justify"/>
      <style:text-properties style:font-name="Arial" style:font-name-complex="Arial" fo:font-size="12pt" style:font-size-asian="12pt" style:font-size-complex="12pt"/>
    </style:style>
    <style:style style:name="P237" style:parent-style-name="ListParagraph" style:family="paragraph">
      <style:paragraph-properties fo:text-align="justify"/>
      <style:text-properties style:font-name="Arial" style:font-name-complex="Arial" fo:font-size="12pt" style:font-size-asian="12pt" style:font-size-complex="12pt"/>
    </style:style>
    <style:style style:name="P238" style:parent-style-name="ListParagraph" style:family="paragraph">
      <style:paragraph-properties fo:text-align="justify"/>
      <style:text-properties style:font-name="Arial" style:font-name-complex="Arial" fo:font-size="12pt" style:font-size-asian="12pt" style:font-size-complex="12pt"/>
    </style:style>
    <style:style style:name="P239" style:parent-style-name="ListParagraph" style:family="paragraph">
      <style:paragraph-properties fo:text-align="justify"/>
      <style:text-properties style:font-name="Arial" style:font-name-complex="Arial" fo:font-size="12pt" style:font-size-asian="12pt" style:font-size-complex="12pt"/>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text-properties style:font-name-complex="Arial"/>
    </style:style>
    <style:style style:name="P242" style:parent-style-name="Normal" style:family="paragraph">
      <style:paragraph-properties fo:text-align="justify"/>
      <style:text-properties style:font-name-complex="Arial"/>
    </style:style>
    <style:style style:name="P243" style:parent-style-name="Normal" style:family="paragraph">
      <style:paragraph-properties fo:text-align="justify"/>
      <style:text-properties style:font-name-complex="Arial" fo:font-weight="bold" style:font-weight-asian="bold"/>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style:style>
    <style:style style:name="P249" style:parent-style-name="Normal" style:family="paragraph">
      <style:paragraph-properties fo:text-align="justify"/>
      <style:text-properties style:font-name-complex="Arial"/>
    </style:style>
    <style:style style:name="P250" style:parent-style-name="Normal" style:family="paragraph">
      <style:paragraph-properties fo:text-align="justify"/>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P256" style:parent-style-name="Normal" style:family="paragraph">
      <style:paragraph-properties fo:text-align="justify">
        <style:tab-stops>
          <style:tab-stop style:type="left" style:position="7.4534in"/>
        </style:tab-stops>
      </style:paragraph-properties>
      <style:text-properties style:font-name-complex="Arial" style:language-asian="en" style:country-asian="GB"/>
    </style:style>
    <style:style style:name="P257" style:parent-style-name="Normal" style:family="paragraph">
      <style:paragraph-properties fo:text-align="justify"/>
      <style:text-properties style:font-name-complex="Arial" fo:font-style="italic" style:font-style-asian="italic"/>
    </style:style>
    <style:style style:name="P258" style:parent-style-name="Normal" style:family="paragraph">
      <style:paragraph-properties fo:text-align="justify">
        <style:tab-stops>
          <style:tab-stop style:type="left" style:position="7.4534in"/>
        </style:tab-stops>
      </style:paragraph-properties>
      <style:text-properties style:font-name-complex="Arial" fo:color="#000000"/>
    </style:style>
    <style:style style:name="P259" style:parent-style-name="ListParagraph" style:family="paragraph">
      <style:paragraph-properties fo:text-align="justify">
        <style:tab-stops>
          <style:tab-stop style:type="left" style:position="-0.25in"/>
          <style:tab-stop style:type="left" style:position="6.4534in"/>
        </style:tab-stops>
      </style:paragraph-properties>
      <style:text-properties style:font-name="Arial" style:font-name-complex="Arial" fo:font-size="12pt" style:font-size-asian="12pt" style:font-size-complex="12pt" style:language-asian="en" style:country-asian="GB"/>
    </style:style>
    <style:style style:name="P260" style:parent-style-name="ListParagraph" style:family="paragraph">
      <style:paragraph-properties fo:text-align="justify">
        <style:tab-stops>
          <style:tab-stop style:type="left" style:position="-0.25in"/>
          <style:tab-stop style:type="left" style:position="6.4534in"/>
        </style:tab-stops>
      </style:paragraph-properties>
      <style:text-properties style:font-name="Arial" style:font-name-complex="Arial" fo:font-size="12pt" style:font-size-asian="12pt" style:font-size-complex="12pt" style:language-asian="en" style:country-asian="GB"/>
    </style:style>
    <style:style style:name="P261" style:parent-style-name="ListParagraph" style:family="paragraph">
      <style:paragraph-properties fo:text-align="justify">
        <style:tab-stops>
          <style:tab-stop style:type="left" style:position="-0.25in"/>
          <style:tab-stop style:type="left" style:position="6.4534in"/>
        </style:tab-stops>
      </style:paragraph-properties>
      <style:text-properties style:font-name="Arial" style:font-name-complex="Arial" fo:font-size="12pt" style:font-size-asian="12pt" style:font-size-complex="12pt" style:language-asian="en" style:country-asian="GB"/>
    </style:style>
    <style:style style:name="P262" style:parent-style-name="ListParagraph" style:family="paragraph">
      <style:paragraph-properties fo:text-align="justify">
        <style:tab-stops>
          <style:tab-stop style:type="left" style:position="-0.25in"/>
          <style:tab-stop style:type="left" style:position="6.4534in"/>
        </style:tab-stops>
      </style:paragraph-properties>
      <style:text-properties style:font-name="Arial" style:font-name-complex="Arial" fo:font-size="12pt" style:font-size-asian="12pt" style:font-size-complex="12pt" style:language-asian="en" style:country-asian="GB"/>
    </style:style>
    <style:style style:name="P263" style:parent-style-name="Normal" style:family="paragraph">
      <style:paragraph-properties fo:text-align="justify">
        <style:tab-stops>
          <style:tab-stop style:type="left" style:position="7.4534in"/>
        </style:tab-stops>
      </style:paragraph-properties>
      <style:text-properties style:font-name-complex="Arial" style:language-asian="en" style:country-asian="GB"/>
    </style:style>
    <style:style style:name="P264" style:parent-style-name="Normal" style:family="paragraph">
      <style:paragraph-properties fo:text-align="justify"/>
      <style:text-properties style:font-name-complex="Arial" fo:font-style="italic" style:font-style-asian="italic"/>
    </style:style>
    <style:style style:name="P265" style:parent-style-name="Normal" style:family="paragraph">
      <style:text-properties style:font-name-complex="Arial"/>
    </style:style>
    <style:style style:name="P266" style:parent-style-name="Normal" style:family="paragraph">
      <style:paragraph-properties fo:text-align="justify"/>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fo:font-weight="bold" style:font-weight-asian="bold"/>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paragraph-properties fo:text-align="justify"/>
      <style:text-properties fo:font-weight="bold" style:font-weight-asian="bold"/>
    </style:style>
    <style:style style:name="P273" style:parent-style-name="Normal" style:family="paragraph">
      <style:paragraph-properties fo:break-before="page" fo:text-align="justify"/>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ListParagraph" style:family="paragraph">
      <style:text-properties style:font-name="Arial" style:font-name-complex="Arial" fo:font-size="12pt" style:font-size-asian="12pt" style:font-size-complex="12pt"/>
    </style:style>
    <style:style style:name="P339" style:parent-style-name="ListParagraph" style:family="paragraph">
      <style:text-properties style:font-name="Arial" style:font-name-complex="Arial" fo:font-size="12pt" style:font-size-asian="12pt" style:font-size-complex="12pt"/>
    </style:style>
    <style:style style:name="P340" style:parent-style-name="ListParagraph" style:family="paragraph">
      <style:text-properties style:font-name="Arial" style:font-name-complex="Arial" fo:font-size="12pt" style:font-size-asian="12pt"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style:text-properties fo:font-weight="bold" style:font-weight-asian="bold"/>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style:language-asian="en" style:country-asian="GB"/>
    </style:style>
    <style:style style:name="P386" style:parent-style-name="Normal" style:family="paragraph">
      <style:text-properties fo:font-weight="bold" style:font-weight-asian="bold" fo:font-size="11pt" style:font-size-asian="11pt" style:font-size-complex="11pt"/>
    </style:style>
    <style:style style:name="P387" style:parent-style-name="Normal" style:family="paragraph">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tyle="italic" style:font-style-asian="italic" fo:font-size="10pt" style:font-size-asian="10pt" style:font-size-complex="10pt"/>
    </style:style>
    <style:style style:name="T392" style:parent-style-name="DefaultParagraphFont" style:family="text">
      <style:text-properties fo:font-size="10pt" style:font-size-asian="10pt" style:font-size-complex="10pt"/>
    </style:style>
    <style:style style:name="P393" style:parent-style-name="Normal" style:family="paragraph">
      <style:text-properties fo:font-size="10pt" style:font-size-asian="10pt" style:font-size-complex="10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tyle="italic" style:font-style-asian="italic" fo:font-size="10pt" style:font-size-asian="10pt" style:font-size-complex="10pt"/>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fo:font-size="10pt" style:font-size-asian="10pt" style:font-size-complex="10pt"/>
    </style:style>
    <style:style style:name="P400" style:parent-style-name="Normal" style:family="paragraph">
      <style:text-properties fo:font-size="10pt" style:font-size-asian="10pt" style:font-size-complex="10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font-size-complex="10pt"/>
    </style:style>
    <style:style style:name="T403" style:parent-style-name="DefaultParagraphFont" style:family="text">
      <style:text-properties fo:font-style="italic" style:font-style-asian="italic" fo:font-size="10pt" style:font-size-asian="10pt" style:font-size-complex="10pt"/>
    </style:style>
    <style:style style:name="P404" style:parent-style-name="Normal" style:family="paragraph">
      <style:text-properties fo:font-size="10pt" style:font-size-asian="10pt" style:font-size-complex="10pt"/>
    </style:style>
    <style:style style:name="P405" style:parent-style-name="Normal" style:family="paragraph">
      <style:paragraph-properties fo:text-align="justify"/>
    </style:style>
    <style:style style:name="P406" style:parent-style-name="Normal" style:family="paragraph">
      <style:paragraph-properties fo:text-align="justify"/>
      <style:text-properties fo:font-weight="bold" style:font-weight-asian="bold"/>
    </style:style>
    <style:style style:name="P407" style:parent-style-name="Normal" style:family="paragraph">
      <style:paragraph-properties fo:text-align="justify"/>
      <style:text-properties fo:font-weight="bold" style:font-weight-asian="bold"/>
    </style:style>
    <style:style style:name="P408" style:parent-style-name="Normal" style:family="paragraph">
      <style:paragraph-properties fo:text-align="justify"/>
      <style:text-properties fo:font-weight="bold" style:font-weight-asian="bold"/>
    </style:style>
    <style:style style:name="P409" style:parent-style-name="Normal" style:family="paragraph">
      <style:paragraph-properties fo:text-align="justify"/>
      <style:text-properties fo:font-weight="bold" style:font-weight-asian="bold"/>
    </style:style>
    <style:style style:name="P410" style:parent-style-name="Normal" style:family="paragraph">
      <style:paragraph-properties fo:text-align="justify"/>
      <style:text-properties fo:font-weight="bold" style:font-weight-asian="bold"/>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style:text-properties fo:font-weight="bold" style:font-weight-asian="bold"/>
    </style:style>
    <style:style style:name="P413" style:parent-style-name="Normal" style:family="paragraph">
      <style:paragraph-properties fo:text-align="justify"/>
      <style:text-properties fo:font-weight="bold" style:font-weight-asian="bold"/>
    </style:style>
    <style:style style:name="P414" style:parent-style-name="Normal" style:family="paragraph">
      <style:paragraph-properties fo:text-align="justify"/>
      <style:text-properties fo:font-weight="bold" style:font-weight-asian="bold"/>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text-properties fo:font-weight="bold" style:font-weight-asian="bold"/>
    </style:style>
    <style:style style:name="P417" style:parent-style-name="Normal" style:family="paragraph">
      <style:paragraph-properties fo:text-align="justify"/>
      <style:text-properties fo:font-weight="bold" style:font-weight-asian="bold"/>
    </style:style>
    <style:style style:name="P418" style:parent-style-name="Normal" style:family="paragraph">
      <style:paragraph-properties fo:text-align="justify"/>
      <style:text-properties fo:font-weight="bold" style:font-weight-asian="bold"/>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weight="bold" style:font-weight-asian="bold"/>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justify"/>
      <style:text-properties fo:font-weight="bold" style:font-weight-asian="bold"/>
    </style:style>
    <style:style style:name="P474" style:parent-style-name="Normal" style:family="paragraph">
      <style:paragraph-properties fo:text-align="justify"/>
      <style:text-properties fo:font-weight="bold" style:font-weight-asian="bold"/>
    </style:style>
    <style:style style:name="P475" style:parent-style-name="Normal" style:family="paragraph">
      <style:paragraph-properties fo:text-align="justify"/>
      <style:text-properties fo:font-weight="bold" style:font-weight-asian="bold"/>
    </style:style>
    <style:style style:name="P476" style:parent-style-name="Normal" style:family="paragraph">
      <style:paragraph-properties fo:text-align="justify"/>
      <style:text-properties fo:font-weight="bold" style:font-weight-asian="bold"/>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fo:margin-right="-0.0569in"/>
    </style:style>
    <style:style style:name="P507" style:parent-style-name="Normal" style:family="paragraph">
      <style:paragraph-properties fo:text-align="justify" fo:margin-right="-0.0569in"/>
    </style:style>
    <style:style style:name="P508" style:parent-style-name="Normal" style:family="paragraph">
      <style:paragraph-properties fo:text-align="justify" fo:margin-right="-0.0569in"/>
      <style:text-properties fo:font-style="italic" style:font-style-asian="italic"/>
    </style:style>
    <style:style style:name="P509" style:parent-style-name="Normal" style:family="paragraph">
      <style:paragraph-properties fo:text-align="justify" fo:margin-right="-0.0569in"/>
    </style:style>
    <style:style style:name="P510" style:parent-style-name="Normal" style:family="paragraph">
      <style:paragraph-properties fo:text-align="justify" fo:margin-right="-0.0569in"/>
    </style:style>
    <style:style style:name="P511" style:parent-style-name="Normal" style:family="paragraph">
      <style:paragraph-properties fo:text-align="justify" fo:margin-right="-0.0569in"/>
    </style:style>
    <style:style style:name="P512" style:parent-style-name="Normal" style:family="paragraph">
      <style:paragraph-properties fo:text-align="justify" fo:margin-right="-0.0569in"/>
      <style:text-properties fo:font-style="italic" style:font-style-asian="italic"/>
    </style:style>
    <style:style style:name="P513" style:parent-style-name="Normal" style:family="paragraph">
      <style:paragraph-properties fo:text-align="justify" fo:margin-right="-0.0569in"/>
    </style:style>
    <style:style style:name="P514" style:parent-style-name="Normal" style:family="paragraph">
      <style:paragraph-properties fo:text-align="justify" fo:margin-right="-0.0569in"/>
    </style:style>
    <style:style style:name="P515" style:parent-style-name="Normal" style:family="paragraph">
      <style:paragraph-properties fo:text-align="justify" fo:margin-right="-0.0569in"/>
      <style:text-properties fo:font-style="italic" style:font-style-asian="italic"/>
    </style:style>
    <style:style style:name="P516" style:parent-style-name="Normal" style:family="paragraph">
      <style:paragraph-properties fo:text-align="justify" fo:margin-right="-0.0569in"/>
      <style:text-properties fo:font-style="italic" style:font-style-asian="italic"/>
    </style:style>
    <style:style style:name="P517" style:parent-style-name="Normal" style:family="paragraph">
      <style:paragraph-properties fo:text-align="justify" fo:margin-right="-0.0569in"/>
    </style:style>
    <style:style style:name="P518" style:parent-style-name="Normal" style:family="paragraph">
      <style:paragraph-properties fo:text-align="justify" fo:margin-right="-0.0569in"/>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1pt" style:font-size-asian="11pt" style:font-size-complex="11pt" style:language-asian="en" style:country-asian="GB"/>
    </style:style>
    <style:style style:name="P523" style:parent-style-name="Normal" style:family="paragraph">
      <style:paragraph-properties style:text-autospace="none" fo:text-align="center"/>
      <style:text-properties fo:font-weight="bold" style:font-weight-asian="bold" fo:color="#000080" style:font-size-complex="18pt"/>
    </style:style>
    <style:style style:name="P524" style:parent-style-name="Normal" style:family="paragraph">
      <style:paragraph-properties style:text-autospace="none" fo:text-align="center"/>
      <style:text-properties fo:font-weight="bold" style:font-weight-asian="bold" fo:color="#000080" style:font-size-complex="18pt"/>
    </style:style>
    <style:style style:name="P525" style:parent-style-name="Normal" style:family="paragraph">
      <style:paragraph-properties style:text-autospace="none" fo:text-align="center"/>
      <style:text-properties fo:font-weight="bold" style:font-weight-asian="bold" fo:color="#000080" style:font-size-complex="18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paragraph-properties style:text-autospace="none" fo:text-align="center"/>
      <style:text-properties fo:color="#000000"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style:text-autospace="none" fo:text-align="center"/>
      <style:text-properties fo:font-weight="bold" style:font-weight-asian="bold" fo:color="#000080" style:font-size-complex="18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fo:font-size="10pt" style:font-size-asian="10pt" style:font-size-complex="10pt"/>
    </style:style>
    <style:style style:name="P551" style:parent-style-name="Normal" style:family="paragraph">
      <style:paragraph-properties style:text-autospace="none" fo:text-align="center"/>
      <style:text-properties fo:font-weight="bold" style:font-weight-asian="bold" fo:color="#000080" style:font-size-complex="18pt"/>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text-properties fo:font-weight="bold" style:font-weight-asian="bold"/>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text-underline-type="single" style:text-underline-style="solid" style:text-underline-width="auto" style:text-underline-mode="continuous"/>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style:text-underline-type="single" style:text-underline-style="solid" style:text-underline-width="auto" style:text-underline-mode="continuous"/>
    </style:style>
    <style:style style:name="P574" style:parent-style-name="Normal" style:family="paragraph">
      <style:paragraph-properties fo:text-align="justify"/>
      <style:text-properties style:text-underline-type="single" style:text-underline-style="solid" style:text-underline-width="auto" style:text-underline-mode="continuous"/>
    </style:style>
    <style:style style:name="P575" style:parent-style-name="Normal" style:family="paragraph">
      <style:paragraph-properties fo:text-align="justify"/>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weight="bold" style:font-weight-asian="bold"/>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fo:margin-left="0.5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style:style>
    <style:style style:name="P628" style:parent-style-name="Normal" style:family="paragraph">
      <style:paragraph-properties fo:text-align="justify"/>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Column633" style:family="table-column">
      <style:table-column-properties style:column-width="1.4534in"/>
    </style:style>
    <style:style style:name="TableColumn634" style:family="table-column">
      <style:table-column-properties style:column-width="2.8548in"/>
    </style:style>
    <style:style style:name="Table632" style:family="table">
      <style:table-properties style:width="4.3083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text-properties fo:font-style="italic" style:font-style-asian="italic"/>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font-style="italic" style:font-style-asian="italic" fo:font-size="10pt" style:font-size-asian="10pt" style:font-size-complex="10pt"/>
    </style:style>
    <style:style style:name="T667" style:parent-style-name="DefaultParagraphFont" style:family="text">
      <style:text-properties fo:font-size="10pt" style:font-size-asian="10pt" style:font-size-complex="10p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fo:font-size="10pt" style:font-size-asian="10pt" style:font-size-complex="10pt"/>
    </style:style>
    <style:style style:name="T675" style:parent-style-name="DefaultParagraphFont" style:family="text">
      <style:text-properties fo:font-style="italic" style:font-style-asian="italic"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text-properties fo:font-weight="bold" style:font-weight-asian="bold"/>
    </style:style>
    <style:style style:name="P687" style:parent-style-name="Normal" style:family="paragraph">
      <style:paragraph-properties fo:text-align="justify"/>
    </style:style>
    <style:style style:name="P688" style:parent-style-name="Standard" style:family="paragraph">
      <style:text-properties style:font-name="Arial" style:font-name-complex="Arial"/>
    </style:style>
    <style:style style:name="P689" style:parent-style-name="Standard" style:family="paragraph">
      <style:text-properties style:font-name="Arial" style:font-name-complex="Arial"/>
    </style:style>
    <style:style style:name="TableColumn691" style:family="table-column">
      <style:table-column-properties style:column-width="0.6423in"/>
    </style:style>
    <style:style style:name="TableColumn692" style:family="table-column">
      <style:table-column-properties style:column-width="2.9041in"/>
    </style:style>
    <style:style style:name="TableColumn693" style:family="table-column">
      <style:table-column-properties style:column-width="3in"/>
    </style:style>
    <style:style style:name="Table690" style:family="table">
      <style:table-properties style:width="6.5465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omplex="Arial" fo:font-style="italic" style:font-style-asian="italic"/>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fo:font-style="italic" style:font-style-asian="italic"/>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complex="Arial" fo:font-style="italic" style:font-style-asian="italic"/>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fo:font-style="italic" style:font-style-asian="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fo:font-style="italic" style:font-style-asian="italic"/>
    </style:style>
    <style:style style:name="P707" style:parent-style-name="Standard" style:family="paragraph">
      <style:text-properties style:font-name="Arial" style:font-name-complex="Arial" fo:font-style="italic" style:font-style-asian="italic"/>
    </style:style>
    <style:style style:name="T708" style:parent-style-name="DefaultParagraphFont" style:family="text">
      <style:text-properties style:font-name="Arial" style:font-name-complex="Arial" fo:font-style="italic" style:font-style-asian="italic"/>
    </style:style>
    <style:style style:name="T709" style:parent-style-name="DefaultParagraphFont" style:family="text">
      <style:text-properties style:font-name="Arial" style:font-name-complex="Arial" fo:font-style="italic" style:font-style-asian="italic"/>
    </style:style>
    <style:style style:name="P710" style:parent-style-name="Normal" style:family="paragraph">
      <style:paragraph-properties fo:text-align="justify"/>
      <style:text-properties style:font-name-complex="Arial" fo:font-style="italic" style:font-style-asian="italic"/>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rial" style:font-name-complex="Arial" fo:font-style="italic" style:font-style-asian="italic"/>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complex="Arial" fo:font-style="italic" style:font-style-asian="italic"/>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rial" style:font-name-complex="Arial" fo:font-style="italic" style:font-style-asian="italic"/>
    </style:style>
    <style:style style:name="T718" style:parent-style-name="DefaultParagraphFont" style:family="text">
      <style:text-properties style:font-name="Arial" style:font-name-complex="Arial" fo:font-style="italic" style:font-style-asian="italic"/>
    </style:style>
    <style:style style:name="T719" style:parent-style-name="DefaultParagraphFont" style:family="text">
      <style:text-properties style:font-name="Arial" style:font-name-complex="Arial" fo:font-style="italic" style:font-style-asian="italic"/>
    </style:style>
    <style:style style:name="T720" style:parent-style-name="DefaultParagraphFont" style:family="text">
      <style:text-properties style:font-name="Arial" style:font-name-complex="Arial" fo:font-style="italic" style:font-style-asian="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complex="Arial" fo:font-style="italic" style:font-style-asian="italic"/>
    </style:style>
    <style:style style:name="P723" style:parent-style-name="Standard" style:family="paragraph">
      <style:text-properties style:font-name="Times New Roman" style:font-name-complex="Times New Roman"/>
    </style:style>
    <style:style style:name="P724" style:parent-style-name="Standard" style:family="paragraph">
      <style:text-properties style:font-name="Arial" style:font-name-complex="Arial"/>
    </style:style>
    <style:style style:name="P725" style:parent-style-name="Standard" style:family="paragraph">
      <style:text-properties style:font-name="Arial" style:font-name-complex="Arial"/>
    </style:style>
    <style:style style:name="P726" style:parent-style-name="Standard" style:family="paragraph">
      <style:text-properties style:font-name="Arial" style:font-name-complex="Arial"/>
    </style:style>
    <style:style style:name="P727" style:parent-style-name="Normal" style:family="paragraph">
      <style:paragraph-properties fo:text-align="justify"/>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text-align="justify"/>
    </style:style>
    <style:style style:name="P749" style:parent-style-name="Normal" style:family="paragraph">
      <style:paragraph-properties fo:break-before="page"/>
    </style:style>
    <style:style style:name="P750" style:parent-style-name="Normal" style:family="paragraph">
      <style:paragraph-properties fo:text-align="justify"/>
    </style:style>
    <style:style style:name="T751" style:parent-style-name="DefaultParagraphFont" style:family="text">
      <style:text-properties style:language-asian="en" style:country-asian="GB"/>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weight="bold" style:font-weight-asian="bold"/>
    </style:style>
    <style:style style:name="P764" style:parent-style-name="Normal" style:family="paragraph">
      <style:paragraph-properties fo:text-align="justify"/>
      <style:text-properties fo:font-weight="bold" style:font-weight-asian="bold"/>
    </style:style>
    <style:style style:name="P765" style:parent-style-name="Normal" style:family="paragraph">
      <style:paragraph-properties fo:text-align="justify"/>
      <style:text-properties fo:font-weight="bold" style:font-weight-asian="bold"/>
    </style:style>
    <style:style style:name="P766" style:parent-style-name="Normal" style:family="paragraph">
      <style:paragraph-properties fo:text-align="justify"/>
      <style:text-properties fo:font-weight="bold" style:font-weight-asian="bold"/>
    </style:style>
    <style:style style:name="P767" style:parent-style-name="Normal" style:family="paragraph">
      <style:paragraph-properties fo:text-align="justify"/>
      <style:text-properties fo:font-weight="bold" style:font-weight-asian="bold"/>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paragraph-properties fo:text-align="justify"/>
      <style:text-properties fo:font-weight="bold" style:font-weight-asian="bold"/>
    </style:style>
    <style:style style:name="P770" style:parent-style-name="Normal" style:family="paragraph">
      <style:paragraph-properties fo:text-align="justify"/>
      <style:text-properties fo:font-weight="bold" style:font-weight-asian="bold"/>
    </style:style>
    <style:style style:name="P771" style:parent-style-name="Normal" style:family="paragraph">
      <style:paragraph-properties fo:text-align="justify"/>
      <style:text-properties fo:font-weight="bold" style:font-weight-asian="bold"/>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text-properties fo:font-weight="bold" style:font-weight-asian="bold"/>
    </style:style>
    <style:style style:name="P774" style:parent-style-name="Normal" style:family="paragraph">
      <style:paragraph-properties fo:text-align="justify"/>
      <style:text-properties fo:font-weight="bold" style:font-weight-asian="bold"/>
    </style:style>
    <style:style style:name="P775" style:parent-style-name="Normal" style:family="paragraph">
      <style:paragraph-properties fo:text-align="justify"/>
      <style:text-properties fo:font-weight="bold" style:font-weight-asian="bold"/>
    </style:style>
    <style:style style:name="P776" style:parent-style-name="Normal" style:family="paragraph">
      <style:paragraph-properties fo:text-align="justify"/>
      <style:text-properties fo:font-weight="bold" style:font-weight-asian="bold"/>
    </style:style>
    <style:style style:name="P777" style:parent-style-name="Normal" style:family="paragraph">
      <style:paragraph-properties fo:text-align="justify"/>
      <style:text-properties fo:font-weight="bold" style:font-weight-asian="bold"/>
    </style:style>
    <style:style style:name="P778" style:parent-style-name="Normal" style:family="paragraph">
      <style:paragraph-properties fo:text-align="justify"/>
      <style:text-properties fo:font-weight="bold" style:font-weight-asian="bold"/>
    </style:style>
    <style:style style:name="P779" style:parent-style-name="Normal" style:family="paragraph">
      <style:paragraph-properties fo:text-align="justify"/>
      <style:text-properties fo:font-weight="bold" style:font-weight-asian="bold"/>
    </style:style>
    <style:style style:name="P780" style:parent-style-name="Normal" style:family="paragraph">
      <style:paragraph-properties fo:text-align="justify"/>
      <style:text-properties fo:font-weight="bold" style:font-weight-asian="bold"/>
    </style:style>
    <style:style style:name="P781" style:parent-style-name="Normal" style:family="paragraph">
      <style:paragraph-properties fo:text-align="justify"/>
      <style:text-properties fo:font-weight="bold" style:font-weight-asian="bold"/>
    </style:style>
    <style:style style:name="P782" style:parent-style-name="Normal" style:family="paragraph">
      <style:paragraph-properties fo:text-align="justify"/>
      <style:text-properties fo:font-weight="bold" style:font-weight-asian="bold"/>
    </style:style>
    <style:style style:name="P783" style:parent-style-name="Normal" style:family="paragraph">
      <style:paragraph-properties fo:text-align="justify"/>
      <style:text-properties fo:font-weight="bold" style:font-weight-asian="bold"/>
    </style:style>
    <style:style style:name="P784" style:parent-style-name="Normal" style:family="paragraph">
      <style:paragraph-properties fo:text-align="justify"/>
      <style:text-properties fo:font-weight="bold" style:font-weight-asian="bold"/>
    </style:style>
    <style:style style:name="P785" style:parent-style-name="Normal" style:family="paragraph">
      <style:paragraph-properties fo:text-align="justify"/>
      <style:text-properties fo:font-weight="bold" style:font-weight-asian="bold"/>
    </style:style>
    <style:style style:name="P786" style:parent-style-name="Normal" style:family="paragraph">
      <style:paragraph-properties fo:text-align="justify"/>
      <style:text-properties fo:font-weight="bold" style:font-weight-asian="bold"/>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justify"/>
      <style:text-properties fo:font-weight="bold" style:font-weight-asian="bold"/>
    </style:style>
    <style:style style:name="P789" style:parent-style-name="Normal" style:family="paragraph">
      <style:paragraph-properties fo:text-align="justify"/>
      <style:text-properties fo:font-weight="bold" style:font-weight-asian="bold"/>
    </style:style>
    <style:style style:name="P790" style:parent-style-name="Normal" style:family="paragraph">
      <style:paragraph-properties fo:text-align="justify"/>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P792" style:parent-style-name="Normal" style:family="paragraph">
      <style:paragraph-properties fo:text-align="justify"/>
      <style:text-properties fo:font-weight="bold" style:font-weight-asian="bold"/>
    </style:style>
    <style:style style:name="P793" style:parent-style-name="Normal" style:family="paragraph">
      <style:paragraph-properties fo:text-align="justify"/>
      <style:text-properties fo:font-weight="bold" style:font-weight-asian="bold"/>
    </style:style>
    <style:style style:name="P794" style:parent-style-name="Normal" style:family="paragraph">
      <style:paragraph-properties fo:text-align="justify"/>
      <style:text-properties fo:font-weight="bold" style:font-weight-asian="bold"/>
    </style:style>
    <style:style style:name="P795" style:parent-style-name="Normal" style:family="paragraph">
      <style:paragraph-properties fo:text-align="justify"/>
      <style:text-properties fo:font-weight="bold" style:font-weight-asian="bold"/>
    </style:style>
    <style:style style:name="P796" style:parent-style-name="Normal" style:family="paragraph">
      <style:paragraph-properties fo:text-align="justify"/>
      <style:text-properties fo:font-weight="bold" style:font-weight-asian="bold"/>
    </style:style>
    <style:style style:name="P797" style:parent-style-name="Normal" style:family="paragraph">
      <style:paragraph-properties fo:text-align="justify"/>
      <style:text-properties fo:font-weight="bold" style:font-weight-asian="bold"/>
    </style:style>
    <style:style style:name="P798" style:parent-style-name="Normal" style:family="paragraph">
      <style:paragraph-properties fo:text-align="justify"/>
      <style:text-properties fo:font-weight="bold" style:font-weight-asian="bold"/>
    </style:style>
    <style:style style:name="P799" style:parent-style-name="Normal" style:family="paragraph">
      <style:paragraph-properties fo:text-align="justify"/>
      <style:text-properties fo:font-weight="bold" style:font-weight-asian="bold"/>
    </style:style>
    <style:style style:name="P800" style:parent-style-name="Normal" style:family="paragraph">
      <style:paragraph-properties fo:text-align="justify"/>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text-properties fo:font-weight="bold" style:font-weight-asian="bold"/>
    </style:style>
    <style:style style:name="P816" style:parent-style-name="Normal" style:family="paragraph">
      <style:paragraph-properties fo:break-before="page"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text-properties fo:font-weight="bold" style:font-weight-asian="bold"/>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text-properties fo:font-weight="bold" style:font-weight-asian="bold"/>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ext-properties fo:font-weight="bold" style:font-weight-asian="bold"/>
    </style:style>
    <style:style style:name="P850" style:parent-style-name="Normal" style:family="paragraph">
      <style:paragraph-properties fo:text-align="justify"/>
      <style:text-properties fo:font-weight="bold" style:font-weight-asian="bold"/>
    </style:style>
    <style:style style:name="P851" style:parent-style-name="Normal" style:family="paragraph">
      <style:paragraph-properties fo:text-align="justify"/>
      <style:text-properties fo:font-weight="bold" style:font-weight-asian="bold"/>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text-properties fo:font-weight="bold" style:font-weight-asian="bold"/>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style:text-properties fo:font-weight="bold" style:font-weight-asian="bold"/>
    </style:style>
    <style:style style:name="P857" style:parent-style-name="Normal" style:family="paragraph">
      <style:paragraph-properties fo:text-align="justify" fo:margin-left="-0.625in" fo:text-indent="0.625in">
        <style:tab-stops/>
      </style:paragraph-properties>
      <style:text-properties fo:font-weight="bold" style:font-weight-asian="bold"/>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weight="bold" style:font-weight-asian="bold"/>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weight="bold" style:font-weight-asian="bold"/>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text-properties fo:font-weight="bold" style:font-weight-asian="bold"/>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text-properties fo:font-weight="bold" style:font-weight-asian="bold"/>
    </style:style>
    <style:style style:name="P880" style:parent-style-name="Normal" style:family="paragraph">
      <style:paragraph-properties fo:text-align="justify"/>
      <style:text-properties fo:font-weight="bold" style:font-weight-asian="bold"/>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style:text-properties fo:font-weight="bold" style:font-weight-asian="bold"/>
    </style:style>
    <style:style style:name="P885" style:parent-style-name="Normal" style:family="paragraph">
      <style:paragraph-properties fo:text-align="justify"/>
      <style:text-properties fo:font-weight="bold" style:font-weight-asian="bold"/>
    </style:style>
    <style:style style:name="P886" style:parent-style-name="Normal" style:family="paragraph">
      <style:paragraph-properties fo:text-align="justify"/>
    </style:style>
    <style:style style:name="P887" style:parent-style-name="Normal" style:family="paragraph">
      <style:paragraph-properties fo:text-align="justify"/>
      <style:text-properties fo:font-weight="bold" style:font-weight-asian="bold"/>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margin-top="0.0694in" fo:margin-bottom="0.0312in"/>
      <style:text-properties fo:color="#000000" style:language-asian="en" style:country-asian="GB"/>
    </style:style>
    <style:style style:name="P894" style:parent-style-name="Normal" style:family="paragraph">
      <style:paragraph-properties fo:text-align="justify" fo:margin-top="0.0694in" fo:margin-bottom="0.0312in"/>
      <style:text-properties fo:color="#000000" style:language-asian="en" style:country-asian="GB"/>
    </style:style>
    <style:style style:name="P895" style:parent-style-name="Normal" style:family="paragraph">
      <style:paragraph-properties fo:text-align="justify"/>
      <style:text-properties fo:color="#000000" style:language-asian="en" style:country-asian="GB"/>
    </style:style>
    <style:style style:name="P896" style:parent-style-name="Normal" style:family="paragraph">
      <style:paragraph-properties fo:text-align="justify"/>
    </style:style>
    <style:style style:name="T897" style:parent-style-name="DefaultParagraphFont" style:family="text">
      <style:text-properties fo:color="#000000" style:language-asian="en" style:country-asian="GB"/>
    </style:style>
    <style:style style:name="T898" style:parent-style-name="DefaultParagraphFont" style:family="text">
      <style:text-properties fo:color="#000000" style:language-asian="en" style:country-asian="GB"/>
    </style:style>
    <style:style style:name="P899" style:parent-style-name="Normal" style:family="paragraph">
      <style:paragraph-properties fo:text-align="justify"/>
      <style:text-properties fo:font-weight="bold" style:font-weight-asian="bold"/>
    </style:style>
    <style:style style:name="P900" style:parent-style-name="Normal" style:family="paragraph">
      <style:paragraph-properties fo:text-align="justify"/>
      <style:text-properties fo:font-weight="bold" style:font-weight-asian="bold"/>
    </style:style>
    <style:style style:name="P901" style:parent-style-name="Normal" style:family="paragraph">
      <style:paragraph-properties fo:text-align="justify"/>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paragraph-properties fo:break-before="page" fo:text-align="justify"/>
      <style:text-properties fo:font-weight="bold" style:font-weight-asian="bold"/>
    </style:style>
    <style:style style:name="TableColumn905" style:family="table-column">
      <style:table-column-properties style:column-width="0.9027in"/>
    </style:style>
    <style:style style:name="TableColumn906" style:family="table-column">
      <style:table-column-properties style:column-width="1.7638in"/>
    </style:style>
    <style:style style:name="TableColumn907" style:family="table-column">
      <style:table-column-properties style:column-width="0.6666in"/>
    </style:style>
    <style:style style:name="TableColumn908" style:family="table-column">
      <style:table-column-properties style:column-width="0.6666in"/>
    </style:style>
    <style:style style:name="TableColumn909" style:family="table-column">
      <style:table-column-properties style:column-width="0.6666in"/>
    </style:style>
    <style:style style:name="TableColumn910" style:family="table-column">
      <style:table-column-properties style:column-width="0.6666in"/>
    </style:style>
    <style:style style:name="Table904" style:family="table">
      <style:table-properties style:width="5.3333in" fo:margin-left="0.0645in" table:align="left"/>
    </style:style>
    <style:style style:name="TableRow911" style:family="table-row">
      <style:table-row-properties style:min-row-height="0.17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name-complex="Arial" fo:font-size="10pt" style:font-size-asian="10pt" style:font-size-complex="10pt" style:language-asian="en" style:country-asian="GB"/>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style:font-name-complex="Arial" fo:font-size="10pt" style:font-size-asian="10pt" style:font-size-complex="10pt" style:language-asian="en" style:country-asian="GB"/>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24" style:family="table-row">
      <style:table-row-properties style:min-row-height="0.5312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name-complex="Arial" fo:font-size="10pt" style:font-size-asian="10pt" style:font-size-complex="10pt" style:language-asian="en" style:country-asian="GB"/>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style:font-name-complex="Arial" fo:font-size="10pt" style:font-size-asian="10pt" style:font-size-complex="10pt" style:language-asian="en" style:country-asian="GB"/>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7" style:family="table-row">
      <style:table-row-properties style:min-row-height="0.177in"/>
    </style:style>
    <style:style style:name="P938" style:parent-style-name="Normal" style:family="paragraph">
      <style:text-properties style:font-name-complex="Arial" fo:font-size="10pt" style:font-size-asian="10pt" style:font-size-complex="10pt" style:language-asian="en" style:country-asian="GB"/>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style:font-name-complex="Arial" fo:font-size="10pt" style:font-size-asian="10pt" style:font-size-complex="10pt" style:language-asian="en" style:country-asian="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9" style:family="table-row">
      <style:table-row-properties style:min-row-height="0.177in"/>
    </style:style>
    <style:style style:name="P950" style:parent-style-name="Normal" style:family="paragraph">
      <style:text-properties style:font-name-complex="Arial" fo:font-size="10pt" style:font-size-asian="10pt" style:font-size-complex="10pt" style:language-asian="en" style:country-asian="GB"/>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style:font-name-complex="Arial" fo:font-size="10pt" style:font-size-asian="10pt" style:font-size-complex="10pt" style:language-asian="en" style:country-asian="GB"/>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1" style:family="table-row">
      <style:table-row-properties style:min-row-height="0.354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text-properties style:font-name-complex="Arial" fo:font-size="10pt" style:font-size-asian="10pt" style:font-size-complex="10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style:font-name-complex="Arial" fo:font-size="10pt" style:font-size-asian="10pt" style:font-size-complex="10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74" style:family="table-row">
      <style:table-row-properties style:min-row-height="0.177in"/>
    </style:style>
    <style:style style:name="P975" style:parent-style-name="Normal" style:family="paragraph">
      <style:text-properties style:font-name-complex="Arial" fo:font-size="10pt" style:font-size-asian="10pt" style:font-size-complex="10pt" style:language-asian="en" style:country-asian="GB"/>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style:font-name-complex="Arial" fo:font-size="10pt" style:font-size-asian="10pt" style:font-size-complex="10pt" style:language-asian="en" style:country-asian="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86" style:family="table-row">
      <style:table-row-properties style:min-row-height="0.177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text-properties style:font-name-complex="Arial" fo:font-size="10pt" style:font-size-asian="10pt" style:font-size-complex="10pt" style:language-asian="en" style:country-asian="GB"/>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text-properties style:font-name-complex="Arial" fo:font-size="10pt" style:font-size-asian="10pt" style:font-size-complex="10pt" style:language-asian="en" style:country-asian="GB"/>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P999" style:parent-style-name="Normal" style:family="paragraph">
      <style:paragraph-properties fo:text-align="justify"/>
      <style:text-properties fo:font-weight="bold" style:font-weight-asian="bold"/>
    </style:style>
    <style:style style:name="P1000" style:parent-style-name="Normal" style:family="paragraph">
      <style:text-properties fo:font-weight="bold" style:font-weight-asian="bold"/>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text-properties fo:font-weight="bold" style:font-weight-asian="bold"/>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weight="bold" style:font-weight-asian="bold"/>
    </style:style>
    <style:style style:name="P1008" style:parent-style-name="Normal" style:family="paragraph">
      <style:text-properties fo:font-weight="bold" style:font-weight-asian="bold"/>
    </style:style>
    <style:style style:name="P1009" style:parent-style-name="Normal" style:family="paragraph">
      <style:paragraph-properties fo:text-align="justify"/>
      <style:text-properties fo:font-weight="bold" style:font-weight-asian="bold"/>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style:style>
    <style:style style:name="P1015" style:parent-style-name="Normal" style:family="paragraph">
      <style:paragraph-properties fo:text-align="justify" fo:margin-left="0.3in">
        <style:tab-stops/>
      </style:paragraph-properties>
    </style:style>
    <style:style style:name="P1016" style:parent-style-name="Normal" style:family="paragraph">
      <style:paragraph-properties fo:text-align="justify" fo:margin-left="0.3in">
        <style:tab-stops/>
      </style:paragraph-properties>
    </style:style>
    <style:style style:name="P1017" style:parent-style-name="Normal" style:family="paragraph">
      <style:paragraph-properties fo:text-align="justify" fo:margin-left="0.3in">
        <style:tab-stops/>
      </style:paragraph-properties>
    </style:style>
    <style:style style:name="P1018" style:parent-style-name="Normal" style:family="paragraph">
      <style:paragraph-properties fo:text-align="justify" fo:margin-left="0.3in">
        <style:tab-stops/>
      </style:paragraph-properties>
    </style:style>
    <style:style style:name="P1019" style:parent-style-name="Normal" style:family="paragraph">
      <style:paragraph-properties fo:text-align="justify" fo:margin-left="0.3in">
        <style:tab-stops/>
      </style:paragraph-properties>
    </style:style>
    <style:style style:name="P1020" style:parent-style-name="Normal" style:family="paragraph">
      <style:paragraph-properties fo:text-align="justify" fo:margin-left="0.3in">
        <style:tab-stops/>
      </style:paragraph-properties>
    </style:style>
    <style:style style:name="P1021" style:parent-style-name="Normal" style:family="paragraph">
      <style:paragraph-properties fo:text-align="justify"/>
      <style:text-properties fo:font-weight="bold" style:font-weight-asian="bold"/>
    </style:style>
    <style:style style:name="P1022" style:parent-style-name="Normal" style:family="paragraph">
      <style:text-properties fo:font-weight="bold" style:font-weight-asian="bold"/>
    </style:style>
    <style:style style:name="P1023" style:parent-style-name="Normal" style:family="paragraph">
      <style:paragraph-properties fo:text-align="justify"/>
      <style:text-properties fo:font-weight="bold" style:font-weight-asian="bold"/>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ext-properties fo:font-weight="bold" style:font-weight-asian="bold"/>
    </style:style>
    <style:style style:name="P1033" style:parent-style-name="Normal" style:family="paragraph">
      <style:paragraph-properties fo:text-align="justify"/>
      <style:text-properties fo:font-weight="bold" style:font-weight-asian="bold"/>
    </style:style>
    <style:style style:name="P1034" style:parent-style-name="Normal" style:family="paragraph">
      <style:paragraph-properties fo:text-align="justify"/>
      <style:text-properties fo:font-weight="bold" style:font-weight-asian="bold"/>
    </style:style>
    <style:style style:name="P1035" style:parent-style-name="Normal" style:family="paragraph">
      <style:paragraph-properties fo:text-align="justify"/>
      <style:text-properties fo:font-weight="bold" style:font-weight-asian="bold"/>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fo:margin-left="0.25in">
        <style:tab-stops/>
      </style:paragraph-properties>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master-page-name="MP1" style:family="paragraph">
      <style:paragraph-properties fo:break-before="page" fo:text-align="center"/>
    </style:style>
    <style:style style:name="T1078" style:parent-style-name="DefaultParagraphFont" style:family="text">
      <style:text-properties style:language-asian="en" style:country-asian="GB"/>
    </style:style>
    <style:style style:name="P1079" style:parent-style-name="Normal" style:family="paragraph">
      <style:paragraph-properties fo:text-align="center"/>
      <style:text-properties fo:font-weight="bold" style:font-weight-asian="bold" fo:color="#993366" fo:font-size="18pt" style:font-size-asian="18pt" style:font-size-complex="18pt"/>
    </style:style>
    <style:style style:name="T1080" style:parent-style-name="DefaultParagraphFont" style:family="text">
      <style:text-properties style:language-asian="en" style:country-asian="GB"/>
    </style:style>
    <style:style style:name="P1081" style:parent-style-name="Normal" style:family="paragraph">
      <style:paragraph-properties fo:text-align="center"/>
      <style:text-properties fo:font-weight="bold" style:font-weight-asian="bold" fo:font-size="14pt" style:font-size-asian="14pt"/>
    </style:style>
    <style:style style:name="P1082" style:parent-style-name="Normal" style:family="paragraph">
      <style:paragraph-properties fo:text-align="center"/>
    </style:style>
    <style:style style:name="T1083" style:parent-style-name="DefaultParagraphFont" style:family="text">
      <style:text-properties style:language-asian="en" style:country-asian="GB"/>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style:language-asian="en" style:country-asian="GB"/>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weight="bold" style:font-weight-asian="bold" fo:font-size="16pt" style:font-size-asian="16pt"/>
    </style:style>
    <style:style style:name="P1090" style:parent-style-name="Normal" style:family="paragraph">
      <style:paragraph-properties fo:text-align="center"/>
      <style:text-properties fo:font-size="16pt" style:font-size-asian="16pt"/>
    </style:style>
    <style:style style:name="T1091" style:parent-style-name="DefaultParagraphFont" style:family="text">
      <style:text-properties style:language-asian="en" style:country-asian="GB"/>
    </style:style>
    <style:style style:name="P1092" style:parent-style-name="Normal" style:family="paragraph">
      <style:paragraph-properties fo:text-align="center"/>
      <style:text-properties fo:font-size="13pt" style:font-size-asian="13pt"/>
    </style:style>
    <style:style style:name="P1093" style:parent-style-name="Normal" style:family="paragraph">
      <style:paragraph-properties fo:text-align="center"/>
      <style:text-properties fo:font-size="13pt" style:font-size-asian="13pt"/>
    </style:style>
    <style:style style:name="P1094" style:parent-style-name="Normal" style:family="paragraph">
      <style:paragraph-properties fo:text-align="center"/>
      <style:text-properties fo:font-size="13pt" style:font-size-asian="13pt"/>
    </style:style>
    <style:style style:name="P1095" style:parent-style-name="Normal" style:family="paragraph">
      <style:paragraph-properties fo:text-align="center"/>
      <style:text-properties fo:font-size="13pt" style:font-size-asian="13pt"/>
    </style:style>
    <style:style style:name="P1096" style:parent-style-name="Normal" style:family="paragraph">
      <style:paragraph-properties fo:text-align="center"/>
      <style:text-properties fo:font-size="13pt" style:font-size-asian="13pt"/>
    </style:style>
    <style:style style:name="P1097" style:parent-style-name="Normal" style:family="paragraph">
      <style:paragraph-properties fo:text-align="center"/>
      <style:text-properties fo:font-size="13pt" style:font-size-asian="13pt"/>
    </style:style>
    <style:style style:name="P1098" style:parent-style-name="Normal" style:family="paragraph">
      <style:paragraph-properties fo:text-align="center"/>
      <style:text-properties fo:font-size="13pt" style:font-size-asian="13pt"/>
    </style:style>
    <style:style style:name="P1099" style:parent-style-name="Normal" style:family="paragraph">
      <style:paragraph-properties fo:text-align="center"/>
    </style:style>
    <style:style style:name="P1100" style:parent-style-name="Normal" style:family="paragraph">
      <style:paragraph-properties fo:text-align="center" fo:margin-left="3in" fo:text-indent="0.5in">
        <style:tab-stops/>
      </style:paragraph-properties>
    </style:style>
    <style:style style:name="T1101" style:parent-style-name="DefaultParagraphFont" style:family="text">
      <style:text-properties style:language-asian="en" style:country-asian="GB"/>
    </style:style>
    <style:style style:name="P1102" style:parent-style-name="Normal" style:family="paragraph">
      <style:text-properties fo:font-weight="bold" style:font-weight-asian="bold" fo:font-size="14pt" style:font-size-asian="14pt"/>
    </style:style>
    <style:style style:name="P1103" style:parent-style-name="Normal" style:family="paragraph">
      <style:text-properties fo:font-size="15pt" style:font-size-asian="15pt"/>
    </style:style>
    <style:style style:name="P1104" style:parent-style-name="Normal" style:family="paragraph">
      <style:text-properties fo:font-size="15pt" style:font-size-asian="15pt"/>
    </style:style>
    <style:style style:name="P1105" style:parent-style-name="Normal" style:family="paragraph">
      <style:text-properties fo:font-size="15pt" style:font-size-asian="15pt"/>
    </style:style>
    <style:style style:name="P1106" style:parent-style-name="Normal" style:family="paragraph">
      <style:text-properties fo:font-size="15pt" style:font-size-asian="15pt"/>
    </style:style>
    <style:style style:name="P1107" style:parent-style-name="Normal" style:family="paragraph">
      <style:text-properties fo:font-size="15pt" style:font-size-asian="15pt"/>
    </style:style>
    <style:style style:name="T1108" style:parent-style-name="DefaultParagraphFont" style:family="text">
      <style:text-properties style:language-asian="en" style:country-asian="GB"/>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style:language-asian="en" style:country-asian="GB"/>
    </style:style>
    <style:style style:name="P1118" style:parent-style-name="Normal" style:family="paragraph">
      <style:text-properties fo:font-size="10pt" style:font-size-asian="10pt" style:font-size-complex="10pt"/>
    </style:style>
    <style:style style:name="T1119" style:parent-style-name="DefaultParagraphFont" style:family="text">
      <style:text-properties style:language-asian="en" style:country-asian="GB"/>
    </style:style>
    <style:style style:name="P1120" style:parent-style-name="Normal" style:family="paragraph">
      <style:text-properties fo:font-size="10pt" style:font-size-asian="10pt" style:font-size-complex="10pt"/>
    </style:style>
    <style:style style:name="T1121" style:parent-style-name="DefaultParagraphFont" style:family="text">
      <style:text-properties style:language-asian="en" style:country-asian="GB"/>
    </style:style>
    <style:style style:name="T1122" style:parent-style-name="DefaultParagraphFont" style:family="text">
      <style:text-properties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language-asian="en" style:country-asian="GB"/>
    </style:style>
    <style:style style:name="P1127" style:parent-style-name="Normal" style:family="paragraph">
      <style:text-properties fo:font-size="10pt" style:font-size-asian="10pt" style:font-size-complex="10pt"/>
    </style:style>
    <style:style style:name="T1128" style:parent-style-name="DefaultParagraphFont" style:family="text">
      <style:text-properties style:language-asian="en" style:country-asian="GB"/>
    </style:style>
    <style:style style:name="P1129" style:parent-style-name="Normal" style:family="paragraph">
      <style:text-properties fo:font-size="10pt" style:font-size-asian="10pt" style:font-size-complex="10pt"/>
    </style:style>
    <style:style style:name="T1130" style:parent-style-name="DefaultParagraphFont" style:family="text">
      <style:text-properties style:language-asian="en" style:country-asian="GB"/>
    </style:style>
    <style:style style:name="P1131" style:parent-style-name="Normal" style:family="paragraph">
      <style:text-properties fo:font-size="10pt" style:font-size-asian="10pt" style:font-size-complex="10pt"/>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P1137" style:parent-style-name="Normal" style:family="paragraph">
      <style:paragraph-properties fo:text-align="center"/>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language-asian="en" style:country-asian="GB"/>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language-asian="en" style:country-asian="GB"/>
    </style:style>
    <style:style style:name="P1146" style:parent-style-name="Normal" style:master-page-name="MP2" style:family="paragraph">
      <style:paragraph-properties fo:break-before="page"/>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T1152" style:parent-style-name="DefaultParagraphFont" style:family="text">
      <style:text-properties style:text-underline-type="single" style:text-underline-style="solid" style:text-underline-width="auto" style:text-underline-mode="continuous"/>
    </style:style>
    <style:style style:name="P1153" style:parent-style-name="Normal" style:family="paragraph">
      <style:paragraph-properties fo:text-align="justify"/>
    </style:style>
    <style:style style:name="TableColumn1155" style:family="table-column">
      <style:table-column-properties style:column-width="2.4958in" style:use-optimal-column-width="false"/>
    </style:style>
    <style:style style:name="TableColumn1156" style:family="table-column">
      <style:table-column-properties style:column-width="1.3437in" style:use-optimal-column-width="false"/>
    </style:style>
    <style:style style:name="TableColumn1157" style:family="table-column">
      <style:table-column-properties style:column-width="3.5437in" style:use-optimal-column-width="false"/>
    </style:style>
    <style:style style:name="Table1154" style:family="table">
      <style:table-properties style:width="7.3833in" fo:margin-left="0in" table:align="left"/>
    </style:style>
    <style:style style:name="TableRow1158" style:family="table-row">
      <style:table-row-properties style:min-row-height="0.6402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BodyText" style:family="paragraph">
      <style:paragraph-properties fo:text-align="center"/>
      <style:text-properties style:font-name="Arial" style:font-name-complex="Arial" fo:font-weight="bold" style:font-weight-asian="bold"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BodyText" style:family="paragraph">
      <style:paragraph-properties fo:text-align="start"/>
      <style:text-properties style:font-name="Arial" style:font-name-complex="Arial" fo:font-weight="bold" style:font-weight-asian="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BodyText" style:family="paragraph">
      <style:paragraph-properties fo:text-align="center"/>
      <style:text-properties style:font-name="Arial" style:font-name-complex="Arial" fo:font-weight="bold" style:font-weight-asian="bold"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text-properties fo:font-weight="bold" style:font-weight-asian="bold"/>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style="italic" style:font-style-asian="italic"/>
    </style:style>
    <style:style style:name="P1220" style:parent-style-name="Normal" style:family="paragraph">
      <style:paragraph-properties fo:text-align="justify"/>
      <style:text-properties fo:font-style="italic" style:font-style-asian="italic"/>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text-properties fo:font-style="italic" style:font-style-asian="italic"/>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text-properties fo:font-style="italic" style:font-style-asian="italic"/>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text-properties fo:font-style="italic" style:font-style-asian="italic"/>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text-properties fo:font-style="italic" style:font-style-asian="italic"/>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style>
    <style:style style:family="graphic" style:name="a37">
      <style:graphic-properties style:wrap="run-through" style:run-through="foreground" draw:fill="none" draw:stroke="solid" svg:stroke-width="0.01042in" svg:stroke-color="#ffcc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6600" draw:opacity="100%" draw:stroke="solid" svg:stroke-width="0.01042in" svg:stroke-color="#ff66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cc00" draw:opacity="100%" draw:stroke="solid" svg:stroke-width="0.01042in" svg:stroke-color="#ffcc00" svg:stroke-opacity="100%" draw:stroke-linejoin="miter" svg:stroke-linecap="butt" style:horizontal-rel="paragraph" style:vertical-rel="paragraph" style:horizontal-pos="from-left" style:vertical-pos="from-top"/>
    </style:style>
    <style:style style:family="graphic" style:name="a20">
      <style:graphic-properties/>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6600" draw:opacity="100%" draw:stroke="solid" svg:stroke-width="0.01042in" svg:stroke-color="#ff66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1f497d" draw:opacity="100%" draw:stroke="none"/>
    </style:style>
    <style:style style:family="graphic" style:name="a11">
      <style:graphic-properties draw:fill="solid" draw:fill-color="#000000" draw:opacity="100%" draw:stroke="solid" svg:stroke-width="0.01042in" svg:stroke-color="#000000" svg:stroke-opacity="100%" draw:stroke-linejoin="miter" svg:stroke-linecap="butt"/>
    </style:style>
    <style:style style:family="graphic" style:name="a12">
      <style:graphic-properties fo:wrap-option="wrap" fo:padding-top="0.039in" fo:padding-bottom="0.039in" fo:padding-left="0.078in" fo:padding-right="0.078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graphic" style:name="a13">
      <style:graphic-properties fo:wrap-option="wrap" fo:padding-top="0.039in" fo:padding-bottom="0.039in" fo:padding-left="0.078in" fo:padding-right="0.078in" draw:textarea-vertical-align="middle" draw:textarea-horizontal-align="left" draw:fill="solid" draw:fill-color="#bbe0e3" draw:opacity="100%" draw:stroke="none"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00ccff"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14">
      <style:graphic-properties draw:fill="solid" draw:fill-color="#1f497d" draw:opacity="100%" draw:stroke="none"/>
    </style:style>
    <style:style style:family="graphic" style:name="a51">
      <style:graphic-properties style:wrap="run-through" style:run-through="foreground" draw:fill="none" draw:stroke="solid" svg:stroke-width="0.01042in" svg:stroke-color="#ffcc00" svg:stroke-opacity="100%" draw:stroke-linejoin="miter" svg:stroke-linecap="butt" style:horizontal-rel="paragraph" style:vertical-rel="paragraph" style:horizontal-pos="from-left" style:vertical-pos="from-top"/>
    </style:style>
    <style:style style:family="graphic" style:name="a15">
      <style:graphic-properties fo:wrap-option="wrap" fo:padding-top="0.039in" fo:padding-bottom="0.039in" fo:padding-left="0.078in" fo:padding-right="0.078in" draw:textarea-vertical-align="middle" draw:textarea-horizontal-align="left" draw:fill="solid" draw:fill-color="#bbe0e3" draw:opacity="100%" draw:stroke="none"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00ccff"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16">
      <style:graphic-properties fo:wrap-option="wrap" fo:padding-top="0.039in" fo:padding-bottom="0.039in" fo:padding-left="0.078in" fo:padding-right="0.078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00ff00" draw:opacity="100%" draw:stroke="solid" svg:stroke-width="0.01042in" svg:stroke-color="#00ff00" svg:stroke-opacity="100%" draw:stroke-linejoin="miter" svg:stroke-linecap="butt" style:horizontal-rel="paragraph" style:vertical-rel="paragraph" style:horizontal-pos="from-left" style:vertical-pos="from-top"/>
    </style:style>
    <style:style style:family="graphic" style:name="a17">
      <style:graphic-properties draw:fill="solid" draw:fill-color="#1f497d" draw:opacity="100%" draw:stroke="none"/>
    </style:style>
    <style:style style:family="graphic" style:name="a54">
      <style:graphic-properties style:wrap="run-through" style:run-through="foreground" draw:fill="solid" draw:fill-color="#ff00ff" draw:opacity="100%" draw:stroke="solid" svg:stroke-width="0.01042in" svg:stroke-color="#ff00ff" svg:stroke-opacity="100%" draw:stroke-linejoin="miter" svg:stroke-linecap="butt" style:horizontal-rel="paragraph" style:vertical-rel="paragraph" style:horizontal-pos="from-left" style:vertical-pos="from-top"/>
    </style:style>
    <style:style style:family="graphic" style:name="a18">
      <style:graphic-properties draw:fill="solid" draw:fill-color="#000000" draw:opacity="100%" draw:stroke="solid" svg:stroke-width="0.01042in" svg:stroke-color="#000000" svg:stroke-opacity="100%" draw:stroke-linejoin="miter" svg:stroke-linecap="butt"/>
    </style:style>
    <style:style style:family="graphic" style:name="a55">
      <style:graphic-properties style:wrap="run-through" style:run-through="foreground" draw:fill="solid" draw:fill-color="#ff00ff" draw:opacity="100%" draw:stroke="solid" svg:stroke-width="0.01042in" svg:stroke-color="#ff00ff" svg:stroke-opacity="100%" draw:stroke-linejoin="miter" svg:stroke-linecap="butt" style:horizontal-rel="paragraph" style:vertical-rel="paragraph" style:horizontal-pos="from-left" style:vertical-pos="from-top"/>
    </style:style>
    <style:style style:family="graphic" style:name="a19">
      <style:graphic-properties draw:fill="solid" draw:fill-color="#000000" draw:opacity="100%" draw:stroke="solid" svg:stroke-width="0.01042in" svg:stroke-color="#000000" svg:stroke-opacity="100%" draw:stroke-linejoin="miter" svg:stroke-linecap="butt"/>
    </style:style>
    <style:style style:family="graphic" style:name="a56">
      <style:graphic-properties style:wrap="run-through" style:run-through="foreground" draw:fill="solid" draw:fill-color="#ff6600" draw:opacity="100%" draw:stroke="solid" svg:stroke-width="0.01042in" svg:stroke-color="#ff66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6600" draw:opacity="100%" draw:stroke="solid" svg:stroke-width="0.01042in" svg:stroke-color="#ff66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39in" fo:padding-bottom="0.039in" fo:padding-left="0.078in" fo:padding-right="0.078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00ff" draw:opacity="100%" draw:stroke="solid" svg:stroke-width="0.01042in" svg:stroke-color="#ff00ff" svg:stroke-opacity="100%" draw:stroke-linejoin="miter" svg:stroke-linecap="butt" style:horizontal-rel="paragraph" style:vertical-rel="paragraph" style:horizontal-pos="from-left" style:vertical-pos="from-top"/>
    </style:style>
    <style:style style:family="graphic" style:name="a3">
      <style:graphic-properties fo:wrap-option="wrap" fo:padding-top="0.039in" fo:padding-bottom="0.039in" fo:padding-left="0.078in" fo:padding-right="0.078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00ccff" draw:opacity="100%" draw:stroke="solid" svg:stroke-width="0.01042in" svg:stroke-color="#33cccc" svg:stroke-opacity="100%" draw:stroke-linejoin="miter" svg:stroke-linecap="butt" style:horizontal-rel="paragraph" style:vertical-rel="paragraph" style:horizontal-pos="from-left" style:vertical-pos="from-top"/>
    </style:style>
    <style:style style:family="graphic" style:name="a4">
      <style:graphic-properties fo:wrap-option="wrap" fo:padding-top="0.039in" fo:padding-bottom="0.039in" fo:padding-left="0.078in" fo:padding-right="0.078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39in" fo:padding-bottom="0.039in" fo:padding-left="0.078in" fo:padding-right="0.078in" draw:textarea-vertical-align="middle" draw:textarea-horizontal-align="left" draw:fill="solid" draw:fill-color="#bbe0e3"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solid" svg:stroke-width="0.01042in" svg:stroke-color="#000000" svg:stroke-opacity="100%" draw:stroke-linejoin="miter" svg:stroke-linecap="butt"/>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1f497d" draw:opacity="100%" draw:stroke="none"/>
    </style:style>
    <style:style style:family="graphic" style:name="a45">
      <style:graphic-properties style:wrap="run-through" style:run-through="foreground" draw:fill="solid" draw:fill-color="#00ff00" draw:opacity="100%" draw:stroke="solid" svg:stroke-width="0.01042in" svg:stroke-color="#00ff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39in" fo:padding-bottom="0.039in" fo:padding-left="0.078in" fo:padding-right="0.078in" draw:textarea-vertical-align="middle" draw:textarea-horizontal-align="left" draw:fill="solid" draw:fill-color="#bbe0e3" draw:opacity="100%" draw:stroke="none"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ff00ff" draw:opacity="100%" draw:stroke="solid" svg:stroke-width="0.01042in" svg:stroke-color="#ff00ff" svg:stroke-opacity="100%" draw:stroke-linejoin="miter" svg:stroke-linecap="butt" style:horizontal-rel="paragraph" style:vertical-rel="paragraph" style:horizontal-pos="from-left" style:vertical-pos="from-top"/>
    </style:style>
    <style:style style:family="graphic" style:name="a9">
      <style:graphic-properties fo:wrap-option="wrap" fo:padding-top="0.039in" fo:padding-bottom="0.039in" fo:padding-left="0.078in" fo:padding-right="0.078in" draw:textarea-vertical-align="middle" draw:textarea-horizontal-align="left" draw:fill="solid" draw:fill-color="#bbe0e3" draw:opacity="100%" draw:stroke="none"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00ff00" draw:opacity="100%" draw:stroke="solid" svg:stroke-width="0.01042in" svg:stroke-color="#00ff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solid" draw:fill-color="#ffcc00" draw:opacity="100%" draw:stroke="solid" svg:stroke-width="0.01042in" svg:stroke-color="#ffcc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00ff" draw:opacity="100%" draw:stroke="solid" svg:stroke-width="0.01042in" svg:stroke-color="#ff00ff"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00ff" draw:opacity="100%" draw:stroke="solid" svg:stroke-width="0.01042in" svg:stroke-color="#ff00ff"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EPARTMENT FOR INTERNATIONAL DEVELOPMENT</text:p>
      <text:p text:style-name="P5">VIETNAM</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PUBLIC PRIVATE PARTNERSHIP SUPPORT FUND</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NOVEMBER 2012<text:s/></text:p>
      <text:p text:style-name="P40"/>
      <text:p text:style-name="P41"/>
      <text:soft-page-break/>
      <text:p text:style-name="P42"><text:span text:style-name="T43">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4"><text:a xlink:href="#_Toc340840133" office:target-frame-name="_top" xlink:show="replace"><text:span text:style-name="Hyperlink">Abbreviations a</text:span><text:bookmark-start text:name="_Hlt340840169"/><text:span text:style-name="Hyperlink">n</text:span><text:bookmark-end text:name="_Hlt340840169"/><text:span text:style-name="Hyperlink">d acron</text:span><text:bookmark-start text:name="_Hlt340840209"/><text:span text:style-name="Hyperlink">y</text:span><text:bookmark-end text:name="_Hlt340840209"/><text:span text:style-name="Hyperlink">ms</text:span><text:tab/>3</text:a></text:p>
          <text:p text:style-name="P45"><text:a xlink:href="#_Toc340840134" office:target-frame-name="_top" xlink:show="replace"><text:span text:style-name="T46">Interventio</text:span><text:bookmark-start text:name="_Hlt340840170"/><text:span text:style-name="T47">n</text:span><text:bookmark-end text:name="_Hlt340840170"/><text:span text:style-name="T48"><text:s/>Summary</text:span><text:tab/>4</text:a></text:p>
          <text:p text:style-name="P49"><text:a xlink:href="#_Toc340840135" office:target-frame-name="_top" xlink:show="replace"><text:span text:style-name="T50">What support<text:s/></text:span><text:bookmark-start text:name="_Hlt340840171"/><text:span text:style-name="T51">w</text:span><text:bookmark-end text:name="_Hlt340840171"/><text:span text:style-name="T52">ill the UK provide?</text:span><text:span text:style-name="T53"><text:tab/>4</text:span></text:a></text:p>
          <text:p text:style-name="P54"><text:a xlink:href="#_Toc340840136" office:target-frame-name="_top" xlink:show="replace"><text:span text:style-name="T55">Why is UK support required?</text:span><text:span text:style-name="T56"><text:tab/>4</text:span></text:a></text:p>
          <text:p text:style-name="P57"><text:a xlink:href="#_Toc340840137" office:target-frame-name="_top" xlink:show="replace"><text:span text:style-name="T58">What will the programme do to address this need?</text:span><text:span text:style-name="T59"><text:tab/>4</text:span></text:a></text:p>
          <text:p text:style-name="P60"><text:a xlink:href="#_Toc340840138" office:target-frame-name="_top" xlink:show="replace"><text:span text:style-name="T61">What are the expec</text:span><text:bookmark-start text:name="_Hlt340840172"/><text:span text:style-name="T62">t</text:span><text:bookmark-end text:name="_Hlt340840172"/><text:span text:style-name="T63">ed results?</text:span><text:span text:style-name="T64"><text:tab/>5</text:span></text:a></text:p>
          <text:p text:style-name="P65"><text:a xlink:href="#_Toc340840139" office:target-frame-name="_top" xlink:show="replace"><text:span text:style-name="Hyperlink">BUSINESS CASE</text:span><text:tab/>6</text:a></text:p>
          <text:p text:style-name="P66"><text:a xlink:href="#_Toc340840140" office:target-frame-name="_top" xlink:show="replace"><text:span text:style-name="Hyperlink">Stra</text:span><text:bookmark-start text:name="_Hlt340840173"/><text:span text:style-name="Hyperlink">t</text:span><text:bookmark-end text:name="_Hlt340840173"/><text:span text:style-name="Hyperlink">egic Case</text:span><text:tab/>6</text:a></text:p>
          <text:p text:style-name="P67"><text:a xlink:href="#_Toc340840141" office:target-frame-name="_top" xlink:show="replace"><text:span text:style-name="Hyperlink">Context and need for DFID Intervention</text:span><text:tab/>6</text:a></text:p>
          <text:p text:style-name="P68"><text:a xlink:href="#_Toc340840142" office:target-frame-name="_top" xlink:show="replace"><text:span text:style-name="Hyperlink">Impact and Outc</text:span><text:bookmark-start text:name="_Hlt340840226"/><text:span text:style-name="Hyperlink">o</text:span><text:bookmark-end text:name="_Hlt340840226"/><text:span text:style-name="Hyperlink">me</text:span><text:tab/>15</text:a></text:p>
          <text:p text:style-name="P69"/>
          <text:p text:style-name="P70"><text:a xlink:href="#_Toc340840143" office:target-frame-name="_top" xlink:show="replace"><text:span text:style-name="Hyperlink">Appraisal</text:span><text:bookmark-start text:name="_Hlt340840232"/><text:span text:style-name="Hyperlink"><text:s/></text:span><text:bookmark-end text:name="_Hlt340840232"/><text:span text:style-name="Hyperlink">Case</text:span><text:tab/>15</text:a></text:p>
          <text:p text:style-name="P71"><text:a xlink:href="#_Toc340840144" office:target-frame-name="_top" xlink:show="replace"><text:span text:style-name="T72">Theory of change</text:span><text:tab/>15</text:a></text:p>
          <text:p text:style-name="P73"><text:a xlink:href="#_Toc340840145" office:target-frame-name="_top" xlink:show="replace"><text:span text:style-name="T74">Appraisal Case</text:span><text:tab/>19</text:a></text:p>
          <text:p text:style-name="P75"><text:a xlink:href="#_Toc340840146" office:target-frame-name="_top" xlink:show="replace"><text:span text:style-name="Hyperlink">A. What are the feasible options tha</text:span><text:bookmark-start text:name="_Hlt340840242"/><text:span text:style-name="Hyperlink">t</text:span><text:bookmark-end text:name="_Hlt340840242"/><text:span text:style-name="Hyperlink"><text:s/>address the need set out in the Strategic Case?</text:span><text:tab/>19</text:a></text:p>
          <text:p text:style-name="P76"><text:a xlink:href="#_Toc340840147" office:target-frame-name="_top" xlink:show="replace"><text:span text:style-name="Hyperlink">B. Assessing the strength of the evidence base for each</text:span><text:span text:style-name="Hyperlink"><text:s/>feasible option</text:span><text:tab/>22</text:a></text:p>
          <text:p text:style-name="P77"><text:a xlink:href="#_Toc340840148" office:target-frame-name="_top" xlink:show="replace"><text:span text:style-name="Hyperlink">C. What are the costs and benefits of each feasible option?</text:span><text:tab/>26</text:a></text:p>
          <text:p text:style-name="P78"><text:a xlink:href="#_Toc340840149" office:target-frame-name="_top" xlink:show="replace"><text:span text:style-name="Hyperlink">D. What measures can be used to assess Value for Money?</text:span><text:tab/>30</text:a></text:p>
          <text:p text:style-name="P79"><text:a xlink:href="#_Toc340840150" office:target-frame-name="_top" xlink:show="replace"><text:span text:style-name="Hyperlink">E. Summary Value f</text:span><text:span text:style-name="Hyperlink">or M</text:span><text:bookmark-start text:name="_Hlt340840248"/><text:span text:style-name="Hyperlink">o</text:span><text:bookmark-end text:name="_Hlt340840248"/><text:span text:style-name="Hyperlink">ney Statement</text:span><text:tab/>31</text:a></text:p>
          <text:p text:style-name="P80"/>
          <text:p text:style-name="P81"><text:a xlink:href="#_Toc340840151" office:target-frame-name="_top" xlink:show="replace"><text:span text:style-name="Hyperlink">Commercial Case</text:span><text:tab/>31</text:a></text:p>
          <text:p text:style-name="P82"><text:a xlink:href="#_Toc340840152" office:target-frame-name="_top" xlink:show="replace"><text:span text:style-name="T83">Direct procurement</text:span><text:tab/>31</text:a></text:p>
          <text:p text:style-name="P84"><text:a xlink:href="#_Toc340840153" office:target-frame-name="_top" xlink:show="replace"><text:span text:style-name="Hyperlink">A. Clearly state the procurement/commercial requirements for intervention</text:span><text:tab/>31</text:a></text:p>
          <text:p text:style-name="P85"><text:a xlink:href="#_Toc340840154" office:target-frame-name="_top" xlink:show="replace"><text:span text:style-name="Hyperlink">B. How does the intervention design use competition to drive commercial advantage for DFID?</text:span><text:tab/>32</text:a></text:p>
          <text:p text:style-name="P86"><text:a xlink:href="#_Toc340840155" office:target-frame-name="_top" xlink:show="replace"><text:span text:style-name="Hyperlink">C. How do we expect the market place will respond to this opportunity?</text:span><text:tab/>32</text:a></text:p>
          <text:p text:style-name="P87"><text:a xlink:href="#_Toc340840156" office:target-frame-name="_top" xlink:show="replace"><text:span text:style-name="Hyperlink">D. What</text:span><text:bookmark-start text:name="_Hlt340840253"/><text:span text:style-name="Hyperlink"><text:s/></text:span><text:bookmark-end text:name="_Hlt340840253"/><text:span text:style-name="Hyperlink">ar</text:span><text:span text:style-name="Hyperlink">e the key cost elements that affect overall price? <text:s/>How is value added and how will we measure and improve this?</text:span><text:tab/>32</text:a></text:p>
          <text:p text:style-name="P88"><text:a xlink:href="#_Toc340840157" office:target-frame-name="_top" xlink:show="replace"><text:span text:style-name="Hyperlink">E. What is the intended Procurement Process to support contract award?</text:span><text:tab/>33</text:a></text:p>
          <text:p text:style-name="P89"><text:a xlink:href="#_Toc340840158" office:target-frame-name="_top" xlink:show="replace"><text:span text:style-name="Hyperlink">F.</text:span><text:span text:style-name="Hyperlink"><text:s/>How will contract &amp; supplier performance be managed through the life of the intervention?</text:span><text:tab/>33</text:a></text:p>
          <text:p text:style-name="P90"/>
          <text:p text:style-name="P91"><text:a xlink:href="#_Toc340840159" office:target-frame-name="_top" xlink:show="replace"><text:span text:style-name="Hyperlink">Financial Case</text:span><text:tab/>34</text:a></text:p>
          <text:p text:style-name="P92"><text:a xlink:href="#_Toc340840160" office:target-frame-name="_top" xlink:show="replace"><text:span text:style-name="Hyperlink">A. What are the costs, how are they profiled and how will you ensure accurate<text:s/></text:span><text:span text:style-name="Hyperlink">forecasting?</text:span><text:tab/>34</text:a></text:p>
          <text:p text:style-name="P93"><text:a xlink:href="#_Toc340840161" office:target-frame-name="_top" xlink:show="replace"><text:span text:style-name="Hyperlink">B. How will it be funded: capital/programme/admin?</text:span><text:tab/>34</text:a></text:p>
          <text:p text:style-name="P94"><text:a xlink:href="#_Toc340840162" office:target-frame-name="_top" xlink:show="replace"><text:span text:style-name="Hyperlink">C. How will funds be paid out?</text:span><text:tab/>34</text:a></text:p>
          <text:p text:style-name="P95"><text:a xlink:href="#_Toc340840163" office:target-frame-name="_top" xlink:show="replace"><text:span text:style-name="Hyperlink">D. What is the assessment of financial risk and fraud?</text:span><text:tab/>34</text:a></text:p>
          <text:p text:style-name="P96"><text:a xlink:href="#_Toc340840164" office:target-frame-name="_top" xlink:show="replace"><text:span text:style-name="Hyperlink">E. How will expenditure be monitored, reported, and accounted for?</text:span><text:tab/>35</text:a></text:p>
          <text:p text:style-name="P97"/>
          <text:p text:style-name="P98"><text:a xlink:href="#_Toc340840165" office:target-frame-name="_top" xlink:show="replace"><text:span text:style-name="Hyperlink">Managem</text:span><text:bookmark-start text:name="_Hlt340840256"/><text:span text:style-name="Hyperlink">e</text:span><text:bookmark-end text:name="_Hlt340840256"/><text:span text:style-name="Hyperlink">nt Case</text:span><text:tab/>35</text:a></text:p>
          <text:p text:style-name="P99"><text:a xlink:href="#_Toc340840166" office:target-frame-name="_top" xlink:show="replace"><text:span text:style-name="Hyperlink">A. What are the Management Arrangements for implementing the<text:s/></text:span><text:span text:style-name="Hyperlink">intervention?</text:span><text:tab/>35</text:a></text:p>
          <text:p text:style-name="P100"><text:a xlink:href="#_Toc340840167" office:target-frame-name="_top" xlink:show="replace"><text:span text:style-name="Hyperlink">B. What are the risks and how these will be managed?</text:span><text:tab/>38</text:a></text:p>
          <text:p text:style-name="P101"><text:a xlink:href="#_Toc340840168" office:target-frame-name="_top" xlink:show="replace"><text:span text:style-name="Hyperlink">C. How will progress and results be monitored, measured and evaluated?</text:span><text:tab/>39</text:a></text:p>
        </text:index-body>
      </text:table-of-content>
      <text:p text:style-name="P102"><text:bookmark-start text:name="_Toc340838595"/><text:bookmark-start text:name="_Toc340840133"/></text:p>
      <text:soft-page-break/>
      <text:p text:style-name="P103">Abbreviations and acronyms<text:bookmark-end text:name="_Toc340838595"/><text:bookmark-end text:name="_Toc340840133"/></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ADB</text:p>
          </table:table-cell>
          <table:table-cell table:style-name="TableCell111">
            <text:p text:style-name="Normal">Asian Development Bank<text:s/></text:p>
          </table:table-cell>
        </table:table-row>
        <table:table-row table:style-name="TableRow112">
          <table:table-cell table:style-name="TableCell113">
            <text:p text:style-name="P114">AfD</text:p>
          </table:table-cell>
          <table:table-cell table:style-name="TableCell115">
            <text:p text:style-name="Normal">Agence Francaise De Developpement<text:s/></text:p>
          </table:table-cell>
        </table:table-row>
        <table:table-row table:style-name="TableRow116">
          <table:table-cell table:style-name="TableCell117">
            <text:p text:style-name="P118">ASAs</text:p>
          </table:table-cell>
          <table:table-cell table:style-name="TableCell119">
            <text:p text:style-name="P120">Authorized State Agencies of Vietnam<text:s/></text:p>
          </table:table-cell>
        </table:table-row>
        <table:table-row table:style-name="TableRow121">
          <table:table-cell table:style-name="TableCell122">
            <text:p text:style-name="P123">BOT<text:s/></text:p>
          </table:table-cell>
          <table:table-cell table:style-name="TableCell124">
            <text:p text:style-name="Normal">Build Operate Transfer</text:p>
          </table:table-cell>
        </table:table-row>
        <table:table-row table:style-name="TableRow125">
          <table:table-cell table:style-name="TableCell126">
            <text:p text:style-name="P127"><text:span text:style-name="T128">C&amp;E<text:s/></text:span></text:p>
          </table:table-cell>
          <table:table-cell table:style-name="TableCell129">
            <text:p text:style-name="Normal"><text:span text:style-name="T130">Climate change and environment(al)<text:s/></text:span></text:p>
          </table:table-cell>
        </table:table-row>
        <table:table-row table:style-name="TableRow131">
          <table:table-cell table:style-name="TableCell132">
            <text:p text:style-name="P133">DFID</text:p>
          </table:table-cell>
          <table:table-cell table:style-name="TableCell134">
            <text:p text:style-name="Normal">UK Department for International Development</text:p>
          </table:table-cell>
        </table:table-row>
        <table:table-row table:style-name="TableRow135">
          <table:table-cell table:style-name="TableCell136">
            <text:p text:style-name="P137">DFIDV</text:p>
          </table:table-cell>
          <table:table-cell table:style-name="TableCell138">
            <text:p text:style-name="Normal">DFID Vietnam</text:p>
          </table:table-cell>
        </table:table-row>
        <table:table-row table:style-name="TableRow139">
          <table:table-cell table:style-name="TableCell140">
            <text:p text:style-name="P141">FCO<text:s/></text:p>
          </table:table-cell>
          <table:table-cell table:style-name="TableCell142">
            <text:p text:style-name="Normal">UK Foreign<text:s/>&amp; Commonwealth Office<text:s/></text:p>
          </table:table-cell>
        </table:table-row>
        <table:table-row table:style-name="TableRow143">
          <table:table-cell table:style-name="TableCell144">
            <text:p text:style-name="P145">GBP</text:p>
          </table:table-cell>
          <table:table-cell table:style-name="TableCell146">
            <text:p text:style-name="Normal">Pound Sterling</text:p>
          </table:table-cell>
        </table:table-row>
        <table:table-row table:style-name="TableRow147">
          <table:table-cell table:style-name="TableCell148">
            <text:p text:style-name="P149">HMG<text:s/></text:p>
          </table:table-cell>
          <table:table-cell table:style-name="TableCell150">
            <text:p text:style-name="Normal">Her Majesty Government<text:s/></text:p>
          </table:table-cell>
        </table:table-row>
        <table:table-row table:style-name="TableRow151">
          <table:table-cell table:style-name="TableCell152">
            <text:p text:style-name="P153">“iFUSE”<text:s/></text:p>
          </table:table-cell>
          <table:table-cell table:style-name="TableCell154">
            <text:p text:style-name="Normal">Investment Climate Facility of UK Specialist Expertise<text:s/></text:p>
          </table:table-cell>
        </table:table-row>
        <table:table-row table:style-name="TableRow155">
          <table:table-cell table:style-name="TableCell156">
            <text:p text:style-name="P157">IUK<text:s/></text:p>
          </table:table-cell>
          <table:table-cell table:style-name="TableCell158">
            <text:p text:style-name="Normal">Infrastructure UK</text:p>
          </table:table-cell>
        </table:table-row>
        <table:table-row table:style-name="TableRow159">
          <table:table-cell table:style-name="TableCell160">
            <text:p text:style-name="P161">M&amp;E</text:p>
          </table:table-cell>
          <table:table-cell table:style-name="TableCell162">
            <text:p text:style-name="Normal">Monitoring and Evaluation</text:p>
          </table:table-cell>
        </table:table-row>
        <table:table-row table:style-name="TableRow163">
          <table:table-cell table:style-name="TableCell164">
            <text:p text:style-name="P165">MoF</text:p>
          </table:table-cell>
          <table:table-cell table:style-name="TableCell166">
            <text:p text:style-name="Normal">Ministry of Finance Vietnam</text:p>
          </table:table-cell>
        </table:table-row>
        <table:table-row table:style-name="TableRow167">
          <table:table-cell table:style-name="TableCell168">
            <text:p text:style-name="P169">MOJ<text:s/></text:p>
          </table:table-cell>
          <table:table-cell table:style-name="TableCell170">
            <text:p text:style-name="Normal">Ministry of Justice<text:s/>Vietnam<text:s/></text:p>
          </table:table-cell>
        </table:table-row>
        <table:table-row table:style-name="TableRow171">
          <table:table-cell table:style-name="TableCell172">
            <text:p text:style-name="P173">MPI</text:p>
          </table:table-cell>
          <table:table-cell table:style-name="TableCell174">
            <text:p text:style-name="Normal">Ministry of Planning and Investment Vietnam<text:s/></text:p>
          </table:table-cell>
        </table:table-row>
        <table:table-row table:style-name="TableRow175">
          <table:table-cell table:style-name="TableCell176">
            <text:p text:style-name="P177">PPIAF<text:s/></text:p>
          </table:table-cell>
          <table:table-cell table:style-name="TableCell178">
            <text:p text:style-name="Normal">The Public Private Infrastructure Advisory Facility<text:s/></text:p>
          </table:table-cell>
        </table:table-row>
        <table:table-row table:style-name="TableRow179">
          <table:table-cell table:style-name="TableCell180">
            <text:p text:style-name="P181"><text:span text:style-name="T182">PPP</text:span></text:p>
          </table:table-cell>
          <table:table-cell table:style-name="TableCell183">
            <text:p text:style-name="Normal"><text:span text:style-name="T184">Public Private Partnership<text:s/></text:span></text:p>
          </table:table-cell>
        </table:table-row>
        <table:table-row table:style-name="TableRow185">
          <table:table-cell table:style-name="TableCell186">
            <text:p text:style-name="P187">PrG<text:s/></text:p>
          </table:table-cell>
          <table:table-cell table:style-name="TableCell188">
            <text:p text:style-name="Normal">DFID Procurement Group</text:p>
          </table:table-cell>
        </table:table-row>
        <table:table-row table:style-name="TableRow189">
          <table:table-cell table:style-name="TableCell190">
            <text:p text:style-name="P191"><text:span text:style-name="T192">UKTI<text:s/></text:span></text:p>
          </table:table-cell>
          <table:table-cell table:style-name="TableCell193">
            <text:p text:style-name="Normal">UK Trade and Investment<text:s/></text:p>
          </table:table-cell>
        </table:table-row>
        <table:table-row table:style-name="TableRow194">
          <table:table-cell table:style-name="TableCell195">
            <text:p text:style-name="P196">USAID<text:s/></text:p>
          </table:table-cell>
          <table:table-cell table:style-name="TableCell197">
            <text:p text:style-name="Normal">US Agency for International<text:s/>Development<text:s/></text:p>
          </table:table-cell>
        </table:table-row>
        <table:table-row table:style-name="TableRow198">
          <table:table-cell table:style-name="TableCell199">
            <text:p text:style-name="P200">VFM</text:p>
          </table:table-cell>
          <table:table-cell table:style-name="TableCell201">
            <text:p text:style-name="Normal">Value for Money</text:p>
          </table:table-cell>
        </table:table-row>
        <table:table-row table:style-name="TableRow202">
          <table:table-cell table:style-name="TableCell203">
            <text:p text:style-name="P204">VNCI</text:p>
          </table:table-cell>
          <table:table-cell table:style-name="TableCell205">
            <text:p text:style-name="Normal">Vietnam Competitiveness Initiative <text:s text:c="2"/></text:p>
          </table:table-cell>
        </table:table-row>
      </table:table>
      <text:p text:style-name="P206"/>
      <text:p text:style-name="P207"/>
      <text:p text:style-name="P208"/>
      <text:p text:style-name="P209"/>
      <text:p text:style-name="P210"/>
      <text:p text:style-name="P211"/>
      <text:p text:style-name="P212"/>
      <text:p text:style-name="P213"/>
      <text:p text:style-name="P214"/>
      <text:p text:style-name="P215"/>
      <text:p text:style-name="P216"><text:bookmark-start text:name="_Toc340838596"/><text:bookmark-start text:name="_Toc340840134"/><text:soft-page-break/><text:span text:style-name="T217">Intervention Summary</text:span><text:bookmark-end text:name="_Toc340838596"/><text:bookmark-end text:name="_Toc340840134"/></text:p>
      <text:p text:style-name="P218"/>
      <text:p text:style-name="P219"><text:span text:style-name="T220">VIETNAM PUBLIC PRIVATE PARTNERSHIP SUPPORT FACILITY</text:span></text:p>
      <text:p text:style-name="P221"/>
      <text:p text:style-name="P222"><text:bookmark-start text:name="_Toc340838597"/><text:bookmark-start text:name="_Toc340840135"/>What support will the UK provide?<text:bookmark-end text:name="_Toc340838597"/><text:bookmark-end text:name="_Toc340840135"/></text:p>
      <text:p text:style-name="P223"/>
      <text:p text:style-name="P224">The UK will support the Government of Vietnam to build up<text:s/>its Public Private Partnership (PPP) policy, and the legal and institutional frameworks for Public Private Partnership implementation. The aim is to promote stronger private sector participation in infrastructure development, including in social sectors,<text:s/>to ensure higher quality and more equitable infrastructure access of people and firms. This will in turn help sustain growth and poverty reduction in Vietnam.</text:p>
      <text:h text:style-name="P225" text:outline-level="2"><text:bookmark-start text:name="_Toc338665018"/><text:bookmark-start text:name="_Toc338665115"/><text:bookmark-start text:name="_Toc338665351"/><text:bookmark-start text:name="_Toc338665608"/><text:bookmark-start text:name="_Toc338665642"/><text:bookmark-start text:name="_Toc338665870"/><text:bookmark-start text:name="_Toc338666135"/><text:bookmark-start text:name="_Toc338666168"/><text:bookmark-start text:name="_Toc340838598"/><text:bookmark-start text:name="_Toc340840136"/>Why is UK support required?<text:bookmark-end text:name="_Toc338665018"/><text:bookmark-end text:name="_Toc338665115"/><text:bookmark-end text:name="_Toc338665351"/><text:bookmark-end text:name="_Toc338665608"/><text:bookmark-end text:name="_Toc338665642"/><text:bookmark-end text:name="_Toc338665870"/><text:bookmark-end text:name="_Toc338666135"/><text:bookmark-end text:name="_Toc338666168"/><text:bookmark-end text:name="_Toc340838598"/><text:bookmark-end text:name="_Toc340840136"/><text:s/></text:h>
      <text:p text:style-name="P226"/>
      <text:p text:style-name="P227">Infrastructure remains one of the three biggest development bottlenecks of Vietnam as outlined in the Socio-Economic Development Plan 2011-2015. Over the next ten years the Government envisages that around $170 billion will be required for infrastructure development with at least 50% of that amount having to come from the<text:s/>private sector.</text:p>
      <text:p text:style-name="P228"/>
      <text:p text:style-name="P229">The Government has recognised PPP as a potential modality to mobilise both funding and expertise for infrastructure development. It introduced Decision 71 in November 2010 as the pilot legal framework for PPPs. However implementation since then remains poor and no PPP project has been brought to the market using this framework. The serious lack of capacity for implementation is represented by lack of a comprehensive legal framework, unclear roles and responsibilities of various stakeholders, and traditional approaches of “give and take” in engaging with the private sector. The Government needs capacity building support in these areas to take the agenda forward.</text:p>
      <text:p text:style-name="P230"/>
      <text:p text:style-name="P231">A number of donors in Vietnam are supporting PPPs. However they either work on<text:s/>specific projects with a few ministries or provinces or provide loans for project feasibility studies. One or two donors work on capacity building but their finance levels are limited or will come to an end soon. Huge resource gaps exist in helping the Government undertake broad reforms of the policies, legal and institutional frameworks, and train staff of key ministries. Given the UK extensive experience with PPPs, Government has requested the UK support for capacity building.<text:s/></text:p>
      <text:p text:style-name="P232"/>
      <text:p text:style-name="P233"><text:bookmark-start text:name="_Toc340838599"/><text:bookmark-start text:name="_Toc340840137"/>What will the programme do<text:s/>to address this need?<text:bookmark-end text:name="_Toc340838599"/><text:bookmark-end text:name="_Toc340840137"/><text:s/></text:p>
      <text:p text:style-name="P234"/>
      <text:p text:style-name="P235">The programme will provide a PPP Support Facility of £2 million for three years, from early 2013 until the end of 2015. The Facility will deliver technical assistance to the Ministry of Planning and Investment, the lead Government<text:s/>agency for PPPs, and other ministries particularly those dealing with social service to:</text:p>
      <text:list text:style-name="LFO1" text:continue-numbering="true">
        <text:list-item>
          <text:p text:style-name="P236">Develop the institutional set up and regulatory framework for PPP (including policy, rules and regulations, roles and responsibilities and standard procedures);</text:p>
        </text:list-item>
        <text:list-item>
          <text:p text:style-name="P237">Identify projects in social sectors such as education, or health, or waste treatment, in coordination with other donors;</text:p>
        </text:list-item>
        <text:list-item>
          <text:p text:style-name="P238">Train/build capacity for the PPP Office, ministries and provinces and the domestic private sector on PPP concepts, principles and skills in project development, implementation and monitoring;</text:p>
        </text:list-item>
        <text:list-item>
          <text:p text:style-name="P239">Communicate within Government, with the private sector and the general public.</text:p>
        </text:list-item>
      </text:list>
      <text:p text:style-name="P240"/>
      <text:p text:style-name="P241">The Facility will have two components. Component 1 will cover the bulk of the activities in the above areas. A professional management agency will be contracted by DFID to manage this component. Component 2 will be mainly for programme review and evaluation and strategic high level exchange between the UK and Vietnam. The UK team (DFID, the Embassy and UKTrade and Investment) will manage this component directly.</text:p>
      <text:p text:style-name="P242"/>
      <text:p text:style-name="P243"><text:bookmark-start text:name="_Toc340838600"/><text:bookmark-start text:name="_Toc340840138"/>What are the expected results?<text:bookmark-end text:name="_Toc340838600"/><text:bookmark-end text:name="_Toc340840138"/></text:p>
      <text:p text:style-name="P244"/>
      <text:p text:style-name="P245"><text:span text:style-name="T246">The<text:s/></text:span><text:span text:style-name="T247">impact</text:span><text:span text:style-name="T248"><text:s/>of the PPP Support Facility is increased private sector investment through PPPs in infrastructure including social infrastructure.</text:span></text:p>
      <text:p text:style-name="P249"/>
      <text:p text:style-name="P250"><text:span text:style-name="T251">The<text:s/></text:span><text:span text:style-name="T252">outcome</text:span><text:span text:style-name="T253"><text:s/>of the programme is effective PPP</text:span><text:span text:style-name="T254"><text:s/>policy, and institutional and legal frameworks are established and start to function. Government at the highest level own a PPP policy that aims at achieving high quality and equitable infrastructure services and value for money for public procurement. A<text:s/></text:span><text:span text:style-name="T255">transparent, comprehensive and consistent legal framework is in place. This will be coupled with a well-coordinated system of a PPP Office, other central agencies, ministries and provinces working effectively to deliver PPPs with the private sector.<text:s/></text:span></text:p>
      <text:p text:style-name="P256"/>
      <text:p text:style-name="P257">What<text:s/>are the planned outputs attributable to UK support?</text:p>
      <text:p text:style-name="P258"/>
      <text:list text:style-name="LFO2" text:continue-numbering="true">
        <text:list-item>
          <text:p text:style-name="P259">Proposed policies, rules and regulations, procedures, roles and responsibilities of stakeholders;</text:p>
        </text:list-item>
        <text:list-item>
          <text:p text:style-name="P260">Project ideas suitable for the PPP modality;</text:p>
        </text:list-item>
        <text:list-item>
          <text:p text:style-name="P261">Training in PPP concepts and procedures, and in skills for<text:s/>PPP project development, implementation and monitoring; and</text:p>
        </text:list-item>
        <text:list-item>
          <text:p text:style-name="P262">Communications programmes with the private sector and the public at large.</text:p>
        </text:list-item>
      </text:list>
      <text:p text:style-name="P263"/>
      <text:p text:style-name="P264">How will we determine whether the expected results have been achieved?</text:p>
      <text:p text:style-name="P265"/>
      <text:p text:style-name="P266"><text:span text:style-name="T267">We will develop a Monitoring and Evaluation<text:s/></text:span><text:span text:style-name="T268">framework to monitor<text:s/></text:span><text:span text:style-name="T269">policy uptake and capacity improvements</text:span><text:span text:style-name="T270">. We will conduct annual reviews, and a mid-term review by 2014 to track progress against the logframe indicators. A value for money (VFM) study may also be carried out by the mid-term review. In<text:s/></text:span><text:span text:style-name="T271">addition, at the end of the programme, we will conduct an independent evaluation on the relevance and effectiveness of the programme. <text:s text:c="2"/></text:span></text:p>
      <text:p text:style-name="P272"><text:bookmark-start text:name="_Toc340840139"/></text:p>
      <text:p text:style-name="P273">BUSINESS CASE<text:bookmark-end text:name="_Toc340840139"/><text:s/></text:p>
      <text:p text:style-name="P274"/>
      <text:p text:style-name="P275">SUPPORTING THE PRE-REQUISITES FOR VIETNAM’S PUBLIC PRIVATE PARTNERSHIP PROGRAMME<text:s/><text:span text:style-name="T276">(PPP SUPPORT FACILITY</text:span><text:span text:style-name="T277">)</text:span></text:p>
      <text:p text:style-name="P278"/>
      <text:p text:style-name="P279"><text:bookmark-start text:name="_Toc340840140"/>Strategic Case<text:bookmark-end text:name="_Toc340840140"/></text:p>
      <text:p text:style-name="P280"/>
      <text:p text:style-name="P281"><text:bookmark-start text:name="_Toc340840141"/>Context and need for DFID Intervention<text:bookmark-end text:name="_Toc340840141"/><text:s/></text:p>
      <text:p text:style-name="P282"/>
      <text:p text:style-name="P283">Current challenges</text:p>
      <text:p text:style-name="P284"/>
      <text:p text:style-name="P285">Vietnam has made significant progress in its development and poverty reduction over the last two decades. Growth, fuelled by investment expansion and trade opening, has been relatively high at 7-8%/per annum from late 1980s to 2007<text:span text:style-name="FootnoteReference"><text:note text:note-class="footnote" text:id="_ftn0"><text:note-citation>1</text:note-citation><text:note-body><text:p text:style-name="FootnoteText"><text:s/>Statistical Year Book 2010, General Statistics Office</text:p></text:note-body></text:note></text:span>. Poverty was reduced by two thirds from 58% in 1993 to approximately 14% in 2010<text:span text:style-name="FootnoteReference"><text:note text:note-class="footnote" text:id="_ftn1"><text:note-citation>2</text:note-citation><text:note-body><text:p text:style-name="FootnoteText"><text:s/>Vietnam Household Living Standards Surveys, General Statistics Office</text:p></text:note-body></text:note></text:span>. However major challenges remain. Growth has been slowing down to a 5-6% since 2008. Macro-economic instability such as high inflation (over 18% in 2011 and estimated at nearly 10% in 2012<text:span text:style-name="FootnoteReference"><text:note text:note-class="footnote" text:id="_ftn2"><text:note-citation>3</text:note-citation><text:note-body><text:p text:style-name="FootnoteText"><text:s/>General Statistics Office website</text:p></text:note-body></text:note></text:span>), large bad debts (estimated at 8%-14% of total loans or 10-17% GDP<text:span text:style-name="FootnoteReference"><text:note text:note-class="footnote" text:id="_ftn3"><text:note-citation>4</text:note-citation><text:note-body><text:p text:style-name="FootnoteText"><text:s/>Vietnam Economic Report 2012, Vietnam Centre for Economic Research and Policies, Vietnam National University</text:p></text:note-body></text:note></text:span>) is severely impacting on growth prospects and ordinary people’s lives. Poverty is stagnant among certain disadvantaged groups such as ethnic minorities and urban migrations. While global economic difficulties are having negative effects on Vietnam, analysts believe Vietnam has a number of domestic structural weaknesses to overcome if it is to sustain growth and the poverty reduction gains.</text:p>
      <text:p text:style-name="P286"/>
      <text:p text:style-name="P287">The Communist Party of Vietnam in its Socio-Economic Development Strategy 2011-2020 identified three major “breakthroughs” to accelerate Vietnam’s development namely: market-economy institutions, human resources<text:s/>and infrastructure. Infrastructure has for a long time been a major bottle neck in Vietnam’s development<text:span text:style-name="FootnoteReference"><text:note text:note-class="footnote" text:id="_ftn4"><text:note-citation>5</text:note-citation><text:note-body><text:p text:style-name="FootnoteText"><text:s/>Vietnam Business Forum Report, several issues over the last 5 years</text:p></text:note-body></text:note></text:span>. Physical infrastructure such as roads, ports, electricity, and telecommunications as well as social infrastructure such as high quality education and health care are not keeping pace with the requirements of economic growth<text:span text:style-name="FootnoteReference"><text:note text:note-class="footnote" text:id="_ftn5"><text:note-citation>6</text:note-citation><text:note-body><text:p text:style-name="FootnoteText"><text:s/>Vietnam Competitiveness Report 2010, Vietnam Central Institute of Economic Management and Singapore Lee Kwan<text:s/>Yew School of Public Policy<text:s/></text:p></text:note-body></text:note></text:span>. Globally there is evidence that infrastructure development matters significantly for poverty reduction, both physical infrastructure and social infrastructure<text:span text:style-name="FootnoteReference"><text:note text:note-class="footnote" text:id="_ftn6"><text:note-citation>7</text:note-citation><text:note-body><text:p text:style-name="FootnoteText"><text:s/><text:span text:style-name="T288">Making connections: Infrastructure for poverty reduction, DFID<text:s/></text:span><text:span text:style-name="T289">2002; Infrastructure and Poverty Reduction, Cross-country Evidence</text:span>, Hossain Jalilian and John Weiss, 2004;<text:s/><text:span text:style-name="T290">Infrastructure: The Foundation for Growth and Poverty Reduction,<text:s/></text:span>International Poverty Reduction Centre in China<text:span text:style-name="T291">-OECD/</text:span>DAC, 2010.</text:p></text:note-body></text:note></text:span>. Poor people and small and medium enterprises often suffer the most from infrastructure shortage, e.g. through much more limited access to water supply, electricity or quality education and health care opportunities.<text:s/></text:p>
      <text:p text:style-name="P292"/>
      <text:p text:style-name="P293">Over the next ten years Government envisages that around<text:s/>$170 billion will be required for infrastructure investment. The state budget is expected to cover approximately 50% of that amount, with the shortfall having to come from the private sector. Private sector financing will be important not only in filling the funding gap but also in improving on efficiency and time to delivery of services.<text:s/></text:p>
      <text:p text:style-name="P294"/>
      <text:p text:style-name="P295">In this context Government decided to adopt public-private partnerships (PPP) as a new modality to mobilise private sector funding and expertise for infrastructure development. Government adopted decision 71 in September 2010 to set the legal framework for piloting PPP projects. It set up a PPP Task Force in early 2011 to act as a focal point for coordinating and proposing projects.<text:s/></text:p>
      <text:p text:style-name="P296"/>
      <text:p text:style-name="P297">There has been limited progress in implementing PPPs, especially in social infrastructure due to the traditional stronger attention given to “hard” infrastructure like roads and ports. Except for a number of BOT (Build-Operate-Transfer, a kind of PPP) projects; no PPP project has taken off despite a strong commitment stated by the Government and the clear need for private sector financing and expertise in infrastructure development.<text:s/></text:p>
      <text:p text:style-name="P298"/>
      <text:p text:style-name="P299">Over the last year there has been a renewed momentum to take the agenda forward. The Prime Minister in October<text:s/>2011 approved directive 1792 to transform a number of public funded projects into PPP and other forms of private investment. MPI in April 2012 created a PPP Office resourced with capable full time staff to coordinate and market the PPP programme, in line<text:s/>with international best practices. Most recently the Prime Minister approved in October 2012 the National PPP Steering Committee, led by Deputy Prime Minister Hoang Trung Hai. This committee is an upgraded body from the previous inter-ministerial Task Force led by a Vice Minister of MPI.</text:p>
      <text:p text:style-name="P300"/>
      <text:p text:style-name="P301">PPP is a new and complex agenda for Vietnam. Analysis commissioned by the Asian Development Bank (ADB) and Agence Francaise De Developpement (AfD), and other research<text:span text:style-name="FootnoteReference"><text:note text:note-class="footnote" text:id="_ftn7"><text:note-citation>8</text:note-citation><text:note-body><text:p text:style-name="FootnoteText"><text:s/><text:span text:style-name="T302">Vietnam’s PPP Pilot Programme: Review of the Institu</text:span><text:span text:style-name="T303">tional, Legal and Regulatory Framework and Establishment of a Project Development Facility</text:span>; August 2011, Aequero &amp; Hogan Lovells;<text:s/><text:span text:style-name="T304">Assessment of Public-Private Partnerships in Vietnam, Constrains and Opportunities</text:span>, July 2012, ADB and AfD;<text:s/></text:p></text:note-body></text:note></text:span><text:s/>identified significant legal/institutional barriers including the lack of the following:</text:p>
      <text:p text:style-name="P305"/>
      <text:list text:style-name="LFO3" text:continue-numbering="true">
        <text:list-item>
          <text:p text:style-name="P306">A comprehensive, clear and consistent legal basis, providing strong assurance and incentives for PPP projects ;</text:p>
        </text:list-item>
        <text:list-item>
          <text:p text:style-name="P307">A robust PPP Unit with clear responsibilities to act as a single window<text:s/>for PPP coordination;</text:p>
        </text:list-item>
        <text:list-item>
          <text:p text:style-name="P308">A National Committee for PPP Infrastructure Development to provide high level institutional support for PPP, and coordination of infrastructure development, chaired by the Prime Minister;</text:p>
        </text:list-item>
        <text:list-item>
          <text:p text:style-name="P309">Designated PPP cells within line ministries as projects owners – called Authorized State Agencies in Decision 71, to act as focal points for PPP development, procurement, monitoring and management;</text:p>
        </text:list-item>
        <text:list-item>
          <text:p text:style-name="P310">Project teams for each PPP project with sufficient and capable staffing and consultant support; and<text:s/></text:p>
        </text:list-item>
        <text:list-item>
          <text:p text:style-name="P311">A<text:s/>pipeline of projects suitable for the PPP model</text:p>
        </text:list-item>
      </text:list>
      <text:p text:style-name="P312"/>
      <text:p text:style-name="P313">These gaps stem from weak capacity and little awareness of PPP concepts, project development, appraisal, selection, implementation and monitoring. The first stage of project identification is already problematic. Initial analysis of Government’s current pilot project list suggests that most of these are not suitable for PPP, at least as “fast track” projects, as they lack basic data and fail to meet PPP criteria<text:span text:style-name="FootnoteReference"><text:note text:note-class="footnote" text:id="_ftn8"><text:note-citation>9</text:note-citation><text:note-body><text:p text:style-name="FootnoteText"><text:s/>Vietnam Investment Review (www.vir.com.vn),<text:s/>23 April 2012</text:p></text:note-body></text:note></text:span>. Ministries and provinces that proposed these projects do not have sufficient capacity to identify PPP projects, and to provide basic information of proposals before they can be further developed into pre-feasibility and feasibility studies,<text:s/>let alone taken to the market. Other issues such as risk/profit sharing, returns on investment including service fee collection, ownership forms, and operations and maintenance are all vaguely or not at all understood or defined in current legislation.</text:p>
      <text:p text:style-name="P314"/>
      <text:p text:style-name="P315">The current legal frameworks for PPPs in general and other related forms, e.g Build Operate Transfer (BOT) are not consistent or conducive for PPP implementation. Decision 71 for PPP pilots contains provisions considered as being much less attractive than those applied for BOT in Decree 108, in terms of state contribution/guarantee or room for the private sector to develop project ideas by themselves<text:span text:style-name="FootnoteReference"><text:note text:note-class="footnote" text:id="_ftn9"><text:note-citation>10</text:note-citation><text:note-body><text:p text:style-name="FootnoteText"><text:s/>Presentation by Vu Thanh Tu Anh, Fulbright Programme in Ho Chi Minh City, Workshop on PPP Implementation, Ho Chi Minh City, 17 July 2012</text:p></text:note-body></text:note></text:span>. There have been cases of provinces considering more broadly the PPP modality for their projects but having in the end decided to go with BOT. Decision 71 is also considered too general to be helpful in guiding ministries and<text:s/>provinces on specific implementation.</text:p>
      <text:p text:style-name="P316"/>
      <text:p text:style-name="P317">The central PPP Office has been set up at MPI and is only beginning to define how it will work with other central offices such as the Ministry of Finance, and implementing agencies. In these agencies there are not yet<text:s/>dedicated staff members for PPPs, with the only exception of the Ministry of Transport, which just established a PPP Department.</text:p>
      <text:p text:style-name="P318"/>
      <text:p text:style-name="P319"><text:span text:style-name="T320">Political economy analysis</text:span>: There is political commitment at a high level to the PPP agenda<text:span text:style-name="FootnoteReference"><text:note text:note-class="footnote" text:id="_ftn10"><text:note-citation>11</text:note-citation><text:note-body><text:p text:style-name="FootnoteText"><text:s/>Infrastructure UK Report to DFID on its PPP strategy, September 2012</text:p></text:note-body></text:note></text:span>. Deputy Prime Minister Hoang Trung Hai and MPI Minister Bui Quang Vinh act as the country’s champions for PPPs. Most government officials recognise that PPPs can play an important role in addressing the infrastructure<text:s/>challenge.<text:s/></text:p>
      <text:p text:style-name="P321"/>
      <text:p text:style-name="P322">However incentives for both the private sector and public sector to implement are lacking as noted above with the inconsistent rules and regulations. The mentality of state officials – acting for project owners is still very much a give and<text:s/>take one towards the private sector, without the commercial awareness of risk/profit sharing, fee collection and private sector ownership, and/or private sector maintenance and operation. It is believed that up to now ministries often leave the least commercially viable projects for PPP that could not have been funded through other modalities. A new approach to engaging with the private sector is needed where Government agencies work in true partnerships with the private sector and make investment opportunities attractive enough to them. The Government also needs to communicate with and convince investors of its commitment to implementing the PPP agenda in a transparent and rule-based manner.</text:p>
      <text:p text:style-name="P323"/>
      <text:p text:style-name="P324">PPP legal documents need to provide more concrete guidance on parameters such as state contribution, risk/profit sharing, and returns on investment for different types of PPPs. At the same time, provisions should be kept flexible enough to suit the needs of specific projects in each sector and each location.<text:s/></text:p>
      <text:p text:style-name="P325"/>
      <text:p text:style-name="P326">Public private partnerships are complex also because of the fact there may not be a clear divide between the public and private sectors in certain cases. Decision 71 does not detail how state-owned enterprises (SOEs) are treated, as belonging to the public side or<text:s/>the private or enterprise side in PPPs. SOEs such as economic groups and a number of private investment groups/banks are believed to have strong ties to powerful decision making authorities. This may make deals become opaque leading to several risks. A comprehensive and transparent legal framework would be an opportunity to clarify roles of SOEs and reduce collusions.<text:s/></text:p>
      <text:p text:style-name="P327"/>
      <text:p text:style-name="P328">Broadly Vietnam lacks a level playing field for the private sector and state-owned enterprises still play a huge role in many economic sectors. The private sector is concerned over transparency in bidding processes, and preferential access of state-owned enterprises to credit and land, crowding out the private sector. Systemic reforms such as restructuring state-owned enterprises including corporate governance, and procurement improvements will be required.</text:p>
      <text:p text:style-name="P329"><text:s/></text:p>
      <text:p text:style-name="P330">In<text:s/><text:span text:style-name="T331">social sectors</text:span>, there has been an increasing participation of the private sector in health and education service provision in Vietnam. However this has catered mainly to the needs of the better-off. Internationally it is recognised that low-income groups pose a specific challenge for PPPs. The private sector normally has little incentives to provide services to these groups or in disadvantaged areas. This is due to low affordability of<text:s/>the poor, high cost of providing services in these areas, and lack of a payment culture for basic services<text:span text:style-name="FootnoteReference"><text:note text:note-class="footnote" text:id="_ftn11"><text:note-citation>12</text:note-citation><text:note-body><text:p text:style-name="FootnoteText"><text:s/><text:span text:style-name="T332">Public Private Partnerships in Social Protection</text:span>, Dang Kim Chung and Matthias Meissner, April 2011</text:p></text:note-body></text:note></text:span>. Despite these difficulties PPPs have been found to work with tailored targeting at low-income groups, and setting the right incentives to the private sector including financial and governance measures. These may consist of subsidies, guarantees, government paying for poor people’s access, performance<text:s/>contracts, and clear standards, and other measures specific to each sector/area/user group.</text:p>
      <text:p text:style-name="P333"/>
      <text:p text:style-name="P334">Request for the UK support</text:p>
      <text:p text:style-name="P335"/>
      <text:p text:style-name="P336">MPI Minister Vinh in a meeting with donors in late March 2012 outlined similar challenges and requested donor support in the following<text:s/>areas:</text:p>
      <text:p text:style-name="P337"/>
      <text:list text:style-name="LFO4" text:continue-numbering="true">
        <text:list-item>
          <text:p text:style-name="P338">Selection of pilot projects to build up a good pipeline;</text:p>
        </text:list-item>
        <text:list-item>
          <text:p text:style-name="P339">Policy and institutional advice, legal framework for PPP;</text:p>
        </text:list-item>
        <text:list-item>
          <text:p text:style-name="P340">Organisational arrangements, human resource development, capacity building for MPI and particularly the Authorised State Agencies;</text:p>
        </text:list-item>
        <text:list-item>
          <text:p text:style-name="P341">Defining overall state contribution mechanisms for each project.</text:p>
        </text:list-item>
      </text:list>
      <text:p text:style-name="P342"/>
      <text:p text:style-name="P343">The Government of Vietnam has expressed interest in learning from the UK experience in a systemic way. For example capacity building support to the recently established PPP Office for PPP coordination, particularly how it can function as a one-stop shop and work with other players in implementing PPP projects. And direct support to ministries and provinces in their capacities as PPP project owners.</text:p>
      <text:p text:style-name="P344"/>
      <text:p text:style-name="P345">The UK comparative advantage<text:s/></text:p>
      <text:p text:style-name="P346"/>
      <text:p text:style-name="P347">PPP is a new area for DFID in Vietnam. However other UK agencies, e.g UKTI (Trade and Investment) and the British Embassy have been engaging in the PPP agenda. A number of workshops and study visits to the UK were organised to share experience from the UK in handling PPP projects and to improve basic understanding of PPP concepts by Vietnamese agencies.<text:s/></text:p>
      <text:p text:style-name="P348"/>
      <text:p text:style-name="P349">DFID globally is increasing its support to PPPs as part of its strategy to promote the private sector as a strong player in wealth creation and poverty reduction<text:span text:style-name="FootnoteReference"><text:note text:note-class="footnote" text:id="_ftn12"><text:note-citation>13</text:note-citation><text:note-body><text:p text:style-name="FootnoteText"><text:s/><text:span text:style-name="T350">The</text:span><text:span text:style-name="T351"><text:s/>engine of development: The private sector and prosperity for poor people</text:span>, DFID 2011.</text:p></text:note-body></text:note></text:span>. PPP is a topic for sharing specialist expertise from the UK under the newly set up Investment Climate Facility of UK Specialist Expertise (“iFUSE”), funded by DFID. DFID<text:s/>works closely with other HMG agencies for example Partnerships UK and later Infrastructure UK (IUK) to share the rich UK PPP experience with partner countries. For example, DFID India is providing PPP-related technical assistance to state government partners to improve regulations, policies and capacity, and to help structure PPP deals for better private sector financing prospects. It is also considering joint work with the FCO and IUK to expand on a successful IUK technical assistance piece funded by the<text:s/>FCO.<text:s/></text:p>
      <text:p text:style-name="P352"/>
      <text:p text:style-name="P353">The UK is considered a most experienced implementer of PPPs<text:span text:style-name="FootnoteReference"><text:note text:note-class="footnote" text:id="_ftn13"><text:note-citation>14</text:note-citation><text:note-body><text:p text:style-name="FootnoteText"><text:s/><text:span text:style-name="T354">Public Private Partnerships, evolution or revolution</text:span>? Baker &amp; McKenzie, 2012</text:p></text:note-body></text:note></text:span>. Over the 1990s a large number of PPP projects, over 920 by 2010, were implemented under the Private Finance<text:s/>Initiative. These were in various sectors such as health, education, defence, rail and road, prison, street lighting, social housing and IT. The Baker &amp; McKenzie report summarised the views of its survey’s respondents of the UK model that the use of standardized documentation was “beneficial to the overall management of PPP schemes”. The UK approach to risk allocation between the public and private sectors, an essential element of PPPs, was also considered as “sensible”, and the UK had a strong track record<text:s/>in delivering project in time. The Private Finance Initiative model has also received criticism for letting the private sector enjoy excessive profit from public services provision. Since then, the UK Finance Ministry (Her Majesty Treasury – HMT) has adopted a number of measures to improve the arrangements<text:span text:style-name="FootnoteReference"><text:note text:note-class="footnote" text:id="_ftn14"><text:note-citation>15</text:note-citation><text:note-body><text:p text:style-name="FootnoteText"><text:s/><text:span text:style-name="T355">PPP Policy Update</text:span>, HMT, 2010</text:p></text:note-body></text:note></text:span>. The UK experience will be valuable for learning from the overall positive results but also from less successful aspects of the PPP model and how to overcome these.</text:p>
      <text:p text:style-name="P356"/>
      <text:p text:style-name="P357">Supporting PPP presents an opportunity for a joint HMG engagement to help Vietnam address the infrastructure challenge with the private sector playing a central role.</text:p>
      <text:p text:style-name="P358"/>
      <text:p text:style-name="P359">What other donors are doing?</text:p>
      <text:p text:style-name="P360"/>
      <text:p text:style-name="P361"><text:span text:style-name="T362"><text:s/></text:span>A number of donors are active in the PPP area. Their support can be summarised as follows:</text:p>
      <text:p text:style-name="P363"/>
      <text:list text:style-name="LFO5" text:continue-numbering="true">
        <text:list-item>
          <text:p text:style-name="P364">Pipeline development: ADB and AfD approved in October a loan called Project Development Facility. It will fund feasibility studies and possibly pre-feasibility studies.</text:p>
        </text:list-item>
        <text:list-item>
          <text:p text:style-name="P365">Capacity and institutional building for PPP leadership and coordination: USAID funded programme Vietnam Competitiveness Initiative – VNCI has been active over the last two years supporting directly the PPP Task Force and now the PPP Office. It is also dialoguing with the Ministry of Finance on PPP financing. However this programme will end in early 2013.</text:p>
        </text:list-item>
        <text:list-item>
          <text:p text:style-name="P366">Direct support to a few projects: the World Bank, Japan, Korean Eximbank and VNCI are developing a few transport projects working directly with line ministries and provinces.</text:p>
        </text:list-item>
        <text:list-item>
          <text:p text:style-name="P367">Support to sectoral PPP cells: AusAid<text:s/>and the World Bank are supporting the newly set up PPP Department of the Ministry of Transport.</text:p>
        </text:list-item>
      </text:list>
      <text:p text:style-name="P368"/>
      <text:p text:style-name="P369">Huge gaps exist in terms of training and raising awareness for the PPP Office, central ministries and line agencies, developing the institutional and legal frameworks. An AfD commissioned capacity building programme design estimating the costs for the next 3 years at over ten million USD. AfD is planning to give 600,000 Euros filling in only a very small part of the needs for capacity building.</text:p>
      <text:p text:style-name="P370"/>
      <text:p text:style-name="P371">What are we proposing to do?</text:p>
      <text:p text:style-name="P372"/>
      <text:p text:style-name="P373">In this context DFID will introduce a<text:s/><text:span text:style-name="T374">PPP Support Facility</text:span><text:s/>to help the Government accelerate the PPP programme implementation, building on the initial capacity building support by USAID. As DFID funds are limited, we will focus on a few key<text:s/>areas – the pre-requisites for the PPP programme in Vietnam as follows:</text:p>
      <text:p text:style-name="P375"/>
      <text:list text:style-name="LFO6" text:continue-numbering="true">
        <text:list-item>
          <text:p text:style-name="P376">Developing the institutional set up and regulatory framework for PPP (including policy, rules and regulations, roles and responsibilities, state contribution, risk sharing, returns for the private sector);<text:s/></text:p>
        </text:list-item>
        <text:list-item>
          <text:p text:style-name="P377">Supporting project identification, focusing on social sectors, as agreed with the PPP Office, such as education, or healthcare (hospitals), or environment (waste treatment plants), building on the experience in the UK and elsewhere;</text:p>
        </text:list-item>
        <text:list-item>
          <text:p text:style-name="P378">Training/capacity building for the PPP Office, ASAs, and the domestic private sector on PPP concepts, principles and skills in project development, implementation and monitoring. These will include different modalities of PPPs with different structures for financing/paying, risk sharing, returns, private vs public building/operation/maintenance; and</text:p>
        </text:list-item>
        <text:list-item>
          <text:p text:style-name="P379">Communications within government, with the private sector and the general public.</text:p>
        </text:list-item>
      </text:list>
      <text:p text:style-name="P380"/>
      <text:p text:style-name="P381">These areas are confirmed as highly relevant for capacity building support<text:s/>by the IUK mission to Vietnam in September 2012<text:span text:style-name="FootnoteReference"><text:note text:note-class="footnote" text:id="_ftn15"><text:note-citation>16</text:note-citation><text:note-body><text:p text:style-name="FootnoteText"><text:s/>Infrastructure UK Report to DFID on its PPP strategy, September 2012</text:p></text:note-body></text:note></text:span>. The only exception is project identification, which IUK did not include in its recommendations. However the Government is very keen on<text:s/>getting specific projects off the ground as a way to practically kick-start PPP implementation. We are keeping it to respond to that need but during project implementation, we may prioritize resources out of this strand of work if we find other donors cover it already.</text:p>
      <text:p text:style-name="P382"/>
      <text:p text:style-name="P383">Ensuring the inclusiveness of public investment through PPP will be a cross-cutting theme. We will facilitate the learning from the UK PPP pioneering experience including the use of PPPs in social infrastructure, as well as cross learning from other countries’ PPP experience that may be relevant to the Vietnam context.</text:p>
      <text:p text:style-name="P384"><text:span text:style-name="T385"><draw:frame draw:z-index="251674624" draw:id="id0" draw:style-name="a0" draw:name="Text Box 2" text:anchor-type="paragraph" svg:x="0in" svg:y="0.10347in" svg:width="6.67639in" svg:height="3in" style:rel-width="scale" style:rel-height="scale"><draw:text-box draw:chain-next-name="Text Box 2"><text:p text:style-name="P386">Box 1 - Social sector PPPs<text:s/></text:p><text:p text:style-name="P387"/><text:p text:style-name="Normal"><text:span text:style-name="T388">The UK is the country where social sector PPPs, mainly through the Private Finance Initiative, are the most common in the world. Over half of th</text:span><text:span text:style-name="T389">e project values are in social sectors, specifically health (23%), education (16%), housing (11%), and waste management and water supply (4%)<text:s/></text:span><text:span text:style-name="T390">(</text:span><text:span text:style-name="T391">PPP Summary</text:span><text:span text:style-name="T392">, David Hall, University of Greenwich, 2008)</text:span></text:p><text:p text:style-name="P393"/><text:p text:style-name="Normal"><text:span text:style-name="T394">PPPs in education (e.g contracts such as vouchers, subsi</text:span><text:span text:style-name="T395">dies, private management and private finance initiatives) are found to play an important role in increasing enrolment, improving education outcomes, reducing inequality, and reducing costs</text:span><text:span text:style-name="T396">. (</text:span><text:span text:style-name="T397">The Role and Impact of Public-Private Partnerships in Education</text:span><text:span text:style-name="T398">,<text:s/></text:span><text:span text:style-name="T399">the World Bank 2009)</text:span></text:p><text:p text:style-name="P400"/><text:p text:style-name="Normal"><text:span text:style-name="T401">On the other hand, there has also been less positive experience with PPPs in meeting the equity concerns in education service delivery, for example in Pakistan in the last decade.<text:s/></text:span><text:span text:style-name="T402">(Public-Private Partnerships as an Anchor of Education</text:span><text:span text:style-name="T403">al Reforms: Lessons for Pakistan, Masooda Bano, 2008)</text:span></text:p><text:p text:style-name="P404"/></draw:text-box><svg:title/><svg:desc/></draw:frame></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PPPs in social sectors could risk favouring the better-off and neglecting the poor due to the drive for cost recovery and profits. However the Government of Vietnam has a good track<text:s/>record in ensuring relatively equitable access to services, e.g primary education enrolment is 98% in 2011. Our proposed support will build on the Government’s commitment to equity in the Socio-Economic Development Plan. We will encourage the Government to<text:s/>ensure equitable access to services to quality feature prominently in PPP policies and throughout the project development and implementation processes. We will also introduce concrete measures in social sector project arrangements to address equity concerns, e.g targeting to the poorer groups of the population with government subsidies. Social sector specialists, e.g health/education and/or social development advisers within DFID or mobilized externally will provide technical inputs to ensure equity concerns are addressed properly.</text:p>
      <text:p text:style-name="P423"/>
      <text:p text:style-name="P424">Link to wider strategic objectives</text:p>
      <text:p text:style-name="P425"/>
      <text:p text:style-name="P426">DFID Vietnam Operational Plan 2011-2016 prioritizes wealth creation and work on policy issues that leave behind a strong private sector and a policy environment conducive to its development. Supporting the pre-requisites for PPP, to help Government of Vietnam catalyse on investment and expertise from the private sector to development infrastructure, is a niche for DFID in supporting private sector development to realise part of our wealth creation policy strategy. This is in addition to the macro-economic policy agenda supported jointly with the World Bank. The policy strand of work compliments the investment led programme - the Vietnam Business Challenge Fund, which will fund small-scale infrastructure projects with the private sector. Together with other wealth creation initiatives the project will help Vietnam achieve growth that is more private-sector led and sustainable, a desirable outcome upon DFID exit in 2016. This will be vital to Vietnam’s continued progress in poverty reduction as the private sector has been and will increasingly be the driver of growth and job creation in Vietnam. The project will contribute to the implementation of the DFID corporate Business Plan’s action in collaborating more closely with the private sector on development.</text:p>
      <text:p text:style-name="P427"/>
      <text:p text:style-name="P428">This intervention also fits well with broader HMG objectives in Vietnam including those set out in the UK/Vietnam Strategic Partnership. These include promoting a more transparent business environment, a level playing field for the private sector and advancing the public private partnership models.<text:s/></text:p>
      <text:p text:style-name="P429"/>
      <text:p text:style-name="P430">The intervention design and implementation benefit from staffing resources in the British Embassy and UKTI, who will play an increasingly active role<text:s/>with DFID in the wealth creation/prosperity agendas. These agencies will eventually take over fully the UK engagement in these areas when DFID reduces its staffing levels and then graduates from Vietnam.</text:p>
      <text:p text:style-name="P431"/>
      <text:p text:style-name="P432"/>
      <text:p text:style-name="P433">Evidence underpinning the need for the intervention</text:p>
      <text:p text:style-name="P434"/>
      <text:p text:style-name="P435">There is a large body of international literature about the importance of capacity building, policies, and the institutional and legal frameworks in implementing PPPs. The United Nations Economic Commission for Europe set out seven principles in good governance in PPP, of which the first three are related to PPP policy, capacity building, and the legal framework<text:span text:style-name="FootnoteReference"><text:note text:note-class="footnote" text:id="_ftn16"><text:note-citation>17</text:note-citation><text:note-body><text:p text:style-name="FootnoteText"><text:s/><text:span text:style-name="T436">Guidebook in Promoting Good Governance in Public Private Partnerships</text:span>, United Nations Economic Commission for Europe, 2008</text:p></text:note-body></text:note></text:span>. <text:s/>International support has therefore focused on these areas, particularly because PPP markets are nascent in developing countries. Within these areas, supporting PPP units represents a major priority. IUK and previously PUK have worked with over 30 countries in the world<text:s/>on institutional setup/policy support, training provision, and dialogue between UK Government Departments and PPP units in other countries<text:span text:style-name="FootnoteReference"><text:note text:note-class="footnote" text:id="_ftn17"><text:note-citation>18</text:note-citation><text:note-body><text:p text:style-name="FootnoteText"><text:s/><text:span text:style-name="T437">Creating Public Sector Capacity, the UK Experience</text:span>, James Ballingall, IUK at the PPP Days, February 2012, Switzerland</text:p></text:note-body></text:note></text:span>. The Public Private Infrastructure Advisory Facility (PPIAF) supported 15 African countries in establishing a dedicated PPP unit and/or strengthening the existing unit<text:span text:style-name="FootnoteReference"><text:note text:note-class="footnote" text:id="_ftn18"><text:note-citation>19</text:note-citation><text:note-body><text:p text:style-name="FootnoteText"><text:s/>PPIAF Assistance to PPP Units in Africa note, January 2012</text:p></text:note-body></text:note></text:span>. In these countries support was for developing or strengthening the PPP related laws, training for PPP unit staff and key ministries’ officials, identifying and agreeing roles and responsibilities of PPP units, and developing PPP pilot projects.</text:p>
      <text:p text:style-name="P438"/>
      <text:p text:style-name="P439"><text:span text:style-name="T440"><draw:frame draw:z-index="251673600" draw:id="id1" draw:style-name="a1" draw:name="Text Box 2" text:anchor-type="paragraph" svg:x="0.03889in" svg:y="0.02986in" svg:width="5.70625in" svg:height="1.76042in" style:rel-width="scale" style:rel-height="scale"><draw:text-box><text:p text:style-name="P441"/></draw:text-box><svg:title/><svg:desc/></draw:frame></text:span></text:p>
      <text:p text:style-name="P442"/>
      <text:p text:style-name="P443"/>
      <text:p text:style-name="P444"/>
      <text:p text:style-name="P445"/>
      <text:p text:style-name="P446"/>
      <text:p text:style-name="P447"/>
      <text:p text:style-name="P448"/>
      <text:p text:style-name="P449"/>
      <text:p text:style-name="P450"/>
      <text:p text:style-name="P451">In Vietnam, as noted above, the ADB commissioned report (August 2011) on the institutional, legal and regulatory framework of the PPP pilot programme presents a strong case for support in terms of capacity building, institutional and legal development. A recent study by the McKinsey Global Institute (February 2012) –<text:s/><text:span text:style-name="T452">Sustaining Vietnam’s growth: The productivity challenge</text:span><text:s/>– noted government execution capabilities to deliver a growth agenda as one of the four priorities. Within that area, public- private partnership management units will have an important role in achieving investment amid the increasing financial constraints. Capacity building for a dedicated PPP unit and strengthening the processes it is involved in would increase the efficiency of value of PPP deals by 10 to 20%. For example standardising the way deals are designed and implemented can save 50% of the time for them to be up and running.</text:p>
      <text:p text:style-name="P453"/>
      <text:p text:style-name="P454"/>
      <text:p text:style-name="P455"><text:bookmark-start text:name="_Toc340840142"/>Impact and Outcome<text:bookmark-end text:name="_Toc340840142"/><text:s/></text:p>
      <text:p text:style-name="P456"/>
      <text:p text:style-name="P457">The expected<text:s/><text:span text:style-name="T458">impact</text:span><text:s/>of the Vietnam PPP Support Facility is increased private sector investment through PPP in infrastructure including social infrastructure. This will be measured by the proportion of infrastructure investment through PPPs in total infrastructure investment and the public perception of the PPP model as an effective way to deliver quality and equitable infrastructure services. The ultimate goal is to improve infrastructure and the access people, particularly poor people have to infrastructure services. This comes about<text:s/>from enhanced investment efficiency resulting from private sector provision of expertise in project construction and operation, and more transparency and better value for money of overall infrastructure investment. However given the long lead time required to bring PPP deals to implementation and service delivery, we will not measure impact at that level within the short life time of DFID support, but at a more immediate level as outlined above<text:span text:style-name="FootnoteReference"><text:note text:note-class="footnote" text:id="_ftn19"><text:note-citation>20</text:note-citation><text:note-body><text:p text:style-name="FootnoteText"><text:s/>Box 3, page 26, PPP advantages shows improvements at the impact level including better services.<text:s/></text:p></text:note-body></text:note></text:span>.<text:s/></text:p>
      <text:p text:style-name="P459"/>
      <text:p text:style-name="P460">The expected<text:s/><text:span text:style-name="T461">outcome</text:span><text:s/>is effective PPP policy and institutional and legal frameworks are established and start to function. Government at the highest level own PPP policies that have clear objectives of achieving high quality and equitable infrastructure services and value for money for public investment. We also expect a transparent, comprehensive and consistent legal framework to be in place. This will be coupled with a well-coordinated system of the PPP Office, other central ministries and Authorised State Agencies (project owners) working efficiently to deliver on PPP projects with the private sector.<text:s/></text:p>
      <text:p text:style-name="P462"/>
      <text:p text:style-name="P463">The main<text:s/><text:span text:style-name="T464">outputs</text:span><text:s/>are</text:p>
      <text:p text:style-name="P465"/>
      <text:list text:style-name="LFO7" text:continue-numbering="true">
        <text:list-item>
          <text:p text:style-name="P466">Timely policy analysis and advice provided to the Government on the broad PPP policy and the institutional and legal frameworks for PPPs, including guidance and manuals for project development, approval, implementation and monitoring;</text:p>
        </text:list-item>
        <text:list-item>
          <text:p text:style-name="P467">Pilot PPP projects including those in social services sectors identified and brought to the Feasibility Stage;</text:p>
        </text:list-item>
        <text:list-item>
          <text:p text:style-name="P468">Strengthened capacity of the PPP Office, central ministries, ASAs and the domestic private sector in project identification, development, implementation and monitoring;</text:p>
        </text:list-item>
        <text:list-item>
          <text:p text:style-name="P469">A communication programme effectively implemented to generate leadership and society buy-in for the PPP model.</text:p>
        </text:list-item>
      </text:list>
      <text:p text:style-name="P470"/>
      <text:p text:style-name="P471"><text:bookmark-start text:name="_Toc340840143"/>Appraisal Case<text:bookmark-end text:name="_Toc340840143"/></text:p>
      <text:p text:style-name="P472"/>
      <text:p text:style-name="P473">Feasible options</text:p>
      <text:p text:style-name="P474"/>
      <text:p text:style-name="P475"><text:bookmark-start text:name="_Toc340840144"/>Theory of change<text:bookmark-end text:name="_Toc340840144"/></text:p>
      <text:p text:style-name="P476"/>
      <text:p text:style-name="P477">As noted above, there is a need to improve Government’s capacity in setting up and implementing a comprehensive PPP programme, to successfully attract private sector funding and<text:s/>expertise in delivering improved infrastructure for high and equitable growth. It is also important to create better incentives and pressure for change in Government’s approach in dealing with the private sector, selecting and designing PPPs. The PPP Support Facility will provide advisory support, analysis, advocacy, and training in the four closely related strands of work envisaged. The<text:s/><text:span text:style-name="T478">process</text:span><text:s/>would work as follows:</text:p>
      <text:p text:style-name="P479"/>
      <text:p text:style-name="P480"><text:span text:style-name="T481">Practical advice on potential PPP candidates, initial screening and pre-feasibility studi</text:span><text:span text:style-name="T482">es</text:span><text:s/>will allow the Government to have a number of more suitable PPP pilot projects to really start PPP implementation stage. During this process of “doing”, the “learning” will take place through training in various steps of PPP project cycle, and practical<text:s/>advisory support from the DFID programme, synchronised with other donors’ interventions, such as the ADB/AfD funded Project Development Facility.<text:s/></text:p>
      <text:p text:style-name="P483"/>
      <text:p text:style-name="P484">At the same time, analysis and reviews of the current PPP implementation situation in Vietnam, learning from international experience including that of the UK will provide the evidence base and specific content for the necessary changes in the<text:s/><text:span text:style-name="T485">legal and institutional frameworks</text:span>.<text:s/></text:p>
      <text:p text:style-name="P486"/>
      <text:p text:style-name="P487"><text:span text:style-name="T488">The PPP policy</text:span><text:s/>will be developed to broaden the overall objectives to not only attracting private sector funding into physical infrastructure, but also their expertise in infrastructure development and management for better quality infrastructure, covering physical and social infrastructure. Furthermore the legal and institutional frameworks will be developed from Decision 71 for PPP pilots, which have proved inadequate even at the initial stage of PPP implementation over the past 18 months<text:span text:style-name="FootnoteReference"><text:note text:note-class="footnote" text:id="_ftn20"><text:note-citation>21</text:note-citation><text:note-body><text:p text:style-name="FootnoteText"><text:s/>Reflections of participants at the PPP financing workshop, organised by Ministry of Finance on<text:s/>18 May 2012, and previous discussion with various ministries and private sector companies.</text:p></text:note-body></text:note></text:span>. More detailed provisions of what is required, from each player, in each stage of project development and implementation will be developed. Flexible financing and risk allocation mechanisms will be established to help attract private sector funding<text:span text:style-name="FootnoteReference"><text:note text:note-class="footnote" text:id="_ftn21"><text:note-citation>22</text:note-citation><text:note-body><text:p text:style-name="FootnoteText"><text:s/><text:span text:style-name="T489">Foreign investors hesitant to join PPP projects</text:span>, Saigon Times, 23 May 2012.</text:p></text:note-body></text:note></text:span>, and at the same time balance the burden on the Government’s budget.<text:s/></text:p>
      <text:p text:style-name="P490"/>
      <text:p text:style-name="P491">The<text:s/><text:span text:style-name="T492">roles and respons</text:span><text:span text:style-name="T493">ibilities of the PPP Office, central ministries and ASAs</text:span><text:s/>will be better defined through the programme support, reflecting international best practices, and the experience from implementing project pilots in Vietnam. The programme will provide advisory<text:s/>support, facilitate the process of developing the rules and regulations, roles and responsibilities, and promote better coordination and joint working among different stakeholders.</text:p>
      <text:p text:style-name="P494"/>
      <text:p text:style-name="P495"><text:span text:style-name="T496">A communications programme</text:span><text:s/>will be developed and implemented, to generate<text:s/>buy-in and support from high level leadership and the public for the PPP programme. It will also help achieve better cooperation from ASAs as their awareness of PPP benefits, strengths and weakness improves and they see a pro-active and credible PPP Office<text:s/>and a strong lead Ministry in MPI. A good communications programme will facilitate better engagement with the private sector, and help Government understand better their concerns and expectations. This will in turn inform PPP project structures in terms of financing arrangements, risk allocation and other aspects accordingly.<text:s/></text:p>
      <text:p text:style-name="P497"/>
      <text:p text:style-name="P498">We expect all of these elements will help bring forward the implementation of PPP programmes in Vietnam through a number of pilots. They will lay the foundations for the eventual larger scale implementation as the legal and institutional frameworks take root and implementation capacity picks up together with Government leadership and private sector buy-in.</text:p>
      <text:p text:style-name="P499"/>
      <text:p text:style-name="P500">The main evidence underpinning the Theory of Change includes:</text:p>
      <text:p text:style-name="P501"/>
      <text:list text:style-name="LFO8" text:continue-numbering="true">
        <text:list-item>
          <text:p text:style-name="P502">Public Private<text:s/>Partnerships – Reference Guide, World Bank and <text:s/>Public Private Infrastructure Advisory Facility, 2012</text:p>
        </text:list-item>
        <text:list-item>
          <text:p text:style-name="P503">Innovative Financing of Infrastructure – The Role of Public-Private Partnerships, Lessons from Early Movers, European Investment Bank Paper, 2005</text:p>
        </text:list-item>
        <text:list-item>
          <text:p text:style-name="P504">Vietnam’s PPP Pilot Programme: Review of the Institutional, Legal and Regulatory Framework and Establishment of a Project Development Facility, Aequero and Hogan Lovells, for the ADB, August 2011</text:p>
        </text:list-item>
      </text:list>
      <text:p text:style-name="P505"/>
      <text:p text:style-name="P506">For the above logic to work, we have made the following key<text:s/>assumptions:</text:p>
      <text:p text:style-name="P507"/>
      <text:p text:style-name="P508">Moving from Inputs to Outputs</text:p>
      <text:p text:style-name="P509"/>
      <text:p text:style-name="P510">(i) Effective project management arrangements are in place to facilitate working across Government partners, with the private sector and other external stakeholders; ii) Committed and active participation of relevant stakeholders including different government agencies and the private sector in training and drafting rules and regulations; and (ii) Good resource people (trainers, legal and technical advisers) are recruited in a timely manner and are able to work effectively with Government partners.</text:p>
      <text:p text:style-name="P511"><text:s/></text:p>
      <text:p text:style-name="P512">Moving from Outputs to Outcomes</text:p>
      <text:p text:style-name="P513"/>
      <text:p text:style-name="P514">There is strong support of relevant Government agencies, particularly at the top level to the PPP agenda in order to adopt new rules and regulations and working practices.</text:p>
      <text:p text:style-name="P515"/>
      <text:p text:style-name="P516">Moving from<text:s/>Outcomes to Impacts</text:p>
      <text:p text:style-name="P517"/>
      <text:p text:style-name="P518">Macroeconomic conditions and external factors such as global economic and financial conditions improve to allow for more private sector investment in infrastructure.</text:p>
      <text:p text:style-name="P519"/>
      <text:p text:style-name="P520">The following diagram illustrates the theory of change.</text:p>
      <text:p text:style-name="P521"><text:span text:style-name="T522"><draw:g draw:name="Canvas 2" draw:id="id20" draw:style-name="a20" text:anchor-type="as-char"><svg:title/><svg:desc/><draw:custom-shape svg:x="0in" svg:y="0.0632in" svg:width="1.16181in" svg:height="0.36667in" draw:id="id2" draw:style-name="a2" draw:name="Rectangle 4"><svg:title/><svg:desc/><text:p text:style-name="P523">Impact</text:p><draw:enhanced-geometry draw:type="non-primitive" svg:viewBox="0 0 21600 21600" draw:enhanced-path="M 0 0 L 21600 0 21600 21600 0 21600 Z N"/></draw:custom-shape><draw:custom-shape svg:x="0.03195in" svg:y="1.06736in" svg:width="1.16181in" svg:height="0.36667in" draw:id="id3" draw:style-name="a3" draw:name="Rectangle 5"><svg:title/><svg:desc/><text:p text:style-name="P524">Outcome</text:p><draw:enhanced-geometry draw:type="non-primitive" svg:viewBox="0 0 21600 21600" draw:enhanced-path="M 0 0 L 21600 0 21600 21600 0 21600 Z N"/></draw:custom-shape><draw:custom-shape svg:x="0.03195in" svg:y="3.42639in" svg:width="1.1625in" svg:height="0.36667in" draw:id="id4" draw:style-name="a4" draw:name="Rectangle 7"><svg:title/><svg:desc/><text:p text:style-name="P525">Output</text:p><draw:enhanced-geometry draw:type="non-primitive" svg:viewBox="0 0 21600 21600" draw:enhanced-path="M 0 0 L 21600 0 21600 21600 0 21600 Z N"/></draw:custom-shape><draw:custom-shape svg:x="1.5382in" svg:y="2.09514in" svg:width="5.1375in" svg:height="2.95833in" draw:id="id5" draw:style-name="a5" draw:name="Rectangle 9"><svg:title/><svg:desc/><text:p text:style-name="P526">1. Policy analysis, reviews and recommendations provided to the Government on high level PPP policies and the institutional and legal frameworks (objectives and principles including inclusiveness, rules and regulations, and roles and<text:s/>responsibilities of key agencies);</text:p><text:p text:style-name="P527"/><text:p text:style-name="Normal"><text:span text:style-name="T528">2.</text:span><text:s/><text:span text:style-name="T529">Pilot PPP projects including those in social services sectors identified and brought to the Feasibility Stage;</text:span></text:p><text:p text:style-name="P530"/><text:p text:style-name="P531">3. Strengthened capacity of the PPP Office, central ministries, ASAs and the domestic private sector in project identification, development, implementation and monitoring; and</text:p><text:p text:style-name="P532"/><text:p text:style-name="P533">4. A communication programme effectively implemented to generate leadership and society buy-in for the PPP model</text:p><text:p text:style-name="P534"/><text:p text:style-name="P535"/><text:p text:style-name="P536">.</text:p><text:p text:style-name="P537"/><draw:enhanced-geometry draw:type="non-primitive" svg:viewBox="0 0 21600 21600" draw:enhanced-path="M 0 0 L 21600 0 21600 21600 0 21600 Z N"/></draw:custom-shape><draw:custom-shape svg:x="0.45139in" svg:y="0.51875in" svg:width="0.24583in" svg:height="0.42639in" draw:id="id6" draw:style-name="a6" draw:name="AutoShape 10"><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3.94931in" svg:y="1.58542in" svg:width="0.20417in" svg:height="0.39861in" draw:id="id7" draw:style-name="a7" draw:name="AutoShape 13"><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1.50556in" svg:y="1.0257in" svg:width="5.17014in" svg:height="0.55972in" draw:id="id8" draw:style-name="a8" draw:name="Rectangle 14"><svg:title/><svg:desc/><text:p text:style-name="P538">Effective PPP policy and institutional and legal frameworks are<text:s/>established and start to function<text:s/></text:p><draw:enhanced-geometry draw:type="non-primitive" svg:viewBox="0 0 21600 21600" draw:enhanced-path="M 0 0 L 21600 0 21600 21600 0 21600 Z N"/></draw:custom-shape><draw:custom-shape svg:x="1.50556in" svg:y="0in" svg:width="5.1375in" svg:height="0.62639in" draw:id="id9" draw:style-name="a9" draw:name="Rectangle 16"><svg:title/><svg:desc/><text:p text:style-name="P539"><text:span text:style-name="T540">Increased private sector investment in infrastructure, including social infrastructure in Vietnam, leading to improved infrastructure and access of people to infrastructure services</text:span></text:p><draw:enhanced-geometry draw:type="non-primitive" svg:viewBox="0 0 21600 21600" draw:enhanced-path="M 0 0 L 21600 0 21600 21600 0 21600 Z N"/></draw:custom-shape><draw:custom-shape svg:x="3.94931in" svg:y="0.62639in" svg:width="0.20417in" svg:height="0.37431in" draw:id="id10" draw:style-name="a10" draw:name="AutoShape 17"><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45208in" svg:y="4.82708in" svg:width="0.24514in" svg:height="0.625in" draw:id="id11" draw:style-name="a11" draw:name="AutoShape 18"><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09514in" svg:y="6.44722in" svg:width="1.1625in" svg:height="0.36667in" draw:id="id12" draw:style-name="a12" draw:name="Rectangle 19"><svg:title/><svg:desc/><text:p text:style-name="P541">Process</text:p><draw:enhanced-geometry draw:type="non-primitive" svg:viewBox="0 0 21600 21600" draw:enhanced-path="M 0 0 L 21600 0 21600 21600 0 21600 Z N"/></draw:custom-shape><draw:custom-shape svg:x="1.5382in" svg:y="5.52222in" svg:width="5.1375in" svg:height="2.86458in" draw:id="id13" draw:style-name="a13" draw:name="Rectangle 20"><svg:title/><svg:desc/><text:p text:style-name="P542">1. Advisory support,<text:s/>lesson learning from international including UK best practices and from PPP pilots in Vietnam to identify the PPP policy, institutional and legal frameworks, guidance and manuals, and advocacy for and facilitation of close working among the key agencies (PPP Office, central ministries, and ASAs);</text:p><text:p text:style-name="P543"/><text:p text:style-name="P544">2. Advisory support to facilitate the process of identifying potential PPP projects and preliminary studies of their bankability and social impacts, and developing guidelines for sector project identification;</text:p><text:p text:style-name="P545"/><text:p text:style-name="P546">3.<text:s/>Training officials in PPP concepts, financial and legal aspects, and various stages through learning by doing in pilot projects; and</text:p><text:p text:style-name="P547"/><text:p text:style-name="P548">4. Advisory support to establish and implement a communication strategy to create buy-in, support and participation from<text:s/>leadership, ASAs and the private sector.</text:p><draw:enhanced-geometry draw:type="non-primitive" svg:viewBox="0 0 21600 21600" draw:enhanced-path="M 0 0 L 21600 0 21600 21600 0 21600 Z N"/></draw:custom-shape><draw:custom-shape svg:x="3.94931in" svg:y="5.05347in" svg:width="0.20417in" svg:height="0.39861in" draw:id="id14" draw:style-name="a14" draw:name="AutoShape 21"><svg:title/><svg:desc/><draw:enhanced-geometry draw:type="non-primitive" svg:viewBox="0 0 21600 21600" draw:enhanced-path="M ?f11 ?f9 L ?f11 ?f12 ?f8 ?f12 ?f10 ?f8 ?f9 ?f12 ?f13 ?f12 ?f13 ?f9 Z N" draw:text-areas="?f11 ?f19 ?f13 ?f24" draw:glue-points="?f22 ?f12 ?f23 ?f12" draw:glue-point-leaving-directions="-270, -90" draw:modifiers="5419 54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1.5382in" svg:y="8.87639in" svg:width="5.1375in" svg:height="0.54931in" draw:id="id15" draw:style-name="a15" draw:name="Rectangle 22"><svg:title/><svg:desc/><text:p text:style-name="Normal"><text:span text:style-name="T549">UK Team staff time + £2 m resources</text:span></text:p><text:p text:style-name="P550"/><draw:enhanced-geometry draw:type="non-primitive" svg:viewBox="0 0 21600 21600" draw:enhanced-path="M 0 0 L 21600 0 21600 21600 0 21600 Z N"/></draw:custom-shape><draw:custom-shape svg:x="0.09514in" svg:y="8.87639in" svg:width="1.1625in" svg:height="0.54931in" draw:id="id16" draw:style-name="a16" draw:name="Rectangle 23"><svg:title/><svg:desc/><text:p text:style-name="P551">Inputs</text:p><draw:enhanced-geometry draw:type="non-primitive" svg:viewBox="0 0 21600 21600" draw:enhanced-path="M 0 0 L 21600 0 21600 21600 0 21600 Z N"/></draw:custom-shape><draw:custom-shape svg:x="4.02222in" svg:y="8.38681in" svg:width="0.20417in" svg:height="0.39861in" draw:id="id17" draw:style-name="a17" draw:name="AutoShape 24"><svg:title/><svg:desc/><draw:enhanced-geometry draw:type="non-primitive" svg:viewBox="0 0 21600 21600" draw:enhanced-path="M ?f11 ?f9 L ?f11 ?f12 ?f8 ?f12 ?f10 ?f8 ?f9 ?f12 ?f13 ?f12 ?f13 ?f9 Z N" draw:text-areas="?f11 ?f19 ?f13 ?f24" draw:glue-points="?f22 ?f12 ?f23 ?f12" draw:glue-point-leaving-directions="-270, -90" draw:modifiers="5419 543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56875in" svg:y="7.62639in" svg:width="0.24514in" svg:height="0.625in" draw:id="id18" draw:style-name="a18" draw:name="AutoShape 25"><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45208in" svg:y="1.64722in" svg:width="0.24514in" svg:height="0.625in" draw:id="id19" draw:style-name="a19" draw:name="AutoShape 27"><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g></text:span></text:p>
      <text:p text:style-name="P552"><text:bookmark-start text:name="_Toc340840145"/>Appraisal Case<text:bookmark-end text:name="_Toc340840145"/></text:p>
      <text:p text:style-name="P553"/>
      <text:p text:style-name="P554"><text:bookmark-start text:name="_Toc340840146"/>A. What are the feasible options that address the need set out in the Strategic Case?<text:bookmark-end text:name="_Toc340840146"/></text:p>
      <text:p text:style-name="P555"/>
      <text:p text:style-name="P556">We have considered possible options for DFID to achieve the objectives within<text:s/><text:span text:style-name="T557">the limited budget and timeframe</text:span><text:s/>before the programme closes down in December 2015 for DFID exit in early 2016. The following two options were considered but then ruled out for the following reasons.</text:p>
      <text:p text:style-name="P558"/>
      <text:p text:style-name="P559"><text:span text:style-name="T560">Pooling funds</text:span><text:s/>within a capacity building<text:s/>facility managed by the lead Ministry – MPI or<text:s/><text:span text:style-name="T561">MPI executing</text:span><text:s/>the DFID funded programme, the pros and cons of which are outlined below:<text:s/></text:p>
      <text:p text:style-name="P562"/>
      <text:p text:style-name="P563"><text:span text:style-name="T564">Pros</text:span>: MPI had indicated its preference for donors to pool funds in a capacity building facility when the Government first set up the PPP Task Force in early 2011. Such a facility can now be managed by the newly established PPP Office. It is believed to strengthen Government’s ownership. It will be easier for the Government to coordinate donors’ assistance and align donor<text:s/>activities to Government’s priorities.</text:p>
      <text:p text:style-name="P565"/>
      <text:p text:style-name="P566"><text:span text:style-name="T567">Cons</text:span>: This facility does not yet exist. Given that DFID will be the first donor to make available funds for comprehensive capacity building, it would take the Government and DFID a long time to set up a facility for<text:s/>other donors to join in later. Similarly a Government executed programme will require complex processes of appraisal and approval, from previous experience, leaving much less time for programme implementation. For example it took the Government executed component of our Climate Change Partnership nine months to get the Prime Minister’s approval, then another seven months for the leading ministry to set up a Project Management Unit and a Steering Committee. No substantial programme activities have taken place by August 2012. Another Government executed programme of DFID, the Beyond WTO programme to support economic integration, just went through a mid-term review. It assessed the programme’s management structure as “unwieldy” and institutional factors being the major constrain to efficiency and effectiveness. We judge that with PPP Government’s capacity including the institutional set up is even less strong as the subject is very new in Vietnam. It is therefore not suitable at this stage to go for a Government<text:s/>executed arrangement.</text:p>
      <text:p text:style-name="P568"/>
      <text:p text:style-name="P569"><text:span text:style-name="T570">Transferring funds to AfD</text:span><text:s/>for management on DFID’s behalf with the following pros and cons.</text:p>
      <text:p text:style-name="P571"/>
      <text:p text:style-name="P572"><text:span text:style-name="T573">Pros</text:span>: AfD is the only donor that is currently planning capacity building grants of a similar nature to this DFID programme. The programme design had benefitted from an AfD commissioned capacity building mapping study. AfD will also co-finance with ADB the Project Development Facility loan for PPP feasibility studies. Pooling funds with AfD could represent an opportunity to work more closely together and capitalise on a donor which will be active in PPP comprehensive support for at least the next few years. AfD is managing DFID’s £5 million low carbon growth programme in Indonesia.<text:s/></text:p>
      <text:p text:style-name="P574"/>
      <text:p text:style-name="P575"><text:span text:style-name="T576">Cons</text:span>: AfD has indicated that its technical assistance programme will be Government-executed. This would mean our programme going through AfD would have the same execution arrangement. As such it would be subject to the same constraint as giving the Government direct management responsibilities noted above, at least<text:s/>in terms of the long lead time required before programme activities can start.<text:s/></text:p>
      <text:p text:style-name="P577"/>
      <text:p text:style-name="P578">Given DFID clear timeline of exit leaving no room for time slippage, we judge that the cons outweigh the pros in both options above. There needs to be an arrangement that can<text:s/>deliver the support to the Government efficiently. Such an arrangement would remove the management burden for the Government, giving them time to focus on the core Government business. It will also provide the technical advice at both the strategic planning and detailed implementing levels. The following section covers full appraisal of only<text:s/><text:span text:style-name="T579">one programmatic option</text:span><text:s/>which provides us with maximum flexibility to provide PPP capacity building in key areas and bring in the UK experience at strategic moments to<text:s/>help its implementation. This section also includes the<text:s/><text:span text:style-name="T580">counterfactual of doing nothing</text:span>.</text:p>
      <text:p text:style-name="P581"/>
      <text:p text:style-name="P582"><text:span text:style-name="T583">Option 1:</text:span><text:s/><text:span text:style-name="T584">The PPP Support Facility<text:s/></text:span></text:p>
      <text:p text:style-name="P585"/>
      <text:p text:style-name="P586">We will set up a facility to support the Government in building the pre-requisites for an effective PPP programme in Vietnam. We<text:s/>will also tap into the DFID Policy Division supported initiative iFUSE - Investment Climate Facility of UK Specialist Expertise to bring in IUK and other UK experts for strategic policy advice to DFID and the Government. The design process of this Business<text:s/>Case has benefitted from the IUK mission in September 2012, which confirmed the relevance of the areas of support planned for the Government. The total amount is £2 million for the period 2012-2015. The Facility will accordingly have two components: i) Support to the Government in project identification focusing on social sectors, policy, institutional and legal frameworks, and communications; ii) Programme strategic support, and monitoring and evaluation. These components are related and both will contribute to achieving the outputs set out earlier. They are outlined below.</text:p>
      <text:p text:style-name="P587"/>
      <text:p text:style-name="P588">Component 1: Support to the Government in policy, institutional and legal frameworks, project identification and communications.</text:p>
      <text:p text:style-name="P589"/>
      <text:p text:style-name="P590">This component will be the bulk of the programme,<text:s/>contracted out to a Managing Agent and will cost £1.7 million. It will help the Government with the following:</text:p>
      <text:p text:style-name="P591"/>
      <text:list text:style-name="LFO9" text:continue-numbering="true">
        <text:list-item>
          <text:p text:style-name="P592">PPP policy, legal and institutional frameworks including standardised procedures and documentation (mainly with the PPP Office and one or two sectoral ministries)</text:p>
        </text:list-item>
        <text:list-item>
          <text:p text:style-name="P593">Project identification focusing on social sectors (with one or two sector ministries)</text:p>
        </text:list-item>
        <text:list-item>
          <text:p text:style-name="P594">PPP implementation awareness and skills (with the PPP Office, MPI, MoF, sectoral ministries, and provinces as appropriate)</text:p>
        </text:list-item>
        <text:list-item>
          <text:p text:style-name="P595">Communications programme (mainly with the PPP Office)</text:p>
        </text:list-item>
      </text:list>
      <text:p text:style-name="P596"/>
      <text:p text:style-name="P597">Support will be in the forms of:</text:p>
      <text:p text:style-name="P598"/>
      <text:list text:style-name="LFO10" text:continue-numbering="true">
        <text:list-item>
          <text:p text:style-name="P599">Training workshops, study tours, learning courses in PPP concepts, processes and practical steps in PPP project identification, development, procurement, management, and monitoring;</text:p>
        </text:list-item>
        <text:list-item>
          <text:p text:style-name="P600">Practical advice on specific project identification in social sectors such as health, or education, or waste treatment;<text:s/></text:p>
        </text:list-item>
        <text:list-item>
          <text:p text:style-name="P601">Analysis of the context in Vietnam related to PPP policy and practice, sharing of best international practices, and advice and advocacy for a PPP framework in Vietnam that is in line with best practices, comprehensive, transparent, socially responsible, joined-up among different Government agencies and engaging with the private sector; and if possible</text:p>
        </text:list-item>
        <text:list-item>
          <text:p text:style-name="P602">Hands on support from secondees from the private sector if possible, located with the PPP Office.</text:p>
        </text:list-item>
        <text:list-item>
          <text:p text:style-name="P603">Promotion events with the private sector in Vietnam and internationally.</text:p>
        </text:list-item>
      </text:list>
      <text:p text:style-name="P604"/>
      <text:p text:style-name="P605">The Managing Agent will support the Government including the PPP office/MPI, central agencies, ASAs, and other related partners, in implementing the activities. It will manage the financial resources and report to DFID. The Managing Agent will work closely with the UK Team (DFID and Embassy Prosperity Teams and UKTI) and the PPP Office/ MPI to develop an annual work plan based on priorities for each year. It will also ensure the programme’s activities are coordinated with other donors’ supported activities, particularly the ADB/AfD funded Project Development Facility and AfD technical assistance programme to maximize complementarity and avoid duplication.</text:p>
      <text:p text:style-name="P606"/>
      <text:p text:style-name="P607">A key challenge of this arrangement is to ensure Government’s ownership of the programme. We will put in place necessary arrangements to give the Government the power to set the broad agenda, and jointly with DFID, hold the Managing Agent to account on delivering the services required. See more detail in the Management Case.</text:p>
      <text:p text:style-name="P608"/>
      <text:p text:style-name="P609"><text:span text:style-name="T610">Component 2: Strategic programme monitoring and evaluation, and high level UK/Vietnam exchange</text:span><text:s/></text:p>
      <text:p text:style-name="P611"/>
      <text:p text:style-name="P612">This component will cost £300,000 and aim to support strategic<text:s/>monitoring and evaluation, and high level exchange between the UK and Vietnam. DFID Vietnam will manage this component directly. This component will allow for immediate support to the Government while the Managing Agent is being contracted. The resources will also facilitate high level UK/Vietnam exchange on PPP related issues, and complement directly the work by the FCO and UKTI in this area. It will help DFID engage independent experts for strategic programme monitoring, reviews and evaluation. This will<text:s/>help ensure the programme achieves its objectives and we collect further evidence of results and lessons learned for Vietnam and other countries.<text:s/></text:p>
      <text:p text:style-name="P613"/>
      <text:p text:style-name="P614">Specific activities include, but not limit to the following:</text:p>
      <text:p text:style-name="P615"><text:s/></text:p>
      <text:list text:style-name="LFO10" text:continue-numbering="true">
        <text:list-item>
          <text:p text:style-name="P616">High level exchange between the UK and Vietnamese Governments on PPP related subjects;</text:p>
        </text:list-item>
        <text:list-item>
          <text:p text:style-name="P617">Strategic advice to DFID and the Government on overall programme results, directions, lessons learned, e.g. at Mid-Term and/or Annual Reviews, and Project Completion Review;</text:p>
        </text:list-item>
        <text:list-item>
          <text:p text:style-name="P618">Immediate support for project identification and review of PPP institutional framework until Component 1 is up and running.</text:p>
        </text:list-item>
      </text:list>
      <text:p text:style-name="P619"/>
      <text:p text:style-name="P620"/>
      <text:p text:style-name="P621">Option 2: Counterfactual</text:p>
      <text:p text:style-name="P622"/>
      <text:p text:style-name="P623">This is the doing nothing option. DFID will lose the opportunity to help Vietnam address one of its biggest development challenges – infrastructure, in a commercially sustainable manner – i.e. through stronger private sector participation. DFID will not be able to work closely with other HMG agencies in a common interest area where the UK has a clear comparative advantage, which the Government of<text:s/>Vietnam has explicitly asked for before DFID exit in 2016.<text:s/></text:p>
      <text:p text:style-name="P624"/>
      <text:p text:style-name="P625">In the absence of DFID support, Vietnam will still make progress in PPP implementation. Some other donors will provide support in this area but significant resource and engagement gaps remain. Progress would be at a slower pace as Government would be less exposed to international best practices, pressure for change, and financing and expertise from the private sector. Without DFID strong push for more attention to social services or inclusiveness<text:s/>in public investment, the PPP programme in Vietnam may not pay sufficient attention to these important sectors. PPP opportunities in social sectors may not be taken up, or PPP policy, rules and regulations miss provisions to mainstream equity concerns in PPP projects. It would be more difficult for growth and social progress to pick up due to the infrastructure bottleneck. Vietnam would run the risk of stagnating growth and poverty reduction.</text:p>
      <text:p text:style-name="P626"/>
      <text:p text:style-name="P627"/>
      <text:p text:style-name="P628"><text:bookmark-start text:name="_Toc340840147"/>B. Assessing the strength of the evidence base for each feasible option<text:bookmark-end text:name="_Toc340840147"/></text:p>
      <text:p text:style-name="P629"/>
      <text:p text:style-name="P630">In the table below the quality of evidence for each option is rated as Strong, Medium or Limited.</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Option</text:p>
          </table:table-cell>
          <table:table-cell table:style-name="TableCell638">
            <text:p text:style-name="P639">Evidence rating</text:p>
          </table:table-cell>
        </table:table-row>
        <table:table-row table:style-name="TableRow640">
          <table:table-cell table:style-name="TableCell641">
            <text:p text:style-name="P642">1</text:p>
          </table:table-cell>
          <table:table-cell table:style-name="TableCell643">
            <text:p text:style-name="P644">Medium</text:p>
          </table:table-cell>
        </table:table-row>
        <table:table-row table:style-name="TableRow645">
          <table:table-cell table:style-name="TableCell646">
            <text:p text:style-name="P647">2</text:p>
          </table:table-cell>
          <table:table-cell table:style-name="TableCell648">
            <text:p text:style-name="P649">Limited</text:p>
          </table:table-cell>
        </table:table-row>
      </table:table>
      <text:p text:style-name="P650"/>
      <text:p text:style-name="P651">Option 1</text:p>
      <text:p text:style-name="P652"/>
      <text:p text:style-name="P653">The evidence of impact of this option is Medium. Some of the proposed activities are<text:s/>on-going, although at a small scale, and have shown initial results in Vietnam. Globally there is more evidence of impact of PPP support. However we acknowledge that overall the evidence base in this area is relatively limited. It is a new area, at least for most developing countries, and PPP support is therefore also relatively new to development agencies.</text:p>
      <text:p text:style-name="P654"/>
      <text:p text:style-name="P655">Outputs to Outcome</text:p>
      <text:p text:style-name="P656"/>
      <text:p text:style-name="P657">We consider in Vietnam and other countries how outputs of pilots, policy analysis/advice, and strengthened capacity in PPP and generally can lead to the outcome of effective policy and institutional/legal frameworks established and starting to function.</text:p>
      <text:p text:style-name="P658"/>
      <text:p text:style-name="P659">The role of pilots in policy making in Vietnam is widely acknowledged. The Government and the society at large are often cautious in<text:s/>adopting new ways of working. Policy making is also interactive and responsive. Pilots give the opportunities for experimentation particularly when related laws and regulations are not yet available in detail<text:span text:style-name="FootnoteReference"><text:note text:note-class="footnote" text:id="_ftn22"><text:note-citation>23</text:note-citation><text:note-body><text:p text:style-name="FootnoteText"><text:s/><text:span text:style-name="T660">Understanding Pro-Poor Political Change: th</text:span><text:span text:style-name="T661">e Policy Process, Vietnam</text:span>, Overseas Development Institute, 2004</text:p></text:note-body></text:note></text:span>. Most if not all important undertakings go through pilots first before they are institutionalised and rolled out nationwide. In PPP specifically the Decision 71 aims at providing the regulatory space for PPP pilots. The PPP Task Force has also made it clear that flexibility will be allowed for these pilots which will help inform eventual higher level regulations<text:span text:style-name="FootnoteReference"><text:note text:note-class="footnote" text:id="_ftn23"><text:note-citation>24</text:note-citation><text:note-body><text:p text:style-name="FootnoteText"><text:s/>Summary of meeting on PPP Issues, 8 May 2012, under the framework of the Vietnam<text:s/>Business Forum</text:p></text:note-body></text:note></text:span>.<text:s/></text:p>
      <text:p text:style-name="P662"/>
      <text:p text:style-name="P663">Policy making, particularly in economic areas, is also increasingly relying on research, analysis and advice, from domestic institutions and external actors, including development partners. A report by the Vietnam Centre for Analysis and<text:s/>Forecasting<text:span text:style-name="FootnoteReference"><text:note text:note-class="footnote" text:id="_ftn24"><text:note-citation>25</text:note-citation><text:note-body><text:p text:style-name="P664"><text:span text:style-name="T665"><text:s/></text:span><text:span text:style-name="T666">Bridging Research and Policy: How does responsive research work for policy making in Vietnam?</text:span><text:span text:style-name="T667"><text:s/>Centre for Analysis and Forecasting, (August 2011)</text:span></text:p><text:p text:style-name="FootnoteText"/></text:note-body></text:note></text:span>, suggests policy makers increasingly look for independent, responsive research and analysis,<text:s/>particularly following the uncertainty and increased complexity of policy-making arising from the global economic crisis.<text:s/></text:p>
      <text:p text:style-name="P668"/>
      <text:p text:style-name="P669">There is also evidence that high level leadership these days are more ready to engage with development partners and the private sector in seeking ways to sustain growth and economic stability. MPI organised in September 2011 a roundtable between the Prime Minister and development partners on macro-economic stabilisation. A Deputy Prime Minister attended the May 2012 Vietnam Business Forum for the first time after several years. Recent moves related to PPPs by MPI also suggested donors’ engagement, through analysis and advice, is well received and beginning to show impact. For example an informal note by the USAID funded Vietnam Competitiveness Initiative on the form of a PPP Unit, or advice by the ADB during their Project Development Facility design, are believed to have played a role in MPI’s decision to establish a dedicated PPP Unit, and to upgrade the PPP Task Force.</text:p>
      <text:p text:style-name="P670"/>
      <text:p text:style-name="P671">Public sector capacity is considered as a pre-condition for successful PPP implementation. PPPs require a business-like approach in Government. While significant responsibilities for investment and management are shifted to the private sector, the public sector plays the<text:s/>primary role of setting the rules of the games, most importantly deciding quality standards of services provided and holding the private sector to account in a long term arrangement. Reviews of PPP implementation in both developing countries and developed<text:s/>ones suggest that stronger public capacity will lead to better allocation of risks, smoother implementation of PPP projects and eventually higher value for money<text:span text:style-name="FootnoteReference"><text:note text:note-class="footnote" text:id="_ftn25"><text:note-citation>26</text:note-citation><text:note-body><text:p text:style-name="P672"><text:span text:style-name="T673"><text:s/></text:span><text:span text:style-name="T674">Innovative Financing of Infrastructure: the role of Public Private Partnerships, Lessons f</text:span><text:span text:style-name="T675">rom Early Movers</text:span><text:span text:style-name="T676">, European Investment Bank, 2005; Public Private Partnerships – Reference Guide, World Bank and <text:s/>Public Private Infrastructure Advisory Facility, 2012; A Guide Book on Public Private Partnerships, UN Economic and Social Commission for Asia<text:s/></text:span><text:span text:style-name="T677">and the Pacific, 2011</text:span></text:p><text:p text:style-name="FootnoteText"/></text:note-body></text:note></text:span>. Initial donors’ support to train Government officials and expose them to international best practices has shown certain impact in the capacity and awareness of a small number of key officials at MPI.</text:p>
      <text:p text:style-name="P678"/>
      <text:p text:style-name="P679">Outcome to Impact</text:p>
      <text:p text:style-name="P680"/>
      <text:p text:style-name="P681">Reviews of PPP experiences show that clear and comprehensive PPP policy, institutional and legal frameworks, including standardised procedures and documentation, play a critical role in advancing PPPs and attracting significant private sector investment<text:span text:style-name="FootnoteReference"><text:note text:note-class="footnote" text:id="_ftn26"><text:note-citation>27</text:note-citation><text:note-body><text:p text:style-name="FootnoteText"><text:s/>Study on PPP Legal &amp; Financial Frameworks in the Mediterranean Partner Countries, European Investment Bank, 2011</text:p></text:note-body></text:note></text:span>. In a number of countries (France, South Africa, Mexico, Poland) a PPP specific law was found as having facilitated the PPP process by i) overcoming the difficulties that could exist when there are several laws which apply to PPPs; and ii) demonstrating political commitment towards the PPP programme. However to help advance PPPs such a law must include clear and comprehensive provisions and provide guidance<text:s/>on key issues, including scope and models of PPPs, public authorities’ obligations, project development steps. In addition secondary legislation such as detailed implementation guidelines was found to play an important role.</text:p>
      <text:p text:style-name="P682"/>
      <text:p text:style-name="P683">The UK experience has been in<text:s/>contrast in the sense that its PPP success does not depend on a specific PPP law. But it does have very detailed standardised procedures and guidance for PPPs. A number of other countries (to be added) do not have PPP specific laws either. But in all these countries, effective PPPs have been found to benefit from clear provisions for each project and/or strong general contractual frameworks, and clear definitions of rights and responsibilities of both public and private sector bodies.</text:p>
      <text:p text:style-name="P684"/>
      <text:p text:style-name="P685"/>
      <text:p text:style-name="P686">What is the likely<text:s/>impact (positive and negative) on climate change and environment for each feasible option?<text:s/></text:p>
      <text:p text:style-name="P687"/>
      <text:p text:style-name="P688">Under this option, activities in both components are in the form of technical assistance (as opposed to infrastructure development). They involve non-infrastructure interventions, therefore, potential climate and environment concerns are considered very moderate. Climate change and environmental (C&amp;E) risks would not pose threats to the implementation of the activities and thus success of the project.<text:s/></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Option</text:p>
          </table:table-cell>
          <table:table-cell table:style-name="TableCell697">
            <text:p text:style-name="P698">Climate change and environment risks and impacts, Category (A, B, C, D)</text:p>
          </table:table-cell>
          <table:table-cell table:style-name="TableCell699">
            <text:p text:style-name="P700"><text:span text:style-name="T701">Climate change and environment opportunities, Category (A, B, C, D)</text:span></text:p>
          </table:table-cell>
        </table:table-row>
        <table:table-row table:style-name="TableRow702">
          <table:table-cell table:style-name="TableCell703">
            <text:p text:style-name="P704">1</text:p>
          </table:table-cell>
          <table:table-cell table:style-name="TableCell705">
            <text:p text:style-name="P706">C - Non-infrastructure intervention, therefore minimum or no direct impacts on the environment.</text:p>
            <text:p text:style-name="P707">- In broader terms,<text:s/>advice provided by the project might result in a set of PPP best practice that does not include C&amp;E considerations.</text:p>
            <text:p text:style-name="Standard"><text:span text:style-name="T708">- The Managing Agent might not pay attention to climate change and environmental concerns. They might not have a set of C&amp;E safeguards that<text:s/></text:span><text:span text:style-name="T709">can ensure concerns are addressed adequately.</text:span></text:p>
            <text:p text:style-name="P710"/>
          </table:table-cell>
          <table:table-cell table:style-name="TableCell711">
            <text:p text:style-name="Standard"><text:span text:style-name="T712">C - The flip side of the first challenge is also an opportunity. Through this project, we could influence the integration of climate and environment concerns into PPP identification and implementation.</text:span></text:p>
          </table:table-cell>
        </table:table-row>
        <table:table-row table:style-name="TableRow713">
          <table:table-cell table:style-name="TableCell714">
            <text:p text:style-name="P715">2</text:p>
          </table:table-cell>
          <table:table-cell table:style-name="TableCell716">
            <text:p text:style-name="Standard"><text:span text:style-name="T717">C -<text:s/></text:span><text:span text:style-name="T718">This is a 'do nothing' option, therefore, there will not be any climate and environmental impacts. The funding could be used elsewhere, and the C&amp;E impacts of utilising the funding should be analysed according to the proposed interventions.</text:span></text:p>
            <text:p text:style-name="Standard"><text:span text:style-name="T719">- This could me</text:span><text:span text:style-name="T720">an a missed opportunity to influence the integration of C&amp;E considerations into this PPP agenda. However, again, such an opportunity could only be judged against a possible opportunity that is offered by the alternative use of the funding.</text:span></text:p>
          </table:table-cell>
          <table:table-cell table:style-name="TableCell721">
            <text:p text:style-name="P722">C – No opportunities are envisaged.</text:p>
          </table:table-cell>
        </table:table-row>
      </table:table>
      <text:p text:style-name="P723"/>
      <text:p text:style-name="P724">Measures to minimise possible negative impacts:</text:p>
      <text:list text:style-name="LFO11" text:continue-numbering="true">
        <text:list-item>
          <text:p text:style-name="P725">For the first challenge, turn it into an opportunity to mainstream C&amp;E concerns into project identification, appraisal, implementation and monitoring;</text:p>
        </text:list-item>
        <text:list-item>
          <text:p text:style-name="P726">It is important to include C&amp;E<text:s/>criteria in the selection and contracting of the managing agent. This could be asking them to propose measures to address C&amp;E concerns, or to present their C&amp;E safeguards.</text:p>
        </text:list-item>
      </text:list>
      <text:p text:style-name="P727"/>
      <text:p text:style-name="P728"><text:bookmark-start text:name="_Toc340840148"/>C. What are the costs and benefits of each feasible option?<text:bookmark-end text:name="_Toc340840148"/></text:p>
      <text:p text:style-name="P729"/>
      <text:p text:style-name="P730">Expected resource costs</text:p>
      <text:p text:style-name="P731"/>
      <text:p text:style-name="P732"><draw:frame draw:z-index="251675648" draw:id="id21" draw:style-name="a21" draw:name="Object 2" text:anchor-type="as-char" svg:x="0in" svg:y="0in" svg:width="4.49444in" svg:height="1.2243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733"/>
      <text:p text:style-name="P734">Given the nature of the project being capacity building, advisory services and technical support, the main cost drivers are consultant fees, training courses, workshops and media activities.</text:p>
      <text:p text:style-name="P735"/>
      <text:p text:style-name="P736">Expected benefits</text:p>
      <text:p text:style-name="P737"/>
      <text:p text:style-name="P738">The project aims to promote PPPs in order to increase private sector investment in infrastructure, and eventually to improve infrastructure quality and people’s access to infrastructure services in Vietnam. PPPs are believed to bring about a number of advantages compared to traditional procurement methods. See box 2 for more detail.</text:p>
      <text:p text:style-name="P739"/>
      <text:p text:style-name="P740">The benefits from strengthened public sector capacity and improved legal/institutional frameworks will apply to all PPP sectors. With project identification and pre-FS studies focusing on social sectors such as health, education and water supply, we expect services and spending in these sectors would be improved.</text:p>
      <text:p text:style-name="P741"/>
      <text:p text:style-name="P742">The expected benefits of the programme, which can be monetized, can be summarised as follows:</text:p>
      <text:p text:style-name="P743"/>
      <text:list text:style-name="LFO12" text:continue-numbering="true">
        <text:list-item>
          <text:p text:style-name="P744">Increased efficiency of infrastructure spending – the society is getting more for each pound spent on infrastructure;</text:p>
        </text:list-item>
        <text:list-item>
          <text:p text:style-name="P745">Faster delivery of infrastructure services leading to lower costs to businesses and individual users – proxied by companies and people paying less for logistics costs, a common measure of infrastructure efficiency;</text:p>
        </text:list-item>
        <text:list-item>
          <text:p text:style-name="P746">Better services in health and education<text:span text:style-name="FootnoteReference"><text:note text:note-class="footnote" text:id="_ftn27"><text:note-citation>28</text:note-citation><text:note-body><text:p text:style-name="FootnoteText"><text:s/>Water supply is also included as a sector for DFID support. However we exclude water related spending as there is no data on expenditures for<text:s/><text:span text:style-name="T747">water supply only</text:span><text:s/>in the Vietnam Household Living Standards Surveys.</text:p></text:note-body></text:note></text:span><text:s/>represented by efficiency gains in household spending on these items – people are getting more for each pound they spend.</text:p>
        </text:list-item>
      </text:list>
      <text:p text:style-name="P748"/>
      <text:p text:style-name="P749"/>
      <text:p text:style-name="P750"><text:span text:style-name="T751"><draw:frame draw:z-index="251639808" draw:id="id22" draw:style-name="a22" draw:name="Text Box 2" text:anchor-type="paragraph" svg:x="0.00417in" svg:y="-0.97292in" svg:width="5.75903in" svg:height="11.39514in" style:rel-width="scale" style:rel-height="scale"><draw:text-box/><svg:title/><svg:desc/></draw:frame></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We use the<text:s/>following assumptions and parameters<text:span text:style-name="FootnoteReference"><text:note text:note-class="footnote" text:id="_ftn28"><text:note-citation>29</text:note-citation><text:note-body><text:p text:style-name="FootnoteText"><text:s/>The Excel file of Cost-Benefit calculation has more details on other assumptions</text:p></text:note-body></text:note></text:span><text:s/>in calculating the costs and benefits, bearing in mind the fact that this is a low cost but strategic intervention that could have impacts at high levels:</text:p>
      <text:p text:style-name="P802"/>
      <text:list text:style-name="LFO13" text:continue-numbering="true">
        <text:list-item>
          <text:p text:style-name="P803">Infrastructure spending efficiency gains start in 2020, four years after project ends, as the first few PPP projects are expected to start then. Household education and health spending efficiency gains and logistics costs reduction start in 2030, ten years after the first project started;</text:p>
        </text:list-item>
        <text:list-item>
          <text:p text:style-name="P804">The gains estimated are small, at only 0.01%, to avoid optimism bias. It is kept constant for simplicity, given the small size of the intervention, although one can argue that as PPPs take root, efficiency will increase, or the other way around that the gains can start at a rate even smaller than 0.01%;</text:p>
        </text:list-item>
        <text:list-item>
          <text:p text:style-name="P805">The gains are calculated in total for 20 years until 2039 (20 years for infrastructure from 2020 and 10 years for sector spendings from 2030). Longer appraisal periods will introduce much more uncertainty, although one can argue that the gains will continue for much longer;</text:p>
        </text:list-item>
        <text:list-item>
          <text:p text:style-name="P806">Infrastructure spending is kept at 10% of GDP, the rough estimated rate over the last 20 years;</text:p>
        </text:list-item>
        <text:list-item>
          <text:p text:style-name="P807">Health and education spending are<text:s/>expected to increase faster than GDP<text:span text:style-name="FootnoteReference"><text:note text:note-class="footnote" text:id="_ftn29"><text:note-citation>30</text:note-citation><text:note-body><text:p text:style-name="FootnoteText"><text:s/>Glewwe and Jacoby 2004 found a positive relationship between wealth and education spending, so as GDP increases one expects education, and health spending increases even faster.</text:p></text:note-body></text:note></text:span>, but in the long run not as fast their<text:s/>rates of increase over 2004-2010, so kept at 1 percentage point higher than GDP growth rate;</text:p>
        </text:list-item>
        <text:list-item>
          <text:p text:style-name="P808">Logistics costs are kept at 15% of GDP in the base case (without intervention). Most estimates are at 15-20% of GDP;</text:p>
        </text:list-item>
        <text:list-item>
          <text:p text:style-name="P809">GDP growth rate is kept at 6% per annum, but<text:s/>tested in sensitivity checks;</text:p>
        </text:list-item>
        <text:list-item>
          <text:p text:style-name="P810">The discount rate used is 10% - for all DFID Vietnam business cases, calculated using the UK Treasury Green Book methodology. It will also be tested in sensitivity checks.</text:p>
        </text:list-item>
      </text:list>
      <text:p text:style-name="P811"/>
      <text:p text:style-name="P812">The efficiency gains calculated are summarised in the<text:s/>table below.</text:p>
      <text:p text:style-name="P813"/>
      <text:p text:style-name="P814"><draw:frame draw:z-index="251675648" draw:id="id23" draw:style-name="a23" draw:name="Object 3" text:anchor-type="as-char" svg:x="0in" svg:y="0in" svg:width="6.74097in" svg:height="8.07361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p text:style-name="P815"/>
      <text:p text:style-name="P816">The cost and benefit balance is summarised below:</text:p>
      <text:p text:style-name="P817"/>
      <text:p text:style-name="P818"><draw:frame draw:z-index="251675648" draw:id="id24" draw:style-name="a24" draw:name="Object 4" text:anchor-type="as-char" svg:x="0in" svg:y="0in" svg:width="3.88889in" svg:height="1.82986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p>
      <text:p text:style-name="P819"/>
      <text:p text:style-name="P820">The calculations show that even with very conservative assumption of efficiency gains attributed to the intervention (only 0.01%),<text:s/><text:span text:style-name="T821">it<text:s/></text:span><text:span text:style-name="T822">is highly likely to deliver good value for money</text:span>. The net present values and benefit cost ratios are high when accounting for gains in all sectors or in infrastructure only.</text:p>
      <text:p text:style-name="P823"/>
      <text:p text:style-name="P824"><text:span text:style-name="T825">Sensitivity analysis</text:span><text:s/>suggests that the high positive net present values and high<text:s/>benefit cost ratios are robust, as summarised in the table below.</text:p>
      <text:p text:style-name="P826"/>
      <text:p text:style-name="P827"><draw:frame draw:z-index="251675648" draw:id="id25" draw:style-name="a25" draw:name="Object 5" text:anchor-type="as-char" svg:x="0in" svg:y="0in" svg:width="5.47569in" svg:height="1.62778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p>
      <text:p text:style-name="P828"/>
      <text:p text:style-name="P829">100% of the effect calculated is attributed to DFID, as we have used very conservative estimates of monetized impacts for this small cost but strategic DFID intervention.</text:p>
      <text:p text:style-name="P830"/>
      <text:p text:style-name="P831"/>
      <text:p text:style-name="P832"><text:bookmark-start text:name="_Toc340840149"/>D. What measures can be used to assess Value for Money?<text:bookmark-end text:name="_Toc340840149"/></text:p>
      <text:p text:style-name="P833"/>
      <text:p text:style-name="P834"><text:span text:style-name="T835">Economy</text:span>: All project activities will be subject to DFID’s procurement rules. We will ensure that the various inputs are the right ones, bought at the lowest possible cost. Component 1, which comprises the bulk of project activities, will be contracted out through competition, to ensure the right price for the best possible service. We will include in the contractor’s TORs the requirements to achieve value for money and document measurements such as unit costs (for example costs of workshops/seminars, consultants’ fee rates).</text:p>
      <text:p text:style-name="P836"/>
      <text:p text:style-name="P837"><text:span text:style-name="T838">Efficiency</text:span>: We will aim for higher efficiency by monitoring the costs i) per pilot project brought to the Feasibility or Pre-Feasibility Stage; ii) per study produced<text:s/>or of advisory services per set of legislation or standard procedures; and iii) of the communications programme. These metrics will be considered carefully taking into account the quality aspects of studies or advisory services. We will require the contracted Managing Agent to report on these indicators annually if possible. If the outputs meet their milestones, economy is ensured, and the costs of the above are in line with international and Vietnam specific practices, we will judge that efficiency is being achieved.<text:s/></text:p>
      <text:p text:style-name="P839"/>
      <text:p text:style-name="P840"><text:span text:style-name="T841">Effectiveness</text:span>: The effectiveness of the project will be measured by how well the project delivers both the outcome and the impact as follows:<text:s/></text:p>
      <text:list text:style-name="LFO14" text:continue-numbering="true">
        <text:list-item>
          <text:p text:style-name="P842">Outcome: Effective PPP policy and institutional and legal framework are established and start to<text:s/>function (measured through private sector feedback and other independent reviews)</text:p>
        </text:list-item>
        <text:list-item>
          <text:p text:style-name="P843">Impact: Increased private sector investment in infrastructure, including social infrastructure, leading to improved infrastructure and access of people to infrastructure services.</text:p>
        </text:list-item>
      </text:list>
      <text:p text:style-name="P844"/>
      <text:p text:style-name="P845">However changes at the impact level can be slow and difficult to attribute to the project. Cost effectiveness (how much impact on poverty reduction relative to the inputs invested) is difficult to judge for the same reason. Therefore the cost effectiveness will be judged by assessing the economy, efficiency and effectiveness of the project and whether the theory of change and the log frame are still valid. If the answer to these is positive the project is likely to be cost effective.</text:p>
      <text:p text:style-name="P846"/>
      <text:p text:style-name="P847">The benchmark for poor value for money of the project will be that it delivers less than 75% of its output indicators, relative to the budget spent or time passing, given DFID’s clear exit date (early 2016). In that case the project will be redesigned, or most likely closed.</text:p>
      <text:p text:style-name="P848"/>
      <text:p text:style-name="P849"/>
      <text:p text:style-name="P850"><text:bookmark-start text:name="_Toc340840150"/>E. Summary Value for Money Statement<text:bookmark-end text:name="_Toc340840150"/></text:p>
      <text:p text:style-name="P851"/>
      <text:p text:style-name="P852">This appraisal uses available evidence and conservative assumptions to estimate the expected costs and benefits of the proposed intervention. The analysis suggests that the intervention is likely to offer value<text:s/>for money. If only a very small gain (0.01%) in efficiency of infrastructure investments and certain related sector spending by household and enterprises is attributed to the project, it already yields very high values of NPV in the range of £4.1 to 17.4 million in various scenarios. Given the small project costs the corresponding BCR values are high, ranging from 3.6 to 11.3. If successful the project will be a strong value for money investment.</text:p>
      <text:p text:style-name="P853"/>
      <text:p text:style-name="P854"/>
      <text:p text:style-name="P855"><text:bookmark-start text:name="_Toc340840151"/>Commercial Case<text:bookmark-end text:name="_Toc340840151"/></text:p>
      <text:p text:style-name="P856"/>
      <text:p text:style-name="P857"><text:bookmark-start text:name="_Toc340840152"/>Direct procurement<text:bookmark-end text:name="_Toc340840152"/></text:p>
      <text:p text:style-name="P858"/>
      <text:p text:style-name="P859"><text:bookmark-start text:name="_Toc340840153"/>A. Clearly state the<text:s/>procurement/commercial requirements for intervention<text:bookmark-end text:name="_Toc340840153"/><text:s/></text:p>
      <text:p text:style-name="P860"/>
      <text:p text:style-name="P861">This project involves direct procurement. Through competitive bidding, DFID will contract an experienced Managing Agent from the private sector to run the first component.</text:p>
      <text:p text:style-name="P862"/>
      <text:p text:style-name="P863">DFID Vietnam will manage directly the second component, including fast and small consultancies.</text:p>
      <text:p text:style-name="P864"/>
      <text:p text:style-name="P865"><text:bookmark-start text:name="_Toc340840154"/>B. How does the intervention design use competition to drive commercial advantage for DFID?<text:bookmark-end text:name="_Toc340840154"/></text:p>
      <text:p text:style-name="P866"/>
      <text:p text:style-name="P867">DFID’s expects the Managing Agent to manage, monitor, provide technical support and guidance<text:s/>to projects as well as report to DFID. The intervention has been designed to ensure that the procurement will be competitive. DFID Vietnam will work closely with PrG to ensure the ToR includes detailed evaluation criteria of the Managing Agent and reflects<text:s/>the full scope of work. Cost benchmarking will be carried out against similar PPP projects in the contract negotiation process to drive commercial advantage for DFID.</text:p>
      <text:p text:style-name="P868"/>
      <text:p text:style-name="P869">We will sign a phased contract with the Managing Agent to ensure the intervention’s specific outputs are always reflected. The contract will also be output-based with the Managing Agent’s performance to be monitored regularly by DFID Vietnam through KPIs and regular reports.</text:p>
      <text:p text:style-name="P870"/>
      <text:p text:style-name="P871"><text:bookmark-start text:name="_Toc340840155"/><text:span text:style-name="T872">C. How do we expect the market place will respond to this opportun</text:span><text:span text:style-name="T873">ity?</text:span><text:bookmark-end text:name="_Toc340840155"/><text:span text:style-name="T874"><text:s/></text:span></text:p>
      <text:p text:style-name="P875"/>
      <text:p text:style-name="P876">The market views these opportunities positively, hence DFID’s bargaining power is high. This type of work is attractive to professional consulting firms based overseas and there will be a competitive supply base for the required services. A set of well-focused terms of reference will be developed that enable bidders to be clear on what they are being asked to deliver and by when.</text:p>
      <text:p text:style-name="P877"/>
      <text:p text:style-name="P878">The Managing Agent plays an extremely important role and will add value to the programme through (i) deep knowledge of the PPP area, (ii) project management experience and skills, (iii) ability to coordinate various activities including building capacity for the local Government and (iv) strong resources, both in terms of personnel and finance. These will be the main evaluation criteria in the Invitation to Tender.</text:p>
      <text:p text:style-name="P879"/>
      <text:p text:style-name="P880"><text:bookmark-start text:name="_Toc340840156"/>D. What are the key cost elements that affect overall price? <text:s/>How is value added and how will we measure and improve this?<text:bookmark-end text:name="_Toc340840156"/></text:p>
      <text:p text:style-name="P881"/>
      <text:p text:style-name="P882">Given the nature of the project being capacity building, advisory services and technical<text:s/>support, the main cost drivers are consultant fees, training courses, workshops, media activities and management cost. The Managing Agent will therefore mainly procure services and spend only a small proportion on buying equipment in the beginning to set up the consultancy team office. The fees for Managing Agent’s experts and those sub-contracted by them on DFID behalf are the biggest cost items. We will conduct thorough negotiations to ensure the fees are competitive. Two other cost drivers that we should<text:s/>pay attention to are the possible double management fee if subcontractors are selected to do various parts and goods inflation (in addition to rising general living costs, goods inflation can affect the cost of services such as consultancy and its related<text:s/>charges). We will address this issue by asking the bidders to guarantee their price until the end of the project and to submit a cost breakdown, showing each cost items (i.e. fees, management fee) and request them to do the same when they sub-contract work to others.<text:s/></text:p>
      <text:p text:style-name="P883"/>
      <text:p text:style-name="P884"><text:bookmark-start text:name="_Toc340840157"/>E. What is the intended Procurement Process to support contract award?<text:bookmark-end text:name="_Toc340840157"/><text:s/></text:p>
      <text:p text:style-name="P885"/>
      <text:p text:style-name="P886">DFID Procurement Group (PrG) are developing the Wealth Creation Framework Agreement and PPPs are included in Lot C for infrastructure. The plan is for the Framework to<text:s/>start functioning in November 2012. We believe there is a likely fit for our requirements. However there could be a mismatch in the timeline if the expected start date of November 2012 slips. This will delay the recruitment of the Managing Agent for this work. By the time this Business Case is approved, we will discuss with PrG and decide to go under the Framework or run a separate Restricted Procedures Competitive Bidding under the EU Procurement Directives. If the latter is the case, the minimum timeframe<text:s/>for this process is approximately four to six months after the project is officially approved.<text:s/></text:p>
      <text:p text:style-name="P887"/>
      <text:p text:style-name="P888"><text:bookmark-start text:name="_Toc340840158"/>F. How will contract &amp; supplier performance be managed through the life of the intervention?<text:bookmark-end text:name="_Toc340840158"/></text:p>
      <text:p text:style-name="P889"/>
      <text:p text:style-name="P890">The contract will clearly state the main contacts from the supplier and also that the supplier has clear points of contract in DFID for both contractual and technical issues. This is to ensure clear and smooth communication between both sides from the beginning. <text:s/>The contract will specify the key elements of how the project will be carried out, including a plan, deliverables and expectations. In addition to carrying out effective monitoring through regular meetings and spot checks, payments will only be made for results to ensure that we do not pay in advance of need and we receive good quality products.</text:p>
      <text:p text:style-name="P891"/>
      <text:p text:style-name="P892">There will be a risk register which clearly defines who is responsible for which risks. The programme progress/consultancy company’s performance will be reviewed on a quarterly basis. This ensures close and smooth communication between DFID and the consultancy team. The consultancy team, through this formal channel, communicates with DFID at an early stage if they think that things can potentially go wrong. Remedial actions can then be taken in a timely manner.</text:p>
      <text:p text:style-name="P893">We will ensure that where there is a significant change in the DFID team that appropriate records regarding performance of suppliers to date are maintained and that there is an effective handover to ensure that institutional knowledge of the project/consultancy performance is not lost.</text:p>
      <text:p text:style-name="P894">We will hold regular reviews on the progress and delivery of the contract with the consultancy team (and if appropriate with Procurement Group) and ensure that any action points arising from review meetings are agreed in writing.<text:s/></text:p>
      <text:p text:style-name="P895"/>
      <text:p text:style-name="P896"><text:span text:style-name="T897">We</text:span><text:span text:style-name="T898"><text:s/>will obtain all required progress reports on the project and formally request reports from the consultancy company and inform Procurement Group if these cannot be obtained within a reasonable timeframe.</text:span></text:p>
      <text:p text:style-name="P899"/>
      <text:p text:style-name="P900"><text:bookmark-start text:name="_Toc340840159"/>Financial Case<text:bookmark-end text:name="_Toc340840159"/></text:p>
      <text:p text:style-name="P901"/>
      <text:p text:style-name="P902"><text:bookmark-start text:name="_Toc340840160"/>A. What are the costs, how are they<text:s/>profiled and how will you ensure accurate forecasting?<text:bookmark-end text:name="_Toc340840160"/></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ext:p>
          </table:table-cell>
          <table:table-cell table:style-name="TableCell914">
            <text:p text:style-name="P915">Components</text:p>
          </table:table-cell>
          <table:table-cell table:style-name="TableCell916">
            <text:p text:style-name="P917">2012/13</text:p>
          </table:table-cell>
          <table:table-cell table:style-name="TableCell918">
            <text:p text:style-name="P919">2013/14</text:p>
          </table:table-cell>
          <table:table-cell table:style-name="TableCell920">
            <text:p text:style-name="P921">2014/15</text:p>
          </table:table-cell>
          <table:table-cell table:style-name="TableCell922">
            <text:p text:style-name="P923">2015/16</text:p>
          </table:table-cell>
        </table:table-row>
        <table:table-row table:style-name="TableRow924">
          <table:table-cell table:style-name="TableCell925" table:number-rows-spanned="3">
            <text:p text:style-name="P926">Component 1</text:p>
          </table:table-cell>
          <table:table-cell table:style-name="TableCell927">
            <text:p text:style-name="P928">Support to the Government, managed by the Facility Manager, main work</text:p>
          </table:table-cell>
          <table:table-cell table:style-name="TableCell929">
            <text:p text:style-name="P930">100,000</text:p>
          </table:table-cell>
          <table:table-cell table:style-name="TableCell931">
            <text:p text:style-name="P932">400,000</text:p>
          </table:table-cell>
          <table:table-cell table:style-name="TableCell933">
            <text:p text:style-name="P934">400,000</text:p>
          </table:table-cell>
          <table:table-cell table:style-name="TableCell935">
            <text:p text:style-name="P936">400,000</text:p>
          </table:table-cell>
        </table:table-row>
        <table:table-row table:style-name="TableRow937">
          <table:covered-table-cell>
            <text:p text:style-name="P938"/>
          </table:covered-table-cell>
          <table:table-cell table:style-name="TableCell939">
            <text:p text:style-name="P940">Management fee</text:p>
          </table:table-cell>
          <table:table-cell table:style-name="TableCell941">
            <text:p text:style-name="P942">25,000</text:p>
          </table:table-cell>
          <table:table-cell table:style-name="TableCell943">
            <text:p text:style-name="P944">100,000</text:p>
          </table:table-cell>
          <table:table-cell table:style-name="TableCell945">
            <text:p text:style-name="P946">100,000</text:p>
          </table:table-cell>
          <table:table-cell table:style-name="TableCell947">
            <text:p text:style-name="P948">100,000</text:p>
          </table:table-cell>
        </table:table-row>
        <table:table-row table:style-name="TableRow949">
          <table:covered-table-cell>
            <text:p text:style-name="P950"/>
          </table:covered-table-cell>
          <table:table-cell table:style-name="TableCell951">
            <text:p text:style-name="P952">Audit<text:s/></text:p>
          </table:table-cell>
          <table:table-cell table:style-name="TableCell953">
            <text:p text:style-name="P954"> </text:p>
          </table:table-cell>
          <table:table-cell table:style-name="TableCell955">
            <text:p text:style-name="P956">25,000</text:p>
          </table:table-cell>
          <table:table-cell table:style-name="TableCell957">
            <text:p text:style-name="P958">25,000</text:p>
          </table:table-cell>
          <table:table-cell table:style-name="TableCell959">
            <text:p text:style-name="P960">25,000</text:p>
          </table:table-cell>
        </table:table-row>
        <table:table-row table:style-name="TableRow961">
          <table:table-cell table:style-name="TableCell962" table:number-rows-spanned="2">
            <text:p text:style-name="P963">Component 2</text:p>
          </table:table-cell>
          <table:table-cell table:style-name="TableCell964">
            <text:p text:style-name="P965">Flexible support (directly managed by DFID)</text:p>
          </table:table-cell>
          <table:table-cell table:style-name="TableCell966">
            <text:p text:style-name="P967">50,000</text:p>
          </table:table-cell>
          <table:table-cell table:style-name="TableCell968">
            <text:p text:style-name="P969">120,000</text:p>
          </table:table-cell>
          <table:table-cell table:style-name="TableCell970">
            <text:p text:style-name="P971">40,000</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M&amp;E</text:p>
          </table:table-cell>
          <table:table-cell table:style-name="TableCell978">
            <text:p text:style-name="P979"> </text:p>
          </table:table-cell>
          <table:table-cell table:style-name="TableCell980">
            <text:p text:style-name="P981">25,000</text:p>
          </table:table-cell>
          <table:table-cell table:style-name="TableCell982">
            <text:p text:style-name="P983"> </text:p>
          </table:table-cell>
          <table:table-cell table:style-name="TableCell984">
            <text:p text:style-name="P985">65,000</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175,000</text:p>
          </table:table-cell>
          <table:table-cell table:style-name="TableCell993">
            <text:p text:style-name="P994">670,000</text:p>
          </table:table-cell>
          <table:table-cell table:style-name="TableCell995">
            <text:p text:style-name="P996">565,000</text:p>
          </table:table-cell>
          <table:table-cell table:style-name="TableCell997">
            <text:p text:style-name="P998">590,000</text:p>
          </table:table-cell>
        </table:table-row>
      </table:table>
      <text:p text:style-name="P999"/>
      <text:p text:style-name="P1000"><text:bookmark-start text:name="_Toc340840161"/>B. How will it be funded: capital/programme/admin?<text:bookmark-end text:name="_Toc340840161"/><text:s/></text:p>
      <text:p text:style-name="P1001"/>
      <text:p text:style-name="P1002">Funding will come<text:s/>from DFID Vietnam programme budget.</text:p>
      <text:p text:style-name="P1003"/>
      <text:p text:style-name="P1004"><text:bookmark-start text:name="_Toc340840162"/>C. How will funds be paid out?<text:bookmark-end text:name="_Toc340840162"/></text:p>
      <text:p text:style-name="P1005"/>
      <text:p text:style-name="P1006">Procurement Group will sign a contract with the selected Managing Agent and they will be reimbursed quarterly in arrears on satisfactory performance. <text:s/></text:p>
      <text:p text:style-name="P1007"/>
      <text:p text:style-name="P1008"><text:bookmark-start text:name="_Toc340840163"/>D. What is the assessment of financial risk and fraud?<text:bookmark-end text:name="_Toc340840163"/></text:p>
      <text:p text:style-name="P1009"/>
      <text:p text:style-name="P1010">As this is direct procurement, the financial risk/ fraud is low, given the DFID procurement system and procurement staff in place.</text:p>
      <text:p text:style-name="P1011"/>
      <text:p text:style-name="P1012">The main<text:s/><text:span text:style-name="T1013">safeguards</text:span><text:s/>are:</text:p>
      <text:p text:style-name="P1014"/>
      <text:list text:style-name="LFO15" text:continue-numbering="true">
        <text:list-item>
          <text:p text:style-name="P1015">Realistic workplan/budget is developed at the beginning of every year and<text:s/>updated every quarter;</text:p>
        </text:list-item>
        <text:list-item>
          <text:p text:style-name="P1016">Payments made by results;</text:p>
        </text:list-item>
        <text:list-item>
          <text:p text:style-name="P1017">Annual audit and at least one procurement audit carried out by independent audit firm(s);</text:p>
        </text:list-item>
        <text:list-item>
          <text:p text:style-name="P1018">Financial management covered in review meetings with concrete follow-up actions;</text:p>
        </text:list-item>
        <text:list-item>
          <text:p text:style-name="P1019">Progress and financial reports to be<text:s/>submitted on time;</text:p>
        </text:list-item>
        <text:list-item>
          <text:p text:style-name="P1020">Spot check performed by DFID staff including asset stock-take.</text:p>
        </text:list-item>
      </text:list>
      <text:p text:style-name="P1021"/>
      <text:p text:style-name="P1022"><text:bookmark-start text:name="_Toc340840164"/>E. How will expenditure be monitored, reported, and accounted for?<text:bookmark-end text:name="_Toc340840164"/></text:p>
      <text:p text:style-name="P1023"/>
      <text:p text:style-name="P1024">The Managing Agent will submit a quarterly financial report to DFID and a forecast for the next quarter.<text:s/>The payment will be only made once DFID is satisfied with the figures presented in the report. DFID staff will work closely with the Managing Agent’s finance staff on any variances to solve potential issues.</text:p>
      <text:p text:style-name="P1025"/>
      <text:p text:style-name="P1026">Any capital assets procured under this Intervention will be treated in accordance with DFID procedures. Should assets remain at the end of the Intervention they will be returned to DFID Vietnam.</text:p>
      <text:p text:style-name="P1027"/>
      <text:p text:style-name="P1028">Rigorous monitoring and accounting of expenditure will take place using the ARIES system and DFID Vietnam<text:s/>procedures for inspecting invoices to ensure value for money and compliance with agreed budgets.</text:p>
      <text:p text:style-name="P1029"/>
      <text:p text:style-name="P1030">DFID Vietnam will contract an independent audit firm to perform the annual financial audit. We will also conduct at least one procurement audit throughout the<text:s/>process.<text:s/><text:span text:style-name="T1031"><text:s/></text:span></text:p>
      <text:p text:style-name="P1032"/>
      <text:p text:style-name="Normal"/>
      <text:p text:style-name="P1033"><text:bookmark-start text:name="_Toc340840165"/>Management Case<text:bookmark-end text:name="_Toc340840165"/></text:p>
      <text:p text:style-name="P1034"/>
      <text:p text:style-name="P1035"><text:bookmark-start text:name="_Toc340840166"/>A. What are the Management Arrangements for implementing the intervention?<text:bookmark-end text:name="_Toc340840166"/></text:p>
      <text:p text:style-name="P1036"/>
      <text:p text:style-name="P1037">DFID Vietnam will establish this PPP Support Facility. Component 1 -<text:s/><text:span text:style-name="T1038">Support to the Government in project identification, policy, institutional and l</text:span><text:span text:style-name="T1039">egal frameworks and communications</text:span><text:s/>will be managed by a Managing Agent contracted by DFID. Component 2 –<text:s/><text:span text:style-name="T1040">Strategic programme monitoring and evaluation, and high level UK/Vietnam exchange</text:span><text:s/>will be managed directly by DFID. The DFID Economic Adviser will be the Project Officer, with support from the Private Sector Development Manager and the Senior Programme Officer.<text:s/></text:p>
      <text:p text:style-name="P1041"/>
      <text:p text:style-name="P1042">The Managing Agent for Component 1 will function as follows:</text:p>
      <text:p text:style-name="P1043"/>
      <text:list text:style-name="LFO16" text:continue-numbering="true">
        <text:list-item>
          <text:p text:style-name="P1044">Providing technical inputs, supporting the PPP Office and DFID to develop and<text:s/>agree annual work plans</text:p>
        </text:list-item>
        <text:list-item>
          <text:p text:style-name="P1045">Reporting to DFID but working directly with the PPP Office on a daily basis to make sure full consultation with the PPP Office team, and higher Government authority, in planning and implementing the support;</text:p>
        </text:list-item>
        <text:list-item>
          <text:p text:style-name="P1046">Working with the UK Team<text:s/>and the PPP Office to implement annual work plans based on priorities for each year;</text:p>
        </text:list-item>
        <text:list-item>
          <text:p text:style-name="P1047">Supporting the Government including the PPP office/Public Procurement Agency/MPI, central agencies, ASAs, and other related partners, in implementing the activities; and</text:p>
        </text:list-item>
        <text:list-item>
          <text:p text:style-name="P1048">Being responsible to DFID in terms of project progress reporting, financial management, monitoring and evaluation, and audits, and managing third-party contracts as appropriate.</text:p>
        </text:list-item>
      </text:list>
      <text:p text:style-name="P1049"/>
      <text:p text:style-name="P1050">The Managing Agent, the UK Team, and the Government through the PPP Office Team and the Public Procurement Agency management will have quarterly meetings to review activities, and discuss issues and solutions, and agree specific plans for the next quarter.</text:p>
      <text:p text:style-name="P1051"/>
      <text:p text:style-name="P1052">The Managing Agent will help reduce the management burden for DFID and the<text:s/>Government. Ownership by the Government will be ensured through the following:</text:p>
      <text:p text:style-name="P1053"/>
      <text:list text:style-name="LFO17" text:continue-numbering="true">
        <text:list-item>
          <text:p text:style-name="P1054">Government’s participation in deciding the Managing Agent from clearing its Terms of Reference, to short listing candidate agencies, evaluating their bids and making the final<text:s/>selection;<text:s/></text:p>
        </text:list-item>
        <text:list-item>
          <text:p text:style-name="P1055">Setting up work plans with the Managing Agent and the UK Team;</text:p>
        </text:list-item>
        <text:list-item>
          <text:p text:style-name="P1056">PPP Office daily working with the Managing Agent;</text:p>
        </text:list-item>
        <text:list-item>
          <text:p text:style-name="P1057">Open and as regular as required feedback to DFID on the performance of the Managing Agent including at quarterly meetings and other<text:s/>programme reviews and evaluations.<text:s/></text:p>
        </text:list-item>
      </text:list>
      <text:p text:style-name="P1058"/>
      <text:p text:style-name="P1059">Particularly to ensure transparency and joint accountability, the Managing Agent will receive payments from DFID only when the PPP Office has no objection. The Managing Agent will have to copy the PPP Office its quarterly payment request to DFID. The PPP Office will have the right to give an opinion to DFID on the Managing Agent’s performance within five working days after the payment submission. DFID will proceed to pay upon its satisfaction with the Managing Agent’s performance and no objection from the Public Procurement Agency. To speed up the process no opinion within five days will mean no objection.</text:p>
      <text:p text:style-name="P1060"/>
      <text:p text:style-name="P1061">The following diagram outlines the working relationships among the related partners</text:p>
      <text:p text:style-name="P1062"/>
      <text:p text:style-name="P1063">For Component 2 the UK Team will meet every two months to plan and review its activities. The UK Team will implement the activities directly. A division of labour among DFID, Embassy and UKTI will be agreed in January 2013.<text:s/></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8"><draw:frame draw:z-index="251672576" draw:id="id26" draw:style-name="a26" draw:name="Text Box 59" text:anchor-type="paragraph" svg:x="1.53542in" svg:y="-0.74792in" svg:width="6.08889in" svg:height="0.5in" style:rel-width="scale" style:rel-height="scale"><draw:text-box><text:p text:style-name="P1079">PPP SUPPORT FACILITY WORKING STRUCTURE</text:p></draw:text-box><svg:title/><svg:desc/></draw:frame></text:span><text:span text:style-name="T1080"><draw:frame draw:z-index="251641856" draw:id="id27" draw:style-name="a27" draw:name="Text Box 29" text:anchor-type="paragraph" svg:x="3.25in" svg:y="-0.12292in" svg:width="4.5in" svg:height="0.375in" style:rel-width="scale" style:rel-height="scale"><draw:text-box><text:p text:style-name="P1081">PPP<text:s/>NATIONAL STEERING COMMITTEE</text:p></draw:text-box><svg:title/><svg:desc/></draw:frame></text:span></text:p>
      <text:p text:style-name="P1082"><text:span text:style-name="T1083"><draw:custom-shape svg:width="0.375in" svg:height="0.12431in" draw:z-index="251663360" draw:id="id28" draw:style-name="a28" draw:transform="translate(-0.1875in -0.06215in) rotate(-1.5708) translate(5.68784in 0.24792in)" draw:name="AutoShape 50"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1084"/>
      <text:p text:style-name="P1085"><text:span text:style-name="T1086"><draw:frame draw:z-index="251642880" draw:id="id29" draw:style-name="a29" draw:name="Text Box 30" text:anchor-type="paragraph" svg:x="0.375in" svg:y="0.05208in" svg:width="2.75in" svg:height="1.92639in" style:rel-width="scale" style:rel-height="scale"><draw:text-box><text:p text:style-name="P1087"/><text:p text:style-name="P1088"/><text:p text:style-name="P1089">THE UK<text:s/></text:p><text:p text:style-name="P1090">(DONOR, DIALOGUE PARTNER)</text:p></draw:text-box><svg:title/><svg:desc/></draw:frame></text:span><text:span text:style-name="T1091"><draw:frame draw:z-index="251643904" draw:id="id30" draw:style-name="a30" draw:name="Text Box 31" text:anchor-type="paragraph" svg:x="3.92778in" svg:y="0.05208in" svg:width="3.32153in" svg:height="1.875in" style:rel-width="scale" style:rel-height="scale"><draw:text-box><text:p text:style-name="P1092">MINISTRY OF PLANNING &amp;<text:s/>INVESTMENT</text:p><text:p text:style-name="P1093"/><text:p text:style-name="P1094"/><text:p text:style-name="P1095">PUBLIC PROCUREMENT AGENCY</text:p><text:p text:style-name="P1096"/><text:p text:style-name="P1097"/><text:p text:style-name="P1098">PPP OFFICE</text:p></draw:text-box><svg:title/><svg:desc/></draw:frame></text:span></text:p>
      <text:p text:style-name="P1099"/>
      <text:p text:style-name="P1100"><text:span text:style-name="T1101"><draw:frame draw:z-index="251644928" draw:id="id31" draw:style-name="a31" draw:name="Text Box 32" text:anchor-type="paragraph" svg:x="-1.88542in" svg:y="2.11111in" svg:width="3.87431in" svg:height="1.81806in" style:rel-width="scale" style:rel-height="scale"><draw:text-box><text:p text:style-name="P1102">FACILITY MANAGER<text:s/></text:p><text:list text:style-name="LFO18" text:continue-numbering="true"><text:list-item><text:p text:style-name="P1103">Programme Manager/Team Leader</text:p></text:list-item><text:list-item><text:p text:style-name="P1104">Technical advisers</text:p></text:list-item><text:list-item><text:p text:style-name="P1105">Programme Officers, Assistants</text:p></text:list-item><text:list-item><text:p text:style-name="P1106">Accounts</text:p></text:list-item><text:list-item><text:p text:style-name="P1107">M&amp;E Officer</text:p></text:list-item></text:list></draw:text-box><svg:title/><svg:desc/></draw:frame></text:span><text:span text:style-name="T1108"><draw:frame draw:z-index="251645952" draw:id="id32" draw:style-name="a32" draw:name="Text Box 33" text:anchor-type="paragraph" svg:x="2.73958in" svg:y="2.66667in" svg:width="2.625in" svg:height="1.2625in" style:rel-width="scale" style:rel-height="scale"><draw:text-box><text:p text:style-name="P1109">CENTRAL MINISTRIES<text:s/></text:p><text:p text:style-name="P1110">(MOF, MOJ)</text:p><text:p text:style-name="P1111"/><text:p text:style-name="P1112">LINE MINISTRIES/PROVINCES</text:p><text:p text:style-name="P1113"/><text:p text:style-name="P1114">ASAs</text:p></draw:text-box><svg:title/><svg:desc/></draw:frame></text:span><text:span text:style-name="T1115"><draw:custom-shape svg:width="0.25in" svg:height="0.125in" draw:z-index="251670528" draw:id="id33" draw:style-name="a33" draw:transform="translate(-0.125in -0.0625in) rotate(-1.5708) translate(3.68194in 2.54167in)" draw:name="AutoShape 57"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span text:style-name="T1116"><draw:custom-shape svg:width="0.25in" svg:height="0.12917in" draw:z-index="251669504" draw:id="id34" draw:style-name="a34" draw:transform="translate(-0.125in -0.06458in) rotate(-1.5708) translate(3.67951in 1.6684in)" draw:name="AutoShape 56"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850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span text:style-name="T1117"><draw:frame draw:z-index="251652096" draw:id="id35" draw:style-name="a35" draw:name="Text Box 39" text:anchor-type="paragraph" svg:x="2.74444in" svg:y="4.54167in" svg:width="2.25in" svg:height="0.50139in" style:rel-width="scale" style:rel-height="scale"><draw:text-box><text:p text:style-name="P1118">Programme Performance Reporting<text:s/></text:p></draw:text-box><svg:title/><svg:desc/></draw:frame></text:span><text:span text:style-name="T1119"><draw:frame draw:z-index="251662336" draw:id="id36" draw:style-name="a36" draw:name="Text Box 49" text:anchor-type="paragraph" svg:x="2.74444in" svg:y="5.16667in" svg:width="3.25in" svg:height="0.37639in" style:rel-width="scale" style:rel-height="scale"><draw:text-box><text:p text:style-name="P1120">Administrative Management /Policy Guidance<text:s/></text:p></draw:text-box><svg:title/><svg:desc/></draw:frame></text:span><text:span text:style-name="T1121"><draw:custom-shape svg:x="1.99444in" svg:y="4.79167in" svg:width="0.50556in" svg:height="0.125in" draw:z-index="251657216" draw:id="id37" draw:style-name="a37" draw:name="AutoShape 4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22"><draw:custom-shape svg:x="1.99444in" svg:y="5.16667in" svg:width="0.50556in" svg:height="0.125in" draw:z-index="251661312" draw:id="id38" draw:style-name="a38" draw:name="AutoShape 4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23"><draw:custom-shape svg:x="1.99444in" svg:y="4.54167in" svg:width="0.50556in" svg:height="0.125in" draw:z-index="251649024" draw:id="id39" draw:style-name="a39" draw:name="AutoShape 3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24"><draw:custom-shape svg:x="-2.88056in" svg:y="5.29167in" svg:width="0.5in" svg:height="0.125in" draw:z-index="251668480" draw:id="id40" draw:style-name="a40" draw:name="AutoShape 55"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8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span text:style-name="T1125"><draw:custom-shape svg:x="-2.88056in" svg:y="4.91667in" svg:width="0.50556in" svg:height="0.125in" draw:z-index="251654144" draw:id="id41" draw:style-name="a41" draw:name="AutoShape 4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26"><draw:frame draw:z-index="251655168" draw:id="id42" draw:style-name="a42" draw:name="Text Box 42" text:anchor-type="paragraph" svg:x="-2.13056in" svg:y="4.91875in" svg:width="1.625in" svg:height="0.25in" style:rel-width="scale" style:rel-height="scale"><draw:text-box><text:p text:style-name="P1127">Technical advice/support</text:p></draw:text-box><svg:title/><svg:desc/></draw:frame></text:span><text:span text:style-name="T1128"><draw:frame draw:z-index="251660288" draw:id="id43" draw:style-name="a43" draw:name="Text Box 47" text:anchor-type="paragraph" svg:x="-2.13056in" svg:y="5.29375in" svg:width="1.625in" svg:height="0.25in" style:rel-width="scale" style:rel-height="scale"><draw:text-box><text:p text:style-name="P1129">Dialogue</text:p></draw:text-box><svg:title/><svg:desc/></draw:frame></text:span><text:span text:style-name="T1130"><draw:frame draw:z-index="251651072" draw:id="id44" draw:style-name="a44" draw:name="Text Box 38" text:anchor-type="paragraph" svg:x="-2.13056in" svg:y="4.54375in" svg:width="1.625in" svg:height="0.25in" style:rel-width="scale" style:rel-height="scale"><draw:text-box><text:p text:style-name="P1131">Guidance/Collaboration</text:p></draw:text-box><svg:title/><svg:desc/></draw:frame></text:span><text:span text:style-name="T1132"><draw:custom-shape svg:x="-2.88056in" svg:y="4.54375in" svg:width="0.50556in" svg:height="0.125in" draw:z-index="251646976" draw:id="id45" draw:style-name="a45" draw:name="AutoShape 3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33"><draw:custom-shape svg:width="0.375in" svg:height="0.125in" draw:z-index="251671552" draw:id="id46" draw:style-name="a46" draw:transform="translate(-0.1875in -0.0625in) rotate(-4.71239) translate(-0.32292in 1.79861in)" draw:name="AutoShape 5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34"><draw:custom-shape svg:width="0.5in" svg:height="0.125in" draw:z-index="251648000" draw:id="id47" draw:style-name="a47" draw:transform="translate(-0.25in -0.0625in) rotate(-1.5708) translate(-1.32292in 1.87708in)" draw:name="AutoShape 3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35"><draw:custom-shape svg:width="0.50278in" svg:height="0.125in" draw:z-index="251650048" draw:id="id48" draw:style-name="a48" draw:transform="translate(-0.25139in -0.0625in) rotate(-4.71239) translate(-1.57292in 1.87569in)" draw:name="AutoShape 3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36"><draw:frame draw:z-index="251667456" draw:id="id49" draw:style-name="a49" draw:name="Text Box 54" text:anchor-type="paragraph" svg:x="2.73958in" svg:y="1.86111in" svg:width="2.625in" svg:height="0.5in" style:rel-width="scale" style:rel-height="scale"><draw:text-box><text:p text:style-name="P1137">PRIVATE SECTOR</text:p></draw:text-box><svg:title/><svg:desc/></draw:frame></text:span><text:span text:style-name="T1138"><draw:custom-shape svg:x="1.98958in" svg:y="3.23611in" svg:width="0.75556in" svg:height="0.125in" draw:z-index="251659264" draw:id="id50" draw:style-name="a50" draw:name="AutoShape 4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68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39"><draw:custom-shape svg:width="0.50278in" svg:height="0.125in" draw:z-index="251658240" draw:id="id51" draw:style-name="a51" draw:transform="translate(-0.25139in -0.0625in) rotate(-4.71239) translate(1.55208in 1.87569in)" draw:name="AutoShape 4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40"><draw:custom-shape svg:width="0.50278in" svg:height="0.17153in" draw:z-index="251656192" draw:id="id52" draw:style-name="a52" draw:transform="translate(-0.25139in -0.08576in) rotate(-4.71239) translate(1.27569in 1.87534in)" draw:name="AutoShape 4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41"><draw:custom-shape svg:width="0.5in" svg:height="0.125in" draw:z-index="251653120" draw:id="id53" draw:style-name="a53" draw:transform="translate(-0.25in -0.0625in) rotate(-1.5708) translate(0.92708in 1.86111in)" draw:name="AutoShape 40"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42"><draw:custom-shape svg:x="-0.38542in" svg:y="1.98611in" svg:width="3.125in" svg:height="0.125in" draw:z-index="251640832" draw:id="id54" draw:style-name="a54" draw:name="AutoShape 2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43"><draw:custom-shape svg:x="-0.13056in" svg:y="0.66875in" svg:width="0.75in" svg:height="0.125in" draw:z-index="251666432" draw:id="id55" draw:style-name="a55" draw:name="AutoShape 53"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12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span text:style-name="T1144"><draw:custom-shape svg:width="0.37778in" svg:height="0.125in" draw:z-index="251665408" draw:id="id56" draw:style-name="a56" draw:transform="translate(-0.18889in -0.0625in) rotate(-1.5708) translate(2.42708in 0.98264in)" draw:name="AutoShape 5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45"><draw:custom-shape svg:width="0.37778in" svg:height="0.125in" draw:z-index="251664384" draw:id="id57" draw:style-name="a57" draw:transform="translate(-0.18889in -0.0625in) rotate(-1.5708) translate(2.42708in 0.35764in)" draw:name="AutoShape 5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1146"><text:bookmark-start text:name="_Toc340840167"/>B. What are the risks and how these will be managed?<text:bookmark-end text:name="_Toc340840167"/></text:p>
      <text:p text:style-name="P1150"/>
      <text:p text:style-name="P1151">The overall risk<text:s/>rating for the PPP Support Facility is<text:s/><text:span text:style-name="T1152">High.</text:span><text:s/>The main risks and the mitigation measures are:</text:p>
      <text:p text:style-name="P1153"/>
      <text:p text:style-name="Normal"/>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Risk description</text:p>
          </table:table-cell>
          <table:table-cell table:style-name="TableCell1161">
            <text:p text:style-name="P1162">Probability/Impact</text:p>
          </table:table-cell>
          <table:table-cell table:style-name="TableCell1163">
            <text:p text:style-name="P1164">Mitigation strategy</text:p>
          </table:table-cell>
        </table:table-row>
        <table:table-row table:style-name="TableRow1165">
          <table:table-cell table:style-name="TableCell1166">
            <text:p text:style-name="Normal">Advisory support does not lead to good policies, regulations and practices</text:p>
          </table:table-cell>
          <table:table-cell table:style-name="TableCell1167">
            <text:p text:style-name="P1168">Medium/High</text:p>
          </table:table-cell>
          <table:table-cell table:style-name="TableCell1169">
            <text:p text:style-name="P1170">The UK will play<text:s/>an active role in high level donor – Government dialogues, e.g biannual meetings with the MPI Minister, and meetings with Deputy Prime Ministers and Prime Minister to advocate for concrete policy and practice changes. High level UK/Vietnam exchange will also be used for the purpose. Annual milestones will be used to monitor policy progress, the absence of which may trigger change in design or even programme cancellation.</text:p>
          </table:table-cell>
        </table:table-row>
        <table:table-row table:style-name="TableRow1171">
          <table:table-cell table:style-name="TableCell1172">
            <text:p text:style-name="Normal">Insufficient political support for the PPP programme to move ahead</text:p>
            <text:p text:style-name="P1173"/>
          </table:table-cell>
          <table:table-cell table:style-name="TableCell1174">
            <text:p text:style-name="P1175">Medium/High</text:p>
          </table:table-cell>
          <table:table-cell table:style-name="TableCell1176">
            <text:p text:style-name="P1177">The<text:s/>timing for UK support is right now as Government has shown stronger commitment now. DFID will work with other donors in the above fora to advocate for an effective and transparent PPP programme. The Communications work included in this intervention will be<text:s/>a good tool to get political and public support.</text:p>
          </table:table-cell>
        </table:table-row>
        <table:table-row table:style-name="TableRow1178">
          <table:table-cell table:style-name="TableCell1179">
            <text:p text:style-name="Normal">Short project period and limited resources resulting in incompletion of key project deliverables, given the complexity of PPPs</text:p>
            <text:p text:style-name="Normal"/>
          </table:table-cell>
          <table:table-cell table:style-name="TableCell1180">
            <text:p text:style-name="P1181">Medium/High</text:p>
          </table:table-cell>
          <table:table-cell table:style-name="TableCell1182">
            <text:p text:style-name="P1183">We have chosen an implementation arrangement expected to be the most efficient in delivering results within the limited time frame. We will also address the most critical challenges in advancing the PPP programme, i.e project identification and the legal/institutional framework. Within these areas achieving quick-wins,<text:s/>but with sustained impacts will be a key performance criteria for both components. IUK expertise will be critical.</text:p>
          </table:table-cell>
        </table:table-row>
        <table:table-row table:style-name="TableRow1184">
          <table:table-cell table:style-name="TableCell1185">
            <text:p text:style-name="Normal">Poor coordination and conflicting views among government agencies on the fundamentals for PPPs (e.g policies, roles and responsibilities), and PPP Office failing to build credibility with other agencies</text:p>
          </table:table-cell>
          <table:table-cell table:style-name="TableCell1186">
            <text:p text:style-name="P1187">Medium/High</text:p>
          </table:table-cell>
          <table:table-cell table:style-name="TableCell1188">
            <text:p text:style-name="P1189">Inter-agency coordination will be a focus of all work streams to make sure views from all related agencies are taken into account, and roles and responsibilities are clearly defined. Other ministries will be targeted for training, and consultation of policies.</text:p>
          </table:table-cell>
        </table:table-row>
        <table:table-row table:style-name="TableRow1190">
          <table:table-cell table:style-name="TableCell1191">
            <text:p text:style-name="Normal">Lengthy procurement process delaying the placement of the Managing Agent and delayed mobilisation of technical experts during implementation</text:p>
            <text:p text:style-name="Normal"/>
          </table:table-cell>
          <table:table-cell table:style-name="TableCell1192">
            <text:p text:style-name="P1193">Low/Medium</text:p>
          </table:table-cell>
          <table:table-cell table:style-name="TableCell1194">
            <text:p text:style-name="P1195">DFID Procurement Group<text:s/>has been informed of the procurement need for a Managing Agent. DFID Vietnam will work closely with them to ensure a speedy procurement process, possibly using the established framework for Wealth Creation including PPP. Component 2 directly managed by DFID and the on-going partnership with IUK through iFUSe will be helpful in mobilising experts quickly to fill gaps, particularly at the programme’s initial phase.</text:p>
          </table:table-cell>
        </table:table-row>
        <table:table-row table:style-name="TableRow1196">
          <table:table-cell table:style-name="TableCell1197">
            <text:p text:style-name="Normal">High project management costs</text:p>
          </table:table-cell>
          <table:table-cell table:style-name="TableCell1198">
            <text:p text:style-name="P1199">Medium/Medium</text:p>
          </table:table-cell>
          <table:table-cell table:style-name="TableCell1200">
            <text:p text:style-name="P1201">We will procure the management service package through the DFID central Procurement Group and ensure costs to be proportionate to the overall project size and the expected results. Bidders will be asked specifically to respond to this risk and maximize value-for-money in their proposals.</text:p>
          </table:table-cell>
        </table:table-row>
        <table:table-row table:style-name="TableRow1202">
          <table:table-cell table:style-name="TableCell1203">
            <text:p text:style-name="Normal">Hired Managing<text:s/>Agent fails to <text:s/>work smoothly with Government counterparts</text:p>
          </table:table-cell>
          <table:table-cell table:style-name="TableCell1204">
            <text:p text:style-name="P1205">Medium/High</text:p>
          </table:table-cell>
          <table:table-cell table:style-name="TableCell1206">
            <text:p text:style-name="P1207">We have provided for a strong role of the PPP Office through its participation in deciding the Managing Agent’s Terms of Reference, shortlisting and final selection; having no-objection<text:s/>to payment requests, and feedback on the Managing Agent’s performance directly to DFID whenever required and during periodical reviews.</text:p>
          </table:table-cell>
        </table:table-row>
        <table:table-row table:style-name="TableRow1208">
          <table:table-cell table:style-name="TableCell1209">
            <text:p text:style-name="Normal">Corruption inherent in public procurement renders reputational risks to donors involved in supporting the PPP agenda.<text:span text:style-name="FootnoteReference"><text:note text:note-class="footnote" text:id="_ftn30"><text:note-citation>31</text:note-citation><text:note-body><text:p text:style-name="FootnoteText"><text:s/>This corruption risk applies as a general risk to donors engaging in the PPP agenda, rather than directly to this programme’s funds.<text:s/></text:p></text:note-body></text:note></text:span></text:p>
          </table:table-cell>
          <table:table-cell table:style-name="TableCell1210">
            <text:p text:style-name="P1211">Medium/High</text:p>
          </table:table-cell>
          <table:table-cell table:style-name="TableCell1212">
            <text:p text:style-name="P1213">The programme will directly address this risk. A good legal framework and standard contracts which include<text:s/>clear selection criteria, risk-sharing arrangements, obligations and benefits of the private and public partners will reduce corruption in public procurement. Coordination with other donors for joint dialogue with the Government will also be key.</text:p>
          </table:table-cell>
        </table:table-row>
      </table:table>
      <text:p text:style-name="P1214"/>
      <text:p text:style-name="P1215"/>
      <text:p text:style-name="P1216"><text:bookmark-start text:name="_Toc340840168"/>C. How<text:s/>will progress and results be monitored, measured and evaluated?<text:bookmark-end text:name="_Toc340840168"/></text:p>
      <text:p text:style-name="P1217"/>
      <text:p text:style-name="P1218">The Managing Agent will be responsible for monitoring and evaluation activities with technical guidance and support from DFID. They will have dedicated M&amp;E staff and will develop a simple M&amp;E framework within the first six months of project implementation. This will be based mainly on the log frame, but with details on data collection, reporting schedules and responsibilities, monitoring and evaluation arrangements, lesson learning and dissemination. The M&amp;E framework will include both quantitative and qualitative measures as outlined in the log frame. There will also be independent monitoring and evaluation commissioned by DFID. Below is a summary of key arrangements.</text:p>
      <text:p text:style-name="P1219"/>
      <text:p text:style-name="P1220">Monitoring</text:p>
      <text:p text:style-name="P1221"/>
      <text:p text:style-name="P1222">The PPP<text:s/>Support Facility will be monitored annually using its log frame, and the monitoring and evaluation framework. This framework will cover all elements of the log frame, with refinement as appropriate. It will also cover value for money dimensions including economy, efficiency and effectiveness of the programme, and a plan to capture/verify the monetized values discussed in the cost and benefit appraisal.<text:s/></text:p>
      <text:p text:style-name="P1223"/>
      <text:p text:style-name="P1224">The Project Officer will lead annual reviews with support from the Managing Agent. The Government’s views coordinated through the PPP Office on the progress and results of the Facility will be important inputs to annual reviews. Component 2 will cover external consultants for reviews if necessary.</text:p>
      <text:p text:style-name="P1225"/>
      <text:p text:style-name="P1226">The programme performance will also be monitored under the frameworks of the UK/Vietnam Strategic Partnership and UK/Vietnam Development Partnership Arrangement annual reviews.</text:p>
      <text:p text:style-name="P1227"/>
      <text:p text:style-name="P1228">We plan to have a mid-term review in early 2014 and project completion review at the end of 2015. At the mid-term review a VfM assessment<text:s/>may be carried out to seek improvements, particularly on programme management efficiency. The project completion review/evaluation will focus on the project impact on policy influencing and on lessons learning.</text:p>
      <text:p text:style-name="P1229"/>
      <text:p text:style-name="P1230">Reporting</text:p>
      <text:p text:style-name="P1231"/>
      <text:p text:style-name="P1232">The Managing Agent will prepare six monthly progress reports and quarterly financial reports. Quarterly meetings will take place between the Managing Agent and the UK Team, with the PPP Office’s participation, to review progress, discuss issues and agree solutions. DFID will produce Annual Reviews and Project Completion Reviews with inputs from all parties including the Managing Agent and the Government’s PPP Office.</text:p>
      <text:p text:style-name="P1233"/>
      <text:p text:style-name="P1234">Data</text:p>
      <text:p text:style-name="P1235"/>
      <text:p text:style-name="P1236">The Managing Agent will gather data for project monitoring using the following tools, and others as appropriate:</text:p>
      <text:p text:style-name="P1237"/>
      <text:p text:style-name="P1238">- Focus group discussion</text:p>
      <text:p text:style-name="P1239">- Expert panel review</text:p>
      <text:p text:style-name="P1240">- Case studies</text:p>
      <text:p text:style-name="P1241">- Photograph, video<text:s/></text:p>
      <text:p text:style-name="P1242">- Logs (documents and media coverage)</text:p>
      <text:p text:style-name="P1243">- Structure and semi-structure interviews and<text:s/></text:p>
      <text:p text:style-name="P1244">- Surveys (both qualitative and quantitative questions)</text:p>
      <text:p text:style-name="P1245"/>
      <text:p text:style-name="P1246">Other sources of data include<text:s/>among others Government’s reports, donors’ reports and independent expert analysis.</text:p>
      <text:p text:style-name="P1247"/>
      <text:p text:style-name="P1248">Evaluation</text:p>
      <text:p text:style-name="P1249"/>
      <text:p text:style-name="P1250">An independent evaluation will take place at the end of the programme (end of 2015) on its relevance and effectiveness for lesson learning, for possible further UK engagement upon DFID exit, and other donors’ support in Vietnam and other countries.</text:p>
      <text:p text:style-name="P1251"/>
      <text:p text:style-name="P1252">Budget for M&amp;E</text:p>
      <text:p text:style-name="P1253"/>
      <text:p text:style-name="P1254">The budget for M&amp;E is expected to be approximately 5% of the total programme budget. It will be included in both components. DFID will require the Managing Agent to budget for M&amp;E right from the beginning.</text:p>
      <text:p text:style-name="P1255"/>
      <text:p text:style-name="P1256"><text:span text:style-name="T1257">Log frame Quest Number: 37636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harChar2CharChar" style:display-name="Char Char2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Standard" style:display-name="Standard"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BodyText" style:display-name="Body Text" style:family="paragraph" style:parent-style-name="Normal">
      <style:paragraph-properties style:punctuation-wrap="simple" style:text-autospace="none" fo:text-align="justify" fo:margin-bottom="0.1805in" style:line-height-at-least="0.1805in"/>
      <style:text-properties style:font-name="Times New Roman" fo:font-size="11pt" style:font-size-asian="11pt" style:font-size-complex="10pt" fo:hyphenate="false"/>
    </style:style>
    <style:style style:name="BodyTextChar" style:display-name="Body Text Char" style:family="text">
      <style:text-properties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fo:language="en" fo:country="GB" style:language-asian="en" style:country-asian="US" style:language-complex="ar" style:country-complex="SA"/>
    </style:style>
    <style:style style:name="TOC2" style:display-name="TOC 2" style:family="paragraph" style:parent-style-name="Normal" style:next-style-name="Normal" style:auto-update="true">
      <style:text-properties style:font-name="Times New Roman" fo:font-weight="bold" style:font-weight-asian="bold" style:font-weight-complex="bold" fo:font-variant="small-caps" fo:font-size="11pt" style:font-size-asian="11pt" style:font-size-complex="11pt" fo:hyphenate="false"/>
    </style:style>
    <style:style style:name="TOC1" style:display-name="TOC 1" style:family="paragraph" style:parent-style-name="Normal" style:next-style-name="Normal" style:auto-update="true">
      <style:paragraph-properties fo:margin-top="0.25in" fo:margin-bottom="0.25in"/>
      <style:text-properties style:font-name="Times New Roman"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Times New Roman"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Times New Roman" fo:font-size="11pt" style:font-size-asian="11pt" style:font-size-complex="11pt" fo:hyphenate="false"/>
    </style:style>
    <style:style style:name="TOC5" style:display-name="TOC 5" style:family="paragraph" style:parent-style-name="Normal" style:next-style-name="Normal" style:auto-update="true">
      <style:text-properties style:font-name="Times New Roman" fo:font-size="11pt" style:font-size-asian="11pt" style:font-size-complex="11pt" fo:hyphenate="false"/>
    </style:style>
    <style:style style:name="TOC6" style:display-name="TOC 6" style:family="paragraph" style:parent-style-name="Normal" style:next-style-name="Normal" style:auto-update="true">
      <style:text-properties style:font-name="Times New Roman" fo:font-size="11pt" style:font-size-asian="11pt" style:font-size-complex="11pt" fo:hyphenate="false"/>
    </style:style>
    <style:style style:name="TOC7" style:display-name="TOC 7" style:family="paragraph" style:parent-style-name="Normal" style:next-style-name="Normal" style:auto-update="true">
      <style:text-properties style:font-name="Times New Roman" fo:font-size="11pt" style:font-size-asian="11pt" style:font-size-complex="11pt" fo:hyphenate="false"/>
    </style:style>
    <style:style style:name="TOC8" style:display-name="TOC 8" style:family="paragraph" style:parent-style-name="Normal" style:next-style-name="Normal" style:auto-update="true">
      <style:text-properties style:font-name="Times New Roman" fo:font-size="11pt" style:font-size-asian="11pt" style:font-size-complex="11pt" fo:hyphenate="false"/>
    </style:style>
    <style:style style:name="TOC9" style:display-name="TOC 9" style:family="paragraph" style:parent-style-name="Normal" style:next-style-name="Normal" style:auto-update="true">
      <style:text-properties style:font-name="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center"/>
      <style:text-properties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complex="Arial" fo:font-size="6pt" style:font-size-asian="6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075" style:parent-style-name="Footer" style:family="paragraph">
      <style:paragraph-properties fo:text-align="end"/>
    </style:style>
    <style:style style:name="P1076" style:parent-style-name="Footer" style:family="paragraph">
      <style:paragraph-properties fo:text-align="center"/>
      <style:text-properties style:font-name-complex="Arial" fo:font-weight="bold" style:font-weight-asian="bold" fo:font-size="10pt" style:font-size-asian="10pt"/>
    </style:style>
    <style:style style:name="P1077" style:parent-style-name="Footer" style:family="paragraph">
      <style:paragraph-properties fo:text-align="end" fo:margin-top="0.0833in"/>
      <style:text-properties style:font-name-complex="Arial" fo:font-size="6pt" style:font-size-asian="6pt"/>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47" style:parent-style-name="Footer" style:family="paragraph">
      <style:paragraph-properties fo:text-align="end"/>
    </style:style>
    <style:style style:name="P1148" style:parent-style-name="Footer" style:family="paragraph">
      <style:paragraph-properties fo:text-align="center"/>
      <style:text-properties style:font-name-complex="Arial" fo:font-weight="bold" style:font-weight-asian="bold" fo:font-size="10pt" style:font-size-asian="10pt"/>
    </style:style>
    <style:style style:name="P1149" style:parent-style-name="Footer" style:family="paragraph">
      <style:paragraph-properties fo:text-align="end" fo:margin-top="0.0833in"/>
      <style:text-properties style:font-name-complex="Arial" fo:font-size="6pt" style:font-size-asian="6pt"/>
    </style:style>
  </office:automatic-styles>
  <office:master-styles>
    <style:master-page style:name="MP0" style:page-layout-name="PL0">
      <style:header>
        <text:p text:style-name="Header"/>
      </style:header>
      <style:footer>
        <text:p text:style-name="P2"><text:page-number text:fixed="false">3</text:page-number></text:p>
        <text:p text:style-name="Footer"/>
        <text:p text:style-name="P3"/>
        <text:p text:style-name="P4"/>
      </style:footer>
    </style:master-page>
    <style:master-page style:name="MP1" style:page-layout-name="PL1">
      <style:header>
        <text:p text:style-name="Header"/>
      </style:header>
      <style:footer>
        <text:p text:style-name="P1075"><text:page-number text:fixed="false">3</text:page-number></text:p>
        <text:p text:style-name="Footer"/>
        <text:p text:style-name="P1076"/>
        <text:p text:style-name="P1077"/>
      </style:footer>
    </style:master-page>
    <style:master-page style:name="MP2" style:page-layout-name="PL2">
      <style:header>
        <text:p text:style-name="Header"/>
      </style:header>
      <style:footer>
        <text:p text:style-name="P1147"><text:page-number text:fixed="false">3</text:page-number></text:p>
        <text:p text:style-name="Footer"/>
        <text:p text:style-name="P1148"/>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12-28T04:57:00Z</meta:creation-date>
    <dc:date>2017-12-28T04:57:00Z</dc:date>
    <meta:template xlink:href="Normal.dotm" xlink:type="simple"/>
    <meta:editing-cycles>1</meta:editing-cycles>
    <meta:editing-duration>PT0S</meta:editing-duration>
    <meta:document-statistic meta:page-count="4" meta:paragraph-count="167" meta:word-count="12534" meta:character-count="83812" meta:row-count="595" meta:non-whitespace-character-count="71445"/>
  </office:meta>
</office:document-meta>
</file>