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  <style:text-properties fo:font-style="normal" style:font-style-asian="normal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TableColumn6" style:family="table-column">
      <style:table-column-properties style:column-width="6.2in"/>
    </style:style>
    <style:style style:name="Table5" style:family="table">
      <style:table-properties style:width="6.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75in" fo:padding-bottom="0in" fo:padding-right="0.075in"/>
    </style:style>
    <style:style style:name="T9" style:parent-style-name="DefaultParagraphFont" style:family="text">
      <style:text-properties style:font-weight-complex="normal" fo:font-style="normal" style:font-style-asian="normal" fo:font-size="12pt" style:font-size-asian="12pt" style:font-size-complex="12pt"/>
    </style:style>
    <style:style style:name="TableRow10" style:family="table-row">
      <style:table-row-properties style:min-row-height="2.2513in"/>
    </style:style>
    <style:style style:name="TableCell11" style:family="table-cell">
      <style:table-cell-properties fo:border-top="none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12" style:parent-style-name="DefaultParagraphFont" style:family="text">
      <style:text-properties style:font-weight-complex="bold" fo:font-style="italic" style:font-style-asian="italic" fo:color="#FF0000" fo:font-size="10pt" style:font-size-asian="10pt" style:font-size-complex="10pt"/>
    </style:style>
    <style:style style:name="P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ableColumn18" style:family="table-column">
      <style:table-column-properties style:column-width="6.2in"/>
    </style:style>
    <style:style style:name="Table17" style:family="table">
      <style:table-properties style:width="6.2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75in" fo:padding-bottom="0in" fo:padding-right="0.075in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25" style:parent-style-name="DefaultParagraphFont" style:family="text">
      <style:text-properties style:font-weight-complex="bold" fo:font-style="italic" style:font-style-asian="italic" fo:color="#FF0000" fo:font-size="10pt" style:font-size-asian="10pt" style:font-size-complex="10pt"/>
    </style:style>
    <style:style style:name="T26" style:parent-style-name="DefaultParagraphFont" style:family="text">
      <style:text-properties style:font-weight-complex="bold" fo:font-style="italic" style:font-style-asian="italic" fo:color="#FF0000" fo:font-size="10pt" style:font-size-asian="10pt" style:font-size-complex="10pt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/>
    </style:style>
    <style:style style:name="P29" style:parent-style-name="Normal" style:family="paragraph">
      <style:text-properties fo:font-weight="bold" style:font-weight-asian="bold" style:font-weight-complex="bold"/>
    </style:style>
    <style:style style:name="P30" style:parent-style-name="Normal" style:family="paragraph">
      <style:text-properties fo:font-weight="bold" style:font-weight-asian="bold" style:font-weight-complex="bold"/>
    </style:style>
    <style:style style:name="P31" style:parent-style-name="Normal" style:family="paragraph">
      <style:text-properties fo:font-weight="bold" style:font-weight-asian="bold" style:font-weight-complex="bold"/>
    </style:style>
    <style:style style:name="TableColumn33" style:family="table-column">
      <style:table-column-properties style:column-width="6.2in"/>
    </style:style>
    <style:style style:name="Table32" style:family="table">
      <style:table-properties style:width="6.2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75in" fo:padding-bottom="0in" fo:padding-right="0.075in"/>
    </style:style>
    <style:style style:name="T36" style:parent-style-name="DefaultParagraphFont" style:family="text">
      <style:text-properties style:font-weight-complex="normal" fo:font-style="normal" style:font-style-asian="normal" fo:font-size="12pt" style:font-size-asian="12pt" style:font-size-complex="12pt"/>
    </style:style>
    <style:style style:name="TableRow37" style:family="table-row">
      <style:table-row-properties style:min-row-height="0.0423in"/>
    </style:style>
    <style:style style:name="TableCell38" style:family="table-cell">
      <style:table-cell-properties fo:border-top="none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39" style:parent-style-name="DefaultParagraphFont" style:family="text">
      <style:text-properties style:font-weight-complex="bold" fo:font-style="italic" style:font-style-asian="italic" fo:color="#FF0000" fo:font-size="10pt" style:font-size-asian="10pt" style:font-size-complex="10pt"/>
    </style:style>
    <style:style style:name="T40" style:parent-style-name="DefaultParagraphFont" style:family="text">
      <style:text-properties style:font-weight-complex="bold" fo:font-style="italic" style:font-style-asian="italic" fo:color="#FF0000" fo:font-size="10pt" style:font-size-asian="10pt" style:font-size-complex="10pt"/>
    </style:style>
    <style:style style:name="P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P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44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Intervention Summary / Project Completion Review for projects below £1m that were approved prior to January 2011.<text:s/></text:h>
      <text:p text:style-name="Normal"/>
      <text:p text:style-name="P2">Project Title: Stabilisation Unit Security &amp;<text:s/>Justice<text:s/></text:p>
      <text:p text:style-name="P3">Date Project Started: 01/04/2010<text:tab/><text:tab/><text:tab/></text:p>
      <text:p text:style-name="P4">Date Review Undertaken: 31/03/2011</text:p>
      <text:p text:style-name="Normal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h text:style-name="Heading2" text:outline-level="2"><text:span text:style-name="T9">Why was UK support required and what did we provide?</text:span></text:h>
          </table:table-cell>
        </table:table-row>
        <table:table-row table:style-name="TableRow10">
          <table:table-cell table:style-name="TableCell11">
            <text:p text:style-name="Normal"><text:span text:style-name="T12">Briefly describe why UK support was required and what support was provided including the total costs.</text:span></text:p>
            <text:p text:style-name="P13"/>
            <text:p text:style-name="P14"><text:span text:style-name="T15">The project was<text:s/></text:span><text:span text:style-name="T16">set up to pay for core staff costs and operational costs for the provision of security &amp; justice in fragile and conflict affected states. <text:s/></text:span></text:p>
          </table:table-cell>
        </table:table-row>
      </table:table>
      <text:p text:style-name="Normal"/>
      <text:p text:style-name="Normal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Did the actual results achieved meet those we expected to achieve?</text:p>
          </table:table-cell>
        </table:table-row>
        <table:table-row table:style-name="TableRow23">
          <table:table-cell table:style-name="TableCell24">
            <text:p text:style-name="Normal"><text:span text:style-name="T25">Set out the expected results, and briefly de</text:span><text:span text:style-name="T26">scribe whether we achieved these and if not why not.</text:span></text:p>
            <text:p text:style-name="P27"/>
            <text:p text:style-name="P28">High quality, integrated, security and justice advice and support delivered to HMG and partner Governments in priority fragile and conflict affected states<text:s/></text:p>
            <text:p text:style-name="P29"/>
            <text:p text:style-name="P30">HMG and partner governments have continued<text:s/>to request support from the Security &amp; Justice Group and therefore this indicates a measure of success.</text:p>
            <text:p text:style-name="P31"/>
          </table:table-cell>
        </table:table-row>
      </table:table>
      <text:p text:style-name="Normal"/>
      <text:p text:style-name="Normal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h text:style-name="Heading2" text:outline-level="2"><text:span text:style-name="T36">Value for Money Assessment.</text:span></text:h>
          </table:table-cell>
        </table:table-row>
        <table:table-row table:style-name="TableRow37">
          <table:table-cell table:style-name="TableCell38">
            <text:p text:style-name="Normal"><text:span text:style-name="T39">Briefly explain whether the project was delivered on time and to cost, where appropriate the performance of any<text:s/></text:span><text:span text:style-name="T40">implementing partner, and whether the project represents Value for Money.<text:s/></text:span></text:p>
            <text:p text:style-name="P41"/>
            <text:p text:style-name="P42">In providing support, efforts were continuously made to seek individuals with security and justice skills and specific thematic and country specific experience. <text:s/>These individuals<text:s/>were contracted through a framework provider, Crown Agents and therefore costs were more competitive that alternate contracting methods.</text:p>
            <text:p text:style-name="P43"/>
            <text:p text:style-name="P4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7-11-30T08:22:00Z</meta:creation-date>
    <dc:date>2017-11-30T08:22:00Z</dc:date>
    <meta:template xlink:href="Pre%20Business%20Case%20Project%20Completion%20Review%20below%20£1m.dot" xlink:type="simple"/>
    <meta:editing-cycles>1</meta:editing-cycles>
    <meta:editing-duration>PT0S</meta:editing-duration>
    <meta:document-statistic meta:page-count="1" meta:paragraph-count="3" meta:word-count="234" meta:character-count="1569" meta:row-count="11" meta:non-whitespace-character-count="1338"/>
  </office:meta>
</office:document-meta>
</file>