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7.505cm" fo:margin-left="-0.76cm"/>
    </style:style>
    <style:style style:name="Column1" style:family="table-column">
      <style:table-column-properties style:column-width="7.253cm"/>
    </style:style>
    <style:style style:name="Column2" style:family="table-column">
      <style:table-column-properties style:column-width="10.25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2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512cm" fo:margin-left="0cm"/>
    </style:style>
    <style:style style:name="Column3" style:family="table-column">
      <style:table-column-properties style:column-width="17.512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212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383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 fo:margin-bottom="0.212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9" style:family="paragraph" style:parent-style-name="List_20_Paragraph">
      <style:paragraph-properties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0" style:family="paragraph" style:parent-style-name="List_20_Paragraph">
      <style:paragraph-properties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1" style:family="paragraph" style:parent-style-name="List_20_Paragraph">
      <style:paragraph-properties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" style:family="paragraph" style:parent-style-name="List_20_Paragraph">
      <style:paragraph-properties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3" style:family="paragraph" style:parent-style-name="List_20_Paragraph">
      <style:paragraph-properties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5" style:family="paragraph" style:parent-style-name="Normal"/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" style:family="paragraph" style:parent-style-name="Normal"/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661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top="0.071cm" fo:margin-bottom="0.212cm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1" style:family="paragraph" style:parent-style-name="Normal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2" style:family="paragraph" style:parent-style-name="Normal"/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4" style:family="paragraph" style:parent-style-name="Body_20_Text">
      <style:paragraph-properties fo:line-height="100%" fo:margin-bottom="0cm"/>
    </style:style>
    <style:style style:name="T4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4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Body_20_Text">
      <style:paragraph-properties fo:line-height="100%" fo:margin-bottom="0cm"/>
    </style:style>
    <style:style style:name="T4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/>
    </style:style>
    <style:style style:name="T4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Body_20_Text">
      <style:paragraph-properties fo:line-height="100%" fo:margin-bottom="0cm"/>
    </style:style>
    <style:style style:name="T4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8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8_1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Body_20_Text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Body_20_Text">
      <style:paragraph-properties fo:line-height="100%" fo:margin-bottom="0cm"/>
    </style:style>
    <style:style style:name="T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0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0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0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0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0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0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0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0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Body_20_Text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444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top="0.071cm" fo:margin-bottom="0.212cm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" style:family="paragraph" style:parent-style-name="List_20_Paragraph">
      <style:paragraph-properties fo:text-align="justify"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6" style:family="paragraph" style:parent-style-name="Normal">
      <style:paragraph-properties fo:text-align="justify"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7" style:family="paragraph" style:parent-style-name="List_20_Paragraph">
      <style:paragraph-properties fo:text-align="justify" fo:text-indent="-0.63cm" fo:margin-left="0.63cm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8" style:family="paragraph" style:parent-style-name="List_20_Paragraph">
      <style:paragraph-properties fo:text-align="justify"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9" style:family="paragraph" style:parent-style-name="List_20_Paragraph">
      <style:paragraph-properties fo:text-align="justify"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623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margin-top="0.071cm" fo:margin-bottom="0.212cm"/>
    </style:style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3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3" style:family="paragraph" style:parent-style-name="Normal"/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Normal"/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top="0.071cm" fo:margin-bottom="0.212cm"/>
    </style:style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List_20_Paragraph">
      <style:paragraph-properties fo:text-indent="-0.63cm" fo:margin-left="0.63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List_20_Paragraph">
      <style:paragraph-properties fo:background-color="#ffffff"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List_20_Paragraph">
      <style:paragraph-properties fo:background-color="#ffffff" fo:text-indent="-0.63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2_4" style:family="text">
      <style:text-properties fo:background-color="#fffff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2_6" style:family="text">
      <style:text-properties fo:background-color="#fffff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4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text:span text:style-name="T1_4"><text:s text:c="2"/>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International<text:s/>Action<text:s/>Against<text:s/>Corruption<text:s/>(I-ACT)<text:s/>Programme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Global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text:span text:style-name="T9_2"><text:s/>(if<text:s/>applicable)</text:span></text:p>
          </table:table-cell>
          <table:table-cell table:style-name="Cell8">
            <text:p text:style-name="P10"><text:span text:style-name="T10_1">N/A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34.5m<text:s/>(includ</text:span><text:span text:style-name="T12_2">es<text:s/></text:span><text:span text:style-name="T12_3">£6m<text:s/>from<text:s/>the<text:s/>Prosperity<text:s/>Fund.<text:s/></text:span></text:p>
            <text:p text:style-name="P13"><text:span text:style-name="T13_1">Current<text:s/>budget<text:s/>is<text:s/>£28m<text:s/>(£3m<text:s/>from<text:s/>the<text:s/>PF)</text:span></text:p>
          </table:table-cell>
        </table:table-row>
        <table:table-row table:style-name="Row6">
          <table:table-cell table:style-name="Cell11">
            <text:p text:style-name="P14"><text:span text:style-name="T14_1">Original<text:s/>project<text:s/>start<text:s/>and<text:s/>end<text:s/>dates</text:span></text:p>
          </table:table-cell>
          <table:table-cell table:style-name="Cell12">
            <text:p text:style-name="P15"><text:span text:style-name="T15_1">1<text:s/>August<text:s/>2017<text:s/></text:span><text:span text:style-name="T15_2">to</text:span><text:span text:style-name="T15_3"><text:s/></text:span><text:span text:style-name="T15_4">31<text:s/>March<text:s/>2021</text:span></text:p>
          </table:table-cell>
        </table:table-row>
        <table:table-row table:style-name="Row7">
          <table:table-cell table:style-name="Cell13">
            <text:p text:style-name="P16"><text:span text:style-name="T16_1">Cost<text:s/>extension<text:s/>value</text:span><text:span text:style-name="T16_2"><text:s/>(if<text:s/>applicable)</text:span></text:p>
          </table:table-cell>
          <table:table-cell table:style-name="Cell14">
            <text:p text:style-name="P17"><text:span text:style-name="T17_1">N/A</text:span></text:p>
          </table:table-cell>
        </table:table-row>
        <table:table-row table:style-name="Row8">
          <table:table-cell table:style-name="Cell15">
            <text:p text:style-name="P18"><text:span text:style-name="T18_1">New<text:s/>project<text:s/>end<text:s/>date</text:span><text:span text:style-name="T18_2"><text:s/>(if<text:s/>applicable)</text:span></text:p>
          </table:table-cell>
          <table:table-cell table:style-name="Cell16">
            <text:p text:style-name="P19"><text:span text:style-name="T19_1">31<text:s/>March<text:s/>2022</text:span></text:p>
          </table:table-cell>
        </table:table-row>
        <table:table-row table:style-name="Row9">
          <table:table-cell table:style-name="Cell17">
            <text:p text:style-name="P20"><text:span text:style-name="T20_1">Business<text:s/>Case<text:s/>Document<text:s/>No</text:span></text:p>
          </table:table-cell>
          <table:table-cell table:style-name="Cell18">
            <text:p text:style-name="P21"><text:span text:style-name="T21_1">Vault<text:s/>number</text:span><text:span text:style-name="T21_2">:</text:span><text:span text:style-name="T21_3"><text:s/>18108311</text:span></text:p>
          </table:table-cell>
        </table:table-row>
      </table:table>
      <text:p text:style-name="P22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3"><text:span text:style-name="T23_1">INFORMATION</text:span></text:p>
            </table:table-cell>
          </table:table-row>
        </table:table-header-rows>
        <table:table-row table:style-name="Row11">
          <table:table-cell table:style-name="Cell20">
            <text:p text:style-name="P24"><text:span text:style-name="T24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5"><text:span text:style-name="T25_1">The<text:s/>International<text:s/>Action<text:s/>Against<text:s/>Corruption<text:s/>(I</text:span><text:span text:style-name="T25_2">-</text:span><text:span text:style-name="T25_3">ACT)<text:s/>programme<text:s/>delivers<text:s/>specialist<text:s/></text:span><text:span text:style-name="T25_4">Anti-Corruption</text:span><text:span text:style-name="T25_5"><text:s/>technical<text:s/>expertise<text:s/>which<text:s/>is<text:s/>not<text:s/>available<text:s/>at<text:s/>country<text:s/>level<text:s/>and<text:s/>access<text:s/>to<text:s/>international<text:s/>partnerships<text:s/>to<text:s/>help<text:s/>tackle<text:s/>cross-border<text:s/>corruption.<text:s/>It<text:s/>works<text:s/>to<text:s/>shift<text:s/>incentives<text:s/>by<text:s/>better<text:s/>prevention,<text:s/>detection<text:s/>and<text:s/>exposure<text:s/>of<text:s/>corruption<text:s/>and<text:s/>recovery<text:s/>of<text:s/>stolen<text:s/>assets.<text:s/>I</text:span><text:span text:style-name="T25_6">-</text:span><text:span text:style-name="T25_7">ACT<text:s/>supports<text:s/>a<text:s/>range<text:s/>of<text:s/>implementing<text:s/>partners<text:s/>who<text:s/>provide<text:s/>experts,<text:s/>for<text:s/>example<text:s/>in<text:s/>financial<text:s/>investigations,<text:s/>anti-money<text:s/>laundering<text:s/>and<text:s/>asset-tracing,<text:s/>to<text:s/>help<text:s/>countries<text:s/>prevent<text:s/>and<text:s/>expose<text:s/>grand<text:s/>corruption.</text:span></text:p>
            <text:p text:style-name="P26"/>
          </table:table-cell>
        </table:table-row>
        <table:table-row table:style-name="Row13">
          <table:table-cell table:style-name="Cell22">
            <text:p text:style-name="P27"><text:span text:style-name="T27_1">What<text:s/>is<text:s/>the<text:s/>objective<text:s/>of<text:s/>the<text:s/>cost<text:s/>extension</text:span><text:span text:style-name="T27_2"><text:s/>or<text:s/>other<text:s/>changes</text:span><text:span text:style-name="T27_3">?</text:span></text:p>
          </table:table-cell>
        </table:table-row>
        <table:table-row table:style-name="Row14">
          <table:table-cell table:style-name="Cell23">
            <text:p text:style-name="P28"><text:span text:style-name="T28_1">The<text:s/>programme<text:s/>extension<text:s/>end<text:s/>date<text:s/>is<text:s/>31<text:s/>March<text:s/>2022.<text:s/></text:span><text:span text:style-name="T28_2"><text:s/>The<text:s/>objective<text:s/>of<text:s/>the<text:s/>changes<text:s/>to<text:s/>the<text:s/>programme<text:s/>is<text:s/>to<text:s/>continue<text:s/>funding<text:s/>components<text:s/>which<text:s/>have<text:s/>a<text:s/>strategic<text:s/>value<text:s/>to<text:s/>the<text:s/>UK<text:s/>and<text:s/>link<text:s/>to<text:s/>the<text:s/>UK<text:s/>Anti-Corruption<text:s/>Strategy<text:s/>commitments,<text:s/>while<text:s/>working<text:s/>with<text:s/>a<text:s/>reduced<text:s/>budget<text:s/>in<text:s/>FY<text:s/>21/22.<text:s/>The<text:s/>five</text:span><text:span text:style-name="T28_3"><text:s/>components<text:s/></text:span><text:span text:style-name="T28_4">which<text:s/>meet<text:s/>these<text:s/>criteria<text:s/></text:span><text:span text:style-name="T28_5">are</text:span><text:span text:style-name="T28_6">:<text:s/></text:span></text:p>
            <text:list text:style-name="LS39" xml:id="list0">
              <text:list-item>
                <text:p text:style-name="P29"><text:span text:style-name="T29_1">Open<text:s/>Ownership<text:s/>(OO)</text:span></text:p>
              </text:list-item>
              <text:list-item>
                <text:p text:style-name="P30"><text:span text:style-name="T30_1">International<text:s/>Centre<text:s/>for<text:s/>Asset<text:s/>Recovery<text:s/>(ICAR)</text:span></text:p>
              </text:list-item>
              <text:list-item>
                <text:p text:style-name="P31"><text:bookmark-start text:name="_Hlk79150263"/><text:span text:style-name="T31_1">U4<text:s/>Anti-Corruption<text:s/></text:span><text:span text:style-name="T31_2">R</text:span><text:span text:style-name="T31_3">esource<text:s/></text:span><text:span text:style-name="T31_4">C</text:span><text:span text:style-name="T31_5">entre<text:s/></text:span><text:bookmark-end text:name="_Hlk79150263"/><text:span text:style-name="T31_6">(U4)</text:span></text:p>
              </text:list-item>
              <text:list-item>
                <text:p text:style-name="P32"><text:span text:style-name="T32_1">Transforming<text:s/>Procurement<text:s/>Systems<text:s/>(TPS)</text:span></text:p>
              </text:list-item>
              <text:list-item>
                <text:p text:style-name="P33"><text:span text:style-name="T33_1">Extractive<text:s/>Industries<text:s/>Transparency<text:s/>Initiative<text:s/>(EITI).</text:span></text:p>
              </text:list-item>
            </text:list>
            <text:p text:style-name="P34"/>
            <text:p text:style-name="P35"><text:span text:style-name="T35_1">All<text:s/>these<text:s/>components<text:s/>will<text:s/>allow<text:s/>the<text:s/>UK<text:s/>to<text:s/>continue<text:s/>implementing<text:s/>the<text:s/>FCDO’s<text:s/>Anti-Corruption<text:s/>priorities<text:s/>and<text:s/>commitments<text:s/>made<text:s/>at<text:s/>the<text:s/>London<text:s/>Anti-Corruption<text:s/>Summit<text:s/>in<text:s/></text:span><text:span text:style-name="T35_2">May<text:s/>2016<text:s/>and</text:span><text:span text:style-name="T35_3"><text:s/>support<text:s/></text:span><text:span text:style-name="T35_4">other<text:s/>FCDO’s<text:s/>priority<text:s/>countries<text:s/>in<text:s/>meeting<text:s/>their<text:s/>related<text:s/>commitments.<text:s text:c="2"/></text:span><text:span text:style-name="T35_5">The<text:s/>UK<text:s/></text:span><text:span text:style-name="T35_6">will<text:s/></text:span><text:span text:style-name="T35_7">continue<text:s/>to<text:s/>be<text:s/>a<text:s/>world<text:s/>leader,<text:s/>for<text:s/>example</text:span><text:span text:style-name="T35_8">,</text:span><text:span text:style-name="T35_9"><text:s/>in<text:s/>the<text:s/>beneficial<text:s/>ownership<text:s/>and<text:s/>asset<text:s/>recovery<text:s/>arena</text:span><text:span text:style-name="T35_10">s</text:span><text:span text:style-name="T35_11">.<text:s/>The<text:s/>work<text:s/>of<text:s/>U4<text:s/>will<text:s/>continue<text:s/>to<text:s/>educate<text:s/>Anti-Corruption<text:s/></text:span><text:span text:style-name="T35_12">(AC)<text:s/></text:span><text:span text:style-name="T35_13">actors<text:s/>and<text:s/>HMG<text:s/>staff<text:s/>in<text:s/>key<text:s/>areas<text:s/>of<text:s/>A</text:span><text:span text:style-name="T35_14">C,</text:span><text:span text:style-name="T35_15"><text:s/>including<text:s/>more<text:s/>recent<text:s/>publications<text:s/>on<text:s/>COVID<text:s/>related<text:s/>corruption.<text:s/>The<text:s/>funding<text:s/>of<text:s/>TPS<text:s/>will<text:s/>continue<text:s/>the<text:s/>successful<text:s/>work<text:s/>of<text:s/>the<text:s/>FCO’s<text:s/>Global<text:s/>Anti-Corruption<text:s/>Programme<text:s/>in<text:s/>increasing<text:s/>data<text:s/>standardisation<text:s/>and<text:s/>reducing<text:s/>corruption<text:s/>in<text:s/>public<text:s/>procurement.</text:span></text:p>
            <text:p text:style-name="P36"/>
            <text:p text:style-name="P37"><text:span text:style-name="T37_1">We<text:s/>will<text:s/>maintain<text:s/></text:span><text:span text:style-name="T37_2">p</text:span><text:span text:style-name="T37_3">olicy<text:s/>relationship</text:span><text:span text:style-name="T37_4">s</text:span><text:span text:style-name="T37_5"><text:s/>with<text:s/>several<text:s/>of<text:s/>the<text:s/>I</text:span><text:span text:style-name="T37_6">-</text:span><text:span text:style-name="T37_7">ACT<text:s/>components<text:s/>who<text:s/></text:span><text:span text:style-name="T37_8">we<text:s/></text:span><text:span text:style-name="T37_9">are<text:s/>not<text:s/></text:span><text:span text:style-name="T37_10">funding<text:s/>in<text:s/>FY<text:s/></text:span><text:span text:style-name="T37_11">21/22</text:span><text:span text:style-name="T37_12">,<text:s/>such<text:s/>as,<text:s/></text:span><text:span text:style-name="T37_13">Transparency<text:s/>International</text:span><text:span text:style-name="T37_14"><text:s/>or<text:s/>t</text:span><text:span text:style-name="T37_15">he<text:s/></text:span><text:span text:style-name="T37_16">Egmont<text:s/>Centre<text:s/>of<text:s/>Financial<text:s/>Intelligence<text:s/>Unit<text:s/></text:span><text:span text:style-name="T37_17">Excellence<text:s/>and<text:s/></text:span><text:span text:style-name="T37_18">L</text:span><text:span text:style-name="T37_19">eadership<text:s/>(ECOFEL)</text:span><text:span text:style-name="T37_20">.<text:s/></text:span><text:span text:style-name="T37_21">This<text:s/>will<text:s/>ensure<text:s/>that<text:s/>the<text:s/>UK<text:s/></text:span><text:span text:style-name="T37_22">stays<text:s/>up<text:s/>to<text:s/>date<text:s/>on<text:s/>the<text:s/></text:span><text:span text:style-name="T37_23">Anti-Corruption<text:s/></text:span><text:span text:style-name="T37_24">global<text:s/></text:span><text:span text:style-name="T37_25">effort</text:span><text:span text:style-name="T37_26">,<text:s/>and<text:s/>areas<text:s/>we<text:s/></text:span><text:span text:style-name="T37_27">may<text:s/>fund<text:s/>again<text:s/>in<text:s/>the<text:s/>future<text:s/></text:span><text:span text:style-name="T37_28">if<text:s/>the<text:s/>economic<text:s/>situation<text:s/>allows,<text:s/></text:span><text:span text:style-name="T37_29">and<text:s/></text:span><text:span text:style-name="T37_30">thereby<text:s/></text:span><text:span text:style-name="T37_31">allowing<text:s/>the<text:s/>UK<text:s/>to<text:s/>contribute<text:s/></text:span><text:span text:style-name="T37_32">to<text:s/></text:span><text:span text:style-name="T37_33">the<text:s/>overall<text:s/></text:span><text:span text:style-name="T37_34">partners<text:s/></text:span><text:span text:style-name="T37_35">approach<text:s/>in<text:s/>those<text:s/>areas.</text:span></text:p>
            <text:p text:style-name="P38"/>
          </table:table-cell>
        </table:table-row>
        <table:table-row table:style-name="Row15">
          <table:table-cell table:style-name="Cell24">
            <text:p text:style-name="P39"><text:span text:style-name="T39_1">What<text:s/></text:span><text:span text:style-name="T39_2">is<text:s/>the<text:s/></text:span><text:span text:style-name="T39_3">additional<text:s/></text:span><text:span text:style-name="T39_4">and<text:s/>total<text:s/>support</text:span><text:span text:style-name="T39_5"><text:s/>the<text:s/>UK<text:s/></text:span><text:span text:style-name="T39_6">will<text:s/></text:span><text:span text:style-name="T39_7">provide?</text:span><text:span text:style-name="T39_8"><text:s/></text:span></text:p>
          </table:table-cell>
        </table:table-row>
        <table:table-row table:style-name="Row16">
          <table:table-cell table:style-name="Cell25">
            <text:p text:style-name="P40"><text:span text:style-name="T40_1">The<text:s/></text:span><text:span text:style-name="T40_2">budget<text:s/>for<text:s/></text:span><text:span text:style-name="T40_3">FY<text:s/>21/22<text:s/></text:span><text:span text:style-name="T40_4">is<text:s/>£2.1m<text:s/>-<text:s/>funding<text:s/>which<text:s/>will<text:s/>ensure<text:s/>that<text:s/>the<text:s/>UK<text:s/>continues<text:s/>to<text:s/>lead<text:s/>in<text:s/>areas<text:s/>crucial<text:s/>to<text:s/>the<text:s/>UK<text:s/>Anti-Corruption<text:s/>Strategy,<text:s/>such<text:s/>as<text:s/>Beneficial<text:s/>Ownership<text:s/>and<text:s/>Asset<text:s/>Recovery.<text:s/>For<text:s/>example:<text:s/></text:span><text:span text:style-name="T40_5"><text:s/></text:span></text:p>
            <text:p text:style-name="P41"/>
            <text:p text:style-name="P42"><text:span text:style-name="T42_1">Open<text:s/>Ownership<text:s/></text:span><text:span text:style-name="T42_2">–<text:s/></text:span><text:span text:style-name="T42_3">will<text:s/></text:span><text:span text:style-name="T42_4">continue</text:span><text:span text:style-name="T42_5"><text:s/></text:span><text:span text:style-name="T42_6">to</text:span><text:span text:style-name="T42_7"><text:s/></text:span><text:span text:style-name="T42_8">drive<text:s/>effective<text:s/>implementation<text:s/>in<text:s/>more<text:s/>countries<text:s/>and<text:s/>leveraging<text:s/>learning<text:s/>and<text:s/>research<text:s/>to<text:s/>shape<text:s/>global<text:s/>policy<text:s/>debate<text:s/>to<text:s/>advance<text:s/>beneficial<text:s/>ownership<text:s/>transparency.</text:span></text:p>
            <text:p text:style-name="P43"/>
            <text:p text:style-name="P44"><text:span text:style-name="T44_1">International<text:s/>Centre<text:s/>for<text:s/>Asset<text:s/>Recovery<text:s/>(ICAR)<text:s/></text:span><text:span text:style-name="T44_2">–<text:s/></text:span><text:span text:style-name="T44_3">FCDO’s<text:s/></text:span><text:span text:style-name="T44_4">funding<text:s/>to<text:s/></text:span><text:span text:style-name="T44_5">ICAR<text:s/></text:span><text:span text:style-name="T44_6">will<text:s/>support<text:s/>countries<text:s/>on<text:s/>asset<text:s/>recovery<text:s/>through<text:s/>training,<text:s/>long-term<text:s/>experts<text:s/>in-country<text:s/></text:span><text:span text:style-name="T44_7">and<text:s/></text:span><text:span text:style-name="T44_8">hands-on<text:s/>case<text:s/>advice</text:span><text:span text:style-name="T44_9">.<text:s/>The<text:s/>work<text:s/>will<text:s/>also<text:s/></text:span><text:span text:style-name="T44_10">h</text:span><text:span text:style-name="T44_11">elp<text:s/></text:span><text:span text:style-name="T44_12">developing<text:s/>country<text:s/>institutions<text:s/>to<text:s/>prevent<text:s/>and<text:s/>detect<text:s/>laundering<text:s/>of<text:s/>the<text:s/>proceeds<text:s/>of<text:s/>corruption<text:s/>and<text:s/>to<text:s/>recover<text:s/>stolen<text:s/>public<text:s/>assets.</text:span></text:p>
            <text:p text:style-name="P45"/>
            <text:p text:style-name="P46"><text:span text:style-name="T46_1">U4<text:s/>Anti-Corruption<text:s/>Resource<text:s/>Centre<text:s/></text:span><text:span text:style-name="T46_2">–<text:s/>work<text:s/></text:span><text:span text:style-name="T46_3">will<text:s/>assist<text:s/>to<text:s/>effectively<text:s/>address<text:s/>corruption<text:s/>challenges<text:s/>across<text:s/>a<text:s/>range<text:s/>of<text:s/>sectors.<text:s/>HMG<text:s/>and<text:s/>a<text:s/>range<text:s/>of<text:s/>Anti-Corruption<text:s/>actors<text:s/>will<text:s/>continue<text:s/>to<text:s/>have<text:s/>access<text:s/>to<text:s/>training<text:s/>materials<text:s/>and<text:s/>publications<text:s/>from<text:s/>U4<text:s/>to<text:s/>develop<text:s/>their<text:s/>knowledge.</text:span></text:p>
            <text:p text:style-name="P47"/>
            <text:p text:style-name="P48"><text:span text:style-name="T48_1">Transforming<text:s/>Procurement<text:s/>Systems<text:s/></text:span><text:span text:style-name="T48_2">–<text:s/></text:span><text:span text:style-name="T48_3">w</text:span><text:span text:style-name="T48_4">e<text:s/>will<text:s/></text:span><text:span text:style-name="T48_5">continue<text:s/></text:span><text:span text:style-name="T48_6">to<text:s/></text:span><text:span text:style-name="T48_7">build<text:s/></text:span><text:span text:style-name="T48_8">upon<text:s/></text:span><text:span text:style-name="T48_9">last<text:s/>year’s<text:s/></text:span><text:span text:style-name="T48_10">project<text:s/>success</text:span><text:span text:style-name="T48_11"><text:s/>and<text:s/>results<text:s/>of<text:s/></text:span><text:span text:style-name="T48_12">the<text:s/></text:span><text:span text:style-name="T48_13">ex-</text:span><text:span text:style-name="T48_14">FCO’s<text:s/>Global<text:s/>Action<text:s/>Against<text:s/>Corruption<text:s/>pilot</text:span><text:span text:style-name="T48_15">.<text:s/>This<text:s/>will<text:s/>include<text:s/></text:span><text:span text:style-name="T48_16">building<text:s/>economic<text:s/>resilience<text:s/>by<text:s/>transforming<text:s/>the<text:s/>effectiveness<text:s/>of<text:s/>key<text:s/>transparency<text:s/>systems<text:s/>for<text:s/>procurement<text:s/>and<text:s/>beneficial<text:s/></text:span><text:span text:style-name="T48_17">ownership</text:span><text:span text:style-name="T48_18"><text:s/>and</text:span><text:span text:style-name="T48_19"><text:s/>breaking<text:s/>down<text:s/>silos<text:s/>between<text:s/>these<text:s/>reforms<text:s/>to<text:s/>foster<text:s/>a<text:s/>systemic<text:s/>and<text:s/>sustainable<text:s/>step<text:s/>change<text:s/>in<text:s/>transparency.</text:span></text:p>
            <text:p text:style-name="P49"/>
            <text:p text:style-name="P50"><text:span text:style-name="T50_1">Extractive<text:s/>Industries<text:s/>Transparency<text:s/>Initiative</text:span><text:span text:style-name="T50_2"><text:s/>(</text:span><text:span text:style-name="T50_3">EITI</text:span><text:span text:style-name="T50_4">)</text:span><text:span text:style-name="T50_5"><text:s/>–<text:s/></text:span><text:span text:style-name="T50_6">will<text:s/>continue<text:s/>to<text:s/></text:span><text:span text:style-name="T50_7">fund<text:s/>the<text:s/>UK’s<text:s/>subscription<text:s/>to<text:s/>EITI<text:s/>to<text:s/></text:span><text:span text:style-name="T50_8">promote</text:span><text:span text:style-name="T50_9"><text:s/>the</text:span><text:span text:style-name="T50_10"><text:s/>public<text:s/>awareness<text:s/>about<text:s/>how<text:s/>countries<text:s/>manage<text:s/>their<text:s/>oil,<text:s/>gas</text:span><text:span text:style-name="T50_11">,</text:span><text:span text:style-name="T50_12"><text:s/>and<text:s/>mineral<text:s/>resources.</text:span></text:p>
            <text:p text:style-name="P51"/>
          </table:table-cell>
        </table:table-row>
        <table:table-row table:style-name="Row17">
          <table:table-cell table:style-name="Cell26">
            <text:p text:style-name="P52"><text:span text:style-name="T52_1">What<text:s/>are<text:s/>the<text:s/>expected<text:s/>results?</text:span></text:p>
          </table:table-cell>
        </table:table-row>
        <table:table-row table:style-name="Row18">
          <table:table-cell table:style-name="Cell27">
            <text:p text:style-name="P53"><text:span text:style-name="T53_1">The<text:s/>expected<text:s/>key<text:s/>results<text:s/>include:</text:span></text:p>
            <text:p text:style-name="P54"/>
            <text:list text:style-name="LS40" xml:id="list5">
              <text:list-item>
                <text:p text:style-name="P55"><text:span text:style-name="T55_1">Open<text:s/>Ownership<text:s/>funding<text:s/>which<text:s/>will<text:s/>deliver<text:s/>normative<text:s/>change<text:s/>where<text:s/>beneficial<text:s/>ownership<text:s/>data<text:s/>is<text:s/>reliable,<text:s/></text:span><text:span text:style-name="T55_2">useable,</text:span><text:span text:style-name="T55_3"><text:s/>and<text:s/>well<text:s/>used<text:s/>by<text:s/>governments,<text:s/>civil<text:s/></text:span><text:span text:style-name="T55_4">society,</text:span><text:span text:style-name="T55_5"><text:s/>and<text:s/>business<text:s/>to<text:s/>deliver<text:s/>social<text:s/>and<text:s/>economic<text:s/>benefits<text:s/>including<text:s/>a<text:s/>reduction<text:s/>in<text:s/>corruption.<text:s/>The<text:s/>aim<text:s/>will<text:s/>be<text:s/>to<text:s/>increase<text:s/>the<text:s/>number<text:s/>of<text:s/>countries<text:s/>with<text:s/>public<text:s/>registers<text:s/>which<text:s/>contain<text:s/>structured<text:s/>beneficial<text:s/>ownership<text:s/>data,<text:s/>while<text:s/>developing<text:s/>new<text:s/>evidence<text:s/>and<text:s/>disseminating<text:s/>this<text:s/>to<text:s/>advance<text:s/>beneficial<text:s/>ownership<text:s/>transparency<text:s/>globally.<text:s/></text:span></text:p>
              </text:list-item>
            </text:list>
            <text:p text:style-name="P56"/>
            <text:list text:style-name="LS40" xml:id="list6">
              <text:list-item>
                <text:p text:style-name="P57"><text:span text:style-name="T57_1">Asset<text:s/>recovery<text:s/>work<text:s/>will<text:s/>contribute<text:s/>to<text:s/>the<text:s/>building<text:s/>of<text:s/></text:span><text:span text:style-name="T57_2">Anti-Corruption</text:span><text:span text:style-name="T57_3"><text:s/>chains<text:s/>that<text:s/>are<text:s/>better<text:s/>equipped<text:s/>to<text:s/>deliver<text:s/>sanctions<text:s/>and<text:s/>recover<text:s/>assets,<text:s/>and<text:s/></text:span><text:span text:style-name="T57_4">the<text:s/></text:span><text:span text:style-name="T57_5">development<text:s/>of<text:s/>stronger<text:s/>laws<text:s/>and<text:s/>international<text:s/>standards<text:s/>to<text:s/>make<text:s/>asset<text:s/>recovery<text:s/>more<text:s/>efficient.</text:span></text:p>
              </text:list-item>
            </text:list>
            <text:p text:style-name="P58"/>
            <text:list text:style-name="LS40" xml:id="list7">
              <text:list-item>
                <text:p text:style-name="P59"><text:span text:style-name="T59_1">Enabling<text:s/>the<text:s/>specialist<text:s/>Anti-Corruption<text:s/>Resource<text:s/>Centre<text:s/>to<text:s/>continue<text:s/>delivering<text:s/>key<text:s/>training<text:s/>materials<text:s/>and<text:s/>courses<text:s/>on<text:s/>AC<text:s/>which<text:s/>are<text:s/>not<text:s/>only<text:s/>used<text:s/>by<text:s/>AC<text:s/>actors<text:s/>but<text:s/>also<text:s/>by<text:s/>HMG<text:s/>staff.<text:s/>This<text:s/>will<text:s/>assist<text:s/>the<text:s/>UK’s<text:s/>effort<text:s/>in<text:s/>building<text:s/>knowledge<text:s/>on<text:s/>a<text:s/>wide<text:s/>range<text:s/>of<text:s/>AC<text:s/>areas<text:s/>etc.<text:s/></text:span></text:p>
              </text:list-item>
            </text:list>
            <text:p text:style-name="P60"/>
          </table:table-cell>
        </table:table-row>
        <table:table-row table:style-name="Row19">
          <table:table-cell table:style-name="Cell28">
            <text:p text:style-name="P61"><text:span text:style-name="T61_1">What<text:s/>is<text:s/>the<text:s/>approach<text:s/>to<text:s/>implementation?</text:span></text:p>
          </table:table-cell>
        </table:table-row>
        <table:table-row table:style-name="Row20">
          <table:table-cell table:style-name="Cell29">
            <text:p text:style-name="P62"/>
            <text:p text:style-name="P63"><text:span text:style-name="T63_1">Beyond<text:s/>the<text:s/>FY<text:s/>21/22<text:s/>ODA<text:s/>budget<text:s/>cuts<text:s/>and<text:s/>commitments<text:s/>made<text:s/>in<text:s/>the<text:s/>UK<text:s/>Anti-Corruption<text:s/>Strategy,<text:s/>the<text:s/>approach<text:s/>to<text:s/>implementation<text:s/>this<text:s/>year<text:s/>was<text:s/>in<text:s/>part<text:s/>informed<text:s/>by<text:s/>the<text:s/>recommendation<text:s/>of<text:s/>FCDO’s<text:s/>external<text:s/>commissioned<text:s/>work<text:s/>of<text:s/>the<text:s/>Monitoring<text:s/>and<text:s/>Learning<text:s/>Agent.<text:s text:c="2"/>The<text:s/>decision<text:s/>to<text:s/>continue<text:s/>funding<text:s/>some<text:s/>elements<text:s/>was<text:s/>based<text:s/>on<text:s/>the<text:s/>analysis<text:s/>of<text:s/>which<text:s/>project</text:span><text:span text:style-name="T63_2">s</text:span><text:span text:style-name="T63_3"><text:s/>were<text:s/>highly<text:s/>performing,<text:s/>likely<text:s/>to<text:s/>achieve<text:s/>the<text:s/>greatest<text:s/>impact<text:s/>and<text:s/>value<text:s/>for<text:s/>money.<text:s text:c="2"/>To<text:s/>this<text:s/>effect,<text:s/>a<text:s/>more<text:s/>streamlined<text:s/>programme<text:s/>was<text:s/>constructed<text:s/>to<text:s/>focus<text:s/>on<text:s/>key<text:s/>aspects<text:s/>of<text:s/>the<text:s/>UK<text:s/>Anti-Corruption<text:s/>Strategy,<text:s/>such<text:s/>as<text:s/>asset<text:s/>recovery<text:s/>and<text:s/>beneficial<text:s/>ownership.<text:s/>The<text:s/>programme<text:s/>will<text:s/>also<text:s/>focus<text:s/>on<text:s/>capacity<text:s/>building<text:s/>with<text:s/>the<text:s/>Anti-Corruption<text:s/>Resource<text:s/>Centre<text:s/>and<text:s/>transparency<text:s/>with<text:s/>the<text:s/>extractives<text:s/>work.</text:span></text:p>
            <text:p text:style-name="P64"/>
            <text:p text:style-name="P65"><text:span text:style-name="T65_1">We<text:s/>will<text:s/>continue<text:s/>to<text:s/>engage<text:s/>with<text:s/>non-funded<text:s/>partners<text:s/>on<text:s/>a<text:s/>wide<text:s/>range<text:s/>of<text:s/>policy<text:s/>areas,<text:s/>such<text:s/>as<text:s/>the<text:s/>Stolen<text:s/>Asset<text:s/>Recovery<text:s/>Initiative,<text:s/>the<text:s/>United<text:s/>Nations<text:s/>Office<text:s/>on<text:s/>Drugs<text:s/>and<text:s/>Crime<text:s/>on<text:s/>the<text:s/>illegal<text:s/>wildlife<text:s/>trade,<text:s/>and<text:s/>the<text:s/>Transparency<text:s/>International</text:span><text:span text:style-name="T65_2">,</text:span><text:span text:style-name="T65_3"><text:s/>to<text:s/>end<text:s/>the<text:s/>injustice<text:s/>of<text:s/>corruption<text:s/>by<text:s/>promoting<text:s/>transparency,<text:s/></text:span><text:span text:style-name="T65_4">accountability,</text:span><text:span text:style-name="T65_5"><text:s/>and<text:s/>integrity.<text:s/>This<text:s/>will<text:s/>ensure<text:s/>that<text:s/>the<text:s/>UK<text:s/>will<text:s/>stay<text:s/>informed<text:s/>but<text:s/>will<text:s/>also<text:s/>feed<text:s/>into<text:s/>these<text:s/>areas<text:s/>of<text:s/>Anti-Corruption,<text:s/>which<text:s/>will<text:s/>help<text:s/>us<text:s/>gather<text:s/>evidence<text:s/>for<text:s/>potential<text:s/>future<text:s/>funding.<text:s/>Building<text:s/>on<text:s/>the<text:s/>former<text:s/>Global<text:s/>Action<text:s/>Against<text:s/>Corruption<text:s/>programme,<text:s/>funded<text:s/>by<text:s/>the<text:s/>Prosperity<text:s/>Fund,<text:s/>we</text:span><text:span text:style-name="T65_6"><text:s/>will</text:span><text:span text:style-name="T65_7"><text:s/>continue<text:s/>partnership</text:span><text:span text:style-name="T65_8">s</text:span><text:span text:style-name="T65_9"><text:s/>with<text:s/>established<text:s/></text:span><text:span text:style-name="T65_10">Anti-Corruption</text:span><text:span text:style-name="T65_11"><text:s/>partners,<text:s/>for<text:s/>example,<text:s/>the<text:s/>use<text:s/>of<text:s/>data<text:s/>/digital<text:s/>tools<text:s/>to<text:s/>make</text:span><text:span text:style-name="T65_12"><text:s/>the</text:span><text:span text:style-name="T65_13"><text:s/>AC<text:s/>work<text:s/>in<text:s/>Mexico<text:s/>more<text:s/>sustainable.<text:s/>We<text:s/>will<text:s/>use<text:s/>this<text:s/>short-term<text:s/>project<text:s/>to<text:s/>learn<text:s/>lessons<text:s/>to<text:s/>inform<text:s/>future<text:s/>FCDO<text:s/>programme<text:s/>design<text:s/>and<text:s/>multi-stakeholder</text:span><text:span text:style-name="T65_14">s<text:s/>and</text:span><text:span text:style-name="T65_15"><text:s/>international<text:s/>cooperation.</text:span></text:p>
            <text:p text:style-name="P66"/>
          </table:table-cell>
        </table:table-row>
        <table:table-row table:style-name="Row21">
          <table:table-cell table:style-name="Cell30">
            <text:p text:style-name="P67"><text:span text:style-name="T67_1">Describe<text:s/>any<text:s/>key<text:s/>changes<text:s/>to<text:s/>the<text:s/>original<text:s/>business<text:s/>case</text:span><text:span text:style-name="T67_2"><text:s/>including<text:s/>the<text:s/>theory<text:s/>of<text:s/>change<text:s/>or<text:s/>new<text:s/>evidence<text:s/>from<text:s/>ongoing<text:s/>monitoring,<text:s/>evaluation<text:s/>or<text:s/>learning<text:s/>work</text:span><text:span text:style-name="T67_3">?</text:span></text:p>
          </table:table-cell>
        </table:table-row>
        <table:table-row table:style-name="Row22">
          <table:table-cell table:style-name="Cell31">
            <text:p text:style-name="P68"><text:span text:style-name="T68_1">Key<text:s/>changes<text:s/>from<text:s/>the<text:s/>original<text:s/>business<text:s/>case:</text:span></text:p>
            <text:p text:style-name="P69"/>
            <text:list text:style-name="LS42" xml:id="list8">
              <text:list-item>
                <text:p text:style-name="P70"><text:span text:style-name="T70_1">The<text:s/>context<text:s/>changes<text:s/>meant<text:s/>that<text:s/>the<text:s/>Theory<text:s/>of<text:s/>change<text:s/>was<text:s/>redesigned<text:s/>in<text:s/>November<text:s/>2019<text:s/>to<text:s/>include<text:s/>the<text:s/>critical<text:s/>monitoring<text:s/>and<text:s/>learning<text:s/>element,<text:s/>the<text:s/>tightening<text:s/>of<text:s/>assumptions<text:s/>to<text:s/>ensure<text:s/>understanding<text:s/>mechanisms<text:s/>of<text:s/>change<text:s/>and<text:s/>how<text:s/>individual<text:s/>components<text:s/>contributed<text:s/>to<text:s/>results.</text:span></text:p>
              </text:list-item>
            </text:list>
            <text:p text:style-name="P71"/>
            <text:list text:style-name="LS41" xml:id="list9">
              <text:list-item>
                <text:p text:style-name="P72"><text:span text:style-name="T72_1">COVID<text:s/>pandemic<text:s/>changed<text:s/>the<text:s/>political<text:s/>economy<text:s/>contexts<text:s/>of<text:s/>countries<text:s/>I</text:span><text:span text:style-name="T72_2">-</text:span><text:span text:style-name="T72_3">ACT<text:s/>worked<text:s/>in,<text:s/>with<text:s/></text:span><text:span text:style-name="T72_4">governments<text:s/>operating<text:s/>in<text:s/>a<text:s/>context<text:s/>of<text:s/>radical<text:s/>uncertainty,<text:s/>and<text:s/>faced<text:s/>with<text:s/>difficult<text:s/>trade-offs.<text:s text:c="2"/>Given<text:s/>the<text:s/>nature<text:s/>of<text:s/>the<text:s/>crisis<text:s/>was<text:s/>unprecedented,<text:s/>the<text:s/>FCDO<text:s/>like<text:s/>many<text:s/>other<text:s/>donors<text:s/>had<text:s/>to<text:s/>scale<text:s/></text:span><text:span text:style-name="T72_5">back<text:s/>some<text:s/>operations,<text:s/>explored<text:s/>and<text:s/>introduced<text:s/></text:span><text:span text:style-name="T72_6">other<text:s/>temporary<text:s/>or<text:s/>permanent,<text:s/>fiscal<text:s/>tools<text:s/>and<text:s/>measures<text:s/>to<text:s/>meet<text:s/>the<text:s/></text:span><text:span text:style-name="T72_7">operational<text:s/>challenges.</text:span></text:p>
              </text:list-item>
            </text:list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Body_20_Text" style:display-name="Body Text" style:family="paragraph" style:parent-style-name="Normal">
      <style:paragraph-properties fo:line-height="115%" fo:margin-bottom="0.212cm"/>
      <style:text-properties fo:font-size="10.5pt" style:font-name-asian="Calibri" style:font-size-asian="10.5pt" style:font-size-complex="10.5pt"/>
    </style:style>
    <style:style style:name="Body_20_Text_20_Char" style:display-name="Body Text Char" style:family="text" style:parent-style-name="Default_20_Paragraph_20_Font">
      <style:text-properties style:font-name="Arial" fo:font-size="10.5pt" style:font-name-asian="Calibri" style:font-size-asian="10.5pt" style:font-name-complex="Arial" style:font-size-complex="10.5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Times New Roman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Times New Roman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Times New Roman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Arial" style:font-name-asian="Times New Roman" style:font-name-complex="Arial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–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16" meta:row-count="59" meta:word-count="1243" meta:character-count="8356" meta:non-whitespace-character-count="7129"/>
  </office:meta>
</office:document-meta>
</file>