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/>
    </style:style>
    <style:style style:name="T5_3" style:family="text">
      <style:text-properties fo:color="#000000" style:font-name-complex="Arial" style:font-size-complex="10pt"/>
    </style:style>
    <style:style style:name="T5_4" style:family="text">
      <style:text-properties fo:color="#000000" style:font-name-complex="Arial" style:font-size-complex="10pt"/>
    </style:style>
    <style:style style:name="T5_5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style:font-weight-complex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/>
    </style:style>
    <style:style style:name="T7_4" style:family="text">
      <style:text-properties fo:color="#000000" style:font-name-complex="Arial" style:font-size-complex="10pt"/>
    </style:style>
    <style:style style:name="T7_5" style:family="text">
      <style:text-properties fo:color="#000000" style:font-name-complex="Arial" style:font-size-complex="10pt"/>
    </style:style>
    <style:style style:name="T7_6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>
      <style:text-properties fo:letter-spacing="-0.005cm" fo:color="#000000" style:font-name-complex="Arial"/>
    </style:style>
    <style:style style:name="T16_20" style:family="text">
      <style:text-properties fo:letter-spacing="-0.005cm" fo:color="#000000" style:font-name-complex="Arial"/>
    </style:style>
    <style:style style:name="T16_21" style:family="text">
      <style:text-properties fo:letter-spacing="-0.005cm" fo:color="#000000" style:font-name-complex="Arial"/>
    </style:style>
    <style:style style:name="T16_22" style:family="text">
      <style:text-properties fo:letter-spacing="-0.005cm" fo:color="#000000" style:font-name-complex="Arial"/>
    </style:style>
    <style:style style:name="T16_23" style:family="text">
      <style:text-properties style:font-name-complex="Arial"/>
    </style:style>
    <style:style style:name="T16_24" style:family="text">
      <style:text-properties style:font-name-complex="Arial"/>
    </style:style>
    <style:style style:name="T16_25" style:family="text">
      <style:text-properties style:font-name-complex="Arial"/>
    </style:style>
    <style:style style:name="T16_26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 fo:font-weight="bold" style:font-weight-asian="bold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style:font-name-complex="Arial"/>
    </style:style>
    <style:style style:name="T18_23" style:family="text">
      <style:text-properties style:font-name-complex="Arial"/>
    </style:style>
    <style:style style:name="T18_24" style:family="text">
      <style:text-properties style:font-name-complex="Arial"/>
    </style:style>
    <style:style style:name="T18_25" style:family="text">
      <style:text-properties style:font-name-complex="Arial"/>
    </style:style>
    <style:style style:name="T18_26" style:family="text">
      <style:text-properties style:font-name-complex="Arial"/>
    </style:style>
    <style:style style:name="T18_27" style:family="text">
      <style:text-properties style:font-name-complex="Arial"/>
    </style:style>
    <style:style style:name="T18_28" style:family="text">
      <style:text-properties style:font-name-complex="Arial"/>
    </style:style>
    <style:style style:name="T18_29" style:family="text">
      <style:text-properties style:font-name-complex="Arial" fo:font-weight="bold" style:font-weight-asian="bold"/>
    </style:style>
    <style:style style:name="T18_30" style:family="text">
      <style:text-properties style:font-name-complex="Arial" fo:font-weight="bold" style:font-weight-asian="bold"/>
    </style:style>
    <style:style style:name="P19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_20__2B__20_1.5_20_line_20_spacing">
      <style:paragraph-properties fo:text-align="justify" fo:text-indent="0cm" fo:margin-left="0cm"/>
    </style:style>
    <style:style style:name="T20_1" style:family="text">
      <style:text-properties style:font-name-complex="Arial"/>
    </style:style>
    <style:style style:name="T20_2" style:family="text">
      <style:text-properties style:font-name-complex="Arial"/>
    </style:style>
    <style:style style:name="T20_3" style:family="text">
      <style:text-properties style:font-name-complex="Arial"/>
    </style:style>
    <style:style style:name="T20_4" style:family="text">
      <style:text-properties style:font-name-complex="Arial"/>
    </style:style>
    <style:style style:name="T20_5" style:family="text">
      <style:text-properties style:font-name-complex="Arial"/>
    </style:style>
    <style:style style:name="T20_6" style:family="text">
      <style:text-properties style:font-name-complex="Arial"/>
    </style:style>
    <style:style style:name="T20_7" style:family="text">
      <style:text-properties style:font-name-complex="Arial"/>
    </style:style>
    <style:style style:name="T20_8" style:family="text">
      <style:text-properties style:font-name-complex="Arial"/>
    </style:style>
    <style:style style:name="T20_9" style:family="text"/>
    <style:style style:name="T20_10" style:family="text"/>
    <style:style style:name="T20_11" style:family="text">
      <style:text-properties style:font-name-complex="Arial"/>
    </style:style>
    <style:style style:name="T20_12" style:family="text">
      <style:text-properties style:font-name-complex="Arial"/>
    </style:style>
    <style:style style:name="T20_13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/>
    </style:style>
    <style:style style:name="P22" style:family="paragraph" style:parent-style-name="Normal_20__2B__20_1.5_20_line_20_spacing">
      <style:paragraph-properties fo:text-align="justify"/>
    </style:style>
    <style:style style:name="T22_1" style:family="text">
      <style:text-properties fo:font-size="12pt" style:font-size-asian="12pt" style:font-name-complex="Arial" fo:font-weight="bold" style:font-weight-asian="bold"/>
    </style:style>
    <style:style style:name="T22_2" style:family="text">
      <style:text-properties fo:font-size="12pt" style:font-size-asian="12pt" style:font-name-complex="Arial" fo:font-weight="bold" style:font-weight-asian="bold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>
      <style:text-properties style:font-name-complex="Arial"/>
    </style:style>
    <style:style style:name="T23_2" style:family="text"/>
    <style:style style:name="T23_3" style:family="text">
      <style:text-properties style:font-name-complex="Arial" fo:font-weight="bold" style:font-weight-asian="bold"/>
    </style:style>
    <style:style style:name="T23_4" style:family="text">
      <style:text-properties style:font-name-complex="Arial"/>
    </style:style>
    <style:style style:name="T23_5" style:family="text">
      <style:text-properties style:font-name-complex="Arial"/>
    </style:style>
    <style:style style:name="T23_6" style:family="text">
      <style:text-properties style:font-name-complex="Arial"/>
    </style:style>
    <style:style style:name="T23_7" style:family="text">
      <style:text-properties style:font-name-complex="Arial"/>
    </style:style>
    <style:style style:name="T23_8" style:family="text">
      <style:text-properties style:font-name-complex="Arial"/>
    </style:style>
    <style:style style:name="T23_9" style:family="text">
      <style:text-properties style:font-name-complex="Arial"/>
    </style:style>
    <style:style style:name="T23_10" style:family="text">
      <style:text-properties style:font-name-complex="Arial"/>
    </style:style>
    <style:style style:name="T23_11" style:family="text">
      <style:text-properties style:font-name-complex="Arial"/>
    </style:style>
    <style:style style:name="T23_12" style:family="text">
      <style:text-properties style:font-name-complex="Arial"/>
    </style:style>
    <style:style style:name="T23_13" style:family="text">
      <style:text-properties style:font-name-complex="Arial"/>
    </style:style>
    <style:style style:name="T23_14" style:family="text">
      <style:text-properties style:font-name-complex="Arial"/>
    </style:style>
    <style:style style:name="T23_15" style:family="text">
      <style:text-properties style:font-name-complex="Arial"/>
    </style:style>
    <style:style style:name="T23_16" style:family="text">
      <style:text-properties style:font-name-complex="Arial"/>
    </style:style>
    <style:style style:name="T23_17" style:family="text">
      <style:text-properties style:font-name-complex="Arial"/>
    </style:style>
    <style:style style:name="T23_18" style:family="text">
      <style:text-properties style:font-name-complex="Arial"/>
    </style:style>
    <style:style style:name="P24" style:family="paragraph" style:parent-style-name="Normal_20__2B__20_1.5_20_line_20_spacing">
      <style:paragraph-properties fo:text-align="justify"/>
      <style:text-properties style:font-name-complex="Arial"/>
    </style:style>
    <style:style style:name="P2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5_1" style:family="text">
      <style:text-properties style:font-name-complex="Arial"/>
    </style:style>
    <style:style style:name="T25_2" style:family="text">
      <style:text-properties style:font-name-complex="Arial"/>
    </style:style>
    <style:style style:name="T25_3" style:family="text">
      <style:text-properties style:font-name-complex="Arial"/>
    </style:style>
    <style:style style:name="T25_4" style:family="text">
      <style:text-properties style:font-name-complex="Arial" style:font-weight-complex="bold"/>
    </style:style>
    <style:style style:name="T25_5" style:family="text">
      <style:text-properties style:font-name-complex="Arial" style:font-weight-complex="bold"/>
    </style:style>
    <style:style style:name="T25_6" style:family="text">
      <style:text-properties style:font-name-complex="Arial" style:font-weight-complex="bold"/>
    </style:style>
    <style:style style:name="T25_7" style:family="text">
      <style:text-properties style:font-name-complex="Arial"/>
    </style:style>
    <style:style style:name="T25_8" style:family="text">
      <style:text-properties style:font-name-complex="Arial"/>
    </style:style>
    <style:style style:name="T25_9" style:family="text">
      <style:text-properties style:font-name-complex="Arial"/>
    </style:style>
    <style:style style:name="T25_10" style:family="text">
      <style:text-properties style:font-name-complex="Arial"/>
    </style:style>
    <style:style style:name="T25_11" style:family="text">
      <style:text-properties style:font-name-complex="Arial"/>
    </style:style>
    <style:style style:name="T25_12" style:family="text">
      <style:text-properties style:font-name-complex="Arial"/>
    </style:style>
    <style:style style:name="T25_13" style:family="text">
      <style:text-properties style:font-name-complex="Arial"/>
    </style:style>
    <style:style style:name="T25_14" style:family="text">
      <style:text-properties style:font-name-complex="Arial"/>
    </style:style>
    <style:style style:name="T25_15" style:family="text">
      <style:text-properties style:font-name-complex="Arial"/>
    </style:style>
    <style:style style:name="T25_16" style:family="text">
      <style:text-properties style:font-name-complex="Arial"/>
    </style:style>
    <style:style style:name="T25_17" style:family="text">
      <style:text-properties style:font-name-complex="Arial"/>
    </style:style>
    <style:style style:name="T25_18" style:family="text">
      <style:text-properties style:font-name-complex="Arial"/>
    </style:style>
    <style:style style:name="T25_19" style:family="text">
      <style:text-properties style:font-name-complex="Arial"/>
    </style:style>
    <style:style style:name="T25_20" style:family="text">
      <style:text-properties style:font-name-complex="Arial"/>
    </style:style>
    <style:style style:name="T25_21" style:family="text">
      <style:text-properties style:font-name-complex="Arial"/>
    </style:style>
    <style:style style:name="T25_22" style:family="text">
      <style:text-properties style:font-name-complex="Arial"/>
    </style:style>
    <style:style style:name="T25_23" style:family="text">
      <style:text-properties style:font-name-complex="Arial"/>
    </style:style>
    <style:style style:name="T25_24" style:family="text">
      <style:text-properties style:font-name-complex="Arial"/>
    </style:style>
    <style:style style:name="T25_25" style:family="text">
      <style:text-properties style:font-name-complex="Arial"/>
    </style:style>
    <style:style style:name="T25_26" style:family="text">
      <style:text-properties style:font-name-complex="Arial"/>
    </style:style>
    <style:style style:name="T25_27" style:family="text">
      <style:text-properties style:font-name-complex="Arial"/>
    </style:style>
    <style:style style:name="T25_28" style:family="text">
      <style:text-properties style:font-name-complex="Arial"/>
    </style:style>
    <style:style style:name="T25_29" style:family="text">
      <style:text-properties style:font-name-complex="Arial"/>
    </style:style>
    <style:style style:name="T25_30" style:family="text">
      <style:text-properties style:font-name-complex="Arial"/>
    </style:style>
    <style:style style:name="T25_31" style:family="text">
      <style:text-properties style:font-name-complex="Arial"/>
    </style:style>
    <style:style style:name="T25_32" style:family="text">
      <style:text-properties style:font-name-complex="Arial"/>
    </style:style>
    <style:style style:name="T25_33" style:family="text">
      <style:text-properties style:font-name-complex="Arial"/>
    </style:style>
    <style:style style:name="T25_34" style:family="text">
      <style:text-properties style:font-name-complex="Arial"/>
    </style:style>
    <style:style style:name="T25_35" style:family="text">
      <style:text-properties style:font-name-complex="Arial"/>
    </style:style>
    <style:style style:name="T25_36" style:family="text">
      <style:text-properties style:font-name-complex="Arial"/>
    </style:style>
    <style:style style:name="P26" style:family="paragraph" style:parent-style-name="Normal_20__2B__20_1.5_20_line_20_spacing">
      <style:paragraph-properties fo:text-align="justify"/>
      <style:text-properties style:font-name-complex="Arial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2pt" style:font-size-asian="12pt" style:font-name-complex="Arial" fo:font-weight="bold" style:font-weight-asian="bold"/>
    </style:style>
    <style:style style:name="T27_2" style:family="text">
      <style:text-properties fo:font-size="12pt" style:font-size-asian="12pt" style:font-name-complex="Arial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8_1" style:family="text">
      <style:text-properties fo:letter-spacing="-0.005cm" fo:color="#000000" style:font-name-complex="Arial"/>
    </style:style>
    <style:style style:name="T28_2" style:family="text">
      <style:text-properties fo:letter-spacing="-0.005cm" fo:color="#000000" style:font-name-complex="Arial"/>
    </style:style>
    <style:style style:name="T28_3" style:family="text">
      <style:text-properties fo:letter-spacing="-0.005cm" fo:color="#000000" style:font-name-complex="Arial"/>
    </style:style>
    <style:style style:name="P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0_1" style:family="text">
      <style:text-properties fo:letter-spacing="-0.005cm" fo:color="#000000" style:font-name-complex="Arial"/>
    </style:style>
    <style:style style:name="T30_2" style:family="text">
      <style:text-properties fo:letter-spacing="-0.005cm" fo:color="#000000" style:font-name-complex="Arial"/>
    </style:style>
    <style:style style:name="T30_3" style:family="text">
      <style:text-properties fo:letter-spacing="-0.005cm" fo:color="#000000" style:font-name-complex="Arial"/>
    </style:style>
    <style:style style:name="P31" style:family="paragraph" style:parent-style-name="Normal_20__2B__20_1.5_20_line_20_spacing">
      <style:paragraph-properties fo:text-align="justify"/>
      <style:text-properties style:font-name-complex="Arial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2pt" style:font-size-asian="12pt" style:font-name-complex="Arial" fo:font-weight="bold" style:font-weight-asian="bold"/>
    </style:style>
    <style:style style:name="T32_2" style:family="text">
      <style:text-properties fo:font-size="12pt" style:font-size-asian="12pt" style:font-name-complex="Arial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3_1" style:family="text">
      <style:text-properties style:font-name-complex="Arial"/>
    </style:style>
    <style:style style:name="T33_2" style:family="text">
      <style:text-properties style:font-name-complex="Arial"/>
    </style:style>
    <style:style style:name="T33_3" style:family="text">
      <style:text-properties style:font-name-complex="Arial"/>
    </style:style>
    <style:style style:name="T33_4" style:family="text">
      <style:text-properties style:font-name-complex="Arial"/>
    </style:style>
    <style:style style:name="T33_5" style:family="text">
      <style:text-properties style:font-name-complex="Arial"/>
    </style:style>
    <style:style style:name="T33_6" style:family="text">
      <style:text-properties style:font-name-complex="Arial"/>
    </style:style>
    <style:style style:name="T33_7" style:family="text">
      <style:text-properties style:font-name-complex="Arial"/>
    </style:style>
    <style:style style:name="T33_8" style:family="text">
      <style:text-properties style:font-name-complex="Arial"/>
    </style:style>
    <style:style style:name="T33_9" style:family="text">
      <style:text-properties style:font-name-complex="Arial"/>
    </style:style>
    <style:style style:name="T33_10" style:family="text">
      <style:text-properties style:font-name-complex="Arial"/>
    </style:style>
    <style:style style:name="T33_11" style:family="text">
      <style:text-properties style:font-name-complex="Arial"/>
    </style:style>
    <style:style style:name="T33_12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name-complex="Arial" style:font-size-complex="10pt"/>
    </style:style>
    <style:style style:name="T34_2" style:family="text">
      <style:text-properties style:font-name-complex="Arial" style:font-size-complex="10pt"/>
    </style:style>
    <style:style style:name="T34_3" style:family="text">
      <style:text-properties style:font-name-complex="Arial" style:font-size-complex="10pt"/>
    </style:style>
    <style:style style:name="T34_4" style:family="text">
      <style:text-properties style:font-name-complex="Arial" style:font-size-complex="10pt"/>
    </style:style>
    <style:style style:name="T34_5" style:family="text">
      <style:text-properties style:font-name-complex="Arial" style:font-size-complex="10pt"/>
    </style:style>
    <style:style style:name="T34_6" style:family="text">
      <style:text-properties style:font-name-complex="Arial" style:font-size-complex="10pt"/>
    </style:style>
    <style:style style:name="T34_7" style:family="text">
      <style:text-properties style:font-name-complex="Arial" style:font-size-complex="10pt"/>
    </style:style>
    <style:style style:name="T34_8" style:family="text">
      <style:text-properties style:font-name-complex="Arial" style:font-size-complex="10pt"/>
    </style:style>
    <style:style style:name="T34_9" style:family="text"/>
    <style:style style:name="T34_10" style:family="text" style:parent-style-name="Internet_20_link">
      <style:text-properties style:font-name-complex="Arial" style:font-size-complex="10pt"/>
    </style:style>
    <style:style style:name="T34_11" style:family="text" style:parent-style-name="Annotation_20_reference">
      <style:text-properties fo:font-size="10pt" style:font-size-asian="10pt" style:font-name-complex="Arial" style:font-size-complex="10pt"/>
    </style:style>
    <style:style style:name="T34_12" style:family="text"/>
    <style:style style:name="T34_13" style:family="text" style:parent-style-name="Internet_20_link">
      <style:text-properties style:font-name-complex="Arial" style:font-size-complex="10pt" fo:language-asian="en" fo:country-asian="GB"/>
    </style:style>
    <style:style style:name="T34_14" style:family="text">
      <style:text-properties style:font-name-complex="Arial" style:font-size-complex="10pt" fo:language-asian="en" fo:country-asian="GB"/>
    </style:style>
    <style:style style:name="T34_15" style:family="text">
      <style:text-properties style:font-name-complex="Arial" style:font-size-complex="10pt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3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6_1" style:family="text">
      <style:text-properties style:font-name-complex="Arial" style:font-size-complex="10pt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T37_1" style:family="text">
      <style:text-properties style:font-name-complex="Arial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T38_1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T39_1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T40_1" style:family="text">
      <style:text-properties style:font-name-complex="Arial"/>
    </style:style>
    <style:style style:name="T40_2" style:family="text">
      <style:text-properties style:font-name-complex="Arial"/>
    </style:style>
    <style:style style:name="T40_3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T41_1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T42_1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T43_1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T44_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49" style:family="paragraph" style:parent-style-name="Normal_20__2B__20_1.5_20_line_20_spacing">
      <style:paragraph-properties fo:text-align="justify"/>
    </style:style>
    <style:style style:name="T49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49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49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49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49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style:font-name-complex="Arial" style:font-size-complex="10pt"/>
    </style:style>
    <style:style style:name="T50_2" style:family="text" style:parent-style-name="Normal_20__2B__20_1.5_20_line_20_spacing">
      <style:text-properties style:font-name-complex="Arial" style:font-size-complex="10pt"/>
    </style:style>
    <style:style style:name="P51" style:family="paragraph" style:parent-style-name="Footnote_20_text"/>
    <style:style style:name="T51_1" style:family="text">
      <style:text-properties style:font-name="Arial" style:font-name-complex="Arial"/>
    </style:style>
    <style:style style:name="T51_2" style:family="text">
      <style:text-properties style:font-name="Arial" fo:font-size="8pt" style:font-size-asian="8pt" style:font-name-complex="Arial" style:font-size-complex="8pt"/>
    </style:style>
    <style:style style:name="T51_3" style:family="text"/>
    <style:style style:name="T51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5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2_1" style:family="text">
      <style:text-properties style:font-name-complex="Arial" style:font-size-complex="10pt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3_1" style:family="text"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4_1" style:family="text"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56_1" style:family="text">
      <style:text-properties fo:letter-spacing="-0.005cm" fo:color="#000000" style:font-name-complex="Arial" style:font-size-complex="10pt"/>
    </style:style>
    <style:style style:name="T56_2" style:family="text">
      <style:text-properties fo:letter-spacing="-0.005cm" fo:color="#000000" style:font-name-complex="Arial" style:font-size-complex="10pt"/>
    </style:style>
    <style:style style:name="T56_3" style:family="text">
      <style:text-properties fo:letter-spacing="-0.005cm" fo:color="#000000" style:font-name-complex="Arial" style:font-size-complex="10pt"/>
    </style:style>
    <style:style style:name="T56_4" style:family="text">
      <style:text-properties fo:letter-spacing="-0.005cm" fo:color="#000000" style:font-name-complex="Arial" style:font-size-complex="10pt"/>
    </style:style>
    <style:style style:name="T56_5" style:family="text">
      <style:text-properties fo:letter-spacing="-0.005cm" fo:color="#000000" style:font-name-complex="Arial" style:font-size-complex="10pt"/>
    </style:style>
    <style:style style:name="T56_6" style:family="text">
      <style:text-properties fo:letter-spacing="-0.005cm" fo:color="#000000" style:font-name-complex="Arial" style:font-size-complex="10pt"/>
    </style:style>
    <style:style style:name="T56_7" style:family="text">
      <style:text-properties fo:letter-spacing="-0.005cm" fo:color="#000000" style:font-name-complex="Arial" style:font-size-complex="10pt"/>
    </style:style>
    <style:style style:name="T56_8" style:family="text">
      <style:text-properties fo:letter-spacing="-0.005cm" fo:color="#000000" style:font-name-complex="Arial" style:font-size-complex="10pt"/>
    </style:style>
    <style:style style:name="T56_9" style:family="text">
      <style:text-properties fo:letter-spacing="-0.005cm" fo:color="#000000" style:font-name-complex="Arial" style:font-size-complex="10pt"/>
    </style:style>
    <style:style style:name="P57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59_1" style:family="text">
      <style:text-properties fo:letter-spacing="-0.005cm" fo:color="#000000" style:font-name-complex="Arial" style:font-size-complex="10pt"/>
    </style:style>
    <style:style style:name="T59_2" style:family="text">
      <style:text-properties fo:letter-spacing="-0.005cm" fo:color="#000000" style:font-name-complex="Arial" style:font-size-complex="10pt"/>
    </style:style>
    <style:style style:name="T59_3" style:family="text">
      <style:text-properties fo:letter-spacing="-0.005cm" fo:color="#000000" style:font-name-complex="Arial" style:font-size-complex="10pt"/>
    </style:style>
    <style:style style:name="P6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1_1" style:family="text">
      <style:text-properties fo:letter-spacing="-0.005cm" fo:color="#000000" style:font-name-complex="Arial" style:font-size-complex="10pt"/>
    </style:style>
    <style:style style:name="T61_2" style:family="text">
      <style:text-properties fo:letter-spacing="-0.005cm" fo:color="#000000" style:font-name-complex="Arial" style:font-size-complex="10pt"/>
    </style:style>
    <style:style style:name="T61_3" style:family="text">
      <style:text-properties fo:letter-spacing="-0.005cm" fo:color="#000000" style:font-name-complex="Arial" style:font-size-complex="10pt"/>
    </style:style>
    <style:style style:name="P6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3_1" style:family="text">
      <style:text-properties fo:letter-spacing="-0.005cm" fo:color="#000000" style:font-name-complex="Arial" style:font-size-complex="10pt"/>
    </style:style>
    <style:style style:name="T63_2" style:family="text">
      <style:text-properties fo:letter-spacing="-0.005cm" fo:color="#000000" style:font-name-complex="Arial" style:font-size-complex="10pt"/>
    </style:style>
    <style:style style:name="T63_3" style:family="text">
      <style:text-properties fo:letter-spacing="-0.005cm" fo:color="#000000" style:font-name-complex="Arial" style:font-size-complex="10pt"/>
    </style:style>
    <style:style style:name="P6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letter-spacing="-0.005cm" fo:color="#000000" style:font-name-complex="Arial" style:font-size-complex="10pt"/>
    </style:style>
    <style:style style:name="T65_2" style:family="text">
      <style:text-properties style:font-name-complex="Arial" style:font-size-complex="10pt"/>
    </style:style>
    <style:style style:name="T65_3" style:family="text">
      <style:text-properties style:font-name-complex="Arial" style:font-size-complex="10pt"/>
    </style:style>
    <style:style style:name="T65_4" style:family="text">
      <style:text-properties style:font-name-complex="Arial" style:font-size-complex="10pt"/>
    </style:style>
    <style:style style:name="T65_5" style:family="text">
      <style:text-properties fo:letter-spacing="-0.005cm" fo:color="#000000" style:font-name-complex="Arial" style:font-size-complex="10pt"/>
    </style:style>
    <style:style style:name="T65_6" style:family="text">
      <style:text-properties fo:letter-spacing="-0.005cm" fo:color="#000000" style:font-name-complex="Arial" style:font-size-complex="10pt"/>
    </style:style>
    <style:style style:name="T65_7" style:family="text"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7_1" style:family="text">
      <style:text-properties fo:letter-spacing="-0.005cm" fo:color="#000000" style:font-name-complex="Arial" style:font-size-complex="10pt"/>
    </style:style>
    <style:style style:name="P68" style:family="paragraph" style:parent-style-name="Normal">
      <style:paragraph-properties fo:text-align="justify" fo:line-height="150%"/>
    </style:style>
    <style:style style:name="T68_1" style:family="text">
      <style:text-properties style:font-name="Arial" style:font-name-complex="Arial" fo:font-weight="bold" style:font-weight-asian="bold"/>
    </style:style>
    <style:style style:name="P69" style:family="paragraph" style:parent-style-name="Normal">
      <style:paragraph-properties fo:text-align="justify" fo:text-indent="0cm" fo:line-height="150%" fo:margin-left="0cm"/>
    </style:style>
    <style:style style:name="T69_1" style:family="text">
      <style:text-properties style:font-name="Arial" fo:font-size="10pt" style:font-size-asian="10pt" style:font-name-complex="Arial"/>
    </style:style>
    <style:style style:name="T69_2" style:family="text">
      <style:text-properties style:font-name="Arial" fo:font-size="10pt" style:font-size-asian="10pt" style:font-name-complex="Arial"/>
    </style:style>
    <style:style style:name="T69_3" style:family="text"/>
    <style:style style:name="T69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69_5" style:family="text">
      <style:text-properties style:font-name="Arial" fo:font-size="10pt" style:font-size-asian="10pt" style:font-name-complex="Arial"/>
    </style:style>
    <style:style style:name="P70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1" style:family="paragraph" style:parent-style-name="Normal">
      <style:paragraph-properties fo:text-align="justify" fo:text-indent="0cm" fo:line-height="150%" fo:margin-left="0cm"/>
    </style:style>
    <style:style style:name="T71_1" style:family="text">
      <style:text-properties style:font-name="Arial" fo:font-size="10pt" style:font-size-asian="10pt" style:font-name-complex="Arial"/>
    </style:style>
    <style:style style:name="T71_2" style:family="text">
      <style:text-properties style:font-name="Arial" fo:font-size="10pt" style:font-size-asian="10pt" style:font-name-complex="Arial"/>
    </style:style>
    <style:style style:name="T71_3" style:family="text">
      <style:text-properties style:font-name="Arial" fo:font-size="10pt" style:font-size-asian="10pt" style:font-name-complex="Arial"/>
    </style:style>
    <style:style style:name="T71_4" style:family="text"/>
    <style:style style:name="T71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1_6" style:family="text">
      <style:text-properties style:font-name="Arial" fo:font-size="10pt" style:font-size-asian="10pt" style:font-name-complex="Arial"/>
    </style:style>
    <style:style style:name="P7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3" style:family="paragraph" style:parent-style-name="Normal">
      <style:paragraph-properties fo:text-align="justify" fo:text-indent="0cm" fo:line-height="150%" fo:margin-left="0cm"/>
    </style:style>
    <style:style style:name="T73_1" style:family="text">
      <style:text-properties style:font-name="Arial" fo:font-size="10pt" style:font-size-asian="10pt" style:font-name-complex="Arial"/>
    </style:style>
    <style:style style:name="T73_2" style:family="text">
      <style:text-properties style:font-name="Arial" fo:font-size="10pt" style:font-size-asian="10pt" style:font-name-complex="Arial"/>
    </style:style>
    <style:style style:name="T73_3" style:family="text">
      <style:text-properties style:font-name="Arial" fo:font-size="10pt" style:font-size-asian="10pt" style:font-name-complex="Arial"/>
    </style:style>
    <style:style style:name="T73_4" style:family="text">
      <style:text-properties style:font-name="Arial" fo:font-size="10pt" style:font-size-asian="10pt" style:font-name-complex="Arial"/>
    </style:style>
    <style:style style:name="T73_5" style:family="text">
      <style:text-properties style:font-name="Arial" fo:font-size="10pt" style:font-size-asian="10pt" style:font-name-complex="Arial"/>
    </style:style>
    <style:style style:name="T73_6" style:family="text"/>
    <style:style style:name="T73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3_8" style:family="text">
      <style:text-properties style:font-name="Arial" fo:font-size="10pt" style:font-size-asian="10pt" style:font-name-complex="Arial"/>
    </style:style>
    <style:style style:name="T73_9" style:family="text">
      <style:text-properties style:font-name="Arial" fo:font-size="10pt" style:font-size-asian="10pt" style:font-name-complex="Arial"/>
    </style:style>
    <style:style style:name="T73_10" style:family="text">
      <style:text-properties style:font-name="Arial" fo:font-size="10pt" style:font-size-asian="10pt" style:font-name-complex="Arial"/>
    </style:style>
    <style:style style:name="T73_11" style:family="text">
      <style:text-properties style:font-name="Arial" fo:font-size="10pt" style:font-size-asian="10pt" style:font-name-complex="Arial"/>
    </style:style>
    <style:style style:name="T73_12" style:family="text">
      <style:text-properties style:font-name="Arial" fo:font-size="10pt" style:font-size-asian="10pt" style:font-name-complex="Arial"/>
    </style:style>
    <style:style style:name="P74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fo:font-size="12pt" style:font-size-asian="12pt" fo:font-weight="bold" style:font-weight-asian="bold"/>
    </style:style>
    <style:style style:name="T75_2" style:family="text">
      <style:text-properties fo:font-size="12pt" style:font-size-asian="12pt" fo:font-weight="bold" style:font-weight-asian="bold"/>
    </style:style>
    <style:style style:name="T75_3" style:family="text">
      <style:text-properties fo:font-size="12pt" style:font-size-asian="12pt" fo:font-weight="bold" style:font-weight-asian="bold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6_1" style:family="text">
      <style:text-properties style:font-name-complex="Arial"/>
    </style:style>
    <style:style style:name="T76_2" style:family="text">
      <style:text-properties style:font-name-complex="Arial"/>
    </style:style>
    <style:style style:name="T76_3" style:family="text">
      <style:text-properties style:font-name-complex="Arial"/>
    </style:style>
    <style:style style:name="T76_4" style:family="text">
      <style:text-properties style:font-name-complex="Arial"/>
    </style:style>
    <style:style style:name="T76_5" style:family="text">
      <style:text-properties style:font-name-complex="Arial"/>
    </style:style>
    <style:style style:name="T76_6" style:family="text">
      <style:text-properties style:font-name-complex="Arial"/>
    </style:style>
    <style:style style:name="T76_7" style:family="text">
      <style:text-properties style:font-name-complex="Arial"/>
    </style:style>
    <style:style style:name="T76_8" style:family="text">
      <style:text-properties style:font-name-complex="Arial"/>
    </style:style>
    <style:style style:name="T76_9" style:family="text">
      <style:text-properties style:font-name-complex="Arial"/>
    </style:style>
    <style:style style:name="T76_10" style:family="text">
      <style:text-properties style:font-name-complex="Arial"/>
    </style:style>
    <style:style style:name="T76_11" style:family="text">
      <style:text-properties style:font-name-complex="Arial"/>
    </style:style>
    <style:style style:name="T76_12" style:family="text">
      <style:text-properties style:font-name-complex="Arial"/>
    </style:style>
    <style:style style:name="T76_13" style:family="text">
      <style:text-properties style:font-name-complex="Arial"/>
    </style:style>
    <style:style style:name="T76_14" style:family="text">
      <style:text-properties style:font-name-complex="Arial"/>
    </style:style>
    <style:style style:name="T76_15" style:family="text">
      <style:text-properties style:font-name-complex="Arial"/>
    </style:style>
    <style:style style:name="T76_16" style:family="text">
      <style:text-properties style:font-name-complex="Arial"/>
    </style:style>
    <style:style style:name="T76_17" style:family="text">
      <style:text-properties style:font-name-complex="Arial"/>
    </style:style>
    <style:style style:name="T76_18" style:family="text">
      <style:text-properties style:font-name-complex="Arial"/>
    </style:style>
    <style:style style:name="T76_19" style:family="text">
      <style:text-properties style:font-name-complex="Arial"/>
    </style:style>
    <style:style style:name="T76_20" style:family="text">
      <style:text-properties style:font-name-complex="Arial"/>
    </style:style>
    <style:style style:name="T76_21" style:family="text">
      <style:text-properties style:font-name-complex="Arial"/>
    </style:style>
    <style:style style:name="T76_22" style:family="text">
      <style:text-properties style:font-name-complex="Arial"/>
    </style:style>
    <style:style style:name="T76_23" style:family="text">
      <style:text-properties style:font-name-complex="Arial"/>
    </style:style>
    <style:style style:name="T76_24" style:family="text">
      <style:text-properties style:font-name-complex="Arial"/>
    </style:style>
    <style:style style:name="T76_25" style:family="text">
      <style:text-properties style:font-name-complex="Arial"/>
    </style:style>
    <style:style style:name="T76_26" style:family="text">
      <style:text-properties style:font-name-complex="Arial"/>
    </style:style>
    <style:style style:name="P77" style:family="paragraph" style:parent-style-name="Normal_20__2B__20_1.5_20_line_20_spacing">
      <style:paragraph-properties fo:text-align="justify"/>
      <style:text-properties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style:font-name-complex="Arial"/>
    </style:style>
    <style:style style:name="T78_2" style:family="text">
      <style:text-properties style:font-name-complex="Arial"/>
    </style:style>
    <style:style style:name="T78_3" style:family="text">
      <style:text-properties style:font-name-complex="Arial"/>
    </style:style>
    <style:style style:name="T78_4" style:family="text">
      <style:text-properties style:font-name-complex="Arial" style:font-size-complex="10pt"/>
    </style:style>
    <style:style style:name="T78_5" style:family="text">
      <style:text-properties style:font-name-complex="Arial" style:font-size-complex="10pt"/>
    </style:style>
    <style:style style:name="P79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80" style:family="paragraph" style:parent-style-name="Normal_20__2B__20_1.5_20_line_20_spacing">
      <style:paragraph-properties fo:text-indent="0cm" fo:margin-left="0cm"/>
      <style:text-properties style:font-name-complex="Arial"/>
    </style:style>
    <style:style style:name="T80_1" style:family="text">
      <style:text-properties style:font-name-complex="Arial"/>
    </style:style>
    <style:style style:name="T80_2" style:family="text">
      <style:text-properties style:font-name-complex="Arial"/>
    </style:style>
    <style:style style:name="T80_3" style:family="text">
      <style:text-properties style:font-name-complex="Arial"/>
    </style:style>
    <style:style style:name="P81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letter-spacing="-0.005cm" fo:color="#000000" style:font-name-complex="Arial" style:font-size-complex="10pt"/>
    </style:style>
    <style:style style:name="T82_2" style:family="text">
      <style:text-properties fo:letter-spacing="-0.005cm" fo:color="#000000" style:font-name-complex="Arial" style:font-size-complex="10pt"/>
    </style:style>
    <style:style style:name="T82_3" style:family="text">
      <style:text-properties fo:letter-spacing="-0.005cm" fo:color="#000000" style:font-name-complex="Arial" style:font-size-complex="10pt"/>
    </style:style>
    <style:style style:name="T82_4" style:family="text">
      <style:text-properties fo:letter-spacing="-0.005cm" fo:color="#000000" style:font-name-complex="Arial" style:font-size-complex="10pt"/>
    </style:style>
    <style:style style:name="T82_5" style:family="text">
      <style:text-properties fo:letter-spacing="-0.005cm" fo:color="#000000" style:font-name-complex="Arial" style:font-size-complex="10pt"/>
    </style:style>
    <style:style style:name="T82_6" style:family="text">
      <style:text-properties fo:letter-spacing="-0.005cm" fo:color="#000000" style:font-name-complex="Arial" style:font-size-complex="10pt"/>
    </style:style>
    <style:style style:name="T82_7" style:family="text">
      <style:text-properties fo:letter-spacing="-0.005cm" fo:color="#000000" style:font-name-complex="Arial" style:font-size-complex="10pt"/>
    </style:style>
    <style:style style:name="T82_8" style:family="text">
      <style:text-properties fo:letter-spacing="-0.005cm" fo:color="#000000" style:font-name-complex="Arial" style:font-size-complex="10pt"/>
    </style:style>
    <style:style style:name="T82_9" style:family="text">
      <style:text-properties fo:letter-spacing="-0.005cm" fo:color="#000000" style:font-name-complex="Arial" style:font-size-complex="10pt"/>
    </style:style>
    <style:style style:name="T82_10" style:family="text">
      <style:text-properties fo:letter-spacing="-0.005cm" fo:color="#000000" style:font-name-complex="Arial" style:font-size-complex="10pt"/>
    </style:style>
    <style:style style:name="T82_11" style:family="text">
      <style:text-properties fo:letter-spacing="-0.005cm" fo:color="#000000" style:font-name-complex="Arial"/>
    </style:style>
    <style:style style:name="P8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style:font-name-complex="Arial"/>
    </style:style>
    <style:style style:name="T84_2" style:family="text">
      <style:text-properties style:font-name-complex="Arial"/>
    </style:style>
    <style:style style:name="T84_3" style:family="text">
      <style:text-properties style:font-name-complex="Arial"/>
    </style:style>
    <style:style style:name="T84_4" style:family="text">
      <style:text-properties style:font-name-complex="Arial"/>
    </style:style>
    <style:style style:name="T84_5" style:family="text">
      <style:text-properties style:font-name-complex="Arial" fo:font-weight="bold" style:font-weight-asian="bold"/>
    </style:style>
    <style:style style:name="T84_6" style:family="text">
      <style:text-properties style:font-name-complex="Arial"/>
    </style:style>
    <style:style style:name="T84_7" style:family="text">
      <style:text-properties style:font-name-complex="Arial"/>
    </style:style>
    <style:style style:name="T84_8" style:family="text">
      <style:text-properties style:font-name-complex="Arial"/>
    </style:style>
    <style:style style:name="T84_9" style:family="text">
      <style:text-properties style:font-name-complex="Arial" fo:font-weight="bold" style:font-weight-asian="bold"/>
    </style:style>
    <style:style style:name="T84_10" style:family="text"/>
    <style:style style:name="T84_11" style:family="text" style:parent-style-name="Internet_20_link"/>
    <style:style style:name="T84_12" style:family="text" style:parent-style-name="Internet_20_link"/>
    <style:style style:name="T84_13" style:family="text" style:parent-style-name="Internet_20_link"/>
    <style:style style:name="T84_14" style:family="text" style:parent-style-name="Internet_20_link"/>
    <style:style style:name="T84_15" style:family="text">
      <style:text-properties style:font-name-complex="Arial"/>
    </style:style>
    <style:style style:name="T84_16" style:family="text">
      <style:text-properties style:font-name-complex="Arial"/>
    </style:style>
    <style:style style:name="T84_17" style:family="text">
      <style:text-properties style:font-name-complex="Arial"/>
    </style:style>
    <style:style style:name="T84_18" style:family="text">
      <style:text-properties style:font-name-complex="Arial"/>
    </style:style>
    <style:style style:name="T84_19" style:family="text">
      <style:text-properties fo:font-style="italic" style:font-style-asian="italic" style:font-name-complex="Arial"/>
    </style:style>
    <style:style style:name="T84_20" style:family="text">
      <style:text-properties style:font-name-complex="Arial"/>
    </style:style>
    <style:style style:name="T84_21" style:family="text">
      <style:text-properties style:font-name-complex="Arial"/>
    </style:style>
    <style:style style:name="T84_22" style:family="text">
      <style:text-properties style:font-name-complex="Arial"/>
    </style:style>
    <style:style style:name="T84_23" style:family="text">
      <style:text-properties style:font-name-complex="Arial"/>
    </style:style>
    <style:style style:name="T84_24" style:family="text">
      <style:text-properties style:font-name-complex="Arial"/>
    </style:style>
    <style:style style:name="T84_25" style:family="text">
      <style:text-properties style:font-name-complex="Arial"/>
    </style:style>
    <style:style style:name="T84_26" style:family="text">
      <style:text-properties style:font-name-complex="Arial"/>
    </style:style>
    <style:style style:name="T84_27" style:family="text">
      <style:text-properties style:font-name-complex="Arial"/>
    </style:style>
    <style:style style:name="T84_28" style:family="text">
      <style:text-properties style:font-name-complex="Arial"/>
    </style:style>
    <style:style style:name="T84_29" style:family="text">
      <style:text-properties style:font-name-complex="Arial"/>
    </style:style>
    <style:style style:name="T84_30" style:family="text">
      <style:text-properties style:font-name-complex="Arial"/>
    </style:style>
    <style:style style:name="T84_31" style:family="text">
      <style:text-properties style:font-name-complex="Arial"/>
    </style:style>
    <style:style style:name="T84_32" style:family="text">
      <style:text-properties style:font-name-complex="Arial"/>
    </style:style>
    <style:style style:name="T84_33" style:family="text">
      <style:text-properties style:font-name-complex="Arial"/>
    </style:style>
    <style:style style:name="T84_34" style:family="text">
      <style:text-properties style:font-name-complex="Arial"/>
    </style:style>
    <style:style style:name="T84_35" style:family="text">
      <style:text-properties style:font-name-complex="Arial"/>
    </style:style>
    <style:style style:name="T84_36" style:family="text">
      <style:text-properties style:font-name-complex="Arial"/>
    </style:style>
    <style:style style:name="T84_37" style:family="text">
      <style:text-properties style:font-name-complex="Arial"/>
    </style:style>
    <style:style style:name="T84_38" style:family="text">
      <style:text-properties style:font-name-complex="Arial"/>
    </style:style>
    <style:style style:name="T84_39" style:family="text">
      <style:text-properties style:font-name-complex="Arial" fo:language-asian="ja" fo:country-asian="JP"/>
    </style:style>
    <style:style style:name="T84_40" style:family="text">
      <style:text-properties style:font-name-complex="Arial" fo:language-asian="ja" fo:country-asian="JP"/>
    </style:style>
    <style:style style:name="T84_41" style:family="text">
      <style:text-properties style:font-name-complex="Arial" fo:language-asian="ja" fo:country-asian="JP"/>
    </style:style>
    <style:style style:name="T84_42" style:family="text">
      <style:text-properties style:font-name-complex="Arial" fo:language-asian="ja" fo:country-asian="JP"/>
    </style:style>
    <style:style style:name="T84_43" style:family="text">
      <style:text-properties style:font-name-complex="Arial" fo:language-asian="ja" fo:country-asian="JP"/>
    </style:style>
    <style:style style:name="P85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6_1" style:family="text">
      <style:text-properties style:font-name-complex="Arial"/>
    </style:style>
    <style:style style:name="T86_2" style:family="text">
      <style:text-properties style:font-name-complex="Arial"/>
    </style:style>
    <style:style style:name="P87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>
      <style:text-properties style:font-name-complex="Arial"/>
    </style:style>
    <style:style style:name="T88_2" style:family="text">
      <style:text-properties style:font-name-complex="Arial"/>
    </style:style>
    <style:style style:name="T88_3" style:family="text">
      <style:text-properties style:font-name-complex="Arial"/>
    </style:style>
    <style:style style:name="T88_4" style:family="text"/>
    <style:style style:name="T88_5" style:family="text" style:parent-style-name="Internet_20_link"/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T88_10" style:family="text">
      <style:text-properties style:font-name-complex="Arial"/>
    </style:style>
    <style:style style:name="T88_11" style:family="text">
      <style:text-properties style:font-name-complex="Arial"/>
    </style:style>
    <style:style style:name="T88_12" style:family="text">
      <style:text-properties style:font-name-complex="Arial"/>
    </style:style>
    <style:style style:name="T88_13" style:family="text">
      <style:text-properties style:font-name-complex="Arial"/>
    </style:style>
    <style:style style:name="T88_14" style:family="text">
      <style:text-properties style:font-name-complex="Arial"/>
    </style:style>
    <style:style style:name="T88_15" style:family="text">
      <style:text-properties style:font-name-complex="Arial"/>
    </style:style>
    <style:style style:name="T88_16" style:family="text">
      <style:text-properties style:font-name-complex="Arial"/>
    </style:style>
    <style:style style:name="T88_17" style:family="text">
      <style:text-properties style:font-name-complex="Arial"/>
    </style:style>
    <style:style style:name="T88_18" style:family="text">
      <style:text-properties style:font-name-complex="Arial"/>
    </style:style>
    <style:style style:name="T88_19" style:family="text">
      <style:text-properties style:font-name-complex="Arial"/>
    </style:style>
    <style:style style:name="T88_20" style:family="text">
      <style:text-properties style:font-name-complex="Arial"/>
    </style:style>
    <style:style style:name="T88_21" style:family="text">
      <style:text-properties style:font-name-complex="Arial"/>
    </style:style>
    <style:style style:name="T88_22" style:family="text">
      <style:text-properties style:font-name-complex="Arial"/>
    </style:style>
    <style:style style:name="T88_23" style:family="text">
      <style:text-properties style:font-name-complex="Arial"/>
    </style:style>
    <style:style style:name="T88_24" style:family="text">
      <style:text-properties style:font-name-complex="Arial"/>
    </style:style>
    <style:style style:name="T88_25" style:family="text">
      <style:text-properties style:font-name-complex="Arial"/>
    </style:style>
    <style:style style:name="P89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0_1" style:family="text">
      <style:text-properties style:font-name-complex="Arial"/>
    </style:style>
    <style:style style:name="T90_2" style:family="text">
      <style:text-properties style:font-name-complex="Arial"/>
    </style:style>
    <style:style style:name="T90_3" style:family="text">
      <style:text-properties style:font-name-complex="Arial"/>
    </style:style>
    <style:style style:name="T90_4" style:family="text">
      <style:text-properties style:font-name-complex="Arial"/>
    </style:style>
    <style:style style:name="T90_5" style:family="text">
      <style:text-properties style:font-name-complex="Arial"/>
    </style:style>
    <style:style style:name="T90_6" style:family="text">
      <style:text-properties style:font-name-complex="Arial"/>
    </style:style>
    <style:style style:name="T90_7" style:family="text">
      <style:text-properties style:font-name-complex="Arial"/>
    </style:style>
    <style:style style:name="T90_8" style:family="text">
      <style:text-properties style:font-name-complex="Arial"/>
    </style:style>
    <style:style style:name="T90_9" style:family="text">
      <style:text-properties style:font-name-complex="Arial"/>
    </style:style>
    <style:style style:name="T90_10" style:family="text">
      <style:text-properties style:font-name-complex="Arial"/>
    </style:style>
    <style:style style:name="T90_11" style:family="text">
      <style:text-properties style:font-name-complex="Arial"/>
    </style:style>
    <style:style style:name="P91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92" style:family="paragraph" style:parent-style-name="List_20_Paragraph">
      <style:paragraph-properties fo:text-align="justify" fo:text-indent="0cm" fo:line-height="150%" fo:margin-left="0cm"/>
    </style:style>
    <style:style style:name="T92_1" style:family="text">
      <style:text-properties style:font-name="Arial" fo:font-size="10pt" style:font-size-asian="10pt" style:font-name-complex="Arial"/>
    </style:style>
    <style:style style:name="T92_2" style:family="text">
      <style:text-properties style:font-name="Arial" fo:font-size="10pt" style:font-size-asian="10pt" style:font-name-complex="Arial"/>
    </style:style>
    <style:style style:name="T92_3" style:family="text">
      <style:text-properties style:font-name="Arial" fo:font-size="10pt" style:font-size-asian="10pt" style:font-name-complex="Arial"/>
    </style:style>
    <style:style style:name="T92_4" style:family="text">
      <style:text-properties style:font-name="Arial" fo:font-size="10pt" style:font-size-asian="10pt" style:font-name-complex="Arial"/>
    </style:style>
    <style:style style:name="T92_5" style:family="text">
      <style:text-properties style:font-name="Arial" fo:font-size="10pt" style:font-size-asian="10pt" style:font-name-complex="Arial"/>
    </style:style>
    <style:style style:name="P93" style:family="paragraph" style:parent-style-name="Normal_20__2B__20_1.5_20_line_20_spacing">
      <style:paragraph-properties fo:text-align="justify"/>
      <style:text-properties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</style:style>
    <style:style style:name="T94_1" style:family="text">
      <style:text-properties fo:letter-spacing="-0.005cm" fo:color="#000000"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/>
    </style:style>
    <style:style style:name="T94_5" style:family="text">
      <style:text-properties style:font-name-complex="Arial"/>
    </style:style>
    <style:style style:name="T94_6" style:family="text">
      <style:text-properties style:font-name-complex="Arial"/>
    </style:style>
    <style:style style:name="T94_7" style:family="text">
      <style:text-properties style:font-name-complex="Arial"/>
    </style:style>
    <style:style style:name="T94_8" style:family="text">
      <style:text-properties style:font-name-complex="Arial"/>
    </style:style>
    <style:style style:name="T94_9" style:family="text">
      <style:text-properties style:font-name-complex="Arial"/>
    </style:style>
    <style:style style:name="T94_10" style:family="text">
      <style:text-properties style:font-name-complex="Arial"/>
    </style:style>
    <style:style style:name="T94_11" style:family="text">
      <style:text-properties style:font-name-complex="Arial"/>
    </style:style>
    <style:style style:name="T94_12" style:family="text">
      <style:text-properties style:font-name-complex="Arial"/>
    </style:style>
    <style:style style:name="T94_13" style:family="text">
      <style:text-properties style:font-name-complex="Arial"/>
    </style:style>
    <style:style style:name="T94_14" style:family="text">
      <style:text-properties style:font-name-complex="Arial"/>
    </style:style>
    <style:style style:name="T94_15" style:family="text">
      <style:text-properties style:font-name-complex="Arial"/>
    </style:style>
    <style:style style:name="T94_16" style:family="text">
      <style:text-properties style:font-name-complex="Arial"/>
    </style:style>
    <style:style style:name="T94_17" style:family="text">
      <style:text-properties style:font-name-complex="Arial"/>
    </style:style>
    <style:style style:name="T94_18" style:family="text">
      <style:text-properties style:font-name-complex="Arial"/>
    </style:style>
    <style:style style:name="T94_19" style:family="text">
      <style:text-properties style:font-name-complex="Arial"/>
    </style:style>
    <style:style style:name="T94_20" style:family="text">
      <style:text-properties style:font-name-complex="Arial"/>
    </style:style>
    <style:style style:name="T94_21" style:family="text">
      <style:text-properties style:font-name-complex="Arial"/>
    </style:style>
    <style:style style:name="T94_22" style:family="text">
      <style:text-properties style:font-name-complex="Arial"/>
    </style:style>
    <style:style style:name="T94_23" style:family="text">
      <style:text-properties style:font-name-complex="Arial"/>
    </style:style>
    <style:style style:name="T94_24" style:family="text">
      <style:text-properties style:font-name-complex="Arial"/>
    </style:style>
    <style:style style:name="P95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 style:parent-style-name="Normal_20__2B__20_1.5_20_line_20_spacing_20_Char">
      <style:text-properties style:font-name-complex="Arial" style:font-size-complex="10pt"/>
    </style:style>
    <style:style style:name="T96_2" style:family="text" style:parent-style-name="Normal_20__2B__20_1.5_20_line_20_spacing_20_Char">
      <style:text-properties style:font-name-complex="Arial" style:font-size-complex="10pt"/>
    </style:style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P97" style:family="paragraph" style:parent-style-name="Normal_20__2B__20_1.5_20_line_20_spacing">
      <style:paragraph-properties fo:text-align="justify"/>
    </style:style>
    <style:style style:name="P98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98_1" style:family="text">
      <style:text-properties style:font-name="Arial" fo:font-size="10pt" style:font-size-asian="10pt" style:font-name-complex="Arial" style:font-size-complex="10pt"/>
    </style:style>
    <style:style style:name="T98_2" style:family="text">
      <style:text-properties style:font-name="Arial" fo:font-size="10pt" style:font-size-asian="10pt" style:font-name-complex="Arial" style:font-size-complex="10pt"/>
    </style:style>
    <style:style style:name="T98_3" style:family="text">
      <style:text-properties style:font-name="Arial" fo:font-size="10pt" style:font-size-asian="10pt" style:font-name-complex="Arial" style:font-size-complex="10pt"/>
    </style:style>
    <style:style style:name="T98_4" style:family="text">
      <style:text-properties style:font-name="Arial" fo:font-size="10pt" style:font-size-asian="10pt" style:font-name-complex="Arial" style:font-size-complex="10pt"/>
    </style:style>
    <style:style style:name="T98_5" style:family="text">
      <style:text-properties style:font-name="Arial" fo:font-size="10pt" style:font-size-asian="10pt" style:font-name-complex="Arial" style:font-size-complex="10pt"/>
    </style:style>
    <style:style style:name="T98_6" style:family="text">
      <style:text-properties style:font-name="Arial" fo:font-size="10pt" style:font-size-asian="10pt" style:font-name-complex="Arial" style:font-size-complex="10pt"/>
    </style:style>
    <style:style style:name="T98_7" style:family="text">
      <style:text-properties style:font-name="Arial" fo:font-size="10pt" style:font-size-asian="10pt" style:font-name-complex="Arial" style:font-size-complex="10pt"/>
    </style:style>
    <style:style style:name="P99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00_1" style:family="text">
      <style:text-properties fo:letter-spacing="-0.005cm" style:font-name-complex="Arial"/>
    </style:style>
    <style:style style:name="T100_2" style:family="text">
      <style:text-properties fo:letter-spacing="-0.005cm" style:font-name-complex="Arial" fo:font-weight="bold" style:font-weight-asian="bold"/>
    </style:style>
    <style:style style:name="T100_3" style:family="text">
      <style:text-properties fo:letter-spacing="-0.005cm" style:font-name-complex="Arial"/>
    </style:style>
    <style:style style:name="T100_4" style:family="text">
      <style:text-properties fo:letter-spacing="-0.005cm" style:font-name-complex="Arial"/>
    </style:style>
    <style:style style:name="T100_5" style:family="text">
      <style:text-properties fo:letter-spacing="-0.005cm" style:font-name-complex="Arial"/>
    </style:style>
    <style:style style:name="T100_6" style:family="text">
      <style:text-properties fo:letter-spacing="-0.005cm" style:font-name-complex="Arial"/>
    </style:style>
    <style:style style:name="T100_7" style:family="text">
      <style:text-properties fo:letter-spacing="-0.005cm" style:font-name-complex="Arial"/>
    </style:style>
    <style:style style:name="P101" style:family="paragraph" style:parent-style-name="Normal_20__2B__20_1.5_20_line_20_spacing">
      <style:paragraph-properties fo:text-align="justify"/>
    </style:style>
    <style:style style:name="P102" style:family="paragraph" style:parent-style-name="Normal_20__2B__20_1.5_20_line_20_spacing">
      <style:paragraph-properties fo:text-align="justify" fo:text-indent="0cm" fo:margin-left="0cm"/>
    </style:style>
    <style:style style:name="T102_1" style:family="text"/>
    <style:style style:name="T102_2" style:family="text"/>
    <style:style style:name="T102_3" style:family="text"/>
    <style:style style:name="P10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fo:letter-spacing="-0.005cm" fo:color="#000000" fo:font-size="12pt" style:font-size-asian="12pt" fo:font-weight="bold" style:font-weight-asian="bold"/>
    </style:style>
    <style:style style:name="T104_2" style:family="text">
      <style:text-properties fo:letter-spacing="-0.005cm" fo:color="#000000" fo:font-size="12pt" style:font-size-asian="12pt" fo:font-weight="bold" style:font-weight-asian="bold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style:font-name-complex="Arial"/>
    </style:style>
    <style:style style:name="T105_2" style:family="text">
      <style:text-properties fo:letter-spacing="-0.005cm" fo:color="#000000" style:font-name-complex="Arial"/>
    </style:style>
    <style:style style:name="T105_3" style:family="text">
      <style:text-properties fo:letter-spacing="-0.005cm" fo:color="#000000" style:font-name-complex="Arial"/>
    </style:style>
    <style:style style:name="T105_4" style:family="text">
      <style:text-properties style:font-name-complex="Arial" style:font-size-complex="10pt"/>
    </style:style>
    <style:style style:name="T105_5" style:family="text">
      <style:text-properties style:font-name-complex="Arial" style:font-size-complex="10pt"/>
    </style:style>
    <style:style style:name="T105_6" style:family="text">
      <style:text-properties style:font-name-complex="Arial" style:font-size-complex="10pt"/>
    </style:style>
    <style:style style:name="T105_7" style:family="text">
      <style:text-properties style:font-name-complex="Arial" style:font-size-complex="10pt"/>
    </style:style>
    <style:style style:name="T105_8" style:family="text">
      <style:text-properties style:font-name-complex="Arial" style:font-size-complex="10pt"/>
    </style:style>
    <style:style style:name="T105_9" style:family="text">
      <style:text-properties style:font-name-asian="MS Mincho" style:font-name-complex="Arial" style:font-size-complex="10pt"/>
    </style:style>
    <style:style style:name="T105_10" style:family="text">
      <style:text-properties style:font-name-asian="MS Mincho" style:font-name-complex="Arial" style:font-size-complex="10pt"/>
    </style:style>
    <style:style style:name="T105_11" style:family="text">
      <style:text-properties style:font-name-asian="MS Mincho" style:font-name-complex="Arial" style:font-size-complex="10pt"/>
    </style:style>
    <style:style style:name="T105_12" style:family="text">
      <style:text-properties style:font-name-asian="MS Mincho" style:font-name-complex="Arial" style:font-size-complex="10pt"/>
    </style:style>
    <style:style style:name="T105_13" style:family="text">
      <style:text-properties style:font-name-asian="MS Mincho" style:font-name-complex="Arial" style:font-size-complex="10pt"/>
    </style:style>
    <style:style style:name="T105_14" style:family="text">
      <style:text-properties style:font-name-asian="MS Mincho" style:font-name-complex="Arial" style:font-size-complex="10pt"/>
    </style:style>
    <style:style style:name="T105_15" style:family="text">
      <style:text-properties style:font-name-asian="MS Mincho" style:font-name-complex="Arial" style:font-size-complex="10pt"/>
    </style:style>
    <style:style style:name="T105_16" style:family="text">
      <style:text-properties style:font-name-asian="MS Mincho" style:font-name-complex="Arial" style:font-size-complex="10pt"/>
    </style:style>
    <style:style style:name="T105_17" style:family="text">
      <style:text-properties style:font-name-complex="Arial"/>
    </style:style>
    <style:style style:name="T105_18" style:family="text">
      <style:text-properties style:font-name-complex="Arial"/>
    </style:style>
    <style:style style:name="T105_19" style:family="text">
      <style:text-properties style:font-name-complex="Arial"/>
    </style:style>
    <style:style style:name="T105_20" style:family="text">
      <style:text-properties style:font-name-complex="Arial"/>
    </style:style>
    <style:style style:name="T105_21" style:family="text">
      <style:text-properties style:font-name-complex="Arial"/>
    </style:style>
    <style:style style:name="T105_22" style:family="text">
      <style:text-properties style:font-name-complex="Arial"/>
    </style:style>
    <style:style style:name="T105_23" style:family="text">
      <style:text-properties style:font-name-complex="Arial"/>
    </style:style>
    <style:style style:name="T105_24" style:family="text">
      <style:text-properties style:font-name-complex="Arial"/>
    </style:style>
    <style:style style:name="T105_25" style:family="text">
      <style:text-properties style:font-name-complex="Arial"/>
    </style:style>
    <style:style style:name="T105_26" style:family="text">
      <style:text-properties style:font-name-complex="Arial"/>
    </style:style>
    <style:style style:name="T105_27" style:family="text">
      <style:text-properties style:font-name-asian="Calibri" style:font-name-complex="Arial"/>
    </style:style>
    <style:style style:name="T105_28" style:family="text">
      <style:text-properties style:font-name-complex="Arial"/>
    </style:style>
    <style:style style:name="T105_29" style:family="text">
      <style:text-properties style:font-name-complex="Arial"/>
    </style:style>
    <style:style style:name="T105_30" style:family="text">
      <style:text-properties style:font-name-complex="Arial"/>
    </style:style>
    <style:style style:name="T105_31" style:family="text">
      <style:text-properties style:font-name-complex="Arial"/>
    </style:style>
    <style:style style:name="T105_32" style:family="text">
      <style:text-properties style:font-name-complex="Arial"/>
    </style:style>
    <style:style style:name="T105_33" style:family="text">
      <style:text-properties style:font-name-complex="Arial"/>
    </style:style>
    <style:style style:name="T105_34" style:family="text">
      <style:text-properties style:font-name-complex="Arial"/>
    </style:style>
    <style:style style:name="T105_35" style:family="text">
      <style:text-properties style:font-name-complex="Arial"/>
    </style:style>
    <style:style style:name="T105_36" style:family="text">
      <style:text-properties style:font-name-complex="Arial"/>
    </style:style>
    <style:style style:name="T105_37" style:family="text">
      <style:text-properties style:font-name-complex="Arial"/>
    </style:style>
    <style:style style:name="T105_38" style:family="text">
      <style:text-properties style:font-name-complex="Arial"/>
    </style:style>
    <style:style style:name="T105_39" style:family="text">
      <style:text-properties style:font-name-complex="Arial"/>
    </style:style>
    <style:style style:name="T105_40" style:family="text">
      <style:text-properties style:font-name-complex="Arial"/>
    </style:style>
    <style:style style:name="T105_41" style:family="text">
      <style:text-properties style:font-name-complex="Arial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style:font-name-complex="Arial"/>
    </style:style>
    <style:style style:name="T107_2" style:family="text">
      <style:text-properties fo:letter-spacing="-0.005cm" fo:color="#000000" style:font-name-complex="Arial"/>
    </style:style>
    <style:style style:name="T107_3" style:family="text">
      <style:text-properties fo:letter-spacing="-0.005cm" fo:color="#000000" style:font-name-complex="Arial"/>
    </style:style>
    <style:style style:name="T107_4" style:family="text">
      <style:text-properties fo:letter-spacing="-0.005cm" fo:color="#000000" style:font-name-complex="Arial"/>
    </style:style>
    <style:style style:name="T107_5" style:family="text">
      <style:text-properties fo:letter-spacing="-0.005cm" fo:color="#000000" style:font-name-complex="Arial"/>
    </style:style>
    <style:style style:name="T107_6" style:family="text">
      <style:text-properties fo:letter-spacing="-0.005cm" fo:color="#000000" style:font-name-complex="Arial"/>
    </style:style>
    <style:style style:name="T107_7" style:family="text">
      <style:text-properties style:font-name-complex="Arial"/>
    </style:style>
    <style:style style:name="T107_8" style:family="text">
      <style:text-properties style:font-name-complex="Arial"/>
    </style:style>
    <style:style style:name="T107_9" style:family="text">
      <style:text-properties style:font-name-complex="Arial"/>
    </style:style>
    <style:style style:name="T107_10" style:family="text">
      <style:text-properties fo:letter-spacing="-0.005cm" fo:color="#000000"/>
    </style:style>
    <style:style style:name="T107_11" style:family="text">
      <style:text-properties style:font-name-asian="MS Mincho" style:font-name-complex="Arial" style:font-size-complex="10pt"/>
    </style:style>
    <style:style style:name="T107_12" style:family="text">
      <style:text-properties style:font-name-complex="Arial"/>
    </style:style>
    <style:style style:name="T107_13" style:family="text">
      <style:text-properties style:font-name-asian="MS Mincho" style:font-name-complex="Arial" style:font-size-complex="10pt"/>
    </style:style>
    <style:style style:name="T107_14" style:family="text">
      <style:text-properties style:font-name-asian="MS Mincho" style:font-name-complex="Arial" style:font-size-complex="10pt"/>
    </style:style>
    <style:style style:name="T107_15" style:family="text">
      <style:text-properties style:font-name-asian="MS Mincho" style:font-name-complex="Arial" style:font-size-complex="10pt"/>
    </style:style>
    <style:style style:name="T107_16" style:family="text">
      <style:text-properties style:font-name-asian="MS Mincho" style:font-name-complex="Arial" style:font-size-complex="10pt"/>
    </style:style>
    <style:style style:name="T107_17" style:family="text">
      <style:text-properties style:font-name-asian="MS Mincho" style:font-name-complex="Arial" style:font-size-complex="10pt"/>
    </style:style>
    <style:style style:name="T107_18" style:family="text">
      <style:text-properties style:font-name-asian="MS Mincho" style:font-name-complex="Arial" style:font-size-complex="10pt"/>
    </style:style>
    <style:style style:name="P108" style:family="paragraph" style:parent-style-name="Normal">
      <style:paragraph-properties fo:text-align="justify" fo:line-height="150%"/>
    </style:style>
    <style:style style:name="T108_1" style:family="text">
      <style:text-properties style:font-name="Arial" fo:font-size="10pt" style:font-name-asian="MS Mincho" style:font-size-asian="10pt" style:font-name-complex="Arial"/>
    </style:style>
    <style:style style:name="T108_2" style:family="text">
      <style:text-properties style:font-name="Arial" fo:font-size="10pt" style:font-name-asian="MS Mincho" style:font-size-asian="10pt" style:font-name-complex="Arial"/>
    </style:style>
    <style:style style:name="T108_3" style:family="text">
      <style:text-properties style:font-name="Arial" fo:font-size="10pt" style:font-name-asian="MS Mincho" style:font-size-asian="10pt" style:font-name-complex="Arial"/>
    </style:style>
    <style:style style:name="T108_4" style:family="text">
      <style:text-properties style:font-name="Arial" fo:font-size="10pt" style:font-name-asian="MS Mincho" style:font-size-asian="10pt" style:font-name-complex="Arial"/>
    </style:style>
    <style:style style:name="T108_5" style:family="text">
      <style:text-properties style:font-name="Arial" fo:font-size="10pt" style:font-name-asian="MS Mincho" style:font-size-asian="10pt" style:font-name-complex="Arial"/>
    </style:style>
    <style:style style:name="T108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8_14" style:family="text">
      <style:text-properties style:font-name="Arial" fo:font-size="10pt" style:font-name-asian="MS Mincho" style:font-size-asian="10pt" style:font-name-complex="Arial"/>
    </style:style>
    <style:style style:name="T108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09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09_1" style:family="text">
      <style:text-properties style:font-name="Arial" fo:font-size="10pt" style:font-name-asian="MS Mincho" style:font-size-asian="10pt" style:font-name-complex="Arial"/>
    </style:style>
    <style:style style:name="T109_2" style:family="text">
      <style:text-properties style:font-name="Arial" fo:font-size="10pt" style:font-name-asian="MS Mincho" style:font-size-asian="10pt" style:font-name-complex="Arial"/>
    </style:style>
    <style:style style:name="T109_3" style:family="text">
      <style:text-properties style:font-name="Arial" fo:font-size="10pt" style:font-name-asian="MS Mincho" style:font-size-asian="10pt" style:font-name-complex="Arial"/>
    </style:style>
    <style:style style:name="T109_4" style:family="text">
      <style:text-properties style:font-name="Arial" fo:font-size="10pt" style:font-name-asian="MS Mincho" style:font-size-asian="10pt" style:font-name-complex="Arial"/>
    </style:style>
    <style:style style:name="T109_5" style:family="text">
      <style:text-properties style:font-name="Arial" fo:font-size="10pt" style:font-name-asian="MS Mincho" style:font-size-asian="10pt" style:font-name-complex="Arial"/>
    </style:style>
    <style:style style:name="T109_6" style:family="text">
      <style:text-properties style:font-name="Arial" fo:font-size="10pt" style:font-name-asian="MS Mincho" style:font-size-asian="10pt" style:font-name-complex="Arial"/>
    </style:style>
    <style:style style:name="P110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0_1" style:family="text">
      <style:text-properties style:font-name="Arial" fo:font-size="10pt" style:font-name-asian="MS Mincho" style:font-size-asian="10pt" style:font-name-complex="Arial"/>
    </style:style>
    <style:style style:name="T110_2" style:family="text">
      <style:text-properties style:font-name="Arial" fo:font-size="10pt" style:font-name-asian="MS Mincho" style:font-size-asian="10pt" style:font-name-complex="Arial"/>
    </style:style>
    <style:style style:name="T110_3" style:family="text">
      <style:text-properties style:font-name="Arial" fo:font-size="10pt" style:font-name-asian="MS Mincho" style:font-size-asian="10pt" style:font-name-complex="Arial"/>
    </style:style>
    <style:style style:name="T110_4" style:family="text">
      <style:text-properties style:font-name="Arial" fo:font-size="10pt" style:font-name-asian="MS Mincho" style:font-size-asian="10pt" style:font-name-complex="Arial"/>
    </style:style>
    <style:style style:name="T110_5" style:family="text">
      <style:text-properties style:font-name="Arial" fo:font-size="10pt" style:font-name-asian="MS Mincho" style:font-size-asian="10pt" style:font-name-complex="Arial"/>
    </style:style>
    <style:style style:name="T110_6" style:family="text">
      <style:text-properties style:font-name="Arial" fo:font-size="10pt" style:font-name-asian="MS Mincho" style:font-size-asian="10pt" style:font-name-complex="Arial"/>
    </style:style>
    <style:style style:name="P111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1_1" style:family="text">
      <style:text-properties style:font-name="Arial" fo:font-size="10pt" style:font-name-asian="MS Mincho" style:font-size-asian="10pt" style:font-name-complex="Arial"/>
    </style:style>
    <style:style style:name="T111_2" style:family="text">
      <style:text-properties style:font-name="Arial" fo:font-size="10pt" style:font-name-asian="MS Mincho" style:font-size-asian="10pt" style:font-name-complex="Arial"/>
    </style:style>
    <style:style style:name="T111_3" style:family="text">
      <style:text-properties style:font-name="Arial" fo:font-size="10pt" style:font-name-asian="MS Mincho" style:font-size-asian="10pt" style:font-name-complex="Arial"/>
    </style:style>
    <style:style style:name="T111_4" style:family="text">
      <style:text-properties style:font-name="Arial" fo:font-size="10pt" style:font-name-asian="MS Mincho" style:font-size-asian="10pt" style:font-name-complex="Arial"/>
    </style:style>
    <style:style style:name="T111_5" style:family="text">
      <style:text-properties style:font-name="Arial" fo:font-size="10pt" style:font-name-asian="MS Mincho" style:font-size-asian="10pt" style:font-name-complex="Arial"/>
    </style:style>
    <style:style style:name="T111_6" style:family="text">
      <style:text-properties style:font-name="Arial" fo:font-size="10pt" style:font-name-asian="MS Mincho" style:font-size-asian="10pt" style:font-name-complex="Arial"/>
    </style:style>
    <style:style style:name="T111_7" style:family="text">
      <style:text-properties style:font-name="Arial" fo:font-size="10pt" style:font-name-asian="MS Mincho" style:font-size-asian="10pt" style:font-name-complex="Arial"/>
    </style:style>
    <style:style style:name="T111_8" style:family="text">
      <style:text-properties style:font-name="Arial" fo:font-size="10pt" style:font-name-asian="MS Mincho" style:font-size-asian="10pt" style:font-name-complex="Arial"/>
    </style:style>
    <style:style style:name="P112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font-size="12pt" style:font-name-asian="MS Mincho" style:font-size-asian="12pt" style:font-name-complex="Arial" fo:font-weight="bold" style:font-weight-asian="bold"/>
    </style:style>
    <style:style style:name="T113_2" style:family="text">
      <style:text-properties fo:font-size="12pt" style:font-name-asian="MS Mincho" style:font-size-asian="12pt" style:font-name-complex="Arial" fo:font-weight="bold" style:font-weight-asian="bold"/>
    </style:style>
    <style:style style:name="T113_3" style:family="text">
      <style:text-properties fo:font-size="12pt" style:font-name-asian="MS Mincho" style:font-size-asian="12pt" style:font-name-complex="Arial" fo:font-weight="bold" style:font-weight-asian="bold"/>
    </style:style>
    <style:style style:name="T113_4" style:family="text">
      <style:text-properties fo:font-size="12pt" style:font-name-asian="MS Mincho" style:font-size-asian="12pt" style:font-name-complex="Arial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style:font-name-asian="MS Mincho" style:font-name-complex="Arial" style:font-size-complex="10pt"/>
    </style:style>
    <style:style style:name="T114_2" style:family="text">
      <style:text-properties style:font-name-asian="MS Mincho" style:font-name-complex="Arial" style:font-size-complex="10pt"/>
    </style:style>
    <style:style style:name="T114_3" style:family="text">
      <style:text-properties style:font-name-asian="MS Mincho" style:font-name-complex="Arial" style:font-size-complex="10pt"/>
    </style:style>
    <style:style style:name="T114_4" style:family="text">
      <style:text-properties style:font-name-asian="MS Mincho" style:font-name-complex="Arial" style:font-size-complex="10pt"/>
    </style:style>
    <style:style style:name="T114_5" style:family="text">
      <style:text-properties style:font-name-asian="MS Mincho" style:font-name-complex="Arial" style:font-size-complex="10pt"/>
    </style:style>
    <style:style style:name="T114_6" style:family="text">
      <style:text-properties style:font-name-asian="MS Mincho" style:font-name-complex="Arial" style:font-size-complex="10pt"/>
    </style:style>
    <style:style style:name="T114_7" style:family="text">
      <style:text-properties style:font-name-asian="MS Mincho" style:font-name-complex="Arial" style:font-size-complex="10pt"/>
    </style:style>
    <style:style style:name="T114_8" style:family="text">
      <style:text-properties style:font-name-asian="MS Mincho" style:font-name-complex="Arial" style:font-size-complex="10pt"/>
    </style:style>
    <style:style style:name="T114_9" style:family="text">
      <style:text-properties style:font-name-asian="MS Mincho" style:font-name-complex="Arial" style:font-size-complex="10pt"/>
    </style:style>
    <style:style style:name="T114_10" style:family="text">
      <style:text-properties style:font-name-asian="MS Mincho" style:font-name-complex="Arial" style:font-size-complex="10pt"/>
    </style:style>
    <style:style style:name="T114_11" style:family="text">
      <style:text-properties style:font-name-asian="MS Mincho" style:font-name-complex="Arial" style:font-size-complex="10pt"/>
    </style:style>
    <style:style style:name="T114_12" style:family="text">
      <style:text-properties style:font-name-complex="Arial" style:font-size-complex="10pt"/>
    </style:style>
    <style:style style:name="T114_13" style:family="text">
      <style:text-properties style:font-name-complex="Arial" style:font-size-complex="10pt"/>
    </style:style>
    <style:style style:name="T114_14" style:family="text">
      <style:text-properties style:font-name-complex="Arial" style:font-weight-complex="bold"/>
    </style:style>
    <style:style style:name="P115" style:family="paragraph" style:parent-style-name="Normal_20__2B__20_1.5_20_line_20_spacing">
      <style:paragraph-properties fo:text-align="justify"/>
      <style:text-properties style:font-name-complex="Arial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6_1" style:family="text">
      <style:text-properties style:font-name-complex="Arial"/>
    </style:style>
    <style:style style:name="T116_2" style:family="text">
      <style:text-properties style:font-name-complex="Arial"/>
    </style:style>
    <style:style style:name="T116_3" style:family="text">
      <style:text-properties style:font-name-complex="Arial"/>
    </style:style>
    <style:style style:name="T116_4" style:family="text">
      <style:text-properties style:font-name-complex="Arial"/>
    </style:style>
    <style:style style:name="T116_5" style:family="text">
      <style:text-properties style:font-name-complex="Arial"/>
    </style:style>
    <style:style style:name="T116_6" style:family="text">
      <style:text-properties style:font-name-complex="Arial"/>
    </style:style>
    <style:style style:name="T116_7" style:family="text">
      <style:text-properties style:font-name-complex="Arial"/>
    </style:style>
    <style:style style:name="T116_8" style:family="text">
      <style:text-properties style:font-name-complex="Arial"/>
    </style:style>
    <style:style style:name="T116_9" style:family="text">
      <style:text-properties style:font-name-complex="Arial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/>
    <style:style style:name="T117_2" style:family="text"/>
    <style:style style:name="T117_3" style:family="text">
      <style:text-properties style:font-name-complex="Arial"/>
    </style:style>
    <style:style style:name="T117_4" style:family="text"/>
    <style:style style:name="T117_5" style:family="text"/>
    <style:style style:name="P118" style:family="paragraph" style:parent-style-name="Normal_20__2B__20_1.5_20_line_20_spacing">
      <style:paragraph-properties fo:text-align="justify"/>
    </style:style>
    <style:style style:name="T118_1" style:family="text">
      <style:text-properties style:font-name-complex="Arial"/>
    </style:style>
    <style:style style:name="T118_2" style:family="text">
      <style:text-properties style:font-name-complex="Arial"/>
    </style:style>
    <style:style style:name="T118_3" style:family="text">
      <style:text-properties style:font-name-complex="Arial"/>
    </style:style>
    <style:style style:name="T118_4" style:family="text"/>
    <style:style style:name="T118_5" style:family="text">
      <style:text-properties style:font-name-complex="Arial"/>
    </style:style>
    <style:style style:name="T118_6" style:family="text">
      <style:text-properties style:font-name-complex="Arial"/>
    </style:style>
    <style:style style:name="T118_7" style:family="text">
      <style:text-properties style:font-name-complex="Arial"/>
    </style:style>
    <style:style style:name="T118_8" style:family="text">
      <style:text-properties style:font-name-complex="Arial"/>
    </style:style>
    <style:style style:name="T118_9" style:family="text">
      <style:text-properties style:font-name-complex="Arial"/>
    </style:style>
    <style:style style:name="P119" style:family="paragraph" style:parent-style-name="Normal_20__2B__20_1.5_20_line_20_spacing">
      <style:paragraph-properties fo:text-align="justify"/>
    </style:style>
    <style:style style:name="T119_1" style:family="text">
      <style:text-properties style:font-name-asian="MS Mincho" style:font-name-complex="Arial"/>
    </style:style>
    <style:style style:name="T119_2" style:family="text">
      <style:text-properties style:font-name-complex="Arial"/>
    </style:style>
    <style:style style:name="T119_3" style:family="text"/>
    <style:style style:name="T119_4" style:family="text">
      <style:text-properties style:font-name-complex="Arial"/>
    </style:style>
    <style:style style:name="T119_5" style:family="text">
      <style:text-properties style:font-name-complex="Arial"/>
    </style:style>
    <style:style style:name="T119_6" style:family="text"/>
    <style:style style:name="T119_7" style:family="text">
      <style:text-properties style:font-name-complex="Arial"/>
    </style:style>
    <style:style style:name="P120" style:family="paragraph" style:parent-style-name="Normal_20__2B__20_1.5_20_line_20_spacing">
      <style:paragraph-properties fo:text-align="justify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font-size="12pt" style:font-size-asian="12pt" fo:font-weight="bold" style:font-weight-asian="bold"/>
    </style:style>
    <style:style style:name="T121_2" style:family="text">
      <style:text-properties fo:font-size="12pt" style:font-size-asian="12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style:font-name-complex="Arial"/>
    </style:style>
    <style:style style:name="T122_2" style:family="text">
      <style:text-properties style:font-name-complex="Arial"/>
    </style:style>
    <style:style style:name="T122_3" style:family="text">
      <style:text-properties style:font-name-complex="Arial"/>
    </style:style>
    <style:style style:name="T122_4" style:family="text">
      <style:text-properties style:font-name-complex="Arial"/>
    </style:style>
    <style:style style:name="T122_5" style:family="text">
      <style:text-properties style:font-name-complex="Arial"/>
    </style:style>
    <style:style style:name="T122_6" style:family="text">
      <style:text-properties style:font-name-complex="Arial"/>
    </style:style>
    <style:style style:name="T122_7" style:family="text">
      <style:text-properties style:font-name-complex="Arial"/>
    </style:style>
    <style:style style:name="T122_8" style:family="text">
      <style:text-properties style:font-name-complex="Arial"/>
    </style:style>
    <style:style style:name="T122_9" style:family="text">
      <style:text-properties style:font-name-complex="Arial"/>
    </style:style>
    <style:style style:name="T122_10" style:family="text">
      <style:text-properties style:font-name-complex="Arial"/>
    </style:style>
    <style:style style:name="T122_11" style:family="text">
      <style:text-properties style:font-name-complex="Arial"/>
    </style:style>
    <style:style style:name="T122_12" style:family="text">
      <style:text-properties style:font-name-complex="Arial"/>
    </style:style>
    <style:style style:name="T122_13" style:family="text">
      <style:text-properties style:font-name-complex="Arial"/>
    </style:style>
    <style:style style:name="T122_14" style:family="text">
      <style:text-properties style:font-name-complex="Arial"/>
    </style:style>
    <style:style style:name="T122_15" style:family="text">
      <style:text-properties style:font-name-complex="Arial"/>
    </style:style>
    <style:style style:name="T122_16" style:family="text">
      <style:text-properties style:font-name-complex="Arial"/>
    </style:style>
    <style:style style:name="T122_17" style:family="text">
      <style:text-properties style:font-name-complex="Arial"/>
    </style:style>
    <style:style style:name="T122_18" style:family="text">
      <style:text-properties style:font-name-complex="Arial" style:font-weight-complex="bold"/>
    </style:style>
    <style:style style:name="T122_19" style:family="text">
      <style:text-properties style:font-name-complex="Arial" style:font-weight-complex="bold"/>
    </style:style>
    <style:style style:name="T122_20" style:family="text">
      <style:text-properties style:font-weight-complex="bold"/>
    </style:style>
    <style:style style:name="T122_21" style:family="text">
      <style:text-properties style:font-weight-complex="bold"/>
    </style:style>
    <style:style style:name="T122_22" style:family="text">
      <style:text-properties style:font-weight-complex="bold"/>
    </style:style>
    <style:style style:name="T122_23" style:family="text">
      <style:text-properties style:font-weight-complex="bold"/>
    </style:style>
    <style:style style:name="T122_24" style:family="text">
      <style:text-properties style:font-weight-complex="bold"/>
    </style:style>
    <style:style style:name="T122_25" style:family="text">
      <style:text-properties style:font-weight-complex="bold"/>
    </style:style>
    <style:style style:name="T122_26" style:family="text">
      <style:text-properties style:font-weight-complex="bold"/>
    </style:style>
    <style:style style:name="T122_27" style:family="text">
      <style:text-properties style:font-weight-complex="bold"/>
    </style:style>
    <style:style style:name="T122_28" style:family="text">
      <style:text-properties style:font-name-complex="Arial" style:font-weight-complex="bold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4_1" style:family="text">
      <style:text-properties fo:letter-spacing="-0.005cm" fo:color="#000000" style:font-name-complex="Arial"/>
    </style:style>
    <style:style style:name="T124_2" style:family="text">
      <style:text-properties fo:letter-spacing="-0.005cm" fo:color="#000000" style:font-name-complex="Arial"/>
    </style:style>
    <style:style style:name="T124_3" style:family="text">
      <style:text-properties fo:letter-spacing="-0.005cm" fo:color="#000000" style:font-name-complex="Arial"/>
    </style:style>
    <style:style style:name="T124_4" style:family="text">
      <style:text-properties fo:letter-spacing="-0.005cm" fo:color="#000000" style:font-name-complex="Arial"/>
    </style:style>
    <style:style style:name="T124_5" style:family="text">
      <style:text-properties fo:letter-spacing="-0.005cm" fo:color="#000000" style:font-name-complex="Arial"/>
    </style:style>
    <style:style style:name="T124_6" style:family="text">
      <style:text-properties fo:letter-spacing="-0.005cm" fo:color="#000000" style:font-name-complex="Arial"/>
    </style:style>
    <style:style style:name="T124_7" style:family="text">
      <style:text-properties fo:letter-spacing="-0.005cm" fo:color="#000000" style:font-name-complex="Arial"/>
    </style:style>
    <style:style style:name="T124_8" style:family="text">
      <style:text-properties fo:letter-spacing="-0.005cm" fo:color="#000000" style:font-name-complex="Arial"/>
    </style:style>
    <style:style style:name="T124_9" style:family="text">
      <style:text-properties fo:letter-spacing="-0.005cm" fo:color="#000000" style:font-name-complex="Arial"/>
    </style:style>
    <style:style style:name="T124_10" style:family="text">
      <style:text-properties fo:letter-spacing="-0.005cm" fo:color="#000000" style:font-name-complex="Arial"/>
    </style:style>
    <style:style style:name="T124_11" style:family="text">
      <style:text-properties fo:letter-spacing="-0.005cm" fo:color="#000000" style:font-name-complex="Arial"/>
    </style:style>
    <style:style style:name="T124_12" style:family="text">
      <style:text-properties fo:letter-spacing="-0.005cm" fo:color="#000000" style:font-name-complex="Arial"/>
    </style:style>
    <style:style style:name="T124_13" style:family="text">
      <style:text-properties fo:letter-spacing="-0.005cm" fo:color="#000000" style:font-name-complex="Arial"/>
    </style:style>
    <style:style style:name="T124_14" style:family="text">
      <style:text-properties fo:letter-spacing="-0.005cm" fo:color="#000000" style:font-name-complex="Arial"/>
    </style:style>
    <style:style style:name="T124_15" style:family="text">
      <style:text-properties fo:letter-spacing="-0.005cm" fo:color="#000000" style:font-name-complex="Arial"/>
    </style:style>
    <style:style style:name="T124_16" style:family="text">
      <style:text-properties fo:letter-spacing="-0.005cm" fo:color="#000000" style:font-name-complex="Arial"/>
    </style:style>
    <style:style style:name="T124_17" style:family="text">
      <style:text-properties fo:letter-spacing="-0.005cm" fo:color="#000000" style:font-name-complex="Arial"/>
    </style:style>
    <style:style style:name="T124_18" style:family="text">
      <style:text-properties fo:letter-spacing="-0.005cm" fo:color="#000000" style:font-name-complex="Arial"/>
    </style:style>
    <style:style style:name="T124_19" style:family="text">
      <style:text-properties fo:letter-spacing="-0.005cm" fo:color="#000000" style:font-name-complex="Arial"/>
    </style:style>
    <style:style style:name="T124_20" style:family="text">
      <style:text-properties fo:letter-spacing="-0.005cm" fo:color="#000000" style:font-name-complex="Arial"/>
    </style:style>
    <style:style style:name="T124_21" style:family="text">
      <style:text-properties fo:letter-spacing="-0.005cm" fo:color="#000000" style:font-name-complex="Arial"/>
    </style:style>
    <style:style style:name="T124_22" style:family="text">
      <style:text-properties fo:letter-spacing="-0.005cm" fo:color="#000000" style:font-name-complex="Arial"/>
    </style:style>
    <style:style style:name="T124_23" style:family="text">
      <style:text-properties fo:letter-spacing="-0.005cm" fo:color="#000000" style:font-name-complex="Arial"/>
    </style:style>
    <style:style style:name="T124_24" style:family="text">
      <style:text-properties fo:letter-spacing="-0.005cm" fo:color="#000000" style:font-name-complex="Arial"/>
    </style:style>
    <style:style style:name="P125" style:family="paragraph" style:parent-style-name="List_20_Paragraph">
      <style:text-properties fo:letter-spacing="-0.005cm" fo:color="#000000" style:font-name-complex="Arial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6_1" style:family="text">
      <style:text-properties fo:letter-spacing="-0.005cm" fo:color="#000000" style:font-name-complex="Arial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9_1" style:family="text">
      <style:text-properties fo:letter-spacing="-0.005cm" fo:color="#000000" style:font-name-complex="Arial"/>
    </style:style>
    <style:style style:name="T129_2" style:family="text">
      <style:text-properties fo:letter-spacing="-0.005cm" fo:color="#000000" style:font-name-complex="Arial"/>
    </style:style>
    <style:style style:name="T129_3" style:family="text">
      <style:text-properties fo:letter-spacing="-0.005cm" fo:color="#000000"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1_1" style:family="text">
      <style:text-properties fo:letter-spacing="-0.005cm" fo:color="#000000" style:font-name-complex="Arial"/>
    </style:style>
    <style:style style:name="T131_2" style:family="text">
      <style:text-properties fo:letter-spacing="-0.005cm" fo:color="#000000" style:font-name-complex="Arial"/>
    </style:style>
    <style:style style:name="T131_3" style:family="text">
      <style:text-properties fo:letter-spacing="-0.005cm" fo:color="#000000" style:font-name-complex="Arial"/>
    </style:style>
    <style:style style:name="T131_4" style:family="text">
      <style:text-properties fo:letter-spacing="-0.005cm" fo:color="#000000" style:font-name-complex="Arial"/>
    </style:style>
    <style:style style:name="T131_5" style:family="text">
      <style:text-properties fo:letter-spacing="-0.005cm" fo:color="#000000" style:font-name-complex="Arial"/>
    </style:style>
    <style:style style:name="T131_6" style:family="text">
      <style:text-properties fo:letter-spacing="-0.005cm" fo:color="#000000" style:font-name-complex="Arial"/>
    </style:style>
    <style:style style:name="T131_7" style:family="text">
      <style:text-properties fo:letter-spacing="-0.005cm" fo:color="#000000" style:font-name-complex="Arial"/>
    </style:style>
    <style:style style:name="T131_8" style:family="text"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3_1" style:family="text"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T135_2" style:family="text">
      <style:text-properties fo:letter-spacing="-0.005cm" fo:color="#000000" style:font-name-complex="Arial"/>
    </style:style>
    <style:style style:name="T135_3" style:family="text">
      <style:text-properties fo:letter-spacing="-0.005cm" fo:color="#000000" style:font-name-complex="Arial"/>
    </style:style>
    <style:style style:name="T135_4" style:family="text">
      <style:text-properties fo:letter-spacing="-0.005cm" fo:color="#000000" style:font-name-complex="Arial"/>
    </style:style>
    <style:style style:name="T135_5" style:family="text">
      <style:text-properties fo:letter-spacing="-0.005cm" fo:color="#000000" style:font-name-complex="Arial"/>
    </style:style>
    <style:style style:name="T135_6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letter-spacing="-0.005cm" fo:color="#000000" style:font-name-complex="Arial"/>
    </style:style>
    <style:style style:name="T138_2" style:family="text">
      <style:text-properties fo:letter-spacing="-0.005cm" fo:color="#000000" style:font-name-complex="Arial"/>
    </style:style>
    <style:style style:name="T138_3" style:family="text">
      <style:text-properties fo:letter-spacing="-0.005cm" fo:color="#000000" style:font-name-complex="Arial"/>
    </style:style>
    <style:style style:name="T138_4" style:family="text">
      <style:text-properties fo:letter-spacing="-0.005cm" fo:color="#000000" style:font-name-complex="Arial"/>
    </style:style>
    <style:style style:name="T138_5" style:family="text">
      <style:text-properties fo:letter-spacing="-0.005cm" fo:color="#000000" style:font-name-complex="Arial"/>
    </style:style>
    <style:style style:name="T138_6" style:family="text">
      <style:text-properties fo:letter-spacing="-0.005cm" fo:color="#000000" style:font-name-complex="Arial"/>
    </style:style>
    <style:style style:name="T138_7" style:family="text">
      <style:text-properties fo:letter-spacing="-0.005cm" fo:color="#000000" style:font-name-complex="Arial"/>
    </style:style>
    <style:style style:name="T138_8" style:family="text">
      <style:text-properties fo:letter-spacing="-0.005cm" fo:color="#000000" style:font-name-complex="Arial"/>
    </style:style>
    <style:style style:name="T138_9" style:family="text">
      <style:text-properties fo:letter-spacing="-0.005cm" fo:color="#000000" style:font-name-complex="Arial"/>
    </style:style>
    <style:style style:name="T138_10" style:family="text">
      <style:text-properties fo:letter-spacing="-0.005cm" fo:color="#000000" style:font-name-complex="Arial"/>
    </style:style>
    <style:style style:name="T138_11" style:family="text">
      <style:text-properties fo:letter-spacing="-0.005cm" fo:color="#000000" style:font-name-complex="Arial"/>
    </style:style>
    <style:style style:name="T138_12" style:family="text">
      <style:text-properties fo:letter-spacing="-0.005cm" fo:color="#000000" style:font-name-complex="Arial"/>
    </style:style>
    <style:style style:name="T138_13" style:family="text">
      <style:text-properties fo:letter-spacing="-0.005cm" fo:color="#000000" style:font-name-complex="Arial"/>
    </style:style>
    <style:style style:name="T138_14" style:family="text">
      <style:text-properties fo:letter-spacing="-0.005cm" fo:color="#000000" style:font-name-complex="Arial"/>
    </style:style>
    <style:style style:name="T138_15" style:family="text">
      <style:text-properties fo:letter-spacing="-0.005cm" fo:color="#000000" style:font-name-complex="Arial"/>
    </style:style>
    <style:style style:name="T138_16" style:family="text">
      <style:text-properties fo:letter-spacing="-0.005cm" fo:color="#000000" style:font-name-complex="Arial"/>
    </style:style>
    <style:style style:name="T138_17" style:family="text">
      <style:text-properties fo:letter-spacing="-0.005cm" fo:color="#000000" style:font-name-complex="Arial"/>
    </style:style>
    <style:style style:name="T138_18" style:family="text">
      <style:text-properties fo:letter-spacing="-0.005cm" fo:color="#000000" style:font-name-complex="Arial"/>
    </style:style>
    <style:style style:name="T138_19" style:family="text">
      <style:text-properties fo:letter-spacing="-0.005cm" fo:color="#000000" style:font-name-complex="Arial"/>
    </style:style>
    <style:style style:name="T138_20" style:family="text">
      <style:text-properties fo:letter-spacing="-0.005cm" fo:color="#000000" style:font-name-complex="Arial"/>
    </style:style>
    <style:style style:name="T138_21" style:family="text">
      <style:text-properties fo:letter-spacing="-0.005cm" fo:color="#000000" style:font-name-complex="Arial"/>
    </style:style>
    <style:style style:name="T138_22" style:family="text">
      <style:text-properties fo:letter-spacing="-0.005cm" fo:color="#000000" style:font-name-complex="Arial"/>
    </style:style>
    <style:style style:name="T138_23" style:family="text">
      <style:text-properties fo:letter-spacing="-0.005cm" fo:color="#000000" style:font-name-complex="Arial"/>
    </style:style>
    <style:style style:name="T138_24" style:family="text" style:parent-style-name="Normal_20__2B__20_1.5_20_line_20_spacing_20_Char">
      <style:text-properties style:font-name-complex="Arial" style:font-size-complex="10pt"/>
    </style:style>
    <style:style style:name="T138_25" style:family="text">
      <style:text-properties style:font-style-complex="italic"/>
    </style:style>
    <style:style style:name="T138_26" style:family="text"/>
    <style:style style:name="T138_27" style:family="text" style:parent-style-name="Internet_20_link">
      <style:text-properties style:font-style-complex="italic"/>
    </style:style>
    <style:style style:name="T138_28" style:family="text"/>
    <style:style style:name="P1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40_1" style:family="text">
      <style:text-properties fo:letter-spacing="-0.005cm" fo:color="#000000"/>
    </style:style>
    <style:style style:name="T140_2" style:family="text">
      <style:text-properties fo:letter-spacing="-0.005cm" fo:color="#000000"/>
    </style:style>
    <style:style style:name="T140_3" style:family="text">
      <style:text-properties fo:letter-spacing="-0.005cm" fo:color="#000000"/>
    </style:style>
    <style:style style:name="T140_4" style:family="text">
      <style:text-properties fo:letter-spacing="-0.005cm" fo:color="#000000"/>
    </style:style>
    <style:style style:name="T140_5" style:family="text">
      <style:text-properties fo:letter-spacing="-0.005cm" fo:color="#000000"/>
    </style:style>
    <style:style style:name="P141" style:family="paragraph" style:parent-style-name="Normal">
      <style:text-properties fo:letter-spacing="-0.005cm" fo:color="#000000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2_2" style:family="text" style:parent-style-name="Normal_20__2B__20_1.5_20_line_20_spacing_20_Char">
      <style:text-properties style:font-name-complex="Arial" style:font-size-complex="10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43_1" style:family="text">
      <style:text-properties fo:letter-spacing="-0.005cm" fo:color="#000000"/>
    </style:style>
    <style:style style:name="P144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letter-spacing="-0.005cm" style:font-name-complex="Arial"/>
    </style:style>
    <style:style style:name="T145_2" style:family="text">
      <style:text-properties fo:letter-spacing="-0.005cm" style:font-name-complex="Arial"/>
    </style:style>
    <style:style style:name="T145_3" style:family="text"/>
    <style:style style:name="T145_4" style:family="text">
      <style:text-properties fo:letter-spacing="-0.005cm" style:font-name-complex="Arial"/>
    </style:style>
    <style:style style:name="T145_5" style:family="text">
      <style:text-properties fo:letter-spacing="-0.005cm" fo:color="#000000"/>
    </style:style>
    <style:style style:name="T145_6" style:family="text">
      <style:text-properties fo:letter-spacing="-0.005cm" style:font-name-complex="Arial"/>
    </style:style>
    <style:style style:name="T145_7" style:family="text">
      <style:text-properties fo:letter-spacing="-0.005cm" style:font-name-complex="Arial"/>
    </style:style>
    <style:style style:name="T145_8" style:family="text">
      <style:text-properties fo:letter-spacing="-0.005cm" style:font-name-complex="Arial"/>
    </style:style>
    <style:style style:name="T145_9" style:family="text">
      <style:text-properties fo:letter-spacing="-0.005cm" style:font-name-complex="Arial"/>
    </style:style>
    <style:style style:name="T145_10" style:family="text">
      <style:text-properties fo:letter-spacing="-0.005cm" style:font-name-complex="Arial"/>
    </style:style>
    <style:style style:name="T145_11" style:family="text">
      <style:text-properties fo:letter-spacing="-0.005cm" style:font-name-complex="Arial"/>
    </style:style>
    <style:style style:name="T145_12" style:family="text">
      <style:text-properties fo:letter-spacing="-0.005cm" style:font-name-complex="Arial"/>
    </style:style>
    <style:style style:name="T145_13" style:family="text">
      <style:text-properties fo:letter-spacing="-0.005cm" style:font-name-complex="Arial"/>
    </style:style>
    <style:style style:name="T145_14" style:family="text">
      <style:text-properties fo:letter-spacing="-0.005cm" style:font-name-complex="Arial" fo:font-weight="bold" style:font-weight-asian="bold"/>
    </style:style>
    <style:style style:name="T145_15" style:family="text">
      <style:text-properties fo:letter-spacing="-0.005cm" style:font-name-complex="Arial"/>
    </style:style>
    <style:style style:name="T145_16" style:family="text">
      <style:text-properties fo:letter-spacing="-0.005cm" style:font-name-complex="Arial"/>
    </style:style>
    <style:style style:name="T145_17" style:family="text">
      <style:text-properties fo:letter-spacing="-0.005cm" style:font-name-complex="Arial"/>
    </style:style>
    <style:style style:name="T145_18" style:family="text">
      <style:text-properties fo:letter-spacing="-0.005cm" style:font-name-complex="Arial"/>
    </style:style>
    <style:style style:name="T145_19" style:family="text">
      <style:text-properties fo:letter-spacing="-0.005cm" style:font-name-complex="Arial"/>
    </style:style>
    <style:style style:name="T145_20" style:family="text">
      <style:text-properties fo:letter-spacing="-0.005cm" style:font-name-complex="Arial"/>
    </style:style>
    <style:style style:name="T145_21" style:family="text">
      <style:text-properties fo:letter-spacing="-0.005cm" style:font-name-complex="Arial"/>
    </style:style>
    <style:style style:name="T145_22" style:family="text"/>
    <style:style style:name="T145_23" style:family="text"/>
    <style:style style:name="T145_24" style:family="text"/>
    <style:style style:name="T145_25" style:family="text">
      <style:text-properties style:font-name-complex="Arial"/>
    </style:style>
    <style:style style:name="T145_26" style:family="text">
      <style:text-properties style:font-name-complex="Arial"/>
    </style:style>
    <style:style style:name="T145_27" style:family="text">
      <style:text-properties style:font-name-complex="Arial"/>
    </style:style>
    <style:style style:name="T145_28" style:family="text">
      <style:text-properties style:font-name-complex="Arial"/>
    </style:style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>
      <style:text-properties style:font-name-complex="Arial"/>
    </style:style>
    <style:style style:name="T145_35" style:family="text">
      <style:text-properties style:font-name-complex="Arial"/>
    </style:style>
    <style:style style:name="T145_36" style:family="text"/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/>
    <style:style style:name="T147_2" style:family="text"/>
    <style:style style:name="T147_3" style:family="text"/>
    <style:style style:name="T147_4" style:family="text">
      <style:text-properties fo:letter-spacing="-0.005cm" style:font-name-complex="Arial"/>
    </style:style>
    <style:style style:name="T147_5" style:family="text">
      <style:text-properties fo:letter-spacing="-0.005cm" style:font-name-complex="Arial"/>
    </style:style>
    <style:style style:name="T147_6" style:family="text">
      <style:text-properties fo:letter-spacing="-0.005cm" style:font-name-complex="Arial"/>
    </style:style>
    <style:style style:name="T147_7" style:family="text">
      <style:text-properties fo:letter-spacing="-0.005cm" style:font-name-complex="Arial"/>
    </style:style>
    <style:style style:name="T147_8" style:family="text">
      <style:text-properties fo:letter-spacing="-0.005cm" style:font-name-complex="Arial"/>
    </style:style>
    <style:style style:name="T147_9" style:family="text">
      <style:text-properties fo:letter-spacing="-0.005cm" style:font-name-complex="Arial"/>
    </style:style>
    <style:style style:name="T147_10" style:family="text">
      <style:text-properties fo:letter-spacing="-0.005cm" style:font-name-complex="Arial"/>
    </style:style>
    <style:style style:name="T147_11" style:family="text">
      <style:text-properties fo:letter-spacing="-0.005cm" style:font-name-complex="Arial"/>
    </style:style>
    <style:style style:name="T147_12" style:family="text">
      <style:text-properties fo:letter-spacing="-0.005cm" style:font-name-complex="Arial"/>
    </style:style>
    <style:style style:name="T147_13" style:family="text">
      <style:text-properties fo:letter-spacing="-0.005cm" style:font-name-complex="Arial"/>
    </style:style>
    <style:style style:name="T147_14" style:family="text">
      <style:text-properties fo:letter-spacing="-0.005cm" style:font-name-complex="Arial"/>
    </style:style>
    <style:style style:name="P148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style:font-name-complex="Arial" style:font-size-complex="10pt"/>
    </style:style>
    <style:style style:name="T149_2" style:family="text">
      <style:text-properties fo:letter-spacing="-0.005cm" style:font-name-complex="Arial" style:font-size-complex="10pt"/>
    </style:style>
    <style:style style:name="T149_3" style:family="text">
      <style:text-properties fo:letter-spacing="-0.005cm" style:font-name-complex="Arial" style:font-size-complex="10pt"/>
    </style:style>
    <style:style style:name="T149_4" style:family="text">
      <style:text-properties fo:letter-spacing="-0.005cm" style:font-name-complex="Arial" style:font-size-complex="10pt"/>
    </style:style>
    <style:style style:name="T149_5" style:family="text">
      <style:text-properties fo:letter-spacing="-0.005cm" style:font-name-complex="Arial" style:font-size-complex="10pt"/>
    </style:style>
    <style:style style:name="T149_6" style:family="text">
      <style:text-properties fo:letter-spacing="-0.005cm" style:font-name-complex="Arial" style:font-size-complex="10pt"/>
    </style:style>
    <style:style style:name="T149_7" style:family="text">
      <style:text-properties fo:letter-spacing="-0.005cm" style:font-name-complex="Arial" style:font-size-complex="10pt"/>
    </style:style>
    <style:style style:name="T149_8" style:family="text">
      <style:text-properties fo:letter-spacing="-0.005cm" style:font-name-complex="Arial" style:font-size-complex="10pt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1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/>
    <style:style style:name="T152_2" style:family="text"/>
    <style:style style:name="T152_3" style:family="text"/>
    <style:style style:name="P153" style:family="paragraph" style:parent-style-name="Normal_20__2B__20_1.5_20_line_20_spacing">
      <style:paragraph-properties fo:text-align="justify"/>
      <style:text-properties fo:letter-spacing="-0.005cm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P155" style:family="paragraph" style:parent-style-name="Normal_20__2B__20_1.5_20_line_20_spacing">
      <style:paragraph-properties fo:text-align="justify"/>
      <style:text-properties fo:letter-spacing="-0.005cm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5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5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58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60_1" style:family="text">
      <style:text-properties fo:letter-spacing="-0.005cm" style:font-name-complex="Arial"/>
    </style:style>
    <style:style style:name="T160_2" style:family="text">
      <style:text-properties fo:letter-spacing="-0.005cm" style:font-name-complex="Arial"/>
    </style:style>
    <style:style style:name="T160_3" style:family="text">
      <style:text-properties fo:letter-spacing="-0.005cm" style:font-name-complex="Arial"/>
    </style:style>
    <style:style style:name="T160_4" style:family="text">
      <style:text-properties fo:letter-spacing="-0.005cm" style:font-name-complex="Arial"/>
    </style:style>
    <style:style style:name="T160_5" style:family="text">
      <style:text-properties fo:letter-spacing="-0.005cm" style:font-name-complex="Arial"/>
    </style:style>
    <style:style style:name="T160_6" style:family="text">
      <style:text-properties fo:letter-spacing="-0.005cm" style:font-name-complex="Arial"/>
    </style:style>
    <style:style style:name="T160_7" style:family="text">
      <style:text-properties fo:letter-spacing="-0.005cm" style:font-name-complex="Arial"/>
    </style:style>
    <style:style style:name="T160_8" style:family="text">
      <style:text-properties fo:letter-spacing="-0.005cm" style:font-name-complex="Arial"/>
    </style:style>
    <style:style style:name="T160_9" style:family="text">
      <style:text-properties fo:letter-spacing="-0.005cm" style:font-name-complex="Arial"/>
    </style:style>
    <style:style style:name="T160_10" style:family="text">
      <style:text-properties fo:letter-spacing="-0.005cm" style:font-name-complex="Arial"/>
    </style:style>
    <style:style style:name="T160_11" style:family="text">
      <style:text-properties fo:letter-spacing="-0.005cm" style:font-name-complex="Arial"/>
    </style:style>
    <style:style style:name="T160_12" style:family="text">
      <style:text-properties fo:letter-spacing="-0.005cm" style:font-name-complex="Arial"/>
    </style:style>
    <style:style style:name="T160_13" style:family="text">
      <style:text-properties fo:letter-spacing="-0.005cm" fo:font-style="italic" style:font-style-asian="italic" style:font-name-complex="Arial"/>
    </style:style>
    <style:style style:name="T160_14" style:family="text">
      <style:text-properties fo:letter-spacing="-0.005cm" style:font-name-complex="Arial"/>
    </style:style>
    <style:style style:name="T160_15" style:family="text">
      <style:text-properties fo:letter-spacing="-0.005cm" style:font-name-complex="Arial"/>
    </style:style>
    <style:style style:name="T160_16" style:family="text">
      <style:text-properties fo:letter-spacing="-0.005cm" style:font-name-complex="Arial"/>
    </style:style>
    <style:style style:name="T160_17" style:family="text">
      <style:text-properties fo:letter-spacing="-0.005cm" style:font-name-complex="Arial"/>
    </style:style>
    <style:style style:name="T160_18" style:family="text">
      <style:text-properties fo:letter-spacing="-0.005cm" style:font-name-complex="Arial"/>
    </style:style>
    <style:style style:name="T160_19" style:family="text">
      <style:text-properties fo:letter-spacing="-0.005cm" style:font-name-complex="Arial"/>
    </style:style>
    <style:style style:name="T160_20" style:family="text">
      <style:text-properties fo:letter-spacing="-0.005cm" style:font-name-complex="Arial"/>
    </style:style>
    <style:style style:name="T160_21" style:family="text">
      <style:text-properties fo:letter-spacing="-0.005cm" style:font-name-complex="Arial"/>
    </style:style>
    <style:style style:name="T160_22" style:family="text">
      <style:text-properties fo:letter-spacing="-0.005cm" style:font-name-complex="Arial"/>
    </style:style>
    <style:style style:name="P161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style:font-name-complex="Arial" style:font-size-complex="10pt"/>
    </style:style>
    <style:style style:name="T162_2" style:family="text">
      <style:text-properties style:font-name-complex="Arial" style:font-size-complex="10pt"/>
    </style:style>
    <style:style style:name="T162_3" style:family="text">
      <style:text-properties style:font-name-complex="Arial" style:font-size-complex="10pt"/>
    </style:style>
    <style:style style:name="T162_4" style:family="text">
      <style:text-properties style:font-name-complex="Arial" style:font-size-complex="10pt"/>
    </style:style>
    <style:style style:name="T162_5" style:family="text">
      <style:text-properties style:font-name-complex="Arial" style:font-size-complex="10pt"/>
    </style:style>
    <style:style style:name="T162_6" style:family="text">
      <style:text-properties style:font-name-complex="Arial" style:font-size-complex="10pt"/>
    </style:style>
    <style:style style:name="T162_7" style:family="text">
      <style:text-properties style:font-name-complex="Arial" style:font-size-complex="10pt"/>
    </style:style>
    <style:style style:name="T162_8" style:family="text">
      <style:text-properties style:font-name-complex="Arial" style:font-size-complex="10pt" fo:font-weight="bold" style:font-weight-asian="bold"/>
    </style:style>
    <style:style style:name="T162_9" style:family="text">
      <style:text-properties style:font-name-complex="Arial" style:font-size-complex="10pt"/>
    </style:style>
    <style:style style:name="T162_10" style:family="text">
      <style:text-properties style:font-name-complex="Arial" style:font-size-complex="10pt"/>
    </style:style>
    <style:style style:name="T162_11" style:family="text">
      <style:text-properties style:font-name-complex="Arial" style:font-size-complex="10pt"/>
    </style:style>
    <style:style style:name="T162_12" style:family="text">
      <style:text-properties style:font-name-complex="Arial" style:font-size-complex="10pt"/>
    </style:style>
    <style:style style:name="P163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64" style:family="paragraph" style:parent-style-name="List_20_Paragraph">
      <style:paragraph-properties fo:text-align="justify" fo:line-height="150%" fo:margin-left="0cm"/>
    </style:style>
    <style:style style:name="T164_1" style:family="text">
      <style:text-properties fo:letter-spacing="-0.005cm" fo:color="#000000" style:font-name="Arial" style:font-name-complex="Arial" fo:font-weight="bold" style:font-weight-asian="bold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65_1" style:family="text">
      <style:text-properties style:font-name-complex="Arial" style:font-size-complex="10pt"/>
    </style:style>
    <style:style style:name="T165_2" style:family="text">
      <style:text-properties style:font-name-complex="Arial" style:font-size-complex="10pt"/>
    </style:style>
    <style:style style:name="T165_3" style:family="text">
      <style:text-properties style:font-name-complex="Arial" style:font-size-complex="10pt"/>
    </style:style>
    <style:style style:name="T165_4" style:family="text">
      <style:text-properties style:font-name-complex="Arial" style:font-size-complex="10pt"/>
    </style:style>
    <style:style style:name="T165_5" style:family="text">
      <style:text-properties style:font-name-complex="Arial" style:font-size-complex="10pt"/>
    </style:style>
    <style:style style:name="T165_6" style:family="text">
      <style:text-properties style:font-name-complex="Arial" style:font-size-complex="10pt"/>
    </style:style>
    <style:style style:name="T165_7" style:family="text">
      <style:text-properties style:font-name-complex="Arial" style:font-size-complex="10pt"/>
    </style:style>
    <style:style style:name="T165_8" style:family="text">
      <style:text-properties style:font-name-complex="Arial" style:font-size-complex="10pt"/>
    </style:style>
    <style:style style:name="T165_9" style:family="text">
      <style:text-properties style:font-name-complex="Arial" style:font-size-complex="10pt"/>
    </style:style>
    <style:style style:name="T165_10" style:family="text">
      <style:text-properties style:font-name-complex="Arial" style:font-size-complex="10pt"/>
    </style:style>
    <style:style style:name="T165_11" style:family="text">
      <style:text-properties style:font-name-complex="Arial" style:font-size-complex="10pt"/>
    </style:style>
    <style:style style:name="T165_12" style:family="text">
      <style:text-properties style:font-name-complex="Arial" style:font-size-complex="10pt"/>
    </style:style>
    <style:style style:name="T165_13" style:family="text">
      <style:text-properties style:font-name-complex="Arial" style:font-size-complex="10pt"/>
    </style:style>
    <style:style style:name="T165_14" style:family="text">
      <style:text-properties style:font-name-complex="Arial" style:font-size-complex="10pt"/>
    </style:style>
    <style:style style:name="T165_15" style:family="text">
      <style:text-properties style:font-name-complex="Arial" style:font-size-complex="10pt"/>
    </style:style>
    <style:style style:name="T165_16" style:family="text">
      <style:text-properties style:font-name-complex="Arial" style:font-size-complex="10pt"/>
    </style:style>
    <style:style style:name="T165_17" style:family="text">
      <style:text-properties style:font-name-complex="Arial" style:font-size-complex="10pt"/>
    </style:style>
    <style:style style:name="T165_18" style:family="text">
      <style:text-properties style:font-name-complex="Arial" style:font-size-complex="10pt"/>
    </style:style>
    <style:style style:name="P16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letter-spacing="-0.005cm" fo:font-size="12pt" style:font-size-asian="12pt" style:font-name-complex="Arial" fo:font-weight="bold" style:font-weight-asian="bold"/>
    </style:style>
    <style:style style:name="T167_2" style:family="text">
      <style:text-properties fo:letter-spacing="-0.005cm" fo:font-size="12pt" style:font-size-asian="12pt" style:font-name-complex="Arial" fo:font-weight="bold" style:font-weight-asian="bold"/>
    </style:style>
    <style:style style:name="T167_3" style:family="text">
      <style:text-properties fo:letter-spacing="-0.005cm" fo:font-size="12pt" style:font-size-asian="12pt" style:font-name-complex="Arial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68_1" style:family="text">
      <style:text-properties style:font-name-complex="Arial"/>
    </style:style>
    <style:style style:name="T168_2" style:family="text">
      <style:text-properties style:font-name-complex="Arial"/>
    </style:style>
    <style:style style:name="T168_3" style:family="text">
      <style:text-properties style:font-name-complex="Arial"/>
    </style:style>
    <style:style style:name="T168_4" style:family="text">
      <style:text-properties style:font-name-complex="Arial"/>
    </style:style>
    <style:style style:name="T168_5" style:family="text">
      <style:text-properties style:font-name-complex="Arial"/>
    </style:style>
    <style:style style:name="T168_6" style:family="text">
      <style:text-properties style:font-name-complex="Arial"/>
    </style:style>
    <style:style style:name="T168_7" style:family="text">
      <style:text-properties style:font-name-complex="Arial"/>
    </style:style>
    <style:style style:name="T168_8" style:family="text">
      <style:text-properties style:font-name-complex="Arial"/>
    </style:style>
    <style:style style:name="T168_9" style:family="text">
      <style:text-properties style:font-name-complex="Arial"/>
    </style:style>
    <style:style style:name="T168_10" style:family="text">
      <style:text-properties style:font-name-complex="Arial"/>
    </style:style>
    <style:style style:name="T168_11" style:family="text">
      <style:text-properties style:font-name-complex="Arial"/>
    </style:style>
    <style:style style:name="T168_12" style:family="text">
      <style:text-properties style:font-name-complex="Arial"/>
    </style:style>
    <style:style style:name="T168_13" style:family="text">
      <style:text-properties style:font-name-complex="Arial"/>
    </style:style>
    <style:style style:name="T168_14" style:family="text">
      <style:text-properties style:font-name-complex="Arial"/>
    </style:style>
    <style:style style:name="T168_15" style:family="text">
      <style:text-properties style:font-name-complex="Arial"/>
    </style:style>
    <style:style style:name="T168_16" style:family="text">
      <style:text-properties style:font-name-complex="Arial"/>
    </style:style>
    <style:style style:name="T168_17" style:family="text">
      <style:text-properties style:font-name-complex="Arial"/>
    </style:style>
    <style:style style:name="T168_18" style:family="text">
      <style:text-properties style:font-name-complex="Arial"/>
    </style:style>
    <style:style style:name="T168_19" style:family="text">
      <style:text-properties style:font-name-complex="Arial"/>
    </style:style>
    <style:style style:name="T168_20" style:family="text">
      <style:text-properties style:font-name-complex="Arial"/>
    </style:style>
    <style:style style:name="T168_21" style:family="text">
      <style:text-properties style:font-name-complex="Arial"/>
    </style:style>
    <style:style style:name="T168_22" style:family="text">
      <style:text-properties style:font-name-complex="Arial"/>
    </style:style>
    <style:style style:name="T168_23" style:family="text">
      <style:text-properties style:font-name-complex="Arial"/>
    </style:style>
    <style:style style:name="T168_24" style:family="text">
      <style:text-properties style:font-name-complex="Arial"/>
    </style:style>
    <style:style style:name="T168_25" style:family="text">
      <style:text-properties style:font-name-complex="Arial"/>
    </style:style>
    <style:style style:name="T168_26" style:family="text">
      <style:text-properties style:font-name-complex="Arial"/>
    </style:style>
    <style:style style:name="T168_27" style:family="text">
      <style:text-properties style:font-name-complex="Arial"/>
    </style:style>
    <style:style style:name="T168_28" style:family="text">
      <style:text-properties style:font-name-complex="Arial"/>
    </style:style>
    <style:style style:name="P16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style:font-name-complex="Arial"/>
    </style:style>
    <style:style style:name="T170_2" style:family="text">
      <style:text-properties style:font-name-complex="Arial"/>
    </style:style>
    <style:style style:name="T170_3" style:family="text">
      <style:text-properties style:font-name-complex="Arial"/>
    </style:style>
    <style:style style:name="T170_4" style:family="text">
      <style:text-properties style:font-name-complex="Arial"/>
    </style:style>
    <style:style style:name="T170_5" style:family="text">
      <style:text-properties style:font-name-complex="Arial"/>
    </style:style>
    <style:style style:name="P171" style:family="paragraph" style:parent-style-name="List_20_Paragraph">
      <style:paragraph-properties fo:line-height="150%"/>
      <style:text-properties style:font-name="Arial" style:font-name-complex="Arial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style:font-name-complex="Arial"/>
    </style:style>
    <style:style style:name="T172_2" style:family="text">
      <style:text-properties style:font-name-complex="Arial"/>
    </style:style>
    <style:style style:name="T172_3" style:family="text">
      <style:text-properties style:font-name-complex="Arial"/>
    </style:style>
    <style:style style:name="T172_4" style:family="text">
      <style:text-properties style:font-name-complex="Arial"/>
    </style:style>
    <style:style style:name="T172_5" style:family="text">
      <style:text-properties style:font-name-complex="Arial"/>
    </style:style>
    <style:style style:name="T172_6" style:family="text">
      <style:text-properties style:font-name-complex="Arial"/>
    </style:style>
    <style:style style:name="T172_7" style:family="text">
      <style:text-properties style:font-name-complex="Arial"/>
    </style:style>
    <style:style style:name="T172_8" style:family="text">
      <style:text-properties style:font-name-complex="Arial"/>
    </style:style>
    <style:style style:name="T172_9" style:family="text">
      <style:text-properties style:font-name-complex="Arial"/>
    </style:style>
    <style:style style:name="T172_10" style:family="text">
      <style:text-properties style:font-name-complex="Arial"/>
    </style:style>
    <style:style style:name="T172_11" style:family="text">
      <style:text-properties style:font-name-complex="Arial"/>
    </style:style>
    <style:style style:name="T172_12" style:family="text">
      <style:text-properties style:font-name-complex="Arial"/>
    </style:style>
    <style:style style:name="T172_13" style:family="text">
      <style:text-properties style:font-name-complex="Arial"/>
    </style:style>
    <style:style style:name="T172_14" style:family="text">
      <style:text-properties style:font-name-complex="Arial"/>
    </style:style>
    <style:style style:name="T172_15" style:family="text">
      <style:text-properties style:font-name-complex="Arial"/>
    </style:style>
    <style:style style:name="T172_16" style:family="text">
      <style:text-properties style:font-name-complex="Arial"/>
    </style:style>
    <style:style style:name="T172_17" style:family="text">
      <style:text-properties style:font-name-complex="Arial"/>
    </style:style>
    <style:style style:name="T172_18" style:family="text"/>
    <style:style style:name="T172_19" style:family="text" style:parent-style-name="Internet_20_link">
      <style:text-properties style:font-name-complex="Arial"/>
    </style:style>
    <style:style style:name="T172_20" style:family="text" style:parent-style-name="Internet_20_link">
      <style:text-properties style:font-name-complex="Arial"/>
    </style:style>
    <style:style style:name="T172_21" style:family="text" style:parent-style-name="Internet_20_link">
      <style:text-properties style:font-name-complex="Arial"/>
    </style:style>
    <style:style style:name="T172_22" style:family="text">
      <style:text-properties style:font-name-complex="Arial"/>
    </style:style>
    <style:style style:name="T172_23" style:family="text">
      <style:text-properties style:font-name-complex="Arial"/>
    </style:style>
    <style:style style:name="T172_24" style:family="text">
      <style:text-properties style:font-name-complex="Arial"/>
    </style:style>
    <style:style style:name="T172_25" style:family="text">
      <style:text-properties style:font-name-complex="Arial"/>
    </style:style>
    <style:style style:name="T172_26" style:family="text">
      <style:text-properties style:font-name-complex="Arial"/>
    </style:style>
    <style:style style:name="T172_27" style:family="text">
      <style:text-properties style:font-name-complex="Arial"/>
    </style:style>
    <style:style style:name="T172_28" style:family="text">
      <style:text-properties style:font-name-complex="Arial"/>
    </style:style>
    <style:style style:name="T172_29" style:family="text">
      <style:text-properties style:font-name-complex="Arial"/>
    </style:style>
    <style:style style:name="T172_30" style:family="text">
      <style:text-properties style:font-name-complex="Arial"/>
    </style:style>
    <style:style style:name="T172_31" style:family="text">
      <style:text-properties style:font-name-complex="Arial"/>
    </style:style>
    <style:style style:name="P173" style:family="paragraph" style:parent-style-name="List_20_Paragraph">
      <style:paragraph-properties fo:line-height="150%"/>
      <style:text-properties style:font-name="Arial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 style:font-weight-complex="bold"/>
    </style:style>
    <style:style style:name="T174_2" style:family="text">
      <style:text-properties style:font-name-complex="Arial"/>
    </style:style>
    <style:style style:name="T174_3" style:family="text">
      <style:text-properties style:font-name-complex="Arial"/>
    </style:style>
    <style:style style:name="T174_4" style:family="text">
      <style:text-properties style:font-name-complex="Arial"/>
    </style:style>
    <style:style style:name="T174_5" style:family="text">
      <style:text-properties style:font-name-complex="Arial"/>
    </style:style>
    <style:style style:name="T174_6" style:family="text">
      <style:text-properties style:font-name-complex="Arial"/>
    </style:style>
    <style:style style:name="T174_7" style:family="text">
      <style:text-properties style:font-name-complex="Arial"/>
    </style:style>
    <style:style style:name="T174_8" style:family="text">
      <style:text-properties style:font-name-complex="Arial"/>
    </style:style>
    <style:style style:name="T174_9" style:family="text">
      <style:text-properties style:font-name-complex="Arial"/>
    </style:style>
    <style:style style:name="P175" style:family="paragraph" style:parent-style-name="List_20_Paragraph">
      <style:paragraph-properties fo:line-height="150%"/>
      <style:text-properties style:font-name="Arial" style:font-name-complex="Arial"/>
    </style:style>
    <style:style style:name="P1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T176_5" style:family="text">
      <style:text-properties style:font-name-complex="Arial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>
      <style:text-properties style:font-name-complex="Arial"/>
    </style:style>
    <style:style style:name="T176_9" style:family="text">
      <style:text-properties style:font-name-complex="Arial"/>
    </style:style>
    <style:style style:name="T176_10" style:family="text">
      <style:text-properties style:font-name-complex="Arial"/>
    </style:style>
    <style:style style:name="T176_11" style:family="text">
      <style:text-properties style:font-name-complex="Arial"/>
    </style:style>
    <style:style style:name="T176_12" style:family="text">
      <style:text-properties style:font-name-complex="Arial"/>
    </style:style>
    <style:style style:name="T176_13" style:family="text">
      <style:text-properties style:font-name-complex="Arial"/>
    </style:style>
    <style:style style:name="T176_14" style:family="text">
      <style:text-properties style:font-name-complex="Arial"/>
    </style:style>
    <style:style style:name="T176_15" style:family="text">
      <style:text-properties style:font-name-complex="Arial"/>
    </style:style>
    <style:style style:name="T176_16" style:family="text">
      <style:text-properties style:font-name-complex="Arial"/>
    </style:style>
    <style:style style:name="T176_17" style:family="text">
      <style:text-properties style:font-name-complex="Arial"/>
    </style:style>
    <style:style style:name="T176_18" style:family="text">
      <style:text-properties style:font-name-complex="Arial"/>
    </style:style>
    <style:style style:name="T176_19" style:family="text">
      <style:text-properties style:font-name-complex="Arial"/>
    </style:style>
    <style:style style:name="T176_20" style:family="text">
      <style:text-properties style:font-name-complex="Arial"/>
    </style:style>
    <style:style style:name="T176_21" style:family="text">
      <style:text-properties style:font-name-complex="Arial"/>
    </style:style>
    <style:style style:name="T176_22" style:family="text">
      <style:text-properties style:font-name-complex="Arial"/>
    </style:style>
    <style:style style:name="T176_23" style:family="text">
      <style:text-properties style:font-name-complex="Arial"/>
    </style:style>
    <style:style style:name="T176_24" style:family="text">
      <style:text-properties style:font-name-complex="Arial"/>
    </style:style>
    <style:style style:name="T176_25" style:family="text">
      <style:text-properties style:font-name-complex="Arial"/>
    </style:style>
    <style:style style:name="T176_26" style:family="text">
      <style:text-properties style:font-name-complex="Arial"/>
    </style:style>
    <style:style style:name="T176_27" style:family="text">
      <style:text-properties style:font-name-complex="Arial"/>
    </style:style>
    <style:style style:name="T176_28" style:family="text">
      <style:text-properties style:font-name-complex="Arial"/>
    </style:style>
    <style:style style:name="T176_29" style:family="text">
      <style:text-properties style:font-name-complex="Arial"/>
    </style:style>
    <style:style style:name="T176_30" style:family="text">
      <style:text-properties style:font-name-complex="Arial"/>
    </style:style>
    <style:style style:name="P177" style:family="paragraph" style:parent-style-name="Normal">
      <style:paragraph-properties fo:line-height="150%"/>
      <style:text-properties style:font-name="Arial" style:font-name-complex="Arial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T178_6" style:family="text">
      <style:text-properties style:font-name-complex="Arial"/>
    </style:style>
    <style:style style:name="T178_7" style:family="text">
      <style:text-properties style:font-name-complex="Arial"/>
    </style:style>
    <style:style style:name="T178_8" style:family="text">
      <style:text-properties style:font-name-complex="Arial"/>
    </style:style>
    <style:style style:name="T178_9" style:family="text">
      <style:text-properties style:font-name-complex="Arial"/>
    </style:style>
    <style:style style:name="T178_10" style:family="text">
      <style:text-properties style:font-name-complex="Arial"/>
    </style:style>
    <style:style style:name="T178_11" style:family="text">
      <style:text-properties style:font-name-complex="Arial"/>
    </style:style>
    <style:style style:name="T178_12" style:family="text">
      <style:text-properties style:font-name-complex="Arial"/>
    </style:style>
    <style:style style:name="T178_13" style:family="text">
      <style:text-properties style:font-name-complex="Arial"/>
    </style:style>
    <style:style style:name="P17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0" style:family="paragraph" style:parent-style-name="List_20_Paragraph">
      <style:paragraph-properties fo:text-align="justify" fo:line-height="150%" fo:margin-left="0cm"/>
    </style:style>
    <style:style style:name="T180_1" style:family="text">
      <style:text-properties style:font-name="Arial" style:font-name-complex="Arial" style:font-size-complex="12pt" fo:language="en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1_1" style:family="text">
      <style:text-properties style:font-name-complex="Arial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T181_5" style:family="text">
      <style:text-properties style:font-name-complex="Arial"/>
    </style:style>
    <style:style style:name="T181_6" style:family="text">
      <style:text-properties style:font-name-complex="Arial"/>
    </style:style>
    <style:style style:name="T181_7" style:family="text">
      <style:text-properties style:font-name-complex="Arial"/>
    </style:style>
    <style:style style:name="T181_8" style:family="text">
      <style:text-properties style:font-name-complex="Arial"/>
    </style:style>
    <style:style style:name="T181_9" style:family="text">
      <style:text-properties style:font-name-complex="Arial"/>
    </style:style>
    <style:style style:name="T181_10" style:family="text">
      <style:text-properties style:font-name-complex="Arial"/>
    </style:style>
    <style:style style:name="T181_11" style:family="text">
      <style:text-properties style:font-name-complex="Arial"/>
    </style:style>
    <style:style style:name="T181_12" style:family="text">
      <style:text-properties style:font-name-complex="Arial"/>
    </style:style>
    <style:style style:name="P182" style:family="paragraph" style:parent-style-name="Normal_20__2B__20_1.5_20_line_20_spacing">
      <style:paragraph-properties fo:text-align="justify"/>
      <style:text-properties style:font-name-complex="Arial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T183_6" style:family="text">
      <style:text-properties style:font-name-complex="Arial"/>
    </style:style>
    <style:style style:name="T183_7" style:family="text">
      <style:text-properties style:font-name-complex="Arial"/>
    </style:style>
    <style:style style:name="T183_8" style:family="text">
      <style:text-properties style:font-name-complex="Arial"/>
    </style:style>
    <style:style style:name="T183_9" style:family="text">
      <style:text-properties style:font-name-complex="Arial"/>
    </style:style>
    <style:style style:name="T183_10" style:family="text">
      <style:text-properties style:font-name-complex="Arial"/>
    </style:style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T183_13" style:family="text">
      <style:text-properties style:font-name-complex="Arial"/>
    </style:style>
    <style:style style:name="T183_14" style:family="text">
      <style:text-properties style:font-name-complex="Arial"/>
    </style:style>
    <style:style style:name="T183_15" style:family="text">
      <style:text-properties style:font-name-complex="Arial"/>
    </style:style>
    <style:style style:name="T183_16" style:family="text">
      <style:text-properties style:font-name-complex="Arial"/>
    </style:style>
    <style:style style:name="P184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85" style:family="paragraph" style:parent-style-name="List_20_Paragraph">
      <style:paragraph-properties fo:text-align="justify" fo:line-height="150%" fo:margin-left="0cm"/>
    </style:style>
    <style:style style:name="T185_1" style:family="text">
      <style:text-properties style:font-name="Arial" fo:language="en" fo:font-weight="bold" style:font-weight-asian="bold"/>
    </style:style>
    <style:style style:name="T185_2" style:family="text">
      <style:text-properties style:font-name="Arial" fo:language="en" fo:font-weight="bold" style:font-weight-asian="bold"/>
    </style:style>
    <style:style style:name="P186" style:family="paragraph" style:parent-style-name="List_20_Paragraph">
      <style:paragraph-properties fo:text-align="justify" fo:text-indent="0cm" fo:line-height="150%" fo:margin-left="0cm"/>
    </style:style>
    <style:style style:name="T186_1" style:family="text">
      <style:text-properties style:font-name="Arial" fo:font-size="10pt" style:font-size-asian="10pt" style:font-name-complex="Arial"/>
    </style:style>
    <style:style style:name="T186_2" style:family="text">
      <style:text-properties style:font-name="Arial" fo:font-size="10pt" style:font-size-asian="10pt" style:font-name-complex="Arial"/>
    </style:style>
    <style:style style:name="T186_3" style:family="text">
      <style:text-properties style:font-name="Arial" fo:font-size="10pt" style:font-size-asian="10pt" style:font-name-complex="Arial"/>
    </style:style>
    <style:style style:name="T186_4" style:family="text">
      <style:text-properties style:font-name="Arial" fo:font-size="10pt" style:font-size-asian="10pt" style:font-name-complex="Arial"/>
    </style:style>
    <style:style style:name="T186_5" style:family="text">
      <style:text-properties style:font-name="Arial" fo:font-size="10pt" style:font-size-asian="10pt" style:font-name-complex="Arial"/>
    </style:style>
    <style:style style:name="T186_6" style:family="text">
      <style:text-properties style:font-name="Arial" fo:font-size="10pt" style:font-size-asian="10pt" style:font-name-complex="Arial"/>
    </style:style>
    <style:style style:name="T186_7" style:family="text">
      <style:text-properties style:font-name="Arial" fo:font-size="10pt" style:font-size-asian="10pt" style:font-name-complex="Arial"/>
    </style:style>
    <style:style style:name="T186_8" style:family="text">
      <style:text-properties style:font-name="Arial" fo:font-size="10pt" style:font-size-asian="10pt" style:font-name-complex="Arial"/>
    </style:style>
    <style:style style:name="T186_9" style:family="text">
      <style:text-properties style:font-name="Arial" fo:font-size="10pt" style:font-size-asian="10pt" style:font-name-complex="Arial" fo:language="en" fo:country="US"/>
    </style:style>
    <style:style style:name="T186_10" style:family="text">
      <style:text-properties style:font-name="Arial" fo:font-size="10pt" style:font-size-asian="10pt" style:font-name-complex="Arial" fo:language="en" fo:country="US"/>
    </style:style>
    <style:style style:name="T186_11" style:family="text">
      <style:text-properties style:font-name="Arial" fo:font-size="10pt" style:font-size-asian="10pt" style:font-name-complex="Arial" fo:language="en" fo:country="US"/>
    </style:style>
    <style:style style:name="T186_12" style:family="text">
      <style:text-properties style:font-name="Arial" fo:font-size="10pt" style:font-size-asian="10pt" style:font-name-complex="Arial" fo:language="en" fo:country="US"/>
    </style:style>
    <style:style style:name="T186_13" style:family="text">
      <style:text-properties style:font-name="Arial" fo:font-size="10pt" style:font-size-asian="10pt" style:font-name-complex="Arial" fo:language="en" fo:country="US"/>
    </style:style>
    <style:style style:name="T186_14" style:family="text">
      <style:text-properties style:font-name="Arial" fo:font-size="10pt" style:font-size-asian="10pt" style:font-name-complex="Arial" fo:language="en" fo:country="US"/>
    </style:style>
    <style:style style:name="T186_15" style:family="text">
      <style:text-properties style:font-name="Arial" fo:font-size="10pt" style:font-size-asian="10pt" style:font-name-complex="Arial" fo:language="en" fo:country="US"/>
    </style:style>
    <style:style style:name="P187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88" style:family="paragraph" style:parent-style-name="List_20_Paragraph">
      <style:paragraph-properties fo:text-align="justify" fo:text-indent="0cm" fo:line-height="150%" fo:margin-left="0cm"/>
    </style:style>
    <style:style style:name="T188_1" style:family="text">
      <style:text-properties style:font-name="Arial" fo:font-size="10pt" style:font-size-asian="10pt" style:font-name-complex="Arial"/>
    </style:style>
    <style:style style:name="T188_2" style:family="text">
      <style:text-properties style:font-name="Arial" fo:font-size="10pt" style:font-size-asian="10pt" style:font-name-complex="Arial" fo:language="en"/>
    </style:style>
    <style:style style:name="T188_3" style:family="text">
      <style:text-properties style:font-name="Arial" fo:font-size="10pt" style:font-size-asian="10pt" style:font-name-complex="Arial" fo:language="en"/>
    </style:style>
    <style:style style:name="T188_4" style:family="text">
      <style:text-properties style:font-name="Arial" fo:font-size="10pt" style:font-size-asian="10pt" style:font-name-complex="Arial" fo:language="en"/>
    </style:style>
    <style:style style:name="T188_5" style:family="text">
      <style:text-properties style:font-name="Arial" fo:font-size="10pt" style:font-size-asian="10pt" style:font-name-complex="Arial" fo:language="en"/>
    </style:style>
    <style:style style:name="T188_6" style:family="text"/>
    <style:style style:name="T188_7" style:family="text" style:parent-style-name="Internet_20_link">
      <style:text-properties style:font-name="Arial" fo:font-size="10pt" style:font-size-asian="10pt" style:font-name-complex="Arial" fo:language="en"/>
    </style:style>
    <style:style style:name="T188_8" style:family="text">
      <style:text-properties style:font-name="Arial" fo:font-size="10pt" style:font-size-asian="10pt" style:font-name-complex="Arial" fo:language="en"/>
    </style:style>
    <style:style style:name="T188_9" style:family="text">
      <style:text-properties style:font-name="Arial" fo:font-size="10pt" style:font-size-asian="10pt" style:font-name-complex="Arial" fo:language="en"/>
    </style:style>
    <style:style style:name="T188_10" style:family="text">
      <style:text-properties style:font-name="Arial" fo:font-size="10pt" style:font-size-asian="10pt" style:font-name-complex="Arial"/>
    </style:style>
    <style:style style:name="T188_11" style:family="text">
      <style:text-properties style:font-name="Arial" fo:font-size="10pt" style:font-size-asian="10pt" style:font-name-complex="Arial"/>
    </style:style>
    <style:style style:name="T188_12" style:family="text">
      <style:text-properties style:font-name="Arial" fo:font-size="10pt" style:font-size-asian="10pt" style:font-name-complex="Arial"/>
    </style:style>
    <style:style style:name="T188_13" style:family="text">
      <style:text-properties style:font-name="Arial" fo:font-size="10pt" style:font-size-asian="10pt" style:font-name-complex="Arial"/>
    </style:style>
    <style:style style:name="T188_14" style:family="text">
      <style:text-properties style:font-name="Arial" fo:font-size="10pt" style:font-size-asian="10pt" style:font-name-complex="Arial"/>
    </style:style>
    <style:style style:name="T188_15" style:family="text">
      <style:text-properties style:font-name="Arial" fo:font-size="10pt" style:font-size-asian="10pt" style:font-name-complex="Arial"/>
    </style:style>
    <style:style style:name="P189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90_1" style:family="text">
      <style:text-properties style:font-name="Arial" fo:font-size="10pt" style:font-size-asian="10pt" style:font-name-complex="Arial" fo:language="en"/>
    </style:style>
    <style:style style:name="T190_2" style:family="text">
      <style:text-properties style:font-name="Arial" fo:font-size="10pt" style:font-size-asian="10pt" style:font-name-complex="Arial" fo:language="en"/>
    </style:style>
    <style:style style:name="T190_3" style:family="text">
      <style:text-properties style:font-name="Arial" fo:font-size="10pt" style:font-size-asian="10pt" style:font-name-complex="Arial" fo:language="en" fo:country="US"/>
    </style:style>
    <style:style style:name="T190_4" style:family="text">
      <style:text-properties style:font-name="Arial" fo:font-size="10pt" style:font-size-asian="10pt" style:font-name-complex="Arial" fo:language="en" fo:country="US"/>
    </style:style>
    <style:style style:name="T190_5" style:family="text">
      <style:text-properties style:font-name="Arial" fo:font-size="10pt" style:font-size-asian="10pt" style:font-name-complex="Arial" fo:language="en" fo:country="US"/>
    </style:style>
    <style:style style:name="P19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style:font-name="Arial" fo:language="en" fo:font-weight="bold" style:font-weight-asian="bold"/>
    </style:style>
    <style:style style:name="T192_2" style:family="text">
      <style:text-properties style:font-name="Arial" fo:language="en" fo:font-weight="bold" style:font-weight-asian="bold"/>
    </style:style>
    <style:style style:name="P193" style:family="paragraph" style:parent-style-name="List_20_Paragraph">
      <style:paragraph-properties fo:text-align="justify" fo:text-indent="0cm" fo:line-height="150%" fo:margin-left="0cm"/>
    </style:style>
    <style:style style:name="T193_1" style:family="text">
      <style:text-properties style:font-name="Arial" fo:font-size="10pt" style:font-size-asian="10pt" style:font-name-complex="Arial"/>
    </style:style>
    <style:style style:name="T193_2" style:family="text">
      <style:text-properties style:font-name="Arial" fo:font-size="10pt" style:font-size-asian="10pt" style:font-name-complex="Arial"/>
    </style:style>
    <style:style style:name="T193_3" style:family="text">
      <style:text-properties style:font-name="Arial" fo:font-size="10pt" style:font-size-asian="10pt" style:font-name-complex="Arial"/>
    </style:style>
    <style:style style:name="T193_4" style:family="text">
      <style:text-properties style:font-name="Arial" fo:font-size="10pt" style:font-size-asian="10pt" style:font-name-complex="Arial"/>
    </style:style>
    <style:style style:name="T193_5" style:family="text">
      <style:text-properties style:font-name="Arial" fo:font-size="10pt" style:font-size-asian="10pt" style:font-name-complex="Arial"/>
    </style:style>
    <style:style style:name="T193_6" style:family="text">
      <style:text-properties style:font-name="Arial" fo:font-size="10pt" style:font-size-asian="10pt" style:font-name-complex="Arial"/>
    </style:style>
    <style:style style:name="T193_7" style:family="text">
      <style:text-properties style:font-name="Arial" fo:font-size="10pt" style:font-size-asian="10pt" style:font-name-complex="Arial"/>
    </style:style>
    <style:style style:name="P19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style:font-name="Arial" fo:font-size="10pt" style:font-size-asian="10pt" style:font-name-complex="Arial"/>
    </style:style>
    <style:style style:name="T195_4" style:family="text">
      <style:text-properties style:font-name="Arial" fo:font-size="10pt" style:font-size-asian="10pt" style:font-name-complex="Arial"/>
    </style:style>
    <style:style style:name="T195_5" style:family="text">
      <style:text-properties style:font-name="Arial" fo:font-size="10pt" style:font-size-asian="10pt" style:font-name-complex="Arial"/>
    </style:style>
    <style:style style:name="T195_6" style:family="text">
      <style:text-properties style:font-name="Arial" fo:font-size="10pt" style:font-size-asian="10pt" style:font-name-complex="Arial"/>
    </style:style>
    <style:style style:name="T195_7" style:family="text">
      <style:text-properties style:font-name="Arial" fo:font-size="10pt" style:font-size-asian="10pt" style:font-name-complex="Arial"/>
    </style:style>
    <style:style style:name="T195_8" style:family="text">
      <style:text-properties style:font-name="Arial" fo:font-size="10pt" style:font-size-asian="10pt" style:font-name-complex="Arial"/>
    </style:style>
    <style:style style:name="T195_9" style:family="text">
      <style:text-properties style:font-name="Arial" fo:font-size="10pt" style:font-size-asian="10pt" style:font-name-complex="Arial"/>
    </style:style>
    <style:style style:name="T195_10" style:family="text">
      <style:text-properties style:font-name="Arial" fo:font-size="10pt" style:font-size-asian="10pt" style:font-name-complex="Arial"/>
    </style:style>
    <style:style style:name="T195_11" style:family="text">
      <style:text-properties style:font-name="Arial" fo:font-size="10pt" style:font-size-asian="10pt" style:font-name-complex="Arial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style:font-name="Arial" fo:language="en" fo:font-weight="bold" style:font-weight-asian="bold"/>
    </style:style>
    <style:style style:name="T197_2" style:family="text">
      <style:text-properties style:font-name="Arial" fo:language="en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98_1" style:family="text">
      <style:text-properties fo:letter-spacing="-0.005cm" style:font-name-complex="Arial"/>
    </style:style>
    <style:style style:name="T198_2" style:family="text">
      <style:text-properties fo:letter-spacing="-0.005cm" style:font-name-complex="Arial"/>
    </style:style>
    <style:style style:name="T198_3" style:family="text">
      <style:text-properties fo:letter-spacing="-0.005cm" style:font-name-complex="Arial"/>
    </style:style>
    <style:style style:name="T198_4" style:family="text">
      <style:text-properties fo:letter-spacing="-0.005cm" style:font-name-complex="Arial"/>
    </style:style>
    <style:style style:name="T198_5" style:family="text">
      <style:text-properties fo:letter-spacing="-0.005cm" style:font-name-complex="Arial"/>
    </style:style>
    <style:style style:name="T198_6" style:family="text">
      <style:text-properties fo:letter-spacing="-0.005cm" style:font-name-complex="Arial"/>
    </style:style>
    <style:style style:name="T198_7" style:family="text">
      <style:text-properties fo:letter-spacing="-0.005cm" style:font-name-complex="Arial"/>
    </style:style>
    <style:style style:name="T198_8" style:family="text">
      <style:text-properties fo:letter-spacing="-0.005cm" style:font-name-complex="Arial"/>
    </style:style>
    <style:style style:name="T198_9" style:family="text">
      <style:text-properties fo:letter-spacing="-0.005cm" style:font-name-complex="Arial"/>
    </style:style>
    <style:style style:name="P199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00" style:family="paragraph" style:parent-style-name="List_20_Paragraph">
      <style:paragraph-properties fo:text-align="justify" fo:line-height="150%" fo:margin-left="0cm"/>
    </style:style>
    <style:style style:name="T200_1" style:family="text">
      <style:text-properties style:font-name="Arial" fo:language="en" fo:font-weight="bold" style:font-weight-asian="bold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1_1" style:family="text">
      <style:text-properties fo:letter-spacing="-0.005cm" style:font-name-complex="Arial" style:font-size-complex="10pt"/>
    </style:style>
    <style:style style:name="P20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3_1" style:family="text">
      <style:text-properties fo:letter-spacing="-0.005cm" style:font-name-complex="Arial" style:font-size-complex="10pt"/>
    </style:style>
    <style:style style:name="T203_2" style:family="text">
      <style:text-properties fo:letter-spacing="-0.005cm" style:font-name-complex="Arial" style:font-size-complex="10pt"/>
    </style:style>
    <style:style style:name="T203_3" style:family="text">
      <style:text-properties fo:letter-spacing="-0.005cm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5" style:family="paragraph" style:parent-style-name="Normal_20__2B__20_1.5_20_line_20_spacing">
      <style:paragraph-properties fo:text-align="justify" fo:text-indent="0cm" fo:margin-left="0cm"/>
    </style:style>
    <style:style style:name="T205_1" style:family="text">
      <style:text-properties fo:letter-spacing="-0.005cm" style:font-name-complex="Arial" style:font-size-complex="10pt"/>
    </style:style>
    <style:style style:name="T205_2" style:family="text">
      <style:text-properties fo:letter-spacing="-0.005cm" style:font-name-complex="Arial" style:font-size-complex="10pt"/>
    </style:style>
    <style:style style:name="T205_3" style:family="text">
      <style:text-properties fo:letter-spacing="-0.005cm" style:font-name-complex="Arial" style:font-size-complex="10pt"/>
    </style:style>
    <style:style style:name="T205_4" style:family="text">
      <style:text-properties style:font-name-complex="Arial" style:font-size-complex="10pt"/>
    </style:style>
    <style:style style:name="T205_5" style:family="text"/>
    <style:style style:name="T205_6" style:family="text" style:parent-style-name="Internet_20_link">
      <style:text-properties style:font-name-complex="Arial" style:font-size-complex="10pt"/>
    </style:style>
    <style:style style:name="T205_7" style:family="text">
      <style:text-properties fo:color="#1f497d" style:font-name-complex="Arial" style:font-size-complex="10pt"/>
    </style:style>
    <style:style style:name="T205_8" style:family="text">
      <style:text-properties style:font-name-complex="Arial" style:font-size-complex="10pt"/>
    </style:style>
    <style:style style:name="T205_9" style:family="text">
      <style:text-properties style:font-name-complex="Arial" style:font-size-complex="10pt" style:font-weight-complex="bold"/>
    </style:style>
    <style:style style:name="T205_10" style:family="text">
      <style:text-properties style:font-name-complex="Arial" style:font-size-complex="10pt" style:font-weight-complex="bold"/>
    </style:style>
    <style:style style:name="T205_11" style:family="text">
      <style:text-properties style:font-name-complex="Arial" style:font-size-complex="10pt" style:font-weight-complex="bold"/>
    </style:style>
    <style:style style:name="T205_12" style:family="text">
      <style:text-properties style:font-name-complex="Arial" style:font-size-complex="10pt" style:font-weight-complex="bold"/>
    </style:style>
    <style:style style:name="T205_13" style:family="text">
      <style:text-properties style:font-name-complex="Arial" style:font-size-complex="10pt" style:font-weight-complex="bold"/>
    </style:style>
    <style:style style:name="T205_14" style:family="text">
      <style:text-properties style:font-name-complex="Arial" style:font-size-complex="10pt" style:font-weight-complex="bold"/>
    </style:style>
    <style:style style:name="T205_15" style:family="text">
      <style:text-properties style:font-name-complex="Arial" style:font-size-complex="10pt" style:font-weight-complex="bold"/>
    </style:style>
    <style:style style:name="T205_16" style:family="text">
      <style:text-properties style:font-name-complex="Arial" style:font-size-complex="10pt" style:font-weight-complex="bold"/>
    </style:style>
    <style:style style:name="T205_17" style:family="text">
      <style:text-properties style:font-name-complex="Arial" style:font-size-complex="10pt" style:font-weight-complex="bold"/>
    </style:style>
    <style:style style:name="P20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style:font-name-complex="Arial" style:font-size-complex="10pt"/>
    </style:style>
    <style:style style:name="T207_2" style:family="text">
      <style:text-properties style:font-name-complex="Arial" style:font-size-complex="10pt"/>
    </style:style>
    <style:style style:name="T207_3" style:family="text">
      <style:text-properties style:font-name-complex="Arial" style:font-size-complex="10pt"/>
    </style:style>
    <style:style style:name="T207_4" style:family="text">
      <style:text-properties fo:letter-spacing="-0.005cm" style:font-name-complex="Arial" style:font-size-complex="10pt"/>
    </style:style>
    <style:style style:name="T207_5" style:family="text">
      <style:text-properties fo:letter-spacing="-0.005cm" style:font-name-complex="Arial" style:font-size-complex="10pt"/>
    </style:style>
    <style:style style:name="T207_6" style:family="text">
      <style:text-properties fo:letter-spacing="-0.005cm" style:font-name-complex="Arial" style:font-size-complex="10pt"/>
    </style:style>
    <style:style style:name="P20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</style:style>
    <style:style style:name="T209_1" style:family="text">
      <style:text-properties style:font-style-complex="italic" style:font-name-complex="Arial" style:font-size-complex="10pt"/>
    </style:style>
    <style:style style:name="T209_2" style:family="text">
      <style:text-properties style:font-style-complex="italic" style:font-name-complex="Arial" style:font-size-complex="10pt"/>
    </style:style>
    <style:style style:name="T209_3" style:family="text">
      <style:text-properties style:font-style-complex="italic" style:font-name-complex="Arial" style:font-size-complex="10pt"/>
    </style:style>
    <style:style style:name="T209_4" style:family="text">
      <style:text-properties style:font-style-complex="italic" style:font-name-complex="Arial" style:font-size-complex="10pt"/>
    </style:style>
    <style:style style:name="T209_5" style:family="text">
      <style:text-properties style:font-style-complex="italic" style:font-name-complex="Arial" style:font-size-complex="10pt"/>
    </style:style>
    <style:style style:name="T209_6" style:family="text">
      <style:text-properties style:font-style-complex="italic" style:font-name-complex="Arial" style:font-size-complex="10pt"/>
    </style:style>
    <style:style style:name="T209_7" style:family="text">
      <style:text-properties style:font-style-complex="italic" style:font-name-complex="Arial" style:font-size-complex="10pt"/>
    </style:style>
    <style:style style:name="P210" style:family="paragraph" style:parent-style-name="Normal"/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fo:letter-spacing="-0.005cm" style:font-name-complex="Arial"/>
    </style:style>
    <style:style style:name="T211_2" style:family="text">
      <style:text-properties fo:letter-spacing="-0.005cm" style:font-name-complex="Arial" style:font-size-complex="10pt"/>
    </style:style>
    <style:style style:name="T211_3" style:family="text">
      <style:text-properties fo:letter-spacing="-0.005cm" style:font-name-complex="Arial"/>
    </style:style>
    <style:style style:name="T211_4" style:family="text">
      <style:text-properties fo:letter-spacing="-0.005cm" style:font-name-complex="Arial"/>
    </style:style>
    <style:style style:name="T211_5" style:family="text">
      <style:text-properties fo:letter-spacing="-0.005cm" style:font-name-complex="Arial"/>
    </style:style>
    <style:style style:name="T211_6" style:family="text">
      <style:text-properties fo:letter-spacing="-0.005cm" style:font-name-complex="Arial"/>
    </style:style>
    <style:style style:name="T211_7" style:family="text">
      <style:text-properties fo:letter-spacing="-0.005cm" style:font-name-complex="Arial"/>
    </style:style>
    <style:style style:name="T211_8" style:family="text">
      <style:text-properties fo:letter-spacing="-0.005cm" style:font-name-complex="Arial"/>
    </style:style>
    <style:style style:name="T211_9" style:family="text">
      <style:text-properties fo:letter-spacing="-0.005cm" style:font-name-complex="Arial"/>
    </style:style>
    <style:style style:name="T211_10" style:family="text">
      <style:text-properties fo:letter-spacing="-0.005cm" style:font-name-complex="Arial"/>
    </style:style>
    <style:style style:name="T211_11" style:family="text">
      <style:text-properties fo:letter-spacing="-0.005cm" style:font-name-complex="Arial"/>
    </style:style>
    <style:style style:name="T211_12" style:family="text">
      <style:text-properties fo:letter-spacing="-0.005cm" style:font-name-complex="Arial"/>
    </style:style>
    <style:style style:name="T211_13" style:family="text">
      <style:text-properties fo:letter-spacing="-0.005cm" style:font-name-complex="Arial"/>
    </style:style>
    <style:style style:name="T211_14" style:family="text">
      <style:text-properties fo:letter-spacing="-0.005cm" style:font-name-complex="Arial"/>
    </style:style>
    <style:style style:name="T211_15" style:family="text">
      <style:text-properties fo:letter-spacing="-0.005cm" style:font-name-complex="Arial" style:font-size-complex="10pt"/>
    </style:style>
    <style:style style:name="T211_16" style:family="text">
      <style:text-properties fo:letter-spacing="-0.005cm" style:font-name-complex="Arial" style:font-size-complex="10pt"/>
    </style:style>
    <style:style style:name="T211_17" style:family="text">
      <style:text-properties fo:letter-spacing="-0.005cm" style:font-name-complex="Arial" style:font-size-complex="10pt"/>
    </style:style>
    <style:style style:name="T211_18" style:family="text">
      <style:text-properties fo:letter-spacing="-0.005cm" style:font-name-complex="Arial"/>
    </style:style>
    <style:style style:name="T211_19" style:family="text">
      <style:text-properties fo:letter-spacing="-0.005cm" style:font-name-complex="Arial"/>
    </style:style>
    <style:style style:name="T211_20" style:family="text">
      <style:text-properties fo:letter-spacing="-0.005cm" style:font-name-complex="Arial"/>
    </style:style>
    <style:style style:name="T211_21" style:family="text">
      <style:text-properties fo:letter-spacing="-0.005cm" style:font-name-complex="Arial" style:font-size-complex="10pt"/>
    </style:style>
    <style:style style:name="T211_22" style:family="text">
      <style:text-properties fo:letter-spacing="-0.005cm" style:font-name-complex="Arial" style:font-size-complex="10pt"/>
    </style:style>
    <style:style style:name="P212" style:family="paragraph" style:parent-style-name="List_20_Paragraph">
      <style:text-properties fo:letter-spacing="-0.005cm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style:font-name-complex="Arial" style:font-size-complex="10pt"/>
    </style:style>
    <style:style style:name="T213_2" style:family="text">
      <style:text-properties fo:letter-spacing="-0.005cm" style:font-name-complex="Arial" style:font-size-complex="10pt"/>
    </style:style>
    <style:style style:name="T213_3" style:family="text">
      <style:text-properties fo:letter-spacing="-0.005cm" style:font-name-complex="Arial" style:font-size-complex="10pt"/>
    </style:style>
    <style:style style:name="T213_4" style:family="text">
      <style:text-properties fo:letter-spacing="-0.005cm" style:font-name-complex="Arial" style:font-size-complex="10pt"/>
    </style:style>
    <style:style style:name="T213_5" style:family="text">
      <style:text-properties fo:letter-spacing="-0.005cm" style:font-name-complex="Arial" style:font-size-complex="10pt"/>
    </style:style>
    <style:style style:name="T213_6" style:family="text">
      <style:text-properties fo:letter-spacing="-0.005cm" style:font-name-complex="Arial" style:font-size-complex="10pt"/>
    </style:style>
    <style:style style:name="T213_7" style:family="text">
      <style:text-properties fo:letter-spacing="-0.005cm" style:font-name-complex="Arial" style:font-size-complex="10pt"/>
    </style:style>
    <style:style style:name="T213_8" style:family="text">
      <style:text-properties fo:letter-spacing="-0.005cm" style:font-name-complex="Arial" style:font-size-complex="10pt"/>
    </style:style>
    <style:style style:name="T213_9" style:family="text">
      <style:text-properties fo:letter-spacing="-0.005cm" style:font-name-complex="Arial" style:font-size-complex="10pt"/>
    </style:style>
    <style:style style:name="T213_10" style:family="text">
      <style:text-properties fo:letter-spacing="-0.005cm" style:font-name-complex="Arial" style:font-size-complex="10pt"/>
    </style:style>
    <style:style style:name="T213_11" style:family="text">
      <style:text-properties fo:letter-spacing="-0.005cm" style:font-name-complex="Arial" style:font-size-complex="10pt"/>
    </style:style>
    <style:style style:name="T213_12" style:family="text">
      <style:text-properties fo:letter-spacing="-0.005cm" style:font-name-complex="Arial" style:font-size-complex="10pt"/>
    </style:style>
    <style:style style:name="T213_13" style:family="text">
      <style:text-properties fo:letter-spacing="-0.005cm" style:font-name-complex="Arial" style:font-size-complex="10pt"/>
    </style:style>
    <style:style style:name="T213_14" style:family="text">
      <style:text-properties fo:letter-spacing="-0.005cm" style:font-name-complex="Arial" style:font-size-complex="10pt"/>
    </style:style>
    <style:style style:name="T213_15" style:family="text">
      <style:text-properties fo:letter-spacing="-0.005cm" style:font-name-complex="Arial" style:font-size-complex="10pt"/>
    </style:style>
    <style:style style:name="T213_16" style:family="text">
      <style:text-properties fo:letter-spacing="-0.005cm" style:font-name-complex="Arial" style:font-size-complex="10pt"/>
    </style:style>
    <style:style style:name="T213_17" style:family="text">
      <style:text-properties fo:letter-spacing="-0.005cm" style:font-name-complex="Arial" style:font-size-complex="10pt"/>
    </style:style>
    <style:style style:name="P214" style:family="paragraph" style:parent-style-name="List_20_Paragraph">
      <style:paragraph-properties fo:text-align="justify" fo:line-height="150%"/>
    </style:style>
    <style:style style:name="T214_1" style:family="text">
      <style:text-properties style:font-name="Arial" fo:font-size="10pt" style:font-size-asian="10pt" style:font-name-complex="Arial" fo:font-weight="bold" style:font-weight-asian="bold"/>
    </style:style>
    <style:style style:name="T214_2" style:family="text">
      <style:text-properties style:font-name="Arial" fo:font-size="10pt" style:font-size-asian="10pt" style:font-name-complex="Arial"/>
    </style:style>
    <style:style style:name="T214_3" style:family="text"/>
    <style:style style:name="T214_4" style:family="text" style:parent-style-name="Internet_20_link">
      <style:text-properties style:font-name="Arial" fo:font-size="10pt" style:font-size-asian="10pt" style:font-name-complex="Arial"/>
    </style:style>
    <style:style style:name="P215" style:family="paragraph" style:parent-style-name="List_20_Paragraph">
      <style:paragraph-properties fo:text-align="justify" fo:line-height="150%"/>
    </style:style>
    <style:style style:name="T215_1" style:family="text">
      <style:text-properties style:font-name="Arial" fo:font-size="10pt" style:font-size-asian="10pt" style:font-name-complex="Arial" fo:font-weight="bold" style:font-weight-asian="bold"/>
    </style:style>
    <style:style style:name="T215_2" style:family="text">
      <style:text-properties style:font-name="Arial" fo:font-size="10pt" style:font-size-asian="10pt" style:font-name-complex="Arial"/>
    </style:style>
    <style:style style:name="T215_3" style:family="text"/>
    <style:style style:name="T215_4" style:family="text" style:parent-style-name="Internet_20_link">
      <style:text-properties style:font-name="Arial" fo:font-size="10pt" style:font-size-asian="10pt" style:font-name-complex="Arial"/>
    </style:style>
    <style:style style:name="T215_5" style:family="text">
      <style:text-properties style:font-name="Arial" fo:font-size="10pt" style:font-size-asian="10pt" style:font-name-complex="Arial"/>
    </style:style>
    <style:style style:name="P216" style:family="paragraph" style:parent-style-name="List_20_Paragraph">
      <style:paragraph-properties fo:text-align="justify" fo:line-height="150%"/>
    </style:style>
    <style:style style:name="T216_1" style:family="text">
      <style:text-properties style:font-name="Arial" fo:font-size="10pt" style:font-size-asian="10pt" style:font-name-complex="Arial" fo:font-weight="bold" style:font-weight-asian="bold"/>
    </style:style>
    <style:style style:name="T216_2" style:family="text">
      <style:text-properties style:font-name="Arial" fo:font-size="10pt" style:font-size-asian="10pt" style:font-name-complex="Arial"/>
    </style:style>
    <style:style style:name="T216_3" style:family="text"/>
    <style:style style:name="T216_4" style:family="text" style:parent-style-name="Internet_20_link">
      <style:text-properties style:font-name="Arial" fo:font-size="10pt" style:font-size-asian="10pt" style:font-name-complex="Arial"/>
    </style:style>
    <style:style style:name="P217" style:family="paragraph" style:parent-style-name="List_20_Paragraph">
      <style:paragraph-properties fo:text-align="justify" fo:line-height="150%"/>
    </style:style>
    <style:style style:name="T217_1" style:family="text">
      <style:text-properties style:font-name="Arial" fo:font-size="10pt" style:font-size-asian="10pt" style:font-name-complex="Arial" fo:font-weight="bold" style:font-weight-asian="bold"/>
    </style:style>
    <style:style style:name="T217_2" style:family="text">
      <style:text-properties style:font-name="Arial" fo:font-size="10pt" style:font-size-asian="10pt" style:font-name-complex="Arial"/>
    </style:style>
    <style:style style:name="T217_3" style:family="text"/>
    <style:style style:name="T217_4" style:family="text" style:parent-style-name="Internet_20_link">
      <style:text-properties style:font-name="Arial" fo:font-size="10pt" style:font-size-asian="10pt" style:font-name-complex="Arial"/>
    </style:style>
    <style:style style:name="P218" style:family="paragraph" style:parent-style-name="List_20_Paragraph">
      <style:paragraph-properties fo:text-align="justify" fo:line-height="150%"/>
    </style:style>
    <style:style style:name="T218_1" style:family="text">
      <style:text-properties style:font-name="Arial" fo:font-size="10pt" style:font-size-asian="10pt" style:font-name-complex="Arial" fo:font-weight="bold" style:font-weight-asian="bold"/>
    </style:style>
    <style:style style:name="T218_2" style:family="text">
      <style:text-properties style:font-name="Arial" fo:font-size="10pt" style:font-size-asian="10pt" style:font-name-complex="Arial"/>
    </style:style>
    <style:style style:name="T218_3" style:family="text"/>
    <style:style style:name="T218_4" style:family="text" style:parent-style-name="Internet_20_link">
      <style:text-properties style:font-name="Arial" fo:font-size="10pt" style:font-size-asian="10pt" style:font-name-complex="Arial"/>
    </style:style>
    <style:style style:name="P219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20" style:family="paragraph" style:parent-style-name="Normal_20__2B__20_1.5_20_line_20_spacing">
      <style:paragraph-properties fo:text-align="justify"/>
    </style:style>
    <style:style style:name="T22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0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style:font-style-complex="italic" style:font-name-complex="Arial"/>
    </style:style>
    <style:style style:name="T221_2" style:family="text">
      <style:text-properties style:font-style-complex="italic" style:font-name-complex="Arial"/>
    </style:style>
    <style:style style:name="T221_3" style:family="text">
      <style:text-properties style:font-style-complex="italic" style:font-name-complex="Arial"/>
    </style:style>
    <style:style style:name="T221_4" style:family="text"/>
    <style:style style:name="T221_5" style:family="text" style:parent-style-name="Internet_20_link">
      <style:text-properties style:font-name-complex="Arial"/>
    </style:style>
    <style:style style:name="T221_6" style:family="text">
      <style:text-properties style:font-style-complex="italic" style:font-name-complex="Arial"/>
    </style:style>
    <style:style style:name="P222" style:family="paragraph" style:parent-style-name="Normal_20__2B__20_1.5_20_line_20_spacing">
      <style:paragraph-properties fo:text-align="justify"/>
      <style:text-properties style:font-name-complex="Arial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T223_3" style:family="text">
      <style:text-properties style:font-name-complex="Arial"/>
    </style:style>
    <style:style style:name="T223_4" style:family="text"/>
    <style:style style:name="T223_5" style:family="text" style:parent-style-name="Internet_20_link">
      <style:text-properties style:font-name-complex="Arial"/>
    </style:style>
    <style:style style:name="T223_6" style:family="text" style:parent-style-name="Internet_20_link">
      <style:text-properties style:font-name-complex="Arial"/>
    </style:style>
    <style:style style:name="T223_7" style:family="text" style:parent-style-name="Internet_20_link">
      <style:text-properties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complex="Arial"/>
    </style:style>
    <style:style style:name="T223_12" style:family="text">
      <style:text-properties style:font-name-complex="Arial"/>
    </style:style>
    <style:style style:name="P22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5" style:family="paragraph" style:parent-style-name="Normal_20__2B__20_1.5_20_line_20_spacing">
      <style:paragraph-properties fo:text-align="justify"/>
    </style:style>
    <style:style style:name="T225_1" style:family="text">
      <style:text-properties fo:letter-spacing="-0.005cm" fo:color="#000000" fo:font-size="12pt" style:font-size-asian="12pt" fo:font-weight="bold" style:font-weight-asian="bold"/>
    </style:style>
    <style:style style:name="T225_2" style:family="text">
      <style:text-properties fo:letter-spacing="-0.005cm" fo:color="#000000" fo:font-size="12pt" style:font-size-asian="12pt" fo:font-weight="bold" style:font-weight-asian="bold"/>
    </style:style>
    <style:style style:name="T225_3" style:family="text">
      <style:text-properties fo:letter-spacing="-0.005cm" fo:color="#000000" fo:font-size="12pt" style:font-size-asian="12pt" fo:font-weight="bold" style:font-weight-asian="bold"/>
    </style:style>
    <style:style style:name="P22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26_1" style:family="text">
      <style:text-properties fo:letter-spacing="-0.005cm" fo:color="#000000" style:font-name-complex="Arial"/>
    </style:style>
    <style:style style:name="T226_2" style:family="text">
      <style:text-properties fo:letter-spacing="-0.005cm" fo:color="#000000" style:font-name-complex="Arial"/>
    </style:style>
    <style:style style:name="T226_3" style:family="text">
      <style:text-properties fo:letter-spacing="-0.005cm" fo:color="#000000" style:font-name-complex="Arial"/>
    </style:style>
    <style:style style:name="T226_4" style:family="text">
      <style:text-properties fo:letter-spacing="-0.005cm" fo:color="#000000" style:font-name-complex="Arial"/>
    </style:style>
    <style:style style:name="T226_5" style:family="text">
      <style:text-properties fo:letter-spacing="-0.005cm" fo:color="#000000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28_1" style:family="text">
      <style:text-properties fo:letter-spacing="-0.005cm" fo:color="#000000" style:font-name-complex="Arial"/>
    </style:style>
    <style:style style:name="T228_2" style:family="text">
      <style:text-properties fo:letter-spacing="-0.005cm" fo:color="#000000" style:font-name-complex="Arial"/>
    </style:style>
    <style:style style:name="T228_3" style:family="text">
      <style:text-properties fo:letter-spacing="-0.005cm" fo:color="#000000" style:font-name-complex="Arial"/>
    </style:style>
    <style:style style:name="T228_4" style:family="text">
      <style:text-properties fo:letter-spacing="-0.005cm" fo:color="#000000" style:font-name-complex="Arial"/>
    </style:style>
    <style:style style:name="T228_5" style:family="text">
      <style:text-properties fo:letter-spacing="-0.005cm" fo:color="#000000" style:font-name-complex="Arial"/>
    </style:style>
    <style:style style:name="T228_6" style:family="text">
      <style:text-properties fo:letter-spacing="-0.005cm" fo:color="#000000" style:font-name-complex="Arial"/>
    </style:style>
    <style:style style:name="T228_7" style:family="text">
      <style:text-properties fo:letter-spacing="-0.005cm" fo:color="#000000" style:font-name-complex="Arial"/>
    </style:style>
    <style:style style:name="T228_8" style:family="text">
      <style:text-properties fo:letter-spacing="-0.005cm" fo:color="#000000" style:font-name-complex="Arial"/>
    </style:style>
    <style:style style:name="T228_9" style:family="text">
      <style:text-properties fo:letter-spacing="-0.005cm" fo:color="#000000" style:font-name-complex="Arial"/>
    </style:style>
    <style:style style:name="T228_10" style:family="text">
      <style:text-properties fo:letter-spacing="-0.005cm" fo:color="#000000" style:font-name-complex="Arial"/>
    </style:style>
    <style:style style:name="T228_11" style:family="text">
      <style:text-properties fo:letter-spacing="-0.005cm" fo:color="#000000" style:font-name-complex="Arial"/>
    </style:style>
    <style:style style:name="T228_12" style:family="text">
      <style:text-properties fo:letter-spacing="-0.005cm" fo:color="#000000" style:font-name-complex="Arial"/>
    </style:style>
    <style:style style:name="T228_13" style:family="text">
      <style:text-properties fo:letter-spacing="-0.005cm" fo:color="#000000" style:font-name-complex="Arial"/>
    </style:style>
    <style:style style:name="T228_14" style:family="text">
      <style:text-properties fo:letter-spacing="-0.005cm" fo:color="#000000" style:font-name-complex="Arial"/>
    </style:style>
    <style:style style:name="T228_15" style:family="text">
      <style:text-properties fo:letter-spacing="-0.005cm" fo:color="#000000" style:font-name-complex="Arial"/>
    </style:style>
    <style:style style:name="T228_16" style:family="text">
      <style:text-properties fo:letter-spacing="-0.005cm" fo:color="#000000" style:font-name-complex="Arial"/>
    </style:style>
    <style:style style:name="T228_17" style:family="text">
      <style:text-properties fo:letter-spacing="-0.005cm" fo:color="#000000" style:font-name-complex="Arial"/>
    </style:style>
    <style:style style:name="T228_18" style:family="text">
      <style:text-properties fo:letter-spacing="-0.005cm" fo:color="#000000" style:font-name-complex="Arial"/>
    </style:style>
    <style:style style:name="T228_19" style:family="text">
      <style:text-properties fo:letter-spacing="-0.005cm" fo:color="#000000" style:font-name-complex="Arial"/>
    </style:style>
    <style:style style:name="T228_20" style:family="text">
      <style:text-properties fo:letter-spacing="-0.005cm" fo:color="#000000" style:font-name-complex="Arial"/>
    </style:style>
    <style:style style:name="T228_21" style:family="text">
      <style:text-properties fo:letter-spacing="-0.005cm" fo:color="#000000" style:font-name-complex="Arial"/>
    </style:style>
    <style:style style:name="T228_22" style:family="text">
      <style:text-properties fo:letter-spacing="-0.005cm" fo:color="#000000" style:font-name-complex="Arial"/>
    </style:style>
    <style:style style:name="T228_23" style:family="text">
      <style:text-properties fo:letter-spacing="-0.005cm" fo:color="#000000" style:font-name-complex="Arial"/>
    </style:style>
    <style:style style:name="T228_24" style:family="text">
      <style:text-properties fo:letter-spacing="-0.005cm" fo:color="#000000" style:font-name-complex="Arial"/>
    </style:style>
    <style:style style:name="T228_25" style:family="text">
      <style:text-properties fo:letter-spacing="-0.005cm" fo:color="#000000" style:font-name-complex="Arial"/>
    </style:style>
    <style:style style:name="T228_26" style:family="text">
      <style:text-properties fo:letter-spacing="-0.005cm" fo:color="#000000" style:font-name-complex="Arial"/>
    </style:style>
    <style:style style:name="T228_27" style:family="text">
      <style:text-properties fo:letter-spacing="-0.005cm" fo:color="#000000" style:font-name-complex="Arial"/>
    </style:style>
    <style:style style:name="T228_28" style:family="text">
      <style:text-properties fo:letter-spacing="-0.005cm" fo:color="#000000" style:font-name-complex="Arial"/>
    </style:style>
    <style:style style:name="T228_29" style:family="text">
      <style:text-properties fo:letter-spacing="-0.005cm" fo:color="#000000" style:font-name-complex="Arial"/>
    </style:style>
    <style:style style:name="P2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letter-spacing="-0.005cm" fo:color="#000000" style:font-name-complex="Arial"/>
    </style:style>
    <style:style style:name="T230_2" style:family="text">
      <style:text-properties fo:letter-spacing="-0.005cm" fo:color="#000000" style:font-name-complex="Arial"/>
    </style:style>
    <style:style style:name="T230_3" style:family="text">
      <style:text-properties fo:letter-spacing="-0.005cm" fo:color="#000000" style:font-name-complex="Arial"/>
    </style:style>
    <style:style style:name="T230_4" style:family="text">
      <style:text-properties fo:letter-spacing="-0.005cm" fo:color="#000000" style:font-name-complex="Arial"/>
    </style:style>
    <style:style style:name="T230_5" style:family="text">
      <style:text-properties fo:letter-spacing="-0.005cm" fo:color="#000000" style:font-name-complex="Arial"/>
    </style:style>
    <style:style style:name="T230_6" style:family="text">
      <style:text-properties style:font-name-complex="Arial"/>
    </style:style>
    <style:style style:name="T230_7" style:family="text">
      <style:text-properties style:font-name-complex="Arial"/>
    </style:style>
    <style:style style:name="T230_8" style:family="text">
      <style:text-properties style:font-name-complex="Arial"/>
    </style:style>
    <style:style style:name="T230_9" style:family="text">
      <style:text-properties style:font-name-complex="Arial"/>
    </style:style>
    <style:style style:name="T230_10" style:family="text">
      <style:text-properties style:font-name-complex="Arial"/>
    </style:style>
    <style:style style:name="T230_11" style:family="text">
      <style:text-properties style:font-name-complex="Arial"/>
    </style:style>
    <style:style style:name="T230_12" style:family="text">
      <style:text-properties style:font-name-complex="Arial"/>
    </style:style>
    <style:style style:name="T230_13" style:family="text">
      <style:text-properties style:font-name-complex="Arial"/>
    </style:style>
    <style:style style:name="T230_14" style:family="text">
      <style:text-properties style:font-name-complex="Arial"/>
    </style:style>
    <style:style style:name="T230_15" style:family="text">
      <style:text-properties style:font-name-complex="Arial"/>
    </style:style>
    <style:style style:name="T230_16" style:family="text">
      <style:text-properties style:font-name-complex="Arial"/>
    </style:style>
    <style:style style:name="T230_17" style:family="text">
      <style:text-properties style:font-name-complex="Arial"/>
    </style:style>
    <style:style style:name="T230_18" style:family="text">
      <style:text-properties style:font-name-complex="Arial"/>
    </style:style>
    <style:style style:name="T230_19" style:family="text">
      <style:text-properties style:font-name-complex="Arial"/>
    </style:style>
    <style:style style:name="T230_20" style:family="text">
      <style:text-properties style:font-name-complex="Arial"/>
    </style:style>
    <style:style style:name="T230_21" style:family="text">
      <style:text-properties fo:letter-spacing="-0.005cm" fo:color="#000000" style:font-name-complex="Arial"/>
    </style:style>
    <style:style style:name="T230_22" style:family="text">
      <style:text-properties fo:letter-spacing="-0.005cm" fo:color="#000000" style:font-name-complex="Arial"/>
    </style:style>
    <style:style style:name="P23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style:font-name-complex="Arial"/>
    </style:style>
    <style:style style:name="T232_2" style:family="text">
      <style:text-properties style:font-name-complex="Arial"/>
    </style:style>
    <style:style style:name="T232_3" style:family="text">
      <style:text-properties style:font-name-complex="Arial"/>
    </style:style>
    <style:style style:name="T232_4" style:family="text">
      <style:text-properties style:font-name-complex="Arial"/>
    </style:style>
    <style:style style:name="T232_5" style:family="text">
      <style:text-properties style:font-name-complex="Arial"/>
    </style:style>
    <style:style style:name="T232_6" style:family="text">
      <style:text-properties style:font-name-complex="Arial"/>
    </style:style>
    <style:style style:name="T232_7" style:family="text">
      <style:text-properties style:font-name-complex="Arial"/>
    </style:style>
    <style:style style:name="T232_8" style:family="text">
      <style:text-properties style:font-name-complex="Arial"/>
    </style:style>
    <style:style style:name="T232_9" style:family="text">
      <style:text-properties style:font-name-complex="Arial"/>
    </style:style>
    <style:style style:name="T232_10" style:family="text">
      <style:text-properties style:font-name-complex="Arial"/>
    </style:style>
    <style:style style:name="T232_11" style:family="text">
      <style:text-properties style:font-name-complex="Arial"/>
    </style:style>
    <style:style style:name="T232_12" style:family="text">
      <style:text-properties style:font-name-complex="Arial"/>
    </style:style>
    <style:style style:name="T232_13" style:family="text">
      <style:text-properties style:font-name-complex="Arial"/>
    </style:style>
    <style:style style:name="T232_14" style:family="text">
      <style:text-properties style:font-name-complex="Arial"/>
    </style:style>
    <style:style style:name="T232_15" style:family="text">
      <style:text-properties style:font-name-complex="Arial"/>
    </style:style>
    <style:style style:name="P233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3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4_1" style:family="text">
      <style:text-properties style:font-name="Arial" fo:font-size="10pt" style:font-size-asian="10pt" style:font-name-complex="Arial" style:font-size-complex="10pt"/>
    </style:style>
    <style:style style:name="T234_2" style:family="text">
      <style:text-properties style:font-name="Arial" fo:font-size="10pt" style:font-size-asian="10pt" style:font-name-complex="Arial" style:font-size-complex="10pt"/>
    </style:style>
    <style:style style:name="T234_3" style:family="text">
      <style:text-properties style:font-name="Arial" fo:font-size="10pt" style:font-size-asian="10pt" style:font-name-complex="Arial" style:font-size-complex="10pt"/>
    </style:style>
    <style:style style:name="T234_4" style:family="text">
      <style:text-properties style:font-name="Arial" fo:font-size="10pt" style:font-size-asian="10pt" style:font-name-complex="Arial" style:font-size-complex="10pt"/>
    </style:style>
    <style:style style:name="T234_5" style:family="text">
      <style:text-properties style:font-name="Arial" fo:font-size="10pt" style:font-size-asian="10pt" style:font-name-complex="Arial" style:font-size-complex="10pt"/>
    </style:style>
    <style:style style:name="T234_6" style:family="text">
      <style:text-properties style:font-name="Arial" fo:font-size="10pt" style:font-size-asian="10pt" style:font-name-complex="Arial" style:font-size-complex="10pt"/>
    </style:style>
    <style:style style:name="T234_7" style:family="text">
      <style:text-properties style:font-name="Arial" fo:font-size="10pt" style:font-size-asian="10pt" style:font-name-complex="Arial" style:font-size-complex="10pt"/>
    </style:style>
    <style:style style:name="T234_8" style:family="text">
      <style:text-properties style:font-name="Arial" fo:font-size="10pt" style:font-size-asian="10pt" style:font-name-complex="Arial" style:font-size-complex="10pt"/>
    </style:style>
    <style:style style:name="T234_9" style:family="text">
      <style:text-properties style:font-name="Arial" fo:font-size="10pt" style:font-size-asian="10pt" style:font-name-complex="Arial" style:font-size-complex="10pt"/>
    </style:style>
    <style:style style:name="T234_10" style:family="text">
      <style:text-properties style:font-name="Arial" fo:font-size="10pt" style:font-size-asian="10pt" style:font-name-complex="Arial" style:font-size-complex="10pt"/>
    </style:style>
    <style:style style:name="T234_11" style:family="text">
      <style:text-properties style:font-name="Arial" fo:font-size="10pt" style:font-size-asian="10pt" style:font-name-complex="Arial" style:font-size-complex="10pt"/>
    </style:style>
    <style:style style:name="T234_12" style:family="text">
      <style:text-properties style:font-name="Arial" fo:font-size="10pt" style:font-size-asian="10pt" style:font-name-complex="Arial" style:font-size-complex="10pt"/>
    </style:style>
    <style:style style:name="T234_13" style:family="text">
      <style:text-properties style:font-name="Arial" fo:font-size="10pt" style:font-size-asian="10pt" style:font-name-complex="Arial" style:font-size-complex="10pt"/>
    </style:style>
    <style:style style:name="T234_14" style:family="text">
      <style:text-properties style:font-name="Arial" fo:font-size="10pt" style:font-size-asian="10pt" style:font-name-complex="Arial" style:font-size-complex="10pt"/>
    </style:style>
    <style:style style:name="T234_15" style:family="text">
      <style:text-properties style:font-name="Arial" fo:font-size="10pt" style:font-size-asian="10pt" style:font-name-complex="Arial" style:font-size-complex="10pt"/>
    </style:style>
    <style:style style:name="T234_16" style:family="text">
      <style:text-properties style:font-name="Arial" fo:font-size="10pt" style:font-size-asian="10pt" style:font-name-complex="Arial" style:font-size-complex="10pt"/>
    </style:style>
    <style:style style:name="T234_17" style:family="text">
      <style:text-properties style:font-name="Arial" fo:font-size="10pt" style:font-size-asian="10pt" style:font-name-complex="Arial" style:font-size-complex="10pt"/>
    </style:style>
    <style:style style:name="P235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6_1" style:family="text">
      <style:text-properties style:font-name="Arial" fo:font-size="10pt" style:font-size-asian="10pt" style:font-name-complex="Arial" style:font-size-complex="10pt"/>
    </style:style>
    <style:style style:name="T236_2" style:family="text">
      <style:text-properties style:font-name="Arial" fo:font-size="10pt" style:font-size-asian="10pt" style:font-name-complex="Arial" style:font-size-complex="10pt"/>
    </style:style>
    <style:style style:name="T236_3" style:family="text">
      <style:text-properties style:font-name="Arial" fo:font-size="10pt" style:font-size-asian="10pt" style:font-name-complex="Arial" style:font-size-complex="10pt"/>
    </style:style>
    <style:style style:name="T236_4" style:family="text">
      <style:text-properties style:font-name="Arial" fo:font-size="10pt" style:font-size-asian="10pt" style:font-name-complex="Arial" style:font-size-complex="10pt"/>
    </style:style>
    <style:style style:name="T236_5" style:family="text">
      <style:text-properties style:font-name="Arial" fo:font-size="10pt" style:font-size-asian="10pt" style:font-name-complex="Arial" style:font-size-complex="10pt"/>
    </style:style>
    <style:style style:name="T236_6" style:family="text">
      <style:text-properties style:font-name="Arial" fo:font-size="10pt" style:font-size-asian="10pt" style:font-name-complex="Arial" style:font-size-complex="10pt"/>
    </style:style>
    <style:style style:name="T236_7" style:family="text">
      <style:text-properties style:font-name="Arial" fo:font-size="10pt" style:font-size-asian="10pt" style:font-name-complex="Arial" style:font-size-complex="10pt"/>
    </style:style>
    <style:style style:name="T236_8" style:family="text">
      <style:text-properties style:font-name="Arial" fo:font-size="10pt" style:font-size-asian="10pt" style:font-name-complex="Arial" style:font-size-complex="10pt"/>
    </style:style>
    <style:style style:name="P23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3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8_1" style:family="text">
      <style:text-properties style:font-name="Arial" fo:font-size="10pt" style:font-size-asian="10pt" style:font-name-complex="Arial" style:font-size-complex="10pt"/>
    </style:style>
    <style:style style:name="T238_2" style:family="text">
      <style:text-properties style:font-name="Arial" fo:font-size="10pt" style:font-size-asian="10pt" style:font-name-complex="Arial" style:font-size-complex="10pt"/>
    </style:style>
    <style:style style:name="T238_3" style:family="text">
      <style:text-properties style:font-name="Arial" fo:font-size="10pt" style:font-size-asian="10pt" style:font-name-complex="Arial" style:font-size-complex="10pt"/>
    </style:style>
    <style:style style:name="T238_4" style:family="text">
      <style:text-properties style:font-name="Arial" fo:font-size="10pt" style:font-size-asian="10pt" style:font-name-complex="Arial" style:font-size-complex="10pt"/>
    </style:style>
    <style:style style:name="T238_5" style:family="text">
      <style:text-properties style:font-name="Arial" fo:font-size="10pt" style:font-size-asian="10pt" style:font-name-complex="Arial" style:font-size-complex="10pt"/>
    </style:style>
    <style:style style:name="T238_6" style:family="text">
      <style:text-properties style:font-name="Arial" fo:font-size="10pt" style:font-size-asian="10pt" style:font-name-complex="Arial" style:font-size-complex="10pt"/>
    </style:style>
    <style:style style:name="T238_7" style:family="text">
      <style:text-properties style:font-name="Arial" fo:font-size="10pt" style:font-size-asian="10pt" style:font-name-complex="Arial" style:font-size-complex="10pt"/>
    </style:style>
    <style:style style:name="T238_8" style:family="text">
      <style:text-properties style:font-name="Arial" fo:font-size="10pt" style:font-size-asian="10pt" style:font-name-complex="Arial" style:font-size-complex="10pt"/>
    </style:style>
    <style:style style:name="T238_9" style:family="text">
      <style:text-properties style:font-name="Arial" fo:font-size="10pt" style:font-size-asian="10pt" style:font-name-complex="Arial" style:font-size-complex="10pt"/>
    </style:style>
    <style:style style:name="T238_10" style:family="text">
      <style:text-properties style:font-name="Arial" fo:font-size="10pt" style:font-size-asian="10pt" style:font-name-complex="Arial" style:font-size-complex="10pt"/>
    </style:style>
    <style:style style:name="P239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0_1" style:family="text">
      <style:text-properties style:font-name="Arial" fo:font-size="10pt" style:font-size-asian="10pt" style:font-name-complex="Arial" style:font-size-complex="10pt"/>
    </style:style>
    <style:style style:name="T240_2" style:family="text">
      <style:text-properties style:font-name="Arial" fo:font-size="10pt" style:font-size-asian="10pt" style:font-name-complex="Arial" style:font-size-complex="10pt"/>
    </style:style>
    <style:style style:name="T240_3" style:family="text">
      <style:text-properties style:font-name="Arial" fo:font-size="10pt" style:font-size-asian="10pt" style:font-name-complex="Arial" style:font-size-complex="10pt"/>
    </style:style>
    <style:style style:name="T240_4" style:family="text">
      <style:text-properties style:font-name="Arial" fo:font-size="10pt" style:font-size-asian="10pt" style:font-name-complex="Arial" style:font-size-complex="10pt"/>
    </style:style>
    <style:style style:name="T240_5" style:family="text">
      <style:text-properties style:font-name="Arial" fo:font-size="10pt" style:font-size-asian="10pt" style:font-name-complex="Arial" style:font-size-complex="10pt"/>
    </style:style>
    <style:style style:name="T240_6" style:family="text">
      <style:text-properties style:font-name="Arial" fo:font-size="10pt" style:font-size-asian="10pt" style:font-name-complex="Arial" style:font-size-complex="10pt"/>
    </style:style>
    <style:style style:name="T240_7" style:family="text">
      <style:text-properties style:font-name="Arial" fo:font-size="10pt" style:font-size-asian="10pt" style:font-name-complex="Arial" style:font-size-complex="10pt"/>
    </style:style>
    <style:style style:name="T240_8" style:family="text">
      <style:text-properties style:font-name="Arial" fo:font-size="10pt" style:font-size-asian="10pt" style:font-name-complex="Arial" style:font-size-complex="10pt"/>
    </style:style>
    <style:style style:name="P241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2_1" style:family="text">
      <style:text-properties style:font-name="Arial" fo:font-size="10pt" style:font-size-asian="10pt" style:font-name-complex="Arial" style:font-size-complex="10pt"/>
    </style:style>
    <style:style style:name="T242_2" style:family="text">
      <style:text-properties style:font-name="Arial" fo:font-size="10pt" style:font-size-asian="10pt" style:font-name-complex="Arial" style:font-size-complex="10pt"/>
    </style:style>
    <style:style style:name="P24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4_1" style:family="text">
      <style:text-properties style:font-name="Arial" fo:font-size="10pt" style:font-size-asian="10pt" style:font-name-complex="Arial" style:font-size-complex="10pt"/>
    </style:style>
    <style:style style:name="T244_2" style:family="text">
      <style:text-properties style:font-name="Arial" fo:font-size="10pt" style:font-size-asian="10pt" style:font-name-complex="Arial" style:font-size-complex="10pt"/>
    </style:style>
    <style:style style:name="T244_3" style:family="text">
      <style:text-properties style:font-name="Arial" fo:font-size="10pt" style:font-size-asian="10pt" style:font-name-complex="Arial" style:font-size-complex="10pt"/>
    </style:style>
    <style:style style:name="T244_4" style:family="text">
      <style:text-properties style:font-name="Arial" fo:font-size="10pt" style:font-size-asian="10pt" style:font-name-complex="Arial" style:font-size-complex="10pt"/>
    </style:style>
    <style:style style:name="T244_5" style:family="text">
      <style:text-properties style:font-name="Arial" fo:font-size="10pt" style:font-size-asian="10pt" style:font-name-complex="Arial" style:font-size-complex="10pt"/>
    </style:style>
    <style:style style:name="T244_6" style:family="text">
      <style:text-properties style:font-name="Arial" fo:font-size="10pt" style:font-size-asian="10pt" style:font-name-complex="Arial" style:font-size-complex="10pt"/>
    </style:style>
    <style:style style:name="T244_7" style:family="text">
      <style:text-properties style:font-name="Arial" fo:font-size="10pt" style:font-size-asian="10pt" style:font-name-complex="Arial" style:font-size-complex="10pt"/>
    </style:style>
    <style:style style:name="T244_8" style:family="text">
      <style:text-properties style:font-name="Arial" fo:font-size="10pt" style:font-size-asian="10pt" style:font-name-complex="Arial" style:font-size-complex="10pt"/>
    </style:style>
    <style:style style:name="T244_9" style:family="text">
      <style:text-properties style:font-name="Arial" fo:font-size="10pt" style:font-size-asian="10pt" style:font-name-complex="Arial" style:font-size-complex="10pt"/>
    </style:style>
    <style:style style:name="T244_10" style:family="text">
      <style:text-properties style:font-name="Arial" fo:font-size="10pt" style:font-size-asian="10pt" style:font-name-complex="Arial" style:font-size-complex="10pt"/>
    </style:style>
    <style:style style:name="T244_11" style:family="text">
      <style:text-properties style:font-name="Arial" fo:font-size="10pt" style:font-size-asian="10pt" style:font-name-complex="Arial" style:font-size-complex="10pt"/>
    </style:style>
    <style:style style:name="P245" style:family="paragraph" style:parent-style-name="List_20_Paragraph">
      <style:text-properties style:font-name="Arial" fo:font-size="10pt" style:font-size-asian="10pt"/>
    </style:style>
    <style:style style:name="P24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6_1" style:family="text">
      <style:text-properties style:font-name="Arial" fo:font-size="10pt" style:font-size-asian="10pt" style:font-name-complex="Arial" style:font-size-complex="10pt"/>
    </style:style>
    <style:style style:name="P247" style:family="paragraph" style:parent-style-name="List_20_Paragraph">
      <style:text-properties style:font-name="Arial" fo:font-size="10pt" style:font-size-asian="10pt" style:font-name-complex="Arial"/>
    </style:style>
    <style:style style:name="P24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List_20_Paragraph">
      <style:text-properties style:font-name="Arial" fo:font-size="10pt" style:font-size-asian="10pt" style:font-name-complex="Arial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4" style:family="paragraph" style:parent-style-name="Normal_20__28_Web_29_">
      <style:paragraph-properties fo:text-align="justify" fo:text-indent="0cm" fo:line-height="150%" fo:margin-top="0cm" fo:margin-left="0cm"/>
    </style:style>
    <style:style style:name="T254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4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55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6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56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5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57_1" style:family="text">
      <style:text-properties fo:letter-spacing="-0.005cm" fo:color="#000000" style:font-name-complex="Arial"/>
    </style:style>
    <style:style style:name="T257_2" style:family="text">
      <style:text-properties fo:letter-spacing="-0.005cm" fo:color="#000000" style:font-name-complex="Arial"/>
    </style:style>
    <style:style style:name="T257_3" style:family="text">
      <style:text-properties fo:letter-spacing="-0.005cm" fo:color="#000000" style:font-name-complex="Arial"/>
    </style:style>
    <style:style style:name="T257_4" style:family="text">
      <style:text-properties fo:letter-spacing="-0.005cm" fo:color="#000000" style:font-name-complex="Arial"/>
    </style:style>
    <style:style style:name="T257_5" style:family="text">
      <style:text-properties fo:letter-spacing="-0.005cm" fo:color="#000000" style:font-name-complex="Arial"/>
    </style:style>
    <style:style style:name="T257_6" style:family="text">
      <style:text-properties fo:letter-spacing="-0.005cm" fo:color="#000000" style:font-name-complex="Arial"/>
    </style:style>
    <style:style style:name="T257_7" style:family="text">
      <style:text-properties fo:letter-spacing="-0.005cm" fo:color="#000000" style:font-name-complex="Arial"/>
    </style:style>
    <style:style style:name="T257_8" style:family="text">
      <style:text-properties fo:letter-spacing="-0.005cm" fo:color="#000000" style:font-name-complex="Arial"/>
    </style:style>
    <style:style style:name="T257_9" style:family="text">
      <style:text-properties fo:letter-spacing="-0.005cm" fo:color="#000000" style:font-name-complex="Arial"/>
    </style:style>
    <style:style style:name="T257_10" style:family="text">
      <style:text-properties fo:letter-spacing="-0.005cm" fo:color="#000000" style:font-name-complex="Arial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59" style:family="paragraph" style:parent-style-name="Normal_20__2B__20_1.5_20_line_20_spacing">
      <style:paragraph-properties fo:line-height="100%"/>
    </style:style>
    <style:style style:name="T25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59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59_3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6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_20__2B__20_1.5_20_line_20_spacing">
      <style:paragraph-properties fo:line-height="100%"/>
    </style:style>
    <style:style style:name="T26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B__20_1.5_20_line_20_spacing">
      <style:paragraph-properties fo:line-height="100%"/>
    </style:style>
    <style:style style:name="T26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4.50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_20__2B__20_1.5_20_line_20_spacing">
      <style:paragraph-properties fo:line-height="100%"/>
    </style:style>
    <style:style style:name="T26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line-height="100%"/>
    </style:style>
    <style:style style:name="T26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69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1" style:family="paragraph" style:parent-style-name="Normal_20__2B__20_1.5_20_line_20_spacing">
      <style:paragraph-properties fo:line-height="100%"/>
    </style:style>
    <style:style style:name="T27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5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0" style:family="paragraph" style:parent-style-name="Normal_20__2B__20_1.5_20_line_20_spacing"/>
    <style:style style:name="T280_1" style:family="text">
      <style:text-properties fo:letter-spacing="-0.005cm" fo:color="#000000"/>
    </style:style>
    <style:style style:name="T280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81" style:family="paragraph" style:parent-style-name="Heading_20_3" style:master-page-name="MasterPage3"/>
    <style:style style:name="T281_1" style:family="text">
      <style:text-properties style:font-name="Arial" fo:font-size="12pt" style:font-size-asian="12pt" style:font-name-complex="Arial"/>
    </style:style>
    <style:style style:name="T281_2" style:family="text">
      <style:text-properties style:font-name="Arial" fo:font-size="12pt" style:font-size-asian="12pt" style:font-name-complex="Arial"/>
    </style:style>
    <style:style style:name="T281_3" style:family="text">
      <style:text-properties style:font-name="Arial" fo:font-size="12pt" style:font-size-asian="12pt" style:font-name-complex="Arial"/>
    </style:style>
    <style:style style:name="T281_4" style:family="text">
      <style:text-properties style:font-name="Arial" fo:font-size="12pt" style:font-size-asian="12pt" style:font-name-complex="Arial"/>
    </style:style>
    <style:style style:name="P282" style:family="paragraph" style:parent-style-name="Normal"/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12" style:family="table-row"/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83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4" style:family="paragraph" style:parent-style-name="Normal">
      <style:paragraph-properties fo:line-height="115%"/>
    </style:style>
    <style:style style:name="T2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8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9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89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89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290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2" style:family="paragraph" style:parent-style-name="Table_20_DFID_20_End">
      <style:paragraph-properties fo:line-height="115%"/>
      <style:text-properties style:font-name-complex="Arial"/>
    </style:style>
    <style:style style:name="P293" style:family="paragraph" style:parent-style-name="Normal_20__2B__20_1.5_20_line_20_spacing">
      <style:paragraph-properties fo:line-height="115%"/>
    </style:style>
    <style:style style:name="T293_1" style:family="text">
      <style:text-properties fo:font-size="12pt" style:font-size-asian="12pt" style:font-name-complex="Arial" fo:font-weight="bold" style:font-weight-asian="bold"/>
    </style:style>
    <style:style style:name="T293_2" style:family="text">
      <style:text-properties fo:font-size="12pt" style:font-size-asian="12pt" style:font-name-complex="Arial" fo:font-weight="bold" style:font-weight-asian="bold"/>
    </style:style>
    <style:style style:name="T293_3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14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4" style:family="paragraph" style:parent-style-name="Normal_20__2B__20_1.5_20_line_20_spacing">
      <style:paragraph-properties fo:line-height="115%"/>
    </style:style>
    <style:style style:name="T2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9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6" style:family="paragraph" style:parent-style-name="Normal_20__2B__20_1.5_20_line_20_spacing">
      <style:paragraph-properties fo:line-height="115%"/>
    </style:style>
    <style:style style:name="T2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8" style:family="paragraph" style:parent-style-name="Normal_20__2B__20_1.5_20_line_20_spacing">
      <style:paragraph-properties fo:line-height="115%"/>
    </style:style>
    <style:style style:name="T2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0" style:family="paragraph" style:parent-style-name="Normal_20__2B__20_1.5_20_line_20_spacing">
      <style:paragraph-properties fo:line-height="115%"/>
    </style:style>
    <style:style style:name="T3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2" style:family="paragraph" style:parent-style-name="Normal_20__2B__20_1.5_20_line_20_spacing">
      <style:paragraph-properties fo:line-height="115%"/>
    </style:style>
    <style:style style:name="T3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4" style:family="paragraph" style:parent-style-name="Normal_20__2B__20_1.5_20_line_20_spacing">
      <style:paragraph-properties fo:line-height="115%"/>
    </style:style>
    <style:style style:name="T3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5" style:family="paragraph" style:parent-style-name="Normal_20__2B__20_1.5_20_line_20_spacing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6" style:family="paragraph" style:parent-style-name="Normal_20__2B__20_1.5_20_line_20_spacing">
      <style:paragraph-properties fo:text-align="center" fo:line-height="115%"/>
    </style:style>
    <style:style style:name="T30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08" style:family="paragraph" style:parent-style-name="Normal_20__2B__20_1.5_20_line_20_spacing">
      <style:paragraph-properties fo:line-height="115%"/>
    </style:style>
    <style:style style:name="T3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10" style:family="paragraph" style:parent-style-name="Normal_20__2B__20_1.5_20_line_20_spacing">
      <style:paragraph-properties fo:text-align="center" fo:line-height="115%"/>
    </style:style>
    <style:style style:name="T31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12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text-align="center" fo:line-height="115%"/>
    </style:style>
    <style:style style:name="T31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List_20_Paragraph">
      <style:paragraph-properties fo:line-height="115%" fo:margin-left="0cm"/>
    </style:style>
    <style:style style:name="T3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6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9" style:family="paragraph" style:parent-style-name="Normal_20__2B__20_1.5_20_line_20_spacing">
      <style:paragraph-properties fo:line-height="115%"/>
    </style:style>
    <style:style style:name="T3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1" style:family="paragraph" style:parent-style-name="Normal_20__2B__20_1.5_20_line_20_spacing">
      <style:paragraph-properties fo:text-align="center" fo:line-height="115%"/>
    </style:style>
    <style:style style:name="T32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text-align="center" fo:line-height="115%"/>
    </style:style>
    <style:style style:name="T32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3" style:family="paragraph" style:parent-style-name="Normal">
      <style:paragraph-properties fo:text-indent="-0.501cm" fo:line-height="115%" fo:margin-left="0.501cm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3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3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5" style:family="paragraph" style:parent-style-name="Normal">
      <style:paragraph-properties fo:text-indent="-0.501cm" fo:line-height="115%" fo:margin-left="0.501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5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27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3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text-align="center" fo:line-height="115%"/>
    </style:style>
    <style:style style:name="T3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6" style:family="paragraph" style:parent-style-name="Normal">
      <style:text-properties style:font-name-complex="Arial" fo:font-weight="bold" style:font-weight-asian="bold"/>
    </style:style>
    <style:style style:name="P337" style:family="paragraph" style:parent-style-name="Normal">
      <style:text-properties style:font-name="Arial" style:font-name-complex="Arial" fo:font-weight="bold" style:font-weight-asian="bold"/>
    </style:style>
    <style:style style:name="P338" style:family="paragraph" style:parent-style-name="Normal"/>
    <style:style style:name="T338_1" style:family="text">
      <style:text-properties style:font-name="Arial" style:font-name-complex="Arial" fo:font-weight="bold" style:font-weight-asian="bold"/>
    </style:style>
    <style:style style:name="T338_2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35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Normal">
      <style:paragraph-properties fo:text-align="right" fo:line-height="115%" fo:margin-left="-0.25cm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Normal">
      <style:paragraph-properties fo:text-align="right" fo:line-height="115%" fo:margin-left="-0.25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align="right" fo:line-height="115%" fo:margin-left="-0.25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align="right" fo:line-height="115%" fo:margin-left="-0.25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text-align="right" fo:line-height="115%" fo:margin-left="-0.25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">
      <style:paragraph-properties fo:text-align="right" fo:line-height="115%" fo:margin-left="-0.25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3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64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65" style:family="paragraph" style:parent-style-name="Normal">
      <style:paragraph-properties fo:break-before="page"/>
    </style:style>
    <style:style style:name="P366" style:family="paragraph" style:parent-style-name="Normal_20__2B__20_1.5_20_line_20_spacing">
      <style:paragraph-properties fo:line-height="115%"/>
    </style:style>
    <style:style style:name="T366_1" style:family="text">
      <style:text-properties fo:font-size="12pt" style:font-size-asian="12pt" fo:font-weight="bold" style:font-weight-asian="bold"/>
    </style:style>
    <style:style style:name="P367" style:family="paragraph" style:parent-style-name="Normal_20__2B__20_1.5_20_line_20_spacing">
      <style:paragraph-properties fo:text-align="justify" fo:line-height="115%"/>
    </style:style>
    <style:style style:name="T367_1" style:family="text">
      <style:text-properties fo:font-weight="bold" style:font-weight-asian="bold"/>
    </style:style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T367_12" style:family="text">
      <style:text-properties fo:font-weight="bold" style:font-weight-asian="bold"/>
    </style:style>
    <style:style style:name="T367_13" style:family="text">
      <style:text-properties fo:font-weight="bold" style:font-weight-asian="bold"/>
    </style:style>
    <style:style style:name="T367_14" style:family="text">
      <style:text-properties fo:font-weight="bold" style:font-weight-asian="bold"/>
    </style:style>
    <style:style style:name="P36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69" style:family="paragraph" style:parent-style-name="Normal_20__2B__20_1.5_20_line_20_spacing">
      <style:paragraph-properties fo:line-height="115%"/>
    </style:style>
    <style:style style:name="T369_1" style:family="text">
      <style:text-properties fo:font-size="12pt" style:font-size-asian="12pt" fo:font-weight="bold" style:font-weight-asian="bold"/>
    </style:style>
    <style:style style:name="P370" style:family="paragraph" style:parent-style-name="Normal_20__2B__20_1.5_20_line_20_spacing">
      <style:paragraph-properties fo:text-align="justify" fo:line-height="115%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P371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0" style:family="paragraph" style:parent-style-name="Normal_20__2B__20_1.5_20_line_20_spacing">
      <style:paragraph-properties fo:line-height="115%"/>
    </style:style>
    <style:style style:name="T3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82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83" style:family="paragraph" style:parent-style-name="Heading_20_3" style:master-page-name="MasterPage4"/>
    <style:style style:name="T383_1" style:family="text">
      <style:text-properties style:font-name="Arial" fo:font-size="12pt" style:font-size-asian="12pt" style:font-name-complex="Arial" style:font-size-complex="12pt"/>
    </style:style>
    <style:style style:name="T383_2" style:family="text">
      <style:text-properties style:font-name="Arial" fo:font-size="12pt" style:font-size-asian="12pt" style:font-name-complex="Arial" style:font-size-complex="12pt"/>
    </style:style>
    <style:style style:name="T383_3" style:family="text">
      <style:text-properties style:font-name="Arial" fo:font-size="12pt" style:font-size-asian="12pt" style:font-name-complex="Arial" style:font-size-complex="12pt"/>
    </style:style>
    <style:style style:name="T383_4" style:family="text">
      <style:text-properties style:font-name="Arial" fo:font-size="12pt" style:font-size-asian="12pt" style:font-name-complex="Arial" style:font-size-complex="12pt"/>
    </style:style>
    <style:style style:name="T383_5" style:family="text">
      <style:text-properties style:font-name="Arial" fo:font-size="12pt" style:font-size-asian="12pt" style:font-name-complex="Arial" style:font-size-complex="12pt"/>
    </style:style>
    <style:style style:name="T383_6" style:family="text">
      <style:text-properties style:font-name="Arial" fo:font-size="12pt" style:font-size-asian="12pt" style:font-name-complex="Arial" style:font-size-complex="12pt"/>
    </style:style>
    <style:style style:name="P384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size-asian="10pt" fo:font-weight="bold" style:font-weight-asian="bold"/>
    </style:style>
    <style:style style:name="T385_2" style:family="text">
      <style:text-properties style:font-name="Arial" fo:font-size="10pt" style:font-size-asian="10pt" style:font-name-complex="Arial" fo:font-weight="bold" style:font-weight-asian="bold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size-asian="10pt" fo:font-weight="bold" style:font-weight-asian="bold"/>
    </style:style>
    <style:style style:name="T386_2" style:family="text">
      <style:text-properties style:font-name="Arial" fo:font-size="10pt" style:font-size-asian="10pt" fo:font-weight="bold" style:font-weight-asian="bold"/>
    </style:style>
    <style:style style:name="T386_3" style:family="text">
      <style:text-properties style:font-name="Arial" fo:font-size="10pt" style:font-size-asian="10pt" style:font-name-complex="Arial" fo:font-weight="bold" style:font-weight-asian="bold"/>
    </style:style>
    <style:style style:name="T386_4" style:family="text">
      <style:text-properties style:font-name="Arial" fo:font-size="10pt" style:font-size-asian="10pt" style:font-name-complex="Arial" fo:font-weight="bold" style:font-weight-asian="bold"/>
    </style:style>
    <style:style style:name="T386_5" style:family="text">
      <style:text-properties style:font-name="Arial" fo:font-size="10pt" style:font-size-asian="10pt" style:font-name-complex="Arial" fo:font-weight="bold" style:font-weight-asian="bold"/>
    </style:style>
    <style:style style:name="T386_6" style:family="text">
      <style:text-properties style:font-name="Arial" fo:font-size="10pt" style:font-size-asian="10pt" fo:font-weight="bold" style:font-weight-asian="bold"/>
    </style:style>
    <style:style style:name="T386_7" style:family="text">
      <style:text-properties style:font-name="Arial" fo:font-size="10pt" style:font-size-asian="10pt" fo:font-weight="bold" style:font-weight-asian="bold"/>
    </style:style>
    <style:style style:name="T386_8" style:family="text">
      <style:text-properties style:font-name="Arial" fo:font-size="10pt" style:font-size-asian="10pt" fo:font-weight="bold" style:font-weight-asian="bold"/>
    </style:style>
    <style:style style:name="T386_9" style:family="text">
      <style:text-properties style:font-name="Arial" fo:font-size="10pt" style:font-size-asian="10pt" fo:font-weight="bold" style:font-weight-asian="bold"/>
    </style:style>
    <style:style style:name="T386_10" style:family="text">
      <style:text-properties style:font-name="Arial" fo:font-size="10pt" style:font-size-asian="10pt" fo:font-weight="bold" style:font-weight-asian="bold"/>
    </style:style>
    <style:style style:name="T386_11" style:family="text">
      <style:text-properties style:font-name="Arial" fo:font-size="10pt" style:font-size-asian="10pt" style:font-name-complex="Arial" fo:font-weight="bold" style:font-weight-asian="bold"/>
    </style:style>
    <style:style style:name="P387" style:family="paragraph" style:parent-style-name="Normal">
      <style:paragraph-properties fo:line-height="115%"/>
      <style:text-properties style:font-name="Arial" fo:font-size="10pt" style:font-size-asian="10pt"/>
    </style:style>
    <style:style style:name="P388" style:family="paragraph" style:parent-style-name="Normal_20__2B__20_1.5_20_line_20_spacing">
      <style:paragraph-properties fo:text-align="justify" fo:line-height="115%"/>
    </style:style>
    <style:style style:name="T388_1" style:family="text">
      <style:text-properties fo:font-style="italic" style:font-style-asian="italic"/>
    </style:style>
    <style:style style:name="T388_2" style:family="text">
      <style:text-properties fo:font-style="italic" style:font-style-asian="italic"/>
    </style:style>
    <style:style style:name="T388_3" style:family="text">
      <style:text-properties fo:font-style="italic" style:font-style-asian="italic"/>
    </style:style>
    <style:style style:name="T388_4" style:family="text">
      <style:text-properties fo:font-style="italic" style:font-style-asian="italic"/>
    </style:style>
    <style:style style:name="T388_5" style:family="text">
      <style:text-properties fo:font-style="italic" style:font-style-asian="italic" style:font-name-complex="Arial" style:font-size-complex="10pt"/>
    </style:style>
    <style:style style:name="P389" style:family="paragraph" style:parent-style-name="Normal">
      <style:paragraph-properties fo:line-height="115%"/>
      <style:text-properties style:font-name="Arial" fo:font-size="10pt" style:font-size-asian="10pt"/>
    </style:style>
    <style:style style:name="Table6" style:family="table">
      <style:table-properties table:align="left" style:width="25.444cm" fo:margin-left="0cm"/>
    </style:style>
    <style:style style:name="Column13" style:family="table-column">
      <style:table-column-properties style:column-width="1.143cm" style:use-optimal-column-width="false"/>
    </style:style>
    <style:style style:name="Column14" style:family="table-column">
      <style:table-column-properties style:column-width="1.799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3.50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Column19" style:family="table-column">
      <style:table-column-properties style:column-width="2.75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5.75cm" style:use-optimal-column-width="false"/>
    </style:style>
    <style:style style:name="Row51" style:family="table-row">
      <style:table-row-properties style:use-optimal-row-height="false"/>
    </style:style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1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style:font-name="Arial" fo:font-size="10pt" style:font-size-asian="10pt" style:font-name-complex="Arial"/>
    </style:style>
    <style:style style:name="T454_2" style:family="text">
      <style:text-properties style:font-name="Arial" fo:font-size="10pt" style:font-size-asian="10pt" style:font-name-complex="Arial" fo:font-weight="bold" style:font-weight-asian="bold"/>
    </style:style>
    <style:style style:name="T454_3" style:family="text">
      <style:text-properties style:font-name="Arial" fo:font-size="10pt" style:font-size-asian="10pt" style:font-name-complex="Arial" fo:font-weight="bold" style:font-weight-asian="bold"/>
    </style:style>
    <style:style style:name="T454_4" style:family="text">
      <style:text-properties style:font-name="Arial" fo:font-size="10pt" style:font-size-asian="10pt" style:font-name-complex="Arial" fo:font-weight="bold" style:font-weight-asian="bold"/>
    </style:style>
    <style:style style:name="T454_5" style:family="text">
      <style:text-properties style:font-name="Arial" fo:font-size="10pt" style:font-size-asian="10pt" style:font-name-complex="Arial"/>
    </style:style>
    <style:style style:name="T454_6" style:family="text">
      <style:text-properties style:font-name="Arial" fo:font-size="10pt" style:font-size-asian="10pt" style:font-name-complex="Arial"/>
    </style:style>
    <style:style style:name="T454_7" style:family="text">
      <style:text-properties style:font-name="Arial" fo:font-size="10pt" style:font-size-asian="10pt" style:font-name-complex="Arial"/>
    </style:style>
    <style:style style:name="T454_8" style:family="text">
      <style:text-properties style:font-name="Arial" fo:font-size="10pt" style:font-size-asian="10pt" style:font-name-complex="Arial" fo:font-weight="bold" style:font-weight-asian="bold"/>
    </style:style>
    <style:style style:name="T454_9" style:family="text">
      <style:text-properties style:font-name="Arial" fo:font-size="10pt" style:font-size-asian="10pt" style:font-name-complex="Arial"/>
    </style:style>
    <style:style style:name="T454_10" style:family="text">
      <style:text-properties style:font-name="Arial" fo:font-size="10pt" style:font-size-asian="10pt" style:font-name-complex="Arial" fo:font-weight="bold" style:font-weight-asian="bold"/>
    </style:style>
    <style:style style:name="T454_11" style:family="text">
      <style:text-properties style:font-name="Arial" fo:font-size="10pt" style:font-size-asian="10pt" style:font-name-complex="Arial"/>
    </style:style>
    <style:style style:name="T454_12" style:family="text">
      <style:text-properties style:font-name="Arial" fo:font-size="10pt" style:font-size-asian="10pt" style:font-name-complex="Arial"/>
    </style:style>
    <style:style style:name="T454_13" style:family="text">
      <style:text-properties style:font-name="Arial" fo:font-size="10pt" style:font-size-asian="10pt" style:font-name-complex="Arial" fo:font-weight="bold" style:font-weight-asian="bold"/>
    </style:style>
    <style:style style:name="T454_14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25.432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22.49cm"/>
    </style:style>
    <style:style style:name="Row56" style:family="table-row">
      <style:table-row-properties style:min-row-height="0.501cm"/>
    </style:style>
    <style:style style:name="Cell1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</style:style>
    <style:style style:name="T45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63" style:family="paragraph" style:parent-style-name="Heading_20_3" style:master-page-name="MasterPage5"/>
    <style:style style:name="T463_1" style:family="text">
      <style:text-properties style:font-name="Arial" fo:font-size="12pt" style:font-size-asian="12pt" style:font-name-complex="Arial"/>
    </style:style>
    <style:style style:name="T463_2" style:family="text">
      <style:text-properties style:font-name="Arial" fo:font-size="12pt" style:font-size-asian="12pt" style:font-name-complex="Arial"/>
    </style:style>
    <style:style style:name="T463_3" style:family="text">
      <style:text-properties style:font-name="Arial" fo:font-size="12pt" style:font-size-asian="12pt" style:font-name-complex="Arial"/>
    </style:style>
    <style:style style:name="T463_4" style:family="text">
      <style:text-properties style:font-name="Arial" fo:font-size="12pt" style:font-size-asian="12pt" style:font-name-complex="Arial"/>
    </style:style>
    <style:style style:name="P46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4_1" style:family="text">
      <style:text-properties style:font-name="Arial" fo:font-size="10pt" style:font-size-asian="10pt" style:font-name-complex="Arial" style:font-size-complex="10pt"/>
    </style:style>
    <style:style style:name="T464_2" style:family="text">
      <style:text-properties style:font-name="Arial" fo:font-size="10pt" style:font-size-asian="10pt" style:font-name-complex="Arial" style:font-size-complex="10pt"/>
    </style:style>
    <style:style style:name="T464_3" style:family="text">
      <style:text-properties style:font-name="Arial" fo:font-size="10pt" style:font-size-asian="10pt" style:font-name-complex="Arial" style:font-size-complex="10pt"/>
    </style:style>
    <style:style style:name="T464_4" style:family="text">
      <style:text-properties style:font-name="Arial" fo:font-size="10pt" style:font-size-asian="10pt" style:font-name-complex="Arial" style:font-size-complex="10pt"/>
    </style:style>
    <style:style style:name="T464_5" style:family="text">
      <style:text-properties style:font-name="Arial" fo:font-size="10pt" style:font-size-asian="10pt" style:font-name-complex="Arial" style:font-size-complex="10pt"/>
    </style:style>
    <style:style style:name="T464_6" style:family="text">
      <style:text-properties style:font-name="Arial" fo:font-size="10pt" style:font-size-asian="10pt" style:font-name-complex="Arial" style:font-size-complex="10pt"/>
    </style:style>
    <style:style style:name="T464_7" style:family="text">
      <style:text-properties style:font-name="Arial" fo:font-size="10pt" style:font-size-asian="10pt" style:font-name-complex="Arial" style:font-size-complex="10pt"/>
    </style:style>
    <style:style style:name="T464_8" style:family="text">
      <style:text-properties style:font-name="Arial" fo:font-size="10pt" style:font-size-asian="10pt" style:font-name-complex="Arial" style:font-size-complex="10pt"/>
    </style:style>
    <style:style style:name="T464_9" style:family="text">
      <style:text-properties style:font-name="Arial" fo:font-size="10pt" style:font-size-asian="10pt" style:font-name-complex="Arial" style:font-size-complex="10pt"/>
    </style:style>
    <style:style style:name="T464_10" style:family="text">
      <style:text-properties style:font-name="Arial" fo:font-size="10pt" style:font-size-asian="10pt" style:font-name-complex="Arial" style:font-size-complex="10pt"/>
    </style:style>
    <style:style style:name="P46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6_1" style:family="text">
      <style:text-properties style:font-name="Arial" fo:font-size="10pt" style:font-size-asian="10pt" style:font-name-complex="Arial" style:font-size-complex="10pt"/>
    </style:style>
    <style:style style:name="T466_2" style:family="text">
      <style:text-properties style:font-name="Arial" fo:font-size="10pt" style:font-size-asian="10pt" style:font-name-complex="Arial" style:font-size-complex="10pt"/>
    </style:style>
    <style:style style:name="T466_3" style:family="text">
      <style:text-properties style:font-name="Arial" fo:font-size="10pt" style:font-size-asian="10pt" style:font-name-complex="Arial" style:font-size-complex="10pt"/>
    </style:style>
    <style:style style:name="T466_4" style:family="text">
      <style:text-properties style:font-name="Arial" fo:font-size="10pt" style:font-size-asian="10pt" style:font-name-complex="Arial" style:font-size-complex="10pt"/>
    </style:style>
    <style:style style:name="T466_5" style:family="text">
      <style:text-properties style:font-name="Arial" fo:font-size="10pt" style:font-size-asian="10pt" style:font-name-complex="Arial" style:font-size-complex="10pt"/>
    </style:style>
    <style:style style:name="T466_6" style:family="text">
      <style:text-properties style:font-name="Arial" fo:font-size="10pt" style:font-size-asian="10pt" style:font-name-complex="Arial" style:font-size-complex="10pt"/>
    </style:style>
    <style:style style:name="T466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66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66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6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8" style:family="table">
      <style:table-properties table:align="left" style:width="15.944cm" fo:margin-left="0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11.949cm"/>
    </style:style>
    <style:style style:name="Row6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1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1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7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7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7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7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7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77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77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77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7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7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8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8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3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3_3" style:family="text">
      <style:text-properties style:font-name="Arial" fo:font-size="10pt" style:font-size-asian="10pt" style:font-name-complex="Arial" style:font-size-complex="10pt"/>
    </style:style>
    <style:style style:name="T483_4" style:family="text">
      <style:text-properties style:font-name="Arial" fo:font-size="10pt" style:font-size-asian="10pt" style:font-name-complex="Arial" style:font-size-complex="10pt"/>
    </style:style>
    <style:style style:name="T483_5" style:family="text">
      <style:text-properties style:font-name="Arial" fo:font-size="10pt" style:font-size-asian="10pt" style:font-name-complex="Arial" style:font-size-complex="10pt"/>
    </style:style>
    <style:style style:name="T483_6" style:family="text">
      <style:text-properties style:font-name="Arial" fo:font-size="10pt" style:font-size-asian="10pt" style:font-name-complex="Arial" style:font-size-complex="10pt"/>
    </style:style>
    <style:style style:name="T483_7" style:family="text">
      <style:text-properties style:font-name="Arial" fo:font-size="10pt" style:font-size-asian="10pt" style:font-name-complex="Arial" style:font-size-complex="10pt"/>
    </style:style>
    <style:style style:name="T483_8" style:family="text">
      <style:text-properties style:font-name="Arial" fo:font-size="10pt" style:font-size-asian="10pt" style:font-name-complex="Arial" style:font-size-complex="10pt"/>
    </style:style>
    <style:style style:name="T483_9" style:family="text">
      <style:text-properties style:font-name="Arial" fo:font-size="10pt" style:font-size-asian="10pt" style:font-name-complex="Arial" style:font-size-complex="10pt"/>
    </style:style>
    <style:style style:name="T483_10" style:family="text">
      <style:text-properties style:font-name="Arial" fo:font-size="10pt" style:font-size-asian="10pt" style:font-name-complex="Arial" style:font-size-complex="10pt"/>
    </style:style>
    <style:style style:name="T483_11" style:family="text">
      <style:text-properties style:font-name="Arial" fo:font-size="10pt" style:font-size-asian="10pt" style:font-name-complex="Arial" style:font-size-complex="10pt"/>
    </style:style>
    <style:style style:name="T483_12" style:family="text">
      <style:text-properties style:font-name="Arial" fo:font-size="10pt" style:font-size-asian="10pt" style:font-name-complex="Arial" style:font-size-complex="10pt"/>
    </style:style>
    <style:style style:name="P48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7.885cm"/>
    </style:style>
    <style:style style:name="Column28" style:family="table-column">
      <style:table-column-properties style:column-width="8.059cm"/>
    </style:style>
    <style:style style:name="Row68" style:family="table-row">
      <style:table-row-properties style:min-row-height="1.803cm"/>
    </style:style>
    <style:style style:name="Cell166" style:family="table-cell">
      <style:table-cell-properties style:vertical-align="top" fo:padding-left="0.19cm" fo:padding-right="0.19cm" fo:wrap-option="wrap"/>
    </style:style>
    <style:style style:name="P48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7" style:family="table-cell">
      <style:table-cell-properties style:vertical-align="top" fo:padding-left="0.19cm" fo:padding-right="0.19cm" fo:wrap-option="wrap"/>
    </style:style>
    <style:style style:name="P49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496" style:family="paragraph" style:parent-style-name="Normal_20__2B__20_1.5_20_line_20_spacing">
      <style:paragraph-properties fo:text-align="justify"/>
    </style:style>
    <style:style style:name="T496_1" style:family="text">
      <style:text-properties fo:font-size="12pt" style:font-size-asian="12pt" style:font-name-complex="Arial" fo:font-weight="bold" style:font-weight-asian="bold"/>
    </style:style>
    <style:style style:name="P49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0" style:family="table">
      <style:table-properties table:align="left" style:width="15.371cm" fo:margin-left="0cm"/>
    </style:style>
    <style:style style:name="Column29" style:family="table-column">
      <style:table-column-properties style:column-width="15.371cm"/>
    </style:style>
    <style:style style:name="Row69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8_2" style:family="text" style:parent-style-name="Normal">
      <style:text-properties style:text-position="super 58%" style:font-name="Arial" fo:font-size="10pt" style:font-size-asian="10pt" style:font-name-complex="Arial"/>
    </style:style>
    <style:style style:name="P499" style:family="paragraph" style:parent-style-name="Footnote_20_text"/>
    <style:style style:name="T499_1" style:family="text">
      <style:text-properties style:font-name="Arial" fo:font-size="8pt" style:font-size-asian="8pt" style:font-name-complex="Arial" style:font-size-complex="8pt"/>
    </style:style>
    <style:style style:name="T4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text-indent="-0.635cm" fo:margin-left="1.905cm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1_2" style:family="text" style:parent-style-name="Normal">
      <style:text-properties style:font-name="Arial" fo:font-size="10pt" style:font-size-asian="10pt" style:font-name-complex="Arial"/>
    </style:style>
    <style:style style:name="P502" style:family="paragraph" style:parent-style-name="Normal"/>
    <style:style style:name="T502_1" style:family="text">
      <style:text-properties style:font-name="Arial" fo:font-size="8pt" style:font-size-asian="8pt" style:font-name-complex="Arial" style:font-size-complex="8pt"/>
    </style:style>
    <style:style style:name="T502_2" style:family="text">
      <style:text-properties fo:font-size="8pt" style:font-size-asian="8pt" style:font-name-complex="Arial" style:font-size-complex="8pt"/>
    </style:style>
    <style:style style:name="T502_3" style:family="text">
      <style:text-properties style:font-name="Arial" fo:font-size="8pt" style:font-size-asian="8pt" style:font-name-complex="Arial" style:font-size-complex="8pt"/>
    </style:style>
    <style:style style:name="T502_4" style:family="text">
      <style:text-properties fo:font-size="8pt" style:font-size-asian="8pt" style:font-name-complex="Arial" style:font-size-complex="8pt"/>
    </style:style>
    <style:style style:name="T502_5" style:family="text">
      <style:text-properties style:font-name="Arial" fo:font-size="8pt" style:font-size-asian="8pt" style:font-name-complex="Arial" style:font-size-complex="8pt"/>
    </style:style>
    <style:style style:name="T502_6" style:family="text">
      <style:text-properties fo:font-size="8pt" style:font-size-asian="8pt" style:font-name-complex="Arial" style:font-size-complex="8pt"/>
    </style:style>
    <style:style style:name="T502_7" style:family="text">
      <style:text-properties style:font-name="Arial" fo:font-size="8pt" style:font-size-asian="8pt" style:font-name-complex="Arial" style:font-size-complex="8pt"/>
    </style:style>
    <style:style style:name="T502_8" style:family="text"/>
    <style:style style:name="T502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02_10" style:family="text">
      <style:text-properties style:font-name="Arial" fo:font-size="8pt" style:font-size-asian="8pt" style:font-name-complex="Arial" style:font-size-complex="8pt"/>
    </style:style>
    <style:style style:name="T502_11" style:family="text">
      <style:text-properties fo:font-size="8pt" style:font-size-asian="8pt" style:font-name-complex="Arial" style:font-size-complex="8pt"/>
    </style:style>
    <style:style style:name="T502_12" style:family="text">
      <style:text-properties style:font-name="Arial" fo:font-size="8pt" style:font-size-asian="8pt" style:font-name-complex="Arial" style:font-size-complex="8pt"/>
    </style:style>
    <style:style style:name="P503" style:family="paragraph" style:parent-style-name="Footnote_20_text"/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List_20_Paragraph">
      <style:paragraph-properties fo:text-indent="-0.635cm" fo:margin-left="1.27cm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2" style:family="text"/>
    <style:style style:name="T51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10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List_20_Paragraph">
      <style:paragraph-properties fo:text-indent="-0.635cm" fo:margin-left="1.27cm"/>
    </style:style>
    <style:style style:name="T51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11_2" style:family="text"/>
    <style:style style:name="T51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1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1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1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12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0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2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text-properties style:font-name="Arial" fo:font-size="10pt" style:font-size-asian="10pt" style:font-name-complex="Arial"/>
    </style:style>
    <style:style style:name="P522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Norwegian<text:s/>Refugee<text:s/>Council<text:s/>(NRC)<text:s/>/<text:s/>ACAPS</text:span><text:span text:style-name="T7_2"><text:s/></text:span><text:span text:style-name="T7_3">(“</text:span><text:span text:style-name="T7_4">t</text:span><text:span text:style-name="T7_5">he<text:s/>Partner</text:span><text:span text:style-name="T7_6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:</text:span><text:span text:style-name="T10_3"><text:s/></text:span><text:span text:style-name="T10_4">CSSF<text:s/>Economic<text:s/>Stabilisation<text:s/>Project<text:s/>II</text:span><text:span text:style-name="T10_5">I</text:span></text:p>
        <text:p text:style-name="P11"><text:span text:style-name="T11_1">FCDO</text:span><text:span text:style-name="T11_2"><text:s/>Project<text:s/>Number:</text:span><text:span text:style-name="T11_3"><text:s/></text:span><text:span text:style-name="T11_4">301189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Yemen<text:s/>Economic<text:s/>Tracking<text:s/>Initiative<text:s/>Phase<text:s/>3</text:span><text:span text:style-name="T16_19">,</text:span><text:span text:style-name="T16_20"><text:s/>logframe</text:span><text:span text:style-name="T16_21"><text:s/>and<text:s/>budget,</text:span><text:span text:style-name="T16_22"><text:s/></text:span><text:span text:style-name="T16_23">coll</text:span><text:span text:style-name="T16_24">ectively<text:s/>referred<text:s/>to</text:span><text:span text:style-name="T16_25"><text:s/>as<text:s/>“this<text:s/>Arrangement”.</text:span><text:span text:style-name="T16_26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/text:span><text:span text:style-name="T18_4"><text:s/></text:span><text:span text:style-name="T18_5">1</text:span><text:span text:style-name="T18_6">6</text:span><text:span text:style-name="T18_7"><text:s/></text:span><text:span text:style-name="T18_8">July<text:s/>2021<text:s/></text:span><text:span text:style-name="T18_9">and<text:s/>end<text:s/>on</text:span><text:span text:style-name="T18_10"><text:s/>31<text:s/>March<text:s/>202</text:span><text:span text:style-name="T18_11">2</text:span><text:span text:style-name="T18_12"><text:s/></text:span><text:span text:style-name="T18_13">(“Project<text:s/>End<text:s/>Date”)<text:s/></text:span><text:span text:style-name="T18_14">unless<text:s/>terminated<text:s/>earlier.</text:span><text:span text:style-name="T18_15"><text:s/></text:span><text:span text:style-name="T18_16">FCDO</text:span><text:span text:style-name="T18_17"><text:s/>will<text:s/>make<text:s/>available<text:s/>a</text:span><text:span text:style-name="T18_18">n<text:s/>amount</text:span><text:span text:style-name="T18_19"><text:s/>not<text:s/>exceeding</text:span><text:span text:style-name="T18_20"><text:s/></text:span><text:span text:style-name="T18_21">£</text:span><text:span text:style-name="T18_22">403,798</text:span><text:span text:style-name="T18_23"><text:s/>(four<text:s/>hundred<text:s/>and<text:s/></text:span><text:span text:style-name="T18_24">three</text:span><text:span text:style-name="T18_25"><text:s/>thousand,<text:s/></text:span><text:span text:style-name="T18_26">seven<text:s/>hundred<text:s/>and<text:s/>ninety-eight<text:s/></text:span><text:span text:style-name="T18_27">pounds</text:span><text:span text:style-name="T18_28"><text:s/>sterling)</text:span><text:span text:style-name="T18_29">.</text:span><text:span text:style-name="T18_30"><text:s/></text:span></text:p>
              </text:list-item>
            </text:list>
          </text:list-item>
        </text:list>
        <text:p text:style-name="P19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0"><text:span text:style-name="T20_1">The<text:s/>funding<text:s/>amount<text:s/></text:span><text:span text:style-name="T20_2">is<text:s/>subject<text:s/>to<text:s/>revision<text:s/>and<text:s/>is<text:s/></text:span><text:span text:style-name="T20_3">depend</text:span><text:span text:style-name="T20_4">ent</text:span><text:span text:style-name="T20_5"><text:s/>on<text:s/>the<text:s/>fulfilment<text:s/>of<text:s/>the<text:s/></text:span><text:span text:style-name="T20_6">provision</text:span><text:span text:style-name="T20_7">s<text:s/></text:span><text:span text:style-name="T20_8">of<text:s/>this<text:s/></text:span><text:span text:style-name="T20_9">A</text:span><text:span text:style-name="T20_10">rrangement</text:span><text:span text:style-name="T20_11">,<text:s/>any<text:s/>revisions<text:s/>to<text:s/>budgets,<text:s/>actual<text:s/>expenditure<text:s/>and<text:s/>need<text:s/>and<text:s/>the<text:s/>continuing<text:s/>availability<text:s/>of<text:s/>resources<text:s/>to<text:s/></text:span><text:span text:style-name="T20_12">FCDO</text:span><text:span text:style-name="T20_13">.</text:span></text:p>
              </text:list-item>
            </text:list>
          </text:list-item>
        </text:list>
        <text:p text:style-name="P21"/>
        <text:p text:style-name="P22"><text:span text:style-name="T22_1">Status<text:s/>and<text:s/>compliance<text:s/>with<text:s/>the<text:s/>l</text:span><text:span text:style-name="T22_2">aw</text:span></text:p>
        <text:list text:style-name="LS1" xml:id="list4" text:continue-list="list0">
          <text:list-item>
            <text:list>
              <text:list-item>
                <text:p text:style-name="P23"><text:span text:style-name="T23_1">The<text:s/>Partner<text:s/>is<text:s/>registered<text:s/>as<text:s/>a<text:s/></text:span><text:span text:style-name="T23_2">not<text:s/>for<text:s/>profit<text:s/>organisation</text:span><text:span text:style-name="T23_3"><text:s/></text:span><text:span text:style-name="T23_4">and<text:s/>has<text:s/>the<text:s/>capacity<text:s/>to<text:s/>comply<text:s/>with<text:s/>the<text:s/></text:span><text:span text:style-name="T23_5">provision</text:span><text:span text:style-name="T23_6">s<text:s/></text:span><text:span text:style-name="T23_7">set<text:s/>out<text:s/>in<text:s/>this<text:s/>Arrangement.<text:s/>If<text:s/>not<text:s/>previously<text:s/>provided</text:span><text:span text:style-name="T23_8">,</text:span><text:span text:style-name="T23_9"><text:s/>the<text:s/></text:span><text:span text:style-name="T23_10">Partner</text:span><text:span text:style-name="T23_11"><text:s/>must<text:s/>provide<text:s/>evidence<text:s/>of<text:s/></text:span><text:span text:style-name="T23_12">its</text:span><text:span text:style-name="T23_13"><text:s/>status<text:s/>to<text:s/></text:span><text:span text:style-name="T23_14">FCDO</text:span><text:span text:style-name="T23_15">.</text:span><text:span text:style-name="T23_16"><text:s text:c="2"/>The<text:s/>Partner<text:s/>must<text:s/>notify<text:s/></text:span><text:span text:style-name="T23_17">FCDO</text:span><text:span text:style-name="T23_18"><text:s/>immediately<text:s/>if<text:s/>its<text:s/>status<text:s/>changes<text:s/>in<text:s/>any<text:s/>way.</text:span></text:p>
              </text:list-item>
            </text:list>
          </text:list-item>
        </text:list>
        <text:p text:style-name="P24"/>
        <text:list text:style-name="LS1" xml:id="list5" text:continue-list="list0">
          <text:list-item>
            <text:list>
              <text:list-item>
                <text:p text:style-name="P25"><text:span text:style-name="T25_1">T</text:span><text:span text:style-name="T25_2">he<text:s/>Partner<text:s/></text:span><text:span text:style-name="T25_3">and<text:s/></text:span><text:span text:style-name="T25_4">any<text:s/>person,<text:s/>organisation,<text:s/>company<text:s/>or<text:s/>other<text:s/>third</text:span><text:span text:style-name="T25_5">-</text:span><text:span text:style-name="T25_6">party<text:s/>representative</text:span><text:span text:style-name="T25_7"><text:s/>engaged<text:s/></text:span><text:span text:style-name="T25_8">as<text:s/>part<text:s/>of<text:s/>this<text:s/>project</text:span><text:span text:style-name="T25_9"><text:s/>(“D</text:span><text:span text:style-name="T25_10">ownstream<text:s/></text:span><text:span text:style-name="T25_11">P</text:span><text:span text:style-name="T25_12">artners</text:span><text:span text:style-name="T25_13">”)</text:span><text:span text:style-name="T25_14"><text:s/></text:span><text:span text:style-name="T25_15">will<text:s/>at<text:s/>all<text:s/>time</text:span><text:span text:style-name="T25_16">s</text:span><text:span text:style-name="T25_17"><text:s/></text:span><text:span text:style-name="T25_18">comply<text:s/>with<text:s/>all</text:span><text:span text:style-name="T25_19"><text:s/>applicable</text:span><text:span text:style-name="T25_20"><text:s/></text:span><text:span text:style-name="T25_21">legislation</text:span><text:span text:style-name="T25_22">,<text:s/>regulations<text:s/>and<text:s/>rules</text:span><text:span text:style-name="T25_23"><text:s/></text:span><text:span text:style-name="T25_24">both<text:s/>in<text:s/>the<text:s/></text:span><text:span text:style-name="T25_25">countries<text:s/>they<text:s/>are<text:s/>registered<text:s/>and<text:s/>operating<text:s/>in</text:span><text:span text:style-name="T25_26">.<text:s/></text:span><text:span text:style-name="T25_27">All<text:s/></text:span><text:span text:style-name="T25_28">Partner</text:span><text:span text:style-name="T25_29">s</text:span><text:span text:style-name="T25_30"><text:s/>will<text:s/>comply<text:s/>with<text:s/></text:span><text:span text:style-name="T25_31">their<text:s/>reporting<text:s/>obligations</text:span><text:span text:style-name="T25_32"><text:s/>to<text:s/></text:span><text:span text:style-name="T25_33">relevant<text:s/></text:span><text:span text:style-name="T25_34">national<text:s/>and<text:s/>international<text:s/>bodies<text:s/>such<text:s/>as<text:s/>the<text:s/></text:span><text:span text:style-name="T25_35">Charity<text:s/>Commission<text:s/>for<text:s/>England<text:s/>and<text:s/>Wales</text:span><text:span text:style-name="T25_36">.</text:span></text:p>
              </text:list-item>
            </text:list>
          </text:list-item>
        </text:list>
        <text:p text:style-name="P26"/>
        <text:p text:style-name="P27"><text:span text:style-name="T27_1">Prevailing<text:s/>language<text:s/>and<text:s/>a</text:span><text:span text:style-name="T27_2">mendments</text:span></text:p>
        <text:list text:style-name="LS1" xml:id="list6" text:continue-list="list0">
          <text:list-item>
            <text:list>
              <text:list-item>
                <text:p text:style-name="P28"><text:span text:style-name="T28_1">In<text:s/>the<text:s/>event<text:s/>of<text:s/>translation</text:span><text:span text:style-name="T28_2">,</text:span><text:span text:style-name="T28_3"><text:s/>the<text:s/>English<text:s/>text<text:s/>of<text:s/>this<text:s/>document<text:s/>will<text:s/>prevail.</text:span></text:p>
              </text:list-item>
            </text:list>
          </text:list-item>
        </text:list>
        <text:p text:style-name="P29"/>
        <text:list text:style-name="LS1" xml:id="list7" text:continue-list="list0">
          <text:list-item>
            <text:list>
              <text:list-item>
                <text:p text:style-name="P30"><text:span text:style-name="T30_1">Any<text:s/>amendments<text:s/>to<text:s/>this<text:s/>Arrangement<text:s/>will<text:s/>be<text:s/>set<text:s/>out<text:s/>in<text:s/>writing<text:s/>and<text:s/>approved<text:s/>through<text:s/></text:span><text:span text:style-name="T30_2">FCDO</text:span><text:span text:style-name="T30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1"/>
        <text:p text:style-name="P32"><text:span text:style-name="T32_1">Eligible<text:s/>e</text:span><text:span text:style-name="T32_2">xpenditure</text:span></text:p>
        <text:list text:style-name="LS1" xml:id="list8" text:continue-list="list0">
          <text:list-item>
            <text:list>
              <text:list-item>
                <text:p text:style-name="P33"><text:span text:style-name="T33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33_2">FCDO</text:span><text:span text:style-name="T33_3"><text:s/>for<text:s/>the<text:s/>delivery<text:s/>of<text:s/>the<text:s/></text:span><text:span text:style-name="T33_4">outputs<text:s/>and<text:s/></text:span><text:span text:style-name="T33_5">outcomes<text:s/>set<text:s/>out<text:s/>in<text:s/></text:span><text:span text:style-name="T33_6">the</text:span><text:span text:style-name="T33_7"><text:s/>logframe</text:span><text:span text:style-name="T33_8"><text:s/></text:span><text:span text:style-name="T33_9">include</text:span><text:span text:style-name="T33_10">d</text:span><text:span text:style-name="T33_11"><text:s/>as<text:s/>part<text:s/>of<text:s/></text:span><text:span text:style-name="T33_12">this<text:s/>Arrangement.</text:span></text:p>
              </text:list-item>
              <text:list-item>
                <text:p text:style-name="P34"><text:span text:style-name="T34_1">FCDO</text:span><text:span text:style-name="T34_2"><text:s/>funding<text:s/>will<text:s/>not<text:s/>be<text:s/>used<text:s/>to<text:s/>meet<text:s/>the<text:s/>costs<text:s/>of<text:s/>any<text:s/>other<text:s/>expenditure,<text:s/>in<text:s/>particular<text:s/></text:span><text:span text:style-name="T34_3">the<text:s/>ineligible<text:s/>items<text:s/>set<text:s/>out<text:s/></text:span><text:span text:style-name="T34_4">in<text:s/></text:span><text:span text:style-name="T34_5">in<text:s/></text:span><text:span text:style-name="T34_6"><text:s/></text:span><text:span text:style-name="T34_7">FCDO</text:span><text:span text:style-name="T34_8">’s<text:s/></text:span><text:span text:style-name="T34_9"><text:a xlink:type="simple" xlink:href="https://assets.publishing.service.gov.uk/government/uploads/system/uploads/attachment_data/file/755867/Eligible-Cost-Guidance.pdf"><text:span text:style-name="T34_10">Eligible<text:s/>Cost<text:s/>Guidance<text:s/>for<text:s/>Accountable<text:s/>Grants</text:span></text:a></text:span><text:span text:style-name="T34_11"><text:s/>(</text:span><text:span text:style-name="T34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34_13">https://www.gov.uk/government/publications/dfid-accountable-grant-arrangement-budget-template-and-guidance</text:span></text:a></text:span><text:span text:style-name="T34_14">).<text:s text:c="2"/></text:span><text:span text:style-name="T34_15">This<text:s/>includes<text:s/>the<text:s/>following:</text:span></text:p>
              </text:list-item>
            </text:list>
          </text:list-item>
        </text:list>
        <text:p text:style-name="P35"><text:span text:style-name="T35_1">Explicitly<text:s/>ineligible<text:s/>across<text:s/>all<text:s/>budget<text:s/>categories:</text:span></text:p>
        <text:list text:style-name="LS7" xml:id="list10">
          <text:list-item>
            <text:p text:style-name="P36"><text:span text:style-name="T36_1">Activities<text:s/>which<text:s/>may<text:s/>lead<text:s/>to<text:s/>civil<text:s/>unrest</text:span></text:p>
          </text:list-item>
          <text:list-item>
            <text:p text:style-name="P37"><text:span text:style-name="T37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38"><text:span text:style-name="T38_1">Gifts</text:span></text:p>
          </text:list-item>
          <text:list-item>
            <text:p text:style-name="P39"><text:span text:style-name="T39_1">Statutory<text:s/>fines,<text:s/>criminal<text:s/>fines,<text:s/>penalties<text:s/>and<text:s/>associated<text:s/>legal<text:s/>costs</text:span></text:p>
          </text:list-item>
          <text:list-item>
            <text:p text:style-name="P40"><text:span text:style-name="T40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40_2">FCDO</text:span><text:span text:style-name="T40_3"><text:s/>will<text:s/>not<text:s/>contribute<text:s/>to<text:s/>a<text:s/>notional<text:s/>rent</text:span></text:p>
          </text:list-item>
          <text:list-item>
            <text:p text:style-name="P41"><text:span text:style-name="T41_1">Activities<text:s/>in<text:s/>breach<text:s/>of<text:s/>EU<text:s/>legislation<text:s/>on<text:s/>State<text:s/>Aid</text:span></text:p>
          </text:list-item>
          <text:list-item>
            <text:p text:style-name="P42"><text:span text:style-name="T42_1">Bad<text:s/>debts<text:s/>to<text:s/>related<text:s/>parties</text:span></text:p>
          </text:list-item>
          <text:list-item>
            <text:p text:style-name="P43"><text:span text:style-name="T43_1">Payments<text:s/>for<text:s/>unfair<text:s/>dismissal<text:s/>and<text:s/>associated<text:s/>legal<text:s/>costs</text:span></text:p>
          </text:list-item>
          <text:list-item>
            <text:p text:style-name="P44"><text:span text:style-name="T44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45"><text:span text:style-name="T45_1">Inflation<text:s/>or<text:s/>foreign<text:s/>exchange<text:s/>contingency</text:span></text:p>
          </text:list-item>
          <text:list-item>
            <text:p text:style-name="P46"><text:span text:style-name="T46_1">Contingency<text:s/>or<text:s/>risk<text:s/>premium</text:span></text:p>
          </text:list-item>
          <text:list-item>
            <text:p text:style-name="P47"><text:span text:style-name="T47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48"/>
        <text:p text:style-name="P49"><text:span text:style-name="T49_1">Ineligible<text:s/>unless<text:s/>they<text:s/>are<text:s/>a<text:s/>specific<text:s/>requirement<text:s/>of<text:s/></text:span><text:span text:style-name="T49_2">this<text:s/>project<text:s/>and<text:s/>explicitly<text:s/>approved<text:s/>in<text:s/>writing<text:s/>in<text:s/>advance<text:s/>by</text:span><text:span text:style-name="T49_3"><text:s/></text:span><text:span text:style-name="T49_4">FCDO</text:span><text:span text:style-name="T49_5">,<text:s/>in<text:s/>which<text:s/>case<text:s/>they<text:s/>are<text:s/>eligible<text:s/>direct<text:s/>costs:<text:s text:c="3"/></text:span></text:p>
        <text:list text:style-name="LS7" xml:id="list22">
          <text:list-item>
            <text:p text:style-name="P50"><text:span text:style-name="T50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0_2"><text:note text:note-class="footnote"><text:note-citation/><text:note-body><text:p text:style-name="P51"><text:span text:style-name="T51_1"><text:s/></text:span><text:span text:style-name="T51_2">This<text:s/>is<text:s/>an<text:s/>extract<text:s/>from<text:s/></text:span><text:span text:style-name="T51_3"><text:a xlink:type="simple" xlink:href="https://www.gov.uk/government/publications/grants-standards/grant-standards"><text:span text:style-name="T51_4">Grant<text:s/>Standards</text:span></text:a></text:span></text:p></text:note-body></text:note></text:span></text:p>
          </text:list-item>
          <text:list-item>
            <text:p text:style-name="P52"><text:span text:style-name="T52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53"><text:span text:style-name="T53_1">Petitioning<text:s/>UK<text:s/>Government<text:s/>for<text:s/>additional<text:s/>funding;</text:span></text:p>
          </text:list-item>
          <text:list-item>
            <text:p text:style-name="P54"><text:span text:style-name="T54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55"/>
        <text:list text:style-name="LS1" xml:id="list26" text:continue-list="list0">
          <text:list-item>
            <text:list>
              <text:list-item>
                <text:p text:style-name="P56"><text:span text:style-name="T56_1">Additionally,<text:s/></text:span><text:span text:style-name="T56_2">FCDO</text:span><text:span text:style-name="T56_3"><text:s/>funds<text:s/>will<text:s/>not<text:s/>be<text:s/>used,<text:s/>unless<text:s/></text:span><text:span text:style-name="T56_4">explicitly<text:s/>approved</text:span><text:span text:style-name="T56_5"><text:s/>by<text:s/></text:span><text:span text:style-name="T56_6">FCDO</text:span><text:span text:style-name="T56_7"><text:s/>in<text:s/>writing<text:s/>in<text:s/>advance,<text:s/>to<text:s/>meet<text:s/>the<text:s/>cost<text:s/>of<text:s/>any<text:s/>import,<text:s/>customs<text:s/>duties<text:s/>or<text:s/>any<text:s/>other<text:s/>tax</text:span><text:span text:style-name="T56_8">es<text:s/>or<text:s/>similar<text:s/>charges</text:span><text:span text:style-name="T56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7"/>
        <text:p text:style-name="P58"><text:span text:style-name="T58_1">Non-project<text:s/>attributable<text:s/>costs<text:s/>(NPAC)</text:span></text:p>
        <text:list text:style-name="LS1" xml:id="list27" text:continue-list="list0">
          <text:list-item>
            <text:list>
              <text:list-item>
                <text:p text:style-name="P59"><text:span text:style-name="T59_1">The<text:s/>Partner<text:s/>will<text:s/>adhere<text:s/>to<text:s/></text:span><text:span text:style-name="T59_2">FCDO</text:span><text:span text:style-name="T59_3">’s<text:s/>Eligible<text:s/>Cost<text:s/>Guidance<text:s/>for<text:s/>Accountable<text:s/>Grants.</text:span></text:p>
              </text:list-item>
            </text:list>
          </text:list-item>
        </text:list>
        <text:p text:style-name="P60"/>
        <text:list text:style-name="LS1" xml:id="list28" text:continue-list="list0">
          <text:list-item>
            <text:list>
              <text:list-item>
                <text:p text:style-name="P61"><text:span text:style-name="T61_1">The<text:s/>Non-project<text:s/>Attributable<text:s/>Costs<text:s/>(NPAC)<text:s/>to<text:s/>be<text:s/>paid<text:s/>by<text:s/></text:span><text:span text:style-name="T61_2">FCDO</text:span><text:span text:style-name="T61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2"/>
        <text:list text:style-name="LS1" xml:id="list29" text:continue-list="list0">
          <text:list-item>
            <text:list>
              <text:list-item>
                <text:p text:style-name="P63"><text:span text:style-name="T63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63_2">FCDO</text:span><text:span text:style-name="T63_3"><text:s/>funds<text:s/>spent<text:s/>under<text:s/>this<text:s/>arrangement.</text:span></text:p>
              </text:list-item>
            </text:list>
          </text:list-item>
        </text:list>
        <text:p text:style-name="P64"/>
        <text:list text:style-name="LS1" xml:id="list30" text:continue-list="list0">
          <text:list-item>
            <text:list>
              <text:list-item>
                <text:p text:style-name="P65"><text:span text:style-name="T65_1">Any<text:s/>change<text:s/>to<text:s/>the<text:s/>budget,<text:s/>including<text:s/>NPAC,<text:s/>must<text:s/>be<text:s/></text:span><text:span text:style-name="T65_2">explicitly<text:s/>approved<text:s/>by<text:s/></text:span><text:span text:style-name="T65_3">FCDO</text:span><text:span text:style-name="T65_4"><text:s/>in<text:s/>writing<text:s/>in<text:s/></text:span><text:span text:style-name="T65_5">advance.<text:s/>The<text:s/>Partner<text:s/>will<text:s/>inform<text:s/></text:span><text:span text:style-name="T65_6">FCDO</text:span><text:span text:style-name="T65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6"/>
        <text:list text:style-name="LS1" xml:id="list31" text:continue-list="list0">
          <text:list-item>
            <text:list>
              <text:list-item>
                <text:p text:style-name="P67"><text:span text:style-name="T6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8"><text:span text:style-name="T68_1">Digital<text:s/>spend</text:span></text:p>
        <text:list text:style-name="LS1" xml:id="list32" text:continue-list="list0">
          <text:list-item>
            <text:list>
              <text:list-item>
                <text:p text:style-name="P69"><text:span text:style-name="T69_1">The<text:s/>UK</text:span><text:span text:style-name="T69_2"><text:s/>government<text:s/>defines<text:s/></text:span><text:span text:style-name="T69_3"><text:a xlink:type="simple" xlink:href="https://www.gov.uk/government/publications/guidance-on-digital-spend-advice-and-controls-for-dfid-partners-and-suppliers"><text:span text:style-name="T69_4">digital<text:s/>spend</text:span></text:a></text:span><text:span text:style-name="T69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0"/>
        <text:list text:style-name="LS1" xml:id="list33" text:continue-list="list0">
          <text:list-item>
            <text:list>
              <text:list-item>
                <text:p text:style-name="P71"><text:span text:style-name="T71_1">The<text:s/>Partner<text:s/>will<text:s/>ensure<text:s/>that<text:s/>all<text:s/>digital<text:s/>spend<text:s/>related<text:s/>to<text:s/>this<text:s/></text:span><text:span text:style-name="T71_2">Arrangement</text:span><text:span text:style-name="T71_3"><text:s/>is<text:s/>carried<text:s/>out<text:s/>in<text:s/>a<text:s/>manner<text:s/>consistent<text:s/>with<text:s/>the<text:s/></text:span><text:span text:style-name="T71_4"><text:a xlink:type="simple" xlink:href="https://digitalprinciples.org/"><text:span text:style-name="T71_5">Principles<text:s/>for<text:s/>Digital<text:s/>Development</text:span></text:a></text:span><text:span text:style-name="T71_6">.</text:span></text:p>
              </text:list-item>
            </text:list>
          </text:list-item>
        </text:list>
        <text:p text:style-name="P72"/>
        <text:list text:style-name="LS1" xml:id="list34" text:continue-list="list0">
          <text:list-item>
            <text:list>
              <text:list-item>
                <text:p text:style-name="P73"><text:span text:style-name="T73_1">The<text:s/>Partner<text:s/>and<text:s/>its<text:s/>Downstream<text:s/>Partner(s)<text:s/>will<text:s/>notify<text:s/>the<text:s/></text:span><text:span text:style-name="T73_2">FCDO</text:span><text:span text:style-name="T73_3"><text:s/>programme<text:s/>team<text:s/>of<text:s/>any<text:s/>proposed<text:s/>digital<text:s/>spend<text:s/>prior<text:s/>to<text:s/>carrying<text:s/>out<text:s/>any<text:s/>digital<text:s/>activities.<text:s/></text:span><text:span text:style-name="T73_4">FCDO</text:span><text:span text:style-name="T73_5"><text:s/>will<text:s/>then<text:s/>engage<text:s/>the<text:s/>respective<text:s/>Partner<text:s/>or<text:s/>Downstream<text:s/>Partner<text:s/>to<text:s/>complete<text:s/>the<text:s/></text:span><text:span text:style-name="T73_6"><text:a xlink:type="simple" xlink:href="https://www.gov.uk/government/uploads/system/uploads/attachment_data/file/677456/DFID-digital-guidance-for-partners-suppliers4.pdf"><text:span text:style-name="T73_7">Digital<text:s/>Spend<text:s/>Proposition<text:s/>Form</text:span></text:a></text:span><text:span text:style-name="T73_8">.<text:s/>The<text:s/></text:span><text:span text:style-name="T73_9">FCDO</text:span><text:span text:style-name="T73_10"><text:s/>programme<text:s/>team<text:s/>will<text:s/>seek<text:s/>final<text:s/>approval<text:s/>from<text:s/></text:span><text:span text:style-name="T73_11">FCDO</text:span><text:span text:style-name="T73_12">’s<text:s/>Digital<text:s/>Team.<text:s/></text:span></text:p>
              </text:list-item>
            </text:list>
          </text:list-item>
        </text:list>
        <text:p text:style-name="P74"/>
        <text:p text:style-name="P75"><text:span text:style-name="T75_1">Disbursement</text:span><text:span text:style-name="T75_2"><text:s/>and<text:s/>r</text:span><text:span text:style-name="T75_3">eporting</text:span></text:p>
        <text:list text:style-name="LS1" xml:id="list35" text:continue-list="list0">
          <text:list-item>
            <text:list>
              <text:list-item>
                <text:p text:style-name="P76"><text:span text:style-name="T76_1">The<text:s/>funding<text:s/>amount<text:s/></text:span><text:span text:style-name="T76_2">approved<text:s/>is</text:span><text:span text:style-name="T76_3"><text:s/>as<text:s/>per<text:s/>the<text:s/></text:span><text:span text:style-name="T76_4">Sterling</text:span><text:span text:style-name="T76_5"><text:s/>(GBP)<text:s/>value,<text:s/>as<text:s/>at<text:s/>the<text:s/>date<text:s/>of<text:s/></text:span><text:span text:style-name="T76_6">signature<text:s/>of<text:s/>this<text:s/>Arrangement</text:span><text:span text:style-name="T76_7">.<text:s/></text:span><text:span text:style-name="T76_8">FCDO</text:span><text:span text:style-name="T76_9">’s<text:s/>preferred<text:s/>currency<text:s/>for<text:s/>disbursements<text:s/>is<text:s/>in<text:s/>GBP</text:span><text:span text:style-name="T76_10">.<text:s/>W</text:span><text:span text:style-name="T76_11">here<text:s/>it<text:s/>is<text:s/>more<text:s/>efficient<text:s/>to<text:s/>pay<text:s/>in<text:s/>foreign<text:s/>currency</text:span><text:span text:style-name="T76_12">,</text:span><text:span text:style-name="T76_13"><text:s/></text:span><text:span text:style-name="T76_14">FCDO</text:span><text:span text:style-name="T76_15"><text:s/>may<text:s/>do<text:s/>so</text:span><text:span text:style-name="T76_16">,<text:s/>however,<text:s/>t</text:span><text:span text:style-name="T76_17">he<text:s/>funding<text:s/></text:span><text:span text:style-name="T76_18">amount<text:s/>will<text:s/>still<text:s/>be<text:s/>that<text:s/>approved</text:span><text:span text:style-name="T76_19"><text:s/>in<text:s/>GBP</text:span><text:span text:style-name="T76_20"><text:s/>as<text:s/>at<text:s/>the<text:s/>date<text:s/>of</text:span><text:span text:style-name="T76_21"><text:s/>signature<text:s/>of</text:span><text:span text:style-name="T76_22"><text:s/></text:span><text:span text:style-name="T76_23">this<text:s/>Arrangement</text:span><text:span text:style-name="T76_24">.</text:span><text:span text:style-name="T76_25"><text:s/></text:span><text:span text:style-name="T76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7"/>
        <text:list text:style-name="LS1" xml:id="list36" text:continue-list="list0">
          <text:list-item>
            <text:list>
              <text:list-item>
                <text:p text:style-name="P78"><text:span text:style-name="T78_1">The<text:s/>Partner<text:s/>is<text:s/>responsible<text:s/>for<text:s/>monitoring<text:s/>and<text:s/>managing<text:s/></text:span><text:span text:style-name="T78_2">any<text:s/>exchange<text:s/>rate<text:s/>fluctuations<text:s/></text:span><text:span text:style-name="T78_3">across<text:s/>the<text:s/>life<text:s/>of<text:s/>the<text:s/>project.<text:s text:c="2"/>Where<text:s/></text:span><text:span text:style-name="T78_4">significant<text:s/>exchange<text:s/>rate<text:s/>gains<text:s/>or<text:s/>losses<text:s/>are<text:s/>being<text:s/>accumulated<text:s/></text:span><text:span text:style-name="T78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9"/>
        <text:list text:style-name="LS1" xml:id="list37" text:continue-list="list0">
          <text:list-item>
            <text:list>
              <text:list-item>
                <text:p text:style-name="P80"><text:span text:style-name="T80_1">Where<text:s/>costs<text:s/>are<text:s/>incurred<text:s/>in<text:s/>foreign<text:s/>currency<text:s/>the<text:s/>Partner<text:s/>will<text:s/>use<text:s/>the<text:s/></text:span><text:span text:style-name="T80_2">InforEuro<text:s/>exchange<text:s/>rate</text:span><text:span text:style-name="T80_3">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in<text:s/>writing<text:s/>in<text:s/>advance.<text:s/></text:span></text:p>
              </text:list-item>
            </text:list>
          </text:list-item>
        </text:list>
        <text:p text:style-name="P81"/>
        <text:list text:style-name="LS1" xml:id="list38" text:continue-list="list0">
          <text:list-item>
            <text:list>
              <text:list-item>
                <text:p text:style-name="P82"><text:span text:style-name="T82_1">In<text:s/>line<text:s/>with<text:s/>UK<text:s/>Government<text:s/>financial<text:s/>regulations</text:span><text:span text:style-name="T82_2">,</text:span><text:span text:style-name="T82_3"><text:s/></text:span><text:span text:style-name="T82_4">FCDO</text:span><text:span text:style-name="T82_5"><text:s/>will<text:s/>not<text:s/>pay<text:s/>in<text:s/>advance<text:s/>of<text:s/>operational<text:s/></text:span><text:span text:style-name="T82_6">or<text:s/>commercial<text:s/></text:span><text:span text:style-name="T82_7">need<text:s/>and<text:s/>justification<text:s/>will<text:s/>be<text:s/>required<text:s/>for<text:s/>any<text:s/></text:span><text:span text:style-name="T82_8">FCDO</text:span><text:span text:style-name="T82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82_10">FCDO</text:span><text:span text:style-name="T82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83"/>
        <text:list text:style-name="LS1" xml:id="list39" text:continue-list="list0">
          <text:list-item>
            <text:list>
              <text:list-item>
                <text:p text:style-name="P84"><text:span text:style-name="T84_1">When<text:s/>requesting<text:s/>payme</text:span><text:span text:style-name="T84_2">nt</text:span><text:span text:style-name="T84_3">,</text:span><text:span text:style-name="T84_4"><text:s/>the<text:s/>Partner</text:span><text:span text:style-name="T84_5"><text:s/></text:span><text:span text:style-name="T84_6">will</text:span><text:span text:style-name="T84_7"><text:s/></text:span><text:span text:style-name="T84_8">complete</text:span><text:span text:style-name="T84_9"><text:s/></text:span><text:span text:style-name="T84_10"><text:a xlink:type="simple" xlink:href="#_ANNEX_1:_PARTNER"><text:span text:style-name="T84_11">Annex<text:s/></text:span><text:span text:style-name="T84_12">1</text:span><text:span text:style-name="T84_13">:<text:s/>Partner<text:s/></text:span><text:span text:style-name="T84_14">Payment<text:s/>Request<text:s/>Form</text:span></text:a></text:span><text:span text:style-name="T84_15">.<text:s/>Along<text:s/>with<text:s/>the<text:s/>request<text:s/>the<text:s/>Partner<text:s/>should<text:s/>provide<text:s/>detailed<text:s/>project<text:s/>financial<text:s/></text:span><text:span text:style-name="T84_16">reports<text:s/>that</text:span><text:span text:style-name="T84_17"><text:s/>set<text:s/>out<text:s/></text:span><text:span text:style-name="T84_18">in<text:s/>both<text:s/>cash<text:s/>and<text:s/>resource<text:s/>terms</text:span><text:span text:style-name="T84_19"><text:s/></text:span><text:span text:style-name="T84_20">actual<text:s/>expenditure</text:span><text:span text:style-name="T84_21"><text:s/>to<text:s/>date</text:span><text:span text:style-name="T84_22"><text:s/>against<text:s/>the<text:s/>approved<text:s/>project<text:s/>budget<text:s/>and</text:span><text:span text:style-name="T84_23"><text:s/>quarterly</text:span><text:span text:style-name="T84_24"><text:s/>forecast<text:s/>expenditure<text:s/>for<text:s/></text:span><text:span text:style-name="T84_25">FCDO</text:span><text:span text:style-name="T84_26">’</text:span><text:span text:style-name="T84_27">s<text:s/></text:span><text:span text:style-name="T84_28">financial<text:s/>year</text:span><text:span text:style-name="T84_29"><text:s/>(</text:span><text:span text:style-name="T84_30">1<text:s/>April-</text:span><text:span text:style-name="T84_31">31<text:s/>March)</text:span><text:span text:style-name="T84_32">.<text:s/></text:span><text:span text:style-name="T84_33">Where<text:s/>payment<text:s/>in<text:s/>advance<text:s/>has<text:s/>been<text:s/>agreed,<text:s/>a<text:s/>copy<text:s/>of<text:s/>the<text:s/>Partner’s<text:s/>justification<text:s/>and<text:s/></text:span><text:span text:style-name="T84_34">FCDO</text:span><text:span text:style-name="T84_35">’</text:span><text:span text:style-name="T84_36">s<text:s/>agreement<text:s/>should<text:s/>be<text:s/>included<text:s/>with<text:s/>each<text:s/>payment</text:span><text:span text:style-name="T84_37"><text:s/>request</text:span><text:span text:style-name="T84_38">.<text:s text:c="2"/></text:span><text:span text:style-name="T84_39">In<text:s/>multi-donor<text:s/>arrangement</text:span><text:span text:style-name="T84_40">s</text:span><text:span text:style-name="T84_41">,<text:s/>these<text:s/>reports<text:s/>should<text:s/>clearly<text:s/>segregate<text:s/>the<text:s/></text:span><text:span text:style-name="T84_42">FCDO</text:span><text:span text:style-name="T84_43"><text:s/>proportion<text:s/>of<text:s/>funding.</text:span></text:p>
              </text:list-item>
            </text:list>
          </text:list-item>
        </text:list>
        <text:p text:style-name="P85"/>
        <text:list text:style-name="LS1" xml:id="list40" text:continue-list="list0">
          <text:list-item>
            <text:list>
              <text:list-item>
                <text:p text:style-name="P86"><text:span text:style-name="T86_1">FCDO</text:span><text:span text:style-name="T86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7"/>
        <text:list text:style-name="LS1" xml:id="list41" text:continue-list="list0">
          <text:list-item>
            <text:list>
              <text:list-item>
                <text:p text:style-name="P88"><text:span text:style-name="T88_1">Payment<text:s/>will<text:s/>be<text:s/>made<text:s/>to<text:s/>the<text:s/>bank<text:s/>account<text:s/>details<text:s/>provided</text:span><text:span text:style-name="T88_2"><text:s/>on<text:s/>the<text:s/>supplier<text:s/>portal</text:span><text:span text:style-name="T88_3"><text:s/></text:span><text:span text:style-name="T88_4"><text:a xlink:type="simple" xlink:href="https://www.gov.uk/government/organisations/department-for-international-development/about/procurement#how-to-become-a-supply-partner"><text:span text:style-name="T88_5">Procurement<text:s/>at<text:s/>DFID</text:span></text:a></text:span><text:span text:style-name="T88_6">.</text:span><text:span text:style-name="T88_7"><text:s/></text:span><text:span text:style-name="T88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88_9">It<text:s/>is<text:s/>the<text:s/>Partner’s<text:s/>responsibility<text:s/>to<text:s/>ensure<text:s/>that</text:span><text:span text:style-name="T88_10"><text:s/>its</text:span><text:span text:style-name="T88_11"><text:s/></text:span><text:span text:style-name="T88_12">bank<text:s/>details</text:span><text:span text:style-name="T88_13"><text:s/>on<text:s/>the</text:span><text:span text:style-name="T88_14"><text:s/></text:span><text:span text:style-name="T88_15">p</text:span><text:span text:style-name="T88_16">ortal</text:span><text:span text:style-name="T88_17"><text:s/>remain<text:s/>accurate</text:span><text:span text:style-name="T88_18"><text:s/>and<text:s/></text:span><text:span text:style-name="T88_19">the<text:s/>Partner<text:s/>should<text:s/>confirm<text:s/>the<text:s/>details</text:span><text:span text:style-name="T88_20"><text:s/>for<text:s/>this<text:s/>Arrangement<text:s/></text:span><text:span text:style-name="T88_21">within<text:s/>the</text:span><text:span text:style-name="T88_22"><text:s/>Payment<text:s/>Request<text:s/>Form</text:span><text:span text:style-name="T88_23"><text:s/>for<text:s/>each<text:s/>payment</text:span><text:span text:style-name="T88_24">.</text:span><text:span text:style-name="T88_25"><text:s/></text:span></text:p>
              </text:list-item>
            </text:list>
          </text:list-item>
        </text:list>
        <text:p text:style-name="P89"/>
        <text:list text:style-name="LS1" xml:id="list42" text:continue-list="list0">
          <text:list-item>
            <text:list>
              <text:list-item>
                <text:p text:style-name="P90"><text:span text:style-name="T90_1">All<text:s/>outstanding<text:s/>claims<text:s/>must<text:s/>be<text:s/>submitted<text:s/></text:span><text:span text:style-name="T90_2">no<text:s/>later<text:s/>than</text:span><text:span text:style-name="T90_3"><text:s/>six<text:s/>months<text:s/></text:span><text:span text:style-name="T90_4">after<text:s/>th</text:span><text:span text:style-name="T90_5">e<text:s/></text:span><text:span text:style-name="T90_6">P</text:span><text:span text:style-name="T90_7">roject<text:s/></text:span><text:span text:style-name="T90_8">E</text:span><text:span text:style-name="T90_9">nd<text:s/></text:span><text:span text:style-name="T90_10">D</text:span><text:span text:style-name="T90_11">ate.</text:span></text:p>
              </text:list-item>
            </text:list>
          </text:list-item>
        </text:list>
        <text:p text:style-name="P91"/>
        <text:list text:style-name="LS1" xml:id="list43" text:continue-list="list0">
          <text:list-item>
            <text:list>
              <text:list-item>
                <text:p text:style-name="P92"><text:span text:style-name="T92_1">The<text:s/>Partner<text:s/>will<text:s/>reimburse<text:s/></text:span><text:span text:style-name="T92_2">FCDO</text:span><text:span text:style-name="T92_3"><text:s/>any<text:s/>overpayment<text:s/>or<text:s/>erroneous<text:s/>payment<text:s/>made<text:s/>by<text:s/></text:span><text:span text:style-name="T92_4">FCDO</text:span><text:span text:style-name="T92_5"><text:s/>within<text:s/>30<text:s/>days<text:s/>of<text:s/>receiving<text:s/>a<text:s/>Sales<text:s/>Invoice.</text:span></text:p>
              </text:list-item>
            </text:list>
          </text:list-item>
        </text:list>
        <text:p text:style-name="P93"/>
        <text:list text:style-name="LS1" xml:id="list44" text:continue-list="list0">
          <text:list-item>
            <text:list>
              <text:list-item>
                <text:p text:style-name="P94"><text:span text:style-name="T94_1">The<text:s/>Partner</text:span><text:span text:style-name="T94_2"><text:s/>will<text:s/>provide<text:s/></text:span><text:span text:style-name="T94_3">FCDO</text:span><text:span text:style-name="T94_4"><text:s/>with<text:s/></text:span><text:span text:style-name="T94_5">quarterly</text:span><text:span text:style-name="T94_6"><text:s/></text:span><text:span text:style-name="T94_7">progress<text:s/>reports<text:s/>on<text:s/>the<text:s/>execution<text:s/>of<text:s/></text:span><text:span text:style-name="T94_8">this<text:s/>Arrangement<text:s/></text:span><text:span text:style-name="T94_9">that<text:s/>describe<text:s/>performance<text:s/>against<text:s/>indicators<text:s/>contained<text:s/>in<text:s/>the</text:span><text:span text:style-name="T94_10"><text:s/>logframe</text:span><text:span text:style-name="T94_11"><text:s/>and</text:span><text:span text:style-name="T94_12">,<text:s/>where<text:s/>possible,</text:span><text:span text:style-name="T94_13"><text:s/>the<text:s/>associated<text:s/>receipt<text:s/>and<text:s/>utilisation<text:s/>of<text:s/>the<text:s/>resources<text:s/>used<text:s/>to<text:s/>deliver<text:s/>these.</text:span><text:span text:style-name="T94_14"><text:s text:c="2"/>Continuation<text:s/>of<text:s/></text:span><text:span text:style-name="T94_15">this<text:s/>Arrangement</text:span><text:span text:style-name="T94_16"><text:s/></text:span><text:span text:style-name="T94_17">after<text:s/></text:span><text:span text:style-name="T94_18">year</text:span><text:span text:style-name="T94_19"><text:s/>one</text:span><text:span text:style-name="T94_20"><text:s/>will<text:s/>be<text:s/>dependent<text:s/>upon<text:s/>satisfactory<text:s/>progress</text:span><text:span text:style-name="T94_21"><text:s/>and<text:s/>value<text:s/>for<text:s/>money</text:span><text:span text:style-name="T94_22"><text:s/>being<text:s/>achieved<text:s/>each<text:s/></text:span><text:span text:style-name="T94_23">previous<text:s/></text:span><text:span text:style-name="T94_24">year.</text:span></text:p>
              </text:list-item>
            </text:list>
          </text:list-item>
        </text:list>
        <text:p text:style-name="P95"/>
        <text:list text:style-name="LS1" xml:id="list45" text:continue-list="list0">
          <text:list-item>
            <text:list>
              <text:list-item>
                <text:p text:style-name="P96"><text:span text:style-name="T96_1">FCDO</text:span><text:span text:style-name="T96_2"><text:s/>funds<text:s/>must<text:s/>be<text:s/>separately<text:s/>accounted<text:s/>for<text:s/>by<text:s/>the<text:s/>Partner<text:s/>and<text:s/>therefore<text:s/>readily<text:s/>identifiable<text:s/></text:span><text:span text:style-name="T96_3">at<text:s/>all<text:s/>times<text:s/>unless<text:s/></text:span><text:span text:style-name="T96_4">explicitly<text:s/>approved</text:span><text:span text:style-name="T96_5"><text:s/>otherwise</text:span><text:span text:style-name="T96_6"><text:s/>and<text:s/>in<text:s/>writing</text:span><text:span text:style-name="T96_7"><text:s/>by<text:s/></text:span><text:span text:style-name="T96_8">FCDO</text:span><text:span text:style-name="T96_9">.</text:span></text:p>
              </text:list-item>
            </text:list>
          </text:list-item>
        </text:list>
        <text:p text:style-name="P97"/>
        <text:list text:style-name="LS1" xml:id="list46" text:continue-list="list0">
          <text:list-item>
            <text:list>
              <text:list-item>
                <text:p text:style-name="P98"><text:span text:style-name="T98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98_2">FCDO</text:span><text:span text:style-name="T98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98_4">Arrangement</text:span><text:span text:style-name="T98_5"><text:s/>and<text:s/>demonstrate<text:s/>consideration<text:s/>of<text:s/>potential<text:s/>unintended<text:s/>negative<text:s/>consequences,<text:s/>such<text:s/>as<text:s/>gender</text:span><text:span text:style-name="T98_6">-</text:span><text:span text:style-name="T98_7">based<text:s/>violence.</text:span></text:p>
              </text:list-item>
            </text:list>
          </text:list-item>
        </text:list>
        <text:p text:style-name="P99"/>
        <text:list text:style-name="LS1" xml:id="list47" text:continue-list="list0">
          <text:list-item>
            <text:list>
              <text:list-item>
                <text:p text:style-name="P100"><text:span text:style-name="T100_1">The<text:s/>Partner</text:span><text:span text:style-name="T100_2"><text:s/></text:span><text:span text:style-name="T100_3">will<text:s/>immediately<text:s/>notify<text:s/></text:span><text:span text:style-name="T100_4">FCDO</text:span><text:span text:style-name="T100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</text:span><text:span text:style-name="T100_6">FCDO</text:span><text:span text:style-name="T100_7"><text:s/>or<text:s/>that<text:s/>of<text:s/>the<text:s/>project.</text:span></text:p>
              </text:list-item>
            </text:list>
          </text:list-item>
        </text:list>
        <text:p text:style-name="P101"/>
        <text:list text:style-name="LS1" xml:id="list48" text:continue-list="list0">
          <text:list-item>
            <text:list>
              <text:list-item>
                <text:p text:style-name="P102"><text:span text:style-name="T102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02_2"><text:s/>and<text:s/>takes<text:s/>account<text:s/>of<text:s/>the<text:s/>voices<text:s/>of<text:s/>both<text:s/>women<text:s/>and<text:s/>men</text:span><text:span text:style-name="T102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3"/>
        <text:p text:style-name="P104"><text:span text:style-name="T104_1">Due<text:s/>d</text:span><text:span text:style-name="T104_2">iligence</text:span></text:p>
        <text:list text:style-name="LS1" xml:id="list49" text:continue-list="list0">
          <text:list-item>
            <text:list>
              <text:list-item>
                <text:p text:style-name="P105"><text:span text:style-name="T105_1">In<text:s/>utilising<text:s/>the<text:s/>resources</text:span><text:span text:style-name="T105_2">,</text:span><text:span text:style-name="T105_3"><text:s/>the<text:s/>Partner<text:s/>will</text:span><text:span text:style-name="T105_4"><text:s/>exercise<text:s/>the<text:s/>same<text:s/>care<text:s/>in<text:s/>the<text:s/>discharge<text:s/>of<text:s/>its<text:s/>functions<text:s/>under<text:s/>this<text:s/></text:span><text:span text:style-name="T105_5">A</text:span><text:span text:style-name="T105_6">rrangement<text:s/>as<text:s/>it<text:s/>exercises<text:s/>with<text:s/>respect<text:s/>to<text:s/>the<text:s/>administration<text:s/>and<text:s/>management<text:s/>of<text:s/>its<text:s/>own<text:s/>resourc</text:span><text:span text:style-name="T105_7">es<text:s/>and<text:s/>affairs.<text:s/>The<text:s/>Partner<text:s/>wi</text:span><text:span text:style-name="T105_8">ll<text:s/>co-operate<text:s/>fully<text:s/>with<text:s/></text:span><text:span text:style-name="T105_9">any<text:s/>due<text:s/>diligence<text:s/>assessment<text:s/>by<text:s/></text:span><text:span text:style-name="T105_10">FCDO</text:span><text:span text:style-name="T105_11"><text:s/>or<text:s/>its<text:s/>agents,<text:s/>of<text:s/>the<text:s/>Partner</text:span><text:span text:style-name="T105_12">’</text:span><text:span text:style-name="T105_13">s<text:s/>own<text:s/>internal<text:s/>controls<text:s/>and<text:s/>system<text:s/>prior<text:s/>to<text:s/>or<text:s/>during<text:s/>the<text:s/>implementation<text:s/>of<text:s/></text:span><text:span text:style-name="T105_14">this<text:s/>Arrangement<text:s/></text:span><text:span text:style-name="T105_15">and<text:s/>take<text:s/>appropriate<text:s/>action<text:s/>on<text:s/>any<text:s/>recommendations<text:s/>arising</text:span><text:span text:style-name="T105_16">.<text:s/></text:span><text:span text:style-name="T105_17">Due<text:s/></text:span><text:span text:style-name="T105_18">d</text:span><text:span text:style-name="T105_19">iligence</text:span><text:span text:style-name="T105_20"><text:s/>assessments<text:s/></text:span><text:span text:style-name="T105_21">may<text:s/>be<text:s/>conducted<text:s/>every</text:span><text:span text:style-name="T105_22"><text:s/>3<text:s/>years<text:s/></text:span><text:span text:style-name="T105_23">or<text:s/>earlier<text:s/>if<text:s/>there</text:span><text:span text:style-name="T105_24"><text:s/>is<text:s/>a<text:s/>significant<text:s/>change<text:s/>to<text:s/>the<text:s/>Partner’s<text:s/>procedures<text:s/>and<text:s/>controls<text:s/>or<text:s/>operating<text:s/>environment</text:span><text:span text:style-name="T105_25">.</text:span><text:span text:style-name="T105_26"><text:s/></text:span><text:span text:style-name="T105_27"><text:s/></text:span><text:span text:style-name="T105_28">A<text:s/>range<text:s/>of<text:s/>tools<text:s/></text:span><text:span text:style-name="T105_29">may</text:span><text:span text:style-name="T105_30"><text:s/>be<text:s/>used<text:s/>to<text:s/>conduct<text:s/>the<text:s/>assessment<text:s/>and<text:s/>continuation<text:s/>of<text:s/>this<text:s/>Arra</text:span><text:span text:style-name="T105_31">ngement<text:s/>will<text:s/>be<text:s/>dependent<text:s/>on</text:span><text:span text:style-name="T105_32"><text:s/></text:span><text:span text:style-name="T105_33">FCDO</text:span><text:span text:style-name="T105_34"><text:s/>being<text:s/>satisfied<text:s/>that<text:s/>the<text:s/>Partner<text:s/>has</text:span><text:span text:style-name="T105_35"><text:s/>sufficient<text:s/>capacity<text:s/>and<text:s/>capability<text:s/>to<text:s/></text:span><text:span text:style-name="T105_36">deliver<text:s/>the<text:s/>p</text:span><text:span text:style-name="T105_37">roject</text:span><text:span text:style-name="T105_38"><text:s/>and<text:s/>manage<text:s/></text:span><text:span text:style-name="T105_39">FCDO</text:span><text:span text:style-name="T105_40"><text:s/>funds</text:span><text:span text:style-name="T105_41">.</text:span></text:p>
              </text:list-item>
            </text:list>
          </text:list-item>
        </text:list>
        <text:p text:style-name="P106"/>
        <text:list text:style-name="LS1" xml:id="list50" text:continue-list="list0">
          <text:list-item>
            <text:list>
              <text:list-item>
                <text:p text:style-name="P107"><text:span text:style-name="T107_1">T</text:span><text:span text:style-name="T107_2">he<text:s/>Partner<text:s/></text:span><text:span text:style-name="T107_3">will</text:span><text:span text:style-name="T107_4"><text:s/></text:span><text:span text:style-name="T107_5">undertake<text:s/>suitable<text:s/>due<text:s/>diligence<text:s/>and<text:s/></text:span><text:span text:style-name="T107_6">take<text:s/>the<text:s/>necessary<text:s/>steps<text:s/></text:span><text:span text:style-name="T107_7">prior<text:s/>to<text:s/>transferring<text:s/></text:span><text:span text:style-name="T107_8">FCDO</text:span><text:span text:style-name="T107_9"><text:s/>funds</text:span><text:span text:style-name="T107_10"><text:s/></text:span><text:span text:style-name="T107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07_12">Downstream<text:s/>Partners</text:span><text:span text:style-name="T107_13">.<text:s/>These<text:s/>assessments<text:s/>will<text:s/>be<text:s/>shared<text:s/>with<text:s/></text:span><text:span text:style-name="T107_14">FCDO</text:span><text:span text:style-name="T107_15">,<text:s/>upon<text:s/>request<text:s/>and<text:s/>should<text:s/></text:span><text:span text:style-name="T107_16">determine,<text:s/>relative<text:s/>to<text:s/></text:span><text:span text:style-name="T107_17">project<text:s/></text:span><text:span text:style-name="T107_18">risk:</text:span></text:p>
              </text:list-item>
            </text:list>
          </text:list-item>
        </text:list>
        <text:list text:style-name="LS3" xml:id="list51">
          <text:list-item>
            <text:p text:style-name="P108"><text:span text:style-name="T108_1">the<text:s/></text:span><text:span text:style-name="T108_2">r</text:span><text:span text:style-name="T108_3">e</text:span><text:span text:style-name="T108_4">liability,</text:span><text:span text:style-name="T108_5"><text:s/></text:span><text:span text:style-name="T108_6">integrity<text:s/></text:span><text:span text:style-name="T108_7">and<text:s/>efficiency<text:s/></text:span><text:span text:style-name="T108_8">of<text:s/>the<text:s/></text:span><text:span text:style-name="T108_9">Downstream<text:s/>Partners</text:span><text:span text:style-name="T108_10">’</text:span><text:span text:style-name="T108_11"><text:s/>controls,<text:s/>systems<text:s/>and<text:s/>processes</text:span><text:span text:style-name="T108_12"><text:s/>including<text:s/>compliance<text:s/>with<text:s/></text:span><text:span text:style-name="T108_13">applicable</text:span><text:span text:style-name="T108_14"><text:s/>legislation,<text:s/>regulations,<text:s/>rules,<text:s/>policies<text:s/>and<text:s/>procedures</text:span><text:span text:style-name="T108_15">;</text:span></text:p>
          </text:list-item>
          <text:list-item>
            <text:p text:style-name="P109"><text:span text:style-name="T109_1">whether<text:s/>the<text:s/></text:span><text:span text:style-name="T109_2">Downstream<text:s/>P</text:span><text:span text:style-name="T109_3">artner<text:s/>can<text:s/>successfully<text:s/>deliver<text:s/></text:span><text:span text:style-name="T109_4">the<text:s/>relevant<text:s/>outputs</text:span><text:span text:style-name="T109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09_6">;</text:span></text:p>
          </text:list-item>
          <text:list-item>
            <text:p text:style-name="P110"><text:span text:style-name="T110_1">the<text:s/></text:span><text:span text:style-name="T110_2">Downstream<text:s/>P</text:span><text:span text:style-name="T110_3">artner</text:span><text:span text:style-name="T110_4">’</text:span><text:span text:style-name="T110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10_6">and</text:span></text:p>
          </text:list-item>
          <text:list-item>
            <text:p text:style-name="P111"><text:span text:style-name="T111_1">where<text:s/>appropriate,<text:s/></text:span><text:span text:style-name="T111_2">whether<text:s/>the<text:s/></text:span><text:span text:style-name="T111_3">Downstream<text:s/>P</text:span><text:span text:style-name="T111_4">artner<text:s/></text:span><text:span text:style-name="T111_5">has<text:s/>sufficient<text:s/></text:span><text:span text:style-name="T111_6">capacity<text:s/>and<text:s/>capability<text:s/>to<text:s/>pr</text:span><text:span text:style-name="T111_7">operly<text:s/>monitor<text:s/>and<text:s/>control<text:s/>its</text:span><text:span text:style-name="T111_8"><text:s/>implementing<text:s/>partners.</text:span></text:p>
          </text:list-item>
        </text:list>
        <text:p text:style-name="P112"/>
        <text:p text:style-name="P113"><text:span text:style-name="T113_1">Delivery<text:s/>chain<text:s/></text:span><text:span text:style-name="T113_2">risk<text:s/></text:span><text:span text:style-name="T113_3">m</text:span><text:span text:style-name="T113_4">apping</text:span></text:p>
        <text:list text:style-name="LS1" xml:id="list55" text:continue-list="list0">
          <text:list-item>
            <text:list>
              <text:list-item>
                <text:p text:style-name="P114"><text:span text:style-name="T114_1">The<text:s/>Partner<text:s/>will<text:s/></text:span><text:span text:style-name="T114_2">maintain<text:s/>a</text:span><text:span text:style-name="T114_3">n</text:span><text:span text:style-name="T114_4">d<text:s/>provide<text:s/>to<text:s/></text:span><text:span text:style-name="T114_5">FCDO</text:span><text:span text:style-name="T114_6"><text:s/>an</text:span><text:span text:style-name="T114_7"><text:s/>up<text:s/>to<text:s/>date<text:s/>and<text:s/>accurate<text:s/>record<text:s/>of<text:s/>Downstream<text:s/>Partners<text:s/>in<text:s/>receipt<text:s/>of<text:s/></text:span><text:span text:style-name="T114_8">FCDO</text:span><text:span text:style-name="T114_9"><text:s/></text:span><text:span text:style-name="T114_10">resources</text:span><text:span text:style-name="T114_11">.<text:s text:c="2"/></text:span><text:span text:style-name="T114_12">his<text:s/>forms<text:s/>the<text:s/>basis<text:s/>of<text:s/>the<text:s/>delivery<text:s/>chain<text:s/>risk<text:s/>map<text:s/>which<text:s/>should</text:span><text:span text:style-name="T114_13"><text:s/></text:span><text:span text:style-name="T114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5"/>
        <text:list text:style-name="LS1" xml:id="list56" text:continue-list="list0">
          <text:list-item>
            <text:list>
              <text:list-item>
                <text:p text:style-name="P116"><text:span text:style-name="T11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16_2">he<text:s/></text:span><text:span text:style-name="T116_3">P</text:span><text:span text:style-name="T116_4">artner<text:s/>will<text:s/></text:span><text:span text:style-name="T116_5">provide<text:s/></text:span><text:span text:style-name="T116_6">FCDO</text:span><text:span text:style-name="T116_7"><text:s/>with<text:s/></text:span><text:span text:style-name="T116_8">an<text:s/>updated<text:s/>delivery<text:s/>risk<text:s/>map</text:span><text:span text:style-name="T116_9"><text:s/>at<text:s/>the<text:s/>following<text:s/>intervals:</text:span></text:p>
              </text:list-item>
            </text:list>
          </text:list-item>
        </text:list>
        <text:list text:style-name="LS7" xml:id="list57">
          <text:list-item>
            <text:p text:style-name="P117"><text:span text:style-name="T117_1">w</text:span><text:span text:style-name="T117_2">ithin<text:s/></text:span><text:span text:style-name="T117_3">60</text:span><text:span text:style-name="T117_4"><text:s/>days<text:s/>of<text:s/>the<text:s/>commencement<text:s/>of<text:s/>this<text:s/>Arrangement</text:span><text:span text:style-name="T117_5">;</text:span></text:p>
          </text:list-item>
          <text:list-item>
            <text:p text:style-name="P118"><text:span text:style-name="T118_1">a</text:span><text:span text:style-name="T118_2">nnually,<text:s/>a</text:span><text:span text:style-name="T118_3">s<text:s/>part</text:span><text:span text:style-name="T118_4"><text:s/>of<text:s/>the<text:s/>annual<text:s/>review</text:span><text:span text:style-name="T118_5"><text:s/></text:span><text:span text:style-name="T118_6">P</text:span><text:span text:style-name="T118_7">rocess</text:span><text:span text:style-name="T118_8">;<text:s/>and</text:span><text:span text:style-name="T118_9"><text:s/></text:span></text:p>
          </text:list-item>
          <text:list-item>
            <text:p text:style-name="P119"><text:span text:style-name="T119_1">a</text:span><text:span text:style-name="T119_2">t<text:s/>the<text:s/>end</text:span><text:span text:style-name="T119_3"><text:s/>of<text:s/>the<text:s/></text:span><text:span text:style-name="T119_4">project,<text:s/>a</text:span><text:span text:style-name="T119_5">s<text:s/>part</text:span><text:span text:style-name="T119_6"><text:s/>of<text:s/>the<text:s/>project<text:s/>completion<text:s/>review</text:span><text:span text:style-name="T119_7"><text:s/>process</text:span></text:p>
          </text:list-item>
        </text:list>
        <text:p text:style-name="P120"/>
        <text:p text:style-name="P121"><text:span text:style-name="T121_1">Audit<text:s/>and<text:s/>a</text:span><text:span text:style-name="T121_2">ssurance</text:span></text:p>
        <text:list text:style-name="LS1" xml:id="list60" text:continue-list="list0">
          <text:list-item>
            <text:list>
              <text:list-item>
                <text:p text:style-name="P122"><text:span text:style-name="T122_1">The<text:s/></text:span><text:span text:style-name="T122_2">Partner<text:s/>will<text:s/>within<text:s/></text:span><text:span text:style-name="T122_3">six</text:span><text:span text:style-name="T122_4"><text:s/>months<text:s/>of<text:s/>the<text:s/>end<text:s/>of<text:s/>their</text:span><text:span text:style-name="T122_5"><text:s/>financial<text:s/>year</text:span><text:span text:style-name="T122_6"><text:s/></text:span><text:span text:style-name="T122_7">provide<text:s/></text:span><text:span text:style-name="T122_8">FCDO</text:span><text:span text:style-name="T122_9"><text:s/>with</text:span><text:span text:style-name="T122_10"><text:s/>independent<text:s/>assurance<text:s/>that<text:s/></text:span><text:span text:style-name="T122_11">FCDO</text:span><text:span text:style-name="T122_12"><text:s/>funds<text:s/>have<text:s/>been</text:span><text:span text:style-name="T122_13"><text:s/>used<text:s/>for<text:s/>the<text:s/>intended<text:s/>purposes.<text:s/></text:span><text:span text:style-name="T122_14">This<text:s/>includes<text:s/>for<text:s/>all<text:s/>financial<text:s/>years<text:s/>in<text:s/>which<text:s/>they<text:s/>receive<text:s/>and/or<text:s/>spend<text:s/></text:span><text:span text:style-name="T122_15">FCDO</text:span><text:span text:style-name="T122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22_17">The<text:s/>Partner<text:s/>will<text:s/>provide,</text:span><text:span text:style-name="T122_18"><text:s/>a</text:span><text:span text:style-name="T122_19">nnual</text:span><text:span text:style-name="T122_20"><text:s/></text:span><text:span text:style-name="T122_21">a</text:span><text:span text:style-name="T122_22">ccounts</text:span><text:span text:style-name="T122_23"><text:s/>audited<text:s/>by<text:s/>an<text:s/>independent<text:s/></text:span><text:span text:style-name="T122_24">and<text:s/>appropriately<text:s/>qualified<text:s/>auditor</text:span><text:span text:style-name="T122_25"><text:s/>where<text:s/></text:span><text:span text:style-name="T122_26">FCDO</text:span><text:span text:style-name="T122_27"><text:s/>project<text:s/>funding<text:s/>is<text:s/>clearly<text:s/>segregated<text:s/>from<text:s/>other<text:s/>funds</text:span><text:span text:style-name="T122_28">.</text:span></text:p>
              </text:list-item>
            </text:list>
          </text:list-item>
        </text:list>
        <text:p text:style-name="P123"/>
        <text:list text:style-name="LS1" xml:id="list61" text:continue-list="list0">
          <text:list-item>
            <text:list>
              <text:list-item>
                <text:p text:style-name="P124"><text:span text:style-name="T124_1">The<text:s/>Partner</text:span><text:span text:style-name="T124_2"><text:s/>will<text:s/>ensure<text:s/>that<text:s/>all<text:s/>goods<text:s/>and<text:s/>services<text:s/>financed</text:span><text:span text:style-name="T124_3"><text:s/>either<text:s/>fully<text:s/>or<text:s/>in<text:s/>part</text:span><text:span text:style-name="T124_4"><text:s/>from<text:s/></text:span><text:span text:style-name="T124_5">FCDO</text:span><text:span text:style-name="T124_6"><text:s/>funds</text:span><text:span text:style-name="T124_7"><text:s/>will<text:s/>continu</text:span><text:span text:style-name="T124_8">e<text:s/>to<text:s/>be<text:s/>used<text:s/>for<text:s/>the<text:s/></text:span><text:span text:style-name="T124_9">purpose</text:span><text:span text:style-name="T124_10"><text:s/>set<text:s/>out<text:s/>within<text:s/>this<text:s/></text:span><text:span text:style-name="T124_11">A</text:span><text:span text:style-name="T124_12">rrangement</text:span><text:span text:style-name="T124_13">.<text:s/></text:span><text:span text:style-name="T124_14">In<text:s/>the<text:s/>event<text:s/>of<text:s/>such<text:s/>goods<text:s/>or<text:s/>services<text:s/>being<text:s/>used<text:s/>fo</text:span><text:span text:style-name="T124_15">r<text:s/>other<text:s/>purposes,<text:s/>the<text:s/>Partner</text:span><text:span text:style-name="T124_16"><text:s/>must<text:s/>notify<text:s/></text:span><text:span text:style-name="T124_17">FCDO</text:span><text:span text:style-name="T124_18"><text:s/></text:span><text:span text:style-name="T124_19">immediately<text:s/>and<text:s/></text:span><text:span text:style-name="T124_20">in<text:s/>writing<text:s/>and<text:s/></text:span><text:span text:style-name="T124_21">FCDO</text:span><text:span text:style-name="T124_22"><text:s/>may<text:s/>see</text:span><text:span text:style-name="T124_23">k<text:s/>to<text:s/>recover<text:s/>from<text:s/>the<text:s/>Partner</text:span><text:span text:style-name="T124_24"><text:s/>the<text:s/>value<text:s/>of<text:s/>the<text:s/>goods<text:s/>and<text:s/>services<text:s/>concerned.</text:span></text:p>
              </text:list-item>
            </text:list>
          </text:list-item>
        </text:list>
        <text:p text:style-name="P125"/>
        <text:list text:style-name="LS1" xml:id="list62" text:continue-list="list0">
          <text:list-item>
            <text:list>
              <text:list-item>
                <text:p text:style-name="P126"><text:span text:style-name="T12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7"/>
        <text:p text:style-name="P128"><text:span text:style-name="T128_1">Information<text:s/>and<text:s/>data<text:s/>protection<text:s/>obligations</text:span></text:p>
        <text:list text:style-name="LS1" xml:id="list63" text:continue-list="list0">
          <text:list-item>
            <text:list>
              <text:list-item>
                <text:p text:style-name="P129"><text:span text:style-name="T129_1">The<text:s/>Partner<text:s/>acknowledges<text:s/>that<text:s/></text:span><text:span text:style-name="T129_2">FCDO</text:span><text:span text:style-name="T129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0"/>
        <text:list text:style-name="LS1" xml:id="list64" text:continue-list="list0">
          <text:list-item>
            <text:list>
              <text:list-item>
                <text:p text:style-name="P131"><text:span text:style-name="T131_1">The<text:s/>Partner<text:s/>will<text:s/>assist<text:s/>and<text:s/>co-operate<text:s/>with<text:s/></text:span><text:span text:style-name="T131_2">FCDO</text:span><text:span text:style-name="T131_3"><text:s/>to<text:s/>enable<text:s/></text:span><text:span text:style-name="T131_4">FCDO</text:span><text:span text:style-name="T131_5"><text:s/>to<text:s/>comply<text:s/>with<text:s/>its<text:s/>information<text:s/>disclosure</text:span><text:span text:style-name="T131_6"><text:s/>and<text:s/>data<text:s/>protection<text:s/></text:span><text:span text:style-name="T131_7">obligations</text:span><text:span text:style-name="T131_8">.<text:s/></text:span></text:p>
              </text:list-item>
            </text:list>
          </text:list-item>
        </text:list>
        <text:p text:style-name="P132"/>
        <text:list text:style-name="LS1" xml:id="list65" text:continue-list="list0">
          <text:list-item>
            <text:list>
              <text:list-item>
                <text:p text:style-name="P133"><text:span text:style-name="T133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4"/>
        <text:list text:style-name="LS1" xml:id="list66" text:continue-list="list0">
          <text:list-item>
            <text:list>
              <text:list-item>
                <text:p text:style-name="P135"><text:span text:style-name="T135_1">The<text:s/>Partner<text:s/>will<text:s/></text:span><text:span text:style-name="T135_2">use<text:s/>all<text:s/>reasonable<text:s/>steps<text:s/>to<text:s/></text:span><text:span text:style-name="T135_3">comply<text:s/>at<text:s/>all<text:s/>times<text:s/>with<text:s/>its<text:s/>obligations<text:s/>under<text:s/>the<text:s/></text:span><text:span text:style-name="T135_4">GDPR<text:s/>and<text:s/></text:span><text:span text:style-name="T135_5">DPA</text:span><text:span text:style-name="T135_6">.</text:span></text:p>
              </text:list-item>
            </text:list>
          </text:list-item>
        </text:list>
        <text:p text:style-name="P136"/>
        <text:p text:style-name="P137"><text:span text:style-name="T137_1">Transparency</text:span></text:p>
        <text:list text:style-name="LS1" xml:id="list67" text:continue-list="list0">
          <text:list-item>
            <text:list>
              <text:list-item>
                <text:p text:style-name="P138"><text:span text:style-name="T138_1">The<text:s/></text:span><text:span text:style-name="T138_2">P</text:span><text:span text:style-name="T138_3">artner<text:s/>will<text:s/>publish<text:s/>to<text:s/>the<text:s/></text:span><text:span text:style-name="T138_4">International<text:s/>Aid<text:s/>Transparency<text:s/>Initiative<text:s/>(</text:span><text:span text:style-name="T138_5">IATI</text:span><text:span text:style-name="T138_6">)</text:span><text:span text:style-name="T138_7"><text:s/>standard<text:s/>on<text:s/>all<text:s/>its<text:s/></text:span><text:span text:style-name="T138_8">FCDO</text:span><text:span text:style-name="T138_9"><text:s/></text:span><text:span text:style-name="T138_10">funding<text:s/>within<text:s/>six<text:s/>months<text:s/>of<text:s/>the<text:s/>start<text:s/>of<text:s/></text:span><text:span text:style-name="T138_11">this<text:s/>Arrangement</text:span><text:span text:style-name="T138_12">,<text:s/>taking<text:s/>reasonable<text:s/>steps<text:s/>to<text:s/>ensure<text:s/>Downstream<text:s/>Partner<text:s/>information<text:s/>is<text:s/>also<text:s/>published,<text:s/>unless<text:s/>otherwise<text:s/>agreed<text:s/>in<text:s/>advance<text:s/>by<text:s/>FCDO<text:s/>and<text:s/>in<text:s/>all<text:s/>cases<text:s/>subject<text:s/>to<text:s/>security<text:s/>and<text:s/>safety<text:s/>considerations<text:s/>of<text:s/>the<text:s/>Partner</text:span><text:span text:style-name="T138_13">.<text:s text:c="2"/></text:span><text:span text:style-name="T138_14">FCDO</text:span><text:span text:style-name="T138_15"><text:s/></text:span><text:span text:style-name="T138_16">encourages<text:s/></text:span><text:span text:style-name="T138_17">the<text:s/>Partner<text:s/>to<text:s/>publish<text:s/>to<text:s/>the<text:s/>IATI<text:s/>standard<text:s/>on<text:s/>all<text:s/>its<text:s/>non-</text:span><text:span text:style-name="T138_18">FCDO</text:span><text:span text:style-name="T138_19"><text:s/>funding</text:span><text:span text:style-name="T138_20">.<text:s text:c="2"/>T</text:span><text:span text:style-name="T138_21">he<text:s/>intention<text:s/>of<text:s/>this<text:s/>commitment<text:s/></text:span><text:span text:style-name="T138_22">is<text:s/></text:span><text:span text:style-name="T138_23">to<text:s/>allow<text:s/>traceability<text:s/>throughout<text:s/>the<text:s/>delivery<text:s/>chain.</text:span><text:span text:style-name="T138_24"><text:s text:c="2"/></text:span><text:span text:style-name="T138_25">For<text:s/>further<text:s/>advice<text:s/>please<text:s/>go<text:s/>to<text:s/></text:span><text:span text:style-name="T138_26"><text:a xlink:type="simple" xlink:href="https://www.gov.uk/government/publications/dfid-iati-guidelines"><text:span text:style-name="T138_27">https://www.gov.uk/government/publications/dfid-iati-guidelines</text:span></text:a></text:span><text:span text:style-name="T138_28">.</text:span></text:p>
              </text:list-item>
            </text:list>
          </text:list-item>
        </text:list>
        <text:p text:style-name="P139"/>
        <text:list text:style-name="LS1" xml:id="list68" text:continue-list="list0">
          <text:list-item>
            <text:list>
              <text:list-item>
                <text:p text:style-name="P140"><text:span text:style-name="T140_1">The<text:s/>Partner<text:s/></text:span><text:span text:style-name="T140_2">gives<text:s/>consent<text:s/>for<text:s/>this<text:s/>A</text:span><text:span text:style-name="T140_3">rrangement<text:s/>(and<text:s/>any<text:s/>subsequent<text:s/>amendments)<text:s/>and<text:s/>associated<text:s/>funding<text:s/>information<text:s/>to<text:s/>be<text:s/>published<text:s/>on<text:s/></text:span><text:span text:style-name="T140_4">FCDO</text:span><text:span text:style-name="T140_5">’s<text:s/>website.</text:span></text:p>
              </text:list-item>
            </text:list>
          </text:list-item>
        </text:list>
        <text:p text:style-name="P141"/>
        <text:p text:style-name="P142"><text:span text:style-name="T142_1">Responsibility</text:span><text:span text:style-name="T142_2"><text:s/></text:span></text:p>
        <text:list text:style-name="LS1" xml:id="list69" text:continue-list="list0">
          <text:list-item>
            <text:list>
              <text:list-item>
                <text:p text:style-name="P143"><text:span text:style-name="T14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4"/>
        <text:list text:style-name="LS1" xml:id="list70" text:continue-list="list0">
          <text:list-item>
            <text:list>
              <text:list-item>
                <text:p text:style-name="P145"><text:span text:style-name="T145_1">FCDO</text:span><text:span text:style-name="T145_2"><text:s/>will<text:s/></text:span><text:span text:style-name="T145_3">not</text:span><text:span text:style-name="T145_4"><text:s/>be<text:s/></text:span><text:span text:style-name="T145_5">responsible</text:span><text:span text:style-name="T145_6"><text:s/>for<text:s/>the<text:s/>activities<text:s/>of<text:s/></text:span><text:span text:style-name="T145_7">the<text:s/></text:span><text:span text:style-name="T145_8">P</text:span><text:span text:style-name="T145_9">artner<text:s/>or<text:s/>any<text:s/></text:span><text:span text:style-name="T145_10">Downstream<text:s/>Partner</text:span><text:span text:style-name="T145_11">(</text:span><text:span text:style-name="T145_12">s</text:span><text:span text:style-name="T145_13">)</text:span><text:span text:style-name="T145_14"><text:s/></text:span><text:span text:style-name="T145_15">in<text:s/>connection<text:s/>to</text:span><text:span text:style-name="T145_16"><text:s/>this<text:s/></text:span><text:span text:style-name="T145_17">A</text:span><text:span text:style-name="T145_18">rrangement</text:span><text:span text:style-name="T145_19">,<text:s/>nor<text:s/>will<text:s/></text:span><text:span text:style-name="T145_20">FCDO</text:span><text:span text:style-name="T145_21"><text:s/>be<text:s/>responsible<text:s/>for<text:s/></text:span><text:span text:style-name="T145_22">any<text:s/></text:span><text:span text:style-name="T145_23">costs<text:s/>incurred<text:s/>by<text:s/>the<text:s/>Partner</text:span><text:span text:style-name="T145_24"><text:s/>or<text:s/>its<text:s/></text:span><text:span text:style-name="T145_25">Downstream<text:s/>Partner</text:span><text:span text:style-name="T145_26">(</text:span><text:span text:style-name="T145_27">s</text:span><text:span text:style-name="T145_28">)</text:span><text:span text:style-name="T145_29"><text:s/>in<text:s/>terminating<text:s/>the</text:span><text:span text:style-name="T145_30">ir</text:span><text:span text:style-name="T145_31"><text:s/>engagement<text:s/></text:span><text:span text:style-name="T145_32">or<text:s/>the<text:s/>engagement<text:s/></text:span><text:span text:style-name="T145_33">of<text:s/></text:span><text:span text:style-name="T145_34">any<text:s/>other<text:s/></text:span><text:span text:style-name="T145_35">person,<text:s/>company<text:s/>or<text:s/>organisation</text:span><text:span text:style-name="T145_36">.</text:span></text:p>
              </text:list-item>
            </text:list>
          </text:list-item>
        </text:list>
        <text:p text:style-name="P146"/>
        <text:list text:style-name="LS1" xml:id="list71" text:continue-list="list0">
          <text:list-item>
            <text:list>
              <text:list-item>
                <text:p text:style-name="P147"><text:span text:style-name="T147_1">The<text:s/>Partner<text:s/>will<text:s/>be<text:s/></text:span><text:span text:style-name="T147_2">accountable</text:span><text:span text:style-name="T147_3"><text:s/></text:span><text:span text:style-name="T147_4">for<text:s/>the<text:s/>appropriate<text:s/>use<text:s/>of<text:s/></text:span><text:span text:style-name="T147_5">FCDO</text:span><text:span text:style-name="T147_6"><text:s/>funds</text:span><text:span text:style-name="T147_7">,<text:s/>management<text:s/>of<text:s/>risk</text:span><text:span text:style-name="T147_8"><text:s/>and<text:s/>delivery<text:s/>of<text:s/>project<text:s/></text:span><text:span text:style-name="T147_9">outputs<text:s/>and<text:s/>outcomes</text:span><text:span text:style-name="T147_10">,<text:s/></text:span><text:span text:style-name="T147_11">including<text:s/></text:span><text:span text:style-name="T147_12">any<text:s/>adverse<text:s/>effects<text:s/>of<text:s/>aid<text:s/>expenditure<text:s/>that<text:s/>have<text:s/>an<text:s/>undesired<text:s/>or<text:s/>unexpected<text:s/>result<text:s/>upon<text:s/>recipients</text:span><text:span text:style-name="T147_13"><text:s/>including<text:s/>any<text:s/>adverse<text:s/>gender<text:s/>related<text:s/>impacts</text:span><text:span text:style-name="T147_14">.</text:span></text:p>
              </text:list-item>
            </text:list>
          </text:list-item>
        </text:list>
        <text:p text:style-name="P148"/>
        <text:list text:style-name="LS1" xml:id="list72" text:continue-list="list0">
          <text:list-item>
            <text:list>
              <text:list-item>
                <text:p text:style-name="P149"><text:span text:style-name="T149_1">FCDO</text:span><text:span text:style-name="T149_2"><text:s/>may<text:s/>at<text:s/>any<text:s/>time<text:s/>during,<text:s/>and<text:s/>up<text:s/>to<text:s/>five<text:s/>years<text:s/>after<text:s/>the<text:s/>termination<text:s/>of<text:s/>this<text:s/></text:span><text:span text:style-name="T149_3">Arrangement</text:span><text:span text:style-name="T149_4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49_5">FCDO</text:span><text:span text:style-name="T149_6"><text:s/>considers<text:s/>it<text:s/>necessary.<text:s/>These<text:s/>may<text:s/>be<text:s/>carried<text:s/>out<text:s/>by<text:s/></text:span><text:span text:style-name="T149_7">FCDO</text:span><text:span text:style-name="T149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0"/>
        <text:p text:style-name="P151"><text:span text:style-name="T151_1">Risk<text:s/>m</text:span><text:span text:style-name="T151_2">anagement</text:span></text:p>
        <text:list text:style-name="LS1" xml:id="list73" text:continue-list="list0">
          <text:list-item>
            <text:list>
              <text:list-item>
                <text:p text:style-name="P152"><text:span text:style-name="T152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52_2">and<text:s/>escalated<text:s/></text:span><text:span text:style-name="T152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53"/>
        <text:list text:style-name="LS1" xml:id="list74" text:continue-list="list0">
          <text:list-item>
            <text:list>
              <text:list-item>
                <text:p text:style-name="P154"><text:span text:style-name="T154_1">The<text:s/>Partner<text:s/>will<text:s/>manage<text:s/>all<text:s/>risks<text:s/>in<text:s/>relation<text:s/>to<text:s/>this<text:s/>project<text:s/>unless<text:s/>otherwise<text:s/>a</text:span><text:span text:style-name="T154_2">pproved<text:s/></text:span><text:span text:style-name="T154_3">as<text:s/>part<text:s/>of<text:s/>the<text:s/>risk<text:s/>register<text:s/>and<text:s/>in<text:s/>writing<text:s/>with<text:s/></text:span><text:span text:style-name="T154_4">FCDO</text:span><text:span text:style-name="T154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54_6">FCDO</text:span><text:span text:style-name="T154_7"><text:s/>for<text:s/>the<text:s/>effective<text:s/>management<text:s/>of<text:s/>that<text:s/>risk.</text:span></text:p>
              </text:list-item>
            </text:list>
          </text:list-item>
        </text:list>
        <text:p text:style-name="P155"/>
        <text:p text:style-name="P156"><text:span text:style-name="T156_1">Cyber<text:s/>s</text:span><text:span text:style-name="T156_2">ecurity</text:span></text:p>
        <text:list text:style-name="LS1" xml:id="list75" text:continue-list="list0">
          <text:list-item>
            <text:list>
              <text:list-item>
                <text:p text:style-name="P157"><text:span text:style-name="T157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8"/>
        <text:p text:style-name="P159"><text:span text:style-name="T159_1">Procurement</text:span></text:p>
        <text:list text:style-name="LS1" xml:id="list76" text:continue-list="list0">
          <text:list-item>
            <text:list>
              <text:list-item>
                <text:p text:style-name="P160"><text:span text:style-name="T160_1">The<text:s/>Partner<text:s/></text:span><text:span text:style-name="T160_2">will</text:span><text:span text:style-name="T160_3"><text:s/>ensure<text:s/>that<text:s/>any<text:s/>procurement<text:s/>using<text:s/></text:span><text:span text:style-name="T160_4">FCDO</text:span><text:span text:style-name="T160_5"><text:s/>funds<text:s/>adheres<text:s/>to<text:s/>international<text:s/>best<text:s/>practice</text:span><text:span text:style-name="T160_6"><text:s/>and<text:s/>applicable<text:s/>regulations,</text:span><text:span text:style-name="T160_7"><text:s/>is<text:s/>transparent,<text:s/>fair<text:s/>and<text:s/>open</text:span><text:span text:style-name="T160_8"><text:s/>and<text:s/>is<text:s/>designed<text:s/>to<text:s/>achieve<text:s/>value<text:s/>for<text:s/>money</text:span><text:span text:style-name="T160_9">.<text:s/>Where<text:s/>the<text:s/>Partner<text:s/>does<text:s/>not<text:s/>have<text:s/>the<text:s/>skills<text:s/>or<text:s/></text:span><text:span text:style-name="T160_10">capacity<text:s/>to<text:s/>carry<text:s/>out</text:span><text:span text:style-name="T160_11"><text:s/>high<text:s/>value<text:s/>procurement</text:span><text:span text:style-name="T160_12"><text:s/></text:span><text:span text:style-name="T160_13">(&gt;£100k)</text:span><text:span text:style-name="T160_14">,</text:span><text:span text:style-name="T160_15"><text:s/></text:span><text:span text:style-name="T160_16">the</text:span><text:span text:style-name="T160_17"><text:s/></text:span><text:span text:style-name="T160_18">FCDO</text:span><text:span text:style-name="T160_19"><text:s/>approved<text:s/>procurement<text:s/></text:span><text:span text:style-name="T160_20">supplier</text:span><text:span text:style-name="T160_21"><text:s/>should<text:s/>be<text:s/>used.</text:span><text:span text:style-name="T160_22"><text:s/></text:span></text:p>
              </text:list-item>
            </text:list>
          </text:list-item>
        </text:list>
        <text:p text:style-name="P161"/>
        <text:list text:style-name="LS1" xml:id="list77" text:continue-list="list0">
          <text:list-item>
            <text:list>
              <text:list-item>
                <text:p text:style-name="P162"><text:span text:style-name="T162_1">Records<text:s/>of<text:s/>all<text:s/>procurement<text:s/>activity</text:span><text:span text:style-name="T162_2"><text:s/>including<text:s/>but<text:s/>not<text:s/>restricted<text:s/>to,<text:s/>costs,<text:s/>volumes,<text:s/>suppliers,<text:s/>value<text:s/>for<text:s/>money,<text:s/>savings<text:s/>and<text:s/>efficiencies</text:span><text:span text:style-name="T162_3"><text:s/>must<text:s/>be<text:s/>kept<text:s/>by<text:s/>the<text:s/></text:span><text:span text:style-name="T162_4">P</text:span><text:span text:style-name="T162_5">artner<text:s/>and<text:s/>made<text:s/>available<text:s/>to<text:s/></text:span><text:span text:style-name="T162_6">FCDO</text:span><text:span text:style-name="T162_7">,<text:s/>upon<text:s/>request.</text:span><text:span text:style-name="T162_8"><text:s/></text:span><text:span text:style-name="T162_9">FCDO</text:span><text:span text:style-name="T162_10"><text:s/>reserves<text:s/>the<text:s/></text:span><text:span text:style-name="T162_11">right</text:span><text:span text:style-name="T162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3"/>
        <text:p text:style-name="P164"><text:span text:style-name="T164_1">Exclusivity<text:s/>Arrangements</text:span></text:p>
        <text:list text:style-name="LS1" xml:id="list78" text:continue-list="list0">
          <text:list-item>
            <text:list>
              <text:list-item>
                <text:p text:style-name="P165"><text:span text:style-name="T165_1">The<text:s/>Partner<text:s/>will<text:s/>not<text:s/>include<text:s/>in<text:s/>any<text:s/>arrangement<text:s/>related<text:s/>to<text:s/>this<text:s/>project<text:s/></text:span><text:span text:style-name="T165_2">with<text:s/></text:span><text:span text:style-name="T165_3">any<text:s/>Downstream<text:s/>Partner(s)<text:s/></text:span><text:span text:style-name="T165_4">any<text:s/>provisions<text:s/>which<text:s/>limit</text:span><text:span text:style-name="T165_5"><text:s/>D</text:span><text:span text:style-name="T165_6">ownstream<text:s/></text:span><text:span text:style-name="T165_7">P</text:span><text:span text:style-name="T165_8">artner</text:span><text:span text:style-name="T165_9">(s)</text:span><text:span text:style-name="T165_10"><text:s/>from<text:s/>working<text:s/>directly<text:s/>with<text:s/></text:span><text:span text:style-name="T165_11">FCDO</text:span><text:span text:style-name="T165_12"><text:s/>or<text:s/>any<text:s/>other<text:s/>organisation,<text:s/>except<text:s/></text:span><text:span text:style-name="T165_13">as<text:s/>required<text:s/>under<text:s/>paragraph<text:s/>7</text:span><text:span text:style-name="T165_14">7</text:span><text:span text:style-name="T165_15"><text:s/></text:span><text:span text:style-name="T165_16">of<text:s/>this<text:s/></text:span><text:span text:style-name="T165_17">Arrangement</text:span><text:span text:style-name="T165_18">.</text:span></text:p>
              </text:list-item>
            </text:list>
          </text:list-item>
        </text:list>
        <text:p text:style-name="P166"/>
        <text:p text:style-name="P167"><text:span text:style-name="T167_1">Assets</text:span><text:span text:style-name="T167_2"><text:s/>and<text:s/>i</text:span><text:span text:style-name="T167_3">nventory</text:span></text:p>
        <text:list text:style-name="LS1" xml:id="list79" text:continue-list="list0">
          <text:list-item>
            <text:list>
              <text:list-item>
                <text:p text:style-name="P168"><text:span text:style-name="T168_1">FCDO</text:span><text:span text:style-name="T168_2"><text:s/>considers<text:s/>equipment<text:s/>and<text:s/>supplies<text:s/>purchased<text:s/>in<text:s/>part<text:s/>o</text:span><text:span text:style-name="T168_3">r</text:span><text:span text:style-name="T168_4"><text:s/>fully<text:s/>from<text:s/></text:span><text:span text:style-name="T168_5">FCDO</text:span><text:span text:style-name="T168_6"><text:s/>funds<text:s/>as<text:s/></text:span><text:span text:style-name="T168_7">project</text:span><text:span text:style-name="T168_8"><text:s/>assets<text:s/>if</text:span><text:span text:style-name="T168_9"><text:s/></text:span><text:span text:style-name="T168_10">they<text:s/>have<text:s/>a<text:s/>useful<text:s/>life<text:s/>of<text:s/>more<text:s/>than<text:s/>one<text:s/>year;<text:s/>and<text:s/></text:span><text:span text:style-name="T168_11">either<text:s/></text:span><text:span text:style-name="T168_12">(</text:span><text:span text:style-name="T168_13">1</text:span><text:span text:style-name="T168_14">)<text:s/>the<text:s/>purchase<text:s/>price<text:s/>or<text:s/>development<text:s/>cost</text:span><text:span text:style-name="T168_15"><text:s/>of</text:span><text:span text:style-name="T168_16"><text:s/>an<text:s/>individual</text:span><text:span text:style-name="T168_17"><text:s/>asset<text:s/>is<text:s/>in<text:s/>excess<text:s/>of<text:s/>£5</text:span><text:span text:style-name="T168_18">00<text:s/>or<text:s/>equivalent<text:s/>in<text:s/>local<text:s/>currency</text:span><text:span text:style-name="T168_19">;<text:s/>or<text:s/>(2)<text:s/></text:span><text:span text:style-name="T168_20">is<text:s/>a<text:s/>group<text:s/>of<text:s/>lower<text:s/>value<text:s/>items</text:span><text:span text:style-name="T168_21"><text:s/>that<text:s/>are<text:s/>mobile<text:s/>and<text:s/>considered</text:span><text:span text:style-name="T168_22"><text:s/></text:span><text:span text:style-name="T168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68_24"><text:s/></text:span><text:span text:style-name="T168_25">a<text:s/></text:span><text:span text:style-name="T168_26">combined<text:s/></text:span><text:span text:style-name="T168_27">purchase<text:s/>price<text:s/>or<text:s/>development<text:s/>cost<text:s/>in<text:s/>excess<text:s/>of<text:s/></text:span><text:span text:style-name="T168_28">£500<text:s/>or<text:s/>equivalent<text:s/>in<text:s/>local<text:s/>currency.</text:span></text:p>
              </text:list-item>
            </text:list>
          </text:list-item>
        </text:list>
        <text:p text:style-name="P169"/>
        <text:list text:style-name="LS1" xml:id="list80" text:continue-list="list0">
          <text:list-item>
            <text:list>
              <text:list-item>
                <text:p text:style-name="P170"><text:span text:style-name="T170_1">The<text:s/>Partner<text:s/>will<text:s/>establish<text:s/>and<text:s/>maintain<text:s/></text:span><text:span text:style-name="T170_2">an<text:s/>inventory<text:s/>of<text:s/>all</text:span><text:span text:style-name="T170_3"><text:s/>such<text:s/>assets</text:span><text:span text:style-name="T170_4">.</text:span><text:span text:style-name="T170_5"><text:s/></text:span></text:p>
              </text:list-item>
            </text:list>
          </text:list-item>
        </text:list>
        <text:p text:style-name="P171"/>
        <text:list text:style-name="LS1" xml:id="list81" text:continue-list="list0">
          <text:list-item>
            <text:list>
              <text:list-item>
                <text:p text:style-name="P172"><text:span text:style-name="T172_1">The<text:s/>Partner<text:s/>will<text:s/></text:span><text:span text:style-name="T172_2">ensure<text:s/>that<text:s/>a<text:s/></text:span><text:span text:style-name="T172_3">physical<text:s/>check</text:span><text:span text:style-name="T172_4"><text:s/>of<text:s/></text:span><text:span text:style-name="T172_5">all<text:s/>assets</text:span><text:span text:style-name="T172_6"><text:s/></text:span><text:span text:style-name="T172_7">takes<text:s/>place<text:s/></text:span><text:span text:style-name="T172_8">on<text:s/>at<text:s/>least<text:s/>an<text:s/>annual<text:s/>basis<text:s/>and<text:s/></text:span><text:span text:style-name="T172_9">submit<text:s/>to<text:s/></text:span><text:span text:style-name="T172_10">FCDO</text:span><text:span text:style-name="T172_11"><text:s/></text:span><text:span text:style-name="T172_12">an<text:s/></text:span><text:span text:style-name="T172_13">up<text:s/>to<text:s/>date<text:s/>inventory</text:span><text:span text:style-name="T172_14"><text:s/>using<text:s/>the<text:s/></text:span><text:span text:style-name="T172_15">template</text:span><text:span text:style-name="T172_16"><text:s/></text:span><text:span text:style-name="T172_17">provided<text:s/>in<text:s/></text:span><text:span text:style-name="T172_18"><text:a xlink:type="simple" xlink:href="#_ANNEX_2:_INVENTORY"><text:span text:style-name="T172_19">Annex<text:s/></text:span><text:span text:style-name="T172_20">2</text:span><text:span text:style-name="T172_21">:<text:s/>Inventory</text:span></text:a></text:span><text:span text:style-name="T172_22">,<text:s/></text:span><text:span text:style-name="T172_23">provid</text:span><text:span text:style-name="T172_24">ing</text:span><text:span text:style-name="T172_25"><text:s/>confirmation<text:s/></text:span><text:span text:style-name="T172_26">of<text:s/>th</text:span><text:span text:style-name="T172_27">e<text:s/>checks</text:span><text:span text:style-name="T172_28">,</text:span><text:span text:style-name="T172_29"><text:s/></text:span><text:span text:style-name="T172_30">alongside<text:s/>the<text:s/>annual<text:s/>accounts.</text:span><text:span text:style-name="T172_31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3"/>
        <text:list text:style-name="LS1" xml:id="list82" text:continue-list="list0">
          <text:list-item>
            <text:list>
              <text:list-item>
                <text:p text:style-name="P174"><text:span text:style-name="T174_1">The<text:s/>Partner</text:span><text:span text:style-name="T174_2"><text:s/>will<text:s/>be<text:s/>accountable<text:s/>for<text:s/>the<text:s/>appropriate<text:s/>use</text:span><text:span text:style-name="T174_3"><text:s/>and<text:s/>control</text:span><text:span text:style-name="T174_4"><text:s/>of<text:s/></text:span><text:span text:style-name="T174_5">inventory</text:span><text:span text:style-name="T174_6"><text:s/>items</text:span><text:span text:style-name="T174_7">,<text:s/>in<text:s/>line<text:s/>with<text:s/></text:span><text:span text:style-name="T174_8">this<text:s/>Arrangement</text:span><text:span text:style-name="T174_9">.</text:span></text:p>
              </text:list-item>
            </text:list>
          </text:list-item>
        </text:list>
        <text:p text:style-name="P175"/>
        <text:list text:style-name="LS1" xml:id="list83" text:continue-list="list0">
          <text:list-item>
            <text:list>
              <text:list-item>
                <text:p text:style-name="P176"><text:span text:style-name="T176_1">The<text:s/>Partner<text:s/></text:span><text:span text:style-name="T176_2">will</text:span><text:span text:style-name="T176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76_4">.<text:s text:c="2"/></text:span><text:span text:style-name="T176_5">FCDO</text:span><text:span text:style-name="T176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76_7">should<text:s/></text:span><text:span text:style-name="T176_8">make<text:s/>a<text:s/></text:span><text:span text:style-name="T176_9">risk-based</text:span><text:span text:style-name="T176_10"><text:s/>decision<text:s/>on<text:s/>how<text:s/>best<text:s/>to<text:s/>do<text:s/>this</text:span><text:span text:style-name="T176_11">.<text:s text:c="2"/></text:span><text:span text:style-name="T176_12">If<text:s/></text:span><text:span text:style-name="T176_13">the<text:s/>Partner<text:s/></text:span><text:span text:style-name="T176_14">decides<text:s/></text:span><text:span text:style-name="T176_15">to<text:s/>take<text:s/>out<text:s/></text:span><text:span text:style-name="T176_16">project<text:s/>specific<text:s/></text:span><text:span text:style-name="T176_17">commercial<text:s/>insurance</text:span><text:span text:style-name="T176_18"><text:s/>to<text:s/>cover<text:s/>lost,<text:s/>stolen,<text:s/>damaged<text:s/>or<text:s/>destroyed<text:s/>assets,<text:s/></text:span><text:span text:style-name="T176_19">FCDO</text:span><text:span text:style-name="T176_20"><text:s/>funds<text:s/>cannot<text:s/>be<text:s/>used<text:s/>to<text:s/>fund<text:s/></text:span><text:span text:style-name="T176_21">the</text:span><text:span text:style-name="T176_22"><text:s/>premiums</text:span><text:span text:style-name="T176_23"><text:s/>unless</text:span><text:span text:style-name="T176_24">,<text:s/>by<text:s/>exception,</text:span><text:span text:style-name="T176_25"><text:s/></text:span><text:span text:style-name="T176_26">explicitly<text:s/>approved</text:span><text:span text:style-name="T176_27"><text:s/>in<text:s/>writing<text:s/></text:span><text:span text:style-name="T176_28">in<text:s/></text:span><text:span text:style-name="T176_29">advance</text:span><text:span text:style-name="T176_30">.</text:span></text:p>
              </text:list-item>
            </text:list>
          </text:list-item>
        </text:list>
        <text:p text:style-name="P177"/>
        <text:list text:style-name="LS1" xml:id="list84" text:continue-list="list0">
          <text:list-item>
            <text:list>
              <text:list-item>
                <text:p text:style-name="P178"><text:span text:style-name="T178_1">FCDO</text:span><text:span text:style-name="T178_2"><text:s/>will<text:s/>retain<text:s/>u</text:span><text:span text:style-name="T178_3">ltimate<text:s/>ownership<text:s/>of<text:s/>all<text:s/>assets,<text:s/>specifically<text:s/></text:span><text:span text:style-name="T178_4">project</text:span><text:span text:style-name="T178_5"><text:s/>assets,<text:s/>financial<text:s/>assets<text:s/>and<text:s/>information<text:s/>assets,<text:s/>until<text:s/></text:span><text:span text:style-name="T178_6">ownership<text:s/>transfer<text:s/>or<text:s/>asset<text:s/>disposal<text:s/>is<text:s/>otherwise<text:s/>a</text:span><text:span text:style-name="T178_7">pproved</text:span><text:span text:style-name="T178_8"><text:s/>in<text:s/>writing<text:s/>by<text:s/></text:span><text:span text:style-name="T178_9">FCDO</text:span><text:span text:style-name="T178_10"><text:s/>normally<text:s/>at<text:s/>the<text:s/>end<text:s/>of<text:s/>this<text:s/>Arrangement.<text:s text:c="2"/></text:span><text:span text:style-name="T178_11">The<text:s/>Partner<text:s/>should<text:s/>propose<text:s/>an<text:s/>appropriate<text:s/>disposal<text:s/>schedule<text:s/>to<text:s/></text:span><text:span text:style-name="T178_12">FCDO</text:span><text:span text:style-name="T178_13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79"/>
        <text:p text:style-name="P180"><text:span text:style-name="T180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81"><text:span text:style-name="T181_1">The<text:s/>Partner<text:s/></text:span><text:span text:style-name="T181_2">is<text:s/>responsible<text:s/>for<text:s/></text:span><text:span text:style-name="T181_3">all<text:s/>security<text:s/>arrangements<text:s/>in<text:s/>relation<text:s/>to<text:s/>this<text:s/>Arrangement<text:s/>including<text:s/></text:span><text:span text:style-name="T181_4">the<text:s/>health,<text:s/>safety<text:s/>and<text:s/>security<text:s/></text:span><text:span text:style-name="T181_5">of</text:span><text:span text:style-name="T181_6"><text:s/>any<text:s/>person<text:s/>employed<text:s/>or<text:s/>otherwise<text:s/>engaged</text:span><text:span text:style-name="T181_7"><text:s/></text:span><text:span text:style-name="T181_8">as<text:s/>part<text:s/>of</text:span><text:span text:style-name="T181_9"><text:s/>this<text:s/>Arrangement</text:span><text:span text:style-name="T181_10">,<text:s/>including<text:s/>those<text:s/>employed<text:s/>or<text:s/>engaged<text:s/>by<text:s/>any<text:s/></text:span><text:span text:style-name="T181_11">Downstream<text:s/>Partner</text:span><text:span text:style-name="T181_12">s.</text:span></text:p>
              </text:list-item>
            </text:list>
          </text:list-item>
        </text:list>
        <text:p text:style-name="P182"/>
        <text:list text:style-name="LS1" xml:id="list86" text:continue-list="list0">
          <text:list-item>
            <text:list>
              <text:list-item>
                <text:p text:style-name="P183"><text:span text:style-name="T183_1">FCDO</text:span><text:span text:style-name="T183_2"><text:s/>funds<text:s/>cannot<text:s/>be<text:s/>used</text:span><text:span text:style-name="T183_3"><text:s/></text:span><text:span text:style-name="T183_4">to<text:s/>fund<text:s/>any</text:span><text:span text:style-name="T183_5"><text:s/>project<text:s/>specific</text:span><text:span text:style-name="T183_6"><text:s/>insurance<text:s/>premiums<text:s/>intended<text:s/>to<text:s/>cover<text:s/>medical<text:s/>expenses,<text:s/>injury<text:s/>or<text:s/>disablement,<text:s/>and<text:s/>death</text:span><text:span text:style-name="T183_7"><text:s/>unless</text:span><text:span text:style-name="T183_8">,<text:s/>by<text:s/></text:span><text:span text:style-name="T183_9">exception</text:span><text:span text:style-name="T183_10">,</text:span><text:span text:style-name="T183_11"><text:s/></text:span><text:span text:style-name="T183_12">explicitly<text:s/>approved</text:span><text:span text:style-name="T183_13"><text:s/>by<text:s/></text:span><text:span text:style-name="T183_14">FCDO</text:span><text:span text:style-name="T183_15"><text:s/>in<text:s/>writing<text:s/>in<text:s/>advance</text:span><text:span text:style-name="T183_16">.</text:span></text:p>
              </text:list-item>
            </text:list>
          </text:list-item>
        </text:list>
        <text:p text:style-name="P184"/>
        <text:p text:style-name="P185"><text:span text:style-name="T185_1">Communication<text:s/>and<text:s/>b</text:span><text:span text:style-name="T185_2">randing</text:span></text:p>
        <text:list text:style-name="LS1" xml:id="list87" text:continue-list="list0">
          <text:list-item>
            <text:list>
              <text:list-item>
                <text:p text:style-name="P186"><text:span text:style-name="T186_1">The<text:s/></text:span><text:span text:style-name="T186_2">Par</text:span><text:span text:style-name="T186_3">ticipants</text:span><text:span text:style-name="T186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186_5">FCDO</text:span><text:span text:style-name="T186_6">’s<text:s/>funding.<text:s/>The<text:s/>Partner<text:s/>will<text:s/>explicitly<text:s/>acknowledge<text:s/></text:span><text:span text:style-name="T186_7">FCDO</text:span><text:span text:style-name="T186_8">’s<text:s/>funding,<text:s/></text:span><text:span text:style-name="T186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186_10">FCDO</text:span><text:span text:style-name="T186_11">'s<text:s/>“UK<text:s/>aid<text:s/>–<text:s/>from<text:s/>the<text:s/>British<text:s/>people”<text:s/>logo<text:s/>(‘UK<text:s/>aid<text:s/>logo’)<text:s/>in<text:s/>accordance<text:s/>with<text:s/></text:span><text:span text:style-name="T186_12">FCDO</text:span><text:span text:style-name="T186_13"><text:s/>standards<text:s/>for<text:s/>use<text:s/>of<text:s/>the<text:s/>UK<text:s/>aid<text:s/>logo,<text:s/>unless<text:s/>otherwise<text:s/>agreed<text:s/>in<text:s/>advance<text:s/>by<text:s/></text:span><text:span text:style-name="T186_14">FCDO</text:span><text:span text:style-name="T186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7"/>
        <text:list text:style-name="LS1" xml:id="list88" text:continue-list="list0">
          <text:list-item>
            <text:list>
              <text:list-item>
                <text:p text:style-name="P188"><text:span text:style-name="T188_1">The<text:s/></text:span><text:span text:style-name="T188_2">Partner<text:s/>will<text:s/>provide</text:span><text:span text:style-name="T188_3"><text:s/>a<text:s/></text:span><text:span text:style-name="T188_4">visibility<text:s/>statement</text:span><text:span text:style-name="T188_5"><text:s/>using<text:s/>the<text:s/>template<text:s/>provided<text:s/>in<text:s/></text:span><text:span text:style-name="T188_6"><text:a xlink:type="simple" xlink:href="#_ANNEX_3:_UK"><text:span text:style-name="T188_7">Annex<text:s/>3:<text:s/>UK<text:s/>Aid<text:s/>Visibility<text:s/>Statement</text:span></text:a></text:span><text:span text:style-name="T188_8"><text:s/></text:span><text:span text:style-name="T188_9">of<text:s/>how<text:s/>and<text:s/>when<text:s/></text:span><text:span text:style-name="T188_10">they<text:s/>will<text:s/>acknowledge<text:s/>funding<text:s/>from<text:s/></text:span><text:span text:style-name="T188_11">FCDO</text:span><text:span text:style-name="T188_12"><text:s/>and<text:s/>where<text:s/>they<text:s/>will<text:s/>use<text:s/>the<text:s/>UK<text:s/>aid<text:s/>logo,<text:s/>which<text:s/>should<text:s/>be<text:s/>approved<text:s/>by<text:s/></text:span><text:span text:style-name="T188_13">FCDO</text:span><text:span text:style-name="T188_14"><text:s/>prior<text:s/>to<text:s/>the<text:s/>Partner<text:s/>releasing<text:s/>any<text:s/>public<text:s/>communications</text:span><text:span text:style-name="T188_15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89"/>
        <text:list text:style-name="LS1" xml:id="list89" text:continue-list="list0">
          <text:list-item>
            <text:list>
              <text:list-item>
                <text:p text:style-name="P190"><text:span text:style-name="T190_1">The<text:s/>Partner</text:span><text:span text:style-name="T190_2"><text:s/></text:span><text:span text:style-name="T190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190_4">FCDO</text:span><text:span text:style-name="T190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1"/>
        <text:p text:style-name="P192"><text:span text:style-name="T192_1">Intellectual<text:s/>p</text:span><text:span text:style-name="T192_2">roperty<text:s/></text:span></text:p>
        <text:list text:style-name="LS1" xml:id="list90" text:continue-list="list0">
          <text:list-item>
            <text:list>
              <text:list-item>
                <text:p text:style-name="P193"><text:span text:style-name="T193_1">I</text:span><text:span text:style-name="T193_2">ntellectual<text:s/>property<text:s/></text:span><text:span text:style-name="T193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193_4">es<text:s/>in<text:s/>the<text:s/>course<text:s/>of<text:s/></text:span><text:span text:style-name="T193_5">this<text:s/></text:span><text:span text:style-name="T193_6">Arrangement<text:s/></text:span><text:span text:style-name="T193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4"/>
        <text:list text:style-name="LS1" xml:id="list91" text:continue-list="list0">
          <text:list-item>
            <text:list>
              <text:list-item>
                <text:p text:style-name="P195"><text:span text:style-name="T195_1">In<text:s/>signing<text:s/>this<text:s/></text:span><text:span text:style-name="T195_2">A</text:span><text:span text:style-name="T195_3">rrangement</text:span><text:span text:style-name="T195_4">,</text:span><text:span text:style-name="T195_5"><text:s/>the<text:s/>Partner<text:s/>hereby<text:s/>grants<text:s/>to<text:s/></text:span><text:span text:style-name="T195_6">FCDO</text:span><text:span text:style-name="T195_7"><text:s/>a<text:s/>worldwide,<text:s/>non-exclusive<text:s/>irrevocable<text:s/>and<text:s/>royalty-free<text:s/>licence<text:s/>to<text:s/>use<text:s/>all<text:s/>the<text:s/>Material,<text:s/>whe</text:span><text:span text:style-name="T195_8">re</text:span><text:span text:style-name="T195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195_10">the<text:s/>intellectual<text:s/>property</text:span><text:span text:style-name="T195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6"/>
        <text:p text:style-name="P197"><text:span text:style-name="T197_1">Conflict<text:s/>of<text:s/>i</text:span><text:span text:style-name="T197_2">nterest</text:span></text:p>
        <text:list text:style-name="LS1" xml:id="list92" text:continue-list="list0">
          <text:list-item>
            <text:list>
              <text:list-item>
                <text:p text:style-name="P198"><text:span text:style-name="T198_1">Neither<text:s/>the<text:s/></text:span><text:span text:style-name="T198_2">Partner</text:span><text:span text:style-name="T198_3"><text:s/>nor<text:s/>any<text:s/></text:span><text:span text:style-name="T198_4">individual<text:s/>employed<text:s/>or<text:s/>contracted<text:s/>by<text:s/></text:span><text:span text:style-name="T198_5">the<text:s/></text:span><text:span text:style-name="T198_6">Partner<text:s/></text:span><text:span text:style-name="T198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198_8">Arrangement</text:span><text:span text:style-name="T198_9">.</text:span></text:p>
              </text:list-item>
            </text:list>
          </text:list-item>
        </text:list>
        <text:p text:style-name="P199"/>
        <text:p text:style-name="P200"><text:span text:style-name="T200_1">Aid<text:s/>diversion</text:span></text:p>
        <text:list text:style-name="LS1" xml:id="list93" text:continue-list="list0">
          <text:list-item>
            <text:list>
              <text:list-item>
                <text:p text:style-name="P201"><text:span text:style-name="T20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2"/>
        <text:list text:style-name="LS1" xml:id="list94" text:continue-list="list0">
          <text:list-item>
            <text:list>
              <text:list-item>
                <text:p text:style-name="P203"><text:span text:style-name="T203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03_2">FCDO</text:span><text:span text:style-name="T203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04"/>
        <text:list text:style-name="LS1" xml:id="list95" text:continue-list="list0">
          <text:list-item>
            <text:list>
              <text:list-item>
                <text:p text:style-name="P205"><text:span text:style-name="T205_1">The<text:s/>Partner<text:s/>should<text:s/>immediately<text:s/>contact<text:s/></text:span><text:span text:style-name="T205_2">FCDO</text:span><text:span text:style-name="T205_3">’s<text:s/>Counter<text:s/>Fraud<text:s/>Section<text:s/></text:span><text:span text:style-name="T205_4">at<text:s/></text:span><text:span text:style-name="T205_5"><text:a xlink:type="simple" xlink:href="mailto:reportingconcerns@fcdo.gov.uk"><text:span text:style-name="T205_6">reportingconcerns@fcdo.gov.uk</text:span></text:a></text:span><text:span text:style-name="T205_7"><text:s/></text:span><text:span text:style-name="T205_8">or<text:s/></text:span><text:span text:style-name="T205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05_10">FCDO</text:span><text:span text:style-name="T205_11"><text:s/></text:span><text:span text:style-name="T205_12">programme<text:s/>team</text:span><text:span text:style-name="T205_13"><text:s/>managing<text:s/></text:span><text:span text:style-name="T205_14">where<text:s/>appropriate</text:span><text:span text:style-name="T205_15">;<text:s/>this<text:s/>will<text:s/>be<text:s/>immediately<text:s/>passed<text:s/>on<text:s/>to<text:s/></text:span><text:span text:style-name="T205_16">FCDO</text:span><text:span text:style-name="T205_17">’s<text:s/>Counter<text:s/>Fraud<text:s/>Section.</text:span></text:p>
              </text:list-item>
            </text:list>
          </text:list-item>
        </text:list>
        <text:p text:style-name="P206"/>
        <text:list text:style-name="LS1" xml:id="list96" text:continue-list="list0">
          <text:list-item>
            <text:list>
              <text:list-item>
                <text:p text:style-name="P207"><text:span text:style-name="T207_1">The<text:s/>Participants<text:s/>have<text:s/>a<text:s/>zero</text:span><text:span text:style-name="T207_2">-</text:span><text:span text:style-name="T207_3">tolerance<text:s/>approach<text:s/>towards<text:s/>Aid<text:s/>Diversion,<text:s/>including<text:s/>any<text:s/>associated<text:s/>inappropriate<text:s/>behaviour.<text:s/>B</text:span><text:span text:style-name="T207_4">oth<text:s/>Participants<text:s/>will<text:s/>fully<text:s/>co-operate<text:s/>with<text:s/>investigations<text:s/>into<text:s/>such<text:s/>events,<text:s/>whether<text:s/>led<text:s/>by<text:s/></text:span><text:span text:style-name="T207_5">FCDO</text:span><text:span text:style-name="T207_6"><text:s/>or<text:s/>the<text:s/>Partner.</text:span></text:p>
              </text:list-item>
            </text:list>
          </text:list-item>
        </text:list>
        <text:p text:style-name="P208"/>
        <text:list text:style-name="LS1" xml:id="list97" text:continue-list="list0">
          <text:list-item>
            <text:list>
              <text:list-item>
                <text:p text:style-name="P209"><text:span text:style-name="T209_1">Notwithstanding<text:s/>any<text:s/>provisions<text:s/>in<text:s/>this<text:s/></text:span><text:span text:style-name="T209_2">Arrangement</text:span><text:span text:style-name="T209_3"><text:s/>or<text:s/>other<text:s/>contractual<text:s/>requirements,<text:s/></text:span><text:span text:style-name="T209_4">FCDO</text:span><text:span text:style-name="T209_5"><text:s/>may<text:s/>recover<text:s/>from<text:s/>the<text:s/>Partner<text:s/>all<text:s/>or<text:s/>part<text:s/>of<text:s/>the<text:s/>funds<text:s/>paid<text:s/>under<text:s/>this<text:s/></text:span><text:span text:style-name="T209_6">Arrangement</text:span><text:span text:style-name="T209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0"/>
        <text:list text:style-name="LS1" xml:id="list98" text:continue-list="list0">
          <text:list-item>
            <text:list>
              <text:list-item>
                <text:p text:style-name="P211"><text:span text:style-name="T211_1">Consistent<text:s/>with<text:s/></text:span><text:span text:style-name="T211_2">local</text:span><text:span text:style-name="T211_3"><text:s/>and<text:s/>international<text:s/>legislation<text:s/>and<text:s/>applicable<text:s/>United<text:s/>Nations<text:s/>Security<text:s/>Council<text:s/>resolutions,<text:s/></text:span><text:span text:style-name="T211_4">the<text:s/>Participants</text:span><text:span text:style-name="T211_5"><text:s/>are<text:s/>firmly<text:s/>committed<text:s/>to<text:s/>the<text:s/>international<text:s/>fight<text:s/>against<text:s/>terrorism. <text:s/>It<text:s/>is<text:s/></text:span><text:span text:style-name="T211_6">FCDO</text:span><text:span text:style-name="T211_7">’s<text:s/>policy</text:span><text:span text:style-name="T211_8"><text:s/>to<text:s/>seek<text:s/>to<text:s/>ensure<text:s/>that<text:s/>none<text:s/>of<text:s/>its<text:s/></text:span><text:span text:style-name="T211_9">resources</text:span><text:span text:style-name="T211_10"><text:s/>are<text:s/>used</text:span><text:span text:style-name="T211_11">,<text:s/>directly<text:s/>or<text:s/>indirectly,</text:span><text:span text:style-name="T211_12"><text:s/></text:span><text:span text:style-name="T211_13">to<text:s/>provide<text:s/>support<text:s/>to<text:s/>individuals<text:s/>or<text:s/>ent</text:span><text:span text:style-name="T211_14">ities<text:s/>associated<text:s/>with<text:s/>terrorism<text:s/>and<text:s/></text:span><text:span text:style-name="T211_15">that<text:s/></text:span><text:span text:style-name="T211_16">FCDO</text:span><text:span text:style-name="T211_17"><text:s/>staff<text:s/>and<text:s/>its<text:s/>programmes<text:s/>activity<text:s/>are<text:s/>compliant<text:s/>with<text:s/>counter<text:s/>terrorist<text:s/>financing<text:s/>legislation. <text:s/></text:span><text:span text:style-name="T211_18">In<text:s/>accordance<text:s/>with<text:s/>this<text:s/>policy,<text:s/></text:span><text:span text:style-name="T211_19">FCDO</text:span><text:span text:style-name="T211_20"><text:s/>expects<text:s/>the<text:s/>Partner<text:s/>and<text:s/>all<text:s/>Downstream<text:s/>Partners<text:s/>to<text:s/>make<text:s/>themselves<text:s/>aware<text:s/>of,<text:s/>and<text:s/>comply<text:s/>with</text:span><text:span text:style-name="T211_21"><text:s/>their<text:s/>obligations<text:s/>under<text:s/>the<text:s/>relevant<text:s/>counter<text:s/>terrorist<text:s/>financing<text:s/>legislation.</text:span><text:span text:style-name="T211_22"><text:s text:c="2"/></text:span></text:p>
              </text:list-item>
            </text:list>
          </text:list-item>
        </text:list>
        <text:p text:style-name="P212"/>
        <text:list text:style-name="LS1" xml:id="list99" text:continue-list="list0">
          <text:list-item>
            <text:list>
              <text:list-item>
                <text:p text:style-name="P213"><text:span text:style-name="T213_1">T</text:span><text:span text:style-name="T213_2">he<text:s/>Partner<text:s/></text:span><text:span text:style-name="T213_3">will<text:s/>seek<text:s/>to<text:s/>ensure<text:s/></text:span><text:span text:style-name="T213_4">that<text:s/>none<text:s/>of<text:s/>the<text:s/>funds<text:s/></text:span><text:span text:style-name="T213_5">or<text:s/>assets<text:s/></text:span><text:span text:style-name="T213_6">provided<text:s/>under<text:s/>this<text:s/></text:span><text:span text:style-name="T213_7">A</text:span><text:span text:style-name="T213_8">rrangement<text:s/>are<text:s/></text:span><text:span text:style-name="T213_9">made<text:s/>available</text:span><text:span text:style-name="T213_10"><text:s/></text:span><text:span text:style-name="T213_11">or<text:s/></text:span><text:span text:style-name="T213_12">used<text:s/>to<text:s/>provide<text:s/>support<text:s/>to<text:s/>individuals</text:span><text:span text:style-name="T213_13">,<text:s/>groups</text:span><text:span text:style-name="T213_14"><text:s/>or<text:s/>entities<text:s/>associated<text:s/>with<text:s/>terrorism</text:span><text:span text:style-name="T213_15"><text:s/>including<text:s/>those<text:s/>named<text:s/>on<text:s/>the<text:s/>following<text:s/>lists</text:span><text:span text:style-name="T213_16"><text:s/>as<text:s/>updated<text:s/>from<text:s/>time<text:s/>to<text:s/>time</text:span><text:span text:style-name="T213_17">:</text:span></text:p>
              </text:list-item>
            </text:list>
          </text:list-item>
        </text:list>
        <text:list text:style-name="LS4" xml:id="list100">
          <text:list-item>
            <text:p text:style-name="P214"><text:span text:style-name="T214_1">HM<text:s/>Treasury’s<text:s/>Office<text:s/>of<text:s/>Financial<text:s/>Sanctions<text:s/>Implementation</text:span><text:span text:style-name="T214_2"><text:s/>–<text:s/></text:span><text:span text:style-name="T214_3"><text:a xlink:type="simple" xlink:href="https://www.gov.uk/government/publications/financial-sanctions-consolidated-list-of-targets"><text:span text:style-name="T214_4">Financial<text:s/>sanctions:<text:s/>consolidated<text:s/>list<text:s/>of<text:s/>targets</text:span></text:a></text:span></text:p>
          </text:list-item>
          <text:list-item>
            <text:p text:style-name="P215"><text:span text:style-name="T215_1">UK<text:s/>Home<text:s/>Office</text:span><text:span text:style-name="T215_2"><text:s/>–<text:s/></text:span><text:span text:style-name="T215_3"><text:a xlink:type="simple" xlink:href="https://www.gov.uk/government/publications/proscribed-terror-groups-or-organisations--2"><text:span text:style-name="T215_4">Proscribed<text:s/>terrorist<text:s/>groups<text:s/>or<text:s/>organisations</text:span></text:a></text:span><text:span text:style-name="T215_5"><text:s/></text:span></text:p>
          </text:list-item>
          <text:list-item>
            <text:p text:style-name="P216"><text:span text:style-name="T216_1">European<text:s/>Union</text:span><text:span text:style-name="T216_2"><text:s/>–<text:s/></text:span><text:span text:style-name="T216_3"><text:a xlink:type="simple" xlink:href="https://eeas.europa.eu/headquarters/headquarters-homepage_en/8442/Consolidated%20list%20of%20sanctions"><text:span text:style-name="T216_4">Consolidated<text:s/>list<text:s/>of<text:s/>sanctions</text:span></text:a></text:span></text:p>
          </text:list-item>
          <text:list-item>
            <text:p text:style-name="P217"><text:span text:style-name="T217_1">United<text:s/>Nations</text:span><text:span text:style-name="T217_2"><text:s/>–<text:s/></text:span><text:span text:style-name="T217_3"><text:a xlink:type="simple" xlink:href="https://www.un.org/sc/suborg/en/sanctions/un-sc-consolidated-list"><text:span text:style-name="T217_4">United<text:s/>Nations<text:s/>Security<text:s/>Council<text:s/>Sanctions<text:s/>List</text:span></text:a></text:span></text:p>
          </text:list-item>
          <text:list-item>
            <text:p text:style-name="P218"><text:span text:style-name="T218_1">World<text:s/>Bank</text:span><text:span text:style-name="T218_2"><text:s/>–<text:s/></text:span><text:span text:style-name="T218_3"><text:a xlink:type="simple" xlink:href="http://pubdocs.worldbank.org/en/387181466627871302/World-Bank-Notes-on-Debarred-Firms-and-Individuals.pdf"><text:span text:style-name="T218_4">World<text:s/>Bank<text:s/>Listing<text:s/>of<text:s/>Ineligible<text:s/>Firms<text:s/>&amp;<text:s/>Individuals</text:span></text:a></text:span></text:p>
          </text:list-item>
        </text:list>
        <text:p text:style-name="P219"/>
        <text:p text:style-name="P220"><text:span text:style-name="T220_1">Safeguarding<text:s/>for<text:s/>the<text:s/></text:span><text:span text:style-name="T220_2">p</text:span><text:span text:style-name="T220_3">revention<text:s/>of<text:s/></text:span><text:span text:style-name="T220_4">s</text:span><text:span text:style-name="T220_5">exual<text:s/></text:span><text:span text:style-name="T220_6">e</text:span><text:span text:style-name="T220_7">xploitation,<text:s/></text:span><text:span text:style-name="T220_8">a</text:span><text:span text:style-name="T220_9">buse<text:s/>and<text:s/></text:span><text:span text:style-name="T220_10">h</text:span><text:span text:style-name="T220_11">arassment</text:span></text:p>
        <text:list text:style-name="LS1" xml:id="list105" text:continue-list="list0">
          <text:list-item>
            <text:list>
              <text:list-item>
                <text:p text:style-name="P221"><text:span text:style-name="T221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221_2"><text:s/>4.<text:s/></text:span><text:span text:style-name="T221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21_4"><text:a xlink:type="simple" xlink:href="https://interagencystandingcommittee.org/system/files/iasc_six_core_principles_relating_to_sexual_exploitation_and_abuse_sept_2019.pdf"><text:span text:style-name="T221_5">Six<text:s/>Core<text:s/>Principles</text:span></text:a></text:span><text:span text:style-name="T221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22"/>
        <text:list text:style-name="LS1" xml:id="list106" text:continue-list="list0">
          <text:list-item>
            <text:list>
              <text:list-item>
                <text:p text:style-name="P223"><text:span text:style-name="T22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23_2">FCDO</text:span><text:span text:style-name="T223_3"><text:s/>at<text:s/></text:span><text:span text:style-name="T223_4"><text:a xlink:type="simple" xlink:href="mailto:reportingconcerns@dfid.gov.uk"><text:span text:style-name="T223_5">reportingconcerns@</text:span><text:span text:style-name="T223_6">fcdo</text:span><text:span text:style-name="T223_7">.gov.uk</text:span></text:a></text:span><text:span text:style-name="T223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23_9">FCDO</text:span><text:span text:style-name="T223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23_11">FCDO</text:span><text:span text:style-name="T223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24"/>
        <text:p text:style-name="P225"><text:span text:style-name="T225_1">T</text:span><text:span text:style-name="T225_2">ermination<text:s/></text:span><text:span text:style-name="T225_3">and<text:s/>closure</text:span></text:p>
        <text:list text:style-name="LS1" xml:id="list107" text:continue-list="list0">
          <text:list-item>
            <text:list>
              <text:list-item>
                <text:p text:style-name="P226"><text:span text:style-name="T226_1">To<text:s/>allow<text:s/>for<text:s/>final<text:s/>payments,<text:s/>this<text:s/>Arrangement<text:s/>will<text:s/>terminate<text:s/></text:span><text:span text:style-name="T226_2">six</text:span><text:span text:style-name="T226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26_4">rrangement</text:span><text:span text:style-name="T226_5">.</text:span></text:p>
              </text:list-item>
            </text:list>
          </text:list-item>
        </text:list>
        <text:p text:style-name="P227"/>
        <text:list text:style-name="LS1" xml:id="list108" text:continue-list="list0">
          <text:list-item>
            <text:list>
              <text:list-item>
                <text:p text:style-name="P228"><text:span text:style-name="T228_1">If<text:s/></text:span><text:span text:style-name="T228_2">FCDO</text:span><text:span text:style-name="T228_3"><text:s/></text:span><text:span text:style-name="T228_4">is<text:s/></text:span><text:span text:style-name="T228_5">concerned<text:s/>that<text:s/>the<text:s/></text:span><text:span text:style-name="T228_6">provision</text:span><text:span text:style-name="T228_7">s<text:s/></text:span><text:span text:style-name="T228_8">of<text:s/>this<text:s/></text:span><text:span text:style-name="T228_9">A</text:span><text:span text:style-name="T228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28_11">implementation<text:s/>or<text:s/></text:span><text:span text:style-name="T228_12">development<text:s/>value<text:s/>of<text:s/></text:span><text:span text:style-name="T228_13">the</text:span><text:span text:style-name="T228_14"><text:s/></text:span><text:span text:style-name="T228_15">project</text:span><text:span text:style-name="T228_16">,<text:s/></text:span><text:span text:style-name="T228_17">FCDO</text:span><text:span text:style-name="T228_18"><text:s/>will<text:s/>discuss<text:s/>its<text:s/>concerns<text:s/>with<text:s/>the<text:s/>Partner<text:s/></text:span><text:span text:style-name="T228_19">in<text:s/>an<text:s/>attempt<text:s/>to<text:s/>resolve<text:s/>any<text:s/>issues.<text:s/></text:span><text:span text:style-name="T228_20">Following<text:s/>such<text:s/>negotiation</text:span><text:span text:style-name="T228_21">,</text:span><text:span text:style-name="T228_22"><text:s/>this<text:s/>Arrangement<text:s/>may<text:s/>be<text:s/></text:span><text:span text:style-name="T228_23">amended</text:span><text:span text:style-name="T228_24">,<text:s/>suspended</text:span><text:span text:style-name="T228_25"><text:s/></text:span><text:span text:style-name="T228_26">or<text:s/>terminated</text:span><text:span text:style-name="T228_27"><text:s/></text:span><text:span text:style-name="T228_28">in<text:s/>accordance<text:s/>with<text:s/>the<text:s/>relevant<text:s/>provisions<text:s/>in<text:s/>this<text:s/>Arrangement</text:span><text:span text:style-name="T228_29">.</text:span></text:p>
              </text:list-item>
            </text:list>
          </text:list-item>
        </text:list>
        <text:p text:style-name="P229"/>
        <text:list text:style-name="LS1" xml:id="list109" text:continue-list="list0">
          <text:list-item>
            <text:list>
              <text:list-item>
                <text:p text:style-name="P230"><text:span text:style-name="T230_1">This<text:s/>Arrangement<text:s/>can<text:s/>be<text:s/>terminated<text:s/></text:span><text:span text:style-name="T230_2">at<text:s/>any<text:s/>time<text:s/></text:span><text:span text:style-name="T230_3">by<text:s/>three<text:s/>months’<text:s/>written<text:s/>notice<text:s/>by<text:s/>either<text:s/></text:span><text:span text:style-name="T230_4">P</text:span><text:span text:style-name="T230_5">articipant.<text:s/></text:span><text:span text:style-name="T230_6">All<text:s/></text:span><text:span text:style-name="T230_7">unspent</text:span><text:span text:style-name="T230_8"><text:s/>funds<text:s/>other<text:s/>than<text:s/>those<text:s/>irrevocably<text:s/>committed<text:s/>in<text:s/>good<text:s/>faith<text:s/>before<text:s/></text:span><text:span text:style-name="T230_9">receipt<text:s/>of<text:s/>a<text:s/>written<text:s/>notice<text:s/>of<text:s/>termination</text:span><text:span text:style-name="T230_10">,<text:s/>in<text:s/>line<text:s/>with<text:s/></text:span><text:span text:style-name="T230_11">this<text:s/>Arrangement</text:span><text:span text:style-name="T230_12"><text:s/>and<text:s/>approved<text:s/>between<text:s/>the<text:s/></text:span><text:span text:style-name="T230_13">P</text:span><text:span text:style-name="T230_14">articipants<text:s/>as<text:s/>being<text:s/>required<text:s/>to<text:s/>finalise<text:s/>activities,<text:s/>will<text:s/>be<text:s/>returned<text:s/>to<text:s/></text:span><text:span text:style-name="T230_15">FCDO</text:span><text:span text:style-name="T230_16"><text:s/>within<text:s/>30</text:span><text:span text:style-name="T230_17"><text:s/>days<text:s/>of<text:s/>the<text:s/>date<text:s/>of<text:s/>receipt<text:s/>of<text:s/>a<text:s/>written<text:s/>notice<text:s/>of<text:s/>termination</text:span><text:span text:style-name="T230_18">.</text:span><text:span text:style-name="T230_19"><text:s/></text:span><text:span text:style-name="T230_20">At<text:s/>any<text:s/>time<text:s/>when<text:s/>returning<text:s/>funds,<text:s/>t</text:span><text:span text:style-name="T230_21">he<text:s/>Partner<text:s/>must<text:s/>quote<text:s/>the<text:s/>relevant<text:s/>Sales<text:s/>Invoice<text:s/>refer</text:span><text:span text:style-name="T230_22">ence<text:s/>number.</text:span></text:p>
              </text:list-item>
            </text:list>
          </text:list-item>
        </text:list>
        <text:p text:style-name="P231"/>
        <text:list text:style-name="LS1" xml:id="list110" text:continue-list="list0">
          <text:list-item>
            <text:list>
              <text:list-item>
                <text:p text:style-name="P232"><text:span text:style-name="T232_1">Notwithstanding<text:s/>any<text:s/>provisions<text:s/>in<text:s/>this<text:s/>Arrangement<text:s/>or<text:s/>other<text:s/>contractual<text:s/>requirements,<text:s/></text:span><text:span text:style-name="T232_2">FCDO</text:span><text:span text:style-name="T232_3"><text:s/></text:span><text:span text:style-name="T232_4">may</text:span><text:span text:style-name="T232_5"><text:s/>suspend<text:s/>or</text:span><text:span text:style-name="T232_6"><text:s/>terminate<text:s/>this<text:s/></text:span><text:span text:style-name="T232_7">A</text:span><text:span text:style-name="T232_8">rrangement<text:s/>with<text:s/>immediate<text:s/>effect</text:span><text:span text:style-name="T232_9">,<text:s/>in<text:s/>preference<text:s/>to<text:s/>the<text:s/>standard<text:s/>notice<text:s/>period,</text:span><text:span text:style-name="T232_10"><text:s/>and<text:s/>at<text:s/>its<text:s/>discretion<text:s/>may<text:s/></text:span><text:span text:style-name="T232_11">recover</text:span><text:span text:style-name="T232_12"><text:s/>all<text:s/>or<text:s/>part<text:s/>of<text:s/>the<text:s/>funds<text:s/>paid<text:s/>under<text:s/>this</text:span><text:span text:style-name="T232_13"><text:s/>Arrangement</text:span><text:span text:style-name="T232_14"><text:s/>if<text:s/>any<text:s/>of<text:s/>the<text:s/>following<text:s/>occur</text:span><text:span text:style-name="T232_15">:</text:span></text:p>
              </text:list-item>
            </text:list>
          </text:list-item>
        </text:list>
        <text:p text:style-name="P233"/>
        <text:list text:style-name="LS2" xml:id="list111">
          <text:list-item>
            <text:p text:style-name="P234"><text:span text:style-name="T234_1">The<text:s/>Partner<text:s/>directly<text:s/>or<text:s/>through<text:s/>its<text:s/></text:span><text:span text:style-name="T234_2">Downstream<text:s/>Partner</text:span><text:span text:style-name="T234_3">s<text:s/>either<text:s/>repeatedly<text:s/>fails<text:s/>to<text:s/>comply<text:s/>with</text:span><text:span text:style-name="T234_4">,</text:span><text:span text:style-name="T234_5"><text:s/></text:span><text:span text:style-name="T234_6">or<text:s/>is<text:s/>in<text:s/>material<text:s/>breach<text:s/>of,<text:s/></text:span><text:span text:style-name="T234_7">any<text:s/>of<text:s/>the<text:s/></text:span><text:span text:style-name="T234_8">provision</text:span><text:span text:style-name="T234_9">s<text:s/></text:span><text:span text:style-name="T234_10">of<text:s/>this</text:span><text:span text:style-name="T234_11"><text:s/></text:span><text:span text:style-name="T234_12">A</text:span><text:span text:style-name="T234_13">rrangement<text:s/></text:span><text:span text:style-name="T234_14">or<text:s/>any<text:s/>other<text:s/></text:span><text:span text:style-name="T234_15">FCDO</text:span><text:span text:style-name="T234_16"><text:s/>arrangement<text:s/>or<text:s/>contract<text:s/>whether<text:s/>currently<text:s/>or<text:s/>previously<text:s/>in<text:s/>place</text:span><text:span text:style-name="T234_17">;</text:span></text:p>
          </text:list-item>
        </text:list>
        <text:p text:style-name="P235"/>
        <text:list text:style-name="LS2" xml:id="list112" text:continue-list="list111">
          <text:list-item>
            <text:p text:style-name="P236"><text:span text:style-name="T236_1">The<text:s/>Partner</text:span><text:span text:style-name="T236_2">,<text:s/>or<text:s/>any<text:s/>Downstream<text:s/>Partner,</text:span><text:span text:style-name="T236_3"><text:s/>at<text:s/>any<text:s/>time<text:s/>during<text:s/></text:span><text:span text:style-name="T236_4">this<text:s/>Arrangement</text:span><text:span text:style-name="T236_5"><text:s/>goes<text:s/>into<text:s/>liquidation</text:span><text:span text:style-name="T236_6">,</text:span><text:span text:style-name="T236_7"><text:s/>administration<text:s/>or<text:s/>other<text:s/>similar<text:s/>process,<text:s/>is<text:s/>dissolved<text:s/>or<text:s/>enters<text:s/>into<text:s/>any<text:s/>arrangements<text:s/>with<text:s/>its<text:s/>creditors</text:span><text:span text:style-name="T236_8">;</text:span></text:p>
          </text:list-item>
        </text:list>
        <text:p text:style-name="P237"/>
        <text:list text:style-name="LS2" xml:id="list113" text:continue-list="list111">
          <text:list-item>
            <text:p text:style-name="P238"><text:span text:style-name="T238_1">The<text:s/>Partner<text:s/>or<text:s/>any<text:s/></text:span><text:span text:style-name="T238_2">Downstream<text:s/>Partner</text:span><text:span text:style-name="T238_3">,<text:s/>without<text:s/>the<text:s/>prior<text:s/>consent<text:s/>of<text:s/></text:span><text:span text:style-name="T238_4">FCDO</text:span><text:span text:style-name="T238_5"><text:s/></text:span><text:span text:style-name="T238_6">in<text:s/>writing,<text:s/></text:span><text:span text:style-name="T238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38_8">A</text:span><text:span text:style-name="T238_9">rrangement<text:s/>or<text:s/>any<text:s/>part,<text:s/>share<text:s/>or<text:s/>interest<text:s/>therein</text:span><text:span text:style-name="T238_10">;</text:span></text:p>
          </text:list-item>
        </text:list>
        <text:p text:style-name="P239"/>
        <text:list text:style-name="LS2" xml:id="list114" text:continue-list="list111">
          <text:list-item>
            <text:p text:style-name="P240"><text:span text:style-name="T240_1">There<text:s/>is<text:s/>a<text:s/>change<text:s/>in<text:s/>identity<text:s/>or<text:s/>character<text:s/>of<text:s/></text:span><text:span text:style-name="T240_2">the<text:s/>Partner</text:span><text:span text:style-name="T240_3"><text:s/>(such<text:s/>assessment<text:s/>to<text:s/>be<text:s/>made<text:s/>at<text:s/></text:span><text:span text:style-name="T240_4">FCDO</text:span><text:span text:style-name="T240_5">’s<text:s/>sole<text:s/>discretion)<text:s/>or<text:s/>that<text:s/>of<text:s/>any<text:s/></text:span><text:span text:style-name="T240_6">Downstream<text:s/>Partner</text:span><text:span text:style-name="T240_7"><text:s/>including,<text:s/>but<text:s/>not<text:s/>limited<text:s/>to,<text:s/>through<text:s/>the<text:s/>take-over,<text:s/>merger,<text:s/>change<text:s/>of<text:s/>ownership<text:s/>or<text:s/>control</text:span><text:span text:style-name="T240_8">;</text:span></text:p>
          </text:list-item>
        </text:list>
        <text:p text:style-name="P241"/>
        <text:list text:style-name="LS2" xml:id="list115" text:continue-list="list111">
          <text:list-item>
            <text:p text:style-name="P242"><text:span text:style-name="T242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42_2">;</text:span></text:p>
          </text:list-item>
        </text:list>
        <text:p text:style-name="P243"/>
        <text:list text:style-name="LS2" xml:id="list116" text:continue-list="list111">
          <text:list-item>
            <text:p text:style-name="P244"><text:span text:style-name="T244_1">The<text:s/>Partner<text:s/></text:span><text:span text:style-name="T244_2">or<text:s/>any<text:s/>Downstream<text:s/>Partner<text:s/></text:span><text:span text:style-name="T244_3">uses<text:s/>the<text:s/>funds<text:s/>provided<text:s/>under<text:s/>this<text:s/></text:span><text:span text:style-name="T244_4">Arrangement<text:s/></text:span><text:span text:style-name="T244_5">or<text:s/>any<text:s/></text:span><text:span text:style-name="T244_6">other<text:s/></text:span><text:span text:style-name="T244_7">FCDO</text:span><text:span text:style-name="T244_8"><text:s/></text:span><text:span text:style-name="T244_9">funds</text:span><text:span text:style-name="T244_10"><text:s/>for<text:s/>any<text:s/>purpose<text:s/>other<text:s/>than<text:s/>the<text:s/>purpose<text:s/>provided<text:s/>for</text:span><text:span text:style-name="T244_11">;</text:span></text:p>
          </text:list-item>
        </text:list>
        <text:p text:style-name="P245"/>
        <text:list text:style-name="LS2" xml:id="list117" text:continue-list="list111">
          <text:list-item>
            <text:p text:style-name="P246"><text:span text:style-name="T246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47"/>
        <text:list text:style-name="LS2" xml:id="list118" text:continue-list="list111">
          <text:list-item>
            <text:p text:style-name="P248"><text:span text:style-name="T248_1">In<text:s/>the<text:s/>event<text:s/>of<text:s/>actual<text:s/>or<text:s/>suspected<text:s/>Aid<text:s/>Diversion;</text:span></text:p>
          </text:list-item>
        </text:list>
        <text:p text:style-name="P249"/>
        <text:list text:style-name="LS2" xml:id="list119" text:continue-list="list111">
          <text:list-item>
            <text:p text:style-name="P250"><text:span text:style-name="T250_1">In<text:s/>the<text:s/>event<text:s/>of<text:s/>actual<text:s/>or<text:s/>suspected<text:s/>sexual<text:s/>exploitation,<text:s/>abuse<text:s/>or<text:s/>harassment;</text:span></text:p>
          </text:list-item>
        </text:list>
        <text:p text:style-name="P251"/>
        <text:list text:style-name="LS2" xml:id="list120" text:continue-list="list111">
          <text:list-item>
            <text:p text:style-name="P252"><text:span text:style-name="T252_1">An<text:s/>event<text:s/>occurs<text:s/>which<text:s/>damages,<text:s/>or<text:s/>is<text:s/>capable<text:s/>of<text:s/>damaging,<text:s/>the<text:s/>reputation<text:s/>or<text:s/>integrity<text:s/>of<text:s/></text:span><text:span text:style-name="T252_2">FCDO</text:span><text:span text:style-name="T252_3"><text:s/>or<text:s/>that<text:s/>of<text:s/>the<text:s/>project<text:s/>to<text:s/>which<text:s/>this<text:s/>Arrangement<text:s/>relates.<text:s/></text:span></text:p>
          </text:list-item>
        </text:list>
        <text:p text:style-name="P253"/>
        <text:list text:style-name="LS1" xml:id="list121" text:continue-list="list0">
          <text:list-item>
            <text:list>
              <text:list-item>
                <text:p text:style-name="P254"><text:span text:style-name="T254_1">The<text:s/>Partner<text:s/>will<text:s/>return<text:s/>a</text:span><text:span text:style-name="T254_2">ny</text:span><text:span text:style-name="T254_3"><text:s/></text:span><text:span text:style-name="T254_4">surplus<text:s/>NPAC<text:s/>and<text:s/></text:span><text:span text:style-name="T254_5">unspent<text:s/>funds<text:s/>remaining<text:s/>at<text:s/>the<text:s/>end<text:s/>of<text:s/></text:span><text:span text:style-name="T254_6">this<text:s/>Arrangement</text:span><text:span text:style-name="T254_7"><text:s/></text:span><text:span text:style-name="T254_8">within<text:s/></text:span><text:span text:style-name="T254_9">14</text:span><text:span text:style-name="T254_10"><text:s/>days<text:s/>of<text:s/></text:span><text:span text:style-name="T254_11">receiving<text:s/>a<text:s/>Sales<text:s/>Invoice<text:s/>from<text:s/></text:span><text:span text:style-name="T254_12">FCDO</text:span><text:span text:style-name="T254_13">,<text:s/></text:span><text:span text:style-name="T254_14">unless<text:s/></text:span><text:span text:style-name="T254_15">otherwise</text:span><text:span text:style-name="T254_16"><text:s/></text:span><text:span text:style-name="T254_17">agreed<text:s/>by<text:s/></text:span><text:span text:style-name="T254_18">FCDO</text:span><text:span text:style-name="T254_19"><text:s/>in<text:s/>writing.</text:span><text:span text:style-name="T254_20"><text:s/></text:span><text:span text:style-name="T254_21"><text:s/>At<text:s/>any<text:s/>time<text:s/>when<text:s/>returning<text:s/>funds</text:span><text:span text:style-name="T254_22">,</text:span><text:span text:style-name="T254_23"><text:s/>the<text:s/>Partner<text:s/>must<text:s/>quote<text:s/>the<text:s/>relevant<text:s/>Sales<text:s/>Invoice<text:s/>reference<text:s/>number</text:span><text:span text:style-name="T254_24">.</text:span></text:p>
              </text:list-item>
            </text:list>
          </text:list-item>
        </text:list>
        <text:p text:style-name="P255"/>
      </text:section>
      <text:section text:style-name="S3" text:name="S3">
        <text:p text:style-name="P256"><text:span text:style-name="T256_1">Signature</text:span></text:p>
        <text:list text:style-name="LS1" xml:id="list122" text:continue-list="list0">
          <text:list-item>
            <text:list>
              <text:list-item>
                <text:p text:style-name="P257"><text:span text:style-name="T257_1">T</text:span><text:span text:style-name="T257_2">his<text:s/></text:span><text:span text:style-name="T257_3">A</text:span><text:span text:style-name="T257_4">rrangem</text:span><text:span text:style-name="T257_5">ent<text:s/></text:span><text:span text:style-name="T257_6">place</text:span><text:span text:style-name="T257_7">s</text:span><text:span text:style-name="T257_8"><text:s/>on<text:s/>record<text:s/>the<text:s/>understanding<text:s/>of<text:s/>the<text:s/>Participants<text:s/>and<text:s/>come</text:span><text:span text:style-name="T257_9">s</text:span><text:span text:style-name="T257_10"><text:s/>into<text:s/>operation<text:s/>on<text:s/>the<text:s/>date<text:s/>of<text:s/>signature<text:s/>below.</text:span></text:p>
              </text:list-item>
            </text:list>
          </text:list-item>
        </text:list>
        <text:p text:style-name="P258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59"><text:span text:style-name="T259_1">Signed<text:s/>on<text:s/>behalf<text:s/>of<text:s/></text:span><text:span text:style-name="T259_2">FCDO</text:span><text:span text:style-name="T259_3">:</text:span></text:p>
              <text:p text:style-name="P260"/>
            </table:table-cell>
            <table:covered-table-cell/>
          </table:table-row>
          <table:table-row table:style-name="Row2">
            <table:table-cell table:style-name="Cell2">
              <text:p text:style-name="P261"><text:span text:style-name="T261_1">Name:</text:span></text:p>
            </table:table-cell>
            <table:table-cell table:style-name="Cell3">
              <text:p text:style-name="P262"/>
            </table:table-cell>
          </table:table-row>
          <table:table-row table:style-name="Row3">
            <table:table-cell table:style-name="Cell4">
              <text:p text:style-name="P263"><text:span text:style-name="T263_1">Position:</text:span></text:p>
            </table:table-cell>
            <table:table-cell table:style-name="Cell5">
              <text:p text:style-name="P264"/>
            </table:table-cell>
          </table:table-row>
          <table:table-row table:style-name="Row4">
            <table:table-cell table:style-name="Cell6">
              <text:p text:style-name="P265"><text:span text:style-name="T265_1">Address/Contact<text:s/>Details:</text:span></text:p>
            </table:table-cell>
            <table:table-cell table:style-name="Cell7">
              <text:p text:style-name="P266"/>
            </table:table-cell>
          </table:table-row>
          <table:table-row table:style-name="Row5">
            <table:table-cell table:style-name="Cell8">
              <text:p text:style-name="P267"><text:span text:style-name="T267_1">Date:</text:span></text:p>
            </table:table-cell>
            <table:table-cell table:style-name="Cell9">
              <text:p text:style-name="P268"/>
            </table:table-cell>
          </table:table-row>
          <table:table-row table:style-name="Row6">
            <table:table-cell table:style-name="Cell10">
              <text:p text:style-name="P269"/>
            </table:table-cell>
            <table:table-cell table:style-name="Cell11">
              <text:p text:style-name="P270"/>
            </table:table-cell>
          </table:table-row>
          <table:table-row table:style-name="Row7">
            <table:table-cell table:style-name="Cell12" table:number-columns-spanned="2">
              <text:p text:style-name="P271"><text:span text:style-name="T271_1">Signed<text:s/>on<text:s/>behalf<text:s/>of<text:s/>the<text:s/>Partner:</text:span></text:p>
            </table:table-cell>
            <table:covered-table-cell/>
          </table:table-row>
          <table:table-row table:style-name="Row8">
            <table:table-cell table:style-name="Cell13">
              <text:p text:style-name="P272"><text:span text:style-name="T272_1">Name:</text:span></text:p>
            </table:table-cell>
            <table:table-cell table:style-name="Cell14">
              <text:p text:style-name="P273"/>
            </table:table-cell>
          </table:table-row>
          <table:table-row table:style-name="Row9">
            <table:table-cell table:style-name="Cell15">
              <text:p text:style-name="P274"><text:span text:style-name="T274_1">Position:</text:span></text:p>
            </table:table-cell>
            <table:table-cell table:style-name="Cell16">
              <text:p text:style-name="P275"/>
            </table:table-cell>
          </table:table-row>
          <table:table-row table:style-name="Row10">
            <table:table-cell table:style-name="Cell17">
              <text:p text:style-name="P276"><text:span text:style-name="T276_1">Address/Contact<text:s/>Details:</text:span></text:p>
            </table:table-cell>
            <table:table-cell table:style-name="Cell18">
              <text:p text:style-name="P277"/>
            </table:table-cell>
          </table:table-row>
          <table:table-row table:style-name="Row11">
            <table:table-cell table:style-name="Cell19">
              <text:p text:style-name="P278"><text:span text:style-name="T278_1">Date:</text:span></text:p>
            </table:table-cell>
            <table:table-cell table:style-name="Cell20">
              <text:p text:style-name="P279"/>
            </table:table-cell>
          </table:table-row>
        </table:table>
        <text:p text:style-name="P280"><text:span text:style-name="T280_1"><text:tab/></text:span><text:span text:style-name="T280_2"><text:tab/></text:span></text:p>
      </text:section>
      <text:section text:style-name="S4" text:name="S4">
        <text:h text:style-name="P281" text:outline-level="3"><text:bookmark-start text:name="_ANNEX_1:_PARTNER"/><text:bookmark-end text:name="_ANNEX_1:_PARTNER"/><text:span text:style-name="T281_1">ANNEX<text:s/></text:span><text:span text:style-name="T281_2">1</text:span><text:span text:style-name="T281_3">:</text:span><text:span text:style-name="T281_4"><text:s/>PARTNER<text:s/>PAYMENT<text:s/>REQUEST<text:s/>FORM</text:span></text:h>
        <text:p text:style-name="P282"/>
        <table:table table:style-name="Table2">
          <table:table-column table:style-name="Column3"/>
          <table:table-column table:style-name="Column4"/>
          <table:table-row table:style-name="Row12">
            <table:table-cell table:style-name="Cell21">
              <text:p text:style-name="P283"><text:span text:style-name="T283_1">To:</text:span><text:span text:style-name="T283_2"><text:tab/></text:span></text:p>
            </table:table-cell>
            <table:table-cell table:style-name="Cell22">
              <text:p text:style-name="P284"><text:span text:style-name="T284_1">[INSERT<text:s/>{</text:span><text:span text:style-name="T284_2">FCDO</text:span><text:span text:style-name="T284_3"><text:s/>PROJECT<text:s/>MANAGER},<text:s/>{COUNTRY/DEPARTMENT}]</text:span></text:p>
              <text:p text:style-name="P285"/>
            </table:table-cell>
          </table:table-row>
          <table:table-row table:style-name="Row13">
            <table:table-cell table:style-name="Cell23" table:number-columns-spanned="2">
              <text:p text:style-name="P286"><text:span text:style-name="T286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3">
                <text:list-item>
                  <text:p text:style-name="P287"><text:span text:style-name="T287_1">Detailed<text:s/>project<text:s/>financial<text:s/>reports<text:s/>that<text:s/>set<text:s/>out<text:s/>in<text:s/>both<text:s/>cash<text:s/>and<text:s/>resource<text:s/>terms</text:span><text:span text:style-name="T287_2"><text:s/></text:span><text:span text:style-name="T287_3">actual<text:s/>expenditure<text:s/>to<text:s/>date<text:s/>against<text:s/>the<text:s/>approved<text:s/>project<text:s/>budget<text:s/>and<text:s/>quarterly<text:s/>forecast<text:s/>expenditure<text:s/>for<text:s/></text:span><text:span text:style-name="T287_4">FCDO</text:span><text:span text:style-name="T287_5">s<text:s/>financial<text:s/>year<text:s/>(1<text:s/>April-31<text:s/>March).</text:span></text:p>
                </text:list-item>
                <text:list-item>
                  <text:p text:style-name="P288"><text:span text:style-name="T288_1">Reports<text:s/>must<text:s/>be<text:s/>in<text:s/>Sterling<text:s/>(GBP).<text:s text:c="2"/>Foreign<text:s/>currency<text:s/>reports<text:s/>should<text:s/>be<text:s/>converted<text:s/>using<text:s/>the<text:s/></text:span><text:span text:style-name="T288_2">InfoEuro</text:span><text:span text:style-name="T288_3"><text:s/></text:span><text:span text:style-name="T288_4">exchange<text:s/>rate<text:s/></text:span></text:p>
                </text:list-item>
                <text:list-item>
                  <text:p text:style-name="P289"><text:span text:style-name="T289_1">In<text:s/>multi-donor<text:s/>arrangements,<text:s/>reports<text:s/>should<text:s/>clearly<text:s/>segregate<text:s/>the<text:s/></text:span><text:span text:style-name="T289_2">FCDO</text:span><text:span text:style-name="T289_3"><text:s/>proportion<text:s/>of<text:s/>funding.</text:span></text:p>
                </text:list-item>
                <text:list-item>
                  <text:p text:style-name="P290"><text:span text:style-name="T290_1">For<text:s/>payments<text:s/>in<text:s/>advance,<text:s/>a<text:s/>copy<text:s/>of<text:s/>the<text:s/>Partner’s<text:s/>justification<text:s/>and<text:s/></text:span><text:span text:style-name="T290_2">FCDO</text:span><text:span text:style-name="T290_3">s<text:s/>agreement.</text:span></text:p>
                </text:list-item>
              </text:list>
              <text:p text:style-name="P291"/>
            </table:table-cell>
            <table:covered-table-cell/>
          </table:table-row>
        </table:table>
        <text:p text:style-name="P292"/>
        <text:p text:style-name="P293"><text:span text:style-name="T293_1">Title<text:s/>and<text:s/>Details</text:span><text:span text:style-name="T293_2"><text:s/>and<text:s/>Summary<text:s/>of</text:span><text:span text:style-name="T293_3">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4">
              <text:p text:style-name="P294"><text:span text:style-name="T294_1">Organisation</text:span></text:p>
            </table:table-cell>
            <table:table-cell table:style-name="Cell25" table:number-columns-spanned="3">
              <text:p text:style-name="P295"/>
            </table:table-cell>
            <table:covered-table-cell/>
            <table:covered-table-cell/>
          </table:table-row>
          <table:table-row table:style-name="Row15">
            <table:table-cell table:style-name="Cell26">
              <text:p text:style-name="P296"><text:span text:style-name="T296_1">Title<text:s/>of<text:s/>Grant</text:span><text:span text:style-name="T296_2"><text:s/>/<text:s/>Project</text:span><text:span text:style-name="T296_3"><text:s/>name</text:span></text:p>
            </table:table-cell>
            <table:table-cell table:style-name="Cell27" table:number-columns-spanned="3">
              <text:p text:style-name="P297"/>
            </table:table-cell>
            <table:covered-table-cell/>
            <table:covered-table-cell/>
          </table:table-row>
          <table:table-row table:style-name="Row16">
            <table:table-cell table:style-name="Cell28">
              <text:p text:style-name="P298"><text:span text:style-name="T298_1">Project<text:s/>Location</text:span></text:p>
            </table:table-cell>
            <table:table-cell table:style-name="Cell29" table:number-columns-spanned="3">
              <text:p text:style-name="P299"/>
            </table:table-cell>
            <table:covered-table-cell/>
            <table:covered-table-cell/>
          </table:table-row>
          <table:table-row table:style-name="Row17">
            <table:table-cell table:style-name="Cell30">
              <text:p text:style-name="P300"><text:span text:style-name="T300_1">FCDO</text:span><text:span text:style-name="T300_2"><text:s/>Component<text:s/>Code<text:s/>/<text:s/>Purchase<text:s/>O</text:span><text:span text:style-name="T300_3">rder<text:s/></text:span><text:span text:style-name="T300_4">No.</text:span></text:p>
            </table:table-cell>
            <table:table-cell table:style-name="Cell31" table:number-columns-spanned="3">
              <text:p text:style-name="P301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02"><text:span text:style-name="T302_1">Date<text:s/>of<text:s/>Claim</text:span></text:p>
            </table:table-cell>
            <table:table-cell table:style-name="Cell33" table:number-columns-spanned="3">
              <text:p text:style-name="P303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04"><text:span text:style-name="T304_1">Period<text:s/>of<text:s/>detailed</text:span><text:span text:style-name="T304_2"><text:s/>Statement<text:s/>of<text:s/>Expenditure</text:span></text:p>
            </table:table-cell>
            <table:table-cell table:style-name="Cell35">
              <text:p text:style-name="P305"><text:span text:style-name="T305_1">{</text:span><text:span text:style-name="T305_2">dd/mm/yyyy</text:span><text:span text:style-name="T305_3">}</text:span></text:p>
            </table:table-cell>
            <table:table-cell table:style-name="Cell36">
              <text:p text:style-name="P306"><text:span text:style-name="T306_1">to</text:span></text:p>
            </table:table-cell>
            <table:table-cell table:style-name="Cell37">
              <text:p text:style-name="P307"><text:span text:style-name="T307_1">{</text:span><text:span text:style-name="T307_2">dd/mm/yyyy</text:span><text:span text:style-name="T307_3">}</text:span></text:p>
            </table:table-cell>
          </table:table-row>
          <table:table-row table:style-name="Row20">
            <table:table-cell table:style-name="Cell38">
              <text:p text:style-name="P308"><text:span text:style-name="T308_1">Period<text:s/>of<text:s/>detailed<text:s/></text:span><text:span text:style-name="T308_2">Forecast<text:s/>of<text:s/>Expenditure</text:span></text:p>
            </table:table-cell>
            <table:table-cell table:style-name="Cell39">
              <text:p text:style-name="P309"><text:span text:style-name="T309_1">{</text:span><text:span text:style-name="T309_2">dd/mm/yyyy</text:span><text:span text:style-name="T309_3">}</text:span></text:p>
            </table:table-cell>
            <table:table-cell table:style-name="Cell40">
              <text:p text:style-name="P310"><text:span text:style-name="T310_1">to</text:span></text:p>
            </table:table-cell>
            <table:table-cell table:style-name="Cell41">
              <text:p text:style-name="P311"><text:span text:style-name="T311_1">{</text:span><text:span text:style-name="T311_2">dd/mm/yyyy</text:span><text:span text:style-name="T311_3">}</text:span></text:p>
            </table:table-cell>
          </table:table-row>
          <table:table-row table:style-name="Row21">
            <table:table-cell table:style-name="Cell42" table:number-columns-spanned="4">
              <text:p text:style-name="P312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3" table:number-columns-spanned="4">
              <text:p text:style-name="P313"><text:span text:style-name="T313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4">
              <text:p text:style-name="P314"><text:span text:style-name="T314_1">(a)<text:s text:c="3"/>Unspent<text:s/>balance<text:s/>of<text:s/></text:span><text:span text:style-name="T314_2">FCDO</text:span><text:span text:style-name="T314_3"><text:s/>funds<text:s/>for<text:s/>the<text:s/>quarter<text:s/>ending<text:s/></text:span><text:span text:style-name="T314_4">{dd/mm/yyyy}</text:span></text:p>
            </table:table-cell>
            <table:table-cell table:style-name="Cell45" table:number-columns-spanned="3">
              <text:p text:style-name="P315"/>
            </table:table-cell>
            <table:covered-table-cell/>
            <table:covered-table-cell/>
          </table:table-row>
          <table:table-row table:style-name="Row24">
            <table:table-cell table:style-name="Cell46">
              <text:list text:style-name="LS9" xml:id="list127">
                <text:list-item>
                  <text:p text:style-name="P316"><text:span text:style-name="T316_1">(b)<text:s text:c="3"/>Partner<text:s/>Expenditure<text:s/>for<text:s/>the<text:s/>quarter<text:s/>ending<text:s/></text:span><text:span text:style-name="T316_2">{dd/mm/yyyy}</text:span></text:p>
                </text:list-item>
              </text:list>
            </table:table-cell>
            <table:table-cell table:style-name="Cell47" table:number-columns-spanned="3">
              <text:p text:style-name="P317"/>
            </table:table-cell>
            <table:covered-table-cell/>
            <table:covered-table-cell/>
          </table:table-row>
          <table:table-row table:style-name="Row25">
            <table:table-cell table:style-name="Cell48">
              <text:p text:style-name="P318"><text:span text:style-name="T318_1">Payment<text:s/>requested<text:s/>for<text:s/>previous<text:s/>quarter<text:s/></text:span></text:p>
              <text:p text:style-name="P319"><text:span text:style-name="T319_1">((</text:span><text:span text:style-name="T319_2">b</text:span><text:span text:style-name="T319_3">)-(</text:span><text:span text:style-name="T319_4">a</text:span><text:span text:style-name="T319_5">))</text:span></text:p>
            </table:table-cell>
            <table:table-cell table:style-name="Cell49" table:number-columns-spanned="3">
              <text:p text:style-name="P320"/>
            </table:table-cell>
            <table:covered-table-cell/>
            <table:covered-table-cell/>
          </table:table-row>
          <table:table-row table:style-name="Row26">
            <table:table-cell table:style-name="Cell50" table:number-columns-spanned="4">
              <text:p text:style-name="P321"><text:span text:style-name="T321_1">OR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4">
              <text:p text:style-name="P322"><text:span text:style-name="T322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2">
              <text:p text:style-name="P323"><text:span text:style-name="T323_1">(c)<text:s text:c="3"/></text:span><text:span text:style-name="T323_2">Unspent<text:s/>balance</text:span><text:span text:style-name="T323_3"><text:s/>of<text:s/></text:span><text:span text:style-name="T323_4">FCDO</text:span><text:span text:style-name="T323_5"><text:s/>funds</text:span><text:span text:style-name="T323_6"><text:s/>for<text:s/>the<text:s/>quarter<text:s/>ending</text:span><text:span text:style-name="T323_7"><text:s/></text:span><text:span text:style-name="T323_8">{</text:span><text:span text:style-name="T323_9">dd/mm/yyyy</text:span><text:span text:style-name="T323_10">}</text:span></text:p>
            </table:table-cell>
            <table:table-cell table:style-name="Cell53" table:number-columns-spanned="3">
              <text:p text:style-name="P324"/>
            </table:table-cell>
            <table:covered-table-cell/>
            <table:covered-table-cell/>
          </table:table-row>
          <table:table-row table:style-name="Row29">
            <table:table-cell table:style-name="Cell54">
              <text:p text:style-name="P325"><text:span text:style-name="T325_1">(d)<text:s text:c="3"/></text:span><text:span text:style-name="T325_2"><text:s/>Forecast<text:s/>of<text:s/>E</text:span><text:span text:style-name="T325_3">xpenditure<text:s/>for<text:s/>next<text:s/>quarter</text:span><text:span text:style-name="T325_4"><text:s/>ending<text:s/></text:span><text:span text:style-name="T325_5">{</text:span><text:span text:style-name="T325_6">dd/mm/yyyy</text:span><text:span text:style-name="T325_7">}</text:span></text:p>
            </table:table-cell>
            <table:table-cell table:style-name="Cell55" table:number-columns-spanned="3">
              <text:p text:style-name="P326"/>
            </table:table-cell>
            <table:covered-table-cell/>
            <table:covered-table-cell/>
          </table:table-row>
          <table:table-row table:style-name="Row30">
            <table:table-cell table:style-name="Cell56">
              <text:p text:style-name="P327"><text:span text:style-name="T327_1">Payment<text:s/>requested<text:s/>for<text:s/>next<text:s/></text:span><text:span text:style-name="T327_2">quarter</text:span></text:p>
              <text:p text:style-name="P328"><text:span text:style-name="T328_1">((d)-(c))-</text:span></text:p>
            </table:table-cell>
            <table:table-cell table:style-name="Cell57" table:number-columns-spanned="3">
              <text:p text:style-name="P329"/>
            </table:table-cell>
            <table:covered-table-cell/>
            <table:covered-table-cell/>
          </table:table-row>
          <table:table-row table:style-name="Row31">
            <table:table-cell table:style-name="Cell58" table:number-columns-spanned="4">
              <text:p text:style-name="P330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59" table:number-columns-spanned="4">
              <text:p text:style-name="P331"><text:span text:style-name="T331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0">
              <text:p text:style-name="P332"><text:span text:style-name="T332_1">Partner<text:s/></text:span><text:span text:style-name="T332_2">Forecast<text:s/>Expenditure<text:s/>to<text:s/>31<text:s/>December</text:span></text:p>
            </table:table-cell>
            <table:table-cell table:style-name="Cell61" table:number-columns-spanned="3">
              <text:p text:style-name="P333"/>
            </table:table-cell>
            <table:covered-table-cell/>
            <table:covered-table-cell/>
          </table:table-row>
          <table:table-row table:style-name="Row34">
            <table:table-cell table:style-name="Cell62">
              <text:p text:style-name="P334"><text:span text:style-name="T334_1">Partner<text:s/></text:span><text:span text:style-name="T334_2">Forecast<text:s/>Expenditure<text:s/>to<text:s/>31<text:s/>March</text:span></text:p>
            </table:table-cell>
            <table:table-cell table:style-name="Cell63" table:number-columns-spanned="3">
              <text:p text:style-name="P335"/>
            </table:table-cell>
            <table:covered-table-cell/>
            <table:covered-table-cell/>
          </table:table-row>
        </table:table>
        <text:p text:style-name="P336"/>
        <text:p text:style-name="P337"/>
        <text:p text:style-name="P338"><text:span text:style-name="T338_1">Partner<text:s/></text:span><text:span text:style-name="T338_2">Bank<text:s/>Details</text:span></text:p>
        <table:table table:style-name="Table4">
          <table:table-column table:style-name="Column9"/>
          <table:table-column table:style-name="Column10"/>
          <table:table-row table:style-name="Row35">
            <table:table-cell table:style-name="Cell64">
              <text:p text:style-name="P339"><text:span text:style-name="T339_1">Bank<text:s/>Name:</text:span></text:p>
            </table:table-cell>
            <table:table-cell table:style-name="Cell65">
              <text:p text:style-name="P340"/>
            </table:table-cell>
          </table:table-row>
          <table:table-row table:style-name="Row36">
            <table:table-cell table:style-name="Cell66">
              <text:p text:style-name="P341"><text:span text:style-name="T341_1">Bank<text:s/>Postal<text:s/>Address:</text:span></text:p>
            </table:table-cell>
            <table:table-cell table:style-name="Cell67">
              <text:p text:style-name="P342"/>
            </table:table-cell>
          </table:table-row>
          <table:table-row table:style-name="Row37">
            <table:table-cell table:style-name="Cell68">
              <text:p text:style-name="P343"><text:span text:style-name="T343_1">Name<text:s/>of<text:s/>Account:</text:span></text:p>
            </table:table-cell>
            <table:table-cell table:style-name="Cell69">
              <text:p text:style-name="P344"/>
            </table:table-cell>
          </table:table-row>
          <table:table-row table:style-name="Row38">
            <table:table-cell table:style-name="Cell70">
              <text:p text:style-name="P345"><text:span text:style-name="T345_1">Bank<text:s/>Account<text:s/>Number:</text:span></text:p>
            </table:table-cell>
            <table:table-cell table:style-name="Cell71">
              <text:p text:style-name="P346"/>
            </table:table-cell>
          </table:table-row>
          <table:table-row table:style-name="Row39">
            <table:table-cell table:style-name="Cell72">
              <text:p text:style-name="P347"><text:span text:style-name="T347_1">Sort<text:s/>Code:</text:span></text:p>
            </table:table-cell>
            <table:table-cell table:style-name="Cell73">
              <text:p text:style-name="P348"/>
            </table:table-cell>
          </table:table-row>
          <table:table-row table:style-name="Row40">
            <table:table-cell table:style-name="Cell74">
              <text:p text:style-name="P349"><text:span text:style-name="T349_1">Currency<text:s/>of<text:s/>Bank<text:s/>Account:<text:s/></text:span></text:p>
            </table:table-cell>
            <table:table-cell table:style-name="Cell75">
              <text:p text:style-name="P350"/>
            </table:table-cell>
          </table:table-row>
          <table:table-row table:style-name="Row41">
            <table:table-cell table:style-name="Cell76">
              <text:p text:style-name="P351"><text:span text:style-name="T351_1">IBAN<text:s/>number:</text:span></text:p>
              <text:p text:style-name="P352"><text:span text:style-name="T352_1">[required<text:s/>for<text:s/>bank<text:s/>accounts<text:s/>within<text:s/>Europe]</text:span></text:p>
            </table:table-cell>
            <table:table-cell table:style-name="Cell77">
              <text:p text:style-name="P353"/>
            </table:table-cell>
          </table:table-row>
          <table:table-row table:style-name="Row42">
            <table:table-cell table:style-name="Cell78">
              <text:p text:style-name="P354"><text:span text:style-name="T354_1">SWIFT<text:s/>number:</text:span></text:p>
            </table:table-cell>
            <table:table-cell table:style-name="Cell79">
              <text:p text:style-name="P355"/>
            </table:table-cell>
          </table:table-row>
          <table:table-row table:style-name="Row43">
            <table:table-cell table:style-name="Cell80">
              <text:p text:style-name="P356"><text:span text:style-name="T356_1">ABA<text:s/>or<text:s/>BIC<text:s/>Number:</text:span></text:p>
              <text:p text:style-name="P357"><text:span text:style-name="T357_1">[BIC<text:s/>required<text:s/>for<text:s/>bank<text:s/>accounts<text:s/>within<text:s/>Europe]</text:span></text:p>
            </table:table-cell>
            <table:table-cell table:style-name="Cell81">
              <text:p text:style-name="P358"/>
            </table:table-cell>
          </table:table-row>
          <table:table-row table:style-name="Row44">
            <table:table-cell table:style-name="Cell82">
              <text:p text:style-name="P359"><text:span text:style-name="T359_1">Intermediary<text:s/>bank<text:s/>details:</text:span></text:p>
            </table:table-cell>
            <table:table-cell table:style-name="Cell83">
              <text:p text:style-name="P360"/>
            </table:table-cell>
          </table:table-row>
          <table:table-row table:style-name="Row45">
            <table:table-cell table:style-name="Cell84">
              <text:p text:style-name="P361"><text:span text:style-name="T361_1">Bank<text:s/>Email<text:s/>Address:</text:span></text:p>
            </table:table-cell>
            <table:table-cell table:style-name="Cell85">
              <text:p text:style-name="P362"/>
            </table:table-cell>
          </table:table-row>
        </table:table>
        <text:p text:style-name="P363"/>
        <text:p text:style-name="P364"/>
        <text:p text:style-name="P365"/>
        <text:p text:style-name="P366"><text:span text:style-name="T366_1">Audit<text:s/>Discharge</text:span></text:p>
        <text:p text:style-name="P367"><text:span text:style-name="T367_1">Norwegian<text:s/>Refugee<text:s/>Council<text:s/>/<text:s/>ACAPS</text:span><text:span text:style-name="T367_2"><text:s/>will<text:s/>provide<text:s/>to<text:s/></text:span><text:span text:style-name="T367_3">FCDO</text:span><text:span text:style-name="T367_4">,<text:s/>within<text:s/></text:span><text:span text:style-name="T367_5">six</text:span><text:span text:style-name="T367_6"><text:s/>months<text:s/>of<text:s/>the<text:s/>end<text:s/>of<text:s/>its<text:s/>financial<text:s/>year,<text:s/></text:span><text:span text:style-name="T367_7">independent<text:s/>assurance<text:s/>that<text:s/></text:span><text:span text:style-name="T367_8">FCDO</text:span><text:span text:style-name="T367_9"><text:s/>funds<text:s/>have<text:s/>been<text:s/>used<text:s/>for<text:s/>the<text:s/>intended<text:s/>purposes</text:span><text:span text:style-name="T367_10"><text:s/>by<text:s/>submitting</text:span><text:span text:style-name="T367_11"><text:s/></text:span><text:span text:style-name="T367_12">annual<text:s/>accounts<text:s/>audited<text:s/>by<text:s/>an<text:s/>independent<text:s/>and<text:s/>appropriately<text:s/>qualified<text:s/>auditor<text:s/>where<text:s/></text:span><text:span text:style-name="T367_13">FCDO</text:span><text:span text:style-name="T367_14"><text:s/>project<text:s/>funding<text:s/>is<text:s/>clearly<text:s/>segregated<text:s/>from<text:s/>other<text:s/>funds.</text:span></text:p>
        <text:p text:style-name="P368"/>
        <text:p text:style-name="P369"><text:span text:style-name="T369_1">Certification<text:s/></text:span></text:p>
        <text:p text:style-name="P370"><text:span text:style-name="T370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70_2">outputs<text:s/>and<text:s/>outcomes<text:s/></text:span><text:span text:style-name="T370_3">and<text:s/>on<text:s/>the<text:s/>work<text:s/>carried<text:s/>out<text:s/>or<text:s/>future<text:s/>work<text:s/>plans.</text:span><text:span text:style-name="T370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70_5">activities</text:span><text:span text:style-name="T370_6">.<text:s/></text:span><text:span text:style-name="T370_7"><text:s/>I<text:s/>have<text:s/>the<text:s/>authority<text:s/>to<text:s/>sign<text:s/>thi</text:span><text:span text:style-name="T370_8">s<text:s/>on<text:s/>behalf<text:s/>of<text:s/>the</text:span><text:span text:style-name="T370_9"><text:s/>Norwegian<text:s/>Refugee<text:s/>Council<text:s/>/<text:s/>ACAPS.</text:span></text:p>
        <text:p text:style-name="P371"/>
        <table:table table:style-name="Table5">
          <table:table-column table:style-name="Column11"/>
          <table:table-column table:style-name="Column12"/>
          <table:table-row table:style-name="Row46">
            <table:table-cell table:style-name="Cell86">
              <text:p text:style-name="P372"><text:span text:style-name="T372_1">Signature:</text:span></text:p>
            </table:table-cell>
            <table:table-cell table:style-name="Cell87">
              <text:p text:style-name="P373"/>
            </table:table-cell>
          </table:table-row>
          <table:table-row table:style-name="Row47">
            <table:table-cell table:style-name="Cell88">
              <text:p text:style-name="P374"><text:span text:style-name="T374_1">Date:</text:span></text:p>
            </table:table-cell>
            <table:table-cell table:style-name="Cell89">
              <text:p text:style-name="P375"/>
            </table:table-cell>
          </table:table-row>
          <table:table-row table:style-name="Row48">
            <table:table-cell table:style-name="Cell90">
              <text:p text:style-name="P376"><text:span text:style-name="T376_1">Name:</text:span></text:p>
            </table:table-cell>
            <table:table-cell table:style-name="Cell91">
              <text:p text:style-name="P377"/>
            </table:table-cell>
          </table:table-row>
          <table:table-row table:style-name="Row49">
            <table:table-cell table:style-name="Cell92">
              <text:p text:style-name="P378"><text:span text:style-name="T378_1">Job<text:s/>title:</text:span></text:p>
            </table:table-cell>
            <table:table-cell table:style-name="Cell93">
              <text:p text:style-name="P379"/>
            </table:table-cell>
          </table:table-row>
          <table:table-row table:style-name="Row50">
            <table:table-cell table:style-name="Cell94">
              <text:p text:style-name="P380"><text:span text:style-name="T380_1">Address<text:s/>&amp;<text:s/>Contact<text:s/>Details:</text:span></text:p>
            </table:table-cell>
            <table:table-cell table:style-name="Cell95">
              <text:p text:style-name="P381"/>
            </table:table-cell>
          </table:table-row>
        </table:table>
        <text:p text:style-name="P382"/>
      </text:section>
      <text:section text:style-name="S5" text:name="S5">
        <text:h text:style-name="P383" text:outline-level="3"><text:bookmark-start text:name="_ANNEX_2:_INVENTORY"/><text:bookmark-end text:name="_ANNEX_2:_INVENTORY"/><text:span text:style-name="T383_1">AN</text:span><text:span text:style-name="T383_2">NEX</text:span><text:span text:style-name="T383_3"><text:s/></text:span><text:span text:style-name="T383_4">2</text:span><text:span text:style-name="T383_5">:<text:s/></text:span><text:span text:style-name="T383_6">INVENTORY</text:span></text:h>
        <text:p text:style-name="P384"/>
        <text:p text:style-name="P385"><text:span text:style-name="T385_1">Project<text:s/>Name</text:span><text:span text:style-name="T385_2">:<text:s/>{Project<text:s/>Name}</text:span></text:p>
        <text:p text:style-name="P386"><text:span text:style-name="T386_1">FCDO</text:span><text:span text:style-name="T386_2"><text:s/>Project<text:s/></text:span><text:span text:style-name="T386_3">Number</text:span><text:span text:style-name="T386_4">:</text:span><text:span text:style-name="T386_5"><text:s/>{Aries<text:s/>Project<text:s/>Number}</text:span><text:span text:style-name="T386_6"><text:tab/></text:span><text:span text:style-name="T386_7"><text:tab/></text:span><text:span text:style-name="T386_8"><text:tab/></text:span><text:span text:style-name="T386_9">FCDO</text:span><text:span text:style-name="T386_10"><text:s/>Component<text:s/>Code:</text:span><text:span text:style-name="T386_11"><text:s/>{Aries<text:s/>Component<text:s/>Number}</text:span></text:p>
        <text:p text:style-name="P387"/>
        <text:p text:style-name="P388"><text:span text:style-name="T388_1">FCDO</text:span><text:span text:style-name="T388_2"><text:s/>considers<text:s/>any<text:s/>equipment<text:s/>and/or<text:s/>supplies<text:s/>purchased<text:s/>in<text:s/>part<text:s/>of<text:s/>fully<text:s/>from<text:s/></text:span><text:span text:style-name="T388_3">FCDO</text:span><text:span text:style-name="T388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88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89"/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1">
            <table:table-cell table:style-name="Cell96">
              <text:p text:style-name="P390"/>
              <text:p text:style-name="P391"><text:span text:style-name="T391_1">Item<text:s/>n</text:span><text:span text:style-name="T391_2">o</text:span><text:span text:style-name="T391_3">.</text:span></text:p>
            </table:table-cell>
            <table:table-cell table:style-name="Cell97">
              <text:p text:style-name="P392"/>
              <text:p text:style-name="P393"><text:span text:style-name="T393_1">Serial<text:s/>n</text:span><text:span text:style-name="T393_2">o.</text:span></text:p>
            </table:table-cell>
            <table:table-cell table:style-name="Cell98">
              <text:p text:style-name="P394"/>
              <text:p text:style-name="P395"><text:span text:style-name="T395_1">Date<text:s/>of<text:s/>p</text:span><text:span text:style-name="T395_2">urchase</text:span></text:p>
              <text:p text:style-name="P396"><text:span text:style-name="T396_1">(dd/mm/yy)</text:span></text:p>
            </table:table-cell>
            <table:table-cell table:style-name="Cell99">
              <text:p text:style-name="P397"/>
              <text:p text:style-name="P398"><text:span text:style-name="T398_1">Description</text:span></text:p>
              <text:p text:style-name="P399"><text:span text:style-name="T399_1">(M</text:span><text:span text:style-name="T399_2">ake<text:s/>and<text:s/>Model)<text:s/></text:span></text:p>
            </table:table-cell>
            <table:table-cell table:style-name="Cell100">
              <text:p text:style-name="P400"/>
              <text:p text:style-name="P401"><text:span text:style-name="T401_1">Purchase<text:s/>v</text:span><text:span text:style-name="T401_2">alue</text:span></text:p>
              <text:p text:style-name="P402"><text:span text:style-name="T402_1">(£)</text:span></text:p>
            </table:table-cell>
            <table:table-cell table:style-name="Cell101">
              <text:p text:style-name="P403"/>
              <text:p text:style-name="P404"><text:span text:style-name="T404_1">Location</text:span></text:p>
            </table:table-cell>
            <table:table-cell table:style-name="Cell102">
              <text:p text:style-name="P405"/>
              <text:p text:style-name="P406"><text:span text:style-name="T406_1">Responsible<text:s/>person</text:span></text:p>
            </table:table-cell>
            <table:table-cell table:style-name="Cell103">
              <text:p text:style-name="P407"/>
              <text:p text:style-name="P408"><text:span text:style-name="T408_1">Anticipated<text:s/>years<text:s/>of<text:s/>life</text:span></text:p>
            </table:table-cell>
            <table:table-cell table:style-name="Cell104">
              <text:p text:style-name="P409"/>
              <text:p text:style-name="P410"><text:span text:style-name="T410_1">Disposal<text:s/>date<text:s/>(dd/mm/yy)</text:span></text:p>
            </table:table-cell>
            <table:table-cell table:style-name="Cell105">
              <text:p text:style-name="P411"/>
              <text:p text:style-name="P412"><text:span text:style-name="T412_1">Reason<text:s/>for<text:s/>disposal</text:span><text:span text:style-name="T412_2"><text:s/>(if<text:s/>applicable)</text:span></text:p>
            </table:table-cell>
          </table:table-row>
          <table:table-row table:style-name="Row52">
            <table:table-cell table:style-name="Cell106">
              <text:p text:style-name="P413"/>
            </table:table-cell>
            <table:table-cell table:style-name="Cell107">
              <text:p text:style-name="P414"/>
            </table:table-cell>
            <table:table-cell table:style-name="Cell108">
              <text:p text:style-name="P415"/>
            </table:table-cell>
            <table:table-cell table:style-name="Cell109">
              <text:p text:style-name="P416"/>
            </table:table-cell>
            <table:table-cell table:style-name="Cell110">
              <text:p text:style-name="P417"/>
            </table:table-cell>
            <table:table-cell table:style-name="Cell111">
              <text:p text:style-name="P418"/>
            </table:table-cell>
            <table:table-cell table:style-name="Cell112">
              <text:p text:style-name="P419"/>
            </table:table-cell>
            <table:table-cell table:style-name="Cell113">
              <text:p text:style-name="P420"/>
            </table:table-cell>
            <table:table-cell table:style-name="Cell114">
              <text:p text:style-name="P421"/>
            </table:table-cell>
            <table:table-cell table:style-name="Cell115">
              <text:p text:style-name="P422"/>
            </table:table-cell>
          </table:table-row>
          <table:table-row table:style-name="Row53">
            <table:table-cell table:style-name="Cell116">
              <text:p text:style-name="P423"/>
            </table:table-cell>
            <table:table-cell table:style-name="Cell117">
              <text:p text:style-name="P424"/>
            </table:table-cell>
            <table:table-cell table:style-name="Cell118">
              <text:p text:style-name="P425"/>
            </table:table-cell>
            <table:table-cell table:style-name="Cell119">
              <text:p text:style-name="P426"/>
            </table:table-cell>
            <table:table-cell table:style-name="Cell120">
              <text:p text:style-name="P427"/>
            </table:table-cell>
            <table:table-cell table:style-name="Cell121">
              <text:p text:style-name="P428"/>
            </table:table-cell>
            <table:table-cell table:style-name="Cell122">
              <text:p text:style-name="P429"/>
            </table:table-cell>
            <table:table-cell table:style-name="Cell123">
              <text:p text:style-name="P430"/>
            </table:table-cell>
            <table:table-cell table:style-name="Cell124">
              <text:p text:style-name="P431"/>
            </table:table-cell>
            <table:table-cell table:style-name="Cell125">
              <text:p text:style-name="P432"/>
            </table:table-cell>
          </table:table-row>
          <table:table-row table:style-name="Row54">
            <table:table-cell table:style-name="Cell126">
              <text:p text:style-name="P433"/>
            </table:table-cell>
            <table:table-cell table:style-name="Cell127">
              <text:p text:style-name="P434"/>
            </table:table-cell>
            <table:table-cell table:style-name="Cell128">
              <text:p text:style-name="P435"/>
            </table:table-cell>
            <table:table-cell table:style-name="Cell129">
              <text:p text:style-name="P436"/>
            </table:table-cell>
            <table:table-cell table:style-name="Cell130">
              <text:p text:style-name="P437"/>
            </table:table-cell>
            <table:table-cell table:style-name="Cell131">
              <text:p text:style-name="P438"/>
            </table:table-cell>
            <table:table-cell table:style-name="Cell132">
              <text:p text:style-name="P439"/>
            </table:table-cell>
            <table:table-cell table:style-name="Cell133">
              <text:p text:style-name="P440"/>
            </table:table-cell>
            <table:table-cell table:style-name="Cell134">
              <text:p text:style-name="P441"/>
            </table:table-cell>
            <table:table-cell table:style-name="Cell135">
              <text:p text:style-name="P442"/>
            </table:table-cell>
          </table:table-row>
          <table:table-row table:style-name="Row55">
            <table:table-cell table:style-name="Cell136">
              <text:p text:style-name="P443"/>
            </table:table-cell>
            <table:table-cell table:style-name="Cell137">
              <text:p text:style-name="P444"/>
            </table:table-cell>
            <table:table-cell table:style-name="Cell138">
              <text:p text:style-name="P445"/>
            </table:table-cell>
            <table:table-cell table:style-name="Cell139">
              <text:p text:style-name="P446"/>
            </table:table-cell>
            <table:table-cell table:style-name="Cell140">
              <text:p text:style-name="P447"/>
            </table:table-cell>
            <table:table-cell table:style-name="Cell141">
              <text:p text:style-name="P448"/>
            </table:table-cell>
            <table:table-cell table:style-name="Cell142">
              <text:p text:style-name="P449"/>
            </table:table-cell>
            <table:table-cell table:style-name="Cell143">
              <text:p text:style-name="P450"/>
            </table:table-cell>
            <table:table-cell table:style-name="Cell144">
              <text:p text:style-name="P451"/>
            </table:table-cell>
            <table:table-cell table:style-name="Cell145">
              <text:p text:style-name="P452"/>
            </table:table-cell>
          </table:table-row>
        </table:table>
        <text:p text:style-name="P453"/>
        <text:p text:style-name="P454"><text:span text:style-name="T454_1">On<text:s/>behalf<text:s/>of</text:span><text:span text:style-name="T454_2"><text:s/>{</text:span><text:span text:style-name="T454_3">PARTNER<text:s/>NAME</text:span><text:span text:style-name="T454_4">}<text:s/></text:span><text:span text:style-name="T454_5">I<text:s/>certify<text:s/>that<text:s/>this<text:s/>inventory<text:s/>is<text:s/>up<text:s/>to<text:s/>date<text:s/>and<text:s/>correct<text:s/>following<text:s/>a<text:s/>physical<text:s/>check<text:s/>on<text:s/>all<text:s/></text:span><text:span text:style-name="T454_6">project</text:span><text:span text:style-name="T454_7"><text:s/>assets.<text:s text:c="2"/>The<text:s/>physical<text:s/>check<text:s/>commenced<text:s/>on<text:s/></text:span><text:span text:style-name="T454_8">{XX<text:s/>Month<text:s/>20XX}</text:span><text:span text:style-name="T454_9"><text:s/>and<text:s/>was<text:s/>completed<text:s/>on<text:s/></text:span><text:span text:style-name="T454_10">{XX<text:s/>Month<text:s/>20XX}</text:span><text:span text:style-name="T454_11">.</text:span><text:span text:style-name="T454_12"><text:s text:c="2"/>I<text:s/>have<text:s/>the<text:s/>authority<text:s/>to<text:s/>sign<text:s/>this<text:s/>on<text:s/>behalf<text:s/>of<text:s/></text:span><text:span text:style-name="T454_13">{PARTNER<text:s/>NAME}</text:span><text:span text:style-name="T454_14">.</text:span></text:p>
        <table:table table:style-name="Table7">
          <table:table-column table:style-name="Column23"/>
          <table:table-column table:style-name="Column24"/>
          <table:table-row table:style-name="Row56">
            <table:table-cell table:style-name="Cell146">
              <text:p text:style-name="P455"><text:span text:style-name="T455_1">Signature:</text:span></text:p>
            </table:table-cell>
            <table:table-cell table:style-name="Cell147">
              <text:p text:style-name="P456"/>
            </table:table-cell>
          </table:table-row>
          <table:table-row table:style-name="Row57">
            <table:table-cell table:style-name="Cell148">
              <text:p text:style-name="P457"><text:span text:style-name="T457_1">Name:</text:span></text:p>
            </table:table-cell>
            <table:table-cell table:style-name="Cell149">
              <text:p text:style-name="P458"/>
            </table:table-cell>
          </table:table-row>
          <table:table-row table:style-name="Row58">
            <table:table-cell table:style-name="Cell150">
              <text:p text:style-name="P459"><text:span text:style-name="T459_1">Job<text:s/>Title:</text:span></text:p>
            </table:table-cell>
            <table:table-cell table:style-name="Cell151">
              <text:p text:style-name="P460"/>
            </table:table-cell>
          </table:table-row>
          <table:table-row table:style-name="Row59">
            <table:table-cell table:style-name="Cell152">
              <text:p text:style-name="P461"><text:span text:style-name="T461_1">Date:</text:span></text:p>
            </table:table-cell>
            <table:table-cell table:style-name="Cell153">
              <text:p text:style-name="P462"/>
            </table:table-cell>
          </table:table-row>
        </table:table>
      </text:section>
      <text:section text:style-name="S6" text:name="S6">
        <text:h text:style-name="P463" text:outline-level="3"><text:bookmark-start text:name="_ANNEX_3:_UK"/><text:bookmark-end text:name="_ANNEX_3:_UK"/><text:span text:style-name="T463_1">A</text:span><text:span text:style-name="T463_2">NNEX<text:s/></text:span><text:span text:style-name="T463_3">3</text:span><text:span text:style-name="T463_4">:<text:s/>UK<text:s/>AID<text:s/>VISIBILITY<text:s/>STATEMENT</text:span></text:h>
        <text:p text:style-name="P464"><text:span text:style-name="T464_1">As<text:s/>part<text:s/>of<text:s/>this<text:s/>Arrangement,<text:s/>the<text:s/>Partner</text:span><text:span text:style-name="T464_2"><text:s/></text:span><text:span text:style-name="T464_3">will</text:span><text:span text:style-name="T464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64_5">project</text:span><text:span text:style-name="T464_6"><text:s/>assets.<text:s/>Please<text:s/>refer<text:s/>to<text:s/>the<text:s/></text:span><text:span text:style-name="T464_7">UK<text:s/>aid<text:s/>branding<text:s/>guidance<text:s/></text:span><text:span text:style-name="T464_8">for<text:s/>further<text:s/>information<text:s/>on<text:s/>how<text:s/>to<text:s/>acknowledge<text:s/>funding<text:s/>from<text:s/>the<text:s/>UK<text:s/>government</text:span><text:span text:style-name="T464_9">.<text:s/>By<text:s/>completing<text:s/>and<text:s/>signing<text:s/>this<text:s/>statement<text:s/>the<text:s/>Partner<text:s/>agrees<text:s/>to<text:s/>fulfil<text:s/>these<text:s/>requirements.</text:span><text:span text:style-name="T464_10"><text:s text:c="2"/></text:span></text:p>
        <text:p text:style-name="P465"/>
        <text:p text:style-name="P466"><text:span text:style-name="T466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66_2"><text:s text:c="2"/></text:span><text:span text:style-name="T466_3">Branding<text:s/>Guidance<text:s/></text:span><text:span text:style-name="T466_4">and<text:s/>details<text:s/>of<text:s/>how<text:s/>to<text:s/>access<text:s/>the<text:s/>UK<text:s/>aid<text:s/>logo<text:s/>files<text:s/></text:span><text:span text:style-name="T466_5">can<text:s/>be<text:s/>found<text:s/>here:</text:span><text:span text:style-name="T466_6"><text:s text:c="2"/></text:span><text:bookmark-start text:name="_Hlk11657932"/><text:span text:style-name="T466_7"><text:a xlink:type="simple" xlink:href="https://www.gov.uk/government/publications/uk-aid-standards-for-using-the-logo"><text:span text:style-name="T466_8">https://www.gov.uk/government/publications/uk-aid-standards-for-using-the-logo</text:span></text:a></text:span><text:span text:style-name="T466_9"><text:s/></text:span><text:bookmark-end text:name="_Hlk11657932"/></text:p>
        <text:p text:style-name="P467"/>
        <table:table table:style-name="Table8">
          <table:table-column table:style-name="Column25"/>
          <table:table-column table:style-name="Column26"/>
          <table:table-row table:style-name="Row60">
            <table:table-cell table:style-name="Cell154">
              <text:p text:style-name="P468"><text:span text:style-name="T468_1">Partner<text:s/>Name</text:span></text:p>
            </table:table-cell>
            <table:table-cell table:style-name="Cell155">
              <text:p text:style-name="P469"><text:span text:style-name="T469_1">{PARTNER<text:s/>NAME}</text:span></text:p>
            </table:table-cell>
          </table:table-row>
          <table:table-row table:style-name="Row61">
            <table:table-cell table:style-name="Cell156">
              <text:p text:style-name="P470"><text:span text:style-name="T470_1">Project<text:s/>Number</text:span></text:p>
            </table:table-cell>
            <table:table-cell table:style-name="Cell157">
              <text:p text:style-name="P471"><text:span text:style-name="T471_1">{PROJECT<text:s/>NUMBER}</text:span></text:p>
            </table:table-cell>
          </table:table-row>
          <table:table-row table:style-name="Row62">
            <table:table-cell table:style-name="Cell158">
              <text:p text:style-name="P472"><text:span text:style-name="T472_1">Project<text:s/>Title</text:span></text:p>
            </table:table-cell>
            <table:table-cell table:style-name="Cell159">
              <text:p text:style-name="P473"><text:span text:style-name="T473_1">{PROJECT<text:s/>TITLE}</text:span></text:p>
            </table:table-cell>
          </table:table-row>
          <table:table-row table:style-name="Row63">
            <table:table-cell table:style-name="Cell160">
              <text:p text:style-name="P474"><text:span text:style-name="T474_1">Project<text:s/>Description</text:span></text:p>
            </table:table-cell>
            <table:table-cell table:style-name="Cell161">
              <text:p text:style-name="P475"><text:span text:style-name="T475_1">{PROJECT<text:s/>DESCRIPTION}</text:span></text:p>
            </table:table-cell>
          </table:table-row>
          <table:table-row table:style-name="Row64">
            <table:table-cell table:style-name="Cell162" table:number-columns-spanned="2">
              <text:p text:style-name="P476"><text:span text:style-name="T476_1">Please<text:s/>list<text:s/>the<text:s/>assets<text:s/>that<text:s/>will<text:s/>be<text:s/>delivered<text:s/>by<text:s/>the<text:s/></text:span><text:span text:style-name="T476_2">project</text:span><text:span text:style-name="T476_3"><text:s/>that<text:s/>will<text:s/>carry<text:s/>the<text:s/>UK<text:s/>aid<text:s/>logo</text:span><text:span text:style-name="T476_4"><text:s/></text:span><text:span text:style-name="T476_5">or<text:s/>acknowledgement<text:s/>of<text:s/>UK<text:s/>aid<text:s/>funding</text:span></text:p>
            </table:table-cell>
            <table:covered-table-cell/>
          </table:table-row>
          <table:table-row table:style-name="Row65">
            <table:table-cell table:style-name="Cell163" table:number-columns-spanned="2">
              <text:p text:style-name="P477"><text:span text:style-name="T477_1">List<text:s/></text:span><text:span text:style-name="T477_2">all</text:span><text:span text:style-name="T477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77_4">project</text:span><text:span text:style-name="T477_5"><text:s/>e.g.<text:s/>annual<text:s/>reports,<text:s/>research<text:s/></text:span><text:span text:style-name="T477_6">reports,<text:s/></text:span><text:span text:style-name="T477_7">press<text:s/>releases,<text:s/></text:span><text:span text:style-name="T477_8">websites</text:span><text:span text:style-name="T477_9">,<text:s/>other<text:s/>communication<text:s/>or<text:s/>event<text:s/>materials<text:s/></text:span><text:span text:style-name="T477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78"/>
            </table:table-cell>
            <table:covered-table-cell/>
          </table:table-row>
          <table:table-row table:style-name="Row66">
            <table:table-cell table:style-name="Cell164" table:number-columns-spanned="2">
              <text:p text:style-name="P479"><text:span text:style-name="T479_1">Please<text:s/>list<text:s/>the<text:s/>assets<text:s/>that<text:s/>will<text:s/>be<text:s/>delivered<text:s/>by<text:s/>the<text:s/>project<text:s/>that<text:s/></text:span><text:span text:style-name="T479_2">will<text:s/>not</text:span><text:span text:style-name="T479_3"><text:s/>carry<text:s/>the<text:s/>UK<text:s/>aid<text:s/>logo</text:span><text:span text:style-name="T479_4"><text:s/>or<text:s/>acknowledgement</text:span><text:span text:style-name="T479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7">
            <table:table-cell table:style-name="Cell165" table:number-columns-spanned="2">
              <text:p text:style-name="P480"><text:span text:style-name="T480_1">All<text:s/>exceptions<text:s/>require<text:s/></text:span><text:span text:style-name="T480_2">approval<text:s/>by</text:span><text:span text:style-name="T480_3"><text:s/></text:span><text:span text:style-name="T480_4">the<text:s/>Head<text:s/>of<text:s/>Department<text:s/>of<text:s/>the<text:s/>team<text:s/>in<text:s/>whose<text:s/>portfolio<text:s/>the<text:s/>programme<text:s/>sits<text:s/></text:span><text:span text:style-name="T480_5">and<text:s/>a<text:s/>record<text:s/></text:span><text:span text:style-name="T480_6">of<text:s/>this<text:s/>approval,<text:s/>e.g.<text:s/>an<text:s/>email,<text:s/>should<text:s/>be<text:s/>kept<text:s/>along<text:s/>with<text:s/>the<text:s/>programme<text:s/>documentation</text:span><text:span text:style-name="T480_7"><text:s/></text:span><text:span text:style-name="T480_8">(refer<text:s/>to<text:s/>Section<text:s/>6<text:s/>of<text:s/>the<text:s/>UK<text:s/>aid<text:s/>branding<text:s/>guidance<text:s/>for<text:s/>more<text:s/>information<text:s/>on<text:s/>branding<text:s/>ex</text:span><text:span text:style-name="T480_9">ce</text:span><text:span text:style-name="T480_10">ptions)</text:span></text:p>
              <text:p text:style-name="P481"/>
            </table:table-cell>
            <table:covered-table-cell/>
          </table:table-row>
        </table:table>
        <text:p text:style-name="P482"/>
        <text:p text:style-name="P483"><text:span text:style-name="T483_1">Declaration</text:span><text:span text:style-name="T483_2"><text:line-break/></text:span><text:span text:style-name="T483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83_4">project</text:span><text:span text:style-name="T483_5"><text:s/>or<text:s/>serve<text:s/>to<text:s/>increase<text:s/>the<text:s/>transparency<text:s/>of<text:s/>funding.</text:span><text:span text:style-name="T483_6"><text:s text:c="4"/></text:span><text:span text:style-name="T483_7">By<text:s/>signing<text:s/>this<text:s/>statement,<text:s/></text:span><text:span text:style-name="T483_8">the<text:s/>Partner<text:s/></text:span><text:span text:style-name="T483_9">agree</text:span><text:span text:style-name="T483_10">s</text:span><text:span text:style-name="T483_11"><text:s/>to<text:s/>fulf</text:span><text:span text:style-name="T483_12">il<text:s/>the<text:s/>commitments<text:s/>stated<text:s/>above.</text:span></text:p>
        <text:p text:style-name="P484"/>
        <table:table table:style-name="Table9">
          <table:table-column table:style-name="Column27"/>
          <table:table-column table:style-name="Column28"/>
          <table:table-row table:style-name="Row68">
            <table:table-cell table:style-name="Cell166">
              <text:p text:style-name="P485"><text:span text:style-name="T485_1">{PARTNER<text:s/>NAME}<text:s/>Representative:</text:span></text:p>
              <text:p text:style-name="P486"><text:span text:style-name="T486_1">Name:</text:span><text:span text:style-name="T486_2"><text:tab/></text:span><text:span text:style-name="T486_3"><text:tab/></text:span><text:span text:style-name="T486_4"><text:tab/></text:span><text:span text:style-name="T486_5"><text:tab/></text:span><text:span text:style-name="T486_6"><text:tab/></text:span></text:p>
              <text:p text:style-name="P487"><text:span text:style-name="T487_1">Job<text:s/>title:</text:span><text:span text:style-name="T487_2"><text:tab/></text:span><text:span text:style-name="T487_3"><text:tab/></text:span><text:span text:style-name="T487_4"><text:tab/></text:span><text:span text:style-name="T487_5"><text:tab/></text:span></text:p>
              <text:p text:style-name="P488"><text:span text:style-name="T488_1">Signature:</text:span><text:span text:style-name="T488_2"><text:tab/></text:span><text:span text:style-name="T488_3"><text:tab/></text:span><text:span text:style-name="T488_4"><text:tab/></text:span><text:span text:style-name="T488_5"><text:tab/></text:span></text:p>
              <text:p text:style-name="P489"><text:span text:style-name="T489_1">Date:</text:span><text:span text:style-name="T489_2"><text:tab/></text:span><text:span text:style-name="T489_3"><text:tab/></text:span><text:span text:style-name="T489_4"><text:tab/></text:span><text:span text:style-name="T489_5"><text:tab/></text:span><text:span text:style-name="T489_6"><text:tab/></text:span></text:p>
            </table:table-cell>
            <table:table-cell table:style-name="Cell167">
              <text:p text:style-name="P490"><text:span text:style-name="T490_1">Agreed<text:s/>by<text:s/></text:span><text:span text:style-name="T490_2">FCDO</text:span><text:span text:style-name="T490_3"><text:s/>Representative:</text:span></text:p>
              <text:p text:style-name="P491"><text:span text:style-name="T491_1">Name:</text:span><text:span text:style-name="T491_2"><text:tab/></text:span><text:span text:style-name="T491_3"><text:tab/></text:span><text:span text:style-name="T491_4"><text:tab/></text:span><text:span text:style-name="T491_5"><text:tab/></text:span><text:span text:style-name="T491_6"><text:tab/></text:span></text:p>
              <text:p text:style-name="P492"><text:span text:style-name="T492_1">Job<text:s/>title:</text:span><text:span text:style-name="T492_2"><text:tab/></text:span><text:span text:style-name="T492_3"><text:tab/></text:span><text:span text:style-name="T492_4"><text:tab/></text:span><text:span text:style-name="T492_5"><text:tab/></text:span></text:p>
              <text:p text:style-name="P493"><text:span text:style-name="T493_1">Signature:</text:span><text:span text:style-name="T493_2"><text:tab/></text:span><text:span text:style-name="T493_3"><text:tab/></text:span><text:span text:style-name="T493_4"><text:tab/></text:span><text:span text:style-name="T493_5"><text:tab/></text:span></text:p>
              <text:p text:style-name="P494"><text:span text:style-name="T494_1">Date:</text:span><text:span text:style-name="T494_2"><text:tab/></text:span><text:span text:style-name="T494_3"><text:tab/></text:span><text:span text:style-name="T494_4"><text:tab/></text:span><text:span text:style-name="T494_5"><text:tab/></text:span><text:span text:style-name="T494_6"><text:tab/></text:span></text:p>
            </table:table-cell>
          </table:table-row>
        </table:table>
        <text:p text:style-name="P495"/>
        <text:p text:style-name="P496"><text:span text:style-name="T496_1">ANNEX<text:s/>4<text:s/>–<text:s/>JOINT<text:s/>DONOR<text:s/>LANGUAGE<text:s/>ON<text:s/>SEAH<text:s/></text:span></text:p>
        <text:p text:style-name="P497"/>
        <table:table table:style-name="Table10">
          <table:table-column table:style-name="Column29"/>
          <table:table-row table:style-name="Row69">
            <table:table-cell table:style-name="Cell168">
              <text:p text:style-name="P498"><text:span text:style-name="T49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98_2"><text:note text:note-class="footnote"><text:note-citation/><text:note-body><text:p text:style-name="P499"><text:span text:style-name="T49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49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28">
                <text:list-item>
                  <text:p text:style-name="P500"><text:span text:style-name="T500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01"><text:span text:style-name="T501_1">A<text:s/>survivor-centred<text:s/>approach</text:span><text:span text:style-name="T501_2"><text:note text:note-class="footnote"><text:note-citation/><text:note-body><text:p text:style-name="P502"><text:span text:style-name="T502_1"><text:s/>A<text:s/>survivor</text:span><text:span text:style-name="T502_2">-</text:span><text:span text:style-name="T502_3">centred</text:span><text:span text:style-name="T502_4"><text:s/></text:span><text:span text:style-name="T50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02_6">re</text:span><text:span text:style-name="T502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02_8"><text:a xlink:type="simple" xlink:href="https://interagencystandingcommittee.org/system/files/un_protocol_on_sea_allegations_involving_implementing_partners_final.pdf"><text:span text:style-name="T502_9">UN<text:s/>Protocol<text:s/>on<text:s/>Allegations<text:s/>of<text:s/>SEA<text:s/>Involving<text:s/>Implementing<text:s/>Partners</text:span></text:a></text:span><text:span text:style-name="T502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02_11">centred</text:span><text:span text:style-name="T502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03"/></text:note-body></text:note></text:span><text:span text:style-name="T503_1"><text:s/>to<text:s/>SEAH<text:s/>issues;</text:span></text:p>
                </text:list-item>
                <text:list-item>
                  <text:p text:style-name="P504"><text:span text:style-name="T504_1">Strong<text:s/>leadership<text:s/>and<text:s/>signalling<text:s/>on<text:s/>tackling<text:s/>SEAH;</text:span></text:p>
                </text:list-item>
                <text:list-item>
                  <text:p text:style-name="P505"><text:span text:style-name="T505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06"><text:span text:style-name="T506_1">Robust<text:s/>reporting<text:s/>to<text:s/>enhance<text:s/>accountability<text:s/>and<text:s/>transparency;</text:span></text:p>
                </text:list-item>
                <text:list-item>
                  <text:p text:style-name="P507"><text:span text:style-name="T50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08"/>
            </table:table-cell>
          </table:table-row>
          <table:table-row table:style-name="Row70">
            <table:table-cell table:style-name="Cell169">
              <text:p text:style-name="P509"><text:span text:style-name="T509_1">2.<text:s/>The<text:s/>Partner<text:s/>will<text:s/></text:span><text:span text:style-name="T509_2">adhere<text:s/>to<text:s/>the<text:s/>following<text:s/>reporting<text:s/>requirements:</text:span></text:p>
              <text:list text:style-name="LS29" xml:id="list134">
                <text:list-item>
                  <text:p text:style-name="P510"><text:span text:style-name="T510_1">The<text:s/>Partner<text:s/>will<text:s/>promptly<text:s/>contact<text:s/>through<text:s/>written<text:s/>notice<text:s/>to<text:s/></text:span><text:span text:style-name="T510_2"><text:a xlink:type="simple" xlink:href="mailto:reportingconcerns@fcdo.gov.uk"><text:span text:style-name="T510_3">reportingconcerns@fcdo.gov.uk</text:span></text:a></text:span><text:span text:style-name="T510_4"><text:s/></text:span><text:span text:style-name="T510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11"><text:span text:style-name="T511_1">The<text:s/>Partner<text:s/>should<text:s/>also<text:s/>promptly<text:s/>report<text:s/>to<text:s/></text:span><text:span text:style-name="T511_2"><text:a xlink:type="simple" xlink:href="mailto:reportingconcerns@fcdo.gov.uk"><text:span text:style-name="T511_3">reportingconcerns@fcdo.gov.uk</text:span></text:a></text:span><text:span text:style-name="T511_4"><text:s/>any<text:s/></text:span><text:span text:style-name="T511_5">allegation<text:s/>credible<text:s/>enough<text:s/>to<text:s/>warrant<text:s/>an<text:s/>investigation<text:s/></text:span><text:span text:style-name="T511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12"><text:span text:style-name="T51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12_2">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13"/>
            </table:table-cell>
          </table:table-row>
          <table:table-row table:style-name="Row71">
            <table:table-cell table:style-name="Cell170">
              <text:p text:style-name="P514"><text:span text:style-name="T51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15"/>
            </table:table-cell>
          </table:table-row>
          <table:table-row table:style-name="Row72">
            <table:table-cell table:style-name="Cell171">
              <text:p text:style-name="P516"><text:span text:style-name="T51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17"/>
            </table:table-cell>
          </table:table-row>
          <table:table-row table:style-name="Row73">
            <table:table-cell table:style-name="Cell172">
              <text:p text:style-name="P518"><text:span text:style-name="T51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19"/>
            </table:table-cell>
          </table:table-row>
          <table:table-row table:style-name="Row74">
            <table:table-cell table:style-name="Cell173">
              <text:p text:style-name="P520"><text:span text:style-name="T520_1">6.<text:s/>The<text:s/>donor<text:s/>or<text:s/>any<text:s/>of<text:s/>its<text:s/>duly<text:s/>authori</text:span><text:span text:style-name="T520_2">s</text:span><text:span text:style-name="T520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21"/>
        <text:p text:style-name="P5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>
      <style:text-properties style:font-name="Arial" fo:font-size="8pt" style:font-size-asian="8pt" style:font-name-complex="Arial" style:font-size-complex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7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7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7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3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2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5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91" meta:row-count="323" meta:word-count="6816" meta:character-count="45577" meta:non-whitespace-character-count="38852"/>
  </office:meta>
</office:document-meta>
</file>