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>
      <style:text-properties style:font-weight-complex="bold"/>
    </style:style>
    <style:style style:name="T11_11" style:family="text">
      <style:text-properties style:font-weight-complex="bold"/>
    </style:style>
    <style:style style:name="T11_12" style:family="text"/>
    <style:style style:name="T11_13" style:family="text">
      <style:text-properties fo:font-weight="bold" style:font-weight-asian="bold"/>
    </style:style>
    <style:style style:name="T11_14" style:family="text">
      <style:text-properties style:font-weight-complex="bold"/>
    </style:style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P16" style:family="paragraph" style:parent-style-name="List_20_Paragraph"/>
    <style:style style:name="P17" style:family="paragraph" style:parent-style-name="Normal">
      <style:paragraph-properties fo:text-align="justify"/>
    </style:style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text-align="justify"/>
    </style:style>
    <style:style style:name="P26" style:family="paragraph" style:parent-style-name="Normal">
      <style:paragraph-properties fo:text-align="justify"/>
    </style:style>
    <style:style style:name="P27" style:family="paragraph" style:parent-style-name="Normal">
      <style:paragraph-properties fo:text-align="justify"/>
    </style:style>
    <style:style style:name="P28" style:family="paragraph" style:parent-style-name="Normal">
      <style:paragraph-properties fo:text-align="justify"/>
    </style:style>
    <style:style style:name="P29" style:family="paragraph" style:parent-style-name="Normal">
      <style:paragraph-properties fo:text-align="justify"/>
    </style:style>
    <style:style style:name="P30" style:family="paragraph" style:parent-style-name="Normal">
      <style:paragraph-properties fo:text-align="justify"/>
    </style:style>
    <style:style style:name="P31" style:family="paragraph" style:parent-style-name="Normal">
      <style:paragraph-properties fo:text-align="justify"/>
    </style:style>
    <style:style style:name="P32" style:family="paragraph" style:parent-style-name="Normal">
      <style:paragraph-properties fo:text-align="justify"/>
    </style:style>
    <style:style style:name="P33" style:family="paragraph" style:parent-style-name="Normal">
      <style:paragraph-properties fo:text-align="justify"/>
    </style:style>
    <style:style style:name="P34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</style:style>
    <style:style style:name="T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6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><text:span text:style-name="T1_1">Accountable<text:s/>Grant</text:span><text:span text:style-name="T1_2"><text:s/>Amendment<text:s/>Letter</text:span></text:p>
      <text:p text:style-name="P2"/>
      <text:p text:style-name="P3"><text:span text:style-name="T3_1">Project<text:s/>Name:<text:s/></text:span><text:span text:style-name="T3_2">CSSF<text:s/>Economic<text:s/>Stabilisation<text:s/>Project<text:s/>II</text:span></text:p>
      <text:p text:style-name="P4"><text:span text:style-name="T4_1">Project<text:s/>Number:<text:s/></text:span><text:span text:style-name="T4_2">301189</text:span></text:p>
      <text:p text:style-name="P5"/>
      <text:p text:style-name="P6"/>
      <text:list text:style-name="LS6" xml:id="list0">
        <text:list-item>
          <text:p text:style-name="P7"><text:span text:style-name="T7_1">I<text:s/>refer<text:s/>to<text:s/>the</text:span><text:span text:style-name="T7_2"><text:s/></text:span><text:span text:style-name="T7_3"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/text:span><text:span text:style-name="T7_4"><text:s/>The<text:s/>London<text:s/>School<text:s/>of<text:s/>Economics<text:s/>and<text:s/>Political<text:s/>Science<text:s/>–<text:s/>International<text:s/>Growth<text:s/>Centre</text:span><text:span text:style-name="T7_5"><text:s/>signed<text:s/>on</text:span><text:span text:style-name="T7_6"><text:s/>12<text:s/>December<text:s/>2020.</text:span><text:span text:style-name="T7_7"><text:s/></text:span></text:p>
        </text:list-item>
      </text:list>
      <text:p text:style-name="P8"/>
      <text:list text:style-name="LS6" xml:id="list1" text:continue-list="list0">
        <text:list-item>
          <text:p text:style-name="P9"><text:span text:style-name="T9_1">Following<text:s/>recent</text:span><text:span text:style-name="T9_2"><text:s/>discussions,</text:span><text:span text:style-name="T9_3"><text:s/></text:span><text:span text:style-name="T9_4">FCDO</text:span><text:span text:style-name="T9_5"><text:s/>propose</text:span><text:span text:style-name="T9_6">s</text:span><text:span text:style-name="T9_7"><text:s/>to<text:s/></text:span><text:span text:style-name="T9_8">change<text:s/>the<text:s/>end<text:s/>date<text:s/></text:span><text:span text:style-name="T9_9">of<text:s/>the<text:s/></text:span><text:span text:style-name="T9_10">Accountable<text:s/>Grant.</text:span></text:p>
        </text:list-item>
      </text:list>
      <text:p text:style-name="P10"/>
      <text:list text:style-name="LS6" xml:id="list2" text:continue-list="list0">
        <text:list-item>
          <text:p text:style-name="P11"><text:span text:style-name="T11_1">I<text:s/>prop</text:span><text:span text:style-name="T11_2">ose<text:s/>that<text:s/>the<text:s/></text:span><text:span text:style-name="T11_3">end<text:s/>date<text:s/>of<text:s/></text:span><text:span text:style-name="T11_4">“</text:span><text:span text:style-name="T11_5">31<text:s/>March<text:s/>2021</text:span><text:span text:style-name="T11_6">”</text:span><text:span text:style-name="T11_7"><text:s/>in<text:s/>paragraph</text:span><text:span text:style-name="T11_8"><text:s/>3</text:span><text:span text:style-name="T11_9"><text:s/></text:span><text:span text:style-name="T11_10">of<text:s/>the<text:s/>original<text:s/>Accountable<text:s/>Grant</text:span><text:span text:style-name="T11_11"><text:s/>be<text:s/></text:span><text:span text:style-name="T11_12">deleted<text:s/>and</text:span><text:span text:style-name="T11_13"><text:s/></text:span><text:span text:style-name="T11_14">r</text:span><text:span text:style-name="T11_15">eplaced</text:span><text:span text:style-name="T11_16"><text:s/>with</text:span><text:span text:style-name="T11_17"><text:s/></text:span><text:span text:style-name="T11_18">“</text:span><text:span text:style-name="T11_19">30<text:s/>June<text:s/>2021”.</text:span></text:p>
        </text:list-item>
      </text:list>
      <text:p text:style-name="P12"/>
      <text:list text:style-name="LS6" xml:id="list3" text:continue-list="list0">
        <text:list-item>
          <text:p text:style-name="P13"><text:span text:style-name="T13_1">This<text:s/>letter<text:s/>of<text:s/>amendment<text:s/>will<text:s/>place<text:s/>on<text:s/>record<text:s/>our<text:s/>common<text:s/>understanding<text:s/>of<text:s/>the<text:s/>above<text:s/>change</text:span><text:span text:style-name="T13_2">(s)</text:span><text:span text:style-name="T13_3"><text:s/></text:span><text:span text:style-name="T13_4">and<text:s/>will<text:s/>come<text:s/>into<text:s/>operation<text:s/>on<text:s/>the<text:s/>date<text:s/>you<text:s/>sign<text:s/>your<text:s/>confirmation<text:s/>belo</text:span><text:span text:style-name="T13_5">w.<text:s text:c="2"/>This<text:s/>note<text:s/>will<text:s/>be<text:s/>known<text:s/>as<text:s/></text:span><text:span text:style-name="T13_6">Amendment<text:s/>No.</text:span><text:span text:style-name="T13_7"><text:s/>1/2021.</text:span><text:span text:style-name="T13_8"><text:s/></text:span></text:p>
        </text:list-item>
      </text:list>
      <text:p text:style-name="P14"/>
      <text:list text:style-name="LS6" xml:id="list4" text:continue-list="list0">
        <text:list-item>
          <text:p text:style-name="P15"><text:span text:style-name="T1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5"><text:span text:style-name="T35_1">Signed<text:s/>on<text:s/>behalf<text:s/>of<text:s/></text:span><text:span text:style-name="T35_2">FCDO:</text:span><text:span text:style-name="T35_3"><text:s/></text:span></text:p>
            <text:p text:style-name="P36"/>
          </table:table-cell>
          <table:covered-table-cell/>
        </table:table-row>
        <table:table-row table:style-name="Row2">
          <table:table-cell table:style-name="Cell2">
            <text:p text:style-name="P37"><text:span text:style-name="T37_1">Name:</text:span></text:p>
          </table:table-cell>
          <table:table-cell table:style-name="Cell3">
            <text:p text:style-name="P38"/>
          </table:table-cell>
        </table:table-row>
        <table:table-row table:style-name="Row3">
          <table:table-cell table:style-name="Cell4">
            <text:p text:style-name="P39"><text:span text:style-name="T39_1">Position:</text:span></text:p>
          </table:table-cell>
          <table:table-cell table:style-name="Cell5">
            <text:p text:style-name="P40"/>
          </table:table-cell>
        </table:table-row>
        <table:table-row table:style-name="Row4">
          <table:table-cell table:style-name="Cell6">
            <text:p text:style-name="P41"><text:span text:style-name="T41_1">Address/Contact<text:s/>Details:</text:span></text:p>
          </table:table-cell>
          <table:table-cell table:style-name="Cell7">
            <text:p text:style-name="P42"/>
          </table:table-cell>
        </table:table-row>
        <table:table-row table:style-name="Row5">
          <table:table-cell table:style-name="Cell8">
            <text:p text:style-name="P43"><text:span text:style-name="T43_1">Date:</text:span></text:p>
          </table:table-cell>
          <table:table-cell table:style-name="Cell9">
            <text:p text:style-name="P44"/>
          </table:table-cell>
        </table:table-row>
        <table:table-row table:style-name="Row6">
          <table:table-cell table:style-name="Cell10" table:number-columns-spanned="2">
            <text:p text:style-name="P45"/>
          </table:table-cell>
          <table:covered-table-cell/>
        </table:table-row>
        <table:table-row table:style-name="Row7">
          <table:table-cell table:style-name="Cell11" table:number-columns-spanned="2">
            <text:p text:style-name="P46"><text:span text:style-name="T46_1">Signed<text:s/>on<text:s/>behalf<text:s/>of<text:s/>the<text:s/>Partner:</text:span></text:p>
            <text:p text:style-name="P47"/>
          </table:table-cell>
          <table:covered-table-cell/>
        </table:table-row>
        <table:table-row table:style-name="Row8">
          <table:table-cell table:style-name="Cell12">
            <text:p text:style-name="P48"><text:span text:style-name="T48_1">Name:</text:span></text:p>
          </table:table-cell>
          <table:table-cell table:style-name="Cell13">
            <text:p text:style-name="P49"/>
          </table:table-cell>
        </table:table-row>
        <table:table-row table:style-name="Row9">
          <table:table-cell table:style-name="Cell14">
            <text:p text:style-name="P50"><text:span text:style-name="T50_1">Position:</text:span></text:p>
          </table:table-cell>
          <table:table-cell table:style-name="Cell15">
            <text:p text:style-name="P51"/>
          </table:table-cell>
        </table:table-row>
        <table:table-row table:style-name="Row10">
          <table:table-cell table:style-name="Cell16">
            <text:p text:style-name="P52"><text:span text:style-name="T52_1">Address/Contact<text:s/>Details:</text:span></text:p>
          </table:table-cell>
          <table:table-cell table:style-name="Cell17">
            <text:p text:style-name="P53"/>
          </table:table-cell>
        </table:table-row>
        <table:table-row table:style-name="Row11">
          <table:table-cell table:style-name="Cell18">
            <text:p text:style-name="P54"><text:span text:style-name="T54_1">Date:</text:span></text:p>
          </table:table-cell>
          <table:table-cell table:style-name="Cell19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2" meta:row-count="8" meta:word-count="174" meta:character-count="1169" meta:non-whitespace-character-count="997"/>
  </office:meta>
</office:document-meta>
</file>