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Wingdings 3" svg:font-family="Wingdings 3" style:font-pitch="variable" style:font-family-generic="roman" style:font-charset="x-symbol"/>
    <style:font-face style:name="Calibri" svg:font-family="Calibri" style:font-pitch="variable" style:font-family-generic="swiss"/>
    <style:font-face style:name="Open Sans" svg:font-family="Open Sans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Gill Sans MT" svg:font-family="Gill Sans MT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4.992cm"/>
    </style:style>
    <style:style style:name="Column2" style:family="table-column">
      <style:table-column-properties style:column-width="5.502cm"/>
    </style:style>
    <style:style style:name="Column3" style:family="table-column">
      <style:table-column-properties style:column-width="5.4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914cm" fo:margin-left="0cm"/>
    </style:style>
    <style:style style:name="Column4" style:family="table-column">
      <style:table-column-properties style:column-width="5.216cm"/>
    </style:style>
    <style:style style:name="Column5" style:family="table-column">
      <style:table-column-properties style:column-width="2.14cm"/>
    </style:style>
    <style:style style:name="Column6" style:family="table-column">
      <style:table-column-properties style:column-width="2.14cm"/>
    </style:style>
    <style:style style:name="Column7" style:family="table-column">
      <style:table-column-properties style:column-width="2.14cm"/>
    </style:style>
    <style:style style:name="Column8" style:family="table-column">
      <style:table-column-properties style:column-width="2.14cm"/>
    </style:style>
    <style:style style:name="Column9" style:family="table-column">
      <style:table-column-properties style:column-width="2.14cm"/>
    </style:style>
    <style:style style:name="Row4" style:family="table-row">
      <style:table-row-properties style:min-row-height="0.478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478cm"/>
    </style:style>
    <style:style style:name="Cell1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478cm"/>
    </style:style>
    <style:style style:name="Cell1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0" style:family="table-column">
      <style:table-column-properties style:column-width="3.752cm"/>
    </style:style>
    <style:style style:name="Column11" style:family="table-column">
      <style:table-column-properties style:column-width="12.16cm"/>
    </style:style>
    <style:style style:name="Row7" style:family="table-row">
      <style:table-row-properties style:min-row-height="0.626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/>
    <style:style style:name="T33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3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2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/>
    <style:style style:name="T36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3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8" style:family="paragraph" style:parent-style-name="Normal">
      <style:text-properties fo:font-size="11pt" style:font-size-asian="11pt" style:font-name-complex="Arial" style:font-size-complex="11pt"/>
    </style:style>
    <style:style style:name="P39" style:family="paragraph" style:parent-style-name="Normal"/>
    <style:style style:name="T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" style:family="paragraph" style:parent-style-name="Normal">
      <style:text-properties fo:font-size="8pt" style:font-size-asian="8pt" style:font-name-complex="Arial" style:font-size-complex="8pt"/>
    </style:style>
    <style:style style:name="P41" style:family="paragraph" style:parent-style-name="Normal"/>
    <style:style style:name="T41_1" style:family="text">
      <style:text-properties fo:font-size="10pt" style:font-size-asian="10pt" style:font-name-complex="Arial" style:font-size-complex="10pt"/>
    </style:style>
    <style:style style:name="T41_2" style:family="text"/>
    <style:style style:name="T41_3" style:family="text"/>
    <style:style style:name="T41_4" style:family="text">
      <style:text-properties fo:font-size="10pt" style:font-size-asian="10pt" style:font-name-complex="Arial" style:font-size-complex="10pt"/>
    </style:style>
    <style:style style:name="P42" style:family="paragraph" style:parent-style-name="Normal"/>
    <style:style style:name="T42_1" style:family="text">
      <style:text-properties fo:font-size="10pt" style:font-size-asian="10pt" style:font-name-complex="Arial" style:font-size-complex="10pt"/>
    </style:style>
    <style:style style:name="T42_2" style:family="text">
      <style:text-properties fo:font-size="10pt" style:font-size-asian="10pt" style:font-name-complex="Arial" style:font-size-complex="10pt"/>
    </style:style>
    <style:style style:name="T42_3" style:family="text"/>
    <style:style style:name="T42_4" style:family="text"/>
    <style:style style:name="T42_5" style:family="text">
      <style:text-properties fo:font-size="10pt" style:font-size-asian="10pt" style:font-name-complex="Arial" style:font-size-complex="10pt"/>
    </style:style>
    <style:style style:name="P43" style:family="paragraph" style:parent-style-name="Normal"/>
    <style:style style:name="T43_1" style:family="text">
      <style:text-properties fo:font-size="10pt" style:font-size-asian="10pt" style:font-name-complex="Arial" style:font-size-complex="10pt"/>
    </style:style>
    <style:style style:name="T43_2" style:family="text"/>
    <style:style style:name="T43_3" style:family="text"/>
    <style:style style:name="T43_4" style:family="text">
      <style:text-properties fo:font-size="10pt" style:font-size-asian="10pt" style:font-name-complex="Arial" style:font-size-complex="10pt"/>
    </style:style>
    <style:style style:name="P44" style:family="paragraph" style:parent-style-name="Normal"/>
    <style:style style:name="T44_1" style:family="text">
      <style:text-properties fo:font-size="10pt" style:font-size-asian="10pt" style:font-name-complex="Arial" style:font-size-complex="10pt"/>
    </style:style>
    <style:style style:name="T44_2" style:family="text"/>
    <style:style style:name="T44_3" style:family="text"/>
    <style:style style:name="T44_4" style:family="text">
      <style:text-properties fo:font-size="10pt" style:font-size-asian="10pt" style:font-name-complex="Arial" style:font-size-complex="10pt"/>
    </style:style>
    <style:style style:name="P45" style:family="paragraph" style:parent-style-name="Normal"/>
    <style:style style:name="T45_1" style:family="text">
      <style:text-properties fo:font-size="10pt" style:font-size-asian="10pt" style:font-name-complex="Arial" style:font-size-complex="10pt"/>
    </style:style>
    <style:style style:name="T45_2" style:family="text"/>
    <style:style style:name="T45_3" style:family="text"/>
    <style:style style:name="T45_4" style:family="text">
      <style:text-properties fo:font-size="10pt" style:font-size-asian="10pt" style:font-name-complex="Arial" style:font-size-complex="10pt"/>
    </style:style>
    <style:style style:name="P46" style:family="paragraph" style:parent-style-name="Normal"/>
    <style:style style:name="T46_1" style:family="text">
      <style:text-properties fo:font-size="10pt" style:font-size-asian="10pt" style:font-name-complex="Arial" style:font-size-complex="10pt"/>
    </style:style>
    <style:style style:name="T46_2" style:family="text"/>
    <style:style style:name="T46_3" style:family="text"/>
    <style:style style:name="T46_4" style:family="text">
      <style:text-properties fo:font-size="10pt" style:font-size-asian="10pt" style:font-name-complex="Arial" style:font-size-complex="10pt"/>
    </style:style>
    <style:style style:name="P47" style:family="paragraph" style:parent-style-name="Normal"/>
    <style:style style:name="T47_1" style:family="text">
      <style:text-properties fo:font-size="10pt" style:font-size-asian="10pt" style:font-name-complex="Arial" style:font-size-complex="10pt"/>
    </style:style>
    <style:style style:name="T47_2" style:family="text"/>
    <style:style style:name="T47_3" style:family="text"/>
    <style:style style:name="T47_4" style:family="text">
      <style:text-properties fo:font-size="10pt" style:font-size-asian="10pt" style:font-name-complex="Arial" style:font-size-complex="10pt"/>
    </style:style>
    <style:style style:name="P48" style:family="paragraph" style:parent-style-name="Normal"/>
    <style:style style:name="T48_1" style:family="text">
      <style:text-properties fo:font-size="10pt" style:font-size-asian="10pt" style:font-name-complex="Arial" style:font-size-complex="10pt"/>
    </style:style>
    <style:style style:name="T48_2" style:family="text">
      <style:text-properties fo:font-size="10pt" style:font-size-asian="10pt" style:font-name-complex="Arial" style:font-size-complex="10pt"/>
    </style:style>
    <style:style style:name="T48_3" style:family="text">
      <style:text-properties fo:font-size="10pt" style:font-size-asian="10pt" style:font-name-complex="Arial" style:font-size-complex="10pt"/>
    </style:style>
    <style:style style:name="P49" style:family="paragraph" style:parent-style-name="Normal"/>
    <style:style style:name="T49_1" style:family="text">
      <style:text-properties fo:font-size="10pt" style:font-size-asian="10pt" style:font-name-complex="Arial" style:font-size-complex="10pt"/>
    </style:style>
    <style:style style:name="T49_2" style:family="text"/>
    <style:style style:name="T49_3" style:family="text"/>
    <style:style style:name="T49_4" style:family="text">
      <style:text-properties fo:font-size="10pt" style:font-size-asian="10pt" style:font-name-complex="Arial" style:font-size-complex="10pt"/>
    </style:style>
    <style:style style:name="T49_5" style:family="text"/>
    <style:style style:name="T49_6" style:family="text">
      <style:text-properties fo:font-size="10pt" style:font-size-asian="10pt" style:font-name-complex="Arial" style:font-size-complex="10pt"/>
    </style:style>
    <style:style style:name="P50" style:family="paragraph" style:parent-style-name="Normal"/>
    <style:style style:name="T50_1" style:family="text">
      <style:text-properties fo:font-size="10pt" style:font-size-asian="10pt" style:font-name-complex="Arial" style:font-size-complex="10pt"/>
    </style:style>
    <style:style style:name="T50_2" style:family="text">
      <style:text-properties fo:font-size="10pt" style:font-size-asian="10pt" style:font-name-complex="Arial" style:font-size-complex="10pt"/>
    </style:style>
    <style:style style:name="T50_3" style:family="text"/>
    <style:style style:name="T50_4" style:family="text"/>
    <style:style style:name="T50_5" style:family="text">
      <style:text-properties fo:font-size="10pt" style:font-size-asian="10pt" style:font-name-complex="Arial" style:font-size-complex="10pt"/>
    </style:style>
    <style:style style:name="P51" style:family="paragraph" style:parent-style-name="Normal"/>
    <style:style style:name="T51_1" style:family="text">
      <style:text-properties fo:font-size="10pt" style:font-size-asian="10pt" style:font-name-complex="Arial" style:font-size-complex="10pt"/>
    </style:style>
    <style:style style:name="T51_2" style:family="text"/>
    <style:style style:name="T51_3" style:family="text"/>
    <style:style style:name="T51_4" style:family="text">
      <style:text-properties fo:font-size="10pt" style:font-size-asian="10pt" style:font-name-complex="Arial" style:font-size-complex="10pt"/>
    </style:style>
    <style:style style:name="T51_5" style:family="text">
      <style:text-properties fo:font-size="10pt" style:font-size-asian="10pt" style:font-name-complex="Arial" style:font-size-complex="10pt"/>
    </style:style>
    <style:style style:name="P52" style:family="paragraph" style:parent-style-name="Normal"/>
    <style:style style:name="T52_1" style:family="text">
      <style:text-properties fo:font-size="10pt" style:font-size-asian="10pt" style:font-name-complex="Arial" style:font-size-complex="10pt"/>
    </style:style>
    <style:style style:name="T52_2" style:family="text"/>
    <style:style style:name="T52_3" style:family="text"/>
    <style:style style:name="T52_4" style:family="text">
      <style:text-properties fo:font-size="10pt" style:font-size-asian="10pt" style:font-name-complex="Arial" style:font-size-complex="10pt"/>
    </style:style>
    <style:style style:name="T52_5" style:family="text">
      <style:text-properties fo:font-size="10pt" style:font-size-asian="10pt" style:font-name-complex="Arial" style:font-size-complex="10pt"/>
    </style:style>
    <style:style style:name="T52_6" style:family="text">
      <style:text-properties fo:font-size="10pt" style:font-size-asian="10pt" style:font-name-complex="Arial" style:font-size-complex="10pt"/>
    </style:style>
    <style:style style:name="P53" style:family="paragraph" style:parent-style-name="Normal"/>
    <style:style style:name="T53_1" style:family="text">
      <style:text-properties fo:font-size="10pt" style:font-size-asian="10pt" style:font-name-complex="Arial" style:font-size-complex="10pt"/>
    </style:style>
    <style:style style:name="T53_2" style:family="text">
      <style:text-properties fo:font-size="10pt" style:font-size-asian="10pt" style:font-name-complex="Arial" style:font-size-complex="10pt"/>
    </style:style>
    <style:style style:name="T53_3" style:family="text"/>
    <style:style style:name="T53_4" style:family="text"/>
    <style:style style:name="T53_5" style:family="text">
      <style:text-properties fo:font-size="10pt" style:font-size-asian="10pt" style:font-name-complex="Arial" style:font-size-complex="10pt"/>
    </style:style>
    <style:style style:name="P54" style:family="paragraph" style:parent-style-name="Normal"/>
    <style:style style:name="T54_1" style:family="text">
      <style:text-properties fo:font-size="10pt" style:font-size-asian="10pt" style:font-name-complex="Arial" style:font-size-complex="10pt"/>
    </style:style>
    <style:style style:name="T54_2" style:family="text">
      <style:text-properties fo:font-size="10pt" style:font-size-asian="10pt" style:font-name-complex="Arial" style:font-size-complex="10pt"/>
    </style:style>
    <style:style style:name="T54_3" style:family="text">
      <style:text-properties fo:font-size="10pt" style:font-size-asian="10pt" style:font-name-complex="Arial" style:font-size-complex="10pt"/>
    </style:style>
    <style:style style:name="P55" style:family="paragraph" style:parent-style-name="Normal"/>
    <style:style style:name="T55_1" style:family="text">
      <style:text-properties fo:font-size="10pt" style:font-size-asian="10pt" style:font-name-complex="Arial" style:font-size-complex="10pt"/>
    </style:style>
    <style:style style:name="T55_2" style:family="text"/>
    <style:style style:name="T55_3" style:family="text"/>
    <style:style style:name="T55_4" style:family="text">
      <style:text-properties fo:font-size="10pt" style:font-size-asian="10pt" style:font-name-complex="Arial" style:font-size-complex="10pt"/>
    </style:style>
    <style:style style:name="P56" style:family="paragraph" style:parent-style-name="Normal"/>
    <style:style style:name="T56_1" style:family="text">
      <style:text-properties fo:font-size="10pt" style:font-size-asian="10pt" style:font-name-complex="Arial" style:font-size-complex="10pt"/>
    </style:style>
    <style:style style:name="T56_2" style:family="text"/>
    <style:style style:name="T56_3" style:family="text"/>
    <style:style style:name="T56_4" style:family="text">
      <style:text-properties fo:font-size="10pt" style:font-size-asian="10pt" style:font-name-complex="Arial" style:font-size-complex="10pt"/>
    </style:style>
    <style:style style:name="P57" style:family="paragraph" style:parent-style-name="Normal"/>
    <style:style style:name="T57_1" style:family="text">
      <style:text-properties fo:font-size="10pt" style:font-size-asian="10pt" style:font-name-complex="Arial" style:font-size-complex="10pt"/>
    </style:style>
    <style:style style:name="T57_2" style:family="text"/>
    <style:style style:name="T57_3" style:family="text"/>
    <style:style style:name="T57_4" style:family="text">
      <style:text-properties fo:font-size="10pt" style:font-size-asian="10pt" style:font-name-complex="Arial" style:font-size-complex="10pt"/>
    </style:style>
    <style:style style:name="T57_5" style:family="text">
      <style:text-properties fo:font-size="10pt" style:font-size-asian="10pt" style:font-name-complex="Arial" style:font-size-complex="10pt"/>
    </style:style>
    <style:style style:name="P58" style:family="paragraph" style:parent-style-name="Normal"/>
    <style:style style:name="T58_1" style:family="text">
      <style:text-properties fo:font-size="10pt" style:font-size-asian="10pt" style:font-name-complex="Arial" style:font-size-complex="10pt"/>
    </style:style>
    <style:style style:name="T58_2" style:family="text"/>
    <style:style style:name="T58_3" style:family="text"/>
    <style:style style:name="T58_4" style:family="text">
      <style:text-properties fo:font-size="10pt" style:font-size-asian="10pt" style:font-name-complex="Arial" style:font-size-complex="10pt"/>
    </style:style>
    <style:style style:name="P59" style:family="paragraph" style:parent-style-name="Normal"/>
    <style:style style:name="T59_1" style:family="text">
      <style:text-properties fo:font-size="10pt" style:font-size-asian="10pt" style:font-name-complex="Arial" style:font-size-complex="10pt"/>
    </style:style>
    <style:style style:name="T59_2" style:family="text"/>
    <style:style style:name="T59_3" style:family="text"/>
    <style:style style:name="T59_4" style:family="text">
      <style:text-properties fo:font-size="10pt" style:font-size-asian="10pt" style:font-name-complex="Arial" style:font-size-complex="10pt"/>
    </style:style>
    <style:style style:name="T59_5" style:family="text">
      <style:text-properties fo:font-size="10pt" style:font-size-asian="10pt" style:font-name-complex="Arial" style:font-size-complex="10pt"/>
    </style:style>
    <style:style style:name="T59_6" style:family="text">
      <style:text-properties fo:font-size="10pt" style:font-size-asian="10pt" style:font-name-complex="Arial" style:font-size-complex="10pt"/>
    </style:style>
    <style:style style:name="P60" style:family="paragraph" style:parent-style-name="Normal"/>
    <style:style style:name="T60_1" style:family="text">
      <style:text-properties fo:font-size="10pt" style:font-size-asian="10pt" style:font-name-complex="Arial" style:font-size-complex="10pt"/>
    </style:style>
    <style:style style:name="T60_2" style:family="text">
      <style:text-properties fo:font-size="10pt" style:font-size-asian="10pt" style:font-name-complex="Arial" style:font-size-complex="10pt"/>
    </style:style>
    <style:style style:name="T60_3" style:family="text"/>
    <style:style style:name="T60_4" style:family="text">
      <style:text-properties fo:font-size="10pt" style:font-size-asian="10pt" style:font-name-complex="Arial" style:font-size-complex="10pt"/>
    </style:style>
    <style:style style:name="T60_5" style:family="text">
      <style:text-properties fo:font-size="10pt" style:font-size-asian="10pt" style:font-name-complex="Arial" style:font-size-complex="10pt"/>
    </style:style>
    <style:style style:name="P61" style:family="paragraph" style:parent-style-name="Normal"/>
    <style:style style:name="T61_1" style:family="text">
      <style:text-properties fo:font-size="10pt" style:font-size-asian="10pt" style:font-name-complex="Arial" style:font-size-complex="10pt"/>
    </style:style>
    <style:style style:name="T61_2" style:family="text">
      <style:text-properties fo:font-size="10pt" style:font-size-asian="10pt" style:font-name-complex="Arial" style:font-size-complex="10pt"/>
    </style:style>
    <style:style style:name="T61_3" style:family="text">
      <style:text-properties fo:font-size="10pt" style:font-size-asian="10pt" style:font-name-complex="Arial" style:font-size-complex="10pt"/>
    </style:style>
    <style:style style:name="T61_4" style:family="text">
      <style:text-properties fo:font-size="10pt" style:font-size-asian="10pt" style:font-name-complex="Arial" style:font-size-complex="10pt"/>
    </style:style>
    <style:style style:name="T61_5" style:family="text">
      <style:text-properties fo:font-size="10pt" style:font-size-asian="10pt" style:font-name-complex="Arial" style:font-size-complex="10pt"/>
    </style:style>
    <style:style style:name="P62" style:family="paragraph" style:parent-style-name="Normal"/>
    <style:style style:name="T62_1" style:family="text">
      <style:text-properties fo:font-size="10pt" style:font-size-asian="10pt" style:font-name-complex="Arial" style:font-size-complex="10pt"/>
    </style:style>
    <style:style style:name="T62_2" style:family="text"/>
    <style:style style:name="T62_3" style:family="text"/>
    <style:style style:name="T62_4" style:family="text">
      <style:text-properties fo:font-size="10pt" style:font-size-asian="10pt" style:font-name-complex="Arial" style:font-size-complex="10pt"/>
    </style:style>
    <style:style style:name="T62_5" style:family="text">
      <style:text-properties fo:font-size="10pt" style:font-size-asian="10pt" style:font-name-complex="Arial" style:font-size-complex="10pt"/>
    </style:style>
    <style:style style:name="T62_6" style:family="text">
      <style:text-properties fo:font-size="10pt" style:font-size-asian="10pt" style:font-name-complex="Arial" style:font-size-complex="10pt"/>
    </style:style>
    <style:style style:name="P63" style:family="paragraph" style:parent-style-name="Normal"/>
    <style:style style:name="T63_1" style:family="text">
      <style:text-properties fo:font-size="10pt" style:font-size-asian="10pt" style:font-name-complex="Arial" style:font-size-complex="10pt"/>
    </style:style>
    <style:style style:name="T63_2" style:family="text">
      <style:text-properties fo:font-size="10pt" style:font-size-asian="10pt" style:font-name-complex="Arial" style:font-size-complex="10pt"/>
    </style:style>
    <style:style style:name="T63_3" style:family="text"/>
    <style:style style:name="T63_4" style:family="text"/>
    <style:style style:name="T63_5" style:family="text">
      <style:text-properties fo:font-size="10pt" style:font-size-asian="10pt" style:font-name-complex="Arial" style:font-size-complex="10pt"/>
    </style:style>
    <style:style style:name="T63_6" style:family="text">
      <style:text-properties fo:font-size="10pt" style:font-size-asian="10pt" style:font-name-complex="Arial" style:font-size-complex="10pt"/>
    </style:style>
    <style:style style:name="T63_7" style:family="text">
      <style:text-properties fo:font-size="10pt" style:font-size-asian="10pt" style:font-name-complex="Arial" style:font-size-complex="10pt"/>
    </style:style>
    <style:style style:name="P64" style:family="paragraph" style:parent-style-name="Normal"/>
    <style:style style:name="T64_1" style:family="text">
      <style:text-properties fo:font-size="10pt" style:font-size-asian="10pt" style:font-name-complex="Arial" style:font-size-complex="10pt"/>
    </style:style>
    <style:style style:name="T64_2" style:family="text"/>
    <style:style style:name="T64_3" style:family="text"/>
    <style:style style:name="T64_4" style:family="text">
      <style:text-properties fo:font-size="10pt" style:font-size-asian="10pt" style:font-name-complex="Arial" style:font-size-complex="10pt"/>
    </style:style>
    <style:style style:name="P65" style:family="paragraph" style:parent-style-name="Normal"/>
    <style:style style:name="T65_1" style:family="text">
      <style:text-properties fo:font-size="10pt" style:font-size-asian="10pt" style:font-name-complex="Arial" style:font-size-complex="10pt"/>
    </style:style>
    <style:style style:name="T65_2" style:family="text"/>
    <style:style style:name="T65_3" style:family="text"/>
    <style:style style:name="T65_4" style:family="text">
      <style:text-properties fo:font-size="10pt" style:font-size-asian="10pt" style:font-name-complex="Arial" style:font-size-complex="10pt"/>
    </style:style>
    <style:style style:name="P66" style:family="paragraph" style:parent-style-name="Normal"/>
    <style:style style:name="T66_1" style:family="text">
      <style:text-properties fo:font-size="10pt" style:font-size-asian="10pt" style:font-name-complex="Arial" style:font-size-complex="10pt"/>
    </style:style>
    <style:style style:name="T66_2" style:family="text"/>
    <style:style style:name="T66_3" style:family="text"/>
    <style:style style:name="T66_4" style:family="text">
      <style:text-properties fo:font-size="10pt" style:font-size-asian="10pt" style:font-size-complex="10pt"/>
    </style:style>
    <style:style style:name="P67" style:family="paragraph" style:parent-style-name="Normal"/>
    <style:style style:name="T67_1" style:family="text">
      <style:text-properties fo:font-size="10pt" style:font-size-asian="10pt" style:font-name-complex="Arial" style:font-size-complex="10pt"/>
    </style:style>
    <style:style style:name="T67_2" style:family="text"/>
    <style:style style:name="T67_3" style:family="text">
      <style:text-properties fo:font-size="10pt" style:font-name-asian="Arial" style:font-size-asian="10pt" style:font-name-complex="Arial" style:font-size-complex="10pt"/>
    </style:style>
    <style:style style:name="P68" style:family="paragraph" style:parent-style-name="Normal"/>
    <style:style style:name="T68_1" style:family="text">
      <style:text-properties fo:font-size="10pt" style:font-size-asian="10pt" style:font-name-complex="Arial" style:font-size-complex="10pt"/>
    </style:style>
    <style:style style:name="T68_2" style:family="text">
      <style:text-properties fo:font-size="10pt" style:font-size-asian="10pt" style:font-name-complex="Arial" style:font-size-complex="10pt"/>
    </style:style>
    <style:style style:name="T68_3" style:family="text"/>
    <style:style style:name="T68_4" style:family="text"/>
    <style:style style:name="T68_5" style:family="text">
      <style:text-properties fo:font-size="10pt" style:font-size-asian="10pt" style:font-name-complex="Arial" style:font-size-complex="10pt"/>
    </style:style>
    <style:style style:name="P69" style:family="paragraph" style:parent-style-name="Normal"/>
    <style:style style:name="T69_1" style:family="text">
      <style:text-properties fo:font-size="10pt" style:font-size-asian="10pt" style:font-name-complex="Arial" style:font-size-complex="10pt"/>
    </style:style>
    <style:style style:name="T69_2" style:family="text">
      <style:text-properties fo:font-size="10pt" style:font-size-asian="10pt" style:font-name-complex="Arial" style:font-size-complex="10pt"/>
    </style:style>
    <style:style style:name="T69_3" style:family="text">
      <style:text-properties fo:font-size="10pt" style:font-size-asian="10pt" style:font-name-complex="Arial" style:font-size-complex="10pt"/>
    </style:style>
    <style:style style:name="P70" style:family="paragraph" style:parent-style-name="Normal"/>
    <style:style style:name="T70_1" style:family="text">
      <style:text-properties fo:font-size="10pt" style:font-size-asian="10pt" style:font-name-complex="Arial" style:font-size-complex="10pt"/>
    </style:style>
    <style:style style:name="T70_2" style:family="text"/>
    <style:style style:name="T70_3" style:family="text"/>
    <style:style style:name="T70_4" style:family="text">
      <style:text-properties fo:font-size="10pt" style:font-size-asian="10pt" style:font-name-complex="Arial" style:font-size-complex="10pt"/>
    </style:style>
    <style:style style:name="P71" style:family="paragraph" style:parent-style-name="Normal"/>
    <style:style style:name="T71_1" style:family="text">
      <style:text-properties fo:font-size="10pt" style:font-name-asian="Arial" style:font-size-asian="10pt" style:font-name-complex="Arial" style:font-size-complex="10pt"/>
    </style:style>
    <style:style style:name="T71_2" style:family="text">
      <style:text-properties style:font-name-asian="Arial"/>
    </style:style>
    <style:style style:name="T71_3" style:family="text">
      <style:text-properties style:font-name-asian="Arial"/>
    </style:style>
    <style:style style:name="T71_4" style:family="text">
      <style:text-properties fo:font-size="10pt" style:font-name-asian="Arial" style:font-size-asian="10pt" style:font-name-complex="Arial" style:font-size-complex="10pt"/>
    </style:style>
    <style:style style:name="P72" style:family="paragraph" style:parent-style-name="Normal"/>
    <style:style style:name="T72_1" style:family="text">
      <style:text-properties fo:font-size="10pt" style:font-size-asian="10pt" style:font-name-complex="Arial" style:font-size-complex="10pt"/>
    </style:style>
    <style:style style:name="T72_2" style:family="text"/>
    <style:style style:name="T72_3" style:family="text"/>
    <style:style style:name="T72_4" style:family="text">
      <style:text-properties fo:font-size="10pt" style:font-size-asian="10pt" style:font-name-complex="Arial" style:font-size-complex="10pt"/>
    </style:style>
    <style:style style:name="P73" style:family="paragraph" style:parent-style-name="Normal"/>
    <style:style style:name="T73_1" style:family="text">
      <style:text-properties fo:font-size="10pt" style:font-size-asian="10pt" style:font-name-complex="Arial" style:font-size-complex="10pt"/>
    </style:style>
    <style:style style:name="T73_2" style:family="text"/>
    <style:style style:name="T73_3" style:family="text"/>
    <style:style style:name="T73_4" style:family="text">
      <style:text-properties fo:font-size="10pt" style:font-size-asian="10pt" style:font-name-complex="Arial" style:font-size-complex="10pt"/>
    </style:style>
    <style:style style:name="P74" style:family="paragraph" style:parent-style-name="Normal"/>
    <style:style style:name="T74_1" style:family="text">
      <style:text-properties fo:font-size="10pt" style:font-size-asian="10pt" style:font-name-complex="Arial" style:font-size-complex="10pt"/>
    </style:style>
    <style:style style:name="T74_2" style:family="text"/>
    <style:style style:name="T74_3" style:family="text"/>
    <style:style style:name="T74_4" style:family="text">
      <style:text-properties fo:font-size="10pt" style:font-size-asian="10pt" style:font-name-complex="Arial" style:font-size-complex="10pt"/>
    </style:style>
    <style:style style:name="P75" style:family="paragraph" style:parent-style-name="Normal"/>
    <style:style style:name="T75_1" style:family="text">
      <style:text-properties fo:font-size="10pt" style:font-size-asian="10pt" style:font-name-complex="Arial" style:font-size-complex="10pt"/>
    </style:style>
    <style:style style:name="T75_2" style:family="text"/>
    <style:style style:name="T75_3" style:family="text"/>
    <style:style style:name="T75_4" style:family="text">
      <style:text-properties fo:font-size="10pt" style:font-size-asian="10pt" style:font-name-complex="Arial" style:font-size-complex="10pt"/>
    </style:style>
    <style:style style:name="P76" style:family="paragraph" style:parent-style-name="Normal"/>
    <style:style style:name="T76_1" style:family="text">
      <style:text-properties fo:font-size="10pt" style:font-size-asian="10pt" style:font-name-complex="Arial" style:font-size-complex="10pt"/>
    </style:style>
    <style:style style:name="T76_2" style:family="text"/>
    <style:style style:name="T76_3" style:family="text"/>
    <style:style style:name="T76_4" style:family="text">
      <style:text-properties fo:font-size="10pt" style:font-size-asian="10pt" style:font-name-complex="Arial" style:font-size-complex="10pt"/>
    </style:style>
    <style:style style:name="P77" style:family="paragraph" style:parent-style-name="Normal"/>
    <style:style style:name="T77_1" style:family="text">
      <style:text-properties fo:font-size="10pt" style:font-size-asian="10pt" style:font-name-complex="Arial" style:font-size-complex="10pt"/>
    </style:style>
    <style:style style:name="T77_2" style:family="text"/>
    <style:style style:name="T77_3" style:family="text">
      <style:text-properties fo:font-size="10pt" style:font-size-asian="10pt" style:font-name-complex="Arial" style:font-size-complex="10pt"/>
    </style:style>
    <style:style style:name="P78" style:family="paragraph" style:parent-style-name="Normal"/>
    <style:style style:name="T78_1" style:family="text">
      <style:text-properties fo:font-size="10pt" style:font-size-asian="10pt" style:font-name-complex="Arial" style:font-size-complex="10pt"/>
    </style:style>
    <style:style style:name="T78_2" style:family="text">
      <style:text-properties fo:font-size="10pt" style:font-size-asian="10pt" style:font-name-complex="Arial" style:font-size-complex="10pt"/>
    </style:style>
    <style:style style:name="T78_3" style:family="text">
      <style:text-properties fo:font-size="10pt" style:font-size-asian="10pt" style:font-name-complex="Arial" style:font-size-complex="10pt"/>
    </style:style>
    <style:style style:name="P79" style:family="paragraph" style:parent-style-name="Normal"/>
    <style:style style:name="T79_1" style:family="text">
      <style:text-properties fo:font-size="10pt" style:font-size-asian="10pt" style:font-name-complex="Arial" style:font-size-complex="10pt"/>
    </style:style>
    <style:style style:name="T79_2" style:family="text"/>
    <style:style style:name="T79_3" style:family="text"/>
    <style:style style:name="T79_4" style:family="text">
      <style:text-properties fo:font-size="10pt" style:font-size-asian="10pt" style:font-name-complex="Arial" style:font-size-complex="10pt"/>
    </style:style>
    <style:style style:name="P80" style:family="paragraph" style:parent-style-name="Normal"/>
    <style:style style:name="T80_1" style:family="text">
      <style:text-properties fo:font-size="10pt" style:font-size-asian="10pt" style:font-name-complex="Arial" style:font-size-complex="10pt"/>
    </style:style>
    <style:style style:name="T80_2" style:family="text"/>
    <style:style style:name="T80_3" style:family="text"/>
    <style:style style:name="T80_4" style:family="text">
      <style:text-properties fo:font-size="10pt" style:font-size-asian="10pt" style:font-name-complex="Arial" style:font-size-complex="10pt"/>
    </style:style>
    <style:style style:name="P81" style:family="paragraph" style:parent-style-name="Normal">
      <style:paragraph-properties fo:break-before="page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1_1" style:family="text">
      <style:text-properties fo:font-size="11pt" style:font-size-asian="11pt" style:font-name-complex="Arial" style:font-size-complex="11pt" fo:font-weight="bold" style:font-weight-asian="bold"/>
    </style:style>
    <style:style style:name="P8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3" style:family="paragraph" style:parent-style-name="Normal"/>
    <style:style style:name="T8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1pt" style:font-name-asian="Arial" style:font-size-asian="11pt" style:font-name-complex="Arial" style:font-size-complex="11pt"/>
    </style:style>
    <style:style style:name="T84_2" style:family="text">
      <style:text-properties fo:font-size="11pt" style:font-name-asian="Arial" style:font-size-asian="11pt" style:font-name-complex="Arial" style:font-size-complex="11pt"/>
    </style:style>
    <style:style style:name="T84_3" style:family="text">
      <style:text-properties fo:font-size="11pt" style:font-name-asian="Arial" style:font-size-asian="11pt" style:font-name-complex="Arial" style:font-size-complex="11pt"/>
    </style:style>
    <style:style style:name="T84_4" style:family="text">
      <style:text-properties fo:font-size="11pt" style:font-name-asian="Arial" style:font-size-asian="11pt" style:font-name-complex="Arial" style:font-size-complex="11pt"/>
    </style:style>
    <style:style style:name="T84_5" style:family="text">
      <style:text-properties fo:font-size="11pt" style:font-name-asian="Arial" style:font-size-asian="11pt" style:font-name-complex="Arial" style:font-size-complex="11pt"/>
    </style:style>
    <style:style style:name="T84_6" style:family="text">
      <style:text-properties fo:font-size="11pt" style:font-name-asian="Arial" style:font-size-asian="11pt" style:font-name-complex="Arial" style:font-size-complex="11pt"/>
    </style:style>
    <style:style style:name="T84_7" style:family="text">
      <style:text-properties fo:font-size="11pt" style:font-name-asian="Arial" style:font-size-asian="11pt" style:font-name-complex="Arial" style:font-size-complex="11pt"/>
    </style:style>
    <style:style style:name="T84_8" style:family="text">
      <style:text-properties fo:font-size="11pt" style:font-name-asian="Arial" style:font-size-asian="11pt" style:font-name-complex="Arial" style:font-size-complex="11pt"/>
    </style:style>
    <style:style style:name="T84_9" style:family="text">
      <style:text-properties fo:font-size="11pt" style:font-name-asian="Arial" style:font-size-asian="11pt" style:font-name-complex="Arial" style:font-size-complex="11pt"/>
    </style:style>
    <style:style style:name="T84_10" style:family="text">
      <style:text-properties fo:font-size="11pt" style:font-name-asian="Arial" style:font-size-asian="11pt" style:font-name-complex="Arial" style:font-size-complex="11pt"/>
    </style:style>
    <style:style style:name="T84_11" style:family="text">
      <style:text-properties fo:font-size="11pt" style:font-name-asian="Arial" style:font-size-asian="11pt" style:font-name-complex="Arial" style:font-size-complex="11pt"/>
    </style:style>
    <style:style style:name="T84_12" style:family="text">
      <style:text-properties fo:font-size="11pt" style:font-name-asian="Arial" style:font-size-asian="11pt" style:font-name-complex="Arial" style:font-size-complex="11pt"/>
    </style:style>
    <style:style style:name="T84_13" style:family="text">
      <style:text-properties fo:font-size="11pt" style:font-name-asian="Arial" style:font-size-asian="11pt" style:font-name-complex="Arial" style:font-size-complex="11pt"/>
    </style:style>
    <style:style style:name="T84_14" style:family="text">
      <style:text-properties fo:font-size="11pt" style:font-name-asian="Arial" style:font-size-asian="11pt" style:font-name-complex="Arial" style:font-size-complex="11pt"/>
    </style:style>
    <style:style style:name="T84_15" style:family="text">
      <style:text-properties fo:font-size="11pt" style:font-name-asian="Arial" style:font-size-asian="11pt" style:font-name-complex="Arial" style:font-size-complex="11pt"/>
    </style:style>
    <style:style style:name="T84_16" style:family="text">
      <style:text-properties fo:font-size="11pt" style:font-name-asian="Arial" style:font-size-asian="11pt" style:font-name-complex="Arial" style:font-size-complex="11pt"/>
    </style:style>
    <style:style style:name="T84_17" style:family="text">
      <style:text-properties fo:font-size="11pt" style:font-name-asian="Arial" style:font-size-asian="11pt" style:font-name-complex="Arial" style:font-size-complex="11pt"/>
    </style:style>
    <style:style style:name="T84_18" style:family="text">
      <style:text-properties fo:font-size="11pt" style:font-name-asian="Arial" style:font-size-asian="11pt" style:font-name-complex="Arial" style:font-size-complex="11pt"/>
    </style:style>
    <style:style style:name="T84_19" style:family="text">
      <style:text-properties fo:font-size="11pt" style:font-name-asian="Arial" style:font-size-asian="11pt" style:font-name-complex="Arial" style:font-size-complex="11pt"/>
    </style:style>
    <style:style style:name="T84_20" style:family="text">
      <style:text-properties fo:font-size="11pt" style:font-name-asian="Arial" style:font-size-asian="11pt" style:font-name-complex="Arial" style:font-size-complex="11pt"/>
    </style:style>
    <style:style style:name="T84_21" style:family="text">
      <style:text-properties fo:font-size="11pt" style:font-name-asian="Arial" style:font-size-asian="11pt" style:font-name-complex="Arial" style:font-size-complex="11pt"/>
    </style:style>
    <style:style style:name="T84_22" style:family="text">
      <style:text-properties fo:font-size="11pt" style:font-name-asian="Arial" style:font-size-asian="11pt" style:font-name-complex="Arial" style:font-size-complex="11pt"/>
    </style:style>
    <style:style style:name="T84_23" style:family="text">
      <style:text-properties fo:font-size="11pt" style:font-name-asian="Arial" style:font-size-asian="11pt" style:font-name-complex="Arial" style:font-size-complex="11pt"/>
    </style:style>
    <style:style style:name="T84_24" style:family="text">
      <style:text-properties fo:font-size="11pt" style:font-name-asian="Arial" style:font-size-asian="11pt" style:font-name-complex="Arial" style:font-size-complex="11pt"/>
    </style:style>
    <style:style style:name="T84_25" style:family="text">
      <style:text-properties fo:font-size="11pt" style:font-name-asian="Arial" style:font-size-asian="11pt" style:font-name-complex="Arial" style:font-size-complex="11pt"/>
    </style:style>
    <style:style style:name="T84_26" style:family="text">
      <style:text-properties fo:font-size="11pt" style:font-name-asian="Arial" style:font-size-asian="11pt" style:font-name-complex="Arial" style:font-size-complex="11pt"/>
    </style:style>
    <style:style style:name="T84_27" style:family="text">
      <style:text-properties fo:font-size="11pt" style:font-name-asian="Arial" style:font-size-asian="11pt" style:font-name-complex="Arial" style:font-size-complex="11pt"/>
    </style:style>
    <style:style style:name="T84_28" style:family="text">
      <style:text-properties fo:font-size="11pt" style:font-name-asian="Arial" style:font-size-asian="11pt" style:font-name-complex="Arial" style:font-size-complex="11pt"/>
    </style:style>
    <style:style style:name="T84_29" style:family="text">
      <style:text-properties fo:font-size="11pt" style:font-name-asian="Arial" style:font-size-asian="11pt" style:font-name-complex="Arial" style:font-size-complex="11pt"/>
    </style:style>
    <style:style style:name="T84_30" style:family="text">
      <style:text-properties fo:font-size="11pt" style:font-name-asian="Arial" style:font-size-asian="11pt" style:font-name-complex="Arial" style:font-size-complex="11pt"/>
    </style:style>
    <style:style style:name="T84_31" style:family="text">
      <style:text-properties fo:font-size="11pt" style:font-name-asian="Arial" style:font-size-asian="11pt" style:font-name-complex="Arial" style:font-size-complex="11pt"/>
    </style:style>
    <style:style style:name="T84_32" style:family="text">
      <style:text-properties fo:font-size="11pt" style:font-name-asian="Arial" style:font-size-asian="11pt" style:font-name-complex="Arial" style:font-size-complex="11pt"/>
    </style:style>
    <style:style style:name="T84_33" style:family="text">
      <style:text-properties fo:font-size="11pt" style:font-name-asian="Arial" style:font-size-asian="11pt" style:font-name-complex="Arial" style:font-size-complex="11pt"/>
    </style:style>
    <style:style style:name="T84_34" style:family="text">
      <style:text-properties fo:font-size="11pt" style:font-name-asian="Arial" style:font-size-asian="11pt" style:font-name-complex="Arial" style:font-size-complex="11pt"/>
    </style:style>
    <style:style style:name="T84_35" style:family="text">
      <style:text-properties fo:font-size="11pt" style:font-name-asian="Arial" style:font-size-asian="11pt" style:font-name-complex="Arial" style:font-size-complex="11pt"/>
    </style:style>
    <style:style style:name="T84_36" style:family="text">
      <style:text-properties fo:font-size="11pt" style:font-name-asian="Arial" style:font-size-asian="11pt" style:font-name-complex="Arial" style:font-size-complex="11pt"/>
    </style:style>
    <style:style style:name="T84_37" style:family="text">
      <style:text-properties fo:font-size="11pt" style:font-name-asian="Arial" style:font-size-asian="11pt" style:font-name-complex="Arial" style:font-size-complex="11pt"/>
    </style:style>
    <style:style style:name="T84_38" style:family="text">
      <style:text-properties fo:font-size="11pt" style:font-name-asian="Arial" style:font-size-asian="11pt" style:font-name-complex="Arial" style:font-size-complex="11pt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1pt" style:font-name-asian="Arial" style:font-size-asian="11pt" style:font-name-complex="Arial" style:font-size-complex="11pt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1pt" style:font-name-asian="Arial" style:font-size-asian="11pt" style:font-name-complex="Arial" style:font-size-complex="11pt"/>
    </style:style>
    <style:style style:name="T86_2" style:family="text">
      <style:text-properties fo:font-size="11pt" style:font-name-asian="Arial" style:font-size-asian="11pt" style:font-name-complex="Arial" style:font-size-complex="11pt"/>
    </style:style>
    <style:style style:name="T86_3" style:family="text">
      <style:text-properties fo:font-size="11pt" style:font-name-asian="Arial" style:font-size-asian="11pt" style:font-name-complex="Arial" style:font-size-complex="11pt"/>
    </style:style>
    <style:style style:name="P87" style:family="paragraph" style:parent-style-name="List_20_Paragraph">
      <style:paragraph-properties fo:margin-left="1.501cm"/>
      <style:text-properties fo:font-size="11pt" style:font-name-asian="游明朝" style:font-size-asian="11pt" style:font-name-complex="Arial" style:font-size-complex="11pt"/>
    </style:style>
    <style:style style:name="T87_1" style:family="text">
      <style:text-properties fo:font-size="11pt" style:font-name-asian="Arial" style:font-size-asian="11pt" style:font-name-complex="Arial" style:font-size-complex="11pt"/>
    </style:style>
    <style:style style:name="T87_2" style:family="text">
      <style:text-properties fo:font-size="11pt" style:font-name-asian="Arial" style:font-size-asian="11pt" style:font-name-complex="Arial" style:font-size-complex="11pt"/>
    </style:style>
    <style:style style:name="T87_3" style:family="text">
      <style:text-properties fo:font-size="11pt" style:font-name-asian="Arial" style:font-size-asian="11pt" style:font-name-complex="Arial" style:font-size-complex="11pt"/>
    </style:style>
    <style:style style:name="P88" style:family="paragraph" style:parent-style-name="List_20_Paragraph">
      <style:paragraph-properties fo:margin-left="1.501cm"/>
      <style:text-properties fo:font-size="11pt" style:font-name-asian="游明朝" style:font-size-asian="11pt" style:font-name-complex="Arial" style:font-size-complex="11pt"/>
    </style:style>
    <style:style style:name="T88_1" style:family="text">
      <style:text-properties fo:font-size="11pt" style:font-name-asian="Arial" style:font-size-asian="11pt" style:font-name-complex="Arial" style:font-size-complex="11pt"/>
    </style:style>
    <style:style style:name="T88_2" style:family="text">
      <style:text-properties fo:font-size="11pt" style:font-name-asian="Arial" style:font-size-asian="11pt" style:font-name-complex="Arial" style:font-size-complex="11pt"/>
    </style:style>
    <style:style style:name="P89" style:family="paragraph" style:parent-style-name="List_20_Paragraph">
      <style:paragraph-properties fo:margin-left="1.501cm"/>
      <style:text-properties fo:font-size="11pt" style:font-name-asian="游明朝" style:font-size-asian="11pt" style:font-name-complex="Arial" style:font-size-complex="11pt"/>
    </style:style>
    <style:style style:name="T89_1" style:family="text">
      <style:text-properties fo:font-size="11pt" style:font-name-asian="Arial" style:font-size-asian="11pt" style:font-name-complex="Arial" style:font-size-complex="11pt"/>
    </style:style>
    <style:style style:name="T89_2" style:family="text">
      <style:text-properties fo:font-size="11pt" style:font-name-asian="Arial" style:font-size-asian="11pt" style:font-name-complex="Arial" style:font-size-complex="11pt"/>
    </style:style>
    <style:style style:name="T89_3" style:family="text">
      <style:text-properties fo:font-size="11pt" style:font-name-asian="Arial" style:font-size-asian="11pt" style:font-name-complex="Arial" style:font-size-complex="11pt"/>
    </style:style>
    <style:style style:name="T89_4" style:family="text">
      <style:text-properties fo:font-size="11pt" style:font-name-asian="Arial" style:font-size-asian="11pt" style:font-name-complex="Arial" style:font-size-complex="11pt"/>
    </style:style>
    <style:style style:name="P90" style:family="paragraph" style:parent-style-name="List_20_Paragraph">
      <style:paragraph-properties fo:margin-left="1.501cm"/>
      <style:text-properties fo:font-size="11pt" style:font-name-asian="游明朝" style:font-size-asian="11pt" style:font-name-complex="Arial" style:font-size-complex="11pt"/>
    </style:style>
    <style:style style:name="T90_1" style:family="text">
      <style:text-properties fo:font-size="11pt" style:font-name-asian="Arial" style:font-size-asian="11pt" style:font-name-complex="Arial" style:font-size-complex="11pt"/>
    </style:style>
    <style:style style:name="T90_2" style:family="text">
      <style:text-properties fo:font-size="11pt" style:font-name-asian="Arial" style:font-size-asian="11pt" style:font-name-complex="Arial" style:font-size-complex="11pt"/>
    </style:style>
    <style:style style:name="P91" style:family="paragraph" style:parent-style-name="List_20_Paragraph">
      <style:paragraph-properties fo:margin-left="1.501cm"/>
      <style:text-properties fo:font-size="11pt" style:font-name-asian="游明朝" style:font-size-asian="11pt" style:font-name-complex="Arial" style:font-size-complex="11pt"/>
    </style:style>
    <style:style style:name="T91_1" style:family="text">
      <style:text-properties fo:font-size="11pt" style:font-name-asian="Arial" style:font-size-asian="11pt" style:font-name-complex="Arial" style:font-size-complex="11pt"/>
    </style:style>
    <style:style style:name="T91_2" style:family="text">
      <style:text-properties fo:font-size="11pt" style:font-name-asian="Arial" style:font-size-asian="11pt" style:font-name-complex="Arial" style:font-size-complex="11pt"/>
    </style:style>
    <style:style style:name="T91_3" style:family="text">
      <style:text-properties fo:font-size="11pt" style:font-name-asian="Arial" style:font-size-asian="11pt" style:font-name-complex="Arial" style:font-size-complex="11pt"/>
    </style:style>
    <style:style style:name="T91_4" style:family="text">
      <style:text-properties fo:font-size="11pt" style:font-name-asian="Arial" style:font-size-asian="11pt" style:font-name-complex="Arial" style:font-size-complex="11pt"/>
    </style:style>
    <style:style style:name="T91_5" style:family="text">
      <style:text-properties fo:font-size="11pt" style:font-name-asian="Arial" style:font-size-asian="11pt" style:font-name-complex="Arial" style:font-size-complex="11pt"/>
    </style:style>
    <style:style style:name="P92" style:family="paragraph" style:parent-style-name="List_20_Paragraph">
      <style:paragraph-properties fo:margin-left="1.501cm"/>
      <style:text-properties fo:font-size="11pt" style:font-name-asian="游明朝" style:font-size-asian="11pt" style:font-name-complex="Arial" style:font-size-complex="11pt"/>
    </style:style>
    <style:style style:name="T92_1" style:family="text">
      <style:text-properties fo:font-size="11pt" style:font-name-asian="Arial" style:font-size-asian="11pt" style:font-name-complex="Arial" style:font-size-complex="11pt"/>
    </style:style>
    <style:style style:name="T92_2" style:family="text">
      <style:text-properties fo:font-size="11pt" style:font-name-asian="Arial" style:font-size-asian="11pt" style:font-name-complex="Arial" style:font-size-complex="11pt"/>
    </style:style>
    <style:style style:name="T92_3" style:family="text">
      <style:text-properties fo:font-size="11pt" style:font-name-asian="Arial" style:font-size-asian="11pt" style:font-name-complex="Arial" style:font-size-complex="11pt"/>
    </style:style>
    <style:style style:name="T92_4" style:family="text">
      <style:text-properties fo:font-size="11pt" style:font-name-asian="Arial" style:font-size-asian="11pt" style:font-name-complex="Arial" style:font-size-complex="11pt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4_1" style:family="text">
      <style:text-properties fo:color="#000000" fo:font-size="11pt" style:font-name-asian="Arial" style:font-size-asian="11pt" style:font-name-complex="Arial" style:font-size-complex="11pt"/>
    </style:style>
    <style:style style:name="T94_2" style:family="text">
      <style:text-properties fo:color="#000000" fo:font-size="11pt" style:font-name-asian="Arial" style:font-size-asian="11pt" style:font-name-complex="Arial" style:font-size-complex="11pt"/>
    </style:style>
    <style:style style:name="T94_3" style:family="text">
      <style:text-properties fo:color="#000000" fo:font-size="11pt" style:font-name-asian="Arial" style:font-size-asian="11pt" style:font-name-complex="Arial" style:font-size-complex="11pt"/>
    </style:style>
    <style:style style:name="T94_4" style:family="text">
      <style:text-properties fo:color="#000000" fo:font-size="11pt" style:font-name-asian="Arial" style:font-size-asian="11pt" style:font-name-complex="Arial" style:font-size-complex="11pt"/>
    </style:style>
    <style:style style:name="T94_5" style:family="text">
      <style:text-properties fo:color="#000000" fo:font-size="11pt" style:font-name-asian="Arial" style:font-size-asian="11pt" style:font-name-complex="Arial" style:font-size-complex="11pt"/>
    </style:style>
    <style:style style:name="T94_6" style:family="text">
      <style:text-properties fo:color="#000000" fo:font-size="11pt" style:font-name-asian="Arial" style:font-size-asian="11pt" style:font-name-complex="Arial" style:font-size-complex="11pt"/>
    </style:style>
    <style:style style:name="T94_7" style:family="text">
      <style:text-properties fo:color="#000000" fo:font-size="11pt" style:font-name-asian="Arial" style:font-size-asian="11pt" style:font-name-complex="Arial" style:font-size-complex="11pt"/>
    </style:style>
    <style:style style:name="T94_8" style:family="text">
      <style:text-properties fo:color="#000000" fo:font-size="11pt" style:font-name-asian="Arial" style:font-size-asian="11pt" style:font-name-complex="Arial" style:font-size-complex="11pt"/>
    </style:style>
    <style:style style:name="T94_9" style:family="text">
      <style:text-properties fo:color="#000000" fo:font-size="11pt" style:font-name-asian="Arial" style:font-size-asian="11pt" style:font-name-complex="Arial" style:font-size-complex="11pt"/>
    </style:style>
    <style:style style:name="T94_10" style:family="text">
      <style:text-properties fo:color="#000000" fo:font-size="11pt" style:font-name-asian="Arial" style:font-size-asian="11pt" style:font-name-complex="Arial" style:font-size-complex="11pt"/>
    </style:style>
    <style:style style:name="T94_11" style:family="text">
      <style:text-properties fo:color="#000000" fo:font-size="11pt" style:font-name-asian="Arial" style:font-size-asian="11pt" style:font-name-complex="Arial" style:font-size-complex="11pt"/>
    </style:style>
    <style:style style:name="T94_12" style:family="text">
      <style:text-properties fo:color="#000000" fo:font-size="11pt" style:font-name-asian="Arial" style:font-size-asian="11pt" style:font-name-complex="Arial" style:font-size-complex="11pt"/>
    </style:style>
    <style:style style:name="T94_13" style:family="text">
      <style:text-properties fo:color="#000000" fo:font-size="11pt" style:font-name-asian="Arial" style:font-size-asian="11pt" style:font-name-complex="Arial" style:font-size-complex="11pt"/>
    </style:style>
    <style:style style:name="T94_14" style:family="text">
      <style:text-properties fo:color="#000000" fo:font-size="11pt" style:font-name-asian="Arial" style:font-size-asian="11pt" style:font-name-complex="Arial" style:font-size-complex="11pt"/>
    </style:style>
    <style:style style:name="T94_15" style:family="text">
      <style:text-properties fo:color="#000000" fo:font-size="11pt" style:font-name-asian="Arial" style:font-size-asian="11pt" style:font-name-complex="Arial" style:font-size-complex="11pt"/>
    </style:style>
    <style:style style:name="T94_16" style:family="text">
      <style:text-properties fo:color="#000000" fo:font-size="11pt" style:font-name-asian="Arial" style:font-size-asian="11pt" style:font-name-complex="Arial" style:font-size-complex="11pt"/>
    </style:style>
    <style:style style:name="T94_17" style:family="text">
      <style:text-properties fo:color="#000000" fo:font-size="11pt" style:font-name-asian="Arial" style:font-size-asian="11pt" style:font-name-complex="Arial" style:font-size-complex="11pt"/>
    </style:style>
    <style:style style:name="T94_18" style:family="text">
      <style:text-properties fo:color="#000000" fo:font-size="11pt" style:font-name-asian="Arial" style:font-size-asian="11pt" style:font-name-complex="Arial" style:font-size-complex="11pt"/>
    </style:style>
    <style:style style:name="T94_19" style:family="text">
      <style:text-properties fo:color="#000000" fo:font-size="11pt" style:font-name-asian="Arial" style:font-size-asian="11pt" style:font-name-complex="Arial" style:font-size-complex="11pt"/>
    </style:style>
    <style:style style:name="T94_20" style:family="text">
      <style:text-properties fo:color="#000000" fo:font-size="11pt" style:font-name-asian="Arial" style:font-size-asian="11pt" style:font-name-complex="Arial" style:font-size-complex="11pt"/>
    </style:style>
    <style:style style:name="T94_21" style:family="text">
      <style:text-properties fo:color="#000000" fo:font-size="11pt" style:font-name-asian="Arial" style:font-size-asian="11pt" style:font-name-complex="Arial" style:font-size-complex="11pt"/>
    </style:style>
    <style:style style:name="T94_22" style:family="text">
      <style:text-properties fo:color="#000000" fo:font-size="11pt" style:font-name-asian="Arial" style:font-size-asian="11pt" style:font-name-complex="Arial" style:font-size-complex="11pt"/>
    </style:style>
    <style:style style:name="T94_23" style:family="text">
      <style:text-properties fo:color="#000000" fo:font-size="11pt" style:font-name-asian="Arial" style:font-size-asian="11pt" style:font-name-complex="Arial" style:font-size-complex="11pt"/>
    </style:style>
    <style:style style:name="T94_24" style:family="text">
      <style:text-properties fo:color="#000000" fo:font-size="11pt" style:font-name-asian="Arial" style:font-size-asian="11pt" style:font-name-complex="Arial" style:font-size-complex="11pt"/>
    </style:style>
    <style:style style:name="T94_25" style:family="text">
      <style:text-properties fo:color="#000000" fo:font-size="11pt" style:font-name-asian="Arial" style:font-size-asian="11pt" style:font-name-complex="Arial" style:font-size-complex="11pt"/>
    </style:style>
    <style:style style:name="T94_26" style:family="text">
      <style:text-properties fo:color="#000000" fo:font-size="11pt" style:font-name-asian="Arial" style:font-size-asian="11pt" style:font-name-complex="Arial" style:font-size-complex="11pt"/>
    </style:style>
    <style:style style:name="T94_27" style:family="text">
      <style:text-properties fo:color="#000000" fo:font-size="11pt" style:font-name-asian="Arial" style:font-size-asian="11pt" style:font-name-complex="Arial" style:font-size-complex="11pt"/>
    </style:style>
    <style:style style:name="T94_28" style:family="text">
      <style:text-properties fo:color="#000000" fo:font-size="11pt" style:font-name-asian="Arial" style:font-size-asian="11pt" style:font-name-complex="Arial" style:font-size-complex="11pt"/>
    </style:style>
    <style:style style:name="T94_29" style:family="text">
      <style:text-properties fo:color="#000000" fo:font-size="11pt" style:font-name-asian="Arial" style:font-size-asian="11pt" style:font-name-complex="Arial" style:font-size-complex="11pt"/>
    </style:style>
    <style:style style:name="T94_30" style:family="text">
      <style:text-properties fo:color="#000000" fo:font-size="11pt" style:font-name-asian="Arial" style:font-size-asian="11pt" style:font-name-complex="Arial" style:font-size-complex="11pt"/>
    </style:style>
    <style:style style:name="T94_31" style:family="text">
      <style:text-properties fo:color="#000000" fo:font-size="11pt" style:font-name-asian="Arial" style:font-size-asian="11pt" style:font-name-complex="Arial" style:font-size-complex="11pt"/>
    </style:style>
    <style:style style:name="T94_32" style:family="text">
      <style:text-properties fo:color="#000000" fo:font-size="11pt" style:font-name-asian="Arial" style:font-size-asian="11pt" style:font-name-complex="Arial" style:font-size-complex="11pt"/>
    </style:style>
    <style:style style:name="T94_33" style:family="text">
      <style:text-properties fo:color="#000000" fo:font-size="11pt" style:font-name-asian="Arial" style:font-size-asian="11pt" style:font-name-complex="Arial" style:font-size-complex="11pt"/>
    </style:style>
    <style:style style:name="T94_34" style:family="text">
      <style:text-properties fo:color="#000000" fo:font-size="11pt" style:font-name-asian="Arial" style:font-size-asian="11pt" style:font-name-complex="Arial" style:font-size-complex="11pt"/>
    </style:style>
    <style:style style:name="T94_35" style:family="text">
      <style:text-properties fo:color="#000000" fo:font-size="11pt" style:font-name-asian="Arial" style:font-size-asian="11pt" style:font-name-complex="Arial" style:font-size-complex="11pt"/>
    </style:style>
    <style:style style:name="T94_36" style:family="text">
      <style:text-properties fo:color="#000000" fo:font-size="11pt" style:font-name-asian="Arial" style:font-size-asian="11pt" style:font-name-complex="Arial" style:font-size-complex="11pt"/>
    </style:style>
    <style:style style:name="T94_37" style:family="text">
      <style:text-properties fo:color="#000000" fo:font-size="11pt" style:font-name-asian="Arial" style:font-size-asian="11pt" style:font-name-complex="Arial" style:font-size-complex="11pt"/>
    </style:style>
    <style:style style:name="T94_38" style:family="text">
      <style:text-properties fo:color="#000000" fo:font-size="11pt" style:font-name-asian="Arial" style:font-size-asian="11pt" style:font-name-complex="Arial" style:font-size-complex="11pt"/>
    </style:style>
    <style:style style:name="T94_39" style:family="text">
      <style:text-properties fo:color="#000000" fo:font-size="11pt" style:font-name-asian="Arial" style:font-size-asian="11pt" style:font-name-complex="Arial" style:font-size-complex="11pt"/>
    </style:style>
    <style:style style:name="T94_40" style:family="text">
      <style:text-properties fo:color="#000000" fo:font-size="11pt" style:font-name-asian="Arial" style:font-size-asian="11pt" style:font-name-complex="Arial" style:font-size-complex="11pt"/>
    </style:style>
    <style:style style:name="T94_41" style:family="text">
      <style:text-properties fo:color="#000000" fo:font-size="11pt" style:font-name-asian="Arial" style:font-size-asian="11pt" style:font-name-complex="Arial" style:font-size-complex="11pt"/>
    </style:style>
    <style:style style:name="T94_42" style:family="text">
      <style:text-properties fo:color="#000000" fo:font-size="11pt" style:font-name-asian="Arial" style:font-size-asian="11pt" style:font-name-complex="Arial" style:font-size-complex="11pt"/>
    </style:style>
    <style:style style:name="T94_43" style:family="text">
      <style:text-properties fo:color="#000000" fo:font-size="11pt" style:font-name-asian="Arial" style:font-size-asian="11pt" style:font-name-complex="Arial" style:font-size-complex="11pt"/>
    </style:style>
    <style:style style:name="T94_44" style:family="text">
      <style:text-properties fo:color="#000000" fo:font-size="11pt" style:font-name-asian="Arial" style:font-size-asian="11pt" style:font-name-complex="Arial" style:font-size-complex="11pt"/>
    </style:style>
    <style:style style:name="T94_45" style:family="text">
      <style:text-properties fo:color="#000000" fo:font-size="11pt" style:font-name-asian="Arial" style:font-size-asian="11pt" style:font-name-complex="Arial" style:font-size-complex="11pt"/>
    </style:style>
    <style:style style:name="T94_46" style:family="text">
      <style:text-properties fo:color="#000000" fo:font-size="11pt" style:font-name-asian="Arial" style:font-size-asian="11pt" style:font-name-complex="Arial" style:font-size-complex="11pt"/>
    </style:style>
    <style:style style:name="T94_47" style:family="text">
      <style:text-properties fo:color="#000000" fo:font-size="11pt" style:font-name-asian="Arial" style:font-size-asian="11pt" style:font-name-complex="Arial" style:font-size-complex="11pt"/>
    </style:style>
    <style:style style:name="T94_48" style:family="text">
      <style:text-properties fo:color="#000000" fo:font-size="11pt" style:font-name-asian="Arial" style:font-size-asian="11pt" style:font-name-complex="Arial" style:font-size-complex="11pt"/>
    </style:style>
    <style:style style:name="T94_49" style:family="text">
      <style:text-properties fo:color="#000000" fo:font-size="11pt" style:font-name-asian="Arial" style:font-size-asian="11pt" style:font-name-complex="Arial" style:font-size-complex="11pt"/>
    </style:style>
    <style:style style:name="T94_50" style:family="text">
      <style:text-properties fo:color="#000000" fo:font-size="11pt" style:font-name-asian="Arial" style:font-size-asian="11pt" style:font-name-complex="Arial" style:font-size-complex="11pt"/>
    </style:style>
    <style:style style:name="T94_51" style:family="text">
      <style:text-properties fo:color="#000000" fo:font-size="11pt" style:font-name-asian="Arial" style:font-size-asian="11pt" style:font-name-complex="Arial" style:font-size-complex="11pt"/>
    </style:style>
    <style:style style:name="T94_52" style:family="text">
      <style:text-properties fo:color="#000000" fo:font-size="11pt" style:font-name-asian="Arial" style:font-size-asian="11pt" style:font-name-complex="Arial" style:font-size-complex="11pt"/>
    </style:style>
    <style:style style:name="T94_53" style:family="text">
      <style:text-properties fo:color="#000000" fo:font-size="11pt" style:font-name-asian="Arial" style:font-size-asian="11pt" style:font-name-complex="Arial" style:font-size-complex="11pt"/>
    </style:style>
    <style:style style:name="T94_54" style:family="text">
      <style:text-properties fo:color="#000000" fo:font-size="11pt" style:font-name-asian="Arial" style:font-size-asian="11pt" style:font-name-complex="Arial" style:font-size-complex="11pt"/>
    </style:style>
    <style:style style:name="T94_55" style:family="text">
      <style:text-properties fo:color="#000000" fo:font-size="11pt" style:font-name-asian="Arial" style:font-size-asian="11pt" style:font-name-complex="Arial" style:font-size-complex="11pt"/>
    </style:style>
    <style:style style:name="T94_56" style:family="text">
      <style:text-properties fo:color="#000000" fo:font-size="11pt" style:font-name-asian="Arial" style:font-size-asian="11pt" style:font-name-complex="Arial" style:font-size-complex="11pt"/>
    </style:style>
    <style:style style:name="T94_57" style:family="text">
      <style:text-properties fo:color="#000000" fo:font-size="11pt" style:font-name-asian="Arial" style:font-size-asian="11pt" style:font-name-complex="Arial" style:font-size-complex="11pt"/>
    </style:style>
    <style:style style:name="T94_58" style:family="text">
      <style:text-properties fo:font-size="11pt" style:font-name-asian="Arial" style:font-size-asian="11pt" style:font-name-complex="Arial" style:font-size-complex="11pt"/>
    </style:style>
    <style:style style:name="T94_59" style:family="text">
      <style:text-properties fo:font-size="11pt" style:font-name-asian="Arial" style:font-size-asian="11pt" style:font-name-complex="Arial" style:font-size-complex="11pt"/>
    </style:style>
    <style:style style:name="T94_60" style:family="text">
      <style:text-properties fo:font-size="11pt" style:font-name-asian="Arial" style:font-size-asian="11pt" style:font-name-complex="Arial" style:font-size-complex="11pt"/>
    </style:style>
    <style:style style:name="T94_61" style:family="text">
      <style:text-properties fo:font-size="11pt" style:font-name-asian="Arial" style:font-size-asian="11pt" style:font-name-complex="Arial" style:font-size-complex="11pt"/>
    </style:style>
    <style:style style:name="T94_62" style:family="text">
      <style:text-properties fo:font-size="11pt" style:font-name-asian="Arial" style:font-size-asian="11pt" style:font-name-complex="Arial" style:font-size-complex="11pt"/>
    </style:style>
    <style:style style:name="T94_63" style:family="text">
      <style:text-properties fo:font-size="11pt" style:font-name-asian="Arial" style:font-size-asian="11pt" style:font-name-complex="Arial" style:font-size-complex="11pt"/>
    </style:style>
    <style:style style:name="T94_64" style:family="text">
      <style:text-properties fo:font-size="11pt" style:font-name-asian="Arial" style:font-size-asian="11pt" style:font-name-complex="Arial" style:font-size-complex="11pt"/>
    </style:style>
    <style:style style:name="T94_65" style:family="text">
      <style:text-properties fo:font-size="11pt" style:font-name-asian="Arial" style:font-size-asian="11pt" style:font-name-complex="Arial" style:font-size-complex="11pt"/>
    </style:style>
    <style:style style:name="T94_66" style:family="text">
      <style:text-properties fo:font-size="11pt" style:font-name-asian="Arial" style:font-size-asian="11pt" style:font-name-complex="Arial" style:font-size-complex="11pt"/>
    </style:style>
    <style:style style:name="T94_67" style:family="text">
      <style:text-properties fo:font-size="11pt" style:font-name-asian="Arial" style:font-size-asian="11pt" style:font-name-complex="Arial" style:font-size-complex="11pt"/>
    </style:style>
    <style:style style:name="T94_68" style:family="text">
      <style:text-properties fo:font-size="11pt" style:font-name-asian="Arial" style:font-size-asian="11pt" style:font-name-complex="Arial" style:font-size-complex="11pt"/>
    </style:style>
    <style:style style:name="T94_69" style:family="text">
      <style:text-properties fo:font-size="11pt" style:font-name-asian="Arial" style:font-size-asian="11pt" style:font-name-complex="Arial" style:font-size-complex="11pt"/>
    </style:style>
    <style:style style:name="T94_70" style:family="text">
      <style:text-properties fo:font-size="11pt" style:font-name-asian="Arial" style:font-size-asian="11pt" style:font-name-complex="Arial" style:font-size-complex="11pt"/>
    </style:style>
    <style:style style:name="T94_71" style:family="text">
      <style:text-properties fo:font-size="11pt" style:font-name-asian="Arial" style:font-size-asian="11pt" style:font-name-complex="Arial" style:font-size-complex="11pt"/>
    </style:style>
    <style:style style:name="P9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5_1" style:family="text">
      <style:text-properties fo:color="#000000" fo:font-size="11pt" style:font-name-asian="Arial" style:font-size-asian="11pt" style:font-name-complex="Arial" style:font-size-complex="11pt"/>
    </style:style>
    <style:style style:name="P9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6_1" style:family="text">
      <style:text-properties fo:font-size="11pt" style:font-name-asian="Arial" style:font-size-asian="11pt" style:font-name-complex="Arial" style:font-size-complex="11pt"/>
    </style:style>
    <style:style style:name="T96_2" style:family="text">
      <style:text-properties fo:font-size="11pt" style:font-name-asian="Arial" style:font-size-asian="11pt" style:font-name-complex="Arial" style:font-size-complex="11pt"/>
    </style:style>
    <style:style style:name="T96_3" style:family="text">
      <style:text-properties fo:font-size="11pt" style:font-name-asian="Arial" style:font-size-asian="11pt" style:font-name-complex="Arial" style:font-size-complex="11pt"/>
    </style:style>
    <style:style style:name="T96_4" style:family="text">
      <style:text-properties fo:font-size="11pt" style:font-name-asian="Arial" style:font-size-asian="11pt" style:font-name-complex="Arial" style:font-size-complex="11pt"/>
    </style:style>
    <style:style style:name="T96_5" style:family="text">
      <style:text-properties fo:font-size="11pt" style:font-name-asian="Arial" style:font-size-asian="11pt" style:font-name-complex="Arial" style:font-size-complex="11pt"/>
    </style:style>
    <style:style style:name="T96_6" style:family="text">
      <style:text-properties fo:font-size="11pt" style:font-name-asian="Arial" style:font-size-asian="11pt" style:font-name-complex="Arial" style:font-size-complex="11pt"/>
    </style:style>
    <style:style style:name="T96_7" style:family="text">
      <style:text-properties fo:font-size="11pt" style:font-name-asian="Arial" style:font-size-asian="11pt" style:font-name-complex="Arial" style:font-size-complex="11pt"/>
    </style:style>
    <style:style style:name="T96_8" style:family="text">
      <style:text-properties fo:font-size="11pt" style:font-name-asian="Arial" style:font-size-asian="11pt" style:font-name-complex="Arial" style:font-size-complex="11pt"/>
    </style:style>
    <style:style style:name="T96_9" style:family="text">
      <style:text-properties fo:font-size="11pt" style:font-name-asian="Arial" style:font-size-asian="11pt" style:font-name-complex="Arial" style:font-size-complex="11pt"/>
    </style:style>
    <style:style style:name="T96_10" style:family="text">
      <style:text-properties fo:font-size="11pt" style:font-name-asian="Arial" style:font-size-asian="11pt" style:font-name-complex="Arial" style:font-size-complex="11pt"/>
    </style:style>
    <style:style style:name="T96_11" style:family="text">
      <style:text-properties fo:font-size="11pt" style:font-name-asian="Arial" style:font-size-asian="11pt" style:font-name-complex="Arial" style:font-size-complex="11pt"/>
    </style:style>
    <style:style style:name="T96_12" style:family="text">
      <style:text-properties fo:font-size="11pt" style:font-name-asian="Arial" style:font-size-asian="11pt" style:font-name-complex="Arial" style:font-size-complex="11pt"/>
    </style:style>
    <style:style style:name="T96_13" style:family="text">
      <style:text-properties fo:font-size="11pt" style:font-name-asian="Arial" style:font-size-asian="11pt" style:font-name-complex="Arial" style:font-size-complex="11pt"/>
    </style:style>
    <style:style style:name="T96_14" style:family="text">
      <style:text-properties fo:font-size="11pt" style:font-name-asian="Arial" style:font-size-asian="11pt" style:font-name-complex="Arial" style:font-size-complex="11pt"/>
    </style:style>
    <style:style style:name="T96_15" style:family="text">
      <style:text-properties fo:font-size="11pt" style:font-name-asian="Arial" style:font-size-asian="11pt" style:font-name-complex="Arial" style:font-size-complex="11pt"/>
    </style:style>
    <style:style style:name="T96_16" style:family="text">
      <style:text-properties fo:font-size="11pt" style:font-name-asian="Arial" style:font-size-asian="11pt" style:font-name-complex="Arial" style:font-size-complex="11pt"/>
    </style:style>
    <style:style style:name="T96_17" style:family="text">
      <style:text-properties fo:font-size="11pt" style:font-name-asian="Arial" style:font-size-asian="11pt" style:font-name-complex="Arial" style:font-size-complex="11pt"/>
    </style:style>
    <style:style style:name="T96_18" style:family="text">
      <style:text-properties fo:font-size="11pt" style:font-name-asian="Arial" style:font-size-asian="11pt" style:font-name-complex="Arial" style:font-size-complex="11pt"/>
    </style:style>
    <style:style style:name="T96_19" style:family="text">
      <style:text-properties fo:font-size="11pt" style:font-name-asian="Arial" style:font-size-asian="11pt" style:font-name-complex="Arial" style:font-size-complex="11pt"/>
    </style:style>
    <style:style style:name="T96_20" style:family="text">
      <style:text-properties fo:font-size="11pt" style:font-name-asian="Arial" style:font-size-asian="11pt" style:font-name-complex="Arial" style:font-size-complex="11pt"/>
    </style:style>
    <style:style style:name="T96_21" style:family="text">
      <style:text-properties fo:font-size="11pt" style:font-name-asian="Arial" style:font-size-asian="11pt" style:font-name-complex="Arial" style:font-size-complex="11pt"/>
    </style:style>
    <style:style style:name="T96_22" style:family="text">
      <style:text-properties fo:font-size="11pt" style:font-name-asian="Arial" style:font-size-asian="11pt" style:font-name-complex="Arial" style:font-size-complex="11pt"/>
    </style:style>
    <style:style style:name="T96_23" style:family="text">
      <style:text-properties fo:font-size="11pt" style:font-name-asian="Arial" style:font-size-asian="11pt" style:font-name-complex="Arial" style:font-size-complex="11pt"/>
    </style:style>
    <style:style style:name="T96_24" style:family="text">
      <style:text-properties fo:font-size="11pt" style:font-name-asian="Arial" style:font-size-asian="11pt" style:font-name-complex="Arial" style:font-size-complex="11pt"/>
    </style:style>
    <style:style style:name="T96_25" style:family="text">
      <style:text-properties fo:font-size="11pt" style:font-name-asian="Arial" style:font-size-asian="11pt" style:font-name-complex="Arial" style:font-size-complex="11pt"/>
    </style:style>
    <style:style style:name="T96_26" style:family="text">
      <style:text-properties fo:font-size="11pt" style:font-name-asian="Arial" style:font-size-asian="11pt" style:font-name-complex="Arial" style:font-size-complex="11pt"/>
    </style:style>
    <style:style style:name="T96_27" style:family="text">
      <style:text-properties fo:font-size="11pt" style:font-name-asian="Arial" style:font-size-asian="11pt" style:font-name-complex="Arial" style:font-size-complex="11pt"/>
    </style:style>
    <style:style style:name="T96_28" style:family="text">
      <style:text-properties fo:font-size="11pt" style:font-name-asian="Arial" style:font-size-asian="11pt" style:font-name-complex="Arial" style:font-size-complex="11pt"/>
    </style:style>
    <style:style style:name="T96_29" style:family="text">
      <style:text-properties fo:font-size="11pt" style:font-name-asian="Arial" style:font-size-asian="11pt" style:font-name-complex="Arial" style:font-size-complex="11pt"/>
    </style:style>
    <style:style style:name="T96_30" style:family="text">
      <style:text-properties fo:font-size="11pt" style:font-name-asian="Arial" style:font-size-asian="11pt" style:font-name-complex="Arial" style:font-size-complex="11pt"/>
    </style:style>
    <style:style style:name="T96_31" style:family="text">
      <style:text-properties fo:font-size="11pt" style:font-name-asian="Arial" style:font-size-asian="11pt" style:font-name-complex="Arial" style:font-size-complex="11pt"/>
    </style:style>
    <style:style style:name="T96_32" style:family="text">
      <style:text-properties fo:font-size="11pt" style:font-name-asian="Arial" style:font-size-asian="11pt" style:font-name-complex="Arial" style:font-size-complex="11pt"/>
    </style:style>
    <style:style style:name="T96_33" style:family="text">
      <style:text-properties fo:font-size="11pt" style:font-name-asian="Arial" style:font-size-asian="11pt" style:font-name-complex="Arial" style:font-size-complex="11pt"/>
    </style:style>
    <style:style style:name="T96_34" style:family="text">
      <style:text-properties fo:font-size="11pt" style:font-name-asian="Arial" style:font-size-asian="11pt" style:font-name-complex="Arial" style:font-size-complex="11pt"/>
    </style:style>
    <style:style style:name="T96_35" style:family="text">
      <style:text-properties fo:font-size="11pt" style:font-name-asian="Arial" style:font-size-asian="11pt" style:font-name-complex="Arial" style:font-size-complex="11pt"/>
    </style:style>
    <style:style style:name="T96_36" style:family="text">
      <style:text-properties fo:font-size="11pt" style:font-name-asian="Arial" style:font-size-asian="11pt" style:font-name-complex="Arial" style:font-size-complex="11pt"/>
    </style:style>
    <style:style style:name="T96_37" style:family="text">
      <style:text-properties fo:font-size="11pt" style:font-name-asian="Arial" style:font-size-asian="11pt" style:font-name-complex="Arial" style:font-size-complex="11pt"/>
    </style:style>
    <style:style style:name="T96_38" style:family="text">
      <style:text-properties fo:font-size="11pt" style:font-name-asian="Arial" style:font-size-asian="11pt" style:font-name-complex="Arial" style:font-size-complex="11pt"/>
    </style:style>
    <style:style style:name="T96_39" style:family="text">
      <style:text-properties fo:font-size="11pt" style:font-name-asian="Arial" style:font-size-asian="11pt" style:font-name-complex="Arial" style:font-size-complex="11pt"/>
    </style:style>
    <style:style style:name="T96_40" style:family="text">
      <style:text-properties fo:font-size="11pt" style:font-name-asian="Arial" style:font-size-asian="11pt" style:font-name-complex="Arial" style:font-size-complex="11pt"/>
    </style:style>
    <style:style style:name="T96_41" style:family="text">
      <style:text-properties fo:font-size="11pt" style:font-name-asian="Arial" style:font-size-asian="11pt" style:font-name-complex="Arial" style:font-size-complex="11pt"/>
    </style:style>
    <style:style style:name="T96_42" style:family="text">
      <style:text-properties fo:font-size="11pt" style:font-name-asian="Arial" style:font-size-asian="11pt" style:font-name-complex="Arial" style:font-size-complex="11pt"/>
    </style:style>
    <style:style style:name="T96_43" style:family="text">
      <style:text-properties fo:font-size="11pt" style:font-name-asian="Arial" style:font-size-asian="11pt" style:font-name-complex="Arial" style:font-size-complex="11pt"/>
    </style:style>
    <style:style style:name="T96_44" style:family="text">
      <style:text-properties fo:font-size="11pt" style:font-name-asian="Arial" style:font-size-asian="11pt" style:font-name-complex="Arial" style:font-size-complex="11pt"/>
    </style:style>
    <style:style style:name="T96_45" style:family="text">
      <style:text-properties fo:font-size="11pt" style:font-name-asian="Arial" style:font-size-asian="11pt" style:font-name-complex="Arial" style:font-size-complex="11pt"/>
    </style:style>
    <style:style style:name="T96_46" style:family="text">
      <style:text-properties fo:font-size="11pt" style:font-name-asian="Arial" style:font-size-asian="11pt" style:font-name-complex="Arial" style:font-size-complex="11pt"/>
    </style:style>
    <style:style style:name="T96_47" style:family="text">
      <style:text-properties fo:font-size="11pt" style:font-name-asian="Arial" style:font-size-asian="11pt" style:font-name-complex="Arial" style:font-size-complex="11pt"/>
    </style:style>
    <style:style style:name="T96_48" style:family="text">
      <style:text-properties fo:font-size="11pt" style:font-name-asian="Arial" style:font-size-asian="11pt" style:font-name-complex="Arial" style:font-size-complex="11pt"/>
    </style:style>
    <style:style style:name="T96_49" style:family="text">
      <style:text-properties fo:font-size="11pt" style:font-name-asian="Arial" style:font-size-asian="11pt" style:font-name-complex="Arial" style:font-size-complex="11pt"/>
    </style:style>
    <style:style style:name="T96_50" style:family="text">
      <style:text-properties fo:font-size="11pt" style:font-name-asian="Arial" style:font-size-asian="11pt" style:font-name-complex="Arial" style:font-size-complex="11pt"/>
    </style:style>
    <style:style style:name="T96_51" style:family="text">
      <style:text-properties fo:font-size="11pt" style:font-name-asian="Arial" style:font-size-asian="11pt" style:font-name-complex="Arial" style:font-size-complex="11pt"/>
    </style:style>
    <style:style style:name="T96_52" style:family="text">
      <style:text-properties fo:font-size="11pt" style:font-name-asian="Arial" style:font-size-asian="11pt" style:font-name-complex="Arial" style:font-size-complex="11pt"/>
    </style:style>
    <style:style style:name="T96_53" style:family="text">
      <style:text-properties fo:font-size="11pt" style:font-name-asian="Arial" style:font-size-asian="11pt" style:font-name-complex="Arial" style:font-size-complex="11pt"/>
    </style:style>
    <style:style style:name="T96_54" style:family="text">
      <style:text-properties fo:font-size="11pt" style:font-name-asian="Arial" style:font-size-asian="11pt" style:font-name-complex="Arial" style:font-size-complex="11pt"/>
    </style:style>
    <style:style style:name="P9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7_1" style:family="text">
      <style:text-properties fo:font-size="11pt" style:font-name-asian="Arial" style:font-size-asian="11pt" style:font-name-complex="Arial" style:font-size-complex="11pt"/>
    </style:style>
    <style:style style:name="P9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8_1" style:family="text">
      <style:text-properties fo:font-size="11pt" style:font-name-asian="Arial" style:font-size-asian="11pt" style:font-name-complex="Arial" style:font-size-complex="11pt"/>
    </style:style>
    <style:style style:name="T98_2" style:family="text">
      <style:text-properties fo:font-size="11pt" style:font-name-asian="Arial" style:font-size-asian="11pt" style:font-name-complex="Arial" style:font-size-complex="11pt"/>
    </style:style>
    <style:style style:name="T98_3" style:family="text">
      <style:text-properties fo:font-size="11pt" style:font-name-asian="Arial" style:font-size-asian="11pt" style:font-name-complex="Arial" style:font-size-complex="11pt"/>
    </style:style>
    <style:style style:name="T98_4" style:family="text">
      <style:text-properties fo:font-size="11pt" style:font-name-asian="Arial" style:font-size-asian="11pt" style:font-name-complex="Arial" style:font-size-complex="11pt"/>
    </style:style>
    <style:style style:name="T98_5" style:family="text">
      <style:text-properties fo:font-size="11pt" style:font-name-asian="Arial" style:font-size-asian="11pt" style:font-name-complex="Arial" style:font-size-complex="11pt"/>
    </style:style>
    <style:style style:name="T98_6" style:family="text">
      <style:text-properties fo:font-size="11pt" style:font-name-asian="Arial" style:font-size-asian="11pt" style:font-name-complex="Arial" style:font-size-complex="11pt"/>
    </style:style>
    <style:style style:name="T98_7" style:family="text">
      <style:text-properties fo:font-size="11pt" style:font-name-asian="Arial" style:font-size-asian="11pt" style:font-name-complex="Arial" style:font-size-complex="11pt"/>
    </style:style>
    <style:style style:name="T98_8" style:family="text">
      <style:text-properties fo:font-size="11pt" style:font-name-asian="Arial" style:font-size-asian="11pt" style:font-name-complex="Arial" style:font-size-complex="11pt"/>
    </style:style>
    <style:style style:name="T98_9" style:family="text">
      <style:text-properties fo:font-size="11pt" style:font-name-asian="Arial" style:font-size-asian="11pt" style:font-name-complex="Arial" style:font-size-complex="11pt"/>
    </style:style>
    <style:style style:name="T98_10" style:family="text">
      <style:text-properties fo:font-size="11pt" style:font-name-asian="Arial" style:font-size-asian="11pt" style:font-name-complex="Arial" style:font-size-complex="11pt"/>
    </style:style>
    <style:style style:name="T98_11" style:family="text">
      <style:text-properties fo:font-size="11pt" style:font-name-asian="Arial" style:font-size-asian="11pt" style:font-name-complex="Arial" style:font-size-complex="11pt"/>
    </style:style>
    <style:style style:name="T98_12" style:family="text">
      <style:text-properties fo:font-size="11pt" style:font-name-asian="Arial" style:font-size-asian="11pt" style:font-name-complex="Arial" style:font-size-complex="11pt"/>
    </style:style>
    <style:style style:name="T98_13" style:family="text">
      <style:text-properties fo:font-size="11pt" style:font-name-asian="Arial" style:font-size-asian="11pt" style:font-name-complex="Arial" style:font-size-complex="11pt"/>
    </style:style>
    <style:style style:name="T98_14" style:family="text">
      <style:text-properties fo:font-size="11pt" style:font-name-asian="Arial" style:font-size-asian="11pt" style:font-name-complex="Arial" style:font-size-complex="11pt"/>
    </style:style>
    <style:style style:name="T98_15" style:family="text">
      <style:text-properties fo:font-size="11pt" style:font-name-asian="Arial" style:font-size-asian="11pt" style:font-name-complex="Arial" style:font-size-complex="11pt"/>
    </style:style>
    <style:style style:name="T98_16" style:family="text">
      <style:text-properties fo:font-size="11pt" style:font-name-asian="Arial" style:font-size-asian="11pt" style:font-name-complex="Arial" style:font-size-complex="11pt"/>
    </style:style>
    <style:style style:name="T98_17" style:family="text">
      <style:text-properties fo:font-size="11pt" style:font-name-asian="Arial" style:font-size-asian="11pt" style:font-name-complex="Arial" style:font-size-complex="11pt"/>
    </style:style>
    <style:style style:name="T98_18" style:family="text">
      <style:text-properties fo:font-size="11pt" style:font-name-asian="Arial" style:font-size-asian="11pt" style:font-name-complex="Arial" style:font-size-complex="11pt"/>
    </style:style>
    <style:style style:name="T98_19" style:family="text">
      <style:text-properties fo:font-size="11pt" style:font-name-asian="Arial" style:font-size-asian="11pt" style:font-name-complex="Arial" style:font-size-complex="11pt"/>
    </style:style>
    <style:style style:name="T98_20" style:family="text">
      <style:text-properties fo:font-size="11pt" style:font-name-asian="Arial" style:font-size-asian="11pt" style:font-name-complex="Arial" style:font-size-complex="11pt"/>
    </style:style>
    <style:style style:name="T98_21" style:family="text">
      <style:text-properties fo:font-size="11pt" style:font-name-asian="Arial" style:font-size-asian="11pt" style:font-name-complex="Arial" style:font-size-complex="11pt"/>
    </style:style>
    <style:style style:name="P9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10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0_1" style:family="text">
      <style:text-properties fo:font-size="11pt" style:font-name-asian="Arial" style:font-size-asian="11pt" style:font-name-complex="Arial" style:font-size-complex="11pt"/>
    </style:style>
    <style:style style:name="T100_2" style:family="text">
      <style:text-properties fo:font-size="11pt" style:font-name-asian="Arial" style:font-size-asian="11pt" style:font-name-complex="Arial" style:font-size-complex="11pt"/>
    </style:style>
    <style:style style:name="T100_3" style:family="text">
      <style:text-properties fo:font-size="11pt" style:font-name-asian="Arial" style:font-size-asian="11pt" style:font-name-complex="Arial" style:font-size-complex="11pt"/>
    </style:style>
    <style:style style:name="T100_4" style:family="text">
      <style:text-properties fo:font-size="11pt" style:font-name-asian="Arial" style:font-size-asian="11pt" style:font-name-complex="Arial" style:font-size-complex="11pt"/>
    </style:style>
    <style:style style:name="T100_5" style:family="text">
      <style:text-properties fo:font-size="11pt" style:font-name-asian="Arial" style:font-size-asian="11pt" style:font-name-complex="Arial" style:font-size-complex="11pt"/>
    </style:style>
    <style:style style:name="T100_6" style:family="text">
      <style:text-properties fo:font-size="11pt" style:font-name-asian="Arial" style:font-size-asian="11pt" style:font-name-complex="Arial" style:font-size-complex="11pt"/>
    </style:style>
    <style:style style:name="T100_7" style:family="text">
      <style:text-properties fo:font-size="11pt" style:font-name-asian="Arial" style:font-size-asian="11pt" style:font-name-complex="Arial" style:font-size-complex="11pt"/>
    </style:style>
    <style:style style:name="T100_8" style:family="text">
      <style:text-properties fo:font-size="11pt" style:font-name-asian="Arial" style:font-size-asian="11pt" style:font-name-complex="Arial" style:font-size-complex="11pt"/>
    </style:style>
    <style:style style:name="T100_9" style:family="text">
      <style:text-properties fo:font-size="11pt" style:font-name-asian="Arial" style:font-size-asian="11pt" style:font-name-complex="Arial" style:font-size-complex="11pt"/>
    </style:style>
    <style:style style:name="T100_10" style:family="text">
      <style:text-properties fo:font-size="11pt" style:font-name-asian="Arial" style:font-size-asian="11pt" style:font-name-complex="Arial" style:font-size-complex="11pt"/>
    </style:style>
    <style:style style:name="T100_11" style:family="text">
      <style:text-properties fo:font-size="11pt" style:font-name-asian="Arial" style:font-size-asian="11pt" style:font-name-complex="Arial" style:font-size-complex="11pt"/>
    </style:style>
    <style:style style:name="T100_12" style:family="text">
      <style:text-properties fo:font-size="11pt" style:font-name-asian="Arial" style:font-size-asian="11pt" style:font-name-complex="Arial" style:font-size-complex="11pt"/>
    </style:style>
    <style:style style:name="T100_13" style:family="text">
      <style:text-properties fo:font-size="11pt" style:font-name-asian="Arial" style:font-size-asian="11pt" style:font-name-complex="Arial" style:font-size-complex="11pt"/>
    </style:style>
    <style:style style:name="P10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1pt" style:font-name-asian="Arial" style:font-size-asian="11pt" style:font-name-complex="Arial" style:font-size-complex="11pt"/>
    </style:style>
    <style:style style:name="T103_2" style:family="text">
      <style:text-properties fo:font-size="11pt" style:font-name-asian="Arial" style:font-size-asian="11pt" style:font-name-complex="Arial" style:font-size-complex="11pt"/>
    </style:style>
    <style:style style:name="T103_3" style:family="text">
      <style:text-properties fo:font-size="11pt" style:font-name-asian="Arial" style:font-size-asian="11pt" style:font-name-complex="Arial" style:font-size-complex="11pt"/>
    </style:style>
    <style:style style:name="T103_4" style:family="text">
      <style:text-properties fo:font-size="11pt" style:font-name-asian="Arial" style:font-size-asian="11pt" style:font-name-complex="Arial" style:font-size-complex="11pt"/>
    </style:style>
    <style:style style:name="P104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04_1" style:family="text">
      <style:text-properties fo:font-size="11pt" style:font-name-asian="Arial" style:font-size-asian="11pt" style:font-name-complex="Arial" style:font-size-complex="11pt"/>
    </style:style>
    <style:style style:name="T104_2" style:family="text">
      <style:text-properties fo:font-size="11pt" style:font-name-asian="Arial" style:font-size-asian="11pt" style:font-name-complex="Arial" style:font-size-complex="11pt"/>
    </style:style>
    <style:style style:name="P105" style:family="paragraph" style:parent-style-name="List_20_Paragraph"/>
    <style:style style:name="T105_1" style:family="text">
      <style:text-properties fo:font-size="11pt" style:font-name-asian="Arial" style:font-size-asian="11pt" style:font-name-complex="Arial" style:font-size-complex="11pt"/>
    </style:style>
    <style:style style:name="P106" style:family="paragraph" style:parent-style-name="List_20_Paragraph">
      <style:text-properties fo:font-size="11pt" style:font-size-asian="11pt" style:font-size-complex="11pt"/>
    </style:style>
    <style:style style:name="T106_1" style:family="text">
      <style:text-properties fo:font-size="11pt" style:font-name-asian="Arial" style:font-size-asian="11pt" style:font-name-complex="Arial" style:font-size-complex="11pt"/>
    </style:style>
    <style:style style:name="T106_2" style:family="text">
      <style:text-properties fo:font-size="11pt" style:font-name-asian="Arial" style:font-size-asian="11pt" style:font-name-complex="Arial" style:font-size-complex="11pt"/>
    </style:style>
    <style:style style:name="P107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07_1" style:family="text">
      <style:text-properties fo:font-size="11pt" style:font-name-asian="Arial" style:font-size-asian="11pt" style:font-name-complex="Arial" style:font-size-complex="11pt"/>
    </style:style>
    <style:style style:name="P108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08_1" style:family="text">
      <style:text-properties fo:font-size="11pt" style:font-name-asian="Arial" style:font-size-asian="11pt" style:font-name-complex="Arial" style:font-size-complex="11pt"/>
    </style:style>
    <style:style style:name="P109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09_1" style:family="text">
      <style:text-properties fo:font-size="11pt" style:font-name-asian="Arial" style:font-size-asian="11pt" style:font-name-complex="Arial" style:font-size-complex="11pt"/>
    </style:style>
    <style:style style:name="T109_2" style:family="text">
      <style:text-properties fo:font-size="11pt" style:font-name-asian="Arial" style:font-size-asian="11pt" style:font-name-complex="Arial" style:font-size-complex="11pt"/>
    </style:style>
    <style:style style:name="P11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10_1" style:family="text">
      <style:text-properties fo:font-size="11pt" style:font-name-asian="Arial" style:font-size-asian="11pt" style:font-name-complex="Arial" style:font-size-complex="11pt"/>
    </style:style>
    <style:style style:name="T110_2" style:family="text">
      <style:text-properties fo:font-size="11pt" style:font-name-asian="Arial" style:font-size-asian="11pt" style:font-name-complex="Arial" style:font-size-complex="11pt"/>
    </style:style>
    <style:style style:name="T110_3" style:family="text">
      <style:text-properties fo:font-size="11pt" style:font-name-asian="Arial" style:font-size-asian="11pt" style:font-name-complex="Arial" style:font-size-complex="11pt"/>
    </style:style>
    <style:style style:name="P111" style:family="paragraph" style:parent-style-name="List_20_Paragraph"/>
    <style:style style:name="T111_1" style:family="text">
      <style:text-properties fo:font-size="11pt" style:font-name-asian="Arial" style:font-size-asian="11pt" style:font-name-complex="Arial" style:font-size-complex="11pt"/>
    </style:style>
    <style:style style:name="P112" style:family="paragraph" style:parent-style-name="List_20_Paragraph">
      <style:text-properties fo:font-size="11pt" style:font-size-asian="11pt" style:font-size-complex="11pt"/>
    </style:style>
    <style:style style:name="T112_1" style:family="text">
      <style:text-properties fo:font-size="11pt" style:font-name-asian="Arial" style:font-size-asian="11pt" style:font-name-complex="Arial" style:font-size-complex="11pt"/>
    </style:style>
    <style:style style:name="T112_2" style:family="text">
      <style:text-properties fo:font-size="11pt" style:font-name-asian="Arial" style:font-size-asian="11pt" style:font-name-complex="Arial" style:font-size-complex="11pt"/>
    </style:style>
    <style:style style:name="T112_3" style:family="text">
      <style:text-properties fo:font-size="11pt" style:font-name-asian="Arial" style:font-size-asian="11pt" style:font-name-complex="Arial" style:font-size-complex="11pt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11pt" style:font-name-asian="Arial" style:font-size-asian="11pt" style:font-name-complex="Arial" style:font-size-complex="11pt"/>
    </style:style>
    <style:style style:name="T113_2" style:family="text">
      <style:text-properties fo:font-size="11pt" style:font-name-asian="Arial" style:font-size-asian="11pt" style:font-name-complex="Arial" style:font-size-complex="11pt"/>
    </style:style>
    <style:style style:name="T113_3" style:family="text">
      <style:text-properties fo:font-size="11pt" style:font-name-asian="Arial" style:font-size-asian="11pt" style:font-name-complex="Arial" style:font-size-complex="11pt"/>
    </style:style>
    <style:style style:name="T113_4" style:family="text">
      <style:text-properties fo:font-size="11pt" style:font-name-asian="Arial" style:font-size-asian="11pt" style:font-name-complex="Arial" style:font-size-complex="11pt"/>
    </style:style>
    <style:style style:name="T113_5" style:family="text">
      <style:text-properties fo:font-size="11pt" style:font-name-asian="Arial" style:font-size-asian="11pt" style:font-name-complex="Arial" style:font-size-complex="11pt"/>
    </style:style>
    <style:style style:name="T113_6" style:family="text">
      <style:text-properties fo:font-size="11pt" style:font-name-asian="Arial" style:font-size-asian="11pt" style:font-name-complex="Arial" style:font-size-complex="11pt"/>
    </style:style>
    <style:style style:name="T113_7" style:family="text">
      <style:text-properties fo:font-size="11pt" style:font-name-asian="Arial" style:font-size-asian="11pt" style:font-name-complex="Arial" style:font-size-complex="11pt"/>
    </style:style>
    <style:style style:name="T113_8" style:family="text">
      <style:text-properties fo:font-size="11pt" style:font-name-asian="Arial" style:font-size-asian="11pt" style:font-name-complex="Arial" style:font-size-complex="11pt"/>
    </style:style>
    <style:style style:name="T113_9" style:family="text">
      <style:text-properties fo:font-size="11pt" style:font-name-asian="Arial" style:font-size-asian="11pt" style:font-name-complex="Arial" style:font-size-complex="11pt"/>
    </style:style>
    <style:style style:name="T113_10" style:family="text">
      <style:text-properties fo:font-size="11pt" style:font-name-asian="Arial" style:font-size-asian="11pt" style:font-name-complex="Arial" style:font-size-complex="11pt"/>
    </style:style>
    <style:style style:name="T113_11" style:family="text">
      <style:text-properties fo:font-size="11pt" style:font-name-asian="Arial" style:font-size-asian="11pt" style:font-name-complex="Arial" style:font-size-complex="11pt"/>
    </style:style>
    <style:style style:name="T113_12" style:family="text">
      <style:text-properties fo:font-size="11pt" style:font-name-asian="Arial" style:font-size-asian="11pt" style:font-name-complex="Arial" style:font-size-complex="11pt"/>
    </style:style>
    <style:style style:name="T113_13" style:family="text">
      <style:text-properties fo:font-size="11pt" style:font-name-asian="Arial" style:font-size-asian="11pt" style:font-name-complex="Arial" style:font-size-complex="11pt"/>
    </style:style>
    <style:style style:name="T113_14" style:family="text">
      <style:text-properties fo:font-size="11pt" style:font-name-asian="Arial" style:font-size-asian="11pt" style:font-name-complex="Arial" style:font-size-complex="11pt"/>
    </style:style>
    <style:style style:name="T113_15" style:family="text">
      <style:text-properties fo:font-size="11pt" style:font-name-asian="Arial" style:font-size-asian="11pt" style:font-name-complex="Arial" style:font-size-complex="11pt"/>
    </style:style>
    <style:style style:name="T113_16" style:family="text">
      <style:text-properties fo:font-size="11pt" style:font-name-asian="Arial" style:font-size-asian="11pt" style:font-name-complex="Arial" style:font-size-complex="11pt"/>
    </style:style>
    <style:style style:name="T113_17" style:family="text">
      <style:text-properties fo:font-size="11pt" style:font-name-asian="Arial" style:font-size-asian="11pt" style:font-name-complex="Arial" style:font-size-complex="11pt"/>
    </style:style>
    <style:style style:name="T113_18" style:family="text">
      <style:text-properties fo:font-size="11pt" style:font-name-asian="Arial" style:font-size-asian="11pt" style:font-name-complex="Arial" style:font-size-complex="11pt"/>
    </style:style>
    <style:style style:name="T113_19" style:family="text">
      <style:text-properties fo:font-size="11pt" style:font-name-asian="Arial" style:font-size-asian="11pt" style:font-name-complex="Arial" style:font-size-complex="11pt"/>
    </style:style>
    <style:style style:name="T113_20" style:family="text">
      <style:text-properties fo:font-size="11pt" style:font-name-asian="Arial" style:font-size-asian="11pt" style:font-name-complex="Arial" style:font-size-complex="11pt"/>
    </style:style>
    <style:style style:name="T113_21" style:family="text">
      <style:text-properties fo:font-size="11pt" style:font-name-asian="Arial" style:font-size-asian="11pt" style:font-name-complex="Arial" style:font-size-complex="11pt"/>
    </style:style>
    <style:style style:name="T113_22" style:family="text">
      <style:text-properties fo:font-size="11pt" style:font-name-asian="Arial" style:font-size-asian="11pt" style:font-name-complex="Arial" style:font-size-complex="11pt"/>
    </style:style>
    <style:style style:name="T113_23" style:family="text">
      <style:text-properties fo:font-size="11pt" style:font-name-asian="Arial" style:font-size-asian="11pt" style:font-name-complex="Arial" style:font-size-complex="11pt"/>
    </style:style>
    <style:style style:name="T113_24" style:family="text">
      <style:text-properties fo:font-size="11pt" style:font-name-asian="Arial" style:font-size-asian="11pt" style:font-name-complex="Arial" style:font-size-complex="11pt"/>
    </style:style>
    <style:style style:name="T113_25" style:family="text">
      <style:text-properties fo:font-size="11pt" style:font-name-asian="Arial" style:font-size-asian="11pt" style:font-name-complex="Arial" style:font-size-complex="11pt"/>
    </style:style>
    <style:style style:name="T113_26" style:family="text">
      <style:text-properties fo:font-size="11pt" style:font-name-asian="Arial" style:font-size-asian="11pt" style:font-name-complex="Arial" style:font-size-complex="11pt"/>
    </style:style>
    <style:style style:name="T113_27" style:family="text">
      <style:text-properties fo:font-size="11pt" style:font-name-asian="Arial" style:font-size-asian="11pt" style:font-name-complex="Arial" style:font-size-complex="11pt"/>
    </style:style>
    <style:style style:name="T113_28" style:family="text">
      <style:text-properties fo:font-size="11pt" style:font-name-asian="Arial" style:font-size-asian="11pt" style:font-name-complex="Arial" style:font-size-complex="11pt"/>
    </style:style>
    <style:style style:name="T113_29" style:family="text">
      <style:text-properties fo:font-size="11pt" style:font-name-asian="Arial" style:font-size-asian="11pt" style:font-name-complex="Arial" style:font-size-complex="11pt"/>
    </style:style>
    <style:style style:name="T113_30" style:family="text">
      <style:text-properties fo:font-size="11pt" style:font-name-asian="Arial" style:font-size-asian="11pt" style:font-name-complex="Arial" style:font-size-complex="11pt"/>
    </style:style>
    <style:style style:name="T113_31" style:family="text">
      <style:text-properties fo:font-size="11pt" style:font-name-asian="Arial" style:font-size-asian="11pt" style:font-name-complex="Arial" style:font-size-complex="11pt"/>
    </style:style>
    <style:style style:name="T113_32" style:family="text">
      <style:text-properties fo:font-size="11pt" style:font-name-asian="Arial" style:font-size-asian="11pt" style:font-name-complex="Arial" style:font-size-complex="11pt"/>
    </style:style>
    <style:style style:name="T113_33" style:family="text">
      <style:text-properties fo:font-size="11pt" style:font-name-asian="Arial" style:font-size-asian="11pt" style:font-name-complex="Arial" style:font-size-complex="11pt"/>
    </style:style>
    <style:style style:name="T113_34" style:family="text">
      <style:text-properties fo:font-size="11pt" style:font-name-asian="Arial" style:font-size-asian="11pt" style:font-name-complex="Arial" style:font-size-complex="11pt"/>
    </style:style>
    <style:style style:name="T113_35" style:family="text">
      <style:text-properties fo:font-size="11pt" style:font-name-asian="Arial" style:font-size-asian="11pt" style:font-name-complex="Arial" style:font-size-complex="11pt"/>
    </style:style>
    <style:style style:name="P11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1pt" style:font-name-asian="Arial" style:font-size-asian="11pt" style:font-name-complex="Arial" style:font-size-complex="11pt"/>
    </style:style>
    <style:style style:name="T115_2" style:family="text">
      <style:text-properties fo:font-size="11pt" style:font-name-asian="Arial" style:font-size-asian="11pt" style:font-name-complex="Arial" style:font-size-complex="11pt"/>
    </style:style>
    <style:style style:name="T115_3" style:family="text">
      <style:text-properties fo:font-size="11pt" style:font-name-asian="Arial" style:font-size-asian="11pt" style:font-name-complex="Arial" style:font-size-complex="11pt"/>
    </style:style>
    <style:style style:name="T115_4" style:family="text">
      <style:text-properties fo:font-size="11pt" style:font-name-asian="Arial" style:font-size-asian="11pt" style:font-name-complex="Arial" style:font-size-complex="11pt"/>
    </style:style>
    <style:style style:name="T115_5" style:family="text">
      <style:text-properties fo:font-size="11pt" style:font-name-asian="Arial" style:font-size-asian="11pt" style:font-name-complex="Arial" style:font-size-complex="11pt"/>
    </style:style>
    <style:style style:name="T115_6" style:family="text">
      <style:text-properties fo:font-size="11pt" style:font-name-asian="Arial" style:font-size-asian="11pt" style:font-name-complex="Arial" style:font-size-complex="11pt"/>
    </style:style>
    <style:style style:name="T115_7" style:family="text">
      <style:text-properties fo:font-size="11pt" style:font-name-asian="Arial" style:font-size-asian="11pt" style:font-name-complex="Arial" style:font-size-complex="11pt"/>
    </style:style>
    <style:style style:name="T115_8" style:family="text">
      <style:text-properties fo:font-size="11pt" style:font-name-asian="Arial" style:font-size-asian="11pt" style:font-name-complex="Arial" style:font-size-complex="11pt"/>
    </style:style>
    <style:style style:name="T115_9" style:family="text">
      <style:text-properties fo:font-size="11pt" style:font-name-asian="Arial" style:font-size-asian="11pt" style:font-name-complex="Arial" style:font-size-complex="11pt"/>
    </style:style>
    <style:style style:name="T115_10" style:family="text">
      <style:text-properties fo:font-size="11pt" style:font-name-asian="Arial" style:font-size-asian="11pt" style:font-name-complex="Arial" style:font-size-complex="11pt"/>
    </style:style>
    <style:style style:name="T115_11" style:family="text">
      <style:text-properties fo:font-size="11pt" style:font-name-asian="Arial" style:font-size-asian="11pt" style:font-name-complex="Arial" style:font-size-complex="11pt"/>
    </style:style>
    <style:style style:name="T115_12" style:family="text">
      <style:text-properties fo:font-size="11pt" style:font-name-asian="Arial" style:font-size-asian="11pt" style:font-name-complex="Arial" style:font-size-complex="11pt"/>
    </style:style>
    <style:style style:name="T115_13" style:family="text">
      <style:text-properties fo:font-size="11pt" style:font-name-asian="Arial" style:font-size-asian="11pt" style:font-name-complex="Arial" style:font-size-complex="11pt"/>
    </style:style>
    <style:style style:name="T115_14" style:family="text">
      <style:text-properties fo:font-size="11pt" style:font-name-asian="Arial" style:font-size-asian="11pt" style:font-name-complex="Arial" style:font-size-complex="11pt"/>
    </style:style>
    <style:style style:name="T115_15" style:family="text">
      <style:text-properties fo:font-size="11pt" style:font-name-asian="Arial" style:font-size-asian="11pt" style:font-name-complex="Arial" style:font-size-complex="11pt"/>
    </style:style>
    <style:style style:name="T115_16" style:family="text">
      <style:text-properties fo:font-size="11pt" style:font-name-asian="Arial" style:font-size-asian="11pt" style:font-name-complex="Arial" style:font-size-complex="11pt"/>
    </style:style>
    <style:style style:name="T115_17" style:family="text">
      <style:text-properties fo:font-size="11pt" style:font-name-asian="Arial" style:font-size-asian="11pt" style:font-name-complex="Arial" style:font-size-complex="11pt"/>
    </style:style>
    <style:style style:name="T115_18" style:family="text">
      <style:text-properties fo:font-size="11pt" style:font-name-asian="Arial" style:font-size-asian="11pt" style:font-name-complex="Arial" style:font-size-complex="11pt"/>
    </style:style>
    <style:style style:name="T115_19" style:family="text">
      <style:text-properties fo:font-size="11pt" style:font-name-asian="Arial" style:font-size-asian="11pt" style:font-name-complex="Arial" style:font-size-complex="11pt"/>
    </style:style>
    <style:style style:name="T115_20" style:family="text">
      <style:text-properties fo:font-size="11pt" style:font-name-asian="Arial" style:font-size-asian="11pt" style:font-name-complex="Arial" style:font-size-complex="11pt"/>
    </style:style>
    <style:style style:name="T115_21" style:family="text">
      <style:text-properties fo:font-size="11pt" style:font-name-asian="Arial" style:font-size-asian="11pt" style:font-name-complex="Arial" style:font-size-complex="11pt"/>
    </style:style>
    <style:style style:name="P11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1pt" style:font-name-asian="Arial" style:font-size-asian="11pt" style:font-name-complex="Arial" style:font-size-complex="11pt"/>
    </style:style>
    <style:style style:name="T118_2" style:family="text">
      <style:text-properties fo:font-size="11pt" style:font-name-asian="Arial" style:font-size-asian="11pt" style:font-name-complex="Arial" style:font-size-complex="11pt"/>
    </style:style>
    <style:style style:name="T118_3" style:family="text">
      <style:text-properties fo:font-size="11pt" style:font-name-asian="Arial" style:font-size-asian="11pt" style:font-name-complex="Arial" style:font-size-complex="11pt"/>
    </style:style>
    <style:style style:name="T118_4" style:family="text">
      <style:text-properties fo:font-size="11pt" style:font-name-asian="Arial" style:font-size-asian="11pt" style:font-name-complex="Arial" style:font-size-complex="11pt"/>
    </style:style>
    <style:style style:name="T118_5" style:family="text">
      <style:text-properties fo:font-size="11pt" style:font-name-asian="Arial" style:font-size-asian="11pt" style:font-name-complex="Arial" style:font-size-complex="11pt"/>
    </style:style>
    <style:style style:name="T118_6" style:family="text">
      <style:text-properties fo:font-size="11pt" style:font-name-asian="Arial" style:font-size-asian="11pt" style:font-name-complex="Arial" style:font-size-complex="11pt"/>
    </style:style>
    <style:style style:name="T118_7" style:family="text">
      <style:text-properties fo:font-size="11pt" style:font-name-asian="Arial" style:font-size-asian="11pt" style:font-name-complex="Arial" style:font-size-complex="11pt"/>
    </style:style>
    <style:style style:name="T118_8" style:family="text">
      <style:text-properties fo:font-size="11pt" style:font-name-asian="Arial" style:font-size-asian="11pt" style:font-name-complex="Arial" style:font-size-complex="11pt"/>
    </style:style>
    <style:style style:name="T118_9" style:family="text">
      <style:text-properties fo:font-size="11pt" style:font-name-asian="Arial" style:font-size-asian="11pt" style:font-name-complex="Arial" style:font-size-complex="11pt"/>
    </style:style>
    <style:style style:name="T118_10" style:family="text">
      <style:text-properties fo:font-size="11pt" style:font-name-asian="Arial" style:font-size-asian="11pt" style:font-name-complex="Arial" style:font-size-complex="11pt"/>
    </style:style>
    <style:style style:name="T118_11" style:family="text">
      <style:text-properties fo:font-size="11pt" style:font-name-asian="Arial" style:font-size-asian="11pt" style:font-name-complex="Arial" style:font-size-complex="11pt"/>
    </style:style>
    <style:style style:name="T118_12" style:family="text">
      <style:text-properties fo:font-size="11pt" style:font-name-asian="Arial" style:font-size-asian="11pt" style:font-name-complex="Arial" style:font-size-complex="11pt"/>
    </style:style>
    <style:style style:name="T118_13" style:family="text">
      <style:text-properties fo:font-size="11pt" style:font-name-asian="Arial" style:font-size-asian="11pt" style:font-name-complex="Arial" style:font-size-complex="11pt"/>
    </style:style>
    <style:style style:name="T118_14" style:family="text">
      <style:text-properties fo:font-size="11pt" style:font-name-asian="Arial" style:font-size-asian="11pt" style:font-name-complex="Arial" style:font-size-complex="11pt"/>
    </style:style>
    <style:style style:name="T118_15" style:family="text">
      <style:text-properties fo:font-size="11pt" style:font-name-asian="Arial" style:font-size-asian="11pt" style:font-name-complex="Arial" style:font-size-complex="11pt"/>
    </style:style>
    <style:style style:name="T118_16" style:family="text">
      <style:text-properties fo:font-size="11pt" style:font-name-asian="Arial" style:font-size-asian="11pt" style:font-name-complex="Arial" style:font-size-complex="11pt"/>
    </style:style>
    <style:style style:name="T118_17" style:family="text">
      <style:text-properties fo:font-size="11pt" style:font-name-asian="Arial" style:font-size-asian="11pt" style:font-name-complex="Arial" style:font-size-complex="11pt"/>
    </style:style>
    <style:style style:name="T118_18" style:family="text">
      <style:text-properties fo:font-size="11pt" style:font-name-asian="Arial" style:font-size-asian="11pt" style:font-name-complex="Arial" style:font-size-complex="11pt"/>
    </style:style>
    <style:style style:name="T118_19" style:family="text">
      <style:text-properties fo:font-size="11pt" style:font-name-asian="Arial" style:font-size-asian="11pt" style:font-name-complex="Arial" style:font-size-complex="11pt"/>
    </style:style>
    <style:style style:name="T118_20" style:family="text">
      <style:text-properties fo:font-size="11pt" style:font-name-asian="Arial" style:font-size-asian="11pt" style:font-name-complex="Arial" style:font-size-complex="11pt"/>
    </style:style>
    <style:style style:name="T118_21" style:family="text">
      <style:text-properties fo:font-size="11pt" style:font-name-asian="Arial" style:font-size-asian="11pt" style:font-name-complex="Arial" style:font-size-complex="11pt"/>
    </style:style>
    <style:style style:name="T118_22" style:family="text">
      <style:text-properties fo:font-size="11pt" style:font-name-asian="Arial" style:font-size-asian="11pt" style:font-name-complex="Arial" style:font-size-complex="11pt"/>
    </style:style>
    <style:style style:name="T118_23" style:family="text">
      <style:text-properties fo:font-size="11pt" style:font-name-asian="Arial" style:font-size-asian="11pt" style:font-name-complex="Arial" style:font-size-complex="11pt"/>
    </style:style>
    <style:style style:name="T118_24" style:family="text">
      <style:text-properties fo:font-size="11pt" style:font-name-asian="Arial" style:font-size-asian="11pt" style:font-name-complex="Arial" style:font-size-complex="11pt"/>
    </style:style>
    <style:style style:name="T118_25" style:family="text">
      <style:text-properties fo:font-size="11pt" style:font-name-asian="Arial" style:font-size-asian="11pt" style:font-name-complex="Arial" style:font-size-complex="11pt"/>
    </style:style>
    <style:style style:name="T118_26" style:family="text">
      <style:text-properties fo:font-size="11pt" style:font-name-asian="Arial" style:font-size-asian="11pt" style:font-name-complex="Arial" style:font-size-complex="11pt"/>
    </style:style>
    <style:style style:name="T118_27" style:family="text">
      <style:text-properties fo:font-size="11pt" style:font-name-asian="Arial" style:font-size-asian="11pt" style:font-name-complex="Arial" style:font-size-complex="11pt"/>
    </style:style>
    <style:style style:name="T118_28" style:family="text">
      <style:text-properties fo:font-size="11pt" style:font-name-asian="Arial" style:font-size-asian="11pt" style:font-name-complex="Arial" style:font-size-complex="11pt"/>
    </style:style>
    <style:style style:name="T118_29" style:family="text">
      <style:text-properties fo:font-size="11pt" style:font-name-asian="Arial" style:font-size-asian="11pt" style:font-name-complex="Arial" style:font-size-complex="11pt"/>
    </style:style>
    <style:style style:name="T118_30" style:family="text">
      <style:text-properties fo:font-size="11pt" style:font-name-asian="Arial" style:font-size-asian="11pt" style:font-name-complex="Arial" style:font-size-complex="11pt"/>
    </style:style>
    <style:style style:name="T118_31" style:family="text">
      <style:text-properties fo:font-size="11pt" style:font-name-asian="Arial" style:font-size-asian="11pt" style:font-name-complex="Arial" style:font-size-complex="11pt"/>
    </style:style>
    <style:style style:name="T118_32" style:family="text">
      <style:text-properties fo:font-size="11pt" style:font-name-asian="Arial" style:font-size-asian="11pt" style:font-name-complex="Arial" style:font-size-complex="11pt"/>
    </style:style>
    <style:style style:name="T118_33" style:family="text">
      <style:text-properties fo:font-size="11pt" style:font-name-asian="Arial" style:font-size-asian="11pt" style:font-name-complex="Arial" style:font-size-complex="11pt"/>
    </style:style>
    <style:style style:name="T118_34" style:family="text">
      <style:text-properties fo:font-size="11pt" style:font-name-asian="Arial" style:font-size-asian="11pt" style:font-name-complex="Arial" style:font-size-complex="11pt"/>
    </style:style>
    <style:style style:name="T118_35" style:family="text">
      <style:text-properties fo:font-size="11pt" style:font-name-asian="Arial" style:font-size-asian="11pt" style:font-name-complex="Arial" style:font-size-complex="11pt"/>
    </style:style>
    <style:style style:name="T118_36" style:family="text">
      <style:text-properties fo:font-size="11pt" style:font-name-asian="Arial" style:font-size-asian="11pt" style:font-name-complex="Arial" style:font-size-complex="11pt"/>
    </style:style>
    <style:style style:name="T118_37" style:family="text">
      <style:text-properties fo:font-size="11pt" style:font-name-asian="Arial" style:font-size-asian="11pt" style:font-name-complex="Arial" style:font-size-complex="11pt"/>
    </style:style>
    <style:style style:name="T118_38" style:family="text">
      <style:text-properties fo:font-size="11pt" style:font-name-asian="Arial" style:font-size-asian="11pt" style:font-name-complex="Arial" style:font-size-complex="11pt"/>
    </style:style>
    <style:style style:name="P11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1pt" style:font-name-asian="Arial" style:font-size-asian="11pt" style:font-name-complex="Arial" style:font-size-complex="11pt"/>
    </style:style>
    <style:style style:name="P12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1pt" style:font-name-asian="Arial" style:font-size-asian="11pt" style:font-name-complex="Arial" style:font-size-complex="11pt"/>
    </style:style>
    <style:style style:name="T123_2" style:family="text">
      <style:text-properties fo:font-size="11pt" style:font-name-asian="Arial" style:font-size-asian="11pt" style:font-name-complex="Arial" style:font-size-complex="11pt"/>
    </style:style>
    <style:style style:name="T123_3" style:family="text">
      <style:text-properties fo:font-size="11pt" style:font-name-asian="Arial" style:font-size-asian="11pt" style:font-name-complex="Arial" style:font-size-complex="11pt"/>
    </style:style>
    <style:style style:name="T123_4" style:family="text">
      <style:text-properties fo:font-size="11pt" style:font-name-asian="Arial" style:font-size-asian="11pt" style:font-name-complex="Arial" style:font-size-complex="11pt"/>
    </style:style>
    <style:style style:name="T123_5" style:family="text">
      <style:text-properties fo:font-size="11pt" style:font-name-asian="Arial" style:font-size-asian="11pt" style:font-name-complex="Arial" style:font-size-complex="11pt"/>
    </style:style>
    <style:style style:name="T123_6" style:family="text">
      <style:text-properties fo:font-size="11pt" style:font-name-asian="Arial" style:font-size-asian="11pt" style:font-name-complex="Arial" style:font-size-complex="11pt"/>
    </style:style>
    <style:style style:name="T123_7" style:family="text">
      <style:text-properties fo:font-size="11pt" style:font-name-asian="Arial" style:font-size-asian="11pt" style:font-name-complex="Arial" style:font-size-complex="11pt"/>
    </style:style>
    <style:style style:name="T123_8" style:family="text">
      <style:text-properties fo:font-size="11pt" style:font-name-asian="Arial" style:font-size-asian="11pt" style:font-name-complex="Arial" style:font-size-complex="11pt"/>
    </style:style>
    <style:style style:name="T123_9" style:family="text">
      <style:text-properties fo:font-size="11pt" style:font-name-asian="Arial" style:font-size-asian="11pt" style:font-name-complex="Arial" style:font-size-complex="11pt"/>
    </style:style>
    <style:style style:name="T123_10" style:family="text">
      <style:text-properties fo:font-size="11pt" style:font-name-asian="Arial" style:font-size-asian="11pt" style:font-name-complex="Arial" style:font-size-complex="11pt"/>
    </style:style>
    <style:style style:name="T123_11" style:family="text">
      <style:text-properties fo:font-size="11pt" style:font-name-asian="Arial" style:font-size-asian="11pt" style:font-name-complex="Arial" style:font-size-complex="11pt"/>
    </style:style>
    <style:style style:name="T123_12" style:family="text">
      <style:text-properties fo:font-size="11pt" style:font-name-asian="Arial" style:font-size-asian="11pt" style:font-name-complex="Arial" style:font-size-complex="11pt"/>
    </style:style>
    <style:style style:name="T123_13" style:family="text">
      <style:text-properties fo:font-size="11pt" style:font-name-asian="Arial" style:font-size-asian="11pt" style:font-name-complex="Arial" style:font-size-complex="11pt"/>
    </style:style>
    <style:style style:name="T123_14" style:family="text">
      <style:text-properties fo:font-size="11pt" style:font-name-asian="Arial" style:font-size-asian="11pt" style:font-name-complex="Arial" style:font-size-complex="11pt"/>
    </style:style>
    <style:style style:name="T123_15" style:family="text">
      <style:text-properties fo:font-size="11pt" style:font-name-asian="Arial" style:font-size-asian="11pt" style:font-name-complex="Arial" style:font-size-complex="11pt"/>
    </style:style>
    <style:style style:name="P124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24_1" style:family="text">
      <style:text-properties fo:font-size="11pt" style:font-name-asian="Arial" style:font-size-asian="11pt" style:font-name-complex="Arial" style:font-size-complex="11pt"/>
    </style:style>
    <style:style style:name="T124_2" style:family="text">
      <style:text-properties fo:font-size="11pt" style:font-name-asian="Arial" style:font-size-asian="11pt" style:font-name-complex="Arial" style:font-size-complex="11pt"/>
    </style:style>
    <style:style style:name="T124_3" style:family="text">
      <style:text-properties fo:font-size="11pt" style:font-name-asian="Arial" style:font-size-asian="11pt" style:font-name-complex="Arial" style:font-size-complex="11pt"/>
    </style:style>
    <style:style style:name="P125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25_1" style:family="text">
      <style:text-properties fo:font-size="11pt" style:font-name-asian="Arial" style:font-size-asian="11pt" style:font-name-complex="Arial" style:font-size-complex="11pt"/>
    </style:style>
    <style:style style:name="T125_2" style:family="text">
      <style:text-properties fo:font-size="11pt" style:font-name-asian="Arial" style:font-size-asian="11pt" style:font-name-complex="Arial" style:font-size-complex="11pt"/>
    </style:style>
    <style:style style:name="T125_3" style:family="text">
      <style:text-properties fo:font-size="11pt" style:font-name-asian="Arial" style:font-size-asian="11pt" style:font-name-complex="Arial" style:font-size-complex="11pt"/>
    </style:style>
    <style:style style:name="T125_4" style:family="text">
      <style:text-properties fo:font-size="11pt" style:font-name-asian="Arial" style:font-size-asian="11pt" style:font-name-complex="Arial" style:font-size-complex="11pt"/>
    </style:style>
    <style:style style:name="T125_5" style:family="text">
      <style:text-properties fo:font-size="11pt" style:font-name-asian="Arial" style:font-size-asian="11pt" style:font-name-complex="Arial" style:font-size-complex="11pt"/>
    </style:style>
    <style:style style:name="T125_6" style:family="text">
      <style:text-properties fo:font-size="11pt" style:font-name-asian="Arial" style:font-size-asian="11pt" style:font-name-complex="Arial" style:font-size-complex="11pt"/>
    </style:style>
    <style:style style:name="P126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26_1" style:family="text">
      <style:text-properties fo:font-size="11pt" style:font-name-asian="Arial" style:font-size-asian="11pt" style:font-name-complex="Arial" style:font-size-complex="11pt"/>
    </style:style>
    <style:style style:name="T126_2" style:family="text">
      <style:text-properties fo:font-size="11pt" style:font-name-asian="Arial" style:font-size-asian="11pt" style:font-name-complex="Arial" style:font-size-complex="11pt"/>
    </style:style>
    <style:style style:name="T126_3" style:family="text">
      <style:text-properties fo:font-size="11pt" style:font-name-asian="Arial" style:font-size-asian="11pt" style:font-name-complex="Arial" style:font-size-complex="11pt"/>
    </style:style>
    <style:style style:name="P127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27_1" style:family="text">
      <style:text-properties fo:font-size="11pt" style:font-name-asian="Arial" style:font-size-asian="11pt" style:font-name-complex="Arial" style:font-size-complex="11pt"/>
    </style:style>
    <style:style style:name="T127_2" style:family="text">
      <style:text-properties fo:font-size="11pt" style:font-name-asian="Arial" style:font-size-asian="11pt" style:font-name-complex="Arial" style:font-size-complex="11pt"/>
    </style:style>
    <style:style style:name="T127_3" style:family="text">
      <style:text-properties fo:font-size="11pt" style:font-name-asian="Arial" style:font-size-asian="11pt" style:font-name-complex="Arial" style:font-size-complex="11pt"/>
    </style:style>
    <style:style style:name="T127_4" style:family="text">
      <style:text-properties fo:font-size="11pt" style:font-name-asian="Arial" style:font-size-asian="11pt" style:font-name-complex="Arial" style:font-size-complex="11pt"/>
    </style:style>
    <style:style style:name="T127_5" style:family="text">
      <style:text-properties fo:font-size="11pt" style:font-name-asian="Arial" style:font-size-asian="11pt" style:font-name-complex="Arial" style:font-size-complex="11pt"/>
    </style:style>
    <style:style style:name="P128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28_1" style:family="text">
      <style:text-properties fo:font-size="11pt" style:font-name-asian="Arial" style:font-size-asian="11pt" style:font-name-complex="Arial" style:font-size-complex="11pt"/>
    </style:style>
    <style:style style:name="T128_2" style:family="text">
      <style:text-properties fo:font-size="11pt" style:font-name-asian="Arial" style:font-size-asian="11pt" style:font-name-complex="Arial" style:font-size-complex="11pt"/>
    </style:style>
    <style:style style:name="T128_3" style:family="text">
      <style:text-properties fo:font-size="11pt" style:font-name-asian="Arial" style:font-size-asian="11pt" style:font-name-complex="Arial" style:font-size-complex="11pt"/>
    </style:style>
    <style:style style:name="T128_4" style:family="text">
      <style:text-properties fo:font-size="11pt" style:font-name-asian="Arial" style:font-size-asian="11pt" style:font-name-complex="Arial" style:font-size-complex="11pt"/>
    </style:style>
    <style:style style:name="P129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29_1" style:family="text">
      <style:text-properties fo:font-size="11pt" style:font-name-asian="Arial" style:font-size-asian="11pt" style:font-name-complex="Arial" style:font-size-complex="11pt"/>
    </style:style>
    <style:style style:name="T129_2" style:family="text">
      <style:text-properties fo:font-size="11pt" style:font-name-asian="Arial" style:font-size-asian="11pt" style:font-name-complex="Arial" style:font-size-complex="11pt"/>
    </style:style>
    <style:style style:name="P130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130_1" style:family="text">
      <style:text-properties fo:font-size="11pt" style:font-name-asian="Arial" style:font-size-asian="11pt" style:font-name-complex="Arial" style:font-size-complex="11pt"/>
    </style:style>
    <style:style style:name="T130_2" style:family="text">
      <style:text-properties fo:font-size="11pt" style:font-name-asian="Arial" style:font-size-asian="11pt" style:font-name-complex="Arial" style:font-size-complex="11pt"/>
    </style:style>
    <style:style style:name="T130_3" style:family="text">
      <style:text-properties fo:font-size="11pt" style:font-name-asian="Arial" style:font-size-asian="11pt" style:font-name-complex="Arial" style:font-size-complex="11pt"/>
    </style:style>
    <style:style style:name="T130_4" style:family="text">
      <style:text-properties fo:font-size="11pt" style:font-name-asian="Arial" style:font-size-asian="11pt" style:font-name-complex="Arial" style:font-size-complex="11pt"/>
    </style:style>
    <style:style style:name="T130_5" style:family="text">
      <style:text-properties fo:font-size="11pt" style:font-name-asian="Arial" style:font-size-asian="11pt" style:font-name-complex="Arial" style:font-size-complex="11pt"/>
    </style:style>
    <style:style style:name="T130_6" style:family="text">
      <style:text-properties fo:font-size="11pt" style:font-name-asian="Arial" style:font-size-asian="11pt" style:font-name-complex="Arial" style:font-size-complex="11pt"/>
    </style:style>
    <style:style style:name="T130_7" style:family="text">
      <style:text-properties fo:font-size="11pt" style:font-name-asian="Arial" style:font-size-asian="11pt" style:font-name-complex="Arial" style:font-size-complex="11pt"/>
    </style:style>
    <style:style style:name="P131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31_1" style:family="text">
      <style:text-properties fo:font-size="11pt" style:font-name-asian="Arial" style:font-size-asian="11pt" style:font-name-complex="Arial" style:font-size-complex="11pt"/>
    </style:style>
    <style:style style:name="T131_2" style:family="text">
      <style:text-properties fo:font-size="11pt" style:font-name-asian="Arial" style:font-size-asian="11pt" style:font-name-complex="Arial" style:font-size-complex="11pt"/>
    </style:style>
    <style:style style:name="T131_3" style:family="text">
      <style:text-properties fo:font-size="11pt" style:font-name-asian="Arial" style:font-size-asian="11pt" style:font-name-complex="Arial" style:font-size-complex="11pt"/>
    </style:style>
    <style:style style:name="P13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3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3_1" style:family="text">
      <style:text-properties fo:font-size="11pt" style:font-name-asian="Arial" style:font-size-asian="11pt" style:font-name-complex="Arial" style:font-size-complex="11pt"/>
    </style:style>
    <style:style style:name="T133_2" style:family="text">
      <style:text-properties fo:font-size="11pt" style:font-name-asian="Arial" style:font-size-asian="11pt" style:text-underline-style="solid" style:text-underline-color="font-color"/>
    </style:style>
    <style:style style:name="T133_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133_4" style:family="text">
      <style:text-properties fo:font-size="11pt" style:font-name-asian="Arial" style:font-size-asian="11pt" style:text-underline-style="solid" style:text-underline-color="font-color"/>
    </style:style>
    <style:style style:name="T133_5" style:family="text">
      <style:text-properties fo:font-size="11pt" style:font-name-asian="Arial" style:font-size-asian="11pt" style:font-name-complex="Arial" style:font-size-complex="11pt"/>
    </style:style>
    <style:style style:name="P13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name-asian="Arial" style:font-size-asian="11pt" fo:font-weight="bold" style:font-weight-asian="bold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1pt" style:font-name-asian="游明朝" style:font-size-asian="11pt"/>
    </style:style>
    <style:style style:name="T135_2" style:family="text">
      <style:text-properties fo:font-size="11pt" style:font-name-asian="游明朝" style:font-size-asian="11pt" style:text-underline-style="solid" style:text-underline-color="font-color"/>
    </style:style>
    <style:style style:name="P136" style:family="paragraph" style:parent-style-name="Normal">
      <style:paragraph-properties fo:text-align="justify"/>
      <style:text-properties fo:font-size="11pt" style:font-name-asian="游明朝" style:font-size-asian="11pt" style:text-underline-style="solid" style:text-underline-color="font-color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1pt" style:font-name-asian="游明朝" style:font-size-asian="11pt"/>
    </style:style>
    <style:style style:name="T137_2" style:family="text">
      <style:text-properties fo:font-size="11pt" style:font-name-asian="游明朝" style:font-size-asian="11pt" style:text-underline-style="solid" style:text-underline-color="font-color"/>
    </style:style>
    <style:style style:name="T137_3" style:family="text">
      <style:text-properties fo:font-size="11pt" style:font-name-asian="游明朝" style:font-size-asian="11pt" style:text-underline-style="solid" style:text-underline-color="font-color"/>
    </style:style>
    <style:style style:name="T137_4" style:family="text">
      <style:text-properties fo:font-size="11pt" style:font-name-asian="游明朝" style:font-size-asian="11pt" style:text-underline-style="solid" style:text-underline-color="font-color"/>
    </style:style>
    <style:style style:name="T137_5" style:family="text">
      <style:text-properties fo:font-size="11pt" style:font-name-asian="游明朝" style:font-size-asian="11pt" style:text-underline-style="solid" style:text-underline-color="font-color"/>
    </style:style>
    <style:style style:name="P138" style:family="paragraph" style:parent-style-name="Normal">
      <style:paragraph-properties fo:text-align="justify"/>
      <style:text-properties fo:font-size="11pt" style:font-name-asian="游明朝" style:font-size-asian="11pt" style:text-underline-style="solid" style:text-underline-color="font-color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1pt" style:font-name-asian="游明朝" style:font-size-asian="11pt" style:text-underline-style="solid" style:text-underline-color="font-color"/>
    </style:style>
    <style:style style:name="T139_2" style:family="text">
      <style:text-properties fo:font-size="11pt" style:font-name-asian="游明朝" style:font-size-asian="11pt" style:text-underline-style="solid" style:text-underline-color="font-color"/>
    </style:style>
    <style:style style:name="T139_3" style:family="text">
      <style:text-properties fo:font-size="11pt" style:font-name-asian="游明朝" style:font-size-asian="11pt" style:text-underline-style="solid" style:text-underline-color="font-color"/>
    </style:style>
    <style:style style:name="T139_4" style:family="text">
      <style:text-properties fo:font-size="11pt" style:font-name-asian="游明朝" style:font-size-asian="11pt" style:text-underline-style="solid" style:text-underline-color="font-color"/>
    </style:style>
    <style:style style:name="T139_5" style:family="text">
      <style:text-properties fo:font-size="11pt" style:font-name-asian="游明朝" style:font-size-asian="11pt" style:text-underline-style="solid" style:text-underline-color="font-color"/>
    </style:style>
    <style:style style:name="T139_6" style:family="text">
      <style:text-properties fo:font-size="11pt" style:font-name-asian="游明朝" style:font-size-asian="11pt" style:text-underline-style="solid" style:text-underline-color="font-color"/>
    </style:style>
    <style:style style:name="T139_7" style:family="text">
      <style:text-properties fo:font-size="11pt" style:font-name-asian="游明朝" style:font-size-asian="11pt" style:text-underline-style="solid" style:text-underline-color="font-color"/>
    </style:style>
    <style:style style:name="T139_8" style:family="text">
      <style:text-properties fo:font-size="11pt" style:font-name-asian="游明朝" style:font-size-asian="11pt"/>
    </style:style>
    <style:style style:name="T139_9" style:family="text">
      <style:text-properties fo:font-size="11pt" style:font-name-asian="游明朝" style:font-size-asian="11pt"/>
    </style:style>
    <style:style style:name="T139_10" style:family="text">
      <style:text-properties fo:font-size="11pt" style:font-name-asian="游明朝" style:font-size-asian="11pt"/>
    </style:style>
    <style:style style:name="T139_11" style:family="text">
      <style:text-properties fo:font-size="11pt" style:font-name-asian="游明朝" style:font-size-asian="11pt"/>
    </style:style>
    <style:style style:name="T139_12" style:family="text">
      <style:text-properties fo:font-size="11pt" style:font-name-asian="游明朝" style:font-size-asian="11pt" style:text-underline-style="solid" style:text-underline-color="font-color"/>
    </style:style>
    <style:style style:name="T139_13" style:family="text">
      <style:text-properties fo:font-size="11pt" style:font-name-asian="游明朝" style:font-size-asian="11pt" style:text-underline-style="solid" style:text-underline-color="font-color"/>
    </style:style>
    <style:style style:name="T139_14" style:family="text">
      <style:text-properties fo:font-size="11pt" style:font-name-asian="游明朝" style:font-size-asian="11pt" style:text-underline-style="solid" style:text-underline-color="font-color"/>
    </style:style>
    <style:style style:name="T139_15" style:family="text">
      <style:text-properties fo:font-size="11pt" style:font-name-asian="游明朝" style:font-size-asian="11pt" style:text-underline-style="solid" style:text-underline-color="font-color"/>
    </style:style>
    <style:style style:name="T139_16" style:family="text">
      <style:text-properties fo:font-size="11pt" style:font-name-asian="游明朝" style:font-size-asian="11pt" style:text-underline-style="solid" style:text-underline-color="font-color"/>
    </style:style>
    <style:style style:name="T139_17" style:family="text">
      <style:text-properties fo:font-size="11pt" style:font-name-asian="游明朝" style:font-size-asian="11pt" style:text-underline-style="solid" style:text-underline-color="font-color"/>
    </style:style>
    <style:style style:name="T139_18" style:family="text">
      <style:text-properties fo:font-size="11pt" style:font-name-asian="游明朝" style:font-size-asian="11pt" style:text-underline-style="solid" style:text-underline-color="font-color"/>
    </style:style>
    <style:style style:name="T139_19" style:family="text">
      <style:text-properties fo:font-size="11pt" style:font-name-asian="游明朝" style:font-size-asian="11pt" style:text-underline-style="solid" style:text-underline-color="font-color"/>
    </style:style>
    <style:style style:name="T139_20" style:family="text">
      <style:text-properties fo:font-size="11pt" style:font-name-asian="游明朝" style:font-size-asian="11pt"/>
    </style:style>
    <style:style style:name="T139_21" style:family="text">
      <style:text-properties fo:font-size="11pt" style:font-name-asian="游明朝" style:font-size-asian="11pt"/>
    </style:style>
    <style:style style:name="T139_22" style:family="text">
      <style:text-properties fo:font-size="11pt" style:font-name-asian="游明朝" style:font-size-asian="11pt" style:font-name-complex="Arial" style:font-size-complex="11pt" fo:language-asian="en" fo:country-asian="GB"/>
    </style:style>
    <style:style style:name="P140" style:family="paragraph" style:parent-style-name="Normal">
      <style:paragraph-properties fo:text-align="justify"/>
      <style:text-properties fo:font-size="11pt" style:font-name-asian="游明朝" style:font-size-asian="11pt" style:font-name-complex="Arial" style:font-size-complex="11pt" fo:language-asian="en" fo:country-asian="GB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1pt" style:font-name-asian="游明朝" style:font-size-asian="11pt"/>
    </style:style>
    <style:style style:name="T141_2" style:family="text">
      <style:text-properties fo:font-size="11pt" style:font-name-asian="游明朝" style:font-size-asian="11pt"/>
    </style:style>
    <style:style style:name="T141_3" style:family="text">
      <style:text-properties fo:font-size="11pt" style:font-name-asian="游明朝" style:font-size-asian="11pt"/>
    </style:style>
    <style:style style:name="T141_4" style:family="text">
      <style:text-properties fo:font-size="11pt" style:font-name-asian="游明朝" style:font-size-asian="11pt"/>
    </style:style>
    <style:style style:name="T141_5" style:family="text">
      <style:text-properties fo:font-size="11pt" style:font-name-asian="游明朝" style:font-size-asian="11pt"/>
    </style:style>
    <style:style style:name="T141_6" style:family="text">
      <style:text-properties fo:font-size="11pt" style:font-name-asian="游明朝" style:font-size-asian="11pt" style:text-underline-style="solid" style:text-underline-color="font-color"/>
    </style:style>
    <style:style style:name="T141_7" style:family="text">
      <style:text-properties fo:font-size="11pt" style:font-name-asian="游明朝" style:font-size-asian="11pt" style:text-underline-style="solid" style:text-underline-color="font-color"/>
    </style:style>
    <style:style style:name="T141_8" style:family="text">
      <style:text-properties fo:font-size="11pt" style:font-name-asian="游明朝" style:font-size-asian="11pt" style:text-underline-style="solid" style:text-underline-color="font-color"/>
    </style:style>
    <style:style style:name="T141_9" style:family="text">
      <style:text-properties fo:font-size="11pt" style:font-name-asian="游明朝" style:font-size-asian="11pt" style:text-underline-style="solid" style:text-underline-color="font-color"/>
    </style:style>
    <style:style style:name="T141_10" style:family="text">
      <style:text-properties fo:font-size="11pt" style:font-name-asian="游明朝" style:font-size-asian="11pt" style:text-underline-style="solid" style:text-underline-color="font-color"/>
    </style:style>
    <style:style style:name="T141_11" style:family="text">
      <style:text-properties fo:font-size="11pt" style:font-name-asian="游明朝" style:font-size-asian="11pt" style:text-underline-style="solid" style:text-underline-color="font-color"/>
    </style:style>
    <style:style style:name="T141_12" style:family="text">
      <style:text-properties fo:font-size="11pt" style:font-name-asian="游明朝" style:font-size-asian="11pt" style:font-name-complex="Arial" style:font-size-complex="11pt" fo:language-asian="en" fo:country-asian="GB"/>
    </style:style>
    <style:style style:name="P142" style:family="paragraph" style:parent-style-name="Normal">
      <style:paragraph-properties fo:text-align="justify"/>
      <style:text-properties fo:font-size="11pt" style:font-name-asian="游明朝" style:font-size-asian="11pt" style:font-name-complex="Arial" style:font-size-complex="11pt" fo:language-asian="en" fo:country-asian="GB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1pt" style:font-name-asian="游明朝" style:font-size-asian="11pt" style:font-name-complex="Arial" style:font-size-complex="11pt" fo:language-asian="en" fo:country-asian="GB"/>
    </style:style>
    <style:style style:name="T143_2" style:family="text">
      <style:text-properties fo:font-size="11pt" style:font-name-asian="游明朝" style:font-size-asian="11pt" style:font-name-complex="Arial" style:font-size-complex="11pt" fo:language-asian="en" fo:country-asian="GB"/>
    </style:style>
    <style:style style:name="T143_3" style:family="text">
      <style:text-properties fo:font-size="11pt" style:font-name-asian="游明朝" style:font-size-asian="11pt" style:font-name-complex="Arial" style:font-size-complex="11pt" fo:language-asian="en" fo:country-asian="GB"/>
    </style:style>
    <style:style style:name="T143_4" style:family="text">
      <style:text-properties fo:font-size="11pt" style:font-name-asian="游明朝" style:font-size-asian="11pt" style:font-name-complex="Arial" style:font-size-complex="11pt" fo:language-asian="en" fo:country-asian="GB"/>
    </style:style>
    <style:style style:name="T143_5" style:family="text">
      <style:text-properties fo:font-size="11pt" style:font-name-asian="游明朝" style:font-size-asian="11pt" style:font-name-complex="Arial" style:font-size-complex="11pt" fo:language-asian="en" fo:country-asian="GB"/>
    </style:style>
    <style:style style:name="T143_6" style:family="text">
      <style:text-properties fo:font-size="11pt" style:font-name-asian="游明朝" style:font-size-asian="11pt" style:font-name-complex="Arial" style:font-size-complex="11pt" fo:language-asian="en" fo:country-asian="GB"/>
    </style:style>
    <style:style style:name="T143_7" style:family="text">
      <style:text-properties fo:font-size="11pt" style:font-name-asian="游明朝" style:font-size-asian="11pt" style:font-name-complex="Arial" style:font-size-complex="11pt" fo:language-asian="en" fo:country-asian="GB"/>
    </style:style>
    <style:style style:name="T143_8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3_9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3_10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3_11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3_12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3_13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3_14" style:family="text">
      <style:text-properties fo:font-size="11pt" style:font-name-asian="游明朝" style:font-size-asian="11pt" style:font-name-complex="Arial" style:font-size-complex="11pt" fo:language-asian="en" fo:country-asian="GB"/>
    </style:style>
    <style:style style:name="T143_15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P144" style:family="paragraph" style:parent-style-name="Normal">
      <style:paragraph-properties fo:text-align="justify"/>
      <style:text-properties fo:language-asian="en" fo:country-asian="GB"/>
    </style:style>
    <style:style style:name="P145" style:family="paragraph" style:parent-style-name="Normal">
      <style:paragraph-properties fo:text-align="justify" fo:line-height="107%"/>
    </style:style>
    <style:style style:name="T145_1" style:family="text">
      <style:text-properties fo:font-size="11pt" style:font-name-asian="游明朝" style:font-size-asian="11pt" style:font-name-complex="Arial" style:font-size-complex="11pt" fo:language-asian="en" fo:country-asian="GB"/>
    </style:style>
    <style:style style:name="T145_2" style:family="text">
      <style:text-properties fo:font-size="11pt" style:font-name-asian="游明朝" style:font-size-asian="11pt" style:font-name-complex="Arial" style:font-size-complex="11pt" fo:language-asian="en" fo:country-asian="GB"/>
    </style:style>
    <style:style style:name="T145_3" style:family="text">
      <style:text-properties fo:font-size="11pt" style:font-name-asian="游明朝" style:font-size-asian="11pt" style:font-name-complex="Arial" style:font-size-complex="11pt" fo:language-asian="en" fo:country-asian="GB"/>
    </style:style>
    <style:style style:name="T145_4" style:family="text">
      <style:text-properties fo:font-size="11pt" style:font-name-asian="游明朝" style:font-size-asian="11pt" style:font-name-complex="Arial" style:font-size-complex="11pt" fo:language-asian="en" fo:country-asian="GB"/>
    </style:style>
    <style:style style:name="T145_5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5_6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5_7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5_8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5_9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5_10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5_11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5_12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5_13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5_14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5_15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5_16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5_17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5_18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5_19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5_20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5_21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5_22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5_23" style:family="text">
      <style:text-properties fo:font-size="11pt" style:font-name-asian="游明朝" style:font-size-asian="11pt" style:font-name-complex="Arial" style:font-size-complex="11pt" fo:language-asian="en" fo:country-asian="GB" style:text-underline-style="solid" style:text-underline-color="font-color"/>
    </style:style>
    <style:style style:name="T145_24" style:family="text">
      <style:text-properties fo:font-size="11pt" style:font-name-asian="游明朝" style:font-size-asian="11pt" style:text-underline-style="solid" style:text-underline-color="font-color"/>
    </style:style>
    <style:style style:name="T145_25" style:family="text">
      <style:text-properties fo:font-size="11pt" style:font-name-asian="游明朝" style:font-size-asian="11pt" style:font-name-complex="Arial" style:font-size-complex="11pt" fo:language-asian="en" fo:country-asian="GB"/>
    </style:style>
    <style:style style:name="T145_26" style:family="text">
      <style:text-properties fo:font-size="11pt" style:font-name-asian="游明朝" style:font-size-asian="11pt" style:font-name-complex="Arial" style:font-size-complex="11pt" fo:language-asian="en" fo:country-asian="GB"/>
    </style:style>
    <style:style style:name="T145_27" style:family="text">
      <style:text-properties fo:font-size="11pt" style:font-name-asian="游明朝" style:font-size-asian="11pt" style:font-name-complex="Arial" style:font-size-complex="11pt" fo:language-asian="en" fo:country-asian="GB"/>
    </style:style>
    <style:style style:name="T145_28" style:family="text">
      <style:text-properties fo:font-size="11pt" style:font-name-asian="游明朝" style:font-size-asian="11pt" style:font-name-complex="Arial" style:font-size-complex="11pt" fo:language-asian="en" fo:country-asian="GB"/>
    </style:style>
    <style:style style:name="T145_29" style:family="text">
      <style:text-properties fo:font-size="11pt" style:font-name-asian="游明朝" style:font-size-asian="11pt" style:font-name-complex="Arial" style:font-size-complex="11pt" fo:language-asian="en" fo:country-asian="GB"/>
    </style:style>
    <style:style style:name="T145_30" style:family="text">
      <style:text-properties fo:font-size="11pt" style:font-name-asian="游明朝" style:font-size-asian="11pt" style:font-name-complex="Arial" style:font-size-complex="11pt" fo:language-asian="en" fo:country-asian="GB"/>
    </style:style>
    <style:style style:name="T145_31" style:family="text">
      <style:text-properties fo:font-size="11pt" style:font-name-asian="游明朝" style:font-size-asian="11pt" style:font-name-complex="Arial" style:font-size-complex="11pt" fo:language-asian="en" fo:country-asian="GB"/>
    </style:style>
    <style:style style:name="T145_32" style:family="text">
      <style:text-properties fo:font-size="11pt" style:font-name-asian="游明朝" style:font-size-asian="11pt" style:font-name-complex="Arial" style:font-size-complex="11pt" fo:language-asian="en" fo:country-asian="GB"/>
    </style:style>
    <style:style style:name="P146" style:family="paragraph" style:parent-style-name="Normal">
      <style:paragraph-properties fo:text-align="justify" fo:line-height="107%"/>
      <style:text-properties fo:language-asian="en" fo:country-asian="GB"/>
    </style:style>
    <style:style style:name="P147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47_1" style:family="text">
      <style:text-properties fo:font-style="normal" style:font-style-asian="normal" fo:font-size="11pt" style:font-name-asian="Arial" style:font-size-asian="11pt" style:font-name-complex="Arial" style:font-size-complex="11pt"/>
    </style:style>
    <style:style style:name="P148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49" style:family="paragraph" style:parent-style-name="Normal"/>
    <style:style style:name="T14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9_2" style:family="text"/>
    <style:style style:name="T149_3" style:family="text" style:parent-style-name="Internet_20_link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49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fo:font-size="11pt" style:font-name-asian="Arial" style:font-size-asian="11pt" style:font-name-complex="Arial" style:font-size-complex="11pt"/>
    </style:style>
    <style:style style:name="T150_2" style:family="text">
      <style:text-properties fo:font-size="11pt" style:font-name-asian="Arial" style:font-size-asian="11pt" style:font-name-complex="Arial" style:font-size-complex="11pt"/>
    </style:style>
    <style:style style:name="T150_3" style:family="text">
      <style:text-properties fo:font-size="11pt" style:font-name-asian="Arial" style:font-size-asian="11pt" style:font-name-complex="Arial" style:font-size-complex="11pt"/>
    </style:style>
    <style:style style:name="T150_4" style:family="text">
      <style:text-properties fo:font-size="11pt" style:font-name-asian="Arial" style:font-size-asian="11pt" style:font-name-complex="Arial" style:font-size-complex="11pt"/>
    </style:style>
    <style:style style:name="T150_5" style:family="text">
      <style:text-properties fo:font-size="11pt" style:font-name-asian="Arial" style:font-size-asian="11pt" style:font-name-complex="Arial" style:font-size-complex="11pt"/>
    </style:style>
    <style:style style:name="T150_6" style:family="text">
      <style:text-properties fo:font-size="11pt" style:font-name-asian="Arial" style:font-size-asian="11pt" style:font-name-complex="Arial" style:font-size-complex="11pt"/>
    </style:style>
    <style:style style:name="T150_7" style:family="text">
      <style:text-properties fo:font-size="11pt" style:font-name-asian="Arial" style:font-size-asian="11pt" style:font-name-complex="Arial" style:font-size-complex="11pt"/>
    </style:style>
    <style:style style:name="T150_8" style:family="text">
      <style:text-properties fo:font-size="11pt" style:font-name-asian="Arial" style:font-size-asian="11pt" style:font-name-complex="Arial" style:font-size-complex="11pt"/>
    </style:style>
    <style:style style:name="T150_9" style:family="text">
      <style:text-properties fo:font-size="11pt" style:font-name-asian="Arial" style:font-size-asian="11pt" style:font-name-complex="Arial" style:font-size-complex="11pt"/>
    </style:style>
    <style:style style:name="T150_10" style:family="text">
      <style:text-properties fo:font-size="11pt" style:font-name-asian="Arial" style:font-size-asian="11pt" style:font-name-complex="Arial" style:font-size-complex="11pt"/>
    </style:style>
    <style:style style:name="T150_11" style:family="text">
      <style:text-properties fo:font-size="11pt" style:font-name-asian="Arial" style:font-size-asian="11pt" style:font-name-complex="Arial" style:font-size-complex="11pt"/>
    </style:style>
    <style:style style:name="T150_12" style:family="text">
      <style:text-properties fo:font-size="11pt" style:font-name-asian="Arial" style:font-size-asian="11pt" style:font-name-complex="Arial" style:font-size-complex="11pt"/>
    </style:style>
    <style:style style:name="T150_13" style:family="text">
      <style:text-properties fo:font-size="11pt" style:font-name-asian="Arial" style:font-size-asian="11pt" style:font-name-complex="Arial" style:font-size-complex="11pt"/>
    </style:style>
    <style:style style:name="T150_14" style:family="text">
      <style:text-properties fo:font-size="11pt" style:font-name-asian="Arial" style:font-size-asian="11pt" style:font-name-complex="Arial" style:font-size-complex="11pt"/>
    </style:style>
    <style:style style:name="T150_15" style:family="text">
      <style:text-properties fo:font-size="11pt" style:font-name-asian="Arial" style:font-size-asian="11pt" style:font-name-complex="Arial" style:font-size-complex="11pt"/>
    </style:style>
    <style:style style:name="T150_16" style:family="text">
      <style:text-properties fo:font-size="11pt" style:font-name-asian="Arial" style:font-size-asian="11pt" style:font-name-complex="Arial" style:font-size-complex="11pt"/>
    </style:style>
    <style:style style:name="T150_17" style:family="text">
      <style:text-properties fo:font-size="11pt" style:font-name-asian="Arial" style:font-size-asian="11pt" style:font-name-complex="Arial" style:font-size-complex="11pt"/>
    </style:style>
    <style:style style:name="T150_18" style:family="text">
      <style:text-properties fo:font-size="11pt" style:font-name-asian="Arial" style:font-size-asian="11pt" style:font-name-complex="Arial" style:font-size-complex="11pt"/>
    </style:style>
    <style:style style:name="T150_19" style:family="text">
      <style:text-properties fo:font-size="11pt" style:font-name-asian="Arial" style:font-size-asian="11pt" style:font-name-complex="Arial" style:font-size-complex="11pt"/>
    </style:style>
    <style:style style:name="T150_20" style:family="text">
      <style:text-properties fo:font-size="11pt" style:font-name-asian="Arial" style:font-size-asian="11pt" style:font-name-complex="Arial" style:font-size-complex="11pt"/>
    </style:style>
    <style:style style:name="T150_21" style:family="text">
      <style:text-properties fo:font-size="11pt" style:font-name-asian="Arial" style:font-size-asian="11pt" style:font-name-complex="Arial" style:font-size-complex="11pt"/>
    </style:style>
    <style:style style:name="T150_22" style:family="text">
      <style:text-properties fo:font-size="11pt" style:font-name-asian="Arial" style:font-size-asian="11pt" style:font-name-complex="Arial" style:font-size-complex="11pt"/>
    </style:style>
    <style:style style:name="T150_23" style:family="text">
      <style:text-properties fo:font-size="11pt" style:font-name-asian="Arial" style:font-size-asian="11pt" style:font-name-complex="Arial" style:font-size-complex="11pt"/>
    </style:style>
    <style:style style:name="T150_24" style:family="text">
      <style:text-properties fo:font-size="11pt" style:font-name-asian="Arial" style:font-size-asian="11pt" style:font-name-complex="Arial" style:font-size-complex="11pt"/>
    </style:style>
    <style:style style:name="T150_25" style:family="text">
      <style:text-properties fo:font-size="11pt" style:font-name-asian="Arial" style:font-size-asian="11pt" style:font-name-complex="Arial" style:font-size-complex="11pt"/>
    </style:style>
    <style:style style:name="T150_26" style:family="text">
      <style:text-properties fo:font-size="11pt" style:font-name-asian="Arial" style:font-size-asian="11pt" style:font-name-complex="Arial" style:font-size-complex="11pt"/>
    </style:style>
    <style:style style:name="T150_27" style:family="text">
      <style:text-properties fo:font-size="11pt" style:font-name-asian="Arial" style:font-size-asian="11pt" style:font-name-complex="Arial" style:font-size-complex="11pt"/>
    </style:style>
    <style:style style:name="T150_28" style:family="text">
      <style:text-properties fo:font-size="11pt" style:font-name-asian="Arial" style:font-size-asian="11pt" style:font-name-complex="Arial" style:font-size-complex="11pt"/>
    </style:style>
    <style:style style:name="T150_29" style:family="text">
      <style:text-properties fo:font-size="11pt" style:font-name-asian="Arial" style:font-size-asian="11pt" style:font-name-complex="Arial" style:font-size-complex="11pt"/>
    </style:style>
    <style:style style:name="T150_30" style:family="text">
      <style:text-properties fo:font-size="11pt" style:font-name-asian="Arial" style:font-size-asian="11pt" style:font-name-complex="Arial" style:font-size-complex="11pt"/>
    </style:style>
    <style:style style:name="T150_31" style:family="text">
      <style:text-properties fo:font-size="11pt" style:font-name-asian="Arial" style:font-size-asian="11pt" style:font-name-complex="Arial" style:font-size-complex="11pt"/>
    </style:style>
    <style:style style:name="T150_32" style:family="text">
      <style:text-properties fo:font-size="11pt" style:font-name-asian="Arial" style:font-size-asian="11pt" style:font-name-complex="Arial" style:font-size-complex="11pt"/>
    </style:style>
    <style:style style:name="T150_33" style:family="text">
      <style:text-properties fo:font-size="11pt" style:font-name-asian="Arial" style:font-size-asian="11pt" style:font-name-complex="Arial" style:font-size-complex="11pt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1pt" style:font-name-asian="Arial" style:font-size-asian="11pt" style:font-name-complex="Arial" style:font-size-complex="11pt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font-size="11pt" style:font-name-asian="Arial" style:font-size-asian="11pt" style:font-name-complex="Arial" style:font-size-complex="11pt"/>
    </style:style>
    <style:style style:name="T152_2" style:family="text">
      <style:text-properties fo:font-size="11pt" style:font-name-asian="Arial" style:font-size-asian="11pt" style:font-name-complex="Arial" style:font-size-complex="11pt"/>
    </style:style>
    <style:style style:name="T152_3" style:family="text">
      <style:text-properties fo:font-size="11pt" style:font-name-asian="Arial" style:font-size-asian="11pt" style:font-name-complex="Arial" style:font-size-complex="11pt"/>
    </style:style>
    <style:style style:name="T152_4" style:family="text">
      <style:text-properties fo:font-size="11pt" style:font-name-asian="Arial" style:font-size-asian="11pt" style:font-name-complex="Arial" style:font-size-complex="11pt"/>
    </style:style>
    <style:style style:name="T152_5" style:family="text">
      <style:text-properties fo:font-size="11pt" style:font-name-asian="Arial" style:font-size-asian="11pt" style:font-name-complex="Arial" style:font-size-complex="11pt"/>
    </style:style>
    <style:style style:name="T152_6" style:family="text">
      <style:text-properties fo:font-size="11pt" style:font-name-asian="Arial" style:font-size-asian="11pt" style:font-name-complex="Arial" style:font-size-complex="11pt"/>
    </style:style>
    <style:style style:name="T152_7" style:family="text">
      <style:text-properties fo:font-size="11pt" style:font-name-asian="Arial" style:font-size-asian="11pt" style:font-name-complex="Arial" style:font-size-complex="11pt"/>
    </style:style>
    <style:style style:name="T152_8" style:family="text">
      <style:text-properties fo:font-size="11pt" style:font-name-asian="Arial" style:font-size-asian="11pt" style:font-name-complex="Arial" style:font-size-complex="11pt"/>
    </style:style>
    <style:style style:name="T152_9" style:family="text">
      <style:text-properties fo:font-size="11pt" style:font-name-asian="Arial" style:font-size-asian="11pt" style:font-name-complex="Arial" style:font-size-complex="11pt"/>
    </style:style>
    <style:style style:name="T152_10" style:family="text">
      <style:text-properties fo:font-size="11pt" style:font-name-asian="Arial" style:font-size-asian="11pt" style:font-name-complex="Arial" style:font-size-complex="11pt"/>
    </style:style>
    <style:style style:name="T152_11" style:family="text">
      <style:text-properties fo:font-size="11pt" style:font-name-asian="Arial" style:font-size-asian="11pt" style:font-name-complex="Arial" style:font-size-complex="11pt"/>
    </style:style>
    <style:style style:name="T152_12" style:family="text">
      <style:text-properties fo:font-size="11pt" style:font-name-asian="Arial" style:font-size-asian="11pt" style:font-name-complex="Arial" style:font-size-complex="11pt"/>
    </style:style>
    <style:style style:name="T152_13" style:family="text">
      <style:text-properties fo:font-size="11pt" style:font-name-asian="Arial" style:font-size-asian="11pt" style:font-name-complex="Arial" style:font-size-complex="11pt"/>
    </style:style>
    <style:style style:name="T152_14" style:family="text">
      <style:text-properties fo:font-size="11pt" style:font-name-asian="Arial" style:font-size-asian="11pt" style:font-name-complex="Arial" style:font-size-complex="11pt"/>
    </style:style>
    <style:style style:name="T152_15" style:family="text">
      <style:text-properties fo:font-size="11pt" style:font-name-asian="Arial" style:font-size-asian="11pt" style:font-name-complex="Arial" style:font-size-complex="11pt"/>
    </style:style>
    <style:style style:name="T152_16" style:family="text">
      <style:text-properties fo:font-size="11pt" style:font-name-asian="Arial" style:font-size-asian="11pt" style:font-name-complex="Arial" style:font-size-complex="11pt"/>
    </style:style>
    <style:style style:name="T152_17" style:family="text">
      <style:text-properties fo:font-size="11pt" style:font-name-asian="Arial" style:font-size-asian="11pt" style:font-name-complex="Arial" style:font-size-complex="11pt"/>
    </style:style>
    <style:style style:name="T152_18" style:family="text">
      <style:text-properties fo:font-size="11pt" style:font-name-asian="Arial" style:font-size-asian="11pt" style:font-name-complex="Arial" style:font-size-complex="11pt"/>
    </style:style>
    <style:style style:name="T152_19" style:family="text">
      <style:text-properties fo:font-size="11pt" style:font-name-asian="Arial" style:font-size-asian="11pt" style:font-name-complex="Arial" style:font-size-complex="11pt"/>
    </style:style>
    <style:style style:name="T152_20" style:family="text">
      <style:text-properties fo:font-size="11pt" style:font-name-asian="Arial" style:font-size-asian="11pt" style:font-name-complex="Arial" style:font-size-complex="11pt"/>
    </style:style>
    <style:style style:name="T152_21" style:family="text">
      <style:text-properties fo:font-size="11pt" style:font-name-asian="Arial" style:font-size-asian="11pt" style:font-name-complex="Arial" style:font-size-complex="11pt"/>
    </style:style>
    <style:style style:name="T152_22" style:family="text">
      <style:text-properties fo:font-size="11pt" style:font-name-asian="Arial" style:font-size-asian="11pt" style:font-name-complex="Arial" style:font-size-complex="11pt"/>
    </style:style>
    <style:style style:name="T152_23" style:family="text">
      <style:text-properties fo:font-size="11pt" style:font-name-asian="Arial" style:font-size-asian="11pt" style:font-name-complex="Arial" style:font-size-complex="11pt"/>
    </style:style>
    <style:style style:name="T152_24" style:family="text">
      <style:text-properties fo:font-size="11pt" style:font-name-asian="Arial" style:font-size-asian="11pt" style:font-name-complex="Arial" style:font-size-complex="11pt"/>
    </style:style>
    <style:style style:name="T152_25" style:family="text">
      <style:text-properties fo:font-size="11pt" style:font-name-asian="Arial" style:font-size-asian="11pt" style:font-name-complex="Arial" style:font-size-complex="11pt"/>
    </style:style>
    <style:style style:name="T152_26" style:family="text">
      <style:text-properties fo:font-size="11pt" style:font-name-asian="游明朝" style:font-size-asian="11pt"/>
    </style:style>
    <style:style style:name="P15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54" style:family="paragraph" style:parent-style-name="Annotation_20_text">
      <style:paragraph-properties fo:text-align="justify"/>
    </style:style>
    <style:style style:name="T154_1" style:family="text">
      <style:text-properties fo:font-size="11pt" style:font-size-asian="11pt" style:font-size-complex="11pt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font-size="11pt" style:font-name-asian="Arial" style:font-size-asian="11pt" style:font-name-complex="Arial" style:font-size-complex="11pt"/>
    </style:style>
    <style:style style:name="P156" style:family="paragraph" style:parent-style-name="Normal"/>
    <style:style style:name="T15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6_2" style:family="text">
      <style:text-properties fo:font-size="11pt" style:font-name-asian="Arial" style:font-size-asian="11pt" style:font-name-complex="Arial" style:font-size-complex="11pt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1pt" style:font-name-asian="Arial" style:font-size-asian="11pt" style:font-name-complex="Arial" style:font-size-complex="11pt"/>
    </style:style>
    <style:style style:name="T157_2" style:family="text">
      <style:text-properties fo:font-size="11pt" style:font-name-asian="Arial" style:font-size-asian="11pt" style:font-name-complex="Arial" style:font-size-complex="11pt"/>
    </style:style>
    <style:style style:name="T157_3" style:family="text">
      <style:text-properties fo:font-size="11pt" style:font-name-asian="Arial" style:font-size-asian="11pt" style:font-name-complex="Arial" style:font-size-complex="11pt"/>
    </style:style>
    <style:style style:name="T157_4" style:family="text">
      <style:text-properties fo:font-size="11pt" style:font-name-asian="Arial" style:font-size-asian="11pt" style:font-name-complex="Arial" style:font-size-complex="11pt"/>
    </style:style>
    <style:style style:name="T157_5" style:family="text">
      <style:text-properties fo:font-size="11pt" style:font-name-asian="Arial" style:font-size-asian="11pt" style:font-name-complex="Arial" style:font-size-complex="11pt"/>
    </style:style>
    <style:style style:name="T157_6" style:family="text">
      <style:text-properties fo:font-size="11pt" style:font-name-asian="Arial" style:font-size-asian="11pt" style:font-name-complex="Arial" style:font-size-complex="11pt"/>
    </style:style>
    <style:style style:name="T157_7" style:family="text">
      <style:text-properties fo:font-size="11pt" style:font-name-asian="Arial" style:font-size-asian="11pt" style:font-name-complex="Arial" style:font-size-complex="11pt"/>
    </style:style>
    <style:style style:name="T157_8" style:family="text">
      <style:text-properties fo:font-size="11pt" style:font-name-asian="Arial" style:font-size-asian="11pt" style:font-name-complex="Arial" style:font-size-complex="11pt"/>
    </style:style>
    <style:style style:name="T157_9" style:family="text">
      <style:text-properties fo:font-size="11pt" style:font-name-asian="Arial" style:font-size-asian="11pt" style:font-name-complex="Arial" style:font-size-complex="11pt"/>
    </style:style>
    <style:style style:name="T157_10" style:family="text">
      <style:text-properties fo:font-size="11pt" style:font-name-asian="Arial" style:font-size-asian="11pt" style:font-name-complex="Arial" style:font-size-complex="11pt"/>
    </style:style>
    <style:style style:name="T157_11" style:family="text">
      <style:text-properties fo:font-size="11pt" style:font-name-asian="Arial" style:font-size-asian="11pt" style:font-name-complex="Arial" style:font-size-complex="11pt"/>
    </style:style>
    <style:style style:name="T157_12" style:family="text">
      <style:text-properties fo:font-size="11pt" style:font-name-asian="Arial" style:font-size-asian="11pt" style:font-name-complex="Arial" style:font-size-complex="11pt"/>
    </style:style>
    <style:style style:name="T157_13" style:family="text">
      <style:text-properties fo:font-size="11pt" style:font-name-asian="Arial" style:font-size-asian="11pt" style:font-name-complex="Arial" style:font-size-complex="11pt"/>
    </style:style>
    <style:style style:name="T157_14" style:family="text">
      <style:text-properties fo:font-size="11pt" style:font-name-asian="Arial" style:font-size-asian="11pt" style:font-name-complex="Arial" style:font-size-complex="11pt"/>
    </style:style>
    <style:style style:name="T157_15" style:family="text">
      <style:text-properties fo:font-size="11pt" style:font-name-asian="Arial" style:font-size-asian="11pt" style:font-name-complex="Arial" style:font-size-complex="11pt"/>
    </style:style>
    <style:style style:name="T157_16" style:family="text">
      <style:text-properties fo:font-size="11pt" style:font-name-asian="Arial" style:font-size-asian="11pt" style:font-name-complex="Arial" style:font-size-complex="11pt"/>
    </style:style>
    <style:style style:name="T157_17" style:family="text">
      <style:text-properties fo:font-size="11pt" style:font-name-asian="Arial" style:font-size-asian="11pt" style:font-name-complex="Arial" style:font-size-complex="11pt"/>
    </style:style>
    <style:style style:name="T157_18" style:family="text">
      <style:text-properties fo:font-size="11pt" style:font-name-asian="Arial" style:font-size-asian="11pt" style:font-name-complex="Arial" style:font-size-complex="11pt"/>
    </style:style>
    <style:style style:name="T157_19" style:family="text">
      <style:text-properties fo:font-size="11pt" style:font-name-asian="Arial" style:font-size-asian="11pt" style:font-name-complex="Arial" style:font-size-complex="11pt"/>
    </style:style>
    <style:style style:name="T157_20" style:family="text">
      <style:text-properties fo:font-size="11pt" style:font-name-asian="Arial" style:font-size-asian="11pt" style:font-name-complex="Arial" style:font-size-complex="11pt"/>
    </style:style>
    <style:style style:name="T157_21" style:family="text">
      <style:text-properties fo:font-size="11pt" style:font-name-asian="Arial" style:font-size-asian="11pt" style:font-name-complex="Arial" style:font-size-complex="11pt"/>
    </style:style>
    <style:style style:name="T157_22" style:family="text">
      <style:text-properties fo:font-size="11pt" style:font-name-asian="Arial" style:font-size-asian="11pt" style:font-name-complex="Arial" style:font-size-complex="11pt"/>
    </style:style>
    <style:style style:name="T157_23" style:family="text">
      <style:text-properties fo:font-size="11pt" style:font-name-asian="Arial" style:font-size-asian="11pt" style:font-name-complex="Arial" style:font-size-complex="11pt"/>
    </style:style>
    <style:style style:name="T157_24" style:family="text">
      <style:text-properties fo:font-size="11pt" style:font-name-asian="Arial" style:font-size-asian="11pt" style:font-name-complex="Arial" style:font-size-complex="11pt"/>
    </style:style>
    <style:style style:name="T157_25" style:family="text">
      <style:text-properties fo:font-size="11pt" style:font-name-asian="Arial" style:font-size-asian="11pt" style:font-name-complex="Arial" style:font-size-complex="11pt"/>
    </style:style>
    <style:style style:name="P15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font-size="11pt" style:font-name-asian="Arial" style:font-size-asian="11pt" style:font-name-complex="Arial" style:font-size-complex="11pt"/>
    </style:style>
    <style:style style:name="T159_2" style:family="text">
      <style:text-properties fo:font-size="11pt" style:font-name-asian="Arial" style:font-size-asian="11pt" style:font-name-complex="Arial" style:font-size-complex="11pt"/>
    </style:style>
    <style:style style:name="T159_3" style:family="text">
      <style:text-properties fo:font-size="11pt" style:font-name-asian="Arial" style:font-size-asian="11pt" style:font-name-complex="Arial" style:font-size-complex="11pt"/>
    </style:style>
    <style:style style:name="T159_4" style:family="text">
      <style:text-properties fo:font-size="11pt" style:font-name-asian="Arial" style:font-size-asian="11pt" style:font-name-complex="Arial" style:font-size-complex="11pt"/>
    </style:style>
    <style:style style:name="T159_5" style:family="text">
      <style:text-properties fo:font-size="11pt" style:font-name-asian="Arial" style:font-size-asian="11pt" style:font-name-complex="Arial" style:font-size-complex="11pt"/>
    </style:style>
    <style:style style:name="T159_6" style:family="text">
      <style:text-properties fo:font-size="11pt" style:font-name-asian="Arial" style:font-size-asian="11pt" style:font-name-complex="Arial" style:font-size-complex="11pt"/>
    </style:style>
    <style:style style:name="T159_7" style:family="text">
      <style:text-properties fo:font-size="11pt" style:font-name-asian="Arial" style:font-size-asian="11pt" style:font-name-complex="Arial" style:font-size-complex="11pt"/>
    </style:style>
    <style:style style:name="T159_8" style:family="text">
      <style:text-properties fo:font-size="11pt" style:font-name-asian="Arial" style:font-size-asian="11pt" style:font-name-complex="Arial" style:font-size-complex="11pt"/>
    </style:style>
    <style:style style:name="T159_9" style:family="text">
      <style:text-properties fo:font-size="11pt" style:font-name-asian="Arial" style:font-size-asian="11pt" style:font-name-complex="Arial" style:font-size-complex="11pt"/>
    </style:style>
    <style:style style:name="T159_10" style:family="text">
      <style:text-properties fo:font-size="11pt" style:font-name-asian="Arial" style:font-size-asian="11pt" style:font-name-complex="Arial" style:font-size-complex="11pt"/>
    </style:style>
    <style:style style:name="T159_11" style:family="text">
      <style:text-properties fo:font-size="11pt" style:font-name-asian="Arial" style:font-size-asian="11pt" style:font-name-complex="Arial" style:font-size-complex="11pt"/>
    </style:style>
    <style:style style:name="T159_12" style:family="text">
      <style:text-properties fo:font-size="11pt" style:font-name-asian="Arial" style:font-size-asian="11pt" style:font-name-complex="Arial" style:font-size-complex="11pt"/>
    </style:style>
    <style:style style:name="T159_13" style:family="text">
      <style:text-properties fo:font-size="11pt" style:font-name-asian="Arial" style:font-size-asian="11pt" style:font-name-complex="Arial" style:font-size-complex="11pt"/>
    </style:style>
    <style:style style:name="T159_14" style:family="text">
      <style:text-properties fo:font-size="11pt" style:font-name-asian="Arial" style:font-size-asian="11pt" style:font-name-complex="Arial" style:font-size-complex="11pt"/>
    </style:style>
    <style:style style:name="T159_15" style:family="text">
      <style:text-properties fo:font-size="11pt" style:font-name-asian="Arial" style:font-size-asian="11pt" style:font-name-complex="Arial" style:font-size-complex="11pt"/>
    </style:style>
    <style:style style:name="T159_16" style:family="text">
      <style:text-properties fo:font-size="11pt" style:font-name-asian="Arial" style:font-size-asian="11pt" style:font-name-complex="Arial" style:font-size-complex="11pt"/>
    </style:style>
    <style:style style:name="T159_17" style:family="text">
      <style:text-properties fo:font-size="11pt" style:font-name-asian="Arial" style:font-size-asian="11pt" style:font-name-complex="Arial" style:font-size-complex="11pt"/>
    </style:style>
    <style:style style:name="T159_18" style:family="text">
      <style:text-properties fo:font-size="11pt" style:font-name-asian="Arial" style:font-size-asian="11pt" style:font-name-complex="Arial" style:font-size-complex="11pt"/>
    </style:style>
    <style:style style:name="T159_19" style:family="text">
      <style:text-properties fo:font-size="11pt" style:font-name-asian="Arial" style:font-size-asian="11pt" style:font-name-complex="Arial" style:font-size-complex="11pt"/>
    </style:style>
    <style:style style:name="T159_20" style:family="text">
      <style:text-properties fo:font-size="11pt" style:font-name-asian="Arial" style:font-size-asian="11pt" style:font-name-complex="Arial" style:font-size-complex="11pt"/>
    </style:style>
    <style:style style:name="T159_21" style:family="text">
      <style:text-properties fo:font-size="11pt" style:font-name-asian="Arial" style:font-size-asian="11pt" style:font-name-complex="Arial" style:font-size-complex="11pt"/>
    </style:style>
    <style:style style:name="T159_22" style:family="text">
      <style:text-properties fo:font-size="11pt" style:font-name-asian="Arial" style:font-size-asian="11pt" style:font-name-complex="Arial" style:font-size-complex="11pt"/>
    </style:style>
    <style:style style:name="T159_23" style:family="text">
      <style:text-properties fo:font-size="11pt" style:font-name-asian="Arial" style:font-size-asian="11pt" style:font-name-complex="Arial" style:font-size-complex="11pt"/>
    </style:style>
    <style:style style:name="T159_24" style:family="text">
      <style:text-properties fo:font-size="11pt" style:font-name-asian="Arial" style:font-size-asian="11pt" style:font-name-complex="Arial" style:font-size-complex="11pt"/>
    </style:style>
    <style:style style:name="T159_25" style:family="text">
      <style:text-properties fo:font-size="11pt" style:font-name-asian="Arial" style:font-size-asian="11pt" style:font-name-complex="Arial" style:font-size-complex="11pt"/>
    </style:style>
    <style:style style:name="T159_26" style:family="text">
      <style:text-properties fo:font-size="11pt" style:font-name-asian="Arial" style:font-size-asian="11pt" style:font-name-complex="Arial" style:font-size-complex="11pt"/>
    </style:style>
    <style:style style:name="T159_27" style:family="text">
      <style:text-properties fo:font-size="11pt" style:font-name-asian="Arial" style:font-size-asian="11pt" style:font-name-complex="Arial" style:font-size-complex="11pt"/>
    </style:style>
    <style:style style:name="T159_28" style:family="text">
      <style:text-properties fo:font-size="11pt" style:font-name-asian="Arial" style:font-size-asian="11pt" style:font-name-complex="Arial" style:font-size-complex="11pt"/>
    </style:style>
    <style:style style:name="T159_29" style:family="text">
      <style:text-properties fo:font-size="11pt" style:font-name-asian="Arial" style:font-size-asian="11pt" style:font-name-complex="Arial" style:font-size-complex="11pt"/>
    </style:style>
    <style:style style:name="T159_30" style:family="text">
      <style:text-properties fo:font-size="11pt" style:font-name-asian="Arial" style:font-size-asian="11pt" style:font-name-complex="Arial" style:font-size-complex="11pt"/>
    </style:style>
    <style:style style:name="T159_31" style:family="text">
      <style:text-properties fo:font-size="11pt" style:font-name-asian="Arial" style:font-size-asian="11pt" style:font-name-complex="Arial" style:font-size-complex="11pt"/>
    </style:style>
    <style:style style:name="T159_32" style:family="text">
      <style:text-properties fo:font-size="11pt" style:font-name-asian="Arial" style:font-size-asian="11pt" style:font-name-complex="Arial" style:font-size-complex="11pt"/>
    </style:style>
    <style:style style:name="P160" style:family="paragraph" style:parent-style-name="Normal">
      <style:paragraph-properties fo:text-align="justify"/>
      <style:text-properties fo:background-color="#ffff00" fo:font-size="11pt" style:font-name-asian="Arial" style:font-size-asian="11pt" style:font-name-complex="Arial" style:font-size-complex="11pt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font-size="11pt" style:font-name-asian="Arial" style:font-size-asian="11pt" style:font-name-complex="Arial" style:font-size-complex="11pt"/>
    </style:style>
    <style:style style:name="T161_2" style:family="text">
      <style:text-properties fo:font-size="11pt" style:font-name-asian="Arial" style:font-size-asian="11pt" style:font-name-complex="Arial" style:font-size-complex="11pt"/>
    </style:style>
    <style:style style:name="Table4" style:family="table">
      <style:table-properties table:align="left" style:width="15.79cm" fo:margin-left="0cm"/>
    </style:style>
    <style:style style:name="Column12" style:family="table-column">
      <style:table-column-properties style:column-width="10.993cm"/>
    </style:style>
    <style:style style:name="Column13" style:family="table-column">
      <style:table-column-properties style:column-width="2.501cm"/>
    </style:style>
    <style:style style:name="Column14" style:family="table-column">
      <style:table-column-properties style:column-width="2.297cm"/>
    </style:style>
    <style:style style:name="Row9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62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100%" fo:margin-bottom="0cm"/>
    </style:style>
    <style:style style:name="T16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100%" fo:margin-bottom="0cm"/>
    </style:style>
    <style:style style:name="T16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100%" fo:margin-bottom="0cm"/>
    </style:style>
    <style:style style:name="T16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100%" fo:margin-bottom="0cm"/>
    </style:style>
    <style:style style:name="T16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100%" fo:margin-bottom="0cm"/>
    </style:style>
    <style:style style:name="T16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100%" fo:margin-bottom="0cm"/>
    </style:style>
    <style:style style:name="T16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8_2" style:family="text" style:parent-style-name="Normal">
      <style:text-properties fo:font-size="9pt" style:font-size-asian="9pt" style:font-name-complex="Arial" style:font-size-complex="9pt"/>
    </style:style>
    <style:style style:name="P169" style:family="paragraph" style:parent-style-name="Footnote_20_text"/>
    <style:style style:name="T169_1" style:family="text">
      <style:text-properties style:font-name="Arial" fo:font-size="9pt" style:font-size-asian="9pt" style:font-name-complex="Arial" style:font-size-complex="9pt"/>
    </style:style>
    <style:style style:name="T169_2" style:family="text">
      <style:text-properties style:font-name="Arial" fo:font-size="9pt" style:font-size-asian="9pt" style:font-name-complex="Arial" style:font-size-complex="9pt"/>
    </style:style>
    <style:style style:name="T16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2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100%" fo:margin-bottom="0cm"/>
    </style:style>
    <style:style style:name="T17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100%" fo:margin-bottom="0cm"/>
    </style:style>
    <style:style style:name="T17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2_2" style:family="text" style:parent-style-name="Normal">
      <style:text-properties fo:font-size="9pt" style:font-size-asian="9pt" style:font-name-complex="Arial" style:font-size-complex="9pt"/>
    </style:style>
    <style:style style:name="P173" style:family="paragraph" style:parent-style-name="Footnote_20_text"/>
    <style:style style:name="T173_1" style:family="text">
      <style:text-properties style:font-name="Arial" fo:font-size="9pt" style:font-size-asian="9pt" style:font-name-complex="Arial" style:font-size-complex="9pt"/>
    </style:style>
    <style:style style:name="T173_2" style:family="text">
      <style:text-properties style:font-name="Arial" fo:font-size="9pt" style:font-size-asian="9pt" style:font-name-complex="Arial" style:font-size-complex="9pt"/>
    </style:style>
    <style:style style:name="Row13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line-height="100%" fo:margin-bottom="0cm"/>
    </style:style>
    <style:style style:name="T17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100%" fo:margin-bottom="0cm"/>
    </style:style>
    <style:style style:name="T17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4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100%" fo:margin-bottom="0cm"/>
    </style:style>
    <style:style style:name="T17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100%" fo:margin-bottom="0cm"/>
    </style:style>
    <style:style style:name="T17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79" style:family="paragraph" style:parent-style-name="Normal">
      <style:paragraph-properties fo:text-align="justify" fo:line-height="100%" fo:margin-bottom="0cm"/>
    </style:style>
    <style:style style:name="T17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7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5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100%" fo:margin-bottom="0cm" fo:margin-left="-0.009cm"/>
    </style:style>
    <style:style style:name="T18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100%" fo:margin-bottom="0cm"/>
    </style:style>
    <style:style style:name="T18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82" style:family="paragraph" style:parent-style-name="Normal">
      <style:paragraph-properties fo:text-align="justify" fo:line-height="100%" fo:margin-bottom="0cm"/>
    </style:style>
    <style:style style:name="T1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6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line-height="100%" fo:margin-bottom="0cm" fo:margin-left="-0.009cm"/>
    </style:style>
    <style:style style:name="T18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4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4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6_2" style:family="text" style:parent-style-name="Normal">
      <style:text-properties fo:font-size="9pt" style:font-size-asian="9pt" style:font-name-complex="Arial" style:font-size-complex="9pt"/>
    </style:style>
    <style:style style:name="P187" style:family="paragraph" style:parent-style-name="Footnote_20_text"/>
    <style:style style:name="T187_1" style:family="text"/>
    <style:style style:name="T187_2" style:family="text">
      <style:text-properties style:font-name="Arial" fo:font-size="9pt" style:font-name-asian="Arial" style:font-size-asian="9pt" style:font-name-complex="Arial" style:font-size-complex="9pt"/>
    </style:style>
    <style:style style:name="T187_3" style:family="text">
      <style:text-properties style:font-name="Arial" fo:font-size="9pt" style:font-name-asian="Arial" style:font-size-asian="9pt" style:font-name-complex="Arial" style:font-size-complex="9pt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8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89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90" style:family="paragraph" style:parent-style-name="Normal">
      <style:paragraph-properties fo:text-align="justify"/>
      <style:text-properties fo:background-color="#ffff00" fo:font-weight="bold" style:font-weight-asian="bold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1pt" style:font-size-asian="11pt" style:font-size-complex="11pt" fo:font-weight="bold" style:font-weight-asian="bold" style:font-weight-complex="bold"/>
    </style:style>
    <style:style style:name="T191_2" style:family="text">
      <style:text-properties fo:font-size="11pt" style:font-size-asian="11pt" style:font-size-complex="11pt" fo:font-weight="bold" style:font-weight-asian="bold" style:font-weight-complex="bold"/>
    </style:style>
    <style:style style:name="T191_3" style:family="text">
      <style:text-properties fo:font-size="11pt" style:font-size-asian="11pt" style:font-size-complex="11pt"/>
    </style:style>
    <style:style style:name="T191_4" style:family="text">
      <style:text-properties fo:font-size="11pt" style:font-size-asian="11pt" style:font-size-complex="11pt"/>
    </style:style>
    <style:style style:name="T191_5" style:family="text">
      <style:text-properties fo:font-size="11pt" style:font-size-asian="11pt" style:font-size-complex="11pt"/>
    </style:style>
    <style:style style:name="T191_6" style:family="text">
      <style:text-properties fo:font-size="11pt" style:font-size-asian="11pt" style:font-size-complex="11pt"/>
    </style:style>
    <style:style style:name="T191_7" style:family="text">
      <style:text-properties fo:font-size="11pt" style:font-size-asian="11pt" style:font-size-complex="11pt"/>
    </style:style>
    <style:style style:name="T191_8" style:family="text">
      <style:text-properties fo:font-size="11pt" style:font-size-asian="11pt" style:font-size-complex="11pt"/>
    </style:style>
    <style:style style:name="T191_9" style:family="text">
      <style:text-properties fo:font-size="11pt" style:font-size-asian="11pt" style:font-size-complex="11pt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font-size="11pt" style:font-size-asian="11pt" style:font-size-complex="11pt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1pt" style:font-size-asian="11pt" style:font-size-complex="11pt" fo:font-weight="bold" style:font-weight-asian="bold" style:font-weight-complex="bold"/>
    </style:style>
    <style:style style:name="T193_2" style:family="text">
      <style:text-properties fo:font-size="11pt" style:font-size-asian="11pt" style:font-size-complex="11pt" fo:font-weight="bold" style:font-weight-asian="bold" style:font-weight-complex="bold"/>
    </style:style>
    <style:style style:name="T193_3" style:family="text">
      <style:text-properties fo:font-size="11pt" style:font-size-asian="11pt" style:font-size-complex="11pt"/>
    </style:style>
    <style:style style:name="T193_4" style:family="text">
      <style:text-properties fo:font-size="11pt" style:font-size-asian="11pt" style:font-size-complex="11pt"/>
    </style:style>
    <style:style style:name="T193_5" style:family="text">
      <style:text-properties fo:font-size="11pt" style:font-size-asian="11pt" style:font-size-complex="11pt"/>
    </style:style>
    <style:style style:name="P194" style:family="paragraph" style:parent-style-name="Normal">
      <style:paragraph-properties fo:text-align="justify"/>
      <style:text-properties fo:background-color="#ffff00" fo:font-weight="bold" style:font-weight-asian="bold" style:font-weight-complex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1pt" style:font-size-asian="11pt" style:font-size-complex="11pt" fo:font-weight="bold" style:font-weight-asian="bold" style:font-weight-complex="bold"/>
    </style:style>
    <style:style style:name="T195_2" style:family="text">
      <style:text-properties fo:font-size="11pt" style:font-size-asian="11pt" style:font-size-complex="11pt" fo:font-weight="bold" style:font-weight-asian="bold" style:font-weight-complex="bold"/>
    </style:style>
    <style:style style:name="T195_3" style:family="text">
      <style:text-properties fo:font-size="11pt" style:font-size-asian="11pt" style:font-size-complex="11pt"/>
    </style:style>
    <style:style style:name="T195_4" style:family="text">
      <style:text-properties fo:font-size="11pt" style:font-size-asian="11pt" style:font-size-complex="11pt"/>
    </style:style>
    <style:style style:name="T195_5" style:family="text">
      <style:text-properties fo:font-size="11pt" style:font-size-asian="11pt" style:font-size-complex="11pt"/>
    </style:style>
    <style:style style:name="T195_6" style:family="text">
      <style:text-properties fo:font-size="11pt" style:font-size-asian="11pt" style:font-size-complex="11pt"/>
    </style:style>
    <style:style style:name="T195_7" style:family="text">
      <style:text-properties fo:font-size="11pt" style:font-size-asian="11pt" style:font-size-complex="11pt"/>
    </style:style>
    <style:style style:name="T195_8" style:family="text">
      <style:text-properties fo:font-size="11pt" style:font-size-asian="11pt" style:font-size-complex="11pt"/>
    </style:style>
    <style:style style:name="T195_9" style:family="text">
      <style:text-properties fo:font-size="11pt" style:font-size-asian="11pt" style:font-size-complex="11pt"/>
    </style:style>
    <style:style style:name="P196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97" style:family="paragraph" style:parent-style-name="Normal">
      <style:paragraph-properties fo:text-align="justify" fo:line-height="107%"/>
    </style:style>
    <style:style style:name="T197_1" style:family="text">
      <style:text-properties fo:font-size="11pt" style:font-size-asian="11pt" style:font-size-complex="11pt" fo:font-weight="bold" style:font-weight-asian="bold" style:font-weight-complex="bold"/>
    </style:style>
    <style:style style:name="T197_2" style:family="text">
      <style:text-properties fo:font-size="11pt" style:font-size-asian="11pt" style:font-size-complex="11pt" fo:font-weight="bold" style:font-weight-asian="bold" style:font-weight-complex="bold"/>
    </style:style>
    <style:style style:name="T197_3" style:family="text">
      <style:text-properties fo:font-size="11pt" style:font-size-asian="11pt" style:font-size-complex="11pt" fo:font-weight="bold" style:font-weight-asian="bold" style:font-weight-complex="bold"/>
    </style:style>
    <style:style style:name="T197_4" style:family="text">
      <style:text-properties fo:font-size="11pt" style:font-size-asian="11pt" style:font-size-complex="11pt" fo:font-weight="bold" style:font-weight-asian="bold" style:font-weight-complex="bold"/>
    </style:style>
    <style:style style:name="T197_5" style:family="text">
      <style:text-properties fo:font-size="11pt" style:font-name-asian="Arial" style:font-size-asian="11pt" style:font-name-complex="Arial" style:font-size-complex="11pt"/>
    </style:style>
    <style:style style:name="T197_6" style:family="text">
      <style:text-properties fo:font-size="11pt" style:font-name-asian="Arial" style:font-size-asian="11pt" style:font-name-complex="Arial" style:font-size-complex="11pt"/>
    </style:style>
    <style:style style:name="T197_7" style:family="text">
      <style:text-properties fo:font-size="11pt" style:font-name-asian="Arial" style:font-size-asian="11pt" style:font-name-complex="Arial" style:font-size-complex="11pt"/>
    </style:style>
    <style:style style:name="T197_8" style:family="text">
      <style:text-properties fo:font-size="11pt" style:font-name-asian="Arial" style:font-size-asian="11pt" style:font-name-complex="Arial" style:font-size-complex="11pt"/>
    </style:style>
    <style:style style:name="T197_9" style:family="text">
      <style:text-properties fo:font-size="11pt" style:font-name-asian="Arial" style:font-size-asian="11pt" style:font-name-complex="Arial" style:font-size-complex="11pt"/>
    </style:style>
    <style:style style:name="T197_10" style:family="text">
      <style:text-properties fo:font-size="11pt" style:font-name-asian="Arial" style:font-size-asian="11pt" style:font-name-complex="Arial" style:font-size-complex="11pt"/>
    </style:style>
    <style:style style:name="T197_11" style:family="text">
      <style:text-properties fo:font-size="11pt" style:font-name-asian="Arial" style:font-size-asian="11pt" style:font-name-complex="Arial" style:font-size-complex="11pt"/>
    </style:style>
    <style:style style:name="T197_12" style:family="text">
      <style:text-properties fo:font-size="11pt" style:font-name-asian="Arial" style:font-size-asian="11pt" style:font-name-complex="Arial" style:font-size-complex="11pt"/>
    </style:style>
    <style:style style:name="T197_13" style:family="text">
      <style:text-properties fo:font-size="11pt" style:font-name-asian="Arial" style:font-size-asian="11pt" style:font-name-complex="Arial" style:font-size-complex="11pt"/>
    </style:style>
    <style:style style:name="T197_14" style:family="text">
      <style:text-properties fo:font-size="11pt" style:font-name-asian="Arial" style:font-size-asian="11pt" style:font-name-complex="Arial" style:font-size-complex="11pt"/>
    </style:style>
    <style:style style:name="T197_15" style:family="text">
      <style:text-properties fo:font-size="11pt" style:font-name-asian="Arial" style:font-size-asian="11pt" style:font-name-complex="Arial" style:font-size-complex="11pt"/>
    </style:style>
    <style:style style:name="T197_16" style:family="text">
      <style:text-properties fo:font-size="11pt" style:font-name-asian="Arial" style:font-size-asian="11pt" style:font-name-complex="Arial" style:font-size-complex="11pt"/>
    </style:style>
    <style:style style:name="T197_17" style:family="text">
      <style:text-properties fo:font-size="11pt" style:font-name-asian="Arial" style:font-size-asian="11pt" style:font-name-complex="Arial" style:font-size-complex="11pt"/>
    </style:style>
    <style:style style:name="T197_18" style:family="text">
      <style:text-properties fo:font-size="11pt" style:font-name-asian="Arial" style:font-size-asian="11pt" style:font-name-complex="Arial" style:font-size-complex="11pt"/>
    </style:style>
    <style:style style:name="T197_19" style:family="text">
      <style:text-properties fo:font-size="11pt" style:font-name-asian="Arial" style:font-size-asian="11pt" style:font-name-complex="Arial" style:font-size-complex="11pt"/>
    </style:style>
    <style:style style:name="T197_20" style:family="text">
      <style:text-properties fo:font-size="11pt" style:font-name-asian="Arial" style:font-size-asian="11pt" style:font-name-complex="Arial" style:font-size-complex="11pt"/>
    </style:style>
    <style:style style:name="T197_21" style:family="text">
      <style:text-properties fo:font-size="11pt" style:font-name-asian="Arial" style:font-size-asian="11pt" style:font-name-complex="Arial" style:font-size-complex="11pt"/>
    </style:style>
    <style:style style:name="T197_22" style:family="text">
      <style:text-properties fo:font-size="11pt" style:font-name-asian="Arial" style:font-size-asian="11pt" style:font-name-complex="Arial" style:font-size-complex="11pt"/>
    </style:style>
    <style:style style:name="T197_23" style:family="text">
      <style:text-properties fo:font-size="11pt" style:font-name-asian="Arial" style:font-size-asian="11pt" style:font-name-complex="Arial" style:font-size-complex="11pt"/>
    </style:style>
    <style:style style:name="T197_24" style:family="text">
      <style:text-properties fo:font-size="11pt" style:font-name-asian="Arial" style:font-size-asian="11pt" style:font-name-complex="Arial" style:font-size-complex="11pt"/>
    </style:style>
    <style:style style:name="T197_25" style:family="text">
      <style:text-properties fo:font-size="11pt" style:font-name-asian="Arial" style:font-size-asian="11pt" style:font-name-complex="Arial" style:font-size-complex="11pt"/>
    </style:style>
    <style:style style:name="T197_26" style:family="text">
      <style:text-properties fo:font-size="11pt" style:font-name-asian="Arial" style:font-size-asian="11pt" style:font-name-complex="Arial" style:font-size-complex="11pt"/>
    </style:style>
    <style:style style:name="T197_27" style:family="text">
      <style:text-properties fo:font-size="11pt" style:font-name-asian="Arial" style:font-size-asian="11pt" style:font-name-complex="Arial" style:font-size-complex="11pt"/>
    </style:style>
    <style:style style:name="T197_28" style:family="text">
      <style:text-properties fo:font-size="11pt" style:font-name-asian="Arial" style:font-size-asian="11pt" style:font-name-complex="Arial" style:font-size-complex="11pt"/>
    </style:style>
    <style:style style:name="T197_29" style:family="text">
      <style:text-properties fo:font-size="11pt" style:font-name-asian="Arial" style:font-size-asian="11pt" style:font-name-complex="Arial" style:font-size-complex="11pt"/>
    </style:style>
    <style:style style:name="T197_30" style:family="text">
      <style:text-properties fo:font-size="11pt" style:font-name-asian="Arial" style:font-size-asian="11pt" style:font-name-complex="Arial" style:font-size-complex="11pt"/>
    </style:style>
    <style:style style:name="T197_31" style:family="text">
      <style:text-properties fo:font-size="11pt" style:font-name-asian="Arial" style:font-size-asian="11pt" style:font-name-complex="Arial" style:font-size-complex="11pt"/>
    </style:style>
    <style:style style:name="T197_32" style:family="text" style:parent-style-name="Normal">
      <style:text-properties fo:font-size="11pt" style:font-name-asian="Arial" style:font-size-asian="11pt" style:font-name-complex="Arial" style:font-size-complex="11pt"/>
    </style:style>
    <style:style style:name="P198" style:family="paragraph" style:parent-style-name="Footnote_20_text"/>
    <style:style style:name="T198_1" style:family="text">
      <style:text-properties style:font-name="Arial" fo:font-size="9pt" style:font-size-asian="9pt" style:font-name-complex="Arial" style:font-size-complex="9pt"/>
    </style:style>
    <style:style style:name="T198_2" style:family="text"/>
    <style:style style:name="T198_3" style:family="text" style:parent-style-name="Internet_20_link">
      <style:text-properties style:font-name="Arial" fo:font-size="9pt" style:font-size-asian="9pt" style:font-name-complex="Arial" style:font-size-complex="9pt"/>
    </style:style>
    <style:style style:name="T198_4" style:family="text" style:parent-style-name="Internet_20_link">
      <style:text-properties style:font-name="Arial" fo:font-size="9pt" style:font-size-asian="9pt" style:font-name-complex="Arial" style:font-size-complex="9pt"/>
    </style:style>
    <style:style style:name="T198_5" style:family="text">
      <style:text-properties fo:font-size="11pt" style:font-name-asian="Arial" style:font-size-asian="11pt" style:font-name-complex="Arial" style:font-size-complex="11pt"/>
    </style:style>
    <style:style style:name="T198_6" style:family="text">
      <style:text-properties fo:font-size="11pt" style:font-name-asian="Arial" style:font-size-asian="11pt" style:font-name-complex="Arial" style:font-size-complex="11pt"/>
    </style:style>
    <style:style style:name="T198_7" style:family="text">
      <style:text-properties fo:font-size="11pt" style:font-name-asian="Arial" style:font-size-asian="11pt" style:font-name-complex="Arial" style:font-size-complex="11pt"/>
    </style:style>
    <style:style style:name="T198_8" style:family="text">
      <style:text-properties fo:font-size="11pt" style:font-name-asian="Arial" style:font-size-asian="11pt" style:font-name-complex="Arial" style:font-size-complex="11pt"/>
    </style:style>
    <style:style style:name="T198_9" style:family="text">
      <style:text-properties fo:font-size="11pt" style:font-name-asian="Arial" style:font-size-asian="11pt" style:font-name-complex="Arial" style:font-size-complex="11pt"/>
    </style:style>
    <style:style style:name="T198_10" style:family="text">
      <style:text-properties fo:font-size="11pt" style:font-name-asian="Arial" style:font-size-asian="11pt" style:font-name-complex="Arial" style:font-size-complex="11pt"/>
    </style:style>
    <style:style style:name="T198_11" style:family="text">
      <style:text-properties fo:font-size="11pt" style:font-name-asian="Arial" style:font-size-asian="11pt" style:font-name-complex="Arial" style:font-size-complex="11pt"/>
    </style:style>
    <style:style style:name="T198_12" style:family="text">
      <style:text-properties fo:font-size="11pt" style:font-name-asian="Arial" style:font-size-asian="11pt" style:font-name-complex="Arial" style:font-size-complex="11pt"/>
    </style:style>
    <style:style style:name="T198_13" style:family="text">
      <style:text-properties fo:font-size="11pt" style:font-name-asian="Arial" style:font-size-asian="11pt" style:font-name-complex="Arial" style:font-size-complex="11pt"/>
    </style:style>
    <style:style style:name="T198_14" style:family="text">
      <style:text-properties fo:font-size="11pt" style:font-name-asian="Arial" style:font-size-asian="11pt" style:font-name-complex="Arial" style:font-size-complex="11pt"/>
    </style:style>
    <style:style style:name="T198_15" style:family="text" style:parent-style-name="Normal">
      <style:text-properties fo:font-size="11pt" style:font-name-asian="Arial" style:font-size-asian="11pt" style:font-name-complex="Arial" style:font-size-complex="11pt"/>
    </style:style>
    <style:style style:name="P199" style:family="paragraph" style:parent-style-name="Footnote_20_text">
      <style:paragraph-properties fo:text-align="justify"/>
    </style:style>
    <style:style style:name="T199_1" style:family="text">
      <style:text-properties style:font-name="Arial" fo:font-size="9pt" style:font-size-asian="9pt" style:font-name-complex="Arial" style:font-size-complex="9pt"/>
    </style:style>
    <style:style style:name="T199_2" style:family="text">
      <style:text-properties fo:font-size="11pt" style:font-name-asian="Arial" style:font-size-asian="11pt" style:font-name-complex="Arial" style:font-size-complex="11pt"/>
    </style:style>
    <style:style style:name="T199_3" style:family="text">
      <style:text-properties fo:font-size="11pt" style:font-name-asian="Arial" style:font-size-asian="11pt" style:font-name-complex="Arial" style:font-size-complex="11pt"/>
    </style:style>
    <style:style style:name="T199_4" style:family="text">
      <style:text-properties fo:font-size="11pt" style:font-name-asian="Arial" style:font-size-asian="11pt" style:font-name-complex="Arial" style:font-size-complex="11pt"/>
    </style:style>
    <style:style style:name="T199_5" style:family="text">
      <style:text-properties fo:font-size="11pt" style:font-name-asian="Arial" style:font-size-asian="11pt" style:font-name-complex="Arial" style:font-size-complex="11pt"/>
    </style:style>
    <style:style style:name="T199_6" style:family="text">
      <style:text-properties fo:font-size="11pt" style:font-name-asian="Arial" style:font-size-asian="11pt" style:font-name-complex="Arial" style:font-size-complex="11pt"/>
    </style:style>
    <style:style style:name="T199_7" style:family="text">
      <style:text-properties fo:font-size="11pt" style:font-name-asian="Arial" style:font-size-asian="11pt" style:font-name-complex="Arial" style:font-size-complex="11pt"/>
    </style:style>
    <style:style style:name="T199_8" style:family="text">
      <style:text-properties fo:font-size="11pt" style:font-name-asian="Arial" style:font-size-asian="11pt" style:font-name-complex="Arial" style:font-size-complex="11pt"/>
    </style:style>
    <style:style style:name="T199_9" style:family="text">
      <style:text-properties fo:font-size="11pt" style:font-name-asian="Arial" style:font-size-asian="11pt" style:font-name-complex="Arial" style:font-size-complex="11pt"/>
    </style:style>
    <style:style style:name="T199_10" style:family="text">
      <style:text-properties fo:font-size="11pt" style:font-name-asian="Arial" style:font-size-asian="11pt" style:font-name-complex="Arial" style:font-size-complex="11pt"/>
    </style:style>
    <style:style style:name="T199_11" style:family="text">
      <style:text-properties fo:font-size="11pt" style:font-name-asian="Arial" style:font-size-asian="11pt" style:font-name-complex="Arial" style:font-size-complex="11pt"/>
    </style:style>
    <style:style style:name="T199_12" style:family="text">
      <style:text-properties fo:font-size="11pt" style:font-name-asian="Arial" style:font-size-asian="11pt" style:font-name-complex="Arial" style:font-size-complex="11pt"/>
    </style:style>
    <style:style style:name="T199_13" style:family="text" style:parent-style-name="Normal">
      <style:text-properties fo:font-size="11pt" style:font-name-asian="Arial" style:font-size-asian="11pt" style:font-name-complex="Arial" style:font-size-complex="11pt"/>
    </style:style>
    <style:style style:name="P200" style:family="paragraph" style:parent-style-name="Footnote_20_text">
      <style:paragraph-properties fo:text-align="justify"/>
    </style:style>
    <style:style style:name="T200_1" style:family="text">
      <style:text-properties style:font-name="Arial" fo:font-size="9pt" style:font-size-asian="9pt" style:font-name-complex="Arial" style:font-size-complex="9pt"/>
    </style:style>
    <style:style style:name="T200_2" style:family="text">
      <style:text-properties fo:font-size="11pt" style:font-name-asian="Arial" style:font-size-asian="11pt" style:font-name-complex="Arial" style:font-size-complex="11pt"/>
    </style:style>
    <style:style style:name="T200_3" style:family="text">
      <style:text-properties fo:font-size="11pt" style:font-name-asian="Arial" style:font-size-asian="11pt" style:font-name-complex="Arial" style:font-size-complex="11pt"/>
    </style:style>
    <style:style style:name="T200_4" style:family="text">
      <style:text-properties fo:font-size="11pt" style:font-name-asian="Arial" style:font-size-asian="11pt" style:font-name-complex="Arial" style:font-size-complex="11pt"/>
    </style:style>
    <style:style style:name="T200_5" style:family="text">
      <style:text-properties fo:font-size="11pt" style:font-name-asian="Arial" style:font-size-asian="11pt" style:font-name-complex="Arial" style:font-size-complex="11pt"/>
    </style:style>
    <style:style style:name="T200_6" style:family="text">
      <style:text-properties fo:font-size="11pt" style:font-name-asian="Arial" style:font-size-asian="11pt" style:font-name-complex="Arial" style:font-size-complex="11pt"/>
    </style:style>
    <style:style style:name="T200_7" style:family="text">
      <style:text-properties fo:font-size="11pt" style:font-name-asian="Arial" style:font-size-asian="11pt" style:font-name-complex="Arial" style:font-size-complex="11pt"/>
    </style:style>
    <style:style style:name="T200_8" style:family="text">
      <style:text-properties fo:font-size="11pt" style:font-name-asian="Arial" style:font-size-asian="11pt" style:font-name-complex="Arial" style:font-size-complex="11pt"/>
    </style:style>
    <style:style style:name="T200_9" style:family="text">
      <style:text-properties fo:font-size="11pt" style:font-name-asian="Arial" style:font-size-asian="11pt" style:font-name-complex="Arial" style:font-size-complex="11pt"/>
    </style:style>
    <style:style style:name="T200_10" style:family="text">
      <style:text-properties fo:font-size="11pt" style:font-name-asian="Arial" style:font-size-asian="11pt" style:font-name-complex="Arial" style:font-size-complex="11pt"/>
    </style:style>
    <style:style style:name="T200_11" style:family="text">
      <style:text-properties fo:font-size="11pt" style:font-name-asian="Arial" style:font-size-asian="11pt" style:font-name-complex="Arial" style:font-size-complex="11pt"/>
    </style:style>
    <style:style style:name="T200_12" style:family="text">
      <style:text-properties fo:font-size="11pt" style:font-name-asian="Arial" style:font-size-asian="11pt" style:font-name-complex="Arial" style:font-size-complex="11pt"/>
    </style:style>
    <style:style style:name="T200_13" style:family="text" style:parent-style-name="Normal">
      <style:text-properties fo:font-size="11pt" style:font-name-asian="Arial" style:font-size-asian="11pt" style:font-name-complex="Arial" style:font-size-complex="11pt"/>
    </style:style>
    <style:style style:name="P201" style:family="paragraph" style:parent-style-name="Footnote_20_text">
      <style:paragraph-properties fo:text-align="justify"/>
    </style:style>
    <style:style style:name="T201_1" style:family="text">
      <style:text-properties style:font-name="Arial" fo:font-size="9pt" style:font-size-asian="9pt" style:font-name-complex="Arial" style:font-size-complex="9pt"/>
    </style:style>
    <style:style style:name="T201_2" style:family="text"/>
    <style:style style:name="T201_3" style:family="text" style:parent-style-name="Internet_20_link">
      <style:text-properties style:font-name="Arial" fo:font-size="9pt" style:font-size-asian="9pt" style:font-name-complex="Arial" style:font-size-complex="9pt"/>
    </style:style>
    <style:style style:name="T201_4" style:family="text">
      <style:text-properties style:font-name="Arial" fo:font-size="9pt" style:font-size-asian="9pt" style:font-name-complex="Arial" style:font-size-complex="9pt"/>
    </style:style>
    <style:style style:name="T201_5" style:family="text"/>
    <style:style style:name="T201_6" style:family="text" style:parent-style-name="Internet_20_link">
      <style:text-properties style:font-name="Arial" fo:font-size="9pt" style:font-size-asian="9pt" style:font-name-complex="Arial" style:font-size-complex="9pt"/>
    </style:style>
    <style:style style:name="T201_7" style:family="text">
      <style:text-properties style:font-name="Arial" fo:font-size="9pt" style:font-size-asian="9pt" style:font-name-complex="Arial" style:font-size-complex="9pt"/>
    </style:style>
    <style:style style:name="T201_8" style:family="text"/>
    <style:style style:name="T201_9" style:family="text" style:parent-style-name="Internet_20_link">
      <style:text-properties style:font-name="Arial" fo:font-size="9pt" style:font-size-asian="9pt" style:font-name-complex="Arial" style:font-size-complex="9pt"/>
    </style:style>
    <style:style style:name="T201_10" style:family="text" style:parent-style-name="Internet_20_link">
      <style:text-properties style:font-name="Arial" fo:font-size="9pt" style:font-size-asian="9pt" style:font-name-complex="Arial" style:font-size-complex="9pt"/>
    </style:style>
    <style:style style:name="T201_11" style:family="text">
      <style:text-properties fo:font-size="11pt" style:font-name-asian="Arial" style:font-size-asian="11pt" style:font-name-complex="Arial" style:font-size-complex="11pt"/>
    </style:style>
    <style:style style:name="T201_12" style:family="text">
      <style:text-properties fo:font-size="11pt" style:font-name-asian="Arial" style:font-size-asian="11pt" style:font-size-complex="11pt"/>
    </style:style>
    <style:style style:name="P202" style:family="paragraph" style:parent-style-name="Normal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P203" style:family="paragraph" style:parent-style-name="Normal">
      <style:paragraph-properties fo:text-align="justify" fo:line-height="107%"/>
    </style:style>
    <style:style style:name="T203_1" style:family="text">
      <style:text-properties fo:font-size="11pt" style:font-name-asian="Arial" style:font-size-asian="11pt" style:font-name-complex="Arial" style:font-size-complex="11pt"/>
    </style:style>
    <style:style style:name="T203_2" style:family="text">
      <style:text-properties fo:font-size="11pt" style:font-name-asian="Arial" style:font-size-asian="11pt" style:font-name-complex="Arial" style:font-size-complex="11pt"/>
    </style:style>
    <style:style style:name="T203_3" style:family="text">
      <style:text-properties fo:font-size="11pt" style:font-size-asian="11pt" style:font-size-complex="11pt"/>
    </style:style>
    <style:style style:name="T203_4" style:family="text">
      <style:text-properties fo:font-size="11pt" style:font-name-asian="Arial" style:font-size-asian="11pt" style:font-name-complex="Arial" style:font-size-complex="11pt"/>
    </style:style>
    <style:style style:name="T203_5" style:family="text">
      <style:text-properties fo:font-size="11pt" style:font-size-asian="11pt" style:font-size-complex="11pt"/>
    </style:style>
    <style:style style:name="T203_6" style:family="text">
      <style:text-properties fo:font-size="11pt" style:font-size-asian="11pt" style:font-size-complex="11pt"/>
    </style:style>
    <style:style style:name="T203_7" style:family="text">
      <style:text-properties fo:font-size="11pt" style:font-name-asian="Arial" style:font-size-asian="11pt" style:font-name-complex="Arial" style:font-size-complex="11pt"/>
    </style:style>
    <style:style style:name="T203_8" style:family="text">
      <style:text-properties fo:font-size="11pt" style:font-size-asian="11pt" style:font-size-complex="11pt"/>
    </style:style>
    <style:style style:name="T203_9" style:family="text">
      <style:text-properties fo:font-size="11pt" style:font-size-asian="11pt" style:font-size-complex="11pt"/>
    </style:style>
    <style:style style:name="T203_10" style:family="text">
      <style:text-properties fo:font-size="11pt" style:font-size-asian="11pt" style:font-size-complex="11pt"/>
    </style:style>
    <style:style style:name="T203_11" style:family="text">
      <style:text-properties fo:font-size="11pt" style:font-size-asian="11pt" style:font-size-complex="11pt"/>
    </style:style>
    <style:style style:name="T203_12" style:family="text">
      <style:text-properties fo:font-size="11pt" style:font-size-asian="11pt" style:font-size-complex="11pt"/>
    </style:style>
    <style:style style:name="T203_13" style:family="text">
      <style:text-properties fo:font-size="11pt" style:font-size-asian="11pt" style:font-size-complex="11pt"/>
    </style:style>
    <style:style style:name="T203_14" style:family="text">
      <style:text-properties fo:font-size="11pt" style:font-size-asian="11pt" style:font-size-complex="11pt"/>
    </style:style>
    <style:style style:name="T203_15" style:family="text">
      <style:text-properties fo:font-size="11pt" style:font-size-asian="11pt" style:font-size-complex="11pt"/>
    </style:style>
    <style:style style:name="T203_16" style:family="text">
      <style:text-properties fo:font-size="11pt" style:font-size-asian="11pt" style:font-size-complex="11pt"/>
    </style:style>
    <style:style style:name="T203_17" style:family="text">
      <style:text-properties fo:font-size="11pt" style:font-size-asian="11pt" style:font-size-complex="11pt"/>
    </style:style>
    <style:style style:name="T203_18" style:family="text">
      <style:text-properties fo:font-size="11pt" style:font-size-asian="11pt" style:font-size-complex="11pt"/>
    </style:style>
    <style:style style:name="T203_19" style:family="text">
      <style:text-properties fo:font-size="11pt" style:font-size-asian="11pt" style:font-size-complex="11pt"/>
    </style:style>
    <style:style style:name="T203_20" style:family="text">
      <style:text-properties fo:font-size="11pt" style:font-size-asian="11pt" style:font-size-complex="11pt"/>
    </style:style>
    <style:style style:name="T203_21" style:family="text">
      <style:text-properties fo:font-size="11pt" style:font-size-asian="11pt" style:font-size-complex="11pt"/>
    </style:style>
    <style:style style:name="T203_22" style:family="text">
      <style:text-properties fo:font-size="11pt" style:font-name-asian="Arial" style:font-size-asian="11pt" style:font-name-complex="Arial" style:font-size-complex="11pt"/>
    </style:style>
    <style:style style:name="T203_23" style:family="text">
      <style:text-properties fo:font-size="11pt" style:font-name-asian="Arial" style:font-size-asian="11pt" style:font-name-complex="Arial" style:font-size-complex="11pt"/>
    </style:style>
    <style:style style:name="T203_24" style:family="text">
      <style:text-properties fo:font-size="11pt" style:font-name-asian="Arial" style:font-size-asian="11pt" style:font-name-complex="Arial" style:font-size-complex="11pt"/>
    </style:style>
    <style:style style:name="T203_25" style:family="text">
      <style:text-properties fo:font-size="11pt" style:font-name-asian="Arial" style:font-size-asian="11pt" style:font-name-complex="Arial" style:font-size-complex="11pt"/>
    </style:style>
    <style:style style:name="T203_26" style:family="text">
      <style:text-properties fo:font-size="11pt" style:font-name-asian="Arial" style:font-size-asian="11pt" style:font-name-complex="Arial" style:font-size-complex="11pt"/>
    </style:style>
    <style:style style:name="T203_27" style:family="text">
      <style:text-properties fo:font-size="11pt" style:font-name-asian="Arial" style:font-size-asian="11pt" style:font-name-complex="Arial" style:font-size-complex="11pt"/>
    </style:style>
    <style:style style:name="T203_28" style:family="text">
      <style:text-properties fo:font-size="11pt" style:font-name-asian="Arial" style:font-size-asian="11pt" style:font-name-complex="Arial" style:font-size-complex="11pt"/>
    </style:style>
    <style:style style:name="T203_29" style:family="text">
      <style:text-properties fo:font-size="11pt" style:font-name-asian="Arial" style:font-size-asian="11pt" style:font-name-complex="Arial" style:font-size-complex="11pt"/>
    </style:style>
    <style:style style:name="T203_30" style:family="text" style:parent-style-name="Normal">
      <style:text-properties fo:font-size="11pt" style:font-name-asian="Arial" style:font-size-asian="11pt" style:font-name-complex="Arial" style:font-size-complex="11pt"/>
    </style:style>
    <style:style style:name="P204" style:family="paragraph" style:parent-style-name="Footnote_20_text">
      <style:paragraph-properties fo:text-align="justify"/>
    </style:style>
    <style:style style:name="T204_1" style:family="text">
      <style:text-properties style:font-name="Arial" fo:font-size="9pt" style:font-size-asian="9pt" style:font-name-complex="Arial" style:font-size-complex="9pt"/>
    </style:style>
    <style:style style:name="T204_2" style:family="text"/>
    <style:style style:name="T204_3" style:family="text" style:parent-style-name="Internet_20_link">
      <style:text-properties style:font-name="Arial" fo:font-size="9pt" style:font-size-asian="9pt" style:font-name-complex="Arial" style:font-size-complex="9pt"/>
    </style:style>
    <style:style style:name="T204_4" style:family="text">
      <style:text-properties style:font-name="Arial" fo:font-size="9pt" style:font-size-asian="9pt" style:font-name-complex="Arial" style:font-size-complex="9pt"/>
    </style:style>
    <style:style style:name="T204_5" style:family="text"/>
    <style:style style:name="T204_6" style:family="text" style:parent-style-name="Internet_20_link">
      <style:text-properties style:font-name="Arial" fo:font-size="9pt" style:font-size-asian="9pt" style:font-name-complex="Arial" style:font-size-complex="9pt"/>
    </style:style>
    <style:style style:name="T204_7" style:family="text">
      <style:text-properties fo:font-style="italic" style:font-style-asian="italic" fo:color="#1a3b71" style:font-name="Arial" fo:font-size="9pt" style:font-size-asian="9pt" style:font-name-complex="Arial" style:font-size-complex="9pt" fo:language-asian="en" fo:country-asian="GB" style:font-weight-complex="bold"/>
    </style:style>
    <style:style style:name="T204_8" style:family="text"/>
    <style:style style:name="T204_9" style:family="text">
      <style:text-properties fo:font-size="11pt" style:font-name-asian="Arial" style:font-size-asian="11pt" style:font-name-complex="Arial" style:font-size-complex="11pt"/>
    </style:style>
    <style:style style:name="P20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06" style:family="paragraph" style:parent-style-name="Normal">
      <style:paragraph-properties fo:text-align="justify" fo:line-height="107%"/>
    </style:style>
    <style:style style:name="T206_1" style:family="text">
      <style:text-properties fo:font-size="11pt" style:font-size-asian="11pt" style:font-size-complex="11pt" fo:font-weight="bold" style:font-weight-asian="bold" style:font-weight-complex="bold"/>
    </style:style>
    <style:style style:name="T206_2" style:family="text">
      <style:text-properties fo:font-size="11pt" style:font-size-asian="11pt" style:font-size-complex="11pt" fo:font-weight="bold" style:font-weight-asian="bold" style:font-weight-complex="bold"/>
    </style:style>
    <style:style style:name="T206_3" style:family="text">
      <style:text-properties fo:font-size="11pt" style:font-name-asian="Arial" style:font-size-asian="11pt" style:font-name-complex="Arial" style:font-size-complex="11pt"/>
    </style:style>
    <style:style style:name="T206_4" style:family="text">
      <style:text-properties fo:font-size="11pt" style:font-name-asian="Arial" style:font-size-asian="11pt" style:font-name-complex="Arial" style:font-size-complex="11pt"/>
    </style:style>
    <style:style style:name="T206_5" style:family="text">
      <style:text-properties fo:font-size="11pt" style:font-name-asian="Arial" style:font-size-asian="11pt" style:font-name-complex="Arial" style:font-size-complex="11pt"/>
    </style:style>
    <style:style style:name="T206_6" style:family="text">
      <style:text-properties fo:font-size="11pt" style:font-name-asian="Arial" style:font-size-asian="11pt" style:font-name-complex="Arial" style:font-size-complex="11pt"/>
    </style:style>
    <style:style style:name="T206_7" style:family="text">
      <style:text-properties fo:font-size="11pt" style:font-name-asian="Arial" style:font-size-asian="11pt" style:font-name-complex="Arial" style:font-size-complex="11pt"/>
    </style:style>
    <style:style style:name="T206_8" style:family="text">
      <style:text-properties fo:font-size="11pt" style:font-name-asian="Arial" style:font-size-asian="11pt" style:font-name-complex="Arial" style:font-size-complex="11pt"/>
    </style:style>
    <style:style style:name="T206_9" style:family="text">
      <style:text-properties fo:font-size="11pt" style:font-name-asian="Arial" style:font-size-asian="11pt" style:font-name-complex="Arial" style:font-size-complex="11pt"/>
    </style:style>
    <style:style style:name="T206_10" style:family="text">
      <style:text-properties fo:font-size="11pt" style:font-name-asian="Arial" style:font-size-asian="11pt" style:font-name-complex="Arial" style:font-size-complex="11pt"/>
    </style:style>
    <style:style style:name="T206_11" style:family="text">
      <style:text-properties fo:font-size="11pt" style:font-name-asian="Arial" style:font-size-asian="11pt" style:font-name-complex="Arial" style:font-size-complex="11pt"/>
    </style:style>
    <style:style style:name="T206_12" style:family="text">
      <style:text-properties fo:font-size="11pt" style:font-name-asian="Arial" style:font-size-asian="11pt" style:font-name-complex="Arial" style:font-size-complex="11pt"/>
    </style:style>
    <style:style style:name="T206_13" style:family="text">
      <style:text-properties fo:font-size="11pt" style:font-name-asian="Arial" style:font-size-asian="11pt" style:font-name-complex="Arial" style:font-size-complex="11pt"/>
    </style:style>
    <style:style style:name="T206_14" style:family="text">
      <style:text-properties fo:font-size="11pt" style:font-name-asian="Arial" style:font-size-asian="11pt" style:font-name-complex="Arial" style:font-size-complex="11pt"/>
    </style:style>
    <style:style style:name="T206_15" style:family="text">
      <style:text-properties fo:font-size="11pt" style:font-name-asian="Arial" style:font-size-asian="11pt" style:font-name-complex="Arial" style:font-size-complex="11pt"/>
    </style:style>
    <style:style style:name="T206_16" style:family="text">
      <style:text-properties fo:font-size="11pt" style:font-name-asian="Arial" style:font-size-asian="11pt" style:font-name-complex="Arial" style:font-size-complex="11pt"/>
    </style:style>
    <style:style style:name="T206_17" style:family="text">
      <style:text-properties fo:font-size="11pt" style:font-name-asian="Arial" style:font-size-asian="11pt" style:font-name-complex="Arial" style:font-size-complex="11pt"/>
    </style:style>
    <style:style style:name="T206_18" style:family="text">
      <style:text-properties fo:font-size="11pt" style:font-name-asian="Arial" style:font-size-asian="11pt" style:font-name-complex="Arial" style:font-size-complex="11pt"/>
    </style:style>
    <style:style style:name="T206_19" style:family="text">
      <style:text-properties fo:font-size="11pt" style:font-name-asian="Arial" style:font-size-asian="11pt" style:font-name-complex="Arial" style:font-size-complex="11pt"/>
    </style:style>
    <style:style style:name="T206_20" style:family="text">
      <style:text-properties fo:font-size="11pt" style:font-name-asian="Arial" style:font-size-asian="11pt" style:font-name-complex="Arial" style:font-size-complex="11pt"/>
    </style:style>
    <style:style style:name="T206_21" style:family="text">
      <style:text-properties fo:font-size="11pt" style:font-name-asian="Arial" style:font-size-asian="11pt" style:font-name-complex="Arial" style:font-size-complex="11pt"/>
    </style:style>
    <style:style style:name="T206_22" style:family="text">
      <style:text-properties fo:font-size="11pt" style:font-name-asian="Arial" style:font-size-asian="11pt" style:font-name-complex="Arial" style:font-size-complex="11pt"/>
    </style:style>
    <style:style style:name="T206_23" style:family="text">
      <style:text-properties fo:font-size="11pt" style:font-name-asian="Arial" style:font-size-asian="11pt" style:font-name-complex="Arial" style:font-size-complex="11pt"/>
    </style:style>
    <style:style style:name="T206_24" style:family="text">
      <style:text-properties fo:font-size="11pt" style:font-name-asian="Arial" style:font-size-asian="11pt" style:font-name-complex="Arial" style:font-size-complex="11pt"/>
    </style:style>
    <style:style style:name="T206_25" style:family="text">
      <style:text-properties fo:font-size="11pt" style:font-name-asian="Arial" style:font-size-asian="11pt" style:font-name-complex="Arial" style:font-size-complex="11pt"/>
    </style:style>
    <style:style style:name="T206_26" style:family="text">
      <style:text-properties fo:font-size="11pt" style:font-name-asian="Arial" style:font-size-asian="11pt" style:font-name-complex="Arial" style:font-size-complex="11pt"/>
    </style:style>
    <style:style style:name="T206_27" style:family="text">
      <style:text-properties fo:font-size="11pt" style:font-name-asian="Arial" style:font-size-asian="11pt" style:font-name-complex="Arial" style:font-size-complex="11pt"/>
    </style:style>
    <style:style style:name="T206_28" style:family="text">
      <style:text-properties fo:font-size="11pt" style:font-name-asian="Arial" style:font-size-asian="11pt" style:font-name-complex="Arial" style:font-size-complex="11pt"/>
    </style:style>
    <style:style style:name="T206_29" style:family="text">
      <style:text-properties fo:font-size="11pt" style:font-name-asian="Arial" style:font-size-asian="11pt" style:font-name-complex="Arial" style:font-size-complex="11pt"/>
    </style:style>
    <style:style style:name="P207" style:family="paragraph" style:parent-style-name="Normal">
      <style:paragraph-properties fo:text-align="justify" fo:line-height="107%"/>
    </style:style>
    <style:style style:name="P208" style:family="paragraph" style:parent-style-name="Normal">
      <style:paragraph-properties fo:text-align="justify" fo:line-height="107%"/>
    </style:style>
    <style:style style:name="T208_1" style:family="text">
      <style:text-properties fo:font-size="11pt" style:font-name-asian="Arial" style:font-size-asian="11pt" style:font-name-complex="Arial" style:font-size-complex="11pt" fo:language="en" fo:language-asian="en" fo:country-asian="GB" fo:font-weight="bold" style:font-weight-asian="bold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1pt" style:font-name-asian="Arial" style:font-size-asian="11pt" style:font-name-complex="Arial" style:font-size-complex="11pt" fo:language="en"/>
    </style:style>
    <style:style style:name="T209_2" style:family="text">
      <style:text-properties fo:font-size="11pt" style:font-name-asian="Arial" style:font-size-asian="11pt" style:font-name-complex="Arial" style:font-size-complex="11pt" fo:language="en"/>
    </style:style>
    <style:style style:name="T209_3" style:family="text">
      <style:text-properties fo:font-size="11pt" style:font-name-asian="Arial" style:font-size-asian="11pt" style:font-name-complex="Arial" style:font-size-complex="11pt" fo:language="en"/>
    </style:style>
    <style:style style:name="T209_4" style:family="text">
      <style:text-properties fo:font-size="11pt" style:font-name-asian="Arial" style:font-size-asian="11pt" style:font-name-complex="Arial" style:font-size-complex="11pt" fo:language="en"/>
    </style:style>
    <style:style style:name="T209_5" style:family="text">
      <style:text-properties fo:font-size="11pt" style:font-name-asian="Arial" style:font-size-asian="11pt" style:font-name-complex="Arial" style:font-size-complex="11pt" fo:language="en"/>
    </style:style>
    <style:style style:name="T209_6" style:family="text">
      <style:text-properties fo:font-size="11pt" style:font-name-asian="Arial" style:font-size-asian="11pt" style:font-name-complex="Arial" style:font-size-complex="11pt" fo:language="en"/>
    </style:style>
    <style:style style:name="T209_7" style:family="text">
      <style:text-properties fo:font-size="11pt" style:font-name-asian="Arial" style:font-size-asian="11pt" style:font-name-complex="Arial" style:font-size-complex="11pt" fo:language="en"/>
    </style:style>
    <style:style style:name="T209_8" style:family="text">
      <style:text-properties fo:font-size="11pt" style:font-name-asian="Arial" style:font-size-asian="11pt" style:font-name-complex="Arial" style:font-size-complex="11pt" fo:language="en"/>
    </style:style>
    <style:style style:name="T209_9" style:family="text">
      <style:text-properties fo:font-size="11pt" style:font-name-asian="Arial" style:font-size-asian="11pt" style:font-name-complex="Arial" style:font-size-complex="11pt" fo:language="en"/>
    </style:style>
    <style:style style:name="T209_10" style:family="text">
      <style:text-properties fo:font-size="11pt" style:font-name-asian="Arial" style:font-size-asian="11pt" style:font-name-complex="Arial" style:font-size-complex="11pt" fo:language="en"/>
    </style:style>
    <style:style style:name="T209_11" style:family="text">
      <style:text-properties fo:font-size="11pt" style:font-name-asian="Arial" style:font-size-asian="11pt" style:font-name-complex="Arial" style:font-size-complex="11pt" fo:language="en"/>
    </style:style>
    <style:style style:name="T209_12" style:family="text">
      <style:text-properties fo:font-size="11pt" style:font-name-asian="Arial" style:font-size-asian="11pt" style:font-name-complex="Arial" style:font-size-complex="11pt" fo:language="en"/>
    </style:style>
    <style:style style:name="T209_13" style:family="text">
      <style:text-properties fo:font-size="11pt" style:font-name-asian="Arial" style:font-size-asian="11pt" style:font-name-complex="Arial" style:font-size-complex="11pt" fo:language="en"/>
    </style:style>
    <style:style style:name="P21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/>
    </style:style>
    <style:style style:name="P21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/>
    </style:style>
    <style:style style:name="P21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12_1" style:family="text">
      <style:text-properties fo:font-style="normal" style:font-style-asian="normal" fo:font-size="11pt" style:font-name-asian="Arial" style:font-size-asian="11pt" style:font-name-complex="Arial" style:font-size-complex="11pt"/>
    </style:style>
    <style:style style:name="T212_2" style:family="text">
      <style:text-properties fo:font-style="normal" style:font-style-asian="normal" fo:font-size="11pt" style:font-name-asian="Arial" style:font-size-asian="11pt" style:font-name-complex="Arial" style:font-size-complex="11pt" fo:font-weight="normal" style:font-weight-asian="normal"/>
    </style:style>
    <style:style style:name="P21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able5" style:family="table">
      <style:table-properties table:align="left" style:width="16.503cm" fo:margin-left="-0.259cm"/>
    </style:style>
    <style:style style:name="Column15" style:family="table-column">
      <style:table-column-properties style:column-width="2.967cm"/>
    </style:style>
    <style:style style:name="Column16" style:family="table-column">
      <style:table-column-properties style:column-width="1.046cm"/>
    </style:style>
    <style:style style:name="Column17" style:family="table-column">
      <style:table-column-properties style:column-width="2.17cm"/>
    </style:style>
    <style:style style:name="Column18" style:family="table-column">
      <style:table-column-properties style:column-width="5.5cm"/>
    </style:style>
    <style:style style:name="Column19" style:family="table-column">
      <style:table-column-properties style:column-width="4.821cm"/>
    </style:style>
    <style:style style:name="Row17" style:family="table-row">
      <style:table-row-properties style:min-row-height="0.863cm"/>
    </style:style>
    <style:style style:name="Cell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fo:line-height="100%" fo:margin-bottom="0cm"/>
    </style:style>
    <style:style style:name="T215_1" style:family="text">
      <style:text-properties fo:font-style="italic" style:font-style-asian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15_2" style:family="text">
      <style:text-properties fo:font-style="italic" style:font-style-asian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8" style:family="table-row">
      <style:table-row-properties style:min-row-height="0.612cm"/>
    </style:style>
    <style:style style:name="Cell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19_2" style:family="text">
      <style:text-properties fo:font-style="italic" style:font-style-asian="italic" style:font-style-complex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609cm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2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0" style:family="table-row">
      <style:table-row-properties style:min-row-height="0.609cm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28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0" style:family="table-column">
      <style:table-column-properties style:column-width="10.493cm"/>
    </style:style>
    <style:style style:name="Column21" style:family="table-column">
      <style:table-column-properties style:column-width="2.499cm"/>
    </style:style>
    <style:style style:name="Column22" style:family="table-column">
      <style:table-column-properties style:column-width="3.501cm"/>
    </style:style>
    <style:style style:name="Row21" style:family="table-row">
      <style:table-row-properties style:min-row-height="0.482cm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2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32_2" style:family="text" style:parent-style-name="Normal">
      <style:text-properties fo:font-size="9pt" style:font-name-asian="Arial" style:font-size-asian="9pt" style:font-name-complex="Arial" style:font-size-complex="9pt"/>
    </style:style>
    <style:style style:name="P233" style:family="paragraph" style:parent-style-name="Footnote_20_text"/>
    <style:style style:name="T233_1" style:family="text">
      <style:text-properties style:font-name="Arial" fo:font-size="9pt" style:font-size-asian="9pt"/>
    </style:style>
    <style:style style:name="T233_2" style:family="text">
      <style:text-properties style:font-name="Arial" fo:font-size="9pt" style:font-size-asian="9pt" style:font-name-complex="Arial" style:font-size-complex="9pt"/>
    </style:style>
    <style:style style:name="T233_3" style:family="text">
      <style:text-properties style:font-name="Arial" fo:font-size="9pt" style:font-size-asian="9pt"/>
    </style:style>
    <style:style style:name="T233_4" style:family="text">
      <style:text-properties style:font-name="Arial" fo:font-size="9pt" style:font-size-asian="9pt" style:font-name-complex="Arial" style:font-size-complex="9pt"/>
    </style:style>
    <style:style style:name="T233_5" style:family="text">
      <style:text-properties style:font-name="Arial" fo:font-size="9pt" style:font-size-asian="9pt"/>
    </style:style>
    <style:style style:name="T233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3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35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35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23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24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3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39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25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2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3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6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5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5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5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5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5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5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5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5_9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4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7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8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8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8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8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8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8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8_8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9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9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50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50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51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51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51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5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52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52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52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52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1pt" style:font-name-asian="Arial" style:font-size-asian="11pt" style:font-name-complex="Arial" style:font-size-complex="11pt"/>
    </style:style>
    <style:style style:name="T254_2" style:family="text">
      <style:text-properties fo:font-size="11pt" style:font-name-asian="Arial" style:font-size-asian="11pt" style:font-name-complex="Arial" style:font-size-complex="11pt"/>
    </style:style>
    <style:style style:name="T254_3" style:family="text">
      <style:text-properties fo:font-size="11pt" style:font-name-asian="Arial" style:font-size-asian="11pt" style:font-name-complex="Arial" style:font-size-complex="11pt"/>
    </style:style>
    <style:style style:name="T254_4" style:family="text">
      <style:text-properties fo:font-size="11pt" style:font-name-asian="Arial" style:font-size-asian="11pt" style:font-name-complex="Arial" style:font-size-complex="11pt"/>
    </style:style>
    <style:style style:name="T254_5" style:family="text">
      <style:text-properties fo:font-size="11pt" style:font-name-asian="Arial" style:font-size-asian="11pt" style:font-name-complex="Arial" style:font-size-complex="11pt"/>
    </style:style>
    <style:style style:name="T254_6" style:family="text">
      <style:text-properties fo:font-size="11pt" style:font-name-asian="Arial" style:font-size-asian="11pt" style:font-name-complex="Arial" style:font-size-complex="11pt"/>
    </style:style>
    <style:style style:name="T254_7" style:family="text">
      <style:text-properties fo:font-size="11pt" style:font-name-asian="Arial" style:font-size-asian="11pt" style:font-name-complex="Arial" style:font-size-complex="11pt"/>
    </style:style>
    <style:style style:name="T254_8" style:family="text">
      <style:text-properties fo:font-size="11pt" style:font-name-asian="Arial" style:font-size-asian="11pt" style:font-name-complex="Arial" style:font-size-complex="11pt"/>
    </style:style>
    <style:style style:name="T254_9" style:family="text">
      <style:text-properties fo:font-size="11pt" style:font-name-asian="Arial" style:font-size-asian="11pt" style:font-name-complex="Arial" style:font-size-complex="11pt"/>
    </style:style>
    <style:style style:name="T254_10" style:family="text">
      <style:text-properties fo:font-size="11pt" style:font-name-asian="Arial" style:font-size-asian="11pt" style:font-name-complex="Arial" style:font-size-complex="11pt"/>
    </style:style>
    <style:style style:name="T254_11" style:family="text">
      <style:text-properties fo:font-size="11pt" style:font-name-asian="Arial" style:font-size-asian="11pt" style:font-name-complex="Arial" style:font-size-complex="11pt"/>
    </style:style>
    <style:style style:name="T254_12" style:family="text">
      <style:text-properties fo:font-size="11pt" style:font-name-asian="Arial" style:font-size-asian="11pt" style:font-name-complex="Arial" style:font-size-complex="11pt"/>
    </style:style>
    <style:style style:name="P25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1pt" style:font-name-asian="Arial" style:font-size-asian="11pt" style:font-name-complex="Arial" style:font-size-complex="11pt"/>
    </style:style>
    <style:style style:name="T256_2" style:family="text">
      <style:text-properties fo:font-size="11pt" style:font-name-asian="Arial" style:font-size-asian="11pt" style:font-name-complex="Arial" style:font-size-complex="11pt"/>
    </style:style>
    <style:style style:name="T256_3" style:family="text">
      <style:text-properties fo:font-size="11pt" style:font-name-asian="Arial" style:font-size-asian="11pt" style:font-name-complex="Arial" style:font-size-complex="11pt"/>
    </style:style>
    <style:style style:name="T256_4" style:family="text">
      <style:text-properties fo:font-size="11pt" style:font-name-asian="Arial" style:font-size-asian="11pt" style:font-name-complex="Arial" style:font-size-complex="11pt"/>
    </style:style>
    <style:style style:name="T256_5" style:family="text">
      <style:text-properties fo:font-size="11pt" style:font-name-asian="Arial" style:font-size-asian="11pt" style:font-name-complex="Arial" style:font-size-complex="11pt"/>
    </style:style>
    <style:style style:name="T256_6" style:family="text">
      <style:text-properties fo:font-size="11pt" style:font-name-asian="Arial" style:font-size-asian="11pt" style:font-name-complex="Arial" style:font-size-complex="11pt"/>
    </style:style>
    <style:style style:name="T256_7" style:family="text">
      <style:text-properties fo:font-size="11pt" style:font-name-asian="Arial" style:font-size-asian="11pt" style:font-name-complex="Arial" style:font-size-complex="11pt"/>
    </style:style>
    <style:style style:name="T256_8" style:family="text">
      <style:text-properties fo:font-size="11pt" style:font-name-asian="Arial" style:font-size-asian="11pt" style:font-name-complex="Arial" style:font-size-complex="11pt"/>
    </style:style>
    <style:style style:name="T256_9" style:family="text">
      <style:text-properties fo:font-size="11pt" style:font-name-asian="Arial" style:font-size-asian="11pt" style:font-name-complex="Arial" style:font-size-complex="11pt"/>
    </style:style>
    <style:style style:name="T256_10" style:family="text">
      <style:text-properties fo:font-size="11pt" style:font-name-asian="Arial" style:font-size-asian="11pt" style:font-name-complex="Arial" style:font-size-complex="11pt"/>
    </style:style>
    <style:style style:name="T256_11" style:family="text">
      <style:text-properties fo:font-size="11pt" style:font-name-asian="Arial" style:font-size-asian="11pt" style:font-name-complex="Arial" style:font-size-complex="11pt"/>
    </style:style>
    <style:style style:name="T256_12" style:family="text">
      <style:text-properties fo:font-size="11pt" style:font-name-asian="Arial" style:font-size-asian="11pt" style:font-name-complex="Arial" style:font-size-complex="11pt"/>
    </style:style>
    <style:style style:name="T256_13" style:family="text">
      <style:text-properties fo:font-size="11pt" style:font-name-asian="Arial" style:font-size-asian="11pt" style:font-name-complex="Arial" style:font-size-complex="11pt"/>
    </style:style>
    <style:style style:name="T256_14" style:family="text">
      <style:text-properties fo:font-size="11pt" style:font-name-asian="Arial" style:font-size-asian="11pt" style:font-name-complex="Arial" style:font-size-complex="11pt"/>
    </style:style>
    <style:style style:name="T256_15" style:family="text">
      <style:text-properties fo:font-size="11pt" style:font-name-asian="Arial" style:font-size-asian="11pt" style:font-name-complex="Arial" style:font-size-complex="11pt"/>
    </style:style>
    <style:style style:name="T256_16" style:family="text">
      <style:text-properties fo:font-size="11pt" style:font-name-asian="Arial" style:font-size-asian="11pt" style:font-name-complex="Arial" style:font-size-complex="11pt"/>
    </style:style>
    <style:style style:name="T256_17" style:family="text">
      <style:text-properties fo:font-size="11pt" style:font-name-asian="Arial" style:font-size-asian="11pt" style:font-name-complex="Arial" style:font-size-complex="11pt"/>
    </style:style>
    <style:style style:name="T256_18" style:family="text">
      <style:text-properties fo:font-size="11pt" style:font-name-asian="Arial" style:font-size-asian="11pt" style:font-name-complex="Arial" style:font-size-complex="11pt"/>
    </style:style>
    <style:style style:name="T256_19" style:family="text">
      <style:text-properties fo:font-size="11pt" style:font-name-asian="Arial" style:font-size-asian="11pt" style:font-name-complex="Arial" style:font-size-complex="11pt"/>
    </style:style>
    <style:style style:name="T256_20" style:family="text">
      <style:text-properties fo:font-size="11pt" style:font-name-asian="Arial" style:font-size-asian="11pt" style:font-name-complex="Arial" style:font-size-complex="11pt"/>
    </style:style>
    <style:style style:name="T256_21" style:family="text">
      <style:text-properties fo:font-size="11pt" style:font-name-asian="Arial" style:font-size-asian="11pt" style:font-name-complex="Arial" style:font-size-complex="11pt"/>
    </style:style>
    <style:style style:name="T256_22" style:family="text">
      <style:text-properties fo:font-size="11pt" style:font-name-asian="Arial" style:font-size-asian="11pt" style:font-name-complex="Arial" style:font-size-complex="11pt"/>
    </style:style>
    <style:style style:name="T256_23" style:family="text">
      <style:text-properties fo:font-size="11pt" style:font-name-asian="Arial" style:font-size-asian="11pt" style:font-name-complex="Arial" style:font-size-complex="11pt"/>
    </style:style>
    <style:style style:name="T256_24" style:family="text">
      <style:text-properties fo:font-size="11pt" style:font-name-asian="Arial" style:font-size-asian="11pt" style:font-name-complex="Arial" style:font-size-complex="11pt"/>
    </style:style>
    <style:style style:name="T256_25" style:family="text">
      <style:text-properties fo:font-size="11pt" style:font-name-asian="Arial" style:font-size-asian="11pt" style:font-name-complex="Arial" style:font-size-complex="11pt"/>
    </style:style>
    <style:style style:name="T256_26" style:family="text">
      <style:text-properties fo:font-size="11pt" style:font-name-asian="Arial" style:font-size-asian="11pt" style:font-name-complex="Arial" style:font-size-complex="11pt"/>
    </style:style>
    <style:style style:name="T256_27" style:family="text">
      <style:text-properties fo:font-size="11pt" style:font-name-asian="Arial" style:font-size-asian="11pt" style:font-name-complex="Arial" style:font-size-complex="11pt"/>
    </style:style>
    <style:style style:name="T256_28" style:family="text">
      <style:text-properties fo:font-size="11pt" style:font-name-asian="Arial" style:font-size-asian="11pt" style:font-name-complex="Arial" style:font-size-complex="11pt"/>
    </style:style>
    <style:style style:name="T256_29" style:family="text">
      <style:text-properties fo:font-size="11pt" style:font-name-asian="Arial" style:font-size-asian="11pt" style:font-name-complex="Arial" style:font-size-complex="11pt"/>
    </style:style>
    <style:style style:name="T256_30" style:family="text">
      <style:text-properties fo:font-size="11pt" style:font-name-asian="Arial" style:font-size-asian="11pt" style:font-name-complex="Arial" style:font-size-complex="11pt"/>
    </style:style>
    <style:style style:name="T256_31" style:family="text">
      <style:text-properties fo:font-size="11pt" style:font-name-asian="Arial" style:font-size-asian="11pt" style:font-name-complex="Arial" style:font-size-complex="11pt"/>
    </style:style>
    <style:style style:name="T256_32" style:family="text">
      <style:text-properties fo:font-size="11pt" style:font-name-asian="Arial" style:font-size-asian="11pt" style:font-name-complex="Arial" style:font-size-complex="11pt"/>
    </style:style>
    <style:style style:name="T256_33" style:family="text">
      <style:text-properties fo:font-size="11pt" style:font-name-asian="Arial" style:font-size-asian="11pt" style:font-name-complex="Arial" style:font-size-complex="11pt"/>
    </style:style>
    <style:style style:name="T256_34" style:family="text">
      <style:text-properties fo:font-size="11pt" style:font-name-asian="Arial" style:font-size-asian="11pt" style:font-name-complex="Arial" style:font-size-complex="11pt"/>
    </style:style>
    <style:style style:name="T256_35" style:family="text">
      <style:text-properties fo:font-size="11pt" style:font-name-asian="Arial" style:font-size-asian="11pt" style:font-name-complex="Arial" style:font-size-complex="11pt"/>
    </style:style>
    <style:style style:name="T256_36" style:family="text">
      <style:text-properties fo:font-size="11pt" style:font-name-asian="Arial" style:font-size-asian="11pt" style:font-name-complex="Arial" style:font-size-complex="11pt" fo:language="en"/>
    </style:style>
    <style:style style:name="T256_37" style:family="text">
      <style:text-properties fo:font-size="11pt" style:font-name-asian="Arial" style:font-size-asian="11pt" style:font-name-complex="Arial" style:font-size-complex="11pt" fo:language="en"/>
    </style:style>
    <style:style style:name="T256_38" style:family="text">
      <style:text-properties fo:font-size="11pt" style:font-name-asian="Arial" style:font-size-asian="11pt" style:font-name-complex="Arial" style:font-size-complex="11pt"/>
    </style:style>
    <style:style style:name="T256_39" style:family="text">
      <style:text-properties fo:font-size="11pt" style:font-name-asian="Arial" style:font-size-asian="11pt" style:font-name-complex="Arial" style:font-size-complex="11pt"/>
    </style:style>
    <style:style style:name="T256_40" style:family="text">
      <style:text-properties fo:font-size="11pt" style:font-name-asian="Arial" style:font-size-asian="11pt" style:font-name-complex="Arial" style:font-size-complex="11pt"/>
    </style:style>
    <style:style style:name="T256_41" style:family="text">
      <style:text-properties fo:font-size="11pt" style:font-name-asian="Arial" style:font-size-asian="11pt" style:font-name-complex="Arial" style:font-size-complex="11pt"/>
    </style:style>
    <style:style style:name="T256_42" style:family="text">
      <style:text-properties fo:font-size="11pt" style:font-name-asian="Arial" style:font-size-asian="11pt" style:font-name-complex="Arial" style:font-size-complex="11pt"/>
    </style:style>
    <style:style style:name="T256_43" style:family="text">
      <style:text-properties fo:font-size="11pt" style:font-name-asian="Arial" style:font-size-asian="11pt" style:font-name-complex="Arial" style:font-size-complex="11pt"/>
    </style:style>
    <style:style style:name="T256_44" style:family="text">
      <style:text-properties fo:font-size="11pt" style:font-name-asian="Arial" style:font-size-asian="11pt" style:font-name-complex="Arial" style:font-size-complex="11pt"/>
    </style:style>
    <style:style style:name="T256_45" style:family="text">
      <style:text-properties fo:font-size="11pt" style:font-name-asian="Arial" style:font-size-asian="11pt" style:font-name-complex="Arial" style:font-size-complex="11pt"/>
    </style:style>
    <style:style style:name="T256_46" style:family="text">
      <style:text-properties fo:font-size="11pt" style:font-name-asian="Arial" style:font-size-asian="11pt" style:font-name-complex="Arial" style:font-size-complex="11pt"/>
    </style:style>
    <style:style style:name="T256_47" style:family="text">
      <style:text-properties fo:font-size="11pt" style:font-name-asian="Arial" style:font-size-asian="11pt" style:font-name-complex="Arial" style:font-size-complex="11pt"/>
    </style:style>
    <style:style style:name="T256_48" style:family="text">
      <style:text-properties fo:font-size="11pt" style:font-name-asian="Arial" style:font-size-asian="11pt" style:font-name-complex="Arial" style:font-size-complex="11pt"/>
    </style:style>
    <style:style style:name="T256_49" style:family="text">
      <style:text-properties fo:font-size="11pt" style:font-name-asian="Arial" style:font-size-asian="11pt" style:font-name-complex="Arial" style:font-size-complex="11pt"/>
    </style:style>
    <style:style style:name="T256_50" style:family="text">
      <style:text-properties fo:font-size="11pt" style:font-name-asian="Arial" style:font-size-asian="11pt" style:font-name-complex="Arial" style:font-size-complex="11pt"/>
    </style:style>
    <style:style style:name="T256_51" style:family="text">
      <style:text-properties fo:font-size="11pt" style:font-name-asian="Arial" style:font-size-asian="11pt" style:font-name-complex="Arial" style:font-size-complex="11pt"/>
    </style:style>
    <style:style style:name="T256_52" style:family="text">
      <style:text-properties fo:font-size="11pt" style:font-name-asian="Arial" style:font-size-asian="11pt" style:font-name-complex="Arial" style:font-size-complex="11pt"/>
    </style:style>
    <style:style style:name="T256_53" style:family="text">
      <style:text-properties fo:font-size="11pt" style:font-name-asian="Arial" style:font-size-asian="11pt" style:font-name-complex="Arial" style:font-size-complex="11pt"/>
    </style:style>
    <style:style style:name="T256_54" style:family="text">
      <style:text-properties fo:font-size="11pt" style:font-name-asian="Arial" style:font-size-asian="11pt" style:font-name-complex="Arial" style:font-size-complex="11pt"/>
    </style:style>
    <style:style style:name="T256_55" style:family="text">
      <style:text-properties fo:font-size="11pt" style:font-name-asian="Arial" style:font-size-asian="11pt" style:font-name-complex="Arial" style:font-size-complex="11pt"/>
    </style:style>
    <style:style style:name="T256_56" style:family="text">
      <style:text-properties fo:font-size="11pt" style:font-name-asian="Arial" style:font-size-asian="11pt" style:font-name-complex="Arial" style:font-size-complex="11pt"/>
    </style:style>
    <style:style style:name="T256_57" style:family="text">
      <style:text-properties fo:font-size="11pt" style:font-name-asian="Arial" style:font-size-asian="11pt" style:font-name-complex="Arial" style:font-size-complex="11pt"/>
    </style:style>
    <style:style style:name="T256_58" style:family="text">
      <style:text-properties fo:font-size="11pt" style:font-name-asian="Arial" style:font-size-asian="11pt" style:font-name-complex="Arial" style:font-size-complex="11pt"/>
    </style:style>
    <style:style style:name="T256_59" style:family="text">
      <style:text-properties fo:font-size="11pt" style:font-name-asian="Arial" style:font-size-asian="11pt" style:font-name-complex="Arial" style:font-size-complex="11pt"/>
    </style:style>
    <style:style style:name="T256_60" style:family="text">
      <style:text-properties fo:font-size="11pt" style:font-name-asian="Arial" style:font-size-asian="11pt" style:font-name-complex="Arial" style:font-size-complex="11pt"/>
    </style:style>
    <style:style style:name="T256_61" style:family="text">
      <style:text-properties fo:font-size="11pt" style:font-name-asian="Arial" style:font-size-asian="11pt" style:font-name-complex="Arial" style:font-size-complex="11pt"/>
    </style:style>
    <style:style style:name="T256_62" style:family="text">
      <style:text-properties fo:font-size="11pt" style:font-name-asian="Arial" style:font-size-asian="11pt" style:font-name-complex="Arial" style:font-size-complex="11pt"/>
    </style:style>
    <style:style style:name="T256_63" style:family="text">
      <style:text-properties fo:font-size="11pt" style:font-name-asian="Arial" style:font-size-asian="11pt" style:font-name-complex="Arial" style:font-size-complex="11pt"/>
    </style:style>
    <style:style style:name="T256_64" style:family="text">
      <style:text-properties fo:font-size="11pt" style:font-name-asian="Arial" style:font-size-asian="11pt" style:font-name-complex="Arial" style:font-size-complex="11pt"/>
    </style:style>
    <style:style style:name="P257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258_2" style:family="text">
      <style:text-properties fo:font-size="11pt" style:font-size-asian="11pt" style:font-name-complex="Arial" style:font-size-complex="11pt" fo:language-asian="en" fo:country-asian="GB"/>
    </style:style>
    <style:style style:name="T258_3" style:family="text">
      <style:text-properties fo:font-size="11pt" style:font-size-asian="11pt" style:font-name-complex="Arial" style:font-size-complex="11pt" fo:language-asian="en" fo:country-asian="GB"/>
    </style:style>
    <style:style style:name="T258_4" style:family="text">
      <style:text-properties fo:font-size="11pt" style:font-size-asian="11pt" style:font-name-complex="Arial" style:font-size-complex="11pt" fo:language-asian="en" fo:country-asian="GB"/>
    </style:style>
    <style:style style:name="T258_5" style:family="text">
      <style:text-properties fo:font-size="11pt" style:font-size-asian="11pt" style:font-name-complex="Arial" style:font-size-complex="11pt" fo:language-asian="en" fo:country-asian="GB"/>
    </style:style>
    <style:style style:name="T258_6" style:family="text">
      <style:text-properties fo:font-size="11pt" style:font-size-asian="11pt" style:font-name-complex="Arial" style:font-size-complex="11pt" fo:language-asian="en" fo:country-asian="GB"/>
    </style:style>
    <style:style style:name="T258_7" style:family="text">
      <style:text-properties fo:font-size="11pt" style:font-size-asian="11pt" style:font-name-complex="Arial" style:font-size-complex="11pt" fo:language-asian="en" fo:country-asian="GB"/>
    </style:style>
    <style:style style:name="T258_8" style:family="text">
      <style:text-properties fo:font-size="11pt" style:font-size-asian="11pt" style:font-name-complex="Arial" style:font-size-complex="11pt" fo:language-asian="en" fo:country-asian="GB"/>
    </style:style>
    <style:style style:name="T258_9" style:family="text">
      <style:text-properties fo:font-size="11pt" style:font-size-asian="11pt" style:font-name-complex="Arial" style:font-size-complex="11pt" fo:language-asian="en" fo:country-asian="GB"/>
    </style:style>
    <style:style style:name="T258_10" style:family="text">
      <style:text-properties fo:font-size="11pt" style:font-size-asian="11pt" style:font-name-complex="Arial" style:font-size-complex="11pt" fo:language-asian="en" fo:country-asian="GB"/>
    </style:style>
    <style:style style:name="T258_11" style:family="text">
      <style:text-properties fo:font-size="11pt" style:font-size-asian="11pt" style:font-name-complex="Arial" style:font-size-complex="11pt" fo:language-asian="en" fo:country-asian="GB"/>
    </style:style>
    <style:style style:name="T258_12" style:family="text">
      <style:text-properties fo:font-size="11pt" style:font-size-asian="11pt" style:font-name-complex="Arial" style:font-size-complex="11pt" fo:language-asian="en" fo:country-asian="GB"/>
    </style:style>
    <style:style style:name="T258_13" style:family="text">
      <style:text-properties fo:font-size="11pt" style:font-size-asian="11pt" style:font-name-complex="Arial" style:font-size-complex="11pt" fo:language-asian="en" fo:country-asian="GB"/>
    </style:style>
    <style:style style:name="T258_14" style:family="text">
      <style:text-properties fo:font-size="11pt" style:font-size-asian="11pt" style:font-name-complex="Arial" style:font-size-complex="11pt" fo:language-asian="en" fo:country-asian="GB"/>
    </style:style>
    <style:style style:name="T258_15" style:family="text">
      <style:text-properties fo:font-size="11pt" style:font-size-asian="11pt" style:font-name-complex="Arial" style:font-size-complex="11pt" fo:language-asian="en" fo:country-asian="GB"/>
    </style:style>
    <style:style style:name="T258_16" style:family="text">
      <style:text-properties fo:font-size="11pt" style:font-size-asian="11pt" style:font-name-complex="Arial" style:font-size-complex="11pt" fo:language-asian="en" fo:country-asian="GB"/>
    </style:style>
    <style:style style:name="T258_17" style:family="text">
      <style:text-properties fo:font-size="11pt" style:font-size-asian="11pt" style:font-name-complex="Arial" style:font-size-complex="11pt" fo:language-asian="en" fo:country-asian="GB"/>
    </style:style>
    <style:style style:name="T258_18" style:family="text">
      <style:text-properties fo:font-size="11pt" style:font-size-asian="11pt" style:font-name-complex="Arial" style:font-size-complex="11pt" fo:language-asian="en" fo:country-asian="GB"/>
    </style:style>
    <style:style style:name="T258_19" style:family="text">
      <style:text-properties fo:font-size="11pt" style:font-size-asian="11pt" style:font-name-complex="Arial" style:font-size-complex="11pt" fo:language-asian="en" fo:country-asian="GB"/>
    </style:style>
    <style:style style:name="T258_20" style:family="text">
      <style:text-properties fo:font-size="11pt" style:font-size-asian="11pt" style:font-name-complex="Arial" style:font-size-complex="11pt" fo:language-asian="en" fo:country-asian="GB"/>
    </style:style>
    <style:style style:name="T258_21" style:family="text">
      <style:text-properties fo:font-size="11pt" style:font-size-asian="11pt" style:font-name-complex="Arial" style:font-size-complex="11pt" fo:language-asian="en" fo:country-asian="GB"/>
    </style:style>
    <style:style style:name="T258_22" style:family="text">
      <style:text-properties fo:font-size="11pt" style:font-size-asian="11pt" style:font-name-complex="Arial" style:font-size-complex="11pt" fo:language-asian="en" fo:country-asian="GB"/>
    </style:style>
    <style:style style:name="T258_23" style:family="text">
      <style:text-properties fo:font-size="11pt" style:font-size-asian="11pt" style:font-name-complex="Arial" style:font-size-complex="11pt" fo:language-asian="en" fo:country-asian="GB"/>
    </style:style>
    <style:style style:name="T258_24" style:family="text">
      <style:text-properties fo:font-size="11pt" style:font-size-asian="11pt" style:font-name-complex="Arial" style:font-size-complex="11pt" fo:language-asian="en" fo:country-asian="GB"/>
    </style:style>
    <style:style style:name="T258_25" style:family="text">
      <style:text-properties fo:font-size="11pt" style:font-size-asian="11pt" style:font-name-complex="Arial" style:font-size-complex="11pt" fo:language-asian="en" fo:country-asian="GB"/>
    </style:style>
    <style:style style:name="T258_26" style:family="text">
      <style:text-properties fo:font-size="11pt" style:font-size-asian="11pt" style:font-name-complex="Arial" style:font-size-complex="11pt" fo:language-asian="en" fo:country-asian="GB"/>
    </style:style>
    <style:style style:name="T258_27" style:family="text">
      <style:text-properties fo:font-size="11pt" style:font-size-asian="11pt" style:font-name-complex="Arial" style:font-size-complex="11pt" fo:language-asian="en" fo:country-asian="GB"/>
    </style:style>
    <style:style style:name="T258_28" style:family="text">
      <style:text-properties fo:font-size="11pt" style:font-size-asian="11pt" style:font-name-complex="Arial" style:font-size-complex="11pt" fo:language-asian="en" fo:country-asian="GB"/>
    </style:style>
    <style:style style:name="T258_29" style:family="text">
      <style:text-properties fo:font-size="11pt" style:font-size-asian="11pt" style:font-name-complex="Arial" style:font-size-complex="11pt" fo:language-asian="en" fo:country-asian="GB"/>
    </style:style>
    <style:style style:name="T258_30" style:family="text">
      <style:text-properties fo:font-size="11pt" style:font-size-asian="11pt" style:font-name-complex="Arial" style:font-size-complex="11pt" fo:language-asian="en" fo:country-asian="GB"/>
    </style:style>
    <style:style style:name="T258_31" style:family="text">
      <style:text-properties fo:font-size="11pt" style:font-size-asian="11pt" style:font-name-complex="Arial" style:font-size-complex="11pt" fo:language-asian="en" fo:country-asian="GB"/>
    </style:style>
    <style:style style:name="P259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font-size="11pt" style:font-size-asian="11pt" style:font-size-complex="11pt" fo:language-asian="en" fo:country-asian="GB" fo:font-weight="bold" style:font-weight-asian="bold" style:font-weight-complex="bold"/>
    </style:style>
    <style:style style:name="T260_2" style:family="text">
      <style:text-properties fo:font-size="11pt" style:font-size-asian="11pt" style:font-size-complex="11pt" fo:language-asian="en" fo:country-asian="GB"/>
    </style:style>
    <style:style style:name="T260_3" style:family="text">
      <style:text-properties fo:font-size="11pt" style:font-size-asian="11pt" style:font-size-complex="11pt" fo:language-asian="en" fo:country-asian="GB"/>
    </style:style>
    <style:style style:name="T260_4" style:family="text">
      <style:text-properties fo:font-size="11pt" style:font-size-asian="11pt" style:font-size-complex="11pt" fo:language-asian="en" fo:country-asian="GB"/>
    </style:style>
    <style:style style:name="T260_5" style:family="text">
      <style:text-properties fo:font-size="11pt" style:font-size-asian="11pt" style:font-size-complex="11pt" fo:language-asian="en" fo:country-asian="GB"/>
    </style:style>
    <style:style style:name="T260_6" style:family="text">
      <style:text-properties fo:font-size="11pt" style:font-size-asian="11pt" style:font-size-complex="11pt" fo:language-asian="en" fo:country-asian="GB"/>
    </style:style>
    <style:style style:name="T260_7" style:family="text">
      <style:text-properties fo:font-size="11pt" style:font-size-asian="11pt" style:font-size-complex="11pt" fo:language-asian="en" fo:country-asian="GB"/>
    </style:style>
    <style:style style:name="T260_8" style:family="text">
      <style:text-properties fo:font-size="11pt" style:font-size-asian="11pt" style:font-size-complex="11pt" fo:language-asian="en" fo:country-asian="GB"/>
    </style:style>
    <style:style style:name="T260_9" style:family="text">
      <style:text-properties fo:font-size="11pt" style:font-size-asian="11pt" style:font-size-complex="11pt" fo:language-asian="en" fo:country-asian="GB"/>
    </style:style>
    <style:style style:name="T260_10" style:family="text">
      <style:text-properties fo:font-size="11pt" style:font-size-asian="11pt" style:font-size-complex="11pt" fo:language-asian="en" fo:country-asian="GB"/>
    </style:style>
    <style:style style:name="T260_11" style:family="text">
      <style:text-properties fo:font-size="11pt" style:font-name-asian="Arial" style:font-size-asian="11pt" style:font-name-complex="Arial" style:font-size-complex="11pt"/>
    </style:style>
    <style:style style:name="T260_12" style:family="text">
      <style:text-properties fo:font-size="11pt" style:font-name-asian="Arial" style:font-size-asian="11pt" style:font-name-complex="Arial" style:font-size-complex="11pt"/>
    </style:style>
    <style:style style:name="T260_13" style:family="text">
      <style:text-properties fo:font-size="11pt" style:font-name-asian="Arial" style:font-size-asian="11pt" style:font-name-complex="Arial" style:font-size-complex="11pt"/>
    </style:style>
    <style:style style:name="T260_14" style:family="text">
      <style:text-properties fo:font-size="11pt" style:font-name-asian="Arial" style:font-size-asian="11pt" style:font-name-complex="Arial" style:font-size-complex="11pt"/>
    </style:style>
    <style:style style:name="T260_15" style:family="text">
      <style:text-properties fo:font-size="11pt" style:font-name-asian="Arial" style:font-size-asian="11pt" style:font-name-complex="Arial" style:font-size-complex="11pt"/>
    </style:style>
    <style:style style:name="T260_16" style:family="text">
      <style:text-properties fo:font-size="11pt" style:font-name-asian="Arial" style:font-size-asian="11pt" style:font-name-complex="Arial" style:font-size-complex="11pt"/>
    </style:style>
    <style:style style:name="T260_17" style:family="text">
      <style:text-properties fo:font-size="11pt" style:font-name-asian="Arial" style:font-size-asian="11pt" style:font-name-complex="Arial" style:font-size-complex="11pt"/>
    </style:style>
    <style:style style:name="T260_18" style:family="text">
      <style:text-properties fo:font-size="11pt" style:font-name-asian="Arial" style:font-size-asian="11pt" style:font-name-complex="Arial" style:font-size-complex="11pt"/>
    </style:style>
    <style:style style:name="T260_19" style:family="text">
      <style:text-properties fo:font-size="11pt" style:font-name-asian="Arial" style:font-size-asian="11pt" style:font-name-complex="Arial" style:font-size-complex="11pt"/>
    </style:style>
    <style:style style:name="T260_20" style:family="text">
      <style:text-properties fo:font-size="11pt" style:font-name-asian="Arial" style:font-size-asian="11pt" style:font-name-complex="Arial" style:font-size-complex="11pt"/>
    </style:style>
    <style:style style:name="T260_21" style:family="text">
      <style:text-properties fo:font-size="11pt" style:font-name-asian="Arial" style:font-size-asian="11pt" style:font-name-complex="Arial" style:font-size-complex="11pt"/>
    </style:style>
    <style:style style:name="T260_22" style:family="text">
      <style:text-properties fo:font-size="11pt" style:font-name-asian="Arial" style:font-size-asian="11pt" style:font-name-complex="Arial" style:font-size-complex="11pt"/>
    </style:style>
    <style:style style:name="T260_23" style:family="text">
      <style:text-properties fo:font-size="11pt" style:font-name-asian="Arial" style:font-size-asian="11pt" style:font-name-complex="Arial" style:font-size-complex="11pt"/>
    </style:style>
    <style:style style:name="T260_24" style:family="text">
      <style:text-properties fo:font-size="11pt" style:font-name-asian="Arial" style:font-size-asian="11pt" style:font-name-complex="Arial" style:font-size-complex="11pt"/>
    </style:style>
    <style:style style:name="T260_25" style:family="text">
      <style:text-properties fo:font-size="11pt" style:font-name-asian="Arial" style:font-size-asian="11pt" style:font-name-complex="Arial" style:font-size-complex="11pt"/>
    </style:style>
    <style:style style:name="T260_26" style:family="text">
      <style:text-properties fo:font-size="11pt" style:font-name-asian="Arial" style:font-size-asian="11pt" style:font-name-complex="Arial" style:font-size-complex="11pt"/>
    </style:style>
    <style:style style:name="T260_27" style:family="text">
      <style:text-properties fo:font-size="11pt" style:font-name-asian="Arial" style:font-size-asian="11pt" style:font-name-complex="Arial" style:font-size-complex="11pt"/>
    </style:style>
    <style:style style:name="T260_28" style:family="text">
      <style:text-properties fo:font-size="11pt" style:font-name-asian="Arial" style:font-size-asian="11pt" style:font-name-complex="Arial" style:font-size-complex="11pt"/>
    </style:style>
    <style:style style:name="T260_29" style:family="text">
      <style:text-properties fo:font-size="11pt" style:font-name-asian="Arial" style:font-size-asian="11pt" style:font-name-complex="Arial" style:font-size-complex="11pt"/>
    </style:style>
    <style:style style:name="T260_30" style:family="text">
      <style:text-properties fo:font-size="11pt" style:font-name-asian="Arial" style:font-size-asian="11pt" style:font-name-complex="Arial" style:font-size-complex="11pt"/>
    </style:style>
    <style:style style:name="T260_31" style:family="text">
      <style:text-properties fo:font-size="11pt" style:font-name-asian="Arial" style:font-size-asian="11pt" style:font-name-complex="Arial" style:font-size-complex="11pt"/>
    </style:style>
    <style:style style:name="T260_32" style:family="text">
      <style:text-properties fo:font-size="11pt" style:font-name-asian="Arial" style:font-size-asian="11pt" style:font-name-complex="Arial" style:font-size-complex="11pt"/>
    </style:style>
    <style:style style:name="T260_33" style:family="text">
      <style:text-properties fo:font-size="11pt" style:font-name-asian="Arial" style:font-size-asian="11pt" style:font-name-complex="Arial" style:font-size-complex="11pt"/>
    </style:style>
    <style:style style:name="T260_34" style:family="text">
      <style:text-properties fo:font-size="11pt" style:font-name-asian="Arial" style:font-size-asian="11pt" style:font-name-complex="Arial" style:font-size-complex="11pt"/>
    </style:style>
    <style:style style:name="T260_35" style:family="text">
      <style:text-properties fo:font-size="11pt" style:font-name-asian="Arial" style:font-size-asian="11pt" style:font-name-complex="Arial" style:font-size-complex="11pt"/>
    </style:style>
    <style:style style:name="T260_36" style:family="text">
      <style:text-properties fo:font-size="11pt" style:font-name-asian="Arial" style:font-size-asian="11pt" style:font-name-complex="Arial" style:font-size-complex="11pt"/>
    </style:style>
    <style:style style:name="T260_37" style:family="text">
      <style:text-properties fo:font-size="11pt" style:font-name-asian="Arial" style:font-size-asian="11pt" style:font-name-complex="Arial" style:font-size-complex="11pt"/>
    </style:style>
    <style:style style:name="T260_38" style:family="text">
      <style:text-properties fo:font-size="11pt" style:font-name-asian="Arial" style:font-size-asian="11pt" style:font-name-complex="Arial" style:font-size-complex="11pt"/>
    </style:style>
    <style:style style:name="T260_39" style:family="text">
      <style:text-properties fo:font-size="11pt" style:font-name-asian="Arial" style:font-size-asian="11pt" style:font-name-complex="Arial" style:font-size-complex="11pt"/>
    </style:style>
    <style:style style:name="T260_40" style:family="text">
      <style:text-properties fo:font-size="11pt" style:font-name-asian="Arial" style:font-size-asian="11pt" style:font-name-complex="Arial" style:font-size-complex="11pt"/>
    </style:style>
    <style:style style:name="T260_41" style:family="text">
      <style:text-properties fo:font-size="11pt" style:font-name-asian="Arial" style:font-size-asian="11pt" style:font-name-complex="Arial" style:font-size-complex="11pt"/>
    </style:style>
    <style:style style:name="T260_42" style:family="text">
      <style:text-properties fo:font-size="11pt" style:font-name-asian="Arial" style:font-size-asian="11pt" style:font-name-complex="Arial" style:font-size-complex="11pt"/>
    </style:style>
    <style:style style:name="T260_43" style:family="text">
      <style:text-properties fo:font-size="11pt" style:font-name-asian="Arial" style:font-size-asian="11pt" style:font-name-complex="Arial" style:font-size-complex="11pt"/>
    </style:style>
    <style:style style:name="T260_44" style:family="text">
      <style:text-properties fo:font-size="11pt" style:font-name-asian="Arial" style:font-size-asian="11pt" style:font-name-complex="Arial" style:font-size-complex="11pt"/>
    </style:style>
    <style:style style:name="T260_45" style:family="text">
      <style:text-properties fo:font-size="11pt" style:font-name-asian="Arial" style:font-size-asian="11pt" style:font-name-complex="Arial" style:font-size-complex="11pt"/>
    </style:style>
    <style:style style:name="T260_46" style:family="text">
      <style:text-properties fo:font-size="11pt" style:font-name-asian="Arial" style:font-size-asian="11pt" style:font-name-complex="Arial" style:font-size-complex="11pt"/>
    </style:style>
    <style:style style:name="T260_47" style:family="text">
      <style:text-properties fo:font-size="11pt" style:font-name-asian="Arial" style:font-size-asian="11pt" style:font-name-complex="Arial" style:font-size-complex="11pt"/>
    </style:style>
    <style:style style:name="T260_48" style:family="text">
      <style:text-properties fo:font-size="11pt" style:font-name-asian="Arial" style:font-size-asian="11pt" style:font-name-complex="Arial" style:font-size-complex="11pt"/>
    </style:style>
    <style:style style:name="T260_49" style:family="text">
      <style:text-properties fo:font-size="11pt" style:font-name-asian="Arial" style:font-size-asian="11pt" style:font-name-complex="Arial" style:font-size-complex="11pt"/>
    </style:style>
    <style:style style:name="T260_50" style:family="text">
      <style:text-properties fo:font-size="11pt" style:font-name-asian="Arial" style:font-size-asian="11pt" style:font-name-complex="Arial" style:font-size-complex="11pt"/>
    </style:style>
    <style:style style:name="T260_51" style:family="text">
      <style:text-properties fo:font-size="11pt" style:font-name-asian="Arial" style:font-size-asian="11pt" style:font-name-complex="Arial" style:font-size-complex="11pt"/>
    </style:style>
    <style:style style:name="T260_52" style:family="text">
      <style:text-properties fo:font-size="11pt" style:font-name-asian="Arial" style:font-size-asian="11pt" style:font-name-complex="Arial" style:font-size-complex="11pt"/>
    </style:style>
    <style:style style:name="T260_53" style:family="text">
      <style:text-properties fo:font-size="11pt" style:font-name-asian="Arial" style:font-size-asian="11pt" style:font-name-complex="Arial" style:font-size-complex="11pt"/>
    </style:style>
    <style:style style:name="T260_54" style:family="text">
      <style:text-properties fo:font-size="11pt" style:font-name-asian="Arial" style:font-size-asian="11pt" style:font-name-complex="Arial" style:font-size-complex="11pt"/>
    </style:style>
    <style:style style:name="T260_55" style:family="text">
      <style:text-properties fo:font-size="11pt" style:font-name-asian="Arial" style:font-size-asian="11pt" style:font-name-complex="Arial" style:font-size-complex="11pt"/>
    </style:style>
    <style:style style:name="T260_56" style:family="text">
      <style:text-properties fo:font-size="11pt" style:font-name-asian="Arial" style:font-size-asian="11pt" style:font-name-complex="Arial" style:font-size-complex="11pt"/>
    </style:style>
    <style:style style:name="T260_57" style:family="text">
      <style:text-properties fo:font-size="11pt" style:font-name-asian="Arial" style:font-size-asian="11pt" style:font-name-complex="Arial" style:font-size-complex="11pt"/>
    </style:style>
    <style:style style:name="T260_58" style:family="text">
      <style:text-properties fo:font-size="11pt" style:font-name-asian="Arial" style:font-size-asian="11pt" style:font-name-complex="Arial" style:font-size-complex="11pt"/>
    </style:style>
    <style:style style:name="T260_59" style:family="text">
      <style:text-properties fo:font-size="11pt" style:font-name-asian="Arial" style:font-size-asian="11pt" style:font-name-complex="Arial" style:font-size-complex="11pt"/>
    </style:style>
    <style:style style:name="T260_60" style:family="text">
      <style:text-properties fo:font-size="11pt" style:font-name-asian="Arial" style:font-size-asian="11pt" style:font-name-complex="Arial" style:font-size-complex="11pt"/>
    </style:style>
    <style:style style:name="T260_61" style:family="text">
      <style:text-properties fo:font-size="11pt" style:font-name-asian="Arial" style:font-size-asian="11pt" style:font-name-complex="Arial" style:font-size-complex="11pt"/>
    </style:style>
    <style:style style:name="T260_62" style:family="text">
      <style:text-properties fo:font-size="11pt" style:font-name-asian="Arial" style:font-size-asian="11pt" style:font-name-complex="Arial" style:font-size-complex="11pt"/>
    </style:style>
    <style:style style:name="T260_63" style:family="text">
      <style:text-properties fo:font-size="11pt" style:font-name-asian="Arial" style:font-size-asian="11pt" style:font-name-complex="Arial" style:font-size-complex="11pt"/>
    </style:style>
    <style:style style:name="T260_64" style:family="text">
      <style:text-properties fo:font-size="11pt" style:font-name-asian="Arial" style:font-size-asian="11pt" style:font-name-complex="Arial" style:font-size-complex="11pt"/>
    </style:style>
    <style:style style:name="P26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2_2" style:family="text">
      <style:text-properties fo:font-size="11pt" style:font-name-asian="Arial" style:font-size-asian="11pt" style:font-name-complex="Arial" style:font-size-complex="11pt"/>
    </style:style>
    <style:style style:name="T262_3" style:family="text">
      <style:text-properties fo:font-size="11pt" style:font-name-asian="Arial" style:font-size-asian="11pt" style:font-name-complex="Arial" style:font-size-complex="11pt"/>
    </style:style>
    <style:style style:name="T262_4" style:family="text">
      <style:text-properties fo:font-size="11pt" style:font-name-asian="Arial" style:font-size-asian="11pt" style:font-name-complex="Arial" style:font-size-complex="11pt"/>
    </style:style>
    <style:style style:name="T262_5" style:family="text">
      <style:text-properties fo:font-size="11pt" style:font-name-asian="Arial" style:font-size-asian="11pt" style:font-name-complex="Arial" style:font-size-complex="11pt"/>
    </style:style>
    <style:style style:name="T262_6" style:family="text">
      <style:text-properties fo:font-size="11pt" style:font-name-asian="Arial" style:font-size-asian="11pt" style:font-name-complex="Arial" style:font-size-complex="11pt"/>
    </style:style>
    <style:style style:name="T262_7" style:family="text">
      <style:text-properties fo:font-size="11pt" style:font-name-asian="Arial" style:font-size-asian="11pt" style:font-name-complex="Arial" style:font-size-complex="11pt"/>
    </style:style>
    <style:style style:name="T262_8" style:family="text">
      <style:text-properties fo:font-size="11pt" style:font-name-asian="Arial" style:font-size-asian="11pt" style:font-name-complex="Arial" style:font-size-complex="11pt"/>
    </style:style>
    <style:style style:name="T262_9" style:family="text">
      <style:text-properties fo:font-size="11pt" style:font-name-asian="Arial" style:font-size-asian="11pt" style:font-name-complex="Arial" style:font-size-complex="11pt"/>
    </style:style>
    <style:style style:name="T262_10" style:family="text">
      <style:text-properties fo:font-size="11pt" style:font-name-asian="Arial" style:font-size-asian="11pt" style:font-name-complex="Arial" style:font-size-complex="11pt"/>
    </style:style>
    <style:style style:name="T262_11" style:family="text">
      <style:text-properties fo:font-size="11pt" style:font-name-asian="Arial" style:font-size-asian="11pt" style:font-name-complex="Arial" style:font-size-complex="11pt"/>
    </style:style>
    <style:style style:name="T262_12" style:family="text">
      <style:text-properties fo:font-size="11pt" style:font-name-asian="Arial" style:font-size-asian="11pt" style:font-name-complex="Arial" style:font-size-complex="11pt"/>
    </style:style>
    <style:style style:name="T262_13" style:family="text">
      <style:text-properties fo:font-size="11pt" style:font-name-asian="Arial" style:font-size-asian="11pt" style:font-name-complex="Arial" style:font-size-complex="11pt"/>
    </style:style>
    <style:style style:name="T262_14" style:family="text">
      <style:text-properties fo:font-size="11pt" style:font-name-asian="Arial" style:font-size-asian="11pt" style:font-name-complex="Arial" style:font-size-complex="11pt"/>
    </style:style>
    <style:style style:name="T262_15" style:family="text">
      <style:text-properties fo:font-size="11pt" style:font-name-asian="Arial" style:font-size-asian="11pt" style:font-name-complex="Arial" style:font-size-complex="11pt"/>
    </style:style>
    <style:style style:name="T262_16" style:family="text">
      <style:text-properties fo:font-size="11pt" style:font-name-asian="Arial" style:font-size-asian="11pt" style:font-name-complex="Arial" style:font-size-complex="11pt"/>
    </style:style>
    <style:style style:name="T262_17" style:family="text">
      <style:text-properties fo:font-size="11pt" style:font-name-asian="Arial" style:font-size-asian="11pt" style:font-name-complex="Arial" style:font-size-complex="11pt"/>
    </style:style>
    <style:style style:name="T262_18" style:family="text">
      <style:text-properties fo:font-size="11pt" style:font-name-asian="Arial" style:font-size-asian="11pt" style:font-name-complex="Arial" style:font-size-complex="11pt"/>
    </style:style>
    <style:style style:name="T262_19" style:family="text">
      <style:text-properties fo:font-size="11pt" style:font-name-asian="Arial" style:font-size-asian="11pt" style:font-name-complex="Arial" style:font-size-complex="11pt"/>
    </style:style>
    <style:style style:name="T262_20" style:family="text">
      <style:text-properties fo:font-size="11pt" style:font-name-asian="Arial" style:font-size-asian="11pt" style:font-name-complex="Arial" style:font-size-complex="11pt"/>
    </style:style>
    <style:style style:name="T262_21" style:family="text">
      <style:text-properties fo:font-size="11pt" style:font-name-asian="Arial" style:font-size-asian="11pt" style:font-name-complex="Arial" style:font-size-complex="11pt"/>
    </style:style>
    <style:style style:name="T262_22" style:family="text">
      <style:text-properties fo:font-size="11pt" style:font-name-asian="Arial" style:font-size-asian="11pt" style:font-name-complex="Arial" style:font-size-complex="11pt"/>
    </style:style>
    <style:style style:name="T262_23" style:family="text">
      <style:text-properties fo:font-size="11pt" style:font-name-asian="Arial" style:font-size-asian="11pt" style:font-name-complex="Arial" style:font-size-complex="11pt"/>
    </style:style>
    <style:style style:name="T262_24" style:family="text">
      <style:text-properties fo:font-size="11pt" style:font-name-asian="Arial" style:font-size-asian="11pt" style:font-name-complex="Arial" style:font-size-complex="11pt"/>
    </style:style>
    <style:style style:name="T262_25" style:family="text">
      <style:text-properties fo:font-size="11pt" style:font-name-asian="Arial" style:font-size-asian="11pt" style:font-name-complex="Arial" style:font-size-complex="11pt"/>
    </style:style>
    <style:style style:name="T262_2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2_27" style:family="text">
      <style:text-properties fo:font-size="11pt" style:font-name-asian="Arial" style:font-size-asian="11pt"/>
    </style:style>
    <style:style style:name="T262_28" style:family="text">
      <style:text-properties fo:font-size="11pt" style:font-name-asian="Arial" style:font-size-asian="11pt" style:font-name-complex="Arial" style:font-size-complex="11pt"/>
    </style:style>
    <style:style style:name="T262_29" style:family="text">
      <style:text-properties fo:font-size="11pt" style:font-name-asian="Arial" style:font-size-asian="11pt" style:font-name-complex="Arial" style:font-size-complex="11pt"/>
    </style:style>
    <style:style style:name="T262_30" style:family="text">
      <style:text-properties fo:font-size="11pt" style:font-name-asian="Arial" style:font-size-asian="11pt" style:font-name-complex="Arial" style:font-size-complex="11pt"/>
    </style:style>
    <style:style style:name="T262_31" style:family="text">
      <style:text-properties fo:font-size="11pt" style:font-name-asian="Arial" style:font-size-asian="11pt" style:font-name-complex="Arial" style:font-size-complex="11pt"/>
    </style:style>
    <style:style style:name="T262_32" style:family="text">
      <style:text-properties fo:font-size="11pt" style:font-name-asian="Arial" style:font-size-asian="11pt" style:font-name-complex="Arial" style:font-size-complex="11pt"/>
    </style:style>
    <style:style style:name="T262_33" style:family="text">
      <style:text-properties fo:font-size="11pt" style:font-name-asian="Arial" style:font-size-asian="11pt" style:font-name-complex="Arial" style:font-size-complex="11pt"/>
    </style:style>
    <style:style style:name="T262_34" style:family="text">
      <style:text-properties fo:font-size="11pt" style:font-name-asian="Arial" style:font-size-asian="11pt" style:font-name-complex="Arial" style:font-size-complex="11pt"/>
    </style:style>
    <style:style style:name="T262_35" style:family="text">
      <style:text-properties fo:font-size="11pt" style:font-name-asian="Arial" style:font-size-asian="11pt" style:font-name-complex="Arial" style:font-size-complex="11pt"/>
    </style:style>
    <style:style style:name="T262_36" style:family="text">
      <style:text-properties fo:font-size="11pt" style:font-name-asian="Arial" style:font-size-asian="11pt" style:font-name-complex="Arial" style:font-size-complex="11pt"/>
    </style:style>
    <style:style style:name="T262_37" style:family="text">
      <style:text-properties fo:font-size="11pt" style:font-name-asian="Arial" style:font-size-asian="11pt" style:font-name-complex="Arial" style:font-size-complex="11pt"/>
    </style:style>
    <style:style style:name="T262_38" style:family="text">
      <style:text-properties fo:font-size="11pt" style:font-name-asian="Arial" style:font-size-asian="11pt" style:font-name-complex="Arial" style:font-size-complex="11pt"/>
    </style:style>
    <style:style style:name="T262_39" style:family="text">
      <style:text-properties fo:font-size="11pt" style:font-name-asian="Arial" style:font-size-asian="11pt" style:font-name-complex="Arial" style:font-size-complex="11pt"/>
    </style:style>
    <style:style style:name="T262_40" style:family="text">
      <style:text-properties fo:font-size="11pt" style:font-name-asian="Arial" style:font-size-asian="11pt" style:font-name-complex="Arial" style:font-size-complex="11pt"/>
    </style:style>
    <style:style style:name="T262_41" style:family="text">
      <style:text-properties fo:font-size="11pt" style:font-name-asian="Arial" style:font-size-asian="11pt" style:font-name-complex="Arial" style:font-size-complex="11pt"/>
    </style:style>
    <style:style style:name="T262_42" style:family="text">
      <style:text-properties fo:font-size="11pt" style:font-name-asian="Arial" style:font-size-asian="11pt" style:font-name-complex="Arial" style:font-size-complex="11pt"/>
    </style:style>
    <style:style style:name="T262_43" style:family="text">
      <style:text-properties fo:font-size="11pt" style:font-name-asian="Arial" style:font-size-asian="11pt" style:font-name-complex="Arial" style:font-size-complex="11pt"/>
    </style:style>
    <style:style style:name="T262_44" style:family="text">
      <style:text-properties fo:font-size="11pt" style:font-name-asian="Arial" style:font-size-asian="11pt" style:font-name-complex="Arial" style:font-size-complex="11pt"/>
    </style:style>
    <style:style style:name="T262_45" style:family="text">
      <style:text-properties fo:font-size="11pt" style:font-name-asian="Arial" style:font-size-asian="11pt" style:font-name-complex="Arial" style:font-size-complex="11pt"/>
    </style:style>
    <style:style style:name="T262_46" style:family="text">
      <style:text-properties fo:font-size="11pt" style:font-name-asian="Arial" style:font-size-asian="11pt" style:font-name-complex="Arial" style:font-size-complex="11pt"/>
    </style:style>
    <style:style style:name="T262_47" style:family="text">
      <style:text-properties fo:font-size="11pt" style:font-name-asian="Arial" style:font-size-asian="11pt" style:font-name-complex="Arial" style:font-size-complex="11pt"/>
    </style:style>
    <style:style style:name="T262_48" style:family="text">
      <style:text-properties fo:font-size="11pt" style:font-name-asian="Arial" style:font-size-asian="11pt" style:font-name-complex="Arial" style:font-size-complex="11pt"/>
    </style:style>
    <style:style style:name="T262_49" style:family="text">
      <style:text-properties fo:font-size="11pt" style:font-name-asian="Arial" style:font-size-asian="11pt" style:font-name-complex="Arial" style:font-size-complex="11pt"/>
    </style:style>
    <style:style style:name="T262_50" style:family="text">
      <style:text-properties fo:font-size="11pt" style:font-name-asian="Arial" style:font-size-asian="11pt" style:font-name-complex="Arial" style:font-size-complex="11pt"/>
    </style:style>
    <style:style style:name="T262_51" style:family="text">
      <style:text-properties fo:font-size="11pt" style:font-name-asian="Arial" style:font-size-asian="11pt" style:font-name-complex="Arial" style:font-size-complex="11pt"/>
    </style:style>
    <style:style style:name="T262_52" style:family="text">
      <style:text-properties fo:font-size="11pt" style:font-name-asian="Arial" style:font-size-asian="11pt" style:font-name-complex="Arial" style:font-size-complex="11pt"/>
    </style:style>
    <style:style style:name="T262_53" style:family="text">
      <style:text-properties fo:font-size="11pt" style:font-name-asian="Arial" style:font-size-asian="11pt" style:font-name-complex="Arial" style:font-size-complex="11pt"/>
    </style:style>
    <style:style style:name="T262_54" style:family="text">
      <style:text-properties fo:font-size="11pt" style:font-name-asian="Arial" style:font-size-asian="11pt" style:font-name-complex="Arial" style:font-size-complex="11pt"/>
    </style:style>
    <style:style style:name="T262_55" style:family="text">
      <style:text-properties fo:font-size="11pt" style:font-name-asian="Arial" style:font-size-asian="11pt" style:font-name-complex="Arial" style:font-size-complex="11pt"/>
    </style:style>
    <style:style style:name="T262_56" style:family="text">
      <style:text-properties fo:font-size="11pt" style:font-name-asian="Arial" style:font-size-asian="11pt" style:font-name-complex="Arial" style:font-size-complex="11pt"/>
    </style:style>
    <style:style style:name="T262_57" style:family="text">
      <style:text-properties fo:font-size="11pt" style:font-name-asian="Arial" style:font-size-asian="11pt" style:font-name-complex="Arial" style:font-size-complex="11pt"/>
    </style:style>
    <style:style style:name="T262_58" style:family="text">
      <style:text-properties fo:font-size="11pt" style:font-name-asian="Arial" style:font-size-asian="11pt" style:font-name-complex="Arial" style:font-size-complex="11pt"/>
    </style:style>
    <style:style style:name="T262_5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2_60" style:family="text">
      <style:text-properties fo:font-size="11pt" style:font-name-asian="Arial" style:font-size-asian="11pt" style:font-name-complex="Arial" style:font-size-complex="11pt"/>
    </style:style>
    <style:style style:name="T262_61" style:family="text">
      <style:text-properties fo:font-size="11pt" style:font-name-asian="Arial" style:font-size-asian="11pt" style:font-name-complex="Arial" style:font-size-complex="11pt"/>
    </style:style>
    <style:style style:name="T262_62" style:family="text">
      <style:text-properties fo:font-size="11pt" style:font-name-asian="Arial" style:font-size-asian="11pt" style:font-name-complex="Arial" style:font-size-complex="11pt"/>
    </style:style>
    <style:style style:name="T262_63" style:family="text">
      <style:text-properties fo:font-size="11pt" style:font-name-asian="Arial" style:font-size-asian="11pt" style:font-name-complex="Arial" style:font-size-complex="11pt"/>
    </style:style>
    <style:style style:name="T262_64" style:family="text">
      <style:text-properties fo:font-size="11pt" style:font-name-asian="Arial" style:font-size-asian="11pt" style:font-name-complex="Arial" style:font-size-complex="11pt"/>
    </style:style>
    <style:style style:name="T262_65" style:family="text">
      <style:text-properties fo:font-size="11pt" style:font-name-asian="Arial" style:font-size-asian="11pt" style:font-name-complex="Arial" style:font-size-complex="11pt"/>
    </style:style>
    <style:style style:name="T262_66" style:family="text">
      <style:text-properties fo:font-size="11pt" style:font-name-asian="Arial" style:font-size-asian="11pt" style:font-name-complex="Arial" style:font-size-complex="11pt"/>
    </style:style>
    <style:style style:name="T262_67" style:family="text">
      <style:text-properties fo:font-size="11pt" style:font-name-asian="Arial" style:font-size-asian="11pt" style:font-name-complex="Arial" style:font-size-complex="11pt"/>
    </style:style>
    <style:style style:name="T262_68" style:family="text">
      <style:text-properties fo:font-size="11pt" style:font-name-asian="Arial" style:font-size-asian="11pt" style:font-name-complex="Arial" style:font-size-complex="11pt"/>
    </style:style>
    <style:style style:name="T262_69" style:family="text">
      <style:text-properties fo:font-size="11pt" style:font-name-asian="Arial" style:font-size-asian="11pt" style:font-name-complex="Arial" style:font-size-complex="11pt"/>
    </style:style>
    <style:style style:name="T262_70" style:family="text">
      <style:text-properties fo:font-size="11pt" style:font-name-asian="Arial" style:font-size-asian="11pt" style:font-name-complex="Arial" style:font-size-complex="11pt"/>
    </style:style>
    <style:style style:name="T262_71" style:family="text">
      <style:text-properties fo:font-size="11pt" style:font-name-asian="Arial" style:font-size-asian="11pt" style:font-name-complex="Arial" style:font-size-complex="11pt"/>
    </style:style>
    <style:style style:name="T262_72" style:family="text">
      <style:text-properties fo:font-size="11pt" style:font-name-asian="Arial" style:font-size-asian="11pt" style:font-name-complex="Arial" style:font-size-complex="11pt"/>
    </style:style>
    <style:style style:name="T262_73" style:family="text">
      <style:text-properties fo:font-size="11pt" style:font-name-asian="Arial" style:font-size-asian="11pt" style:font-name-complex="Arial" style:font-size-complex="11pt"/>
    </style:style>
    <style:style style:name="T262_74" style:family="text">
      <style:text-properties fo:font-size="11pt" style:font-name-asian="Arial" style:font-size-asian="11pt" style:font-name-complex="Arial" style:font-size-complex="11pt"/>
    </style:style>
    <style:style style:name="T262_75" style:family="text">
      <style:text-properties fo:font-size="11pt" style:font-name-asian="Arial" style:font-size-asian="11pt" style:font-name-complex="Arial" style:font-size-complex="11pt"/>
    </style:style>
    <style:style style:name="T262_76" style:family="text">
      <style:text-properties fo:font-size="11pt" style:font-name-asian="Arial" style:font-size-asian="11pt" style:font-name-complex="Arial" style:font-size-complex="11pt"/>
    </style:style>
    <style:style style:name="T262_77" style:family="text">
      <style:text-properties fo:font-size="11pt" style:font-name-asian="Arial" style:font-size-asian="11pt" style:font-name-complex="Arial" style:font-size-complex="11pt"/>
    </style:style>
    <style:style style:name="T262_78" style:family="text">
      <style:text-properties fo:font-size="11pt" style:font-name-asian="Arial" style:font-size-asian="11pt" style:font-name-complex="Arial" style:font-size-complex="11pt"/>
    </style:style>
    <style:style style:name="T262_79" style:family="text">
      <style:text-properties fo:font-size="11pt" style:font-name-asian="Arial" style:font-size-asian="11pt" style:font-name-complex="Arial" style:font-size-complex="11pt"/>
    </style:style>
    <style:style style:name="T262_80" style:family="text">
      <style:text-properties fo:font-size="11pt" style:font-name-asian="Arial" style:font-size-asian="11pt" style:font-name-complex="Arial" style:font-size-complex="11pt"/>
    </style:style>
    <style:style style:name="T262_81" style:family="text">
      <style:text-properties fo:font-size="11pt" style:font-name-asian="Arial" style:font-size-asian="11pt" style:font-name-complex="Arial" style:font-size-complex="11pt"/>
    </style:style>
    <style:style style:name="T262_82" style:family="text">
      <style:text-properties fo:font-size="11pt" style:font-name-asian="Arial" style:font-size-asian="11pt" style:font-name-complex="Arial" style:font-size-complex="11pt"/>
    </style:style>
    <style:style style:name="P263" style:family="paragraph" style:parent-style-name="Normal">
      <style:paragraph-properties fo:text-align="justify"/>
      <style:text-properties fo:font-size="11pt" style:font-name-asian="Arial" style:font-size-asian="11pt" style:font-size-complex="11pt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ize="11pt" style:font-name-asian="Arial" style:font-size-asian="11pt" style:font-size-complex="11pt" fo:font-weight="bold" style:font-weight-asian="bold" style:font-weight-complex="bold"/>
    </style:style>
    <style:style style:name="T264_2" style:family="text">
      <style:text-properties fo:font-size="11pt" style:font-name-asian="Arial" style:font-size-asian="11pt" style:font-size-complex="11pt"/>
    </style:style>
    <style:style style:name="T264_3" style:family="text">
      <style:text-properties fo:font-size="11pt" style:font-name-asian="Arial" style:font-size-asian="11pt" style:font-size-complex="11pt"/>
    </style:style>
    <style:style style:name="T264_4" style:family="text">
      <style:text-properties fo:font-size="11pt" style:font-name-asian="Arial" style:font-size-asian="11pt" style:font-size-complex="11pt"/>
    </style:style>
    <style:style style:name="T264_5" style:family="text">
      <style:text-properties fo:font-size="11pt" style:font-name-asian="Arial" style:font-size-asian="11pt" style:font-size-complex="11pt"/>
    </style:style>
    <style:style style:name="T264_6" style:family="text">
      <style:text-properties fo:font-size="11pt" style:font-name-asian="Arial" style:font-size-asian="11pt" style:font-size-complex="11pt"/>
    </style:style>
    <style:style style:name="T264_7" style:family="text">
      <style:text-properties fo:font-size="11pt" style:font-name-asian="Arial" style:font-size-asian="11pt" style:font-size-complex="11pt"/>
    </style:style>
    <style:style style:name="T264_8" style:family="text">
      <style:text-properties fo:font-size="11pt" style:font-name-asian="Arial" style:font-size-asian="11pt" style:font-size-complex="11pt"/>
    </style:style>
    <style:style style:name="T264_9" style:family="text">
      <style:text-properties fo:font-size="11pt" style:font-name-asian="Arial" style:font-size-asian="11pt" style:font-size-complex="11pt"/>
    </style:style>
    <style:style style:name="T264_10" style:family="text">
      <style:text-properties fo:font-size="11pt" style:font-name-asian="Arial" style:font-size-asian="11pt" style:font-size-complex="11pt"/>
    </style:style>
    <style:style style:name="T264_11" style:family="text">
      <style:text-properties fo:font-size="11pt" style:font-name-asian="Arial" style:font-size-asian="11pt" style:font-size-complex="11pt"/>
    </style:style>
    <style:style style:name="T264_12" style:family="text">
      <style:text-properties fo:font-size="11pt" style:font-name-asian="Arial" style:font-size-asian="11pt" style:font-size-complex="11pt"/>
    </style:style>
    <style:style style:name="T264_13" style:family="text">
      <style:text-properties fo:font-size="11pt" style:font-name-asian="Arial" style:font-size-asian="11pt" style:font-size-complex="11pt"/>
    </style:style>
    <style:style style:name="T264_14" style:family="text">
      <style:text-properties fo:font-size="11pt" style:font-name-asian="Arial" style:font-size-asian="11pt" style:font-size-complex="11pt"/>
    </style:style>
    <style:style style:name="T264_15" style:family="text">
      <style:text-properties fo:font-size="11pt" style:font-name-asian="Arial" style:font-size-asian="11pt" style:font-size-complex="11pt"/>
    </style:style>
    <style:style style:name="T264_16" style:family="text">
      <style:text-properties fo:font-size="11pt" style:font-name-asian="Arial" style:font-size-asian="11pt" style:font-size-complex="11pt"/>
    </style:style>
    <style:style style:name="T264_17" style:family="text">
      <style:text-properties fo:font-size="11pt" style:font-name-asian="Arial" style:font-size-asian="11pt" style:font-size-complex="11pt"/>
    </style:style>
    <style:style style:name="T264_18" style:family="text">
      <style:text-properties fo:font-size="11pt" style:font-name-asian="Arial" style:font-size-asian="11pt" style:font-size-complex="11pt"/>
    </style:style>
    <style:style style:name="T264_19" style:family="text">
      <style:text-properties fo:font-size="11pt" style:font-name-asian="Arial" style:font-size-asian="11pt" style:font-size-complex="11pt"/>
    </style:style>
    <style:style style:name="T264_20" style:family="text">
      <style:text-properties fo:font-size="11pt" style:font-name-asian="Arial" style:font-size-asian="11pt" style:font-size-complex="11pt"/>
    </style:style>
    <style:style style:name="T264_21" style:family="text">
      <style:text-properties fo:font-size="11pt" style:font-name-asian="Arial" style:font-size-asian="11pt" style:font-size-complex="11pt"/>
    </style:style>
    <style:style style:name="T264_22" style:family="text">
      <style:text-properties fo:font-size="11pt" style:font-name-asian="Arial" style:font-size-asian="11pt" style:font-size-complex="11pt"/>
    </style:style>
    <style:style style:name="T264_23" style:family="text">
      <style:text-properties fo:font-size="11pt" style:font-name-asian="Arial" style:font-size-asian="11pt" style:font-size-complex="11pt"/>
    </style:style>
    <style:style style:name="T264_24" style:family="text">
      <style:text-properties fo:font-size="11pt" style:font-name-asian="Arial" style:font-size-asian="11pt" style:font-size-complex="11pt"/>
    </style:style>
    <style:style style:name="T264_25" style:family="text">
      <style:text-properties fo:font-size="11pt" style:font-name-asian="Arial" style:font-size-asian="11pt" style:font-size-complex="11pt"/>
    </style:style>
    <style:style style:name="T264_26" style:family="text">
      <style:text-properties fo:font-size="11pt" style:font-name-asian="Arial" style:font-size-asian="11pt" style:font-size-complex="11pt"/>
    </style:style>
    <style:style style:name="T264_27" style:family="text">
      <style:text-properties fo:font-size="11pt" style:font-name-asian="Arial" style:font-size-asian="11pt" style:font-size-complex="11pt"/>
    </style:style>
    <style:style style:name="T264_28" style:family="text">
      <style:text-properties fo:font-size="11pt" style:font-name-asian="Arial" style:font-size-asian="11pt" style:font-size-complex="11pt"/>
    </style:style>
    <style:style style:name="T264_29" style:family="text">
      <style:text-properties fo:font-size="11pt" style:font-name-asian="Arial" style:font-size-asian="11pt" style:font-size-complex="11pt"/>
    </style:style>
    <style:style style:name="T264_30" style:family="text">
      <style:text-properties fo:font-size="11pt" style:font-name-asian="Arial" style:font-size-asian="11pt" style:font-size-complex="11pt"/>
    </style:style>
    <style:style style:name="T264_31" style:family="text">
      <style:text-properties fo:font-size="11pt" style:font-name-asian="Arial" style:font-size-asian="11pt" style:font-size-complex="11pt"/>
    </style:style>
    <style:style style:name="T264_32" style:family="text">
      <style:text-properties fo:font-size="11pt" style:font-name-asian="Arial" style:font-size-asian="11pt" style:font-size-complex="11pt"/>
    </style:style>
    <style:style style:name="T264_33" style:family="text">
      <style:text-properties fo:font-size="11pt" style:font-name-asian="Arial" style:font-size-asian="11pt" style:font-size-complex="11pt"/>
    </style:style>
    <style:style style:name="T264_34" style:family="text">
      <style:text-properties fo:font-size="11pt" style:font-name-asian="Arial" style:font-size-asian="11pt" style:font-size-complex="11pt"/>
    </style:style>
    <style:style style:name="T264_35" style:family="text">
      <style:text-properties fo:font-size="11pt" style:font-name-asian="Arial" style:font-size-asian="11pt" style:font-size-complex="11pt"/>
    </style:style>
    <style:style style:name="T264_36" style:family="text">
      <style:text-properties fo:font-size="11pt" style:font-name-asian="Arial" style:font-size-asian="11pt" style:font-size-complex="11pt"/>
    </style:style>
    <style:style style:name="T264_37" style:family="text">
      <style:text-properties fo:font-size="11pt" style:font-name-asian="Arial" style:font-size-asian="11pt" style:font-size-complex="11pt"/>
    </style:style>
    <style:style style:name="T264_38" style:family="text">
      <style:text-properties fo:font-size="11pt" style:font-name-asian="Arial" style:font-size-asian="11pt" style:font-size-complex="11pt"/>
    </style:style>
    <style:style style:name="T264_39" style:family="text">
      <style:text-properties fo:font-size="11pt" style:font-name-asian="Arial" style:font-size-asian="11pt" style:font-size-complex="11pt"/>
    </style:style>
    <style:style style:name="P265" style:family="paragraph" style:parent-style-name="Normal">
      <style:paragraph-properties fo:text-align="justify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6_2" style:family="text"/>
    <style:style style:name="T266_3" style:family="text" style:parent-style-name="Internet_20_link">
      <style:text-properties fo:color="#0563c1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6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1pt" style:font-name-asian="Arial" style:font-size-asian="11pt" style:font-name-complex="Arial" style:font-size-complex="11pt"/>
    </style:style>
    <style:style style:name="T267_2" style:family="text">
      <style:text-properties fo:font-size="11pt" style:font-name-asian="Arial" style:font-size-asian="11pt" style:font-name-complex="Arial" style:font-size-complex="11pt"/>
    </style:style>
    <style:style style:name="T267_3" style:family="text">
      <style:text-properties fo:font-size="11pt" style:font-name-asian="Arial" style:font-size-asian="11pt" style:font-name-complex="Arial" style:font-size-complex="11pt"/>
    </style:style>
    <style:style style:name="T267_4" style:family="text">
      <style:text-properties fo:font-size="11pt" style:font-name-asian="Arial" style:font-size-asian="11pt" style:font-name-complex="Arial" style:font-size-complex="11pt"/>
    </style:style>
    <style:style style:name="T267_5" style:family="text">
      <style:text-properties fo:font-size="11pt" style:font-name-asian="Arial" style:font-size-asian="11pt" style:font-name-complex="Arial" style:font-size-complex="11pt"/>
    </style:style>
    <style:style style:name="T267_6" style:family="text">
      <style:text-properties fo:font-size="11pt" style:font-name-asian="Arial" style:font-size-asian="11pt" style:font-name-complex="Arial" style:font-size-complex="11pt"/>
    </style:style>
    <style:style style:name="T267_7" style:family="text">
      <style:text-properties fo:font-size="11pt" style:font-name-asian="Arial" style:font-size-asian="11pt" style:font-name-complex="Arial" style:font-size-complex="11pt"/>
    </style:style>
    <style:style style:name="T267_8" style:family="text">
      <style:text-properties fo:font-size="11pt" style:font-name-asian="Arial" style:font-size-asian="11pt" style:font-name-complex="Arial" style:font-size-complex="11pt"/>
    </style:style>
    <style:style style:name="T267_9" style:family="text">
      <style:text-properties fo:font-size="11pt" style:font-name-asian="Arial" style:font-size-asian="11pt" style:font-name-complex="Arial" style:font-size-complex="11pt"/>
    </style:style>
    <style:style style:name="T267_10" style:family="text">
      <style:text-properties fo:font-size="11pt" style:font-name-asian="Arial" style:font-size-asian="11pt" style:font-name-complex="Arial" style:font-size-complex="11pt"/>
    </style:style>
    <style:style style:name="T267_11" style:family="text">
      <style:text-properties fo:font-size="11pt" style:font-name-asian="Arial" style:font-size-asian="11pt" style:font-name-complex="Arial" style:font-size-complex="11pt"/>
    </style:style>
    <style:style style:name="T267_12" style:family="text">
      <style:text-properties fo:font-size="11pt" style:font-name-asian="Arial" style:font-size-asian="11pt" style:font-name-complex="Arial" style:font-size-complex="11pt"/>
    </style:style>
    <style:style style:name="P26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9_2" style:family="text">
      <style:text-properties fo:font-size="11pt" style:font-name-asian="Arial" style:font-size-asian="11pt" style:font-name-complex="Arial" style:font-size-complex="11pt"/>
    </style:style>
    <style:style style:name="T269_3" style:family="text">
      <style:text-properties fo:font-size="11pt" style:font-name-asian="Arial" style:font-size-asian="11pt" style:font-name-complex="Arial" style:font-size-complex="11pt"/>
    </style:style>
    <style:style style:name="T269_4" style:family="text">
      <style:text-properties fo:font-size="11pt" style:font-name-asian="Arial" style:font-size-asian="11pt" style:font-name-complex="Arial" style:font-size-complex="11pt"/>
    </style:style>
    <style:style style:name="T269_5" style:family="text">
      <style:text-properties fo:font-size="11pt" style:font-name-asian="Arial" style:font-size-asian="11pt" style:font-name-complex="Arial" style:font-size-complex="11pt"/>
    </style:style>
    <style:style style:name="T269_6" style:family="text">
      <style:text-properties fo:font-size="11pt" style:font-name-asian="Arial" style:font-size-asian="11pt" style:font-name-complex="Arial" style:font-size-complex="11pt"/>
    </style:style>
    <style:style style:name="T269_7" style:family="text">
      <style:text-properties fo:font-size="11pt" style:font-name-asian="Arial" style:font-size-asian="11pt" style:font-name-complex="Arial" style:font-size-complex="11pt"/>
    </style:style>
    <style:style style:name="T269_8" style:family="text">
      <style:text-properties fo:font-size="11pt" style:font-name-asian="Arial" style:font-size-asian="11pt" style:font-name-complex="Arial" style:font-size-complex="11pt"/>
    </style:style>
    <style:style style:name="T269_9" style:family="text">
      <style:text-properties fo:font-size="11pt" style:font-name-asian="Arial" style:font-size-asian="11pt" style:font-name-complex="Arial" style:font-size-complex="11pt"/>
    </style:style>
    <style:style style:name="T269_10" style:family="text">
      <style:text-properties fo:font-size="11pt" style:font-name-asian="Arial" style:font-size-asian="11pt" style:font-name-complex="Arial" style:font-size-complex="11pt"/>
    </style:style>
    <style:style style:name="T269_11" style:family="text">
      <style:text-properties fo:font-size="11pt" style:font-name-asian="Arial" style:font-size-asian="11pt" style:font-name-complex="Arial" style:font-size-complex="11pt"/>
    </style:style>
    <style:style style:name="T269_12" style:family="text">
      <style:text-properties fo:font-size="11pt" style:font-name-asian="Arial" style:font-size-asian="11pt" style:font-name-complex="Arial" style:font-size-complex="11pt"/>
    </style:style>
    <style:style style:name="T269_13" style:family="text">
      <style:text-properties fo:font-size="11pt" style:font-name-asian="Arial" style:font-size-asian="11pt" style:font-name-complex="Arial" style:font-size-complex="11pt"/>
    </style:style>
    <style:style style:name="T269_14" style:family="text">
      <style:text-properties fo:font-size="11pt" style:font-name-asian="Arial" style:font-size-asian="11pt" style:font-name-complex="Arial" style:font-size-complex="11pt"/>
    </style:style>
    <style:style style:name="T269_15" style:family="text">
      <style:text-properties fo:font-size="11pt" style:font-name-asian="Arial" style:font-size-asian="11pt" style:font-name-complex="Arial" style:font-size-complex="11pt"/>
    </style:style>
    <style:style style:name="T269_16" style:family="text">
      <style:text-properties fo:font-size="11pt" style:font-name-asian="Arial" style:font-size-asian="11pt" style:font-name-complex="Arial" style:font-size-complex="11pt"/>
    </style:style>
    <style:style style:name="T269_17" style:family="text">
      <style:text-properties fo:font-size="11pt" style:font-name-asian="Arial" style:font-size-asian="11pt" style:font-name-complex="Arial" style:font-size-complex="11pt"/>
    </style:style>
    <style:style style:name="T269_18" style:family="text">
      <style:text-properties fo:font-size="11pt" style:font-name-asian="Arial" style:font-size-asian="11pt" style:font-name-complex="Arial" style:font-size-complex="11pt"/>
    </style:style>
    <style:style style:name="T269_19" style:family="text">
      <style:text-properties fo:font-size="11pt" style:font-name-asian="Arial" style:font-size-asian="11pt" style:font-name-complex="Arial" style:font-size-complex="11pt"/>
    </style:style>
    <style:style style:name="P27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1pt" style:font-name-asian="Arial" style:font-size-asian="11pt" style:font-name-complex="Arial" style:font-size-complex="11pt"/>
    </style:style>
    <style:style style:name="T271_2" style:family="text">
      <style:text-properties fo:font-size="11pt" style:font-name-asian="Arial" style:font-size-asian="11pt" style:font-name-complex="Arial" style:font-size-complex="11pt"/>
    </style:style>
    <style:style style:name="T271_3" style:family="text">
      <style:text-properties fo:font-size="11pt" style:font-name-asian="Arial" style:font-size-asian="11pt" style:font-name-complex="Arial" style:font-size-complex="11pt"/>
    </style:style>
    <style:style style:name="T271_4" style:family="text">
      <style:text-properties fo:font-size="11pt" style:font-name-asian="Arial" style:font-size-asian="11pt" style:font-name-complex="Arial" style:font-size-complex="11pt"/>
    </style:style>
    <style:style style:name="T271_5" style:family="text">
      <style:text-properties fo:font-size="11pt" style:font-name-asian="Arial" style:font-size-asian="11pt" style:font-name-complex="Arial" style:font-size-complex="11pt"/>
    </style:style>
    <style:style style:name="T271_6" style:family="text">
      <style:text-properties fo:font-size="11pt" style:font-name-asian="Arial" style:font-size-asian="11pt" style:font-name-complex="Arial" style:font-size-complex="11pt"/>
    </style:style>
    <style:style style:name="T271_7" style:family="text">
      <style:text-properties fo:font-size="11pt" style:font-name-asian="Arial" style:font-size-asian="11pt" style:font-name-complex="Arial" style:font-size-complex="11pt"/>
    </style:style>
    <style:style style:name="T271_8" style:family="text">
      <style:text-properties fo:font-size="11pt" style:font-name-asian="Arial" style:font-size-asian="11pt" style:font-name-complex="Arial" style:font-size-complex="11pt"/>
    </style:style>
    <style:style style:name="T271_9" style:family="text">
      <style:text-properties fo:font-size="11pt" style:font-name-asian="Arial" style:font-size-asian="11pt" style:font-name-complex="Arial" style:font-size-complex="11pt"/>
    </style:style>
    <style:style style:name="T271_10" style:family="text">
      <style:text-properties fo:font-size="11pt" style:font-name-asian="Arial" style:font-size-asian="11pt" style:font-name-complex="Arial" style:font-size-complex="11pt"/>
    </style:style>
    <style:style style:name="T271_11" style:family="text">
      <style:text-properties fo:font-size="11pt" style:font-name-asian="Arial" style:font-size-asian="11pt" style:font-name-complex="Arial" style:font-size-complex="11pt"/>
    </style:style>
    <style:style style:name="T271_12" style:family="text">
      <style:text-properties fo:font-size="11pt" style:font-name-asian="Arial" style:font-size-asian="11pt" style:font-name-complex="Arial" style:font-size-complex="11pt"/>
    </style:style>
    <style:style style:name="T271_13" style:family="text">
      <style:text-properties fo:font-size="11pt" style:font-name-asian="Arial" style:font-size-asian="11pt" style:font-name-complex="Arial" style:font-size-complex="11pt"/>
    </style:style>
    <style:style style:name="T271_14" style:family="text">
      <style:text-properties fo:font-size="11pt" style:font-name-asian="Arial" style:font-size-asian="11pt" style:font-name-complex="Arial" style:font-size-complex="11pt"/>
    </style:style>
    <style:style style:name="T271_15" style:family="text">
      <style:text-properties fo:font-size="11pt" style:font-name-asian="Arial" style:font-size-asian="11pt" style:font-name-complex="Arial" style:font-size-complex="11pt"/>
    </style:style>
    <style:style style:name="T271_16" style:family="text">
      <style:text-properties fo:font-size="11pt" style:font-name-asian="Arial" style:font-size-asian="11pt" style:font-name-complex="Arial" style:font-size-complex="11pt"/>
    </style:style>
    <style:style style:name="T271_17" style:family="text">
      <style:text-properties fo:font-size="11pt" style:font-name-asian="Arial" style:font-size-asian="11pt" style:font-name-complex="Arial" style:font-size-complex="11pt"/>
    </style:style>
    <style:style style:name="T271_18" style:family="text">
      <style:text-properties fo:font-size="11pt" style:font-name-asian="Arial" style:font-size-asian="11pt" style:font-name-complex="Arial" style:font-size-complex="11pt"/>
    </style:style>
    <style:style style:name="T271_19" style:family="text">
      <style:text-properties fo:font-size="11pt" style:font-name-asian="Arial" style:font-size-asian="11pt" style:font-name-complex="Arial" style:font-size-complex="11pt"/>
    </style:style>
    <style:style style:name="T271_20" style:family="text">
      <style:text-properties fo:font-size="11pt" style:font-name-asian="Arial" style:font-size-asian="11pt" style:font-name-complex="Arial" style:font-size-complex="11pt"/>
    </style:style>
    <style:style style:name="T271_21" style:family="text">
      <style:text-properties fo:font-size="11pt" style:font-name-asian="Arial" style:font-size-asian="11pt" style:font-name-complex="Arial" style:font-size-complex="11pt"/>
    </style:style>
    <style:style style:name="T271_22" style:family="text">
      <style:text-properties fo:font-size="11pt" style:font-name-asian="Arial" style:font-size-asian="11pt" style:font-name-complex="Arial" style:font-size-complex="11pt"/>
    </style:style>
    <style:style style:name="T271_23" style:family="text">
      <style:text-properties fo:font-size="11pt" style:font-name-asian="Arial" style:font-size-asian="11pt" style:font-name-complex="Arial" style:font-size-complex="11pt"/>
    </style:style>
    <style:style style:name="T271_24" style:family="text">
      <style:text-properties fo:font-size="11pt" style:font-name-asian="Arial" style:font-size-asian="11pt" style:font-name-complex="Arial" style:font-size-complex="11pt"/>
    </style:style>
    <style:style style:name="T271_25" style:family="text">
      <style:text-properties fo:font-size="11pt" style:font-name-asian="Arial" style:font-size-asian="11pt" style:font-name-complex="Arial" style:font-size-complex="11pt"/>
    </style:style>
    <style:style style:name="T271_26" style:family="text">
      <style:text-properties fo:font-size="11pt" style:font-name-asian="Arial" style:font-size-asian="11pt" style:font-name-complex="Arial" style:font-size-complex="11pt"/>
    </style:style>
    <style:style style:name="T271_27" style:family="text">
      <style:text-properties fo:font-size="11pt" style:font-name-asian="Arial" style:font-size-asian="11pt" style:font-name-complex="Arial" style:font-size-complex="11pt"/>
    </style:style>
    <style:style style:name="T271_28" style:family="text">
      <style:text-properties fo:font-size="11pt" style:font-name-asian="Arial" style:font-size-asian="11pt" style:font-name-complex="Arial" style:font-size-complex="11pt"/>
    </style:style>
    <style:style style:name="T271_29" style:family="text">
      <style:text-properties fo:font-size="11pt" style:font-name-asian="Arial" style:font-size-asian="11pt" style:font-name-complex="Arial" style:font-size-complex="11pt"/>
    </style:style>
    <style:style style:name="T271_30" style:family="text">
      <style:text-properties fo:font-size="11pt" style:font-name-asian="Arial" style:font-size-asian="11pt" style:font-name-complex="Arial" style:font-size-complex="11pt"/>
    </style:style>
    <style:style style:name="T271_31" style:family="text">
      <style:text-properties fo:font-size="11pt" style:font-name-asian="Arial" style:font-size-asian="11pt" style:font-name-complex="Arial" style:font-size-complex="11pt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1pt" style:font-name-asian="Arial" style:font-size-asian="11pt" style:font-name-complex="Arial" style:font-size-complex="11pt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3_2" style:family="text">
      <style:text-properties fo:font-size="11pt" style:font-name-asian="Arial" style:font-size-asian="11pt" style:font-name-complex="Arial" style:font-size-complex="11pt"/>
    </style:style>
    <style:style style:name="T273_3" style:family="text">
      <style:text-properties fo:font-size="11pt" style:font-name-asian="Arial" style:font-size-asian="11pt" style:font-name-complex="Arial" style:font-size-complex="11pt"/>
    </style:style>
    <style:style style:name="T273_4" style:family="text">
      <style:text-properties fo:font-size="11pt" style:font-name-asian="Arial" style:font-size-asian="11pt" style:font-name-complex="Arial" style:font-size-complex="11pt"/>
    </style:style>
    <style:style style:name="T273_5" style:family="text">
      <style:text-properties fo:font-size="11pt" style:font-name-asian="Arial" style:font-size-asian="11pt" style:font-name-complex="Arial" style:font-size-complex="11pt"/>
    </style:style>
    <style:style style:name="T273_6" style:family="text">
      <style:text-properties fo:font-size="11pt" style:font-name-asian="Arial" style:font-size-asian="11pt" style:font-name-complex="Arial" style:font-size-complex="11pt"/>
    </style:style>
    <style:style style:name="T273_7" style:family="text">
      <style:text-properties fo:font-size="11pt" style:font-name-asian="Arial" style:font-size-asian="11pt" style:font-name-complex="Arial" style:font-size-complex="11pt"/>
    </style:style>
    <style:style style:name="T273_8" style:family="text">
      <style:text-properties fo:font-size="11pt" style:font-name-asian="Arial" style:font-size-asian="11pt" style:font-name-complex="Arial" style:font-size-complex="11pt"/>
    </style:style>
    <style:style style:name="T273_9" style:family="text">
      <style:text-properties fo:font-size="11pt" style:font-name-asian="Arial" style:font-size-asian="11pt" style:font-name-complex="Arial" style:font-size-complex="11pt"/>
    </style:style>
    <style:style style:name="P27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5_2" style:family="text">
      <style:text-properties fo:font-size="11pt" style:font-name-asian="Arial" style:font-size-asian="11pt" style:font-name-complex="Arial" style:font-size-complex="11pt"/>
    </style:style>
    <style:style style:name="T275_3" style:family="text">
      <style:text-properties fo:font-size="11pt" style:font-name-asian="Arial" style:font-size-asian="11pt" style:font-name-complex="Arial" style:font-size-complex="11pt"/>
    </style:style>
    <style:style style:name="T275_4" style:family="text">
      <style:text-properties fo:font-size="11pt" style:font-name-asian="Arial" style:font-size-asian="11pt" style:font-name-complex="Arial" style:font-size-complex="11pt"/>
    </style:style>
    <style:style style:name="T275_5" style:family="text">
      <style:text-properties fo:font-size="11pt" style:font-name-asian="Arial" style:font-size-asian="11pt" style:font-name-complex="Arial" style:font-size-complex="11pt"/>
    </style:style>
    <style:style style:name="T275_6" style:family="text">
      <style:text-properties fo:font-size="11pt" style:font-name-asian="Arial" style:font-size-asian="11pt" style:font-name-complex="Arial" style:font-size-complex="11pt"/>
    </style:style>
    <style:style style:name="T275_7" style:family="text">
      <style:text-properties fo:font-size="11pt" style:font-name-asian="Arial" style:font-size-asian="11pt" style:font-name-complex="Arial" style:font-size-complex="11pt"/>
    </style:style>
    <style:style style:name="T275_8" style:family="text">
      <style:text-properties fo:font-size="11pt" style:font-name-asian="Arial" style:font-size-asian="11pt" style:font-name-complex="Arial" style:font-size-complex="11pt"/>
    </style:style>
    <style:style style:name="T275_9" style:family="text">
      <style:text-properties fo:font-size="11pt" style:font-name-asian="Arial" style:font-size-asian="11pt" style:font-name-complex="Arial" style:font-size-complex="11pt"/>
    </style:style>
    <style:style style:name="T275_10" style:family="text">
      <style:text-properties fo:font-size="11pt" style:font-name-asian="Arial" style:font-size-asian="11pt" style:font-name-complex="Arial" style:font-size-complex="11pt"/>
    </style:style>
    <style:style style:name="T275_11" style:family="text">
      <style:text-properties fo:font-size="11pt" style:font-name-asian="Arial" style:font-size-asian="11pt" style:font-name-complex="Arial" style:font-size-complex="11pt"/>
    </style:style>
    <style:style style:name="T275_12" style:family="text">
      <style:text-properties fo:font-size="11pt" style:font-name-asian="Arial" style:font-size-asian="11pt" style:font-name-complex="Arial" style:font-size-complex="11pt"/>
    </style:style>
    <style:style style:name="T275_13" style:family="text">
      <style:text-properties fo:font-size="11pt" style:font-name-asian="Arial" style:font-size-asian="11pt" style:font-name-complex="Arial" style:font-size-complex="11pt"/>
    </style:style>
    <style:style style:name="T275_14" style:family="text">
      <style:text-properties fo:font-size="11pt" style:font-name-asian="Arial" style:font-size-asian="11pt" style:font-name-complex="Arial" style:font-size-complex="11pt"/>
    </style:style>
    <style:style style:name="T275_15" style:family="text">
      <style:text-properties fo:font-size="11pt" style:font-name-asian="Arial" style:font-size-asian="11pt" style:font-name-complex="Arial" style:font-size-complex="11pt"/>
    </style:style>
    <style:style style:name="T275_16" style:family="text">
      <style:text-properties fo:font-size="11pt" style:font-name-asian="Arial" style:font-size-asian="11pt" style:font-name-complex="Arial" style:font-size-complex="11pt"/>
    </style:style>
    <style:style style:name="T275_17" style:family="text">
      <style:text-properties fo:font-size="11pt" style:font-name-asian="Arial" style:font-size-asian="11pt" style:font-name-complex="Arial" style:font-size-complex="11pt"/>
    </style:style>
    <style:style style:name="T275_18" style:family="text">
      <style:text-properties fo:font-size="11pt" style:font-name-asian="Arial" style:font-size-asian="11pt" style:font-name-complex="Arial" style:font-size-complex="11pt"/>
    </style:style>
    <style:style style:name="T275_19" style:family="text">
      <style:text-properties fo:font-size="11pt" style:font-name-asian="Arial" style:font-size-asian="11pt" style:font-name-complex="Arial" style:font-size-complex="11pt"/>
    </style:style>
    <style:style style:name="T275_20" style:family="text">
      <style:text-properties fo:font-size="11pt" style:font-name-asian="Arial" style:font-size-asian="11pt" style:font-name-complex="Arial" style:font-size-complex="11pt"/>
    </style:style>
    <style:style style:name="T275_21" style:family="text">
      <style:text-properties fo:font-size="11pt" style:font-name-asian="Arial" style:font-size-asian="11pt" style:font-name-complex="Arial" style:font-size-complex="11pt"/>
    </style:style>
    <style:style style:name="T275_22" style:family="text">
      <style:text-properties fo:font-size="11pt" style:font-name-asian="Arial" style:font-size-asian="11pt" style:font-name-complex="Arial" style:font-size-complex="11pt"/>
    </style:style>
    <style:style style:name="T275_23" style:family="text">
      <style:text-properties fo:font-size="11pt" style:font-name-asian="Arial" style:font-size-asian="11pt" style:font-name-complex="Arial" style:font-size-complex="11pt"/>
    </style:style>
    <style:style style:name="T275_24" style:family="text">
      <style:text-properties fo:font-size="11pt" style:font-name-asian="Arial" style:font-size-asian="11pt" style:font-name-complex="Arial" style:font-size-complex="11pt"/>
    </style:style>
    <style:style style:name="T275_25" style:family="text">
      <style:text-properties fo:font-size="11pt" style:font-name-asian="Arial" style:font-size-asian="11pt" style:font-name-complex="Arial" style:font-size-complex="11pt"/>
    </style:style>
    <style:style style:name="T275_26" style:family="text">
      <style:text-properties fo:font-size="11pt" style:font-name-asian="Arial" style:font-size-asian="11pt" style:font-name-complex="Arial" style:font-size-complex="11pt"/>
    </style:style>
    <style:style style:name="T275_27" style:family="text">
      <style:text-properties fo:font-size="11pt" style:font-name-asian="Arial" style:font-size-asian="11pt" style:font-name-complex="Arial" style:font-size-complex="11pt"/>
    </style:style>
    <style:style style:name="T275_28" style:family="text">
      <style:text-properties fo:font-size="11pt" style:font-name-asian="Arial" style:font-size-asian="11pt" style:font-name-complex="Arial" style:font-size-complex="11pt"/>
    </style:style>
    <style:style style:name="T275_29" style:family="text">
      <style:text-properties fo:font-size="11pt" style:font-name-asian="Arial" style:font-size-asian="11pt" style:font-name-complex="Arial" style:font-size-complex="11pt"/>
    </style:style>
    <style:style style:name="T275_30" style:family="text">
      <style:text-properties fo:font-size="11pt" style:font-name-asian="Arial" style:font-size-asian="11pt" style:font-name-complex="Arial" style:font-size-complex="11pt"/>
    </style:style>
    <style:style style:name="T275_31" style:family="text">
      <style:text-properties fo:font-size="11pt" style:font-name-asian="Arial" style:font-size-asian="11pt" style:font-name-complex="Arial" style:font-size-complex="11pt"/>
    </style:style>
    <style:style style:name="T275_32" style:family="text">
      <style:text-properties fo:font-size="11pt" style:font-name-asian="Arial" style:font-size-asian="11pt" style:font-name-complex="Arial" style:font-size-complex="11pt"/>
    </style:style>
    <style:style style:name="T275_33" style:family="text">
      <style:text-properties fo:font-size="11pt" style:font-name-asian="Arial" style:font-size-asian="11pt" style:font-name-complex="Arial" style:font-size-complex="11pt"/>
    </style:style>
    <style:style style:name="T275_34" style:family="text">
      <style:text-properties fo:font-size="11pt" style:font-name-asian="Arial" style:font-size-asian="11pt" style:font-name-complex="Arial" style:font-size-complex="11pt"/>
    </style:style>
    <style:style style:name="T275_35" style:family="text">
      <style:text-properties fo:font-size="11pt" style:font-name-asian="Arial" style:font-size-asian="11pt" style:font-name-complex="Arial" style:font-size-complex="11pt"/>
    </style:style>
    <style:style style:name="P27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7_3" style:family="text">
      <style:text-properties fo:font-size="11pt" style:font-name-asian="Arial" style:font-size-asian="11pt" style:font-name-complex="Arial" style:font-size-complex="11pt"/>
    </style:style>
    <style:style style:name="T277_4" style:family="text">
      <style:text-properties fo:font-size="11pt" style:font-name-asian="Arial" style:font-size-asian="11pt" style:font-name-complex="Arial" style:font-size-complex="11pt"/>
    </style:style>
    <style:style style:name="T277_5" style:family="text">
      <style:text-properties fo:font-size="11pt" style:font-name-asian="Arial" style:font-size-asian="11pt" style:font-name-complex="Arial" style:font-size-complex="11pt"/>
    </style:style>
    <style:style style:name="T277_6" style:family="text">
      <style:text-properties fo:font-size="11pt" style:font-name-asian="Arial" style:font-size-asian="11pt" style:font-name-complex="Arial" style:font-size-complex="11pt"/>
    </style:style>
    <style:style style:name="T277_7" style:family="text">
      <style:text-properties fo:font-size="11pt" style:font-name-asian="Arial" style:font-size-asian="11pt" style:font-name-complex="Arial" style:font-size-complex="11pt"/>
    </style:style>
    <style:style style:name="T277_8" style:family="text">
      <style:text-properties fo:font-size="11pt" style:font-name-asian="Arial" style:font-size-asian="11pt" style:font-name-complex="Arial" style:font-size-complex="11pt"/>
    </style:style>
    <style:style style:name="T277_9" style:family="text">
      <style:text-properties fo:font-size="11pt" style:font-name-asian="Arial" style:font-size-asian="11pt" style:font-name-complex="Arial" style:font-size-complex="11pt"/>
    </style:style>
    <style:style style:name="T277_10" style:family="text">
      <style:text-properties fo:font-size="11pt" style:font-name-asian="Arial" style:font-size-asian="11pt" style:font-name-complex="Arial" style:font-size-complex="11pt"/>
    </style:style>
    <style:style style:name="T277_11" style:family="text">
      <style:text-properties fo:font-size="11pt" style:font-name-asian="Arial" style:font-size-asian="11pt" style:font-name-complex="Arial" style:font-size-complex="11pt"/>
    </style:style>
    <style:style style:name="T277_12" style:family="text">
      <style:text-properties fo:font-size="11pt" style:font-name-asian="Arial" style:font-size-asian="11pt" style:font-name-complex="Arial" style:font-size-complex="11pt"/>
    </style:style>
    <style:style style:name="T277_13" style:family="text">
      <style:text-properties fo:font-size="11pt" style:font-name-asian="Arial" style:font-size-asian="11pt" style:font-name-complex="Arial" style:font-size-complex="11pt"/>
    </style:style>
    <style:style style:name="T277_14" style:family="text">
      <style:text-properties fo:font-size="11pt" style:font-name-asian="Arial" style:font-size-asian="11pt" style:font-name-complex="Arial" style:font-size-complex="11pt"/>
    </style:style>
    <style:style style:name="T277_15" style:family="text">
      <style:text-properties fo:font-size="11pt" style:font-name-asian="Arial" style:font-size-asian="11pt" style:font-name-complex="Arial" style:font-size-complex="11pt"/>
    </style:style>
    <style:style style:name="T277_16" style:family="text">
      <style:text-properties fo:font-size="11pt" style:font-name-asian="Arial" style:font-size-asian="11pt" style:font-name-complex="Arial" style:font-size-complex="11pt"/>
    </style:style>
    <style:style style:name="T277_17" style:family="text">
      <style:text-properties fo:font-size="11pt" style:font-name-asian="Arial" style:font-size-asian="11pt" style:font-name-complex="Arial" style:font-size-complex="11pt"/>
    </style:style>
    <style:style style:name="T277_18" style:family="text">
      <style:text-properties fo:font-size="11pt" style:font-name-asian="Arial" style:font-size-asian="11pt" style:font-name-complex="Arial" style:font-size-complex="11pt"/>
    </style:style>
    <style:style style:name="P27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7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ize="11pt" style:font-name-asian="Arial" style:font-size-asian="11pt" style:font-name-complex="Arial" style:font-size-complex="11pt"/>
    </style:style>
    <style:style style:name="T280_2" style:family="text">
      <style:text-properties fo:font-size="11pt" style:font-name-asian="Arial" style:font-size-asian="11pt" style:font-name-complex="Arial" style:font-size-complex="11pt"/>
    </style:style>
    <style:style style:name="T280_3" style:family="text">
      <style:text-properties fo:font-size="11pt" style:font-name-asian="Arial" style:font-size-asian="11pt" style:font-name-complex="Arial" style:font-size-complex="11pt"/>
    </style:style>
    <style:style style:name="T280_4" style:family="text">
      <style:text-properties fo:font-size="11pt" style:font-name-asian="Arial" style:font-size-asian="11pt" style:font-name-complex="Arial" style:font-size-complex="11pt"/>
    </style:style>
    <style:style style:name="T280_5" style:family="text">
      <style:text-properties fo:font-size="11pt" style:font-name-asian="Arial" style:font-size-asian="11pt" style:font-name-complex="Arial" style:font-size-complex="11pt"/>
    </style:style>
    <style:style style:name="T280_6" style:family="text">
      <style:text-properties fo:font-size="11pt" style:font-name-asian="Arial" style:font-size-asian="11pt" style:font-name-complex="Arial" style:font-size-complex="11pt"/>
    </style:style>
    <style:style style:name="T280_7" style:family="text">
      <style:text-properties fo:font-size="11pt" style:font-name-asian="Arial" style:font-size-asian="11pt" style:font-name-complex="Arial" style:font-size-complex="11pt"/>
    </style:style>
    <style:style style:name="T280_8" style:family="text">
      <style:text-properties fo:font-size="11pt" style:font-name-asian="Arial" style:font-size-asian="11pt" style:font-name-complex="Arial" style:font-size-complex="11pt"/>
    </style:style>
    <style:style style:name="T280_9" style:family="text">
      <style:text-properties fo:font-size="11pt" style:font-name-asian="Arial" style:font-size-asian="11pt" style:font-name-complex="Arial" style:font-size-complex="11pt"/>
    </style:style>
    <style:style style:name="T280_10" style:family="text">
      <style:text-properties fo:font-size="11pt" style:font-name-asian="Arial" style:font-size-asian="11pt" style:font-name-complex="Arial" style:font-size-complex="11pt"/>
    </style:style>
    <style:style style:name="T280_11" style:family="text">
      <style:text-properties fo:font-size="11pt" style:font-name-asian="Arial" style:font-size-asian="11pt" style:font-name-complex="Arial" style:font-size-complex="11pt"/>
    </style:style>
    <style:style style:name="T280_12" style:family="text">
      <style:text-properties fo:font-size="11pt" style:font-name-asian="Arial" style:font-size-asian="11pt" style:font-name-complex="Arial" style:font-size-complex="11pt"/>
    </style:style>
    <style:style style:name="T280_13" style:family="text">
      <style:text-properties fo:font-size="11pt" style:font-name-asian="Arial" style:font-size-asian="11pt" style:font-name-complex="Arial" style:font-size-complex="11pt"/>
    </style:style>
    <style:style style:name="T280_14" style:family="text">
      <style:text-properties fo:font-size="11pt" style:font-name-asian="Arial" style:font-size-asian="11pt" style:font-name-complex="Arial" style:font-size-complex="11pt"/>
    </style:style>
    <style:style style:name="T280_15" style:family="text">
      <style:text-properties fo:font-size="11pt" style:font-name-asian="Arial" style:font-size-asian="11pt" style:font-name-complex="Arial" style:font-size-complex="11pt"/>
    </style:style>
    <style:style style:name="T280_16" style:family="text">
      <style:text-properties fo:font-size="11pt" style:font-name-asian="Arial" style:font-size-asian="11pt" style:font-name-complex="Arial" style:font-size-complex="11pt"/>
    </style:style>
    <style:style style:name="T280_17" style:family="text">
      <style:text-properties fo:font-size="11pt" style:font-name-asian="Arial" style:font-size-asian="11pt" style:font-name-complex="Arial" style:font-size-complex="11pt"/>
    </style:style>
    <style:style style:name="T280_18" style:family="text">
      <style:text-properties fo:font-size="11pt" style:font-name-asian="Arial" style:font-size-asian="11pt" style:font-name-complex="Arial" style:font-size-complex="11pt"/>
    </style:style>
    <style:style style:name="T280_19" style:family="text">
      <style:text-properties fo:font-size="11pt" style:font-name-asian="Arial" style:font-size-asian="11pt" style:font-name-complex="Arial" style:font-size-complex="11pt"/>
    </style:style>
    <style:style style:name="T280_20" style:family="text">
      <style:text-properties fo:font-size="11pt" style:font-name-asian="Arial" style:font-size-asian="11pt" style:font-name-complex="Arial" style:font-size-complex="11pt"/>
    </style:style>
    <style:style style:name="T280_21" style:family="text">
      <style:text-properties fo:font-size="11pt" style:font-name-asian="Arial" style:font-size-asian="11pt" style:font-name-complex="Arial" style:font-size-complex="11pt"/>
    </style:style>
    <style:style style:name="T280_22" style:family="text">
      <style:text-properties fo:font-size="11pt" style:font-name-asian="Arial" style:font-size-asian="11pt" style:font-name-complex="Arial" style:font-size-complex="11pt"/>
    </style:style>
    <style:style style:name="P28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82" style:family="paragraph" style:parent-style-name="Normal">
      <style:paragraph-properties fo:text-align="justify" fo:margin-bottom="0.423cm"/>
    </style:style>
    <style:style style:name="T28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82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82_3" style:family="text">
      <style:text-properties fo:color="#000000" fo:font-size="11pt" style:font-name-asian="Arial" style:font-size-asian="11pt" style:font-name-complex="Arial" style:font-size-complex="11pt"/>
    </style:style>
    <style:style style:name="P283" style:family="paragraph" style:parent-style-name="Normal">
      <style:paragraph-properties fo:text-align="justify" fo:margin-bottom="0.423cm"/>
      <style:text-properties style:font-name-asian="Arial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85" style:family="paragraph" style:parent-style-name="List_20_Paragraph">
      <style:paragraph-properties fo:text-align="justify" fo:text-indent="-0.499cm" fo:margin-left="1cm"/>
      <style:text-properties fo:font-size="11pt" style:font-name-asian="Arial" style:font-size-asian="11pt" style:font-name-complex="Arial" style:font-size-complex="11pt" fo:language="en"/>
    </style:style>
    <style:style style:name="T285_1" style:family="text">
      <style:text-properties fo:font-size="11pt" style:font-name-asian="Arial" style:font-size-asian="11pt" style:font-name-complex="Arial" style:font-size-complex="11pt" fo:language="en"/>
    </style:style>
    <style:style style:name="P286" style:family="paragraph" style:parent-style-name="List_20_Paragraph">
      <style:paragraph-properties fo:text-align="justify" fo:text-indent="-0.499cm" fo:margin-left="1cm"/>
      <style:text-properties fo:font-size="11pt" style:font-name-asian="Arial" style:font-size-asian="11pt" style:font-name-complex="Arial" style:font-size-complex="11pt" fo:language="en"/>
    </style:style>
    <style:style style:name="T286_1" style:family="text">
      <style:text-properties fo:font-size="11pt" style:font-name-asian="Arial" style:font-size-asian="11pt" style:font-name-complex="Arial" style:font-size-complex="11pt" fo:language="en"/>
    </style:style>
    <style:style style:name="T286_2" style:family="text">
      <style:text-properties fo:font-size="11pt" style:font-name-asian="Arial" style:font-size-asian="11pt" style:font-name-complex="Arial" style:font-size-complex="11pt" fo:language="en"/>
    </style:style>
    <style:style style:name="T286_3" style:family="text">
      <style:text-properties fo:font-size="11pt" style:font-name-asian="Arial" style:font-size-asian="11pt" style:font-name-complex="Arial" style:font-size-complex="11pt" fo:language="en"/>
    </style:style>
    <style:style style:name="P287" style:family="paragraph" style:parent-style-name="List_20_Paragraph">
      <style:paragraph-properties fo:text-align="justify" fo:text-indent="-0.499cm" fo:margin-left="1cm"/>
      <style:text-properties fo:font-size="11pt" style:font-name-asian="Arial" style:font-size-asian="11pt" style:font-name-complex="Arial" style:font-size-complex="11pt" fo:language="en"/>
    </style:style>
    <style:style style:name="T287_1" style:family="text">
      <style:text-properties fo:font-size="11pt" style:font-name-asian="Arial" style:font-size-asian="11pt" style:font-name-complex="Arial" style:font-size-complex="11pt" fo:language="en"/>
    </style:style>
    <style:style style:name="T287_2" style:family="text">
      <style:text-properties fo:font-size="11pt" style:font-name-asian="Arial" style:font-size-asian="11pt" style:font-name-complex="Arial" style:font-size-complex="11pt" fo:language="en"/>
    </style:style>
    <style:style style:name="T287_3" style:family="text">
      <style:text-properties fo:font-size="11pt" style:font-name-asian="Arial" style:font-size-asian="11pt" style:font-name-complex="Arial" style:font-size-complex="11pt" fo:language="en"/>
    </style:style>
    <style:style style:name="Table7" style:family="table">
      <style:table-properties table:align="left" style:width="16.50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28" style:family="table-row">
      <style:table-row-properties style:min-row-height="0.863cm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line-height="100%" fo:margin-bottom="0cm"/>
    </style:style>
    <style:style style:name="T289_1" style:family="text">
      <style:text-properties fo:font-style="italic" style:font-style-asian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9" style:family="table-row">
      <style:table-row-properties style:min-row-height="0.612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609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9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1" style:family="table-row">
      <style:table-row-properties style:min-row-height="0.609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1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1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01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02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28" style:family="table-column">
      <style:table-column-properties style:column-width="10.744cm"/>
    </style:style>
    <style:style style:name="Column29" style:family="table-column">
      <style:table-column-properties style:column-width="3cm"/>
    </style:style>
    <style:style style:name="Column30" style:family="table-column">
      <style:table-column-properties style:column-width="2.75cm"/>
    </style:style>
    <style:style style:name="Row32" style:family="table-row">
      <style:table-row-properties style:min-row-height="0.482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0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06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34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35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36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17" style:family="paragraph" style:parent-style-name="Normal">
      <style:paragraph-properties fo:line-height="100%" fo:margin-bottom="0cm"/>
      <style:text-properties fo:color="#ff0000"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37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2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font-size="11pt" style:font-size-asian="11pt" style:font-name-complex="Arial" style:font-size-complex="11pt"/>
    </style:style>
    <style:style style:name="T324_2" style:family="text">
      <style:text-properties fo:font-size="11pt" style:font-size-asian="11pt" style:font-name-complex="Arial" style:font-size-complex="11pt"/>
    </style:style>
    <style:style style:name="T324_3" style:family="text">
      <style:text-properties fo:font-size="11pt" style:font-size-asian="11pt" style:font-name-complex="Arial" style:font-size-complex="11pt"/>
    </style:style>
    <style:style style:name="T324_4" style:family="text">
      <style:text-properties fo:font-size="11pt" style:font-size-asian="11pt" style:font-name-complex="Arial" style:font-size-complex="11pt"/>
    </style:style>
    <style:style style:name="T324_5" style:family="text">
      <style:text-properties fo:font-size="11pt" style:font-size-asian="11pt" style:font-name-complex="Arial" style:font-size-complex="11pt"/>
    </style:style>
    <style:style style:name="T324_6" style:family="text">
      <style:text-properties fo:font-size="11pt" style:font-size-asian="11pt" style:font-name-complex="Arial" style:font-size-complex="11pt"/>
    </style:style>
    <style:style style:name="T324_7" style:family="text">
      <style:text-properties fo:font-size="11pt" style:font-size-asian="11pt" style:font-name-complex="Arial" style:font-size-complex="11pt"/>
    </style:style>
    <style:style style:name="T324_8" style:family="text">
      <style:text-properties fo:font-size="11pt" style:font-size-asian="11pt" style:font-name-complex="Arial" style:font-size-complex="11pt"/>
    </style:style>
    <style:style style:name="T324_9" style:family="text">
      <style:text-properties fo:font-size="11pt" style:font-size-asian="11pt" style:font-name-complex="Arial" style:font-size-complex="11pt"/>
    </style:style>
    <style:style style:name="T324_10" style:family="text">
      <style:text-properties fo:font-size="11pt" style:font-size-asian="11pt" style:font-name-complex="Arial" style:font-size-complex="11pt"/>
    </style:style>
    <style:style style:name="P325" style:family="paragraph" style:parent-style-name="Normal">
      <style:paragraph-properties fo:text-align="justify"/>
    </style:style>
    <style:style style:name="Table9" style:family="table">
      <style:table-properties table:align="left" style:width="16.503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4.96cm"/>
    </style:style>
    <style:style style:name="Row38" style:family="table-row">
      <style:table-row-properties style:min-row-height="0.863cm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2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2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 fo:line-height="100%" fo:margin-bottom="0cm"/>
    </style:style>
    <style:style style:name="T327_1" style:family="text">
      <style:text-properties fo:font-style="italic" style:font-style-asian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9" style:family="table-row">
      <style:table-row-properties style:min-row-height="0.612cm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0" style:family="table-row">
      <style:table-row-properties style:min-row-height="0.609cm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41" style:family="table-row">
      <style:table-row-properties style:min-row-height="0.609cm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40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/>
    </style:style>
    <style:style style:name="Table10" style:family="table">
      <style:table-properties table:align="left" style:width="16.655cm" fo:margin-left="0cm"/>
    </style:style>
    <style:style style:name="Column36" style:family="table-column">
      <style:table-column-properties style:column-width="10.744cm"/>
    </style:style>
    <style:style style:name="Column37" style:family="table-column">
      <style:table-column-properties style:column-width="3cm"/>
    </style:style>
    <style:style style:name="Column38" style:family="table-column">
      <style:table-column-properties style:column-width="2.91cm"/>
    </style:style>
    <style:style style:name="Row42" style:family="table-row">
      <style:table-row-properties style:min-row-height="0.482cm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4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46" style:family="paragraph" style:parent-style-name="Normal">
      <style:paragraph-properties fo:line-height="100%" fo:margin-bottom="0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Open Sans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47_2" style:family="text">
      <style:text-properties style:font-name="Open Sans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44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50" style:family="paragraph" style:parent-style-name="Normal">
      <style:paragraph-properties fo:line-height="100%" fo:margin-bottom="0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51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45" style:family="table-row">
      <style:table-row-properties style:min-row-height="0.123cm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53" style:family="paragraph" style:parent-style-name="Normal">
      <style:paragraph-properties fo:line-height="100%" fo:margin-bottom="0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55" style:family="paragraph" style:parent-style-name="Normal">
      <style:paragraph-properties fo:line-height="100%" fo:margin-bottom="0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5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58" style:family="paragraph" style:parent-style-name="Normal">
      <style:paragraph-properties fo:text-align="justify"/>
    </style:style>
    <style:style style:name="T358_1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358_2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358_3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358_4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358_5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358_6" style:family="text" style:parent-style-name="normaltextrun">
      <style:text-properties fo:font-size="11pt" style:font-name-asian="Arial" style:font-size-asian="11pt" style:font-name-complex="Arial" style:font-size-complex="11pt"/>
    </style:style>
    <style:style style:name="T358_7" style:family="text">
      <style:text-properties fo:font-size="11pt" style:font-size-asian="11pt" style:font-size-complex="11pt"/>
    </style:style>
    <style:style style:name="T358_8" style:family="text">
      <style:text-properties fo:font-size="11pt" style:font-size-asian="11pt" style:font-size-complex="11pt" fo:language="en" fo:country="US"/>
    </style:style>
    <style:style style:name="T358_9" style:family="text">
      <style:text-properties fo:font-size="11pt" style:font-size-asian="11pt" style:font-size-complex="11pt" fo:language="en" fo:country="US"/>
    </style:style>
    <style:style style:name="T358_10" style:family="text">
      <style:text-properties fo:font-size="11pt" style:font-size-asian="11pt" style:font-size-complex="11pt" fo:language="en" fo:country="US"/>
    </style:style>
    <style:style style:name="T358_11" style:family="text">
      <style:text-properties fo:font-size="11pt" style:font-size-asian="11pt" style:font-size-complex="11pt" fo:language="en" fo:country="US"/>
    </style:style>
    <style:style style:name="P359" style:family="paragraph" style:parent-style-name="paragraph">
      <style:paragraph-properties fo:text-align="justify" fo:margin-top="0cm"/>
      <style:text-properties style:font-name="Arial" fo:font-size="11pt" style:font-name-asian="Arial" style:font-size-asian="11pt" style:font-name-complex="Arial" style:font-size-complex="11pt"/>
    </style:style>
    <style:style style:name="P360" style:family="paragraph" style:parent-style-name="paragraph">
      <style:paragraph-properties fo:text-align="justify" fo:margin-top="0cm"/>
    </style:style>
    <style:style style:name="T360_1" style:family="text">
      <style:text-properties style:font-name="Arial" fo:font-size="11pt" style:font-name-asian="Arial" style:font-size-asian="11pt" style:font-name-complex="Arial" style:font-size-complex="11pt"/>
    </style:style>
    <style:style style:name="T360_2" style:family="text">
      <style:text-properties style:font-name="Arial" fo:font-size="11pt" style:font-name-asian="Arial" style:font-size-asian="11pt" style:font-name-complex="Arial" style:font-size-complex="11pt"/>
    </style:style>
    <style:style style:name="T360_3" style:family="text">
      <style:text-properties style:font-name="Arial" fo:font-size="11pt" style:font-name-asian="Arial" style:font-size-asian="11pt" style:font-name-complex="Arial" style:font-size-complex="11pt"/>
    </style:style>
    <style:style style:name="T360_4" style:family="text">
      <style:text-properties style:font-name="Arial" fo:font-size="11pt" style:font-name-asian="Arial" style:font-size-asian="11pt" style:font-name-complex="Arial" style:font-size-complex="11pt"/>
    </style:style>
    <style:style style:name="T360_5" style:family="text">
      <style:text-properties style:font-name="Arial" fo:font-size="11pt" style:font-name-asian="Arial" style:font-size-asian="11pt" style:font-name-complex="Arial" style:font-size-complex="11pt"/>
    </style:style>
    <style:style style:name="T360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0_7" style:family="text">
      <style:text-properties style:font-name="Arial" fo:font-size="11pt" style:font-name-asian="Arial" style:font-size-asian="11pt" style:font-name-complex="Arial" style:font-size-complex="11pt"/>
    </style:style>
    <style:style style:name="T360_8" style:family="text">
      <style:text-properties style:font-name="Arial" fo:font-size="11pt" style:font-name-asian="Arial" style:font-size-asian="11pt" style:font-name-complex="Arial" style:font-size-complex="11pt"/>
    </style:style>
    <style:style style:name="T360_9" style:family="text">
      <style:text-properties style:font-name="Arial" fo:font-size="11pt" style:font-name-asian="Arial" style:font-size-asian="11pt" style:font-name-complex="Arial" style:font-size-complex="11pt"/>
    </style:style>
    <style:style style:name="T360_10" style:family="text">
      <style:text-properties style:font-name="Arial" fo:font-size="11pt" style:font-name-asian="Arial" style:font-size-asian="11pt" style:font-name-complex="Arial" style:font-size-complex="11pt"/>
    </style:style>
    <style:style style:name="T360_11" style:family="text">
      <style:text-properties style:font-name="Arial" fo:font-size="11pt" style:font-name-asian="Arial" style:font-size-asian="11pt" style:font-name-complex="Arial" style:font-size-complex="11pt"/>
    </style:style>
    <style:style style:name="T360_12" style:family="text">
      <style:text-properties style:font-name="Arial" fo:font-size="11pt" style:font-name-asian="Arial" style:font-size-asian="11pt" style:font-name-complex="Arial" style:font-size-complex="11pt"/>
    </style:style>
    <style:style style:name="T360_13" style:family="text">
      <style:text-properties style:font-name="Arial" fo:font-size="11pt" style:font-name-asian="Arial" style:font-size-asian="11pt" style:font-name-complex="Arial" style:font-size-complex="11pt"/>
    </style:style>
    <style:style style:name="T360_14" style:family="text">
      <style:text-properties style:font-name="Arial" fo:font-size="11pt" style:font-name-asian="Arial" style:font-size-asian="11pt" style:font-name-complex="Arial" style:font-size-complex="11pt"/>
    </style:style>
    <style:style style:name="T360_15" style:family="text">
      <style:text-properties style:font-name="Arial" fo:font-size="11pt" style:font-name-asian="Arial" style:font-size-asian="11pt" style:font-name-complex="Arial" style:font-size-complex="11pt"/>
    </style:style>
    <style:style style:name="T360_16" style:family="text">
      <style:text-properties style:font-name="Arial" fo:font-size="11pt" style:font-name-asian="Arial" style:font-size-asian="11pt" style:font-name-complex="Arial" style:font-size-complex="11pt"/>
    </style:style>
    <style:style style:name="T360_17" style:family="text">
      <style:text-properties style:font-name="Arial" fo:font-size="11pt" style:font-name-asian="Arial" style:font-size-asian="11pt" style:font-name-complex="Arial" style:font-size-complex="11pt"/>
    </style:style>
    <style:style style:name="T360_18" style:family="text">
      <style:text-properties style:font-name="Arial" fo:font-size="11pt" style:font-name-asian="Arial" style:font-size-asian="11pt" style:font-name-complex="Arial" style:font-size-complex="11pt"/>
    </style:style>
    <style:style style:name="T360_19" style:family="text">
      <style:text-properties style:font-name="Arial" fo:font-size="11pt" style:font-name-asian="Arial" style:font-size-asian="11pt" style:font-name-complex="Arial" style:font-size-complex="11pt"/>
    </style:style>
    <style:style style:name="T360_20" style:family="text">
      <style:text-properties style:font-name="Arial" fo:font-size="11pt" style:font-name-asian="Arial" style:font-size-asian="11pt" style:font-name-complex="Arial" style:font-size-complex="11pt"/>
    </style:style>
    <style:style style:name="T360_21" style:family="text">
      <style:text-properties style:font-name="Arial" fo:font-size="11pt" style:font-name-asian="Arial" style:font-size-asian="11pt" style:font-name-complex="Arial" style:font-size-complex="11pt"/>
    </style:style>
    <style:style style:name="T360_22" style:family="text">
      <style:text-properties style:font-name="Arial" fo:font-size="11pt" style:font-name-asian="Arial" style:font-size-asian="11pt" style:font-name-complex="Arial" style:font-size-complex="11pt"/>
    </style:style>
    <style:style style:name="T360_23" style:family="text">
      <style:text-properties style:font-name="Arial" fo:font-size="11pt" style:font-name-asian="Arial" style:font-size-asian="11pt" style:font-name-complex="Arial" style:font-size-complex="11pt"/>
    </style:style>
    <style:style style:name="T360_24" style:family="text">
      <style:text-properties style:font-name="Arial" fo:font-size="11pt" style:font-name-asian="Arial" style:font-size-asian="11pt" style:font-name-complex="Arial" style:font-size-complex="11pt"/>
    </style:style>
    <style:style style:name="T360_25" style:family="text">
      <style:text-properties style:font-name="Arial" fo:font-size="11pt" style:font-name-asian="Arial" style:font-size-asian="11pt" style:font-name-complex="Arial" style:font-size-complex="11pt"/>
    </style:style>
    <style:style style:name="T360_26" style:family="text">
      <style:text-properties style:font-name="Arial" fo:font-size="11pt" style:font-name-asian="Arial" style:font-size-asian="11pt" style:font-name-complex="Arial" style:font-size-complex="11pt"/>
    </style:style>
    <style:style style:name="T360_27" style:family="text">
      <style:text-properties style:font-name="Arial" fo:font-size="11pt" style:font-name-asian="Arial" style:font-size-asian="11pt" style:font-name-complex="Arial" style:font-size-complex="11pt"/>
    </style:style>
    <style:style style:name="T360_28" style:family="text">
      <style:text-properties style:font-name="Arial" fo:font-size="11pt" style:font-name-asian="Arial" style:font-size-asian="11pt" style:font-name-complex="Arial" style:font-size-complex="11pt"/>
    </style:style>
    <style:style style:name="T360_29" style:family="text">
      <style:text-properties style:font-name="Arial" fo:font-size="11pt" style:font-name-asian="Arial" style:font-size-asian="11pt" style:font-name-complex="Arial" style:font-size-complex="11pt"/>
    </style:style>
    <style:style style:name="P361" style:family="paragraph" style:parent-style-name="paragraph">
      <style:paragraph-properties fo:text-align="justify" fo:margin-top="0cm"/>
      <style:text-properties style:font-name="Arial" fo:font-size="11pt" style:font-name-asian="Arial" style:font-size-asian="11pt" style:font-name-complex="Arial" style:font-size-complex="11pt"/>
    </style:style>
    <style:style style:name="P362" style:family="paragraph" style:parent-style-name="paragraph">
      <style:paragraph-properties fo:text-align="justify" fo:margin-top="0cm"/>
    </style:style>
    <style:style style:name="T362_1" style:family="text" style:parent-style-name="normaltextrun">
      <style:text-properties style:font-name="Arial" fo:font-size="11pt" style:font-name-asian="Arial" style:font-size-asian="11pt" style:font-name-complex="Arial" style:font-size-complex="11pt"/>
    </style:style>
    <style:style style:name="T362_2" style:family="text" style:parent-style-name="normaltextrun">
      <style:text-properties style:font-name="Arial" fo:font-size="11pt" style:font-name-asian="Arial" style:font-size-asian="11pt" style:font-name-complex="Arial" style:font-size-complex="11pt"/>
    </style:style>
    <style:style style:name="T362_3" style:family="text" style:parent-style-name="normaltextrun">
      <style:text-properties style:font-name="Arial" fo:font-size="11pt" style:font-name-asian="Arial" style:font-size-asian="11pt" style:font-name-complex="Arial" style:font-size-complex="11pt"/>
    </style:style>
    <style:style style:name="T362_4" style:family="text" style:parent-style-name="normaltextrun">
      <style:text-properties style:font-name="Arial" fo:font-size="11pt" style:font-name-asian="Arial" style:font-size-asian="11pt" style:font-name-complex="Arial" style:font-size-complex="11pt"/>
    </style:style>
    <style:style style:name="T362_5" style:family="text" style:parent-style-name="normaltextrun">
      <style:text-properties style:font-name="Arial" fo:font-size="11pt" style:font-name-asian="Arial" style:font-size-asian="11pt" style:font-name-complex="Arial" style:font-size-complex="11pt"/>
    </style:style>
    <style:style style:name="T362_6" style:family="text" style:parent-style-name="normaltextrun">
      <style:text-properties style:font-name="Arial" fo:font-size="11pt" style:font-name-asian="Arial" style:font-size-asian="11pt" style:font-name-complex="Arial" style:font-size-complex="11pt"/>
    </style:style>
    <style:style style:name="T362_7" style:family="text" style:parent-style-name="normaltextrun">
      <style:text-properties style:font-name="Arial" fo:font-size="11pt" style:font-name-asian="Arial" style:font-size-asian="11pt" style:font-name-complex="Arial" style:font-size-complex="11pt"/>
    </style:style>
    <style:style style:name="T362_8" style:family="text" style:parent-style-name="normaltextrun">
      <style:text-properties style:font-name="Arial" fo:font-size="11pt" style:font-name-asian="Arial" style:font-size-asian="11pt" style:font-name-complex="Arial" style:font-size-complex="11pt"/>
    </style:style>
    <style:style style:name="T362_9" style:family="text" style:parent-style-name="normaltextrun">
      <style:text-properties style:font-name="Arial" fo:font-size="11pt" style:font-name-asian="Arial" style:font-size-asian="11pt" style:font-name-complex="Arial" style:font-size-complex="11pt"/>
    </style:style>
    <style:style style:name="T362_10" style:family="text" style:parent-style-name="normaltextrun">
      <style:text-properties style:font-name="Arial" fo:font-size="11pt" style:font-name-asian="Arial" style:font-size-asian="11pt" style:font-name-complex="Arial" style:font-size-complex="11pt"/>
    </style:style>
    <style:style style:name="T362_11" style:family="text" style:parent-style-name="normaltextrun">
      <style:text-properties style:font-name="Arial" fo:font-size="11pt" style:font-name-asian="Arial" style:font-size-asian="11pt" style:font-name-complex="Arial" style:font-size-complex="11pt"/>
    </style:style>
    <style:style style:name="T362_12" style:family="text" style:parent-style-name="normaltextrun">
      <style:text-properties style:font-name="Arial" fo:font-size="11pt" style:font-name-asian="Arial" style:font-size-asian="11pt" style:font-name-complex="Arial" style:font-size-complex="11pt"/>
    </style:style>
    <style:style style:name="T362_13" style:family="text">
      <style:text-properties style:font-name="Arial" fo:font-size="11pt" style:font-name-asian="Arial" style:font-size-asian="11pt" style:font-name-complex="Arial" style:font-size-complex="11pt"/>
    </style:style>
    <style:style style:name="T362_14" style:family="text">
      <style:text-properties style:font-name="Arial" fo:font-size="11pt" style:font-name-asian="Arial" style:font-size-asian="11pt" style:font-name-complex="Arial" style:font-size-complex="11pt"/>
    </style:style>
    <style:style style:name="T362_15" style:family="text">
      <style:text-properties style:font-name="Arial" fo:font-size="11pt" style:font-name-asian="Arial" style:font-size-asian="11pt" style:font-name-complex="Arial" style:font-size-complex="11pt"/>
    </style:style>
    <style:style style:name="T362_16" style:family="text">
      <style:text-properties style:font-name="Arial" fo:font-size="11pt" style:font-name-asian="Arial" style:font-size-asian="11pt" style:font-name-complex="Arial" style:font-size-complex="11pt"/>
    </style:style>
    <style:style style:name="T362_17" style:family="text">
      <style:text-properties style:font-name="Arial" fo:font-size="11pt" style:font-name-asian="Arial" style:font-size-asian="11pt" style:font-name-complex="Arial" style:font-size-complex="11pt"/>
    </style:style>
    <style:style style:name="T362_18" style:family="text">
      <style:text-properties style:font-name="Arial" fo:font-size="11pt" style:font-name-asian="Arial" style:font-size-asian="11pt" style:font-name-complex="Arial" style:font-size-complex="11pt"/>
    </style:style>
    <style:style style:name="T362_19" style:family="text">
      <style:text-properties style:font-name="Arial" fo:font-size="11pt" style:font-name-asian="Arial" style:font-size-asian="11pt" style:font-name-complex="Arial" style:font-size-complex="11pt"/>
    </style:style>
    <style:style style:name="T362_20" style:family="text">
      <style:text-properties style:font-name="Arial" fo:font-size="11pt" style:font-name-asian="Arial" style:font-size-asian="11pt" style:font-name-complex="Arial" style:font-size-complex="11pt"/>
    </style:style>
    <style:style style:name="T362_21" style:family="text">
      <style:text-properties style:font-name="Arial" fo:font-size="11pt" style:font-name-asian="Arial" style:font-size-asian="11pt" style:font-name-complex="Arial" style:font-size-complex="11pt"/>
    </style:style>
    <style:style style:name="T362_22" style:family="text">
      <style:text-properties style:font-name="Arial" fo:font-size="11pt" style:font-name-asian="Arial" style:font-size-asian="11pt" style:font-name-complex="Arial" style:font-size-complex="11pt"/>
    </style:style>
    <style:style style:name="T362_23" style:family="text">
      <style:text-properties style:font-name="Arial" fo:font-size="11pt" style:font-name-asian="Arial" style:font-size-asian="11pt" style:font-name-complex="Arial" style:font-size-complex="11pt"/>
    </style:style>
    <style:style style:name="T362_24" style:family="text">
      <style:text-properties style:font-name="Arial" fo:font-size="11pt" style:font-name-asian="Arial" style:font-size-asian="11pt" style:font-name-complex="Arial" style:font-size-complex="11pt"/>
    </style:style>
    <style:style style:name="T362_25" style:family="text">
      <style:text-properties style:font-name="Arial" fo:font-size="11pt" style:font-name-asian="Arial" style:font-size-asian="11pt" style:font-name-complex="Arial" style:font-size-complex="11pt"/>
    </style:style>
    <style:style style:name="T362_26" style:family="text">
      <style:text-properties style:font-name="Arial" fo:font-size="11pt" style:font-name-asian="Arial" style:font-size-asian="11pt" style:font-name-complex="Arial" style:font-size-complex="11pt"/>
    </style:style>
    <style:style style:name="T362_27" style:family="text">
      <style:text-properties style:font-name="Arial" fo:font-size="11pt" style:font-name-asian="Arial" style:font-size-asian="11pt" style:font-name-complex="Arial" style:font-size-complex="11pt"/>
    </style:style>
    <style:style style:name="T362_28" style:family="text">
      <style:text-properties style:font-name="Arial" fo:font-size="11pt" style:font-name-asian="Arial" style:font-size-asian="11pt" style:font-name-complex="Arial" style:font-size-complex="11pt"/>
    </style:style>
    <style:style style:name="T362_29" style:family="text">
      <style:text-properties style:font-name="Arial" fo:font-size="11pt" style:font-name-asian="Arial" style:font-size-asian="11pt" style:font-name-complex="Arial" style:font-size-complex="11pt"/>
    </style:style>
    <style:style style:name="T362_30" style:family="text">
      <style:text-properties style:font-name="Arial" fo:font-size="11pt" style:font-name-asian="Arial" style:font-size-asian="11pt" style:font-name-complex="Arial" style:font-size-complex="11pt"/>
    </style:style>
    <style:style style:name="T362_31" style:family="text">
      <style:text-properties style:font-name="Arial" fo:font-size="11pt" style:font-name-asian="Arial" style:font-size-asian="11pt" style:font-name-complex="Arial" style:font-size-complex="11pt"/>
    </style:style>
    <style:style style:name="T362_32" style:family="text">
      <style:text-properties style:font-name="Arial" fo:font-size="11pt" style:font-name-asian="Arial" style:font-size-asian="11pt" style:font-name-complex="Arial" style:font-size-complex="11pt"/>
    </style:style>
    <style:style style:name="T362_33" style:family="text">
      <style:text-properties style:font-name="Arial" fo:font-size="11pt" style:font-name-asian="Arial" style:font-size-asian="11pt" style:font-name-complex="Arial" style:font-size-complex="11pt"/>
    </style:style>
    <style:style style:name="T362_34" style:family="text">
      <style:text-properties style:font-name="Arial" fo:font-size="11pt" style:font-name-asian="Arial" style:font-size-asian="11pt" style:font-name-complex="Arial" style:font-size-complex="11pt"/>
    </style:style>
    <style:style style:name="T362_35" style:family="text">
      <style:text-properties style:font-name="Arial" fo:font-size="11pt" style:font-name-asian="Arial" style:font-size-asian="11pt" style:font-name-complex="Arial" style:font-size-complex="11pt"/>
    </style:style>
    <style:style style:name="T362_36" style:family="text">
      <style:text-properties style:font-name="Arial" fo:font-size="11pt" style:font-name-asian="Arial" style:font-size-asian="11pt" style:font-name-complex="Arial" style:font-size-complex="11pt"/>
    </style:style>
    <style:style style:name="T362_37" style:family="text">
      <style:text-properties style:font-name="Arial" fo:font-size="11pt" style:font-name-asian="Arial" style:font-size-asian="11pt" style:font-name-complex="Arial" style:font-size-complex="11pt"/>
    </style:style>
    <style:style style:name="T362_38" style:family="text">
      <style:text-properties style:font-name="Arial" fo:font-size="11pt" style:font-name-asian="Arial" style:font-size-asian="11pt" style:font-name-complex="Arial" style:font-size-complex="11pt"/>
    </style:style>
    <style:style style:name="T362_39" style:family="text">
      <style:text-properties style:font-name="Arial" fo:font-size="11pt" style:font-name-asian="Arial" style:font-size-asian="11pt" style:font-name-complex="Arial" style:font-size-complex="11pt"/>
    </style:style>
    <style:style style:name="T362_40" style:family="text">
      <style:text-properties style:font-name="Arial" fo:font-size="11pt" style:font-name-asian="Arial" style:font-size-asian="11pt" style:font-name-complex="Arial" style:font-size-complex="11pt"/>
    </style:style>
    <style:style style:name="T362_41" style:family="text">
      <style:text-properties style:font-name="Arial" fo:font-size="11pt" style:font-name-asian="Arial" style:font-size-asian="11pt" style:font-name-complex="Arial" style:font-size-complex="11pt"/>
    </style:style>
    <style:style style:name="T362_42" style:family="text">
      <style:text-properties style:font-name="Arial" fo:font-size="11pt" style:font-name-asian="Arial" style:font-size-asian="11pt" style:font-name-complex="Arial" style:font-size-complex="11pt"/>
    </style:style>
    <style:style style:name="T362_43" style:family="text">
      <style:text-properties style:font-name="Arial" fo:font-size="11pt" style:font-name-asian="Arial" style:font-size-asian="11pt" style:font-name-complex="Arial" style:font-size-complex="11pt"/>
    </style:style>
    <style:style style:name="T362_44" style:family="text">
      <style:text-properties style:font-name="Arial" fo:font-size="11pt" style:font-name-asian="Arial" style:font-size-asian="11pt" style:font-name-complex="Arial" style:font-size-complex="11pt"/>
    </style:style>
    <style:style style:name="T362_45" style:family="text">
      <style:text-properties style:font-name="Arial" fo:font-size="11pt" style:font-name-asian="Arial" style:font-size-asian="11pt" style:font-name-complex="Arial" style:font-size-complex="11pt"/>
    </style:style>
    <style:style style:name="T362_46" style:family="text">
      <style:text-properties style:font-name="Arial" fo:font-size="11pt" style:font-name-asian="Arial" style:font-size-asian="11pt" style:font-name-complex="Arial" style:font-size-complex="11pt"/>
    </style:style>
    <style:style style:name="T362_47" style:family="text">
      <style:text-properties style:font-name="Arial" fo:font-size="11pt" style:font-name-asian="Arial" style:font-size-asian="11pt" style:font-name-complex="Arial" style:font-size-complex="11pt"/>
    </style:style>
    <style:style style:name="T362_48" style:family="text">
      <style:text-properties style:font-name="Arial" fo:font-size="11pt" style:font-name-asian="Arial" style:font-size-asian="11pt" style:font-name-complex="Arial" style:font-size-complex="11pt"/>
    </style:style>
    <style:style style:name="T362_49" style:family="text">
      <style:text-properties style:font-name="Arial" fo:font-size="11pt" style:font-name-asian="Arial" style:font-size-asian="11pt" style:font-name-complex="Arial" style:font-size-complex="11pt"/>
    </style:style>
    <style:style style:name="T362_50" style:family="text">
      <style:text-properties style:font-name="Arial" fo:font-size="11pt" style:font-name-asian="Arial" style:font-size-asian="11pt" style:font-name-complex="Arial" style:font-size-complex="11pt"/>
    </style:style>
    <style:style style:name="P363" style:family="paragraph" style:parent-style-name="paragraph">
      <style:paragraph-properties fo:text-align="justify" fo:margin-top="0cm"/>
    </style:style>
    <style:style style:name="T363_1" style:family="text" style:parent-style-name="normaltextrun">
      <style:text-properties style:font-name="Arial" fo:font-size="11pt" style:font-name-asian="Arial" style:font-size-asian="11pt" style:font-name-complex="Arial" style:font-size-complex="11pt"/>
    </style:style>
    <style:style style:name="P364" style:family="paragraph" style:parent-style-name="paragraph">
      <style:paragraph-properties fo:text-align="justify" fo:margin-top="0cm"/>
    </style:style>
    <style:style style:name="T364_1" style:family="text">
      <style:text-properties style:font-name="Arial" fo:font-size="11pt" style:font-name-asian="Arial" style:font-size-asian="11pt" style:font-name-complex="Arial" style:font-size-complex="11pt"/>
    </style:style>
    <style:style style:name="T364_2" style:family="text">
      <style:text-properties style:font-name="Arial" fo:font-size="11pt" style:font-name-asian="Arial" style:font-size-asian="11pt" style:font-name-complex="Arial" style:font-size-complex="11pt"/>
    </style:style>
    <style:style style:name="T364_3" style:family="text">
      <style:text-properties style:font-name="Arial" fo:font-size="11pt" style:font-name-asian="Arial" style:font-size-asian="11pt" style:font-name-complex="Arial" style:font-size-complex="11pt"/>
    </style:style>
    <style:style style:name="T364_4" style:family="text">
      <style:text-properties style:font-name="Arial" fo:font-size="11pt" style:font-name-asian="Arial" style:font-size-asian="11pt" style:font-name-complex="Arial" style:font-size-complex="11pt"/>
    </style:style>
    <style:style style:name="T364_5" style:family="text">
      <style:text-properties style:font-name="Arial" fo:font-size="11pt" style:font-name-asian="Arial" style:font-size-asian="11pt" style:font-name-complex="Arial" style:font-size-complex="11pt"/>
    </style:style>
    <style:style style:name="T364_6" style:family="text">
      <style:text-properties style:font-name="Arial" fo:font-size="11pt" style:font-name-asian="Arial" style:font-size-asian="11pt" style:font-name-complex="Arial" style:font-size-complex="11pt"/>
    </style:style>
    <style:style style:name="T364_7" style:family="text">
      <style:text-properties style:font-name="Arial" fo:font-size="11pt" style:font-name-asian="Arial" style:font-size-asian="11pt" style:font-name-complex="Arial" style:font-size-complex="11pt"/>
    </style:style>
    <style:style style:name="T364_8" style:family="text">
      <style:text-properties style:font-name="Arial" fo:font-size="11pt" style:font-name-asian="Arial" style:font-size-asian="11pt" style:font-name-complex="Arial" style:font-size-complex="11pt"/>
    </style:style>
    <style:style style:name="T364_9" style:family="text">
      <style:text-properties style:font-name="Arial" fo:font-size="11pt" style:font-name-asian="Arial" style:font-size-asian="11pt" style:font-name-complex="Arial" style:font-size-complex="11pt"/>
    </style:style>
    <style:style style:name="T364_10" style:family="text">
      <style:text-properties style:font-name="Arial" fo:font-size="11pt" style:font-name-asian="Arial" style:font-size-asian="11pt" style:font-name-complex="Arial" style:font-size-complex="11pt"/>
    </style:style>
    <style:style style:name="T364_11" style:family="text">
      <style:text-properties style:font-name="Arial" fo:font-size="11pt" style:font-name-asian="Arial" style:font-size-asian="11pt" style:font-name-complex="Arial" style:font-size-complex="11pt"/>
    </style:style>
    <style:style style:name="T364_12" style:family="text">
      <style:text-properties style:font-name="Arial" fo:font-size="11pt" style:font-name-asian="Arial" style:font-size-asian="11pt" style:font-name-complex="Arial" style:font-size-complex="11pt"/>
    </style:style>
    <style:style style:name="T364_13" style:family="text">
      <style:text-properties style:font-name="Arial" fo:font-size="11pt" style:font-name-asian="Arial" style:font-size-asian="11pt" style:font-name-complex="Arial" style:font-size-complex="11pt"/>
    </style:style>
    <style:style style:name="T364_14" style:family="text">
      <style:text-properties style:font-name="Arial" fo:font-size="11pt" style:font-name-asian="Arial" style:font-size-asian="11pt" style:font-name-complex="Arial" style:font-size-complex="11pt"/>
    </style:style>
    <style:style style:name="T364_15" style:family="text">
      <style:text-properties style:font-name="Arial" fo:font-size="11pt" style:font-name-asian="Arial" style:font-size-asian="11pt" style:font-name-complex="Arial" style:font-size-complex="11pt"/>
    </style:style>
    <style:style style:name="T364_16" style:family="text">
      <style:text-properties style:font-name="Arial" fo:font-size="11pt" style:font-name-asian="Arial" style:font-size-asian="11pt" style:font-name-complex="Arial" style:font-size-complex="11pt"/>
    </style:style>
    <style:style style:name="T364_17" style:family="text">
      <style:text-properties style:font-name="Arial" fo:font-size="11pt" style:font-name-asian="Arial" style:font-size-asian="11pt" style:font-name-complex="Arial" style:font-size-complex="11pt"/>
    </style:style>
    <style:style style:name="T364_18" style:family="text">
      <style:text-properties style:font-name="Arial" fo:font-size="11pt" style:font-name-asian="Arial" style:font-size-asian="11pt" style:font-name-complex="Arial" style:font-size-complex="11pt"/>
    </style:style>
    <style:style style:name="T364_19" style:family="text">
      <style:text-properties style:font-name="Arial" fo:font-size="11pt" style:font-name-asian="Arial" style:font-size-asian="11pt" style:font-name-complex="Arial" style:font-size-complex="11pt"/>
    </style:style>
    <style:style style:name="T364_20" style:family="text">
      <style:text-properties style:font-name="Arial" fo:font-size="11pt" style:font-name-asian="Arial" style:font-size-asian="11pt" style:font-name-complex="Arial" style:font-size-complex="11pt"/>
    </style:style>
    <style:style style:name="T364_21" style:family="text">
      <style:text-properties style:font-name="Arial" fo:font-size="11pt" style:font-name-asian="Arial" style:font-size-asian="11pt" style:font-name-complex="Arial" style:font-size-complex="11pt"/>
    </style:style>
    <style:style style:name="T364_22" style:family="text">
      <style:text-properties style:font-name="Arial" fo:font-size="11pt" style:font-name-asian="Arial" style:font-size-asian="11pt" style:font-name-complex="Arial" style:font-size-complex="11pt"/>
    </style:style>
    <style:style style:name="T364_23" style:family="text">
      <style:text-properties style:font-name="Arial" fo:font-size="11pt" style:font-name-asian="Arial" style:font-size-asian="11pt" style:font-name-complex="Arial" style:font-size-complex="11pt"/>
    </style:style>
    <style:style style:name="T364_24" style:family="text">
      <style:text-properties style:font-name="Arial" fo:font-size="11pt" style:font-name-asian="Arial" style:font-size-asian="11pt" style:font-name-complex="Arial" style:font-size-complex="11pt"/>
    </style:style>
    <style:style style:name="T364_25" style:family="text">
      <style:text-properties style:font-name="Arial" fo:font-size="11pt" style:font-name-asian="Arial" style:font-size-asian="11pt" style:font-name-complex="Arial" style:font-size-complex="11pt"/>
    </style:style>
    <style:style style:name="T364_26" style:family="text">
      <style:text-properties style:font-name="Arial" fo:font-size="11pt" style:font-name-asian="Arial" style:font-size-asian="11pt" style:font-name-complex="Arial" style:font-size-complex="11pt"/>
    </style:style>
    <style:style style:name="T364_27" style:family="text">
      <style:text-properties style:font-name="Arial" fo:font-size="11pt" style:font-name-asian="Arial" style:font-size-asian="11pt" style:font-name-complex="Arial" style:font-size-complex="11pt"/>
    </style:style>
    <style:style style:name="T364_28" style:family="text">
      <style:text-properties style:font-name="Arial" fo:font-size="11pt" style:font-name-asian="Arial" style:font-size-asian="11pt" style:font-name-complex="Arial" style:font-size-complex="11pt"/>
    </style:style>
    <style:style style:name="T364_29" style:family="text" style:parent-style-name="eop">
      <style:text-properties style:font-name="Arial" fo:font-size="11pt" style:font-name-asian="Arial" style:font-size-asian="11pt" style:font-name-complex="Arial" style:font-size-complex="11pt"/>
    </style:style>
    <style:style style:name="T364_30" style:family="text" style:parent-style-name="eop">
      <style:text-properties style:font-name="Arial" fo:font-size="11pt" style:font-name-asian="Arial" style:font-size-asian="11pt" style:font-name-complex="Arial" style:font-size-complex="11pt"/>
    </style:style>
    <style:style style:name="T364_31" style:family="text" style:parent-style-name="eop">
      <style:text-properties style:font-name="Arial" fo:font-size="11pt" style:font-name-asian="Arial" style:font-size-asian="11pt" style:font-name-complex="Arial" style:font-size-complex="11pt"/>
    </style:style>
    <style:style style:name="T364_32" style:family="text" style:parent-style-name="eop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4_33" style:family="text" style:parent-style-name="eop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4_34" style:family="text" style:parent-style-name="eop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4_35" style:family="text" style:parent-style-name="eop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4_36" style:family="text" style:parent-style-name="eop">
      <style:text-properties style:font-name="Arial" fo:font-size="11pt" style:font-name-asian="Arial" style:font-size-asian="11pt" style:font-name-complex="Arial" style:font-size-complex="11pt"/>
    </style:style>
    <style:style style:name="T364_37" style:family="text" style:parent-style-name="eop">
      <style:text-properties style:font-name="Arial" fo:font-size="11pt" style:font-name-asian="Arial" style:font-size-asian="11pt" style:font-name-complex="Arial" style:font-size-complex="11pt"/>
    </style:style>
    <style:style style:name="T364_38" style:family="text" style:parent-style-name="eop">
      <style:text-properties style:font-name="Arial" fo:font-size="11pt" style:font-name-asian="Arial" style:font-size-asian="11pt" style:font-name-complex="Arial" style:font-size-complex="11pt"/>
    </style:style>
    <style:style style:name="T364_39" style:family="text">
      <style:text-properties style:font-name="Arial" fo:font-size="11pt" style:font-name-asian="Arial" style:font-size-asian="11pt" style:font-name-complex="Arial" style:font-size-complex="11pt"/>
    </style:style>
    <style:style style:name="T364_40" style:family="text">
      <style:text-properties style:font-name="Arial" fo:font-size="11pt" style:font-name-asian="Arial" style:font-size-asian="11pt" style:font-name-complex="Arial" style:font-size-complex="11pt"/>
    </style:style>
    <style:style style:name="T364_41" style:family="text">
      <style:text-properties style:font-name="Arial" fo:font-size="11pt" style:font-name-asian="Arial" style:font-size-asian="11pt" style:font-name-complex="Arial" style:font-size-complex="11pt"/>
    </style:style>
    <style:style style:name="T364_42" style:family="text">
      <style:text-properties style:font-name="Arial" fo:font-size="11pt" style:font-name-asian="Arial" style:font-size-asian="11pt" style:font-name-complex="Arial" style:font-size-complex="11pt"/>
    </style:style>
    <style:style style:name="T364_43" style:family="text">
      <style:text-properties style:font-name="Arial" fo:font-size="11pt" style:font-name-asian="Arial" style:font-size-asian="11pt"/>
    </style:style>
    <style:style style:name="T364_44" style:family="text">
      <style:text-properties style:font-name="Arial" fo:font-size="11pt" style:font-name-asian="Arial" style:font-size-asian="11pt" style:font-name-complex="Arial" style:font-size-complex="11pt"/>
    </style:style>
    <style:style style:name="T364_45" style:family="text">
      <style:text-properties style:font-name="Arial" fo:font-size="11pt" style:font-name-asian="Arial" style:font-size-asian="11pt" style:font-name-complex="Arial" style:font-size-complex="11pt"/>
    </style:style>
    <style:style style:name="T364_46" style:family="text">
      <style:text-properties style:font-name="Arial" fo:font-size="11pt" style:font-name-asian="Arial" style:font-size-asian="11pt" style:font-name-complex="Arial" style:font-size-complex="11pt"/>
    </style:style>
    <style:style style:name="T364_47" style:family="text">
      <style:text-properties style:font-name="Arial" fo:font-size="11pt" style:font-name-asian="Arial" style:font-size-asian="11pt" style:font-name-complex="Arial" style:font-size-complex="11pt"/>
    </style:style>
    <style:style style:name="T364_48" style:family="text">
      <style:text-properties style:font-name="Arial" fo:font-size="11pt" style:font-name-asian="Arial" style:font-size-asian="11pt" style:font-name-complex="Arial" style:font-size-complex="11pt"/>
    </style:style>
    <style:style style:name="T364_49" style:family="text">
      <style:text-properties style:font-name="Arial" fo:font-size="11pt" style:font-name-asian="Arial" style:font-size-asian="11pt" style:font-name-complex="Arial" style:font-size-complex="11pt"/>
    </style:style>
    <style:style style:name="T364_50" style:family="text">
      <style:text-properties style:font-name="Arial" fo:font-size="11pt" style:font-name-asian="Arial" style:font-size-asian="11pt" style:font-name-complex="Arial" style:font-size-complex="11pt"/>
    </style:style>
    <style:style style:name="T364_51" style:family="text">
      <style:text-properties style:font-name="Arial" fo:font-size="11pt" style:font-name-asian="Arial" style:font-size-asian="11pt" style:font-name-complex="Arial" style:font-size-complex="11pt"/>
    </style:style>
    <style:style style:name="T364_52" style:family="text">
      <style:text-properties style:font-name="Arial" fo:font-size="11pt" style:font-name-asian="Arial" style:font-size-asian="11pt" style:font-name-complex="Arial" style:font-size-complex="11pt"/>
    </style:style>
    <style:style style:name="T364_53" style:family="text">
      <style:text-properties style:font-name="Arial" fo:font-size="11pt" style:font-name-asian="Arial" style:font-size-asian="11pt" style:font-name-complex="Arial" style:font-size-complex="11pt"/>
    </style:style>
    <style:style style:name="T364_54" style:family="text">
      <style:text-properties style:font-name="Arial" fo:font-size="11pt" style:font-name-asian="Arial" style:font-size-asian="11pt" style:font-name-complex="Arial" style:font-size-complex="11pt"/>
    </style:style>
    <style:style style:name="T364_55" style:family="text" style:parent-style-name="paragraph">
      <style:text-properties style:font-name="Arial" fo:font-size="11pt" style:font-name-asian="Arial" style:font-size-asian="11pt" style:font-name-complex="Arial" style:font-size-complex="11pt"/>
    </style:style>
    <style:style style:name="P365" style:family="paragraph" style:parent-style-name="Footnote_20_text"/>
    <style:style style:name="T365_1" style:family="text">
      <style:text-properties style:font-name="Arial" fo:font-size="9pt" style:font-size-asian="9pt" style:font-name-complex="Arial" style:font-size-complex="9pt"/>
    </style:style>
    <style:style style:name="T365_2" style:family="text">
      <style:text-properties style:font-name="Arial" fo:font-size="9pt" style:font-size-asian="9pt" style:font-name-complex="Arial" style:font-size-complex="9pt"/>
    </style:style>
    <style:style style:name="T365_3" style:family="text">
      <style:text-properties style:font-name="Arial" fo:font-size="9pt" style:font-size-asian="9pt" style:font-name-complex="Arial" style:font-size-complex="9pt"/>
    </style:style>
    <style:style style:name="T365_4" style:family="text">
      <style:text-properties style:font-name="Arial" fo:font-size="9pt" style:font-size-asian="9pt" style:font-name-complex="Arial" style:font-size-complex="9pt"/>
    </style:style>
    <style:style style:name="T365_5" style:family="text">
      <style:text-properties style:font-name="Arial" fo:font-size="9pt" style:font-size-asian="9pt" style:font-name-complex="Arial" style:font-size-complex="9pt"/>
    </style:style>
    <style:style style:name="T365_6" style:family="text">
      <style:text-properties style:font-name="Arial" fo:font-size="9pt" style:font-size-asian="9pt" style:font-name-complex="Arial" style:font-size-complex="9pt"/>
    </style:style>
    <style:style style:name="T365_7" style:family="text">
      <style:text-properties style:font-name="Arial" fo:font-size="9pt" style:font-size-asian="9pt" style:font-name-complex="Arial" style:font-size-complex="9pt"/>
    </style:style>
    <style:style style:name="T365_8" style:family="text">
      <style:text-properties style:font-name="Arial" fo:font-size="9pt" style:font-size-asian="9pt" style:font-name-complex="Arial" style:font-size-complex="9pt"/>
    </style:style>
    <style:style style:name="T365_9" style:family="text">
      <style:text-properties style:font-name="Arial" fo:font-size="11pt" style:font-name-asian="Arial" style:font-size-asian="11pt" style:font-name-complex="Arial" style:font-size-complex="11pt"/>
    </style:style>
    <style:style style:name="T365_10" style:family="text">
      <style:text-properties style:font-name="Arial" fo:font-size="11pt" style:font-name-asian="Arial" style:font-size-asian="11pt" style:font-name-complex="Arial" style:font-size-complex="11pt"/>
    </style:style>
    <style:style style:name="P366" style:family="paragraph" style:parent-style-name="paragraph">
      <style:paragraph-properties fo:text-align="justify" fo:margin-top="0cm" fo:margin-bottom="0cm"/>
    </style:style>
    <style:style style:name="P367" style:family="paragraph" style:parent-style-name="Normal">
      <style:paragraph-properties fo:text-align="justify"/>
    </style:style>
    <style:style style:name="T367_1" style:family="text" style:parent-style-name="normaltextrun">
      <style:text-properties fo:background-color="#ffffff" fo:color="#000000" fo:font-size="11pt" style:font-size-asian="11pt" style:font-name-complex="Arial" style:font-size-complex="11pt" fo:font-weight="bold" style:font-weight-asian="bold" style:font-weight-complex="bold"/>
    </style:style>
    <style:style style:name="T367_2" style:family="text"/>
    <style:style style:name="T367_3" style:family="text" style:parent-style-name="normaltextrun">
      <style:text-properties fo:background-color="#ffffff" fo:color="#0563c1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67_4" style:family="text" style:parent-style-name="normaltextrun">
      <style:text-properties fo:background-color="#ffffff" fo:color="#000000" fo:font-size="11pt" style:font-size-asian="11pt" style:font-name-complex="Arial" style:font-size-complex="11pt" fo:font-weight="bold" style:font-weight-asian="bold" style:font-weight-complex="bold"/>
    </style:style>
    <style:style style:name="T367_5" style:family="text" style:parent-style-name="eop">
      <style:text-properties fo:background-color="#ffffff" fo:color="#000000" fo:font-size="11pt" style:font-size-asian="11pt" style:font-name-complex="Arial" style:font-size-complex="11pt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font-size="11pt" style:font-size-asian="11pt" style:font-name-complex="Arial" style:font-size-complex="11pt" style:font-weight-complex="bold"/>
    </style:style>
    <style:style style:name="T368_2" style:family="text">
      <style:text-properties fo:font-size="11pt" style:font-size-asian="11pt" style:font-name-complex="Arial" style:font-size-complex="11pt" style:font-weight-complex="bold"/>
    </style:style>
    <style:style style:name="T368_3" style:family="text">
      <style:text-properties fo:font-size="11pt" style:font-size-asian="11pt" style:font-name-complex="Arial" style:font-size-complex="11pt" style:font-weight-complex="bold"/>
    </style:style>
    <style:style style:name="T368_4" style:family="text">
      <style:text-properties fo:font-size="11pt" style:font-size-asian="11pt" style:font-name-complex="Arial" style:font-size-complex="11pt" style:font-weight-complex="bold"/>
    </style:style>
    <style:style style:name="T368_5" style:family="text">
      <style:text-properties fo:font-size="11pt" style:font-size-asian="11pt" style:font-name-complex="Arial" style:font-size-complex="11pt" style:font-weight-complex="bold"/>
    </style:style>
    <style:style style:name="T368_6" style:family="text">
      <style:text-properties fo:font-size="11pt" style:font-size-asian="11pt" style:font-name-complex="Arial" style:font-size-complex="11pt" style:font-weight-complex="bold"/>
    </style:style>
    <style:style style:name="T368_7" style:family="text">
      <style:text-properties fo:font-size="11pt" style:font-size-asian="11pt" style:font-name-complex="Arial" style:font-size-complex="11pt" style:font-weight-complex="bold"/>
    </style:style>
    <style:style style:name="T368_8" style:family="text">
      <style:text-properties fo:font-size="11pt" style:font-size-asian="11pt" style:font-name-complex="Arial" style:font-size-complex="11pt" style:font-weight-complex="bold"/>
    </style:style>
    <style:style style:name="T368_9" style:family="text">
      <style:text-properties fo:font-size="11pt" style:font-size-asian="11pt" style:font-name-complex="Arial" style:font-size-complex="11pt" style:font-weight-complex="bold"/>
    </style:style>
    <style:style style:name="T368_10" style:family="text">
      <style:text-properties fo:font-size="11pt" style:font-size-asian="11pt" style:font-name-complex="Arial" style:font-size-complex="11pt" style:font-weight-complex="bold"/>
    </style:style>
    <style:style style:name="T368_11" style:family="text">
      <style:text-properties fo:font-size="11pt" style:font-size-asian="11pt" style:font-name-complex="Arial" style:font-size-complex="11pt" style:font-weight-complex="bold"/>
    </style:style>
    <style:style style:name="T368_12" style:family="text">
      <style:text-properties fo:font-size="11pt" style:font-size-asian="11pt" style:font-name-complex="Arial" style:font-size-complex="11pt" style:font-weight-complex="bold"/>
    </style:style>
    <style:style style:name="T368_13" style:family="text">
      <style:text-properties fo:font-size="11pt" style:font-size-asian="11pt" style:font-name-complex="Arial" style:font-size-complex="11pt" style:font-weight-complex="bold"/>
    </style:style>
    <style:style style:name="T368_14" style:family="text">
      <style:text-properties fo:font-size="11pt" style:font-size-asian="11pt" style:font-name-complex="Arial" style:font-size-complex="11pt" style:font-weight-complex="bold"/>
    </style:style>
    <style:style style:name="T368_15" style:family="text">
      <style:text-properties fo:font-size="11pt" style:font-size-asian="11pt" style:font-name-complex="Arial" style:font-size-complex="11pt" style:font-weight-complex="bold"/>
    </style:style>
    <style:style style:name="T368_16" style:family="text">
      <style:text-properties fo:font-size="11pt" style:font-size-asian="11pt" style:font-name-complex="Arial" style:font-size-complex="11pt" style:font-weight-complex="bold"/>
    </style:style>
    <style:style style:name="T368_17" style:family="text">
      <style:text-properties fo:font-size="11pt" style:font-size-asian="11pt" style:font-name-complex="Arial" style:font-size-complex="11pt" style:font-weight-complex="bold"/>
    </style:style>
    <style:style style:name="T368_18" style:family="text">
      <style:text-properties fo:font-size="11pt" style:font-size-asian="11pt" style:font-name-complex="Arial" style:font-size-complex="11pt" style:font-weight-complex="bold"/>
    </style:style>
    <style:style style:name="T368_19" style:family="text">
      <style:text-properties fo:font-size="11pt" style:font-size-asian="11pt" style:font-name-complex="Arial" style:font-size-complex="11pt" style:font-weight-complex="bold"/>
    </style:style>
    <style:style style:name="T368_20" style:family="text">
      <style:text-properties fo:font-size="11pt" style:font-size-asian="11pt" style:font-name-complex="Arial" style:font-size-complex="11pt" style:font-weight-complex="bold"/>
    </style:style>
    <style:style style:name="T368_21" style:family="text">
      <style:text-properties fo:font-size="11pt" style:font-size-asian="11pt" style:font-name-complex="Arial" style:font-size-complex="11pt" style:font-weight-complex="bold"/>
    </style:style>
    <style:style style:name="T368_22" style:family="text">
      <style:text-properties fo:font-size="11pt" style:font-size-asian="11pt" style:font-name-complex="Arial" style:font-size-complex="11pt" style:font-weight-complex="bold"/>
    </style:style>
    <style:style style:name="T368_23" style:family="text">
      <style:text-properties fo:font-size="11pt" style:font-size-asian="11pt" style:font-name-complex="Arial" style:font-size-complex="11pt" style:font-weight-complex="bold"/>
    </style:style>
    <style:style style:name="T368_24" style:family="text">
      <style:text-properties fo:font-size="11pt" style:font-size-asian="11pt" style:font-name-complex="Arial" style:font-size-complex="11pt" style:font-weight-complex="bold"/>
    </style:style>
    <style:style style:name="T368_25" style:family="text">
      <style:text-properties fo:font-size="11pt" style:font-size-asian="11pt" style:font-name-complex="Arial" style:font-size-complex="11pt" style:font-weight-complex="bold"/>
    </style:style>
    <style:style style:name="T368_26" style:family="text">
      <style:text-properties fo:font-size="11pt" style:font-size-asian="11pt" style:font-name-complex="Arial" style:font-size-complex="11pt" style:font-weight-complex="bold"/>
    </style:style>
    <style:style style:name="T368_27" style:family="text">
      <style:text-properties fo:font-size="11pt" style:font-size-asian="11pt" style:font-name-complex="Arial" style:font-size-complex="11pt" style:font-weight-complex="bold"/>
    </style:style>
    <style:style style:name="P36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70_1" style:family="text">
      <style:text-properties fo:font-size="11pt" style:font-size-asian="11pt" style:font-name-complex="Arial" style:font-size-complex="11pt" fo:font-weight="bold" style:font-weight-asian="bold"/>
    </style:style>
    <style:style style:name="P37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71_1" style:family="text">
      <style:text-properties fo:font-size="11pt" style:font-size-asian="11pt" style:font-name-complex="Arial" style:font-size-complex="11pt" style:font-weight-complex="bold"/>
    </style:style>
    <style:style style:name="T371_2" style:family="text">
      <style:text-properties fo:font-size="11pt" style:font-size-asian="11pt" style:font-name-complex="Arial" style:font-size-complex="11pt" style:font-weight-complex="bold"/>
    </style:style>
    <style:style style:name="T371_3" style:family="text">
      <style:text-properties fo:font-size="11pt" style:font-size-asian="11pt" style:font-name-complex="Arial" style:font-size-complex="11pt" style:font-weight-complex="bold"/>
    </style:style>
    <style:style style:name="T371_4" style:family="text">
      <style:text-properties fo:font-size="11pt" style:font-size-asian="11pt" style:font-name-complex="Arial" style:font-size-complex="11pt" style:font-weight-complex="bold"/>
    </style:style>
    <style:style style:name="T371_5" style:family="text">
      <style:text-properties fo:font-size="11pt" style:font-size-asian="11pt" style:font-name-complex="Arial" style:font-size-complex="11pt" style:font-weight-complex="bold"/>
    </style:style>
    <style:style style:name="P372" style:family="paragraph" style:parent-style-name="List_20_Paragraph">
      <style:paragraph-properties fo:text-align="justify" fo:text-indent="-0.476cm" fo:margin-bottom="0cm" fo:margin-left="0.794cm" fo:hyphenation-ladder-count="no-limit"/>
      <style:text-properties fo:hyphenate="false" fo:hyphenation-remain-char-count="2" fo:hyphenation-push-char-count="2"/>
    </style:style>
    <style:style style:name="T372_1" style:family="text">
      <style:text-properties fo:font-size="11pt" style:font-size-asian="11pt" style:font-name-complex="Arial" style:font-size-complex="11pt"/>
    </style:style>
    <style:style style:name="T372_2" style:family="text">
      <style:text-properties fo:font-size="11pt" style:font-size-asian="11pt" style:font-name-complex="Arial" style:font-size-complex="11pt"/>
    </style:style>
    <style:style style:name="T372_3" style:family="text">
      <style:text-properties fo:font-size="11pt" style:font-size-asian="11pt" style:font-name-complex="Arial" style:font-size-complex="11pt"/>
    </style:style>
    <style:style style:name="T372_4" style:family="text">
      <style:text-properties fo:font-size="11pt" style:font-size-asian="11pt" style:font-name-complex="Arial" style:font-size-complex="11pt"/>
    </style:style>
    <style:style style:name="P373" style:family="paragraph" style:parent-style-name="List_20_Paragraph">
      <style:paragraph-properties fo:text-align="justify" fo:text-indent="-0.476cm" fo:margin-bottom="0cm" fo:margin-left="0.794cm" fo:hyphenation-ladder-count="no-limit"/>
      <style:text-properties fo:hyphenate="false" fo:hyphenation-remain-char-count="2" fo:hyphenation-push-char-count="2"/>
    </style:style>
    <style:style style:name="T373_1" style:family="text">
      <style:text-properties fo:font-size="11pt" style:font-size-asian="11pt" style:font-name-complex="Arial" style:font-size-complex="11pt"/>
    </style:style>
    <style:style style:name="T373_2" style:family="text">
      <style:text-properties fo:font-size="11pt" style:font-size-asian="11pt" style:font-name-complex="Arial" style:font-size-complex="11pt"/>
    </style:style>
    <style:style style:name="T373_3" style:family="text">
      <style:text-properties fo:font-size="11pt" style:font-size-asian="11pt" style:font-name-complex="Arial" style:font-size-complex="11pt"/>
    </style:style>
    <style:style style:name="T373_4" style:family="text">
      <style:text-properties fo:font-size="11pt" style:font-size-asian="11pt" style:font-name-complex="Arial" style:font-size-complex="11pt"/>
    </style:style>
    <style:style style:name="T373_5" style:family="text">
      <style:text-properties fo:font-size="11pt" style:font-size-asian="11pt" style:font-name-complex="Arial" style:font-size-complex="11pt"/>
    </style:style>
    <style:style style:name="T373_6" style:family="text">
      <style:text-properties fo:font-size="11pt" style:font-size-asian="11pt" style:font-name-complex="Arial" style:font-size-complex="11pt"/>
    </style:style>
    <style:style style:name="T373_7" style:family="text">
      <style:text-properties fo:font-size="11pt" style:font-size-asian="11pt" style:font-name-complex="Arial" style:font-size-complex="11pt"/>
    </style:style>
    <style:style style:name="T373_8" style:family="text">
      <style:text-properties fo:font-size="11pt" style:font-size-asian="11pt" style:font-name-complex="Arial" style:font-size-complex="11pt"/>
    </style:style>
    <style:style style:name="T373_9" style:family="text">
      <style:text-properties fo:font-size="11pt" style:font-size-asian="11pt" style:font-name-complex="Arial" style:font-size-complex="11pt"/>
    </style:style>
    <style:style style:name="T373_10" style:family="text">
      <style:text-properties fo:font-size="11pt" style:font-size-asian="11pt" style:font-name-complex="Arial" style:font-size-complex="11pt"/>
    </style:style>
    <style:style style:name="T373_11" style:family="text">
      <style:text-properties fo:font-size="11pt" style:font-size-asian="11pt" style:font-name-complex="Arial" style:font-size-complex="11pt"/>
    </style:style>
    <style:style style:name="P374" style:family="paragraph" style:parent-style-name="List_20_Paragraph">
      <style:paragraph-properties fo:text-align="justify" fo:text-indent="-0.476cm" fo:margin-bottom="0cm" fo:margin-left="0.794cm" fo:hyphenation-ladder-count="no-limit"/>
      <style:text-properties fo:hyphenate="false" fo:hyphenation-remain-char-count="2" fo:hyphenation-push-char-count="2"/>
    </style:style>
    <style:style style:name="T374_1" style:family="text">
      <style:text-properties fo:font-size="11pt" style:font-size-asian="11pt" style:font-name-complex="Arial" style:font-size-complex="11pt"/>
    </style:style>
    <style:style style:name="T374_2" style:family="text">
      <style:text-properties fo:font-size="11pt" style:font-size-asian="11pt" style:font-name-complex="Arial" style:font-size-complex="11pt"/>
    </style:style>
    <style:style style:name="T374_3" style:family="text">
      <style:text-properties fo:font-size="11pt" style:font-size-asian="11pt" style:font-name-complex="Arial" style:font-size-complex="11pt"/>
    </style:style>
    <style:style style:name="T374_4" style:family="text">
      <style:text-properties fo:font-size="11pt" style:font-size-asian="11pt" style:font-name-complex="Arial" style:font-size-complex="11pt"/>
    </style:style>
    <style:style style:name="T374_5" style:family="text">
      <style:text-properties fo:font-size="11pt" style:font-size-asian="11pt" style:font-name-complex="Arial" style:font-size-complex="11pt"/>
    </style:style>
    <style:style style:name="T374_6" style:family="text">
      <style:text-properties fo:font-size="11pt" style:font-size-asian="11pt" style:font-name-complex="Arial" style:font-size-complex="11pt"/>
    </style:style>
    <style:style style:name="T374_7" style:family="text">
      <style:text-properties fo:font-size="11pt" style:font-size-asian="11pt" style:font-name-complex="Arial" style:font-size-complex="11pt"/>
    </style:style>
    <style:style style:name="T374_8" style:family="text">
      <style:text-properties fo:font-size="11pt" style:font-size-asian="11pt" style:font-name-complex="Arial" style:font-size-complex="11pt"/>
    </style:style>
    <style:style style:name="T374_9" style:family="text">
      <style:text-properties fo:font-size="11pt" style:font-size-asian="11pt" style:font-name-complex="Arial" style:font-size-complex="11pt"/>
    </style:style>
    <style:style style:name="T374_10" style:family="text">
      <style:text-properties fo:font-size="11pt" style:font-size-asian="11pt" style:font-name-complex="Arial" style:font-size-complex="11pt"/>
    </style:style>
    <style:style style:name="T374_11" style:family="text">
      <style:text-properties fo:font-size="11pt" style:font-size-asian="11pt" style:font-name-complex="Arial" style:font-size-complex="11pt"/>
    </style:style>
    <style:style style:name="T374_12" style:family="text">
      <style:text-properties fo:font-size="11pt" style:font-size-asian="11pt" style:font-name-complex="Arial" style:font-size-complex="11pt"/>
    </style:style>
    <style:style style:name="T374_13" style:family="text">
      <style:text-properties fo:font-size="11pt" style:font-size-asian="11pt" style:font-name-complex="Arial" style:font-size-complex="11pt"/>
    </style:style>
    <style:style style:name="T374_14" style:family="text">
      <style:text-properties fo:font-size="11pt" style:font-size-asian="11pt" style:font-name-complex="Arial" style:font-size-complex="11pt"/>
    </style:style>
    <style:style style:name="T374_15" style:family="text">
      <style:text-properties fo:font-size="11pt" style:font-size-asian="11pt" style:font-name-complex="Arial" style:font-size-complex="11pt"/>
    </style:style>
    <style:style style:name="T374_16" style:family="text">
      <style:text-properties fo:font-size="11pt" style:font-size-asian="11pt" style:font-name-complex="Arial" style:font-size-complex="11pt"/>
    </style:style>
    <style:style style:name="T374_17" style:family="text">
      <style:text-properties fo:font-size="11pt" style:font-size-asian="11pt" style:font-name-complex="Arial" style:font-size-complex="11pt"/>
    </style:style>
    <style:style style:name="T374_18" style:family="text">
      <style:text-properties fo:font-size="11pt" style:font-size-asian="11pt" style:font-name-complex="Arial" style:font-size-complex="11pt"/>
    </style:style>
    <style:style style:name="T374_19" style:family="text">
      <style:text-properties fo:font-size="11pt" style:font-size-asian="11pt" style:font-name-complex="Arial" style:font-size-complex="11pt"/>
    </style:style>
    <style:style style:name="T374_20" style:family="text">
      <style:text-properties fo:font-size="11pt" style:font-size-asian="11pt" style:font-name-complex="Arial" style:font-size-complex="11pt"/>
    </style:style>
    <style:style style:name="T374_21" style:family="text">
      <style:text-properties fo:font-size="11pt" style:font-size-asian="11pt" style:font-name-complex="Arial" style:font-size-complex="11pt"/>
    </style:style>
    <style:style style:name="T374_22" style:family="text">
      <style:text-properties fo:font-size="11pt" style:font-size-asian="11pt" style:font-name-complex="Arial" style:font-size-complex="11pt"/>
    </style:style>
    <style:style style:name="T374_23" style:family="text">
      <style:text-properties fo:font-size="11pt" style:font-size-asian="11pt" style:font-name-complex="Arial" style:font-size-complex="11pt"/>
    </style:style>
    <style:style style:name="T374_24" style:family="text">
      <style:text-properties fo:font-size="11pt" style:font-size-asian="11pt" style:font-name-complex="Arial" style:font-size-complex="11pt"/>
    </style:style>
    <style:style style:name="T374_25" style:family="text">
      <style:text-properties fo:font-size="11pt" style:font-size-asian="11pt" style:font-name-complex="Arial" style:font-size-complex="11pt"/>
    </style:style>
    <style:style style:name="T374_26" style:family="text">
      <style:text-properties fo:font-size="11pt" style:font-size-asian="11pt" style:font-name-complex="Arial" style:font-size-complex="11pt"/>
    </style:style>
    <style:style style:name="T374_27" style:family="text">
      <style:text-properties fo:font-size="11pt" style:font-size-asian="11pt" style:font-name-complex="Arial" style:font-size-complex="11pt"/>
    </style:style>
    <style:style style:name="T374_28" style:family="text">
      <style:text-properties fo:font-size="11pt" style:font-size-asian="11pt" style:font-name-complex="Arial" style:font-size-complex="11pt"/>
    </style:style>
    <style:style style:name="P375" style:family="paragraph" style:parent-style-name="Normal">
      <style:paragraph-properties fo:hyphenation-ladder-count="no-limit"/>
      <style:text-properties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37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76_1" style:family="text">
      <style:text-properties fo:font-size="11pt" style:font-size-asian="11pt" style:font-name-complex="Arial" style:font-size-complex="11pt" fo:font-weight="bold" style:font-weight-asian="bold"/>
    </style:style>
    <style:style style:name="P377" style:family="paragraph" style:parent-style-name="List_20_Paragraph">
      <style:paragraph-properties fo:text-align="justify" fo:text-indent="-0.476cm" fo:margin-bottom="0cm" fo:margin-left="0.794cm" fo:hyphenation-ladder-count="no-limit"/>
      <style:text-properties fo:hyphenate="false" fo:hyphenation-remain-char-count="2" fo:hyphenation-push-char-count="2"/>
    </style:style>
    <style:style style:name="T377_1" style:family="text">
      <style:text-properties fo:font-size="11pt" style:font-size-asian="11pt" style:font-name-complex="Arial" style:font-size-complex="11pt"/>
    </style:style>
    <style:style style:name="T377_2" style:family="text">
      <style:text-properties fo:font-size="11pt" style:font-size-asian="11pt" style:font-name-complex="Arial" style:font-size-complex="11pt"/>
    </style:style>
    <style:style style:name="T377_3" style:family="text">
      <style:text-properties fo:font-size="11pt" style:font-size-asian="11pt" style:font-name-complex="Arial" style:font-size-complex="11pt"/>
    </style:style>
    <style:style style:name="T377_4" style:family="text">
      <style:text-properties fo:font-size="11pt" style:font-size-asian="11pt" style:font-name-complex="Arial" style:font-size-complex="11pt"/>
    </style:style>
    <style:style style:name="T377_5" style:family="text">
      <style:text-properties fo:font-size="11pt" style:font-size-asian="11pt" style:font-name-complex="Arial" style:font-size-complex="11pt"/>
    </style:style>
    <style:style style:name="T377_6" style:family="text">
      <style:text-properties fo:font-size="11pt" style:font-size-asian="11pt" style:font-name-complex="Arial" style:font-size-complex="11pt"/>
    </style:style>
    <style:style style:name="T377_7" style:family="text">
      <style:text-properties fo:font-size="11pt" style:font-size-asian="11pt" style:font-name-complex="Arial" style:font-size-complex="11pt"/>
    </style:style>
    <style:style style:name="T377_8" style:family="text">
      <style:text-properties fo:font-size="11pt" style:font-size-asian="11pt" style:font-name-complex="Arial" style:font-size-complex="11pt"/>
    </style:style>
    <style:style style:name="T377_9" style:family="text">
      <style:text-properties fo:font-size="11pt" style:font-size-asian="11pt" style:font-name-complex="Arial" style:font-size-complex="11pt"/>
    </style:style>
    <style:style style:name="T377_10" style:family="text">
      <style:text-properties fo:font-size="11pt" style:font-size-asian="11pt" style:font-name-complex="Arial" style:font-size-complex="11pt"/>
    </style:style>
    <style:style style:name="T377_11" style:family="text">
      <style:text-properties fo:font-size="11pt" style:font-size-asian="11pt" style:font-name-complex="Arial" style:font-size-complex="11pt"/>
    </style:style>
    <style:style style:name="T377_12" style:family="text">
      <style:text-properties fo:font-size="11pt" style:font-size-asian="11pt" style:font-name-complex="Arial" style:font-size-complex="11pt"/>
    </style:style>
    <style:style style:name="T377_13" style:family="text">
      <style:text-properties fo:font-size="11pt" style:font-size-asian="11pt" style:font-name-complex="Arial" style:font-size-complex="11pt"/>
    </style:style>
    <style:style style:name="T377_14" style:family="text">
      <style:text-properties fo:font-size="11pt" style:font-size-asian="11pt" style:font-name-complex="Arial" style:font-size-complex="11pt"/>
    </style:style>
    <style:style style:name="T377_15" style:family="text">
      <style:text-properties fo:font-size="11pt" style:font-size-asian="11pt" style:font-name-complex="Arial" style:font-size-complex="11pt"/>
    </style:style>
    <style:style style:name="T377_16" style:family="text">
      <style:text-properties fo:font-size="11pt" style:font-size-asian="11pt" style:font-name-complex="Arial" style:font-size-complex="11pt"/>
    </style:style>
    <style:style style:name="P378" style:family="paragraph" style:parent-style-name="List_20_Paragraph">
      <style:paragraph-properties fo:text-align="justify" fo:text-indent="-0.476cm" fo:margin-bottom="0cm" fo:margin-left="0.794cm" fo:hyphenation-ladder-count="no-limit"/>
      <style:text-properties fo:hyphenate="false" fo:hyphenation-remain-char-count="2" fo:hyphenation-push-char-count="2"/>
    </style:style>
    <style:style style:name="T378_1" style:family="text">
      <style:text-properties fo:font-size="11pt" style:font-size-asian="11pt" style:font-name-complex="Arial" style:font-size-complex="11pt"/>
    </style:style>
    <style:style style:name="T378_2" style:family="text">
      <style:text-properties fo:font-size="11pt" style:font-size-asian="11pt" style:font-name-complex="Arial" style:font-size-complex="11pt"/>
    </style:style>
    <style:style style:name="T378_3" style:family="text">
      <style:text-properties fo:font-size="11pt" style:font-size-asian="11pt" style:font-name-complex="Arial" style:font-size-complex="11pt"/>
    </style:style>
    <style:style style:name="T378_4" style:family="text">
      <style:text-properties fo:font-size="11pt" style:font-size-asian="11pt" style:font-name-complex="Arial" style:font-size-complex="11pt"/>
    </style:style>
    <style:style style:name="T378_5" style:family="text">
      <style:text-properties fo:font-size="11pt" style:font-size-asian="11pt" style:font-name-complex="Arial" style:font-size-complex="11pt"/>
    </style:style>
    <style:style style:name="T378_6" style:family="text">
      <style:text-properties fo:font-size="11pt" style:font-size-asian="11pt" style:font-name-complex="Arial" style:font-size-complex="11pt"/>
    </style:style>
    <style:style style:name="T378_7" style:family="text">
      <style:text-properties fo:font-size="11pt" style:font-size-asian="11pt" style:font-name-complex="Arial" style:font-size-complex="11pt"/>
    </style:style>
    <style:style style:name="T378_8" style:family="text">
      <style:text-properties fo:font-size="11pt" style:font-size-asian="11pt" style:font-name-complex="Arial" style:font-size-complex="11pt"/>
    </style:style>
    <style:style style:name="T378_9" style:family="text">
      <style:text-properties fo:font-size="11pt" style:font-size-asian="11pt" style:font-name-complex="Arial" style:font-size-complex="11pt"/>
    </style:style>
    <style:style style:name="T378_10" style:family="text">
      <style:text-properties fo:font-size="11pt" style:font-size-asian="11pt" style:font-name-complex="Arial" style:font-size-complex="11pt"/>
    </style:style>
    <style:style style:name="T378_11" style:family="text">
      <style:text-properties fo:font-size="11pt" style:font-size-asian="11pt" style:font-name-complex="Arial" style:font-size-complex="11pt"/>
    </style:style>
    <style:style style:name="T378_12" style:family="text">
      <style:text-properties fo:font-size="11pt" style:font-size-asian="11pt" style:font-name-complex="Arial" style:font-size-complex="11pt"/>
    </style:style>
    <style:style style:name="T378_13" style:family="text">
      <style:text-properties fo:font-size="11pt" style:font-size-asian="11pt" style:font-name-complex="Arial" style:font-size-complex="11pt"/>
    </style:style>
    <style:style style:name="T378_14" style:family="text">
      <style:text-properties fo:font-size="11pt" style:font-size-asian="11pt" style:font-name-complex="Arial" style:font-size-complex="11pt"/>
    </style:style>
    <style:style style:name="T378_15" style:family="text">
      <style:text-properties fo:font-size="11pt" style:font-size-asian="11pt" style:font-name-complex="Arial" style:font-size-complex="11pt"/>
    </style:style>
    <style:style style:name="P379" style:family="paragraph" style:parent-style-name="List_20_Paragraph">
      <style:paragraph-properties fo:text-align="justify" fo:margin-bottom="0cm" fo:margin-left="0.794cm" fo:hyphenation-ladder-count="no-limit"/>
      <style:text-properties style:font-name="Calibri" fo:font-size="11pt" style:font-name-asian="游明朝" style:font-size-asian="11pt" style:font-name-complex="Arial" style:font-size-complex="11pt" fo:hyphenate="false" fo:hyphenation-remain-char-count="2" fo:hyphenation-push-char-count="2"/>
    </style:style>
    <style:style style:name="P38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80_1" style:family="text">
      <style:text-properties fo:font-size="11pt" style:font-size-asian="11pt" style:font-name-complex="Arial" style:font-size-complex="11pt" fo:font-weight="bold" style:font-weight-asian="bold"/>
    </style:style>
    <style:style style:name="P381" style:family="paragraph" style:parent-style-name="List_20_Paragraph">
      <style:paragraph-properties fo:text-align="justify" fo:text-indent="-0.476cm" fo:margin-bottom="0cm" fo:margin-left="0.794cm" fo:hyphenation-ladder-count="no-limit"/>
      <style:text-properties fo:hyphenate="false" fo:hyphenation-remain-char-count="2" fo:hyphenation-push-char-count="2"/>
    </style:style>
    <style:style style:name="T381_1" style:family="text">
      <style:text-properties fo:font-size="11pt" style:font-size-asian="11pt" style:font-name-complex="Arial" style:font-size-complex="11pt"/>
    </style:style>
    <style:style style:name="T381_2" style:family="text">
      <style:text-properties fo:font-size="11pt" style:font-size-asian="11pt" style:font-name-complex="Arial" style:font-size-complex="11pt"/>
    </style:style>
    <style:style style:name="T381_3" style:family="text">
      <style:text-properties fo:font-size="11pt" style:font-size-asian="11pt" style:font-name-complex="Arial" style:font-size-complex="11pt"/>
    </style:style>
    <style:style style:name="T381_4" style:family="text">
      <style:text-properties fo:font-size="11pt" style:font-size-asian="11pt" style:font-name-complex="Arial" style:font-size-complex="11pt"/>
    </style:style>
    <style:style style:name="T381_5" style:family="text">
      <style:text-properties fo:font-size="11pt" style:font-size-asian="11pt" style:font-name-complex="Arial" style:font-size-complex="11pt"/>
    </style:style>
    <style:style style:name="T381_6" style:family="text">
      <style:text-properties fo:font-size="11pt" style:font-size-asian="11pt" style:font-name-complex="Arial" style:font-size-complex="11pt"/>
    </style:style>
    <style:style style:name="T381_7" style:family="text">
      <style:text-properties fo:font-size="11pt" style:font-size-asian="11pt" style:font-name-complex="Arial" style:font-size-complex="11pt"/>
    </style:style>
    <style:style style:name="T381_8" style:family="text">
      <style:text-properties fo:font-size="11pt" style:font-size-asian="11pt" style:font-name-complex="Arial" style:font-size-complex="11pt"/>
    </style:style>
    <style:style style:name="T381_9" style:family="text">
      <style:text-properties fo:font-size="11pt" style:font-size-asian="11pt" style:font-name-complex="Arial" style:font-size-complex="11pt"/>
    </style:style>
    <style:style style:name="T381_10" style:family="text">
      <style:text-properties fo:font-size="11pt" style:font-size-asian="11pt" style:font-name-complex="Arial" style:font-size-complex="11pt"/>
    </style:style>
    <style:style style:name="T381_11" style:family="text">
      <style:text-properties fo:font-size="11pt" style:font-size-asian="11pt" style:font-name-complex="Arial" style:font-size-complex="11pt"/>
    </style:style>
    <style:style style:name="T381_12" style:family="text">
      <style:text-properties fo:font-size="11pt" style:font-size-asian="11pt" style:font-name-complex="Arial" style:font-size-complex="11pt"/>
    </style:style>
    <style:style style:name="T381_13" style:family="text">
      <style:text-properties fo:font-size="11pt" style:font-size-asian="11pt" style:font-name-complex="Arial" style:font-size-complex="11pt"/>
    </style:style>
    <style:style style:name="T381_14" style:family="text">
      <style:text-properties fo:font-size="11pt" style:font-size-asian="11pt" style:font-name-complex="Arial" style:font-size-complex="11pt"/>
    </style:style>
    <style:style style:name="T381_15" style:family="text">
      <style:text-properties fo:font-size="11pt" style:font-size-asian="11pt" style:font-name-complex="Arial" style:font-size-complex="11pt"/>
    </style:style>
    <style:style style:name="T381_16" style:family="text">
      <style:text-properties fo:font-size="11pt" style:font-size-asian="11pt" style:font-name-complex="Arial" style:font-size-complex="11pt"/>
    </style:style>
    <style:style style:name="T381_17" style:family="text">
      <style:text-properties fo:font-size="11pt" style:font-size-asian="11pt" style:font-name-complex="Arial" style:font-size-complex="11pt"/>
    </style:style>
    <style:style style:name="T381_18" style:family="text">
      <style:text-properties fo:font-size="11pt" style:font-size-asian="11pt" style:font-name-complex="Arial" style:font-size-complex="11pt"/>
    </style:style>
    <style:style style:name="T381_19" style:family="text">
      <style:text-properties fo:font-size="11pt" style:font-size-asian="11pt" style:font-name-complex="Arial" style:font-size-complex="11pt"/>
    </style:style>
    <style:style style:name="T381_20" style:family="text">
      <style:text-properties fo:font-size="11pt" style:font-size-asian="11pt" style:font-name-complex="Arial" style:font-size-complex="11pt"/>
    </style:style>
    <style:style style:name="P382" style:family="paragraph" style:parent-style-name="List_20_Paragraph">
      <style:paragraph-properties fo:text-align="justify" fo:text-indent="-0.476cm" fo:margin-bottom="0cm" fo:margin-left="0.794cm" fo:hyphenation-ladder-count="no-limit"/>
      <style:text-properties fo:hyphenate="false" fo:hyphenation-remain-char-count="2" fo:hyphenation-push-char-count="2"/>
    </style:style>
    <style:style style:name="T382_1" style:family="text">
      <style:text-properties fo:font-size="11pt" style:font-size-asian="11pt" style:font-name-complex="Arial" style:font-size-complex="11pt"/>
    </style:style>
    <style:style style:name="T382_2" style:family="text">
      <style:text-properties fo:font-size="11pt" style:font-size-asian="11pt" style:font-name-complex="Arial" style:font-size-complex="11pt"/>
    </style:style>
    <style:style style:name="T382_3" style:family="text">
      <style:text-properties fo:font-size="11pt" style:font-size-asian="11pt" style:font-name-complex="Arial" style:font-size-complex="11pt"/>
    </style:style>
    <style:style style:name="T382_4" style:family="text">
      <style:text-properties fo:font-size="11pt" style:font-size-asian="11pt" style:font-name-complex="Arial" style:font-size-complex="11pt"/>
    </style:style>
    <style:style style:name="T382_5" style:family="text">
      <style:text-properties fo:font-size="11pt" style:font-size-asian="11pt" style:font-name-complex="Arial" style:font-size-complex="11pt"/>
    </style:style>
    <style:style style:name="T382_6" style:family="text">
      <style:text-properties fo:font-size="11pt" style:font-size-asian="11pt" style:font-name-complex="Arial" style:font-size-complex="11pt"/>
    </style:style>
    <style:style style:name="T382_7" style:family="text">
      <style:text-properties fo:font-size="11pt" style:font-size-asian="11pt" style:font-name-complex="Arial" style:font-size-complex="11pt"/>
    </style:style>
    <style:style style:name="T382_8" style:family="text">
      <style:text-properties fo:font-size="11pt" style:font-size-asian="11pt" style:font-name-complex="Arial" style:font-size-complex="11pt"/>
    </style:style>
    <style:style style:name="T382_9" style:family="text">
      <style:text-properties fo:font-size="11pt" style:font-size-asian="11pt" style:font-name-complex="Arial" style:font-size-complex="11pt"/>
    </style:style>
    <style:style style:name="T382_10" style:family="text">
      <style:text-properties fo:font-size="11pt" style:font-size-asian="11pt" style:font-name-complex="Arial" style:font-size-complex="11pt"/>
    </style:style>
    <style:style style:name="T382_11" style:family="text">
      <style:text-properties fo:font-size="11pt" style:font-size-asian="11pt" style:font-name-complex="Arial" style:font-size-complex="11pt"/>
    </style:style>
    <style:style style:name="T382_12" style:family="text">
      <style:text-properties fo:font-size="11pt" style:font-size-asian="11pt" style:font-name-complex="Arial" style:font-size-complex="11pt"/>
    </style:style>
    <style:style style:name="T382_13" style:family="text">
      <style:text-properties fo:font-size="11pt" style:font-size-asian="11pt" style:font-name-complex="Arial" style:font-size-complex="11pt"/>
    </style:style>
    <style:style style:name="T382_14" style:family="text">
      <style:text-properties fo:font-size="11pt" style:font-size-asian="11pt" style:font-name-complex="Arial" style:font-size-complex="11pt"/>
    </style:style>
    <style:style style:name="T382_15" style:family="text">
      <style:text-properties fo:font-size="11pt" style:font-size-asian="11pt" style:font-name-complex="Arial" style:font-size-complex="11pt"/>
    </style:style>
    <style:style style:name="T382_16" style:family="text">
      <style:text-properties fo:font-size="11pt" style:font-size-asian="11pt" style:font-name-complex="Arial" style:font-size-complex="11pt"/>
    </style:style>
    <style:style style:name="P383" style:family="paragraph" style:parent-style-name="List_20_Paragraph">
      <style:paragraph-properties fo:text-align="justify" fo:text-indent="-0.476cm" fo:margin-bottom="0cm" fo:margin-left="0.794cm" fo:hyphenation-ladder-count="no-limit"/>
      <style:text-properties fo:hyphenate="false" fo:hyphenation-remain-char-count="2" fo:hyphenation-push-char-count="2"/>
    </style:style>
    <style:style style:name="T383_1" style:family="text">
      <style:text-properties fo:font-size="11pt" style:font-size-asian="11pt" style:font-name-complex="Arial" style:font-size-complex="11pt"/>
    </style:style>
    <style:style style:name="T383_2" style:family="text">
      <style:text-properties fo:font-size="11pt" style:font-size-asian="11pt" style:font-name-complex="Arial" style:font-size-complex="11pt"/>
    </style:style>
    <style:style style:name="T383_3" style:family="text">
      <style:text-properties fo:font-size="11pt" style:font-size-asian="11pt" style:font-name-complex="Arial" style:font-size-complex="11pt"/>
    </style:style>
    <style:style style:name="T383_4" style:family="text">
      <style:text-properties fo:font-size="11pt" style:font-size-asian="11pt" style:font-name-complex="Arial" style:font-size-complex="11pt"/>
    </style:style>
    <style:style style:name="T383_5" style:family="text">
      <style:text-properties fo:font-size="11pt" style:font-size-asian="11pt" style:font-name-complex="Arial" style:font-size-complex="11pt"/>
    </style:style>
    <style:style style:name="T383_6" style:family="text">
      <style:text-properties fo:font-size="11pt" style:font-size-asian="11pt" style:font-name-complex="Arial" style:font-size-complex="11pt"/>
    </style:style>
    <style:style style:name="T383_7" style:family="text">
      <style:text-properties fo:font-size="11pt" style:font-size-asian="11pt" style:font-name-complex="Arial" style:font-size-complex="11pt"/>
    </style:style>
    <style:style style:name="T383_8" style:family="text">
      <style:text-properties fo:font-size="11pt" style:font-size-asian="11pt" style:font-name-complex="Arial" style:font-size-complex="11pt"/>
    </style:style>
    <style:style style:name="T383_9" style:family="text">
      <style:text-properties fo:font-size="11pt" style:font-size-asian="11pt" style:font-name-complex="Arial" style:font-size-complex="11pt"/>
    </style:style>
    <style:style style:name="T383_10" style:family="text">
      <style:text-properties fo:font-size="11pt" style:font-size-asian="11pt" style:font-name-complex="Arial" style:font-size-complex="11pt"/>
    </style:style>
    <style:style style:name="T383_11" style:family="text">
      <style:text-properties fo:font-size="11pt" style:font-size-asian="11pt" style:font-name-complex="Arial" style:font-size-complex="11pt"/>
    </style:style>
    <style:style style:name="P3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5" style:family="paragraph" style:parent-style-name="paragraph">
      <style:paragraph-properties fo:text-align="justify" fo:margin-top="0cm"/>
    </style:style>
    <style:style style:name="T385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85_2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85_3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386" style:family="paragraph" style:parent-style-name="paragraph">
      <style:paragraph-properties fo:text-align="justify" fo:margin-top="0cm"/>
    </style:style>
    <style:style style:name="T386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86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86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86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86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86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86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86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86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P387" style:family="paragraph" style:parent-style-name="paragraph">
      <style:paragraph-properties fo:text-align="justify" fo:margin-top="0cm"/>
    </style:style>
    <style:style style:name="T387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387_2" style:family="text">
      <style:text-properties fo:font-size="11pt" style:font-name-asian="Arial" style:font-size-asian="11pt" style:font-name-complex="Arial" style:font-size-complex="11pt"/>
    </style:style>
    <style:style style:name="P388" style:family="paragraph" style:parent-style-name="paragraph">
      <style:paragraph-properties fo:text-align="justify" fo:margin-top="0cm" fo:margin-bottom="0cm"/>
      <style:text-properties fo:font-size="11pt" style:font-name-asian="Arial" style:font-size-asian="11pt" style:font-name-complex="Arial" style:font-size-complex="11pt"/>
    </style:style>
    <style:style style:name="P389" style:family="paragraph" style:parent-style-name="Normal">
      <style:paragraph-properties fo:text-align="justify" fo:margin-bottom="0.423cm"/>
    </style:style>
    <style:style style:name="T38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9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90" style:family="paragraph" style:parent-style-name="Normal">
      <style:paragraph-properties fo:text-align="justify" fo:margin-bottom="0.423cm"/>
    </style:style>
    <style:style style:name="T390_1" style:family="text">
      <style:text-properties fo:font-size="11pt" style:font-name-asian="Arial" style:font-size-asian="11pt" style:font-name-complex="Arial" style:font-size-complex="11pt"/>
    </style:style>
    <style:style style:name="T390_2" style:family="text">
      <style:text-properties fo:font-size="11pt" style:font-name-asian="Arial" style:font-size-asian="11pt" style:font-name-complex="Arial" style:font-size-complex="11pt"/>
    </style:style>
    <style:style style:name="T390_3" style:family="text">
      <style:text-properties fo:font-size="11pt" style:font-name-asian="Arial" style:font-size-asian="11pt" style:font-name-complex="Arial" style:font-size-complex="11pt"/>
    </style:style>
    <style:style style:name="T390_4" style:family="text">
      <style:text-properties fo:font-size="11pt" style:font-name-asian="Arial" style:font-size-asian="11pt" style:font-name-complex="Arial" style:font-size-complex="11pt"/>
    </style:style>
    <style:style style:name="T390_5" style:family="text">
      <style:text-properties fo:font-size="11pt" style:font-name-asian="Arial" style:font-size-asian="11pt" style:font-name-complex="Arial" style:font-size-complex="11pt"/>
    </style:style>
    <style:style style:name="T390_6" style:family="text">
      <style:text-properties fo:font-size="11pt" style:font-name-asian="Arial" style:font-size-asian="11pt" style:font-name-complex="Arial" style:font-size-complex="11pt"/>
    </style:style>
    <style:style style:name="T390_7" style:family="text">
      <style:text-properties fo:font-size="11pt" style:font-name-asian="Arial" style:font-size-asian="11pt" style:font-name-complex="Arial" style:font-size-complex="11pt"/>
    </style:style>
    <style:style style:name="T390_8" style:family="text">
      <style:text-properties fo:font-size="11pt" style:font-name-asian="Arial" style:font-size-asian="11pt" style:font-name-complex="Arial" style:font-size-complex="11pt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92" style:family="paragraph" style:parent-style-name="List_20_Paragraph">
      <style:paragraph-properties fo:text-align="justify" fo:text-indent="-0.476cm" fo:margin-left="0.794cm"/>
      <style:text-properties fo:font-size="11pt" style:font-name-asian="游明朝" style:font-size-asian="11pt" style:font-name-complex="Arial" style:font-size-complex="11pt"/>
    </style:style>
    <style:style style:name="T392_1" style:family="text">
      <style:text-properties fo:font-size="11pt" style:font-name-asian="Arial" style:font-size-asian="11pt" style:font-name-complex="Arial" style:font-size-complex="11pt"/>
    </style:style>
    <style:style style:name="T392_2" style:family="text">
      <style:text-properties fo:font-size="11pt" style:font-name-asian="Arial" style:font-size-asian="11pt" style:font-name-complex="Arial" style:font-size-complex="11pt"/>
    </style:style>
    <style:style style:name="T392_3" style:family="text">
      <style:text-properties fo:font-size="11pt" style:font-name-asian="Arial" style:font-size-asian="11pt" style:font-name-complex="Arial" style:font-size-complex="11pt"/>
    </style:style>
    <style:style style:name="T392_4" style:family="text">
      <style:text-properties fo:font-size="11pt" style:font-name-asian="Arial" style:font-size-asian="11pt" style:font-name-complex="Arial" style:font-size-complex="11pt"/>
    </style:style>
    <style:style style:name="T392_5" style:family="text">
      <style:text-properties fo:font-size="11pt" style:font-name-asian="Arial" style:font-size-asian="11pt" style:font-name-complex="Arial" style:font-size-complex="11pt"/>
    </style:style>
    <style:style style:name="T392_6" style:family="text">
      <style:text-properties fo:font-size="11pt" style:font-name-asian="Arial" style:font-size-asian="11pt" style:font-name-complex="Arial" style:font-size-complex="11pt"/>
    </style:style>
    <style:style style:name="T392_7" style:family="text">
      <style:text-properties fo:font-size="11pt" style:font-name-asian="Arial" style:font-size-asian="11pt" style:font-name-complex="Arial" style:font-size-complex="11pt"/>
    </style:style>
    <style:style style:name="T392_8" style:family="text">
      <style:text-properties fo:font-size="11pt" style:font-name-asian="Arial" style:font-size-asian="11pt" style:font-name-complex="Arial" style:font-size-complex="11pt"/>
    </style:style>
    <style:style style:name="T392_9" style:family="text">
      <style:text-properties fo:font-size="11pt" style:font-name-asian="Arial" style:font-size-asian="11pt" style:font-name-complex="Arial" style:font-size-complex="11pt"/>
    </style:style>
    <style:style style:name="T392_10" style:family="text">
      <style:text-properties fo:font-size="11pt" style:font-name-asian="Arial" style:font-size-asian="11pt" style:font-name-complex="Arial" style:font-size-complex="11pt"/>
    </style:style>
    <style:style style:name="T392_11" style:family="text">
      <style:text-properties fo:font-size="11pt" style:font-name-asian="Arial" style:font-size-asian="11pt" style:font-name-complex="Arial" style:font-size-complex="11pt"/>
    </style:style>
    <style:style style:name="T392_12" style:family="text">
      <style:text-properties fo:font-size="11pt" style:font-name-asian="Arial" style:font-size-asian="11pt" style:font-name-complex="Arial" style:font-size-complex="11pt"/>
    </style:style>
    <style:style style:name="P393" style:family="paragraph" style:parent-style-name="List_20_Paragraph">
      <style:paragraph-properties fo:text-align="justify" fo:text-indent="-0.476cm" fo:margin-bottom="0cm" fo:margin-left="0.794cm"/>
      <style:text-properties fo:font-size="11pt" style:font-name-asian="游明朝" style:font-size-asian="11pt" style:font-name-complex="Arial" style:font-size-complex="11pt"/>
    </style:style>
    <style:style style:name="T393_1" style:family="text">
      <style:text-properties fo:font-size="11pt" style:font-name-asian="Arial" style:font-size-asian="11pt" style:font-name-complex="Arial" style:font-size-complex="11pt"/>
    </style:style>
    <style:style style:name="T393_2" style:family="text">
      <style:text-properties fo:font-size="11pt" style:font-name-asian="Arial" style:font-size-asian="11pt" style:font-name-complex="Arial" style:font-size-complex="11pt"/>
    </style:style>
    <style:style style:name="T393_3" style:family="text">
      <style:text-properties fo:font-size="11pt" style:font-name-asian="Arial" style:font-size-asian="11pt" style:font-name-complex="Arial" style:font-size-complex="11pt"/>
    </style:style>
    <style:style style:name="T393_4" style:family="text">
      <style:text-properties fo:font-size="11pt" style:font-name-asian="Arial" style:font-size-asian="11pt" style:font-name-complex="Arial" style:font-size-complex="11pt"/>
    </style:style>
    <style:style style:name="T393_5" style:family="text">
      <style:text-properties fo:font-size="11pt" style:font-name-asian="Arial" style:font-size-asian="11pt" style:font-name-complex="Arial" style:font-size-complex="11pt"/>
    </style:style>
    <style:style style:name="T393_6" style:family="text">
      <style:text-properties fo:font-size="11pt" style:font-name-asian="Arial" style:font-size-asian="11pt" style:font-name-complex="Arial" style:font-size-complex="11pt"/>
    </style:style>
    <style:style style:name="T393_7" style:family="text">
      <style:text-properties fo:font-size="11pt" style:font-name-asian="Arial" style:font-size-asian="11pt" style:font-name-complex="Arial" style:font-size-complex="11pt"/>
    </style:style>
    <style:style style:name="T393_8" style:family="text">
      <style:text-properties fo:font-size="11pt" style:font-name-asian="Arial" style:font-size-asian="11pt" style:font-name-complex="Arial" style:font-size-complex="11pt"/>
    </style:style>
    <style:style style:name="T393_9" style:family="text">
      <style:text-properties fo:font-size="11pt" style:font-name-asian="Arial" style:font-size-asian="11pt" style:font-name-complex="Arial" style:font-size-complex="11pt"/>
    </style:style>
    <style:style style:name="T393_10" style:family="text">
      <style:text-properties fo:font-size="11pt" style:font-name-asian="Arial" style:font-size-asian="11pt" style:font-name-complex="Arial" style:font-size-complex="11pt"/>
    </style:style>
    <style:style style:name="T393_11" style:family="text">
      <style:text-properties fo:font-size="11pt" style:font-name-asian="Arial" style:font-size-asian="11pt" style:font-name-complex="Arial" style:font-size-complex="11pt"/>
    </style:style>
    <style:style style:name="P394" style:family="paragraph" style:parent-style-name="List_20_Paragraph">
      <style:paragraph-properties fo:text-align="justify" fo:text-indent="-0.476cm" fo:margin-bottom="0cm" fo:margin-left="0.794cm"/>
      <style:text-properties fo:font-size="11pt" style:font-name-asian="游明朝" style:font-size-asian="11pt" style:font-name-complex="Arial" style:font-size-complex="11pt"/>
    </style:style>
    <style:style style:name="T394_1" style:family="text">
      <style:text-properties fo:font-size="11pt" style:font-name-asian="Arial" style:font-size-asian="11pt" style:font-name-complex="Arial" style:font-size-complex="11pt"/>
    </style:style>
    <style:style style:name="T394_2" style:family="text">
      <style:text-properties fo:font-size="11pt" style:font-name-asian="Arial" style:font-size-asian="11pt" style:font-name-complex="Arial" style:font-size-complex="11pt"/>
    </style:style>
    <style:style style:name="T394_3" style:family="text">
      <style:text-properties fo:font-size="11pt" style:font-name-asian="Arial" style:font-size-asian="11pt" style:font-name-complex="Arial" style:font-size-complex="11pt"/>
    </style:style>
    <style:style style:name="T394_4" style:family="text">
      <style:text-properties fo:font-size="11pt" style:font-name-asian="Arial" style:font-size-asian="11pt" style:font-name-complex="Arial" style:font-size-complex="11pt"/>
    </style:style>
    <style:style style:name="P395" style:family="paragraph" style:parent-style-name="List_20_Paragraph">
      <style:paragraph-properties fo:text-align="justify" fo:text-indent="-0.476cm" fo:margin-left="0.794cm"/>
      <style:text-properties fo:font-size="11pt" style:font-name-asian="游明朝" style:font-size-asian="11pt" style:font-name-complex="Arial" style:font-size-complex="11pt"/>
    </style:style>
    <style:style style:name="T395_1" style:family="text">
      <style:text-properties fo:font-size="11pt" style:font-name-asian="Arial" style:font-size-asian="11pt" style:font-name-complex="Arial" style:font-size-complex="11pt"/>
    </style:style>
    <style:style style:name="T395_2" style:family="text">
      <style:text-properties fo:font-size="11pt" style:font-name-asian="Arial" style:font-size-asian="11pt" style:font-name-complex="Arial" style:font-size-complex="11pt"/>
    </style:style>
    <style:style style:name="T395_3" style:family="text">
      <style:text-properties fo:font-size="11pt" style:font-name-asian="Arial" style:font-size-asian="11pt" style:font-name-complex="Arial" style:font-size-complex="11pt"/>
    </style:style>
    <style:style style:name="T395_4" style:family="text">
      <style:text-properties fo:font-size="11pt" style:font-name-asian="Arial" style:font-size-asian="11pt" style:font-name-complex="Arial" style:font-size-complex="11pt"/>
    </style:style>
    <style:style style:name="T395_5" style:family="text">
      <style:text-properties fo:font-size="11pt" style:font-name-asian="Arial" style:font-size-asian="11pt" style:font-name-complex="Arial" style:font-size-complex="11pt"/>
    </style:style>
    <style:style style:name="T395_6" style:family="text">
      <style:text-properties fo:font-size="11pt" style:font-name-asian="Arial" style:font-size-asian="11pt" style:font-name-complex="Arial" style:font-size-complex="11pt"/>
    </style:style>
    <style:style style:name="T395_7" style:family="text">
      <style:text-properties fo:font-size="11pt" style:font-name-asian="Arial" style:font-size-asian="11pt" style:font-name-complex="Arial" style:font-size-complex="11pt"/>
    </style:style>
    <style:style style:name="P396" style:family="paragraph" style:parent-style-name="List_20_Paragraph">
      <style:paragraph-properties fo:text-align="justify" fo:text-indent="-0.476cm" fo:margin-bottom="0cm" fo:margin-left="0.794cm"/>
      <style:text-properties fo:font-size="11pt" style:font-size-asian="11pt" style:font-name-complex="Arial" style:font-size-complex="11pt"/>
    </style:style>
    <style:style style:name="T396_1" style:family="text">
      <style:text-properties fo:font-size="11pt" style:font-name-asian="Arial" style:font-size-asian="11pt" style:font-name-complex="Arial" style:font-size-complex="11pt"/>
    </style:style>
    <style:style style:name="T396_2" style:family="text">
      <style:text-properties fo:font-size="11pt" style:font-name-asian="Arial" style:font-size-asian="11pt" style:font-name-complex="Arial" style:font-size-complex="11pt"/>
    </style:style>
    <style:style style:name="T396_3" style:family="text">
      <style:text-properties fo:font-size="11pt" style:font-name-asian="Arial" style:font-size-asian="11pt" style:font-name-complex="Arial" style:font-size-complex="11pt"/>
    </style:style>
    <style:style style:name="T396_4" style:family="text">
      <style:text-properties fo:font-size="11pt" style:font-name-asian="Arial" style:font-size-asian="11pt" style:font-name-complex="Arial" style:font-size-complex="11pt"/>
    </style:style>
    <style:style style:name="T396_5" style:family="text">
      <style:text-properties fo:font-size="11pt" style:font-name-asian="Arial" style:font-size-asian="11pt" style:font-name-complex="Arial" style:font-size-complex="11pt"/>
    </style:style>
    <style:style style:name="T396_6" style:family="text">
      <style:text-properties fo:font-size="11pt" style:font-name-asian="Arial" style:font-size-asian="11pt" style:font-name-complex="Arial" style:font-size-complex="11pt"/>
    </style:style>
    <style:style style:name="P397" style:family="paragraph" style:parent-style-name="Normal">
      <style:paragraph-properties fo:text-align="justify"/>
    </style:style>
    <style:style style:name="Table11" style:family="table">
      <style:table-properties table:align="left" style:width="16.503cm" fo:margin-left="-0.259cm"/>
    </style:style>
    <style:style style:name="Column39" style:family="table-column">
      <style:table-column-properties style:column-width="2.002cm"/>
    </style:style>
    <style:style style:name="Column40" style:family="table-column">
      <style:table-column-properties style:column-width="2.097cm"/>
    </style:style>
    <style:style style:name="Column41" style:family="table-column">
      <style:table-column-properties style:column-width="1.653cm"/>
    </style:style>
    <style:style style:name="Column42" style:family="table-column">
      <style:table-column-properties style:column-width="5.791cm"/>
    </style:style>
    <style:style style:name="Column43" style:family="table-column">
      <style:table-column-properties style:column-width="4.96cm"/>
    </style:style>
    <style:style style:name="Row46" style:family="table-row">
      <style:table-row-properties style:min-row-height="0.863cm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line-height="100%" fo:margin-bottom="0cm"/>
    </style:style>
    <style:style style:name="T399_1" style:family="text">
      <style:text-properties fo:font-style="italic" style:font-style-asian="italic"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7" style:family="table-row">
      <style:table-row-properties style:min-row-height="0.612cm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8" style:family="table-row">
      <style:table-row-properties style:min-row-height="0.609cm"/>
    </style:style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0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49" style:family="table-row">
      <style:table-row-properties style:min-row-height="0.609cm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412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/>
    </style:style>
    <style:style style:name="Table12" style:family="table">
      <style:table-properties table:align="left" style:width="16.494cm" fo:margin-left="0cm"/>
    </style:style>
    <style:style style:name="Column44" style:family="table-column">
      <style:table-column-properties style:column-width="11.243cm"/>
    </style:style>
    <style:style style:name="Column45" style:family="table-column">
      <style:table-column-properties style:column-width="2.75cm"/>
    </style:style>
    <style:style style:name="Column46" style:family="table-column">
      <style:table-column-properties style:column-width="2.501cm"/>
    </style:style>
    <style:style style:name="Row50" style:family="table-row">
      <style:table-row-properties style:min-row-height="0.482cm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1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1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1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52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421_2" style:family="text">
      <style:text-properties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Row53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23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2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25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26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26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54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28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28_3" style:family="text" style:parent-style-name="Normal">
      <style:text-properties fo:font-size="9pt" style:font-name-asian="Arial" style:font-size-asian="9pt" style:font-name-complex="Arial" style:font-size-complex="9pt"/>
    </style:style>
    <style:style style:name="P429" style:family="paragraph" style:parent-style-name="Footnote_20_text">
      <style:paragraph-properties fo:text-align="justify"/>
    </style:style>
    <style:style style:name="T429_1" style:family="text">
      <style:text-properties style:font-name="Arial" fo:font-size="9pt" style:font-size-asian="9pt" style:font-name-complex="Arial" style:font-size-complex="9pt"/>
    </style:style>
    <style:style style:name="T429_2" style:family="text">
      <style:text-properties style:font-name="Arial" fo:font-size="9pt" style:font-size-asian="9pt" style:font-name-complex="Arial" style:font-size-complex="9pt"/>
    </style:style>
    <style:style style:name="T429_3" style:family="text">
      <style:text-properties style:font-name="Arial" fo:font-size="9pt" style:font-size-asian="9pt" style:font-name-complex="Arial" style:font-size-complex="9pt"/>
    </style:style>
    <style:style style:name="T429_4" style:family="text">
      <style:text-properties style:font-name="Arial" fo:font-size="9pt" style:font-size-asian="9pt" style:font-name-complex="Arial" style:font-size-complex="9pt"/>
    </style:style>
    <style:style style:name="T429_5" style:family="text">
      <style:text-properties style:font-name="Arial" fo:font-size="9pt" style:font-size-asian="9pt" style:font-name-complex="Arial" style:font-size-complex="9pt"/>
    </style:style>
    <style:style style:name="T429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30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3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32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55" style:family="table-row">
      <style:table-row-properties style:min-row-height="0.975cm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3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34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35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35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56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3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39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57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41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41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4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42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43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43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4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44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58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45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45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4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46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47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47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448" style:family="paragraph" style:parent-style-name="Normal">
      <style:paragraph-properties fo:text-align="justify">
        <style:tab-stops>
          <style:tab-stop style:type="right" style:leader-style="none" style:position="15.921cm"/>
        </style:tab-stops>
      </style:paragraph-properties>
    </style:style>
    <style:style style:name="T44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4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font-size="11pt" style:font-name-asian="Arial" style:font-size-asian="11pt" style:font-name-complex="Arial" style:font-size-complex="11pt"/>
    </style:style>
    <style:style style:name="T449_2" style:family="text">
      <style:text-properties fo:font-size="11pt" style:font-name-asian="Arial" style:font-size-asian="11pt" style:font-name-complex="Arial" style:font-size-complex="11pt"/>
    </style:style>
    <style:style style:name="T449_3" style:family="text">
      <style:text-properties fo:font-size="11pt" style:font-name-asian="Arial" style:font-size-asian="11pt" style:font-name-complex="Arial" style:font-size-complex="11pt"/>
    </style:style>
    <style:style style:name="T449_4" style:family="text">
      <style:text-properties fo:font-size="11pt" style:font-name-asian="Arial" style:font-size-asian="11pt" style:font-name-complex="Arial" style:font-size-complex="11pt"/>
    </style:style>
    <style:style style:name="T449_5" style:family="text">
      <style:text-properties fo:font-size="11pt" style:font-name-asian="Arial" style:font-size-asian="11pt" style:font-name-complex="Arial" style:font-size-complex="11pt"/>
    </style:style>
    <style:style style:name="T449_6" style:family="text">
      <style:text-properties fo:font-size="11pt" style:font-name-asian="Arial" style:font-size-asian="11pt" style:font-name-complex="Arial" style:font-size-complex="11pt"/>
    </style:style>
    <style:style style:name="P45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fo:font-size="11pt" style:font-size-asian="11pt" style:font-name-complex="Arial" style:font-size-complex="11pt"/>
    </style:style>
    <style:style style:name="T45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1_3" style:family="text">
      <style:text-properties fo:font-size="11pt" style:font-size-asian="11pt" style:font-name-complex="Arial" style:font-size-complex="11pt"/>
    </style:style>
    <style:style style:name="T451_4" style:family="text">
      <style:text-properties fo:font-size="11pt" style:font-size-asian="11pt" style:font-name-complex="Arial" style:font-size-complex="11pt"/>
    </style:style>
    <style:style style:name="T451_5" style:family="text">
      <style:text-properties fo:font-size="11pt" style:font-size-asian="11pt" style:font-name-complex="Arial" style:font-size-complex="11pt"/>
    </style:style>
    <style:style style:name="T451_6" style:family="text">
      <style:text-properties fo:font-size="11pt" style:font-size-asian="11pt" style:font-name-complex="Arial" style:font-size-complex="11pt"/>
    </style:style>
    <style:style style:name="T451_7" style:family="text">
      <style:text-properties fo:font-size="11pt" style:font-size-asian="11pt" style:font-name-complex="Arial" style:font-size-complex="11pt"/>
    </style:style>
    <style:style style:name="T451_8" style:family="text">
      <style:text-properties fo:font-size="11pt" style:font-size-asian="11pt" style:font-name-complex="Arial" style:font-size-complex="11pt"/>
    </style:style>
    <style:style style:name="T451_9" style:family="text">
      <style:text-properties fo:font-size="11pt" style:font-size-asian="11pt" style:font-name-complex="Arial" style:font-size-complex="11pt"/>
    </style:style>
    <style:style style:name="T451_10" style:family="text">
      <style:text-properties fo:font-size="11pt" style:font-size-asian="11pt" style:font-name-complex="Arial" style:font-size-complex="11pt"/>
    </style:style>
    <style:style style:name="T451_11" style:family="text">
      <style:text-properties fo:font-size="11pt" style:font-size-asian="11pt" style:font-name-complex="Arial" style:font-size-complex="11pt"/>
    </style:style>
    <style:style style:name="T451_12" style:family="text">
      <style:text-properties fo:font-size="11pt" style:font-size-asian="11pt" style:font-name-complex="Arial" style:font-size-complex="11pt"/>
    </style:style>
    <style:style style:name="T451_13" style:family="text">
      <style:text-properties fo:font-size="11pt" style:font-size-asian="11pt" style:font-name-complex="Arial" style:font-size-complex="11pt"/>
    </style:style>
    <style:style style:name="T451_14" style:family="text">
      <style:text-properties fo:font-size="11pt" style:font-size-asian="11pt" style:font-name-complex="Arial" style:font-size-complex="11pt"/>
    </style:style>
    <style:style style:name="T451_15" style:family="text">
      <style:text-properties fo:font-size="11pt" style:font-size-asian="11pt" style:font-name-complex="Arial" style:font-size-complex="11pt"/>
    </style:style>
    <style:style style:name="T451_16" style:family="text">
      <style:text-properties fo:font-size="11pt" style:font-size-asian="11pt" style:font-name-complex="Arial" style:font-size-complex="11pt"/>
    </style:style>
    <style:style style:name="T451_17" style:family="text">
      <style:text-properties fo:font-size="11pt" style:font-size-asian="11pt" style:font-name-complex="Arial" style:font-size-complex="11pt"/>
    </style:style>
    <style:style style:name="T451_18" style:family="text">
      <style:text-properties fo:font-size="11pt" style:font-size-asian="11pt" style:font-name-complex="Arial" style:font-size-complex="11pt"/>
    </style:style>
    <style:style style:name="T451_19" style:family="text">
      <style:text-properties fo:font-size="11pt" style:font-size-asian="11pt" style:font-name-complex="Arial" style:font-size-complex="11pt"/>
    </style:style>
    <style:style style:name="T451_20" style:family="text">
      <style:text-properties fo:font-size="11pt" style:font-size-asian="11pt" style:font-name-complex="Arial" style:font-size-complex="11pt"/>
    </style:style>
    <style:style style:name="T451_21" style:family="text">
      <style:text-properties fo:font-size="11pt" style:font-size-asian="11pt" style:font-name-complex="Arial" style:font-size-complex="11pt"/>
    </style:style>
    <style:style style:name="T451_22" style:family="text">
      <style:text-properties fo:font-size="11pt" style:font-size-asian="11pt" style:font-name-complex="Arial" style:font-size-complex="11pt"/>
    </style:style>
    <style:style style:name="T451_23" style:family="text">
      <style:text-properties fo:font-size="11pt" style:font-size-asian="11pt" style:font-name-complex="Arial" style:font-size-complex="11pt"/>
    </style:style>
    <style:style style:name="T451_24" style:family="text">
      <style:text-properties fo:font-size="11pt" style:font-size-asian="11pt" style:font-name-complex="Arial" style:font-size-complex="11pt"/>
    </style:style>
    <style:style style:name="T451_25" style:family="text">
      <style:text-properties fo:font-size="11pt" style:font-size-asian="11pt" style:font-name-complex="Arial" style:font-size-complex="11pt"/>
    </style:style>
    <style:style style:name="T451_26" style:family="text">
      <style:text-properties fo:font-size="11pt" style:font-size-asian="11pt" style:font-name-complex="Arial" style:font-size-complex="11pt"/>
    </style:style>
    <style:style style:name="T451_27" style:family="text">
      <style:text-properties fo:font-size="11pt" style:font-size-asian="11pt" style:font-name-complex="Arial" style:font-size-complex="11pt"/>
    </style:style>
    <style:style style:name="P45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3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3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3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3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3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3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3_8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3_9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3_10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3_11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3_12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3_13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3_14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3_15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3_16" style:family="text">
      <style:text-properties fo:font-size="11pt" style:font-size-asian="11pt" style:font-name-complex="Arial" style:font-size-complex="11pt" style:font-weight-complex="bold"/>
    </style:style>
    <style:style style:name="T453_17" style:family="text">
      <style:text-properties fo:font-size="11pt" style:font-size-asian="11pt" style:font-name-complex="Arial" style:font-size-complex="11pt" style:font-weight-complex="bold"/>
    </style:style>
    <style:style style:name="T453_18" style:family="text">
      <style:text-properties fo:font-size="11pt" style:font-size-asian="11pt" style:font-name-complex="Arial" style:font-size-complex="11pt" style:font-weight-complex="bold"/>
    </style:style>
    <style:style style:name="T453_19" style:family="text">
      <style:text-properties fo:font-size="11pt" style:font-size-asian="11pt" style:font-name-complex="Arial" style:font-size-complex="11pt" style:font-weight-complex="bold"/>
    </style:style>
    <style:style style:name="T453_20" style:family="text">
      <style:text-properties fo:font-size="11pt" style:font-size-asian="11pt" style:font-name-complex="Arial" style:font-size-complex="11pt" style:font-weight-complex="bold"/>
    </style:style>
    <style:style style:name="T453_21" style:family="text">
      <style:text-properties fo:font-size="11pt" style:font-size-asian="11pt" style:font-name-complex="Arial" style:font-size-complex="11pt" style:font-weight-complex="bold"/>
    </style:style>
    <style:style style:name="T453_22" style:family="text">
      <style:text-properties fo:font-size="11pt" style:font-size-asian="11pt" style:font-name-complex="Arial" style:font-size-complex="11pt" style:font-weight-complex="bold"/>
    </style:style>
    <style:style style:name="T453_23" style:family="text">
      <style:text-properties fo:font-size="11pt" style:font-size-asian="11pt" style:font-name-complex="Arial" style:font-size-complex="11pt" style:font-weight-complex="bold"/>
    </style:style>
    <style:style style:name="T453_24" style:family="text">
      <style:text-properties fo:font-size="11pt" style:font-size-asian="11pt" style:font-name-complex="Arial" style:font-size-complex="11pt" style:font-weight-complex="bold"/>
    </style:style>
    <style:style style:name="T453_25" style:family="text">
      <style:text-properties fo:font-size="11pt" style:font-size-asian="11pt" style:font-name-complex="Arial" style:font-size-complex="11pt" style:font-weight-complex="bold"/>
    </style:style>
    <style:style style:name="T453_26" style:family="text">
      <style:text-properties fo:font-size="11pt" style:font-size-asian="11pt" style:font-name-complex="Arial" style:font-size-complex="11pt"/>
    </style:style>
    <style:style style:name="T453_27" style:family="text">
      <style:text-properties fo:font-size="11pt" style:font-size-asian="11pt" style:font-name-complex="Arial" style:font-size-complex="11pt"/>
    </style:style>
    <style:style style:name="T453_28" style:family="text">
      <style:text-properties fo:font-size="11pt" style:font-size-asian="11pt" style:font-name-complex="Arial" style:font-size-complex="11pt"/>
    </style:style>
    <style:style style:name="T453_29" style:family="text">
      <style:text-properties fo:font-size="11pt" style:font-size-asian="11pt" style:font-name-complex="Arial" style:font-size-complex="11pt"/>
    </style:style>
    <style:style style:name="T453_30" style:family="text">
      <style:text-properties fo:font-size="11pt" style:font-size-asian="11pt" style:font-name-complex="Arial" style:font-size-complex="11pt"/>
    </style:style>
    <style:style style:name="T453_31" style:family="text">
      <style:text-properties fo:font-size="11pt" style:font-size-asian="11pt" style:font-name-complex="Arial" style:font-size-complex="11pt" style:font-weight-complex="bold"/>
    </style:style>
    <style:style style:name="T453_32" style:family="text">
      <style:text-properties fo:font-size="11pt" style:font-size-asian="11pt" style:font-name-complex="Arial" style:font-size-complex="11pt" style:font-weight-complex="bold"/>
    </style:style>
    <style:style style:name="T453_33" style:family="text">
      <style:text-properties fo:font-size="11pt" style:font-size-asian="11pt" style:font-name-complex="Arial" style:font-size-complex="11pt" style:font-weight-complex="bold"/>
    </style:style>
    <style:style style:name="T453_34" style:family="text">
      <style:text-properties fo:font-size="11pt" style:font-size-asian="11pt" style:font-name-complex="Arial" style:font-size-complex="11pt" style:font-weight-complex="bold"/>
    </style:style>
    <style:style style:name="T453_35" style:family="text">
      <style:text-properties fo:font-size="11pt" style:font-size-asian="11pt" style:font-name-complex="Arial" style:font-size-complex="11pt" style:font-weight-complex="bold"/>
    </style:style>
    <style:style style:name="T453_36" style:family="text">
      <style:text-properties fo:font-size="11pt" style:font-size-asian="11pt" style:font-name-complex="Arial" style:font-size-complex="11pt" style:font-weight-complex="bold"/>
    </style:style>
    <style:style style:name="T453_37" style:family="text">
      <style:text-properties fo:font-size="11pt" style:font-size-asian="11pt" style:font-name-complex="Arial" style:font-size-complex="11pt" style:font-weight-complex="bold"/>
    </style:style>
    <style:style style:name="T453_38" style:family="text">
      <style:text-properties fo:font-size="11pt" style:font-size-asian="11pt" style:font-name-complex="Arial" style:font-size-complex="11pt" style:font-weight-complex="bold"/>
    </style:style>
    <style:style style:name="T453_39" style:family="text">
      <style:text-properties fo:font-size="11pt" style:font-size-asian="11pt" style:font-name-complex="Arial" style:font-size-complex="11pt" style:font-weight-complex="bold"/>
    </style:style>
    <style:style style:name="T453_40" style:family="text">
      <style:text-properties fo:font-size="11pt" style:font-size-asian="11pt" style:font-name-complex="Arial" style:font-size-complex="11pt" style:font-weight-complex="bold"/>
    </style:style>
    <style:style style:name="T453_41" style:family="text">
      <style:text-properties fo:font-size="11pt" style:font-size-asian="11pt" style:font-name-complex="Arial" style:font-size-complex="11pt" style:font-weight-complex="bold"/>
    </style:style>
    <style:style style:name="T453_42" style:family="text">
      <style:text-properties fo:font-size="11pt" style:font-size-asian="11pt" style:font-name-complex="Arial" style:font-size-complex="11pt" style:font-weight-complex="bold"/>
    </style:style>
    <style:style style:name="T453_43" style:family="text">
      <style:text-properties fo:font-size="11pt" style:font-size-asian="11pt" style:font-name-complex="Arial" style:font-size-complex="11pt" style:font-weight-complex="bold"/>
    </style:style>
    <style:style style:name="P45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8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9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10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55_1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55_12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13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14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15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16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17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18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19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20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21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22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23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24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25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26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27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28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29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30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31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32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33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34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35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36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5_37" style:family="text">
      <style:text-properties fo:font-size="11pt" style:font-name-asian="Arial" style:font-size-asian="11pt" style:font-name-complex="Arial" style:font-size-complex="11pt"/>
    </style:style>
    <style:style style:name="T455_38" style:family="text">
      <style:text-properties fo:font-size="11pt" style:font-name-asian="Arial" style:font-size-asian="11pt" style:font-name-complex="Arial" style:font-size-complex="11pt"/>
    </style:style>
    <style:style style:name="T455_39" style:family="text">
      <style:text-properties fo:font-size="11pt" style:font-name-asian="Arial" style:font-size-asian="11pt" style:font-name-complex="Arial" style:font-size-complex="11pt"/>
    </style:style>
    <style:style style:name="T455_40" style:family="text">
      <style:text-properties fo:font-size="11pt" style:font-name-asian="Arial" style:font-size-asian="11pt" style:font-name-complex="Arial" style:font-size-complex="11pt"/>
    </style:style>
    <style:style style:name="T455_41" style:family="text">
      <style:text-properties fo:font-size="11pt" style:font-name-asian="Arial" style:font-size-asian="11pt" style:font-name-complex="Arial" style:font-size-complex="11pt"/>
    </style:style>
    <style:style style:name="T455_42" style:family="text">
      <style:text-properties fo:font-size="11pt" style:font-name-asian="Arial" style:font-size-asian="11pt" style:font-name-complex="Arial" style:font-size-complex="11pt"/>
    </style:style>
    <style:style style:name="T455_43" style:family="text">
      <style:text-properties fo:font-size="11pt" style:font-name-asian="Arial" style:font-size-asian="11pt" style:font-name-complex="Arial" style:font-size-complex="11pt"/>
    </style:style>
    <style:style style:name="T455_44" style:family="text">
      <style:text-properties fo:font-size="11pt" style:font-name-asian="Arial" style:font-size-asian="11pt" style:font-name-complex="Arial" style:font-size-complex="11pt"/>
    </style:style>
    <style:style style:name="T455_45" style:family="text">
      <style:text-properties fo:font-size="11pt" style:font-name-asian="Arial" style:font-size-asian="11pt" style:font-name-complex="Arial" style:font-size-complex="11pt"/>
    </style:style>
    <style:style style:name="T455_46" style:family="text">
      <style:text-properties fo:font-size="11pt" style:font-name-asian="Arial" style:font-size-asian="11pt" style:font-name-complex="Arial" style:font-size-complex="11pt"/>
    </style:style>
    <style:style style:name="T455_47" style:family="text">
      <style:text-properties fo:font-size="11pt" style:font-name-asian="Arial" style:font-size-asian="11pt" style:font-name-complex="Arial" style:font-size-complex="11pt"/>
    </style:style>
    <style:style style:name="T455_48" style:family="text">
      <style:text-properties fo:font-size="11pt" style:font-name-asian="Arial" style:font-size-asian="11pt" style:font-name-complex="Arial" style:font-size-complex="11pt"/>
    </style:style>
    <style:style style:name="T455_4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5_5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5_5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5_5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5_53" style:family="text">
      <style:text-properties fo:font-size="11pt" style:font-name-asian="Arial" style:font-size-asian="11pt" style:font-name-complex="Arial" style:font-size-complex="11pt"/>
    </style:style>
    <style:style style:name="T455_54" style:family="text">
      <style:text-properties fo:font-size="11pt" style:font-name-asian="Arial" style:font-size-asian="11pt" style:font-name-complex="Arial" style:font-size-complex="11pt"/>
    </style:style>
    <style:style style:name="T455_55" style:family="text">
      <style:text-properties fo:font-size="11pt" style:font-name-asian="Arial" style:font-size-asian="11pt" style:font-name-complex="Arial" style:font-size-complex="11pt"/>
    </style:style>
    <style:style style:name="T455_56" style:family="text">
      <style:text-properties fo:font-size="11pt" style:font-name-asian="Arial" style:font-size-asian="11pt" style:font-name-complex="Arial" style:font-size-complex="11pt"/>
    </style:style>
    <style:style style:name="T455_57" style:family="text">
      <style:text-properties fo:font-size="11pt" style:font-name-asian="Arial" style:font-size-asian="11pt" style:font-name-complex="Arial" style:font-size-complex="11pt"/>
    </style:style>
    <style:style style:name="T455_58" style:family="text">
      <style:text-properties fo:font-size="11pt" style:font-name-asian="Arial" style:font-size-asian="11pt" style:font-name-complex="Arial" style:font-size-complex="11pt"/>
    </style:style>
    <style:style style:name="T455_59" style:family="text">
      <style:text-properties fo:font-size="11pt" style:font-name-asian="Arial" style:font-size-asian="11pt" style:font-name-complex="Arial" style:font-size-complex="11pt"/>
    </style:style>
    <style:style style:name="T455_60" style:family="text">
      <style:text-properties fo:font-size="11pt" style:font-name-asian="Arial" style:font-size-asian="11pt" style:font-name-complex="Arial" style:font-size-complex="11pt"/>
    </style:style>
    <style:style style:name="T455_61" style:family="text">
      <style:text-properties fo:font-size="11pt" style:font-name-asian="Arial" style:font-size-asian="11pt" style:font-name-complex="Arial" style:font-size-complex="11pt"/>
    </style:style>
    <style:style style:name="T455_62" style:family="text">
      <style:text-properties fo:font-size="11pt" style:font-name-asian="Arial" style:font-size-asian="11pt" style:font-name-complex="Arial" style:font-size-complex="11pt"/>
    </style:style>
    <style:style style:name="T455_63" style:family="text">
      <style:text-properties fo:font-size="11pt" style:font-name-asian="Arial" style:font-size-asian="11pt" style:font-name-complex="Arial" style:font-size-complex="11pt"/>
    </style:style>
    <style:style style:name="T455_64" style:family="text">
      <style:text-properties fo:font-size="11pt" style:font-name-asian="Arial" style:font-size-asian="11pt" style:font-name-complex="Arial" style:font-size-complex="11pt"/>
    </style:style>
    <style:style style:name="T455_65" style:family="text">
      <style:text-properties fo:font-size="11pt" style:font-name-asian="Arial" style:font-size-asian="11pt" style:font-name-complex="Arial" style:font-size-complex="11pt"/>
    </style:style>
    <style:style style:name="T455_66" style:family="text">
      <style:text-properties fo:font-size="11pt" style:font-name-asian="Arial" style:font-size-asian="11pt" style:font-name-complex="Arial" style:font-size-complex="11pt"/>
    </style:style>
    <style:style style:name="T455_67" style:family="text">
      <style:text-properties fo:font-size="11pt" style:font-size-asian="11pt" style:font-name-complex="Arial" style:font-size-complex="11pt" style:font-weight-complex="bold"/>
    </style:style>
    <style:style style:name="T455_68" style:family="text">
      <style:text-properties fo:font-size="11pt" style:font-size-asian="11pt" style:font-name-complex="Arial" style:font-size-complex="11pt"/>
    </style:style>
    <style:style style:name="T455_69" style:family="text">
      <style:text-properties fo:font-size="11pt" style:font-size-asian="11pt" style:font-name-complex="Arial" style:font-size-complex="11pt"/>
    </style:style>
    <style:style style:name="T455_70" style:family="text">
      <style:text-properties fo:font-size="11pt" style:font-size-asian="11pt" style:font-name-complex="Arial" style:font-size-complex="11pt"/>
    </style:style>
    <style:style style:name="T455_71" style:family="text">
      <style:text-properties fo:font-size="11pt" style:font-size-asian="11pt" style:font-name-complex="Arial" style:font-size-complex="11pt"/>
    </style:style>
    <style:style style:name="T455_72" style:family="text">
      <style:text-properties fo:font-size="11pt" style:font-size-asian="11pt" style:font-name-complex="Arial" style:font-size-complex="11pt"/>
    </style:style>
    <style:style style:name="T455_73" style:family="text">
      <style:text-properties fo:font-size="11pt" style:font-size-asian="11pt" style:font-name-complex="Arial" style:font-size-complex="11pt"/>
    </style:style>
    <style:style style:name="T455_74" style:family="text">
      <style:text-properties fo:font-size="11pt" style:font-size-asian="11pt" style:font-name-complex="Arial" style:font-size-complex="11pt"/>
    </style:style>
    <style:style style:name="T455_75" style:family="text">
      <style:text-properties fo:font-size="11pt" style:font-size-asian="11pt" style:font-name-complex="Arial" style:font-size-complex="11pt"/>
    </style:style>
    <style:style style:name="T455_76" style:family="text">
      <style:text-properties fo:font-size="11pt" style:font-size-asian="11pt" style:font-name-complex="Arial" style:font-size-complex="11pt"/>
    </style:style>
    <style:style style:name="T455_77" style:family="text">
      <style:text-properties fo:font-size="11pt" style:font-size-asian="11pt" style:font-name-complex="Arial" style:font-size-complex="11pt"/>
    </style:style>
    <style:style style:name="T455_78" style:family="text">
      <style:text-properties fo:font-size="11pt" style:font-size-asian="11pt" style:font-name-complex="Arial" style:font-size-complex="11pt"/>
    </style:style>
    <style:style style:name="T455_79" style:family="text">
      <style:text-properties fo:font-size="11pt" style:font-size-asian="11pt" style:font-name-complex="Arial" style:font-size-complex="11pt"/>
    </style:style>
    <style:style style:name="T455_80" style:family="text">
      <style:text-properties fo:font-size="11pt" style:font-size-asian="11pt" style:font-name-complex="Arial" style:font-size-complex="11pt"/>
    </style:style>
    <style:style style:name="T455_81" style:family="text" style:parent-style-name="Normal">
      <style:text-properties fo:font-size="11pt" style:font-size-asian="11pt" style:font-name-complex="Arial" style:font-size-complex="11pt"/>
    </style:style>
    <style:style style:name="P456" style:family="paragraph" style:parent-style-name="List_20_Paragraph">
      <style:paragraph-properties fo:text-align="justify" fo:margin-bottom="0cm" fo:margin-left="0cm"/>
    </style:style>
    <style:style style:name="T456_1" style:family="text">
      <style:text-properties fo:font-size="9pt" style:font-size-asian="9pt" style:font-size-complex="9pt"/>
    </style:style>
    <style:style style:name="T456_2" style:family="text">
      <style:text-properties fo:font-size="9pt" style:font-size-asian="9pt" style:font-name-complex="Arial" style:font-size-complex="9pt"/>
    </style:style>
    <style:style style:name="T456_3" style:family="text">
      <style:text-properties fo:font-size="9pt" style:font-size-asian="9pt" style:font-size-complex="9pt"/>
    </style:style>
    <style:style style:name="T456_4" style:family="text">
      <style:text-properties fo:font-size="11pt" style:font-size-asian="11pt" style:font-name-complex="Arial" style:font-size-complex="11pt"/>
    </style:style>
    <style:style style:name="T456_5" style:family="text">
      <style:text-properties fo:font-size="11pt" style:font-size-asian="11pt" style:font-name-complex="Arial" style:font-size-complex="11pt"/>
    </style:style>
    <style:style style:name="P457" style:family="paragraph" style:parent-style-name="Normal">
      <style:paragraph-properties fo:text-align="justify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font-size="11pt" style:font-name-asian="Arial" style:font-size-asian="11pt" style:font-name-complex="Arial" style:font-size-complex="11pt"/>
    </style:style>
    <style:style style:name="T458_2" style:family="text">
      <style:text-properties fo:font-size="11pt" style:font-name-asian="Arial" style:font-size-asian="11pt" style:font-name-complex="Arial" style:font-size-complex="11pt"/>
    </style:style>
    <style:style style:name="T458_3" style:family="text">
      <style:text-properties fo:font-size="11pt" style:font-name-asian="Arial" style:font-size-asian="11pt" style:font-name-complex="Arial" style:font-size-complex="11pt"/>
    </style:style>
    <style:style style:name="T458_4" style:family="text">
      <style:text-properties fo:font-size="11pt" style:font-name-asian="Arial" style:font-size-asian="11pt" style:font-name-complex="Arial" style:font-size-complex="11pt"/>
    </style:style>
    <style:style style:name="T458_5" style:family="text">
      <style:text-properties fo:font-size="11pt" style:font-name-asian="Arial" style:font-size-asian="11pt" style:font-name-complex="Arial" style:font-size-complex="11pt"/>
    </style:style>
    <style:style style:name="T458_6" style:family="text">
      <style:text-properties fo:font-size="11pt" style:font-name-asian="Arial" style:font-size-asian="11pt" style:font-name-complex="Arial" style:font-size-complex="11pt"/>
    </style:style>
    <style:style style:name="T458_7" style:family="text">
      <style:text-properties fo:font-size="11pt" style:font-name-asian="Arial" style:font-size-asian="11pt" style:font-name-complex="Arial" style:font-size-complex="11pt"/>
    </style:style>
    <style:style style:name="T458_8" style:family="text">
      <style:text-properties fo:font-size="11pt" style:font-name-asian="Arial" style:font-size-asian="11pt" style:font-name-complex="Arial" style:font-size-complex="11pt"/>
    </style:style>
    <style:style style:name="T458_9" style:family="text">
      <style:text-properties fo:font-size="11pt" style:font-name-asian="Arial" style:font-size-asian="11pt" style:font-name-complex="Arial" style:font-size-complex="11pt"/>
    </style:style>
    <style:style style:name="T458_10" style:family="text">
      <style:text-properties fo:font-size="11pt" style:font-name-asian="Arial" style:font-size-asian="11pt" style:font-name-complex="Arial" style:font-size-complex="11pt"/>
    </style:style>
    <style:style style:name="T458_11" style:family="text">
      <style:text-properties fo:font-size="11pt" style:font-name-asian="Arial" style:font-size-asian="11pt" style:font-name-complex="Arial" style:font-size-complex="11pt"/>
    </style:style>
    <style:style style:name="T458_12" style:family="text">
      <style:text-properties fo:font-size="11pt" style:font-name-asian="Arial" style:font-size-asian="11pt" style:font-name-complex="Arial" style:font-size-complex="11pt"/>
    </style:style>
    <style:style style:name="T458_13" style:family="text">
      <style:text-properties fo:font-size="11pt" style:font-name-asian="Arial" style:font-size-asian="11pt" style:font-name-complex="Arial" style:font-size-complex="11pt"/>
    </style:style>
    <style:style style:name="T458_14" style:family="text">
      <style:text-properties fo:font-size="11pt" style:font-name-asian="Arial" style:font-size-asian="11pt" style:font-name-complex="Arial" style:font-size-complex="11pt"/>
    </style:style>
    <style:style style:name="T458_1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58_16" style:family="text">
      <style:text-properties fo:font-size="11pt" style:font-name-asian="Arial" style:font-size-asian="11pt" style:font-name-complex="Arial" style:font-size-complex="11pt"/>
    </style:style>
    <style:style style:name="T458_17" style:family="text">
      <style:text-properties fo:font-size="11pt" style:font-name-asian="Arial" style:font-size-asian="11pt" style:font-name-complex="Arial" style:font-size-complex="11pt"/>
    </style:style>
    <style:style style:name="T458_18" style:family="text">
      <style:text-properties fo:font-size="11pt" style:font-name-asian="Arial" style:font-size-asian="11pt" style:font-name-complex="Arial" style:font-size-complex="11pt"/>
    </style:style>
    <style:style style:name="T458_19" style:family="text">
      <style:text-properties fo:font-size="11pt" style:font-name-asian="Arial" style:font-size-asian="11pt" style:font-name-complex="Arial" style:font-size-complex="11pt"/>
    </style:style>
    <style:style style:name="T458_20" style:family="text">
      <style:text-properties fo:font-size="11pt" style:font-name-asian="Arial" style:font-size-asian="11pt" style:font-name-complex="Arial" style:font-size-complex="11pt"/>
    </style:style>
    <style:style style:name="T458_21" style:family="text">
      <style:text-properties fo:font-size="11pt" style:font-name-asian="Arial" style:font-size-asian="11pt" style:font-name-complex="Arial" style:font-size-complex="11pt"/>
    </style:style>
    <style:style style:name="T458_22" style:family="text">
      <style:text-properties fo:font-size="11pt" style:font-name-asian="Arial" style:font-size-asian="11pt" style:font-name-complex="Arial" style:font-size-complex="11pt"/>
    </style:style>
    <style:style style:name="T458_23" style:family="text">
      <style:text-properties fo:font-size="11pt" style:font-name-asian="Arial" style:font-size-asian="11pt" style:font-name-complex="Arial" style:font-size-complex="11pt"/>
    </style:style>
    <style:style style:name="T458_24" style:family="text">
      <style:text-properties fo:font-size="11pt" style:font-name-asian="Arial" style:font-size-asian="11pt" style:font-name-complex="Arial" style:font-size-complex="11pt"/>
    </style:style>
    <style:style style:name="T458_25" style:family="text">
      <style:text-properties fo:font-size="11pt" style:font-name-asian="Arial" style:font-size-asian="11pt" style:font-name-complex="Arial" style:font-size-complex="11pt"/>
    </style:style>
    <style:style style:name="T458_26" style:family="text">
      <style:text-properties fo:font-size="11pt" style:font-name-asian="Arial" style:font-size-asian="11pt" style:font-name-complex="Arial" style:font-size-complex="11pt"/>
    </style:style>
    <style:style style:name="T458_27" style:family="text">
      <style:text-properties fo:font-size="11pt" style:font-name-asian="Arial" style:font-size-asian="11pt" style:font-name-complex="Arial" style:font-size-complex="11pt"/>
    </style:style>
    <style:style style:name="T458_28" style:family="text">
      <style:text-properties fo:font-size="11pt" style:font-name-asian="Arial" style:font-size-asian="11pt" style:font-name-complex="Arial" style:font-size-complex="11pt"/>
    </style:style>
    <style:style style:name="T458_29" style:family="text">
      <style:text-properties fo:font-size="11pt" style:font-name-asian="Arial" style:font-size-asian="11pt" style:font-name-complex="Arial" style:font-size-complex="11pt"/>
    </style:style>
    <style:style style:name="T458_30" style:family="text">
      <style:text-properties fo:font-size="11pt" style:font-name-asian="Arial" style:font-size-asian="11pt" style:font-name-complex="Arial" style:font-size-complex="11pt"/>
    </style:style>
    <style:style style:name="T458_31" style:family="text">
      <style:text-properties fo:font-size="11pt" style:font-name-asian="Arial" style:font-size-asian="11pt" style:font-name-complex="Arial" style:font-size-complex="11pt"/>
    </style:style>
    <style:style style:name="T458_32" style:family="text">
      <style:text-properties fo:font-size="11pt" style:font-name-asian="Arial" style:font-size-asian="11pt" style:font-name-complex="Arial" style:font-size-complex="11pt"/>
    </style:style>
    <style:style style:name="T458_33" style:family="text">
      <style:text-properties fo:font-size="11pt" style:font-name-asian="Arial" style:font-size-asian="11pt" style:font-name-complex="Arial" style:font-size-complex="11pt"/>
    </style:style>
    <style:style style:name="T458_34" style:family="text">
      <style:text-properties fo:font-size="11pt" style:font-name-asian="Arial" style:font-size-asian="11pt" style:font-name-complex="Arial" style:font-size-complex="11pt"/>
    </style:style>
    <style:style style:name="T458_35" style:family="text">
      <style:text-properties fo:font-size="11pt" style:font-name-asian="Arial" style:font-size-asian="11pt" style:font-name-complex="Arial" style:font-size-complex="11pt"/>
    </style:style>
    <style:style style:name="T458_36" style:family="text">
      <style:text-properties fo:font-size="11pt" style:font-name-asian="Arial" style:font-size-asian="11pt" style:font-name-complex="Arial" style:font-size-complex="11pt"/>
    </style:style>
    <style:style style:name="T458_37" style:family="text">
      <style:text-properties fo:font-size="11pt" style:font-name-asian="Arial" style:font-size-asian="11pt" style:font-name-complex="Arial" style:font-size-complex="11pt"/>
    </style:style>
    <style:style style:name="T458_38" style:family="text">
      <style:text-properties fo:font-size="11pt" style:font-name-asian="Arial" style:font-size-asian="11pt" style:font-name-complex="Arial" style:font-size-complex="11pt"/>
    </style:style>
    <style:style style:name="T458_39" style:family="text">
      <style:text-properties fo:font-size="11pt" style:font-name-asian="Arial" style:font-size-asian="11pt" style:font-name-complex="Arial" style:font-size-complex="11pt"/>
    </style:style>
    <style:style style:name="T458_40" style:family="text">
      <style:text-properties fo:font-size="11pt" style:font-name-asian="Arial" style:font-size-asian="11pt" style:font-name-complex="Arial" style:font-size-complex="11pt"/>
    </style:style>
    <style:style style:name="T458_41" style:family="text">
      <style:text-properties fo:font-size="11pt" style:font-name-asian="Arial" style:font-size-asian="11pt" style:font-name-complex="Arial" style:font-size-complex="11pt"/>
    </style:style>
    <style:style style:name="T458_42" style:family="text">
      <style:text-properties fo:font-size="11pt" style:font-name-asian="Arial" style:font-size-asian="11pt" style:font-name-complex="Arial" style:font-size-complex="11pt"/>
    </style:style>
    <style:style style:name="T458_43" style:family="text">
      <style:text-properties fo:font-size="11pt" style:font-name-asian="Arial" style:font-size-asian="11pt" style:font-name-complex="Arial" style:font-size-complex="11pt"/>
    </style:style>
    <style:style style:name="T458_44" style:family="text">
      <style:text-properties fo:font-size="11pt" style:font-name-asian="Arial" style:font-size-asian="11pt" style:font-name-complex="Arial" style:font-size-complex="11pt"/>
    </style:style>
    <style:style style:name="T458_45" style:family="text">
      <style:text-properties fo:font-size="11pt" style:font-name-asian="Arial" style:font-size-asian="11pt" style:font-name-complex="Arial" style:font-size-complex="11pt"/>
    </style:style>
    <style:style style:name="T458_46" style:family="text">
      <style:text-properties fo:font-size="11pt" style:font-name-asian="Arial" style:font-size-asian="11pt" style:font-name-complex="Arial" style:font-size-complex="11pt"/>
    </style:style>
    <style:style style:name="T458_47" style:family="text">
      <style:text-properties fo:font-size="11pt" style:font-name-asian="Arial" style:font-size-asian="11pt" style:font-name-complex="Arial" style:font-size-complex="11pt"/>
    </style:style>
    <style:style style:name="T458_48" style:family="text">
      <style:text-properties fo:font-size="11pt" style:font-name-asian="Arial" style:font-size-asian="11pt" style:font-name-complex="Arial" style:font-size-complex="11pt"/>
    </style:style>
    <style:style style:name="T458_49" style:family="text">
      <style:text-properties fo:font-size="11pt" style:font-name-asian="Arial" style:font-size-asian="11pt" style:font-name-complex="Arial" style:font-size-complex="11pt"/>
    </style:style>
    <style:style style:name="T458_50" style:family="text">
      <style:text-properties fo:font-size="11pt" style:font-name-asian="Arial" style:font-size-asian="11pt" style:font-name-complex="Arial" style:font-size-complex="11pt"/>
    </style:style>
    <style:style style:name="T458_51" style:family="text">
      <style:text-properties fo:font-size="11pt" style:font-name-asian="Arial" style:font-size-asian="11pt" style:font-name-complex="Arial" style:font-size-complex="11pt"/>
    </style:style>
    <style:style style:name="T458_52" style:family="text">
      <style:text-properties fo:font-size="11pt" style:font-name-asian="Arial" style:font-size-asian="11pt" style:font-name-complex="Arial" style:font-size-complex="11pt"/>
    </style:style>
    <style:style style:name="T458_53" style:family="text">
      <style:text-properties fo:font-size="11pt" style:font-name-asian="Arial" style:font-size-asian="11pt" style:font-name-complex="Arial" style:font-size-complex="11pt"/>
    </style:style>
    <style:style style:name="T458_54" style:family="text">
      <style:text-properties fo:font-size="11pt" style:font-name-asian="Arial" style:font-size-asian="11pt" style:font-name-complex="Arial" style:font-size-complex="11pt"/>
    </style:style>
    <style:style style:name="T458_55" style:family="text">
      <style:text-properties fo:font-size="11pt" style:font-name-asian="Arial" style:font-size-asian="11pt" style:font-name-complex="Arial" style:font-size-complex="11pt"/>
    </style:style>
    <style:style style:name="T458_56" style:family="text">
      <style:text-properties fo:font-size="11pt" style:font-name-asian="Arial" style:font-size-asian="11pt" style:font-name-complex="Arial" style:font-size-complex="11pt"/>
    </style:style>
    <style:style style:name="T458_57" style:family="text">
      <style:text-properties fo:font-size="11pt" style:font-name-asian="Arial" style:font-size-asian="11pt" style:font-name-complex="Arial" style:font-size-complex="11pt"/>
    </style:style>
    <style:style style:name="T458_58" style:family="text">
      <style:text-properties fo:font-size="11pt" style:font-name-asian="Arial" style:font-size-asian="11pt" style:font-name-complex="Arial" style:font-size-complex="11pt"/>
    </style:style>
    <style:style style:name="T458_59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60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61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6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58_6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58_64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65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66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67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68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69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70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71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72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73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74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75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76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77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78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79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80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81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82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83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84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85" style:family="text">
      <style:text-properties fo:font-size="11pt" style:font-name-asian="Arial" style:font-size-asian="11pt" style:font-name-complex="Arial" style:font-size-complex="11pt" style:font-weight-complex="bold"/>
    </style:style>
    <style:style style:name="T458_86" style:family="text">
      <style:text-properties fo:font-size="11pt" style:font-name-asian="Arial" style:font-size-asian="11pt" style:font-name-complex="Arial" style:font-size-complex="11pt" style:font-weight-complex="bold"/>
    </style:style>
    <style:style style:name="P45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fo:font-size="11pt" style:font-size-asian="11pt" style:font-size-complex="11pt" fo:language="en" fo:country="US"/>
    </style:style>
    <style:style style:name="T460_2" style:family="text">
      <style:text-properties fo:font-size="11pt" style:font-size-asian="11pt" style:font-size-complex="11pt" fo:language="en" fo:country="US"/>
    </style:style>
    <style:style style:name="T460_3" style:family="text">
      <style:text-properties fo:font-size="11pt" style:font-size-asian="11pt" style:font-size-complex="11pt" fo:language="en" fo:country="US" fo:font-weight="bold" style:font-weight-asian="bold" style:font-weight-complex="bold"/>
    </style:style>
    <style:style style:name="T460_4" style:family="text">
      <style:text-properties fo:font-size="11pt" style:font-size-asian="11pt" style:font-size-complex="11pt" fo:language="en" fo:country="US"/>
    </style:style>
    <style:style style:name="T460_5" style:family="text">
      <style:text-properties fo:font-size="11pt" style:font-size-asian="11pt" style:font-size-complex="11pt" fo:language="en" fo:country="US"/>
    </style:style>
    <style:style style:name="T460_6" style:family="text">
      <style:text-properties fo:font-size="11pt" style:font-size-asian="11pt" style:font-size-complex="11pt" fo:language="en" fo:country="US"/>
    </style:style>
    <style:style style:name="T460_7" style:family="text">
      <style:text-properties fo:font-size="11pt" style:font-size-asian="11pt" style:font-size-complex="11pt" fo:language="en" fo:country="US"/>
    </style:style>
    <style:style style:name="T460_8" style:family="text">
      <style:text-properties fo:font-size="11pt" style:font-size-asian="11pt" style:font-size-complex="11pt" fo:language="en" fo:country="US"/>
    </style:style>
    <style:style style:name="T460_9" style:family="text">
      <style:text-properties fo:font-size="11pt" style:font-size-asian="11pt" style:font-size-complex="11pt" fo:language="en" fo:country="US"/>
    </style:style>
    <style:style style:name="T460_10" style:family="text">
      <style:text-properties fo:font-size="11pt" style:font-size-asian="11pt" style:font-size-complex="11pt" fo:language="en" fo:country="US"/>
    </style:style>
    <style:style style:name="T460_11" style:family="text">
      <style:text-properties fo:font-size="11pt" style:font-size-asian="11pt" style:font-size-complex="11pt" fo:language="en" fo:country="US"/>
    </style:style>
    <style:style style:name="T460_12" style:family="text">
      <style:text-properties fo:font-size="11pt" style:font-size-asian="11pt" style:font-size-complex="11pt" fo:language="en" fo:country="US"/>
    </style:style>
    <style:style style:name="T460_13" style:family="text">
      <style:text-properties fo:font-size="11pt" style:font-size-asian="11pt" style:font-size-complex="11pt" fo:language="en" fo:country="US"/>
    </style:style>
    <style:style style:name="T460_14" style:family="text">
      <style:text-properties fo:font-size="11pt" style:font-size-asian="11pt" style:font-size-complex="11pt" fo:language="en" fo:country="US"/>
    </style:style>
    <style:style style:name="T460_15" style:family="text">
      <style:text-properties fo:font-size="11pt" style:font-size-asian="11pt" style:font-size-complex="11pt" fo:language="en" fo:country="US"/>
    </style:style>
    <style:style style:name="T460_16" style:family="text">
      <style:text-properties fo:font-size="11pt" style:font-size-asian="11pt" style:font-size-complex="11pt" fo:language="en" fo:country="US"/>
    </style:style>
    <style:style style:name="T460_17" style:family="text">
      <style:text-properties fo:font-size="11pt" style:font-size-asian="11pt" style:font-size-complex="11pt" fo:language="en" fo:country="US"/>
    </style:style>
    <style:style style:name="T460_18" style:family="text">
      <style:text-properties fo:font-size="11pt" style:font-size-asian="11pt" style:font-size-complex="11pt" fo:language="en" fo:country="US"/>
    </style:style>
    <style:style style:name="T460_19" style:family="text" style:parent-style-name="Normal">
      <style:text-properties fo:font-size="11pt" style:font-size-asian="11pt" style:font-size-complex="11pt" fo:language="en" fo:country="US"/>
    </style:style>
    <style:style style:name="P461" style:family="paragraph" style:parent-style-name="Footnote_20_text"/>
    <style:style style:name="T461_1" style:family="text">
      <style:text-properties style:font-name="Arial" fo:font-size="9pt" style:font-size-asian="9pt" style:font-name-complex="Arial" style:font-size-complex="9pt"/>
    </style:style>
    <style:style style:name="T461_2" style:family="text">
      <style:text-properties style:font-name="Arial" fo:font-size="9pt" style:font-size-asian="9pt" style:font-name-complex="Arial" style:font-size-complex="9pt" fo:language="en" fo:country="US"/>
    </style:style>
    <style:style style:name="T461_3" style:family="text">
      <style:text-properties style:font-name="Arial" fo:font-size="9pt" style:font-size-asian="9pt" style:font-name-complex="Arial" style:font-size-complex="9pt" fo:language="en" fo:country="US"/>
    </style:style>
    <style:style style:name="T461_4" style:family="text">
      <style:text-properties fo:font-size="11pt" style:font-size-asian="11pt" style:font-size-complex="11pt" fo:language="en" fo:country="US"/>
    </style:style>
    <style:style style:name="T461_5" style:family="text">
      <style:text-properties fo:font-size="11pt" style:font-size-asian="11pt" style:font-size-complex="11pt" fo:language="en" fo:country="US"/>
    </style:style>
    <style:style style:name="T461_6" style:family="text">
      <style:text-properties fo:font-size="11pt" style:font-size-asian="11pt" style:font-size-complex="11pt" fo:language="en" fo:country="US"/>
    </style:style>
    <style:style style:name="T461_7" style:family="text">
      <style:text-properties fo:font-size="11pt" style:font-size-asian="11pt" style:font-size-complex="11pt" fo:language="en" fo:country="US"/>
    </style:style>
    <style:style style:name="T461_8" style:family="text">
      <style:text-properties fo:font-size="11pt" style:font-size-asian="11pt" style:font-size-complex="11pt" fo:language="en" fo:country="US"/>
    </style:style>
    <style:style style:name="T461_9" style:family="text">
      <style:text-properties fo:font-size="11pt" style:font-size-asian="11pt" style:font-size-complex="11pt" fo:language="en" fo:country="US"/>
    </style:style>
    <style:style style:name="T461_10" style:family="text">
      <style:text-properties fo:font-size="11pt" style:font-size-asian="11pt" style:font-size-complex="11pt" fo:language="en" fo:country="US"/>
    </style:style>
    <style:style style:name="T461_11" style:family="text">
      <style:text-properties fo:font-size="11pt" style:font-size-asian="11pt" style:font-size-complex="11pt" fo:language="en" fo:country="US"/>
    </style:style>
    <style:style style:name="T461_12" style:family="text">
      <style:text-properties fo:font-size="11pt" style:font-size-asian="11pt" style:font-size-complex="11pt" fo:language="en" fo:country="US"/>
    </style:style>
    <style:style style:name="T461_13" style:family="text">
      <style:text-properties fo:font-size="11pt" style:font-size-asian="11pt" style:font-size-complex="11pt" fo:language="en" fo:country="US"/>
    </style:style>
    <style:style style:name="T461_14" style:family="text">
      <style:text-properties fo:font-size="11pt" style:font-size-asian="11pt" style:font-size-complex="11pt" fo:language="en" fo:country="US"/>
    </style:style>
    <style:style style:name="T461_15" style:family="text">
      <style:text-properties fo:font-size="11pt" style:font-size-asian="11pt" style:font-size-complex="11pt" fo:language="en" fo:country="US"/>
    </style:style>
    <style:style style:name="T461_16" style:family="text">
      <style:text-properties fo:font-size="11pt" style:font-size-asian="11pt" style:font-size-complex="11pt" fo:language="en" fo:country="US"/>
    </style:style>
    <style:style style:name="T461_17" style:family="text">
      <style:text-properties fo:font-size="11pt" style:font-size-asian="11pt" style:font-size-complex="11pt" fo:language="en" fo:country="US"/>
    </style:style>
    <style:style style:name="T461_18" style:family="text">
      <style:text-properties fo:font-size="11pt" style:font-size-asian="11pt" style:font-size-complex="11pt" fo:language="en" fo:country="US"/>
    </style:style>
    <style:style style:name="T461_19" style:family="text">
      <style:text-properties fo:font-size="11pt" style:font-size-asian="11pt" style:font-size-complex="11pt" fo:language="en" fo:country="US"/>
    </style:style>
    <style:style style:name="T461_20" style:family="text">
      <style:text-properties fo:font-size="11pt" style:font-size-asian="11pt" style:font-size-complex="11pt" fo:language="en" fo:country="US"/>
    </style:style>
    <style:style style:name="T461_21" style:family="text">
      <style:text-properties fo:font-size="11pt" style:font-size-asian="11pt" style:font-size-complex="11pt" fo:language="en" fo:country="US"/>
    </style:style>
    <style:style style:name="T461_22" style:family="text">
      <style:text-properties fo:font-size="11pt" style:font-size-asian="11pt" style:font-size-complex="11pt" fo:language="en" fo:country="US"/>
    </style:style>
    <style:style style:name="T461_23" style:family="text">
      <style:text-properties fo:font-size="11pt" style:font-size-asian="11pt" style:font-size-complex="11pt" fo:language="en" fo:country="US"/>
    </style:style>
    <style:style style:name="T461_24" style:family="text">
      <style:text-properties fo:font-size="11pt" style:font-size-asian="11pt" style:font-size-complex="11pt" fo:language="en" fo:country="US"/>
    </style:style>
    <style:style style:name="T461_25" style:family="text">
      <style:text-properties fo:font-size="11pt" style:font-size-asian="11pt" style:font-size-complex="11pt" fo:language="en" fo:country="US"/>
    </style:style>
    <style:style style:name="T461_26" style:family="text">
      <style:text-properties fo:font-size="11pt" style:font-size-asian="11pt" style:font-size-complex="11pt" fo:language="en" fo:country="US"/>
    </style:style>
    <style:style style:name="T461_27" style:family="text">
      <style:text-properties fo:font-size="11pt" style:font-size-asian="11pt" style:font-size-complex="11pt" fo:language="en" fo:country="US"/>
    </style:style>
    <style:style style:name="T461_28" style:family="text">
      <style:text-properties fo:font-size="11pt" style:font-size-asian="11pt" style:font-size-complex="11pt" fo:language="en" fo:country="US"/>
    </style:style>
    <style:style style:name="T461_29" style:family="text">
      <style:text-properties fo:font-size="11pt" style:font-size-asian="11pt" style:font-size-complex="11pt" fo:language="en" fo:country="US"/>
    </style:style>
    <style:style style:name="T461_30" style:family="text">
      <style:text-properties fo:font-size="11pt" style:font-size-asian="11pt" style:font-size-complex="11pt" fo:language="en" fo:country="US"/>
    </style:style>
    <style:style style:name="T461_31" style:family="text">
      <style:text-properties fo:font-size="11pt" style:font-size-asian="11pt" style:font-size-complex="11pt" fo:language="en" fo:country="US"/>
    </style:style>
    <style:style style:name="T461_32" style:family="text">
      <style:text-properties fo:font-size="11pt" style:font-size-asian="11pt" style:font-size-complex="11pt" fo:language="en" fo:country="US"/>
    </style:style>
    <style:style style:name="T461_33" style:family="text">
      <style:text-properties fo:font-size="11pt" style:font-size-asian="11pt" style:font-size-complex="11pt" fo:language="en" fo:country="US"/>
    </style:style>
    <style:style style:name="T461_34" style:family="text">
      <style:text-properties fo:font-size="11pt" style:font-size-asian="11pt" style:font-size-complex="11pt" fo:language="en" fo:country="US"/>
    </style:style>
    <style:style style:name="T461_35" style:family="text">
      <style:text-properties fo:font-size="11pt" style:font-size-asian="11pt" style:font-size-complex="11pt" fo:language="en" fo:country="US"/>
    </style:style>
    <style:style style:name="T461_36" style:family="text">
      <style:text-properties fo:font-size="11pt" style:font-size-asian="11pt" style:font-size-complex="11pt" fo:language="en" fo:country="US"/>
    </style:style>
    <style:style style:name="T461_37" style:family="text">
      <style:text-properties fo:font-size="11pt" style:font-size-asian="11pt" style:font-size-complex="11pt" fo:language="en" fo:country="US"/>
    </style:style>
    <style:style style:name="T461_38" style:family="text">
      <style:text-properties fo:font-size="11pt" style:font-size-asian="11pt" style:font-size-complex="11pt" fo:language="en" fo:country="US"/>
    </style:style>
    <style:style style:name="T461_39" style:family="text">
      <style:text-properties fo:font-size="11pt" style:font-size-asian="11pt" style:font-size-complex="11pt" fo:language="en" fo:country="US"/>
    </style:style>
    <style:style style:name="T461_40" style:family="text">
      <style:text-properties fo:font-size="11pt" style:font-size-asian="11pt" style:font-size-complex="11pt" fo:language="en" fo:country="US"/>
    </style:style>
    <style:style style:name="T461_41" style:family="text">
      <style:text-properties fo:font-size="11pt" style:font-size-asian="11pt" style:font-size-complex="11pt" fo:language="en" fo:country="US"/>
    </style:style>
    <style:style style:name="T461_42" style:family="text">
      <style:text-properties fo:font-size="11pt" style:font-size-asian="11pt" style:font-size-complex="11pt" fo:language="en" fo:country="US"/>
    </style:style>
    <style:style style:name="T461_43" style:family="text">
      <style:text-properties fo:font-size="11pt" style:font-size-asian="11pt" style:font-size-complex="11pt" fo:language="en" fo:country="US"/>
    </style:style>
    <style:style style:name="T461_44" style:family="text">
      <style:text-properties fo:font-size="11pt" style:font-size-asian="11pt" style:font-size-complex="11pt" fo:language="en" fo:country="US"/>
    </style:style>
    <style:style style:name="T461_45" style:family="text">
      <style:text-properties fo:font-size="11pt" style:font-size-asian="11pt" style:font-size-complex="11pt" fo:language="en" fo:country="US"/>
    </style:style>
    <style:style style:name="T461_46" style:family="text">
      <style:text-properties fo:font-size="11pt" style:font-size-asian="11pt" style:font-size-complex="11pt" fo:language="en" fo:country="US"/>
    </style:style>
    <style:style style:name="T461_47" style:family="text">
      <style:text-properties fo:font-size="11pt" style:font-size-asian="11pt" style:font-size-complex="11pt" fo:language="en" fo:country="US"/>
    </style:style>
    <style:style style:name="T461_48" style:family="text">
      <style:text-properties fo:font-size="11pt" style:font-size-asian="11pt" style:font-size-complex="11pt" fo:language="en" fo:country="US"/>
    </style:style>
    <style:style style:name="T461_49" style:family="text">
      <style:text-properties fo:font-size="11pt" style:font-size-asian="11pt" style:font-size-complex="11pt" fo:language="en" fo:country="US"/>
    </style:style>
    <style:style style:name="T461_50" style:family="text">
      <style:text-properties fo:font-size="11pt" style:font-size-asian="11pt" style:font-size-complex="11pt" fo:language="en" fo:country="US"/>
    </style:style>
    <style:style style:name="T461_51" style:family="text">
      <style:text-properties fo:font-size="11pt" style:font-size-asian="11pt" style:font-size-complex="11pt" fo:language="en" fo:country="US"/>
    </style:style>
    <style:style style:name="T461_52" style:family="text">
      <style:text-properties fo:font-size="11pt" style:font-size-asian="11pt" style:font-size-complex="11pt" fo:language="en" fo:country="US"/>
    </style:style>
    <style:style style:name="T461_53" style:family="text">
      <style:text-properties fo:font-size="11pt" style:font-size-asian="11pt" style:font-size-complex="11pt" fo:language="en" fo:country="US"/>
    </style:style>
    <style:style style:name="T461_54" style:family="text">
      <style:text-properties fo:font-size="11pt" style:font-size-asian="11pt" style:font-size-complex="11pt" fo:language="en" fo:country="US"/>
    </style:style>
    <style:style style:name="T461_55" style:family="text">
      <style:text-properties fo:font-size="11pt" style:font-size-asian="11pt" style:font-size-complex="11pt" fo:language="en" fo:country="US"/>
    </style:style>
    <style:style style:name="T461_56" style:family="text">
      <style:text-properties fo:font-size="11pt" style:font-size-asian="11pt" style:font-size-complex="11pt" fo:language="en" fo:country="US"/>
    </style:style>
    <style:style style:name="T461_57" style:family="text">
      <style:text-properties fo:font-size="11pt" style:font-size-asian="11pt" style:font-size-complex="11pt" fo:language="en" fo:country="US"/>
    </style:style>
    <style:style style:name="T461_58" style:family="text">
      <style:text-properties fo:font-size="11pt" style:font-size-asian="11pt" style:font-size-complex="11pt" fo:language="en" fo:country="US"/>
    </style:style>
    <style:style style:name="T461_59" style:family="text">
      <style:text-properties fo:font-size="11pt" style:font-size-asian="11pt" style:font-size-complex="11pt" fo:language="en" fo:country="US"/>
    </style:style>
    <style:style style:name="T461_60" style:family="text">
      <style:text-properties fo:font-size="11pt" style:font-size-asian="11pt" style:font-size-complex="11pt" fo:language="en" fo:country="US"/>
    </style:style>
    <style:style style:name="T461_61" style:family="text">
      <style:text-properties fo:font-size="11pt" style:font-size-asian="11pt" style:font-size-complex="11pt" fo:language="en" fo:country="US"/>
    </style:style>
    <style:style style:name="T461_62" style:family="text">
      <style:text-properties fo:font-size="11pt" style:font-size-asian="11pt" style:font-size-complex="11pt" fo:language="en" fo:country="US"/>
    </style:style>
    <style:style style:name="T461_63" style:family="text">
      <style:text-properties fo:font-size="11pt" style:font-size-asian="11pt" style:font-size-complex="11pt" fo:language="en" fo:country="US"/>
    </style:style>
    <style:style style:name="T461_64" style:family="text">
      <style:text-properties fo:font-size="11pt" style:font-size-asian="11pt" style:font-size-complex="11pt" fo:language="en" fo:country="US"/>
    </style:style>
    <style:style style:name="T461_65" style:family="text">
      <style:text-properties fo:font-size="11pt" style:font-size-asian="11pt" style:font-size-complex="11pt" fo:language="en" fo:country="US"/>
    </style:style>
    <style:style style:name="T461_66" style:family="text">
      <style:text-properties fo:font-size="11pt" style:font-size-asian="11pt" style:font-size-complex="11pt" fo:language="en" fo:country="US"/>
    </style:style>
    <style:style style:name="T461_67" style:family="text">
      <style:text-properties fo:font-size="11pt" style:font-size-asian="11pt" style:font-size-complex="11pt" fo:language="en" fo:country="US"/>
    </style:style>
    <style:style style:name="T461_68" style:family="text">
      <style:text-properties fo:font-size="11pt" style:font-size-asian="11pt" style:font-size-complex="11pt" fo:language="en" fo:country="US"/>
    </style:style>
    <style:style style:name="P462" style:family="paragraph" style:parent-style-name="Normal">
      <style:paragraph-properties fo:text-align="justify"/>
      <style:text-properties fo:font-size="11pt" style:font-size-asian="11pt" style:font-size-complex="11pt" fo:language="en" fo:country="US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fo:font-size="11pt" style:font-name-asian="Arial" style:font-size-asian="11pt" style:font-name-complex="Arial" style:font-size-complex="11pt"/>
    </style:style>
    <style:style style:name="T463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63_3" style:family="text">
      <style:text-properties fo:font-size="11pt" style:font-name-asian="Arial" style:font-size-asian="11pt" style:font-name-complex="Arial" style:font-size-complex="11pt"/>
    </style:style>
    <style:style style:name="T463_4" style:family="text">
      <style:text-properties fo:font-size="11pt" style:font-name-asian="Arial" style:font-size-asian="11pt" style:font-name-complex="Arial" style:font-size-complex="11pt"/>
    </style:style>
    <style:style style:name="T463_5" style:family="text">
      <style:text-properties fo:font-size="11pt" style:font-name-asian="Arial" style:font-size-asian="11pt" style:font-name-complex="Arial" style:font-size-complex="11pt"/>
    </style:style>
    <style:style style:name="T463_6" style:family="text">
      <style:text-properties fo:font-size="11pt" style:font-name-asian="Arial" style:font-size-asian="11pt" style:font-name-complex="Arial" style:font-size-complex="11pt"/>
    </style:style>
    <style:style style:name="T463_7" style:family="text">
      <style:text-properties fo:font-size="11pt" style:font-name-asian="Arial" style:font-size-asian="11pt" style:font-name-complex="Arial" style:font-size-complex="11pt"/>
    </style:style>
    <style:style style:name="T463_8" style:family="text">
      <style:text-properties fo:font-size="11pt" style:font-name-asian="Arial" style:font-size-asian="11pt" style:font-name-complex="Arial" style:font-size-complex="11pt"/>
    </style:style>
    <style:style style:name="T463_9" style:family="text">
      <style:text-properties fo:font-size="11pt" style:font-name-asian="Arial" style:font-size-asian="11pt" style:font-name-complex="Arial" style:font-size-complex="11pt"/>
    </style:style>
    <style:style style:name="T463_10" style:family="text">
      <style:text-properties fo:font-size="11pt" style:font-name-asian="Arial" style:font-size-asian="11pt" style:font-name-complex="Arial" style:font-size-complex="11pt"/>
    </style:style>
    <style:style style:name="T463_11" style:family="text">
      <style:text-properties fo:font-size="11pt" style:font-name-asian="Arial" style:font-size-asian="11pt" style:font-name-complex="Arial" style:font-size-complex="11pt"/>
    </style:style>
    <style:style style:name="T463_12" style:family="text">
      <style:text-properties fo:font-size="11pt" style:font-name-asian="Arial" style:font-size-asian="11pt" style:font-name-complex="Arial" style:font-size-complex="11pt"/>
    </style:style>
    <style:style style:name="T463_13" style:family="text">
      <style:text-properties fo:font-size="11pt" style:font-name-asian="Arial" style:font-size-asian="11pt" style:font-name-complex="Arial" style:font-size-complex="11pt"/>
    </style:style>
    <style:style style:name="T463_14" style:family="text">
      <style:text-properties fo:font-size="11pt" style:font-name-asian="Arial" style:font-size-asian="11pt" style:font-name-complex="Arial" style:font-size-complex="11pt"/>
    </style:style>
    <style:style style:name="P46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P465" style:family="paragraph" style:parent-style-name="Normal">
      <style:paragraph-properties/>
    </style:style>
    <style:style style:name="T465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65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466" style:family="paragraph" style:parent-style-name="Normal">
      <style:paragraph-properties/>
      <style:text-properties fo:font-size="11pt" style:font-size-asian="11pt" style:font-name-complex="Arial" style:font-size-complex="11pt" fo:language-asian="en" fo:country-asian="GB"/>
    </style:style>
    <style:style style:name="P467" style:family="paragraph" style:parent-style-name="Normal">
      <style:paragraph-properties/>
    </style:style>
    <style:style style:name="T467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67_2" style:family="text">
      <style:text-properties fo:font-size="11pt" style:font-size-asian="11pt" style:font-name-complex="Arial" style:font-size-complex="11pt" fo:language-asian="en" fo:country-asian="GB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fo:font-size="11pt" style:font-size-asian="11pt" style:font-name-complex="Arial" style:font-size-complex="11pt" fo:language-asian="en" fo:country-asian="GB"/>
    </style:style>
    <style:style style:name="T468_2" style:family="text">
      <style:text-properties fo:font-size="11pt" style:font-size-asian="11pt" style:font-name-complex="Arial" style:font-size-complex="11pt" fo:language-asian="en" fo:country-asian="GB"/>
    </style:style>
    <style:style style:name="T468_3" style:family="text">
      <style:text-properties fo:font-size="11pt" style:font-size-asian="11pt" style:font-name-complex="Arial" style:font-size-complex="11pt" fo:language-asian="en" fo:country-asian="GB"/>
    </style:style>
    <style:style style:name="T468_4" style:family="text">
      <style:text-properties fo:font-size="11pt" style:font-size-asian="11pt" style:font-name-complex="Arial" style:font-size-complex="11pt" fo:language-asian="en" fo:country-asian="GB"/>
    </style:style>
    <style:style style:name="T468_5" style:family="text">
      <style:text-properties fo:font-size="11pt" style:font-size-asian="11pt" style:font-name-complex="Arial" style:font-size-complex="11pt" fo:language-asian="en" fo:country-asian="GB"/>
    </style:style>
    <style:style style:name="T468_6" style:family="text">
      <style:text-properties fo:font-size="11pt" style:font-size-asian="11pt" style:font-name-complex="Arial" style:font-size-complex="11pt" fo:language-asian="en" fo:country-asian="GB"/>
    </style:style>
    <style:style style:name="T468_7" style:family="text">
      <style:text-properties fo:font-size="11pt" style:font-size-asian="11pt" style:font-name-complex="Arial" style:font-size-complex="11pt" fo:language-asian="en" fo:country-asian="GB"/>
    </style:style>
    <style:style style:name="T468_8" style:family="text">
      <style:text-properties fo:font-size="11pt" style:font-size-asian="11pt" style:font-name-complex="Arial" style:font-size-complex="11pt" fo:language-asian="en" fo:country-asian="GB"/>
    </style:style>
    <style:style style:name="T468_9" style:family="text">
      <style:text-properties fo:font-size="11pt" style:font-size-asian="11pt" style:font-name-complex="Arial" style:font-size-complex="11pt" fo:language-asian="en" fo:country-asian="GB"/>
    </style:style>
    <style:style style:name="T468_10" style:family="text">
      <style:text-properties fo:font-size="11pt" style:font-size-asian="11pt" style:font-name-complex="Arial" style:font-size-complex="11pt" fo:language-asian="en" fo:country-asian="GB"/>
    </style:style>
    <style:style style:name="T468_11" style:family="text">
      <style:text-properties fo:font-size="11pt" style:font-size-asian="11pt" style:font-name-complex="Arial" style:font-size-complex="11pt" fo:language-asian="en" fo:country-asian="GB"/>
    </style:style>
    <style:style style:name="T468_12" style:family="text">
      <style:text-properties fo:font-size="11pt" style:font-size-asian="11pt" style:font-name-complex="Arial" style:font-size-complex="11pt" fo:language-asian="en" fo:country-asian="GB"/>
    </style:style>
    <style:style style:name="T468_13" style:family="text">
      <style:text-properties fo:font-size="11pt" style:font-size-asian="11pt" style:font-name-complex="Arial" style:font-size-complex="11pt" fo:language-asian="en" fo:country-asian="GB"/>
    </style:style>
    <style:style style:name="T468_14" style:family="text">
      <style:text-properties fo:font-size="11pt" style:font-size-asian="11pt" style:font-name-complex="Arial" style:font-size-complex="11pt" fo:language-asian="en" fo:country-asian="GB"/>
    </style:style>
    <style:style style:name="T468_15" style:family="text">
      <style:text-properties fo:font-size="11pt" style:font-size-asian="11pt" style:font-name-complex="Arial" style:font-size-complex="11pt" fo:language-asian="en" fo:country-asian="GB"/>
    </style:style>
    <style:style style:name="T468_16" style:family="text">
      <style:text-properties fo:font-size="11pt" style:font-size-asian="11pt" style:font-name-complex="Arial" style:font-size-complex="11pt" fo:language-asian="en" fo:country-asian="GB"/>
    </style:style>
    <style:style style:name="T468_17" style:family="text">
      <style:text-properties fo:font-size="11pt" style:font-size-asian="11pt" style:font-name-complex="Arial" style:font-size-complex="11pt" fo:language-asian="en" fo:country-asian="GB"/>
    </style:style>
    <style:style style:name="T468_18" style:family="text">
      <style:text-properties fo:font-size="11pt" style:font-size-asian="11pt" style:font-name-complex="Arial" style:font-size-complex="11pt" fo:language-asian="en" fo:country-asian="GB"/>
    </style:style>
    <style:style style:name="T468_19" style:family="text">
      <style:text-properties fo:font-size="11pt" style:font-size-asian="11pt" style:font-name-complex="Arial" style:font-size-complex="11pt" fo:language-asian="en" fo:country-asian="GB"/>
    </style:style>
    <style:style style:name="T468_20" style:family="text">
      <style:text-properties fo:font-size="11pt" style:font-size-asian="11pt" style:font-name-complex="Arial" style:font-size-complex="11pt" fo:language-asian="en" fo:country-asian="GB"/>
    </style:style>
    <style:style style:name="T468_21" style:family="text">
      <style:text-properties fo:font-size="11pt" style:font-size-asian="11pt" style:font-name-complex="Arial" style:font-size-complex="11pt" fo:language-asian="en" fo:country-asian="GB"/>
    </style:style>
    <style:style style:name="T468_22" style:family="text">
      <style:text-properties fo:font-size="11pt" style:font-size-asian="11pt" style:font-name-complex="Arial" style:font-size-complex="11pt" fo:language-asian="en" fo:country-asian="GB"/>
    </style:style>
    <style:style style:name="T468_23" style:family="text">
      <style:text-properties fo:font-size="11pt" style:font-size-asian="11pt" style:font-name-complex="Arial" style:font-size-complex="11pt" fo:language-asian="en" fo:country-asian="GB"/>
    </style:style>
    <style:style style:name="T468_24" style:family="text">
      <style:text-properties fo:font-size="11pt" style:font-size-asian="11pt" style:font-name-complex="Arial" style:font-size-complex="11pt" fo:language-asian="en" fo:country-asian="GB"/>
    </style:style>
    <style:style style:name="T468_25" style:family="text">
      <style:text-properties fo:font-size="11pt" style:font-size-asian="11pt" style:font-name-complex="Arial" style:font-size-complex="11pt" fo:language-asian="en" fo:country-asian="GB"/>
    </style:style>
    <style:style style:name="T468_26" style:family="text">
      <style:text-properties fo:font-size="11pt" style:font-size-asian="11pt" style:font-name-complex="Arial" style:font-size-complex="11pt" fo:language-asian="en" fo:country-asian="GB"/>
    </style:style>
    <style:style style:name="T468_27" style:family="text">
      <style:text-properties fo:font-size="11pt" style:font-size-asian="11pt" style:font-name-complex="Arial" style:font-size-complex="11pt" fo:language-asian="en" fo:country-asian="GB"/>
    </style:style>
    <style:style style:name="T468_28" style:family="text">
      <style:text-properties fo:font-size="11pt" style:font-size-asian="11pt" style:font-name-complex="Arial" style:font-size-complex="11pt" fo:language-asian="en" fo:country-asian="GB"/>
    </style:style>
    <style:style style:name="T468_29" style:family="text">
      <style:text-properties fo:font-size="11pt" style:font-size-asian="11pt" style:font-name-complex="Arial" style:font-size-complex="11pt" fo:language-asian="en" fo:country-asian="GB"/>
    </style:style>
    <style:style style:name="T468_30" style:family="text">
      <style:text-properties fo:font-size="11pt" style:font-size-asian="11pt" style:font-name-complex="Arial" style:font-size-complex="11pt" fo:language-asian="en" fo:country-asian="GB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style:font-name-complex="Arial" fo:language-asian="en" fo:country-asian="GB"/>
    </style:style>
    <style:style style:name="P470" style:family="paragraph" style:parent-style-name="Normal">
      <style:paragraph-properties/>
    </style:style>
    <style:style style:name="T470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70_2" style:family="text">
      <style:text-properties fo:font-size="11pt" style:font-size-asian="11pt" style:font-name-complex="Arial" style:font-size-complex="11pt" fo:language-asian="en" fo:country-asian="GB"/>
    </style:style>
    <style:style style:name="P471" style:family="paragraph" style:parent-style-name="Normal">
      <style:paragraph-properties fo:text-align="justify"/>
    </style:style>
    <style:style style:name="T471_1" style:family="text">
      <style:text-properties fo:font-size="11pt" style:font-size-asian="11pt" style:font-name-complex="Arial" style:font-size-complex="11pt"/>
    </style:style>
    <style:style style:name="T471_2" style:family="text">
      <style:text-properties fo:font-size="11pt" style:font-size-asian="11pt" style:font-name-complex="Arial" style:font-size-complex="11pt"/>
    </style:style>
    <style:style style:name="T471_3" style:family="text">
      <style:text-properties fo:font-size="11pt" style:font-size-asian="11pt" style:font-name-complex="Arial" style:font-size-complex="11pt"/>
    </style:style>
    <style:style style:name="T471_4" style:family="text">
      <style:text-properties fo:font-size="11pt" style:font-size-asian="11pt" style:font-name-complex="Arial" style:font-size-complex="11pt"/>
    </style:style>
    <style:style style:name="T471_5" style:family="text">
      <style:text-properties fo:font-size="11pt" style:font-size-asian="11pt" style:font-name-complex="Arial" style:font-size-complex="11pt"/>
    </style:style>
    <style:style style:name="T471_6" style:family="text">
      <style:text-properties fo:font-size="11pt" style:font-size-asian="11pt" style:font-name-complex="Arial" style:font-size-complex="11pt"/>
    </style:style>
    <style:style style:name="T471_7" style:family="text">
      <style:text-properties fo:font-size="11pt" style:font-size-asian="11pt" style:font-name-complex="Arial" style:font-size-complex="11pt"/>
    </style:style>
    <style:style style:name="T471_8" style:family="text">
      <style:text-properties fo:font-size="11pt" style:font-size-asian="11pt" style:font-name-complex="Arial" style:font-size-complex="11pt"/>
    </style:style>
    <style:style style:name="T471_9" style:family="text">
      <style:text-properties fo:font-size="11pt" style:font-size-asian="11pt" style:font-name-complex="Arial" style:font-size-complex="11pt"/>
    </style:style>
    <style:style style:name="T471_10" style:family="text">
      <style:text-properties fo:font-size="11pt" style:font-size-asian="11pt" style:font-name-complex="Arial" style:font-size-complex="11pt"/>
    </style:style>
    <style:style style:name="T471_11" style:family="text">
      <style:text-properties fo:font-size="11pt" style:font-size-asian="11pt" style:font-name-complex="Arial" style:font-size-complex="11pt"/>
    </style:style>
    <style:style style:name="T471_12" style:family="text">
      <style:text-properties fo:font-size="11pt" style:font-size-asian="11pt" style:font-name-complex="Arial" style:font-size-complex="11pt"/>
    </style:style>
    <style:style style:name="T471_13" style:family="text">
      <style:text-properties fo:font-size="11pt" style:font-size-asian="11pt" style:font-name-complex="Arial" style:font-size-complex="11pt"/>
    </style:style>
    <style:style style:name="T471_14" style:family="text">
      <style:text-properties fo:font-size="11pt" style:font-size-asian="11pt" style:font-name-complex="Arial" style:font-size-complex="11pt"/>
    </style:style>
    <style:style style:name="T471_15" style:family="text">
      <style:text-properties fo:font-size="11pt" style:font-size-asian="11pt" style:font-name-complex="Arial" style:font-size-complex="11pt"/>
    </style:style>
    <style:style style:name="T471_16" style:family="text">
      <style:text-properties fo:font-size="11pt" style:font-size-asian="11pt" style:font-name-complex="Arial" style:font-size-complex="11pt"/>
    </style:style>
    <style:style style:name="T471_17" style:family="text">
      <style:text-properties fo:font-size="11pt" style:font-size-asian="11pt" style:font-name-complex="Arial" style:font-size-complex="11pt"/>
    </style:style>
    <style:style style:name="T471_18" style:family="text">
      <style:text-properties fo:font-size="11pt" style:font-size-asian="11pt" style:font-name-complex="Arial" style:font-size-complex="11pt"/>
    </style:style>
    <style:style style:name="T471_19" style:family="text">
      <style:text-properties fo:font-size="11pt" style:font-size-asian="11pt" style:font-name-complex="Arial" style:font-size-complex="11pt"/>
    </style:style>
    <style:style style:name="T471_20" style:family="text">
      <style:text-properties fo:font-size="11pt" style:font-size-asian="11pt" style:font-name-complex="Arial" style:font-size-complex="11pt"/>
    </style:style>
    <style:style style:name="T471_21" style:family="text">
      <style:text-properties fo:font-size="11pt" style:font-size-asian="11pt" style:font-name-complex="Arial" style:font-size-complex="11pt"/>
    </style:style>
    <style:style style:name="T471_22" style:family="text">
      <style:text-properties fo:font-size="11pt" style:font-size-asian="11pt" style:font-name-complex="Arial" style:font-size-complex="11pt"/>
    </style:style>
    <style:style style:name="T471_23" style:family="text">
      <style:text-properties fo:font-size="11pt" style:font-size-asian="11pt" style:font-name-complex="Arial" style:font-size-complex="11pt"/>
    </style:style>
    <style:style style:name="T471_24" style:family="text">
      <style:text-properties fo:font-size="11pt" style:font-size-asian="11pt" style:font-name-complex="Arial" style:font-size-complex="11pt"/>
    </style:style>
    <style:style style:name="T471_25" style:family="text">
      <style:text-properties fo:font-size="11pt" style:font-size-asian="11pt" style:font-name-complex="Arial" style:font-size-complex="11pt"/>
    </style:style>
    <style:style style:name="T471_26" style:family="text">
      <style:text-properties fo:font-size="11pt" style:font-size-asian="11pt" style:font-name-complex="Arial" style:font-size-complex="11pt"/>
    </style:style>
    <style:style style:name="P472" style:family="paragraph" style:parent-style-name="Normal">
      <style:paragraph-properties fo:text-align="justify"/>
      <style:text-properties style:font-name="Calibri" fo:font-size="11pt" style:font-size-asian="11pt" style:font-name-complex="Calibri" style:font-size-complex="11pt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fo:font-size="11pt" style:font-size-asian="11pt" style:font-name-complex="Arial" style:font-size-complex="11pt"/>
    </style:style>
    <style:style style:name="T473_2" style:family="text">
      <style:text-properties fo:font-size="11pt" style:font-size-asian="11pt" style:font-name-complex="Arial" style:font-size-complex="11pt"/>
    </style:style>
    <style:style style:name="T473_3" style:family="text">
      <style:text-properties fo:font-size="11pt" style:font-size-asian="11pt" style:font-name-complex="Arial" style:font-size-complex="11pt"/>
    </style:style>
    <style:style style:name="T473_4" style:family="text">
      <style:text-properties fo:font-size="11pt" style:font-size-asian="11pt" style:font-name-complex="Arial" style:font-size-complex="11pt"/>
    </style:style>
    <style:style style:name="T473_5" style:family="text">
      <style:text-properties fo:font-size="11pt" style:font-size-asian="11pt" style:font-name-complex="Arial" style:font-size-complex="11pt"/>
    </style:style>
    <style:style style:name="T473_6" style:family="text">
      <style:text-properties fo:font-size="11pt" style:font-size-asian="11pt" style:font-name-complex="Arial" style:font-size-complex="11pt"/>
    </style:style>
    <style:style style:name="T473_7" style:family="text">
      <style:text-properties fo:font-size="11pt" style:font-size-asian="11pt" style:font-name-complex="Arial" style:font-size-complex="11pt"/>
    </style:style>
    <style:style style:name="T473_8" style:family="text">
      <style:text-properties fo:font-size="11pt" style:font-size-asian="11pt" style:font-name-complex="Arial" style:font-size-complex="11pt"/>
    </style:style>
    <style:style style:name="T473_9" style:family="text">
      <style:text-properties fo:font-size="11pt" style:font-size-asian="11pt" style:font-name-complex="Arial" style:font-size-complex="11pt"/>
    </style:style>
    <style:style style:name="T473_10" style:family="text">
      <style:text-properties fo:font-size="11pt" style:font-size-asian="11pt" style:font-name-complex="Arial" style:font-size-complex="11pt"/>
    </style:style>
    <style:style style:name="T473_11" style:family="text">
      <style:text-properties fo:font-size="11pt" style:font-size-asian="11pt" style:font-name-complex="Arial" style:font-size-complex="11pt"/>
    </style:style>
    <style:style style:name="T473_12" style:family="text">
      <style:text-properties fo:font-size="11pt" style:font-size-asian="11pt" style:font-name-complex="Arial" style:font-size-complex="11pt"/>
    </style:style>
    <style:style style:name="T473_13" style:family="text">
      <style:text-properties fo:font-size="11pt" style:font-size-asian="11pt" style:font-name-complex="Arial" style:font-size-complex="11pt"/>
    </style:style>
    <style:style style:name="T473_14" style:family="text">
      <style:text-properties fo:font-size="11pt" style:font-size-asian="11pt" style:font-name-complex="Arial" style:font-size-complex="11pt"/>
    </style:style>
    <style:style style:name="T473_15" style:family="text">
      <style:text-properties fo:font-size="11pt" style:font-size-asian="11pt" style:font-name-complex="Arial" style:font-size-complex="11pt"/>
    </style:style>
    <style:style style:name="T473_16" style:family="text">
      <style:text-properties fo:font-size="11pt" style:font-size-asian="11pt" style:font-name-complex="Arial" style:font-size-complex="11pt"/>
    </style:style>
    <style:style style:name="P4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75" style:family="paragraph" style:parent-style-name="Normal">
      <style:paragraph-properties/>
    </style:style>
    <style:style style:name="T475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75_2" style:family="text">
      <style:text-properties fo:font-size="11pt" style:font-size-asian="11pt" style:font-name-complex="Arial" style:font-size-complex="11pt" fo:language-asian="en" fo:country-asian="GB"/>
    </style:style>
    <style:style style:name="P476" style:family="paragraph" style:parent-style-name="Normal">
      <style:paragraph-properties fo:text-align="justify"/>
    </style:style>
    <style:style style:name="T476_1" style:family="text">
      <style:text-properties fo:font-size="11pt" style:font-size-asian="11pt" style:font-name-complex="Arial" style:font-size-complex="11pt" fo:language-asian="en" fo:country-asian="GB"/>
    </style:style>
    <style:style style:name="T476_2" style:family="text">
      <style:text-properties fo:font-size="11pt" style:font-size-asian="11pt" style:font-name-complex="Arial" style:font-size-complex="11pt" fo:language-asian="en" fo:country-asian="GB"/>
    </style:style>
    <style:style style:name="T476_3" style:family="text">
      <style:text-properties fo:font-size="11pt" style:font-size-asian="11pt" style:font-name-complex="Arial" style:font-size-complex="11pt" fo:language-asian="en" fo:country-asian="GB"/>
    </style:style>
    <style:style style:name="T476_4" style:family="text">
      <style:text-properties fo:font-size="11pt" style:font-size-asian="11pt" style:font-name-complex="Arial" style:font-size-complex="11pt" fo:language-asian="en" fo:country-asian="GB"/>
    </style:style>
    <style:style style:name="T476_5" style:family="text">
      <style:text-properties fo:font-size="11pt" style:font-size-asian="11pt" style:font-name-complex="Arial" style:font-size-complex="11pt" fo:language-asian="en" fo:country-asian="GB"/>
    </style:style>
    <style:style style:name="T476_6" style:family="text">
      <style:text-properties fo:font-size="11pt" style:font-size-asian="11pt" style:font-name-complex="Arial" style:font-size-complex="11pt" fo:language-asian="en" fo:country-asian="GB"/>
    </style:style>
    <style:style style:name="T476_7" style:family="text">
      <style:text-properties fo:font-size="11pt" style:font-size-asian="11pt" style:font-name-complex="Arial" style:font-size-complex="11pt" fo:language-asian="en" fo:country-asian="GB"/>
    </style:style>
    <style:style style:name="T476_8" style:family="text">
      <style:text-properties fo:font-size="11pt" style:font-size-asian="11pt" style:font-name-complex="Arial" style:font-size-complex="11pt" fo:language-asian="en" fo:country-asian="GB"/>
    </style:style>
    <style:style style:name="T476_9" style:family="text">
      <style:text-properties fo:font-size="11pt" style:font-size-asian="11pt" style:font-name-complex="Arial" style:font-size-complex="11pt" fo:language-asian="en" fo:country-asian="GB"/>
    </style:style>
    <style:style style:name="T476_10" style:family="text">
      <style:text-properties fo:font-size="11pt" style:font-size-asian="11pt" style:font-name-complex="Arial" style:font-size-complex="11pt" fo:language-asian="en" fo:country-asian="GB"/>
    </style:style>
    <style:style style:name="T476_11" style:family="text">
      <style:text-properties fo:font-size="11pt" style:font-size-asian="11pt" style:font-name-complex="Arial" style:font-size-complex="11pt" fo:language-asian="en" fo:country-asian="GB"/>
    </style:style>
    <style:style style:name="T476_12" style:family="text">
      <style:text-properties fo:font-size="11pt" style:font-size-asian="11pt" style:font-name-complex="Arial" style:font-size-complex="11pt" fo:language-asian="en" fo:country-asian="GB"/>
    </style:style>
    <style:style style:name="T476_13" style:family="text">
      <style:text-properties fo:font-size="11pt" style:font-size-asian="11pt" style:font-name-complex="Arial" style:font-size-complex="11pt" fo:language-asian="en" fo:country-asian="GB"/>
    </style:style>
    <style:style style:name="T476_14" style:family="text">
      <style:text-properties fo:font-size="11pt" style:font-size-asian="11pt" style:font-name-complex="Arial" style:font-size-complex="11pt" fo:language-asian="en" fo:country-asian="GB"/>
    </style:style>
    <style:style style:name="T476_15" style:family="text">
      <style:text-properties fo:font-size="11pt" style:font-size-asian="11pt" style:font-name-complex="Arial" style:font-size-complex="11pt" fo:language-asian="en" fo:country-asian="GB"/>
    </style:style>
    <style:style style:name="T476_16" style:family="text">
      <style:text-properties fo:font-size="11pt" style:font-size-asian="11pt" style:font-name-complex="Arial" style:font-size-complex="11pt" fo:language-asian="en" fo:country-asian="GB"/>
    </style:style>
    <style:style style:name="T476_17" style:family="text">
      <style:text-properties fo:font-size="11pt" style:font-size-asian="11pt" style:font-name-complex="Arial" style:font-size-complex="11pt" fo:language-asian="en" fo:country-asian="GB"/>
    </style:style>
    <style:style style:name="T476_18" style:family="text">
      <style:text-properties fo:font-size="11pt" style:font-size-asian="11pt" style:font-name-complex="Arial" style:font-size-complex="11pt" fo:language-asian="en" fo:country-asian="GB"/>
    </style:style>
    <style:style style:name="T476_19" style:family="text">
      <style:text-properties fo:font-size="11pt" style:font-size-asian="11pt" style:font-name-complex="Arial" style:font-size-complex="11pt" fo:language-asian="en" fo:country-asian="GB"/>
    </style:style>
    <style:style style:name="T476_20" style:family="text">
      <style:text-properties fo:font-size="11pt" style:font-size-asian="11pt" style:font-name-complex="Arial" style:font-size-complex="11pt" fo:language-asian="en" fo:country-asian="GB"/>
    </style:style>
    <style:style style:name="T476_21" style:family="text">
      <style:text-properties fo:font-size="11pt" style:font-size-asian="11pt" style:font-name-complex="Arial" style:font-size-complex="11pt" fo:language-asian="en" fo:country-asian="GB"/>
    </style:style>
    <style:style style:name="T476_22" style:family="text">
      <style:text-properties fo:font-size="11pt" style:font-size-asian="11pt" style:font-name-complex="Arial" style:font-size-complex="11pt" fo:language-asian="en" fo:country-asian="GB"/>
    </style:style>
    <style:style style:name="T476_23" style:family="text">
      <style:text-properties fo:font-size="11pt" style:font-size-asian="11pt" style:font-name-complex="Arial" style:font-size-complex="11pt" fo:language-asian="en" fo:country-asian="GB"/>
    </style:style>
    <style:style style:name="T476_24" style:family="text">
      <style:text-properties fo:font-size="11pt" style:font-size-asian="11pt" style:font-name-complex="Arial" style:font-size-complex="11pt" fo:language-asian="en" fo:country-asian="GB"/>
    </style:style>
    <style:style style:name="T476_25" style:family="text">
      <style:text-properties fo:font-size="11pt" style:font-size-asian="11pt" style:font-name-complex="Arial" style:font-size-complex="11pt" fo:language-asian="en" fo:country-asian="GB"/>
    </style:style>
    <style:style style:name="T476_26" style:family="text">
      <style:text-properties fo:font-size="11pt" style:font-size-asian="11pt" style:font-name-complex="Arial" style:font-size-complex="11pt" fo:language-asian="en" fo:country-asian="GB"/>
    </style:style>
    <style:style style:name="T476_27" style:family="text">
      <style:text-properties fo:font-size="11pt" style:font-size-asian="11pt" style:font-name-complex="Arial" style:font-size-complex="11pt" fo:language-asian="en" fo:country-asian="GB"/>
    </style:style>
    <style:style style:name="T476_28" style:family="text">
      <style:text-properties fo:font-size="11pt" style:font-size-asian="11pt" style:font-name-complex="Arial" style:font-size-complex="11pt" fo:language-asian="en" fo:country-asian="GB"/>
    </style:style>
    <style:style style:name="T476_29" style:family="text">
      <style:text-properties fo:font-size="11pt" style:font-size-asian="11pt" style:font-name-complex="Arial" style:font-size-complex="11pt" fo:language-asian="en" fo:country-asian="GB"/>
    </style:style>
    <style:style style:name="P477" style:family="paragraph" style:parent-style-name="Normal">
      <style:paragraph-properties fo:text-align="justify"/>
      <style:text-properties style:font-name="Calibri" fo:font-size="11pt" style:font-size-asian="11pt" style:font-name-complex="Calibri" style:font-size-complex="11pt" fo:language-asian="en" fo:country-asian="GB"/>
    </style:style>
    <style:style style:name="P478" style:family="paragraph" style:parent-style-name="Normal">
      <style:paragraph-properties/>
    </style:style>
    <style:style style:name="T478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78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fo:font-size="11pt" style:font-size-asian="11pt" style:font-name-complex="Arial" style:font-size-complex="11pt" fo:language-asian="en" fo:country-asian="GB"/>
    </style:style>
    <style:style style:name="T479_2" style:family="text">
      <style:text-properties fo:font-size="11pt" style:font-size-asian="11pt" style:font-name-complex="Arial" style:font-size-complex="11pt" fo:language-asian="en" fo:country-asian="GB"/>
    </style:style>
    <style:style style:name="T479_3" style:family="text">
      <style:text-properties fo:font-size="11pt" style:font-size-asian="11pt" style:font-name-complex="Arial" style:font-size-complex="11pt" fo:language-asian="en" fo:country-asian="GB"/>
    </style:style>
    <style:style style:name="T479_4" style:family="text">
      <style:text-properties fo:font-size="11pt" style:font-size-asian="11pt" style:font-name-complex="Arial" style:font-size-complex="11pt" fo:language-asian="en" fo:country-asian="GB"/>
    </style:style>
    <style:style style:name="T479_5" style:family="text">
      <style:text-properties fo:font-size="11pt" style:font-size-asian="11pt" style:font-name-complex="Arial" style:font-size-complex="11pt" fo:language-asian="en" fo:country-asian="GB"/>
    </style:style>
    <style:style style:name="T479_6" style:family="text">
      <style:text-properties fo:font-size="11pt" style:font-size-asian="11pt" style:font-name-complex="Arial" style:font-size-complex="11pt" fo:language-asian="en" fo:country-asian="GB"/>
    </style:style>
    <style:style style:name="T479_7" style:family="text">
      <style:text-properties fo:font-size="11pt" style:font-size-asian="11pt" style:font-name-complex="Arial" style:font-size-complex="11pt" fo:language-asian="en" fo:country-asian="GB"/>
    </style:style>
    <style:style style:name="T479_8" style:family="text">
      <style:text-properties fo:font-size="11pt" style:font-size-asian="11pt" style:font-name-complex="Arial" style:font-size-complex="11pt" fo:language-asian="en" fo:country-asian="GB"/>
    </style:style>
    <style:style style:name="T479_9" style:family="text">
      <style:text-properties fo:font-size="11pt" style:font-size-asian="11pt" style:font-name-complex="Arial" style:font-size-complex="11pt" fo:language-asian="en" fo:country-asian="GB"/>
    </style:style>
    <style:style style:name="T479_10" style:family="text">
      <style:text-properties fo:font-size="11pt" style:font-size-asian="11pt" style:font-name-complex="Arial" style:font-size-complex="11pt" fo:language-asian="en" fo:country-asian="GB"/>
    </style:style>
    <style:style style:name="T479_11" style:family="text">
      <style:text-properties fo:font-size="11pt" style:font-size-asian="11pt" style:font-name-complex="Arial" style:font-size-complex="11pt" fo:language-asian="en" fo:country-asian="GB"/>
    </style:style>
    <style:style style:name="T479_12" style:family="text">
      <style:text-properties fo:font-size="11pt" style:font-size-asian="11pt" style:font-name-complex="Arial" style:font-size-complex="11pt" fo:language-asian="en" fo:country-asian="GB"/>
    </style:style>
    <style:style style:name="T479_13" style:family="text">
      <style:text-properties fo:font-size="11pt" style:font-size-asian="11pt" style:font-name-complex="Arial" style:font-size-complex="11pt" fo:language-asian="en" fo:country-asian="GB"/>
    </style:style>
    <style:style style:name="T479_14" style:family="text">
      <style:text-properties fo:font-size="11pt" style:font-size-asian="11pt" style:font-name-complex="Arial" style:font-size-complex="11pt" fo:language-asian="en" fo:country-asian="GB"/>
    </style:style>
    <style:style style:name="T479_15" style:family="text">
      <style:text-properties fo:font-size="11pt" style:font-size-asian="11pt" style:font-name-complex="Arial" style:font-size-complex="11pt" fo:language-asian="en" fo:country-asian="GB"/>
    </style:style>
    <style:style style:name="T479_16" style:family="text">
      <style:text-properties fo:font-size="11pt" style:font-size-asian="11pt" style:font-name-complex="Arial" style:font-size-complex="11pt" fo:language-asian="en" fo:country-asian="GB"/>
    </style:style>
    <style:style style:name="T479_17" style:family="text">
      <style:text-properties fo:font-size="11pt" style:font-size-asian="11pt" style:font-name-complex="Arial" style:font-size-complex="11pt" fo:language-asian="en" fo:country-asian="GB"/>
    </style:style>
    <style:style style:name="P480" style:family="paragraph" style:parent-style-name="Normal">
      <style:paragraph-properties/>
    </style:style>
    <style:style style:name="T480_1" style:family="text">
      <style:text-properties fo:font-size="11pt" style:font-size-asian="11pt" style:font-name-complex="Arial" style:font-size-complex="11pt" fo:language-asian="en" fo:country-asian="GB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81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81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81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81_5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81_6" style:family="text">
      <style:text-properties fo:font-size="11pt" style:font-size-asian="11pt" style:font-name-complex="Arial" style:font-size-complex="11pt" fo:language-asian="en" fo:country-asian="GB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fo:font-size="11pt" style:font-name-asian="Arial" style:font-size-asian="11pt" style:font-name-complex="Arial" style:font-size-complex="11pt"/>
    </style:style>
    <style:style style:name="T482_2" style:family="text">
      <style:text-properties fo:font-size="11pt" style:font-name-asian="Arial" style:font-size-asian="11pt" style:font-name-complex="Arial" style:font-size-complex="11pt"/>
    </style:style>
    <style:style style:name="T482_3" style:family="text">
      <style:text-properties fo:font-size="11pt" style:font-name-asian="Arial" style:font-size-asian="11pt" style:font-name-complex="Arial" style:font-size-complex="11pt"/>
    </style:style>
    <style:style style:name="T482_4" style:family="text">
      <style:text-properties fo:font-size="11pt" style:font-name-asian="Arial" style:font-size-asian="11pt" style:font-name-complex="Arial" style:font-size-complex="11pt"/>
    </style:style>
    <style:style style:name="T482_5" style:family="text">
      <style:text-properties fo:font-size="11pt" style:font-name-asian="Arial" style:font-size-asian="11pt" style:font-name-complex="Arial" style:font-size-complex="11pt"/>
    </style:style>
    <style:style style:name="P483" style:family="paragraph" style:parent-style-name="Normal">
      <style:paragraph-properties fo:text-align="justify"/>
      <style:text-properties style:font-name-asian="Arial" fo:language-asian="en" fo:country-asian="GB"/>
    </style:style>
    <style:style style:name="P484" style:family="paragraph" style:parent-style-name="Normal">
      <style:paragraph-properties fo:text-align="justify"/>
      <style:text-properties style:font-name-asian="Arial" fo:language-asian="en" fo:country-asian="GB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86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T486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486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486_3" style:family="text">
      <style:text-properties fo:font-size="11pt" style:font-name-asian="Arial" style:font-size-asian="11pt" style:font-name-complex="Arial" style:font-size-complex="11pt" style:font-weight-complex="bold"/>
    </style:style>
    <style:style style:name="P487" style:family="paragraph" style:parent-style-name="List_20_Paragraph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T487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487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487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487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487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487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487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487_8" style:family="text">
      <style:text-properties fo:font-size="11pt" style:font-name-asian="Arial" style:font-size-asian="11pt" style:font-name-complex="Arial" style:font-size-complex="11pt" style:font-weight-complex="bold"/>
    </style:style>
    <style:style style:name="T487_9" style:family="text">
      <style:text-properties fo:font-size="11pt" style:font-name-asian="Arial" style:font-size-asian="11pt" style:font-name-complex="Arial" style:font-size-complex="11pt" style:font-weight-complex="bold"/>
    </style:style>
    <style:style style:name="T487_10" style:family="text">
      <style:text-properties fo:font-size="11pt" style:font-name-asian="Arial" style:font-size-asian="11pt" style:font-name-complex="Arial" style:font-size-complex="11pt" style:font-weight-complex="bold"/>
    </style:style>
    <style:style style:name="T487_11" style:family="text">
      <style:text-properties fo:font-size="11pt" style:font-name-asian="Arial" style:font-size-asian="11pt" style:font-name-complex="Arial" style:font-size-complex="11pt" style:font-weight-complex="bold"/>
    </style:style>
    <style:style style:name="T487_12" style:family="text">
      <style:text-properties fo:font-size="11pt" style:font-name-asian="Arial" style:font-size-asian="11pt" style:font-name-complex="Arial" style:font-size-complex="11pt" style:font-weight-complex="bold"/>
    </style:style>
    <style:style style:name="T487_13" style:family="text">
      <style:text-properties fo:font-size="11pt" style:font-name-asian="Arial" style:font-size-asian="11pt" style:font-name-complex="Arial" style:font-size-complex="11pt" style:font-weight-complex="bold"/>
    </style:style>
    <style:style style:name="T487_14" style:family="text">
      <style:text-properties fo:font-size="11pt" style:font-name-asian="Arial" style:font-size-asian="11pt" style:font-name-complex="Arial" style:font-size-complex="11pt" style:font-weight-complex="bold"/>
    </style:style>
    <style:style style:name="T487_15" style:family="text">
      <style:text-properties fo:font-size="11pt" style:font-name-asian="Arial" style:font-size-asian="11pt" style:font-name-complex="Arial" style:font-size-complex="11pt" style:font-weight-complex="bold"/>
    </style:style>
    <style:style style:name="P488" style:family="paragraph" style:parent-style-name="List_20_Paragraph">
      <style:paragraph-properties fo:text-align="justify" fo:margin-bottom="0cm"/>
      <style:text-properties fo:font-size="11pt" style:font-name-asian="游明朝" style:font-size-asian="11pt" style:font-name-complex="Arial" style:font-size-complex="11pt"/>
    </style:style>
    <style:style style:name="T488_1" style:family="text">
      <style:text-properties fo:font-size="11pt" style:font-name-asian="游明朝" style:font-size-asian="11pt" style:font-name-complex="Arial" style:font-size-complex="11pt"/>
    </style:style>
    <style:style style:name="T488_2" style:family="text">
      <style:text-properties fo:font-size="11pt" style:font-name-asian="游明朝" style:font-size-asian="11pt" style:font-name-complex="Arial" style:font-size-complex="11pt"/>
    </style:style>
    <style:style style:name="T488_3" style:family="text">
      <style:text-properties fo:font-size="11pt" style:font-name-asian="游明朝" style:font-size-asian="11pt" style:font-name-complex="Arial" style:font-size-complex="11pt"/>
    </style:style>
    <style:style style:name="T488_4" style:family="text">
      <style:text-properties fo:font-size="11pt" style:font-name-asian="游明朝" style:font-size-asian="11pt" style:font-name-complex="Arial" style:font-size-complex="11pt"/>
    </style:style>
    <style:style style:name="P489" style:family="paragraph" style:parent-style-name="List_20_Paragraph">
      <style:paragraph-properties fo:text-align="justify" fo:margin-bottom="0cm"/>
      <style:text-properties fo:font-size="11pt" style:font-name-asian="游明朝" style:font-size-asian="11pt" style:font-name-complex="Arial" style:font-size-complex="11pt"/>
    </style:style>
    <style:style style:name="Table13" style:family="table">
      <style:table-properties table:align="left" style:width="16.808cm" fo:margin-left="-0.259cm"/>
    </style:style>
    <style:style style:name="Column47" style:family="table-column">
      <style:table-column-properties style:column-width="3.013cm"/>
    </style:style>
    <style:style style:name="Column48" style:family="table-column">
      <style:table-column-properties style:column-width="1.087cm"/>
    </style:style>
    <style:style style:name="Column49" style:family="table-column">
      <style:table-column-properties style:column-width="1.653cm"/>
    </style:style>
    <style:style style:name="Column50" style:family="table-column">
      <style:table-column-properties style:column-width="5.791cm"/>
    </style:style>
    <style:style style:name="Column51" style:family="table-column">
      <style:table-column-properties style:column-width="5.265cm"/>
    </style:style>
    <style:style style:name="Row59" style:family="table-row">
      <style:table-row-properties style:min-row-height="0.863cm"/>
    </style:style>
    <style:style style:name="Cell1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justify" fo:line-height="100%" fo:margin-bottom="0cm"/>
    </style:style>
    <style:style style:name="T491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0" style:family="table-row">
      <style:table-row-properties style:min-row-height="0.612cm"/>
    </style:style>
    <style:style style:name="Cell1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1" style:family="table-row">
      <style:table-row-properties style:min-row-height="0.609cm"/>
    </style:style>
    <style:style style:name="Cell1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49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2" style:family="table-row">
      <style:table-row-properties style:min-row-height="0.609cm"/>
    </style:style>
    <style:style style:name="Cell1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504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/>
    </style:style>
    <style:style style:name="Table14" style:family="table">
      <style:table-properties table:align="left" style:width="16.494cm" fo:margin-left="0cm"/>
    </style:style>
    <style:style style:name="Column52" style:family="table-column">
      <style:table-column-properties style:column-width="8.493cm"/>
    </style:style>
    <style:style style:name="Column53" style:family="table-column">
      <style:table-column-properties style:column-width="2.75cm"/>
    </style:style>
    <style:style style:name="Column54" style:family="table-column">
      <style:table-column-properties style:column-width="5.251cm"/>
    </style:style>
    <style:style style:name="Row63" style:family="table-row">
      <style:table-row-properties style:min-row-height="0.482cm"/>
    </style:style>
    <style:style style:name="Cell1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05_2" style:family="text" style:parent-style-name="Normal">
      <style:text-properties fo:font-size="11pt" style:font-name-asian="Arial" style:font-size-asian="11pt" style:font-name-complex="Arial" style:font-size-complex="11pt" fo:font-weight="bold" style:font-weight-asian="bold"/>
    </style:style>
    <style:style style:name="P506" style:family="paragraph" style:parent-style-name="Footnote_20_text"/>
    <style:style style:name="T506_1" style:family="text">
      <style:text-properties style:font-name="Arial" fo:font-size="9pt" style:font-size-asian="9pt" style:font-name-complex="Arial" style:font-size-complex="9pt"/>
    </style:style>
    <style:style style:name="T506_2" style:family="text">
      <style:text-properties style:font-name="Arial" fo:font-size="9pt" style:font-size-asian="9pt" style:font-name-complex="Arial" style:font-size-complex="9pt"/>
    </style:style>
    <style:style style:name="T506_3" style:family="text">
      <style:text-properties style:font-name="Arial" fo:font-size="9pt" style:font-size-asian="9pt" style:font-name-complex="Arial" style:font-size-complex="9pt"/>
    </style:style>
    <style:style style:name="Cell2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4" style:family="table-row"/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 fo:line-height="100%" fo:margin-bottom="0cm"/>
    </style:style>
    <style:style style:name="T51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justify" fo:line-height="100%" fo:margin-bottom="0cm"/>
    </style:style>
    <style:style style:name="T51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65" style:family="table-row"/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justify" fo:line-height="100%" fo:margin-bottom="0cm"/>
    </style:style>
    <style:style style:name="T51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13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13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justify" fo:line-height="100%" fo:margin-bottom="0cm"/>
    </style:style>
    <style:style style:name="T51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1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1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66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justify" fo:line-height="100%" fo:margin-bottom="0cm"/>
    </style:style>
    <style:style style:name="T51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justify" fo:line-height="100%" fo:margin-bottom="0cm"/>
    </style:style>
    <style:style style:name="T51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67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 fo:line-height="100%" fo:margin-bottom="0cm"/>
    </style:style>
    <style:style style:name="T51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justify" fo:line-height="100%" fo:margin-bottom="0cm"/>
    </style:style>
    <style:style style:name="T520_1" style:family="text">
      <style:text-properties style:font-name="Arial" fo:font-size="9pt" style:font-name-asian="Arial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20_2" style:family="text">
      <style:text-properties style:font-name="Arial" fo:font-size="9pt" style:font-name-asian="Arial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68" style:family="table-row"/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justify" fo:line-height="100%" fo:margin-bottom="0cm"/>
    </style:style>
    <style:style style:name="T52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 fo:line-height="100%" fo:margin-bottom="0cm"/>
    </style:style>
    <style:style style:name="T52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23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69" style:family="table-row"/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2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24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 fo:line-height="100%" fo:margin-bottom="0cm"/>
    </style:style>
    <style:style style:name="T52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justify" fo:line-height="100%" fo:margin-bottom="0cm"/>
    </style:style>
    <style:style style:name="T52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2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527" style:family="paragraph" style:parent-style-name="Normal"/>
    <style:style style:name="T52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fo:font-size="11pt" style:font-size-asian="11pt" style:font-name-complex="Arial" style:font-size-complex="11pt" fo:language-asian="en" fo:country-asian="GB"/>
    </style:style>
    <style:style style:name="T528_2" style:family="text">
      <style:text-properties fo:font-size="11pt" style:font-size-asian="11pt" style:font-name-complex="Arial" style:font-size-complex="11pt" fo:language-asian="en" fo:country-asian="GB"/>
    </style:style>
    <style:style style:name="T528_3" style:family="text">
      <style:text-properties fo:font-size="11pt" style:font-size-asian="11pt" style:font-name-complex="Arial" style:font-size-complex="11pt" fo:language-asian="en" fo:country-asian="GB"/>
    </style:style>
    <style:style style:name="T528_4" style:family="text">
      <style:text-properties fo:font-size="11pt" style:font-size-asian="11pt" style:font-name-complex="Arial" style:font-size-complex="11pt" fo:language-asian="en" fo:country-asian="GB"/>
    </style:style>
    <style:style style:name="T528_5" style:family="text">
      <style:text-properties fo:font-size="11pt" style:font-size-asian="11pt" style:font-name-complex="Arial" style:font-size-complex="11pt" fo:language-asian="en" fo:country-asian="GB"/>
    </style:style>
    <style:style style:name="T528_6" style:family="text">
      <style:text-properties fo:font-size="11pt" style:font-size-asian="11pt" style:font-name-complex="Arial" style:font-size-complex="11pt" fo:language-asian="en" fo:country-asian="GB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fo:font-size="11pt" style:font-size-asian="11pt" style:font-name-complex="Arial" style:font-size-complex="11pt" fo:language-asian="en" fo:country-asian="GB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fo:font-size="11pt" style:font-size-asian="11pt" style:font-name-complex="Arial" style:font-size-complex="11pt" fo:language-asian="en" fo:country-asian="GB"/>
    </style:style>
    <style:style style:name="T530_2" style:family="text">
      <style:text-properties fo:font-size="11pt" style:font-size-asian="11pt" style:font-name-complex="Arial" style:font-size-complex="11pt" fo:language-asian="en" fo:country-asian="GB"/>
    </style:style>
    <style:style style:name="T530_3" style:family="text">
      <style:text-properties fo:font-size="11pt" style:font-size-asian="11pt" style:font-name-complex="Arial" style:font-size-complex="11pt" fo:language-asian="en" fo:country-asian="GB"/>
    </style:style>
    <style:style style:name="T530_4" style:family="text">
      <style:text-properties fo:font-size="11pt" style:font-size-asian="11pt" style:font-name-complex="Arial" style:font-size-complex="11pt" fo:language-asian="en" fo:country-asian="GB"/>
    </style:style>
    <style:style style:name="T530_5" style:family="text">
      <style:text-properties fo:font-size="11pt" style:font-size-asian="11pt" style:font-name-complex="Arial" style:font-size-complex="11pt" fo:language-asian="en" fo:country-asian="GB"/>
    </style:style>
    <style:style style:name="T530_6" style:family="text">
      <style:text-properties fo:font-size="11pt" style:font-size-asian="11pt" style:font-name-complex="Arial" style:font-size-complex="11pt" fo:language-asian="en" fo:country-asian="GB"/>
    </style:style>
    <style:style style:name="T530_7" style:family="text">
      <style:text-properties fo:font-size="11pt" style:font-size-asian="11pt" style:font-name-complex="Arial" style:font-size-complex="11pt" fo:language-asian="en" fo:country-asian="GB"/>
    </style:style>
    <style:style style:name="T530_8" style:family="text">
      <style:text-properties fo:font-size="11pt" style:font-size-asian="11pt" style:font-name-complex="Arial" style:font-size-complex="11pt" fo:language-asian="en" fo:country-asian="GB"/>
    </style:style>
    <style:style style:name="T530_9" style:family="text">
      <style:text-properties fo:font-size="11pt" style:font-size-asian="11pt" style:font-name-complex="Arial" style:font-size-complex="11pt" fo:language-asian="en" fo:country-asian="GB"/>
    </style:style>
    <style:style style:name="T530_10" style:family="text">
      <style:text-properties fo:font-size="11pt" style:font-size-asian="11pt" style:font-name-complex="Arial" style:font-size-complex="11pt" fo:language-asian="en" fo:country-asian="GB"/>
    </style:style>
    <style:style style:name="T530_11" style:family="text">
      <style:text-properties fo:font-size="11pt" style:font-size-asian="11pt" style:font-name-complex="Arial" style:font-size-complex="11pt" fo:language-asian="en" fo:country-asian="GB"/>
    </style:style>
    <style:style style:name="T530_12" style:family="text">
      <style:text-properties fo:font-size="11pt" style:font-size-asian="11pt" style:font-name-complex="Arial" style:font-size-complex="11pt" fo:language-asian="en" fo:country-asian="GB"/>
    </style:style>
    <style:style style:name="T530_13" style:family="text">
      <style:text-properties fo:font-size="11pt" style:font-size-asian="11pt" style:font-name-complex="Arial" style:font-size-complex="11pt" fo:language-asian="en" fo:country-asian="GB"/>
    </style:style>
    <style:style style:name="P531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532" style:family="paragraph" style:parent-style-name="Normal">
      <style:paragraph-properties fo:text-align="justify"/>
    </style:style>
    <style:style style:name="T532_1" style:family="text">
      <style:text-properties fo:font-size="11pt" style:font-size-asian="11pt" style:font-name-complex="Arial" style:font-size-complex="11pt" fo:language-asian="en" fo:country-asian="GB"/>
    </style:style>
    <style:style style:name="T532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2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2_4" style:family="text">
      <style:text-properties fo:font-size="11pt" style:font-size-asian="11pt" style:font-name-complex="Arial" style:font-size-complex="11pt" fo:language-asian="en" fo:country-asian="GB"/>
    </style:style>
    <style:style style:name="T532_5" style:family="text">
      <style:text-properties fo:font-size="11pt" style:font-size-asian="11pt" style:font-name-complex="Arial" style:font-size-complex="11pt" fo:language-asian="en" fo:country-asian="GB"/>
    </style:style>
    <style:style style:name="T532_6" style:family="text">
      <style:text-properties fo:font-size="11pt" style:font-size-asian="11pt" style:font-name-complex="Arial" style:font-size-complex="11pt" fo:language-asian="en" fo:country-asian="GB"/>
    </style:style>
    <style:style style:name="T532_7" style:family="text">
      <style:text-properties fo:font-size="11pt" style:font-size-asian="11pt" style:font-name-complex="Arial" style:font-size-complex="11pt" fo:language-asian="en" fo:country-asian="GB"/>
    </style:style>
    <style:style style:name="T532_8" style:family="text">
      <style:text-properties fo:font-size="11pt" style:font-size-asian="11pt" style:font-name-complex="Arial" style:font-size-complex="11pt" fo:language-asian="en" fo:country-asian="GB"/>
    </style:style>
    <style:style style:name="T532_9" style:family="text">
      <style:text-properties fo:font-size="11pt" style:font-size-asian="11pt" style:font-name-complex="Arial" style:font-size-complex="11pt" fo:language-asian="en" fo:country-asian="GB"/>
    </style:style>
    <style:style style:name="T532_10" style:family="text">
      <style:text-properties fo:font-size="11pt" style:font-size-asian="11pt" style:font-name-complex="Arial" style:font-size-complex="11pt" fo:language-asian="en" fo:country-asian="GB"/>
    </style:style>
    <style:style style:name="T532_11" style:family="text">
      <style:text-properties fo:font-size="11pt" style:font-size-asian="11pt" style:font-name-complex="Arial" style:font-size-complex="11pt" fo:language-asian="en" fo:country-asian="GB"/>
    </style:style>
    <style:style style:name="T532_12" style:family="text">
      <style:text-properties fo:font-size="11pt" style:font-size-asian="11pt" style:font-name-complex="Arial" style:font-size-complex="11pt" fo:language-asian="en" fo:country-asian="GB"/>
    </style:style>
    <style:style style:name="T532_13" style:family="text">
      <style:text-properties fo:font-size="11pt" style:font-size-asian="11pt" style:font-name-complex="Arial" style:font-size-complex="11pt" fo:language-asian="en" fo:country-asian="GB"/>
    </style:style>
    <style:style style:name="T532_14" style:family="text">
      <style:text-properties fo:font-size="11pt" style:font-size-asian="11pt" style:font-name-complex="Arial" style:font-size-complex="11pt" fo:language-asian="en" fo:country-asian="GB"/>
    </style:style>
    <style:style style:name="T532_15" style:family="text">
      <style:text-properties fo:font-size="11pt" style:font-size-asian="11pt" style:font-name-complex="Arial" style:font-size-complex="11pt" fo:language-asian="en" fo:country-asian="GB"/>
    </style:style>
    <style:style style:name="T532_16" style:family="text">
      <style:text-properties fo:font-size="11pt" style:font-size-asian="11pt" style:font-name-complex="Arial" style:font-size-complex="11pt" fo:language-asian="en" fo:country-asian="GB"/>
    </style:style>
    <style:style style:name="T532_17" style:family="text">
      <style:text-properties fo:font-size="11pt" style:font-size-asian="11pt" style:font-name-complex="Arial" style:font-size-complex="11pt" fo:language-asian="en" fo:country-asian="GB"/>
    </style:style>
    <style:style style:name="T532_18" style:family="text">
      <style:text-properties fo:font-size="11pt" style:font-size-asian="11pt" style:font-name-complex="Arial" style:font-size-complex="11pt" fo:language-asian="en" fo:country-asian="GB"/>
    </style:style>
    <style:style style:name="T532_19" style:family="text">
      <style:text-properties fo:font-size="11pt" style:font-size-asian="11pt" style:font-name-complex="Arial" style:font-size-complex="11pt" fo:language-asian="en" fo:country-asian="GB"/>
    </style:style>
    <style:style style:name="T532_20" style:family="text">
      <style:text-properties fo:font-size="11pt" style:font-size-asian="11pt" style:font-name-complex="Arial" style:font-size-complex="11pt" fo:language-asian="en" fo:country-asian="GB"/>
    </style:style>
    <style:style style:name="T532_21" style:family="text">
      <style:text-properties fo:font-size="11pt" style:font-size-asian="11pt" style:font-name-complex="Arial" style:font-size-complex="11pt" fo:language-asian="en" fo:country-asian="GB"/>
    </style:style>
    <style:style style:name="T532_22" style:family="text">
      <style:text-properties fo:font-size="11pt" style:font-size-asian="11pt" style:font-name-complex="Arial" style:font-size-complex="11pt" fo:language-asian="en" fo:country-asian="GB"/>
    </style:style>
    <style:style style:name="T532_23" style:family="text">
      <style:text-properties fo:font-size="11pt" style:font-size-asian="11pt" style:font-name-complex="Arial" style:font-size-complex="11pt" fo:language-asian="en" fo:country-asian="GB"/>
    </style:style>
    <style:style style:name="T532_24" style:family="text">
      <style:text-properties fo:font-size="11pt" style:font-size-asian="11pt" style:font-name-complex="Arial" style:font-size-complex="11pt" fo:language-asian="en" fo:country-asian="GB"/>
    </style:style>
    <style:style style:name="T532_25" style:family="text">
      <style:text-properties fo:font-size="11pt" style:font-size-asian="11pt" style:font-name-complex="Arial" style:font-size-complex="11pt" fo:language-asian="en" fo:country-asian="GB"/>
    </style:style>
    <style:style style:name="T532_26" style:family="text">
      <style:text-properties fo:font-size="11pt" style:font-size-asian="11pt" style:font-name-complex="Arial" style:font-size-complex="11pt" fo:language-asian="en" fo:country-asian="GB"/>
    </style:style>
    <style:style style:name="T532_27" style:family="text">
      <style:text-properties fo:font-size="11pt" style:font-size-asian="11pt" style:font-name-complex="Arial" style:font-size-complex="11pt" fo:language-asian="en" fo:country-asian="GB"/>
    </style:style>
    <style:style style:name="T532_28" style:family="text">
      <style:text-properties fo:font-size="11pt" style:font-size-asian="11pt" style:font-name-complex="Arial" style:font-size-complex="11pt" fo:language-asian="en" fo:country-asian="GB"/>
    </style:style>
    <style:style style:name="T532_29" style:family="text">
      <style:text-properties fo:font-size="11pt" style:font-size-asian="11pt" style:font-name-complex="Arial" style:font-size-complex="11pt" fo:language-asian="en" fo:country-asian="GB"/>
    </style:style>
    <style:style style:name="T532_30" style:family="text">
      <style:text-properties fo:font-size="11pt" style:font-size-asian="11pt" style:font-name-complex="Arial" style:font-size-complex="11pt" fo:language-asian="en" fo:country-asian="GB"/>
    </style:style>
    <style:style style:name="T532_31" style:family="text">
      <style:text-properties fo:font-size="11pt" style:font-size-asian="11pt" style:font-name-complex="Arial" style:font-size-complex="11pt" fo:language-asian="en" fo:country-asian="GB"/>
    </style:style>
    <style:style style:name="T532_32" style:family="text">
      <style:text-properties fo:font-size="11pt" style:font-size-asian="11pt" style:font-name-complex="Arial" style:font-size-complex="11pt" fo:language-asian="en" fo:country-asian="GB"/>
    </style:style>
    <style:style style:name="T532_33" style:family="text">
      <style:text-properties fo:font-size="11pt" style:font-size-asian="11pt" style:font-name-complex="Arial" style:font-size-complex="11pt" fo:language-asian="en" fo:country-asian="GB"/>
    </style:style>
    <style:style style:name="T532_34" style:family="text">
      <style:text-properties fo:font-size="11pt" style:font-size-asian="11pt" style:font-name-complex="Arial" style:font-size-complex="11pt" fo:language-asian="en" fo:country-asian="GB"/>
    </style:style>
    <style:style style:name="T532_35" style:family="text">
      <style:text-properties fo:font-size="11pt" style:font-size-asian="11pt" style:font-name-complex="Arial" style:font-size-complex="11pt" fo:language-asian="en" fo:country-asian="GB"/>
    </style:style>
    <style:style style:name="T532_36" style:family="text">
      <style:text-properties fo:font-size="11pt" style:font-size-asian="11pt" style:font-name-complex="Arial" style:font-size-complex="11pt" fo:language-asian="en" fo:country-asian="GB"/>
    </style:style>
    <style:style style:name="T532_37" style:family="text">
      <style:text-properties fo:font-size="11pt" style:font-size-asian="11pt" style:font-name-complex="Arial" style:font-size-complex="11pt" fo:language-asian="en" fo:country-asian="GB"/>
    </style:style>
    <style:style style:name="T532_38" style:family="text">
      <style:text-properties fo:font-size="11pt" style:font-size-asian="11pt" style:font-name-complex="Arial" style:font-size-complex="11pt" fo:language-asian="en" fo:country-asian="GB"/>
    </style:style>
    <style:style style:name="T532_39" style:family="text">
      <style:text-properties fo:font-size="11pt" style:font-size-asian="11pt" style:font-name-complex="Arial" style:font-size-complex="11pt" fo:language-asian="en" fo:country-asian="GB"/>
    </style:style>
    <style:style style:name="T532_40" style:family="text">
      <style:text-properties fo:font-size="11pt" style:font-size-asian="11pt" style:font-name-complex="Arial" style:font-size-complex="11pt" fo:language-asian="en" fo:country-asian="GB"/>
    </style:style>
    <style:style style:name="T532_41" style:family="text">
      <style:text-properties fo:font-size="11pt" style:font-size-asian="11pt" style:font-name-complex="Arial" style:font-size-complex="11pt" fo:language-asian="en" fo:country-asian="GB"/>
    </style:style>
    <style:style style:name="T532_42" style:family="text">
      <style:text-properties fo:font-size="11pt" style:font-size-asian="11pt" style:font-name-complex="Arial" style:font-size-complex="11pt" fo:language-asian="en" fo:country-asian="GB"/>
    </style:style>
    <style:style style:name="T532_43" style:family="text">
      <style:text-properties fo:font-size="11pt" style:font-size-asian="11pt" style:font-name-complex="Arial" style:font-size-complex="11pt" fo:language-asian="en" fo:country-asian="GB"/>
    </style:style>
    <style:style style:name="T532_44" style:family="text">
      <style:text-properties fo:font-size="11pt" style:font-size-asian="11pt" style:font-name-complex="Arial" style:font-size-complex="11pt" fo:language-asian="en" fo:country-asian="GB"/>
    </style:style>
    <style:style style:name="T532_45" style:family="text">
      <style:text-properties fo:font-size="11pt" style:font-size-asian="11pt" style:font-name-complex="Arial" style:font-size-complex="11pt" fo:language-asian="en" fo:country-asian="GB"/>
    </style:style>
    <style:style style:name="T532_46" style:family="text">
      <style:text-properties fo:font-size="11pt" style:font-size-asian="11pt" style:font-name-complex="Arial" style:font-size-complex="11pt" fo:language-asian="en" fo:country-asian="GB"/>
    </style:style>
    <style:style style:name="T532_47" style:family="text">
      <style:text-properties fo:font-size="11pt" style:font-size-asian="11pt" style:font-name-complex="Arial" style:font-size-complex="11pt" fo:language-asian="en" fo:country-asian="GB"/>
    </style:style>
    <style:style style:name="T532_48" style:family="text">
      <style:text-properties fo:font-size="11pt" style:font-size-asian="11pt" style:font-name-complex="Arial" style:font-size-complex="11pt" fo:language-asian="en" fo:country-asian="GB"/>
    </style:style>
    <style:style style:name="T532_49" style:family="text">
      <style:text-properties fo:font-size="11pt" style:font-size-asian="11pt" style:font-name-complex="Arial" style:font-size-complex="11pt" fo:language-asian="en" fo:country-asian="GB"/>
    </style:style>
    <style:style style:name="T532_50" style:family="text">
      <style:text-properties fo:font-size="11pt" style:font-size-asian="11pt" style:font-name-complex="Arial" style:font-size-complex="11pt" fo:language-asian="en" fo:country-asian="GB"/>
    </style:style>
    <style:style style:name="T532_51" style:family="text">
      <style:text-properties fo:font-size="11pt" style:font-size-asian="11pt" style:font-name-complex="Arial" style:font-size-complex="11pt" fo:language-asian="en" fo:country-asian="GB"/>
    </style:style>
    <style:style style:name="T532_52" style:family="text">
      <style:text-properties fo:font-size="11pt" style:font-size-asian="11pt" style:font-name-complex="Arial" style:font-size-complex="11pt" fo:language-asian="en" fo:country-asian="GB"/>
    </style:style>
    <style:style style:name="T532_53" style:family="text">
      <style:text-properties fo:font-size="11pt" style:font-size-asian="11pt" style:font-name-complex="Arial" style:font-size-complex="11pt" fo:language-asian="en" fo:country-asian="GB"/>
    </style:style>
    <style:style style:name="T532_54" style:family="text">
      <style:text-properties fo:font-size="11pt" style:font-size-asian="11pt" style:font-name-complex="Arial" style:font-size-complex="11pt" fo:language-asian="en" fo:country-asian="GB"/>
    </style:style>
    <style:style style:name="T532_55" style:family="text">
      <style:text-properties fo:font-size="11pt" style:font-size-asian="11pt" style:font-name-complex="Arial" style:font-size-complex="11pt" fo:language-asian="en" fo:country-asian="GB"/>
    </style:style>
    <style:style style:name="T532_56" style:family="text">
      <style:text-properties fo:font-size="11pt" style:font-size-asian="11pt" style:font-name-complex="Arial" style:font-size-complex="11pt" fo:language-asian="en" fo:country-asian="GB"/>
    </style:style>
    <style:style style:name="T532_57" style:family="text">
      <style:text-properties fo:font-size="11pt" style:font-size-asian="11pt" style:font-name-complex="Arial" style:font-size-complex="11pt" fo:language-asian="en" fo:country-asian="GB"/>
    </style:style>
    <style:style style:name="T532_58" style:family="text">
      <style:text-properties fo:font-size="11pt" style:font-size-asian="11pt" style:font-name-complex="Arial" style:font-size-complex="11pt" fo:language-asian="en" fo:country-asian="GB"/>
    </style:style>
    <style:style style:name="T532_59" style:family="text">
      <style:text-properties fo:font-size="11pt" style:font-size-asian="11pt" style:font-name-complex="Arial" style:font-size-complex="11pt" fo:language-asian="en" fo:country-asian="GB"/>
    </style:style>
    <style:style style:name="T532_60" style:family="text">
      <style:text-properties fo:font-size="11pt" style:font-size-asian="11pt" style:font-name-complex="Arial" style:font-size-complex="11pt" fo:language-asian="en" fo:country-asian="GB"/>
    </style:style>
    <style:style style:name="T532_61" style:family="text">
      <style:text-properties fo:font-size="11pt" style:font-size-asian="11pt" style:font-name-complex="Arial" style:font-size-complex="11pt" fo:language-asian="en" fo:country-asian="GB"/>
    </style:style>
    <style:style style:name="T532_62" style:family="text">
      <style:text-properties fo:font-size="11pt" style:font-size-asian="11pt" style:font-name-complex="Arial" style:font-size-complex="11pt" fo:language-asian="en" fo:country-asian="GB"/>
    </style:style>
    <style:style style:name="T532_63" style:family="text">
      <style:text-properties fo:font-size="11pt" style:font-size-asian="11pt" style:font-name-complex="Arial" style:font-size-complex="11pt" fo:language-asian="en" fo:country-asian="GB"/>
    </style:style>
    <style:style style:name="T532_64" style:family="text">
      <style:text-properties fo:font-size="11pt" style:font-size-asian="11pt" style:font-name-complex="Arial" style:font-size-complex="11pt" fo:language-asian="en" fo:country-asian="GB"/>
    </style:style>
    <style:style style:name="T532_65" style:family="text">
      <style:text-properties fo:font-size="11pt" style:font-size-asian="11pt" style:font-name-complex="Arial" style:font-size-complex="11pt" fo:language-asian="en" fo:country-asian="GB"/>
    </style:style>
    <style:style style:name="T532_66" style:family="text">
      <style:text-properties fo:font-size="11pt" style:font-size-asian="11pt" style:font-name-complex="Arial" style:font-size-complex="11pt" fo:language-asian="en" fo:country-asian="GB"/>
    </style:style>
    <style:style style:name="T532_67" style:family="text">
      <style:text-properties fo:font-size="11pt" style:font-size-asian="11pt" style:font-name-complex="Arial" style:font-size-complex="11pt" fo:language-asian="en" fo:country-asian="GB"/>
    </style:style>
    <style:style style:name="T532_68" style:family="text">
      <style:text-properties fo:font-size="11pt" style:font-size-asian="11pt" style:font-name-complex="Arial" style:font-size-complex="11pt" fo:language-asian="en" fo:country-asian="GB"/>
    </style:style>
    <style:style style:name="T532_69" style:family="text">
      <style:text-properties fo:font-size="11pt" style:font-size-asian="11pt" style:font-name-complex="Arial" style:font-size-complex="11pt" fo:language-asian="en" fo:country-asian="GB"/>
    </style:style>
    <style:style style:name="T532_70" style:family="text">
      <style:text-properties fo:font-size="11pt" style:font-size-asian="11pt" style:font-name-complex="Arial" style:font-size-complex="11pt" fo:language-asian="en" fo:country-asian="GB"/>
    </style:style>
    <style:style style:name="T532_71" style:family="text">
      <style:text-properties fo:font-size="11pt" style:font-size-asian="11pt" style:font-name-complex="Arial" style:font-size-complex="11pt" fo:language-asian="en" fo:country-asian="GB"/>
    </style:style>
    <style:style style:name="T532_72" style:family="text">
      <style:text-properties fo:font-size="11pt" style:font-size-asian="11pt" style:font-name-complex="Arial" style:font-size-complex="11pt" fo:language-asian="en" fo:country-asian="GB"/>
    </style:style>
    <style:style style:name="T532_73" style:family="text">
      <style:text-properties fo:font-size="11pt" style:font-size-asian="11pt" style:font-name-complex="Arial" style:font-size-complex="11pt" fo:language-asian="en" fo:country-asian="GB"/>
    </style:style>
    <style:style style:name="T532_74" style:family="text">
      <style:text-properties fo:font-size="11pt" style:font-size-asian="11pt" style:font-name-complex="Arial" style:font-size-complex="11pt" fo:language-asian="en" fo:country-asian="GB"/>
    </style:style>
    <style:style style:name="T532_75" style:family="text">
      <style:text-properties fo:font-size="11pt" style:font-size-asian="11pt" style:font-name-complex="Arial" style:font-size-complex="11pt" fo:language-asian="en" fo:country-asian="GB"/>
    </style:style>
    <style:style style:name="T532_76" style:family="text">
      <style:text-properties fo:font-size="11pt" style:font-size-asian="11pt" style:font-name-complex="Arial" style:font-size-complex="11pt" fo:language-asian="en" fo:country-asian="GB"/>
    </style:style>
    <style:style style:name="T532_77" style:family="text">
      <style:text-properties fo:font-size="11pt" style:font-size-asian="11pt" style:font-name-complex="Arial" style:font-size-complex="11pt" fo:language-asian="en" fo:country-asian="GB"/>
    </style:style>
    <style:style style:name="T532_78" style:family="text">
      <style:text-properties fo:font-size="11pt" style:font-size-asian="11pt" style:font-name-complex="Arial" style:font-size-complex="11pt" fo:language-asian="en" fo:country-asian="GB"/>
    </style:style>
    <style:style style:name="T532_79" style:family="text">
      <style:text-properties fo:font-size="11pt" style:font-size-asian="11pt" style:font-name-complex="Arial" style:font-size-complex="11pt" fo:language-asian="en" fo:country-asian="GB"/>
    </style:style>
    <style:style style:name="T532_80" style:family="text">
      <style:text-properties fo:font-size="11pt" style:font-size-asian="11pt" style:font-name-complex="Arial" style:font-size-complex="11pt" fo:language-asian="en" fo:country-asian="GB"/>
    </style:style>
    <style:style style:name="T532_81" style:family="text">
      <style:text-properties fo:font-size="11pt" style:font-size-asian="11pt" style:font-name-complex="Arial" style:font-size-complex="11pt" fo:language-asian="en" fo:country-asian="GB"/>
    </style:style>
    <style:style style:name="T532_82" style:family="text">
      <style:text-properties fo:font-size="11pt" style:font-size-asian="11pt" style:font-name-complex="Arial" style:font-size-complex="11pt" fo:language-asian="en" fo:country-asian="GB"/>
    </style:style>
    <style:style style:name="T532_83" style:family="text">
      <style:text-properties fo:font-size="11pt" style:font-size-asian="11pt" style:font-name-complex="Arial" style:font-size-complex="11pt" fo:language-asian="en" fo:country-asian="GB"/>
    </style:style>
    <style:style style:name="T532_84" style:family="text">
      <style:text-properties fo:font-size="11pt" style:font-size-asian="11pt" style:font-name-complex="Arial" style:font-size-complex="11pt" fo:language-asian="en" fo:country-asian="GB"/>
    </style:style>
    <style:style style:name="T532_85" style:family="text">
      <style:text-properties fo:font-size="11pt" style:font-size-asian="11pt" style:font-name-complex="Arial" style:font-size-complex="11pt" fo:language-asian="en" fo:country-asian="GB"/>
    </style:style>
    <style:style style:name="T532_86" style:family="text">
      <style:text-properties fo:font-size="11pt" style:font-size-asian="11pt" style:font-name-complex="Arial" style:font-size-complex="11pt" fo:language-asian="en" fo:country-asian="GB"/>
    </style:style>
    <style:style style:name="T532_87" style:family="text">
      <style:text-properties fo:font-size="11pt" style:font-size-asian="11pt" style:font-name-complex="Arial" style:font-size-complex="11pt" fo:language-asian="en" fo:country-asian="GB"/>
    </style:style>
    <style:style style:name="T532_88" style:family="text">
      <style:text-properties fo:font-size="11pt" style:font-size-asian="11pt" style:font-name-complex="Arial" style:font-size-complex="11pt" fo:language-asian="en" fo:country-asian="GB"/>
    </style:style>
    <style:style style:name="T532_89" style:family="text">
      <style:text-properties fo:font-size="11pt" style:font-size-asian="11pt" style:font-name-complex="Arial" style:font-size-complex="11pt" fo:language-asian="en" fo:country-asian="GB"/>
    </style:style>
    <style:style style:name="T532_90" style:family="text">
      <style:text-properties fo:font-size="11pt" style:font-size-asian="11pt" style:font-name-complex="Arial" style:font-size-complex="11pt" fo:language-asian="en" fo:country-asian="GB"/>
    </style:style>
    <style:style style:name="T532_91" style:family="text">
      <style:text-properties fo:font-size="11pt" style:font-size-asian="11pt" style:font-name-complex="Arial" style:font-size-complex="11pt" fo:language-asian="en" fo:country-asian="GB"/>
    </style:style>
    <style:style style:name="T532_92" style:family="text">
      <style:text-properties fo:font-size="11pt" style:font-size-asian="11pt" style:font-name-complex="Arial" style:font-size-complex="11pt" fo:language-asian="en" fo:country-asian="GB"/>
    </style:style>
    <style:style style:name="T532_93" style:family="text">
      <style:text-properties fo:font-size="11pt" style:font-size-asian="11pt" style:font-name-complex="Arial" style:font-size-complex="11pt" fo:language-asian="en" fo:country-asian="GB"/>
    </style:style>
    <style:style style:name="P533" style:family="paragraph" style:parent-style-name="Normal">
      <style:paragraph-properties fo:text-align="justify" fo:margin-top="0.423cm"/>
    </style:style>
    <style:style style:name="T533_1" style:family="text">
      <style:text-properties fo:font-size="11pt" style:font-size-asian="11pt" style:font-name-complex="Arial" style:font-size-complex="11pt" fo:language-asian="en" fo:country-asian="GB"/>
    </style:style>
    <style:style style:name="T533_2" style:family="text">
      <style:text-properties fo:font-size="11pt" style:font-size-asian="11pt" style:font-name-complex="Arial" style:font-size-complex="11pt" fo:language-asian="en" fo:country-asian="GB"/>
    </style:style>
    <style:style style:name="T533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3_4" style:family="text">
      <style:text-properties fo:font-size="11pt" style:font-size-asian="11pt" style:font-name-complex="Arial" style:font-size-complex="11pt" fo:language-asian="en" fo:country-asian="GB"/>
    </style:style>
    <style:style style:name="T533_5" style:family="text">
      <style:text-properties fo:font-size="11pt" style:font-size-asian="11pt" style:font-name-complex="Arial" style:font-size-complex="11pt" fo:language-asian="en" fo:country-asian="GB"/>
    </style:style>
    <style:style style:name="T533_6" style:family="text">
      <style:text-properties fo:font-size="11pt" style:font-size-asian="11pt" style:font-name-complex="Arial" style:font-size-complex="11pt" fo:language-asian="en" fo:country-asian="GB"/>
    </style:style>
    <style:style style:name="T533_7" style:family="text">
      <style:text-properties fo:font-size="11pt" style:font-size-asian="11pt" style:font-name-complex="Arial" style:font-size-complex="11pt" fo:language-asian="en" fo:country-asian="GB"/>
    </style:style>
    <style:style style:name="T533_8" style:family="text">
      <style:text-properties fo:font-size="11pt" style:font-size-asian="11pt" style:font-name-complex="Arial" style:font-size-complex="11pt" fo:language-asian="en" fo:country-asian="GB"/>
    </style:style>
    <style:style style:name="T533_9" style:family="text">
      <style:text-properties fo:font-size="11pt" style:font-size-asian="11pt" style:font-name-complex="Arial" style:font-size-complex="11pt" fo:language-asian="en" fo:country-asian="GB"/>
    </style:style>
    <style:style style:name="T533_10" style:family="text">
      <style:text-properties fo:font-size="11pt" style:font-size-asian="11pt" style:font-name-complex="Arial" style:font-size-complex="11pt" fo:language-asian="en" fo:country-asian="GB"/>
    </style:style>
    <style:style style:name="T533_11" style:family="text">
      <style:text-properties fo:font-size="11pt" style:font-size-asian="11pt" style:font-name-complex="Arial" style:font-size-complex="11pt" fo:language-asian="en" fo:country-asian="GB"/>
    </style:style>
    <style:style style:name="T533_12" style:family="text">
      <style:text-properties fo:font-size="11pt" style:font-size-asian="11pt" style:font-name-complex="Arial" style:font-size-complex="11pt" fo:language-asian="en" fo:country-asian="GB"/>
    </style:style>
    <style:style style:name="T533_13" style:family="text">
      <style:text-properties fo:font-size="11pt" style:font-size-asian="11pt" style:font-name-complex="Arial" style:font-size-complex="11pt" fo:language-asian="en" fo:country-asian="GB"/>
    </style:style>
    <style:style style:name="T533_14" style:family="text">
      <style:text-properties fo:font-size="11pt" style:font-size-asian="11pt" style:font-name-complex="Arial" style:font-size-complex="11pt" fo:language-asian="en" fo:country-asian="GB"/>
    </style:style>
    <style:style style:name="T533_15" style:family="text">
      <style:text-properties fo:font-size="11pt" style:font-size-asian="11pt" style:font-name-complex="Arial" style:font-size-complex="11pt" fo:language-asian="en" fo:country-asian="GB"/>
    </style:style>
    <style:style style:name="T533_16" style:family="text">
      <style:text-properties fo:font-size="11pt" style:font-size-asian="11pt" style:font-name-complex="Arial" style:font-size-complex="11pt" fo:language-asian="en" fo:country-asian="GB"/>
    </style:style>
    <style:style style:name="T533_17" style:family="text">
      <style:text-properties fo:font-size="11pt" style:font-size-asian="11pt" style:font-name-complex="Arial" style:font-size-complex="11pt" fo:language-asian="en" fo:country-asian="GB"/>
    </style:style>
    <style:style style:name="T533_18" style:family="text">
      <style:text-properties fo:font-size="11pt" style:font-size-asian="11pt" style:font-name-complex="Arial" style:font-size-complex="11pt" fo:language-asian="en" fo:country-asian="GB"/>
    </style:style>
    <style:style style:name="T533_19" style:family="text">
      <style:text-properties fo:font-size="11pt" style:font-size-asian="11pt" style:font-name-complex="Arial" style:font-size-complex="11pt" fo:language-asian="en" fo:country-asian="GB"/>
    </style:style>
    <style:style style:name="T533_20" style:family="text">
      <style:text-properties fo:font-size="11pt" style:font-size-asian="11pt" style:font-name-complex="Arial" style:font-size-complex="11pt" fo:language-asian="en" fo:country-asian="GB"/>
    </style:style>
    <style:style style:name="T533_21" style:family="text">
      <style:text-properties fo:font-size="11pt" style:font-size-asian="11pt" style:font-name-complex="Arial" style:font-size-complex="11pt" fo:language-asian="en" fo:country-asian="GB"/>
    </style:style>
    <style:style style:name="T533_22" style:family="text">
      <style:text-properties fo:font-size="11pt" style:font-size-asian="11pt" style:font-name-complex="Arial" style:font-size-complex="11pt" fo:language-asian="en" fo:country-asian="GB"/>
    </style:style>
    <style:style style:name="T533_23" style:family="text">
      <style:text-properties fo:font-size="11pt" style:font-size-asian="11pt" style:font-name-complex="Arial" style:font-size-complex="11pt" fo:language-asian="en" fo:country-asian="GB"/>
    </style:style>
    <style:style style:name="T533_24" style:family="text">
      <style:text-properties fo:font-size="11pt" style:font-size-asian="11pt" style:font-name-complex="Arial" style:font-size-complex="11pt" fo:language-asian="en" fo:country-asian="GB"/>
    </style:style>
    <style:style style:name="T533_25" style:family="text">
      <style:text-properties fo:font-size="11pt" style:font-size-asian="11pt" style:font-name-complex="Arial" style:font-size-complex="11pt" fo:language-asian="en" fo:country-asian="GB"/>
    </style:style>
    <style:style style:name="T533_26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3_27" style:family="text">
      <style:text-properties fo:font-size="11pt" style:font-size-asian="11pt" style:font-name-complex="Arial" style:font-size-complex="11pt" fo:language-asian="en" fo:country-asian="GB"/>
    </style:style>
    <style:style style:name="T533_28" style:family="text">
      <style:text-properties fo:font-size="11pt" style:font-size-asian="11pt" style:font-name-complex="Arial" style:font-size-complex="11pt" fo:language-asian="en" fo:country-asian="GB"/>
    </style:style>
    <style:style style:name="T533_29" style:family="text">
      <style:text-properties fo:font-size="11pt" style:font-size-asian="11pt" style:font-name-complex="Arial" style:font-size-complex="11pt" fo:language-asian="en" fo:country-asian="GB"/>
    </style:style>
    <style:style style:name="T533_30" style:family="text">
      <style:text-properties fo:font-size="11pt" style:font-size-asian="11pt" style:font-name-complex="Arial" style:font-size-complex="11pt" fo:language-asian="en" fo:country-asian="GB"/>
    </style:style>
    <style:style style:name="T533_31" style:family="text">
      <style:text-properties fo:font-size="11pt" style:font-size-asian="11pt" style:font-name-complex="Arial" style:font-size-complex="11pt" fo:language-asian="en" fo:country-asian="GB"/>
    </style:style>
    <style:style style:name="T533_32" style:family="text">
      <style:text-properties fo:font-size="11pt" style:font-size-asian="11pt" style:font-name-complex="Arial" style:font-size-complex="11pt" fo:language-asian="en" fo:country-asian="GB"/>
    </style:style>
    <style:style style:name="T533_33" style:family="text">
      <style:text-properties fo:font-size="11pt" style:font-size-asian="11pt" style:font-name-complex="Arial" style:font-size-complex="11pt" fo:language-asian="en" fo:country-asian="GB"/>
    </style:style>
    <style:style style:name="T533_34" style:family="text">
      <style:text-properties fo:font-size="11pt" style:font-size-asian="11pt" style:font-name-complex="Arial" style:font-size-complex="11pt" fo:language-asian="en" fo:country-asian="GB"/>
    </style:style>
    <style:style style:name="T533_35" style:family="text">
      <style:text-properties fo:font-size="11pt" style:font-size-asian="11pt" style:font-name-complex="Arial" style:font-size-complex="11pt" fo:language-asian="en" fo:country-asian="GB"/>
    </style:style>
    <style:style style:name="T533_36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3_37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3_38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3_39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3_40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3_41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3_42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3_43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3_44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3_45" style:family="text">
      <style:text-properties fo:font-size="11pt" style:font-name-asian="Arial" style:font-size-asian="11pt" style:font-name-complex="Arial" style:font-size-complex="11pt" fo:language="en" fo:country="US"/>
    </style:style>
    <style:style style:name="T533_46" style:family="text">
      <style:text-properties fo:font-size="11pt" style:font-size-asian="11pt" style:font-name-complex="Arial" style:font-size-complex="11pt" fo:language-asian="en" fo:country-asian="GB"/>
    </style:style>
    <style:style style:name="T533_47" style:family="text">
      <style:text-properties fo:font-size="11pt" style:font-size-asian="11pt" style:font-name-complex="Arial" style:font-size-complex="11pt" fo:language-asian="en" fo:country-asian="GB"/>
    </style:style>
    <style:style style:name="T533_48" style:family="text">
      <style:text-properties fo:font-size="11pt" style:font-size-asian="11pt" style:font-name-complex="Arial" style:font-size-complex="11pt" fo:language-asian="en" fo:country-asian="GB"/>
    </style:style>
    <style:style style:name="T533_49" style:family="text">
      <style:text-properties fo:font-size="11pt" style:font-size-asian="11pt" style:font-name-complex="Arial" style:font-size-complex="11pt" fo:language-asian="en" fo:country-asian="GB"/>
    </style:style>
    <style:style style:name="T533_50" style:family="text">
      <style:text-properties fo:font-size="11pt" style:font-size-asian="11pt" style:font-name-complex="Arial" style:font-size-complex="11pt" fo:language-asian="en" fo:country-asian="GB"/>
    </style:style>
    <style:style style:name="T533_51" style:family="text" style:parent-style-name="Normal">
      <style:text-properties style:text-position="super 58%" fo:font-size="11pt" style:font-size-asian="11pt" style:font-name-complex="Arial" style:font-size-complex="11pt" fo:language-asian="en" fo:country-asian="GB"/>
    </style:style>
    <style:style style:name="P534" style:family="paragraph" style:parent-style-name="Footnote_20_text">
      <style:paragraph-properties fo:text-align="justify"/>
    </style:style>
    <style:style style:name="T534_1" style:family="text">
      <style:text-properties style:font-name="Arial" fo:font-size="9pt" style:font-size-asian="9pt" style:font-name-complex="Arial" style:font-size-complex="9pt"/>
    </style:style>
    <style:style style:name="T534_2" style:family="text">
      <style:text-properties style:font-name="Arial" fo:font-size="9pt" style:font-size-asian="9pt" style:font-name-complex="Arial" style:font-size-complex="9pt"/>
    </style:style>
    <style:style style:name="T534_3" style:family="text">
      <style:text-properties style:font-name="Arial" fo:font-size="9pt" style:font-size-asian="9pt" style:font-name-complex="Arial" style:font-size-complex="9pt"/>
    </style:style>
    <style:style style:name="T534_4" style:family="text">
      <style:text-properties style:font-name="Arial" fo:font-size="9pt" style:font-size-asian="9pt" style:font-name-complex="Arial" style:font-size-complex="9pt"/>
    </style:style>
    <style:style style:name="T534_5" style:family="text">
      <style:text-properties fo:font-size="11pt" style:font-size-asian="11pt" style:font-name-complex="Arial" style:font-size-complex="11pt" fo:language-asian="en" fo:country-asian="GB"/>
    </style:style>
    <style:style style:name="T534_6" style:family="text">
      <style:text-properties fo:font-size="11pt" style:font-size-asian="11pt" style:font-name-complex="Arial" style:font-size-complex="11pt" fo:language-asian="en" fo:country-asian="GB"/>
    </style:style>
    <style:style style:name="T534_7" style:family="text">
      <style:text-properties fo:font-size="11pt" style:font-size-asian="11pt" style:font-name-complex="Arial" style:font-size-complex="11pt" fo:language-asian="en" fo:country-asian="GB"/>
    </style:style>
    <style:style style:name="T534_8" style:family="text">
      <style:text-properties fo:font-size="11pt" style:font-size-asian="11pt" style:font-name-complex="Arial" style:font-size-complex="11pt" fo:language-asian="en" fo:country-asian="GB"/>
    </style:style>
    <style:style style:name="T534_9" style:family="text">
      <style:text-properties fo:font-size="11pt" style:font-size-asian="11pt" style:font-name-complex="Arial" style:font-size-complex="11pt" fo:language-asian="en" fo:country-asian="GB"/>
    </style:style>
    <style:style style:name="T534_10" style:family="text">
      <style:text-properties fo:font-size="11pt" style:font-size-asian="11pt" style:font-name-complex="Arial" style:font-size-complex="11pt" fo:language-asian="en" fo:country-asian="GB"/>
    </style:style>
    <style:style style:name="T534_11" style:family="text">
      <style:text-properties fo:font-size="11pt" style:font-size-asian="11pt" style:font-name-complex="Arial" style:font-size-complex="11pt" fo:language-asian="en" fo:country-asian="GB"/>
    </style:style>
    <style:style style:name="T534_12" style:family="text">
      <style:text-properties fo:font-size="11pt" style:font-size-asian="11pt" style:font-name-complex="Arial" style:font-size-complex="11pt" fo:language-asian="en" fo:country-asian="GB"/>
    </style:style>
    <style:style style:name="T534_13" style:family="text">
      <style:text-properties fo:font-size="11pt" style:font-size-asian="11pt" style:font-name-complex="Arial" style:font-size-complex="11pt" fo:language-asian="en" fo:country-asian="GB"/>
    </style:style>
    <style:style style:name="T534_14" style:family="text">
      <style:text-properties fo:font-size="11pt" style:font-size-asian="11pt" style:font-name-complex="Arial" style:font-size-complex="11pt" fo:language-asian="en" fo:country-asian="GB"/>
    </style:style>
    <style:style style:name="T534_15" style:family="text">
      <style:text-properties fo:font-size="11pt" style:font-size-asian="11pt" style:font-name-complex="Arial" style:font-size-complex="11pt" fo:language-asian="en" fo:country-asian="GB"/>
    </style:style>
    <style:style style:name="T534_16" style:family="text">
      <style:text-properties fo:font-size="11pt" style:font-size-asian="11pt" style:font-name-complex="Arial" style:font-size-complex="11pt" fo:language-asian="en" fo:country-asian="GB"/>
    </style:style>
    <style:style style:name="T534_17" style:family="text">
      <style:text-properties fo:font-size="11pt" style:font-size-asian="11pt" style:font-name-complex="Arial" style:font-size-complex="11pt" fo:language-asian="en" fo:country-asian="GB"/>
    </style:style>
    <style:style style:name="T534_18" style:family="text">
      <style:text-properties fo:font-size="11pt" style:font-size-asian="11pt" style:font-name-complex="Arial" style:font-size-complex="11pt" fo:language-asian="en" fo:country-asian="GB"/>
    </style:style>
    <style:style style:name="T534_19" style:family="text">
      <style:text-properties fo:font-size="11pt" style:font-size-asian="11pt" style:font-name-complex="Arial" style:font-size-complex="11pt" fo:language-asian="en" fo:country-asian="GB"/>
    </style:style>
    <style:style style:name="T534_20" style:family="text">
      <style:text-properties fo:font-size="11pt" style:font-size-asian="11pt" style:font-name-complex="Arial" style:font-size-complex="11pt" fo:language-asian="en" fo:country-asian="GB"/>
    </style:style>
    <style:style style:name="T534_21" style:family="text">
      <style:text-properties fo:font-size="11pt" style:font-size-asian="11pt" style:font-name-complex="Arial" style:font-size-complex="11pt" fo:language-asian="en" fo:country-asian="GB"/>
    </style:style>
    <style:style style:name="P535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font-size="11pt" style:font-size-asian="11pt" style:font-name-complex="Arial" style:font-size-complex="11pt" fo:language-asian="en" fo:country-asian="GB"/>
    </style:style>
    <style:style style:name="T536_2" style:family="text">
      <style:text-properties fo:font-size="11pt" style:font-size-asian="11pt" style:font-name-complex="Arial" style:font-size-complex="11pt" fo:language-asian="en" fo:country-asian="GB"/>
    </style:style>
    <style:style style:name="T536_3" style:family="text">
      <style:text-properties fo:font-size="11pt" style:font-size-asian="11pt" style:font-name-complex="Arial" style:font-size-complex="11pt" fo:language-asian="en" fo:country-asian="GB"/>
    </style:style>
    <style:style style:name="T536_4" style:family="text">
      <style:text-properties fo:font-size="11pt" style:font-size-asian="11pt" style:font-name-complex="Arial" style:font-size-complex="11pt" fo:language-asian="en" fo:country-asian="GB"/>
    </style:style>
    <style:style style:name="T536_5" style:family="text">
      <style:text-properties fo:font-size="11pt" style:font-size-asian="11pt" style:font-name-complex="Arial" style:font-size-complex="11pt" fo:language-asian="en" fo:country-asian="GB"/>
    </style:style>
    <style:style style:name="T536_6" style:family="text">
      <style:text-properties fo:font-size="11pt" style:font-size-asian="11pt" style:font-name-complex="Arial" style:font-size-complex="11pt" fo:language-asian="en" fo:country-asian="GB"/>
    </style:style>
    <style:style style:name="T536_7" style:family="text">
      <style:text-properties fo:font-size="11pt" style:font-size-asian="11pt" style:font-name-complex="Arial" style:font-size-complex="11pt" fo:language-asian="en" fo:country-asian="GB"/>
    </style:style>
    <style:style style:name="T536_8" style:family="text">
      <style:text-properties fo:font-size="11pt" style:font-size-asian="11pt" style:font-name-complex="Arial" style:font-size-complex="11pt" fo:language-asian="en" fo:country-asian="GB"/>
    </style:style>
    <style:style style:name="T536_9" style:family="text">
      <style:text-properties fo:font-size="11pt" style:font-size-asian="11pt" style:font-name-complex="Arial" style:font-size-complex="11pt" fo:language-asian="en" fo:country-asian="GB"/>
    </style:style>
    <style:style style:name="T536_10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6_1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6_12" style:family="text" style:parent-style-name="Normal">
      <style:text-properties fo:font-size="11pt" style:font-size-asian="11pt" style:font-name-complex="Arial" style:font-size-complex="11pt" fo:language-asian="en" fo:country-asian="GB"/>
    </style:style>
    <style:style style:name="P537" style:family="paragraph" style:parent-style-name="Footnote_20_text">
      <style:paragraph-properties fo:text-align="justify"/>
    </style:style>
    <style:style style:name="T537_1" style:family="text">
      <style:text-properties style:font-name="Arial" fo:font-size="9pt" style:font-size-asian="9pt" style:font-name-complex="Arial" style:font-size-complex="9pt"/>
    </style:style>
    <style:style style:name="T537_2" style:family="text">
      <style:text-properties style:font-name="Arial" fo:font-size="9pt" style:font-size-asian="9pt" style:font-name-complex="Arial" style:font-size-complex="9pt" fo:language-asian="en" fo:country-asian="GB"/>
    </style:style>
    <style:style style:name="T537_3" style:family="text">
      <style:text-properties fo:font-size="9pt" style:font-size-asian="9pt" style:font-name-complex="Arial" style:font-size-complex="9pt" fo:language-asian="en" fo:country-asian="GB"/>
    </style:style>
    <style:style style:name="T537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7_5" style:family="text">
      <style:text-properties fo:font-size="11pt" style:font-size-asian="11pt" style:font-name-complex="Arial" style:font-size-complex="11pt" fo:language-asian="en" fo:country-asian="GB"/>
    </style:style>
    <style:style style:name="T537_6" style:family="text">
      <style:text-properties fo:font-size="11pt" style:font-size-asian="11pt" style:font-name-complex="Arial" style:font-size-complex="11pt" fo:language-asian="en" fo:country-asian="GB"/>
    </style:style>
    <style:style style:name="T537_7" style:family="text">
      <style:text-properties fo:font-size="11pt" style:font-size-asian="11pt" style:font-name-complex="Arial" style:font-size-complex="11pt" fo:language-asian="en" fo:country-asian="GB"/>
    </style:style>
    <style:style style:name="T537_8" style:family="text">
      <style:text-properties fo:font-size="11pt" style:font-size-asian="11pt" style:font-name-complex="Arial" style:font-size-complex="11pt" fo:language-asian="en" fo:country-asian="GB"/>
    </style:style>
    <style:style style:name="T537_9" style:family="text">
      <style:text-properties fo:font-size="11pt" style:font-size-asian="11pt" style:font-name-complex="Arial" style:font-size-complex="11pt" fo:language-asian="en" fo:country-asian="GB"/>
    </style:style>
    <style:style style:name="T537_10" style:family="text">
      <style:text-properties fo:font-size="11pt" style:font-size-asian="11pt" style:font-name-complex="Arial" style:font-size-complex="11pt" fo:language-asian="en" fo:country-asian="GB"/>
    </style:style>
    <style:style style:name="T537_11" style:family="text">
      <style:text-properties fo:font-size="11pt" style:font-size-asian="11pt" style:font-name-complex="Arial" style:font-size-complex="11pt" fo:language-asian="en" fo:country-asian="GB"/>
    </style:style>
    <style:style style:name="T537_12" style:family="text">
      <style:text-properties fo:font-size="11pt" style:font-size-asian="11pt" style:font-name-complex="Arial" style:font-size-complex="11pt" fo:language-asian="en" fo:country-asian="GB"/>
    </style:style>
    <style:style style:name="T537_13" style:family="text">
      <style:text-properties fo:font-size="11pt" style:font-size-asian="11pt" style:font-name-complex="Arial" style:font-size-complex="11pt" fo:language-asian="en" fo:country-asian="GB"/>
    </style:style>
    <style:style style:name="T537_14" style:family="text">
      <style:text-properties fo:font-size="11pt" style:font-size-asian="11pt" style:font-name-complex="Arial" style:font-size-complex="11pt" fo:language-asian="en" fo:country-asian="GB"/>
    </style:style>
    <style:style style:name="T537_15" style:family="text">
      <style:text-properties fo:font-size="11pt" style:font-size-asian="11pt" style:font-name-complex="Arial" style:font-size-complex="11pt" fo:language-asian="en" fo:country-asian="GB"/>
    </style:style>
    <style:style style:name="T537_16" style:family="text">
      <style:text-properties fo:font-size="11pt" style:font-size-asian="11pt" style:font-name-complex="Arial" style:font-size-complex="11pt" fo:language-asian="en" fo:country-asian="GB"/>
    </style:style>
    <style:style style:name="T537_17" style:family="text">
      <style:text-properties fo:font-size="11pt" style:font-size-asian="11pt" style:font-name-complex="Arial" style:font-size-complex="11pt" fo:language-asian="en" fo:country-asian="GB"/>
    </style:style>
    <style:style style:name="T537_18" style:family="text">
      <style:text-properties fo:font-size="11pt" style:font-size-asian="11pt" style:font-name-complex="Arial" style:font-size-complex="11pt" fo:language-asian="en" fo:country-asian="GB"/>
    </style:style>
    <style:style style:name="T537_19" style:family="text">
      <style:text-properties fo:font-size="11pt" style:font-size-asian="11pt" style:font-name-complex="Arial" style:font-size-complex="11pt" fo:language-asian="en" fo:country-asian="GB"/>
    </style:style>
    <style:style style:name="T537_20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7_2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7_2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7_23" style:family="text">
      <style:text-properties fo:font-size="11pt" style:font-size-asian="11pt" style:font-name-complex="Arial" style:font-size-complex="11pt" fo:language-asian="en" fo:country-asian="GB"/>
    </style:style>
    <style:style style:name="T537_24" style:family="text">
      <style:text-properties fo:font-size="11pt" style:font-size-asian="11pt" style:font-name-complex="Arial" style:font-size-complex="11pt" fo:language-asian="en" fo:country-asian="GB"/>
    </style:style>
    <style:style style:name="T537_25" style:family="text">
      <style:text-properties fo:font-size="11pt" style:font-size-asian="11pt" style:font-name-complex="Arial" style:font-size-complex="11pt" fo:language-asian="en" fo:country-asian="GB"/>
    </style:style>
    <style:style style:name="T537_26" style:family="text">
      <style:text-properties fo:font-size="11pt" style:font-size-asian="11pt" style:font-name-complex="Arial" style:font-size-complex="11pt" fo:language-asian="en" fo:country-asian="GB"/>
    </style:style>
    <style:style style:name="T537_27" style:family="text">
      <style:text-properties fo:font-size="11pt" style:font-size-asian="11pt" style:font-name-complex="Arial" style:font-size-complex="11pt" fo:language-asian="en" fo:country-asian="GB"/>
    </style:style>
    <style:style style:name="T537_28" style:family="text">
      <style:text-properties fo:font-size="11pt" style:font-size-asian="11pt" style:font-name-complex="Arial" style:font-size-complex="11pt" fo:language-asian="en" fo:country-asian="GB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font-size="11pt" style:font-size-asian="11pt" style:font-name-complex="Arial" style:font-size-complex="11pt" fo:language-asian="en" fo:country-asian="GB"/>
    </style:style>
    <style:style style:name="P539" style:family="paragraph" style:parent-style-name="Normal">
      <style:paragraph-properties/>
    </style:style>
    <style:style style:name="T539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9_2" style:family="text"/>
    <style:style style:name="T539_3" style:family="text">
      <style:text-properties fo:color="#0563c1" fo:font-size="11pt" style:font-size-asian="11pt" style:font-name-complex="Arial" style:font-size-complex="11pt" fo:language-asian="en" fo:country-asian="GB" fo:font-weight="bold" style:font-weight-asian="bold" style:font-weight-complex="bold" style:text-underline-style="solid" style:text-underline-color="font-color"/>
    </style:style>
    <style:style style:name="T539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9_5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font-size="11pt" style:font-size-asian="11pt" style:font-name-complex="Arial" style:font-size-complex="11pt" fo:language-asian="en" fo:country-asian="GB"/>
    </style:style>
    <style:style style:name="P541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543" style:family="paragraph" style:parent-style-name="Normal">
      <style:paragraph-properties fo:text-align="justify"/>
    </style:style>
    <style:style style:name="T543_1" style:family="text">
      <style:text-properties fo:font-size="11pt" style:font-size-asian="11pt" style:font-name-complex="Arial" style:font-size-complex="11pt" fo:language-asian="en" fo:country-asian="GB"/>
    </style:style>
    <style:style style:name="T543_2" style:family="text">
      <style:text-properties fo:font-size="11pt" style:font-size-asian="11pt" style:font-name-complex="Arial" style:font-size-complex="11pt" fo:language-asian="en" fo:country-asian="GB"/>
    </style:style>
    <style:style style:name="T543_3" style:family="text">
      <style:text-properties fo:font-size="11pt" style:font-size-asian="11pt" style:font-name-complex="Arial" style:font-size-complex="11pt" fo:language-asian="en" fo:country-asian="GB"/>
    </style:style>
    <style:style style:name="T543_4" style:family="text">
      <style:text-properties fo:font-size="11pt" style:font-size-asian="11pt" style:font-name-complex="Arial" style:font-size-complex="11pt" fo:language-asian="en" fo:country-asian="GB"/>
    </style:style>
    <style:style style:name="T543_5" style:family="text">
      <style:text-properties fo:font-size="11pt" style:font-size-asian="11pt" style:font-name-complex="Arial" style:font-size-complex="11pt" fo:language-asian="en" fo:country-asian="GB"/>
    </style:style>
    <style:style style:name="T543_6" style:family="text">
      <style:text-properties fo:font-size="11pt" style:font-size-asian="11pt" style:font-name-complex="Arial" style:font-size-complex="11pt" fo:language-asian="en" fo:country-asian="GB"/>
    </style:style>
    <style:style style:name="T543_7" style:family="text">
      <style:text-properties fo:font-size="11pt" style:font-size-asian="11pt" style:font-name-complex="Arial" style:font-size-complex="11pt" fo:language-asian="en" fo:country-asian="GB"/>
    </style:style>
    <style:style style:name="T543_8" style:family="text">
      <style:text-properties fo:font-size="11pt" style:font-size-asian="11pt" style:font-name-complex="Arial" style:font-size-complex="11pt" fo:language-asian="en" fo:country-asian="GB"/>
    </style:style>
    <style:style style:name="T543_9" style:family="text">
      <style:text-properties fo:font-size="11pt" style:font-size-asian="11pt" style:font-name-complex="Arial" style:font-size-complex="11pt" fo:language-asian="en" fo:country-asian="GB"/>
    </style:style>
    <style:style style:name="T543_10" style:family="text">
      <style:text-properties fo:font-size="11pt" style:font-size-asian="11pt" style:font-name-complex="Arial" style:font-size-complex="11pt" fo:language-asian="en" fo:country-asian="GB"/>
    </style:style>
    <style:style style:name="T543_11" style:family="text">
      <style:text-properties fo:font-size="11pt" style:font-size-asian="11pt" style:font-name-complex="Arial" style:font-size-complex="11pt" fo:language-asian="en" fo:country-asian="GB"/>
    </style:style>
    <style:style style:name="T543_12" style:family="text">
      <style:text-properties fo:font-size="11pt" style:font-size-asian="11pt" style:font-name-complex="Arial" style:font-size-complex="11pt" fo:language-asian="en" fo:country-asian="GB"/>
    </style:style>
    <style:style style:name="T543_13" style:family="text">
      <style:text-properties fo:font-size="11pt" style:font-size-asian="11pt" style:font-name-complex="Arial" style:font-size-complex="11pt" fo:language-asian="en" fo:country-asian="GB"/>
    </style:style>
    <style:style style:name="T543_14" style:family="text">
      <style:text-properties fo:font-size="11pt" style:font-size-asian="11pt" style:font-name-complex="Arial" style:font-size-complex="11pt" fo:language-asian="en" fo:country-asian="GB"/>
    </style:style>
    <style:style style:name="T543_15" style:family="text">
      <style:text-properties fo:font-size="11pt" style:font-size-asian="11pt" style:font-name-complex="Arial" style:font-size-complex="11pt" fo:language-asian="en" fo:country-asian="GB"/>
    </style:style>
    <style:style style:name="T543_16" style:family="text">
      <style:text-properties fo:font-size="11pt" style:font-size-asian="11pt" style:font-name-complex="Arial" style:font-size-complex="11pt" fo:language-asian="en" fo:country-asian="GB"/>
    </style:style>
    <style:style style:name="T543_17" style:family="text">
      <style:text-properties fo:font-size="11pt" style:font-size-asian="11pt" style:font-size-complex="11pt" fo:language-asian="en" fo:country-asian="GB"/>
    </style:style>
    <style:style style:name="T543_18" style:family="text">
      <style:text-properties fo:font-size="11pt" style:font-size-asian="11pt" style:font-size-complex="11pt" fo:language-asian="en" fo:country-asian="GB"/>
    </style:style>
    <style:style style:name="T543_19" style:family="text">
      <style:text-properties fo:font-size="11pt" style:font-size-asian="11pt" style:font-size-complex="11pt" fo:language-asian="en" fo:country-asian="GB"/>
    </style:style>
    <style:style style:name="T543_20" style:family="text">
      <style:text-properties fo:font-size="11pt" style:font-size-asian="11pt" style:font-size-complex="11pt" fo:language-asian="en" fo:country-asian="GB"/>
    </style:style>
    <style:style style:name="T543_21" style:family="text">
      <style:text-properties fo:font-size="11pt" style:font-size-asian="11pt" style:font-size-complex="11pt" fo:language-asian="en" fo:country-asian="GB"/>
    </style:style>
    <style:style style:name="T543_22" style:family="text">
      <style:text-properties fo:font-size="11pt" style:font-size-asian="11pt" style:font-size-complex="11pt" fo:language-asian="en" fo:country-asian="GB"/>
    </style:style>
    <style:style style:name="T543_23" style:family="text">
      <style:text-properties fo:font-size="11pt" style:font-size-asian="11pt" style:font-size-complex="11pt" fo:language-asian="en" fo:country-asian="GB"/>
    </style:style>
    <style:style style:name="T543_24" style:family="text">
      <style:text-properties fo:font-size="11pt" style:font-size-asian="11pt" style:font-size-complex="11pt" fo:language-asian="en" fo:country-asian="GB"/>
    </style:style>
    <style:style style:name="T543_25" style:family="text">
      <style:text-properties fo:font-size="11pt" style:font-size-asian="11pt" style:font-size-complex="11pt" fo:language-asian="en" fo:country-asian="GB"/>
    </style:style>
    <style:style style:name="T543_26" style:family="text">
      <style:text-properties fo:font-size="11pt" style:font-size-asian="11pt" style:font-size-complex="11pt" fo:language-asian="en" fo:country-asian="GB"/>
    </style:style>
    <style:style style:name="T543_27" style:family="text">
      <style:text-properties fo:font-size="11pt" style:font-size-asian="11pt" style:font-size-complex="11pt" fo:language-asian="en" fo:country-asian="GB"/>
    </style:style>
    <style:style style:name="T543_28" style:family="text">
      <style:text-properties fo:font-size="11pt" style:font-size-asian="11pt" style:font-size-complex="11pt" fo:language-asian="en" fo:country-asian="GB"/>
    </style:style>
    <style:style style:name="T543_29" style:family="text">
      <style:text-properties fo:font-size="11pt" style:font-size-asian="11pt" style:font-size-complex="11pt" fo:language-asian="en" fo:country-asian="GB"/>
    </style:style>
    <style:style style:name="T543_30" style:family="text">
      <style:text-properties fo:font-size="11pt" style:font-size-asian="11pt" style:font-size-complex="11pt" fo:language-asian="en" fo:country-asian="GB"/>
    </style:style>
    <style:style style:name="T543_31" style:family="text">
      <style:text-properties fo:font-size="11pt" style:font-size-asian="11pt" style:font-size-complex="11pt" fo:language-asian="en" fo:country-asian="GB"/>
    </style:style>
    <style:style style:name="T543_32" style:family="text">
      <style:text-properties fo:font-size="11pt" style:font-size-asian="11pt" style:font-size-complex="11pt" fo:language-asian="en" fo:country-asian="GB"/>
    </style:style>
    <style:style style:name="T543_33" style:family="text">
      <style:text-properties fo:font-size="11pt" style:font-size-asian="11pt" style:font-size-complex="11pt" fo:language-asian="en" fo:country-asian="GB"/>
    </style:style>
    <style:style style:name="T543_34" style:family="text">
      <style:text-properties fo:font-size="11pt" style:font-size-asian="11pt" style:font-size-complex="11pt" fo:language-asian="en" fo:country-asian="GB"/>
    </style:style>
    <style:style style:name="T543_35" style:family="text">
      <style:text-properties fo:font-size="11pt" style:font-size-asian="11pt" style:font-size-complex="11pt" fo:language-asian="en" fo:country-asian="GB"/>
    </style:style>
    <style:style style:name="T543_36" style:family="text">
      <style:text-properties fo:font-size="11pt" style:font-size-asian="11pt" style:font-size-complex="11pt" fo:language-asian="en" fo:country-asian="GB"/>
    </style:style>
    <style:style style:name="T543_37" style:family="text">
      <style:text-properties fo:font-size="11pt" style:font-size-asian="11pt" style:font-size-complex="11pt" fo:language-asian="en" fo:country-asian="GB"/>
    </style:style>
    <style:style style:name="P544" style:family="paragraph" style:parent-style-name="Normal">
      <style:paragraph-properties fo:text-align="justify"/>
      <style:text-properties fo:language-asian="en" fo:country-asian="GB"/>
    </style:style>
    <style:style style:name="P545" style:family="paragraph" style:parent-style-name="Normal">
      <style:paragraph-properties/>
    </style:style>
    <style:style style:name="T545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45_2" style:family="text">
      <style:text-properties fo:font-size="11pt" style:font-size-asian="11pt" style:font-name-complex="Arial" style:font-size-complex="11pt" fo:language-asian="en" fo:country-asian="GB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font-size="11pt" style:font-size-asian="11pt" style:font-name-complex="Arial" style:font-size-complex="11pt" fo:language-asian="en" fo:country-asian="GB"/>
    </style:style>
    <style:style style:name="T546_2" style:family="text">
      <style:text-properties fo:font-size="11pt" style:font-size-asian="11pt" style:font-name-complex="Arial" style:font-size-complex="11pt" fo:language-asian="en" fo:country-asian="GB"/>
    </style:style>
    <style:style style:name="T546_3" style:family="text">
      <style:text-properties fo:font-size="11pt" style:font-size-asian="11pt" style:font-name-complex="Arial" style:font-size-complex="11pt" fo:language-asian="en" fo:country-asian="GB"/>
    </style:style>
    <style:style style:name="T546_4" style:family="text">
      <style:text-properties fo:font-size="11pt" style:font-size-asian="11pt" style:font-name-complex="Arial" style:font-size-complex="11pt" fo:language-asian="en" fo:country-asian="GB"/>
    </style:style>
    <style:style style:name="T546_5" style:family="text">
      <style:text-properties fo:font-size="11pt" style:font-size-asian="11pt" style:font-name-complex="Arial" style:font-size-complex="11pt" fo:language-asian="en" fo:country-asian="GB"/>
    </style:style>
    <style:style style:name="T546_6" style:family="text">
      <style:text-properties fo:font-size="11pt" style:font-size-asian="11pt" style:font-name-complex="Arial" style:font-size-complex="11pt" fo:language-asian="en" fo:country-asian="GB"/>
    </style:style>
    <style:style style:name="T546_7" style:family="text">
      <style:text-properties fo:font-size="11pt" style:font-size-asian="11pt" style:font-name-complex="Arial" style:font-size-complex="11pt" fo:language-asian="en" fo:country-asian="GB"/>
    </style:style>
    <style:style style:name="T546_8" style:family="text">
      <style:text-properties fo:font-size="11pt" style:font-size-asian="11pt" style:font-name-complex="Arial" style:font-size-complex="11pt" fo:language-asian="en" fo:country-asian="GB"/>
    </style:style>
    <style:style style:name="T546_9" style:family="text">
      <style:text-properties fo:font-size="11pt" style:font-size-asian="11pt" style:font-name-complex="Arial" style:font-size-complex="11pt" fo:language-asian="en" fo:country-asian="GB"/>
    </style:style>
    <style:style style:name="T546_10" style:family="text">
      <style:text-properties fo:font-size="11pt" style:font-size-asian="11pt" style:font-name-complex="Arial" style:font-size-complex="11pt" fo:language-asian="en" fo:country-asian="GB"/>
    </style:style>
    <style:style style:name="T546_11" style:family="text">
      <style:text-properties fo:font-size="11pt" style:font-size-asian="11pt" style:font-name-complex="Arial" style:font-size-complex="11pt" fo:language-asian="en" fo:country-asian="GB"/>
    </style:style>
    <style:style style:name="T546_12" style:family="text">
      <style:text-properties fo:font-size="11pt" style:font-size-asian="11pt" style:font-name-complex="Arial" style:font-size-complex="11pt" fo:language-asian="en" fo:country-asian="GB"/>
    </style:style>
    <style:style style:name="T546_13" style:family="text">
      <style:text-properties fo:font-size="11pt" style:font-size-asian="11pt" style:font-name-complex="Arial" style:font-size-complex="11pt" fo:language-asian="en" fo:country-asian="GB"/>
    </style:style>
    <style:style style:name="T546_14" style:family="text">
      <style:text-properties fo:font-size="11pt" style:font-size-asian="11pt" style:font-name-complex="Arial" style:font-size-complex="11pt" fo:language-asian="en" fo:country-asian="GB"/>
    </style:style>
    <style:style style:name="T546_15" style:family="text">
      <style:text-properties fo:font-size="11pt" style:font-size-asian="11pt" style:font-name-complex="Arial" style:font-size-complex="11pt" fo:language-asian="en" fo:country-asian="GB"/>
    </style:style>
    <style:style style:name="T546_16" style:family="text">
      <style:text-properties fo:font-size="11pt" style:font-size-asian="11pt" style:font-name-complex="Arial" style:font-size-complex="11pt" fo:language-asian="en" fo:country-asian="GB"/>
    </style:style>
    <style:style style:name="T546_17" style:family="text">
      <style:text-properties fo:font-size="11pt" style:font-size-asian="11pt" style:font-name-complex="Arial" style:font-size-complex="11pt" fo:language-asian="en" fo:country-asian="GB"/>
    </style:style>
    <style:style style:name="P547" style:family="paragraph" style:parent-style-name="Normal">
      <style:paragraph-properties fo:text-align="justify"/>
      <style:text-properties fo:language-asian="en" fo:country-asian="GB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48_2" style:family="text">
      <style:text-properties fo:font-size="11pt" style:font-size-asian="11pt" style:font-name-complex="Arial" style:font-size-complex="11pt" fo:language-asian="en" fo:country-asian="GB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fo:font-size="11pt" style:font-size-asian="11pt" style:font-size-complex="11pt" fo:language-asian="en" fo:country-asian="GB"/>
    </style:style>
    <style:style style:name="T549_2" style:family="text">
      <style:text-properties fo:font-size="11pt" style:font-size-asian="11pt" style:font-size-complex="11pt" fo:language-asian="en" fo:country-asian="GB"/>
    </style:style>
    <style:style style:name="T549_3" style:family="text">
      <style:text-properties fo:font-size="11pt" style:font-size-asian="11pt" style:font-size-complex="11pt" fo:language-asian="en" fo:country-asian="GB"/>
    </style:style>
    <style:style style:name="T549_4" style:family="text">
      <style:text-properties fo:font-size="11pt" style:font-size-asian="11pt" style:font-size-complex="11pt" fo:language-asian="en" fo:country-asian="GB"/>
    </style:style>
    <style:style style:name="T549_5" style:family="text">
      <style:text-properties fo:font-size="11pt" style:font-size-asian="11pt" style:font-size-complex="11pt" fo:language-asian="en" fo:country-asian="GB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font-size="11pt" style:font-size-asian="11pt" style:font-name-complex="Arial" style:font-size-complex="11pt" fo:language-asian="en" fo:country-asian="GB"/>
    </style:style>
    <style:style style:name="P551" style:family="paragraph" style:parent-style-name="Normal">
      <style:paragraph-properties fo:text-align="justify"/>
    </style:style>
    <style:style style:name="T551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fo:font-size="11pt" style:font-size-asian="11pt" style:font-size-complex="11pt" fo:language-asian="en" fo:country-asian="GB"/>
    </style:style>
    <style:style style:name="T552_2" style:family="text">
      <style:text-properties fo:font-size="11pt" style:font-size-asian="11pt" style:font-size-complex="11pt" fo:language-asian="en" fo:country-asian="GB"/>
    </style:style>
    <style:style style:name="T552_3" style:family="text">
      <style:text-properties fo:font-size="11pt" style:font-size-asian="11pt" style:font-size-complex="11pt" fo:language-asian="en" fo:country-asian="GB"/>
    </style:style>
    <style:style style:name="T552_4" style:family="text">
      <style:text-properties fo:font-size="11pt" style:font-size-asian="11pt" style:font-size-complex="11pt" fo:language-asian="en" fo:country-asian="GB"/>
    </style:style>
    <style:style style:name="T552_5" style:family="text">
      <style:text-properties fo:font-size="11pt" style:font-size-asian="11pt" style:font-size-complex="11pt" fo:language-asian="en" fo:country-asian="GB"/>
    </style:style>
    <style:style style:name="T552_6" style:family="text">
      <style:text-properties fo:font-size="11pt" style:font-size-asian="11pt" style:font-size-complex="11pt" fo:language-asian="en" fo:country-asian="GB"/>
    </style:style>
    <style:style style:name="T552_7" style:family="text">
      <style:text-properties fo:font-size="11pt" style:font-size-asian="11pt" style:font-size-complex="11pt" fo:language-asian="en" fo:country-asian="GB"/>
    </style:style>
    <style:style style:name="T552_8" style:family="text">
      <style:text-properties fo:font-size="11pt" style:font-size-asian="11pt" style:font-size-complex="11pt" fo:language-asian="en" fo:country-asian="GB"/>
    </style:style>
    <style:style style:name="T552_9" style:family="text">
      <style:text-properties fo:font-size="11pt" style:font-size-asian="11pt" style:font-size-complex="11pt" fo:language-asian="en" fo:country-asian="GB"/>
    </style:style>
    <style:style style:name="T552_10" style:family="text">
      <style:text-properties fo:font-size="11pt" style:font-size-asian="11pt" style:font-size-complex="11pt" fo:language-asian="en" fo:country-asian="GB"/>
    </style:style>
    <style:style style:name="T552_11" style:family="text">
      <style:text-properties fo:font-size="11pt" style:font-size-asian="11pt" style:font-size-complex="11pt" fo:language-asian="en" fo:country-asian="GB"/>
    </style:style>
    <style:style style:name="T552_12" style:family="text">
      <style:text-properties fo:font-size="11pt" style:font-size-asian="11pt" style:font-size-complex="11pt" fo:language-asian="en" fo:country-asian="GB"/>
    </style:style>
    <style:style style:name="T552_13" style:family="text">
      <style:text-properties fo:font-size="11pt" style:font-size-asian="11pt" style:font-size-complex="11pt" fo:language-asian="en" fo:country-asian="GB"/>
    </style:style>
    <style:style style:name="T552_14" style:family="text">
      <style:text-properties fo:font-size="11pt" style:font-size-asian="11pt" style:font-size-complex="11pt" fo:language-asian="en" fo:country-asian="GB"/>
    </style:style>
    <style:style style:name="T552_15" style:family="text">
      <style:text-properties fo:font-size="11pt" style:font-size-asian="11pt" style:font-size-complex="11pt" fo:language-asian="en" fo:country-asian="GB"/>
    </style:style>
    <style:style style:name="T552_16" style:family="text">
      <style:text-properties fo:font-size="11pt" style:font-size-asian="11pt" style:font-size-complex="11pt" fo:language-asian="en" fo:country-asian="GB"/>
    </style:style>
    <style:style style:name="T552_17" style:family="text">
      <style:text-properties fo:font-size="11pt" style:font-size-asian="11pt" style:font-size-complex="11pt" fo:language-asian="en" fo:country-asian="GB"/>
    </style:style>
    <style:style style:name="T552_18" style:family="text">
      <style:text-properties fo:font-size="11pt" style:font-size-asian="11pt" style:font-size-complex="11pt" fo:language-asian="en" fo:country-asian="GB"/>
    </style:style>
    <style:style style:name="T552_19" style:family="text">
      <style:text-properties fo:font-size="11pt" style:font-size-asian="11pt" style:font-size-complex="11pt" fo:language-asian="en" fo:country-asian="GB"/>
    </style:style>
    <style:style style:name="T552_20" style:family="text">
      <style:text-properties fo:font-size="11pt" style:font-size-asian="11pt" style:font-size-complex="11pt" fo:language-asian="en" fo:country-asian="GB"/>
    </style:style>
    <style:style style:name="T552_21" style:family="text">
      <style:text-properties fo:font-size="11pt" style:font-size-asian="11pt" style:font-size-complex="11pt" fo:language-asian="en" fo:country-asian="GB"/>
    </style:style>
    <style:style style:name="T552_22" style:family="text">
      <style:text-properties fo:font-size="11pt" style:font-size-asian="11pt" style:font-size-complex="11pt" fo:language-asian="en" fo:country-asian="GB"/>
    </style:style>
    <style:style style:name="T552_23" style:family="text">
      <style:text-properties fo:font-size="11pt" style:font-size-asian="11pt" style:font-size-complex="11pt" fo:language-asian="en" fo:country-asian="GB"/>
    </style:style>
    <style:style style:name="T552_24" style:family="text">
      <style:text-properties fo:font-size="11pt" style:font-size-asian="11pt" style:font-size-complex="11pt" fo:language-asian="en" fo:country-asian="GB"/>
    </style:style>
    <style:style style:name="T552_25" style:family="text">
      <style:text-properties fo:font-size="11pt" style:font-size-asian="11pt" style:font-size-complex="11pt" fo:language-asian="en" fo:country-asian="GB"/>
    </style:style>
    <style:style style:name="P553" style:family="paragraph" style:parent-style-name="Normal">
      <style:paragraph-properties fo:text-align="justify"/>
      <style:text-properties fo:language-asian="en" fo:country-asian="GB"/>
    </style:style>
    <style:style style:name="P554" style:family="paragraph" style:parent-style-name="Normal">
      <style:paragraph-properties/>
    </style:style>
    <style:style style:name="T554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54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555" style:family="paragraph" style:parent-style-name="Normal">
      <style:paragraph-properties fo:text-align="justify"/>
    </style:style>
    <style:style style:name="T555_1" style:family="text">
      <style:text-properties fo:font-size="11pt" style:font-size-asian="11pt" style:font-name-complex="Arial" style:font-size-complex="11pt" fo:language-asian="en" fo:country-asian="GB"/>
    </style:style>
    <style:style style:name="T555_2" style:family="text">
      <style:text-properties fo:font-size="11pt" style:font-size-asian="11pt" style:font-name-complex="Arial" style:font-size-complex="11pt" fo:language-asian="en" fo:country-asian="GB"/>
    </style:style>
    <style:style style:name="T555_3" style:family="text">
      <style:text-properties fo:font-size="11pt" style:font-size-asian="11pt" style:font-name-complex="Arial" style:font-size-complex="11pt" fo:language-asian="en" fo:country-asian="GB"/>
    </style:style>
    <style:style style:name="T555_4" style:family="text">
      <style:text-properties fo:font-size="11pt" style:font-size-asian="11pt" style:font-name-complex="Arial" style:font-size-complex="11pt" fo:language-asian="en" fo:country-asian="GB"/>
    </style:style>
    <style:style style:name="T555_5" style:family="text">
      <style:text-properties fo:font-size="11pt" style:font-size-asian="11pt" style:font-name-complex="Arial" style:font-size-complex="11pt" fo:language-asian="en" fo:country-asian="GB"/>
    </style:style>
    <style:style style:name="T555_6" style:family="text">
      <style:text-properties fo:font-size="11pt" style:font-size-asian="11pt" style:font-name-complex="Arial" style:font-size-complex="11pt" fo:language-asian="en" fo:country-asian="GB"/>
    </style:style>
    <style:style style:name="T555_7" style:family="text">
      <style:text-properties fo:font-size="11pt" style:font-size-asian="11pt" style:font-name-complex="Arial" style:font-size-complex="11pt" fo:language-asian="en" fo:country-asian="GB"/>
    </style:style>
    <style:style style:name="T555_8" style:family="text">
      <style:text-properties fo:font-size="11pt" style:font-size-asian="11pt" style:font-name-complex="Arial" style:font-size-complex="11pt" fo:language-asian="en" fo:country-asian="GB"/>
    </style:style>
    <style:style style:name="T555_9" style:family="text">
      <style:text-properties fo:font-size="11pt" style:font-size-asian="11pt" style:font-name-complex="Arial" style:font-size-complex="11pt" fo:language-asian="en" fo:country-asian="GB"/>
    </style:style>
    <style:style style:name="T555_10" style:family="text">
      <style:text-properties fo:font-size="11pt" style:font-size-asian="11pt" style:font-name-complex="Arial" style:font-size-complex="11pt" fo:language-asian="en" fo:country-asian="GB"/>
    </style:style>
    <style:style style:name="T555_11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GB"/>
    </style:style>
    <style:style style:name="T555_12" style:family="text">
      <style:text-properties fo:font-size="11pt" style:font-size-asian="11pt" style:font-name-complex="Arial" style:font-size-complex="11pt" fo:language-asian="en" fo:country-asian="GB"/>
    </style:style>
    <style:style style:name="T555_13" style:family="text">
      <style:text-properties fo:font-size="11pt" style:font-size-asian="11pt" style:font-name-complex="Arial" style:font-size-complex="11pt" fo:language-asian="en" fo:country-asian="GB"/>
    </style:style>
    <style:style style:name="T555_14" style:family="text">
      <style:text-properties fo:font-size="11pt" style:font-size-asian="11pt" style:font-name-complex="Arial" style:font-size-complex="11pt" fo:language-asian="en" fo:country-asian="GB"/>
    </style:style>
    <style:style style:name="T555_15" style:family="text">
      <style:text-properties fo:font-size="11pt" style:font-size-asian="11pt" style:font-name-complex="Arial" style:font-size-complex="11pt" fo:language-asian="en" fo:country-asian="GB"/>
    </style:style>
    <style:style style:name="T555_16" style:family="text">
      <style:text-properties fo:font-size="11pt" style:font-size-asian="11pt" style:font-name-complex="Arial" style:font-size-complex="11pt" fo:language-asian="en" fo:country-asian="GB"/>
    </style:style>
    <style:style style:name="T555_17" style:family="text">
      <style:text-properties fo:font-size="11pt" style:font-size-asian="11pt" style:font-name-complex="Arial" style:font-size-complex="11pt" fo:language-asian="en" fo:country-asian="GB"/>
    </style:style>
    <style:style style:name="T555_18" style:family="text">
      <style:text-properties fo:font-size="11pt" style:font-size-asian="11pt" style:font-name-complex="Arial" style:font-size-complex="11pt" fo:language-asian="en" fo:country-asian="GB"/>
    </style:style>
    <style:style style:name="T555_19" style:family="text">
      <style:text-properties fo:font-size="11pt" style:font-size-asian="11pt" style:font-name-complex="Arial" style:font-size-complex="11pt" fo:language-asian="en" fo:country-asian="GB"/>
    </style:style>
    <style:style style:name="T555_20" style:family="text">
      <style:text-properties fo:font-size="11pt" style:font-size-asian="11pt" style:font-name-complex="Arial" style:font-size-complex="11pt" fo:language-asian="en" fo:country-asian="GB"/>
    </style:style>
    <style:style style:name="T555_21" style:family="text">
      <style:text-properties fo:font-size="11pt" style:font-size-asian="11pt" style:font-name-complex="Arial" style:font-size-complex="11pt" fo:language-asian="en" fo:country-asian="GB"/>
    </style:style>
    <style:style style:name="T555_22" style:family="text">
      <style:text-properties fo:font-size="11pt" style:font-size-asian="11pt" style:font-name-complex="Arial" style:font-size-complex="11pt" fo:language-asian="en" fo:country-asian="GB"/>
    </style:style>
    <style:style style:name="T555_23" style:family="text">
      <style:text-properties fo:font-size="11pt" style:font-size-asian="11pt" style:font-name-complex="Arial" style:font-size-complex="11pt" fo:language-asian="en" fo:country-asian="GB"/>
    </style:style>
    <style:style style:name="T555_24" style:family="text">
      <style:text-properties fo:font-size="11pt" style:font-size-asian="11pt" style:font-name-complex="Arial" style:font-size-complex="11pt" fo:language-asian="en" fo:country-asian="GB"/>
    </style:style>
    <style:style style:name="T555_25" style:family="text">
      <style:text-properties fo:font-size="11pt" style:font-size-asian="11pt" style:font-name-complex="Arial" style:font-size-complex="11pt" fo:language-asian="en" fo:country-asian="GB"/>
    </style:style>
    <style:style style:name="T555_26" style:family="text">
      <style:text-properties fo:font-size="11pt" style:font-size-asian="11pt" style:font-name-complex="Arial" style:font-size-complex="11pt" fo:language-asian="en" fo:country-asian="GB"/>
    </style:style>
    <style:style style:name="T555_27" style:family="text">
      <style:text-properties fo:font-size="11pt" style:font-size-asian="11pt" style:font-name-complex="Arial" style:font-size-complex="11pt" fo:language-asian="en" fo:country-asian="GB"/>
    </style:style>
    <style:style style:name="T555_28" style:family="text">
      <style:text-properties fo:font-size="11pt" style:font-size-asian="11pt" style:font-name-complex="Arial" style:font-size-complex="11pt" fo:language-asian="en" fo:country-asian="GB"/>
    </style:style>
    <style:style style:name="T555_29" style:family="text">
      <style:text-properties fo:font-size="11pt" style:font-size-asian="11pt" style:font-name-complex="Arial" style:font-size-complex="11pt" fo:language-asian="en" fo:country-asian="GB"/>
    </style:style>
    <style:style style:name="T555_30" style:family="text">
      <style:text-properties fo:font-size="11pt" style:font-size-asian="11pt" style:font-name-complex="Arial" style:font-size-complex="11pt" fo:language-asian="en" fo:country-asian="GB"/>
    </style:style>
    <style:style style:name="T555_31" style:family="text">
      <style:text-properties fo:font-size="11pt" style:font-size-asian="11pt" style:font-name-complex="Arial" style:font-size-complex="11pt" fo:language-asian="en" fo:country-asian="GB"/>
    </style:style>
    <style:style style:name="T555_32" style:family="text">
      <style:text-properties fo:font-size="11pt" style:font-size-asian="11pt" style:font-name-complex="Arial" style:font-size-complex="11pt" fo:language-asian="en" fo:country-asian="GB"/>
    </style:style>
    <style:style style:name="T555_33" style:family="text">
      <style:text-properties fo:font-size="11pt" style:font-size-asian="11pt" style:font-name-complex="Arial" style:font-size-complex="11pt" fo:language-asian="en" fo:country-asian="GB"/>
    </style:style>
    <style:style style:name="T555_34" style:family="text">
      <style:text-properties fo:font-size="11pt" style:font-size-asian="11pt" style:font-name-complex="Arial" style:font-size-complex="11pt" fo:language-asian="en" fo:country-asian="GB"/>
    </style:style>
    <style:style style:name="T555_35" style:family="text">
      <style:text-properties fo:font-size="11pt" style:font-size-asian="11pt" style:font-name-complex="Arial" style:font-size-complex="11pt" fo:language-asian="en" fo:country-asian="GB"/>
    </style:style>
    <style:style style:name="T555_36" style:family="text">
      <style:text-properties fo:font-size="11pt" style:font-size-asian="11pt" style:font-name-complex="Arial" style:font-size-complex="11pt" fo:language-asian="en" fo:country-asian="GB"/>
    </style:style>
    <style:style style:name="T555_37" style:family="text">
      <style:text-properties fo:font-size="11pt" style:font-size-asian="11pt" style:font-name-complex="Arial" style:font-size-complex="11pt" fo:language-asian="en" fo:country-asian="GB"/>
    </style:style>
    <style:style style:name="T555_38" style:family="text">
      <style:text-properties fo:font-size="11pt" style:font-size-asian="11pt" style:font-name-complex="Arial" style:font-size-complex="11pt" fo:language-asian="en" fo:country-asian="GB"/>
    </style:style>
    <style:style style:name="T555_39" style:family="text">
      <style:text-properties fo:font-size="11pt" style:font-size-asian="11pt" style:font-name-complex="Arial" style:font-size-complex="11pt" fo:language-asian="en" fo:country-asian="GB"/>
    </style:style>
    <style:style style:name="P556" style:family="paragraph" style:parent-style-name="Normal">
      <style:paragraph-properties/>
      <style:text-properties fo:font-size="11pt" style:font-size-asian="11pt" style:font-name-complex="Arial" style:font-size-complex="11pt" fo:language-asian="en" fo:country-asian="GB"/>
    </style:style>
    <style:style style:name="P557" style:family="paragraph" style:parent-style-name="Normal">
      <style:paragraph-properties fo:text-align="justify"/>
    </style:style>
    <style:style style:name="T557_1" style:family="text">
      <style:text-properties fo:font-size="11pt" style:font-size-asian="11pt" style:font-name-complex="Arial" style:font-size-complex="11pt" fo:language-asian="en" fo:country-asian="GB"/>
    </style:style>
    <style:style style:name="T557_2" style:family="text">
      <style:text-properties fo:font-size="11pt" style:font-size-asian="11pt" style:font-name-complex="Arial" style:font-size-complex="11pt" fo:language-asian="en" fo:country-asian="GB"/>
    </style:style>
    <style:style style:name="T557_3" style:family="text">
      <style:text-properties fo:font-size="11pt" style:font-size-asian="11pt" style:font-name-complex="Arial" style:font-size-complex="11pt" fo:language-asian="en" fo:country-asian="GB"/>
    </style:style>
    <style:style style:name="T557_4" style:family="text">
      <style:text-properties fo:font-size="11pt" style:font-size-asian="11pt" style:font-name-complex="Arial" style:font-size-complex="11pt" fo:language-asian="en" fo:country-asian="GB"/>
    </style:style>
    <style:style style:name="T557_5" style:family="text">
      <style:text-properties fo:font-size="11pt" style:font-size-asian="11pt" style:font-name-complex="Arial" style:font-size-complex="11pt" fo:language-asian="en" fo:country-asian="GB"/>
    </style:style>
    <style:style style:name="T557_6" style:family="text">
      <style:text-properties fo:font-size="11pt" style:font-size-asian="11pt" style:font-name-complex="Arial" style:font-size-complex="11pt" fo:language-asian="en" fo:country-asian="GB"/>
    </style:style>
    <style:style style:name="T557_7" style:family="text">
      <style:text-properties fo:font-size="11pt" style:font-size-asian="11pt" style:font-name-complex="Arial" style:font-size-complex="11pt" fo:language-asian="en" fo:country-asian="GB"/>
    </style:style>
    <style:style style:name="T557_8" style:family="text">
      <style:text-properties fo:font-size="11pt" style:font-size-asian="11pt" style:font-name-complex="Arial" style:font-size-complex="11pt" fo:language-asian="en" fo:country-asian="GB"/>
    </style:style>
    <style:style style:name="T557_9" style:family="text">
      <style:text-properties fo:font-size="11pt" style:font-size-asian="11pt" style:font-name-complex="Arial" style:font-size-complex="11pt" fo:language-asian="en" fo:country-asian="GB"/>
    </style:style>
    <style:style style:name="T557_10" style:family="text">
      <style:text-properties fo:font-size="11pt" style:font-size-asian="11pt" style:font-name-complex="Arial" style:font-size-complex="11pt" fo:language-asian="en" fo:country-asian="GB"/>
    </style:style>
    <style:style style:name="T557_11" style:family="text">
      <style:text-properties fo:font-size="11pt" style:font-size-asian="11pt" style:font-name-complex="Arial" style:font-size-complex="11pt" fo:language-asian="en" fo:country-asian="GB"/>
    </style:style>
    <style:style style:name="T557_12" style:family="text">
      <style:text-properties fo:font-size="11pt" style:font-size-asian="11pt" style:font-name-complex="Arial" style:font-size-complex="11pt" fo:language-asian="en" fo:country-asian="GB"/>
    </style:style>
    <style:style style:name="T557_13" style:family="text">
      <style:text-properties fo:font-size="11pt" style:font-size-asian="11pt" style:font-name-complex="Arial" style:font-size-complex="11pt" fo:language-asian="en" fo:country-asian="GB"/>
    </style:style>
    <style:style style:name="T557_14" style:family="text">
      <style:text-properties fo:font-size="11pt" style:font-size-asian="11pt" style:font-name-complex="Arial" style:font-size-complex="11pt" fo:language-asian="en" fo:country-asian="GB"/>
    </style:style>
    <style:style style:name="T557_15" style:family="text">
      <style:text-properties fo:font-size="11pt" style:font-size-asian="11pt" style:font-name-complex="Arial" style:font-size-complex="11pt" fo:language-asian="en" fo:country-asian="GB"/>
    </style:style>
    <style:style style:name="T557_16" style:family="text">
      <style:text-properties fo:font-size="11pt" style:font-size-asian="11pt" style:font-name-complex="Arial" style:font-size-complex="11pt" fo:language-asian="en" fo:country-asian="GB"/>
    </style:style>
    <style:style style:name="T557_17" style:family="text">
      <style:text-properties fo:font-size="11pt" style:font-size-asian="11pt" style:font-name-complex="Arial" style:font-size-complex="11pt" fo:language-asian="en" fo:country-asian="GB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font-size="11pt" style:font-size-asian="11pt" style:font-name-complex="Arial" style:font-size-complex="11pt" fo:language-asian="en" fo:country-asian="GB"/>
    </style:style>
    <style:style style:name="P559" style:family="paragraph" style:parent-style-name="Normal">
      <style:paragraph-properties fo:text-align="justify"/>
    </style:style>
    <style:style style:name="T559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59_2" style:family="text">
      <style:text-properties fo:font-size="11pt" style:font-size-asian="11pt" style:font-name-complex="Arial" style:font-size-complex="11pt" fo:language-asian="en" fo:country-asian="GB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fo:font-size="11pt" style:font-size-asian="11pt" style:font-name-complex="Arial" style:font-size-complex="11pt" fo:language-asian="en" fo:country-asian="GB"/>
    </style:style>
    <style:style style:name="T560_2" style:family="text">
      <style:text-properties fo:font-size="11pt" style:font-size-asian="11pt" style:font-name-complex="Arial" style:font-size-complex="11pt" fo:language-asian="en" fo:country-asian="GB"/>
    </style:style>
    <style:style style:name="T560_3" style:family="text">
      <style:text-properties fo:font-size="11pt" style:font-size-asian="11pt" style:font-name-complex="Arial" style:font-size-complex="11pt" fo:language-asian="en" fo:country-asian="GB"/>
    </style:style>
    <style:style style:name="T560_4" style:family="text">
      <style:text-properties fo:font-size="11pt" style:font-size-asian="11pt" style:font-name-complex="Arial" style:font-size-complex="11pt" fo:language-asian="en" fo:country-asian="GB"/>
    </style:style>
    <style:style style:name="T560_5" style:family="text">
      <style:text-properties fo:font-size="11pt" style:font-size-asian="11pt" style:font-name-complex="Arial" style:font-size-complex="11pt" fo:language-asian="en" fo:country-asian="GB"/>
    </style:style>
    <style:style style:name="T560_6" style:family="text">
      <style:text-properties fo:font-size="11pt" style:font-size-asian="11pt" style:font-name-complex="Arial" style:font-size-complex="11pt" fo:language-asian="en" fo:country-asian="GB"/>
    </style:style>
    <style:style style:name="P561" style:family="paragraph" style:parent-style-name="Normal">
      <style:paragraph-properties fo:text-align="justify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63" style:family="paragraph" style:parent-style-name="List_20_Paragraph">
      <style:paragraph-properties fo:text-align="justify"/>
    </style:style>
    <style:style style:name="T563_1" style:family="text">
      <style:text-properties fo:font-size="11pt" style:font-name-asian="游明朝" style:font-size-asian="11pt" style:font-name-complex="Arial" style:font-size-complex="11pt"/>
    </style:style>
    <style:style style:name="T563_2" style:family="text">
      <style:text-properties fo:font-size="11pt" style:font-name-asian="游明朝" style:font-size-asian="11pt" style:font-name-complex="Arial" style:font-size-complex="11pt"/>
    </style:style>
    <style:style style:name="T563_3" style:family="text">
      <style:text-properties fo:font-size="11pt" style:font-name-asian="游明朝" style:font-size-asian="11pt" style:font-name-complex="Arial" style:font-size-complex="11pt"/>
    </style:style>
    <style:style style:name="T563_4" style:family="text">
      <style:text-properties fo:font-size="11pt" style:font-name-asian="游明朝" style:font-size-asian="11pt" style:font-name-complex="Arial" style:font-size-complex="11pt"/>
    </style:style>
    <style:style style:name="T563_5" style:family="text">
      <style:text-properties fo:font-size="11pt" style:font-name-asian="游明朝" style:font-size-asian="11pt" style:font-name-complex="Arial" style:font-size-complex="11pt"/>
    </style:style>
    <style:style style:name="T563_6" style:family="text">
      <style:text-properties fo:font-size="11pt" style:font-name-asian="游明朝" style:font-size-asian="11pt" style:font-name-complex="Arial" style:font-size-complex="11pt"/>
    </style:style>
    <style:style style:name="T563_7" style:family="text">
      <style:text-properties fo:font-size="11pt" style:font-name-asian="游明朝" style:font-size-asian="11pt" style:font-name-complex="Arial" style:font-size-complex="11pt"/>
    </style:style>
    <style:style style:name="P56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64_1" style:family="text">
      <style:text-properties fo:font-size="11pt" style:font-name-asian="游明朝" style:font-size-asian="11pt" style:font-name-complex="Arial" style:font-size-complex="11pt"/>
    </style:style>
    <style:style style:name="T564_2" style:family="text">
      <style:text-properties fo:font-size="11pt" style:font-name-asian="游明朝" style:font-size-asian="11pt" style:font-name-complex="Arial" style:font-size-complex="11pt"/>
    </style:style>
    <style:style style:name="T564_3" style:family="text">
      <style:text-properties fo:font-size="11pt" style:font-name-asian="游明朝" style:font-size-asian="11pt" style:font-name-complex="Arial" style:font-size-complex="11pt"/>
    </style:style>
    <style:style style:name="T564_4" style:family="text">
      <style:text-properties fo:font-size="11pt" style:font-name-asian="游明朝" style:font-size-asian="11pt" style:font-name-complex="Arial" style:font-size-complex="11pt"/>
    </style:style>
    <style:style style:name="T564_5" style:family="text">
      <style:text-properties fo:font-size="11pt" style:font-name-asian="游明朝" style:font-size-asian="11pt" style:font-name-complex="Arial" style:font-size-complex="11pt"/>
    </style:style>
    <style:style style:name="P56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565_1" style:family="text">
      <style:text-properties fo:font-size="11pt" style:font-name-asian="游明朝" style:font-size-asian="11pt" style:font-size-complex="11pt"/>
    </style:style>
    <style:style style:name="T565_2" style:family="text">
      <style:text-properties fo:font-size="11pt" style:font-name-asian="游明朝" style:font-size-asian="11pt" style:font-size-complex="11pt"/>
    </style:style>
    <style:style style:name="T565_3" style:family="text">
      <style:text-properties fo:font-size="11pt" style:font-name-asian="游明朝" style:font-size-asian="11pt" style:font-size-complex="11pt"/>
    </style:style>
    <style:style style:name="T565_4" style:family="text">
      <style:text-properties fo:font-size="11pt" style:font-name-asian="游明朝" style:font-size-asian="11pt" style:font-size-complex="11pt"/>
    </style:style>
    <style:style style:name="T565_5" style:family="text">
      <style:text-properties fo:font-size="11pt" style:font-name-asian="游明朝" style:font-size-asian="11pt" style:font-size-complex="11pt"/>
    </style:style>
    <style:style style:name="T565_6" style:family="text">
      <style:text-properties fo:font-size="11pt" style:font-name-asian="游明朝" style:font-size-asian="11pt" style:font-size-complex="11pt"/>
    </style:style>
    <style:style style:name="T565_7" style:family="text">
      <style:text-properties fo:font-size="11pt" style:font-name-asian="游明朝" style:font-size-asian="11pt" style:font-size-complex="11pt"/>
    </style:style>
    <style:style style:name="T565_8" style:family="text">
      <style:text-properties fo:font-size="11pt" style:font-name-asian="游明朝" style:font-size-asian="11pt" style:font-size-complex="11pt"/>
    </style:style>
    <style:style style:name="T565_9" style:family="text">
      <style:text-properties fo:font-size="11pt" style:font-name-asian="游明朝" style:font-size-asian="11pt" style:font-size-complex="11pt"/>
    </style:style>
    <style:style style:name="T565_10" style:family="text">
      <style:text-properties fo:font-size="11pt" style:font-name-asian="游明朝" style:font-size-asian="11pt" style:font-size-complex="11pt"/>
    </style:style>
    <style:style style:name="Table15" style:family="table">
      <style:table-properties table:align="left" style:width="16.157cm" fo:margin-left="-0.265cm"/>
    </style:style>
    <style:style style:name="Column55" style:family="table-column">
      <style:table-column-properties style:column-width="2.916cm"/>
    </style:style>
    <style:style style:name="Column56" style:family="table-column">
      <style:table-column-properties style:column-width="1cm"/>
    </style:style>
    <style:style style:name="Column57" style:family="table-column">
      <style:table-column-properties style:column-width="2.004cm"/>
    </style:style>
    <style:style style:name="Column58" style:family="table-column">
      <style:table-column-properties style:column-width="5.51cm"/>
    </style:style>
    <style:style style:name="Column59" style:family="table-column">
      <style:table-column-properties style:column-width="4.727cm"/>
    </style:style>
    <style:style style:name="Row70" style:family="table-row">
      <style:table-row-properties style:min-row-height="0.847cm"/>
    </style:style>
    <style:style style:name="Cell22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1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567" style:family="paragraph" style:parent-style-name="Normal">
      <style:paragraph-properties fo:text-align="justify" fo:line-height="100%" fo:margin-bottom="0cm"/>
    </style:style>
    <style:style style:name="T567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67_2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67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1" style:family="table-row">
      <style:table-row-properties style:min-row-height="0.609cm"/>
    </style:style>
    <style:style style:name="Cell22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4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7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2" style:family="table-row">
      <style:table-row-properties style:min-row-height="0.609cm"/>
    </style:style>
    <style:style style:name="Cell226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8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7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7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7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7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73" style:family="table-row">
      <style:table-row-properties style:min-row-height="0.609cm"/>
    </style:style>
    <style:style style:name="Cell23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7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80" style:family="paragraph" style:parent-style-name="Normal">
      <style:paragraph-properties/>
    </style:style>
    <style:style style:name="T580_1" style:family="text">
      <style:text-properties fo:font-size="11pt" style:font-size-asian="11pt" style:font-name-complex="Arial" style:font-size-complex="11pt" fo:language-asian="en" fo:country-asian="GB"/>
    </style:style>
    <style:style style:name="Table16" style:family="table">
      <style:table-properties table:align="left" style:width="16.157cm" fo:margin-left="-0.265cm"/>
    </style:style>
    <style:style style:name="Column60" style:family="table-column">
      <style:table-column-properties style:column-width="11.104cm"/>
    </style:style>
    <style:style style:name="Column61" style:family="table-column">
      <style:table-column-properties style:column-width="2.157cm"/>
    </style:style>
    <style:style style:name="Column62" style:family="table-column">
      <style:table-column-properties style:column-width="2.896cm"/>
    </style:style>
    <style:style style:name="Row74" style:family="table-row">
      <style:table-row-properties style:min-row-height="0.529cm"/>
    </style:style>
    <style:style style:name="Cell234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8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6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83" style:family="paragraph" style:parent-style-name="Normal">
      <style:paragraph-properties fo:line-height="100%" fo:margin-bottom="0cm"/>
    </style:style>
    <style:style style:name="T5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8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5" style:family="table-row"/>
    <style:style style:name="Cell2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84" style:family="paragraph" style:parent-style-name="Normal">
      <style:paragraph-properties fo:line-height="100%" fo:margin-bottom="0cm"/>
    </style:style>
    <style:style style:name="T5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8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8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84_4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84_5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84_6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84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85" style:family="paragraph" style:parent-style-name="Normal">
      <style:paragraph-properties fo:line-height="100%" fo:margin-bottom="0cm" fo:margin-left="0.153cm"/>
    </style:style>
    <style:style style:name="T58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86" style:family="paragraph" style:parent-style-name="Normal">
      <style:paragraph-properties fo:line-height="100%" fo:margin-bottom="0cm" fo:margin-left="0.153cm"/>
    </style:style>
    <style:style style:name="T5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76" style:family="table-row"/>
    <style:style style:name="Cell2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87" style:family="paragraph" style:parent-style-name="Normal">
      <style:paragraph-properties fo:line-height="100%" fo:margin-bottom="0cm"/>
    </style:style>
    <style:style style:name="T5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88" style:family="paragraph" style:parent-style-name="Normal">
      <style:paragraph-properties fo:line-height="100%" fo:margin-bottom="0cm" fo:margin-left="0.153cm"/>
    </style:style>
    <style:style style:name="T5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89" style:family="paragraph" style:parent-style-name="Normal">
      <style:paragraph-properties fo:line-height="100%" fo:margin-bottom="0cm" fo:margin-left="0.153cm"/>
    </style:style>
    <style:style style:name="T58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77" style:family="table-row"/>
    <style:style style:name="Cell2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0" style:family="paragraph" style:parent-style-name="Normal">
      <style:paragraph-properties fo:line-height="100%" fo:margin-bottom="0cm"/>
    </style:style>
    <style:style style:name="T59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1" style:family="paragraph" style:parent-style-name="Normal">
      <style:paragraph-properties fo:line-height="100%" fo:margin-bottom="0cm" fo:margin-left="0.153cm"/>
    </style:style>
    <style:style style:name="T59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2" style:family="paragraph" style:parent-style-name="Normal">
      <style:paragraph-properties fo:line-height="100%" fo:margin-bottom="0cm" fo:margin-left="0.153cm"/>
    </style:style>
    <style:style style:name="T59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78" style:family="table-row"/>
    <style:style style:name="Cell2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4" style:family="paragraph" style:parent-style-name="Normal">
      <style:paragraph-properties fo:line-height="100%" fo:margin-bottom="0cm" fo:margin-left="0.153cm"/>
    </style:style>
    <style:style style:name="T59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5" style:family="paragraph" style:parent-style-name="Normal">
      <style:paragraph-properties fo:line-height="100%" fo:margin-bottom="0cm" fo:margin-left="0.153cm"/>
    </style:style>
    <style:style style:name="T59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9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79" style:family="table-row"/>
    <style:style style:name="Cell24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6" style:family="paragraph" style:parent-style-name="Normal">
      <style:paragraph-properties fo:line-height="100%" fo:margin-bottom="0cm"/>
    </style:style>
    <style:style style:name="T59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7" style:family="paragraph" style:parent-style-name="Normal">
      <style:paragraph-properties fo:line-height="100%" fo:margin-bottom="0cm" fo:margin-left="0.153cm"/>
    </style:style>
    <style:style style:name="T59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8" style:family="paragraph" style:parent-style-name="Normal">
      <style:paragraph-properties fo:line-height="100%" fo:margin-bottom="0cm" fo:margin-left="0.153cm"/>
    </style:style>
    <style:style style:name="T59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80" style:family="table-row"/>
    <style:style style:name="Cell25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9" style:family="paragraph" style:parent-style-name="Normal">
      <style:paragraph-properties fo:line-height="100%" fo:margin-bottom="0cm"/>
    </style:style>
    <style:style style:name="T59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00" style:family="paragraph" style:parent-style-name="Normal">
      <style:paragraph-properties fo:line-height="100%" fo:margin-bottom="0cm" fo:margin-left="0.153cm"/>
    </style:style>
    <style:style style:name="T60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01" style:family="paragraph" style:parent-style-name="Normal">
      <style:paragraph-properties fo:line-height="100%" fo:margin-bottom="0cm" fo:margin-left="0.153cm"/>
    </style:style>
    <style:style style:name="T60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81" style:family="table-row"/>
    <style:style style:name="Cell2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02" style:family="paragraph" style:parent-style-name="Normal">
      <style:paragraph-properties fo:line-height="100%" fo:margin-bottom="0cm"/>
    </style:style>
    <style:style style:name="T60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03" style:family="paragraph" style:parent-style-name="Normal">
      <style:paragraph-properties fo:line-height="100%" fo:margin-bottom="0cm" fo:margin-left="0.153cm"/>
    </style:style>
    <style:style style:name="T60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04" style:family="paragraph" style:parent-style-name="Normal">
      <style:paragraph-properties fo:line-height="100%" fo:margin-bottom="0cm" fo:margin-left="0.153cm"/>
    </style:style>
    <style:style style:name="T60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82" style:family="table-row"/>
    <style:style style:name="Cell2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0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60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06" style:family="paragraph" style:parent-style-name="Normal">
      <style:paragraph-properties fo:line-height="100%" fo:margin-bottom="0cm" fo:margin-left="0.153cm"/>
    </style:style>
    <style:style style:name="T60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6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07" style:family="paragraph" style:parent-style-name="Normal">
      <style:paragraph-properties fo:line-height="100%" fo:margin-bottom="0cm" fo:margin-left="0.153cm"/>
    </style:style>
    <style:style style:name="T60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608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609" style:family="paragraph" style:parent-style-name="Normal">
      <style:paragraph-properties fo:text-align="justify"/>
    </style:style>
    <style:style style:name="T609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09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610" style:family="paragraph" style:parent-style-name="Normal">
      <style:paragraph-properties fo:text-align="justify"/>
    </style:style>
    <style:style style:name="T610_1" style:family="text">
      <style:text-properties fo:font-size="11pt" style:font-size-asian="11pt" style:font-name-complex="Arial" style:font-size-complex="11pt" fo:language-asian="en" fo:country-asian="GB"/>
    </style:style>
    <style:style style:name="T610_2" style:family="text">
      <style:text-properties fo:font-size="11pt" style:font-size-asian="11pt" style:font-name-complex="Arial" style:font-size-complex="11pt" fo:language-asian="en" fo:country-asian="GB"/>
    </style:style>
    <style:style style:name="T610_3" style:family="text">
      <style:text-properties fo:font-size="11pt" style:font-size-asian="11pt" style:font-name-complex="Arial" style:font-size-complex="11pt" fo:language-asian="en" fo:country-asian="GB"/>
    </style:style>
    <style:style style:name="T610_4" style:family="text">
      <style:text-properties fo:font-size="11pt" style:font-size-asian="11pt" style:font-name-complex="Arial" style:font-size-complex="11pt" fo:language-asian="en" fo:country-asian="GB"/>
    </style:style>
    <style:style style:name="T610_5" style:family="text">
      <style:text-properties fo:font-size="11pt" style:font-size-asian="11pt" style:font-name-complex="Arial" style:font-size-complex="11pt" fo:language-asian="en" fo:country-asian="GB"/>
    </style:style>
    <style:style style:name="T610_6" style:family="text">
      <style:text-properties fo:font-size="11pt" style:font-size-asian="11pt" style:font-name-complex="Arial" style:font-size-complex="11pt" fo:language-asian="en" fo:country-asian="GB"/>
    </style:style>
    <style:style style:name="T610_7" style:family="text">
      <style:text-properties fo:font-size="11pt" style:font-size-asian="11pt" style:font-name-complex="Arial" style:font-size-complex="11pt" fo:language-asian="en" fo:country-asian="GB"/>
    </style:style>
    <style:style style:name="T610_8" style:family="text">
      <style:text-properties fo:font-size="11pt" style:font-size-asian="11pt" style:font-name-complex="Arial" style:font-size-complex="11pt" fo:language-asian="en" fo:country-asian="GB"/>
    </style:style>
    <style:style style:name="T610_9" style:family="text">
      <style:text-properties fo:font-size="11pt" style:font-size-asian="11pt" style:font-name-complex="Arial" style:font-size-complex="11pt" fo:language-asian="en" fo:country-asian="GB"/>
    </style:style>
    <style:style style:name="T610_10" style:family="text">
      <style:text-properties fo:font-size="11pt" style:font-size-asian="11pt" style:font-name-complex="Arial" style:font-size-complex="11pt" fo:language-asian="en" fo:country-asian="GB"/>
    </style:style>
    <style:style style:name="T610_11" style:family="text">
      <style:text-properties fo:font-size="11pt" style:font-size-asian="11pt" style:font-name-complex="Arial" style:font-size-complex="11pt" fo:language-asian="en" fo:country-asian="GB"/>
    </style:style>
    <style:style style:name="T610_12" style:family="text">
      <style:text-properties fo:font-size="11pt" style:font-size-asian="11pt" style:font-name-complex="Arial" style:font-size-complex="11pt" fo:language-asian="en" fo:country-asian="GB"/>
    </style:style>
    <style:style style:name="T610_13" style:family="text">
      <style:text-properties fo:font-size="11pt" style:font-size-asian="11pt" style:font-name-complex="Arial" style:font-size-complex="11pt" fo:language-asian="en" fo:country-asian="GB"/>
    </style:style>
    <style:style style:name="T610_14" style:family="text">
      <style:text-properties fo:font-size="11pt" style:font-size-asian="11pt" style:font-name-complex="Arial" style:font-size-complex="11pt" fo:language-asian="en" fo:country-asian="GB"/>
    </style:style>
    <style:style style:name="T610_15" style:family="text">
      <style:text-properties fo:font-size="11pt" style:font-size-asian="11pt" style:font-name-complex="Arial" style:font-size-complex="11pt" fo:language-asian="en" fo:country-asian="GB"/>
    </style:style>
    <style:style style:name="T610_16" style:family="text">
      <style:text-properties fo:font-size="11pt" style:font-size-asian="11pt" style:font-name-complex="Arial" style:font-size-complex="11pt" fo:language-asian="en" fo:country-asian="GB"/>
    </style:style>
    <style:style style:name="T610_17" style:family="text">
      <style:text-properties fo:font-size="11pt" style:font-size-asian="11pt" style:font-name-complex="Arial" style:font-size-complex="11pt" fo:language-asian="en" fo:country-asian="GB"/>
    </style:style>
    <style:style style:name="T610_18" style:family="text">
      <style:text-properties fo:font-size="11pt" style:font-size-asian="11pt" style:font-name-complex="Arial" style:font-size-complex="11pt" fo:language-asian="en" fo:country-asian="GB"/>
    </style:style>
    <style:style style:name="T610_19" style:family="text">
      <style:text-properties fo:font-size="11pt" style:font-size-asian="11pt" style:font-name-complex="Arial" style:font-size-complex="11pt" fo:language-asian="en" fo:country-asian="GB"/>
    </style:style>
    <style:style style:name="T610_20" style:family="text">
      <style:text-properties fo:font-size="11pt" style:font-size-asian="11pt" style:font-name-complex="Arial" style:font-size-complex="11pt" fo:language-asian="en" fo:country-asian="GB"/>
    </style:style>
    <style:style style:name="T610_21" style:family="text">
      <style:text-properties fo:font-size="11pt" style:font-size-asian="11pt" style:font-name-complex="Arial" style:font-size-complex="11pt" fo:language-asian="en" fo:country-asian="GB"/>
    </style:style>
    <style:style style:name="T610_22" style:family="text">
      <style:text-properties fo:font-size="11pt" style:font-size-asian="11pt" style:font-name-complex="Arial" style:font-size-complex="11pt" fo:language-asian="en" fo:country-asian="GB"/>
    </style:style>
    <style:style style:name="T610_23" style:family="text">
      <style:text-properties fo:font-size="11pt" style:font-size-asian="11pt" style:font-name-complex="Arial" style:font-size-complex="11pt" fo:language-asian="en" fo:country-asian="GB"/>
    </style:style>
    <style:style style:name="T610_24" style:family="text">
      <style:text-properties fo:font-size="11pt" style:font-size-asian="11pt" style:font-name-complex="Arial" style:font-size-complex="11pt" fo:language-asian="en" fo:country-asian="GB"/>
    </style:style>
    <style:style style:name="T610_25" style:family="text">
      <style:text-properties fo:font-size="11pt" style:font-size-asian="11pt" style:font-name-complex="Arial" style:font-size-complex="11pt" fo:language-asian="en" fo:country-asian="GB"/>
    </style:style>
    <style:style style:name="T610_26" style:family="text">
      <style:text-properties fo:font-size="11pt" style:font-size-asian="11pt" style:font-name-complex="Arial" style:font-size-complex="11pt" fo:language-asian="en" fo:country-asian="GB"/>
    </style:style>
    <style:style style:name="T610_27" style:family="text">
      <style:text-properties fo:font-size="11pt" style:font-size-asian="11pt" style:font-name-complex="Arial" style:font-size-complex="11pt" fo:language-asian="en" fo:country-asian="GB"/>
    </style:style>
    <style:style style:name="T610_28" style:family="text">
      <style:text-properties fo:font-size="11pt" style:font-size-asian="11pt" style:font-name-complex="Arial" style:font-size-complex="11pt" fo:language-asian="en" fo:country-asian="GB"/>
    </style:style>
    <style:style style:name="T610_29" style:family="text">
      <style:text-properties fo:font-size="11pt" style:font-size-asian="11pt" style:font-name-complex="Arial" style:font-size-complex="11pt" fo:language-asian="en" fo:country-asian="GB"/>
    </style:style>
    <style:style style:name="T610_30" style:family="text">
      <style:text-properties fo:font-size="11pt" style:font-size-asian="11pt" style:font-name-complex="Arial" style:font-size-complex="11pt" fo:language-asian="en" fo:country-asian="GB"/>
    </style:style>
    <style:style style:name="T610_31" style:family="text">
      <style:text-properties fo:font-size="11pt" style:font-size-asian="11pt" style:font-name-complex="Arial" style:font-size-complex="11pt" fo:language-asian="en" fo:country-asian="GB"/>
    </style:style>
    <style:style style:name="T610_32" style:family="text">
      <style:text-properties fo:font-size="11pt" style:font-size-asian="11pt" style:font-name-complex="Arial" style:font-size-complex="11pt" fo:language-asian="en" fo:country-asian="GB"/>
    </style:style>
    <style:style style:name="T610_33" style:family="text">
      <style:text-properties fo:font-size="11pt" style:font-size-asian="11pt" style:font-name-complex="Arial" style:font-size-complex="11pt" fo:language-asian="en" fo:country-asian="GB"/>
    </style:style>
    <style:style style:name="P611" style:family="paragraph" style:parent-style-name="Normal">
      <style:paragraph-properties fo:text-align="justify"/>
    </style:style>
    <style:style style:name="T611_1" style:family="text">
      <style:text-properties fo:font-size="11pt" style:font-size-asian="11pt" style:font-name-complex="Arial" style:font-size-complex="11pt" fo:language-asian="en" fo:country-asian="GB"/>
    </style:style>
    <style:style style:name="P612" style:family="paragraph" style:parent-style-name="Normal">
      <style:paragraph-properties fo:text-align="justify"/>
    </style:style>
    <style:style style:name="T612_1" style:family="text">
      <style:text-properties fo:font-size="11pt" style:font-size-asian="11pt" style:font-name-complex="Arial" style:font-size-complex="11pt" fo:language-asian="en" fo:country-asian="GB"/>
    </style:style>
    <style:style style:name="T612_2" style:family="text">
      <style:text-properties fo:font-size="11pt" style:font-size-asian="11pt" style:font-name-complex="Arial" style:font-size-complex="11pt" fo:language-asian="en" fo:country-asian="GB"/>
    </style:style>
    <style:style style:name="T612_3" style:family="text">
      <style:text-properties fo:font-size="11pt" style:font-size-asian="11pt" style:font-name-complex="Arial" style:font-size-complex="11pt" fo:language-asian="en" fo:country-asian="GB"/>
    </style:style>
    <style:style style:name="T612_4" style:family="text">
      <style:text-properties fo:font-size="11pt" style:font-size-asian="11pt" style:font-name-complex="Arial" style:font-size-complex="11pt" fo:language-asian="en" fo:country-asian="GB"/>
    </style:style>
    <style:style style:name="T612_5" style:family="text">
      <style:text-properties fo:font-size="11pt" style:font-size-asian="11pt" style:font-name-complex="Arial" style:font-size-complex="11pt" fo:language-asian="en" fo:country-asian="GB"/>
    </style:style>
    <style:style style:name="T612_6" style:family="text">
      <style:text-properties fo:font-size="11pt" style:font-size-asian="11pt" style:font-name-complex="Arial" style:font-size-complex="11pt" fo:language-asian="en" fo:country-asian="GB"/>
    </style:style>
    <style:style style:name="T612_7" style:family="text">
      <style:text-properties fo:font-size="11pt" style:font-size-asian="11pt" style:font-name-complex="Arial" style:font-size-complex="11pt" fo:language-asian="en" fo:country-asian="GB"/>
    </style:style>
    <style:style style:name="T612_8" style:family="text">
      <style:text-properties fo:font-size="11pt" style:font-size-asian="11pt" style:font-name-complex="Arial" style:font-size-complex="11pt" fo:language-asian="en" fo:country-asian="GB"/>
    </style:style>
    <style:style style:name="T612_9" style:family="text">
      <style:text-properties fo:font-size="11pt" style:font-size-asian="11pt" style:font-name-complex="Arial" style:font-size-complex="11pt" fo:language-asian="en" fo:country-asian="GB"/>
    </style:style>
    <style:style style:name="T612_10" style:family="text">
      <style:text-properties fo:font-size="11pt" style:font-size-asian="11pt" style:font-name-complex="Arial" style:font-size-complex="11pt" fo:language-asian="en" fo:country-asian="GB"/>
    </style:style>
    <style:style style:name="T612_11" style:family="text">
      <style:text-properties fo:font-size="11pt" style:font-size-asian="11pt" style:font-name-complex="Arial" style:font-size-complex="11pt" fo:language-asian="en" fo:country-asian="GB"/>
    </style:style>
    <style:style style:name="T612_12" style:family="text">
      <style:text-properties fo:font-size="11pt" style:font-size-asian="11pt" style:font-name-complex="Arial" style:font-size-complex="11pt" fo:language-asian="en" fo:country-asian="GB"/>
    </style:style>
    <style:style style:name="T612_13" style:family="text">
      <style:text-properties fo:font-size="11pt" style:font-size-asian="11pt" style:font-name-complex="Arial" style:font-size-complex="11pt" fo:language-asian="en" fo:country-asian="GB"/>
    </style:style>
    <style:style style:name="T612_14" style:family="text">
      <style:text-properties fo:font-size="11pt" style:font-size-asian="11pt" style:font-name-complex="Arial" style:font-size-complex="11pt" fo:language-asian="en" fo:country-asian="GB"/>
    </style:style>
    <style:style style:name="T612_15" style:family="text">
      <style:text-properties fo:font-size="11pt" style:font-size-asian="11pt" style:font-name-complex="Arial" style:font-size-complex="11pt" fo:language-asian="en" fo:country-asian="GB"/>
    </style:style>
    <style:style style:name="T612_16" style:family="text">
      <style:text-properties fo:font-size="11pt" style:font-size-asian="11pt" style:font-name-complex="Arial" style:font-size-complex="11pt" fo:language-asian="en" fo:country-asian="GB"/>
    </style:style>
    <style:style style:name="T612_17" style:family="text">
      <style:text-properties fo:font-size="11pt" style:font-size-asian="11pt" style:font-name-complex="Arial" style:font-size-complex="11pt" fo:language-asian="en" fo:country-asian="GB"/>
    </style:style>
    <style:style style:name="T612_18" style:family="text">
      <style:text-properties fo:font-size="11pt" style:font-size-asian="11pt" style:font-name-complex="Arial" style:font-size-complex="11pt" fo:language-asian="en" fo:country-asian="GB"/>
    </style:style>
    <style:style style:name="T612_19" style:family="text">
      <style:text-properties fo:font-size="11pt" style:font-size-asian="11pt" style:font-name-complex="Arial" style:font-size-complex="11pt" fo:language-asian="en" fo:country-asian="GB"/>
    </style:style>
    <style:style style:name="T612_20" style:family="text">
      <style:text-properties fo:font-size="11pt" style:font-size-asian="11pt" style:font-name-complex="Arial" style:font-size-complex="11pt" fo:language-asian="en" fo:country-asian="GB"/>
    </style:style>
    <style:style style:name="T612_21" style:family="text">
      <style:text-properties fo:font-size="11pt" style:font-size-asian="11pt" style:font-name-complex="Arial" style:font-size-complex="11pt" fo:language-asian="en" fo:country-asian="GB"/>
    </style:style>
    <style:style style:name="T612_22" style:family="text">
      <style:text-properties fo:font-size="11pt" style:font-size-asian="11pt" style:font-name-complex="Arial" style:font-size-complex="11pt" fo:language-asian="en" fo:country-asian="GB"/>
    </style:style>
    <style:style style:name="T612_23" style:family="text">
      <style:text-properties fo:font-size="11pt" style:font-size-asian="11pt" style:font-name-complex="Arial" style:font-size-complex="11pt" fo:language-asian="en" fo:country-asian="GB"/>
    </style:style>
    <style:style style:name="T612_24" style:family="text">
      <style:text-properties fo:font-size="11pt" style:font-size-asian="11pt" style:font-name-complex="Arial" style:font-size-complex="11pt" fo:language-asian="en" fo:country-asian="GB"/>
    </style:style>
    <style:style style:name="T612_25" style:family="text">
      <style:text-properties fo:font-size="11pt" style:font-size-asian="11pt" style:font-name-complex="Arial" style:font-size-complex="11pt" fo:language-asian="en" fo:country-asian="GB"/>
    </style:style>
    <style:style style:name="T612_26" style:family="text">
      <style:text-properties fo:font-size="11pt" style:font-size-asian="11pt" style:font-name-complex="Arial" style:font-size-complex="11pt" fo:language-asian="en" fo:country-asian="GB"/>
    </style:style>
    <style:style style:name="T612_27" style:family="text">
      <style:text-properties fo:font-size="11pt" style:font-size-asian="11pt" style:font-name-complex="Arial" style:font-size-complex="11pt" fo:language-asian="en" fo:country-asian="GB"/>
    </style:style>
    <style:style style:name="T612_28" style:family="text">
      <style:text-properties fo:font-size="11pt" style:font-size-asian="11pt" style:font-name-complex="Arial" style:font-size-complex="11pt" fo:language-asian="en" fo:country-asian="GB"/>
    </style:style>
    <style:style style:name="T612_29" style:family="text">
      <style:text-properties fo:font-size="11pt" style:font-size-asian="11pt" style:font-name-complex="Arial" style:font-size-complex="11pt" fo:language-asian="en" fo:country-asian="GB"/>
    </style:style>
    <style:style style:name="T612_30" style:family="text">
      <style:text-properties fo:font-size="11pt" style:font-size-asian="11pt" style:font-name-complex="Arial" style:font-size-complex="11pt" fo:language-asian="en" fo:country-asian="GB"/>
    </style:style>
    <style:style style:name="T612_31" style:family="text">
      <style:text-properties fo:font-size="11pt" style:font-size-asian="11pt" style:font-name-complex="Arial" style:font-size-complex="11pt" fo:language-asian="en" fo:country-asian="GB"/>
    </style:style>
    <style:style style:name="T612_32" style:family="text">
      <style:text-properties fo:font-size="11pt" style:font-size-asian="11pt" style:font-name-complex="Arial" style:font-size-complex="11pt" fo:language-asian="en" fo:country-asian="GB"/>
    </style:style>
    <style:style style:name="T612_33" style:family="text" style:parent-style-name="Normal">
      <style:text-properties fo:font-size="11pt" style:font-size-asian="11pt" style:font-name-complex="Arial" style:font-size-complex="11pt" fo:language-asian="en" fo:country-asian="GB"/>
    </style:style>
    <style:style style:name="P613" style:family="paragraph" style:parent-style-name="Footnote_20_text"/>
    <style:style style:name="T613_1" style:family="text">
      <style:text-properties style:font-name="Arial" fo:font-size="9pt" style:font-size-asian="9pt" style:font-name-complex="Arial" style:font-size-complex="9pt"/>
    </style:style>
    <style:style style:name="T613_2" style:family="text">
      <style:text-properties style:font-name="Arial" fo:font-size="9pt" style:font-size-asian="9pt" style:font-name-complex="Arial" style:font-size-complex="9pt" fo:language-asian="en" fo:country-asian="GB"/>
    </style:style>
    <style:style style:name="T613_3" style:family="text">
      <style:text-properties fo:font-size="11pt" style:font-size-asian="11pt" style:font-name-complex="Arial" style:font-size-complex="11pt" fo:language-asian="en" fo:country-asian="GB"/>
    </style:style>
    <style:style style:name="T613_4" style:family="text">
      <style:text-properties fo:font-size="11pt" style:font-size-asian="11pt" style:font-name-complex="Arial" style:font-size-complex="11pt" fo:language-asian="en" fo:country-asian="GB"/>
    </style:style>
    <style:style style:name="T613_5" style:family="text">
      <style:text-properties fo:font-size="11pt" style:font-size-asian="11pt" style:font-name-complex="Arial" style:font-size-complex="11pt" fo:language-asian="en" fo:country-asian="GB"/>
    </style:style>
    <style:style style:name="T613_6" style:family="text">
      <style:text-properties fo:font-size="11pt" style:font-size-asian="11pt" style:font-name-complex="Arial" style:font-size-complex="11pt" fo:language-asian="en" fo:country-asian="GB"/>
    </style:style>
    <style:style style:name="T613_7" style:family="text">
      <style:text-properties fo:font-size="11pt" style:font-size-asian="11pt" style:font-name-complex="Arial" style:font-size-complex="11pt" fo:language-asian="en" fo:country-asian="GB"/>
    </style:style>
    <style:style style:name="T613_8" style:family="text">
      <style:text-properties fo:font-size="11pt" style:font-size-asian="11pt" style:font-name-complex="Arial" style:font-size-complex="11pt" fo:language-asian="en" fo:country-asian="GB"/>
    </style:style>
    <style:style style:name="T613_9" style:family="text">
      <style:text-properties fo:font-size="11pt" style:font-size-asian="11pt" style:font-name-complex="Arial" style:font-size-complex="11pt" fo:language-asian="en" fo:country-asian="GB"/>
    </style:style>
    <style:style style:name="T613_10" style:family="text">
      <style:text-properties fo:font-size="11pt" style:font-size-asian="11pt" style:font-name-complex="Arial" style:font-size-complex="11pt" fo:language-asian="en" fo:country-asian="GB"/>
    </style:style>
    <style:style style:name="T613_11" style:family="text">
      <style:text-properties fo:font-size="11pt" style:font-size-asian="11pt" style:font-name-complex="Arial" style:font-size-complex="11pt" fo:language-asian="en" fo:country-asian="GB"/>
    </style:style>
    <style:style style:name="T613_12" style:family="text">
      <style:text-properties fo:font-size="11pt" style:font-size-asian="11pt" style:font-name-complex="Arial" style:font-size-complex="11pt" fo:language-asian="en" fo:country-asian="GB"/>
    </style:style>
    <style:style style:name="T613_1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13_14" style:family="text">
      <style:text-properties fo:font-size="11pt" style:font-size-asian="11pt" style:font-name-complex="Arial" style:font-size-complex="11pt" fo:language-asian="en" fo:country-asian="GB"/>
    </style:style>
    <style:style style:name="T613_15" style:family="text">
      <style:text-properties fo:font-size="11pt" style:font-size-asian="11pt" style:font-name-complex="Arial" style:font-size-complex="11pt" fo:language-asian="en" fo:country-asian="GB"/>
    </style:style>
    <style:style style:name="T613_16" style:family="text">
      <style:text-properties fo:font-size="11pt" style:font-size-asian="11pt" style:font-name-complex="Arial" style:font-size-complex="11pt" fo:language-asian="en" fo:country-asian="GB"/>
    </style:style>
    <style:style style:name="T613_17" style:family="text">
      <style:text-properties fo:font-size="11pt" style:font-size-asian="11pt" style:font-name-complex="Arial" style:font-size-complex="11pt" fo:language-asian="en" fo:country-asian="GB"/>
    </style:style>
    <style:style style:name="T613_18" style:family="text">
      <style:text-properties fo:font-size="11pt" style:font-size-asian="11pt" style:font-name-complex="Arial" style:font-size-complex="11pt" fo:language-asian="en" fo:country-asian="GB"/>
    </style:style>
    <style:style style:name="T613_19" style:family="text">
      <style:text-properties fo:font-size="11pt" style:font-size-asian="11pt" style:font-name-complex="Arial" style:font-size-complex="11pt" fo:language-asian="en" fo:country-asian="GB"/>
    </style:style>
    <style:style style:name="T613_20" style:family="text">
      <style:text-properties fo:font-size="11pt" style:font-size-asian="11pt" style:font-name-complex="Arial" style:font-size-complex="11pt" fo:language-asian="en" fo:country-asian="GB"/>
    </style:style>
    <style:style style:name="T613_2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13_2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13_23" style:family="text">
      <style:text-properties fo:font-size="11pt" style:font-size-asian="11pt" style:font-name-complex="Arial" style:font-size-complex="11pt" fo:language-asian="en" fo:country-asian="GB"/>
    </style:style>
    <style:style style:name="T613_24" style:family="text">
      <style:text-properties fo:font-size="11pt" style:font-size-asian="11pt" style:font-name-complex="Arial" style:font-size-complex="11pt" fo:language-asian="en" fo:country-asian="GB"/>
    </style:style>
    <style:style style:name="T613_25" style:family="text">
      <style:text-properties fo:font-size="11pt" style:font-size-asian="11pt" style:font-name-complex="Arial" style:font-size-complex="11pt" fo:language-asian="en" fo:country-asian="GB"/>
    </style:style>
    <style:style style:name="T613_26" style:family="text">
      <style:text-properties fo:font-size="11pt" style:font-size-asian="11pt" style:font-name-complex="Arial" style:font-size-complex="11pt" fo:language-asian="en" fo:country-asian="GB"/>
    </style:style>
    <style:style style:name="T613_27" style:family="text">
      <style:text-properties fo:font-size="11pt" style:font-size-asian="11pt" style:font-name-complex="Arial" style:font-size-complex="11pt" fo:language-asian="en" fo:country-asian="GB"/>
    </style:style>
    <style:style style:name="T613_28" style:family="text">
      <style:text-properties fo:font-size="11pt" style:font-size-asian="11pt" style:font-name-complex="Arial" style:font-size-complex="11pt" fo:language-asian="en" fo:country-asian="GB"/>
    </style:style>
    <style:style style:name="T613_29" style:family="text">
      <style:text-properties fo:font-size="11pt" style:font-size-asian="11pt" style:font-name-complex="Arial" style:font-size-complex="11pt" fo:language-asian="en" fo:country-asian="GB"/>
    </style:style>
    <style:style style:name="T613_30" style:family="text">
      <style:text-properties fo:font-size="11pt" style:font-size-asian="11pt" style:font-name-complex="Arial" style:font-size-complex="11pt" fo:language-asian="en" fo:country-asian="GB"/>
    </style:style>
    <style:style style:name="T613_31" style:family="text">
      <style:text-properties fo:font-size="11pt" style:font-size-asian="11pt" style:font-name-complex="Arial" style:font-size-complex="11pt" fo:language-asian="en" fo:country-asian="GB"/>
    </style:style>
    <style:style style:name="T613_32" style:family="text">
      <style:text-properties fo:font-size="11pt" style:font-size-asian="11pt" style:font-name-complex="Arial" style:font-size-complex="11pt" fo:language-asian="en" fo:country-asian="GB"/>
    </style:style>
    <style:style style:name="T613_33" style:family="text">
      <style:text-properties fo:font-size="11pt" style:font-size-asian="11pt" style:font-name-complex="Arial" style:font-size-complex="11pt" fo:language-asian="en" fo:country-asian="GB"/>
    </style:style>
    <style:style style:name="T613_34" style:family="text">
      <style:text-properties fo:font-size="11pt" style:font-size-asian="11pt" style:font-name-complex="Arial" style:font-size-complex="11pt" fo:language-asian="en" fo:country-asian="GB"/>
    </style:style>
    <style:style style:name="T613_35" style:family="text">
      <style:text-properties fo:font-size="11pt" style:font-size-asian="11pt" style:font-name-complex="Arial" style:font-size-complex="11pt" fo:language-asian="en" fo:country-asian="GB"/>
    </style:style>
    <style:style style:name="T613_36" style:family="text">
      <style:text-properties fo:font-size="11pt" style:font-size-asian="11pt" style:font-name-complex="Arial" style:font-size-complex="11pt" fo:language-asian="en" fo:country-asian="GB"/>
    </style:style>
    <style:style style:name="T613_37" style:family="text">
      <style:text-properties fo:font-size="11pt" style:font-size-asian="11pt" style:font-name-complex="Arial" style:font-size-complex="11pt" fo:language-asian="en" fo:country-asian="GB"/>
    </style:style>
    <style:style style:name="T613_38" style:family="text">
      <style:text-properties fo:font-size="11pt" style:font-size-asian="11pt" style:font-name-complex="Arial" style:font-size-complex="11pt" fo:language-asian="en" fo:country-asian="GB"/>
    </style:style>
    <style:style style:name="T613_39" style:family="text">
      <style:text-properties fo:font-size="11pt" style:font-size-asian="11pt" style:font-name-complex="Arial" style:font-size-complex="11pt" fo:language-asian="en" fo:country-asian="GB"/>
    </style:style>
    <style:style style:name="P614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615" style:family="paragraph" style:parent-style-name="Normal">
      <style:paragraph-properties fo:text-align="justify"/>
    </style:style>
    <style:style style:name="T615_1" style:family="text">
      <style:text-properties fo:font-size="11pt" style:font-size-asian="11pt" style:font-name-complex="Arial" style:font-size-complex="11pt" fo:language-asian="en" fo:country-asian="GB"/>
    </style:style>
    <style:style style:name="T615_2" style:family="text">
      <style:text-properties fo:font-size="11pt" style:font-size-asian="11pt" style:font-name-complex="Arial" style:font-size-complex="11pt" fo:language-asian="en" fo:country-asian="GB"/>
    </style:style>
    <style:style style:name="T615_3" style:family="text">
      <style:text-properties fo:font-size="11pt" style:font-size-asian="11pt" style:font-name-complex="Arial" style:font-size-complex="11pt" fo:language-asian="en" fo:country-asian="GB"/>
    </style:style>
    <style:style style:name="T615_4" style:family="text">
      <style:text-properties fo:font-size="11pt" style:font-size-asian="11pt" style:font-name-complex="Arial" style:font-size-complex="11pt" fo:language-asian="en" fo:country-asian="GB"/>
    </style:style>
    <style:style style:name="T615_5" style:family="text">
      <style:text-properties fo:font-size="11pt" style:font-size-asian="11pt" style:font-name-complex="Arial" style:font-size-complex="11pt" fo:language-asian="en" fo:country-asian="GB"/>
    </style:style>
    <style:style style:name="T615_6" style:family="text">
      <style:text-properties fo:font-size="11pt" style:font-size-asian="11pt" style:font-name-complex="Arial" style:font-size-complex="11pt" fo:language-asian="en" fo:country-asian="GB"/>
    </style:style>
    <style:style style:name="T615_7" style:family="text">
      <style:text-properties fo:font-size="11pt" style:font-size-asian="11pt" style:font-name-complex="Arial" style:font-size-complex="11pt" fo:language-asian="en" fo:country-asian="GB"/>
    </style:style>
    <style:style style:name="T615_8" style:family="text">
      <style:text-properties fo:font-size="11pt" style:font-size-asian="11pt" style:font-name-complex="Arial" style:font-size-complex="11pt" fo:language-asian="en" fo:country-asian="GB"/>
    </style:style>
    <style:style style:name="T615_9" style:family="text">
      <style:text-properties fo:font-size="11pt" style:font-size-asian="11pt" style:font-name-complex="Arial" style:font-size-complex="11pt" fo:language-asian="en" fo:country-asian="GB"/>
    </style:style>
    <style:style style:name="T615_10" style:family="text">
      <style:text-properties fo:font-size="11pt" style:font-size-asian="11pt" style:font-name-complex="Arial" style:font-size-complex="11pt" fo:language-asian="en" fo:country-asian="GB"/>
    </style:style>
    <style:style style:name="T615_11" style:family="text">
      <style:text-properties fo:font-size="11pt" style:font-size-asian="11pt" style:font-name-complex="Arial" style:font-size-complex="11pt" fo:language-asian="en" fo:country-asian="GB"/>
    </style:style>
    <style:style style:name="T615_12" style:family="text">
      <style:text-properties fo:font-size="11pt" style:font-size-asian="11pt" style:font-name-complex="Arial" style:font-size-complex="11pt" fo:language-asian="en" fo:country-asian="GB"/>
    </style:style>
    <style:style style:name="T615_13" style:family="text">
      <style:text-properties fo:font-size="11pt" style:font-size-asian="11pt" style:font-name-complex="Arial" style:font-size-complex="11pt" fo:language-asian="en" fo:country-asian="GB"/>
    </style:style>
    <style:style style:name="T615_14" style:family="text">
      <style:text-properties fo:font-size="11pt" style:font-size-asian="11pt" style:font-name-complex="Arial" style:font-size-complex="11pt" fo:language-asian="en" fo:country-asian="GB"/>
    </style:style>
    <style:style style:name="T615_15" style:family="text">
      <style:text-properties fo:font-size="11pt" style:font-size-asian="11pt" style:font-name-complex="Arial" style:font-size-complex="11pt" fo:language-asian="en" fo:country-asian="GB"/>
    </style:style>
    <style:style style:name="T615_16" style:family="text">
      <style:text-properties fo:font-size="11pt" style:font-size-asian="11pt" style:font-name-complex="Arial" style:font-size-complex="11pt" fo:language-asian="en" fo:country-asian="GB"/>
    </style:style>
    <style:style style:name="T615_17" style:family="text">
      <style:text-properties fo:font-size="11pt" style:font-size-asian="11pt" style:font-name-complex="Arial" style:font-size-complex="11pt" fo:language-asian="en" fo:country-asian="GB"/>
    </style:style>
    <style:style style:name="P616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fo:font-size="11pt" style:font-size-asian="11pt" style:font-name-complex="Arial" style:font-size-complex="11pt" fo:language-asian="en" fo:country-asian="GB"/>
    </style:style>
    <style:style style:name="T617_2" style:family="text">
      <style:text-properties fo:font-size="11pt" style:font-size-asian="11pt" style:font-name-complex="Arial" style:font-size-complex="11pt" fo:language-asian="en" fo:country-asian="GB"/>
    </style:style>
    <style:style style:name="T617_3" style:family="text">
      <style:text-properties fo:font-size="11pt" style:font-size-asian="11pt" style:font-name-complex="Arial" style:font-size-complex="11pt" fo:language-asian="en" fo:country-asian="GB"/>
    </style:style>
    <style:style style:name="T617_4" style:family="text">
      <style:text-properties fo:font-size="11pt" style:font-size-asian="11pt" style:font-name-complex="Arial" style:font-size-complex="11pt" fo:language-asian="en" fo:country-asian="GB"/>
    </style:style>
    <style:style style:name="T617_5" style:family="text">
      <style:text-properties fo:font-size="11pt" style:font-size-asian="11pt" style:font-name-complex="Arial" style:font-size-complex="11pt" fo:language-asian="en" fo:country-asian="GB"/>
    </style:style>
    <style:style style:name="T617_6" style:family="text">
      <style:text-properties fo:font-size="11pt" style:font-size-asian="11pt" style:font-name-complex="Arial" style:font-size-complex="11pt" fo:language-asian="en" fo:country-asian="GB"/>
    </style:style>
    <style:style style:name="T617_7" style:family="text">
      <style:text-properties fo:font-size="11pt" style:font-size-asian="11pt" style:font-name-complex="Arial" style:font-size-complex="11pt" fo:language-asian="en" fo:country-asian="GB"/>
    </style:style>
    <style:style style:name="T617_8" style:family="text">
      <style:text-properties fo:font-size="11pt" style:font-size-asian="11pt" style:font-name-complex="Arial" style:font-size-complex="11pt" fo:language-asian="en" fo:country-asian="GB"/>
    </style:style>
    <style:style style:name="T617_9" style:family="text">
      <style:text-properties fo:font-size="11pt" style:font-size-asian="11pt" style:font-name-complex="Arial" style:font-size-complex="11pt" fo:language-asian="en" fo:country-asian="GB"/>
    </style:style>
    <style:style style:name="T617_10" style:family="text">
      <style:text-properties fo:font-size="11pt" style:font-size-asian="11pt" style:font-name-complex="Arial" style:font-size-complex="11pt" fo:language-asian="en" fo:country-asian="GB"/>
    </style:style>
    <style:style style:name="T617_11" style:family="text">
      <style:text-properties fo:font-size="11pt" style:font-size-asian="11pt" style:font-name-complex="Arial" style:font-size-complex="11pt" fo:language-asian="en" fo:country-asian="GB"/>
    </style:style>
    <style:style style:name="T617_12" style:family="text">
      <style:text-properties fo:font-size="11pt" style:font-size-asian="11pt" style:font-name-complex="Arial" style:font-size-complex="11pt" fo:language-asian="en" fo:country-asian="GB"/>
    </style:style>
    <style:style style:name="T617_13" style:family="text">
      <style:text-properties fo:font-size="11pt" style:font-size-asian="11pt" style:font-name-complex="Arial" style:font-size-complex="11pt" fo:language-asian="en" fo:country-asian="GB"/>
    </style:style>
    <style:style style:name="T617_14" style:family="text">
      <style:text-properties fo:font-size="11pt" style:font-size-asian="11pt" style:font-name-complex="Arial" style:font-size-complex="11pt" fo:language-asian="en" fo:country-asian="GB"/>
    </style:style>
    <style:style style:name="T617_15" style:family="text">
      <style:text-properties fo:font-size="11pt" style:font-size-asian="11pt" style:font-name-complex="Arial" style:font-size-complex="11pt" fo:language-asian="en" fo:country-asian="GB"/>
    </style:style>
    <style:style style:name="T617_16" style:family="text">
      <style:text-properties fo:font-size="11pt" style:font-size-asian="11pt" style:font-name-complex="Arial" style:font-size-complex="11pt" fo:language-asian="en" fo:country-asian="GB"/>
    </style:style>
    <style:style style:name="T617_17" style:family="text">
      <style:text-properties fo:font-size="11pt" style:font-size-asian="11pt" style:font-name-complex="Arial" style:font-size-complex="11pt" fo:language-asian="en" fo:country-asian="GB"/>
    </style:style>
    <style:style style:name="T617_18" style:family="text">
      <style:text-properties fo:font-size="11pt" style:font-size-asian="11pt" style:font-name-complex="Arial" style:font-size-complex="11pt" fo:language-asian="en" fo:country-asian="GB"/>
    </style:style>
    <style:style style:name="T617_19" style:family="text">
      <style:text-properties fo:font-size="11pt" style:font-size-asian="11pt" style:font-name-complex="Arial" style:font-size-complex="11pt" fo:language-asian="en" fo:country-asian="GB"/>
    </style:style>
    <style:style style:name="T617_20" style:family="text">
      <style:text-properties fo:font-size="11pt" style:font-size-asian="11pt" style:font-name-complex="Arial" style:font-size-complex="11pt" fo:language-asian="en" fo:country-asian="GB"/>
    </style:style>
    <style:style style:name="T617_21" style:family="text">
      <style:text-properties fo:font-size="11pt" style:font-size-asian="11pt" style:font-name-complex="Arial" style:font-size-complex="11pt" fo:language-asian="en" fo:country-asian="GB"/>
    </style:style>
    <style:style style:name="T617_22" style:family="text">
      <style:text-properties fo:font-size="11pt" style:font-size-asian="11pt" style:font-name-complex="Arial" style:font-size-complex="11pt" fo:language-asian="en" fo:country-asian="GB"/>
    </style:style>
    <style:style style:name="T617_23" style:family="text">
      <style:text-properties fo:font-size="11pt" style:font-size-asian="11pt" style:font-name-complex="Arial" style:font-size-complex="11pt" fo:language-asian="en" fo:country-asian="GB"/>
    </style:style>
    <style:style style:name="T617_24" style:family="text">
      <style:text-properties fo:font-size="11pt" style:font-size-asian="11pt" style:font-name-complex="Arial" style:font-size-complex="11pt" fo:language-asian="en" fo:country-asian="GB"/>
    </style:style>
    <style:style style:name="T617_25" style:family="text">
      <style:text-properties fo:font-size="11pt" style:font-size-asian="11pt" style:font-name-complex="Arial" style:font-size-complex="11pt" fo:language-asian="en" fo:country-asian="GB"/>
    </style:style>
    <style:style style:name="T617_26" style:family="text">
      <style:text-properties fo:font-size="11pt" style:font-size-asian="11pt" style:font-name-complex="Arial" style:font-size-complex="11pt" fo:language-asian="en" fo:country-asian="GB"/>
    </style:style>
    <style:style style:name="T617_27" style:family="text">
      <style:text-properties fo:font-size="11pt" style:font-size-asian="11pt" style:font-name-complex="Arial" style:font-size-complex="11pt" fo:language-asian="en" fo:country-asian="GB"/>
    </style:style>
    <style:style style:name="T617_28" style:family="text">
      <style:text-properties fo:font-size="11pt" style:font-size-asian="11pt" style:font-name-complex="Arial" style:font-size-complex="11pt" fo:language-asian="en" fo:country-asian="GB"/>
    </style:style>
    <style:style style:name="T617_29" style:family="text">
      <style:text-properties fo:font-size="11pt" style:font-size-asian="11pt" style:font-name-complex="Arial" style:font-size-complex="11pt" fo:language-asian="en" fo:country-asian="GB"/>
    </style:style>
    <style:style style:name="T617_30" style:family="text">
      <style:text-properties fo:font-size="11pt" style:font-size-asian="11pt" style:font-name-complex="Arial" style:font-size-complex="11pt" fo:language-asian="en" fo:country-asian="GB"/>
    </style:style>
    <style:style style:name="T617_31" style:family="text">
      <style:text-properties fo:font-size="11pt" style:font-size-asian="11pt" style:font-name-complex="Arial" style:font-size-complex="11pt" fo:language-asian="en" fo:country-asian="GB"/>
    </style:style>
    <style:style style:name="T617_32" style:family="text">
      <style:text-properties fo:font-size="11pt" style:font-size-asian="11pt" style:font-name-complex="Arial" style:font-size-complex="11pt" fo:language-asian="en" fo:country-asian="GB"/>
    </style:style>
    <style:style style:name="T617_33" style:family="text">
      <style:text-properties fo:font-size="11pt" style:font-size-asian="11pt" style:font-name-complex="Arial" style:font-size-complex="11pt" fo:language-asian="en" fo:country-asian="GB"/>
    </style:style>
    <style:style style:name="T617_34" style:family="text">
      <style:text-properties fo:font-size="11pt" style:font-size-asian="11pt" style:font-name-complex="Arial" style:font-size-complex="11pt" fo:language-asian="en" fo:country-asian="GB"/>
    </style:style>
    <style:style style:name="T617_35" style:family="text">
      <style:text-properties fo:font-size="11pt" style:font-size-asian="11pt" style:font-name-complex="Arial" style:font-size-complex="11pt" fo:language-asian="en" fo:country-asian="GB"/>
    </style:style>
    <style:style style:name="T617_36" style:family="text">
      <style:text-properties fo:font-size="11pt" style:font-size-asian="11pt" style:font-name-complex="Arial" style:font-size-complex="11pt" fo:language-asian="en" fo:country-asian="GB"/>
    </style:style>
    <style:style style:name="T617_37" style:family="text">
      <style:text-properties fo:font-size="11pt" style:font-size-asian="11pt" style:font-name-complex="Arial" style:font-size-complex="11pt" fo:language-asian="en" fo:country-asian="GB"/>
    </style:style>
    <style:style style:name="T617_38" style:family="text">
      <style:text-properties fo:font-size="11pt" style:font-size-asian="11pt" style:font-name-complex="Arial" style:font-size-complex="11pt" fo:language-asian="en" fo:country-asian="GB"/>
    </style:style>
    <style:style style:name="T617_39" style:family="text">
      <style:text-properties fo:font-size="11pt" style:font-size-asian="11pt" style:font-name-complex="Arial" style:font-size-complex="11pt" fo:language-asian="en" fo:country-asian="GB"/>
    </style:style>
    <style:style style:name="T617_40" style:family="text">
      <style:text-properties fo:font-size="11pt" style:font-size-asian="11pt" style:font-name-complex="Arial" style:font-size-complex="11pt" fo:language-asian="en" fo:country-asian="GB"/>
    </style:style>
    <style:style style:name="T617_41" style:family="text">
      <style:text-properties fo:font-size="11pt" style:font-size-asian="11pt" style:font-name-complex="Arial" style:font-size-complex="11pt" fo:language-asian="en" fo:country-asian="GB"/>
    </style:style>
    <style:style style:name="T617_42" style:family="text">
      <style:text-properties fo:font-size="11pt" style:font-size-asian="11pt" style:font-name-complex="Arial" style:font-size-complex="11pt" fo:language-asian="en" fo:country-asian="GB"/>
    </style:style>
    <style:style style:name="T617_43" style:family="text">
      <style:text-properties fo:font-size="11pt" style:font-size-asian="11pt" style:font-name-complex="Arial" style:font-size-complex="11pt" fo:language-asian="en" fo:country-asian="GB"/>
    </style:style>
    <style:style style:name="T617_4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17_45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17_46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17_47" style:family="text">
      <style:text-properties fo:font-size="11pt" style:font-size-asian="11pt" style:font-name-complex="Arial" style:font-size-complex="11pt" fo:language-asian="en" fo:country-asian="GB"/>
    </style:style>
    <style:style style:name="T617_48" style:family="text">
      <style:text-properties fo:font-size="11pt" style:font-size-asian="11pt" style:font-name-complex="Arial" style:font-size-complex="11pt" fo:language-asian="en" fo:country-asian="GB"/>
    </style:style>
    <style:style style:name="T617_49" style:family="text">
      <style:text-properties fo:font-size="11pt" style:font-size-asian="11pt" style:font-name-complex="Arial" style:font-size-complex="11pt" fo:language-asian="en" fo:country-asian="GB"/>
    </style:style>
    <style:style style:name="T617_50" style:family="text">
      <style:text-properties fo:font-size="11pt" style:font-size-asian="11pt" style:font-name-complex="Arial" style:font-size-complex="11pt" fo:language-asian="en" fo:country-asian="GB"/>
    </style:style>
    <style:style style:name="T617_51" style:family="text">
      <style:text-properties fo:font-size="11pt" style:font-size-asian="11pt" style:font-name-complex="Arial" style:font-size-complex="11pt" fo:language-asian="en" fo:country-asian="GB"/>
    </style:style>
    <style:style style:name="T617_52" style:family="text">
      <style:text-properties fo:font-size="11pt" style:font-size-asian="11pt" style:font-name-complex="Arial" style:font-size-complex="11pt" fo:language-asian="en" fo:country-asian="GB"/>
    </style:style>
    <style:style style:name="T617_53" style:family="text">
      <style:text-properties fo:font-size="11pt" style:font-size-asian="11pt" style:font-name-complex="Arial" style:font-size-complex="11pt" fo:language-asian="en" fo:country-asian="GB"/>
    </style:style>
    <style:style style:name="T617_54" style:family="text">
      <style:text-properties fo:font-size="11pt" style:font-size-asian="11pt" style:font-name-complex="Arial" style:font-size-complex="11pt" fo:language-asian="en" fo:country-asian="GB"/>
    </style:style>
    <style:style style:name="T617_55" style:family="text">
      <style:text-properties fo:font-size="11pt" style:font-size-asian="11pt" style:font-name-complex="Arial" style:font-size-complex="11pt" fo:language-asian="en" fo:country-asian="GB"/>
    </style:style>
    <style:style style:name="T617_56" style:family="text">
      <style:text-properties fo:font-size="11pt" style:font-size-asian="11pt" style:font-name-complex="Arial" style:font-size-complex="11pt" fo:language-asian="en" fo:country-asian="GB"/>
    </style:style>
    <style:style style:name="T617_57" style:family="text">
      <style:text-properties fo:font-size="11pt" style:font-size-asian="11pt" style:font-name-complex="Arial" style:font-size-complex="11pt" fo:language-asian="en" fo:country-asian="GB"/>
    </style:style>
    <style:style style:name="T617_58" style:family="text">
      <style:text-properties fo:font-size="11pt" style:font-size-asian="11pt" style:font-name-complex="Arial" style:font-size-complex="11pt" fo:language-asian="en" fo:country-asian="GB"/>
    </style:style>
    <style:style style:name="T617_59" style:family="text">
      <style:text-properties fo:font-size="11pt" style:font-size-asian="11pt" style:font-name-complex="Arial" style:font-size-complex="11pt" fo:language-asian="en" fo:country-asian="GB"/>
    </style:style>
    <style:style style:name="T617_60" style:family="text">
      <style:text-properties fo:font-size="11pt" style:font-size-asian="11pt" style:font-name-complex="Arial" style:font-size-complex="11pt" fo:language-asian="en" fo:country-asian="GB"/>
    </style:style>
    <style:style style:name="P618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619" style:family="paragraph" style:parent-style-name="Normal">
      <style:paragraph-properties fo:text-align="justify"/>
    </style:style>
    <style:style style:name="T619_1" style:family="text">
      <style:text-properties fo:font-size="11pt" style:font-size-asian="11pt" style:font-name-complex="Arial" style:font-size-complex="11pt" fo:language-asian="en" fo:country-asian="GB"/>
    </style:style>
    <style:style style:name="T619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19_3" style:family="text">
      <style:text-properties fo:font-size="11pt" style:font-size-asian="11pt" style:font-name-complex="Arial" style:font-size-complex="11pt" fo:language-asian="en" fo:country-asian="GB"/>
    </style:style>
    <style:style style:name="T619_4" style:family="text">
      <style:text-properties fo:font-size="11pt" style:font-size-asian="11pt" style:font-name-complex="Arial" style:font-size-complex="11pt" fo:language-asian="en" fo:country-asian="GB"/>
    </style:style>
    <style:style style:name="T619_5" style:family="text">
      <style:text-properties fo:font-size="11pt" style:font-size-asian="11pt" style:font-name-complex="Arial" style:font-size-complex="11pt" fo:language-asian="en" fo:country-asian="GB"/>
    </style:style>
    <style:style style:name="T619_6" style:family="text">
      <style:text-properties fo:font-size="11pt" style:font-size-asian="11pt" style:font-name-complex="Arial" style:font-size-complex="11pt" fo:language-asian="en" fo:country-asian="GB"/>
    </style:style>
    <style:style style:name="T619_7" style:family="text">
      <style:text-properties fo:font-size="11pt" style:font-size-asian="11pt" style:font-name-complex="Arial" style:font-size-complex="11pt" fo:language-asian="en" fo:country-asian="GB"/>
    </style:style>
    <style:style style:name="T619_8" style:family="text">
      <style:text-properties fo:font-size="11pt" style:font-size-asian="11pt" style:font-name-complex="Arial" style:font-size-complex="11pt" fo:language-asian="en" fo:country-asian="GB"/>
    </style:style>
    <style:style style:name="T619_9" style:family="text">
      <style:text-properties fo:font-size="11pt" style:font-size-asian="11pt" style:font-name-complex="Arial" style:font-size-complex="11pt" fo:language-asian="en" fo:country-asian="GB"/>
    </style:style>
    <style:style style:name="T619_10" style:family="text">
      <style:text-properties fo:font-size="11pt" style:font-size-asian="11pt" style:font-name-complex="Arial" style:font-size-complex="11pt" fo:language-asian="en" fo:country-asian="GB"/>
    </style:style>
    <style:style style:name="T619_11" style:family="text">
      <style:text-properties fo:font-size="11pt" style:font-size-asian="11pt" style:font-name-complex="Arial" style:font-size-complex="11pt" fo:language-asian="en" fo:country-asian="GB"/>
    </style:style>
    <style:style style:name="T619_12" style:family="text">
      <style:text-properties fo:font-size="11pt" style:font-size-asian="11pt" style:font-name-complex="Arial" style:font-size-complex="11pt" fo:language-asian="en" fo:country-asian="GB"/>
    </style:style>
    <style:style style:name="T619_13" style:family="text">
      <style:text-properties fo:font-size="11pt" style:font-size-asian="11pt" style:font-name-complex="Arial" style:font-size-complex="11pt" fo:language-asian="en" fo:country-asian="GB"/>
    </style:style>
    <style:style style:name="T619_14" style:family="text">
      <style:text-properties fo:font-size="11pt" style:font-size-asian="11pt" style:font-name-complex="Arial" style:font-size-complex="11pt" fo:language-asian="en" fo:country-asian="GB"/>
    </style:style>
    <style:style style:name="T619_15" style:family="text">
      <style:text-properties fo:font-size="11pt" style:font-size-asian="11pt" style:font-name-complex="Arial" style:font-size-complex="11pt" fo:language-asian="en" fo:country-asian="GB"/>
    </style:style>
    <style:style style:name="T619_16" style:family="text">
      <style:text-properties fo:font-size="11pt" style:font-size-asian="11pt" style:font-name-complex="Arial" style:font-size-complex="11pt" fo:language-asian="en" fo:country-asian="GB"/>
    </style:style>
    <style:style style:name="T619_17" style:family="text">
      <style:text-properties fo:font-size="11pt" style:font-size-asian="11pt" style:font-name-complex="Arial" style:font-size-complex="11pt" fo:language-asian="en" fo:country-asian="GB"/>
    </style:style>
    <style:style style:name="T619_18" style:family="text">
      <style:text-properties fo:font-size="11pt" style:font-size-asian="11pt" style:font-name-complex="Arial" style:font-size-complex="11pt" fo:language-asian="en" fo:country-asian="GB"/>
    </style:style>
    <style:style style:name="T619_19" style:family="text">
      <style:text-properties fo:font-size="11pt" style:font-size-asian="11pt" style:font-name-complex="Arial" style:font-size-complex="11pt" fo:language-asian="en" fo:country-asian="GB"/>
    </style:style>
    <style:style style:name="T619_20" style:family="text">
      <style:text-properties fo:font-size="11pt" style:font-size-asian="11pt" style:font-name-complex="Arial" style:font-size-complex="11pt" fo:language-asian="en" fo:country-asian="GB"/>
    </style:style>
    <style:style style:name="T619_21" style:family="text">
      <style:text-properties fo:font-size="11pt" style:font-size-asian="11pt" style:font-name-complex="Arial" style:font-size-complex="11pt" fo:language-asian="en" fo:country-asian="GB"/>
    </style:style>
    <style:style style:name="T619_22" style:family="text">
      <style:text-properties fo:font-size="11pt" style:font-size-asian="11pt" style:font-name-complex="Arial" style:font-size-complex="11pt" fo:language-asian="en" fo:country-asian="GB"/>
    </style:style>
    <style:style style:name="T619_23" style:family="text">
      <style:text-properties fo:font-size="11pt" style:font-size-asian="11pt" style:font-name-complex="Arial" style:font-size-complex="11pt" fo:language-asian="en" fo:country-asian="GB"/>
    </style:style>
    <style:style style:name="T619_24" style:family="text">
      <style:text-properties fo:font-size="11pt" style:font-size-asian="11pt" style:font-name-complex="Arial" style:font-size-complex="11pt" fo:language-asian="en" fo:country-asian="GB"/>
    </style:style>
    <style:style style:name="T619_25" style:family="text">
      <style:text-properties fo:font-size="11pt" style:font-size-asian="11pt" style:font-name-complex="Arial" style:font-size-complex="11pt" fo:language-asian="en" fo:country-asian="GB"/>
    </style:style>
    <style:style style:name="T619_26" style:family="text">
      <style:text-properties fo:font-size="11pt" style:font-size-asian="11pt" style:font-name-complex="Arial" style:font-size-complex="11pt" fo:language-asian="en" fo:country-asian="GB"/>
    </style:style>
    <style:style style:name="T619_27" style:family="text">
      <style:text-properties fo:font-size="11pt" style:font-size-asian="11pt" style:font-name-complex="Arial" style:font-size-complex="11pt" fo:language-asian="en" fo:country-asian="GB"/>
    </style:style>
    <style:style style:name="T619_28" style:family="text">
      <style:text-properties fo:font-size="11pt" style:font-size-asian="11pt" style:font-name-complex="Arial" style:font-size-complex="11pt" fo:language-asian="en" fo:country-asian="GB"/>
    </style:style>
    <style:style style:name="T619_29" style:family="text">
      <style:text-properties fo:font-size="11pt" style:font-size-asian="11pt" style:font-name-complex="Arial" style:font-size-complex="11pt" fo:language-asian="en" fo:country-asian="GB"/>
    </style:style>
    <style:style style:name="T619_30" style:family="text">
      <style:text-properties fo:font-size="11pt" style:font-size-asian="11pt" style:font-name-complex="Arial" style:font-size-complex="11pt" fo:language-asian="en" fo:country-asian="GB"/>
    </style:style>
    <style:style style:name="T619_31" style:family="text">
      <style:text-properties fo:font-size="11pt" style:font-size-asian="11pt" style:font-name-complex="Arial" style:font-size-complex="11pt" fo:language-asian="en" fo:country-asian="GB"/>
    </style:style>
    <style:style style:name="T619_32" style:family="text">
      <style:text-properties fo:font-size="11pt" style:font-size-asian="11pt" style:font-name-complex="Arial" style:font-size-complex="11pt" fo:language-asian="en" fo:country-asian="GB"/>
    </style:style>
    <style:style style:name="T619_33" style:family="text">
      <style:text-properties fo:font-size="11pt" style:font-size-asian="11pt" style:font-name-complex="Arial" style:font-size-complex="11pt" fo:language-asian="en" fo:country-asian="GB"/>
    </style:style>
    <style:style style:name="T619_34" style:family="text">
      <style:text-properties fo:font-size="11pt" style:font-size-asian="11pt" style:font-name-complex="Arial" style:font-size-complex="11pt" fo:language-asian="en" fo:country-asian="GB"/>
    </style:style>
    <style:style style:name="T619_35" style:family="text">
      <style:text-properties fo:font-size="11pt" style:font-size-asian="11pt" style:font-name-complex="Arial" style:font-size-complex="11pt" fo:language-asian="en" fo:country-asian="GB"/>
    </style:style>
    <style:style style:name="T619_36" style:family="text">
      <style:text-properties fo:font-size="11pt" style:font-size-asian="11pt" style:font-name-complex="Arial" style:font-size-complex="11pt" fo:language-asian="en" fo:country-asian="GB"/>
    </style:style>
    <style:style style:name="T619_37" style:family="text">
      <style:text-properties fo:font-size="11pt" style:font-size-asian="11pt" style:font-name-complex="Arial" style:font-size-complex="11pt" fo:language-asian="en" fo:country-asian="GB"/>
    </style:style>
    <style:style style:name="T619_38" style:family="text">
      <style:text-properties fo:font-size="11pt" style:font-size-asian="11pt" style:font-name-complex="Arial" style:font-size-complex="11pt" fo:language-asian="en" fo:country-asian="GB"/>
    </style:style>
    <style:style style:name="T619_39" style:family="text">
      <style:text-properties fo:font-size="11pt" style:font-size-asian="11pt" style:font-name-complex="Arial" style:font-size-complex="11pt" fo:language-asian="en" fo:country-asian="GB"/>
    </style:style>
    <style:style style:name="T619_40" style:family="text">
      <style:text-properties fo:font-size="11pt" style:font-size-asian="11pt" style:font-name-complex="Arial" style:font-size-complex="11pt" fo:language-asian="en" fo:country-asian="GB"/>
    </style:style>
    <style:style style:name="T619_41" style:family="text">
      <style:text-properties fo:font-size="11pt" style:font-size-asian="11pt" style:font-name-complex="Arial" style:font-size-complex="11pt" fo:language-asian="en" fo:country-asian="GB"/>
    </style:style>
    <style:style style:name="T619_42" style:family="text">
      <style:text-properties fo:font-size="11pt" style:font-size-asian="11pt" style:font-name-complex="Arial" style:font-size-complex="11pt" fo:language-asian="en" fo:country-asian="GB"/>
    </style:style>
    <style:style style:name="T619_43" style:family="text">
      <style:text-properties fo:font-size="11pt" style:font-size-asian="11pt" style:font-name-complex="Arial" style:font-size-complex="11pt" fo:language-asian="en" fo:country-asian="GB"/>
    </style:style>
    <style:style style:name="T619_44" style:family="text">
      <style:text-properties fo:font-size="11pt" style:font-size-asian="11pt" style:font-name-complex="Arial" style:font-size-complex="11pt" fo:language-asian="en" fo:country-asian="GB"/>
    </style:style>
    <style:style style:name="T619_45" style:family="text">
      <style:text-properties fo:font-size="11pt" style:font-size-asian="11pt" style:font-name-complex="Arial" style:font-size-complex="11pt" fo:language-asian="en" fo:country-asian="GB"/>
    </style:style>
    <style:style style:name="T619_46" style:family="text">
      <style:text-properties fo:font-size="11pt" style:font-size-asian="11pt" style:font-name-complex="Arial" style:font-size-complex="11pt" fo:language-asian="en" fo:country-asian="GB"/>
    </style:style>
    <style:style style:name="T619_47" style:family="text">
      <style:text-properties fo:font-size="11pt" style:font-size-asian="11pt" style:font-name-complex="Arial" style:font-size-complex="11pt" fo:language-asian="en" fo:country-asian="GB"/>
    </style:style>
    <style:style style:name="T619_48" style:family="text">
      <style:text-properties fo:font-size="11pt" style:font-size-asian="11pt" style:font-name-complex="Arial" style:font-size-complex="11pt" fo:language-asian="en" fo:country-asian="GB"/>
    </style:style>
    <style:style style:name="T619_49" style:family="text">
      <style:text-properties fo:font-size="11pt" style:font-size-asian="11pt" style:font-name-complex="Arial" style:font-size-complex="11pt" fo:language-asian="en" fo:country-asian="GB"/>
    </style:style>
    <style:style style:name="T619_50" style:family="text">
      <style:text-properties fo:font-size="11pt" style:font-size-asian="11pt" style:font-name-complex="Arial" style:font-size-complex="11pt" fo:language-asian="en" fo:country-asian="GB"/>
    </style:style>
    <style:style style:name="T619_51" style:family="text">
      <style:text-properties fo:font-size="11pt" style:font-size-asian="11pt" style:font-name-complex="Arial" style:font-size-complex="11pt" fo:language-asian="en" fo:country-asian="GB"/>
    </style:style>
    <style:style style:name="T619_52" style:family="text">
      <style:text-properties fo:font-size="11pt" style:font-size-asian="11pt" style:font-name-complex="Arial" style:font-size-complex="11pt" fo:language-asian="en" fo:country-asian="GB"/>
    </style:style>
    <style:style style:name="T619_53" style:family="text">
      <style:text-properties fo:font-size="11pt" style:font-size-asian="11pt" style:font-name-complex="Arial" style:font-size-complex="11pt" fo:language-asian="en" fo:country-asian="GB"/>
    </style:style>
    <style:style style:name="T619_54" style:family="text">
      <style:text-properties fo:font-size="11pt" style:font-size-asian="11pt" style:font-name-complex="Arial" style:font-size-complex="11pt" fo:language-asian="en" fo:country-asian="GB"/>
    </style:style>
    <style:style style:name="T619_55" style:family="text">
      <style:text-properties fo:font-size="11pt" style:font-size-asian="11pt" style:font-name-complex="Arial" style:font-size-complex="11pt" fo:language-asian="en" fo:country-asian="GB"/>
    </style:style>
    <style:style style:name="T619_56" style:family="text">
      <style:text-properties fo:font-size="11pt" style:font-size-asian="11pt" style:font-name-complex="Arial" style:font-size-complex="11pt" fo:language-asian="en" fo:country-asian="GB"/>
    </style:style>
    <style:style style:name="T619_57" style:family="text">
      <style:text-properties fo:font-size="11pt" style:font-size-asian="11pt" style:font-name-complex="Arial" style:font-size-complex="11pt" fo:language-asian="en" fo:country-asian="GB"/>
    </style:style>
    <style:style style:name="T619_58" style:family="text">
      <style:text-properties fo:font-size="11pt" style:font-size-asian="11pt" style:font-name-complex="Arial" style:font-size-complex="11pt" fo:language-asian="en" fo:country-asian="GB"/>
    </style:style>
    <style:style style:name="T619_59" style:family="text">
      <style:text-properties fo:font-size="11pt" style:font-size-asian="11pt" style:font-name-complex="Arial" style:font-size-complex="11pt" fo:language-asian="en" fo:country-asian="GB"/>
    </style:style>
    <style:style style:name="T619_60" style:family="text">
      <style:text-properties fo:font-size="11pt" style:font-size-asian="11pt" style:font-name-complex="Arial" style:font-size-complex="11pt" fo:language-asian="en" fo:country-asian="GB"/>
    </style:style>
    <style:style style:name="T619_61" style:family="text">
      <style:text-properties fo:font-size="11pt" style:font-size-asian="11pt" style:font-name-complex="Arial" style:font-size-complex="11pt" fo:language-asian="en" fo:country-asian="GB"/>
    </style:style>
    <style:style style:name="T619_62" style:family="text">
      <style:text-properties fo:font-size="11pt" style:font-size-asian="11pt" style:font-name-complex="Arial" style:font-size-complex="11pt" fo:language-asian="en" fo:country-asian="GB"/>
    </style:style>
    <style:style style:name="T619_63" style:family="text">
      <style:text-properties fo:font-size="11pt" style:font-size-asian="11pt" style:font-name-complex="Arial" style:font-size-complex="11pt" fo:language-asian="en" fo:country-asian="GB"/>
    </style:style>
    <style:style style:name="T619_64" style:family="text">
      <style:text-properties fo:font-size="11pt" style:font-size-asian="11pt" style:font-name-complex="Arial" style:font-size-complex="11pt" fo:language-asian="en" fo:country-asian="GB"/>
    </style:style>
    <style:style style:name="T619_65" style:family="text">
      <style:text-properties fo:font-size="11pt" style:font-size-asian="11pt" style:font-name-complex="Arial" style:font-size-complex="11pt" fo:language-asian="en" fo:country-asian="GB"/>
    </style:style>
    <style:style style:name="T619_66" style:family="text">
      <style:text-properties fo:font-size="11pt" style:font-size-asian="11pt" style:font-name-complex="Arial" style:font-size-complex="11pt" fo:language-asian="en" fo:country-asian="GB"/>
    </style:style>
    <style:style style:name="T619_67" style:family="text">
      <style:text-properties fo:font-size="11pt" style:font-size-asian="11pt" style:font-name-complex="Arial" style:font-size-complex="11pt" fo:language-asian="en" fo:country-asian="GB"/>
    </style:style>
    <style:style style:name="T619_68" style:family="text">
      <style:text-properties fo:font-size="11pt" style:font-size-asian="11pt" style:font-name-complex="Arial" style:font-size-complex="11pt" fo:language-asian="en" fo:country-asian="GB"/>
    </style:style>
    <style:style style:name="P620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621" style:family="paragraph" style:parent-style-name="Normal">
      <style:paragraph-properties fo:text-align="justify"/>
    </style:style>
    <style:style style:name="T621_1" style:family="text">
      <style:text-properties fo:font-size="11pt" style:font-size-asian="11pt" style:font-name-complex="Arial" style:font-size-complex="11pt" fo:language-asian="en" fo:country-asian="GB"/>
    </style:style>
    <style:style style:name="T621_2" style:family="text">
      <style:text-properties fo:font-size="11pt" style:font-size-asian="11pt" style:font-name-complex="Arial" style:font-size-complex="11pt" fo:language-asian="en" fo:country-asian="GB"/>
    </style:style>
    <style:style style:name="T621_3" style:family="text">
      <style:text-properties fo:font-size="11pt" style:font-size-asian="11pt" style:font-name-complex="Arial" style:font-size-complex="11pt" fo:language-asian="en" fo:country-asian="GB"/>
    </style:style>
    <style:style style:name="T621_4" style:family="text">
      <style:text-properties fo:font-size="11pt" style:font-size-asian="11pt" style:font-name-complex="Arial" style:font-size-complex="11pt" fo:language-asian="en" fo:country-asian="GB"/>
    </style:style>
    <style:style style:name="T621_5" style:family="text">
      <style:text-properties fo:font-size="11pt" style:font-size-asian="11pt" style:font-name-complex="Arial" style:font-size-complex="11pt" fo:language-asian="en" fo:country-asian="GB"/>
    </style:style>
    <style:style style:name="T621_6" style:family="text">
      <style:text-properties fo:font-size="11pt" style:font-size-asian="11pt" style:font-name-complex="Arial" style:font-size-complex="11pt" fo:language-asian="en" fo:country-asian="GB"/>
    </style:style>
    <style:style style:name="T621_7" style:family="text">
      <style:text-properties fo:font-size="11pt" style:font-size-asian="11pt" style:font-name-complex="Arial" style:font-size-complex="11pt" fo:language-asian="en" fo:country-asian="GB"/>
    </style:style>
    <style:style style:name="T621_8" style:family="text">
      <style:text-properties fo:font-size="11pt" style:font-size-asian="11pt" style:font-name-complex="Arial" style:font-size-complex="11pt" fo:language-asian="en" fo:country-asian="GB"/>
    </style:style>
    <style:style style:name="T621_9" style:family="text">
      <style:text-properties fo:font-size="11pt" style:font-size-asian="11pt" style:font-name-complex="Arial" style:font-size-complex="11pt" fo:language-asian="en" fo:country-asian="GB"/>
    </style:style>
    <style:style style:name="T621_10" style:family="text">
      <style:text-properties fo:font-size="11pt" style:font-size-asian="11pt" style:font-name-complex="Arial" style:font-size-complex="11pt" fo:language-asian="en" fo:country-asian="GB"/>
    </style:style>
    <style:style style:name="T621_11" style:family="text">
      <style:text-properties fo:font-size="11pt" style:font-size-asian="11pt" style:font-name-complex="Arial" style:font-size-complex="11pt" fo:language-asian="en" fo:country-asian="GB"/>
    </style:style>
    <style:style style:name="T621_12" style:family="text">
      <style:text-properties fo:font-size="11pt" style:font-size-asian="11pt" style:font-name-complex="Arial" style:font-size-complex="11pt" fo:language-asian="en" fo:country-asian="GB"/>
    </style:style>
    <style:style style:name="T621_13" style:family="text">
      <style:text-properties fo:font-size="11pt" style:font-size-asian="11pt" style:font-name-complex="Arial" style:font-size-complex="11pt" fo:language-asian="en" fo:country-asian="GB"/>
    </style:style>
    <style:style style:name="T621_14" style:family="text">
      <style:text-properties fo:font-size="11pt" style:font-size-asian="11pt" style:font-name-complex="Arial" style:font-size-complex="11pt" fo:language-asian="en" fo:country-asian="GB"/>
    </style:style>
    <style:style style:name="T621_15" style:family="text">
      <style:text-properties fo:font-size="11pt" style:font-size-asian="11pt" style:font-name-complex="Arial" style:font-size-complex="11pt" fo:language-asian="en" fo:country-asian="GB"/>
    </style:style>
    <style:style style:name="T621_16" style:family="text">
      <style:text-properties fo:font-size="11pt" style:font-size-asian="11pt" style:font-name-complex="Arial" style:font-size-complex="11pt" fo:language-asian="en" fo:country-asian="GB"/>
    </style:style>
    <style:style style:name="T621_17" style:family="text">
      <style:text-properties fo:font-size="11pt" style:font-size-asian="11pt" style:font-name-complex="Arial" style:font-size-complex="11pt" fo:language-asian="en" fo:country-asian="GB"/>
    </style:style>
    <style:style style:name="T621_18" style:family="text">
      <style:text-properties fo:font-size="11pt" style:font-size-asian="11pt" style:font-name-complex="Arial" style:font-size-complex="11pt" fo:language-asian="en" fo:country-asian="GB"/>
    </style:style>
    <style:style style:name="T621_19" style:family="text">
      <style:text-properties fo:font-size="11pt" style:font-size-asian="11pt" style:font-name-complex="Arial" style:font-size-complex="11pt" fo:language-asian="en" fo:country-asian="GB"/>
    </style:style>
    <style:style style:name="T621_20" style:family="text">
      <style:text-properties fo:font-size="11pt" style:font-size-asian="11pt" style:font-name-complex="Arial" style:font-size-complex="11pt" fo:language-asian="en" fo:country-asian="GB"/>
    </style:style>
    <style:style style:name="T621_21" style:family="text">
      <style:text-properties fo:font-size="11pt" style:font-size-asian="11pt" style:font-name-complex="Arial" style:font-size-complex="11pt" fo:language-asian="en" fo:country-asian="GB"/>
    </style:style>
    <style:style style:name="T621_22" style:family="text">
      <style:text-properties fo:font-size="11pt" style:font-size-asian="11pt" style:font-name-complex="Arial" style:font-size-complex="11pt" fo:language-asian="en" fo:country-asian="GB"/>
    </style:style>
    <style:style style:name="T621_23" style:family="text">
      <style:text-properties fo:font-size="11pt" style:font-size-asian="11pt" style:font-name-complex="Arial" style:font-size-complex="11pt" fo:language-asian="en" fo:country-asian="GB"/>
    </style:style>
    <style:style style:name="T621_24" style:family="text">
      <style:text-properties fo:font-size="11pt" style:font-size-asian="11pt" style:font-name-complex="Arial" style:font-size-complex="11pt" fo:language-asian="en" fo:country-asian="GB"/>
    </style:style>
    <style:style style:name="T621_25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21_26" style:family="text">
      <style:text-properties fo:font-size="11pt" style:font-size-asian="11pt" style:font-name-complex="Arial" style:font-size-complex="11pt" fo:language-asian="en" fo:country-asian="GB"/>
    </style:style>
    <style:style style:name="T621_27" style:family="text">
      <style:text-properties fo:font-size="11pt" style:font-size-asian="11pt" style:font-name-complex="Arial" style:font-size-complex="11pt" fo:language-asian="en" fo:country-asian="GB"/>
    </style:style>
    <style:style style:name="T621_28" style:family="text">
      <style:text-properties fo:font-size="11pt" style:font-size-asian="11pt" style:font-name-complex="Arial" style:font-size-complex="11pt" fo:language-asian="en" fo:country-asian="GB"/>
    </style:style>
    <style:style style:name="T621_29" style:family="text">
      <style:text-properties fo:font-size="11pt" style:font-size-asian="11pt" style:font-name-complex="Arial" style:font-size-complex="11pt" fo:language-asian="en" fo:country-asian="GB"/>
    </style:style>
    <style:style style:name="T621_30" style:family="text">
      <style:text-properties fo:font-size="11pt" style:font-size-asian="11pt" style:font-name-complex="Arial" style:font-size-complex="11pt" fo:language-asian="en" fo:country-asian="GB"/>
    </style:style>
    <style:style style:name="T621_31" style:family="text">
      <style:text-properties fo:font-size="11pt" style:font-size-asian="11pt" style:font-name-complex="Arial" style:font-size-complex="11pt" fo:language-asian="en" fo:country-asian="GB"/>
    </style:style>
    <style:style style:name="T621_32" style:family="text">
      <style:text-properties fo:font-size="11pt" style:font-size-asian="11pt" style:font-name-complex="Arial" style:font-size-complex="11pt" fo:language-asian="en" fo:country-asian="GB"/>
    </style:style>
    <style:style style:name="T621_33" style:family="text">
      <style:text-properties fo:font-size="11pt" style:font-size-asian="11pt" style:font-name-complex="Arial" style:font-size-complex="11pt" fo:language-asian="en" fo:country-asian="GB"/>
    </style:style>
    <style:style style:name="T621_34" style:family="text">
      <style:text-properties fo:font-size="11pt" style:font-size-asian="11pt" style:font-name-complex="Arial" style:font-size-complex="11pt" fo:language-asian="en" fo:country-asian="GB"/>
    </style:style>
    <style:style style:name="T621_35" style:family="text">
      <style:text-properties fo:font-size="11pt" style:font-size-asian="11pt" style:font-name-complex="Arial" style:font-size-complex="11pt" fo:language-asian="en" fo:country-asian="GB"/>
    </style:style>
    <style:style style:name="T621_36" style:family="text">
      <style:text-properties fo:font-size="11pt" style:font-size-asian="11pt" style:font-name-complex="Arial" style:font-size-complex="11pt" fo:language-asian="en" fo:country-asian="GB"/>
    </style:style>
    <style:style style:name="P622" style:family="paragraph" style:parent-style-name="Normal">
      <style:paragraph-properties fo:text-align="justify"/>
    </style:style>
    <style:style style:name="T622_1" style:family="text">
      <style:text-properties fo:font-size="11pt" style:font-size-asian="11pt" style:font-name-complex="Arial" style:font-size-complex="11pt" fo:language-asian="en" fo:country-asian="GB"/>
    </style:style>
    <style:style style:name="P623" style:family="paragraph" style:parent-style-name="Normal">
      <style:paragraph-properties fo:text-align="justify"/>
    </style:style>
    <style:style style:name="T623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23_2" style:family="text"/>
    <style:style style:name="T623_3" style:family="text">
      <style:text-properties fo:color="#0563c1" fo:font-size="11pt" style:font-size-asian="11pt" style:font-name-complex="Arial" style:font-size-complex="11pt" fo:language-asian="en" fo:country-asian="GB" fo:font-weight="bold" style:font-weight-asian="bold" style:font-weight-complex="bold" style:text-underline-style="solid" style:text-underline-color="font-color"/>
    </style:style>
    <style:style style:name="T623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23_5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624" style:family="paragraph" style:parent-style-name="Normal">
      <style:paragraph-properties fo:text-align="justify"/>
    </style:style>
    <style:style style:name="T624_1" style:family="text">
      <style:text-properties fo:font-size="11pt" style:font-size-asian="11pt" style:font-name-complex="Arial" style:font-size-complex="11pt" fo:language-asian="en" fo:country-asian="GB"/>
    </style:style>
    <style:style style:name="P625" style:family="paragraph" style:parent-style-name="Normal">
      <style:paragraph-properties fo:text-align="justify"/>
    </style:style>
    <style:style style:name="T625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626" style:family="paragraph" style:parent-style-name="Normal">
      <style:paragraph-properties fo:text-align="justify"/>
    </style:style>
    <style:style style:name="T626_1" style:family="text">
      <style:text-properties fo:font-size="11pt" style:font-size-asian="11pt" style:font-name-complex="Arial" style:font-size-complex="11pt"/>
    </style:style>
    <style:style style:name="T626_2" style:family="text">
      <style:text-properties fo:font-size="11pt" style:font-size-asian="11pt" style:font-name-complex="Arial" style:font-size-complex="11pt"/>
    </style:style>
    <style:style style:name="T626_3" style:family="text">
      <style:text-properties fo:font-size="11pt" style:font-size-asian="11pt" style:font-name-complex="Arial" style:font-size-complex="11pt"/>
    </style:style>
    <style:style style:name="T626_4" style:family="text">
      <style:text-properties fo:font-size="11pt" style:font-size-asian="11pt" style:font-name-complex="Arial" style:font-size-complex="11pt"/>
    </style:style>
    <style:style style:name="T626_5" style:family="text">
      <style:text-properties fo:font-size="11pt" style:font-size-asian="11pt" style:font-name-complex="Arial" style:font-size-complex="11pt"/>
    </style:style>
    <style:style style:name="T626_6" style:family="text">
      <style:text-properties fo:font-size="11pt" style:font-size-asian="11pt" style:font-name-complex="Arial" style:font-size-complex="11pt"/>
    </style:style>
    <style:style style:name="T626_7" style:family="text">
      <style:text-properties fo:font-size="11pt" style:font-size-asian="11pt" style:font-name-complex="Arial" style:font-size-complex="11pt"/>
    </style:style>
    <style:style style:name="T626_8" style:family="text">
      <style:text-properties fo:font-size="11pt" style:font-size-asian="11pt" style:font-name-complex="Arial" style:font-size-complex="11pt"/>
    </style:style>
    <style:style style:name="T626_9" style:family="text">
      <style:text-properties fo:font-size="11pt" style:font-size-asian="11pt" style:font-name-complex="Arial" style:font-size-complex="11pt"/>
    </style:style>
    <style:style style:name="T626_10" style:family="text">
      <style:text-properties fo:font-size="11pt" style:font-size-asian="11pt" style:font-name-complex="Arial" style:font-size-complex="11pt"/>
    </style:style>
    <style:style style:name="T626_11" style:family="text">
      <style:text-properties fo:font-size="11pt" style:font-size-asian="11pt" style:font-name-complex="Arial" style:font-size-complex="11pt"/>
    </style:style>
    <style:style style:name="T626_12" style:family="text">
      <style:text-properties fo:font-size="11pt" style:font-size-asian="11pt" style:font-name-complex="Arial" style:font-size-complex="11pt"/>
    </style:style>
    <style:style style:name="T626_13" style:family="text">
      <style:text-properties fo:font-size="11pt" style:font-size-asian="11pt" style:font-name-complex="Arial" style:font-size-complex="11pt"/>
    </style:style>
    <style:style style:name="T626_14" style:family="text">
      <style:text-properties fo:font-size="11pt" style:font-size-asian="11pt" style:font-name-complex="Arial" style:font-size-complex="11pt"/>
    </style:style>
    <style:style style:name="T626_15" style:family="text">
      <style:text-properties fo:font-size="11pt" style:font-size-asian="11pt" style:font-name-complex="Arial" style:font-size-complex="11pt"/>
    </style:style>
    <style:style style:name="T626_16" style:family="text">
      <style:text-properties fo:font-size="11pt" style:font-size-asian="11pt" style:font-name-complex="Arial" style:font-size-complex="11pt"/>
    </style:style>
    <style:style style:name="T626_17" style:family="text">
      <style:text-properties fo:font-size="11pt" style:font-size-asian="11pt" style:font-name-complex="Arial" style:font-size-complex="11pt"/>
    </style:style>
    <style:style style:name="P62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28" style:family="paragraph" style:parent-style-name="Normal">
      <style:paragraph-properties fo:text-align="justify"/>
    </style:style>
    <style:style style:name="T628_1" style:family="text">
      <style:text-properties fo:font-size="11pt" style:font-size-asian="11pt" style:font-name-complex="Arial" style:font-size-complex="11pt"/>
    </style:style>
    <style:style style:name="T628_2" style:family="text">
      <style:text-properties fo:font-size="11pt" style:font-size-asian="11pt" style:font-name-complex="Arial" style:font-size-complex="11pt"/>
    </style:style>
    <style:style style:name="T628_3" style:family="text">
      <style:text-properties fo:font-size="11pt" style:font-size-asian="11pt" style:font-name-complex="Arial" style:font-size-complex="11pt"/>
    </style:style>
    <style:style style:name="T628_4" style:family="text">
      <style:text-properties fo:font-size="11pt" style:font-size-asian="11pt" style:font-name-complex="Arial" style:font-size-complex="11pt"/>
    </style:style>
    <style:style style:name="T628_5" style:family="text">
      <style:text-properties fo:font-size="11pt" style:font-size-asian="11pt" style:font-name-complex="Arial" style:font-size-complex="11pt"/>
    </style:style>
    <style:style style:name="T628_6" style:family="text">
      <style:text-properties fo:font-size="11pt" style:font-size-asian="11pt" style:font-name-complex="Arial" style:font-size-complex="11pt"/>
    </style:style>
    <style:style style:name="T628_7" style:family="text">
      <style:text-properties fo:font-size="11pt" style:font-size-asian="11pt" style:font-name-complex="Arial" style:font-size-complex="11pt"/>
    </style:style>
    <style:style style:name="T628_8" style:family="text">
      <style:text-properties fo:font-size="11pt" style:font-size-asian="11pt" style:font-name-complex="Arial" style:font-size-complex="11pt"/>
    </style:style>
    <style:style style:name="T628_9" style:family="text">
      <style:text-properties fo:font-size="11pt" style:font-size-asian="11pt" style:font-name-complex="Arial" style:font-size-complex="11pt"/>
    </style:style>
    <style:style style:name="T628_10" style:family="text">
      <style:text-properties fo:font-size="11pt" style:font-size-asian="11pt" style:font-name-complex="Arial" style:font-size-complex="11pt"/>
    </style:style>
    <style:style style:name="T628_11" style:family="text">
      <style:text-properties fo:font-size="11pt" style:font-size-asian="11pt" style:font-name-complex="Arial" style:font-size-complex="11pt"/>
    </style:style>
    <style:style style:name="T628_12" style:family="text">
      <style:text-properties fo:font-size="11pt" style:font-size-asian="11pt" style:font-name-complex="Arial" style:font-size-complex="11pt"/>
    </style:style>
    <style:style style:name="T628_13" style:family="text">
      <style:text-properties fo:font-size="11pt" style:font-size-asian="11pt" style:font-name-complex="Arial" style:font-size-complex="11pt"/>
    </style:style>
    <style:style style:name="T628_14" style:family="text">
      <style:text-properties fo:font-size="11pt" style:font-size-asian="11pt" style:font-name-complex="Arial" style:font-size-complex="11pt"/>
    </style:style>
    <style:style style:name="T628_15" style:family="text">
      <style:text-properties fo:font-size="11pt" style:font-size-asian="11pt" style:font-name-complex="Arial" style:font-size-complex="11pt"/>
    </style:style>
    <style:style style:name="T628_16" style:family="text">
      <style:text-properties fo:font-size="11pt" style:font-size-asian="11pt" style:font-name-complex="Arial" style:font-size-complex="11pt"/>
    </style:style>
    <style:style style:name="T628_17" style:family="text">
      <style:text-properties fo:font-size="11pt" style:font-size-asian="11pt" style:font-name-complex="Arial" style:font-size-complex="11pt"/>
    </style:style>
    <style:style style:name="T628_18" style:family="text">
      <style:text-properties fo:font-size="11pt" style:font-size-asian="11pt" style:font-name-complex="Arial" style:font-size-complex="11pt"/>
    </style:style>
    <style:style style:name="P629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631" style:family="paragraph" style:parent-style-name="Normal">
      <style:paragraph-properties fo:text-align="justify"/>
    </style:style>
    <style:style style:name="T631_1" style:family="text">
      <style:text-properties fo:font-size="11pt" style:font-size-asian="11pt" style:font-name-complex="Arial" style:font-size-complex="11pt"/>
    </style:style>
    <style:style style:name="T631_2" style:family="text">
      <style:text-properties fo:font-size="11pt" style:font-size-asian="11pt" style:font-name-complex="Arial" style:font-size-complex="11pt"/>
    </style:style>
    <style:style style:name="T631_3" style:family="text">
      <style:text-properties fo:font-size="11pt" style:font-size-asian="11pt" style:font-name-complex="Arial" style:font-size-complex="11pt"/>
    </style:style>
    <style:style style:name="T631_4" style:family="text">
      <style:text-properties fo:font-size="11pt" style:font-size-asian="11pt" style:font-name-complex="Arial" style:font-size-complex="11pt"/>
    </style:style>
    <style:style style:name="T631_5" style:family="text">
      <style:text-properties fo:font-size="11pt" style:font-size-asian="11pt" style:font-name-complex="Arial" style:font-size-complex="11pt"/>
    </style:style>
    <style:style style:name="T631_6" style:family="text">
      <style:text-properties fo:font-size="11pt" style:font-size-asian="11pt" style:font-name-complex="Arial" style:font-size-complex="11pt"/>
    </style:style>
    <style:style style:name="T631_7" style:family="text">
      <style:text-properties fo:font-size="11pt" style:font-size-asian="11pt" style:font-name-complex="Arial" style:font-size-complex="11pt"/>
    </style:style>
    <style:style style:name="T631_8" style:family="text">
      <style:text-properties fo:font-size="11pt" style:font-size-asian="11pt" style:font-name-complex="Arial" style:font-size-complex="11pt"/>
    </style:style>
    <style:style style:name="T631_9" style:family="text">
      <style:text-properties fo:font-size="11pt" style:font-size-asian="11pt" style:font-name-complex="Arial" style:font-size-complex="11pt"/>
    </style:style>
    <style:style style:name="T631_10" style:family="text">
      <style:text-properties fo:font-size="11pt" style:font-size-asian="11pt" style:font-name-complex="Arial" style:font-size-complex="11pt"/>
    </style:style>
    <style:style style:name="T631_11" style:family="text">
      <style:text-properties fo:font-size="11pt" style:font-size-asian="11pt" style:font-name-complex="Arial" style:font-size-complex="11pt"/>
    </style:style>
    <style:style style:name="T631_12" style:family="text">
      <style:text-properties fo:font-size="11pt" style:font-size-asian="11pt" style:font-name-complex="Arial" style:font-size-complex="11pt"/>
    </style:style>
    <style:style style:name="T631_13" style:family="text">
      <style:text-properties fo:font-size="11pt" style:font-size-asian="11pt" style:font-name-complex="Arial" style:font-size-complex="11pt"/>
    </style:style>
    <style:style style:name="T631_14" style:family="text">
      <style:text-properties fo:font-size="11pt" style:font-size-asian="11pt" style:font-name-complex="Arial" style:font-size-complex="11pt"/>
    </style:style>
    <style:style style:name="T631_15" style:family="text">
      <style:text-properties fo:font-size="11pt" style:font-size-asian="11pt" style:font-name-complex="Arial" style:font-size-complex="11pt"/>
    </style:style>
    <style:style style:name="T631_16" style:family="text">
      <style:text-properties fo:font-size="11pt" style:font-size-asian="11pt" style:font-name-complex="Arial" style:font-size-complex="11pt"/>
    </style:style>
    <style:style style:name="T631_17" style:family="text">
      <style:text-properties fo:font-size="11pt" style:font-size-asian="11pt" style:font-name-complex="Arial" style:font-size-complex="11pt"/>
    </style:style>
    <style:style style:name="T631_18" style:family="text">
      <style:text-properties fo:font-size="11pt" style:font-size-asian="11pt" style:font-name-complex="Arial" style:font-size-complex="11pt"/>
    </style:style>
    <style:style style:name="T631_19" style:family="text">
      <style:text-properties fo:font-size="11pt" style:font-size-asian="11pt" style:font-name-complex="Arial" style:font-size-complex="11pt"/>
    </style:style>
    <style:style style:name="P632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633" style:family="paragraph" style:parent-style-name="Normal">
      <style:paragraph-properties fo:text-align="justify"/>
    </style:style>
    <style:style style:name="T633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33_2" style:family="text">
      <style:text-properties fo:font-size="11pt" style:font-size-asian="11pt" style:font-name-complex="Arial" style:font-size-complex="11pt" fo:language-asian="en" fo:country-asian="GB"/>
    </style:style>
    <style:style style:name="P634" style:family="paragraph" style:parent-style-name="Normal">
      <style:paragraph-properties fo:text-align="justify"/>
    </style:style>
    <style:style style:name="T634_1" style:family="text">
      <style:text-properties fo:font-size="11pt" style:font-size-asian="11pt" style:font-name-complex="Arial" style:font-size-complex="11pt"/>
    </style:style>
    <style:style style:name="T634_2" style:family="text">
      <style:text-properties fo:font-size="11pt" style:font-size-asian="11pt" style:font-name-complex="Arial" style:font-size-complex="11pt"/>
    </style:style>
    <style:style style:name="T634_3" style:family="text">
      <style:text-properties fo:font-size="11pt" style:font-size-asian="11pt" style:font-name-complex="Arial" style:font-size-complex="11pt"/>
    </style:style>
    <style:style style:name="T634_4" style:family="text">
      <style:text-properties fo:font-size="11pt" style:font-size-asian="11pt" style:font-name-complex="Arial" style:font-size-complex="11pt"/>
    </style:style>
    <style:style style:name="T634_5" style:family="text">
      <style:text-properties fo:font-size="11pt" style:font-size-asian="11pt" style:font-name-complex="Arial" style:font-size-complex="11pt"/>
    </style:style>
    <style:style style:name="T634_6" style:family="text">
      <style:text-properties fo:font-size="11pt" style:font-size-asian="11pt" style:font-name-complex="Arial" style:font-size-complex="11pt"/>
    </style:style>
    <style:style style:name="T634_7" style:family="text">
      <style:text-properties fo:font-size="11pt" style:font-size-asian="11pt" style:font-name-complex="Arial" style:font-size-complex="11pt"/>
    </style:style>
    <style:style style:name="T634_8" style:family="text">
      <style:text-properties fo:font-size="11pt" style:font-size-asian="11pt" style:font-name-complex="Arial" style:font-size-complex="11pt"/>
    </style:style>
    <style:style style:name="T634_9" style:family="text">
      <style:text-properties fo:font-size="11pt" style:font-size-asian="11pt" style:font-name-complex="Arial" style:font-size-complex="11pt"/>
    </style:style>
    <style:style style:name="T634_10" style:family="text">
      <style:text-properties fo:font-size="11pt" style:font-size-asian="11pt" style:font-name-complex="Arial" style:font-size-complex="11pt"/>
    </style:style>
    <style:style style:name="T634_11" style:family="text">
      <style:text-properties fo:font-size="11pt" style:font-size-asian="11pt" style:font-name-complex="Arial" style:font-size-complex="11pt"/>
    </style:style>
    <style:style style:name="T634_12" style:family="text">
      <style:text-properties fo:font-size="11pt" style:font-size-asian="11pt" style:font-name-complex="Arial" style:font-size-complex="11pt"/>
    </style:style>
    <style:style style:name="T634_13" style:family="text">
      <style:text-properties fo:font-size="11pt" style:font-size-asian="11pt" style:font-name-complex="Arial" style:font-size-complex="11pt"/>
    </style:style>
    <style:style style:name="T634_14" style:family="text">
      <style:text-properties fo:font-size="11pt" style:font-size-asian="11pt" style:font-name-complex="Arial" style:font-size-complex="11pt"/>
    </style:style>
    <style:style style:name="T634_15" style:family="text">
      <style:text-properties fo:font-size="11pt" style:font-size-asian="11pt" style:font-name-complex="Arial" style:font-size-complex="11pt"/>
    </style:style>
    <style:style style:name="T634_16" style:family="text">
      <style:text-properties fo:font-size="11pt" style:font-size-asian="11pt" style:font-name-complex="Arial" style:font-size-complex="11pt"/>
    </style:style>
    <style:style style:name="T634_17" style:family="text">
      <style:text-properties fo:font-size="11pt" style:font-size-asian="11pt" style:font-name-complex="Arial" style:font-size-complex="11pt"/>
    </style:style>
    <style:style style:name="T634_18" style:family="text">
      <style:text-properties fo:font-size="11pt" style:font-size-asian="11pt" style:font-name-complex="Arial" style:font-size-complex="11pt"/>
    </style:style>
    <style:style style:name="T634_19" style:family="text">
      <style:text-properties fo:font-size="11pt" style:font-size-asian="11pt" style:font-name-complex="Arial" style:font-size-complex="11pt"/>
    </style:style>
    <style:style style:name="T634_20" style:family="text">
      <style:text-properties fo:font-size="11pt" style:font-size-asian="11pt" style:font-name-complex="Arial" style:font-size-complex="11pt"/>
    </style:style>
    <style:style style:name="T634_21" style:family="text">
      <style:text-properties fo:font-size="11pt" style:font-size-asian="11pt" style:font-name-complex="Arial" style:font-size-complex="11pt"/>
    </style:style>
    <style:style style:name="P6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36" style:family="paragraph" style:parent-style-name="Normal">
      <style:paragraph-properties fo:text-align="justify"/>
    </style:style>
    <style:style style:name="T636_1" style:family="text">
      <style:text-properties fo:font-size="11pt" style:font-size-asian="11pt" style:font-name-complex="Arial" style:font-size-complex="11pt"/>
    </style:style>
    <style:style style:name="T636_2" style:family="text">
      <style:text-properties fo:font-size="11pt" style:font-size-asian="11pt" style:font-name-complex="Arial" style:font-size-complex="11pt"/>
    </style:style>
    <style:style style:name="T636_3" style:family="text">
      <style:text-properties fo:font-size="11pt" style:font-size-asian="11pt" style:font-name-complex="Arial" style:font-size-complex="11pt"/>
    </style:style>
    <style:style style:name="T636_4" style:family="text">
      <style:text-properties fo:font-size="11pt" style:font-size-asian="11pt" style:font-name-complex="Arial" style:font-size-complex="11pt"/>
    </style:style>
    <style:style style:name="T636_5" style:family="text">
      <style:text-properties fo:font-size="11pt" style:font-size-asian="11pt" style:font-name-complex="Arial" style:font-size-complex="11pt"/>
    </style:style>
    <style:style style:name="T636_6" style:family="text">
      <style:text-properties fo:font-size="11pt" style:font-size-asian="11pt" style:font-name-complex="Arial" style:font-size-complex="11pt"/>
    </style:style>
    <style:style style:name="T636_7" style:family="text">
      <style:text-properties fo:font-size="11pt" style:font-size-asian="11pt" style:font-name-complex="Arial" style:font-size-complex="11pt"/>
    </style:style>
    <style:style style:name="T636_8" style:family="text">
      <style:text-properties fo:font-size="11pt" style:font-size-asian="11pt" style:font-name-complex="Arial" style:font-size-complex="11pt"/>
    </style:style>
    <style:style style:name="T636_9" style:family="text">
      <style:text-properties fo:font-size="11pt" style:font-size-asian="11pt" style:font-name-complex="Arial" style:font-size-complex="11pt"/>
    </style:style>
    <style:style style:name="T636_10" style:family="text">
      <style:text-properties fo:font-size="11pt" style:font-size-asian="11pt" style:font-name-complex="Arial" style:font-size-complex="11pt"/>
    </style:style>
    <style:style style:name="T636_11" style:family="text">
      <style:text-properties fo:font-size="11pt" style:font-size-asian="11pt" style:font-name-complex="Arial" style:font-size-complex="11pt"/>
    </style:style>
    <style:style style:name="T636_12" style:family="text">
      <style:text-properties fo:font-size="11pt" style:font-size-asian="11pt" style:font-name-complex="Arial" style:font-size-complex="11pt"/>
    </style:style>
    <style:style style:name="T636_13" style:family="text">
      <style:text-properties fo:font-size="11pt" style:font-size-asian="11pt" style:font-name-complex="Arial" style:font-size-complex="11pt"/>
    </style:style>
    <style:style style:name="T636_14" style:family="text">
      <style:text-properties fo:font-size="11pt" style:font-size-asian="11pt" style:font-name-complex="Arial" style:font-size-complex="11pt"/>
    </style:style>
    <style:style style:name="T636_15" style:family="text">
      <style:text-properties fo:font-size="11pt" style:font-size-asian="11pt" style:font-name-complex="Arial" style:font-size-complex="11pt"/>
    </style:style>
    <style:style style:name="T636_16" style:family="text">
      <style:text-properties fo:font-size="11pt" style:font-size-asian="11pt" style:font-name-complex="Arial" style:font-size-complex="11pt"/>
    </style:style>
    <style:style style:name="T636_17" style:family="text">
      <style:text-properties fo:font-size="11pt" style:font-size-asian="11pt" style:font-name-complex="Arial" style:font-size-complex="11pt"/>
    </style:style>
    <style:style style:name="T636_18" style:family="text">
      <style:text-properties fo:font-size="11pt" style:font-size-asian="11pt" style:font-name-complex="Arial" style:font-size-complex="11pt"/>
    </style:style>
    <style:style style:name="T636_19" style:family="text">
      <style:text-properties fo:font-size="11pt" style:font-size-asian="11pt" style:font-name-complex="Arial" style:font-size-complex="11pt"/>
    </style:style>
    <style:style style:name="T636_20" style:family="text">
      <style:text-properties fo:font-size="11pt" style:font-size-asian="11pt" style:font-name-complex="Arial" style:font-size-complex="11pt"/>
    </style:style>
    <style:style style:name="T636_21" style:family="text">
      <style:text-properties fo:font-size="11pt" style:font-size-asian="11pt" style:font-name-complex="Arial" style:font-size-complex="11pt"/>
    </style:style>
    <style:style style:name="T636_22" style:family="text">
      <style:text-properties fo:font-size="11pt" style:font-size-asian="11pt" style:font-name-complex="Arial" style:font-size-complex="11pt"/>
    </style:style>
    <style:style style:name="T636_23" style:family="text">
      <style:text-properties fo:font-size="11pt" style:font-size-asian="11pt" style:font-name-complex="Arial" style:font-size-complex="11pt"/>
    </style:style>
    <style:style style:name="P637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38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639" style:family="paragraph" style:parent-style-name="Normal">
      <style:paragraph-properties fo:text-align="justify" fo:line-height="107%"/>
    </style:style>
    <style:style style:name="T639_1" style:family="text">
      <style:text-properties fo:font-size="11pt" style:font-name-asian="Arial" style:font-size-asian="11pt" style:font-name-complex="Arial" style:font-size-complex="11pt"/>
    </style:style>
    <style:style style:name="T639_2" style:family="text">
      <style:text-properties fo:font-size="11pt" style:font-size-asian="11pt" style:font-name-complex="Arial" style:font-size-complex="11pt" fo:language-asian="en" fo:country-asian="GB"/>
    </style:style>
    <style:style style:name="T639_3" style:family="text">
      <style:text-properties fo:font-size="11pt" style:font-size-asian="11pt" style:font-name-complex="Arial" style:font-size-complex="11pt" fo:language-asian="en" fo:country-asian="GB"/>
    </style:style>
    <style:style style:name="T639_4" style:family="text">
      <style:text-properties fo:font-size="11pt" style:font-size-asian="11pt" style:font-name-complex="Arial" style:font-size-complex="11pt" fo:language-asian="en" fo:country-asian="GB"/>
    </style:style>
    <style:style style:name="T639_5" style:family="text">
      <style:text-properties fo:font-size="11pt" style:font-size-asian="11pt" style:font-name-complex="Arial" style:font-size-complex="11pt" fo:language-asian="en" fo:country-asian="GB"/>
    </style:style>
    <style:style style:name="T639_6" style:family="text">
      <style:text-properties fo:font-size="11pt" style:font-size-asian="11pt" style:font-name-complex="Arial" style:font-size-complex="11pt" fo:language-asian="en" fo:country-asian="GB"/>
    </style:style>
    <style:style style:name="T639_7" style:family="text">
      <style:text-properties fo:font-size="11pt" style:font-size-asian="11pt" style:font-name-complex="Arial" style:font-size-complex="11pt" fo:language-asian="en" fo:country-asian="GB"/>
    </style:style>
    <style:style style:name="T639_8" style:family="text">
      <style:text-properties fo:font-size="11pt" style:font-size-asian="11pt" style:font-name-complex="Arial" style:font-size-complex="11pt" fo:language-asian="en" fo:country-asian="GB"/>
    </style:style>
    <style:style style:name="T639_9" style:family="text">
      <style:text-properties fo:font-size="11pt" style:font-size-asian="11pt" style:font-name-complex="Arial" style:font-size-complex="11pt" fo:language-asian="en" fo:country-asian="GB"/>
    </style:style>
    <style:style style:name="T639_10" style:family="text">
      <style:text-properties fo:font-size="11pt" style:font-size-asian="11pt" style:font-name-complex="Arial" style:font-size-complex="11pt" fo:language-asian="en" fo:country-asian="GB"/>
    </style:style>
    <style:style style:name="T639_11" style:family="text">
      <style:text-properties fo:font-size="11pt" style:font-size-asian="11pt" style:font-name-complex="Arial" style:font-size-complex="11pt" fo:language-asian="en" fo:country-asian="GB"/>
    </style:style>
    <style:style style:name="T639_12" style:family="text" style:parent-style-name="Normal">
      <style:text-properties fo:font-size="11pt" style:font-name-asian="Arial" style:font-size-asian="11pt" style:font-name-complex="Arial" style:font-size-complex="11pt"/>
    </style:style>
    <style:style style:name="P640" style:family="paragraph" style:parent-style-name="Footnote_20_text"/>
    <style:style style:name="T640_1" style:family="text">
      <style:text-properties style:font-name="Arial" fo:font-size="9pt" style:font-size-asian="9pt" style:font-name-complex="Arial" style:font-size-complex="9pt"/>
    </style:style>
    <style:style style:name="T640_2" style:family="text">
      <style:text-properties fo:font-size="11pt" style:font-size-asian="11pt" style:font-name-complex="Arial" style:font-size-complex="11pt" fo:language-asian="en" fo:country-asian="GB"/>
    </style:style>
    <style:style style:name="T640_3" style:family="text">
      <style:text-properties fo:font-size="11pt" style:font-name-asian="Arial" style:font-size-asian="11pt" style:font-name-complex="Arial" style:font-size-complex="11pt"/>
    </style:style>
    <style:style style:name="T640_4" style:family="text">
      <style:text-properties fo:font-size="11pt" style:font-size-asian="11pt" style:font-name-complex="Arial" style:font-size-complex="11pt" fo:language-asian="en" fo:country-asian="GB"/>
    </style:style>
    <style:style style:name="T640_5" style:family="text">
      <style:text-properties fo:font-size="11pt" style:font-size-asian="11pt" style:font-name-complex="Arial" style:font-size-complex="11pt" fo:language-asian="en" fo:country-asian="GB"/>
    </style:style>
    <style:style style:name="P641" style:family="paragraph" style:parent-style-name="Normal">
      <style:paragraph-properties/>
    </style:style>
    <style:style style:name="T641_1" style:family="text">
      <style:text-properties fo:font-size="11pt" style:font-size-asian="11pt" style:font-name-complex="Arial" style:font-size-complex="11pt" fo:language-asian="en" fo:country-asian="GB"/>
    </style:style>
    <style:style style:name="P642" style:family="paragraph" style:parent-style-name="Normal">
      <style:paragraph-properties fo:text-align="justify"/>
    </style:style>
    <style:style style:name="T642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fo:font-size="11pt" style:font-name-asian="Arial" style:font-size-asian="11pt" style:font-name-complex="Arial" style:font-size-complex="11pt"/>
    </style:style>
    <style:style style:name="T643_2" style:family="text">
      <style:text-properties fo:font-size="11pt" style:font-name-asian="Arial" style:font-size-asian="11pt" style:font-name-complex="Arial" style:font-size-complex="11pt"/>
    </style:style>
    <style:style style:name="T643_3" style:family="text">
      <style:text-properties fo:font-size="11pt" style:font-name-asian="Arial" style:font-size-asian="11pt" style:font-name-complex="Arial" style:font-size-complex="11pt"/>
    </style:style>
    <style:style style:name="T643_4" style:family="text">
      <style:text-properties fo:font-size="11pt" style:font-name-asian="Arial" style:font-size-asian="11pt" style:font-name-complex="Arial" style:font-size-complex="11pt"/>
    </style:style>
    <style:style style:name="T643_5" style:family="text">
      <style:text-properties fo:font-size="11pt" style:font-name-asian="Arial" style:font-size-asian="11pt" style:font-name-complex="Arial" style:font-size-complex="11pt"/>
    </style:style>
    <style:style style:name="T643_6" style:family="text">
      <style:text-properties fo:font-size="11pt" style:font-name-asian="Arial" style:font-size-asian="11pt" style:font-name-complex="Arial" style:font-size-complex="11pt"/>
    </style:style>
    <style:style style:name="T643_7" style:family="text">
      <style:text-properties fo:font-size="11pt" style:font-name-asian="Arial" style:font-size-asian="11pt" style:font-name-complex="Arial" style:font-size-complex="11pt"/>
    </style:style>
    <style:style style:name="T643_8" style:family="text">
      <style:text-properties fo:font-size="11pt" style:font-name-asian="Arial" style:font-size-asian="11pt" style:font-name-complex="Arial" style:font-size-complex="11pt"/>
    </style:style>
    <style:style style:name="T643_9" style:family="text">
      <style:text-properties fo:font-size="11pt" style:font-name-asian="Arial" style:font-size-asian="11pt" style:font-name-complex="Arial" style:font-size-complex="11pt"/>
    </style:style>
    <style:style style:name="P644" style:family="paragraph" style:parent-style-name="Normal">
      <style:paragraph-properties fo:text-align="justify"/>
      <style:text-properties fo:font-size="11pt" style:font-name-asian="游明朝" style:font-size-asian="11pt" style:font-name-complex="Arial" style:font-size-complex="11pt"/>
    </style:style>
    <style:style style:name="P645" style:family="paragraph" style:parent-style-name="Normal">
      <style:paragraph-properties fo:text-align="justify"/>
    </style:style>
    <style:style style:name="T64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46" style:family="paragraph" style:parent-style-name="List_20_Paragraph">
      <style:paragraph-properties fo:text-align="justify"/>
    </style:style>
    <style:style style:name="T646_1" style:family="text">
      <style:text-properties fo:font-size="11pt" style:font-size-asian="11pt" style:font-name-complex="Arial" style:font-size-complex="11pt"/>
    </style:style>
    <style:style style:name="T646_2" style:family="text">
      <style:text-properties fo:font-size="11pt" style:font-size-asian="11pt" style:font-name-complex="Arial" style:font-size-complex="11pt"/>
    </style:style>
    <style:style style:name="T646_3" style:family="text">
      <style:text-properties fo:font-size="11pt" style:font-size-asian="11pt" style:font-name-complex="Arial" style:font-size-complex="11pt"/>
    </style:style>
    <style:style style:name="T646_4" style:family="text">
      <style:text-properties fo:font-size="11pt" style:font-size-asian="11pt" style:font-name-complex="Arial" style:font-size-complex="11pt"/>
    </style:style>
    <style:style style:name="T646_5" style:family="text">
      <style:text-properties fo:font-size="11pt" style:font-size-asian="11pt" style:font-name-complex="Arial" style:font-size-complex="11pt"/>
    </style:style>
    <style:style style:name="T646_6" style:family="text">
      <style:text-properties fo:font-size="11pt" style:font-size-asian="11pt" style:font-name-complex="Arial" style:font-size-complex="11pt"/>
    </style:style>
    <style:style style:name="T646_7" style:family="text">
      <style:text-properties fo:font-size="11pt" style:font-size-asian="11pt" style:font-name-complex="Arial" style:font-size-complex="11pt"/>
    </style:style>
    <style:style style:name="T646_8" style:family="text">
      <style:text-properties fo:font-size="11pt" style:font-size-asian="11pt" style:font-name-complex="Arial" style:font-size-complex="11pt"/>
    </style:style>
    <style:style style:name="T646_9" style:family="text">
      <style:text-properties fo:font-size="11pt" style:font-size-asian="11pt" style:font-name-complex="Arial" style:font-size-complex="11pt"/>
    </style:style>
    <style:style style:name="T646_10" style:family="text">
      <style:text-properties fo:font-size="11pt" style:font-size-asian="11pt" style:font-name-complex="Arial" style:font-size-complex="11pt"/>
    </style:style>
    <style:style style:name="T646_11" style:family="text">
      <style:text-properties fo:font-size="11pt" style:font-size-asian="11pt" style:font-name-complex="Arial" style:font-size-complex="11pt"/>
    </style:style>
    <style:style style:name="T646_12" style:family="text">
      <style:text-properties fo:font-size="11pt" style:font-size-asian="11pt" style:font-name-complex="Arial" style:font-size-complex="11pt"/>
    </style:style>
    <style:style style:name="T646_13" style:family="text">
      <style:text-properties fo:font-size="11pt" style:font-size-asian="11pt" style:font-name-complex="Arial" style:font-size-complex="11pt"/>
    </style:style>
    <style:style style:name="T646_14" style:family="text">
      <style:text-properties fo:font-size="11pt" style:font-name-asian="Arial" style:font-size-asian="11pt" style:font-name-complex="Arial" style:font-size-complex="11pt"/>
    </style:style>
    <style:style style:name="T646_15" style:family="text">
      <style:text-properties fo:font-size="11pt" style:font-name-asian="Arial" style:font-size-asian="11pt" style:font-name-complex="Arial" style:font-size-complex="11pt"/>
    </style:style>
    <style:style style:name="T646_16" style:family="text">
      <style:text-properties fo:font-size="11pt" style:font-size-asian="11pt" style:font-name-complex="Arial" style:font-size-complex="11pt"/>
    </style:style>
    <style:style style:name="T646_17" style:family="text">
      <style:text-properties fo:font-size="11pt" style:font-size-asian="11pt" style:font-name-complex="Arial" style:font-size-complex="11pt"/>
    </style:style>
    <style:style style:name="P647" style:family="paragraph" style:parent-style-name="List_20_Paragraph">
      <style:paragraph-properties fo:text-align="justify" fo:margin-bottom="0cm"/>
    </style:style>
    <style:style style:name="T647_1" style:family="text">
      <style:text-properties fo:font-size="11pt" style:font-size-asian="11pt" style:font-name-complex="Arial" style:font-size-complex="11pt"/>
    </style:style>
    <style:style style:name="T647_2" style:family="text">
      <style:text-properties fo:font-size="11pt" style:font-size-asian="11pt" style:font-name-complex="Arial" style:font-size-complex="11pt"/>
    </style:style>
    <style:style style:name="T647_3" style:family="text">
      <style:text-properties fo:font-size="11pt" style:font-size-asian="11pt" style:font-name-complex="Arial" style:font-size-complex="11pt"/>
    </style:style>
    <style:style style:name="T647_4" style:family="text">
      <style:text-properties fo:font-size="11pt" style:font-size-asian="11pt" style:font-name-complex="Arial" style:font-size-complex="11pt"/>
    </style:style>
    <style:style style:name="T647_5" style:family="text">
      <style:text-properties fo:font-size="11pt" style:font-size-asian="11pt" style:font-name-complex="Arial" style:font-size-complex="11pt"/>
    </style:style>
    <style:style style:name="T647_6" style:family="text">
      <style:text-properties fo:font-size="11pt" style:font-size-asian="11pt" style:font-name-complex="Arial" style:font-size-complex="11pt"/>
    </style:style>
    <style:style style:name="P648" style:family="paragraph" style:parent-style-name="Normal">
      <style:paragraph-properties fo:text-align="justify"/>
    </style:style>
    <style:style style:name="T648_1" style:family="text">
      <style:text-properties fo:font-size="11pt" style:font-name-asian="Arial" style:font-size-asian="11pt" style:font-name-complex="Arial" style:font-size-complex="11pt"/>
    </style:style>
    <style:style style:name="T648_2" style:family="text">
      <style:text-properties fo:font-size="11pt" style:font-name-asian="Arial" style:font-size-asian="11pt" style:font-name-complex="Arial" style:font-size-complex="11pt"/>
    </style:style>
    <style:style style:name="Table17" style:family="table">
      <style:table-properties table:align="left" style:width="16.503cm" fo:margin-left="-0.259cm"/>
    </style:style>
    <style:style style:name="Column63" style:family="table-column">
      <style:table-column-properties style:column-width="3.013cm"/>
    </style:style>
    <style:style style:name="Column64" style:family="table-column">
      <style:table-column-properties style:column-width="2.489cm"/>
    </style:style>
    <style:style style:name="Column65" style:family="table-column">
      <style:table-column-properties style:column-width="1.75cm"/>
    </style:style>
    <style:style style:name="Column66" style:family="table-column">
      <style:table-column-properties style:column-width="8.001cm"/>
    </style:style>
    <style:style style:name="Column67" style:family="table-column">
      <style:table-column-properties style:column-width="1.251cm"/>
    </style:style>
    <style:style style:name="Row83" style:family="table-row">
      <style:table-row-properties style:min-row-height="0.863cm"/>
    </style:style>
    <style:style style:name="Cell2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line-height="100%" fo:margin-bottom="0cm"/>
    </style:style>
    <style:style style:name="T6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justify" fo:line-height="100%" fo:margin-bottom="0cm"/>
    </style:style>
    <style:style style:name="T650_1" style:family="text">
      <style:text-properties fo:font-style="italic" style:font-style-asian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4" style:family="table-row">
      <style:table-row-properties style:min-row-height="0.612cm"/>
    </style:style>
    <style:style style:name="Cell2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line-height="100%" fo:margin-bottom="0cm"/>
    </style:style>
    <style:style style:name="T65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line-height="100%" fo:margin-bottom="0cm"/>
    </style:style>
    <style:style style:name="T65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line-height="100%" fo:margin-bottom="0cm"/>
    </style:style>
    <style:style style:name="T65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line-height="100%" fo:margin-bottom="0cm"/>
    </style:style>
    <style:style style:name="T654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5" style:family="table-row">
      <style:table-row-properties style:min-row-height="0.609cm"/>
    </style:style>
    <style:style style:name="Cell2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line-height="100%" fo:margin-bottom="0cm"/>
    </style:style>
    <style:style style:name="T65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line-height="100%" fo:margin-bottom="0cm"/>
    </style:style>
    <style:style style:name="T65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line-height="100%" fo:margin-bottom="0cm"/>
    </style:style>
    <style:style style:name="T65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65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line-height="100%" fo:margin-bottom="0cm"/>
    </style:style>
    <style:style style:name="T65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6" style:family="table-row">
      <style:table-row-properties style:min-row-height="0.609cm"/>
    </style:style>
    <style:style style:name="Cell2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line-height="100%" fo:margin-bottom="0cm"/>
    </style:style>
    <style:style style:name="T65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line-height="100%" fo:margin-bottom="0cm"/>
    </style:style>
    <style:style style:name="T66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line-height="100%" fo:margin-bottom="0cm"/>
    </style:style>
    <style:style style:name="T66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line-height="100%" fo:margin-bottom="0cm"/>
    </style:style>
    <style:style style:name="T6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63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/>
    </style:style>
    <style:style style:name="Table18" style:family="table">
      <style:table-properties table:align="left" style:width="16.494cm" fo:margin-left="0cm"/>
    </style:style>
    <style:style style:name="Column68" style:family="table-column">
      <style:table-column-properties style:column-width="7.461cm"/>
    </style:style>
    <style:style style:name="Column69" style:family="table-column">
      <style:table-column-properties style:column-width="4.577cm"/>
    </style:style>
    <style:style style:name="Column70" style:family="table-column">
      <style:table-column-properties style:column-width="4.456cm"/>
    </style:style>
    <style:style style:name="Row87" style:family="table-row">
      <style:table-row-properties style:min-row-height="0.482cm"/>
    </style:style>
    <style:style style:name="Cell2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line-height="100%" fo:margin-bottom="0cm"/>
    </style:style>
    <style:style style:name="T66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line-height="100%" fo:margin-bottom="0cm"/>
    </style:style>
    <style:style style:name="T6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line-height="100%" fo:margin-bottom="0cm"/>
    </style:style>
    <style:style style:name="T66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8" style:family="table-row"/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line-height="100%" fo:margin-bottom="0cm"/>
    </style:style>
    <style:style style:name="T66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line-height="100%" fo:margin-bottom="0cm"/>
    </style:style>
    <style:style style:name="T66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line-height="100%" fo:margin-bottom="0cm"/>
    </style:style>
    <style:style style:name="T66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89" style:family="table-row"/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line-height="100%" fo:margin-bottom="0cm"/>
    </style:style>
    <style:style style:name="T67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line-height="100%" fo:margin-bottom="0cm"/>
    </style:style>
    <style:style style:name="T67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71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71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line-height="100%" fo:margin-bottom="0cm"/>
    </style:style>
    <style:style style:name="T67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67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67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90" style:family="table-row"/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line-height="100%" fo:margin-bottom="0cm"/>
    </style:style>
    <style:style style:name="T67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line-height="100%" fo:margin-bottom="0cm"/>
    </style:style>
    <style:style style:name="T67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line-height="100%" fo:margin-bottom="0cm"/>
    </style:style>
    <style:style style:name="T67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91" style:family="table-row"/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line-height="100%" fo:margin-bottom="0cm"/>
    </style:style>
    <style:style style:name="T67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77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77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677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line-height="100%" fo:margin-bottom="0cm"/>
    </style:style>
    <style:style style:name="T67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line-height="100%" fo:margin-bottom="0cm"/>
    </style:style>
    <style:style style:name="T67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680" style:family="paragraph" style:parent-style-name="Normal">
      <style:paragraph-properties fo:text-align="justify"/>
    </style:style>
    <style:style style:name="T680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681" style:family="paragraph" style:parent-style-name="Normal">
      <style:paragraph-properties fo:text-align="justify" fo:line-height="107%"/>
    </style:style>
    <style:style style:name="T681_1" style:family="text">
      <style:text-properties fo:font-size="11pt" style:font-name-asian="Arial" style:font-size-asian="11pt" style:font-name-complex="Arial" style:font-size-complex="11pt"/>
    </style:style>
    <style:style style:name="T681_2" style:family="text">
      <style:text-properties fo:font-size="11pt" style:font-name-asian="Arial" style:font-size-asian="11pt" style:font-name-complex="Arial" style:font-size-complex="11pt"/>
    </style:style>
    <style:style style:name="T681_3" style:family="text">
      <style:text-properties fo:font-size="11pt" style:font-name-asian="Arial" style:font-size-asian="11pt" style:font-name-complex="Arial" style:font-size-complex="11pt"/>
    </style:style>
    <style:style style:name="T681_4" style:family="text">
      <style:text-properties fo:font-size="11pt" style:font-name-asian="Arial" style:font-size-asian="11pt" style:font-name-complex="Arial" style:font-size-complex="11pt"/>
    </style:style>
    <style:style style:name="T681_5" style:family="text">
      <style:text-properties fo:font-size="11pt" style:font-name-asian="Arial" style:font-size-asian="11pt" style:font-name-complex="Arial" style:font-size-complex="11pt"/>
    </style:style>
    <style:style style:name="T681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81_7" style:family="text">
      <style:text-properties fo:font-size="11pt" style:font-name-asian="Arial" style:font-size-asian="11pt" style:font-name-complex="Arial" style:font-size-complex="11pt"/>
    </style:style>
    <style:style style:name="T681_8" style:family="text">
      <style:text-properties fo:font-size="11pt" style:font-name-asian="Arial" style:font-size-asian="11pt" style:font-name-complex="Arial" style:font-size-complex="11pt"/>
    </style:style>
    <style:style style:name="T681_9" style:family="text">
      <style:text-properties fo:font-size="11pt" style:font-name-asian="Arial" style:font-size-asian="11pt" style:font-name-complex="Arial" style:font-size-complex="11pt"/>
    </style:style>
    <style:style style:name="T681_10" style:family="text">
      <style:text-properties fo:font-size="11pt" style:font-name-asian="Arial" style:font-size-asian="11pt" style:font-name-complex="Arial" style:font-size-complex="11pt"/>
    </style:style>
    <style:style style:name="T681_11" style:family="text">
      <style:text-properties fo:font-size="11pt" style:font-name-asian="Arial" style:font-size-asian="11pt" style:font-name-complex="Arial" style:font-size-complex="11pt"/>
    </style:style>
    <style:style style:name="T681_12" style:family="text">
      <style:text-properties fo:font-size="11pt" style:font-name-asian="Arial" style:font-size-asian="11pt" style:font-name-complex="Arial" style:font-size-complex="11pt"/>
    </style:style>
    <style:style style:name="T681_13" style:family="text">
      <style:text-properties fo:font-size="11pt" style:font-name-asian="Arial" style:font-size-asian="11pt" style:font-name-complex="Arial" style:font-size-complex="11pt"/>
    </style:style>
    <style:style style:name="T681_14" style:family="text">
      <style:text-properties fo:font-size="11pt" style:font-name-asian="Arial" style:font-size-asian="11pt" style:font-name-complex="Arial" style:font-size-complex="11pt"/>
    </style:style>
    <style:style style:name="T681_15" style:family="text">
      <style:text-properties fo:font-size="11pt" style:font-name-asian="Arial" style:font-size-asian="11pt" style:font-name-complex="Arial" style:font-size-complex="11pt"/>
    </style:style>
    <style:style style:name="T681_16" style:family="text">
      <style:text-properties fo:font-size="11pt" style:font-name-asian="Arial" style:font-size-asian="11pt" style:font-name-complex="Arial" style:font-size-complex="11pt"/>
    </style:style>
    <style:style style:name="T681_17" style:family="text">
      <style:text-properties fo:font-size="11pt" style:font-name-asian="Arial" style:font-size-asian="11pt" style:font-name-complex="Arial" style:font-size-complex="11pt"/>
    </style:style>
    <style:style style:name="T681_18" style:family="text">
      <style:text-properties fo:font-size="11pt" style:font-name-asian="Arial" style:font-size-asian="11pt" style:font-name-complex="Arial" style:font-size-complex="11pt"/>
    </style:style>
    <style:style style:name="P682" style:family="paragraph" style:parent-style-name="Normal">
      <style:paragraph-properties fo:text-align="justify" fo:line-height="107%"/>
    </style:style>
    <style:style style:name="T682_1" style:family="text">
      <style:text-properties fo:font-size="11pt" style:font-name-asian="Arial" style:font-size-asian="11pt" style:font-name-complex="Arial" style:font-size-complex="11pt"/>
    </style:style>
    <style:style style:name="P683" style:family="paragraph" style:parent-style-name="Normal">
      <style:paragraph-properties fo:text-align="justify" fo:line-height="107%"/>
    </style:style>
    <style:style style:name="T683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683_2" style:family="text">
      <style:text-properties fo:color="#000000" fo:font-size="11pt" style:font-size-asian="11pt" style:font-size-complex="11pt"/>
    </style:style>
    <style:style style:name="T683_3" style:family="text">
      <style:text-properties fo:color="#000000" fo:font-size="11pt" style:font-size-asian="11pt" style:font-size-complex="11pt"/>
    </style:style>
    <style:style style:name="T683_4" style:family="text">
      <style:text-properties fo:color="#000000" fo:font-size="11pt" style:font-size-asian="11pt" style:font-size-complex="11pt"/>
    </style:style>
    <style:style style:name="T683_5" style:family="text">
      <style:text-properties fo:color="#000000" fo:font-size="11pt" style:font-size-asian="11pt" style:font-size-complex="11pt"/>
    </style:style>
    <style:style style:name="T683_6" style:family="text">
      <style:text-properties fo:font-size="11pt" style:font-name-asian="Arial" style:font-size-asian="11pt" style:font-name-complex="Arial" style:font-size-complex="11pt"/>
    </style:style>
    <style:style style:name="T683_7" style:family="text">
      <style:text-properties fo:font-size="11pt" style:font-name-asian="Arial" style:font-size-asian="11pt" style:font-name-complex="Arial" style:font-size-complex="11pt"/>
    </style:style>
    <style:style style:name="T683_8" style:family="text">
      <style:text-properties fo:font-size="11pt" style:font-name-asian="Arial" style:font-size-asian="11pt" style:font-name-complex="Arial" style:font-size-complex="11pt"/>
    </style:style>
    <style:style style:name="T683_9" style:family="text">
      <style:text-properties fo:font-size="11pt" style:font-name-asian="Arial" style:font-size-asian="11pt" style:font-name-complex="Arial" style:font-size-complex="11pt"/>
    </style:style>
    <style:style style:name="T683_10" style:family="text">
      <style:text-properties fo:font-size="11pt" style:font-name-asian="Arial" style:font-size-asian="11pt" style:font-name-complex="Arial" style:font-size-complex="11pt"/>
    </style:style>
    <style:style style:name="T683_11" style:family="text">
      <style:text-properties fo:font-size="11pt" style:font-name-asian="Arial" style:font-size-asian="11pt" style:font-name-complex="Arial" style:font-size-complex="11pt"/>
    </style:style>
    <style:style style:name="T683_12" style:family="text">
      <style:text-properties fo:font-size="11pt" style:font-name-asian="Arial" style:font-size-asian="11pt" style:font-name-complex="Arial" style:font-size-complex="11pt"/>
    </style:style>
    <style:style style:name="T683_13" style:family="text">
      <style:text-properties fo:font-size="11pt" style:font-name-asian="Arial" style:font-size-asian="11pt" style:font-name-complex="Arial" style:font-size-complex="11pt"/>
    </style:style>
    <style:style style:name="T683_14" style:family="text">
      <style:text-properties fo:font-size="11pt" style:font-name-asian="Arial" style:font-size-asian="11pt" style:font-name-complex="Arial" style:font-size-complex="11pt"/>
    </style:style>
    <style:style style:name="T683_15" style:family="text">
      <style:text-properties fo:font-size="11pt" style:font-name-asian="Arial" style:font-size-asian="11pt" style:font-name-complex="Arial" style:font-size-complex="11pt"/>
    </style:style>
    <style:style style:name="T683_16" style:family="text" style:parent-style-name="Normal">
      <style:text-properties fo:font-size="11pt" style:font-name-asian="Arial" style:font-size-asian="11pt" style:font-name-complex="Arial" style:font-size-complex="11pt"/>
    </style:style>
    <style:style style:name="P684" style:family="paragraph" style:parent-style-name="Footnote_20_text">
      <style:paragraph-properties fo:text-align="justify"/>
    </style:style>
    <style:style style:name="T684_1" style:family="text">
      <style:text-properties style:font-name="Arial" fo:font-size="9pt" style:font-size-asian="9pt" style:font-name-complex="Arial" style:font-size-complex="9pt"/>
    </style:style>
    <style:style style:name="T684_2" style:family="text">
      <style:text-properties style:font-name="Arial" fo:font-size="9pt" style:font-name-asian="Arial" style:font-size-asian="9pt" style:font-name-complex="Arial" style:font-size-complex="9pt"/>
    </style:style>
    <style:style style:name="T684_3" style:family="text">
      <style:text-properties fo:font-size="11pt" style:font-name-asian="Arial" style:font-size-asian="11pt" style:font-name-complex="Arial" style:font-size-complex="11pt"/>
    </style:style>
    <style:style style:name="T684_4" style:family="text">
      <style:text-properties fo:font-size="11pt" style:font-name-asian="Arial" style:font-size-asian="11pt" style:font-name-complex="Arial" style:font-size-complex="11pt"/>
    </style:style>
    <style:style style:name="T684_5" style:family="text">
      <style:text-properties fo:font-size="11pt" style:font-name-asian="Arial" style:font-size-asian="11pt" style:font-name-complex="Arial" style:font-size-complex="11pt"/>
    </style:style>
    <style:style style:name="T684_6" style:family="text">
      <style:text-properties fo:font-size="11pt" style:font-name-asian="Arial" style:font-size-asian="11pt" style:font-name-complex="Arial" style:font-size-complex="11pt"/>
    </style:style>
    <style:style style:name="T684_7" style:family="text">
      <style:text-properties fo:font-size="11pt" style:font-name-asian="Arial" style:font-size-asian="11pt" style:font-name-complex="Arial" style:font-size-complex="11pt"/>
    </style:style>
    <style:style style:name="T684_8" style:family="text">
      <style:text-properties fo:font-size="11pt" style:font-name-asian="Arial" style:font-size-asian="11pt" style:font-name-complex="Arial" style:font-size-complex="11pt"/>
    </style:style>
    <style:style style:name="T684_9" style:family="text">
      <style:text-properties fo:font-size="11pt" style:font-name-asian="Arial" style:font-size-asian="11pt" style:font-name-complex="Arial" style:font-size-complex="11pt" fo:language="en"/>
    </style:style>
    <style:style style:name="T684_10" style:family="text">
      <style:text-properties fo:font-size="11pt" style:font-name-asian="Arial" style:font-size-asian="11pt" style:font-name-complex="Arial" style:font-size-complex="11pt" fo:language="en"/>
    </style:style>
    <style:style style:name="T684_11" style:family="text">
      <style:text-properties fo:font-size="11pt" style:font-name-asian="Arial" style:font-size-asian="11pt" style:font-name-complex="Arial" style:font-size-complex="11pt"/>
    </style:style>
    <style:style style:name="T684_12" style:family="text">
      <style:text-properties fo:font-size="11pt" style:font-name-asian="Arial" style:font-size-asian="11pt" style:font-name-complex="Arial" style:font-size-complex="11pt"/>
    </style:style>
    <style:style style:name="T684_13" style:family="text">
      <style:text-properties fo:font-size="11pt" style:font-name-asian="Arial" style:font-size-asian="11pt" style:font-name-complex="Arial" style:font-size-complex="11pt"/>
    </style:style>
    <style:style style:name="T684_14" style:family="text">
      <style:text-properties fo:font-size="11pt" style:font-name-asian="Arial" style:font-size-asian="11pt" style:font-name-complex="Arial" style:font-size-complex="11pt"/>
    </style:style>
    <style:style style:name="T684_15" style:family="text">
      <style:text-properties fo:font-size="11pt" style:font-name-asian="Arial" style:font-size-asian="11pt" style:font-name-complex="Arial" style:font-size-complex="11pt"/>
    </style:style>
    <style:style style:name="T684_16" style:family="text">
      <style:text-properties fo:font-size="11pt" style:font-name-asian="Arial" style:font-size-asian="11pt" style:font-name-complex="Arial" style:font-size-complex="11pt"/>
    </style:style>
    <style:style style:name="T684_17" style:family="text">
      <style:text-properties fo:font-size="11pt" style:font-name-asian="Arial" style:font-size-asian="11pt" style:font-name-complex="Arial" style:font-size-complex="11pt"/>
    </style:style>
    <style:style style:name="T684_18" style:family="text">
      <style:text-properties fo:font-size="11pt" style:font-name-asian="Arial" style:font-size-asian="11pt" style:font-name-complex="Arial" style:font-size-complex="11pt"/>
    </style:style>
    <style:style style:name="T684_19" style:family="text">
      <style:text-properties fo:font-size="11pt" style:font-name-asian="Arial" style:font-size-asian="11pt" style:font-name-complex="Arial" style:font-size-complex="11pt"/>
    </style:style>
    <style:style style:name="T684_20" style:family="text">
      <style:text-properties fo:font-size="11pt" style:font-name-asian="Arial" style:font-size-asian="11pt" style:font-name-complex="Arial" style:font-size-complex="11pt"/>
    </style:style>
    <style:style style:name="T684_21" style:family="text">
      <style:text-properties fo:font-size="11pt" style:font-name-asian="Arial" style:font-size-asian="11pt" style:font-name-complex="Arial" style:font-size-complex="11pt"/>
    </style:style>
    <style:style style:name="T684_22" style:family="text">
      <style:text-properties fo:font-size="11pt" style:font-name-asian="Arial" style:font-size-asian="11pt" style:font-name-complex="Arial" style:font-size-complex="11pt"/>
    </style:style>
    <style:style style:name="T684_23" style:family="text">
      <style:text-properties fo:font-size="11pt" style:font-name-asian="Arial" style:font-size-asian="11pt" style:font-name-complex="Arial" style:font-size-complex="11pt"/>
    </style:style>
    <style:style style:name="T684_24" style:family="text">
      <style:text-properties fo:font-size="11pt" style:font-name-asian="Arial" style:font-size-asian="11pt" style:font-name-complex="Arial" style:font-size-complex="11pt"/>
    </style:style>
    <style:style style:name="T684_25" style:family="text">
      <style:text-properties fo:font-size="11pt" style:font-name-asian="Arial" style:font-size-asian="11pt" style:font-name-complex="Arial" style:font-size-complex="11pt"/>
    </style:style>
    <style:style style:name="T684_26" style:family="text">
      <style:text-properties fo:font-size="11pt" style:font-name-asian="Arial" style:font-size-asian="11pt" style:font-name-complex="Arial" style:font-size-complex="11pt"/>
    </style:style>
    <style:style style:name="T684_27" style:family="text">
      <style:text-properties fo:font-size="11pt" style:font-name-asian="Arial" style:font-size-asian="11pt" style:font-name-complex="Arial" style:font-size-complex="11pt"/>
    </style:style>
    <style:style style:name="T684_28" style:family="text">
      <style:text-properties fo:font-size="11pt" style:font-name-asian="Arial" style:font-size-asian="11pt" style:font-name-complex="Arial" style:font-size-complex="11pt"/>
    </style:style>
    <style:style style:name="T684_29" style:family="text">
      <style:text-properties fo:font-size="11pt" style:font-name-asian="Arial" style:font-size-asian="11pt" style:font-name-complex="Arial" style:font-size-complex="11pt"/>
    </style:style>
    <style:style style:name="T684_30" style:family="text">
      <style:text-properties fo:font-size="11pt" style:font-name-asian="Arial" style:font-size-asian="11pt" style:font-name-complex="Arial" style:font-size-complex="11pt"/>
    </style:style>
    <style:style style:name="T684_31" style:family="text">
      <style:text-properties fo:font-size="11pt" style:font-name-asian="Arial" style:font-size-asian="11pt" style:font-name-complex="Arial" style:font-size-complex="11pt"/>
    </style:style>
    <style:style style:name="T684_32" style:family="text">
      <style:text-properties fo:font-size="11pt" style:font-name-asian="Arial" style:font-size-asian="11pt" style:font-name-complex="Arial" style:font-size-complex="11pt"/>
    </style:style>
    <style:style style:name="T684_33" style:family="text">
      <style:text-properties fo:font-size="11pt" style:font-name-asian="Arial" style:font-size-asian="11pt" style:font-name-complex="Arial" style:font-size-complex="11pt"/>
    </style:style>
    <style:style style:name="T684_34" style:family="text">
      <style:text-properties fo:font-size="11pt" style:font-name-asian="Arial" style:font-size-asian="11pt" style:font-name-complex="Arial" style:font-size-complex="11pt"/>
    </style:style>
    <style:style style:name="T684_35" style:family="text">
      <style:text-properties fo:font-size="11pt" style:font-name-asian="Arial" style:font-size-asian="11pt" style:font-name-complex="Arial" style:font-size-complex="11pt"/>
    </style:style>
    <style:style style:name="T684_36" style:family="text">
      <style:text-properties fo:font-size="11pt" style:font-name-asian="Arial" style:font-size-asian="11pt" style:font-name-complex="Arial" style:font-size-complex="11pt"/>
    </style:style>
    <style:style style:name="T684_37" style:family="text">
      <style:text-properties fo:font-size="11pt" style:font-name-asian="Arial" style:font-size-asian="11pt" style:font-name-complex="Arial" style:font-size-complex="11pt"/>
    </style:style>
    <style:style style:name="T684_38" style:family="text">
      <style:text-properties fo:font-size="11pt" style:font-name-asian="Arial" style:font-size-asian="11pt" style:font-name-complex="Arial" style:font-size-complex="11pt"/>
    </style:style>
    <style:style style:name="T684_39" style:family="text">
      <style:text-properties fo:font-size="11pt" style:font-name-asian="Arial" style:font-size-asian="11pt" style:font-name-complex="Arial" style:font-size-complex="11pt"/>
    </style:style>
    <style:style style:name="T684_40" style:family="text">
      <style:text-properties fo:font-size="11pt" style:font-name-asian="Arial" style:font-size-asian="11pt" style:font-name-complex="Arial" style:font-size-complex="11pt"/>
    </style:style>
    <style:style style:name="T684_41" style:family="text">
      <style:text-properties fo:font-size="11pt" style:font-name-asian="Arial" style:font-size-asian="11pt" style:font-name-complex="Arial" style:font-size-complex="11pt"/>
    </style:style>
    <style:style style:name="T684_42" style:family="text">
      <style:text-properties fo:font-size="11pt" style:font-name-asian="Arial" style:font-size-asian="11pt" style:font-name-complex="Arial" style:font-size-complex="11pt"/>
    </style:style>
    <style:style style:name="T684_43" style:family="text">
      <style:text-properties fo:font-size="11pt" style:font-name-asian="Arial" style:font-size-asian="11pt" style:font-name-complex="Arial" style:font-size-complex="11pt"/>
    </style:style>
    <style:style style:name="T684_44" style:family="text">
      <style:text-properties fo:font-size="11pt" style:font-name-asian="Arial" style:font-size-asian="11pt" style:font-name-complex="Arial" style:font-size-complex="11pt"/>
    </style:style>
    <style:style style:name="T684_45" style:family="text">
      <style:text-properties fo:font-size="11pt" style:font-name-asian="Arial" style:font-size-asian="11pt" style:font-name-complex="Arial" style:font-size-complex="11pt"/>
    </style:style>
    <style:style style:name="T684_46" style:family="text">
      <style:text-properties fo:font-size="11pt" style:font-name-asian="Arial" style:font-size-asian="11pt" style:font-name-complex="Arial" style:font-size-complex="11pt"/>
    </style:style>
    <style:style style:name="T684_47" style:family="text">
      <style:text-properties fo:font-size="11pt" style:font-name-asian="Arial" style:font-size-asian="11pt" style:font-name-complex="Arial" style:font-size-complex="11pt"/>
    </style:style>
    <style:style style:name="T684_48" style:family="text">
      <style:text-properties fo:font-size="11pt" style:font-name-asian="Arial" style:font-size-asian="11pt" style:font-name-complex="Arial" style:font-size-complex="11pt"/>
    </style:style>
    <style:style style:name="T684_49" style:family="text">
      <style:text-properties fo:font-size="11pt" style:font-name-asian="Arial" style:font-size-asian="11pt" style:font-name-complex="Arial" style:font-size-complex="11pt"/>
    </style:style>
    <style:style style:name="T684_50" style:family="text">
      <style:text-properties fo:font-size="11pt" style:font-name-asian="Arial" style:font-size-asian="11pt" style:font-name-complex="Arial" style:font-size-complex="11pt"/>
    </style:style>
    <style:style style:name="T684_51" style:family="text">
      <style:text-properties fo:font-size="11pt" style:font-name-asian="Arial" style:font-size-asian="11pt" style:font-name-complex="Arial" style:font-size-complex="11pt"/>
    </style:style>
    <style:style style:name="T684_52" style:family="text">
      <style:text-properties fo:font-size="11pt" style:font-name-asian="Arial" style:font-size-asian="11pt" style:font-name-complex="Arial" style:font-size-complex="11pt"/>
    </style:style>
    <style:style style:name="T684_53" style:family="text">
      <style:text-properties fo:font-size="11pt" style:font-name-asian="Arial" style:font-size-asian="11pt" style:font-name-complex="Arial" style:font-size-complex="11pt"/>
    </style:style>
    <style:style style:name="T684_54" style:family="text">
      <style:text-properties fo:font-size="11pt" style:font-name-asian="Arial" style:font-size-asian="11pt" style:font-name-complex="Arial" style:font-size-complex="11pt"/>
    </style:style>
    <style:style style:name="T684_55" style:family="text">
      <style:text-properties fo:font-size="11pt" style:font-name-asian="Arial" style:font-size-asian="11pt" style:font-name-complex="Arial" style:font-size-complex="11pt"/>
    </style:style>
    <style:style style:name="T684_56" style:family="text">
      <style:text-properties fo:font-size="11pt" style:font-name-asian="Arial" style:font-size-asian="11pt" style:font-name-complex="Arial" style:font-size-complex="11pt"/>
    </style:style>
    <style:style style:name="T684_57" style:family="text">
      <style:text-properties fo:font-size="11pt" style:font-name-asian="Arial" style:font-size-asian="11pt" style:font-name-complex="Arial" style:font-size-complex="11pt"/>
    </style:style>
    <style:style style:name="T684_58" style:family="text">
      <style:text-properties fo:font-size="11pt" style:font-name-asian="Arial" style:font-size-asian="11pt" style:font-name-complex="Arial" style:font-size-complex="11pt"/>
    </style:style>
    <style:style style:name="T684_59" style:family="text">
      <style:text-properties fo:font-size="11pt" style:font-name-asian="Arial" style:font-size-asian="11pt" style:font-name-complex="Arial" style:font-size-complex="11pt"/>
    </style:style>
    <style:style style:name="T684_60" style:family="text">
      <style:text-properties fo:font-size="11pt" style:font-name-asian="Arial" style:font-size-asian="11pt" style:font-name-complex="Arial" style:font-size-complex="11pt"/>
    </style:style>
    <style:style style:name="T684_61" style:family="text">
      <style:text-properties fo:font-size="11pt" style:font-name-asian="Arial" style:font-size-asian="11pt" style:font-name-complex="Arial" style:font-size-complex="11pt"/>
    </style:style>
    <style:style style:name="T684_62" style:family="text">
      <style:text-properties fo:font-size="11pt" style:font-name-asian="Arial" style:font-size-asian="11pt" style:font-name-complex="Arial" style:font-size-complex="11pt"/>
    </style:style>
    <style:style style:name="T684_63" style:family="text">
      <style:text-properties fo:font-size="11pt" style:font-name-asian="Arial" style:font-size-asian="11pt" style:font-name-complex="Arial" style:font-size-complex="11pt"/>
    </style:style>
    <style:style style:name="T684_64" style:family="text">
      <style:text-properties fo:font-size="11pt" style:font-name-asian="Arial" style:font-size-asian="11pt" style:font-name-complex="Arial" style:font-size-complex="11pt"/>
    </style:style>
    <style:style style:name="T684_65" style:family="text">
      <style:text-properties fo:font-size="11pt" style:font-name-asian="Arial" style:font-size-asian="11pt" style:font-name-complex="Arial" style:font-size-complex="11pt"/>
    </style:style>
    <style:style style:name="T684_66" style:family="text">
      <style:text-properties fo:font-size="11pt" style:font-name-asian="Arial" style:font-size-asian="11pt" style:font-name-complex="Arial" style:font-size-complex="11pt"/>
    </style:style>
    <style:style style:name="T684_67" style:family="text">
      <style:text-properties fo:font-size="11pt" style:font-name-asian="Arial" style:font-size-asian="11pt" style:font-name-complex="Arial" style:font-size-complex="11pt"/>
    </style:style>
    <style:style style:name="T684_68" style:family="text">
      <style:text-properties fo:font-size="11pt" style:font-name-asian="Arial" style:font-size-asian="11pt" style:font-name-complex="Arial" style:font-size-complex="11pt"/>
    </style:style>
    <style:style style:name="T684_69" style:family="text">
      <style:text-properties fo:font-size="11pt" style:font-name-asian="Arial" style:font-size-asian="11pt" style:font-name-complex="Arial" style:font-size-complex="11pt"/>
    </style:style>
    <style:style style:name="T684_70" style:family="text">
      <style:text-properties fo:font-size="11pt" style:font-name-asian="Arial" style:font-size-asian="11pt" style:font-name-complex="Arial" style:font-size-complex="11pt"/>
    </style:style>
    <style:style style:name="T684_71" style:family="text">
      <style:text-properties fo:font-size="11pt" style:font-name-asian="Arial" style:font-size-asian="11pt" style:font-name-complex="Arial" style:font-size-complex="11pt"/>
    </style:style>
    <style:style style:name="T684_72" style:family="text">
      <style:text-properties fo:font-size="11pt" style:font-name-asian="Arial" style:font-size-asian="11pt" style:font-name-complex="Arial" style:font-size-complex="11pt"/>
    </style:style>
    <style:style style:name="T684_73" style:family="text">
      <style:text-properties fo:font-size="11pt" style:font-name-asian="Arial" style:font-size-asian="11pt" style:font-name-complex="Arial" style:font-size-complex="11pt"/>
    </style:style>
    <style:style style:name="T684_74" style:family="text">
      <style:text-properties fo:font-size="11pt" style:font-name-asian="Arial" style:font-size-asian="11pt" style:font-name-complex="Arial" style:font-size-complex="11pt"/>
    </style:style>
    <style:style style:name="T684_75" style:family="text">
      <style:text-properties fo:font-size="11pt" style:font-name-asian="Arial" style:font-size-asian="11pt" style:font-name-complex="Arial" style:font-size-complex="11pt"/>
    </style:style>
    <style:style style:name="T684_76" style:family="text">
      <style:text-properties fo:font-size="11pt" style:font-name-asian="Arial" style:font-size-asian="11pt" style:font-name-complex="Arial" style:font-size-complex="11pt"/>
    </style:style>
    <style:style style:name="T684_77" style:family="text">
      <style:text-properties fo:font-size="11pt" style:font-name-asian="Arial" style:font-size-asian="11pt" style:font-name-complex="Arial" style:font-size-complex="11pt"/>
    </style:style>
    <style:style style:name="T684_78" style:family="text">
      <style:text-properties fo:font-size="11pt" style:font-name-asian="Arial" style:font-size-asian="11pt" style:font-name-complex="Arial" style:font-size-complex="11pt"/>
    </style:style>
    <style:style style:name="T684_79" style:family="text">
      <style:text-properties fo:font-size="11pt" style:font-name-asian="Arial" style:font-size-asian="11pt" style:font-name-complex="Arial" style:font-size-complex="11pt"/>
    </style:style>
    <style:style style:name="T684_80" style:family="text">
      <style:text-properties fo:font-size="11pt" style:font-name-asian="Arial" style:font-size-asian="11pt" style:font-name-complex="Arial" style:font-size-complex="11pt"/>
    </style:style>
    <style:style style:name="T684_81" style:family="text">
      <style:text-properties fo:font-size="11pt" style:font-name-asian="Arial" style:font-size-asian="11pt" style:font-name-complex="Arial" style:font-size-complex="11pt"/>
    </style:style>
    <style:style style:name="T684_82" style:family="text">
      <style:text-properties fo:font-size="11pt" style:font-name-asian="Arial" style:font-size-asian="11pt" style:font-name-complex="Arial" style:font-size-complex="11pt"/>
    </style:style>
    <style:style style:name="T684_83" style:family="text">
      <style:text-properties fo:font-size="11pt" style:font-name-asian="Arial" style:font-size-asian="11pt" style:font-name-complex="Arial" style:font-size-complex="11pt"/>
    </style:style>
    <style:style style:name="T684_84" style:family="text">
      <style:text-properties fo:font-size="11pt" style:font-name-asian="Arial" style:font-size-asian="11pt" style:font-name-complex="Arial" style:font-size-complex="11pt"/>
    </style:style>
    <style:style style:name="T684_85" style:family="text">
      <style:text-properties fo:font-size="11pt" style:font-name-asian="Arial" style:font-size-asian="11pt" style:font-name-complex="Arial" style:font-size-complex="11pt"/>
    </style:style>
    <style:style style:name="T684_86" style:family="text">
      <style:text-properties fo:font-size="11pt" style:font-name-asian="Arial" style:font-size-asian="11pt" style:font-name-complex="Arial" style:font-size-complex="11pt"/>
    </style:style>
    <style:style style:name="T684_87" style:family="text">
      <style:text-properties fo:font-size="11pt" style:font-name-asian="Arial" style:font-size-asian="11pt" style:font-name-complex="Arial" style:font-size-complex="11pt"/>
    </style:style>
    <style:style style:name="T684_88" style:family="text">
      <style:text-properties fo:font-size="11pt" style:font-name-asian="Arial" style:font-size-asian="11pt" style:font-name-complex="Arial" style:font-size-complex="11pt"/>
    </style:style>
    <style:style style:name="T684_89" style:family="text">
      <style:text-properties fo:font-size="11pt" style:font-name-asian="Arial" style:font-size-asian="11pt" style:font-name-complex="Arial" style:font-size-complex="11pt"/>
    </style:style>
    <style:style style:name="T684_90" style:family="text">
      <style:text-properties fo:font-size="11pt" style:font-name-asian="Arial" style:font-size-asian="11pt" style:font-name-complex="Arial" style:font-size-complex="11pt"/>
    </style:style>
    <style:style style:name="T684_91" style:family="text">
      <style:text-properties fo:font-size="11pt" style:font-name-asian="Arial" style:font-size-asian="11pt" style:font-name-complex="Arial" style:font-size-complex="11pt"/>
    </style:style>
    <style:style style:name="T684_92" style:family="text">
      <style:text-properties fo:font-size="11pt" style:font-name-asian="Arial" style:font-size-asian="11pt" style:font-name-complex="Arial" style:font-size-complex="11pt"/>
    </style:style>
    <style:style style:name="T684_93" style:family="text">
      <style:text-properties fo:font-size="11pt" style:font-name-asian="Arial" style:font-size-asian="11pt" style:font-name-complex="Arial" style:font-size-complex="11pt"/>
    </style:style>
    <style:style style:name="T684_94" style:family="text">
      <style:text-properties fo:font-size="11pt" style:font-name-asian="Arial" style:font-size-asian="11pt" style:font-name-complex="Arial" style:font-size-complex="11pt"/>
    </style:style>
    <style:style style:name="T684_95" style:family="text">
      <style:text-properties fo:font-size="11pt" style:font-name-asian="Arial" style:font-size-asian="11pt" style:font-name-complex="Arial" style:font-size-complex="11pt"/>
    </style:style>
    <style:style style:name="T684_96" style:family="text">
      <style:text-properties fo:font-size="11pt" style:font-name-asian="Arial" style:font-size-asian="11pt" style:font-name-complex="Arial" style:font-size-complex="11pt"/>
    </style:style>
    <style:style style:name="T684_97" style:family="text">
      <style:text-properties fo:font-size="11pt" style:font-name-asian="Arial" style:font-size-asian="11pt" style:font-name-complex="Arial" style:font-size-complex="11pt"/>
    </style:style>
    <style:style style:name="T684_98" style:family="text">
      <style:text-properties fo:font-size="11pt" style:font-name-asian="Arial" style:font-size-asian="11pt" style:font-name-complex="Arial" style:font-size-complex="11pt"/>
    </style:style>
    <style:style style:name="T684_99" style:family="text">
      <style:text-properties fo:font-size="11pt" style:font-name-asian="Arial" style:font-size-asian="11pt" style:font-name-complex="Arial" style:font-size-complex="11pt"/>
    </style:style>
    <style:style style:name="T684_100" style:family="text">
      <style:text-properties fo:font-size="11pt" style:font-name-asian="Arial" style:font-size-asian="11pt" style:font-name-complex="Arial" style:font-size-complex="11pt"/>
    </style:style>
    <style:style style:name="T684_101" style:family="text">
      <style:text-properties fo:font-size="11pt" style:font-name-asian="Arial" style:font-size-asian="11pt" style:font-name-complex="Arial" style:font-size-complex="11pt"/>
    </style:style>
    <style:style style:name="T684_102" style:family="text">
      <style:text-properties fo:font-size="11pt" style:font-name-asian="Arial" style:font-size-asian="11pt" style:font-name-complex="Arial" style:font-size-complex="11pt"/>
    </style:style>
    <style:style style:name="T684_103" style:family="text">
      <style:text-properties fo:font-size="11pt" style:font-name-asian="Arial" style:font-size-asian="11pt" style:font-name-complex="Arial" style:font-size-complex="11pt"/>
    </style:style>
    <style:style style:name="T684_104" style:family="text">
      <style:text-properties fo:font-size="11pt" style:font-name-asian="Arial" style:font-size-asian="11pt" style:font-name-complex="Arial" style:font-size-complex="11pt"/>
    </style:style>
    <style:style style:name="T684_105" style:family="text">
      <style:text-properties fo:font-size="11pt" style:font-name-asian="Arial" style:font-size-asian="11pt" style:font-name-complex="Arial" style:font-size-complex="11pt"/>
    </style:style>
    <style:style style:name="T684_106" style:family="text">
      <style:text-properties fo:font-size="11pt" style:font-name-asian="Arial" style:font-size-asian="11pt" style:font-name-complex="Arial" style:font-size-complex="11pt"/>
    </style:style>
    <style:style style:name="T684_107" style:family="text">
      <style:text-properties fo:font-size="11pt" style:font-name-asian="Arial" style:font-size-asian="11pt" style:font-name-complex="Arial" style:font-size-complex="11pt"/>
    </style:style>
    <style:style style:name="T684_108" style:family="text">
      <style:text-properties fo:font-size="11pt" style:font-name-asian="Arial" style:font-size-asian="11pt" style:font-name-complex="Arial" style:font-size-complex="11pt"/>
    </style:style>
    <style:style style:name="T684_109" style:family="text">
      <style:text-properties fo:font-size="11pt" style:font-name-asian="Arial" style:font-size-asian="11pt" style:font-name-complex="Arial" style:font-size-complex="11pt"/>
    </style:style>
    <style:style style:name="T684_110" style:family="text">
      <style:text-properties fo:font-size="11pt" style:font-name-asian="Arial" style:font-size-asian="11pt" style:font-name-complex="Arial" style:font-size-complex="11pt"/>
    </style:style>
    <style:style style:name="T684_111" style:family="text">
      <style:text-properties fo:font-size="11pt" style:font-name-asian="Arial" style:font-size-asian="11pt" style:font-name-complex="Arial" style:font-size-complex="11pt"/>
    </style:style>
    <style:style style:name="T684_112" style:family="text">
      <style:text-properties fo:font-size="11pt" style:font-name-asian="Arial" style:font-size-asian="11pt" style:font-name-complex="Arial" style:font-size-complex="11pt"/>
    </style:style>
    <style:style style:name="T684_113" style:family="text">
      <style:text-properties fo:font-size="11pt" style:font-name-asian="Arial" style:font-size-asian="11pt" style:font-name-complex="Arial" style:font-size-complex="11pt"/>
    </style:style>
    <style:style style:name="T684_114" style:family="text">
      <style:text-properties fo:font-size="11pt" style:font-name-asian="Arial" style:font-size-asian="11pt" style:font-name-complex="Arial" style:font-size-complex="11pt"/>
    </style:style>
    <style:style style:name="T684_115" style:family="text">
      <style:text-properties fo:font-size="11pt" style:font-name-asian="Arial" style:font-size-asian="11pt" style:font-name-complex="Arial" style:font-size-complex="11pt"/>
    </style:style>
    <style:style style:name="T684_116" style:family="text">
      <style:text-properties fo:font-size="11pt" style:font-name-asian="Arial" style:font-size-asian="11pt" style:font-name-complex="Arial" style:font-size-complex="11pt"/>
    </style:style>
    <style:style style:name="T684_117" style:family="text">
      <style:text-properties fo:font-size="11pt" style:font-name-asian="Arial" style:font-size-asian="11pt" style:font-name-complex="Arial" style:font-size-complex="11pt"/>
    </style:style>
    <style:style style:name="T684_118" style:family="text">
      <style:text-properties fo:font-size="11pt" style:font-name-asian="Arial" style:font-size-asian="11pt" style:font-name-complex="Arial" style:font-size-complex="11pt"/>
    </style:style>
    <style:style style:name="T684_119" style:family="text">
      <style:text-properties fo:font-size="11pt" style:font-name-asian="Arial" style:font-size-asian="11pt" style:font-name-complex="Arial" style:font-size-complex="11pt"/>
    </style:style>
    <style:style style:name="T684_120" style:family="text">
      <style:text-properties fo:font-size="11pt" style:font-name-asian="Arial" style:font-size-asian="11pt" style:font-name-complex="Arial" style:font-size-complex="11pt"/>
    </style:style>
    <style:style style:name="T684_121" style:family="text">
      <style:text-properties fo:font-size="11pt" style:font-name-asian="Arial" style:font-size-asian="11pt" style:font-name-complex="Arial" style:font-size-complex="11pt"/>
    </style:style>
    <style:style style:name="T684_122" style:family="text">
      <style:text-properties fo:font-size="11pt" style:font-name-asian="Arial" style:font-size-asian="11pt" style:font-name-complex="Arial" style:font-size-complex="11pt"/>
    </style:style>
    <style:style style:name="T684_123" style:family="text">
      <style:text-properties fo:font-size="11pt" style:font-name-asian="Arial" style:font-size-asian="11pt" style:font-name-complex="Arial" style:font-size-complex="11pt"/>
    </style:style>
    <style:style style:name="T684_124" style:family="text">
      <style:text-properties fo:font-size="11pt" style:font-name-asian="Arial" style:font-size-asian="11pt" style:font-name-complex="Arial" style:font-size-complex="11pt"/>
    </style:style>
    <style:style style:name="P685" style:family="paragraph" style:parent-style-name="Normal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P686" style:family="paragraph" style:parent-style-name="Normal">
      <style:paragraph-properties fo:text-align="justify" fo:line-height="107%"/>
    </style:style>
    <style:style style:name="T686_1" style:family="text">
      <style:text-properties fo:color="#000000" fo:font-size="11pt" style:font-size-asian="11pt" style:font-size-complex="11pt"/>
    </style:style>
    <style:style style:name="T686_2" style:family="text">
      <style:text-properties fo:color="#000000" fo:font-size="11pt" style:font-size-asian="11pt" style:font-size-complex="11pt"/>
    </style:style>
    <style:style style:name="T686_3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686_4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686_5" style:family="text">
      <style:text-properties fo:color="#000000" fo:font-size="11pt" style:font-size-asian="11pt" style:font-size-complex="11pt"/>
    </style:style>
    <style:style style:name="T686_6" style:family="text">
      <style:text-properties fo:color="#000000" fo:font-size="11pt" style:font-size-asian="11pt" style:font-size-complex="11pt"/>
    </style:style>
    <style:style style:name="T686_7" style:family="text">
      <style:text-properties fo:color="#000000" fo:font-size="11pt" style:font-size-asian="11pt" style:font-size-complex="11pt"/>
    </style:style>
    <style:style style:name="T686_8" style:family="text">
      <style:text-properties fo:color="#000000" fo:font-size="11pt" style:font-size-asian="11pt" style:font-size-complex="11pt"/>
    </style:style>
    <style:style style:name="T686_9" style:family="text">
      <style:text-properties fo:color="#000000" fo:font-size="11pt" style:font-size-asian="11pt" style:font-size-complex="11pt"/>
    </style:style>
    <style:style style:name="T686_10" style:family="text">
      <style:text-properties fo:color="#000000" fo:font-size="11pt" style:font-size-asian="11pt" style:font-size-complex="11pt"/>
    </style:style>
    <style:style style:name="T686_11" style:family="text">
      <style:text-properties fo:color="#000000" fo:font-size="11pt" style:font-size-asian="11pt" style:font-size-complex="11pt"/>
    </style:style>
    <style:style style:name="T686_12" style:family="text">
      <style:text-properties fo:color="#000000" fo:font-size="11pt" style:font-size-asian="11pt" style:font-size-complex="11pt"/>
    </style:style>
    <style:style style:name="T686_13" style:family="text">
      <style:text-properties fo:color="#000000" fo:font-size="11pt" style:font-size-asian="11pt" style:font-size-complex="11pt"/>
    </style:style>
    <style:style style:name="T686_14" style:family="text">
      <style:text-properties fo:color="#000000" fo:font-size="11pt" style:font-size-asian="11pt" style:font-size-complex="11pt"/>
    </style:style>
    <style:style style:name="T686_15" style:family="text">
      <style:text-properties fo:color="#000000" fo:font-size="11pt" style:font-size-asian="11pt" style:font-size-complex="11pt"/>
    </style:style>
    <style:style style:name="T686_16" style:family="text">
      <style:text-properties fo:color="#000000" fo:font-size="11pt" style:font-size-asian="11pt" style:font-size-complex="11pt"/>
    </style:style>
    <style:style style:name="T686_17" style:family="text">
      <style:text-properties fo:color="#000000" fo:font-size="11pt" style:font-size-asian="11pt" style:font-size-complex="11pt"/>
    </style:style>
    <style:style style:name="T686_18" style:family="text">
      <style:text-properties fo:color="#000000" fo:font-size="11pt" style:font-size-asian="11pt" style:font-size-complex="11pt"/>
    </style:style>
    <style:style style:name="T686_19" style:family="text">
      <style:text-properties fo:color="#000000" fo:font-size="11pt" style:font-size-asian="11pt" style:font-size-complex="11pt"/>
    </style:style>
    <style:style style:name="T686_20" style:family="text">
      <style:text-properties fo:color="#000000" fo:font-size="11pt" style:font-size-asian="11pt" style:font-size-complex="11pt"/>
    </style:style>
    <style:style style:name="T686_21" style:family="text">
      <style:text-properties fo:color="#000000" fo:font-size="11pt" style:font-size-asian="11pt" style:font-size-complex="11pt"/>
    </style:style>
    <style:style style:name="T686_22" style:family="text">
      <style:text-properties fo:color="#000000" fo:font-size="11pt" style:font-size-asian="11pt" style:font-size-complex="11pt"/>
    </style:style>
    <style:style style:name="T686_23" style:family="text">
      <style:text-properties fo:color="#000000" fo:font-size="11pt" style:font-size-asian="11pt" style:font-size-complex="11pt"/>
    </style:style>
    <style:style style:name="T686_24" style:family="text">
      <style:text-properties fo:color="#000000" fo:font-size="11pt" style:font-size-asian="11pt" style:font-size-complex="11pt"/>
    </style:style>
    <style:style style:name="T686_25" style:family="text">
      <style:text-properties fo:color="#000000" fo:font-size="11pt" style:font-size-asian="11pt" style:font-size-complex="11pt"/>
    </style:style>
    <style:style style:name="T686_26" style:family="text">
      <style:text-properties fo:color="#000000" fo:font-size="11pt" style:font-size-asian="11pt" style:font-size-complex="11pt"/>
    </style:style>
    <style:style style:name="T686_27" style:family="text">
      <style:text-properties fo:color="#000000" fo:font-size="11pt" style:font-size-asian="11pt" style:font-size-complex="11pt"/>
    </style:style>
    <style:style style:name="T686_28" style:family="text">
      <style:text-properties fo:color="#000000" fo:font-size="11pt" style:font-size-asian="11pt" style:font-size-complex="11pt"/>
    </style:style>
    <style:style style:name="T686_29" style:family="text">
      <style:text-properties fo:color="#000000" fo:font-size="11pt" style:font-size-asian="11pt" style:font-size-complex="11pt"/>
    </style:style>
    <style:style style:name="T686_30" style:family="text">
      <style:text-properties fo:color="#000000" fo:font-size="11pt" style:font-size-asian="11pt" style:font-size-complex="11pt"/>
    </style:style>
    <style:style style:name="T686_31" style:family="text">
      <style:text-properties fo:color="#000000" fo:font-size="11pt" style:font-size-asian="11pt" style:font-size-complex="11pt"/>
    </style:style>
    <style:style style:name="T686_32" style:family="text">
      <style:text-properties fo:color="#000000" fo:font-size="11pt" style:font-size-asian="11pt" style:font-size-complex="11pt"/>
    </style:style>
    <style:style style:name="T686_33" style:family="text">
      <style:text-properties fo:color="#000000" fo:font-size="11pt" style:font-size-asian="11pt" style:font-size-complex="11pt"/>
    </style:style>
    <style:style style:name="T686_34" style:family="text">
      <style:text-properties fo:color="#000000" fo:font-size="11pt" style:font-size-asian="11pt" style:font-size-complex="11pt"/>
    </style:style>
    <style:style style:name="T686_35" style:family="text">
      <style:text-properties fo:color="#000000" fo:font-size="11pt" style:font-size-asian="11pt" style:font-size-complex="11pt"/>
    </style:style>
    <style:style style:name="T686_36" style:family="text">
      <style:text-properties fo:color="#000000" fo:font-size="11pt" style:font-size-asian="11pt" style:font-size-complex="11pt"/>
    </style:style>
    <style:style style:name="T686_37" style:family="text">
      <style:text-properties fo:color="#000000" fo:font-size="11pt" style:font-size-asian="11pt" style:font-size-complex="11pt"/>
    </style:style>
    <style:style style:name="T686_38" style:family="text">
      <style:text-properties fo:color="#000000" fo:font-size="11pt" style:font-size-asian="11pt" style:font-size-complex="11pt"/>
    </style:style>
    <style:style style:name="T686_39" style:family="text">
      <style:text-properties fo:color="#000000" fo:font-size="11pt" style:font-size-asian="11pt" style:font-size-complex="11pt"/>
    </style:style>
    <style:style style:name="T686_40" style:family="text">
      <style:text-properties fo:color="#000000" fo:font-size="11pt" style:font-size-asian="11pt" style:font-size-complex="11pt"/>
    </style:style>
    <style:style style:name="T686_41" style:family="text">
      <style:text-properties fo:color="#000000" fo:font-size="11pt" style:font-size-asian="11pt" style:font-size-complex="11pt"/>
    </style:style>
    <style:style style:name="T686_42" style:family="text">
      <style:text-properties fo:color="#000000" fo:font-size="11pt" style:font-size-asian="11pt" style:font-size-complex="11pt"/>
    </style:style>
    <style:style style:name="T686_43" style:family="text">
      <style:text-properties fo:color="#000000" fo:font-size="11pt" style:font-size-asian="11pt" style:font-size-complex="11pt"/>
    </style:style>
    <style:style style:name="P687" style:family="paragraph" style:parent-style-name="Normal">
      <style:paragraph-properties fo:text-align="justify" fo:line-height="107%"/>
      <style:text-properties fo:color="#000000" fo:font-weight="bold" style:font-weight-asian="bold" style:font-weight-complex="bold"/>
    </style:style>
    <style:style style:name="P688" style:family="paragraph" style:parent-style-name="Normal">
      <style:paragraph-properties fo:text-align="justify" fo:line-height="107%"/>
    </style:style>
    <style:style style:name="T688_1" style:family="text">
      <style:text-properties fo:color="#000000" fo:font-size="11pt" style:font-size-asian="11pt" style:font-size-complex="11pt"/>
    </style:style>
    <style:style style:name="T688_2" style:family="text">
      <style:text-properties fo:color="#000000" fo:font-size="11pt" style:font-size-asian="11pt" style:font-size-complex="11pt"/>
    </style:style>
    <style:style style:name="T688_3" style:family="text">
      <style:text-properties fo:color="#000000" fo:font-size="11pt" style:font-size-asian="11pt" style:font-size-complex="11pt"/>
    </style:style>
    <style:style style:name="T688_4" style:family="text">
      <style:text-properties fo:color="#000000" fo:font-size="11pt" style:font-size-asian="11pt" style:font-size-complex="11pt"/>
    </style:style>
    <style:style style:name="T688_5" style:family="text">
      <style:text-properties fo:color="#000000" fo:font-size="11pt" style:font-size-asian="11pt" style:font-size-complex="11pt"/>
    </style:style>
    <style:style style:name="T688_6" style:family="text">
      <style:text-properties fo:color="#000000" fo:font-size="11pt" style:font-size-asian="11pt" style:font-size-complex="11pt"/>
    </style:style>
    <style:style style:name="T688_7" style:family="text">
      <style:text-properties fo:color="#000000" fo:font-size="11pt" style:font-size-asian="11pt" style:font-size-complex="11pt"/>
    </style:style>
    <style:style style:name="T688_8" style:family="text">
      <style:text-properties fo:color="#000000" fo:font-size="11pt" style:font-size-asian="11pt" style:font-size-complex="11pt"/>
    </style:style>
    <style:style style:name="T688_9" style:family="text">
      <style:text-properties fo:color="#000000" fo:font-size="11pt" style:font-size-asian="11pt" style:font-size-complex="11pt"/>
    </style:style>
    <style:style style:name="T688_10" style:family="text">
      <style:text-properties fo:color="#000000" fo:font-size="11pt" style:font-size-asian="11pt" style:font-size-complex="11pt"/>
    </style:style>
    <style:style style:name="T688_11" style:family="text">
      <style:text-properties fo:color="#000000" fo:font-size="11pt" style:font-size-asian="11pt" style:font-size-complex="11pt"/>
    </style:style>
    <style:style style:name="T688_12" style:family="text">
      <style:text-properties fo:color="#000000" fo:font-size="11pt" style:font-size-asian="11pt" style:font-size-complex="11pt"/>
    </style:style>
    <style:style style:name="T688_13" style:family="text">
      <style:text-properties fo:color="#000000" fo:font-size="11pt" style:font-size-asian="11pt" style:font-size-complex="11pt"/>
    </style:style>
    <style:style style:name="T688_14" style:family="text">
      <style:text-properties fo:color="#000000" fo:font-size="11pt" style:font-size-asian="11pt" style:font-size-complex="11pt"/>
    </style:style>
    <style:style style:name="T688_15" style:family="text">
      <style:text-properties fo:color="#000000" fo:font-size="11pt" style:font-size-asian="11pt" style:font-size-complex="11pt"/>
    </style:style>
    <style:style style:name="T688_16" style:family="text">
      <style:text-properties fo:color="#000000" fo:font-size="11pt" style:font-size-asian="11pt" style:font-size-complex="11pt"/>
    </style:style>
    <style:style style:name="T688_17" style:family="text">
      <style:text-properties fo:color="#000000" fo:font-size="11pt" style:font-size-asian="11pt" style:font-size-complex="11pt"/>
    </style:style>
    <style:style style:name="T688_18" style:family="text">
      <style:text-properties fo:color="#000000" fo:font-size="11pt" style:font-size-asian="11pt" style:font-size-complex="11pt"/>
    </style:style>
    <style:style style:name="T688_19" style:family="text">
      <style:text-properties fo:color="#000000" fo:font-size="11pt" style:font-size-asian="11pt" style:font-size-complex="11pt"/>
    </style:style>
    <style:style style:name="T688_20" style:family="text">
      <style:text-properties fo:color="#000000" fo:font-size="11pt" style:font-size-asian="11pt" style:font-size-complex="11pt"/>
    </style:style>
    <style:style style:name="T688_21" style:family="text">
      <style:text-properties fo:color="#000000" fo:font-size="11pt" style:font-size-asian="11pt" style:font-size-complex="11pt"/>
    </style:style>
    <style:style style:name="T688_22" style:family="text">
      <style:text-properties fo:color="#000000" fo:font-size="11pt" style:font-size-asian="11pt" style:font-size-complex="11pt"/>
    </style:style>
    <style:style style:name="T688_23" style:family="text">
      <style:text-properties fo:color="#000000" fo:font-size="11pt" style:font-size-asian="11pt" style:font-size-complex="11pt"/>
    </style:style>
    <style:style style:name="P689" style:family="paragraph" style:parent-style-name="List_20_Paragraph">
      <style:paragraph-properties fo:text-align="justify" fo:line-height="107%" fo:margin-left="0.751cm"/>
      <style:text-properties fo:color="#000000" fo:font-size="11pt" style:font-size-asian="11pt" style:font-size-complex="11pt"/>
    </style:style>
    <style:style style:name="T689_1" style:family="text">
      <style:text-properties fo:color="#000000" fo:font-size="11pt" style:font-size-asian="11pt" style:font-size-complex="11pt"/>
    </style:style>
    <style:style style:name="T689_2" style:family="text">
      <style:text-properties fo:color="#000000" fo:font-size="11pt" style:font-size-asian="11pt" style:font-size-complex="11pt"/>
    </style:style>
    <style:style style:name="T689_3" style:family="text">
      <style:text-properties fo:color="#000000" fo:font-size="11pt" style:font-size-asian="11pt" style:font-size-complex="11pt"/>
    </style:style>
    <style:style style:name="T689_4" style:family="text">
      <style:text-properties fo:color="#000000" fo:font-size="11pt" style:font-size-asian="11pt" style:font-size-complex="11pt"/>
    </style:style>
    <style:style style:name="T689_5" style:family="text">
      <style:text-properties fo:color="#000000" fo:font-size="11pt" style:font-size-asian="11pt" style:font-size-complex="11pt"/>
    </style:style>
    <style:style style:name="T689_6" style:family="text">
      <style:text-properties fo:color="#000000" fo:font-size="11pt" style:font-size-asian="11pt" style:font-size-complex="11pt"/>
    </style:style>
    <style:style style:name="T689_7" style:family="text">
      <style:text-properties fo:color="#000000" fo:font-size="11pt" style:font-size-asian="11pt" style:font-size-complex="11pt"/>
    </style:style>
    <style:style style:name="T689_8" style:family="text">
      <style:text-properties fo:color="#000000" fo:font-size="11pt" style:font-size-asian="11pt" style:font-size-complex="11pt"/>
    </style:style>
    <style:style style:name="T689_9" style:family="text">
      <style:text-properties fo:color="#000000" fo:font-size="11pt" style:font-size-asian="11pt" style:font-size-complex="11pt"/>
    </style:style>
    <style:style style:name="T689_10" style:family="text">
      <style:text-properties fo:color="#000000" fo:font-size="11pt" style:font-size-asian="11pt" style:font-size-complex="11pt"/>
    </style:style>
    <style:style style:name="T689_11" style:family="text">
      <style:text-properties fo:color="#000000" fo:font-size="11pt" style:font-size-asian="11pt" style:font-size-complex="11pt"/>
    </style:style>
    <style:style style:name="T689_12" style:family="text">
      <style:text-properties fo:color="#000000" fo:font-size="11pt" style:font-size-asian="11pt" style:font-size-complex="11pt"/>
    </style:style>
    <style:style style:name="T689_13" style:family="text">
      <style:text-properties fo:color="#000000" fo:font-size="11pt" style:font-size-asian="11pt" style:font-size-complex="11pt"/>
    </style:style>
    <style:style style:name="T689_14" style:family="text">
      <style:text-properties fo:color="#000000" fo:font-size="11pt" style:font-size-asian="11pt" style:font-size-complex="11pt"/>
    </style:style>
    <style:style style:name="T689_15" style:family="text">
      <style:text-properties fo:color="#000000" fo:font-size="11pt" style:font-size-asian="11pt" style:font-size-complex="11pt"/>
    </style:style>
    <style:style style:name="T689_16" style:family="text">
      <style:text-properties fo:color="#000000" fo:font-size="11pt" style:font-size-asian="11pt" style:font-size-complex="11pt"/>
    </style:style>
    <style:style style:name="T689_17" style:family="text">
      <style:text-properties fo:color="#000000" fo:font-size="11pt" style:font-size-asian="11pt" style:font-size-complex="11pt"/>
    </style:style>
    <style:style style:name="T689_18" style:family="text">
      <style:text-properties fo:color="#000000" fo:font-size="11pt" style:font-size-asian="11pt" style:font-size-complex="11pt"/>
    </style:style>
    <style:style style:name="T689_19" style:family="text">
      <style:text-properties fo:color="#000000" fo:font-size="11pt" style:font-size-asian="11pt" style:font-size-complex="11pt"/>
    </style:style>
    <style:style style:name="T689_20" style:family="text">
      <style:text-properties fo:color="#000000" fo:font-size="11pt" style:font-size-asian="11pt" style:font-size-complex="11pt"/>
    </style:style>
    <style:style style:name="T689_21" style:family="text">
      <style:text-properties fo:color="#000000" fo:font-size="11pt" style:font-size-asian="11pt" style:font-size-complex="11pt"/>
    </style:style>
    <style:style style:name="T689_22" style:family="text">
      <style:text-properties fo:color="#000000" fo:font-size="11pt" style:font-size-asian="11pt" style:font-size-complex="11pt"/>
    </style:style>
    <style:style style:name="T689_23" style:family="text">
      <style:text-properties fo:color="#000000" fo:font-size="11pt" style:font-size-asian="11pt" style:font-size-complex="11pt"/>
    </style:style>
    <style:style style:name="T689_24" style:family="text">
      <style:text-properties fo:color="#000000" fo:font-size="11pt" style:font-size-asian="11pt" style:font-size-complex="11pt"/>
    </style:style>
    <style:style style:name="P690" style:family="paragraph" style:parent-style-name="List_20_Paragraph">
      <style:paragraph-properties fo:text-align="justify" fo:line-height="107%" fo:margin-left="0.751cm"/>
      <style:text-properties fo:color="#000000" fo:font-size="11pt" style:font-size-asian="11pt" style:font-size-complex="11pt"/>
    </style:style>
    <style:style style:name="T690_1" style:family="text">
      <style:text-properties fo:color="#000000" fo:font-size="11pt" style:font-size-asian="11pt" style:font-size-complex="11pt"/>
    </style:style>
    <style:style style:name="T690_2" style:family="text">
      <style:text-properties fo:color="#000000" fo:font-size="11pt" style:font-size-asian="11pt" style:font-size-complex="11pt"/>
    </style:style>
    <style:style style:name="T690_3" style:family="text">
      <style:text-properties fo:color="#000000" fo:font-size="11pt" style:font-size-asian="11pt" style:font-size-complex="11pt"/>
    </style:style>
    <style:style style:name="T690_4" style:family="text">
      <style:text-properties fo:color="#000000" fo:font-size="11pt" style:font-size-asian="11pt" style:font-size-complex="11pt"/>
    </style:style>
    <style:style style:name="T690_5" style:family="text">
      <style:text-properties fo:color="#000000" fo:font-size="11pt" style:font-size-asian="11pt" style:font-size-complex="11pt"/>
    </style:style>
    <style:style style:name="T690_6" style:family="text">
      <style:text-properties fo:color="#000000" fo:font-size="11pt" style:font-size-asian="11pt" style:font-size-complex="11pt"/>
    </style:style>
    <style:style style:name="T690_7" style:family="text">
      <style:text-properties fo:color="#000000" fo:font-size="11pt" style:font-size-asian="11pt" style:font-size-complex="11pt"/>
    </style:style>
    <style:style style:name="T690_8" style:family="text">
      <style:text-properties fo:color="#000000" fo:font-size="11pt" style:font-size-asian="11pt" style:font-size-complex="11pt"/>
    </style:style>
    <style:style style:name="T690_9" style:family="text">
      <style:text-properties fo:color="#000000" fo:font-size="11pt" style:font-size-asian="11pt" style:font-size-complex="11pt"/>
    </style:style>
    <style:style style:name="T690_10" style:family="text">
      <style:text-properties fo:color="#000000" fo:font-size="11pt" style:font-size-asian="11pt" style:font-size-complex="11pt"/>
    </style:style>
    <style:style style:name="T690_11" style:family="text">
      <style:text-properties fo:color="#000000" fo:font-size="11pt" style:font-size-asian="11pt" style:font-size-complex="11pt"/>
    </style:style>
    <style:style style:name="T690_12" style:family="text">
      <style:text-properties fo:color="#000000" fo:font-size="11pt" style:font-size-asian="11pt" style:font-size-complex="11pt"/>
    </style:style>
    <style:style style:name="T690_13" style:family="text">
      <style:text-properties fo:color="#000000" fo:font-size="11pt" style:font-size-asian="11pt" style:font-size-complex="11pt"/>
    </style:style>
    <style:style style:name="T690_14" style:family="text">
      <style:text-properties fo:color="#000000" fo:font-size="11pt" style:font-size-asian="11pt" style:font-size-complex="11pt"/>
    </style:style>
    <style:style style:name="T690_15" style:family="text">
      <style:text-properties fo:color="#000000" fo:font-size="11pt" style:font-size-asian="11pt" style:font-size-complex="11pt"/>
    </style:style>
    <style:style style:name="T690_16" style:family="text">
      <style:text-properties fo:color="#000000" fo:font-size="11pt" style:font-size-asian="11pt" style:font-size-complex="11pt"/>
    </style:style>
    <style:style style:name="T690_17" style:family="text">
      <style:text-properties fo:color="#000000" fo:font-size="11pt" style:font-size-asian="11pt" style:font-size-complex="11pt"/>
    </style:style>
    <style:style style:name="T690_18" style:family="text">
      <style:text-properties fo:color="#000000" fo:font-size="11pt" style:font-size-asian="11pt" style:font-size-complex="11pt"/>
    </style:style>
    <style:style style:name="T690_19" style:family="text">
      <style:text-properties fo:color="#000000" fo:font-size="11pt" style:font-size-asian="11pt" style:font-size-complex="11pt"/>
    </style:style>
    <style:style style:name="T690_20" style:family="text">
      <style:text-properties fo:color="#000000" fo:font-size="11pt" style:font-size-asian="11pt" style:font-size-complex="11pt"/>
    </style:style>
    <style:style style:name="T690_21" style:family="text">
      <style:text-properties fo:color="#000000" fo:font-size="11pt" style:font-size-asian="11pt" style:font-size-complex="11pt"/>
    </style:style>
    <style:style style:name="T690_22" style:family="text">
      <style:text-properties fo:color="#000000" fo:font-size="11pt" style:font-size-asian="11pt" style:font-size-complex="11pt"/>
    </style:style>
    <style:style style:name="T690_23" style:family="text">
      <style:text-properties fo:color="#000000" fo:font-size="11pt" style:font-size-asian="11pt" style:font-size-complex="11pt"/>
    </style:style>
    <style:style style:name="T690_24" style:family="text">
      <style:text-properties fo:color="#000000" fo:font-size="11pt" style:font-size-asian="11pt" style:font-size-complex="11pt"/>
    </style:style>
    <style:style style:name="T690_25" style:family="text">
      <style:text-properties fo:color="#000000" fo:font-size="11pt" style:font-size-asian="11pt" style:font-size-complex="11pt"/>
    </style:style>
    <style:style style:name="T690_26" style:family="text">
      <style:text-properties fo:color="#000000" fo:font-size="11pt" style:font-size-asian="11pt" style:font-size-complex="11pt"/>
    </style:style>
    <style:style style:name="T690_27" style:family="text">
      <style:text-properties fo:color="#000000" fo:font-size="11pt" style:font-size-asian="11pt" style:font-size-complex="11pt"/>
    </style:style>
    <style:style style:name="T690_28" style:family="text">
      <style:text-properties fo:color="#000000" fo:font-size="11pt" style:font-size-asian="11pt" style:font-size-complex="11pt"/>
    </style:style>
    <style:style style:name="T690_29" style:family="text">
      <style:text-properties fo:color="#000000" fo:font-size="11pt" style:font-size-asian="11pt" style:font-size-complex="11pt"/>
    </style:style>
    <style:style style:name="T690_30" style:family="text">
      <style:text-properties fo:color="#000000" fo:font-size="11pt" style:font-size-asian="11pt" style:font-size-complex="11pt"/>
    </style:style>
    <style:style style:name="T690_31" style:family="text">
      <style:text-properties fo:color="#000000" fo:font-size="11pt" style:font-size-asian="11pt" style:font-size-complex="11pt"/>
    </style:style>
    <style:style style:name="P691" style:family="paragraph" style:parent-style-name="List_20_Paragraph">
      <style:paragraph-properties fo:text-align="justify" fo:line-height="107%" fo:margin-left="0.751cm"/>
      <style:text-properties fo:color="#000000" fo:font-size="11pt" style:font-size-asian="11pt" style:font-size-complex="11pt"/>
    </style:style>
    <style:style style:name="T691_1" style:family="text">
      <style:text-properties fo:color="#000000" fo:font-size="11pt" style:font-size-asian="11pt" style:font-size-complex="11pt"/>
    </style:style>
    <style:style style:name="T691_2" style:family="text">
      <style:text-properties fo:color="#000000" fo:font-size="11pt" style:font-size-asian="11pt" style:font-size-complex="11pt"/>
    </style:style>
    <style:style style:name="T691_3" style:family="text">
      <style:text-properties fo:color="#000000" fo:font-size="11pt" style:font-size-asian="11pt" style:font-size-complex="11pt"/>
    </style:style>
    <style:style style:name="T691_4" style:family="text">
      <style:text-properties fo:color="#000000" fo:font-size="11pt" style:font-size-asian="11pt" style:font-size-complex="11pt"/>
    </style:style>
    <style:style style:name="T691_5" style:family="text">
      <style:text-properties fo:color="#000000" fo:font-size="11pt" style:font-size-asian="11pt" style:font-size-complex="11pt"/>
    </style:style>
    <style:style style:name="T691_6" style:family="text">
      <style:text-properties fo:color="#000000" fo:font-size="11pt" style:font-size-asian="11pt" style:font-size-complex="11pt"/>
    </style:style>
    <style:style style:name="T691_7" style:family="text">
      <style:text-properties fo:color="#000000" fo:font-size="11pt" style:font-size-asian="11pt" style:font-size-complex="11pt"/>
    </style:style>
    <style:style style:name="T691_8" style:family="text">
      <style:text-properties fo:color="#000000" fo:font-size="11pt" style:font-size-asian="11pt" style:font-size-complex="11pt"/>
    </style:style>
    <style:style style:name="T691_9" style:family="text">
      <style:text-properties fo:color="#000000" fo:font-size="11pt" style:font-size-asian="11pt" style:font-size-complex="11pt"/>
    </style:style>
    <style:style style:name="T691_10" style:family="text">
      <style:text-properties fo:color="#000000" fo:font-size="11pt" style:font-size-asian="11pt" style:font-size-complex="11pt"/>
    </style:style>
    <style:style style:name="T691_11" style:family="text">
      <style:text-properties fo:color="#000000" fo:font-size="11pt" style:font-size-asian="11pt" style:font-size-complex="11pt"/>
    </style:style>
    <style:style style:name="T691_12" style:family="text">
      <style:text-properties fo:color="#000000" fo:font-size="11pt" style:font-size-asian="11pt" style:font-size-complex="11pt"/>
    </style:style>
    <style:style style:name="T691_13" style:family="text">
      <style:text-properties fo:color="#000000" fo:font-size="11pt" style:font-size-asian="11pt" style:font-size-complex="11pt"/>
    </style:style>
    <style:style style:name="P692" style:family="paragraph" style:parent-style-name="List_20_Paragraph">
      <style:paragraph-properties fo:text-align="justify" fo:line-height="107%" fo:margin-left="0.751cm"/>
      <style:text-properties fo:color="#000000" fo:font-size="11pt" style:font-size-asian="11pt" style:font-size-complex="11pt"/>
    </style:style>
    <style:style style:name="T692_1" style:family="text">
      <style:text-properties fo:color="#000000" fo:font-size="11pt" style:font-size-asian="11pt" style:font-size-complex="11pt"/>
    </style:style>
    <style:style style:name="T692_2" style:family="text">
      <style:text-properties fo:color="#000000" fo:font-size="11pt" style:font-size-asian="11pt" style:font-size-complex="11pt"/>
    </style:style>
    <style:style style:name="T692_3" style:family="text">
      <style:text-properties fo:color="#000000" fo:font-size="11pt" style:font-size-asian="11pt" style:font-size-complex="11pt"/>
    </style:style>
    <style:style style:name="T692_4" style:family="text">
      <style:text-properties fo:color="#000000" fo:font-size="11pt" style:font-size-asian="11pt" style:font-size-complex="11pt"/>
    </style:style>
    <style:style style:name="T692_5" style:family="text">
      <style:text-properties fo:color="#000000" fo:font-size="11pt" style:font-size-asian="11pt" style:font-size-complex="11pt"/>
    </style:style>
    <style:style style:name="T692_6" style:family="text">
      <style:text-properties fo:color="#000000" fo:font-size="11pt" style:font-size-asian="11pt" style:font-size-complex="11pt"/>
    </style:style>
    <style:style style:name="T692_7" style:family="text">
      <style:text-properties fo:color="#000000" fo:font-size="11pt" style:font-size-asian="11pt" style:font-size-complex="11pt"/>
    </style:style>
    <style:style style:name="T692_8" style:family="text">
      <style:text-properties fo:color="#000000" fo:font-size="11pt" style:font-size-asian="11pt" style:font-size-complex="11pt"/>
    </style:style>
    <style:style style:name="T692_9" style:family="text">
      <style:text-properties fo:color="#000000" fo:font-size="11pt" style:font-size-asian="11pt" style:font-size-complex="11pt"/>
    </style:style>
    <style:style style:name="T692_10" style:family="text">
      <style:text-properties fo:color="#000000" fo:font-size="11pt" style:font-size-asian="11pt" style:font-size-complex="11pt"/>
    </style:style>
    <style:style style:name="T692_11" style:family="text">
      <style:text-properties fo:color="#000000" fo:font-size="11pt" style:font-size-asian="11pt" style:font-size-complex="11pt"/>
    </style:style>
    <style:style style:name="T692_12" style:family="text">
      <style:text-properties fo:color="#000000" fo:font-size="11pt" style:font-size-asian="11pt" style:font-size-complex="11pt"/>
    </style:style>
    <style:style style:name="T692_13" style:family="text">
      <style:text-properties fo:color="#000000" fo:font-size="11pt" style:font-size-asian="11pt" style:font-size-complex="11pt"/>
    </style:style>
    <style:style style:name="T692_14" style:family="text">
      <style:text-properties fo:color="#000000" fo:font-size="11pt" style:font-size-asian="11pt" style:font-size-complex="11pt"/>
    </style:style>
    <style:style style:name="T692_15" style:family="text">
      <style:text-properties fo:color="#000000" fo:font-size="11pt" style:font-size-asian="11pt" style:font-size-complex="11pt"/>
    </style:style>
    <style:style style:name="T692_16" style:family="text">
      <style:text-properties fo:color="#000000" fo:font-size="11pt" style:font-size-asian="11pt" style:font-size-complex="11pt"/>
    </style:style>
    <style:style style:name="T692_17" style:family="text">
      <style:text-properties fo:color="#000000" fo:font-size="11pt" style:font-size-asian="11pt" style:font-size-complex="11pt"/>
    </style:style>
    <style:style style:name="T692_18" style:family="text">
      <style:text-properties fo:color="#000000" fo:font-size="11pt" style:font-size-asian="11pt" style:font-size-complex="11pt"/>
    </style:style>
    <style:style style:name="T692_19" style:family="text">
      <style:text-properties fo:color="#000000" fo:font-size="11pt" style:font-size-asian="11pt" style:font-size-complex="11pt"/>
    </style:style>
    <style:style style:name="T692_20" style:family="text">
      <style:text-properties fo:color="#000000" fo:font-size="11pt" style:font-size-asian="11pt" style:font-size-complex="11pt"/>
    </style:style>
    <style:style style:name="T692_21" style:family="text">
      <style:text-properties fo:color="#000000" fo:font-size="11pt" style:font-size-asian="11pt" style:font-size-complex="11pt"/>
    </style:style>
    <style:style style:name="T692_22" style:family="text">
      <style:text-properties fo:color="#000000" fo:font-size="11pt" style:font-size-asian="11pt" style:font-size-complex="11pt"/>
    </style:style>
    <style:style style:name="T692_23" style:family="text">
      <style:text-properties fo:color="#000000" fo:font-size="11pt" style:font-size-asian="11pt" style:font-size-complex="11pt"/>
    </style:style>
    <style:style style:name="T692_24" style:family="text">
      <style:text-properties fo:color="#000000" fo:font-size="11pt" style:font-size-asian="11pt" style:font-size-complex="11pt"/>
    </style:style>
    <style:style style:name="T692_25" style:family="text">
      <style:text-properties fo:color="#000000" fo:font-size="11pt" style:font-size-asian="11pt" style:font-size-complex="11pt"/>
    </style:style>
    <style:style style:name="P693" style:family="paragraph" style:parent-style-name="List_20_Paragraph">
      <style:paragraph-properties fo:text-align="justify" fo:line-height="107%" fo:margin-left="0.751cm"/>
      <style:text-properties fo:color="#000000" fo:font-size="11pt" style:font-size-asian="11pt" style:font-size-complex="11pt"/>
    </style:style>
    <style:style style:name="T693_1" style:family="text">
      <style:text-properties fo:color="#000000" fo:font-size="11pt" style:font-size-asian="11pt" style:font-size-complex="11pt"/>
    </style:style>
    <style:style style:name="T693_2" style:family="text">
      <style:text-properties fo:color="#000000" fo:font-size="11pt" style:font-size-asian="11pt" style:font-size-complex="11pt"/>
    </style:style>
    <style:style style:name="T693_3" style:family="text">
      <style:text-properties fo:color="#000000" fo:font-size="11pt" style:font-size-asian="11pt" style:font-size-complex="11pt"/>
    </style:style>
    <style:style style:name="T693_4" style:family="text">
      <style:text-properties fo:color="#000000" fo:font-size="11pt" style:font-size-asian="11pt" style:font-size-complex="11pt"/>
    </style:style>
    <style:style style:name="T693_5" style:family="text">
      <style:text-properties fo:color="#000000" fo:font-size="11pt" style:font-size-asian="11pt" style:font-size-complex="11pt"/>
    </style:style>
    <style:style style:name="T693_6" style:family="text">
      <style:text-properties fo:color="#000000" fo:font-size="11pt" style:font-size-asian="11pt" style:font-size-complex="11pt"/>
    </style:style>
    <style:style style:name="T693_7" style:family="text">
      <style:text-properties fo:color="#000000" fo:font-size="11pt" style:font-size-asian="11pt" style:font-size-complex="11pt"/>
    </style:style>
    <style:style style:name="P694" style:family="paragraph" style:parent-style-name="List_20_Paragraph">
      <style:paragraph-properties fo:text-align="justify" fo:line-height="107%" fo:margin-left="0.751cm"/>
      <style:text-properties fo:color="#000000" fo:font-size="11pt" style:font-size-asian="11pt" style:font-size-complex="11pt"/>
    </style:style>
    <style:style style:name="T694_1" style:family="text">
      <style:text-properties fo:color="#000000" fo:font-size="11pt" style:font-size-asian="11pt" style:font-size-complex="11pt"/>
    </style:style>
    <style:style style:name="T694_2" style:family="text">
      <style:text-properties fo:color="#000000" fo:font-size="11pt" style:font-size-asian="11pt" style:font-size-complex="11pt"/>
    </style:style>
    <style:style style:name="T694_3" style:family="text">
      <style:text-properties fo:color="#000000" fo:font-size="11pt" style:font-size-asian="11pt" style:font-size-complex="11pt"/>
    </style:style>
    <style:style style:name="T694_4" style:family="text">
      <style:text-properties fo:color="#000000" fo:font-size="11pt" style:font-size-asian="11pt" style:font-size-complex="11pt"/>
    </style:style>
    <style:style style:name="T694_5" style:family="text">
      <style:text-properties fo:color="#000000" fo:font-size="11pt" style:font-size-asian="11pt" style:font-size-complex="11pt"/>
    </style:style>
    <style:style style:name="T694_6" style:family="text">
      <style:text-properties fo:color="#000000" fo:font-size="11pt" style:font-size-asian="11pt" style:font-size-complex="11pt"/>
    </style:style>
    <style:style style:name="T694_7" style:family="text">
      <style:text-properties fo:color="#000000" fo:font-size="11pt" style:font-size-asian="11pt" style:font-size-complex="11pt"/>
    </style:style>
    <style:style style:name="T694_8" style:family="text">
      <style:text-properties fo:color="#000000" fo:font-size="11pt" style:font-size-asian="11pt" style:font-size-complex="11pt"/>
    </style:style>
    <style:style style:name="T694_9" style:family="text">
      <style:text-properties fo:color="#000000" fo:font-size="11pt" style:font-size-asian="11pt" style:font-size-complex="11pt"/>
    </style:style>
    <style:style style:name="T694_10" style:family="text">
      <style:text-properties fo:color="#000000" fo:font-size="11pt" style:font-size-asian="11pt" style:font-size-complex="11pt"/>
    </style:style>
    <style:style style:name="T694_11" style:family="text">
      <style:text-properties fo:color="#000000" fo:font-size="11pt" style:font-size-asian="11pt" style:font-size-complex="11pt"/>
    </style:style>
    <style:style style:name="T694_12" style:family="text">
      <style:text-properties fo:color="#000000" fo:font-size="11pt" style:font-size-asian="11pt" style:font-size-complex="11pt"/>
    </style:style>
    <style:style style:name="T694_13" style:family="text">
      <style:text-properties fo:color="#000000" fo:font-size="11pt" style:font-size-asian="11pt" style:font-size-complex="11pt"/>
    </style:style>
    <style:style style:name="T694_14" style:family="text">
      <style:text-properties fo:color="#000000" fo:font-size="11pt" style:font-size-asian="11pt" style:font-size-complex="11pt"/>
    </style:style>
    <style:style style:name="T694_15" style:family="text">
      <style:text-properties fo:color="#000000" fo:font-size="11pt" style:font-size-asian="11pt" style:font-size-complex="11pt"/>
    </style:style>
    <style:style style:name="T694_16" style:family="text">
      <style:text-properties fo:color="#000000" fo:font-size="11pt" style:font-size-asian="11pt" style:font-size-complex="11pt"/>
    </style:style>
    <style:style style:name="T694_17" style:family="text">
      <style:text-properties fo:color="#000000" fo:font-size="11pt" style:font-size-asian="11pt" style:font-size-complex="11pt"/>
    </style:style>
    <style:style style:name="T694_18" style:family="text">
      <style:text-properties fo:color="#000000" fo:font-size="11pt" style:font-size-asian="11pt" style:font-size-complex="11pt"/>
    </style:style>
    <style:style style:name="T694_19" style:family="text">
      <style:text-properties fo:color="#000000" fo:font-size="11pt" style:font-size-asian="11pt" style:font-size-complex="11pt"/>
    </style:style>
    <style:style style:name="T694_20" style:family="text">
      <style:text-properties fo:color="#000000" fo:font-size="11pt" style:font-size-asian="11pt" style:font-size-complex="11pt"/>
    </style:style>
    <style:style style:name="T694_21" style:family="text">
      <style:text-properties fo:color="#000000" fo:font-size="11pt" style:font-size-asian="11pt" style:font-size-complex="11pt"/>
    </style:style>
    <style:style style:name="T694_22" style:family="text">
      <style:text-properties fo:color="#000000" fo:font-size="11pt" style:font-size-asian="11pt" style:font-size-complex="11pt"/>
    </style:style>
    <style:style style:name="T694_23" style:family="text">
      <style:text-properties fo:color="#000000" fo:font-size="11pt" style:font-size-asian="11pt" style:font-size-complex="11pt"/>
    </style:style>
    <style:style style:name="T694_24" style:family="text">
      <style:text-properties fo:color="#000000" fo:font-size="11pt" style:font-size-asian="11pt" style:font-size-complex="11pt"/>
    </style:style>
    <style:style style:name="T694_25" style:family="text">
      <style:text-properties fo:color="#000000" fo:font-size="11pt" style:font-size-asian="11pt" style:font-size-complex="11pt"/>
    </style:style>
    <style:style style:name="T694_26" style:family="text">
      <style:text-properties fo:color="#000000" fo:font-size="11pt" style:font-size-asian="11pt" style:font-size-complex="11pt"/>
    </style:style>
    <style:style style:name="T694_27" style:family="text">
      <style:text-properties fo:color="#000000" fo:font-size="11pt" style:font-size-asian="11pt" style:font-size-complex="11pt"/>
    </style:style>
    <style:style style:name="T694_28" style:family="text">
      <style:text-properties fo:color="#000000" fo:font-size="11pt" style:font-size-asian="11pt" style:font-size-complex="11pt"/>
    </style:style>
    <style:style style:name="T694_29" style:family="text">
      <style:text-properties fo:color="#000000" fo:font-size="11pt" style:font-size-asian="11pt" style:font-size-complex="11pt"/>
    </style:style>
    <style:style style:name="T694_30" style:family="text">
      <style:text-properties fo:color="#000000" fo:font-size="11pt" style:font-size-asian="11pt" style:font-size-complex="11pt"/>
    </style:style>
    <style:style style:name="T694_31" style:family="text">
      <style:text-properties fo:color="#000000" fo:font-size="11pt" style:font-size-asian="11pt" style:font-size-complex="11pt"/>
    </style:style>
    <style:style style:name="T694_32" style:family="text">
      <style:text-properties fo:color="#000000" fo:font-size="11pt" style:font-size-asian="11pt" style:font-size-complex="11pt"/>
    </style:style>
    <style:style style:name="T694_33" style:family="text">
      <style:text-properties fo:color="#000000" fo:font-size="11pt" style:font-size-asian="11pt" style:font-size-complex="11pt"/>
    </style:style>
    <style:style style:name="T694_34" style:family="text">
      <style:text-properties fo:color="#000000" fo:font-size="11pt" style:font-size-asian="11pt" style:font-size-complex="11pt"/>
    </style:style>
    <style:style style:name="T694_35" style:family="text">
      <style:text-properties fo:color="#000000" fo:font-size="11pt" style:font-size-asian="11pt" style:font-size-complex="11pt"/>
    </style:style>
    <style:style style:name="T694_36" style:family="text">
      <style:text-properties fo:color="#000000" fo:font-size="11pt" style:font-size-asian="11pt" style:font-size-complex="11pt"/>
    </style:style>
    <style:style style:name="T694_37" style:family="text">
      <style:text-properties fo:color="#000000" fo:font-size="11pt" style:font-size-asian="11pt" style:font-size-complex="11pt"/>
    </style:style>
    <style:style style:name="P695" style:family="paragraph" style:parent-style-name="Normal">
      <style:paragraph-properties fo:text-align="justify" fo:line-height="107%"/>
    </style:style>
    <style:style style:name="T69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5_3" style:family="text">
      <style:text-properties fo:font-size="11pt" style:font-name-asian="Arial" style:font-size-asian="11pt" style:font-name-complex="Arial" style:font-size-complex="11pt"/>
    </style:style>
    <style:style style:name="T695_4" style:family="text">
      <style:text-properties fo:font-size="11pt" style:font-name-asian="Arial" style:font-size-asian="11pt" style:font-name-complex="Arial" style:font-size-complex="11pt"/>
    </style:style>
    <style:style style:name="T695_5" style:family="text">
      <style:text-properties fo:font-size="11pt" style:font-name-asian="Arial" style:font-size-asian="11pt" style:font-name-complex="Arial" style:font-size-complex="11pt"/>
    </style:style>
    <style:style style:name="T695_6" style:family="text">
      <style:text-properties fo:font-size="11pt" style:font-name-asian="Arial" style:font-size-asian="11pt" style:font-name-complex="Arial" style:font-size-complex="11pt"/>
    </style:style>
    <style:style style:name="T695_7" style:family="text">
      <style:text-properties fo:font-size="11pt" style:font-name-asian="Arial" style:font-size-asian="11pt" style:font-name-complex="Arial" style:font-size-complex="11pt"/>
    </style:style>
    <style:style style:name="T695_8" style:family="text">
      <style:text-properties fo:font-size="11pt" style:font-name-asian="Arial" style:font-size-asian="11pt" style:font-name-complex="Arial" style:font-size-complex="11pt"/>
    </style:style>
    <style:style style:name="T695_9" style:family="text">
      <style:text-properties fo:font-size="11pt" style:font-name-asian="Arial" style:font-size-asian="11pt" style:font-name-complex="Arial" style:font-size-complex="11pt"/>
    </style:style>
    <style:style style:name="T695_10" style:family="text">
      <style:text-properties fo:font-size="11pt" style:font-name-asian="Arial" style:font-size-asian="11pt" style:font-name-complex="Arial" style:font-size-complex="11pt"/>
    </style:style>
    <style:style style:name="T695_11" style:family="text">
      <style:text-properties fo:font-size="11pt" style:font-name-asian="Arial" style:font-size-asian="11pt" style:font-name-complex="Arial" style:font-size-complex="11pt"/>
    </style:style>
    <style:style style:name="T695_12" style:family="text">
      <style:text-properties fo:font-size="11pt" style:font-name-asian="Arial" style:font-size-asian="11pt" style:font-name-complex="Arial" style:font-size-complex="11pt"/>
    </style:style>
    <style:style style:name="T695_13" style:family="text">
      <style:text-properties fo:font-size="11pt" style:font-name-asian="Arial" style:font-size-asian="11pt" style:font-name-complex="Arial" style:font-size-complex="11pt"/>
    </style:style>
    <style:style style:name="T695_14" style:family="text">
      <style:text-properties fo:font-size="11pt" style:font-name-asian="Arial" style:font-size-asian="11pt" style:font-name-complex="Arial" style:font-size-complex="11pt"/>
    </style:style>
    <style:style style:name="T695_15" style:family="text">
      <style:text-properties fo:font-size="11pt" style:font-name-asian="Arial" style:font-size-asian="11pt" style:font-name-complex="Arial" style:font-size-complex="11pt"/>
    </style:style>
    <style:style style:name="T695_16" style:family="text">
      <style:text-properties fo:font-size="11pt" style:font-name-asian="Arial" style:font-size-asian="11pt" style:font-name-complex="Arial" style:font-size-complex="11pt"/>
    </style:style>
    <style:style style:name="T695_17" style:family="text">
      <style:text-properties fo:font-size="11pt" style:font-name-asian="Arial" style:font-size-asian="11pt" style:font-name-complex="Arial" style:font-size-complex="11pt"/>
    </style:style>
    <style:style style:name="T695_18" style:family="text">
      <style:text-properties fo:font-size="11pt" style:font-name-asian="Arial" style:font-size-asian="11pt" style:font-name-complex="Arial" style:font-size-complex="11pt"/>
    </style:style>
    <style:style style:name="T695_19" style:family="text">
      <style:text-properties fo:font-size="11pt" style:font-name-asian="Arial" style:font-size-asian="11pt" style:font-name-complex="Arial" style:font-size-complex="11pt"/>
    </style:style>
    <style:style style:name="T695_20" style:family="text">
      <style:text-properties fo:font-size="11pt" style:font-name-asian="Arial" style:font-size-asian="11pt" style:font-name-complex="Arial" style:font-size-complex="11pt"/>
    </style:style>
    <style:style style:name="T695_21" style:family="text">
      <style:text-properties fo:font-size="11pt" style:font-name-asian="Arial" style:font-size-asian="11pt" style:font-name-complex="Arial" style:font-size-complex="11pt"/>
    </style:style>
    <style:style style:name="T695_22" style:family="text">
      <style:text-properties fo:font-size="11pt" style:font-name-asian="Arial" style:font-size-asian="11pt" style:font-name-complex="Arial" style:font-size-complex="11pt"/>
    </style:style>
    <style:style style:name="T695_23" style:family="text">
      <style:text-properties fo:font-size="11pt" style:font-name-asian="Arial" style:font-size-asian="11pt" style:font-name-complex="Arial" style:font-size-complex="11pt"/>
    </style:style>
    <style:style style:name="T695_24" style:family="text">
      <style:text-properties fo:font-size="11pt" style:font-name-asian="Arial" style:font-size-asian="11pt" style:font-name-complex="Arial" style:font-size-complex="11pt"/>
    </style:style>
    <style:style style:name="T695_25" style:family="text">
      <style:text-properties fo:font-size="11pt" style:font-name-asian="Arial" style:font-size-asian="11pt" style:font-name-complex="Arial" style:font-size-complex="11pt"/>
    </style:style>
    <style:style style:name="T695_26" style:family="text">
      <style:text-properties fo:font-size="11pt" style:font-name-asian="Arial" style:font-size-asian="11pt" style:font-name-complex="Arial" style:font-size-complex="11pt"/>
    </style:style>
    <style:style style:name="T695_27" style:family="text">
      <style:text-properties fo:font-size="11pt" style:font-name-asian="Arial" style:font-size-asian="11pt" style:font-name-complex="Arial" style:font-size-complex="11pt"/>
    </style:style>
    <style:style style:name="T695_28" style:family="text">
      <style:text-properties fo:font-size="11pt" style:font-name-asian="Arial" style:font-size-asian="11pt" style:font-name-complex="Arial" style:font-size-complex="11pt"/>
    </style:style>
    <style:style style:name="T695_29" style:family="text">
      <style:text-properties fo:font-size="11pt" style:font-name-asian="Arial" style:font-size-asian="11pt" style:font-name-complex="Arial" style:font-size-complex="11pt"/>
    </style:style>
    <style:style style:name="T695_30" style:family="text">
      <style:text-properties fo:font-size="11pt" style:font-name-asian="Arial" style:font-size-asian="11pt" style:font-name-complex="Arial" style:font-size-complex="11pt"/>
    </style:style>
    <style:style style:name="T695_31" style:family="text">
      <style:text-properties fo:font-size="11pt" style:font-name-asian="Arial" style:font-size-asian="11pt" style:font-name-complex="Arial" style:font-size-complex="11pt"/>
    </style:style>
    <style:style style:name="T695_32" style:family="text">
      <style:text-properties fo:font-size="11pt" style:font-name-asian="Arial" style:font-size-asian="11pt" style:font-name-complex="Arial" style:font-size-complex="11pt"/>
    </style:style>
    <style:style style:name="T695_33" style:family="text">
      <style:text-properties fo:font-size="11pt" style:font-name-asian="Arial" style:font-size-asian="11pt" style:font-name-complex="Arial" style:font-size-complex="11pt"/>
    </style:style>
    <style:style style:name="T695_34" style:family="text">
      <style:text-properties fo:font-size="11pt" style:font-name-asian="Arial" style:font-size-asian="11pt" style:font-name-complex="Arial" style:font-size-complex="11pt"/>
    </style:style>
    <style:style style:name="T695_35" style:family="text">
      <style:text-properties fo:font-size="11pt" style:font-name-asian="Arial" style:font-size-asian="11pt" style:font-name-complex="Arial" style:font-size-complex="11pt"/>
    </style:style>
    <style:style style:name="T695_36" style:family="text">
      <style:text-properties fo:font-size="11pt" style:font-name-asian="Arial" style:font-size-asian="11pt" style:font-name-complex="Arial" style:font-size-complex="11pt"/>
    </style:style>
    <style:style style:name="T695_37" style:family="text">
      <style:text-properties fo:font-size="11pt" style:font-name-asian="Arial" style:font-size-asian="11pt" style:font-name-complex="Arial" style:font-size-complex="11pt"/>
    </style:style>
    <style:style style:name="T695_38" style:family="text">
      <style:text-properties fo:font-size="11pt" style:font-name-asian="Arial" style:font-size-asian="11pt" style:font-name-complex="Arial" style:font-size-complex="11pt"/>
    </style:style>
    <style:style style:name="T695_39" style:family="text">
      <style:text-properties fo:font-size="11pt" style:font-name-asian="Arial" style:font-size-asian="11pt" style:font-name-complex="Arial" style:font-size-complex="11pt"/>
    </style:style>
    <style:style style:name="T695_40" style:family="text">
      <style:text-properties fo:font-size="11pt" style:font-name-asian="Arial" style:font-size-asian="11pt" style:font-name-complex="Arial" style:font-size-complex="11pt"/>
    </style:style>
    <style:style style:name="T695_41" style:family="text">
      <style:text-properties fo:font-size="11pt" style:font-name-asian="Arial" style:font-size-asian="11pt" style:font-name-complex="Arial" style:font-size-complex="11pt"/>
    </style:style>
    <style:style style:name="T695_42" style:family="text">
      <style:text-properties fo:font-size="11pt" style:font-name-asian="Arial" style:font-size-asian="11pt" style:font-name-complex="Arial" style:font-size-complex="11pt"/>
    </style:style>
    <style:style style:name="T695_43" style:family="text">
      <style:text-properties fo:font-size="11pt" style:font-name-asian="Arial" style:font-size-asian="11pt" style:font-name-complex="Arial" style:font-size-complex="11pt"/>
    </style:style>
    <style:style style:name="T695_44" style:family="text">
      <style:text-properties fo:font-size="11pt" style:font-name-asian="Arial" style:font-size-asian="11pt" style:font-name-complex="Arial" style:font-size-complex="11pt"/>
    </style:style>
    <style:style style:name="T695_45" style:family="text">
      <style:text-properties fo:font-size="11pt" style:font-name-asian="Arial" style:font-size-asian="11pt" style:font-name-complex="Arial" style:font-size-complex="11pt"/>
    </style:style>
    <style:style style:name="T695_46" style:family="text">
      <style:text-properties fo:font-size="11pt" style:font-name-asian="Arial" style:font-size-asian="11pt" style:font-name-complex="Arial" style:font-size-complex="11pt"/>
    </style:style>
    <style:style style:name="T695_47" style:family="text">
      <style:text-properties fo:font-size="11pt" style:font-name-asian="Arial" style:font-size-asian="11pt" style:font-name-complex="Arial" style:font-size-complex="11pt"/>
    </style:style>
    <style:style style:name="T695_48" style:family="text">
      <style:text-properties fo:font-size="11pt" style:font-name-asian="Arial" style:font-size-asian="11pt" style:font-name-complex="Arial" style:font-size-complex="11pt"/>
    </style:style>
    <style:style style:name="T695_49" style:family="text">
      <style:text-properties fo:font-size="11pt" style:font-name-asian="Arial" style:font-size-asian="11pt" style:font-name-complex="Arial" style:font-size-complex="11pt"/>
    </style:style>
    <style:style style:name="T695_50" style:family="text">
      <style:text-properties fo:font-size="11pt" style:font-name-asian="Arial" style:font-size-asian="11pt" style:font-name-complex="Arial" style:font-size-complex="11pt"/>
    </style:style>
    <style:style style:name="T695_51" style:family="text">
      <style:text-properties fo:font-size="11pt" style:font-name-asian="Arial" style:font-size-asian="11pt" style:font-name-complex="Arial" style:font-size-complex="11pt"/>
    </style:style>
    <style:style style:name="T695_52" style:family="text">
      <style:text-properties fo:font-size="11pt" style:font-name-asian="Arial" style:font-size-asian="11pt" style:font-name-complex="Arial" style:font-size-complex="11pt"/>
    </style:style>
    <style:style style:name="T695_53" style:family="text">
      <style:text-properties fo:font-size="11pt" style:font-name-asian="Arial" style:font-size-asian="11pt" style:font-name-complex="Arial" style:font-size-complex="11pt"/>
    </style:style>
    <style:style style:name="T695_54" style:family="text">
      <style:text-properties fo:font-size="11pt" style:font-name-asian="Arial" style:font-size-asian="11pt" style:font-name-complex="Arial" style:font-size-complex="11pt"/>
    </style:style>
    <style:style style:name="T695_55" style:family="text">
      <style:text-properties fo:font-size="11pt" style:font-name-asian="Arial" style:font-size-asian="11pt" style:font-name-complex="Arial" style:font-size-complex="11pt"/>
    </style:style>
    <style:style style:name="T695_56" style:family="text">
      <style:text-properties fo:font-size="11pt" style:font-name-asian="Arial" style:font-size-asian="11pt" style:font-name-complex="Arial" style:font-size-complex="11pt"/>
    </style:style>
    <style:style style:name="T695_57" style:family="text">
      <style:text-properties fo:font-size="11pt" style:font-name-asian="Arial" style:font-size-asian="11pt" style:font-name-complex="Arial" style:font-size-complex="11pt"/>
    </style:style>
    <style:style style:name="T695_58" style:family="text">
      <style:text-properties fo:font-size="11pt" style:font-name-asian="Arial" style:font-size-asian="11pt" style:font-name-complex="Arial" style:font-size-complex="11pt"/>
    </style:style>
    <style:style style:name="T695_59" style:family="text">
      <style:text-properties fo:font-size="11pt" style:font-name-asian="Arial" style:font-size-asian="11pt" style:font-name-complex="Arial" style:font-size-complex="11pt"/>
    </style:style>
    <style:style style:name="T695_60" style:family="text">
      <style:text-properties fo:font-size="11pt" style:font-name-asian="Arial" style:font-size-asian="11pt" style:font-name-complex="Arial" style:font-size-complex="11pt"/>
    </style:style>
    <style:style style:name="T695_61" style:family="text">
      <style:text-properties fo:font-size="11pt" style:font-name-asian="Arial" style:font-size-asian="11pt" style:font-name-complex="Arial" style:font-size-complex="11pt"/>
    </style:style>
    <style:style style:name="T695_62" style:family="text">
      <style:text-properties fo:font-size="11pt" style:font-name-asian="Arial" style:font-size-asian="11pt" style:font-name-complex="Arial" style:font-size-complex="11pt"/>
    </style:style>
    <style:style style:name="T695_63" style:family="text">
      <style:text-properties fo:font-size="11pt" style:font-name-asian="Arial" style:font-size-asian="11pt" style:font-name-complex="Arial" style:font-size-complex="11pt"/>
    </style:style>
    <style:style style:name="T695_64" style:family="text">
      <style:text-properties fo:font-size="11pt" style:font-name-asian="Arial" style:font-size-asian="11pt" style:font-name-complex="Arial" style:font-size-complex="11pt"/>
    </style:style>
    <style:style style:name="T695_65" style:family="text">
      <style:text-properties fo:font-size="11pt" style:font-name-asian="Arial" style:font-size-asian="11pt" style:font-name-complex="Arial" style:font-size-complex="11pt"/>
    </style:style>
    <style:style style:name="T695_66" style:family="text">
      <style:text-properties fo:font-size="11pt" style:font-name-asian="Arial" style:font-size-asian="11pt" style:font-name-complex="Arial" style:font-size-complex="11pt"/>
    </style:style>
    <style:style style:name="T695_67" style:family="text">
      <style:text-properties fo:font-size="11pt" style:font-name-asian="Arial" style:font-size-asian="11pt" style:font-name-complex="Arial" style:font-size-complex="11pt"/>
    </style:style>
    <style:style style:name="T695_68" style:family="text">
      <style:text-properties fo:font-size="11pt" style:font-name-asian="Arial" style:font-size-asian="11pt" style:font-name-complex="Arial" style:font-size-complex="11pt"/>
    </style:style>
    <style:style style:name="T695_69" style:family="text">
      <style:text-properties fo:font-size="11pt" style:font-name-asian="Arial" style:font-size-asian="11pt" style:font-name-complex="Arial" style:font-size-complex="11pt"/>
    </style:style>
    <style:style style:name="T695_70" style:family="text">
      <style:text-properties fo:font-size="11pt" style:font-name-asian="Arial" style:font-size-asian="11pt" style:font-name-complex="Arial" style:font-size-complex="11pt"/>
    </style:style>
    <style:style style:name="T695_71" style:family="text">
      <style:text-properties fo:font-size="11pt" style:font-name-asian="Arial" style:font-size-asian="11pt" style:font-name-complex="Arial" style:font-size-complex="11pt"/>
    </style:style>
    <style:style style:name="P696" style:family="paragraph" style:parent-style-name="Normal">
      <style:paragraph-properties fo:text-align="justify" fo:line-height="107%"/>
      <style:text-properties fo:font-size="11pt" style:font-name-asian="Arial" style:font-size-asian="11pt" style:font-name-complex="Arial" style:font-size-complex="11pt"/>
    </style:style>
    <style:style style:name="P697" style:family="paragraph" style:parent-style-name="Normal">
      <style:paragraph-properties fo:text-align="justify" fo:line-height="107%"/>
    </style:style>
    <style:style style:name="T697_1" style:family="text">
      <style:text-properties fo:color="#000000" fo:font-size="11pt" style:font-name-asian="Arial" style:font-size-asian="11pt" style:font-name-complex="Arial" style:font-size-complex="11pt"/>
    </style:style>
    <style:style style:name="T697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7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697_4" style:family="text">
      <style:text-properties fo:color="#000000" fo:font-size="11pt" style:font-name-asian="Arial" style:font-size-asian="11pt" style:font-name-complex="Arial" style:font-size-complex="11pt"/>
    </style:style>
    <style:style style:name="T697_5" style:family="text">
      <style:text-properties fo:color="#000000" fo:font-size="11pt" style:font-name-asian="Arial" style:font-size-asian="11pt" style:font-name-complex="Arial" style:font-size-complex="11pt"/>
    </style:style>
    <style:style style:name="T697_6" style:family="text">
      <style:text-properties fo:color="#000000" fo:font-size="11pt" style:font-name-asian="Arial" style:font-size-asian="11pt" style:font-name-complex="Arial" style:font-size-complex="11pt"/>
    </style:style>
    <style:style style:name="T697_7" style:family="text">
      <style:text-properties fo:color="#000000" fo:font-size="11pt" style:font-name-asian="Arial" style:font-size-asian="11pt" style:font-name-complex="Arial" style:font-size-complex="11pt"/>
    </style:style>
    <style:style style:name="T697_8" style:family="text">
      <style:text-properties fo:color="#000000" fo:font-size="11pt" style:font-name-asian="Arial" style:font-size-asian="11pt" style:font-name-complex="Arial" style:font-size-complex="11pt"/>
    </style:style>
    <style:style style:name="T697_9" style:family="text">
      <style:text-properties fo:color="#000000" fo:font-size="11pt" style:font-name-asian="Arial" style:font-size-asian="11pt" style:font-name-complex="Arial" style:font-size-complex="11pt"/>
    </style:style>
    <style:style style:name="T697_10" style:family="text">
      <style:text-properties fo:color="#000000" fo:font-size="11pt" style:font-name-asian="Arial" style:font-size-asian="11pt" style:font-name-complex="Arial" style:font-size-complex="11pt"/>
    </style:style>
    <style:style style:name="T697_11" style:family="text">
      <style:text-properties fo:color="#000000" fo:font-size="11pt" style:font-name-asian="Arial" style:font-size-asian="11pt" style:font-name-complex="Arial" style:font-size-complex="11pt"/>
    </style:style>
    <style:style style:name="T697_12" style:family="text">
      <style:text-properties fo:color="#000000" fo:font-size="11pt" style:font-name-asian="Arial" style:font-size-asian="11pt" style:font-name-complex="Arial" style:font-size-complex="11pt"/>
    </style:style>
    <style:style style:name="T697_13" style:family="text">
      <style:text-properties fo:color="#000000" fo:font-size="11pt" style:font-name-asian="Arial" style:font-size-asian="11pt" style:font-name-complex="Arial" style:font-size-complex="11pt"/>
    </style:style>
    <style:style style:name="T697_14" style:family="text">
      <style:text-properties fo:color="#000000" fo:font-size="11pt" style:font-name-asian="Arial" style:font-size-asian="11pt" style:font-name-complex="Arial" style:font-size-complex="11pt"/>
    </style:style>
    <style:style style:name="T697_15" style:family="text">
      <style:text-properties fo:color="#000000" fo:font-size="11pt" style:font-name-asian="Arial" style:font-size-asian="11pt" style:font-name-complex="Arial" style:font-size-complex="11pt"/>
    </style:style>
    <style:style style:name="T697_16" style:family="text">
      <style:text-properties fo:color="#000000" fo:font-size="11pt" style:font-name-asian="Arial" style:font-size-asian="11pt" style:font-name-complex="Arial" style:font-size-complex="11pt"/>
    </style:style>
    <style:style style:name="T697_17" style:family="text">
      <style:text-properties fo:color="#000000" fo:font-size="11pt" style:font-name-asian="Arial" style:font-size-asian="11pt" style:font-name-complex="Arial" style:font-size-complex="11pt"/>
    </style:style>
    <style:style style:name="T697_18" style:family="text">
      <style:text-properties fo:color="#000000" fo:font-size="11pt" style:font-name-asian="Arial" style:font-size-asian="11pt" style:font-name-complex="Arial" style:font-size-complex="11pt"/>
    </style:style>
    <style:style style:name="T697_19" style:family="text">
      <style:text-properties fo:color="#000000" fo:font-size="11pt" style:font-name-asian="Arial" style:font-size-asian="11pt" style:font-name-complex="Arial" style:font-size-complex="11pt"/>
    </style:style>
    <style:style style:name="T697_20" style:family="text">
      <style:text-properties fo:color="#000000" fo:font-size="11pt" style:font-name-asian="Arial" style:font-size-asian="11pt" style:font-name-complex="Arial" style:font-size-complex="11pt"/>
    </style:style>
    <style:style style:name="T697_21" style:family="text">
      <style:text-properties fo:color="#000000" fo:font-size="11pt" style:font-name-asian="Arial" style:font-size-asian="11pt" style:font-name-complex="Arial" style:font-size-complex="11pt"/>
    </style:style>
    <style:style style:name="T697_22" style:family="text">
      <style:text-properties fo:color="#000000" fo:font-size="11pt" style:font-name-asian="Arial" style:font-size-asian="11pt" style:font-name-complex="Arial" style:font-size-complex="11pt"/>
    </style:style>
    <style:style style:name="T697_23" style:family="text">
      <style:text-properties fo:color="#000000" fo:font-size="11pt" style:font-name-asian="Arial" style:font-size-asian="11pt" style:font-name-complex="Arial" style:font-size-complex="11pt"/>
    </style:style>
    <style:style style:name="T697_24" style:family="text">
      <style:text-properties fo:color="#000000" fo:font-size="11pt" style:font-name-asian="Arial" style:font-size-asian="11pt" style:font-name-complex="Arial" style:font-size-complex="11pt"/>
    </style:style>
    <style:style style:name="T697_25" style:family="text">
      <style:text-properties fo:color="#000000" fo:font-size="11pt" style:font-name-asian="Arial" style:font-size-asian="11pt" style:font-name-complex="Arial" style:font-size-complex="11pt"/>
    </style:style>
    <style:style style:name="T697_26" style:family="text">
      <style:text-properties fo:color="#000000" fo:font-size="11pt" style:font-name-asian="Arial" style:font-size-asian="11pt" style:font-name-complex="Arial" style:font-size-complex="11pt"/>
    </style:style>
    <style:style style:name="T697_27" style:family="text">
      <style:text-properties fo:color="#000000" fo:font-size="11pt" style:font-name-asian="Arial" style:font-size-asian="11pt" style:font-name-complex="Arial" style:font-size-complex="11pt"/>
    </style:style>
    <style:style style:name="T697_28" style:family="text">
      <style:text-properties fo:color="#000000" fo:font-size="11pt" style:font-name-asian="Arial" style:font-size-asian="11pt" style:font-name-complex="Arial" style:font-size-complex="11pt"/>
    </style:style>
    <style:style style:name="T697_29" style:family="text">
      <style:text-properties fo:color="#000000" fo:font-size="11pt" style:font-name-asian="Arial" style:font-size-asian="11pt" style:font-name-complex="Arial" style:font-size-complex="11pt"/>
    </style:style>
    <style:style style:name="T697_30" style:family="text">
      <style:text-properties fo:color="#000000" fo:font-size="11pt" style:font-name-asian="Arial" style:font-size-asian="11pt" style:font-name-complex="Arial" style:font-size-complex="11pt"/>
    </style:style>
    <style:style style:name="T697_31" style:family="text">
      <style:text-properties fo:color="#000000" fo:font-size="11pt" style:font-name-asian="Arial" style:font-size-asian="11pt" style:font-name-complex="Arial" style:font-size-complex="11pt"/>
    </style:style>
    <style:style style:name="P698" style:family="paragraph" style:parent-style-name="Normal">
      <style:paragraph-properties fo:text-align="justify"/>
    </style:style>
    <style:style style:name="P699" style:family="paragraph" style:parent-style-name="Normal">
      <style:paragraph-properties fo:text-align="justify"/>
    </style:style>
    <style:style style:name="T699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699_2" style:family="text"/>
    <style:style style:name="T699_3" style:family="text" style:parent-style-name="Internet_20_link">
      <style:text-properties fo:font-size="11pt" style:font-name-asian="Arial" style:font-size-asian="11pt" style:font-name-complex="Arial" style:font-size-complex="11pt" fo:font-weight="bold" style:font-weight-asian="bold"/>
    </style:style>
    <style:style style:name="T699_4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699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00" style:family="paragraph" style:parent-style-name="Normal">
      <style:paragraph-properties fo:text-align="justify"/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P701" style:family="paragraph" style:parent-style-name="Normal">
      <style:paragraph-properties fo:text-align="justify"/>
    </style:style>
    <style:style style:name="T701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01_2" style:family="text">
      <style:text-properties fo:color="#000000" fo:font-size="11pt" style:font-name-asian="Arial" style:font-size-asian="11pt" style:font-name-complex="Arial" style:font-size-complex="11pt"/>
    </style:style>
    <style:style style:name="T701_3" style:family="text">
      <style:text-properties fo:color="#000000" fo:font-size="11pt" style:font-name-asian="Arial" style:font-size-asian="11pt" style:font-name-complex="Arial" style:font-size-complex="11pt"/>
    </style:style>
    <style:style style:name="T701_4" style:family="text">
      <style:text-properties fo:color="#000000" fo:font-size="11pt" style:font-name-asian="Arial" style:font-size-asian="11pt" style:font-name-complex="Arial" style:font-size-complex="11pt"/>
    </style:style>
    <style:style style:name="T701_5" style:family="text">
      <style:text-properties fo:color="#000000" fo:font-size="11pt" style:font-name-asian="Arial" style:font-size-asian="11pt" style:font-name-complex="Arial" style:font-size-complex="11pt"/>
    </style:style>
    <style:style style:name="T701_6" style:family="text">
      <style:text-properties fo:color="#000000" fo:font-size="11pt" style:font-name-asian="Arial" style:font-size-asian="11pt" style:font-name-complex="Arial" style:font-size-complex="11pt"/>
    </style:style>
    <style:style style:name="T701_7" style:family="text">
      <style:text-properties fo:color="#000000" fo:font-size="11pt" style:font-name-asian="Arial" style:font-size-asian="11pt" style:font-name-complex="Arial" style:font-size-complex="11pt"/>
    </style:style>
    <style:style style:name="T701_8" style:family="text">
      <style:text-properties fo:color="#000000" fo:font-size="11pt" style:font-name-asian="Arial" style:font-size-asian="11pt" style:font-name-complex="Arial" style:font-size-complex="11pt"/>
    </style:style>
    <style:style style:name="T701_9" style:family="text">
      <style:text-properties fo:color="#000000" fo:font-size="11pt" style:font-name-asian="Arial" style:font-size-asian="11pt" style:font-name-complex="Arial" style:font-size-complex="11pt"/>
    </style:style>
    <style:style style:name="T701_10" style:family="text">
      <style:text-properties fo:color="#000000" fo:font-size="11pt" style:font-name-asian="Arial" style:font-size-asian="11pt" style:font-name-complex="Arial" style:font-size-complex="11pt"/>
    </style:style>
    <style:style style:name="T701_11" style:family="text">
      <style:text-properties fo:color="#000000" fo:font-size="11pt" style:font-name-asian="Arial" style:font-size-asian="11pt" style:font-name-complex="Arial" style:font-size-complex="11pt"/>
    </style:style>
    <style:style style:name="T701_12" style:family="text">
      <style:text-properties fo:color="#000000" fo:font-size="11pt" style:font-name-asian="Arial" style:font-size-asian="11pt" style:font-name-complex="Arial" style:font-size-complex="11pt"/>
    </style:style>
    <style:style style:name="T701_13" style:family="text">
      <style:text-properties fo:color="#000000" fo:font-size="11pt" style:font-name-asian="Arial" style:font-size-asian="11pt" style:font-name-complex="Arial" style:font-size-complex="11pt"/>
    </style:style>
    <style:style style:name="T701_14" style:family="text">
      <style:text-properties fo:color="#000000" fo:font-size="11pt" style:font-name-asian="Arial" style:font-size-asian="11pt" style:font-name-complex="Arial" style:font-size-complex="11pt"/>
    </style:style>
    <style:style style:name="T701_15" style:family="text">
      <style:text-properties fo:color="#000000" fo:font-size="11pt" style:font-name-asian="Arial" style:font-size-asian="11pt" style:font-name-complex="Arial" style:font-size-complex="11pt"/>
    </style:style>
    <style:style style:name="T701_16" style:family="text">
      <style:text-properties fo:color="#000000" fo:font-size="11pt" style:font-name-asian="Arial" style:font-size-asian="11pt" style:font-name-complex="Arial" style:font-size-complex="11pt"/>
    </style:style>
    <style:style style:name="T701_17" style:family="text">
      <style:text-properties fo:color="#000000" fo:font-size="11pt" style:font-name-asian="Arial" style:font-size-asian="11pt" style:font-name-complex="Arial" style:font-size-complex="11pt"/>
    </style:style>
    <style:style style:name="T701_18" style:family="text">
      <style:text-properties fo:color="#000000" fo:font-size="11pt" style:font-name-asian="Arial" style:font-size-asian="11pt" style:font-name-complex="Arial" style:font-size-complex="11pt"/>
    </style:style>
    <style:style style:name="T701_19" style:family="text">
      <style:text-properties fo:color="#000000" fo:font-size="11pt" style:font-name-asian="Arial" style:font-size-asian="11pt" style:font-name-complex="Arial" style:font-size-complex="11pt"/>
    </style:style>
    <style:style style:name="T701_20" style:family="text">
      <style:text-properties fo:color="#000000" fo:font-size="11pt" style:font-name-asian="Arial" style:font-size-asian="11pt" style:font-name-complex="Arial" style:font-size-complex="11pt"/>
    </style:style>
    <style:style style:name="T701_21" style:family="text">
      <style:text-properties fo:color="#000000" fo:font-size="11pt" style:font-name-asian="Arial" style:font-size-asian="11pt" style:font-name-complex="Arial" style:font-size-complex="11pt"/>
    </style:style>
    <style:style style:name="T701_22" style:family="text">
      <style:text-properties fo:color="#000000" fo:font-size="11pt" style:font-name-asian="Arial" style:font-size-asian="11pt" style:font-name-complex="Arial" style:font-size-complex="11pt"/>
    </style:style>
    <style:style style:name="T701_23" style:family="text">
      <style:text-properties fo:color="#000000" fo:font-size="11pt" style:font-name-asian="Arial" style:font-size-asian="11pt" style:font-name-complex="Arial" style:font-size-complex="11pt"/>
    </style:style>
    <style:style style:name="T701_24" style:family="text">
      <style:text-properties fo:color="#000000" fo:font-size="11pt" style:font-name-asian="Arial" style:font-size-asian="11pt" style:font-name-complex="Arial" style:font-size-complex="11pt"/>
    </style:style>
    <style:style style:name="T701_25" style:family="text">
      <style:text-properties fo:color="#000000" fo:font-size="11pt" style:font-name-asian="Arial" style:font-size-asian="11pt" style:font-name-complex="Arial" style:font-size-complex="11pt"/>
    </style:style>
    <style:style style:name="T701_26" style:family="text">
      <style:text-properties fo:color="#000000" fo:font-size="11pt" style:font-name-asian="Arial" style:font-size-asian="11pt" style:font-name-complex="Arial" style:font-size-complex="11pt"/>
    </style:style>
    <style:style style:name="T701_27" style:family="text">
      <style:text-properties fo:color="#000000" fo:font-size="11pt" style:font-name-asian="Arial" style:font-size-asian="11pt" style:font-name-complex="Arial" style:font-size-complex="11pt"/>
    </style:style>
    <style:style style:name="T701_28" style:family="text">
      <style:text-properties fo:color="#000000" fo:font-size="11pt" style:font-name-asian="Arial" style:font-size-asian="11pt" style:font-name-complex="Arial" style:font-size-complex="11pt"/>
    </style:style>
    <style:style style:name="T701_29" style:family="text">
      <style:text-properties fo:color="#000000" fo:font-size="11pt" style:font-name-asian="Arial" style:font-size-asian="11pt" style:font-name-complex="Arial" style:font-size-complex="11pt"/>
    </style:style>
    <style:style style:name="T701_30" style:family="text">
      <style:text-properties fo:color="#000000" fo:font-size="11pt" style:font-name-asian="Arial" style:font-size-asian="11pt" style:font-name-complex="Arial" style:font-size-complex="11pt"/>
    </style:style>
    <style:style style:name="T701_31" style:family="text">
      <style:text-properties fo:color="#000000" fo:font-size="11pt" style:font-name-asian="Arial" style:font-size-asian="11pt" style:font-name-complex="Arial" style:font-size-complex="11pt"/>
    </style:style>
    <style:style style:name="T701_32" style:family="text">
      <style:text-properties fo:color="#000000" fo:font-size="11pt" style:font-name-asian="Arial" style:font-size-asian="11pt" style:font-name-complex="Arial" style:font-size-complex="11pt"/>
    </style:style>
    <style:style style:name="T701_33" style:family="text">
      <style:text-properties fo:color="#000000" fo:font-size="11pt" style:font-name-asian="Arial" style:font-size-asian="11pt" style:font-name-complex="Arial" style:font-size-complex="11pt"/>
    </style:style>
    <style:style style:name="T701_34" style:family="text">
      <style:text-properties fo:color="#000000" fo:font-size="11pt" style:font-name-asian="Arial" style:font-size-asian="11pt" style:font-name-complex="Arial" style:font-size-complex="11pt"/>
    </style:style>
    <style:style style:name="T701_35" style:family="text">
      <style:text-properties fo:color="#000000" fo:font-size="11pt" style:font-name-asian="Arial" style:font-size-asian="11pt" style:font-name-complex="Arial" style:font-size-complex="11pt"/>
    </style:style>
    <style:style style:name="T701_36" style:family="text">
      <style:text-properties fo:color="#000000" fo:font-size="11pt" style:font-name-asian="Arial" style:font-size-asian="11pt" style:font-name-complex="Arial" style:font-size-complex="11pt"/>
    </style:style>
    <style:style style:name="T701_37" style:family="text">
      <style:text-properties fo:color="#000000" fo:font-size="11pt" style:font-name-asian="Arial" style:font-size-asian="11pt" style:font-name-complex="Arial" style:font-size-complex="11pt"/>
    </style:style>
    <style:style style:name="T701_38" style:family="text">
      <style:text-properties fo:color="#000000" fo:font-size="11pt" style:font-name-asian="Arial" style:font-size-asian="11pt" style:font-name-complex="Arial" style:font-size-complex="11pt"/>
    </style:style>
    <style:style style:name="T701_39" style:family="text">
      <style:text-properties fo:color="#000000" fo:font-size="11pt" style:font-name-asian="Arial" style:font-size-asian="11pt" style:font-name-complex="Arial" style:font-size-complex="11pt"/>
    </style:style>
    <style:style style:name="P702" style:family="paragraph" style:parent-style-name="Normal">
      <style:paragraph-properties fo:text-align="justify"/>
      <style:text-properties fo:color="#000000" style:font-name-asian="Arial"/>
    </style:style>
    <style:style style:name="P703" style:family="paragraph" style:parent-style-name="Normal">
      <style:paragraph-properties fo:text-align="justify"/>
    </style:style>
    <style:style style:name="T70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04" style:family="paragraph" style:parent-style-name="Normal">
      <style:paragraph-properties fo:text-align="justify"/>
    </style:style>
    <style:style style:name="T704_1" style:family="text">
      <style:text-properties fo:font-size="11pt" style:font-name-asian="Arial" style:font-size-asian="11pt" style:font-name-complex="Arial" style:font-size-complex="11pt"/>
    </style:style>
    <style:style style:name="T704_2" style:family="text">
      <style:text-properties fo:font-size="11pt" style:font-name-asian="Arial" style:font-size-asian="11pt" style:font-name-complex="Arial" style:font-size-complex="11pt"/>
    </style:style>
    <style:style style:name="T704_3" style:family="text">
      <style:text-properties fo:font-size="11pt" style:font-name-asian="Arial" style:font-size-asian="11pt" style:font-name-complex="Arial" style:font-size-complex="11pt"/>
    </style:style>
    <style:style style:name="T704_4" style:family="text">
      <style:text-properties fo:font-size="11pt" style:font-name-asian="Arial" style:font-size-asian="11pt" style:font-name-complex="Arial" style:font-size-complex="11pt"/>
    </style:style>
    <style:style style:name="T704_5" style:family="text">
      <style:text-properties fo:font-size="11pt" style:font-name-asian="Arial" style:font-size-asian="11pt" style:font-name-complex="Arial" style:font-size-complex="11pt"/>
    </style:style>
    <style:style style:name="T704_6" style:family="text">
      <style:text-properties fo:font-size="11pt" style:font-name-asian="Arial" style:font-size-asian="11pt" style:font-name-complex="Arial" style:font-size-complex="11pt"/>
    </style:style>
    <style:style style:name="T704_7" style:family="text">
      <style:text-properties fo:font-size="11pt" style:font-name-asian="Arial" style:font-size-asian="11pt" style:font-name-complex="Arial" style:font-size-complex="11pt"/>
    </style:style>
    <style:style style:name="T704_8" style:family="text">
      <style:text-properties fo:font-size="11pt" style:font-name-asian="Arial" style:font-size-asian="11pt" style:font-name-complex="Arial" style:font-size-complex="11pt"/>
    </style:style>
    <style:style style:name="T704_9" style:family="text">
      <style:text-properties fo:font-size="11pt" style:font-name-asian="Arial" style:font-size-asian="11pt" style:font-name-complex="Arial" style:font-size-complex="11pt"/>
    </style:style>
    <style:style style:name="T704_10" style:family="text">
      <style:text-properties fo:font-size="11pt" style:font-name-asian="Arial" style:font-size-asian="11pt" style:font-name-complex="Arial" style:font-size-complex="11pt"/>
    </style:style>
    <style:style style:name="T704_11" style:family="text">
      <style:text-properties fo:font-size="11pt" style:font-name-asian="Arial" style:font-size-asian="11pt" style:font-name-complex="Arial" style:font-size-complex="11pt"/>
    </style:style>
    <style:style style:name="T704_12" style:family="text">
      <style:text-properties fo:font-size="11pt" style:font-name-asian="Arial" style:font-size-asian="11pt" style:font-name-complex="Arial" style:font-size-complex="11pt"/>
    </style:style>
    <style:style style:name="T704_13" style:family="text">
      <style:text-properties fo:font-size="11pt" style:font-name-asian="Arial" style:font-size-asian="11pt" style:font-name-complex="Arial" style:font-size-complex="11pt"/>
    </style:style>
    <style:style style:name="T704_14" style:family="text">
      <style:text-properties fo:font-size="11pt" style:font-name-asian="Arial" style:font-size-asian="11pt" style:font-name-complex="Arial" style:font-size-complex="11pt"/>
    </style:style>
    <style:style style:name="P70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706" style:family="paragraph" style:parent-style-name="Normal">
      <style:paragraph-properties fo:text-align="justify"/>
    </style:style>
    <style:style style:name="T70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07" style:family="paragraph" style:parent-style-name="Normal">
      <style:paragraph-properties fo:text-align="justify" fo:margin-bottom="0.423cm"/>
    </style:style>
    <style:style style:name="T707_1" style:family="text">
      <style:text-properties fo:font-size="11pt" style:font-name-asian="Arial" style:font-size-asian="11pt" style:font-name-complex="Arial" style:font-size-complex="11pt"/>
    </style:style>
    <style:style style:name="T707_2" style:family="text">
      <style:text-properties fo:font-size="11pt" style:font-name-asian="Arial" style:font-size-asian="11pt" style:font-name-complex="Arial" style:font-size-complex="11pt"/>
    </style:style>
    <style:style style:name="T707_3" style:family="text">
      <style:text-properties fo:font-size="11pt" style:font-name-asian="Arial" style:font-size-asian="11pt" style:font-name-complex="Arial" style:font-size-complex="11pt"/>
    </style:style>
    <style:style style:name="T707_4" style:family="text">
      <style:text-properties fo:font-size="11pt" style:font-name-asian="Arial" style:font-size-asian="11pt" style:font-name-complex="Arial" style:font-size-complex="11pt"/>
    </style:style>
    <style:style style:name="T707_5" style:family="text">
      <style:text-properties fo:font-size="11pt" style:font-name-asian="Arial" style:font-size-asian="11pt" style:font-name-complex="Arial" style:font-size-complex="11pt"/>
    </style:style>
    <style:style style:name="T707_6" style:family="text">
      <style:text-properties fo:font-size="11pt" style:font-name-asian="Arial" style:font-size-asian="11pt" style:font-name-complex="Arial" style:font-size-complex="11pt"/>
    </style:style>
    <style:style style:name="T707_7" style:family="text">
      <style:text-properties fo:font-size="11pt" style:font-name-asian="Arial" style:font-size-asian="11pt" style:font-name-complex="Arial" style:font-size-complex="11pt"/>
    </style:style>
    <style:style style:name="P708" style:family="paragraph" style:parent-style-name="Normal">
      <style:paragraph-properties fo:text-align="justify"/>
    </style:style>
    <style:style style:name="T70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0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09_1" style:family="text">
      <style:text-properties fo:font-size="11pt" style:font-name-asian="Arial" style:font-size-asian="11pt" style:font-name-complex="Arial" style:font-size-complex="11pt"/>
    </style:style>
    <style:style style:name="T709_2" style:family="text">
      <style:text-properties fo:font-size="11pt" style:font-name-asian="Arial" style:font-size-asian="11pt" style:font-name-complex="Arial" style:font-size-complex="11pt"/>
    </style:style>
    <style:style style:name="T709_3" style:family="text">
      <style:text-properties fo:font-size="11pt" style:font-name-asian="Arial" style:font-size-asian="11pt" style:font-name-complex="Arial" style:font-size-complex="11pt"/>
    </style:style>
    <style:style style:name="T709_4" style:family="text">
      <style:text-properties fo:font-size="11pt" style:font-name-asian="Arial" style:font-size-asian="11pt" style:font-name-complex="Arial" style:font-size-complex="11pt"/>
    </style:style>
    <style:style style:name="T709_5" style:family="text">
      <style:text-properties fo:font-size="11pt" style:font-name-asian="Arial" style:font-size-asian="11pt" style:font-name-complex="Arial" style:font-size-complex="11pt"/>
    </style:style>
    <style:style style:name="T709_6" style:family="text">
      <style:text-properties fo:font-size="11pt" style:font-name-asian="Arial" style:font-size-asian="11pt" style:font-name-complex="Arial" style:font-size-complex="11pt"/>
    </style:style>
    <style:style style:name="T709_7" style:family="text">
      <style:text-properties fo:font-size="11pt" style:font-name-asian="Arial" style:font-size-asian="11pt" style:font-name-complex="Arial" style:font-size-complex="11pt"/>
    </style:style>
    <style:style style:name="T709_8" style:family="text">
      <style:text-properties fo:font-size="11pt" style:font-name-asian="Arial" style:font-size-asian="11pt" style:font-name-complex="Arial" style:font-size-complex="11pt"/>
    </style:style>
    <style:style style:name="T709_9" style:family="text">
      <style:text-properties fo:font-size="11pt" style:font-name-asian="Arial" style:font-size-asian="11pt" style:font-name-complex="Arial" style:font-size-complex="11pt"/>
    </style:style>
    <style:style style:name="T709_10" style:family="text">
      <style:text-properties fo:font-size="11pt" style:font-name-asian="Arial" style:font-size-asian="11pt" style:font-name-complex="Arial" style:font-size-complex="11pt"/>
    </style:style>
    <style:style style:name="T709_11" style:family="text">
      <style:text-properties fo:font-size="11pt" style:font-name-asian="Arial" style:font-size-asian="11pt" style:font-name-complex="Arial" style:font-size-complex="11pt"/>
    </style:style>
    <style:style style:name="T709_12" style:family="text">
      <style:text-properties fo:font-size="11pt" style:font-name-asian="Arial" style:font-size-asian="11pt" style:font-name-complex="Arial" style:font-size-complex="11pt"/>
    </style:style>
    <style:style style:name="T709_13" style:family="text">
      <style:text-properties fo:font-size="11pt" style:font-name-asian="Arial" style:font-size-asian="11pt" style:font-name-complex="Arial" style:font-size-complex="11pt"/>
    </style:style>
    <style:style style:name="T709_14" style:family="text">
      <style:text-properties fo:font-size="11pt" style:font-name-asian="Arial" style:font-size-asian="11pt" style:font-name-complex="Arial" style:font-size-complex="11pt"/>
    </style:style>
    <style:style style:name="T709_15" style:family="text">
      <style:text-properties fo:font-size="11pt" style:font-name-asian="Arial" style:font-size-asian="11pt" style:font-name-complex="Arial" style:font-size-complex="11pt"/>
    </style:style>
    <style:style style:name="P710" style:family="paragraph" style:parent-style-name="List_20_Paragraph">
      <style:paragraph-properties fo:text-align="justify"/>
    </style:style>
    <style:style style:name="T710_1" style:family="text">
      <style:text-properties fo:font-size="11pt" style:font-name-asian="Arial" style:font-size-asian="11pt" style:font-name-complex="Arial" style:font-size-complex="11pt"/>
    </style:style>
    <style:style style:name="T710_2" style:family="text">
      <style:text-properties fo:font-size="11pt" style:font-name-asian="Arial" style:font-size-asian="11pt" style:font-name-complex="Arial" style:font-size-complex="11pt"/>
    </style:style>
    <style:style style:name="T710_3" style:family="text">
      <style:text-properties fo:font-size="11pt" style:font-name-asian="Arial" style:font-size-asian="11pt" style:font-name-complex="Arial" style:font-size-complex="11pt"/>
    </style:style>
    <style:style style:name="T710_4" style:family="text">
      <style:text-properties fo:font-size="11pt" style:font-name-asian="Arial" style:font-size-asian="11pt" style:font-name-complex="Arial" style:font-size-complex="11pt"/>
    </style:style>
    <style:style style:name="T710_5" style:family="text">
      <style:text-properties fo:font-size="11pt" style:font-name-asian="Arial" style:font-size-asian="11pt" style:font-name-complex="Arial" style:font-size-complex="11pt"/>
    </style:style>
    <style:style style:name="T710_6" style:family="text">
      <style:text-properties fo:font-size="11pt" style:font-name-asian="Arial" style:font-size-asian="11pt" style:font-name-complex="Arial" style:font-size-complex="11pt"/>
    </style:style>
    <style:style style:name="T710_7" style:family="text">
      <style:text-properties fo:font-size="11pt" style:font-name-asian="Arial" style:font-size-asian="11pt" style:font-name-complex="Arial" style:font-size-complex="11pt"/>
    </style:style>
    <style:style style:name="T710_8" style:family="text">
      <style:text-properties fo:font-size="11pt" style:font-name-asian="Arial" style:font-size-asian="11pt" style:font-name-complex="Arial" style:font-size-complex="11pt"/>
    </style:style>
    <style:style style:name="T710_9" style:family="text">
      <style:text-properties fo:font-size="11pt" style:font-name-asian="Arial" style:font-size-asian="11pt" style:font-name-complex="Arial" style:font-size-complex="11pt"/>
    </style:style>
    <style:style style:name="T710_10" style:family="text">
      <style:text-properties fo:font-size="11pt" style:font-name-asian="Arial" style:font-size-asian="11pt" style:font-name-complex="Arial" style:font-size-complex="11pt"/>
    </style:style>
    <style:style style:name="T710_11" style:family="text">
      <style:text-properties fo:font-size="11pt" style:font-name-asian="Arial" style:font-size-asian="11pt" style:font-name-complex="Arial" style:font-size-complex="11pt"/>
    </style:style>
    <style:style style:name="T710_12" style:family="text">
      <style:text-properties fo:font-size="11pt" style:font-name-asian="Arial" style:font-size-asian="11pt" style:font-name-complex="Arial" style:font-size-complex="11pt"/>
    </style:style>
    <style:style style:name="T710_13" style:family="text">
      <style:text-properties fo:font-size="11pt" style:font-name-asian="Arial" style:font-size-asian="11pt" style:font-name-complex="Arial" style:font-size-complex="11pt"/>
    </style:style>
    <style:style style:name="T710_14" style:family="text">
      <style:text-properties fo:font-size="11pt" style:font-name-asian="Arial" style:font-size-asian="11pt" style:font-name-complex="Arial" style:font-size-complex="11pt"/>
    </style:style>
    <style:style style:name="T710_15" style:family="text">
      <style:text-properties fo:font-size="11pt" style:font-name-asian="Arial" style:font-size-asian="11pt" style:font-name-complex="Arial" style:font-size-complex="11pt"/>
    </style:style>
    <style:style style:name="T710_16" style:family="text">
      <style:text-properties fo:font-size="11pt" style:font-name-asian="Arial" style:font-size-asian="11pt" style:font-name-complex="Arial" style:font-size-complex="11pt"/>
    </style:style>
    <style:style style:name="T710_17" style:family="text">
      <style:text-properties fo:font-size="11pt" style:font-name-asian="Arial" style:font-size-asian="11pt" style:font-name-complex="Arial" style:font-size-complex="11pt"/>
    </style:style>
    <style:style style:name="T710_18" style:family="text">
      <style:text-properties fo:font-size="11pt" style:font-name-asian="Arial" style:font-size-asian="11pt" style:font-name-complex="Arial" style:font-size-complex="11pt"/>
    </style:style>
    <style:style style:name="T710_19" style:family="text">
      <style:text-properties fo:font-size="11pt" style:font-name-asian="Arial" style:font-size-asian="11pt" style:font-name-complex="Arial" style:font-size-complex="11pt"/>
    </style:style>
    <style:style style:name="T710_20" style:family="text">
      <style:text-properties fo:font-size="11pt" style:font-name-asian="Arial" style:font-size-asian="11pt" style:font-name-complex="Arial" style:font-size-complex="11pt"/>
    </style:style>
    <style:style style:name="P71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11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712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/>
    </style:style>
    <style:style style:name="P713" style:family="paragraph" style:parent-style-name="Normal"/>
    <style:style style:name="T71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13_2" style:family="text">
      <style:text-properties fo:font-size="11pt" style:font-name-asian="Arial" style:font-size-asian="11pt" style:font-name-complex="Arial" style:font-size-complex="11pt"/>
    </style:style>
    <style:style style:name="P714" style:family="paragraph" style:parent-style-name="Normal">
      <style:paragraph-properties fo:text-align="justify"/>
    </style:style>
    <style:style style:name="T714_1" style:family="text">
      <style:text-properties fo:font-size="11pt" style:font-name-asian="Arial" style:font-size-asian="11pt" style:font-name-complex="Arial" style:font-size-complex="11pt"/>
    </style:style>
    <style:style style:name="T714_2" style:family="text">
      <style:text-properties fo:font-size="11pt" style:font-name-asian="Arial" style:font-size-asian="11pt" style:font-name-complex="Arial" style:font-size-complex="11pt"/>
    </style:style>
    <style:style style:name="T714_3" style:family="text">
      <style:text-properties fo:font-size="11pt" style:font-name-asian="Arial" style:font-size-asian="11pt" style:font-name-complex="Arial" style:font-size-complex="11pt"/>
    </style:style>
    <style:style style:name="T714_4" style:family="text">
      <style:text-properties fo:font-size="11pt" style:font-name-asian="Arial" style:font-size-asian="11pt" style:font-name-complex="Arial" style:font-size-complex="11pt"/>
    </style:style>
    <style:style style:name="T714_5" style:family="text">
      <style:text-properties fo:font-size="11pt" style:font-name-asian="Arial" style:font-size-asian="11pt" style:font-name-complex="Arial" style:font-size-complex="11pt"/>
    </style:style>
    <style:style style:name="T714_6" style:family="text">
      <style:text-properties fo:font-size="11pt" style:font-name-asian="Arial" style:font-size-asian="11pt" style:font-name-complex="Arial" style:font-size-complex="11pt"/>
    </style:style>
    <style:style style:name="T714_7" style:family="text">
      <style:text-properties fo:font-size="11pt" style:font-name-asian="Arial" style:font-size-asian="11pt" style:font-name-complex="Arial" style:font-size-complex="11pt"/>
    </style:style>
    <style:style style:name="T714_8" style:family="text">
      <style:text-properties fo:font-size="11pt" style:font-name-asian="Arial" style:font-size-asian="11pt" style:font-name-complex="Arial" style:font-size-complex="11pt"/>
    </style:style>
    <style:style style:name="T714_9" style:family="text">
      <style:text-properties fo:font-size="11pt" style:font-name-asian="Arial" style:font-size-asian="11pt" style:font-name-complex="Arial" style:font-size-complex="11pt"/>
    </style:style>
    <style:style style:name="T714_10" style:family="text">
      <style:text-properties fo:font-size="11pt" style:font-name-asian="Arial" style:font-size-asian="11pt" style:font-name-complex="Arial" style:font-size-complex="11pt"/>
    </style:style>
    <style:style style:name="T714_11" style:family="text">
      <style:text-properties fo:font-size="11pt" style:font-name-asian="Arial" style:font-size-asian="11pt" style:font-name-complex="Arial" style:font-size-complex="11pt"/>
    </style:style>
    <style:style style:name="T714_12" style:family="text">
      <style:text-properties fo:font-size="11pt" style:font-name-asian="Arial" style:font-size-asian="11pt" style:font-name-complex="Arial" style:font-size-complex="11pt"/>
    </style:style>
    <style:style style:name="T714_13" style:family="text">
      <style:text-properties fo:font-size="11pt" style:font-name-asian="Arial" style:font-size-asian="11pt" style:font-name-complex="Arial" style:font-size-complex="11pt"/>
    </style:style>
    <style:style style:name="T714_14" style:family="text">
      <style:text-properties fo:font-size="11pt" style:font-name-asian="Arial" style:font-size-asian="11pt" style:font-name-complex="Arial" style:font-size-complex="11pt"/>
    </style:style>
    <style:style style:name="T714_15" style:family="text">
      <style:text-properties fo:font-size="11pt" style:font-name-asian="Arial" style:font-size-asian="11pt" style:font-name-complex="Arial" style:font-size-complex="11pt"/>
    </style:style>
    <style:style style:name="T714_16" style:family="text">
      <style:text-properties fo:font-size="11pt" style:font-name-asian="Arial" style:font-size-asian="11pt" style:font-name-complex="Arial" style:font-size-complex="11pt"/>
    </style:style>
    <style:style style:name="T714_17" style:family="text">
      <style:text-properties fo:font-size="11pt" style:font-name-asian="Arial" style:font-size-asian="11pt" style:font-name-complex="Arial" style:font-size-complex="11pt"/>
    </style:style>
    <style:style style:name="T714_18" style:family="text">
      <style:text-properties fo:font-size="11pt" style:font-name-asian="Arial" style:font-size-asian="11pt" style:font-name-complex="Arial" style:font-size-complex="11pt"/>
    </style:style>
    <style:style style:name="T714_19" style:family="text">
      <style:text-properties fo:font-size="11pt" style:font-name-asian="Arial" style:font-size-asian="11pt" style:font-name-complex="Arial" style:font-size-complex="11pt"/>
    </style:style>
    <style:style style:name="T714_20" style:family="text">
      <style:text-properties fo:font-size="11pt" style:font-name-asian="Arial" style:font-size-asian="11pt" style:font-name-complex="Arial" style:font-size-complex="11pt"/>
    </style:style>
    <style:style style:name="T714_21" style:family="text">
      <style:text-properties fo:font-size="11pt" style:font-name-asian="Arial" style:font-size-asian="11pt" style:font-name-complex="Arial" style:font-size-complex="11pt"/>
    </style:style>
    <style:style style:name="T714_22" style:family="text">
      <style:text-properties fo:font-size="11pt" style:font-name-asian="Arial" style:font-size-asian="11pt" style:font-name-complex="Arial" style:font-size-complex="11pt"/>
    </style:style>
    <style:style style:name="T714_23" style:family="text">
      <style:text-properties fo:font-size="11pt" style:font-name-asian="Arial" style:font-size-asian="11pt" style:font-name-complex="Arial" style:font-size-complex="11pt"/>
    </style:style>
    <style:style style:name="T714_24" style:family="text">
      <style:text-properties fo:font-size="11pt" style:font-name-asian="Arial" style:font-size-asian="11pt" style:font-name-complex="Arial" style:font-size-complex="11pt"/>
    </style:style>
    <style:style style:name="P71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16" style:family="paragraph" style:parent-style-name="Normal">
      <style:paragraph-properties fo:text-align="justify" fo:background-color="#ffffff"/>
    </style:style>
    <style:style style:name="T716_1" style:family="text">
      <style:text-properties fo:font-size="11pt" style:font-name-asian="Arial" style:font-size-asian="11pt" style:font-name-complex="Arial" style:font-size-complex="11pt"/>
    </style:style>
    <style:style style:name="T716_2" style:family="text">
      <style:text-properties fo:font-size="11pt" style:font-name-asian="Arial" style:font-size-asian="11pt" style:font-name-complex="Arial" style:font-size-complex="11pt"/>
    </style:style>
    <style:style style:name="T716_3" style:family="text">
      <style:text-properties fo:font-size="11pt" style:font-name-asian="Arial" style:font-size-asian="11pt" style:font-name-complex="Arial" style:font-size-complex="11pt"/>
    </style:style>
    <style:style style:name="T716_4" style:family="text">
      <style:text-properties fo:font-size="11pt" style:font-name-asian="Arial" style:font-size-asian="11pt" style:font-name-complex="Arial" style:font-size-complex="11pt"/>
    </style:style>
    <style:style style:name="T716_5" style:family="text">
      <style:text-properties fo:font-size="11pt" style:font-name-asian="Arial" style:font-size-asian="11pt" style:font-name-complex="Arial" style:font-size-complex="11pt"/>
    </style:style>
    <style:style style:name="T716_6" style:family="text">
      <style:text-properties fo:font-size="11pt" style:font-name-asian="Arial" style:font-size-asian="11pt" style:font-name-complex="Arial" style:font-size-complex="11pt"/>
    </style:style>
    <style:style style:name="T716_7" style:family="text">
      <style:text-properties fo:font-size="11pt" style:font-name-asian="Arial" style:font-size-asian="11pt" style:font-name-complex="Arial" style:font-size-complex="11pt"/>
    </style:style>
    <style:style style:name="T716_8" style:family="text">
      <style:text-properties fo:font-size="11pt" style:font-name-asian="Arial" style:font-size-asian="11pt" style:font-name-complex="Arial" style:font-size-complex="11pt"/>
    </style:style>
    <style:style style:name="T716_9" style:family="text">
      <style:text-properties fo:font-size="11pt" style:font-name-asian="Arial" style:font-size-asian="11pt" style:font-name-complex="Arial" style:font-size-complex="11pt"/>
    </style:style>
    <style:style style:name="T716_10" style:family="text">
      <style:text-properties fo:font-size="11pt" style:font-name-asian="Arial" style:font-size-asian="11pt" style:font-name-complex="Arial" style:font-size-complex="11pt"/>
    </style:style>
    <style:style style:name="T716_11" style:family="text">
      <style:text-properties fo:font-size="11pt" style:font-name-asian="Arial" style:font-size-asian="11pt" style:font-name-complex="Arial" style:font-size-complex="11pt"/>
    </style:style>
    <style:style style:name="T716_12" style:family="text">
      <style:text-properties fo:font-size="11pt" style:font-name-asian="Arial" style:font-size-asian="11pt" style:font-name-complex="Arial" style:font-size-complex="11pt"/>
    </style:style>
    <style:style style:name="T716_13" style:family="text">
      <style:text-properties fo:font-size="11pt" style:font-name-asian="Arial" style:font-size-asian="11pt" style:font-name-complex="Arial" style:font-size-complex="11pt"/>
    </style:style>
    <style:style style:name="T716_14" style:family="text">
      <style:text-properties fo:font-size="11pt" style:font-name-asian="Arial" style:font-size-asian="11pt" style:font-name-complex="Arial" style:font-size-complex="11pt"/>
    </style:style>
    <style:style style:name="T716_15" style:family="text">
      <style:text-properties fo:font-size="11pt" style:font-name-asian="Arial" style:font-size-asian="11pt" style:font-name-complex="Arial" style:font-size-complex="11pt"/>
    </style:style>
    <style:style style:name="T716_16" style:family="text">
      <style:text-properties fo:font-size="11pt" style:font-name-asian="Arial" style:font-size-asian="11pt" style:font-name-complex="Arial" style:font-size-complex="11pt"/>
    </style:style>
    <style:style style:name="T716_17" style:family="text">
      <style:text-properties fo:font-size="11pt" style:font-name-asian="Arial" style:font-size-asian="11pt" style:font-name-complex="Arial" style:font-size-complex="11pt"/>
    </style:style>
    <style:style style:name="T716_18" style:family="text">
      <style:text-properties fo:font-size="11pt" style:font-name-asian="Arial" style:font-size-asian="11pt" style:font-name-complex="Arial" style:font-size-complex="11pt"/>
    </style:style>
    <style:style style:name="T716_19" style:family="text">
      <style:text-properties fo:font-size="11pt" style:font-name-asian="Arial" style:font-size-asian="11pt" style:font-name-complex="Arial" style:font-size-complex="11pt"/>
    </style:style>
    <style:style style:name="T716_20" style:family="text">
      <style:text-properties fo:font-size="11pt" style:font-name-asian="Arial" style:font-size-asian="11pt" style:font-name-complex="Arial" style:font-size-complex="11pt"/>
    </style:style>
    <style:style style:name="T716_21" style:family="text">
      <style:text-properties fo:font-size="11pt" style:font-name-asian="Arial" style:font-size-asian="11pt" style:font-name-complex="Arial" style:font-size-complex="11pt"/>
    </style:style>
    <style:style style:name="T716_22" style:family="text">
      <style:text-properties fo:font-size="11pt" style:font-name-asian="Arial" style:font-size-asian="11pt" style:font-name-complex="Arial" style:font-size-complex="11pt"/>
    </style:style>
    <style:style style:name="T716_23" style:family="text">
      <style:text-properties fo:font-size="11pt" style:font-name-asian="Arial" style:font-size-asian="11pt" style:font-name-complex="Arial" style:font-size-complex="11pt"/>
    </style:style>
    <style:style style:name="T716_24" style:family="text">
      <style:text-properties fo:font-size="11pt" style:font-name-asian="Arial" style:font-size-asian="11pt" style:font-name-complex="Arial" style:font-size-complex="11pt"/>
    </style:style>
    <style:style style:name="T716_25" style:family="text">
      <style:text-properties fo:font-size="11pt" style:font-name-asian="Arial" style:font-size-asian="11pt" style:font-name-complex="Arial" style:font-size-complex="11pt"/>
    </style:style>
    <style:style style:name="T716_26" style:family="text">
      <style:text-properties fo:font-size="11pt" style:font-name-asian="Arial" style:font-size-asian="11pt" style:font-name-complex="Arial" style:font-size-complex="11pt"/>
    </style:style>
    <style:style style:name="T716_27" style:family="text">
      <style:text-properties fo:font-size="11pt" style:font-name-asian="Arial" style:font-size-asian="11pt" style:font-name-complex="Arial" style:font-size-complex="11pt"/>
    </style:style>
    <style:style style:name="T716_28" style:family="text">
      <style:text-properties fo:font-size="11pt" style:font-name-asian="Arial" style:font-size-asian="11pt" style:font-name-complex="Arial" style:font-size-complex="11pt"/>
    </style:style>
    <style:style style:name="T716_29" style:family="text">
      <style:text-properties fo:font-size="11pt" style:font-name-asian="Arial" style:font-size-asian="11pt" style:font-name-complex="Arial" style:font-size-complex="11pt"/>
    </style:style>
    <style:style style:name="T716_30" style:family="text">
      <style:text-properties fo:font-size="11pt" style:font-name-asian="Arial" style:font-size-asian="11pt" style:font-name-complex="Arial" style:font-size-complex="11pt"/>
    </style:style>
    <style:style style:name="T716_31" style:family="text">
      <style:text-properties fo:font-size="11pt" style:font-name-asian="Arial" style:font-size-asian="11pt" style:font-name-complex="Arial" style:font-size-complex="11pt"/>
    </style:style>
    <style:style style:name="T716_32" style:family="text">
      <style:text-properties fo:font-size="11pt" style:font-name-asian="Arial" style:font-size-asian="11pt" style:font-name-complex="Arial" style:font-size-complex="11pt"/>
    </style:style>
    <style:style style:name="T716_33" style:family="text">
      <style:text-properties fo:font-size="11pt" style:font-name-asian="Arial" style:font-size-asian="11pt" style:font-name-complex="Arial" style:font-size-complex="11pt"/>
    </style:style>
    <style:style style:name="T716_34" style:family="text">
      <style:text-properties fo:font-size="11pt" style:font-name-asian="Arial" style:font-size-asian="11pt" style:font-name-complex="Arial" style:font-size-complex="11pt"/>
    </style:style>
    <style:style style:name="T716_35" style:family="text">
      <style:text-properties fo:font-size="11pt" style:font-name-asian="Arial" style:font-size-asian="11pt" style:font-name-complex="Arial" style:font-size-complex="11pt"/>
    </style:style>
    <style:style style:name="T716_36" style:family="text">
      <style:text-properties fo:font-size="11pt" style:font-name-asian="Arial" style:font-size-asian="11pt" style:font-name-complex="Arial" style:font-size-complex="11pt"/>
    </style:style>
    <style:style style:name="T716_37" style:family="text">
      <style:text-properties fo:font-size="11pt" style:font-name-asian="Arial" style:font-size-asian="11pt" style:font-name-complex="Arial" style:font-size-complex="11pt"/>
    </style:style>
    <style:style style:name="T716_38" style:family="text">
      <style:text-properties fo:font-size="11pt" style:font-name-asian="Arial" style:font-size-asian="11pt" style:font-name-complex="Arial" style:font-size-complex="11pt"/>
    </style:style>
    <style:style style:name="T716_39" style:family="text">
      <style:text-properties fo:font-size="11pt" style:font-name-asian="Arial" style:font-size-asian="11pt" style:font-name-complex="Arial" style:font-size-complex="11pt"/>
    </style:style>
    <style:style style:name="T716_40" style:family="text">
      <style:text-properties fo:font-size="11pt" style:font-name-asian="Arial" style:font-size-asian="11pt" style:font-name-complex="Arial" style:font-size-complex="11pt"/>
    </style:style>
    <style:style style:name="T716_41" style:family="text">
      <style:text-properties fo:font-size="11pt" style:font-name-asian="Arial" style:font-size-asian="11pt" style:font-name-complex="Arial" style:font-size-complex="11pt"/>
    </style:style>
    <style:style style:name="T716_42" style:family="text">
      <style:text-properties fo:font-size="11pt" style:font-name-asian="Arial" style:font-size-asian="11pt" style:font-name-complex="Arial" style:font-size-complex="11pt"/>
    </style:style>
    <style:style style:name="T716_43" style:family="text">
      <style:text-properties fo:font-size="11pt" style:font-name-asian="Arial" style:font-size-asian="11pt" style:font-name-complex="Arial" style:font-size-complex="11pt"/>
    </style:style>
    <style:style style:name="T716_44" style:family="text">
      <style:text-properties fo:font-size="11pt" style:font-name-asian="Arial" style:font-size-asian="11pt" style:font-name-complex="Arial" style:font-size-complex="11pt"/>
    </style:style>
    <style:style style:name="P717" style:family="paragraph" style:parent-style-name="Normal">
      <style:paragraph-properties fo:text-align="justify" fo:background-color="#ffffff"/>
      <style:text-properties fo:background-color="#ffff00" fo:font-size="11pt" style:font-name-asian="Arial" style:font-size-asian="11pt" style:font-name-complex="Arial" style:font-size-complex="11pt"/>
    </style:style>
    <style:style style:name="P718" style:family="paragraph" style:parent-style-name="Normal">
      <style:paragraph-properties fo:text-align="justify" fo:background-color="#ffffff"/>
    </style:style>
    <style:style style:name="T718_1" style:family="text">
      <style:text-properties fo:font-size="11pt" style:font-name-asian="Arial" style:font-size-asian="11pt" style:font-name-complex="Arial" style:font-size-complex="11pt"/>
    </style:style>
    <style:style style:name="T718_2" style:family="text">
      <style:text-properties fo:font-size="11pt" style:font-name-asian="Arial" style:font-size-asian="11pt" style:font-name-complex="Arial" style:font-size-complex="11pt"/>
    </style:style>
    <style:style style:name="T718_3" style:family="text">
      <style:text-properties fo:font-size="11pt" style:font-name-asian="Arial" style:font-size-asian="11pt" style:font-name-complex="Arial" style:font-size-complex="11pt"/>
    </style:style>
    <style:style style:name="T718_4" style:family="text">
      <style:text-properties fo:font-size="11pt" style:font-name-asian="Arial" style:font-size-asian="11pt" style:font-name-complex="Arial" style:font-size-complex="11pt"/>
    </style:style>
    <style:style style:name="T718_5" style:family="text">
      <style:text-properties fo:font-size="11pt" style:font-name-asian="Arial" style:font-size-asian="11pt" style:font-name-complex="Arial" style:font-size-complex="11pt"/>
    </style:style>
    <style:style style:name="T718_6" style:family="text">
      <style:text-properties fo:font-size="11pt" style:font-name-asian="Arial" style:font-size-asian="11pt" style:font-name-complex="Arial" style:font-size-complex="11pt"/>
    </style:style>
    <style:style style:name="T718_7" style:family="text">
      <style:text-properties fo:font-size="11pt" style:font-name-asian="Arial" style:font-size-asian="11pt" style:font-name-complex="Arial" style:font-size-complex="11pt"/>
    </style:style>
    <style:style style:name="T718_8" style:family="text">
      <style:text-properties fo:font-size="11pt" style:font-name-asian="Arial" style:font-size-asian="11pt" style:font-name-complex="Arial" style:font-size-complex="11pt"/>
    </style:style>
    <style:style style:name="T718_9" style:family="text">
      <style:text-properties fo:font-size="11pt" style:font-name-asian="Arial" style:font-size-asian="11pt" style:font-name-complex="Arial" style:font-size-complex="11pt"/>
    </style:style>
    <style:style style:name="T718_10" style:family="text">
      <style:text-properties fo:font-size="11pt" style:font-name-asian="Arial" style:font-size-asian="11pt" style:font-name-complex="Arial" style:font-size-complex="11pt"/>
    </style:style>
    <style:style style:name="T718_11" style:family="text">
      <style:text-properties fo:font-size="11pt" style:font-name-asian="Arial" style:font-size-asian="11pt" style:font-name-complex="Arial" style:font-size-complex="11pt"/>
    </style:style>
    <style:style style:name="T718_12" style:family="text">
      <style:text-properties fo:font-size="11pt" style:font-name-asian="Arial" style:font-size-asian="11pt" style:font-name-complex="Arial" style:font-size-complex="11pt"/>
    </style:style>
    <style:style style:name="T718_13" style:family="text">
      <style:text-properties fo:font-size="11pt" style:font-name-asian="Arial" style:font-size-asian="11pt" style:font-name-complex="Arial" style:font-size-complex="11pt"/>
    </style:style>
    <style:style style:name="T718_14" style:family="text">
      <style:text-properties fo:font-size="11pt" style:font-name-asian="Arial" style:font-size-asian="11pt" style:font-name-complex="Arial" style:font-size-complex="11pt"/>
    </style:style>
    <style:style style:name="T718_15" style:family="text">
      <style:text-properties fo:font-size="11pt" style:font-name-asian="Arial" style:font-size-asian="11pt" style:font-name-complex="Arial" style:font-size-complex="11pt"/>
    </style:style>
    <style:style style:name="T718_16" style:family="text">
      <style:text-properties fo:font-size="11pt" style:font-name-asian="Arial" style:font-size-asian="11pt" style:font-name-complex="Arial" style:font-size-complex="11pt"/>
    </style:style>
    <style:style style:name="T718_17" style:family="text">
      <style:text-properties fo:font-size="11pt" style:font-name-asian="Arial" style:font-size-asian="11pt" style:font-name-complex="Arial" style:font-size-complex="11pt"/>
    </style:style>
    <style:style style:name="T718_18" style:family="text">
      <style:text-properties fo:font-size="11pt" style:font-name-asian="Arial" style:font-size-asian="11pt" style:font-name-complex="Arial" style:font-size-complex="11pt"/>
    </style:style>
    <style:style style:name="T718_19" style:family="text">
      <style:text-properties fo:font-size="11pt" style:font-name-asian="Arial" style:font-size-asian="11pt" style:font-name-complex="Arial" style:font-size-complex="11pt"/>
    </style:style>
    <style:style style:name="T718_20" style:family="text">
      <style:text-properties fo:font-size="11pt" style:font-name-asian="Arial" style:font-size-asian="11pt" style:font-name-complex="Arial" style:font-size-complex="11pt"/>
    </style:style>
    <style:style style:name="P71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20" style:family="paragraph" style:parent-style-name="Normal">
      <style:paragraph-properties fo:text-align="justify"/>
    </style:style>
    <style:style style:name="T720_1" style:family="text">
      <style:text-properties fo:font-size="11pt" style:font-name-asian="Arial" style:font-size-asian="11pt" style:font-name-complex="Arial" style:font-size-complex="11pt"/>
    </style:style>
    <style:style style:name="T720_2" style:family="text">
      <style:text-properties fo:font-size="11pt" style:font-name-asian="Arial" style:font-size-asian="11pt" style:font-name-complex="Arial" style:font-size-complex="11pt"/>
    </style:style>
    <style:style style:name="T720_3" style:family="text">
      <style:text-properties fo:font-size="11pt" style:font-name-asian="Arial" style:font-size-asian="11pt" style:font-name-complex="Arial" style:font-size-complex="11pt"/>
    </style:style>
    <style:style style:name="T720_4" style:family="text">
      <style:text-properties fo:font-size="11pt" style:font-name-asian="Arial" style:font-size-asian="11pt" style:font-name-complex="Arial" style:font-size-complex="11pt"/>
    </style:style>
    <style:style style:name="T720_5" style:family="text">
      <style:text-properties fo:font-size="11pt" style:font-name-asian="Arial" style:font-size-asian="11pt" style:font-name-complex="Arial" style:font-size-complex="11pt"/>
    </style:style>
    <style:style style:name="T720_6" style:family="text">
      <style:text-properties fo:font-size="11pt" style:font-name-asian="Arial" style:font-size-asian="11pt" style:font-name-complex="Arial" style:font-size-complex="11pt"/>
    </style:style>
    <style:style style:name="T720_7" style:family="text">
      <style:text-properties fo:font-size="11pt" style:font-name-asian="Arial" style:font-size-asian="11pt" style:font-name-complex="Arial" style:font-size-complex="11pt"/>
    </style:style>
    <style:style style:name="T720_8" style:family="text">
      <style:text-properties fo:font-size="11pt" style:font-name-asian="Arial" style:font-size-asian="11pt" style:font-name-complex="Arial" style:font-size-complex="11pt"/>
    </style:style>
    <style:style style:name="T720_9" style:family="text">
      <style:text-properties fo:font-size="11pt" style:font-name-asian="Arial" style:font-size-asian="11pt" style:font-name-complex="Arial" style:font-size-complex="11pt"/>
    </style:style>
    <style:style style:name="T720_10" style:family="text">
      <style:text-properties fo:font-size="11pt" style:font-name-asian="Arial" style:font-size-asian="11pt" style:font-name-complex="Arial" style:font-size-complex="11pt"/>
    </style:style>
    <style:style style:name="P72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22" style:family="paragraph" style:parent-style-name="Normal">
      <style:paragraph-properties fo:text-align="justify"/>
    </style:style>
    <style:style style:name="T722_1" style:family="text">
      <style:text-properties fo:font-size="11pt" style:font-name-asian="Arial" style:font-size-asian="11pt" style:font-name-complex="Arial" style:font-size-complex="11pt"/>
    </style:style>
    <style:style style:name="T722_2" style:family="text">
      <style:text-properties fo:font-size="11pt" style:font-name-asian="Arial" style:font-size-asian="11pt" style:font-name-complex="Arial" style:font-size-complex="11pt"/>
    </style:style>
    <style:style style:name="T722_3" style:family="text">
      <style:text-properties fo:font-size="11pt" style:font-name-asian="Arial" style:font-size-asian="11pt" style:font-name-complex="Arial" style:font-size-complex="11pt"/>
    </style:style>
    <style:style style:name="T722_4" style:family="text">
      <style:text-properties fo:font-size="11pt" style:font-name-asian="Arial" style:font-size-asian="11pt" style:font-name-complex="Arial" style:font-size-complex="11pt"/>
    </style:style>
    <style:style style:name="T722_5" style:family="text">
      <style:text-properties fo:font-size="11pt" style:font-name-asian="Arial" style:font-size-asian="11pt" style:font-name-complex="Arial" style:font-size-complex="11pt"/>
    </style:style>
    <style:style style:name="T722_6" style:family="text">
      <style:text-properties fo:font-size="11pt" style:font-name-asian="Arial" style:font-size-asian="11pt" style:font-name-complex="Arial" style:font-size-complex="11pt"/>
    </style:style>
    <style:style style:name="T722_7" style:family="text">
      <style:text-properties fo:font-size="11pt" style:font-name-asian="Arial" style:font-size-asian="11pt" style:font-name-complex="Arial" style:font-size-complex="11pt"/>
    </style:style>
    <style:style style:name="T722_8" style:family="text">
      <style:text-properties fo:font-size="11pt" style:font-name-asian="Arial" style:font-size-asian="11pt" style:font-name-complex="Arial" style:font-size-complex="11pt"/>
    </style:style>
    <style:style style:name="T722_9" style:family="text">
      <style:text-properties fo:font-size="11pt" style:font-name-asian="Arial" style:font-size-asian="11pt" style:font-name-complex="Arial" style:font-size-complex="11pt"/>
    </style:style>
    <style:style style:name="T722_10" style:family="text">
      <style:text-properties fo:font-size="11pt" style:font-name-asian="Arial" style:font-size-asian="11pt" style:font-name-complex="Arial" style:font-size-complex="11pt"/>
    </style:style>
    <style:style style:name="T722_11" style:family="text">
      <style:text-properties fo:font-size="11pt" style:font-name-asian="Arial" style:font-size-asian="11pt" style:font-name-complex="Arial" style:font-size-complex="11pt"/>
    </style:style>
    <style:style style:name="T722_12" style:family="text">
      <style:text-properties fo:font-size="11pt" style:font-name-asian="Arial" style:font-size-asian="11pt" style:font-name-complex="Arial" style:font-size-complex="11pt"/>
    </style:style>
    <style:style style:name="T722_13" style:family="text">
      <style:text-properties fo:font-size="11pt" style:font-name-asian="Arial" style:font-size-asian="11pt" style:font-name-complex="Arial" style:font-size-complex="11pt"/>
    </style:style>
    <style:style style:name="T722_14" style:family="text">
      <style:text-properties fo:font-size="11pt" style:font-name-asian="Arial" style:font-size-asian="11pt" style:font-name-complex="Arial" style:font-size-complex="11pt"/>
    </style:style>
    <style:style style:name="T722_15" style:family="text">
      <style:text-properties fo:font-size="11pt" style:font-name-asian="Arial" style:font-size-asian="11pt" style:font-name-complex="Arial" style:font-size-complex="11pt"/>
    </style:style>
    <style:style style:name="T722_16" style:family="text">
      <style:text-properties fo:font-size="11pt" style:font-name-asian="Arial" style:font-size-asian="11pt" style:font-name-complex="Arial" style:font-size-complex="11pt"/>
    </style:style>
    <style:style style:name="T722_17" style:family="text">
      <style:text-properties fo:font-size="11pt" style:font-name-asian="Arial" style:font-size-asian="11pt" style:font-name-complex="Arial" style:font-size-complex="11pt"/>
    </style:style>
    <style:style style:name="P72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24" style:family="paragraph" style:parent-style-name="Normal">
      <style:paragraph-properties fo:text-align="justify"/>
    </style:style>
    <style:style style:name="T724_1" style:family="text">
      <style:text-properties fo:font-size="11pt" style:font-name-asian="Arial" style:font-size-asian="11pt" style:font-name-complex="Arial" style:font-size-complex="11pt"/>
    </style:style>
    <style:style style:name="T724_2" style:family="text">
      <style:text-properties fo:font-size="11pt" style:font-name-asian="Arial" style:font-size-asian="11pt" style:font-name-complex="Arial" style:font-size-complex="11pt"/>
    </style:style>
    <style:style style:name="T724_3" style:family="text">
      <style:text-properties fo:font-size="11pt" style:font-name-asian="Arial" style:font-size-asian="11pt" style:font-name-complex="Arial" style:font-size-complex="11pt"/>
    </style:style>
    <style:style style:name="T724_4" style:family="text">
      <style:text-properties fo:font-size="11pt" style:font-name-asian="Arial" style:font-size-asian="11pt" style:font-name-complex="Arial" style:font-size-complex="11pt"/>
    </style:style>
    <style:style style:name="T724_5" style:family="text">
      <style:text-properties fo:font-size="11pt" style:font-name-asian="Arial" style:font-size-asian="11pt" style:font-name-complex="Arial" style:font-size-complex="11pt"/>
    </style:style>
    <style:style style:name="T724_6" style:family="text">
      <style:text-properties fo:font-size="11pt" style:font-name-asian="Arial" style:font-size-asian="11pt" style:font-name-complex="Arial" style:font-size-complex="11pt"/>
    </style:style>
    <style:style style:name="T724_7" style:family="text">
      <style:text-properties fo:font-size="11pt" style:font-name-asian="Arial" style:font-size-asian="11pt" style:font-name-complex="Arial" style:font-size-complex="11pt"/>
    </style:style>
    <style:style style:name="T724_8" style:family="text">
      <style:text-properties fo:font-size="11pt" style:font-name-asian="Arial" style:font-size-asian="11pt" style:font-name-complex="Arial" style:font-size-complex="11pt"/>
    </style:style>
    <style:style style:name="T724_9" style:family="text">
      <style:text-properties fo:font-size="11pt" style:font-name-asian="Arial" style:font-size-asian="11pt" style:font-name-complex="Arial" style:font-size-complex="11pt"/>
    </style:style>
    <style:style style:name="T724_10" style:family="text">
      <style:text-properties fo:font-size="11pt" style:font-name-asian="Arial" style:font-size-asian="11pt" style:font-name-complex="Arial" style:font-size-complex="11pt"/>
    </style:style>
    <style:style style:name="T724_11" style:family="text">
      <style:text-properties fo:font-size="11pt" style:font-name-asian="Arial" style:font-size-asian="11pt" style:font-name-complex="Arial" style:font-size-complex="11pt"/>
    </style:style>
    <style:style style:name="T724_12" style:family="text">
      <style:text-properties fo:font-size="11pt" style:font-name-asian="Arial" style:font-size-asian="11pt" style:font-name-complex="Arial" style:font-size-complex="11pt"/>
    </style:style>
    <style:style style:name="T724_13" style:family="text">
      <style:text-properties fo:font-size="11pt" style:font-name-asian="Arial" style:font-size-asian="11pt" style:font-name-complex="Arial" style:font-size-complex="11pt"/>
    </style:style>
    <style:style style:name="T724_14" style:family="text">
      <style:text-properties fo:font-size="11pt" style:font-name-asian="Arial" style:font-size-asian="11pt" style:font-name-complex="Arial" style:font-size-complex="11pt"/>
    </style:style>
    <style:style style:name="T724_15" style:family="text">
      <style:text-properties fo:font-size="11pt" style:font-name-asian="Arial" style:font-size-asian="11pt" style:font-name-complex="Arial" style:font-size-complex="11pt"/>
    </style:style>
    <style:style style:name="T724_16" style:family="text">
      <style:text-properties fo:font-size="11pt" style:font-name-asian="Arial" style:font-size-asian="11pt" style:font-name-complex="Arial" style:font-size-complex="11pt"/>
    </style:style>
    <style:style style:name="T724_17" style:family="text">
      <style:text-properties fo:font-size="11pt" style:font-name-asian="Arial" style:font-size-asian="11pt" style:font-name-complex="Arial" style:font-size-complex="11pt"/>
    </style:style>
    <style:style style:name="T724_18" style:family="text">
      <style:text-properties fo:font-size="11pt" style:font-name-asian="Arial" style:font-size-asian="11pt" style:font-name-complex="Arial" style:font-size-complex="11pt"/>
    </style:style>
    <style:style style:name="T724_19" style:family="text">
      <style:text-properties fo:font-size="11pt" style:font-name-asian="Arial" style:font-size-asian="11pt" style:font-name-complex="Arial" style:font-size-complex="11pt"/>
    </style:style>
    <style:style style:name="T724_20" style:family="text">
      <style:text-properties fo:font-size="11pt" style:font-name-asian="Arial" style:font-size-asian="11pt" style:font-name-complex="Arial" style:font-size-complex="11pt"/>
    </style:style>
    <style:style style:name="T724_21" style:family="text">
      <style:text-properties fo:font-size="11pt" style:font-name-asian="Arial" style:font-size-asian="11pt" style:font-name-complex="Arial" style:font-size-complex="11pt"/>
    </style:style>
    <style:style style:name="T724_22" style:family="text">
      <style:text-properties fo:font-size="11pt" style:font-name-asian="Arial" style:font-size-asian="11pt" style:font-name-complex="Arial" style:font-size-complex="11pt"/>
    </style:style>
    <style:style style:name="T724_23" style:family="text">
      <style:text-properties fo:font-size="11pt" style:font-name-asian="Arial" style:font-size-asian="11pt" style:font-name-complex="Arial" style:font-size-complex="11pt"/>
    </style:style>
    <style:style style:name="T724_24" style:family="text">
      <style:text-properties fo:font-size="11pt" style:font-name-asian="Arial" style:font-size-asian="11pt" style:font-name-complex="Arial" style:font-size-complex="11pt"/>
    </style:style>
    <style:style style:name="T724_25" style:family="text">
      <style:text-properties fo:font-size="11pt" style:font-name-asian="Arial" style:font-size-asian="11pt" style:font-name-complex="Arial" style:font-size-complex="11pt"/>
    </style:style>
    <style:style style:name="T724_26" style:family="text">
      <style:text-properties fo:font-size="11pt" style:font-name-asian="Arial" style:font-size-asian="11pt" style:font-name-complex="Arial" style:font-size-complex="11pt"/>
    </style:style>
    <style:style style:name="T724_27" style:family="text">
      <style:text-properties fo:font-size="11pt" style:font-name-asian="Arial" style:font-size-asian="11pt" style:font-name-complex="Arial" style:font-size-complex="11pt"/>
    </style:style>
    <style:style style:name="T724_28" style:family="text">
      <style:text-properties fo:font-size="11pt" style:font-name-asian="Arial" style:font-size-asian="11pt" style:font-name-complex="Arial" style:font-size-complex="11pt"/>
    </style:style>
    <style:style style:name="T724_29" style:family="text">
      <style:text-properties fo:font-size="11pt" style:font-name-asian="Arial" style:font-size-asian="11pt" style:font-name-complex="Arial" style:font-size-complex="11pt"/>
    </style:style>
    <style:style style:name="T724_30" style:family="text">
      <style:text-properties fo:font-size="11pt" style:font-name-asian="Arial" style:font-size-asian="11pt" style:font-name-complex="Arial" style:font-size-complex="11pt"/>
    </style:style>
    <style:style style:name="T724_31" style:family="text">
      <style:text-properties fo:font-size="11pt" style:font-name-asian="Arial" style:font-size-asian="11pt" style:font-name-complex="Arial" style:font-size-complex="11pt"/>
    </style:style>
    <style:style style:name="T724_32" style:family="text">
      <style:text-properties fo:font-size="11pt" style:font-name-asian="Arial" style:font-size-asian="11pt" style:font-name-complex="Arial" style:font-size-complex="11pt"/>
    </style:style>
    <style:style style:name="T724_33" style:family="text">
      <style:text-properties fo:font-size="11pt" style:font-name-asian="Arial" style:font-size-asian="11pt" style:font-name-complex="Arial" style:font-size-complex="11pt"/>
    </style:style>
    <style:style style:name="T724_34" style:family="text">
      <style:text-properties fo:font-size="11pt" style:font-name-asian="Arial" style:font-size-asian="11pt" style:font-name-complex="Arial" style:font-size-complex="11pt"/>
    </style:style>
    <style:style style:name="T724_35" style:family="text">
      <style:text-properties fo:font-size="11pt" style:font-name-asian="Arial" style:font-size-asian="11pt" style:font-name-complex="Arial" style:font-size-complex="11pt"/>
    </style:style>
    <style:style style:name="T724_36" style:family="text">
      <style:text-properties fo:font-size="11pt" style:font-name-asian="Arial" style:font-size-asian="11pt" style:font-name-complex="Arial" style:font-size-complex="11pt"/>
    </style:style>
    <style:style style:name="T724_37" style:family="text">
      <style:text-properties fo:font-size="11pt" style:font-name-asian="Arial" style:font-size-asian="11pt" style:font-name-complex="Arial" style:font-size-complex="11pt"/>
    </style:style>
    <style:style style:name="T724_38" style:family="text">
      <style:text-properties fo:font-size="11pt" style:font-name-asian="Arial" style:font-size-asian="11pt" style:font-name-complex="Arial" style:font-size-complex="11pt"/>
    </style:style>
    <style:style style:name="P72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26" style:family="paragraph" style:parent-style-name="Normal">
      <style:paragraph-properties fo:text-align="justify"/>
    </style:style>
    <style:style style:name="T726_1" style:family="text">
      <style:text-properties fo:font-size="11pt" style:font-name-asian="Arial" style:font-size-asian="11pt" style:font-name-complex="Arial" style:font-size-complex="11pt"/>
    </style:style>
    <style:style style:name="T726_2" style:family="text">
      <style:text-properties fo:font-size="11pt" style:font-name-asian="Arial" style:font-size-asian="11pt" style:font-name-complex="Arial" style:font-size-complex="11pt"/>
    </style:style>
    <style:style style:name="T726_3" style:family="text">
      <style:text-properties fo:font-size="11pt" style:font-name-asian="Arial" style:font-size-asian="11pt" style:font-name-complex="Arial" style:font-size-complex="11pt"/>
    </style:style>
    <style:style style:name="T726_4" style:family="text">
      <style:text-properties fo:font-size="11pt" style:font-name-asian="Arial" style:font-size-asian="11pt" style:font-name-complex="Arial" style:font-size-complex="11pt"/>
    </style:style>
    <style:style style:name="T726_5" style:family="text">
      <style:text-properties fo:font-size="11pt" style:font-name-asian="Arial" style:font-size-asian="11pt" style:font-name-complex="Arial" style:font-size-complex="11pt"/>
    </style:style>
    <style:style style:name="T726_6" style:family="text">
      <style:text-properties fo:font-size="11pt" style:font-name-asian="Arial" style:font-size-asian="11pt" style:font-name-complex="Arial" style:font-size-complex="11pt"/>
    </style:style>
    <style:style style:name="T726_7" style:family="text">
      <style:text-properties fo:font-size="11pt" style:font-name-asian="Arial" style:font-size-asian="11pt" style:font-name-complex="Arial" style:font-size-complex="11pt"/>
    </style:style>
    <style:style style:name="T726_8" style:family="text">
      <style:text-properties fo:font-size="11pt" style:font-name-asian="Arial" style:font-size-asian="11pt" style:font-name-complex="Arial" style:font-size-complex="11pt"/>
    </style:style>
    <style:style style:name="T726_9" style:family="text">
      <style:text-properties fo:font-size="11pt" style:font-name-asian="Arial" style:font-size-asian="11pt" style:font-name-complex="Arial" style:font-size-complex="11pt"/>
    </style:style>
    <style:style style:name="T726_10" style:family="text">
      <style:text-properties fo:font-size="11pt" style:font-name-asian="Arial" style:font-size-asian="11pt" style:font-name-complex="Arial" style:font-size-complex="11pt"/>
    </style:style>
    <style:style style:name="T726_11" style:family="text">
      <style:text-properties fo:font-size="11pt" style:font-name-asian="Arial" style:font-size-asian="11pt" style:font-name-complex="Arial" style:font-size-complex="11pt"/>
    </style:style>
    <style:style style:name="T726_12" style:family="text">
      <style:text-properties fo:font-size="11pt" style:font-name-asian="Arial" style:font-size-asian="11pt" style:font-name-complex="Arial" style:font-size-complex="11pt"/>
    </style:style>
    <style:style style:name="T726_13" style:family="text">
      <style:text-properties fo:font-size="11pt" style:font-name-asian="Arial" style:font-size-asian="11pt" style:font-name-complex="Arial" style:font-size-complex="11pt"/>
    </style:style>
    <style:style style:name="T726_14" style:family="text">
      <style:text-properties fo:font-size="11pt" style:font-name-asian="Arial" style:font-size-asian="11pt" style:font-name-complex="Arial" style:font-size-complex="11pt"/>
    </style:style>
    <style:style style:name="T726_15" style:family="text">
      <style:text-properties fo:font-size="11pt" style:font-name-asian="Arial" style:font-size-asian="11pt" style:font-name-complex="Arial" style:font-size-complex="11pt"/>
    </style:style>
    <style:style style:name="T726_16" style:family="text">
      <style:text-properties fo:font-size="11pt" style:font-name-asian="Arial" style:font-size-asian="11pt" style:font-name-complex="Arial" style:font-size-complex="11pt"/>
    </style:style>
    <style:style style:name="T726_17" style:family="text">
      <style:text-properties fo:font-size="11pt" style:font-name-asian="Arial" style:font-size-asian="11pt" style:font-name-complex="Arial" style:font-size-complex="11pt"/>
    </style:style>
    <style:style style:name="T726_18" style:family="text">
      <style:text-properties fo:font-size="11pt" style:font-name-asian="Arial" style:font-size-asian="11pt" style:font-name-complex="Arial" style:font-size-complex="11pt"/>
    </style:style>
    <style:style style:name="T726_19" style:family="text">
      <style:text-properties fo:font-size="11pt" style:font-name-asian="Arial" style:font-size-asian="11pt" style:font-name-complex="Arial" style:font-size-complex="11pt"/>
    </style:style>
    <style:style style:name="T726_20" style:family="text">
      <style:text-properties fo:font-size="11pt" style:font-name-asian="Arial" style:font-size-asian="11pt" style:font-name-complex="Arial" style:font-size-complex="11pt"/>
    </style:style>
    <style:style style:name="T726_21" style:family="text">
      <style:text-properties fo:font-size="11pt" style:font-name-asian="Arial" style:font-size-asian="11pt" style:font-name-complex="Arial" style:font-size-complex="11pt"/>
    </style:style>
    <style:style style:name="T726_22" style:family="text">
      <style:text-properties fo:font-size="11pt" style:font-name-asian="Arial" style:font-size-asian="11pt" style:font-name-complex="Arial" style:font-size-complex="11pt"/>
    </style:style>
    <style:style style:name="T726_23" style:family="text">
      <style:text-properties fo:font-size="11pt" style:font-name-asian="Arial" style:font-size-asian="11pt" style:font-name-complex="Arial" style:font-size-complex="11pt"/>
    </style:style>
    <style:style style:name="T726_24" style:family="text">
      <style:text-properties fo:font-size="11pt" style:font-name-asian="Arial" style:font-size-asian="11pt" style:font-name-complex="Arial" style:font-size-complex="11pt"/>
    </style:style>
    <style:style style:name="T726_25" style:family="text">
      <style:text-properties fo:font-size="11pt" style:font-name-asian="Arial" style:font-size-asian="11pt" style:font-name-complex="Arial" style:font-size-complex="11pt"/>
    </style:style>
    <style:style style:name="T726_26" style:family="text">
      <style:text-properties fo:font-size="11pt" style:font-name-asian="Arial" style:font-size-asian="11pt" style:font-name-complex="Arial" style:font-size-complex="11pt"/>
    </style:style>
    <style:style style:name="T726_27" style:family="text">
      <style:text-properties fo:font-size="11pt" style:font-name-asian="Arial" style:font-size-asian="11pt" style:font-name-complex="Arial" style:font-size-complex="11pt"/>
    </style:style>
    <style:style style:name="T726_28" style:family="text">
      <style:text-properties fo:font-size="11pt" style:font-name-asian="Arial" style:font-size-asian="11pt" style:font-name-complex="Arial" style:font-size-complex="11pt"/>
    </style:style>
    <style:style style:name="T726_29" style:family="text">
      <style:text-properties fo:font-size="11pt" style:font-name-asian="Arial" style:font-size-asian="11pt" style:font-name-complex="Arial" style:font-size-complex="11pt"/>
    </style:style>
    <style:style style:name="T726_30" style:family="text">
      <style:text-properties fo:font-size="11pt" style:font-name-asian="Arial" style:font-size-asian="11pt" style:font-name-complex="Arial" style:font-size-complex="11pt"/>
    </style:style>
    <style:style style:name="T726_31" style:family="text">
      <style:text-properties fo:font-size="11pt" style:font-name-asian="Arial" style:font-size-asian="11pt" style:font-name-complex="Arial" style:font-size-complex="11pt"/>
    </style:style>
    <style:style style:name="T726_32" style:family="text">
      <style:text-properties fo:font-size="11pt" style:font-name-asian="Arial" style:font-size-asian="11pt" style:font-name-complex="Arial" style:font-size-complex="11pt"/>
    </style:style>
    <style:style style:name="T726_33" style:family="text">
      <style:text-properties fo:font-size="11pt" style:font-name-asian="Arial" style:font-size-asian="11pt" style:font-name-complex="Arial" style:font-size-complex="11pt"/>
    </style:style>
    <style:style style:name="T726_34" style:family="text">
      <style:text-properties fo:font-size="11pt" style:font-name-asian="Arial" style:font-size-asian="11pt" style:font-name-complex="Arial" style:font-size-complex="11pt"/>
    </style:style>
    <style:style style:name="T726_35" style:family="text">
      <style:text-properties fo:font-size="11pt" style:font-name-asian="Arial" style:font-size-asian="11pt" style:font-name-complex="Arial" style:font-size-complex="11pt"/>
    </style:style>
    <style:style style:name="P727" style:family="paragraph" style:parent-style-name="Normal">
      <style:paragraph-properties fo:text-align="justify"/>
    </style:style>
    <style:style style:name="T727_1" style:family="text">
      <style:text-properties fo:font-size="11pt" style:font-name-asian="Arial" style:font-size-asian="11pt" style:font-name-complex="Arial" style:font-size-complex="11pt"/>
    </style:style>
    <style:style style:name="T727_2" style:family="text">
      <style:text-properties fo:font-size="11pt" style:font-name-asian="Arial" style:font-size-asian="11pt" style:font-name-complex="Arial" style:font-size-complex="11pt"/>
    </style:style>
    <style:style style:name="P72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29" style:family="paragraph" style:parent-style-name="Normal">
      <style:paragraph-properties fo:text-align="justify"/>
    </style:style>
    <style:style style:name="T729_1" style:family="text">
      <style:text-properties fo:font-size="11pt" style:font-name-asian="Arial" style:font-size-asian="11pt" style:font-name-complex="Arial" style:font-size-complex="11pt"/>
    </style:style>
    <style:style style:name="T729_2" style:family="text">
      <style:text-properties fo:font-size="11pt" style:font-name-asian="Arial" style:font-size-asian="11pt" style:font-name-complex="Arial" style:font-size-complex="11pt"/>
    </style:style>
    <style:style style:name="T729_3" style:family="text">
      <style:text-properties fo:font-size="11pt" style:font-size-asian="11pt" style:font-size-complex="11pt"/>
    </style:style>
    <style:style style:name="T729_4" style:family="text">
      <style:text-properties fo:font-size="11pt" style:font-name-asian="Arial" style:font-size-asian="11pt" style:font-name-complex="Arial" style:font-size-complex="11pt"/>
    </style:style>
    <style:style style:name="T729_5" style:family="text">
      <style:text-properties fo:font-size="11pt" style:font-name-asian="Arial" style:font-size-asian="11pt" style:font-name-complex="Arial" style:font-size-complex="11pt"/>
    </style:style>
    <style:style style:name="T729_6" style:family="text">
      <style:text-properties fo:font-size="11pt" style:font-name-asian="Arial" style:font-size-asian="11pt" style:font-name-complex="Arial" style:font-size-complex="11pt"/>
    </style:style>
    <style:style style:name="T729_7" style:family="text">
      <style:text-properties fo:font-size="11pt" style:font-name-asian="Arial" style:font-size-asian="11pt" style:font-name-complex="Arial" style:font-size-complex="11pt"/>
    </style:style>
    <style:style style:name="T729_8" style:family="text">
      <style:text-properties fo:font-size="11pt" style:font-name-asian="Arial" style:font-size-asian="11pt" style:font-name-complex="Arial" style:font-size-complex="11pt"/>
    </style:style>
    <style:style style:name="T729_9" style:family="text">
      <style:text-properties fo:font-size="11pt" style:font-name-asian="Arial" style:font-size-asian="11pt" style:font-name-complex="Arial" style:font-size-complex="11pt"/>
    </style:style>
    <style:style style:name="T729_10" style:family="text">
      <style:text-properties fo:font-size="11pt" style:font-name-asian="Arial" style:font-size-asian="11pt" style:font-name-complex="Arial" style:font-size-complex="11pt"/>
    </style:style>
    <style:style style:name="T729_11" style:family="text">
      <style:text-properties fo:font-size="11pt" style:font-name-asian="Arial" style:font-size-asian="11pt" style:font-name-complex="Arial" style:font-size-complex="11pt"/>
    </style:style>
    <style:style style:name="T729_12" style:family="text">
      <style:text-properties fo:font-size="11pt" style:font-name-asian="Arial" style:font-size-asian="11pt" style:font-name-complex="Arial" style:font-size-complex="11pt"/>
    </style:style>
    <style:style style:name="T729_13" style:family="text">
      <style:text-properties fo:font-size="11pt" style:font-name-asian="Arial" style:font-size-asian="11pt" style:font-name-complex="Arial" style:font-size-complex="11pt"/>
    </style:style>
    <style:style style:name="T729_14" style:family="text">
      <style:text-properties fo:font-size="11pt" style:font-name-asian="Arial" style:font-size-asian="11pt" style:font-name-complex="Arial" style:font-size-complex="11pt"/>
    </style:style>
    <style:style style:name="T729_15" style:family="text">
      <style:text-properties fo:font-size="11pt" style:font-name-asian="Arial" style:font-size-asian="11pt" style:font-name-complex="Arial" style:font-size-complex="11pt"/>
    </style:style>
    <style:style style:name="T729_16" style:family="text">
      <style:text-properties fo:font-size="11pt" style:font-name-asian="Arial" style:font-size-asian="11pt" style:font-name-complex="Arial" style:font-size-complex="11pt"/>
    </style:style>
    <style:style style:name="T729_17" style:family="text">
      <style:text-properties fo:font-size="11pt" style:font-name-asian="Arial" style:font-size-asian="11pt" style:font-name-complex="Arial" style:font-size-complex="11pt"/>
    </style:style>
    <style:style style:name="T729_18" style:family="text">
      <style:text-properties fo:font-size="11pt" style:font-name-asian="Arial" style:font-size-asian="11pt" style:font-name-complex="Arial" style:font-size-complex="11pt"/>
    </style:style>
    <style:style style:name="T729_19" style:family="text">
      <style:text-properties fo:font-size="11pt" style:font-name-asian="Arial" style:font-size-asian="11pt" style:font-name-complex="Arial" style:font-size-complex="11pt"/>
    </style:style>
    <style:style style:name="T729_20" style:family="text">
      <style:text-properties fo:font-size="11pt" style:font-name-asian="Arial" style:font-size-asian="11pt" style:font-name-complex="Arial" style:font-size-complex="11pt"/>
    </style:style>
    <style:style style:name="T729_21" style:family="text">
      <style:text-properties fo:font-size="11pt" style:font-name-asian="Arial" style:font-size-asian="11pt" style:font-name-complex="Arial" style:font-size-complex="11pt"/>
    </style:style>
    <style:style style:name="P730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73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31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731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732" style:family="paragraph" style:parent-style-name="Normal">
      <style:text-properties fo:font-size="11pt" style:font-name-asian="Arial" style:font-size-asian="11pt" style:font-name-complex="Arial" style:font-size-complex="11pt" fo:font-weight="bold" style:font-weight-asian="bold"/>
    </style:style>
    <style:style style:name="P733" style:family="paragraph" style:parent-style-name="Normal">
      <style:paragraph-properties fo:text-align="justify"/>
    </style:style>
    <style:style style:name="T73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34" style:family="paragraph" style:parent-style-name="Normal">
      <style:paragraph-properties fo:text-align="justify"/>
    </style:style>
    <style:style style:name="T734_1" style:family="text">
      <style:text-properties fo:font-size="11pt" style:font-name-asian="Arial" style:font-size-asian="11pt" style:font-name-complex="Arial" style:font-size-complex="11pt"/>
    </style:style>
    <style:style style:name="T734_2" style:family="text">
      <style:text-properties fo:font-size="11pt" style:font-name-asian="Arial" style:font-size-asian="11pt" style:font-name-complex="Arial" style:font-size-complex="11pt"/>
    </style:style>
    <style:style style:name="T734_3" style:family="text">
      <style:text-properties fo:font-size="11pt" style:font-name-asian="Arial" style:font-size-asian="11pt" style:font-name-complex="Arial" style:font-size-complex="11pt"/>
    </style:style>
    <style:style style:name="T734_4" style:family="text">
      <style:text-properties fo:font-size="11pt" style:font-name-asian="Arial" style:font-size-asian="11pt" style:font-name-complex="Arial" style:font-size-complex="11pt"/>
    </style:style>
    <style:style style:name="T734_5" style:family="text">
      <style:text-properties fo:font-size="11pt" style:font-name-asian="Arial" style:font-size-asian="11pt" style:font-name-complex="Arial" style:font-size-complex="11pt"/>
    </style:style>
    <style:style style:name="T734_6" style:family="text">
      <style:text-properties fo:font-size="11pt" style:font-name-asian="Arial" style:font-size-asian="11pt" style:font-name-complex="Arial" style:font-size-complex="11pt"/>
    </style:style>
    <style:style style:name="T734_7" style:family="text">
      <style:text-properties fo:font-size="11pt" style:font-name-asian="Arial" style:font-size-asian="11pt" style:font-name-complex="Arial" style:font-size-complex="11pt"/>
    </style:style>
    <style:style style:name="T734_8" style:family="text">
      <style:text-properties fo:font-size="11pt" style:font-name-asian="Arial" style:font-size-asian="11pt" style:font-name-complex="Arial" style:font-size-complex="11pt"/>
    </style:style>
    <style:style style:name="T734_9" style:family="text">
      <style:text-properties fo:font-size="11pt" style:font-name-asian="Arial" style:font-size-asian="11pt" style:font-name-complex="Arial" style:font-size-complex="11pt"/>
    </style:style>
    <style:style style:name="T734_10" style:family="text">
      <style:text-properties fo:font-size="11pt" style:font-name-asian="Arial" style:font-size-asian="11pt" style:font-name-complex="Arial" style:font-size-complex="11pt"/>
    </style:style>
    <style:style style:name="T734_11" style:family="text">
      <style:text-properties fo:font-size="11pt" style:font-name-asian="Arial" style:font-size-asian="11pt" style:font-name-complex="Arial" style:font-size-complex="11pt"/>
    </style:style>
    <style:style style:name="T734_12" style:family="text">
      <style:text-properties fo:font-size="11pt" style:font-name-asian="Arial" style:font-size-asian="11pt" style:font-name-complex="Arial" style:font-size-complex="11pt"/>
    </style:style>
    <style:style style:name="T734_13" style:family="text">
      <style:text-properties fo:font-size="11pt" style:font-name-asian="Arial" style:font-size-asian="11pt" style:font-name-complex="Arial" style:font-size-complex="11pt"/>
    </style:style>
    <style:style style:name="T734_14" style:family="text">
      <style:text-properties fo:font-size="11pt" style:font-name-asian="Arial" style:font-size-asian="11pt" style:font-name-complex="Arial" style:font-size-complex="11pt"/>
    </style:style>
    <style:style style:name="T734_15" style:family="text">
      <style:text-properties fo:font-size="11pt" style:font-name-asian="Arial" style:font-size-asian="11pt" style:font-name-complex="Arial" style:font-size-complex="11pt"/>
    </style:style>
    <style:style style:name="T734_16" style:family="text">
      <style:text-properties fo:font-size="11pt" style:font-name-asian="Arial" style:font-size-asian="11pt" style:font-name-complex="Arial" style:font-size-complex="11pt"/>
    </style:style>
    <style:style style:name="T734_17" style:family="text">
      <style:text-properties fo:font-size="11pt" style:font-name-asian="Arial" style:font-size-asian="11pt" style:font-name-complex="Arial" style:font-size-complex="11pt"/>
    </style:style>
    <style:style style:name="T734_18" style:family="text">
      <style:text-properties fo:font-size="11pt" style:font-name-asian="Arial" style:font-size-asian="11pt" style:font-name-complex="Arial" style:font-size-complex="11pt"/>
    </style:style>
    <style:style style:name="T734_19" style:family="text">
      <style:text-properties fo:font-size="11pt" style:font-name-asian="Arial" style:font-size-asian="11pt" style:font-name-complex="Arial" style:font-size-complex="11pt"/>
    </style:style>
    <style:style style:name="T734_20" style:family="text">
      <style:text-properties fo:font-size="11pt" style:font-name-asian="Arial" style:font-size-asian="11pt" style:font-name-complex="Arial" style:font-size-complex="11pt"/>
    </style:style>
    <style:style style:name="T734_21" style:family="text">
      <style:text-properties fo:font-size="11pt" style:font-name-asian="Arial" style:font-size-asian="11pt" style:font-name-complex="Arial" style:font-size-complex="11pt"/>
    </style:style>
    <style:style style:name="T734_22" style:family="text">
      <style:text-properties fo:font-size="11pt" style:font-name-asian="Arial" style:font-size-asian="11pt" style:font-name-complex="Arial" style:font-size-complex="11pt"/>
    </style:style>
    <style:style style:name="T734_23" style:family="text">
      <style:text-properties fo:font-size="11pt" style:font-name-asian="Arial" style:font-size-asian="11pt" style:font-name-complex="Arial" style:font-size-complex="11pt"/>
    </style:style>
    <style:style style:name="T734_24" style:family="text">
      <style:text-properties fo:font-size="11pt" style:font-name-asian="Arial" style:font-size-asian="11pt" style:font-name-complex="Arial" style:font-size-complex="11pt"/>
    </style:style>
    <style:style style:name="T734_25" style:family="text">
      <style:text-properties fo:font-size="11pt" style:font-name-asian="Arial" style:font-size-asian="11pt" style:font-name-complex="Arial" style:font-size-complex="11pt"/>
    </style:style>
    <style:style style:name="T734_26" style:family="text">
      <style:text-properties fo:font-size="11pt" style:font-name-asian="Arial" style:font-size-asian="11pt" style:font-name-complex="Arial" style:font-size-complex="11pt"/>
    </style:style>
    <style:style style:name="T734_27" style:family="text">
      <style:text-properties fo:font-size="11pt" style:font-name-asian="Arial" style:font-size-asian="11pt" style:font-name-complex="Arial" style:font-size-complex="11pt"/>
    </style:style>
    <style:style style:name="T734_28" style:family="text">
      <style:text-properties fo:font-size="11pt" style:font-name-asian="Arial" style:font-size-asian="11pt" style:font-name-complex="Arial" style:font-size-complex="11pt"/>
    </style:style>
    <style:style style:name="T734_29" style:family="text">
      <style:text-properties fo:font-size="11pt" style:font-name-asian="Arial" style:font-size-asian="11pt" style:font-name-complex="Arial" style:font-size-complex="11pt"/>
    </style:style>
    <style:style style:name="T734_30" style:family="text">
      <style:text-properties fo:font-size="11pt" style:font-name-asian="Arial" style:font-size-asian="11pt" style:font-name-complex="Arial" style:font-size-complex="11pt"/>
    </style:style>
    <style:style style:name="T734_31" style:family="text">
      <style:text-properties fo:font-size="11pt" style:font-name-asian="Arial" style:font-size-asian="11pt" style:font-name-complex="Arial" style:font-size-complex="11pt"/>
    </style:style>
    <style:style style:name="T734_32" style:family="text">
      <style:text-properties fo:font-size="11pt" style:font-name-asian="Arial" style:font-size-asian="11pt" style:font-name-complex="Arial" style:font-size-complex="11pt"/>
    </style:style>
    <style:style style:name="T734_33" style:family="text">
      <style:text-properties fo:font-size="11pt" style:font-name-asian="Arial" style:font-size-asian="11pt" style:font-name-complex="Arial" style:font-size-complex="11pt"/>
    </style:style>
    <style:style style:name="T734_34" style:family="text">
      <style:text-properties fo:font-size="11pt" style:font-name-asian="Arial" style:font-size-asian="11pt" style:font-name-complex="Arial" style:font-size-complex="11pt"/>
    </style:style>
    <style:style style:name="T734_35" style:family="text">
      <style:text-properties fo:font-size="11pt" style:font-name-asian="Arial" style:font-size-asian="11pt" style:font-name-complex="Arial" style:font-size-complex="11pt"/>
    </style:style>
    <style:style style:name="T734_36" style:family="text">
      <style:text-properties fo:font-size="11pt" style:font-name-asian="Arial" style:font-size-asian="11pt" style:font-name-complex="Arial" style:font-size-complex="11pt"/>
    </style:style>
    <style:style style:name="T734_37" style:family="text">
      <style:text-properties fo:font-size="11pt" style:font-name-asian="Arial" style:font-size-asian="11pt" style:font-name-complex="Arial" style:font-size-complex="11pt"/>
    </style:style>
    <style:style style:name="P735" style:family="paragraph" style:parent-style-name="Normal">
      <style:paragraph-properties fo:text-align="justify"/>
    </style:style>
    <style:style style:name="P736" style:family="paragraph" style:parent-style-name="Normal">
      <style:paragraph-properties fo:text-align="justify"/>
    </style:style>
    <style:style style:name="T736_1" style:family="text">
      <style:text-properties fo:font-size="11pt" style:font-name-asian="Arial" style:font-size-asian="11pt" style:font-name-complex="Arial" style:font-size-complex="11pt"/>
    </style:style>
    <style:style style:name="T736_2" style:family="text">
      <style:text-properties fo:font-size="11pt" style:font-name-asian="Arial" style:font-size-asian="11pt" style:font-name-complex="Arial" style:font-size-complex="11pt"/>
    </style:style>
    <style:style style:name="T736_3" style:family="text">
      <style:text-properties fo:font-size="11pt" style:font-name-asian="Arial" style:font-size-asian="11pt" style:font-name-complex="Arial" style:font-size-complex="11pt"/>
    </style:style>
    <style:style style:name="T736_4" style:family="text">
      <style:text-properties fo:font-size="11pt" style:font-name-asian="Arial" style:font-size-asian="11pt" style:font-name-complex="Arial" style:font-size-complex="11pt"/>
    </style:style>
    <style:style style:name="T736_5" style:family="text">
      <style:text-properties fo:font-size="11pt" style:font-name-asian="Arial" style:font-size-asian="11pt" style:font-name-complex="Arial" style:font-size-complex="11pt"/>
    </style:style>
    <style:style style:name="T736_6" style:family="text">
      <style:text-properties fo:font-size="11pt" style:font-name-asian="Arial" style:font-size-asian="11pt" style:font-name-complex="Arial" style:font-size-complex="11pt"/>
    </style:style>
    <style:style style:name="T736_7" style:family="text">
      <style:text-properties fo:font-size="11pt" style:font-name-asian="Arial" style:font-size-asian="11pt" style:font-name-complex="Arial" style:font-size-complex="11pt"/>
    </style:style>
    <style:style style:name="T736_8" style:family="text">
      <style:text-properties fo:font-size="11pt" style:font-name-asian="Arial" style:font-size-asian="11pt" style:font-name-complex="Arial" style:font-size-complex="11pt"/>
    </style:style>
    <style:style style:name="T736_9" style:family="text">
      <style:text-properties fo:font-size="11pt" style:font-name-asian="Arial" style:font-size-asian="11pt" style:font-name-complex="Arial" style:font-size-complex="11pt"/>
    </style:style>
    <style:style style:name="T736_10" style:family="text">
      <style:text-properties fo:font-size="11pt" style:font-name-asian="Arial" style:font-size-asian="11pt" style:font-name-complex="Arial" style:font-size-complex="11pt"/>
    </style:style>
    <style:style style:name="T736_11" style:family="text">
      <style:text-properties fo:font-size="11pt" style:font-name-asian="Arial" style:font-size-asian="11pt" style:font-name-complex="Arial" style:font-size-complex="11pt"/>
    </style:style>
    <style:style style:name="T736_12" style:family="text">
      <style:text-properties fo:font-size="11pt" style:font-name-asian="Arial" style:font-size-asian="11pt" style:font-name-complex="Arial" style:font-size-complex="11pt"/>
    </style:style>
    <style:style style:name="T736_13" style:family="text">
      <style:text-properties fo:font-size="11pt" style:font-name-asian="Arial" style:font-size-asian="11pt" style:font-name-complex="Arial" style:font-size-complex="11pt"/>
    </style:style>
    <style:style style:name="T736_14" style:family="text">
      <style:text-properties fo:font-size="11pt" style:font-name-asian="Arial" style:font-size-asian="11pt" style:font-name-complex="Arial" style:font-size-complex="11pt"/>
    </style:style>
    <style:style style:name="T736_15" style:family="text">
      <style:text-properties fo:font-size="11pt" style:font-name-asian="Arial" style:font-size-asian="11pt" style:font-name-complex="Arial" style:font-size-complex="11pt"/>
    </style:style>
    <style:style style:name="T736_16" style:family="text">
      <style:text-properties fo:font-size="11pt" style:font-name-asian="Arial" style:font-size-asian="11pt" style:font-name-complex="Arial" style:font-size-complex="11pt"/>
    </style:style>
    <style:style style:name="T736_17" style:family="text">
      <style:text-properties fo:font-size="11pt" style:font-name-asian="Arial" style:font-size-asian="11pt" style:font-name-complex="Arial" style:font-size-complex="11pt"/>
    </style:style>
    <style:style style:name="T736_18" style:family="text">
      <style:text-properties fo:font-size="11pt" style:font-name-asian="Arial" style:font-size-asian="11pt" style:font-name-complex="Arial" style:font-size-complex="11pt"/>
    </style:style>
    <style:style style:name="T736_19" style:family="text">
      <style:text-properties fo:font-size="11pt" style:font-name-asian="Arial" style:font-size-asian="11pt" style:font-name-complex="Arial" style:font-size-complex="11pt"/>
    </style:style>
    <style:style style:name="T736_20" style:family="text">
      <style:text-properties fo:font-size="11pt" style:font-name-asian="Arial" style:font-size-asian="11pt" style:font-name-complex="Arial" style:font-size-complex="11pt"/>
    </style:style>
    <style:style style:name="T736_21" style:family="text">
      <style:text-properties fo:font-size="11pt" style:font-name-asian="Arial" style:font-size-asian="11pt" style:font-name-complex="Arial" style:font-size-complex="11pt"/>
    </style:style>
    <style:style style:name="T736_22" style:family="text">
      <style:text-properties fo:font-size="11pt" style:font-name-asian="Arial" style:font-size-asian="11pt" style:font-name-complex="Arial" style:font-size-complex="11pt"/>
    </style:style>
    <style:style style:name="T736_23" style:family="text">
      <style:text-properties fo:font-size="11pt" style:font-name-asian="Arial" style:font-size-asian="11pt" style:font-name-complex="Arial" style:font-size-complex="11pt"/>
    </style:style>
    <style:style style:name="T736_24" style:family="text">
      <style:text-properties fo:font-size="11pt" style:font-name-asian="Arial" style:font-size-asian="11pt" style:font-name-complex="Arial" style:font-size-complex="11pt"/>
    </style:style>
    <style:style style:name="T736_25" style:family="text">
      <style:text-properties fo:font-size="11pt" style:font-name-asian="Arial" style:font-size-asian="11pt" style:font-name-complex="Arial" style:font-size-complex="11pt"/>
    </style:style>
    <style:style style:name="T736_26" style:family="text">
      <style:text-properties fo:font-size="11pt" style:font-name-asian="Arial" style:font-size-asian="11pt" style:font-name-complex="Arial" style:font-size-complex="11pt"/>
    </style:style>
    <style:style style:name="T736_27" style:family="text">
      <style:text-properties fo:font-size="11pt" style:font-name-asian="Arial" style:font-size-asian="11pt" style:font-name-complex="Arial" style:font-size-complex="11pt"/>
    </style:style>
    <style:style style:name="T736_28" style:family="text">
      <style:text-properties fo:font-size="11pt" style:font-name-asian="Arial" style:font-size-asian="11pt" style:font-name-complex="Arial" style:font-size-complex="11pt"/>
    </style:style>
    <style:style style:name="T736_29" style:family="text">
      <style:text-properties fo:font-size="11pt" style:font-name-asian="Arial" style:font-size-asian="11pt" style:font-name-complex="Arial" style:font-size-complex="11pt"/>
    </style:style>
    <style:style style:name="T736_30" style:family="text">
      <style:text-properties fo:font-size="11pt" style:font-name-asian="Arial" style:font-size-asian="11pt" style:font-name-complex="Arial" style:font-size-complex="11pt"/>
    </style:style>
    <style:style style:name="T736_31" style:family="text">
      <style:text-properties fo:font-size="11pt" style:font-name-asian="Arial" style:font-size-asian="11pt" style:font-name-complex="Arial" style:font-size-complex="11pt"/>
    </style:style>
    <style:style style:name="T736_32" style:family="text">
      <style:text-properties fo:font-size="11pt" style:font-name-asian="Arial" style:font-size-asian="11pt" style:font-name-complex="Arial" style:font-size-complex="11pt"/>
    </style:style>
    <style:style style:name="T736_33" style:family="text">
      <style:text-properties fo:font-size="11pt" style:font-name-asian="Arial" style:font-size-asian="11pt" style:font-name-complex="Arial" style:font-size-complex="11pt"/>
    </style:style>
    <style:style style:name="T736_34" style:family="text">
      <style:text-properties fo:font-size="11pt" style:font-name-asian="Arial" style:font-size-asian="11pt" style:font-name-complex="Arial" style:font-size-complex="11pt"/>
    </style:style>
    <style:style style:name="T736_35" style:family="text">
      <style:text-properties fo:font-size="11pt" style:font-name-asian="Arial" style:font-size-asian="11pt" style:font-name-complex="Arial" style:font-size-complex="11pt"/>
    </style:style>
    <style:style style:name="T736_36" style:family="text">
      <style:text-properties fo:font-size="11pt" style:font-name-asian="Arial" style:font-size-asian="11pt" style:font-name-complex="Arial" style:font-size-complex="11pt"/>
    </style:style>
    <style:style style:name="T736_37" style:family="text">
      <style:text-properties fo:font-size="11pt" style:font-name-asian="Arial" style:font-size-asian="11pt" style:font-name-complex="Arial" style:font-size-complex="11pt"/>
    </style:style>
    <style:style style:name="T736_38" style:family="text">
      <style:text-properties fo:font-size="11pt" style:font-name-asian="Arial" style:font-size-asian="11pt" style:font-name-complex="Arial" style:font-size-complex="11pt"/>
    </style:style>
    <style:style style:name="P73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38" style:family="paragraph" style:parent-style-name="Normal">
      <style:paragraph-properties fo:text-align="justify"/>
    </style:style>
    <style:style style:name="T73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38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19" style:family="table">
      <style:table-properties table:align="left" style:width="15.917cm" fo:margin-left="0cm"/>
    </style:style>
    <style:style style:name="Column71" style:family="table-column">
      <style:table-column-properties style:column-width="2.242cm" style:use-optimal-column-width="false"/>
    </style:style>
    <style:style style:name="Column72" style:family="table-column">
      <style:table-column-properties style:column-width="3cm" style:use-optimal-column-width="false"/>
    </style:style>
    <style:style style:name="Column73" style:family="table-column">
      <style:table-column-properties style:column-width="2.196cm" style:use-optimal-column-width="false"/>
    </style:style>
    <style:style style:name="Column74" style:family="table-column">
      <style:table-column-properties style:column-width="3.055cm" style:use-optimal-column-width="false"/>
    </style:style>
    <style:style style:name="Column75" style:family="table-column">
      <style:table-column-properties style:column-width="3.251cm" style:use-optimal-column-width="false"/>
    </style:style>
    <style:style style:name="Column76" style:family="table-column">
      <style:table-column-properties style:column-width="2.173cm" style:use-optimal-column-width="false"/>
    </style:style>
    <style:style style:name="Row92" style:family="table-row">
      <style:table-row-properties style:use-optimal-row-height="fals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text-align="center" fo:line-height="100%" fo:margin-bottom="0cm"/>
    </style:style>
    <style:style style:name="T73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3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center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741" style:family="paragraph" style:parent-style-name="Normal">
      <style:paragraph-properties fo:text-align="center" fo:line-height="100%" fo:margin-bottom="0cm"/>
    </style:style>
    <style:style style:name="T74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text-align="center" fo:line-height="100%" fo:margin-bottom="0cm"/>
    </style:style>
    <style:style style:name="T74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paragraph-properties fo:text-align="center" fo:line-height="100%" fo:margin-bottom="0cm"/>
    </style:style>
    <style:style style:name="T74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>
      <style:paragraph-properties fo:text-align="center" fo:line-height="100%" fo:margin-bottom="0cm"/>
    </style:style>
    <style:style style:name="T74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74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744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paragraph-properties fo:text-align="center" fo:line-height="100%" fo:margin-bottom="0cm"/>
    </style:style>
    <style:style style:name="T74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93" style:family="table-row">
      <style:table-row-properties style:use-optimal-row-height="fals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line-height="100%" fo:margin-bottom="0cm"/>
    </style:style>
    <style:style style:name="T74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line-height="100%" fo:margin-bottom="0cm"/>
    </style:style>
    <style:style style:name="T74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line-height="100%" fo:margin-bottom="0cm"/>
    </style:style>
    <style:style style:name="T74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line-height="100%" fo:margin-bottom="0cm"/>
    </style:style>
    <style:style style:name="T74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line-height="100%" fo:margin-bottom="0cm"/>
    </style:style>
    <style:style style:name="T75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line-height="100%" fo:margin-bottom="0cm"/>
    </style:style>
    <style:style style:name="T75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94" style:family="table-row">
      <style:table-row-properties style:use-optimal-row-height="fals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line-height="100%" fo:margin-bottom="0cm"/>
    </style:style>
    <style:style style:name="T75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5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52_3" style:family="text" style:parent-style-name="Normal">
      <style:text-properties fo:font-size="9pt" style:font-name-asian="Arial" style:font-size-asian="9pt" style:font-name-complex="Arial" style:font-size-complex="9pt"/>
    </style:style>
    <style:style style:name="P753" style:family="paragraph" style:parent-style-name="Normal">
      <style:paragraph-properties fo:text-align="justify"/>
    </style:style>
    <style:style style:name="T753_1" style:family="text">
      <style:text-properties fo:font-size="9pt" style:font-size-asian="9pt" style:font-name-complex="Arial" style:font-size-complex="9pt"/>
    </style:style>
    <style:style style:name="T753_2" style:family="text">
      <style:text-properties fo:font-size="9pt" style:font-name-asian="Arial" style:font-size-asian="9pt" style:font-name-complex="Arial" style:font-size-complex="9pt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line-height="100%" fo:margin-bottom="0cm"/>
    </style:style>
    <style:style style:name="T75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line-height="100%" fo:margin-bottom="0cm"/>
    </style:style>
    <style:style style:name="T75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55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line-height="100%" fo:margin-bottom="0cm"/>
    </style:style>
    <style:style style:name="T75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line-height="100%" fo:margin-bottom="0cm"/>
    </style:style>
    <style:style style:name="T75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57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57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line-height="100%" fo:margin-bottom="0cm"/>
    </style:style>
    <style:style style:name="T75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line-height="100%" fo:margin-bottom="0cm"/>
    </style:style>
    <style:style style:name="T75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line-height="100%" fo:margin-bottom="0cm"/>
    </style:style>
    <style:style style:name="T76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60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line-height="100%" fo:margin-bottom="0cm"/>
    </style:style>
    <style:style style:name="T76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line-height="100%" fo:margin-bottom="0cm"/>
    </style:style>
    <style:style style:name="T76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line-height="100%" fo:margin-bottom="0cm"/>
    </style:style>
    <style:style style:name="T76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line-height="100%" fo:margin-bottom="0cm"/>
    </style:style>
    <style:style style:name="T76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line-height="100%" fo:margin-bottom="0cm"/>
    </style:style>
    <style:style style:name="T76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65_2" style:family="text" style:parent-style-name="Normal">
      <style:text-properties fo:font-size="9pt" style:font-name-asian="Arial" style:font-size-asian="9pt" style:font-name-complex="Arial" style:font-size-complex="9pt"/>
    </style:style>
    <style:style style:name="P766" style:family="paragraph" style:parent-style-name="Footnote_20_text"/>
    <style:style style:name="T766_1" style:family="text">
      <style:text-properties style:font-name="Arial" fo:font-size="9pt" style:font-size-asian="9pt" style:font-name-complex="Arial" style:font-size-complex="9pt"/>
    </style:style>
    <style:style style:name="T766_2" style:family="text">
      <style:text-properties style:font-name="Arial" fo:font-size="9pt" style:font-name-asian="Arial" style:font-size-asian="9pt" style:font-name-complex="Arial" style:font-size-complex="9pt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line-height="100%" fo:margin-bottom="0cm"/>
    </style:style>
    <style:style style:name="T76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line-height="100%" fo:margin-bottom="0cm"/>
    </style:style>
    <style:style style:name="T76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line-height="100%" fo:margin-bottom="0cm"/>
    </style:style>
    <style:style style:name="T76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line-height="100%" fo:margin-bottom="0cm"/>
    </style:style>
    <style:style style:name="T77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70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70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70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70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70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70_7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line-height="100%" fo:margin-bottom="0cm"/>
    </style:style>
    <style:style style:name="T77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97" style:family="table-row">
      <style:table-row-properties style:use-optimal-row-height="fals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line-height="100%" fo:margin-bottom="0cm"/>
    </style:style>
    <style:style style:name="T77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line-height="100%" fo:margin-bottom="0cm"/>
    </style:style>
    <style:style style:name="T77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line-height="100%" fo:margin-bottom="0cm"/>
    </style:style>
    <style:style style:name="T77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line-height="100%" fo:margin-bottom="0cm"/>
    </style:style>
    <style:style style:name="T77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line-height="100%" fo:margin-bottom="0cm"/>
    </style:style>
    <style:style style:name="T77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line-height="100%" fo:margin-bottom="0cm"/>
    </style:style>
    <style:style style:name="T77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98" style:family="table-row">
      <style:table-row-properties style:use-optimal-row-height="fals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line-height="100%" fo:margin-bottom="0cm"/>
    </style:style>
    <style:style style:name="T77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line-height="100%" fo:margin-bottom="0cm"/>
    </style:style>
    <style:style style:name="T77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7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line-height="100%" fo:margin-bottom="0cm"/>
    </style:style>
    <style:style style:name="T78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80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line-height="100%" fo:margin-bottom="0cm"/>
    </style:style>
    <style:style style:name="T78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line-height="100%" fo:margin-bottom="0cm"/>
    </style:style>
    <style:style style:name="T78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line-height="100%" fo:margin-bottom="0cm"/>
    </style:style>
    <style:style style:name="T78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99" style:family="table-row">
      <style:table-row-properties style:use-optimal-row-height="fals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line-height="100%" fo:margin-bottom="0cm"/>
    </style:style>
    <style:style style:name="T78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line-height="100%" fo:margin-bottom="0cm"/>
    </style:style>
    <style:style style:name="T78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line-height="100%" fo:margin-bottom="0cm"/>
    </style:style>
    <style:style style:name="T78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line-height="100%" fo:margin-bottom="0cm"/>
    </style:style>
    <style:style style:name="T78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87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line-height="100%" fo:margin-bottom="0cm"/>
    </style:style>
    <style:style style:name="T78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88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line-height="100%" fo:margin-bottom="0cm"/>
    </style:style>
    <style:style style:name="T78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00" style:family="table-row">
      <style:table-row-properties style:use-optimal-row-height="fals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line-height="100%" fo:margin-bottom="0cm"/>
    </style:style>
    <style:style style:name="T79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line-height="100%" fo:margin-bottom="0cm"/>
    </style:style>
    <style:style style:name="T79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line-height="100%" fo:margin-bottom="0cm"/>
    </style:style>
    <style:style style:name="T79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line-height="100%" fo:margin-bottom="0cm"/>
    </style:style>
    <style:style style:name="T79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line-height="100%" fo:margin-bottom="0cm"/>
    </style:style>
    <style:style style:name="T79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9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94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94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94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line-height="100%" fo:margin-bottom="0cm"/>
    </style:style>
    <style:style style:name="T79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01" style:family="table-row">
      <style:table-row-properties style:use-optimal-row-height="fals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line-height="100%" fo:margin-bottom="0cm"/>
    </style:style>
    <style:style style:name="T79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line-height="100%" fo:margin-bottom="0cm"/>
    </style:style>
    <style:style style:name="T79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line-height="100%" fo:margin-bottom="0cm"/>
    </style:style>
    <style:style style:name="T79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line-height="100%" fo:margin-bottom="0cm"/>
    </style:style>
    <style:style style:name="T79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9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799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line-height="100%" fo:margin-bottom="0cm"/>
    </style:style>
    <style:style style:name="T80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line-height="100%" fo:margin-bottom="0cm"/>
    </style:style>
    <style:style style:name="T80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02" style:family="table-row">
      <style:table-row-properties style:use-optimal-row-height="fals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line-height="100%" fo:margin-bottom="0cm"/>
    </style:style>
    <style:style style:name="T80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line-height="100%" fo:margin-bottom="0cm"/>
    </style:style>
    <style:style style:name="T80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line-height="100%" fo:margin-bottom="0cm"/>
    </style:style>
    <style:style style:name="T80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fo:line-height="100%" fo:margin-bottom="0cm"/>
    </style:style>
    <style:style style:name="T80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line-height="100%" fo:margin-bottom="0cm"/>
    </style:style>
    <style:style style:name="T80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line-height="100%" fo:margin-bottom="0cm"/>
    </style:style>
    <style:style style:name="T80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Row103" style:family="table-row">
      <style:table-row-properties style:use-optimal-row-height="false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line-height="100%" fo:margin-bottom="0cm"/>
    </style:style>
    <style:style style:name="T80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line-height="100%" fo:margin-bottom="0cm"/>
    </style:style>
    <style:style style:name="T80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line-height="100%" fo:margin-bottom="0cm"/>
    </style:style>
    <style:style style:name="T81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line-height="100%" fo:margin-bottom="0cm"/>
    </style:style>
    <style:style style:name="T81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11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11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811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line-height="100%" fo:margin-bottom="0cm"/>
    </style:style>
    <style:style style:name="T81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line-height="100%" fo:margin-bottom="0cm"/>
    </style:style>
    <style:style style:name="T81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8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15" style:family="paragraph" style:parent-style-name="Normal">
      <style:paragraph-properties fo:text-align="justify"/>
    </style:style>
    <style:style style:name="T81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15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15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16" style:family="paragraph" style:parent-style-name="Normal">
      <style:paragraph-properties fo:text-align="justify"/>
    </style:style>
    <style:style style:name="T816_1" style:family="text">
      <style:text-properties fo:font-size="11pt" style:font-name-asian="Arial" style:font-size-asian="11pt" style:font-name-complex="Arial" style:font-size-complex="11pt"/>
    </style:style>
    <style:style style:name="T816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16_3" style:family="text">
      <style:text-properties fo:font-size="11pt" style:font-name-asian="Arial" style:font-size-asian="11pt" style:font-name-complex="Arial" style:font-size-complex="11pt"/>
    </style:style>
    <style:style style:name="T816_4" style:family="text">
      <style:text-properties fo:font-size="11pt" style:font-name-asian="Arial" style:font-size-asian="11pt" style:font-name-complex="Arial" style:font-size-complex="11pt"/>
    </style:style>
    <style:style style:name="T816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816_6" style:family="text">
      <style:text-properties fo:font-size="11pt" style:font-name-asian="Arial" style:font-size-asian="11pt" style:font-name-complex="Arial" style:font-size-complex="11pt"/>
    </style:style>
    <style:style style:name="T816_7" style:family="text">
      <style:text-properties fo:font-size="11pt" style:font-name-asian="Arial" style:font-size-asian="11pt" style:font-name-complex="Arial" style:font-size-complex="11pt"/>
    </style:style>
    <style:style style:name="T816_8" style:family="text">
      <style:text-properties fo:font-size="11pt" style:font-name-asian="Arial" style:font-size-asian="11pt" style:font-name-complex="Arial" style:font-size-complex="11pt"/>
    </style:style>
    <style:style style:name="T816_9" style:family="text">
      <style:text-properties fo:font-size="11pt" style:font-name-asian="Arial" style:font-size-asian="11pt" style:font-name-complex="Arial" style:font-size-complex="11pt"/>
    </style:style>
    <style:style style:name="T816_10" style:family="text">
      <style:text-properties fo:font-size="11pt" style:font-name-asian="Arial" style:font-size-asian="11pt" style:font-name-complex="Arial" style:font-size-complex="11pt"/>
    </style:style>
    <style:style style:name="T816_11" style:family="text">
      <style:text-properties fo:font-size="11pt" style:font-name-asian="Arial" style:font-size-asian="11pt" style:font-name-complex="Arial" style:font-size-complex="11pt"/>
    </style:style>
    <style:style style:name="T816_12" style:family="text">
      <style:text-properties fo:font-size="11pt" style:font-name-asian="Arial" style:font-size-asian="11pt" style:font-name-complex="Arial" style:font-size-complex="11pt"/>
    </style:style>
    <style:style style:name="T816_13" style:family="text">
      <style:text-properties fo:font-size="11pt" style:font-name-asian="Arial" style:font-size-asian="11pt" style:font-name-complex="Arial" style:font-size-complex="11pt"/>
    </style:style>
    <style:style style:name="T816_14" style:family="text">
      <style:text-properties fo:font-size="11pt" style:font-name-asian="Arial" style:font-size-asian="11pt" style:font-name-complex="Arial" style:font-size-complex="11pt"/>
    </style:style>
    <style:style style:name="T816_15" style:family="text">
      <style:text-properties fo:font-size="11pt" style:font-name-asian="Arial" style:font-size-asian="11pt" style:font-name-complex="Arial" style:font-size-complex="11pt"/>
    </style:style>
    <style:style style:name="T816_16" style:family="text">
      <style:text-properties fo:font-size="11pt" style:font-name-asian="Arial" style:font-size-asian="11pt" style:font-name-complex="Arial" style:font-size-complex="11pt"/>
    </style:style>
    <style:style style:name="T816_17" style:family="text">
      <style:text-properties fo:font-size="11pt" style:font-name-asian="Arial" style:font-size-asian="11pt" style:font-name-complex="Arial" style:font-size-complex="11pt"/>
    </style:style>
    <style:style style:name="T816_18" style:family="text">
      <style:text-properties fo:font-size="11pt" style:font-name-asian="Arial" style:font-size-asian="11pt" style:font-name-complex="Arial" style:font-size-complex="11pt"/>
    </style:style>
    <style:style style:name="T816_19" style:family="text">
      <style:text-properties fo:font-size="11pt" style:font-name-asian="Arial" style:font-size-asian="11pt" style:font-name-complex="Arial" style:font-size-complex="11pt"/>
    </style:style>
    <style:style style:name="T816_20" style:family="text">
      <style:text-properties fo:font-size="11pt" style:font-name-asian="Arial" style:font-size-asian="11pt" style:font-name-complex="Arial" style:font-size-complex="11pt"/>
    </style:style>
    <style:style style:name="T816_21" style:family="text">
      <style:text-properties fo:font-size="11pt" style:font-name-asian="Arial" style:font-size-asian="11pt" style:font-name-complex="Arial" style:font-size-complex="11pt"/>
    </style:style>
    <style:style style:name="T816_22" style:family="text">
      <style:text-properties fo:font-size="11pt" style:font-name-asian="Arial" style:font-size-asian="11pt" style:font-name-complex="Arial" style:font-size-complex="11pt"/>
    </style:style>
    <style:style style:name="T816_23" style:family="text">
      <style:text-properties fo:font-size="11pt" style:font-name-asian="Arial" style:font-size-asian="11pt" style:font-name-complex="Arial" style:font-size-complex="11pt"/>
    </style:style>
    <style:style style:name="T816_24" style:family="text">
      <style:text-properties fo:font-size="11pt" style:font-name-asian="Arial" style:font-size-asian="11pt" style:font-name-complex="Arial" style:font-size-complex="11pt"/>
    </style:style>
    <style:style style:name="T816_25" style:family="text">
      <style:text-properties fo:font-size="11pt" style:font-name-asian="Arial" style:font-size-asian="11pt" style:font-name-complex="Arial" style:font-size-complex="11pt"/>
    </style:style>
    <style:style style:name="T816_26" style:family="text">
      <style:text-properties fo:font-size="11pt" style:font-name-asian="Arial" style:font-size-asian="11pt" style:font-name-complex="Arial" style:font-size-complex="11pt"/>
    </style:style>
    <style:style style:name="T816_27" style:family="text">
      <style:text-properties fo:font-size="11pt" style:font-name-asian="Arial" style:font-size-asian="11pt" style:font-name-complex="Arial" style:font-size-complex="11pt"/>
    </style:style>
    <style:style style:name="T816_28" style:family="text">
      <style:text-properties fo:font-size="11pt" style:font-name-asian="Arial" style:font-size-asian="11pt" style:font-name-complex="Arial" style:font-size-complex="11pt"/>
    </style:style>
    <style:style style:name="T816_29" style:family="text">
      <style:text-properties fo:font-size="11pt" style:font-name-asian="Arial" style:font-size-asian="11pt" style:font-name-complex="Arial" style:font-size-complex="11pt"/>
    </style:style>
    <style:style style:name="T816_30" style:family="text">
      <style:text-properties fo:font-size="11pt" style:font-name-asian="Arial" style:font-size-asian="11pt" style:font-name-complex="Arial" style:font-size-complex="11pt"/>
    </style:style>
    <style:style style:name="T816_31" style:family="text">
      <style:text-properties fo:font-size="11pt" style:font-name-asian="Arial" style:font-size-asian="11pt" style:font-name-complex="Arial" style:font-size-complex="11pt"/>
    </style:style>
    <style:style style:name="T816_32" style:family="text">
      <style:text-properties fo:font-size="11pt" style:font-name-asian="Arial" style:font-size-asian="11pt" style:font-name-complex="Arial" style:font-size-complex="11pt"/>
    </style:style>
    <style:style style:name="T816_33" style:family="text">
      <style:text-properties fo:font-size="11pt" style:font-name-asian="Arial" style:font-size-asian="11pt" style:font-name-complex="Arial" style:font-size-complex="11pt"/>
    </style:style>
    <style:style style:name="T816_34" style:family="text">
      <style:text-properties fo:font-size="11pt" style:font-name-asian="Arial" style:font-size-asian="11pt" style:font-name-complex="Arial" style:font-size-complex="11pt"/>
    </style:style>
    <style:style style:name="T816_35" style:family="text">
      <style:text-properties fo:font-size="11pt" style:font-name-asian="Arial" style:font-size-asian="11pt" style:font-name-complex="Arial" style:font-size-complex="11pt"/>
    </style:style>
    <style:style style:name="T816_36" style:family="text">
      <style:text-properties fo:font-size="11pt" style:font-name-asian="Arial" style:font-size-asian="11pt" style:font-name-complex="Arial" style:font-size-complex="11pt"/>
    </style:style>
    <style:style style:name="T816_37" style:family="text">
      <style:text-properties fo:font-size="11pt" style:font-name-asian="Arial" style:font-size-asian="11pt" style:font-name-complex="Arial" style:font-size-complex="11pt"/>
    </style:style>
    <style:style style:name="T816_38" style:family="text">
      <style:text-properties fo:font-size="11pt" style:font-name-asian="Arial" style:font-size-asian="11pt" style:font-name-complex="Arial" style:font-size-complex="11pt"/>
    </style:style>
    <style:style style:name="P81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18" style:family="paragraph" style:parent-style-name="Normal">
      <style:paragraph-properties fo:text-align="justify"/>
    </style:style>
    <style:style style:name="T818_1" style:family="text">
      <style:text-properties fo:font-size="11pt" style:font-name-asian="Arial" style:font-size-asian="11pt" style:font-name-complex="Arial" style:font-size-complex="11pt"/>
    </style:style>
    <style:style style:name="T818_2" style:family="text">
      <style:text-properties fo:font-size="11pt" style:font-name-asian="Arial" style:font-size-asian="11pt" style:font-name-complex="Arial" style:font-size-complex="11pt"/>
    </style:style>
    <style:style style:name="T818_3" style:family="text">
      <style:text-properties fo:font-size="11pt" style:font-name-asian="Arial" style:font-size-asian="11pt" style:font-name-complex="Arial" style:font-size-complex="11pt"/>
    </style:style>
    <style:style style:name="T818_4" style:family="text">
      <style:text-properties fo:font-size="11pt" style:font-name-asian="Arial" style:font-size-asian="11pt" style:font-name-complex="Arial" style:font-size-complex="11pt"/>
    </style:style>
    <style:style style:name="T818_5" style:family="text">
      <style:text-properties fo:font-size="11pt" style:font-name-asian="Arial" style:font-size-asian="11pt" style:font-name-complex="Arial" style:font-size-complex="11pt"/>
    </style:style>
    <style:style style:name="T818_6" style:family="text">
      <style:text-properties fo:font-size="11pt" style:font-name-asian="Arial" style:font-size-asian="11pt" style:font-name-complex="Arial" style:font-size-complex="11pt"/>
    </style:style>
    <style:style style:name="T818_7" style:family="text">
      <style:text-properties fo:font-size="11pt" style:font-name-asian="Arial" style:font-size-asian="11pt" style:font-name-complex="Arial" style:font-size-complex="11pt"/>
    </style:style>
    <style:style style:name="T818_8" style:family="text">
      <style:text-properties fo:font-size="11pt" style:font-name-asian="Arial" style:font-size-asian="11pt" style:font-name-complex="Arial" style:font-size-complex="11pt"/>
    </style:style>
    <style:style style:name="T818_9" style:family="text">
      <style:text-properties fo:font-size="11pt" style:font-name-asian="Arial" style:font-size-asian="11pt" style:font-name-complex="Arial" style:font-size-complex="11pt"/>
    </style:style>
    <style:style style:name="T818_10" style:family="text">
      <style:text-properties fo:font-size="11pt" style:font-name-asian="Arial" style:font-size-asian="11pt" style:font-name-complex="Arial" style:font-size-complex="11pt"/>
    </style:style>
    <style:style style:name="T818_11" style:family="text">
      <style:text-properties fo:font-size="11pt" style:font-name-asian="Arial" style:font-size-asian="11pt" style:font-name-complex="Arial" style:font-size-complex="11pt"/>
    </style:style>
    <style:style style:name="T818_12" style:family="text">
      <style:text-properties fo:font-size="11pt" style:font-name-asian="Arial" style:font-size-asian="11pt" style:font-name-complex="Arial" style:font-size-complex="11pt"/>
    </style:style>
    <style:style style:name="T818_13" style:family="text">
      <style:text-properties fo:font-size="11pt" style:font-name-asian="Arial" style:font-size-asian="11pt" style:font-name-complex="Arial" style:font-size-complex="11pt"/>
    </style:style>
    <style:style style:name="T818_14" style:family="text">
      <style:text-properties fo:font-size="11pt" style:font-name-asian="Arial" style:font-size-asian="11pt" style:font-name-complex="Arial" style:font-size-complex="11pt"/>
    </style:style>
    <style:style style:name="T818_15" style:family="text">
      <style:text-properties fo:font-size="11pt" style:font-name-asian="Arial" style:font-size-asian="11pt" style:font-name-complex="Arial" style:font-size-complex="11pt"/>
    </style:style>
    <style:style style:name="T818_16" style:family="text">
      <style:text-properties fo:font-size="11pt" style:font-name-asian="Arial" style:font-size-asian="11pt" style:font-name-complex="Arial" style:font-size-complex="11pt"/>
    </style:style>
    <style:style style:name="T818_17" style:family="text">
      <style:text-properties fo:font-size="11pt" style:font-name-asian="Arial" style:font-size-asian="11pt" style:font-name-complex="Arial" style:font-size-complex="11pt"/>
    </style:style>
    <style:style style:name="T818_18" style:family="text">
      <style:text-properties fo:font-size="11pt" style:font-name-asian="Arial" style:font-size-asian="11pt" style:font-name-complex="Arial" style:font-size-complex="11pt"/>
    </style:style>
    <style:style style:name="T818_19" style:family="text">
      <style:text-properties fo:font-size="11pt" style:font-name-asian="Arial" style:font-size-asian="11pt" style:font-name-complex="Arial" style:font-size-complex="11pt"/>
    </style:style>
    <style:style style:name="T818_20" style:family="text">
      <style:text-properties fo:font-size="11pt" style:font-name-asian="Arial" style:font-size-asian="11pt" style:font-name-complex="Arial" style:font-size-complex="11pt"/>
    </style:style>
    <style:style style:name="T818_21" style:family="text">
      <style:text-properties fo:font-size="11pt" style:font-name-asian="Arial" style:font-size-asian="11pt" style:font-name-complex="Arial" style:font-size-complex="11pt"/>
    </style:style>
    <style:style style:name="T818_22" style:family="text">
      <style:text-properties fo:font-size="11pt" style:font-name-asian="Arial" style:font-size-asian="11pt" style:font-name-complex="Arial" style:font-size-complex="11pt"/>
    </style:style>
    <style:style style:name="T818_23" style:family="text">
      <style:text-properties fo:font-size="11pt" style:font-name-asian="Arial" style:font-size-asian="11pt" style:font-name-complex="Arial" style:font-size-complex="11pt"/>
    </style:style>
    <style:style style:name="T818_24" style:family="text">
      <style:text-properties fo:font-size="11pt" style:font-name-asian="Arial" style:font-size-asian="11pt" style:font-name-complex="Arial" style:font-size-complex="11pt"/>
    </style:style>
    <style:style style:name="T818_25" style:family="text">
      <style:text-properties fo:font-size="11pt" style:font-name-asian="Arial" style:font-size-asian="11pt" style:font-name-complex="Arial" style:font-size-complex="11pt"/>
    </style:style>
    <style:style style:name="T818_26" style:family="text">
      <style:text-properties fo:font-size="11pt" style:font-name-asian="Arial" style:font-size-asian="11pt" style:font-name-complex="Arial" style:font-size-complex="11pt"/>
    </style:style>
    <style:style style:name="T818_27" style:family="text">
      <style:text-properties fo:font-size="11pt" style:font-name-asian="Arial" style:font-size-asian="11pt" style:font-name-complex="Arial" style:font-size-complex="11pt"/>
    </style:style>
    <style:style style:name="T818_28" style:family="text">
      <style:text-properties fo:font-size="11pt" style:font-name-asian="Arial" style:font-size-asian="11pt" style:font-name-complex="Arial" style:font-size-complex="11pt"/>
    </style:style>
    <style:style style:name="T818_29" style:family="text">
      <style:text-properties fo:font-size="11pt" style:font-name-asian="Arial" style:font-size-asian="11pt" style:font-name-complex="Arial" style:font-size-complex="11pt"/>
    </style:style>
    <style:style style:name="T818_30" style:family="text">
      <style:text-properties fo:font-size="11pt" style:font-name-asian="Arial" style:font-size-asian="11pt" style:font-name-complex="Arial" style:font-size-complex="11pt"/>
    </style:style>
    <style:style style:name="T818_31" style:family="text">
      <style:text-properties fo:font-size="11pt" style:font-name-asian="Arial" style:font-size-asian="11pt" style:font-name-complex="Arial" style:font-size-complex="11pt"/>
    </style:style>
    <style:style style:name="T818_32" style:family="text">
      <style:text-properties fo:font-size="11pt" style:font-name-asian="Arial" style:font-size-asian="11pt" style:font-name-complex="Arial" style:font-size-complex="11pt"/>
    </style:style>
    <style:style style:name="T818_33" style:family="text">
      <style:text-properties fo:font-size="11pt" style:font-name-asian="Arial" style:font-size-asian="11pt" style:font-name-complex="Arial" style:font-size-complex="11pt"/>
    </style:style>
    <style:style style:name="T818_34" style:family="text">
      <style:text-properties fo:font-size="11pt" style:font-name-asian="Arial" style:font-size-asian="11pt" style:font-name-complex="Arial" style:font-size-complex="11pt"/>
    </style:style>
    <style:style style:name="T818_35" style:family="text">
      <style:text-properties fo:font-size="11pt" style:font-name-asian="Arial" style:font-size-asian="11pt" style:font-name-complex="Arial" style:font-size-complex="11pt"/>
    </style:style>
    <style:style style:name="T818_36" style:family="text">
      <style:text-properties fo:font-size="11pt" style:font-name-asian="Arial" style:font-size-asian="11pt" style:font-name-complex="Arial" style:font-size-complex="11pt"/>
    </style:style>
    <style:style style:name="T818_37" style:family="text">
      <style:text-properties fo:font-size="11pt" style:font-name-asian="Arial" style:font-size-asian="11pt" style:font-name-complex="Arial" style:font-size-complex="11pt"/>
    </style:style>
    <style:style style:name="T818_38" style:family="text">
      <style:text-properties fo:font-size="11pt" style:font-name-asian="Arial" style:font-size-asian="11pt" style:font-name-complex="Arial" style:font-size-complex="11pt"/>
    </style:style>
    <style:style style:name="T818_39" style:family="text">
      <style:text-properties fo:font-size="11pt" style:font-name-asian="Arial" style:font-size-asian="11pt" style:font-name-complex="Arial" style:font-size-complex="11pt"/>
    </style:style>
    <style:style style:name="T818_40" style:family="text">
      <style:text-properties fo:font-size="11pt" style:font-name-asian="Arial" style:font-size-asian="11pt" style:font-name-complex="Arial" style:font-size-complex="11pt"/>
    </style:style>
    <style:style style:name="T818_41" style:family="text">
      <style:text-properties fo:font-size="11pt" style:font-name-asian="Arial" style:font-size-asian="11pt" style:font-name-complex="Arial" style:font-size-complex="11pt"/>
    </style:style>
    <style:style style:name="T818_42" style:family="text">
      <style:text-properties fo:font-size="11pt" style:font-name-asian="Arial" style:font-size-asian="11pt" style:font-name-complex="Arial" style:font-size-complex="11pt"/>
    </style:style>
    <style:style style:name="T818_43" style:family="text">
      <style:text-properties fo:font-size="11pt" style:font-name-asian="Arial" style:font-size-asian="11pt" style:font-name-complex="Arial" style:font-size-complex="11pt"/>
    </style:style>
    <style:style style:name="T818_44" style:family="text">
      <style:text-properties fo:font-size="11pt" style:font-name-asian="Arial" style:font-size-asian="11pt" style:font-name-complex="Arial" style:font-size-complex="11pt"/>
    </style:style>
    <style:style style:name="T818_45" style:family="text">
      <style:text-properties fo:font-size="11pt" style:font-name-asian="Arial" style:font-size-asian="11pt" style:font-name-complex="Arial" style:font-size-complex="11pt"/>
    </style:style>
    <style:style style:name="T818_46" style:family="text">
      <style:text-properties fo:font-size="11pt" style:font-name-asian="Arial" style:font-size-asian="11pt" style:font-name-complex="Arial" style:font-size-complex="11pt"/>
    </style:style>
    <style:style style:name="T818_47" style:family="text">
      <style:text-properties fo:font-size="11pt" style:font-name-asian="Arial" style:font-size-asian="11pt" style:font-name-complex="Arial" style:font-size-complex="11pt"/>
    </style:style>
    <style:style style:name="T818_48" style:family="text">
      <style:text-properties fo:font-size="11pt" style:font-name-asian="Arial" style:font-size-asian="11pt" style:font-name-complex="Arial" style:font-size-complex="11pt"/>
    </style:style>
    <style:style style:name="T818_49" style:family="text">
      <style:text-properties fo:font-size="11pt" style:font-name-asian="Arial" style:font-size-asian="11pt" style:font-name-complex="Arial" style:font-size-complex="11pt"/>
    </style:style>
    <style:style style:name="T818_50" style:family="text">
      <style:text-properties fo:font-size="11pt" style:font-name-asian="Arial" style:font-size-asian="11pt" style:font-name-complex="Arial" style:font-size-complex="11pt"/>
    </style:style>
    <style:style style:name="T818_51" style:family="text">
      <style:text-properties fo:font-size="11pt" style:font-name-asian="Arial" style:font-size-asian="11pt" style:font-name-complex="Arial" style:font-size-complex="11pt"/>
    </style:style>
    <style:style style:name="T818_52" style:family="text">
      <style:text-properties fo:font-size="11pt" style:font-name-asian="Arial" style:font-size-asian="11pt" style:font-name-complex="Arial" style:font-size-complex="11pt"/>
    </style:style>
    <style:style style:name="T818_53" style:family="text">
      <style:text-properties fo:font-size="11pt" style:font-name-asian="Arial" style:font-size-asian="11pt" style:font-name-complex="Arial" style:font-size-complex="11pt"/>
    </style:style>
    <style:style style:name="T818_54" style:family="text">
      <style:text-properties fo:font-size="11pt" style:font-name-asian="Arial" style:font-size-asian="11pt" style:font-name-complex="Arial" style:font-size-complex="11pt"/>
    </style:style>
    <style:style style:name="T818_55" style:family="text">
      <style:text-properties fo:font-size="11pt" style:font-name-asian="Arial" style:font-size-asian="11pt" style:font-name-complex="Arial" style:font-size-complex="11pt"/>
    </style:style>
    <style:style style:name="T818_56" style:family="text">
      <style:text-properties fo:font-size="11pt" style:font-name-asian="Arial" style:font-size-asian="11pt" style:font-name-complex="Arial" style:font-size-complex="11pt"/>
    </style:style>
    <style:style style:name="T818_57" style:family="text">
      <style:text-properties fo:font-size="11pt" style:font-name-asian="Arial" style:font-size-asian="11pt" style:font-name-complex="Arial" style:font-size-complex="11pt"/>
    </style:style>
    <style:style style:name="T818_58" style:family="text">
      <style:text-properties fo:font-size="11pt" style:font-name-asian="Arial" style:font-size-asian="11pt" style:font-name-complex="Arial" style:font-size-complex="11pt"/>
    </style:style>
    <style:style style:name="T818_59" style:family="text">
      <style:text-properties fo:font-size="11pt" style:font-name-asian="Arial" style:font-size-asian="11pt" style:font-name-complex="Arial" style:font-size-complex="11pt"/>
    </style:style>
    <style:style style:name="T818_60" style:family="text">
      <style:text-properties fo:font-size="11pt" style:font-name-asian="Arial" style:font-size-asian="11pt" style:font-name-complex="Arial" style:font-size-complex="11pt"/>
    </style:style>
    <style:style style:name="T818_61" style:family="text">
      <style:text-properties fo:font-size="11pt" style:font-name-asian="Arial" style:font-size-asian="11pt" style:font-name-complex="Arial" style:font-size-complex="11pt"/>
    </style:style>
    <style:style style:name="T818_62" style:family="text">
      <style:text-properties fo:font-size="11pt" style:font-name-asian="Arial" style:font-size-asian="11pt" style:font-name-complex="Arial" style:font-size-complex="11pt"/>
    </style:style>
    <style:style style:name="T818_63" style:family="text">
      <style:text-properties fo:font-size="11pt" style:font-name-asian="Arial" style:font-size-asian="11pt" style:font-name-complex="Arial" style:font-size-complex="11pt"/>
    </style:style>
    <style:style style:name="T818_64" style:family="text">
      <style:text-properties fo:font-size="11pt" style:font-name-asian="Arial" style:font-size-asian="11pt" style:font-name-complex="Arial" style:font-size-complex="11pt"/>
    </style:style>
    <style:style style:name="T818_65" style:family="text">
      <style:text-properties fo:font-size="11pt" style:font-name-asian="Arial" style:font-size-asian="11pt" style:font-name-complex="Arial" style:font-size-complex="11pt"/>
    </style:style>
    <style:style style:name="T818_66" style:family="text">
      <style:text-properties fo:font-size="11pt" style:font-name-asian="Arial" style:font-size-asian="11pt" style:font-name-complex="Arial" style:font-size-complex="11pt"/>
    </style:style>
    <style:style style:name="T818_67" style:family="text">
      <style:text-properties fo:font-size="11pt" style:font-name-asian="Arial" style:font-size-asian="11pt" style:font-name-complex="Arial" style:font-size-complex="11pt"/>
    </style:style>
    <style:style style:name="P819" style:family="paragraph" style:parent-style-name="Normal">
      <style:paragraph-properties fo:text-align="justify"/>
    </style:style>
    <style:style style:name="P820" style:family="paragraph" style:parent-style-name="Normal">
      <style:paragraph-properties fo:text-align="justify"/>
    </style:style>
    <style:style style:name="T820_1" style:family="text">
      <style:text-properties fo:font-size="11pt" style:font-name-asian="Arial" style:font-size-asian="11pt" style:font-name-complex="Arial" style:font-size-complex="11pt"/>
    </style:style>
    <style:style style:name="T820_2" style:family="text">
      <style:text-properties fo:font-size="11pt" style:font-name-asian="Arial" style:font-size-asian="11pt" style:font-name-complex="Arial" style:font-size-complex="11pt"/>
    </style:style>
    <style:style style:name="T820_3" style:family="text">
      <style:text-properties fo:font-size="11pt" style:font-name-asian="Arial" style:font-size-asian="11pt" style:font-name-complex="Arial" style:font-size-complex="11pt"/>
    </style:style>
    <style:style style:name="T820_4" style:family="text">
      <style:text-properties fo:font-size="11pt" style:font-name-asian="Arial" style:font-size-asian="11pt" style:font-name-complex="Arial" style:font-size-complex="11pt"/>
    </style:style>
    <style:style style:name="T820_5" style:family="text">
      <style:text-properties fo:font-size="11pt" style:font-name-asian="Arial" style:font-size-asian="11pt" style:font-name-complex="Arial" style:font-size-complex="11pt"/>
    </style:style>
    <style:style style:name="T820_6" style:family="text">
      <style:text-properties fo:font-size="11pt" style:font-name-asian="Arial" style:font-size-asian="11pt" style:font-name-complex="Arial" style:font-size-complex="11pt"/>
    </style:style>
    <style:style style:name="T820_7" style:family="text">
      <style:text-properties fo:font-size="11pt" style:font-name-asian="Arial" style:font-size-asian="11pt" style:font-name-complex="Arial" style:font-size-complex="11pt"/>
    </style:style>
    <style:style style:name="T820_8" style:family="text">
      <style:text-properties fo:font-size="11pt" style:font-name-asian="Arial" style:font-size-asian="11pt" style:font-name-complex="Arial" style:font-size-complex="11pt"/>
    </style:style>
    <style:style style:name="T820_9" style:family="text">
      <style:text-properties fo:font-size="11pt" style:font-name-asian="Arial" style:font-size-asian="11pt" style:font-name-complex="Arial" style:font-size-complex="11pt"/>
    </style:style>
    <style:style style:name="T820_10" style:family="text">
      <style:text-properties fo:font-size="11pt" style:font-name-asian="Arial" style:font-size-asian="11pt" style:font-name-complex="Arial" style:font-size-complex="11pt"/>
    </style:style>
    <style:style style:name="T820_11" style:family="text">
      <style:text-properties fo:font-size="11pt" style:font-name-asian="Arial" style:font-size-asian="11pt" style:font-name-complex="Arial" style:font-size-complex="11pt"/>
    </style:style>
    <style:style style:name="T820_12" style:family="text">
      <style:text-properties fo:font-size="11pt" style:font-name-asian="Arial" style:font-size-asian="11pt" style:font-name-complex="Arial" style:font-size-complex="11pt"/>
    </style:style>
    <style:style style:name="T820_13" style:family="text">
      <style:text-properties fo:font-size="11pt" style:font-name-asian="Arial" style:font-size-asian="11pt" style:font-name-complex="Arial" style:font-size-complex="11pt"/>
    </style:style>
    <style:style style:name="T820_14" style:family="text">
      <style:text-properties fo:font-size="11pt" style:font-name-asian="Arial" style:font-size-asian="11pt" style:font-name-complex="Arial" style:font-size-complex="11pt"/>
    </style:style>
    <style:style style:name="T820_15" style:family="text">
      <style:text-properties fo:font-size="11pt" style:font-name-asian="Arial" style:font-size-asian="11pt" style:font-name-complex="Arial" style:font-size-complex="11pt"/>
    </style:style>
    <style:style style:name="T820_16" style:family="text">
      <style:text-properties fo:font-size="11pt" style:font-name-asian="Arial" style:font-size-asian="11pt" style:font-name-complex="Arial" style:font-size-complex="11pt"/>
    </style:style>
    <style:style style:name="T820_17" style:family="text">
      <style:text-properties fo:font-size="11pt" style:font-name-asian="Arial" style:font-size-asian="11pt" style:font-name-complex="Arial" style:font-size-complex="11pt"/>
    </style:style>
    <style:style style:name="T820_18" style:family="text">
      <style:text-properties fo:font-size="11pt" style:font-name-asian="Arial" style:font-size-asian="11pt" style:font-name-complex="Arial" style:font-size-complex="11pt"/>
    </style:style>
    <style:style style:name="T820_19" style:family="text">
      <style:text-properties fo:font-size="11pt" style:font-name-asian="Arial" style:font-size-asian="11pt" style:font-name-complex="Arial" style:font-size-complex="11pt"/>
    </style:style>
    <style:style style:name="T820_20" style:family="text">
      <style:text-properties fo:font-size="11pt" style:font-name-asian="Arial" style:font-size-asian="11pt" style:font-name-complex="Arial" style:font-size-complex="11pt"/>
    </style:style>
    <style:style style:name="T820_21" style:family="text">
      <style:text-properties fo:font-size="11pt" style:font-name-asian="Arial" style:font-size-asian="11pt" style:font-name-complex="Arial" style:font-size-complex="11pt"/>
    </style:style>
    <style:style style:name="T820_22" style:family="text">
      <style:text-properties fo:font-size="11pt" style:font-name-asian="Arial" style:font-size-asian="11pt" style:font-name-complex="Arial" style:font-size-complex="11pt"/>
    </style:style>
    <style:style style:name="T820_23" style:family="text">
      <style:text-properties fo:font-size="11pt" style:font-name-asian="Arial" style:font-size-asian="11pt" style:font-name-complex="Arial" style:font-size-complex="11pt"/>
    </style:style>
    <style:style style:name="T820_24" style:family="text">
      <style:text-properties fo:font-size="11pt" style:font-name-asian="Arial" style:font-size-asian="11pt" style:font-name-complex="Arial" style:font-size-complex="11pt"/>
    </style:style>
    <style:style style:name="T820_25" style:family="text">
      <style:text-properties fo:font-size="11pt" style:font-name-asian="Arial" style:font-size-asian="11pt" style:font-name-complex="Arial" style:font-size-complex="11pt"/>
    </style:style>
    <style:style style:name="T820_26" style:family="text">
      <style:text-properties fo:font-size="11pt" style:font-name-asian="Arial" style:font-size-asian="11pt" style:font-name-complex="Arial" style:font-size-complex="11pt"/>
    </style:style>
    <style:style style:name="T820_27" style:family="text">
      <style:text-properties fo:font-size="11pt" style:font-name-asian="Arial" style:font-size-asian="11pt" style:font-name-complex="Arial" style:font-size-complex="11pt"/>
    </style:style>
    <style:style style:name="T820_28" style:family="text">
      <style:text-properties fo:font-size="11pt" style:font-name-asian="Arial" style:font-size-asian="11pt" style:font-name-complex="Arial" style:font-size-complex="11pt"/>
    </style:style>
    <style:style style:name="T820_29" style:family="text">
      <style:text-properties fo:font-size="11pt" style:font-name-asian="Arial" style:font-size-asian="11pt" style:font-name-complex="Arial" style:font-size-complex="11pt"/>
    </style:style>
    <style:style style:name="T820_30" style:family="text">
      <style:text-properties fo:font-size="11pt" style:font-name-asian="Arial" style:font-size-asian="11pt" style:font-name-complex="Arial" style:font-size-complex="11pt"/>
    </style:style>
    <style:style style:name="T820_31" style:family="text">
      <style:text-properties fo:font-size="11pt" style:font-name-asian="Arial" style:font-size-asian="11pt" style:font-name-complex="Arial" style:font-size-complex="11pt"/>
    </style:style>
    <style:style style:name="T820_32" style:family="text">
      <style:text-properties fo:font-size="11pt" style:font-name-asian="Arial" style:font-size-asian="11pt" style:font-name-complex="Arial" style:font-size-complex="11pt"/>
    </style:style>
    <style:style style:name="T820_33" style:family="text">
      <style:text-properties fo:font-size="11pt" style:font-name-asian="Arial" style:font-size-asian="11pt" style:font-name-complex="Arial" style:font-size-complex="11pt"/>
    </style:style>
    <style:style style:name="T820_34" style:family="text">
      <style:text-properties fo:font-size="11pt" style:font-name-asian="Arial" style:font-size-asian="11pt" style:font-name-complex="Arial" style:font-size-complex="11pt"/>
    </style:style>
    <style:style style:name="T820_35" style:family="text">
      <style:text-properties fo:font-size="11pt" style:font-name-asian="Arial" style:font-size-asian="11pt" style:font-name-complex="Arial" style:font-size-complex="11pt"/>
    </style:style>
    <style:style style:name="T820_36" style:family="text">
      <style:text-properties fo:font-size="11pt" style:font-name-asian="Arial" style:font-size-asian="11pt" style:font-name-complex="Arial" style:font-size-complex="11pt"/>
    </style:style>
    <style:style style:name="T820_37" style:family="text">
      <style:text-properties fo:font-size="11pt" style:font-name-asian="Arial" style:font-size-asian="11pt" style:font-name-complex="Arial" style:font-size-complex="11pt"/>
    </style:style>
    <style:style style:name="T820_38" style:family="text">
      <style:text-properties fo:font-size="11pt" style:font-name-asian="Arial" style:font-size-asian="11pt" style:font-name-complex="Arial" style:font-size-complex="11pt"/>
    </style:style>
    <style:style style:name="T820_39" style:family="text">
      <style:text-properties fo:font-size="11pt" style:font-name-asian="Arial" style:font-size-asian="11pt" style:font-name-complex="Arial" style:font-size-complex="11pt"/>
    </style:style>
    <style:style style:name="T820_40" style:family="text">
      <style:text-properties fo:font-size="11pt" style:font-name-asian="Arial" style:font-size-asian="11pt" style:font-name-complex="Arial" style:font-size-complex="11pt"/>
    </style:style>
    <style:style style:name="T820_41" style:family="text">
      <style:text-properties fo:font-size="11pt" style:font-name-asian="Arial" style:font-size-asian="11pt" style:font-name-complex="Arial" style:font-size-complex="11pt"/>
    </style:style>
    <style:style style:name="P821" style:family="paragraph" style:parent-style-name="Normal">
      <style:paragraph-properties fo:text-align="justify"/>
    </style:style>
    <style:style style:name="P822" style:family="paragraph" style:parent-style-name="Normal">
      <style:paragraph-properties fo:text-align="justify"/>
    </style:style>
    <style:style style:name="T822_1" style:family="text">
      <style:text-properties fo:font-size="11pt" style:font-name-asian="Arial" style:font-size-asian="11pt" style:font-name-complex="Arial" style:font-size-complex="11pt"/>
    </style:style>
    <style:style style:name="T822_2" style:family="text">
      <style:text-properties fo:font-size="11pt" style:font-name-asian="Arial" style:font-size-asian="11pt" style:font-name-complex="Arial" style:font-size-complex="11pt"/>
    </style:style>
    <style:style style:name="T822_3" style:family="text">
      <style:text-properties fo:font-size="11pt" style:font-name-asian="Arial" style:font-size-asian="11pt" style:font-name-complex="Arial" style:font-size-complex="11pt"/>
    </style:style>
    <style:style style:name="T822_4" style:family="text">
      <style:text-properties fo:font-size="11pt" style:font-name-asian="Arial" style:font-size-asian="11pt" style:font-name-complex="Arial" style:font-size-complex="11pt"/>
    </style:style>
    <style:style style:name="T822_5" style:family="text">
      <style:text-properties fo:font-size="11pt" style:font-name-asian="Arial" style:font-size-asian="11pt" style:font-name-complex="Arial" style:font-size-complex="11pt"/>
    </style:style>
    <style:style style:name="T822_6" style:family="text">
      <style:text-properties fo:font-size="11pt" style:font-name-asian="Arial" style:font-size-asian="11pt" style:font-name-complex="Arial" style:font-size-complex="11pt"/>
    </style:style>
    <style:style style:name="T822_7" style:family="text">
      <style:text-properties fo:font-size="11pt" style:font-name-asian="Arial" style:font-size-asian="11pt" style:font-name-complex="Arial" style:font-size-complex="11pt"/>
    </style:style>
    <style:style style:name="T822_8" style:family="text">
      <style:text-properties fo:font-size="11pt" style:font-name-asian="Arial" style:font-size-asian="11pt" style:font-name-complex="Arial" style:font-size-complex="11pt"/>
    </style:style>
    <style:style style:name="T822_9" style:family="text">
      <style:text-properties fo:font-size="11pt" style:font-name-asian="Arial" style:font-size-asian="11pt" style:font-name-complex="Arial" style:font-size-complex="11pt"/>
    </style:style>
    <style:style style:name="T822_10" style:family="text">
      <style:text-properties fo:font-size="11pt" style:font-name-asian="Arial" style:font-size-asian="11pt" style:font-name-complex="Arial" style:font-size-complex="11pt"/>
    </style:style>
    <style:style style:name="T822_11" style:family="text">
      <style:text-properties fo:font-size="11pt" style:font-name-asian="Arial" style:font-size-asian="11pt" style:font-name-complex="Arial" style:font-size-complex="11pt"/>
    </style:style>
    <style:style style:name="T822_12" style:family="text">
      <style:text-properties fo:font-size="11pt" style:font-name-asian="Arial" style:font-size-asian="11pt" style:font-name-complex="Arial" style:font-size-complex="11pt"/>
    </style:style>
    <style:style style:name="T822_13" style:family="text">
      <style:text-properties fo:font-size="11pt" style:font-name-asian="Arial" style:font-size-asian="11pt" style:font-name-complex="Arial" style:font-size-complex="11pt"/>
    </style:style>
    <style:style style:name="T822_14" style:family="text">
      <style:text-properties fo:font-size="11pt" style:font-name-asian="Arial" style:font-size-asian="11pt" style:font-name-complex="Arial" style:font-size-complex="11pt"/>
    </style:style>
    <style:style style:name="P823" style:family="paragraph" style:parent-style-name="Normal">
      <style:paragraph-properties fo:text-align="justify"/>
    </style:style>
    <style:style style:name="P824" style:family="paragraph" style:parent-style-name="Normal">
      <style:paragraph-properties fo:text-align="justify"/>
    </style:style>
    <style:style style:name="T824_1" style:family="text">
      <style:text-properties fo:font-size="11pt" style:font-size-asian="11pt" style:font-size-complex="11pt"/>
    </style:style>
    <style:style style:name="T824_2" style:family="text">
      <style:text-properties fo:font-size="11pt" style:font-size-asian="11pt" style:font-size-complex="11pt"/>
    </style:style>
    <style:style style:name="T824_3" style:family="text">
      <style:text-properties fo:font-size="11pt" style:font-size-asian="11pt" style:font-size-complex="11pt"/>
    </style:style>
    <style:style style:name="T824_4" style:family="text">
      <style:text-properties fo:font-size="11pt" style:font-size-asian="11pt" style:font-size-complex="11pt"/>
    </style:style>
    <style:style style:name="T824_5" style:family="text">
      <style:text-properties fo:font-size="11pt" style:font-size-asian="11pt" style:font-size-complex="11pt"/>
    </style:style>
    <style:style style:name="T824_6" style:family="text">
      <style:text-properties fo:font-size="11pt" style:font-size-asian="11pt" style:font-size-complex="11pt"/>
    </style:style>
    <style:style style:name="T824_7" style:family="text">
      <style:text-properties fo:font-size="11pt" style:font-size-asian="11pt" style:font-size-complex="11pt"/>
    </style:style>
    <style:style style:name="T824_8" style:family="text">
      <style:text-properties fo:font-size="11pt" style:font-size-asian="11pt" style:font-size-complex="11pt"/>
    </style:style>
    <style:style style:name="T824_9" style:family="text">
      <style:text-properties fo:font-size="11pt" style:font-size-asian="11pt" style:font-size-complex="11pt"/>
    </style:style>
    <style:style style:name="T824_10" style:family="text">
      <style:text-properties fo:font-size="11pt" style:font-size-asian="11pt" style:font-size-complex="11pt"/>
    </style:style>
    <style:style style:name="T824_11" style:family="text">
      <style:text-properties fo:font-size="11pt" style:font-size-asian="11pt" style:font-size-complex="11pt"/>
    </style:style>
    <style:style style:name="T824_12" style:family="text">
      <style:text-properties fo:font-size="11pt" style:font-size-asian="11pt" style:font-size-complex="11pt"/>
    </style:style>
    <style:style style:name="T824_13" style:family="text">
      <style:text-properties fo:font-size="11pt" style:font-size-asian="11pt" style:font-size-complex="11pt"/>
    </style:style>
    <style:style style:name="T824_14" style:family="text">
      <style:text-properties fo:font-size="11pt" style:font-size-asian="11pt" style:font-size-complex="11pt"/>
    </style:style>
    <style:style style:name="T824_15" style:family="text">
      <style:text-properties fo:font-size="11pt" style:font-size-asian="11pt" style:font-size-complex="11pt"/>
    </style:style>
    <style:style style:name="T824_16" style:family="text">
      <style:text-properties fo:font-size="11pt" style:font-size-asian="11pt" style:font-size-complex="11pt"/>
    </style:style>
    <style:style style:name="T824_17" style:family="text">
      <style:text-properties fo:font-size="11pt" style:font-size-asian="11pt" style:font-size-complex="11pt"/>
    </style:style>
    <style:style style:name="T824_18" style:family="text">
      <style:text-properties fo:font-size="11pt" style:font-size-asian="11pt" style:font-size-complex="11pt"/>
    </style:style>
    <style:style style:name="T824_19" style:family="text">
      <style:text-properties fo:font-size="11pt" style:font-size-asian="11pt" style:font-size-complex="11pt"/>
    </style:style>
    <style:style style:name="T824_20" style:family="text">
      <style:text-properties fo:font-size="11pt" style:font-size-asian="11pt" style:font-size-complex="11pt"/>
    </style:style>
    <style:style style:name="T824_21" style:family="text">
      <style:text-properties fo:font-size="11pt" style:font-size-asian="11pt" style:font-size-complex="11pt"/>
    </style:style>
    <style:style style:name="T824_22" style:family="text">
      <style:text-properties fo:font-size="11pt" style:font-size-asian="11pt" style:font-size-complex="11pt"/>
    </style:style>
    <style:style style:name="T824_23" style:family="text">
      <style:text-properties fo:font-size="11pt" style:font-size-asian="11pt" style:font-size-complex="11pt"/>
    </style:style>
    <style:style style:name="T824_24" style:family="text">
      <style:text-properties fo:font-size="11pt" style:font-size-asian="11pt" style:font-size-complex="11pt"/>
    </style:style>
    <style:style style:name="T824_25" style:family="text">
      <style:text-properties fo:font-size="11pt" style:font-size-asian="11pt" style:font-size-complex="11pt"/>
    </style:style>
    <style:style style:name="T824_26" style:family="text">
      <style:text-properties fo:font-size="11pt" style:font-size-asian="11pt" style:font-size-complex="11pt"/>
    </style:style>
    <style:style style:name="T824_27" style:family="text">
      <style:text-properties fo:font-size="11pt" style:font-size-asian="11pt" style:font-size-complex="11pt"/>
    </style:style>
    <style:style style:name="T824_28" style:family="text">
      <style:text-properties fo:font-size="11pt" style:font-size-asian="11pt" style:font-size-complex="11pt"/>
    </style:style>
    <style:style style:name="T824_29" style:family="text">
      <style:text-properties fo:font-size="11pt" style:font-size-asian="11pt" style:font-size-complex="11pt"/>
    </style:style>
    <style:style style:name="T824_30" style:family="text">
      <style:text-properties fo:font-size="11pt" style:font-size-asian="11pt" style:font-size-complex="11pt"/>
    </style:style>
    <style:style style:name="T824_31" style:family="text">
      <style:text-properties fo:font-size="11pt" style:font-size-asian="11pt" style:font-size-complex="11pt"/>
    </style:style>
    <style:style style:name="T824_32" style:family="text">
      <style:text-properties fo:font-size="11pt" style:font-size-asian="11pt" style:font-size-complex="11pt"/>
    </style:style>
    <style:style style:name="T824_33" style:family="text">
      <style:text-properties fo:font-size="11pt" style:font-size-asian="11pt" style:font-size-complex="11pt"/>
    </style:style>
    <style:style style:name="T824_34" style:family="text">
      <style:text-properties fo:font-size="11pt" style:font-size-asian="11pt" style:font-size-complex="11pt"/>
    </style:style>
    <style:style style:name="T824_35" style:family="text">
      <style:text-properties fo:font-size="11pt" style:font-size-asian="11pt" style:font-size-complex="11pt"/>
    </style:style>
    <style:style style:name="T824_36" style:family="text">
      <style:text-properties fo:font-size="11pt" style:font-size-asian="11pt" style:font-size-complex="11pt"/>
    </style:style>
    <style:style style:name="T824_37" style:family="text">
      <style:text-properties fo:font-size="11pt" style:font-size-asian="11pt" style:font-size-complex="11pt"/>
    </style:style>
    <style:style style:name="T824_38" style:family="text">
      <style:text-properties fo:font-size="11pt" style:font-size-asian="11pt" style:font-size-complex="11pt"/>
    </style:style>
    <style:style style:name="T824_39" style:family="text">
      <style:text-properties fo:font-size="11pt" style:font-size-asian="11pt" style:font-size-complex="11pt"/>
    </style:style>
    <style:style style:name="T824_40" style:family="text">
      <style:text-properties fo:font-size="11pt" style:font-size-asian="11pt" style:font-size-complex="11pt"/>
    </style:style>
    <style:style style:name="T824_41" style:family="text">
      <style:text-properties fo:font-size="11pt" style:font-size-asian="11pt" style:font-size-complex="11pt"/>
    </style:style>
    <style:style style:name="T824_42" style:family="text">
      <style:text-properties fo:font-size="11pt" style:font-size-asian="11pt" style:font-size-complex="11pt"/>
    </style:style>
    <style:style style:name="T824_43" style:family="text">
      <style:text-properties fo:font-size="11pt" style:font-size-asian="11pt" style:font-size-complex="11pt"/>
    </style:style>
    <style:style style:name="T824_44" style:family="text">
      <style:text-properties fo:font-size="11pt" style:font-size-asian="11pt" style:font-size-complex="11pt"/>
    </style:style>
    <style:style style:name="T824_45" style:family="text">
      <style:text-properties fo:font-size="11pt" style:font-size-asian="11pt" style:font-size-complex="11pt"/>
    </style:style>
    <style:style style:name="T824_46" style:family="text">
      <style:text-properties fo:font-size="11pt" style:font-size-asian="11pt" style:font-size-complex="11pt"/>
    </style:style>
    <style:style style:name="T824_47" style:family="text">
      <style:text-properties fo:font-size="11pt" style:font-size-asian="11pt" style:font-size-complex="11pt"/>
    </style:style>
    <style:style style:name="T824_48" style:family="text">
      <style:text-properties fo:font-size="11pt" style:font-size-asian="11pt" style:font-size-complex="11pt"/>
    </style:style>
    <style:style style:name="T824_49" style:family="text">
      <style:text-properties fo:font-size="11pt" style:font-size-asian="11pt" style:font-size-complex="11pt"/>
    </style:style>
    <style:style style:name="T824_50" style:family="text">
      <style:text-properties fo:font-size="11pt" style:font-size-asian="11pt" style:font-size-complex="11pt"/>
    </style:style>
    <style:style style:name="T824_51" style:family="text">
      <style:text-properties fo:font-size="11pt" style:font-size-asian="11pt" style:font-size-complex="11pt"/>
    </style:style>
    <style:style style:name="T824_52" style:family="text">
      <style:text-properties fo:font-size="11pt" style:font-size-asian="11pt" style:font-size-complex="11pt"/>
    </style:style>
    <style:style style:name="T824_53" style:family="text">
      <style:text-properties fo:font-size="11pt" style:font-size-asian="11pt" style:font-size-complex="11pt"/>
    </style:style>
    <style:style style:name="T824_54" style:family="text">
      <style:text-properties fo:font-size="11pt" style:font-size-asian="11pt" style:font-size-complex="11pt"/>
    </style:style>
    <style:style style:name="T824_55" style:family="text">
      <style:text-properties fo:font-size="11pt" style:font-size-asian="11pt" style:font-size-complex="11pt"/>
    </style:style>
    <style:style style:name="T824_56" style:family="text">
      <style:text-properties fo:font-size="11pt" style:font-size-asian="11pt" style:font-size-complex="11pt"/>
    </style:style>
    <style:style style:name="T824_57" style:family="text">
      <style:text-properties fo:font-size="11pt" style:font-size-asian="11pt" style:font-size-complex="11pt"/>
    </style:style>
    <style:style style:name="T824_58" style:family="text">
      <style:text-properties fo:font-size="11pt" style:font-size-asian="11pt" style:font-size-complex="11pt"/>
    </style:style>
    <style:style style:name="T824_59" style:family="text">
      <style:text-properties fo:font-size="11pt" style:font-size-asian="11pt" style:font-size-complex="11pt"/>
    </style:style>
    <style:style style:name="T824_60" style:family="text">
      <style:text-properties fo:font-size="11pt" style:font-size-asian="11pt" style:font-size-complex="11pt"/>
    </style:style>
    <style:style style:name="T824_61" style:family="text">
      <style:text-properties fo:font-size="11pt" style:font-size-asian="11pt" style:font-size-complex="11pt"/>
    </style:style>
    <style:style style:name="P82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826" style:family="paragraph" style:parent-style-name="Normal">
      <style:paragraph-properties fo:text-align="justify"/>
    </style:style>
    <style:style style:name="T826_1" style:family="text">
      <style:text-properties fo:font-size="11pt" style:font-name-asian="Arial" style:font-size-asian="11pt" style:font-name-complex="Arial" style:font-size-complex="11pt"/>
    </style:style>
    <style:style style:name="T826_2" style:family="text">
      <style:text-properties fo:font-size="11pt" style:font-name-asian="Arial" style:font-size-asian="11pt" style:font-name-complex="Arial" style:font-size-complex="11pt"/>
    </style:style>
    <style:style style:name="T826_3" style:family="text">
      <style:text-properties fo:font-size="11pt" style:font-name-asian="Arial" style:font-size-asian="11pt" style:font-name-complex="Arial" style:font-size-complex="11pt"/>
    </style:style>
    <style:style style:name="T826_4" style:family="text">
      <style:text-properties fo:font-size="11pt" style:font-name-asian="Arial" style:font-size-asian="11pt" style:font-name-complex="Arial" style:font-size-complex="11pt"/>
    </style:style>
    <style:style style:name="T826_5" style:family="text">
      <style:text-properties fo:font-size="11pt" style:font-name-asian="Arial" style:font-size-asian="11pt" style:font-name-complex="Arial" style:font-size-complex="11pt"/>
    </style:style>
    <style:style style:name="T826_6" style:family="text">
      <style:text-properties fo:font-size="11pt" style:font-name-asian="Arial" style:font-size-asian="11pt" style:font-name-complex="Arial" style:font-size-complex="11pt"/>
    </style:style>
    <style:style style:name="T826_7" style:family="text">
      <style:text-properties fo:font-size="11pt" style:font-name-asian="Arial" style:font-size-asian="11pt" style:font-name-complex="Arial" style:font-size-complex="11pt"/>
    </style:style>
    <style:style style:name="T826_8" style:family="text">
      <style:text-properties fo:font-size="11pt" style:font-name-asian="Arial" style:font-size-asian="11pt" style:font-name-complex="Arial" style:font-size-complex="11pt"/>
    </style:style>
    <style:style style:name="T826_9" style:family="text">
      <style:text-properties fo:font-size="11pt" style:font-name-asian="Arial" style:font-size-asian="11pt" style:font-name-complex="Arial" style:font-size-complex="11pt"/>
    </style:style>
    <style:style style:name="T826_10" style:family="text">
      <style:text-properties fo:font-size="11pt" style:font-name-asian="Arial" style:font-size-asian="11pt" style:font-name-complex="Arial" style:font-size-complex="11pt"/>
    </style:style>
    <style:style style:name="T826_11" style:family="text">
      <style:text-properties fo:font-size="11pt" style:font-name-asian="Arial" style:font-size-asian="11pt" style:font-name-complex="Arial" style:font-size-complex="11pt"/>
    </style:style>
    <style:style style:name="T826_12" style:family="text">
      <style:text-properties fo:font-size="11pt" style:font-name-asian="Arial" style:font-size-asian="11pt" style:font-name-complex="Arial" style:font-size-complex="11pt"/>
    </style:style>
    <style:style style:name="T826_13" style:family="text">
      <style:text-properties fo:font-size="11pt" style:font-name-asian="Arial" style:font-size-asian="11pt" style:font-name-complex="Arial" style:font-size-complex="11pt"/>
    </style:style>
    <style:style style:name="T826_14" style:family="text">
      <style:text-properties fo:font-size="11pt" style:font-name-asian="Arial" style:font-size-asian="11pt" style:font-name-complex="Arial" style:font-size-complex="11pt"/>
    </style:style>
    <style:style style:name="T826_15" style:family="text">
      <style:text-properties fo:font-size="11pt" style:font-name-asian="Arial" style:font-size-asian="11pt" style:font-name-complex="Arial" style:font-size-complex="11pt"/>
    </style:style>
    <style:style style:name="T826_16" style:family="text">
      <style:text-properties fo:font-size="11pt" style:font-name-asian="Arial" style:font-size-asian="11pt" style:font-name-complex="Arial" style:font-size-complex="11pt"/>
    </style:style>
    <style:style style:name="T826_17" style:family="text">
      <style:text-properties fo:font-size="11pt" style:font-name-asian="Arial" style:font-size-asian="11pt" style:font-name-complex="Arial" style:font-size-complex="11pt"/>
    </style:style>
    <style:style style:name="T826_18" style:family="text">
      <style:text-properties fo:font-size="11pt" style:font-name-asian="Arial" style:font-size-asian="11pt" style:font-name-complex="Arial" style:font-size-complex="11pt"/>
    </style:style>
    <style:style style:name="T826_19" style:family="text">
      <style:text-properties fo:font-size="11pt" style:font-name-asian="Arial" style:font-size-asian="11pt" style:font-name-complex="Arial" style:font-size-complex="11pt"/>
    </style:style>
    <style:style style:name="T826_20" style:family="text">
      <style:text-properties fo:font-size="11pt" style:font-name-asian="Arial" style:font-size-asian="11pt" style:font-name-complex="Arial" style:font-size-complex="11pt"/>
    </style:style>
    <style:style style:name="T826_21" style:family="text">
      <style:text-properties fo:font-size="11pt" style:font-name-asian="Arial" style:font-size-asian="11pt" style:font-name-complex="Arial" style:font-size-complex="11pt"/>
    </style:style>
    <style:style style:name="T826_22" style:family="text">
      <style:text-properties fo:font-size="11pt" style:font-name-asian="Arial" style:font-size-asian="11pt" style:font-name-complex="Arial" style:font-size-complex="11pt"/>
    </style:style>
    <style:style style:name="T826_23" style:family="text">
      <style:text-properties fo:font-size="11pt" style:font-name-asian="Arial" style:font-size-asian="11pt" style:font-name-complex="Arial" style:font-size-complex="11pt"/>
    </style:style>
    <style:style style:name="T826_24" style:family="text">
      <style:text-properties fo:font-size="11pt" style:font-name-asian="Arial" style:font-size-asian="11pt" style:font-name-complex="Arial" style:font-size-complex="11pt"/>
    </style:style>
    <style:style style:name="T826_25" style:family="text">
      <style:text-properties fo:font-size="11pt" style:font-name-asian="Arial" style:font-size-asian="11pt" style:font-name-complex="Arial" style:font-size-complex="11pt"/>
    </style:style>
    <style:style style:name="T826_26" style:family="text">
      <style:text-properties fo:font-size="11pt" style:font-name-asian="Arial" style:font-size-asian="11pt" style:font-name-complex="Arial" style:font-size-complex="11pt"/>
    </style:style>
    <style:style style:name="T826_27" style:family="text">
      <style:text-properties fo:font-size="11pt" style:font-name-asian="Arial" style:font-size-asian="11pt" style:font-name-complex="Arial" style:font-size-complex="11pt"/>
    </style:style>
    <style:style style:name="T826_28" style:family="text">
      <style:text-properties fo:font-size="11pt" style:font-name-asian="Arial" style:font-size-asian="11pt" style:font-name-complex="Arial" style:font-size-complex="11pt"/>
    </style:style>
    <style:style style:name="T826_29" style:family="text">
      <style:text-properties fo:font-size="11pt" style:font-name-asian="Arial" style:font-size-asian="11pt" style:font-name-complex="Arial" style:font-size-complex="11pt"/>
    </style:style>
    <style:style style:name="T826_30" style:family="text">
      <style:text-properties fo:font-size="11pt" style:font-name-asian="Arial" style:font-size-asian="11pt" style:font-name-complex="Arial" style:font-size-complex="11pt"/>
    </style:style>
    <style:style style:name="T826_31" style:family="text">
      <style:text-properties fo:font-size="11pt" style:font-name-asian="Arial" style:font-size-asian="11pt" style:font-name-complex="Arial" style:font-size-complex="11pt"/>
    </style:style>
    <style:style style:name="T826_32" style:family="text">
      <style:text-properties fo:font-size="11pt" style:font-name-asian="Arial" style:font-size-asian="11pt" style:font-name-complex="Arial" style:font-size-complex="11pt"/>
    </style:style>
    <style:style style:name="T826_33" style:family="text">
      <style:text-properties fo:font-size="11pt" style:font-name-asian="Arial" style:font-size-asian="11pt" style:font-name-complex="Arial" style:font-size-complex="11pt"/>
    </style:style>
    <style:style style:name="T826_34" style:family="text">
      <style:text-properties fo:font-size="11pt" style:font-name-asian="Arial" style:font-size-asian="11pt" style:font-name-complex="Arial" style:font-size-complex="11pt"/>
    </style:style>
    <style:style style:name="T826_35" style:family="text">
      <style:text-properties fo:font-size="11pt" style:font-name-asian="Arial" style:font-size-asian="11pt" style:font-name-complex="Arial" style:font-size-complex="11pt"/>
    </style:style>
    <style:style style:name="T826_36" style:family="text">
      <style:text-properties fo:font-size="11pt" style:font-name-asian="Arial" style:font-size-asian="11pt" style:font-name-complex="Arial" style:font-size-complex="11pt"/>
    </style:style>
    <style:style style:name="T826_37" style:family="text">
      <style:text-properties fo:font-size="11pt" style:font-name-asian="Arial" style:font-size-asian="11pt" style:font-name-complex="Arial" style:font-size-complex="11pt"/>
    </style:style>
    <style:style style:name="T826_38" style:family="text">
      <style:text-properties fo:font-size="11pt" style:font-name-asian="Arial" style:font-size-asian="11pt" style:font-name-complex="Arial" style:font-size-complex="11pt"/>
    </style:style>
    <style:style style:name="T826_39" style:family="text">
      <style:text-properties fo:font-size="11pt" style:font-name-asian="Arial" style:font-size-asian="11pt" style:font-name-complex="Arial" style:font-size-complex="11pt"/>
    </style:style>
    <style:style style:name="T826_40" style:family="text">
      <style:text-properties fo:font-size="11pt" style:font-name-asian="Arial" style:font-size-asian="11pt" style:font-name-complex="Arial" style:font-size-complex="11pt"/>
    </style:style>
    <style:style style:name="T826_41" style:family="text">
      <style:text-properties fo:font-size="11pt" style:font-name-asian="Arial" style:font-size-asian="11pt" style:font-name-complex="Arial" style:font-size-complex="11pt"/>
    </style:style>
    <style:style style:name="T826_42" style:family="text">
      <style:text-properties fo:font-size="11pt" style:font-name-asian="Arial" style:font-size-asian="11pt" style:font-name-complex="Arial" style:font-size-complex="11pt"/>
    </style:style>
    <style:style style:name="T826_43" style:family="text">
      <style:text-properties fo:font-size="11pt" style:font-name-asian="Arial" style:font-size-asian="11pt" style:font-name-complex="Arial" style:font-size-complex="11pt"/>
    </style:style>
    <style:style style:name="T826_44" style:family="text">
      <style:text-properties fo:font-size="11pt" style:font-name-asian="Arial" style:font-size-asian="11pt" style:font-name-complex="Arial" style:font-size-complex="11pt"/>
    </style:style>
    <style:style style:name="T826_45" style:family="text">
      <style:text-properties fo:font-size="11pt" style:font-name-asian="Arial" style:font-size-asian="11pt" style:font-name-complex="Arial" style:font-size-complex="11pt"/>
    </style:style>
    <style:style style:name="T826_46" style:family="text">
      <style:text-properties fo:font-size="11pt" style:font-name-asian="Arial" style:font-size-asian="11pt" style:font-name-complex="Arial" style:font-size-complex="11pt"/>
    </style:style>
    <style:style style:name="T826_47" style:family="text">
      <style:text-properties fo:font-size="11pt" style:font-name-asian="Arial" style:font-size-asian="11pt" style:font-name-complex="Arial" style:font-size-complex="11pt"/>
    </style:style>
    <style:style style:name="T826_48" style:family="text">
      <style:text-properties fo:font-size="11pt" style:font-name-asian="Arial" style:font-size-asian="11pt" style:font-name-complex="Arial" style:font-size-complex="11pt"/>
    </style:style>
    <style:style style:name="T826_49" style:family="text">
      <style:text-properties fo:font-size="11pt" style:font-name-asian="Arial" style:font-size-asian="11pt" style:font-name-complex="Arial" style:font-size-complex="11pt"/>
    </style:style>
    <style:style style:name="T826_50" style:family="text">
      <style:text-properties fo:font-size="11pt" style:font-name-asian="Arial" style:font-size-asian="11pt" style:font-name-complex="Arial" style:font-size-complex="11pt"/>
    </style:style>
    <style:style style:name="T826_51" style:family="text">
      <style:text-properties fo:font-size="11pt" style:font-name-asian="Arial" style:font-size-asian="11pt" style:font-name-complex="Arial" style:font-size-complex="11pt"/>
    </style:style>
    <style:style style:name="T826_52" style:family="text">
      <style:text-properties fo:font-size="11pt" style:font-name-asian="Arial" style:font-size-asian="11pt" style:font-name-complex="Arial" style:font-size-complex="11pt"/>
    </style:style>
    <style:style style:name="T826_53" style:family="text">
      <style:text-properties fo:font-size="11pt" style:font-name-asian="Arial" style:font-size-asian="11pt" style:font-name-complex="Arial" style:font-size-complex="11pt"/>
    </style:style>
    <style:style style:name="T826_54" style:family="text">
      <style:text-properties fo:font-size="11pt" style:font-name-asian="Arial" style:font-size-asian="11pt" style:font-name-complex="Arial" style:font-size-complex="11pt"/>
    </style:style>
    <style:style style:name="T826_55" style:family="text">
      <style:text-properties fo:font-size="11pt" style:font-name-asian="Arial" style:font-size-asian="11pt" style:font-name-complex="Arial" style:font-size-complex="11pt"/>
    </style:style>
    <style:style style:name="T826_56" style:family="text">
      <style:text-properties fo:font-size="11pt" style:font-name-asian="Arial" style:font-size-asian="11pt" style:font-name-complex="Arial" style:font-size-complex="11pt"/>
    </style:style>
    <style:style style:name="T826_57" style:family="text">
      <style:text-properties fo:font-size="11pt" style:font-name-asian="Arial" style:font-size-asian="11pt" style:font-name-complex="Arial" style:font-size-complex="11pt"/>
    </style:style>
    <style:style style:name="T826_58" style:family="text">
      <style:text-properties fo:font-size="11pt" style:font-name-asian="Arial" style:font-size-asian="11pt" style:font-name-complex="Arial" style:font-size-complex="11pt"/>
    </style:style>
    <style:style style:name="T826_59" style:family="text">
      <style:text-properties fo:font-size="11pt" style:font-name-asian="Arial" style:font-size-asian="11pt" style:font-name-complex="Arial" style:font-size-complex="11pt"/>
    </style:style>
    <style:style style:name="T826_60" style:family="text">
      <style:text-properties fo:font-size="11pt" style:font-name-asian="Arial" style:font-size-asian="11pt" style:font-name-complex="Arial" style:font-size-complex="11pt"/>
    </style:style>
    <style:style style:name="T826_61" style:family="text">
      <style:text-properties fo:font-size="11pt" style:font-name-asian="Arial" style:font-size-asian="11pt" style:font-name-complex="Arial" style:font-size-complex="11pt"/>
    </style:style>
    <style:style style:name="T826_62" style:family="text">
      <style:text-properties fo:font-size="11pt" style:font-name-asian="Arial" style:font-size-asian="11pt" style:font-name-complex="Arial" style:font-size-complex="11pt"/>
    </style:style>
    <style:style style:name="T826_63" style:family="text">
      <style:text-properties fo:font-size="11pt" style:font-name-asian="Arial" style:font-size-asian="11pt" style:font-name-complex="Arial" style:font-size-complex="11pt"/>
    </style:style>
    <style:style style:name="T826_64" style:family="text">
      <style:text-properties fo:font-size="11pt" style:font-name-asian="Arial" style:font-size-asian="11pt" style:font-name-complex="Arial" style:font-size-complex="11pt"/>
    </style:style>
    <style:style style:name="T826_65" style:family="text">
      <style:text-properties fo:font-size="11pt" style:font-name-asian="Arial" style:font-size-asian="11pt" style:font-name-complex="Arial" style:font-size-complex="11pt"/>
    </style:style>
    <style:style style:name="T826_66" style:family="text">
      <style:text-properties fo:font-size="11pt" style:font-name-asian="Arial" style:font-size-asian="11pt" style:font-name-complex="Arial" style:font-size-complex="11pt"/>
    </style:style>
    <style:style style:name="P82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Table20" style:family="table">
      <style:table-properties table:align="left" style:width="16.115cm" fo:margin-left="-0.009cm"/>
    </style:style>
    <style:style style:name="Column77" style:family="table-column">
      <style:table-column-properties style:column-width="4.752cm"/>
    </style:style>
    <style:style style:name="Column78" style:family="table-column">
      <style:table-column-properties style:column-width="11.363cm"/>
    </style:style>
    <style:style style:name="Row104" style:family="table-row"/>
    <style:style style:name="Cell3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line-height="100%" fo:margin-bottom="0cm"/>
    </style:style>
    <style:style style:name="T8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line-height="100%" fo:margin-bottom="0cm"/>
    </style:style>
    <style:style style:name="T8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2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2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29_4" style:family="text">
      <style:text-properties style:text-position="super 58%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2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2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830" style:family="paragraph" style:parent-style-name="Normal">
      <style:paragraph-properties fo:line-height="100%" fo:margin-bottom="0cm"/>
    </style:style>
    <style:style style:name="T8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3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0_4" style:family="text">
      <style:text-properties style:text-position="super 58%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0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0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0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831" style:family="paragraph" style:parent-style-name="Normal">
      <style:paragraph-properties fo:line-height="100%" fo:margin-bottom="0cm"/>
    </style:style>
    <style:style style:name="T8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3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1_5" style:family="text">
      <style:text-properties style:text-position="super 58%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1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1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1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832" style:family="paragraph" style:parent-style-name="Normal">
      <style:paragraph-properties fo:line-height="100%" fo:margin-bottom="0cm"/>
    </style:style>
    <style:style style:name="T8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3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2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2_5" style:family="text">
      <style:text-properties style:text-position="super 58%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2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2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2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833" style:family="paragraph" style:parent-style-name="Normal">
      <style:paragraph-properties fo:line-height="100%" fo:margin-bottom="0cm"/>
    </style:style>
    <style:style style:name="T8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3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3_5" style:family="text">
      <style:text-properties style:text-position="super 58%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834" style:family="paragraph" style:parent-style-name="Normal">
      <style:paragraph-properties fo:line-height="100%" fo:margin-bottom="0cm"/>
    </style:style>
    <style:style style:name="T8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3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4_5" style:family="text">
      <style:text-properties style:text-position="super 58%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4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4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4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4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4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835" style:family="paragraph" style:parent-style-name="Normal">
      <style:paragraph-properties fo:line-height="100%" fo:margin-bottom="0cm"/>
    </style:style>
    <style:style style:name="T8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3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5_5" style:family="text">
      <style:text-properties style:text-position="super 58%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5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5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05" style:family="table-row"/>
    <style:style style:name="Cell3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line-height="100%" fo:margin-bottom="0cm"/>
    </style:style>
    <style:style style:name="T8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line-height="100%" fo:margin-bottom="0cm"/>
    </style:style>
    <style:style style:name="T83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1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1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1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1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2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2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2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2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837_2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838" style:family="paragraph" style:parent-style-name="Normal" style:master-page-name="MasterPage1"/>
    <style:style style:name="T838_1" style:family="text">
      <style:text-properties fo:font-size="11pt" style:font-size-asian="11pt" style:font-size-complex="11pt" fo:font-weight="bold" style:font-weight-asian="bold" style:font-weight-complex="bold"/>
    </style:style>
    <style:style style:name="P83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840" style:family="paragraph" style:parent-style-name="Normal">
      <style:paragraph-properties fo:text-align="justify"/>
    </style:style>
    <style:style style:name="T840_1" style:family="text">
      <style:text-properties fo:font-size="11pt" style:font-size-asian="11pt" style:font-size-complex="11pt" fo:font-weight="bold" style:font-weight-asian="bold" style:font-weight-complex="bold"/>
    </style:style>
    <style:style style:name="Table21" style:family="table">
      <style:table-properties table:align="left" style:width="17.244cm" fo:margin-left="0cm"/>
    </style:style>
    <style:style style:name="Column79" style:family="table-column">
      <style:table-column-properties style:column-width="7.743cm"/>
    </style:style>
    <style:style style:name="Column80" style:family="table-column">
      <style:table-column-properties style:column-width="9.5cm"/>
    </style:style>
    <style:style style:name="Row106" style:family="table-row">
      <style:table-row-properties style:min-row-height="0.658cm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text-align="center" fo:line-height="100%" fo:margin-bottom="0cm"/>
    </style:style>
    <style:style style:name="T84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text-align="center" fo:line-height="100%" fo:margin-bottom="0cm"/>
    </style:style>
    <style:style style:name="T84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107" style:family="table-row"/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text-align="justify" fo:line-height="100%" fo:margin-bottom="0cm"/>
    </style:style>
    <style:style style:name="T84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fo:text-align="justify" fo:line-height="100%" fo:margin-bottom="0cm"/>
    </style:style>
    <style:style style:name="T84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4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4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4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4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4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4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08" style:family="table-row"/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text-align="justify" fo:line-height="100%" fo:margin-bottom="0cm"/>
    </style:style>
    <style:style style:name="T84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text-align="justify" fo:line-height="100%" fo:margin-bottom="0cm"/>
    </style:style>
    <style:style style:name="T84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6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6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6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6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6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6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09" style:family="table-row"/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text-align="justify" fo:line-height="100%" fo:margin-bottom="0cm"/>
    </style:style>
    <style:style style:name="T847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7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7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text-align="justify" fo:line-height="100%" fo:margin-bottom="0cm"/>
    </style:style>
    <style:style style:name="T84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8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8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8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8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8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8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8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8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8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8_1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8_1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10" style:family="table-row"/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text-align="justify" fo:line-height="100%" fo:margin-bottom="0cm"/>
    </style:style>
    <style:style style:name="T84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9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49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text-align="justify" fo:line-height="100%" fo:margin-bottom="0cm"/>
    </style:style>
    <style:style style:name="T85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1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1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1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1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1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1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1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1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1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2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2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2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2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2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2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2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2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2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2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3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3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3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3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3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3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0_3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851" style:family="paragraph" style:parent-style-name="Normal">
      <style:paragraph-properties fo:text-align="justify"/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P852" style:family="paragraph" style:parent-style-name="Normal">
      <style:paragraph-properties fo:text-align="justify"/>
    </style:style>
    <style:style style:name="T852_1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able22" style:family="table">
      <style:table-properties table:align="left" style:width="17.244cm" fo:margin-left="0cm"/>
    </style:style>
    <style:style style:name="Column81" style:family="table-column">
      <style:table-column-properties style:column-width="7.743cm"/>
    </style:style>
    <style:style style:name="Column82" style:family="table-column">
      <style:table-column-properties style:column-width="9.5cm"/>
    </style:style>
    <style:style style:name="Row111" style:family="table-row"/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text-align="center" fo:line-height="100%" fo:margin-bottom="0cm"/>
    </style:style>
    <style:style style:name="T85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fo:text-align="center" fo:line-height="100%" fo:margin-bottom="0cm"/>
    </style:style>
    <style:style style:name="T85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112" style:family="table-row"/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text-align="justify" fo:line-height="100%" fo:margin-bottom="0cm"/>
    </style:style>
    <style:style style:name="T85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5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5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5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5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5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5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5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5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text-align="justify" fo:line-height="100%" fo:margin-bottom="0cm"/>
    </style:style>
    <style:style style:name="T85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6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6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6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6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6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6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6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6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857" style:family="paragraph" style:parent-style-name="Normal">
      <style:paragraph-properties fo:text-align="justify" fo:line-height="100%" fo:margin-bottom="0cm"/>
    </style:style>
    <style:style style:name="T857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13" style:family="table-row"/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text-align="justify" fo:line-height="100%" fo:margin-bottom="0cm"/>
    </style:style>
    <style:style style:name="T85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8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8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8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8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text-align="justify" fo:line-height="100%" fo:margin-bottom="0cm"/>
    </style:style>
    <style:style style:name="T85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9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59_3" style:family="text">
      <style:text-properties style:font-name="Arial" fo:font-size="8pt" style:font-name-asian="Arial" style:font-size-asian="8pt" style:font-name-complex="Times New Roman" style:font-size-complex="8pt" fo:language="en" fo:language-asian="en" fo:language-complex="ar" fo:country="GB" fo:country-asian="GB" fo:country-complex="SA"/>
    </style:style>
    <style:style style:name="T859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860" style:family="paragraph" style:parent-style-name="Normal">
      <style:paragraph-properties fo:text-align="justify" fo:line-height="100%" fo:margin-bottom="0cm"/>
    </style:style>
    <style:style style:name="T86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0_2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0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0_4" style:family="text">
      <style:text-properties style:font-name="Arial" fo:font-size="8pt" style:font-name-asian="Arial" style:font-size-asian="8pt" style:font-name-complex="Times New Roman" style:font-size-complex="8pt" fo:language="en" fo:language-asian="en" fo:language-complex="ar" fo:country="GB" fo:country-asian="GB" fo:country-complex="SA"/>
    </style:style>
    <style:style style:name="T860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0_6" style:family="text">
      <style:text-properties style:font-name="Arial" fo:font-size="8pt" style:font-name-asian="Arial" style:font-size-asian="8pt" style:font-name-complex="Times New Roman" style:font-size-complex="8pt" fo:language="en" fo:language-asian="en" fo:language-complex="ar" fo:country="GB" fo:country-asian="GB" fo:country-complex="SA"/>
    </style:style>
    <style:style style:name="T860_7" style:family="text">
      <style:text-properties style:font-name="Arial" fo:font-size="8pt" style:font-name-asian="Arial" style:font-size-asian="8pt" style:font-name-complex="Times New Roman" style:font-size-complex="8pt" fo:language="en" fo:language-asian="en" fo:language-complex="ar" fo:country="GB" fo:country-asian="GB" fo:country-complex="SA"/>
    </style:style>
    <style:style style:name="T860_8" style:family="text">
      <style:text-properties style:font-name="Arial" fo:font-size="8pt" style:font-name-asian="Arial" style:font-size-asian="8pt" style:font-name-complex="Times New Roman" style:font-size-complex="8pt" fo:language="en" fo:language-asian="en" fo:language-complex="ar" fo:country="GB" fo:country-asian="GB" fo:country-complex="SA"/>
    </style:style>
    <style:style style:name="T860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861" style:family="paragraph" style:parent-style-name="Normal">
      <style:paragraph-properties fo:text-align="justify" fo:line-height="100%" fo:margin-bottom="0cm"/>
    </style:style>
    <style:style style:name="T86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1_2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1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1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1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1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862" style:family="paragraph" style:parent-style-name="Normal">
      <style:paragraph-properties fo:text-align="justify" fo:line-height="100%" fo:margin-bottom="0cm"/>
    </style:style>
    <style:style style:name="T86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2_2" style:family="text">
      <style:text-properties fo:font-style="italic" style:font-style-asian="italic" style:font-style-complex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2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2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2_5" style:family="text">
      <style:text-properties fo:color="#ff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P863" style:family="paragraph" style:parent-style-name="Normal">
      <style:paragraph-properties fo:text-align="justify" fo:line-height="100%" fo:margin-bottom="0cm"/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14" style:family="table-row"/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fo:text-align="justify" fo:line-height="100%" fo:margin-bottom="0cm"/>
    </style:style>
    <style:style style:name="T86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4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4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4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4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4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4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865" style:family="paragraph" style:parent-style-name="Normal">
      <style:paragraph-properties fo:text-align="justify" fo:line-height="100%" fo:margin-bottom="0cm"/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text-align="justify" fo:line-height="100%" fo:margin-bottom="0cm"/>
    </style:style>
    <style:style style:name="T86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6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6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6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6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6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6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6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6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6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6_1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6_1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6_1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6_1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867" style:family="paragraph" style:parent-style-name="Normal">
      <style:paragraph-properties fo:text-align="justify" fo:line-height="100%" fo:margin-bottom="0cm"/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15" style:family="table-row"/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text-align="justify" fo:line-height="100%" fo:margin-bottom="0cm"/>
    </style:style>
    <style:style style:name="T86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Normal">
      <style:paragraph-properties fo:text-align="justify" fo:line-height="100%" fo:margin-bottom="0cm"/>
    </style:style>
    <style:style style:name="T86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9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9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9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9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9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9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9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9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9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9_1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9_1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9_1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9_1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9_1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9_1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9_1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9_1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69_1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16" style:family="table-row"/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text-align="justify" fo:line-height="100%" fo:margin-bottom="0cm"/>
    </style:style>
    <style:style style:name="T87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fo:text-align="justify" fo:line-height="100%" fo:margin-bottom="0cm"/>
    </style:style>
    <style:style style:name="T87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1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1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1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1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1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1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1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1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1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1_1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1_1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1_1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1_1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1_1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1_1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1_1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1_1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1_1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17" style:family="table-row"/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fo:text-align="justify" fo:line-height="100%" fo:margin-bottom="0cm"/>
    </style:style>
    <style:style style:name="T87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2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paragraph-properties fo:text-align="justify" fo:line-height="100%" fo:margin-bottom="0cm"/>
    </style:style>
    <style:style style:name="T87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3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3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18" style:family="table-row"/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text-align="justify" fo:line-height="100%" fo:margin-bottom="0cm"/>
    </style:style>
    <style:style style:name="T87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fo:text-align="justify" fo:line-height="100%" fo:margin-bottom="0cm"/>
    </style:style>
    <style:style style:name="T87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5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5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5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5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5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5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5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5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5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5_1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5_1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876" style:family="paragraph" style:parent-style-name="Normal">
      <style:paragraph-properties fo:text-align="justify" fo:line-height="100%" fo:margin-bottom="0cm"/>
    </style:style>
    <style:style style:name="T87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76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877" style:family="paragraph" style:parent-style-name="Normal">
      <style:paragraph-properties fo:text-align="justify"/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P878" style:family="paragraph" style:parent-style-name="Normal">
      <style:paragraph-properties fo:text-align="justify"/>
    </style:style>
    <style:style style:name="T878_1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able23" style:family="table">
      <style:table-properties table:align="left" style:width="17.244cm" fo:margin-left="0cm"/>
    </style:style>
    <style:style style:name="Column83" style:family="table-column">
      <style:table-column-properties style:column-width="7.743cm"/>
    </style:style>
    <style:style style:name="Column84" style:family="table-column">
      <style:table-column-properties style:column-width="9.5cm"/>
    </style:style>
    <style:style style:name="Row119" style:family="table-row"/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fo:text-align="center" fo:line-height="100%" fo:margin-bottom="0cm"/>
    </style:style>
    <style:style style:name="T87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>
      <style:paragraph-properties fo:text-align="center" fo:line-height="100%" fo:margin-bottom="0cm"/>
    </style:style>
    <style:style style:name="T88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120" style:family="table-row"/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fo:text-align="justify" fo:line-height="100%" fo:margin-bottom="0cm"/>
    </style:style>
    <style:style style:name="T88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1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>
      <style:paragraph-properties fo:text-align="justify" fo:line-height="100%" fo:margin-bottom="0cm"/>
    </style:style>
    <style:style style:name="T88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2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2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2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2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21" style:family="table-row"/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3" style:family="paragraph" style:parent-style-name="Normal">
      <style:paragraph-properties fo:text-align="justify" fo:line-height="100%" fo:margin-bottom="0cm"/>
    </style:style>
    <style:style style:name="T88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3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>
      <style:paragraph-properties fo:text-align="justify" fo:line-height="100%" fo:margin-bottom="0cm"/>
    </style:style>
    <style:style style:name="T88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4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4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4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4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4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4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4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22" style:family="table-row"/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fo:text-align="justify" fo:line-height="100%" fo:margin-bottom="0cm"/>
    </style:style>
    <style:style style:name="T88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5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5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5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5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5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5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paragraph-properties fo:text-align="justify" fo:line-height="100%" fo:margin-bottom="0cm"/>
    </style:style>
    <style:style style:name="T88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6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6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6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6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6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6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6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6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6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23" style:family="table-row"/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paragraph-properties fo:text-align="justify" fo:line-height="100%" fo:margin-bottom="0cm"/>
    </style:style>
    <style:style style:name="T887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fo:text-align="justify" fo:line-height="100%" fo:margin-bottom="0cm"/>
    </style:style>
    <style:style style:name="T88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8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8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8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8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8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8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8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88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24" style:family="table-row"/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paragraph-properties fo:text-align="justify" fo:line-height="100%" fo:margin-bottom="0cm"/>
    </style:style>
    <style:style style:name="T88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0" style:family="paragraph" style:parent-style-name="Normal">
      <style:paragraph-properties fo:text-align="justify" fo:line-height="100%" fo:margin-bottom="0cm"/>
    </style:style>
    <style:style style:name="T89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0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0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0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0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0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0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0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25" style:family="table-row"/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 fo:text-align="justify" fo:line-height="100%" fo:margin-bottom="0cm"/>
    </style:style>
    <style:style style:name="T89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1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1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1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1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1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1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fo:text-align="justify" fo:line-height="100%" fo:margin-bottom="0cm"/>
    </style:style>
    <style:style style:name="T89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2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2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2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2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2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2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2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2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2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2_1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2_1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2_1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2_1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2_1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2_1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2_1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2_1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2_1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2_2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893" style:family="paragraph" style:parent-style-name="List_20_Paragraph">
      <style:paragraph-properties fo:text-align="justify" fo:margin-left="0.635cm"/>
      <style:text-properties style:font-name-asian="游明朝" style:font-size-complex="12pt"/>
    </style:style>
    <style:style style:name="P894" style:family="paragraph" style:parent-style-name="List_20_Paragraph">
      <style:paragraph-properties fo:text-align="justify" fo:margin-bottom="0cm" fo:margin-left="0cm"/>
    </style:style>
    <style:style style:name="T894_1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able24" style:family="table">
      <style:table-properties table:align="left" style:width="17.244cm" fo:margin-left="0cm"/>
    </style:style>
    <style:style style:name="Column85" style:family="table-column">
      <style:table-column-properties style:column-width="7.743cm"/>
    </style:style>
    <style:style style:name="Column86" style:family="table-column">
      <style:table-column-properties style:column-width="9.5cm"/>
    </style:style>
    <style:style style:name="Row126" style:family="table-row"/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>
      <style:paragraph-properties fo:text-align="center" fo:line-height="100%" fo:margin-bottom="0cm"/>
    </style:style>
    <style:style style:name="T89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>
      <style:paragraph-properties fo:text-align="center" fo:line-height="100%" fo:margin-bottom="0cm"/>
    </style:style>
    <style:style style:name="T89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127" style:family="table-row"/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>
      <style:paragraph-properties fo:text-align="justify" fo:line-height="100%" fo:margin-bottom="0cm"/>
    </style:style>
    <style:style style:name="T897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7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7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7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7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7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7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7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7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>
      <style:paragraph-properties fo:text-align="justify" fo:line-height="100%" fo:margin-bottom="0cm"/>
    </style:style>
    <style:style style:name="T89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8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8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8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8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8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8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8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8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8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8_1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8_1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8_1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8_1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8_1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8_1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8_1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8_1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898_1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28" style:family="table-row"/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>
      <style:paragraph-properties fo:text-align="justify" fo:line-height="100%" fo:margin-bottom="0cm"/>
    </style:style>
    <style:style style:name="T89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text-align="justify" fo:line-height="100%" fo:margin-bottom="0cm"/>
    </style:style>
    <style:style style:name="T90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901" style:family="paragraph" style:parent-style-name="Normal">
      <style:paragraph-properties fo:text-align="justify" fo:line-height="100%" fo:margin-bottom="0cm"/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29" style:family="table-row"/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2" style:family="paragraph" style:parent-style-name="Normal">
      <style:paragraph-properties fo:text-align="justify" fo:line-height="100%" fo:margin-bottom="0cm"/>
    </style:style>
    <style:style style:name="T90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2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2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2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2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3" style:family="paragraph" style:parent-style-name="Normal">
      <style:paragraph-properties fo:text-align="justify" fo:line-height="100%" fo:margin-bottom="0cm"/>
    </style:style>
    <style:style style:name="T90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3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30" style:family="table-row"/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>
      <style:paragraph-properties fo:text-align="justify" fo:line-height="100%" fo:margin-bottom="0cm"/>
    </style:style>
    <style:style style:name="T90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>
      <style:paragraph-properties fo:text-align="justify" fo:line-height="100%" fo:margin-bottom="0cm"/>
    </style:style>
    <style:style style:name="T90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5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5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5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5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5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5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5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5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5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5_1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5_1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5_1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5_1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5_1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5_1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5_1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5_1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5_1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906" style:family="paragraph" style:parent-style-name="Normal">
      <style:paragraph-properties fo:text-align="justify" fo:line-height="100%" fo:margin-bottom="0cm"/>
    </style:style>
    <style:style style:name="T90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6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6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6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6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6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6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6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6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6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6_1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6_1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6_1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6_1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6_1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6_1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06_1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907" style:family="paragraph" style:parent-style-name="List_20_Paragraph">
      <style:paragraph-properties fo:text-align="justify" fo:margin-bottom="0cm" fo:margin-left="0cm"/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P908" style:family="paragraph" style:parent-style-name="List_20_Paragraph">
      <style:paragraph-properties fo:text-align="justify" fo:margin-bottom="0cm" fo:margin-left="0cm"/>
    </style:style>
    <style:style style:name="T908_1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Table25" style:family="table">
      <style:table-properties table:align="left" style:width="17.244cm" fo:margin-left="0cm"/>
    </style:style>
    <style:style style:name="Column87" style:family="table-column">
      <style:table-column-properties style:column-width="7.743cm"/>
    </style:style>
    <style:style style:name="Column88" style:family="table-column">
      <style:table-column-properties style:column-width="9.5cm"/>
    </style:style>
    <style:style style:name="Row131" style:family="table-row"/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fo:text-align="center" fo:line-height="100%" fo:margin-bottom="0cm"/>
    </style:style>
    <style:style style:name="T90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>
      <style:paragraph-properties fo:text-align="center" fo:line-height="100%" fo:margin-bottom="0cm"/>
    </style:style>
    <style:style style:name="T91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132" style:family="table-row"/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>
      <style:paragraph-properties fo:text-align="justify" fo:line-height="100%" fo:margin-bottom="0cm"/>
    </style:style>
    <style:style style:name="T91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>
      <style:paragraph-properties fo:text-align="justify" fo:line-height="100%" fo:margin-bottom="0cm"/>
    </style:style>
    <style:style style:name="T91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33" style:family="table-row"/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rmal">
      <style:paragraph-properties fo:text-align="justify" fo:line-height="100%" fo:margin-bottom="0cm"/>
    </style:style>
    <style:style style:name="T91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914" style:family="paragraph" style:parent-style-name="Normal">
      <style:paragraph-properties fo:text-align="justify" fo:line-height="100%" fo:margin-bottom="0cm"/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>
      <style:paragraph-properties fo:text-align="justify" fo:line-height="100%" fo:margin-bottom="0cm"/>
    </style:style>
    <style:style style:name="T91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15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15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15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15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15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15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15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15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15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15_1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15_1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15_1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15_1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15_1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15_1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15_1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15_1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15_1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15_2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15_2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15_2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15_2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916" style:family="paragraph" style:parent-style-name="List_20_Paragraph">
      <style:paragraph-properties fo:text-align="justify" fo:margin-left="0cm"/>
      <style:text-properties style:font-size-complex="12pt"/>
    </style:style>
    <style:style style:name="P917" style:family="paragraph" style:parent-style-name="List_20_Paragraph">
      <style:paragraph-properties fo:text-align="justify" fo:margin-bottom="0cm" fo:margin-left="0cm"/>
    </style:style>
    <style:style style:name="T917_1" style:family="text">
      <style:text-properties fo:font-weight="bold" style:font-weight-asian="bold" style:font-weight-complex="bold"/>
    </style:style>
    <style:style style:name="Table26" style:family="table">
      <style:table-properties table:align="left" style:width="17.244cm" fo:margin-left="0cm"/>
    </style:style>
    <style:style style:name="Column89" style:family="table-column">
      <style:table-column-properties style:column-width="7.743cm"/>
    </style:style>
    <style:style style:name="Column90" style:family="table-column">
      <style:table-column-properties style:column-width="9.5cm"/>
    </style:style>
    <style:style style:name="Row134" style:family="table-row"/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fo:text-align="center" fo:line-height="100%" fo:margin-bottom="0cm"/>
    </style:style>
    <style:style style:name="T91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>
      <style:paragraph-properties fo:text-align="center" fo:line-height="100%" fo:margin-bottom="0cm"/>
    </style:style>
    <style:style style:name="T91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135" style:family="table-row"/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>
      <style:paragraph-properties fo:text-align="justify" fo:line-height="100%" fo:margin-bottom="0cm"/>
    </style:style>
    <style:style style:name="T920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0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0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0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0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rmal">
      <style:paragraph-properties fo:text-align="justify" fo:line-height="100%" fo:margin-bottom="0cm"/>
    </style:style>
    <style:style style:name="T92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1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1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1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1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1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1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1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1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1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1_1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1_1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1_1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1_1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1_1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1_1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1_1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36" style:family="table-row"/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>
      <style:paragraph-properties fo:text-align="justify" fo:line-height="100%" fo:margin-bottom="0cm"/>
    </style:style>
    <style:style style:name="T922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2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2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fo:text-align="justify" fo:line-height="100%" fo:margin-bottom="0cm"/>
    </style:style>
    <style:style style:name="T92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3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3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3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37" style:family="table-row"/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>
      <style:paragraph-properties fo:text-align="justify" fo:line-height="100%" fo:margin-bottom="0cm"/>
    </style:style>
    <style:style style:name="T92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4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4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4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4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4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4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4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4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4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4_1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5" style:family="paragraph" style:parent-style-name="Normal">
      <style:paragraph-properties fo:text-align="justify" fo:line-height="100%" fo:margin-bottom="0cm"/>
    </style:style>
    <style:style style:name="T92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38" style:family="table-row"/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6" style:family="paragraph" style:parent-style-name="Normal">
      <style:paragraph-properties fo:text-align="justify" fo:line-height="100%" fo:margin-bottom="0cm"/>
    </style:style>
    <style:style style:name="T92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Normal">
      <style:paragraph-properties fo:text-align="justify" fo:line-height="100%" fo:margin-bottom="0cm"/>
    </style:style>
    <style:style style:name="T927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7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7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7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7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7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7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7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7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7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39" style:family="table-row"/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>
      <style:paragraph-properties fo:text-align="justify" fo:line-height="100%" fo:margin-bottom="0cm"/>
    </style:style>
    <style:style style:name="T92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9" style:family="paragraph" style:parent-style-name="Normal">
      <style:paragraph-properties fo:text-align="justify" fo:line-height="100%" fo:margin-bottom="0cm"/>
    </style:style>
    <style:style style:name="T929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9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9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9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9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9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29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40" style:family="table-row"/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>
      <style:paragraph-properties fo:text-align="justify" fo:line-height="100%" fo:margin-bottom="0cm"/>
    </style:style>
    <style:style style:name="T930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930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930_3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930_4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>
      <style:paragraph-properties fo:text-align="justify" fo:line-height="100%" fo:margin-bottom="0cm"/>
    </style:style>
    <style:style style:name="T931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1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1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1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1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1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1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1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932" style:family="paragraph" style:parent-style-name="Normal">
      <style:paragraph-properties fo:text-align="justify" fo:line-height="100%" fo:margin-bottom="0cm"/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41" style:family="table-row"/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>
      <style:paragraph-properties fo:text-align="justify" fo:line-height="100%" fo:margin-bottom="0cm"/>
    </style:style>
    <style:style style:name="T933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>
      <style:paragraph-properties fo:text-align="justify" fo:line-height="100%" fo:margin-bottom="0cm"/>
    </style:style>
    <style:style style:name="T934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4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4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4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4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4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4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4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4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42" style:family="table-row"/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Normal">
      <style:paragraph-properties fo:text-align="justify" fo:line-height="100%" fo:margin-bottom="0cm"/>
    </style:style>
    <style:style style:name="T935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6" style:family="paragraph" style:parent-style-name="Normal">
      <style:paragraph-properties fo:text-align="justify" fo:line-height="100%" fo:margin-bottom="0cm"/>
    </style:style>
    <style:style style:name="T936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6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6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Row143" style:family="table-row"/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Normal">
      <style:paragraph-properties fo:text-align="justify" fo:line-height="100%" fo:margin-bottom="0cm"/>
    </style:style>
    <style:style style:name="T937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7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7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7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7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7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>
      <style:paragraph-properties fo:text-align="justify" fo:line-height="100%" fo:margin-bottom="0cm"/>
    </style:style>
    <style:style style:name="T938_1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8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8_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8_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8_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8_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8_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8_8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8_9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8_10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8_11" style:family="text">
      <style:text-properties style:font-name="Arial" fo:font-size="8pt" style:font-name-asian="Arial" style:font-size-asian="8pt" style:font-name-complex="Times New Roman" style:font-size-complex="8pt" fo:language="en" fo:language-asian="en" fo:language-complex="ar" fo:country="GB" fo:country-asian="GB" fo:country-complex="SA"/>
    </style:style>
    <style:style style:name="T938_1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8_13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8_14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8_15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8_16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938_17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93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/>
    </style:style>
  </office:automatic-styles>
  <office:body>
    <office:text>
      <text:section text:style-name="S1" text:name="S1">
        <text:p text:style-name="P1"><text:span text:style-name="T1_1"><text:s/></text:span><text:span text:style-name="T1_2">Annual<text:s/>Review<text:s/></text:span><text:span text:style-name="T1_3">Report</text:span></text:p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/text:span><text:span text:style-name="T3_2"><text:s/></text:span><text:span text:style-name="T3_3">North<text:s/>East<text:s/>Nigeria<text:s/>Transition<text:s/>to<text:s/>Development<text:s/>(NENTAD)<text:s/>Programme<text:s/></text:span></text:p>
              <text:p text:style-name="P4"/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5"><text:span text:style-name="T5_1">Programme<text:s/>Value<text:s/>£<text:s/>(full<text:s/>life):</text:span><text:span text:style-name="T5_2"><text:s/></text:span><text:span text:style-name="T5_3">£400<text:s/>million</text:span></text:p>
            </table:table-cell>
            <table:covered-table-cell/>
            <table:table-cell table:style-name="Cell3">
              <text:p text:style-name="P6"><text:span text:style-name="T6_1">Review<text:s/></text:span><text:span text:style-name="T6_2">d</text:span><text:span text:style-name="T6_3">ate:</text:span><text:span text:style-name="T6_4"><text:s/></text:span><text:span text:style-name="T6_5">June<text:s/>2021</text:span></text:p>
            </table:table-cell>
          </table:table-row>
          <table:table-row table:style-name="Row3">
            <table:table-cell table:style-name="Cell4">
              <text:p text:style-name="P7"><text:span text:style-name="T7_1">Programme<text:s/>Code:</text:span><text:span text:style-name="T7_2"><text:s/></text:span><text:span text:style-name="T7_3">300432</text:span></text:p>
              <text:p text:style-name="P8"/>
            </table:table-cell>
            <table:table-cell table:style-name="Cell5">
              <text:p text:style-name="P9"><text:span text:style-name="T9_1">AMP<text:s/>start<text:s/>d</text:span><text:span text:style-name="T9_2">ate:<text:s/></text:span><text:span text:style-name="T9_3">27th<text:s/>April<text:s/>2017</text:span></text:p>
            </table:table-cell>
            <table:table-cell table:style-name="Cell6">
              <text:p text:style-name="P10"><text:span text:style-name="T10_1">AMP<text:s/>end<text:s/>d</text:span><text:span text:style-name="T10_2">ate:<text:s/></text:span><text:span text:style-name="T10_3">31<text:s/>March<text:s/>202</text:span><text:span text:style-name="T10_4">2</text:span></text:p>
            </table:table-cell>
          </table:table-row>
        </table:table>
        <text:p text:style-name="P11"/>
        <text:p text:style-name="P12"><text:span text:style-name="T12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4">
            <table:table-cell table:style-name="Cell7">
              <text:p text:style-name="P13"><text:span text:style-name="T13_1">Year</text:span></text:p>
            </table:table-cell>
            <table:table-cell table:style-name="Cell8">
              <text:p text:style-name="P14"><text:span text:style-name="T14_1">2017/18</text:span></text:p>
            </table:table-cell>
            <table:table-cell table:style-name="Cell9">
              <text:p text:style-name="P15"><text:span text:style-name="T15_1">2018/19</text:span></text:p>
            </table:table-cell>
            <table:table-cell table:style-name="Cell10">
              <text:p text:style-name="P16"><text:span text:style-name="T16_1">2019/20</text:span></text:p>
            </table:table-cell>
            <table:table-cell table:style-name="Cell11">
              <text:p text:style-name="P17"><text:span text:style-name="T17_1">2020/21</text:span></text:p>
            </table:table-cell>
            <table:table-cell table:style-name="Cell12">
              <text:p text:style-name="P18"/>
            </table:table-cell>
          </table:table-row>
          <table:table-row table:style-name="Row5">
            <table:table-cell table:style-name="Cell13">
              <text:p text:style-name="P19"><text:span text:style-name="T19_1">Overall<text:s/>Output<text:s/>Score</text:span></text:p>
            </table:table-cell>
            <table:table-cell table:style-name="Cell14">
              <text:p text:style-name="P20"><text:span text:style-name="T20_1">A</text:span></text:p>
            </table:table-cell>
            <table:table-cell table:style-name="Cell15">
              <text:p text:style-name="P21"><text:span text:style-name="T21_1">A</text:span></text:p>
            </table:table-cell>
            <table:table-cell table:style-name="Cell16">
              <text:p text:style-name="P22"><text:span text:style-name="T22_1">A</text:span></text:p>
            </table:table-cell>
            <table:table-cell table:style-name="Cell17">
              <text:p text:style-name="P23"><text:span text:style-name="T23_1">A</text:span></text:p>
            </table:table-cell>
            <table:table-cell table:style-name="Cell18">
              <text:p text:style-name="P24"/>
            </table:table-cell>
          </table:table-row>
          <table:table-row table:style-name="Row6">
            <table:table-cell table:style-name="Cell19">
              <text:p text:style-name="P25"><text:span text:style-name="T25_1">Risk<text:s/>Rating<text:s/></text:span></text:p>
            </table:table-cell>
            <table:table-cell table:style-name="Cell20">
              <text:p text:style-name="P26"><text:span text:style-name="T26_1">Major</text:span></text:p>
            </table:table-cell>
            <table:table-cell table:style-name="Cell21">
              <text:p text:style-name="P27"><text:span text:style-name="T27_1">Major</text:span></text:p>
            </table:table-cell>
            <table:table-cell table:style-name="Cell22">
              <text:p text:style-name="P28"><text:span text:style-name="T28_1">Severe</text:span></text:p>
            </table:table-cell>
            <table:table-cell table:style-name="Cell23">
              <text:p text:style-name="P29"><text:span text:style-name="T29_1">Severe</text:span></text:p>
            </table:table-cell>
            <table:table-cell table:style-name="Cell24">
              <text:p text:style-name="P30"/>
            </table:table-cell>
          </table:table-row>
        </table:table>
        <text:p text:style-name="P31"/>
        <table:table table:style-name="Table3">
          <table:table-column table:style-name="Column10"/>
          <table:table-column table:style-name="Column11"/>
          <table:table-row table:style-name="Row7">
            <table:table-cell table:style-name="Cell25">
              <text:p text:style-name="P32"><text:span text:style-name="T32_1">DevTracker<text:s/>Link<text:s/>to<text:s/>Business<text:s/>Case:<text:s/></text:span></text:p>
            </table:table-cell>
            <table:table-cell table:style-name="Cell26">
              <text:p text:style-name="P33"><text:span text:style-name="T33_1"><text:a xlink:type="simple" xlink:href="https://devtracker.dfid.gov.uk/projects/GB-GOV-1-300432/"><text:span text:style-name="T33_2">https://devtracker.dfid.gov.uk/projects/GB-GOV-1-300432/</text:span></text:a></text:span></text:p>
              <text:p text:style-name="P34"/>
            </table:table-cell>
          </table:table-row>
          <table:table-row table:style-name="Row8">
            <table:table-cell table:style-name="Cell27">
              <text:p text:style-name="P35"><text:span text:style-name="T35_1">DevTracker<text:s/>Link<text:s/>to<text:s/>results<text:s/>framework:<text:s/></text:span></text:p>
            </table:table-cell>
            <table:table-cell table:style-name="Cell28">
              <text:p text:style-name="P36"><text:span text:style-name="T36_1"><text:a xlink:type="simple" xlink:href="https://devtracker.dfid.gov.uk/projects/GB-GOV-1-300432/documents"><text:span text:style-name="T36_2">https://devtracker.dfid.gov.uk/projects/GB-GOV-1-300432/documents</text:span></text:a></text:span></text:p>
              <text:p text:style-name="P37"/>
            </table:table-cell>
          </table:table-row>
        </table:table>
        <text:p text:style-name="P38"/>
        <text:p text:style-name="P39"><text:span text:style-name="T39_1">List<text:s/>of<text:s/>Acronyms</text:span></text:p>
        <text:p text:style-name="P40"/>
        <text:p text:style-name="P41"><text:span text:style-name="T41_1">AAP</text:span><text:span text:style-name="T41_2"><text:tab/></text:span><text:span text:style-name="T41_3"><text:tab/></text:span><text:span text:style-name="T41_4">Accountability<text:s/>to<text:s/>Affected<text:s/>Populations</text:span></text:p>
        <text:p text:style-name="P42"><text:span text:style-name="T42_1">A</text:span><text:span text:style-name="T42_2">AH</text:span><text:span text:style-name="T42_3"><text:tab/></text:span><text:span text:style-name="T42_4"><text:tab/></text:span><text:span text:style-name="T42_5">Action<text:s/>Against<text:s/>Hunger</text:span></text:p>
        <text:p text:style-name="P43"><text:span text:style-name="T43_1">ANC</text:span><text:span text:style-name="T43_2"><text:tab/></text:span><text:span text:style-name="T43_3"><text:tab/></text:span><text:span text:style-name="T43_4">Antenatal<text:s/>Care</text:span></text:p>
        <text:p text:style-name="P44"><text:span text:style-name="T44_1">BAY</text:span><text:span text:style-name="T44_2"><text:tab/></text:span><text:span text:style-name="T44_3"><text:tab/></text:span><text:span text:style-name="T44_4">Borno,<text:s/>Adamawa<text:s/>and<text:s/>Yobe</text:span></text:p>
        <text:p text:style-name="P45"><text:span text:style-name="T45_1">BSFP</text:span><text:span text:style-name="T45_2"><text:tab/></text:span><text:span text:style-name="T45_3"><text:tab/></text:span><text:span text:style-name="T45_4">Blanket<text:s/>supplementary<text:s/>feeding<text:s/>programme</text:span></text:p>
        <text:p text:style-name="P46"><text:span text:style-name="T46_1">CBT</text:span><text:span text:style-name="T46_2"><text:tab/></text:span><text:span text:style-name="T46_3"><text:tab/></text:span><text:span text:style-name="T46_4">Cash-based<text:s/>transfer</text:span></text:p>
        <text:p text:style-name="P47"><text:span text:style-name="T47_1">DRC</text:span><text:span text:style-name="T47_2"><text:tab/></text:span><text:span text:style-name="T47_3"><text:tab/></text:span><text:span text:style-name="T47_4">Danish<text:s/>Refugee<text:s/>Council<text:s/></text:span></text:p>
        <text:p text:style-name="P48"><text:span text:style-name="T48_1">GBV</text:span><text:span text:style-name="T48_2"><text:tab/></text:span><text:span text:style-name="T48_3"><text:tab/>Gender<text:s/>Based<text:s/>Violence</text:span></text:p>
        <text:p text:style-name="P49"><text:span text:style-name="T49_1">GoN</text:span><text:span text:style-name="T49_2"><text:tab/></text:span><text:span text:style-name="T49_3"><text:tab/></text:span><text:span text:style-name="T49_4">Government<text:s/>of<text:s/>Nigeria</text:span><text:span text:style-name="T49_5"><text:tab/></text:span><text:span text:style-name="T49_6"><text:s/></text:span></text:p>
        <text:p text:style-name="P50"><text:span text:style-name="T50_1">ICRC</text:span><text:span text:style-name="T50_2"><text:s/></text:span><text:span text:style-name="T50_3"><text:tab/></text:span><text:span text:style-name="T50_4"><text:tab/></text:span><text:span text:style-name="T50_5">International<text:s/>Committee<text:s/>of<text:s/>the<text:s/>Red<text:s/>Cross</text:span></text:p>
        <text:p text:style-name="P51"><text:span text:style-name="T51_1">IDP</text:span><text:span text:style-name="T51_2"><text:tab/></text:span><text:span text:style-name="T51_3"><text:tab/></text:span><text:span text:style-name="T51_4">Internally<text:s/>Displaced<text:s/>Per</text:span><text:span text:style-name="T51_5">son</text:span></text:p>
        <text:p text:style-name="P52"><text:span text:style-name="T52_1">INGO</text:span><text:span text:style-name="T52_2"><text:tab/></text:span><text:span text:style-name="T52_3"><text:tab/></text:span><text:span text:style-name="T52_4">International<text:s/>Non</text:span><text:span text:style-name="T52_5">-</text:span><text:span text:style-name="T52_6">Governmental<text:s/>Organisation</text:span></text:p>
        <text:p text:style-name="P53"><text:span text:style-name="T53_1">IP</text:span><text:span text:style-name="T53_2"><text:s/></text:span><text:span text:style-name="T53_3"><text:tab/></text:span><text:span text:style-name="T53_4"><text:tab/></text:span><text:span text:style-name="T53_5">Implementing<text:s/>Partner</text:span></text:p>
        <text:p text:style-name="P54"><text:span text:style-name="T54_1">IPC</text:span><text:span text:style-name="T54_2"><text:tab/></text:span><text:span text:style-name="T54_3"><text:tab/>Integrated<text:s/>Phase<text:s/>Classification</text:span></text:p>
        <text:p text:style-name="P55"><text:span text:style-name="T55_1">IRC</text:span><text:span text:style-name="T55_2"><text:tab/></text:span><text:span text:style-name="T55_3"><text:tab/></text:span><text:span text:style-name="T55_4">International<text:s/>Rescue<text:s/>Committee</text:span></text:p>
        <text:p text:style-name="P56"><text:span text:style-name="T56_1">IRF</text:span><text:span text:style-name="T56_2"><text:tab/></text:span><text:span text:style-name="T56_3"><text:tab/></text:span><text:span text:style-name="T56_4">Internal<text:s/>Risk<text:s/>Facility</text:span></text:p>
        <text:p text:style-name="P57"><text:span text:style-name="T57_1">LGA</text:span><text:span text:style-name="T57_2"><text:tab/></text:span><text:span text:style-name="T57_3"><text:tab/></text:span><text:span text:style-name="T57_4">Local<text:s/>Government<text:s/></text:span><text:span text:style-name="T57_5">Area</text:span></text:p>
        <text:p text:style-name="P58"><text:span text:style-name="T58_1">MAM</text:span><text:span text:style-name="T58_2"><text:tab/></text:span><text:span text:style-name="T58_3"><text:tab/></text:span><text:span text:style-name="T58_4">Moderate<text:s/>Acute<text:s/>Malnutrition</text:span></text:p>
        <text:p text:style-name="P59"><text:span text:style-name="T59_1">MUAC<text:s/></text:span><text:span text:style-name="T59_2"><text:tab/></text:span><text:span text:style-name="T59_3"><text:tab/></text:span><text:span text:style-name="T59_4">Mid</text:span><text:span text:style-name="T59_5">-</text:span><text:span text:style-name="T59_6">Upper<text:s/>Arm<text:s/>Circumference<text:s/></text:span></text:p>
        <text:p text:style-name="P60"><text:span text:style-name="T60_1">NENTAD</text:span><text:span text:style-name="T60_2"><text:s/></text:span><text:span text:style-name="T60_3"><text:tab/></text:span><text:span text:style-name="T60_4">North<text:s/></text:span><text:span text:style-name="T60_5">East<text:s/>Nigeria<text:s/>Transition<text:s/>to<text:s/>Development</text:span></text:p>
        <text:p text:style-name="P61"><text:span text:style-name="T61_1">NFI</text:span><text:span text:style-name="T61_2"><text:tab/></text:span><text:span text:style-name="T61_3"><text:tab/>Non</text:span><text:span text:style-name="T61_4">-</text:span><text:span text:style-name="T61_5">food<text:s/>item</text:span></text:p>
        <text:p text:style-name="P62"><text:span text:style-name="T62_1">NRC</text:span><text:span text:style-name="T62_2"><text:tab/></text:span><text:span text:style-name="T62_3"><text:tab/></text:span><text:span text:style-name="T62_4">Nor</text:span><text:span text:style-name="T62_5">wegian<text:s/>Refugee<text:s/></text:span><text:span text:style-name="T62_6">Council</text:span></text:p>
        <text:p text:style-name="P63"><text:span text:style-name="T63_1">NSAG</text:span><text:span text:style-name="T63_2"><text:s/></text:span><text:span text:style-name="T63_3"><text:tab/></text:span><text:span text:style-name="T63_4"><text:tab/></text:span><text:span text:style-name="T63_5">Non</text:span><text:span text:style-name="T63_6">-</text:span><text:span text:style-name="T63_7">State<text:s/>Armed<text:s/>Group</text:span></text:p>
        <text:p text:style-name="P64"><text:span text:style-name="T64_1">OPT</text:span><text:span text:style-name="T64_2"><text:tab/></text:span><text:span text:style-name="T64_3"><text:tab/></text:span><text:span text:style-name="T64_4">Outpatient<text:s/>Treatment</text:span></text:p>
        <text:p text:style-name="P65"><text:span text:style-name="T65_1">PLW</text:span><text:span text:style-name="T65_2"><text:tab/></text:span><text:span text:style-name="T65_3"><text:tab/></text:span><text:span text:style-name="T65_4">Pregnant<text:s/>and<text:s/>Lactating<text:s/>Women</text:span></text:p>
        <text:p text:style-name="P66"><text:span text:style-name="T66_1">PPE</text:span><text:span text:style-name="T66_2"><text:tab/></text:span><text:span text:style-name="T66_3"><text:tab/></text:span><text:span text:style-name="T66_4">Personal<text:s/>Protective<text:s/>Equipment<text:s/></text:span></text:p>
        <text:p text:style-name="P67"><text:span text:style-name="T67_1">ProSPINE<text:s/>+</text:span><text:span text:style-name="T67_2"><text:tab/></text:span><text:span text:style-name="T67_3">Promoting<text:s/>Rights<text:s/>and<text:s/>Supporting<text:s/>Protection<text:s/>Needs<text:s/>in<text:s/>NE<text:s/>Nigeria</text:span></text:p>
        <text:p text:style-name="P68"><text:span text:style-name="T68_1">PSS</text:span><text:span text:style-name="T68_2"><text:s/></text:span><text:span text:style-name="T68_3"><text:tab/></text:span><text:span text:style-name="T68_4"><text:tab/></text:span><text:span text:style-name="T68_5">Psychosocial<text:s/>Support</text:span></text:p>
        <text:p text:style-name="P69"><text:span text:style-name="T69_1">PWD</text:span><text:span text:style-name="T69_2"><text:tab/></text:span><text:span text:style-name="T69_3"><text:tab/>Persons<text:s/>with<text:s/>disabilities</text:span></text:p>
        <text:p text:style-name="P70"><text:span text:style-name="T70_1">RUTF</text:span><text:span text:style-name="T70_2"><text:tab/></text:span><text:span text:style-name="T70_3"><text:tab/></text:span><text:span text:style-name="T70_4">Ready<text:s/>to<text:s/>Use<text:s/>Therapeutic<text:s/>Food<text:s/></text:span></text:p>
        <text:p text:style-name="P71"><text:span text:style-name="T71_1">SAM</text:span><text:span text:style-name="T71_2"><text:tab/></text:span><text:span text:style-name="T71_3"><text:tab/></text:span><text:span text:style-name="T71_4">Severe<text:s/>Acute<text:s/>Malnutrition</text:span></text:p>
        <text:p text:style-name="P72"><text:span text:style-name="T72_1">SC</text:span><text:span text:style-name="T72_2"><text:tab/></text:span><text:span text:style-name="T72_3"><text:tab/></text:span><text:span text:style-name="T72_4">Stabilisation<text:s/>Centre</text:span></text:p>
        <text:p text:style-name="P73"><text:span text:style-name="T73_1">SUNY<text:s/></text:span><text:span text:style-name="T73_2"><text:tab/></text:span><text:span text:style-name="T73_3"><text:tab/></text:span><text:span text:style-name="T73_4">Scaling<text:s/>Up<text:s/>Nutrition<text:s/>in<text:s/>Yobe<text:s/></text:span></text:p>
        <text:p text:style-name="P74"><text:span text:style-name="T74_1">TWB</text:span><text:span text:style-name="T74_2"><text:tab/></text:span><text:span text:style-name="T74_3"><text:tab/></text:span><text:span text:style-name="T74_4">Translators<text:s/>without<text:s/>Borders</text:span></text:p>
        <text:p text:style-name="P75"><text:span text:style-name="T75_1">UASC</text:span><text:span text:style-name="T75_2"><text:tab/></text:span><text:span text:style-name="T75_3"><text:tab/></text:span><text:span text:style-name="T75_4">Unaccompanied<text:s/>and<text:s/>Separated<text:s/>Children</text:span></text:p>
        <text:p text:style-name="P76"><text:span text:style-name="T76_1">UNHAS</text:span><text:span text:style-name="T76_2"><text:tab/></text:span><text:span text:style-name="T76_3"><text:tab/></text:span><text:span text:style-name="T76_4">United<text:s/>Nations<text:s/>Humanitarian<text:s/>Air<text:s/>Service</text:span></text:p>
        <text:p text:style-name="P77"><text:span text:style-name="T77_1">UNICEF</text:span><text:span text:style-name="T77_2"><text:tab/></text:span><text:span text:style-name="T77_3">United<text:s/>Nations<text:s/>Children’s<text:s/>Fund</text:span></text:p>
        <text:p text:style-name="P78"><text:span text:style-name="T78_1">VAWG</text:span><text:span text:style-name="T78_2"><text:tab/></text:span><text:span text:style-name="T78_3"><text:tab/>Violence<text:s/>Against<text:s/>Women<text:s/>and<text:s/>Girls</text:span></text:p>
        <text:p text:style-name="P79"><text:span text:style-name="T79_1">WASH</text:span><text:span text:style-name="T79_2"><text:tab/></text:span><text:span text:style-name="T79_3"><text:tab/></text:span><text:span text:style-name="T79_4">Water<text:s/>Sanitation<text:s/>and<text:s/>Hygiene</text:span></text:p>
        <text:p text:style-name="P80"><text:span text:style-name="T80_1">WFP</text:span><text:span text:style-name="T80_2"><text:tab/></text:span><text:span text:style-name="T80_3"><text:tab/></text:span><text:span text:style-name="T80_4">World<text:s/>Food<text:s/>Programme</text:span></text:p>
        <text:p text:style-name="P81"><text:span text:style-name="T81_1">A.<text:s/>SUMMARY<text:s/>AND<text:s/>OVERVIEW<text:s/></text:span></text:p>
        <text:p text:style-name="P82"/>
        <text:p text:style-name="P83"><text:span text:style-name="T83_1">Description<text:s/>of<text:s/>programme<text:s/></text:span></text:p>
        <text:p text:style-name="P84"><text:span text:style-name="T84_1">The<text:s/>North<text:s/>East<text:s/>Nigeria<text:s/>Transition<text:s/>to<text:s/>Development<text:s/>Programme<text:s/>(NENTAD)<text:s/>was<text:s/></text:span><text:span text:style-name="T84_2">designed<text:s/>to<text:s/>deliver<text:s/>humanitarian<text:s/></text:span><text:span text:style-name="T84_3">assistance</text:span><text:span text:style-name="T84_4"><text:s/>and<text:s/>support<text:s/></text:span><text:span text:style-name="T84_5">the<text:s/></text:span><text:span text:style-name="T84_6">transition<text:s/></text:span><text:span text:style-name="T84_7">towards</text:span><text:span text:style-name="T84_8"><text:s/>development<text:s/>programming<text:s/></text:span><text:span text:style-name="T84_9">in<text:s/></text:span><text:span text:style-name="T84_10">Borno,<text:s/>Adamawa<text:s/>and<text:s/>Yobe<text:s/>(BAY)<text:s/></text:span><text:span text:style-name="T84_11">s</text:span><text:span text:style-name="T84_12">tates</text:span><text:span text:style-name="T84_13"><text:s/>from<text:s/>2017-2022.<text:s/>This<text:s/>is<text:s/>the<text:s/>fourth<text:s/>Annual<text:s/>Review<text:s/>of<text:s/>the<text:s/>five-year<text:s/>programme.<text:s/>NENTAD’s<text:s/>design<text:s/>was<text:s/>premised<text:s/>on<text:s/>the<text:s/></text:span><text:span text:style-name="T84_14">assumption<text:s/>that<text:s/>Nigerian<text:s/>security<text:s/>forces<text:s/>would<text:s/></text:span><text:span text:style-name="T84_15">p</text:span><text:span text:style-name="T84_16">rovid</text:span><text:span text:style-name="T84_17">e</text:span><text:span text:style-name="T84_18"><text:s/>an<text:s/>increasingly<text:s/></text:span><text:span text:style-name="T84_19">stable<text:s/></text:span><text:span text:style-name="T84_20">environment<text:s/></text:span><text:span text:style-name="T84_21">throughout<text:s/>the<text:s/>life<text:s/>of<text:s/>the<text:s/>programme,<text:s/>enabling<text:s/>the<text:s/>transition<text:s/>from<text:s/></text:span><text:span text:style-name="T84_22">humanitarian<text:s/></text:span><text:span text:style-name="T84_23">assistance<text:s/>to<text:s/>recovery<text:s/>and<text:s/>development.<text:s/>The<text:s/>trajectory<text:s/>at<text:s/>NENTAD’s<text:s/>inception<text:s/>in<text:s/>2017<text:s/>was<text:s/>promising.<text:s/>However,<text:s/>since<text:s/>August<text:s/>2019<text:s/>there<text:s/>has<text:s/>been<text:s/>s</text:span><text:span text:style-name="T84_24">ignificant<text:s/></text:span><text:span text:style-name="T84_25">and<text:s/>consistent<text:s/></text:span><text:span text:style-name="T84_26">deterioration<text:s/>in<text:s/></text:span><text:span text:style-name="T84_27">both<text:s/></text:span><text:span text:style-name="T84_28">security<text:s/></text:span><text:span text:style-name="T84_29">and<text:s/>humanitarian<text:s/>access</text:span><text:span text:style-name="T84_30"><text:s/></text:span><text:span text:style-name="T84_31">with<text:s/>humanitarian<text:s/>needs<text:s/>are<text:s/>now<text:s/>reaching<text:s/>levels<text:s/>last<text:s/>seen<text:s/>in<text:s/>2017.<text:s/>A<text:s/>business<text:s/>case<text:s/>addendum<text:s/>in<text:s/>2018<text:s/>increased<text:s/>the<text:s/>programme<text:s/>budget<text:s/>from<text:s/>£300<text:s/>million<text:s/>to<text:s/>£400<text:s/>million<text:s/>in<text:s/>recognition<text:s/>of<text:s/>the<text:s/>sustained<text:s/>scale<text:s/></text:span><text:span text:style-name="T84_32">and<text:s/>severity<text:s/></text:span><text:span text:style-name="T84_33">of<text:s/>humanitarian<text:s/>needs.<text:s/>A<text:s/>further<text:s/>business<text:s/>case<text:s/>addendum<text:s/>was<text:s/>submitted<text:s/>in<text:s/>May<text:s/>2021<text:s/>to<text:s/></text:span><text:span text:style-name="T84_34">raise<text:s/>the<text:s/>budget<text:s/>ceiling<text:s/></text:span><text:span text:style-name="T84_35">by<text:s/>£25m<text:s/></text:span><text:span text:style-name="T84_36">to</text:span><text:span text:style-name="T84_37"><text:s/>enable<text:s/>delivery<text:s/>of<text:s/>the<text:s/>humanitarian<text:s/>component<text:s/>of<text:s/>the<text:s/>approved<text:s/>FCDO<text:s/>Nigeria<text:s/>Business<text:s/>Pla</text:span><text:span text:style-name="T84_38">n.</text:span></text:p>
        <text:p text:style-name="P85"><text:span text:style-name="T85_1"><text:s/></text:span></text:p>
        <text:p text:style-name="P86"><text:span text:style-name="T86_1">Over<text:s/>the<text:s/>five<text:s/>years,<text:s/>the<text:s/>programme<text:s/></text:span><text:span text:style-name="T86_2">was<text:s/>designed<text:s/>to</text:span><text:span text:style-name="T86_3"><text:s/>provide:</text:span></text:p>
        <text:list text:style-name="LS3" xml:id="list0">
          <text:list-item>
            <text:p text:style-name="P87"><text:span text:style-name="T87_1">Up<text:s/>to<text:s/></text:span><text:span text:style-name="T87_2">1</text:span><text:span text:style-name="T87_3">.5<text:s/>million<text:s/>people<text:s/>with<text:s/>food<text:s/>assistance</text:span></text:p>
          </text:list-item>
          <text:list-item>
            <text:p text:style-name="P88"><text:span text:style-name="T88_1">S</text:span><text:span text:style-name="T88_2">upport<text:s/>for<text:s/>the<text:s/>treatment<text:s/>of<text:s/>Severe<text:s/>Acute<text:s/>Malnutrition<text:s/>(SAM)<text:s/>for<text:s/>up<text:s/>to<text:s/>120,000<text:s/>children<text:s/>under<text:s/>5<text:s/>years</text:span></text:p>
          </text:list-item>
          <text:list-item>
            <text:p text:style-name="P89"><text:span text:style-name="T89_1">E</text:span><text:span text:style-name="T89_2">mergency<text:s/>education<text:s/>for<text:s/></text:span><text:span text:style-name="T89_3">2</text:span><text:span text:style-name="T89_4">00,000<text:s/>conflict-affected<text:s/>children</text:span></text:p>
          </text:list-item>
          <text:list-item>
            <text:p text:style-name="P90"><text:span text:style-name="T90_1">B</text:span><text:span text:style-name="T90_2">asic<text:s/>health<text:s/>care<text:s/>in<text:s/>conflict-affected<text:s/>areas</text:span></text:p>
          </text:list-item>
          <text:list-item>
            <text:p text:style-name="P91"><text:span text:style-name="T91_1">S</text:span><text:span text:style-name="T91_2">upport<text:s/></text:span><text:span text:style-name="T91_3">to<text:s/></text:span><text:span text:style-name="T91_4">safe<text:s/>humanitarian<text:s/>access<text:s/>and<text:s/>strengthened<text:s/>coordination<text:s/>in<text:s/>operational<text:s/>area</text:span><text:span text:style-name="T91_5">s</text:span></text:p>
          </text:list-item>
          <text:list-item>
            <text:p text:style-name="P92"><text:span text:style-name="T92_1">Delivery<text:s/>of<text:s/></text:span><text:span text:style-name="T92_2">protection<text:s/>services<text:s/>to<text:s/>the<text:s/>most<text:s/>vulnerable</text:span><text:span text:style-name="T92_3">.</text:span><text:span text:style-name="T92_4"><text:s/></text:span></text:p>
          </text:list-item>
        </text:list>
        <text:p text:style-name="P93"><text:span text:style-name="T93_1">Context</text:span></text:p>
        <text:p text:style-name="P94"><text:span text:style-name="T94_1">The<text:s/>Lake<text:s/>Chad<text:s/>Basin<text:s/>crisis</text:span><text:span text:style-name="T94_2">,<text:s/>affecting<text:s/></text:span><text:span text:style-name="T94_3">North<text:s/>East<text:s/></text:span><text:span text:style-name="T94_4">(NE)<text:s/></text:span><text:span text:style-name="T94_5">Nigeria,<text:s/>Niger,<text:s/>Chad<text:s/>and<text:s/>the<text:s/>Far<text:s/>North<text:s/>of<text:s/>Cameroon<text:s/>is<text:s/>now<text:s/>in<text:s/>its<text:s/>twelfth<text:s/>year.<text:s/></text:span><text:span text:style-name="T94_6">NE<text:s/>Nigeria<text:s/>is<text:s/>the<text:s/>epicentre<text:s/>of<text:s/>the<text:s/>crisis,<text:s/>with<text:s/>the<text:s/></text:span><text:span text:style-name="T94_7">largest<text:s/>number<text:s/>of<text:s/>internally<text:s/>displaced<text:s/>persons<text:s/>(IDPs)<text:s/>and<text:s/>people<text:s/>in<text:s/>need<text:s/>of<text:s/>humanitarian<text:s/>assistance</text:span><text:span text:style-name="T94_8"><text:s/>in<text:s/>the<text:s/>region</text:span><text:span text:style-name="T94_9">.<text:s/></text:span><text:span text:style-name="T94_10">In<text:s/>2021</text:span><text:span text:style-name="T94_11"><text:s/>there<text:s/>are<text:s/>8.7<text:s/>million</text:span><text:span text:style-name="T94_12"><text:s/></text:span><text:span text:style-name="T94_13">people<text:s/>in<text:s/>need<text:s/>of<text:s/>humanitarian<text:s/>assistance<text:s/>across<text:s/>Borno,<text:s/>Adamawa<text:s/>and<text:s/>Yobe<text:s/></text:span><text:span text:style-name="T94_14">states,</text:span><text:span text:style-name="T94_15"><text:s/>compared<text:s/>to<text:s/>7.9<text:s/>million<text:s/>in<text:s/>January<text:s/>2020</text:span><text:span text:style-name="T94_16">;<text:s/>of<text:s/>which</text:span><text:span text:style-name="T94_17"><text:s/>1.9<text:s/>million<text:s/>people<text:s/>are<text:s/>internally<text:s/>displaced.</text:span><text:span text:style-name="T94_18"><text:s/></text:span><text:span text:style-name="T94_19">A</text:span><text:span text:style-name="T94_20">n</text:span><text:span text:style-name="T94_21"><text:s/>estimated<text:s/>1<text:s/>million<text:s/>people<text:s/></text:span><text:span text:style-name="T94_22">liv</text:span><text:span text:style-name="T94_23">e</text:span><text:span text:style-name="T94_24"><text:s/>in<text:s/>areas<text:s/>inaccessible<text:s/>to<text:s/>humanitarian<text:s/>agencies</text:span><text:span text:style-name="T94_25">,<text:s/>with</text:span><text:span text:style-name="T94_26"><text:s/>little<text:s/>or<text:s/>no</text:span><text:span text:style-name="T94_27"><text:s/>access<text:s/></text:span><text:span text:style-name="T94_28">to<text:s/>basic<text:s/>services</text:span><text:span text:style-name="T94_29">.</text:span><text:span text:style-name="T94_30"><text:s/></text:span><text:span text:style-name="T94_31">Up<text:s/>to<text:s/>4.</text:span><text:span text:style-name="T94_32">36</text:span><text:span text:style-name="T94_33"><text:s/>million<text:s/>people<text:s/>are<text:s/></text:span><text:span text:style-name="T94_34">projected<text:s/></text:span><text:span text:style-name="T94_35">to<text:s/>face<text:s/></text:span><text:span text:style-name="T94_36">cri</text:span><text:span text:style-name="T94_37">tical<text:s/>levels<text:s/>of<text:s/>acute<text:s/></text:span><text:span text:style-name="T94_38">food<text:s/>insecurity<text:s/></text:span><text:span text:style-name="T94_39">(Integrated<text:s/>Phase<text:s/>Classification<text:s/></text:span><text:span text:style-name="T94_40">(IPC)<text:s/></text:span><text:span text:style-name="T94_41">3<text:s/>and<text:s/>4)<text:s/>during</text:span><text:span text:style-name="T94_42"><text:s/>the<text:s/></text:span><text:span text:style-name="T94_43">2021<text:s/></text:span><text:span text:style-name="T94_44">lean<text:s/>season<text:s/></text:span><text:span text:style-name="T94_45">(</text:span><text:span text:style-name="T94_46">June-August</text:span><text:span text:style-name="T94_47">)</text:span><text:span text:style-name="T94_48"><text:s/>with<text:s/>high<text:s/>rates<text:s/>of<text:s/>malnutrition<text:s/></text:span><text:span text:style-name="T94_49">surpassing<text:s/></text:span><text:span text:style-name="T94_50">emergency<text:s/>thresholds</text:span><text:span text:style-name="T94_51"><text:s/>in<text:s/>Yobe</text:span><text:span text:style-name="T94_52">.<text:s/>The<text:s/></text:span><text:span text:style-name="T94_53">magnitude<text:s/>and<text:s/>severity<text:s/>of<text:s/></text:span><text:span text:style-name="T94_54">food<text:s/>insecurity</text:span><text:span text:style-name="T94_55"><text:s/>is<text:s/></text:span><text:span text:style-name="T94_56">approaching<text:s/></text:span><text:span text:style-name="T94_57">levels<text:s/>seen<text:s/>in<text:s/>2016/17<text:s/>when<text:s/>the<text:s/></text:span><text:span text:style-name="T94_58">international<text:s/>community<text:s/></text:span><text:span text:style-name="T94_59">acted<text:s/>decisively<text:s/>to<text:s/></text:span><text:span text:style-name="T94_60">avert<text:s/>famine</text:span><text:span text:style-name="T94_61">,<text:s/></text:span><text:span text:style-name="T94_62">with<text:s/></text:span><text:span text:style-name="T94_63">famine-like<text:s/></text:span><text:span text:style-name="T94_64">conditions<text:s/></text:span><text:span text:style-name="T94_65">already<text:s/>possible</text:span><text:span text:style-name="T94_66"><text:s/>in<text:s/></text:span><text:span text:style-name="T94_67">inaccessible<text:s/></text:span><text:span text:style-name="T94_68">and<text:s/>hard<text:s/>to<text:s/>reach<text:s/></text:span><text:span text:style-name="T94_69">areas</text:span><text:span text:style-name="T94_70">.</text:span><text:span text:style-name="T94_71"><text:s/></text:span></text:p>
        <text:p text:style-name="P95"><text:span text:style-name="T95_1"><text:s/></text:span></text:p>
        <text:p text:style-name="P96"><text:span text:style-name="T96_1">Insecurity<text:s/></text:span><text:span text:style-name="T96_2">in<text:s/></text:span><text:span text:style-name="T96_3">NE</text:span><text:span text:style-name="T96_4"><text:s/>Nigeria<text:s/></text:span><text:span text:style-name="T96_5">continues<text:s/>to<text:s/>worsen,<text:s/>particularly<text:s/>in<text:s/>Borno<text:s/>and<text:s/>eastern</text:span><text:span text:style-name="T96_6"><text:s/>Yobe</text:span><text:span text:style-name="T96_7">,<text:s/></text:span><text:span text:style-name="T96_8">with<text:s/>regular<text:s/>attacks<text:s/>against<text:s/>civilians<text:s/>and<text:s/>humanitarian<text:s/>workers.</text:span><text:span text:style-name="T96_9"><text:s/></text:span><text:span text:style-name="T96_10">In<text:s/>2020<text:s/>a</text:span><text:span text:style-name="T96_11">pproximately<text:s/>4</text:span><text:span text:style-name="T96_12">,</text:span><text:span text:style-name="T96_13">000<text:s/>people<text:s/></text:span><text:span text:style-name="T96_14">were<text:s/></text:span><text:span text:style-name="T96_15">displaced<text:s/>each<text:s/>week<text:s/></text:span><text:span text:style-name="T96_16">on<text:s/>average<text:s/></text:span><text:span text:style-name="T96_17">due<text:s/>to<text:s/>the<text:s/>conflict</text:span><text:span text:style-name="T96_18">.<text:s/>A</text:span><text:span text:style-name="T96_19">round<text:s/>85%<text:s/></text:span><text:span text:style-name="T96_20">of<text:s/>Borno<text:s/>State</text:span><text:span text:style-name="T96_21">’s<text:s/>territory</text:span><text:span text:style-name="T96_22"><text:s/></text:span><text:span text:style-name="T96_23">has<text:s/>been<text:s/>inaccessible<text:s/>to<text:s/></text:span><text:span text:style-name="T96_24">humanitarian<text:s/></text:span><text:span text:style-name="T96_25">agencies</text:span><text:span text:style-name="T96_26"><text:s/>since<text:s/>September<text:s/>2019.</text:span><text:span text:style-name="T96_27"><text:s/></text:span><text:span text:style-name="T96_28">Non-state<text:s/>armed<text:s/>groups<text:s/>(NSAGs)<text:s/>control<text:s/>major<text:s/>transport<text:s/></text:span><text:span text:style-name="T96_29">and<text:s/>supply<text:s/></text:span><text:span text:style-name="T96_30">routes<text:s/>and<text:s/>regularly<text:s/>attack<text:s/>garrison<text:s/>towns</text:span><text:span text:style-name="T96_31">.</text:span><text:span text:style-name="T96_32"><text:s/></text:span><text:span text:style-name="T96_33">In<text:s/>Borno<text:s/>State,<text:s/>aid<text:s/>workers<text:s/>are<text:s/></text:span><text:span text:style-name="T96_34">now<text:s/>only<text:s/></text:span><text:span text:style-name="T96_35">able<text:s/>to<text:s/>access<text:s/></text:span><text:span text:style-name="T96_36">select</text:span><text:span text:style-name="T96_37"><text:s/>towns<text:s/>outside<text:s/>the<text:s/>capital<text:s/>Maiduguri<text:s/>by<text:s/>helicopter.<text:s/>Humanitarian<text:s/>access<text:s/></text:span><text:span text:style-name="T96_38">has<text:s/></text:span><text:span text:style-name="T96_39">deteriorat</text:span><text:span text:style-name="T96_40">ed</text:span><text:span text:style-name="T96_41"><text:s/></text:span><text:span text:style-name="T96_42">due<text:s/>to</text:span><text:span text:style-name="T96_43"><text:s/></text:span><text:span text:style-name="T96_44">worsening<text:s/></text:span><text:span text:style-name="T96_45">insecurity,<text:s/>compounded<text:s/>by<text:s/></text:span><text:span text:style-name="T96_46">b</text:span><text:span text:style-name="T96_47">ureau</text:span><text:span text:style-name="T96_48">cratic<text:s/>impediment</text:span><text:span text:style-name="T96_49">s</text:span><text:span text:style-name="T96_50"><text:s/>and<text:s/></text:span><text:span text:style-name="T96_51">logistical<text:s/>difficulties<text:s/></text:span><text:span text:style-name="T96_52">in<text:s/>reaching<text:s/>areas<text:s/>that<text:s/>are<text:s/></text:span><text:span text:style-name="T96_53">physically<text:s/></text:span><text:span text:style-name="T96_54">accessible.</text:span></text:p>
        <text:p text:style-name="P97"><text:span text:style-name="T97_1"><text:s/></text:span></text:p>
        <text:p text:style-name="P98"><text:span text:style-name="T98_1">The<text:s/>2020<text:s/></text:span><text:span text:style-name="T98_2">Humanitarian<text:s/>Response<text:s/>Plan<text:s/></text:span><text:span text:style-name="T98_3">(HRP)<text:s/></text:span><text:span text:style-name="T98_4">was<text:s/>costed<text:s/>at<text:s/></text:span><text:span text:style-name="T98_5">$1.08</text:span><text:span text:style-name="T98_6"><text:s/>billion</text:span><text:span text:style-name="T98_7">,<text:s/>targeting<text:s/></text:span><text:span text:style-name="T98_8">7.8m<text:s/>people</text:span><text:span text:style-name="T98_9"><text:s/>(of<text:s/>10.6m<text:s/>in<text:s/>need)</text:span><text:span text:style-name="T98_10">,<text:s/>after<text:s/>the<text:s/>Covid-19<text:s/>pandemic<text:s/>caused<text:s/>targets<text:s/>to<text:s/>be<text:s/>revised<text:s/>upwards,<text:s/>and<text:s/>was<text:s/>funded<text:s/>at<text:s/></text:span><text:span text:style-name="T98_11">57.8%</text:span><text:span text:style-name="T98_12">.<text:s/></text:span><text:span text:style-name="T98_13">The<text:s/>2021<text:s/>HRP<text:s/></text:span><text:span text:style-name="T98_14">is<text:s/>co</text:span><text:span text:style-name="T98_15">sted<text:s/>at<text:s/>$1.01<text:s/>billion,<text:s/>targeting<text:s/>6.4<text:s/>million<text:s/>people;<text:s/>committed<text:s/>funding<text:s/>is<text:s/>currently<text:s/>only<text:s/>18%.<text:s/></text:span><text:span text:style-name="T98_16">Under-funding<text:s/>is<text:s/>driving<text:s/>critical<text:s/>gaps<text:s/>in<text:s/>the<text:s/>provision<text:s/>of<text:s/></text:span><text:span text:style-name="T98_17">food,<text:s/>shelter,<text:s/>water,<text:s/>health<text:s/></text:span><text:span text:style-name="T98_18">and<text:s/>nutrition<text:s/></text:span><text:span text:style-name="T98_19">services,<text:s/>as<text:s/>well<text:s/>as<text:s/></text:span><text:span text:style-name="T98_20">provision<text:s/>of<text:s/></text:span><text:span text:style-name="T98_21">common<text:s/>services,<text:s/>such<text:s/>as<text:s/>the<text:s/>Humanitarian<text:s/>Hubs<text:s/>and<text:s/>UNHAS.<text:s/></text:span></text:p>
        <text:p text:style-name="P99"/>
        <text:p text:style-name="P100"><text:span text:style-name="T100_1">During<text:s/>the<text:s/>review<text:s/>period</text:span><text:span text:style-name="T100_2">,</text:span><text:span text:style-name="T100_3"><text:s/></text:span><text:span text:style-name="T100_4">NE<text:s/>Nigeria<text:s/>was<text:s/>impacted<text:s/>directly<text:s/>and<text:s/>indirectly<text:s/>by<text:s/></text:span><text:span text:style-name="T100_5">Covid-19</text:span><text:span text:style-name="T100_6">;</text:span><text:span text:style-name="T100_7"><text:s/>however</text:span><text:span text:style-name="T100_8">,</text:span><text:span text:style-name="T100_9"><text:s/>the<text:s/>numbers<text:s/>of<text:s/>recorded<text:s/>cases<text:s/>remain<text:s/>relatively<text:s/>low<text:s/>and<text:s/>widespread<text:s/>community<text:s/>transmission<text:s/>in<text:s/>IDP<text:s/>camps<text:s/></text:span><text:span text:style-name="T100_10">has<text:s/>not<text:s/>occurred</text:span><text:span text:style-name="T100_11">.</text:span><text:span text:style-name="T100_12"><text:s/></text:span><text:span text:style-name="T100_13">The<text:s/>pandemic<text:s/>had<text:s/>a<text:s/>major<text:s/>impact<text:s/>on<text:s/>the<text:s/>delivery<text:s/>of<text:s/>aid<text:s/>operations<text:s/>as<text:s/>organisations<text:s/>rapidly<text:s/>adapted<text:s/>in<text:s/>order<text:s/>to<text:s/>keep<text:s/>staff<text:s/>and<text:s/>communities<text:s/>safe<text:s/>while<text:s/>still<text:s/>delivering<text:s/>critical<text:s/>services.<text:s/></text:span></text:p>
        <text:p text:style-name="P101"/>
        <text:p text:style-name="P102"><text:span text:style-name="T102_1">Implementing<text:s/>partners</text:span></text:p>
        <text:p text:style-name="P103"><text:span text:style-name="T103_1">The<text:s/>implementing<text:s/>partners<text:s/></text:span><text:span text:style-name="T103_2">(IPs)<text:s/></text:span><text:span text:style-name="T103_3">for<text:s/>the<text:s/>NENTAD<text:s/>programme<text:s/></text:span><text:span text:style-name="T103_4">during<text:s/>the<text:s/>review<text:s/>period<text:s/>are:<text:s/></text:span></text:p>
        <text:list text:style-name="LS7" xml:id="list6">
          <text:list-item>
            <text:p text:style-name="P104"><text:span text:style-name="T104_1">Action<text:s/>Against<text:s/>Hunger</text:span><text:span text:style-name="T104_2"><text:s/>(AAH)</text:span></text:p>
          </text:list-item>
          <text:list-item>
            <text:p text:style-name="P105"><text:span text:style-name="T105_1">International<text:s/>Committee<text:s/>of<text:s/>the<text:s/>Red<text:s/>Cross<text:s/>(ICRC)<text:s/></text:span></text:p>
          </text:list-item>
          <text:list-item>
            <text:p text:style-name="P106"><text:span text:style-name="T106_1">IMPACT</text:span><text:span text:style-name="T106_2"><text:s/>Initiatives</text:span></text:p>
          </text:list-item>
          <text:list-item>
            <text:p text:style-name="P107"><text:span text:style-name="T107_1">International<text:s/>NGO<text:s/>Safety<text:s/>Organisation<text:s/>(INSO)</text:span></text:p>
          </text:list-item>
          <text:list-item>
            <text:p text:style-name="P108"><text:span text:style-name="T108_1">International<text:s/>Organisation<text:s/>for<text:s/>Migration<text:s/>(IOM)</text:span></text:p>
          </text:list-item>
          <text:list-item>
            <text:p text:style-name="P109"><text:span text:style-name="T109_1">International<text:s/>Rescue<text:s/>Committee<text:s/></text:span><text:span text:style-name="T109_2">(IRC)</text:span></text:p>
          </text:list-item>
          <text:list-item>
            <text:p text:style-name="P110"><text:span text:style-name="T110_1">UN<text:s/>Children’s<text:s/>Fund<text:s/>(</text:span><text:span text:style-name="T110_2">UNICEF</text:span><text:span text:style-name="T110_3">)</text:span></text:p>
          </text:list-item>
          <text:list-item>
            <text:p text:style-name="P111"><text:span text:style-name="T111_1">UN<text:s/>Department<text:s/>for<text:s/>Safety<text:s/>and<text:s/>Security<text:s/>(UNDSS)<text:s/></text:span></text:p>
          </text:list-item>
          <text:list-item>
            <text:p text:style-name="P112"><text:span text:style-name="T112_1">W</text:span><text:span text:style-name="T112_2">orld<text:s/>Food<text:s/>Programme</text:span><text:span text:style-name="T112_3"><text:s/>(WFP)</text:span></text:p>
          </text:list-item>
        </text:list>
        <text:p text:style-name="P113"><text:span text:style-name="T113_1">Insecurity<text:s/>contin</text:span><text:span text:style-name="T113_2">u</text:span><text:span text:style-name="T113_3">es<text:s/>to<text:s/>be<text:s/>a<text:s/>significant<text:s/>challenge<text:s/>for<text:s/></text:span><text:span text:style-name="T113_4">implementing<text:s/>partners</text:span><text:span text:style-name="T113_5"><text:s/></text:span><text:span text:style-name="T113_6">with<text:s/>staff<text:s/>safety<text:s/>a<text:s/></text:span><text:span text:style-name="T113_7">serious<text:s/></text:span><text:span text:style-name="T113_8">and<text:s/>increasing<text:s/></text:span><text:span text:style-name="T113_9">concern,<text:s/></text:span><text:span text:style-name="T113_10">as</text:span><text:span text:style-name="T113_11"><text:s/>NSAGs<text:s/>directly<text:s/></text:span><text:span text:style-name="T113_12">target<text:s/>aid<text:s/>workers<text:s/>and<text:s/>infrastructure</text:span><text:span text:style-name="T113_13">.</text:span><text:span text:style-name="T113_14"><text:s/></text:span><text:span text:style-name="T113_15">Bureaucratic<text:s/>impediments<text:s/>and<text:s/>limited<text:s/></text:span><text:span text:style-name="T113_16">availability<text:s/>of<text:s/></text:span><text:span text:style-name="T113_17">armed<text:s/>escorts</text:span><text:span text:style-name="T113_18"><text:s/></text:span><text:span text:style-name="T113_19">compound<text:s/>operational<text:s/>challenges.<text:s/>Access<text:s/>to<text:s/>garrison<text:s/>towns<text:s/>was<text:s/>restricted<text:s/>during<text:s/></text:span><text:span text:style-name="T113_20">August<text:s/>and<text:s/>September<text:s/>2020<text:s/></text:span><text:span text:style-name="T113_21">following<text:s/>the<text:s/>shooting<text:s/></text:span><text:span text:style-name="T113_22">of</text:span><text:span text:style-name="T113_23"><text:s/>a</text:span><text:span text:style-name="T113_24">n<text:s/>UNHAS<text:s/>helicopter</text:span><text:span text:style-name="T113_25">.</text:span><text:span text:style-name="T113_26"><text:s/></text:span><text:span text:style-name="T113_27">Due<text:s/>to<text:s/>heightened<text:s/>risks<text:s/></text:span><text:span text:style-name="T113_28">FCDO<text:s/></text:span><text:span text:style-name="T113_29">funded</text:span><text:span text:style-name="T113_30"><text:s/>additional</text:span><text:span text:style-name="T113_31"><text:s/>support<text:s/>to<text:s/></text:span><text:span text:style-name="T113_32">aid<text:s/>worker<text:s/>safety<text:s/></text:span><text:span text:style-name="T113_33">through<text:s/></text:span><text:span text:style-name="T113_34">to<text:s/>UNDSS<text:s/>and<text:s/>IOM</text:span><text:span text:style-name="T113_35">.</text:span></text:p>
        <text:p text:style-name="P114"/>
        <text:p text:style-name="P115"><text:span text:style-name="T115_1">Covid-19<text:s/>increased<text:s/></text:span><text:span text:style-name="T115_2">humanitarian<text:s/>access<text:s/></text:span><text:span text:style-name="T115_3">challenges<text:s/>for<text:s/>several<text:s/>months<text:s/>in<text:s/>2020</text:span><text:span text:style-name="T115_4"><text:s/>as<text:s/>staff<text:s/>movements<text:s/>were<text:s/>reduced<text:s/>to<text:s/>protect<text:s/>both<text:s/>vulnerable<text:s/>communities<text:s/>and<text:s/>staff<text:s/>themselves.<text:s/>There<text:s/>was<text:s/>also<text:s/>a<text:s/></text:span><text:span text:style-name="T115_5">significant<text:s/>drawdown<text:s/>of<text:s/>agency<text:s/>staff.<text:s/></text:span><text:span text:style-name="T115_6">IPs<text:s/>continued<text:s/>delivery<text:s/>of<text:s/>critical<text:s/>services</text:span><text:span text:style-name="T115_7"><text:s/>by<text:s/>relying<text:s/>increasingly<text:s/>on<text:s/>national/local<text:s/>staff,<text:s/>and<text:s/>a<text:s/></text:span><text:span text:style-name="T115_8">greater<text:s/>use<text:s/>of<text:s/></text:span><text:span text:style-name="T115_9">community<text:s/>networks</text:span><text:span text:style-name="T115_10">.</text:span><text:span text:style-name="T115_11"><text:s/></text:span><text:span text:style-name="T115_12">Delivery<text:s/>plans<text:s/>were<text:s/>adjusted,</text:span><text:span text:style-name="T115_13"><text:s/>as<text:s/>were<text:s/></text:span><text:span text:style-name="T115_14">beneficiary<text:s/>verification</text:span><text:span text:style-name="T115_15">,<text:s/>data<text:s/>collection<text:s/>and<text:s/></text:span><text:span text:style-name="T115_16">distribution<text:s/>processes<text:s/>to<text:s/></text:span><text:span text:style-name="T115_17">follow<text:s/>Covid-safe<text:s/>protocols<text:s/></text:span><text:span text:style-name="T115_18">with<text:s/>an<text:s/>increased<text:s/>degree<text:s/>of<text:s/>remote<text:s/>management<text:s/></text:span><text:span text:style-name="T115_19">and<text:s/></text:span><text:span text:style-name="T115_20">virtual<text:s/>meetings</text:span><text:span text:style-name="T115_21">.</text:span></text:p>
        <text:p text:style-name="P116"/>
        <text:p text:style-name="P117"><text:span text:style-name="T117_1">Programme<text:s/>Management</text:span></text:p>
        <text:p text:style-name="P118"><text:span text:style-name="T118_1">The<text:s/>FCDO<text:s/>Nigeria<text:s/>Humanitarian<text:s/>and<text:s/>North<text:s/>East<text:s/>Team<text:s/>managed<text:s/>a<text:s/>reduction<text:s/>in<text:s/>capacity<text:s/>with<text:s/>the<text:s/>completion<text:s/>of<text:s/>one<text:s/>H</text:span><text:span text:style-name="T118_2">umanitarian<text:s/>and<text:s/></text:span><text:span text:style-name="T118_3">S</text:span><text:span text:style-name="T118_4">tabilisation<text:s/></text:span><text:span text:style-name="T118_5">O</text:span><text:span text:style-name="T118_6">perations<text:s/></text:span><text:span text:style-name="T118_7">T</text:span><text:span text:style-name="T118_8">eam</text:span><text:span text:style-name="T118_9"><text:s/></text:span><text:span text:style-name="T118_10">advisory<text:s/>deployment</text:span><text:span text:style-name="T118_11"><text:s/>towards<text:s/>the<text:s/>end<text:s/>of<text:s/>the<text:s/></text:span><text:span text:style-name="T118_12">review<text:s/></text:span><text:span text:style-name="T118_13">period.<text:s/></text:span><text:span text:style-name="T118_14">Advisory<text:s/>input<text:s/>was<text:s/>provided<text:s/>remotely<text:s/>for<text:s/>significant<text:s/>periods<text:s/>as<text:s/>a<text:s/>result<text:s/>of<text:s/>Covid-19.<text:s/>One<text:s/>programme<text:s/>manager<text:s/>was<text:s/>replaced<text:s/>during<text:s/>the<text:s/>review<text:s/>period</text:span><text:span text:style-name="T118_15">.<text:s/></text:span><text:span text:style-name="T118_16">Drawdown<text:s/>of<text:s/>staff<text:s/></text:span><text:span text:style-name="T118_17">during<text:s/></text:span><text:span text:style-name="T118_18">Covid-19<text:s/>resulted<text:s/>in<text:s/>prolonged<text:s/></text:span><text:span text:style-name="T118_19">periods<text:s/>of<text:s/></text:span><text:span text:style-name="T118_20">remote<text:s/>working</text:span><text:span text:style-name="T118_21">,<text:s/>requiring<text:s/>staff<text:s/></text:span><text:span text:style-name="T118_22">handovers<text:s/></text:span><text:span text:style-name="T118_23">to<text:s/>be<text:s/></text:span><text:span text:style-name="T118_24">managed<text:s/>remotely.<text:s/>Technical<text:s/>support<text:s/>to<text:s/>FCDO’s<text:s/>work<text:s/>on<text:s/>the<text:s/>cash-social<text:s/>protection<text:s/>nexus<text:s/>was<text:s/>provided<text:s/>remotely<text:s/>during<text:s/>the<text:s/>review<text:s/>period<text:s/>through<text:s/></text:span><text:span text:style-name="T118_25">the<text:s/></text:span><text:span text:style-name="T118_26">central<text:s/>B</text:span><text:span text:style-name="T118_27">etter<text:s/></text:span><text:span text:style-name="T118_28">A</text:span><text:span text:style-name="T118_29">ssistance<text:s/></text:span><text:span text:style-name="T118_30">i</text:span><text:span text:style-name="T118_31">n<text:s/></text:span><text:span text:style-name="T118_32">C</text:span><text:span text:style-name="T118_33">rises</text:span><text:span text:style-name="T118_34"><text:s/>(</text:span><text:span text:style-name="T118_35">BASIC</text:span><text:span text:style-name="T118_36">)</text:span><text:span text:style-name="T118_37"><text:s/>programme.</text:span><text:span text:style-name="T118_38"><text:s/></text:span></text:p>
        <text:p text:style-name="P119"/>
        <text:p text:style-name="P120"><text:span text:style-name="T120_1">The<text:s/>Covid-19<text:s/>pandemic<text:s/>required<text:s/>adjustments<text:s/>to<text:s/>both<text:s/>partner<text:s/>plans<text:s/>and<text:s/>FCDO<text:s/>management.<text:s/>All<text:s/>IPs<text:s/>reviewed<text:s/>their<text:s/>operational<text:s/>presence<text:s/>and<text:s/>adopted<text:s/>Covid-sensitive<text:s/>practices<text:s/>to<text:s/>support<text:s/>the<text:s/>safety<text:s/>of<text:s/>staff<text:s/>and<text:s/>communities.<text:s/>Partner<text:s/>meetings<text:s/>and<text:s/>programme<text:s/>reviews<text:s/>were<text:s/>conducted<text:s/>virtually<text:s/>rather<text:s/>than<text:s/>in<text:s/>person.<text:s/>Field-monitoring<text:s/>by<text:s/>FCDO<text:s/>was<text:s/>not<text:s/>possible<text:s/>between<text:s/>March<text:s/>and<text:s/>September<text:s/>2020<text:s/>due<text:s/>to<text:s/>travel<text:s/>restrictions<text:s/>and<text:s/>Covid-19<text:s/>protocols;<text:s/>however,<text:s/>regular<text:s/>meetings,<text:s/>quarterly<text:s/>reviews<text:s/>and<text:s/>third-party<text:s/>monitoring<text:s/>continued.<text:s/></text:span></text:p>
        <text:p text:style-name="P121"/>
        <text:p text:style-name="P122"><text:span text:style-name="T122_1">Summary<text:s/>supporting<text:s/>narrative<text:s/>for<text:s/>the<text:s/>overall<text:s/>score<text:s/>in<text:s/>this<text:s/>review<text:s/></text:span></text:p>
        <text:p text:style-name="P123"><text:span text:style-name="T123_1">The<text:s/>NENTAD<text:s/>programme<text:s/>has<text:s/>m</text:span><text:span text:style-name="T123_2">et<text:s/></text:span><text:span text:style-name="T123_3">the<text:s/>majority<text:s/>of<text:s/></text:span><text:span text:style-name="T123_4">its<text:s/>outcome<text:s/>and<text:s/>out</text:span><text:span text:style-name="T123_5">put</text:span><text:span text:style-name="T123_6"><text:s/>targets,<text:s/></text:span><text:span text:style-name="T123_7">resulting<text:s/>in<text:s/>an<text:s/>overall<text:s/>score<text:s/>of<text:s/></text:span><text:span text:style-name="T123_8">A</text:span><text:span text:style-name="T123_9">.<text:s/>During<text:s/>FY</text:span><text:span text:style-name="T123_10"><text:s/>20</text:span><text:span text:style-name="T123_11">20</text:span><text:span text:style-name="T123_12">/202</text:span><text:span text:style-name="T123_13">1</text:span><text:span text:style-name="T123_14"><text:s/>NENTA</text:span><text:span text:style-name="T123_15">D:<text:s/></text:span></text:p>
        <text:list text:style-name="LS26" xml:id="list15">
          <text:list-item>
            <text:p text:style-name="P124"><text:span text:style-name="T124_1">Responded<text:s/>to<text:s/>critical<text:s/>food<text:s/>needs<text:s/>of<text:s/>more<text:s/>than<text:s/></text:span><text:span text:style-name="T124_2">750,000</text:span><text:span text:style-name="T124_3"><text:s/>people<text:s/>in<text:s/>need<text:s/>through<text:s/>in-kind<text:s/>or<text:s/>cash-based<text:s/>humanitarian<text:s/>assistance</text:span></text:p>
          </text:list-item>
          <text:list-item>
            <text:p text:style-name="P125"><text:span text:style-name="T125_1">Treated<text:s/>over<text:s/>43,000<text:s/>children<text:s/>for<text:s/>Severe<text:s/>Acute<text:s/>Malnutrition</text:span><text:span text:style-name="T125_2"><text:s/>(SAM</text:span><text:span text:style-name="T125_3">)</text:span><text:span text:style-name="T125_4"><text:s/>and<text:s/>provided<text:s/>ready-to-use<text:s/>therapeutic<text:s/>food<text:s/>supplies<text:s/>for<text:s/>over<text:s/>94,000</text:span><text:span text:style-name="T125_5"><text:s/>children</text:span><text:span text:style-name="T125_6"><text:s/></text:span></text:p>
          </text:list-item>
          <text:list-item>
            <text:p text:style-name="P126"><text:span text:style-name="T126_1">Prevented<text:s/>malnutrition<text:s/>for<text:s/>nearly<text:s/>61,000<text:s/>children<text:s/></text:span><text:span text:style-name="T126_2">aged<text:s/></text:span><text:span text:style-name="T126_3">under<text:s/>two<text:s/>years<text:s/>and<text:s/>24,600<text:s/>pregnant<text:s/>and<text:s/>lactating<text:s/>women</text:span></text:p>
          </text:list-item>
          <text:list-item>
            <text:p text:style-name="P127"><text:span text:style-name="T127_1">Provided<text:s/></text:span><text:span text:style-name="T127_2">clean<text:s/>water<text:s/>to<text:s/></text:span><text:span text:style-name="T127_3">over<text:s/>203,000<text:s/>people,<text:s/>improved<text:s/>sanitation<text:s/>infrastructure<text:s/>for<text:s/>110,000</text:span><text:span text:style-name="T127_4"><text:s/>people</text:span><text:span text:style-name="T127_5">,<text:s/>and<text:s/>hygiene<text:s/>promotion<text:s/>materials<text:s/>for<text:s/>over<text:s/>856,000<text:s/>people</text:span></text:p>
          </text:list-item>
          <text:list-item>
            <text:p text:style-name="P128"><text:span text:style-name="T128_1">Provided<text:s/>humanitarian<text:s/>protection<text:s/></text:span><text:span text:style-name="T128_2">services<text:s/></text:span><text:span text:style-name="T128_3">to<text:s/>over<text:s/>380,000<text:s/>people.</text:span><text:span text:style-name="T128_4"><text:s/></text:span></text:p>
          </text:list-item>
          <text:list-item>
            <text:p text:style-name="P129"><text:span text:style-name="T129_1">Supported<text:s/>operation<text:s/>of<text:s/></text:span><text:span text:style-name="T129_2">nine<text:s/>humanitarian<text:s/>hubs<text:s/>in<text:s/>deep<text:s/>field<text:s/>locations</text:span></text:p>
          </text:list-item>
          <text:list-item>
            <text:p text:style-name="P130"><text:span text:style-name="T130_1">Supported<text:s/></text:span><text:span text:style-name="T130_2">over<text:s/>1000<text:s/></text:span><text:span text:style-name="T130_3">staff<text:s/>of<text:s/></text:span><text:span text:style-name="T130_4">133<text:s/>humanitarian<text:s/>organisations<text:s/>with<text:s/></text:span><text:span text:style-name="T130_5">security<text:s/>information,<text:s/>analysis,<text:s/>training</text:span><text:span text:style-name="T130_6"><text:s/></text:span><text:span text:style-name="T130_7">and<text:s/>crisis<text:s/>management<text:s/>support<text:s/></text:span></text:p>
          </text:list-item>
          <text:list-item>
            <text:p text:style-name="P131"><text:span text:style-name="T131_1">Supported<text:s/>air<text:s/>services<text:s/>for<text:s/>9,175<text:s/>humanitarian<text:s/>passengers<text:s/>and<text:s/></text:span><text:span text:style-name="T131_2">transport<text:s/>of<text:s/>31,283<text:s/>kg<text:s/>of<text:s/>humanitarian<text:s/>cargo</text:span><text:span text:style-name="T131_3">.</text:span></text:p>
          </text:list-item>
        </text:list>
        <text:p text:style-name="P132"><text:span text:style-name="T132_1">Major<text:s/>lessons<text:s/>and<text:s/>recommendations<text:s/>for<text:s/>the<text:s/>year<text:s/>ahead<text:s/></text:span></text:p>
        <text:p text:style-name="P133"><text:span text:style-name="T133_1">Acute<text:s/>and<text:s/>potentially<text:s/>catastrophic<text:s/>food<text:s/>insecurity<text:s/>persists<text:s/>in<text:s/>NE<text:s/>Nigeria.<text:s/></text:span><text:span text:style-name="T133_2">FCDO<text:s/>should<text:s/></text:span><text:span text:style-name="T133_3">continue<text:s/>to<text:s/>advocate<text:s/>for<text:s/>government<text:s/>and<text:s/>international<text:s/>action<text:s/>at<text:s/>the<text:s/>highest<text:s/>levels</text:span><text:span text:style-name="T133_4">.</text:span><text:span text:style-name="T133_5"><text:s/></text:span></text:p>
        <text:p text:style-name="P134"/>
        <text:p text:style-name="P135"><text:span text:style-name="T135_1">An<text:s/>important<text:s/>lesson<text:s/>from<text:s/>NENTAD<text:s/>is<text:s/>that<text:s/>the<text:s/>transition<text:s/>to<text:s/>development<text:s/>has<text:s/>not<text:s/>been<text:s/>possible<text:s/>given<text:s/>the<text:s/>continued<text:s/>intensity<text:s/>of<text:s/>conflict<text:s/>and<text:s/>the<text:s/>prolonged<text:s/>scale<text:s/>and<text:s/>severity<text:s/>of<text:s/>humanitarian<text:s/>needs.<text:s/></text:span><text:span text:style-name="T135_2">FCDO<text:s/>Nigeria<text:s/>should<text:s/>draw<text:s/>on<text:s/>this<text:s/>experience,<text:s/>and<text:s/>learning<text:s/>from<text:s/>similar<text:s/>contexts,<text:s/>to<text:s/>consider<text:s/>a<text:s/>focus<text:s/>on<text:s/>humanitarian,<text:s/>resilience<text:s/>and<text:s/>recovery<text:s/>objectives,<text:s/>rather<text:s/>than<text:s/>a<text:s/>transition<text:s/>to<text:s/>development<text:s/>reliant<text:s/>on<text:s/>external<text:s/>factors,<text:s/>in<text:s/>the<text:s/>design<text:s/>of<text:s/>the<text:s/>next<text:s/>humanitarian<text:s/>programme.<text:s text:c="2"/></text:span></text:p>
        <text:p text:style-name="P136"/>
        <text:p text:style-name="P137"><text:span text:style-name="T137_1">NENTAD’s<text:s/>spend<text:s/>will<text:s/>be<text:s/>significantly<text:s/>lower<text:s/>in<text:s/>the<text:s/>year<text:s/>ahead<text:s/>than<text:s/>for<text:s/>this<text:s/>reporting<text:s/>period.<text:s/>This<text:s/>will<text:s/>impact<text:s/>the<text:s/>scale<text:s/>of<text:s/>NENTAD’s<text:s/>intervention<text:s/>and<text:s/>will<text:s/>likely<text:s/>see<text:s/>some<text:s/>activities<text:s/>discontinue.<text:s/></text:span><text:span text:style-name="T137_2">A<text:s/>review<text:s/>of<text:s/>the<text:s/>NENTAD<text:s/></text:span><text:span text:style-name="T137_3">logframe</text:span><text:span text:style-name="T137_4"><text:s/>and<text:s/>risk<text:s/>register<text:s/>is<text:s/>required<text:s/>to<text:s/>identify<text:s/>the<text:s/>impact<text:s/>this<text:s/>will<text:s/>have<text:s/>on<text:s/>milestones<text:s/>and<text:s/>the<text:s/>achievement<text:s/>of</text:span><text:span text:style-name="T137_5"><text:s/>outcomes<text:s/>and<text:s/>impact.<text:s text:c="2"/></text:span></text:p>
        <text:p text:style-name="P138"/>
        <text:p text:style-name="P139"><text:span text:style-name="T139_1">There<text:s/>are<text:s/>significant<text:s/>opportunities<text:s/>for<text:s/>both<text:s/></text:span><text:span text:style-name="T139_2">NENTAD</text:span><text:span text:style-name="T139_3"><text:s/>partners<text:s/>and<text:s/></text:span><text:span text:style-name="T139_4">the<text:s/>humanitarian<text:s/>operation<text:s/>overall</text:span><text:span text:style-name="T139_5"><text:s/>to<text:s/>better<text:s/></text:span><text:span text:style-name="T139_6">communicate<text:s/>with<text:s/>affected<text:s/>communities<text:s/>and<text:s/></text:span><text:span text:style-name="T139_7">be<text:s/>guided<text:s/>by<text:s/>their<text:s/>input<text:s/>at<text:s/>all<text:s/>stages<text:s/>of<text:s/>the<text:s/>project<text:s/>cycle.</text:span><text:span text:style-name="T139_8"><text:s/>This<text:s/>includes<text:s/></text:span><text:span text:style-name="T139_9">demonstrable<text:s/>improvement<text:s/>in<text:s/>acting<text:s/>on<text:s/>feedback<text:s/>from<text:s/>communities.<text:s/></text:span><text:span text:style-name="T139_10">I</text:span><text:span text:style-name="T139_11">t<text:s/>is<text:s/></text:span><text:span text:style-name="T139_12">recommended<text:s/>that<text:s/>FCDO<text:s/>and<text:s/>NENTAD<text:s/></text:span><text:span text:style-name="T139_13">IPs<text:s/>explore</text:span><text:span text:style-name="T139_14"><text:s/>develop</text:span><text:span text:style-name="T139_15">ment</text:span><text:span text:style-name="T139_16"><text:s/></text:span><text:span text:style-name="T139_17">of<text:s/></text:span><text:span text:style-name="T139_18">an<text:s/>improved<text:s/></text:span><text:span text:style-name="T139_19">model</text:span><text:span text:style-name="T139_20"><text:s/>informed<text:s/>by<text:s/>those<text:s/>used<text:s/>in<text:s/>other<text:s/>contexts<text:s/>(such<text:s/>as<text:s/>Iraq<text:s/>and<text:s/>Afghanistan)</text:span><text:span text:style-name="T139_21">.</text:span><text:span text:style-name="T139_22"><text:s/></text:span></text:p>
        <text:p text:style-name="P140"/>
        <text:p text:style-name="P141"><text:span text:style-name="T141_1">Staff<text:s/>safety<text:s/>concerns<text:s/>have<text:s/>led<text:s/></text:span><text:span text:style-name="T141_2">to<text:s/>a<text:s/>reducing<text:s/>footprint<text:s/>of<text:s/>non-local<text:s/>staff<text:s/>in<text:s/>several<text:s/>key<text:s/>areas,<text:s/>with<text:s/>an<text:s/></text:span><text:span text:style-name="T141_3">increased<text:s/>remote<text:s/>management</text:span><text:span text:style-name="T141_4">.<text:s/></text:span><text:span text:style-name="T141_5">By<text:s/>October<text:s/>2021,<text:s/></text:span><text:span text:style-name="T141_6">FCDO<text:s/></text:span><text:span text:style-name="T141_7">should<text:s/>review<text:s/>implications<text:s/>of<text:s/>this<text:s/>with<text:s/>partners,<text:s/>including<text:s/></text:span><text:span text:style-name="T141_8">suitability<text:s/>of<text:s/>workplans,<text:s/>targets,<text:s/>budgeting,<text:s/>and<text:s/>operational<text:s/>presence<text:s/>in<text:s/>coor</text:span><text:span text:style-name="T141_9">d</text:span><text:span text:style-name="T141_10">ination<text:s/></text:span><text:span text:style-name="T141_11">with<text:s/>other<text:s/>actors.</text:span><text:span text:style-name="T141_12"><text:s/></text:span></text:p>
        <text:p text:style-name="P142"/>
        <text:p text:style-name="P143"><text:span text:style-name="T143_1">Access<text:s/>constraints<text:s/>experienced<text:s/>by<text:s/>international<text:s/>NGOs<text:s/>and<text:s/>UN<text:s/>agencies<text:s/>have<text:s/>demonstrated<text:s/>the<text:s/>importance<text:s/>of<text:s/>working<text:s/>with/through<text:s/>local<text:s/>actors<text:s/>and<text:s/>community-based<text:s/>mechanisms<text:s/>to<text:s/>‘stay<text:s/>and<text:s/>deliver’<text:s/>humanitarian<text:s/>assistance.</text:span><text:span text:style-name="T143_2"><text:s/></text:span><text:span text:style-name="T143_3">Progressing<text:s/>on<text:s/>the<text:s/>localisation<text:s/>agenda<text:s/></text:span><text:span text:style-name="T143_4">is<text:s/>intrinsically<text:s/>linked<text:s/>to<text:s/>NENTAD</text:span><text:span text:style-name="T143_5">’</text:span><text:span text:style-name="T143_6">s<text:s/>risk<text:s/>management</text:span><text:span text:style-name="T143_7">.<text:s/></text:span><text:span text:style-name="T143_8">FCDO<text:s/>should<text:s/>review<text:s/>where<text:s/></text:span><text:span text:style-name="T143_9">partners</text:span><text:span text:style-name="T143_10"><text:s/></text:span><text:span text:style-name="T143_11">can<text:s/></text:span><text:span text:style-name="T143_12">strengthen<text:s/>programme<text:s/>delivery<text:s/>and<text:s/>manage<text:s/></text:span><text:span text:style-name="T143_13">operational<text:s/>risks</text:span><text:span text:style-name="T143_14"><text:s/></text:span><text:span text:style-name="T143_15">in<text:s/>partnership<text:s/>with<text:s/>local<text:s/>actors.</text:span></text:p>
        <text:p text:style-name="P144"/>
        <text:p text:style-name="P145"><text:span text:style-name="T145_1">Cash<text:s/>modalities<text:s/>are<text:s/>increasingly<text:s/>used<text:s/>by<text:s/></text:span><text:span text:style-name="T145_2">NENTAD<text:s/>and<text:s/>other<text:s/></text:span><text:span text:style-name="T145_3">humanitarian<text:s/>actors</text:span><text:span text:style-name="T145_4">.</text:span><text:span text:style-name="T145_5"><text:s/></text:span><text:span text:style-name="T145_6">FCDO<text:s/>should<text:s/>work<text:s/>on<text:s/>increasing<text:s/></text:span><text:span text:style-name="T145_7">coherence<text:s/></text:span><text:span text:style-name="T145_8">of<text:s/></text:span><text:span text:style-name="T145_9">approach</text:span><text:span text:style-name="T145_10">es</text:span><text:span text:style-name="T145_11"><text:s/></text:span><text:span text:style-name="T145_12">across<text:s/></text:span><text:span text:style-name="T145_13">NENTAD<text:s/>IPs,<text:s/>and<text:s/>partners<text:s/></text:span><text:span text:style-name="T145_14">of</text:span><text:span text:style-name="T145_15"><text:s/>FCDO</text:span><text:span text:style-name="T145_16">’</text:span><text:span text:style-name="T145_17">s<text:s/>social<text:s/>protection<text:s/>and<text:s/>economic<text:s/>development<text:s/>teams</text:span><text:span text:style-name="T145_18"><text:s/>to<text:s/></text:span><text:span text:style-name="T145_19">promote<text:s/>accountability</text:span><text:span text:style-name="T145_20">,</text:span><text:span text:style-name="T145_21"><text:s/></text:span><text:span text:style-name="T145_22">efficiency<text:s/>and<text:s/>effectiveness</text:span><text:span text:style-name="T145_23">,<text:s/>including<text:s/>through</text:span><text:span text:style-name="T145_24"><text:s/></text:span><text:span text:style-name="T145_25">better<text:s/></text:span><text:span text:style-name="T145_26">supporting</text:span><text:span text:style-name="T145_27"><text:s/>local<text:s/>markets<text:s/>and</text:span><text:span text:style-name="T145_28"><text:s/></text:span><text:span text:style-name="T145_29">laying<text:s/>the<text:s/>ground<text:s/>work<text:s/>for<text:s/>connection<text:s/>to<text:s/></text:span><text:span text:style-name="T145_30">the<text:s/>government’s<text:s/>social<text:s/>protection<text:s/>system</text:span><text:span text:style-name="T145_31">,<text:s/>where<text:s/>feasible</text:span><text:span text:style-name="T145_32">.<text:s/></text:span></text:p>
        <text:p text:style-name="P146"/>
        <text:h text:style-name="P147" text:outline-level="2"><text:span text:style-name="T147_1">B:<text:s/>THEORY<text:s/>OF<text:s/>CHANGE<text:s/>AND<text:s/>PROGRESS<text:s/>TOWARDS<text:s/>OUTCOMES</text:span></text:h>
        <text:p text:style-name="P148"/>
        <text:p text:style-name="P149"><text:span text:style-name="T149_1">Summarise<text:s/>the<text:s/>programme’s<text:s/></text:span><text:span text:style-name="T149_2"><text:a xlink:type="simple" xlink:href="https://dfid.sharepoint.com/sites/inSight-rules-smart/Documents/Smart%20Guide_Theory%20of%20Change.docx"><text:span text:style-name="T149_3">theory<text:s/>of<text:s/>change</text:span></text:a></text:span><text:span text:style-name="T149_4">,<text:s/>including<text:s/>any<text:s/>changes<text:s/>to<text:s/>outcome<text:s/>and<text:s/>impact<text:s/>indicators<text:s/>from<text:s/>the<text:s/>original<text:s/>business<text:s/>case.<text:s/></text:span></text:p>
        <text:p text:style-name="P150"><text:span text:style-name="T150_1">NENTAD’s<text:s/>Theory<text:s/>of<text:s/>Change<text:s/>(ToC)<text:s/></text:span><text:span text:style-name="T150_2">was<text:s/>designed<text:s/>on<text:s/>the<text:s/>premise</text:span><text:span text:style-name="T150_3"><text:s/>that<text:s/></text:span><text:span text:style-name="T150_4">conflict</text:span><text:span text:style-name="T150_5">-</text:span><text:span text:style-name="T150_6">driven<text:s/>humanitarian<text:s/>needs<text:s/>would<text:s/>decline<text:s/></text:span><text:span text:style-name="T150_7">during<text:s/>the<text:s/>life<text:s/>of<text:s/>the<text:s/>programme,</text:span><text:span text:style-name="T150_8"><text:s/>allowing<text:s/></text:span><text:span text:style-name="T150_9">f</text:span><text:span text:style-name="T150_10">or<text:s/>an<text:s/>increase<text:s/>in<text:s/></text:span><text:span text:style-name="T150_11">‘</text:span><text:span text:style-name="T150_12">recovery</text:span><text:span text:style-name="T150_13">’</text:span><text:span text:style-name="T150_14"><text:s/>activities<text:s/>and<text:s/>a<text:s/></text:span><text:span text:style-name="T150_15">progressive<text:s/></text:span><text:span text:style-name="T150_16">transition<text:s/>to<text:s/>development<text:s/>programming.</text:span><text:span text:style-name="T150_17"><text:s/>The<text:s/>ToC</text:span><text:span text:style-name="T150_18"><text:s/>reflects<text:s/></text:span><text:span text:style-name="T150_19">contemporary<text:s/></text:span><text:span text:style-name="T150_20">thinking<text:s/>around<text:s/>integrating<text:s/>humanitarian<text:s/>and<text:s/>development<text:s/>programming<text:s/>and<text:s/>is<text:s/>consistent<text:s/>with<text:s/>Grand<text:s/>Bargain<text:s/>commitments</text:span><text:span text:style-name="T150_21">.</text:span><text:span text:style-name="T150_22"><text:s/>The<text:s/>ToC<text:s/>captures<text:s/>spending<text:s/>through<text:s/>this<text:s/>business<text:s/>case,<text:s/></text:span><text:span text:style-name="T150_23">which<text:s/></text:span><text:span text:style-name="T150_24">is<text:s/>coordinated<text:s/></text:span><text:span text:style-name="T150_25">with<text:s/></text:span><text:span text:style-name="T150_26">recovery<text:s/>and<text:s/></text:span><text:span text:style-name="T150_27">development<text:s/>programm</text:span><text:span text:style-name="T150_28">ing<text:s/></text:span><text:span text:style-name="T150_29">by<text:s/></text:span><text:span text:style-name="T150_30">FCDO<text:s/></text:span><text:span text:style-name="T150_31">Nigeria<text:s/></text:span><text:span text:style-name="T150_32">in<text:s/>NE<text:s/>Nigeria,<text:s/></text:span><text:span text:style-name="T150_33">in<text:s/>sectors<text:s/>including<text:s/>livelihoods,<text:s/>nutrition,<text:s/>infrastructure,<text:s/>education<text:s/>and<text:s/>governance.</text:span></text:p>
        <text:p text:style-name="P151"><text:span text:style-name="T151_1"><text:s/></text:span></text:p>
        <text:p text:style-name="P152"><text:span text:style-name="T152_1">Assumptions<text:s/>that<text:s/>insecurity<text:s/>would<text:s/>continue</text:span><text:span text:style-name="T152_2">,</text:span><text:span text:style-name="T152_3"><text:s/>and<text:s/>that<text:s/>success</text:span><text:span text:style-name="T152_4">ful<text:s/>programme<text:s/>delivery<text:s/>relies</text:span><text:span text:style-name="T152_5"><text:s/>on<text:s/>both<text:s/>context<text:s/>and<text:s/>capacity<text:s/>of<text:s/>IPs<text:s/>to<text:s/>respond<text:s/>are<text:s/>still<text:s/>relevant.<text:s/>Major<text:s/>risks<text:s/>have<text:s/>been<text:s/>realised</text:span><text:span text:style-name="T152_6"><text:s/>however,</text:span><text:span text:style-name="T152_7"><text:s/>in<text:s/>terms<text:s/>of</text:span><text:span text:style-name="T152_8">:</text:span><text:span text:style-name="T152_9"><text:s/></text:span><text:span text:style-name="T152_10">i)</text:span><text:span text:style-name="T152_11"><text:s/>deteriorating<text:s/>security<text:s/>environment,<text:s/></text:span><text:span text:style-name="T152_12">ii)<text:s/></text:span><text:span text:style-name="T152_13">c</text:span><text:span text:style-name="T152_14">onstraints<text:s/>on</text:span><text:span text:style-name="T152_15"><text:s/>humanitarian<text:s/>access,<text:s/>and<text:s/></text:span><text:span text:style-name="T152_16">iii)<text:s/></text:span><text:span text:style-name="T152_17">increased<text:s/>humanitarian<text:s/>need.<text:s/>Thus,<text:s/>while<text:s/>the<text:s/>premise<text:s/>of<text:s/>the<text:s/>ToC<text:s/>remains<text:s/>valid,<text:s/>key<text:s/>assumptions<text:s/>that<text:s/>would<text:s/>allow<text:s/>a<text:s/>gradual<text:s/>transition<text:s/>towards<text:s/>development<text:s/>have<text:s/>not<text:s/>held;<text:s/>particularly<text:s/>those<text:s/>relating<text:s/>to<text:s/>improvements<text:s/>in<text:s/>security,<text:s/>humanitarian<text:s/>needs,<text:s/>safe<text:s/>access<text:s/>to<text:s/>target<text:s/>locations<text:s/>and<text:s/>the<text:s/>enabling<text:s/>environment.<text:s/></text:span><text:span text:style-name="T152_18">Given<text:s/>the<text:s/>increased<text:s/>insecurity<text:s/>and<text:s/>humanitarian<text:s/>needs<text:s/></text:span><text:span text:style-name="T152_19">NENTAD<text:s/>is<text:s/>no<text:s/>longer<text:s/>anticipated<text:s/>to<text:s/>reduce<text:s/>humanitarian<text:s/>expenditure<text:s/></text:span><text:span text:style-name="T152_20">and<text:s/>deliver<text:s/></text:span><text:span text:style-name="T152_21">increased<text:s/>development<text:s/>spend</text:span><text:span text:style-name="T152_22"><text:s/>by<text:s/>the<text:s/>end<text:s/>of<text:s/></text:span><text:span text:style-name="T152_23">the<text:s/>programme</text:span><text:span text:style-name="T152_24">.</text:span><text:span text:style-name="T152_25"><text:s/></text:span><text:span text:style-name="T152_26">FCDO<text:s/>Nigeria<text:s/>should<text:s/>draw<text:s/>on<text:s/>this<text:s/>experience,<text:s/>and<text:s/>learning<text:s/>from<text:s/>similar<text:s/>contexts,<text:s/>to<text:s/>consider<text:s/>a<text:s/>focus<text:s/>on<text:s/>humanitarian,<text:s/>resilience<text:s/>and<text:s/>recovery<text:s/>objectives,<text:s/>rather<text:s/>than<text:s/>a<text:s/>transition<text:s/>to<text:s/>development<text:s/>reliant<text:s/>on<text:s/>external<text:s/>factors,<text:s/>in<text:s/>future<text:s/>programme<text:s/>design.<text:s text:c="2"/></text:span></text:p>
        <text:p text:style-name="P153"/>
        <text:p text:style-name="P154"><text:span text:style-name="T154_1">The<text:s/>risk<text:s/>register<text:s/>was<text:s/>updated<text:s/>to<text:s/>include<text:s/>a<text:s/>new<text:s/>assumption<text:s/>that<text:s/>IPs<text:s/>can<text:s/>successfully<text:s/>flex<text:s/>their<text:s/>programmes<text:s/>to<text:s/>address<text:s/>the<text:s/>direct<text:s/>and<text:s/>indirect<text:s/>impacts<text:s/>of<text:s/>Covid-19<text:s/>while<text:s/>sustaining<text:s/>an<text:s/>effective<text:s/>humanitarian<text:s/>response,<text:s/>in<text:s/>line<text:s/>with<text:s/>recommendations<text:s/>of<text:s/>the<text:s/>previous<text:s/>Annual<text:s/>Review.<text:s/></text:span></text:p>
        <text:p text:style-name="P155"><text:span text:style-name="T155_1"><text:s/></text:span></text:p>
        <text:p text:style-name="P156"><text:span text:style-name="T156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56_2"><text:s/></text:span></text:p>
        <text:p text:style-name="P157"><text:span text:style-name="T157_1">NENTAD</text:span><text:span text:style-name="T157_2"><text:s/>performance<text:s/>is<text:s/>on<text:s/>track<text:s/></text:span><text:span text:style-name="T157_3">in<text:s/>terms<text:s/>of<text:s/></text:span><text:span text:style-name="T157_4">partner<text:s/>performance<text:s/>and<text:s/></text:span><text:span text:style-name="T157_5">output<text:s/>delivery</text:span><text:span text:style-name="T157_6">.<text:s/>However,<text:s/>the<text:s/>deteriorating<text:s/>security<text:s/>and<text:s/>humanitarian<text:s/>context<text:s/>means<text:s/>that<text:s/>the<text:s/>contribution<text:s/>of<text:s/>outputs<text:s/>to<text:s/>sustainable<text:s/>attainment<text:s/>of<text:s/>outcomes<text:s/>will<text:s/>be<text:s/>less<text:s/>than<text:s/>anticipated<text:s/>during<text:s/>design.<text:s/></text:span><text:span text:style-name="T157_7"><text:s/></text:span><text:span text:style-name="T157_8">As<text:s/>outlined<text:s/>above,<text:s/>the<text:s/>assum</text:span><text:span text:style-name="T157_9">ptions<text:s/>underpinning<text:s/>the<text:s/>theory<text:s/>of<text:s/>change<text:s/>have<text:s/>not<text:s/>held<text:s/>in<text:s/>terms<text:s/>of<text:s/></text:span><text:span text:style-name="T157_10">reduce</text:span><text:span text:style-name="T157_11">d</text:span><text:span text:style-name="T157_12"><text:s/>insecurity<text:s/></text:span><text:span text:style-name="T157_13">enabling<text:s/></text:span><text:span text:style-name="T157_14">a<text:s/>shift<text:s/>towards<text:s/>recovery.<text:s/>Instead,<text:s/></text:span><text:span text:style-name="T157_15">exacerbated<text:s/>by<text:s/>secondary<text:s/>effects<text:s/>of<text:s/>Covid-19,<text:s/></text:span><text:span text:style-name="T157_16">the<text:s/>conflict<text:s/></text:span><text:span text:style-name="T157_17">continue</text:span><text:span text:style-name="T157_18">s</text:span><text:span text:style-name="T157_19"><text:s/>to<text:s/>drive<text:s/></text:span><text:span text:style-name="T157_20">acute<text:s/></text:span><text:span text:style-name="T157_21">food<text:s/>insecurity</text:span><text:span text:style-name="T157_22"><text:s/>and<text:s/>its<text:s/>consequences<text:s/>on<text:s/>health<text:s/>outcomes<text:s/>such<text:s/>as<text:s/>malnutrition,<text:s/></text:span><text:span text:style-name="T157_23">displacement<text:s/></text:span><text:span text:style-name="T157_24">and<text:s/></text:span><text:span text:style-name="T157_25">high<text:s/>levels<text:s/>of<text:s/>protection<text:s/>threats,<text:s/>particularly<text:s/>for<text:s/>women<text:s/>and<text:s/>girls.</text:span></text:p>
        <text:p text:style-name="P158"/>
        <text:p text:style-name="P159"><text:span text:style-name="T159_1">In<text:s/>the<text:s/>next<text:s/>year,<text:s/>food<text:s/></text:span><text:span text:style-name="T159_2">insecurity<text:s/>is<text:s/>expected<text:s/>to<text:s/></text:span><text:span text:style-name="T159_3">worsen,</text:span><text:span text:style-name="T159_4"><text:s/></text:span><text:span text:style-name="T159_5">and<text:s/>malnutrition<text:s/>rates<text:s/>remain<text:s/>high<text:s/>or<text:s/>increase<text:s/>further.</text:span><text:span text:style-name="T159_6"><text:s/></text:span><text:span text:style-name="T159_7">F</text:span><text:span text:style-name="T159_8">ood<text:s/>consumption<text:s/>patterns<text:s/>point<text:s/>to<text:s/>that<text:s/>of<text:s/>a<text:s/>near-</text:span><text:span text:style-name="T159_9">catastrophic<text:s/>and<text:s/>potential<text:s/></text:span><text:span text:style-name="T159_10">famine<text:s/>situation<text:s/>for<text:s/>some<text:s/>people<text:s/>in<text:s/>fully<text:s/>or<text:s/>part</text:span><text:span text:style-name="T159_11">ially<text:s/></text:span><text:span text:style-name="T159_12">inaccessible<text:s/>areas</text:span><text:span text:style-name="T159_13">,</text:span><text:span text:style-name="T159_14"><text:s/></text:span><text:span text:style-name="T159_15">and<text:s/>food<text:s/>insecurity<text:s/>is<text:s/>projected<text:s/>to<text:s/>worsen<text:s/>during<text:s/>the<text:s/></text:span><text:span text:style-name="T159_16">2021<text:s/>lean<text:s/>season<text:s/></text:span><text:span text:style-name="T159_17">(June-August).<text:s/>NENTAD<text:s/>will<text:s/>continue<text:s/>to<text:s/>contribute<text:s/>to<text:s/></text:span><text:span text:style-name="T159_18">prevent</text:span><text:span text:style-name="T159_19">ion<text:s/>of<text:s/>mortality<text:s/>and<text:s/>morbidity<text:s/>and<text:s/>to<text:s/></text:span><text:span text:style-name="T159_20">alleviate<text:s/></text:span><text:span text:style-name="T159_21">the<text:s/></text:span><text:span text:style-name="T159_22">suffering<text:s/></text:span><text:span text:style-name="T159_23">caused<text:s/>by<text:s/></text:span><text:span text:style-name="T159_24">conflict<text:s/>induced<text:s/>hunger<text:s/></text:span><text:span text:style-name="T159_25">and<text:s/>the<text:s/>protection<text:s/>risks<text:s/>to<text:s/>civilians.<text:s/></text:span><text:span text:style-name="T159_26">In<text:s/>the<text:s/>policy<text:s/>space,<text:s/>food<text:s/>security<text:s/>and<text:s/>famine<text:s/>prevention,<text:s/></text:span><text:span text:style-name="T159_27">humanitarian<text:s/>access,<text:s/>protection<text:s/>of<text:s/>civilians<text:s/>and<text:s/>aid<text:s/>worker<text:s/>security<text:s/></text:span><text:span text:style-name="T159_28">continue<text:s/>to<text:s/>be<text:s/></text:span><text:span text:style-name="T159_29">priorities<text:s/>alongside<text:s/>promoting<text:s/>greater<text:s/>accountability<text:s/>to<text:s/>affected<text:s/>populations<text:s/>and<text:s/></text:span><text:span text:style-name="T159_30">advancing<text:s/>the<text:s/></text:span><text:span text:style-name="T159_31">localisation<text:s/>agenda.<text:s/></text:span><text:span text:style-name="T159_32"><text:s/></text:span></text:p>
        <text:p text:style-name="P160"/>
        <text:p text:style-name="P161"><text:span text:style-name="T161_1">Progress<text:s/>against<text:s/>outcome<text:s/>indicators<text:s/>for<text:s/>the<text:s/>review<text:s/>period<text:s/>is<text:s/>summarised<text:s/>below</text:span><text:span text:style-name="T161_2">:</text:span></text:p>
        <table:table table:style-name="Table4">
          <table:table-column table:style-name="Column12"/>
          <table:table-column table:style-name="Column13"/>
          <table:table-column table:style-name="Column14"/>
          <table:table-header-rows>
            <table:table-row table:style-name="Row9">
              <table:table-cell table:style-name="Cell29" table:number-columns-spanned="3">
                <text:p text:style-name="P162"><text:bookmark-start text:name="_Hlk40437774"/><text:span text:style-name="T162_1">Outcome</text:span><text:span text:style-name="T162_2">:<text:s/>Food<text:s/>insecurity<text:s/>and<text:s/>the<text:s/>impact<text:s/>of<text:s/>conflict<text:s/>on<text:s/>affected<text:s/>populations<text:s/>reduces</text:span></text:p>
              </table:table-cell>
              <table:covered-table-cell/>
              <table:covered-table-cell/>
            </table:table-row>
          </table:table-header-rows>
          <table:table-row table:style-name="Row10">
            <table:table-cell table:style-name="Cell30">
              <text:p text:style-name="P163"><text:span text:style-name="T163_1">Indicators</text:span></text:p>
            </table:table-cell>
            <table:table-cell table:style-name="Cell31">
              <text:p text:style-name="P164"><text:span text:style-name="T164_1">Milestone</text:span></text:p>
            </table:table-cell>
            <table:table-cell table:style-name="Cell32">
              <text:p text:style-name="P165"><text:span text:style-name="T165_1">Progress</text:span></text:p>
            </table:table-cell>
          </table:table-row>
          <table:table-row table:style-name="Row11">
            <table:table-cell table:style-name="Cell33">
              <text:p text:style-name="P166"><text:span text:style-name="T166_1">1.<text:s/></text:span><text:span text:style-name="T166_2">Increased<text:s/>number<text:s/>of<text:s/>individuals<text:s/>benefiting<text:s/>from<text:s/>improved/enhanced<text:s/>protection</text:span></text:p>
            </table:table-cell>
            <table:table-cell table:style-name="Cell34">
              <text:p text:style-name="P167"><text:span text:style-name="T167_1">356,760</text:span></text:p>
            </table:table-cell>
            <table:table-cell table:style-name="Cell35">
              <text:p text:style-name="P168"><text:span text:style-name="T168_1">380,063</text:span><text:span text:style-name="T168_2"><text:note text:note-class="footnote"><text:note-citation/><text:note-body><text:p text:style-name="P169"><text:span text:style-name="T169_1"><text:s/>Figure<text:s/>is<text:s/>for<text:s/>unique<text:s/>beneficiaries</text:span><text:span text:style-name="T169_2">.</text:span></text:p></text:note-body></text:note></text:span><text:span text:style-name="T169_3"><text:s/></text:span></text:p>
            </table:table-cell>
          </table:table-row>
          <table:table-row table:style-name="Row12">
            <table:table-cell table:style-name="Cell36">
              <text:p text:style-name="P170"><text:span text:style-name="T170_1">2.<text:s/>Proportion<text:s/>of<text:s/>infants<text:s/>0-5<text:s/>months<text:s/>of<text:s/>age<text:s/>who<text:s/>are<text:s/>fed<text:s/>exclusively<text:s/>with<text:s/>breast<text:s/>milk<text:s/>in<text:s/>targeted<text:s/>Local<text:s/>Government<text:s/>Areas<text:s/>(LGAs)</text:span></text:p>
            </table:table-cell>
            <table:table-cell table:style-name="Cell37">
              <text:p text:style-name="P171"><text:span text:style-name="T171_1">Borno:<text:s/>5</text:span><text:span text:style-name="T171_2">3</text:span><text:span text:style-name="T171_3">%</text:span></text:p>
            </table:table-cell>
            <table:table-cell table:style-name="Cell38">
              <text:p text:style-name="P172"><text:span text:style-name="T172_1">64.3%</text:span><text:span text:style-name="T172_2"><text:note text:note-class="footnote"><text:note-citation/><text:note-body><text:p text:style-name="P173"><text:span text:style-name="T173_1"><text:s/>UNICEF<text:s/>April<text:s/>2020-<text:s/>March<text:s/>2020<text:s/>Annual<text:s/>Report</text:span><text:span text:style-name="T173_2">.</text:span></text:p></text:note-body></text:note></text:span></text:p>
            </table:table-cell>
          </table:table-row>
          <table:table-row table:style-name="Row13">
            <table:table-cell table:style-name="Cell39">
              <text:p text:style-name="P174"><text:span text:style-name="T174_1">3.<text:s/>Net<text:s/>enrolment<text:s/>rate<text:s/>in<text:s/>Yobe<text:s/>and<text:s/>Borno</text:span></text:p>
            </table:table-cell>
            <table:table-cell table:style-name="Cell40">
              <text:p text:style-name="P175"><text:span text:style-name="T175_1">N</text:span><text:span text:style-name="T175_2">/A</text:span><text:span text:style-name="T175_3"><text:s/></text:span></text:p>
            </table:table-cell>
            <table:table-cell table:style-name="Cell41">
              <text:p text:style-name="P176"><text:span text:style-name="T176_1">N/A</text:span></text:p>
            </table:table-cell>
          </table:table-row>
          <table:table-row table:style-name="Row14">
            <table:table-cell table:style-name="Cell42">
              <text:p text:style-name="P177"><text:span text:style-name="T177_1">4.<text:s/>%<text:s/>of<text:s/>households<text:s/>with<text:s/>borderline<text:s/>to<text:s/>acceptable<text:s/>food<text:s/>consumption<text:s/>score<text:s/></text:span></text:p>
            </table:table-cell>
            <table:table-cell table:style-name="Cell43">
              <text:p text:style-name="P178"><text:span text:style-name="T178_1">70</text:span><text:span text:style-name="T178_2">%</text:span></text:p>
            </table:table-cell>
            <table:table-cell table:style-name="Cell44">
              <text:p text:style-name="P179"><text:span text:style-name="T179_1">88.6</text:span><text:span text:style-name="T179_2">%</text:span></text:p>
            </table:table-cell>
          </table:table-row>
          <table:table-row table:style-name="Row15">
            <table:table-cell table:style-name="Cell45">
              <text:p text:style-name="P180"><text:span text:style-name="T180_1">5.<text:s/></text:span><text:span text:style-name="T180_2">%<text:s/>of<text:s/>households<text:s/>with<text:s/>reduced/stabilized<text:s/>coping<text:s/>strategy<text:s/>index</text:span></text:p>
            </table:table-cell>
            <table:table-cell table:style-name="Cell46">
              <text:p text:style-name="P181"><text:span text:style-name="T181_1">75</text:span><text:span text:style-name="T181_2">%</text:span></text:p>
            </table:table-cell>
            <table:table-cell table:style-name="Cell47">
              <text:p text:style-name="P182"><text:span text:style-name="T182_1">79.80%</text:span></text:p>
            </table:table-cell>
          </table:table-row>
          <table:table-row table:style-name="Row16">
            <table:table-cell table:style-name="Cell48">
              <text:p text:style-name="P183"><text:span text:style-name="T183_1">6</text:span><text:span text:style-name="T183_2">.<text:s/></text:span><text:span text:style-name="T183_3">Proportion<text:s/>of<text:s/>children<text:s/>6-23<text:s/>months<text:s/>of<text:s/>age<text:s/>who<text:s/>receive<text:s/>a<text:s/>minimum<text:s/>acceptable<text:s/>diet<text:s/>(apart<text:s/>from<text:s/>breast<text:s/>milk)<text:s/>in<text:s/>targeted<text:s/>LGAs</text:span></text:p>
            </table:table-cell>
            <table:table-cell table:style-name="Cell49">
              <text:p text:style-name="P184"><text:span text:style-name="T184_1">Borno</text:span><text:span text:style-name="T184_2">:</text:span><text:span text:style-name="T184_3"><text:s/>1</text:span><text:span text:style-name="T184_4">5</text:span><text:span text:style-name="T184_5">%</text:span></text:p>
              <text:p text:style-name="P185"><text:span text:style-name="T185_1">Yobe:<text:s/></text:span><text:span text:style-name="T185_2">10.30%</text:span></text:p>
            </table:table-cell>
            <table:table-cell table:style-name="Cell50">
              <text:p text:style-name="P186"><text:span text:style-name="T186_1">Borno:<text:s/>0.9%</text:span><text:span text:style-name="T186_2"><text:note text:note-class="footnote"><text:note-citation/><text:note-body><text:p text:style-name="P187"><text:span text:style-name="T187_1"><text:s/></text:span><text:span text:style-name="T187_2">North<text:s/>East<text:s/>Nutrition<text:s/>and<text:s/>Food<text:s/>Security<text:s/>Survey<text:s/>Round<text:s/>9</text:span><text:span text:style-name="T187_3">.</text:span></text:p></text:note-body></text:note></text:span></text:p>
              <text:p text:style-name="P188"><text:span text:style-name="T188_1">Yobe:</text:span><text:span text:style-name="T188_2"><text:s/></text:span><text:span text:style-name="T188_3">0.9</text:span><text:span text:style-name="T188_4">%</text:span></text:p>
              <text:p text:style-name="P189"/>
            </table:table-cell>
          </table:table-row>
        </table:table>
        <text:p text:style-name="P190"><text:bookmark-end text:name="_Hlk40437774"/></text:p>
        <text:p text:style-name="P191"><text:span text:style-name="T191_1">Outcome<text:s/>Indicator<text:s/>1:</text:span><text:span text:style-name="T191_2"><text:s/></text:span><text:span text:style-name="T191_3">Delivered<text:s/>by<text:s/>the<text:s/>ProSPINE<text:s/>Consortium,<text:s/>this<text:s/></text:span><text:span text:style-name="T191_4">o</text:span><text:span text:style-name="T191_5">utcome<text:s/>delivers<text:s/>holistic<text:s/>humanitarian<text:s/>protection<text:s/>assistance<text:s/>across<text:s/>five<text:s/>NGOs<text:s/>which<text:s/>collectively<text:s/>moderately<text:s/>overachieved,<text:s/></text:span><text:span text:style-name="T191_6">reflecting<text:s/></text:span><text:span text:style-name="T191_7">adaptive<text:s/></text:span><text:span text:style-name="T191_8">capacity<text:s/>by<text:s/>partners<text:s/>the<text:s/>face<text:s/>of<text:s/>operational<text:s/>challenges<text:s/>relating<text:s/>to<text:s/>increasing<text:s/></text:span><text:span text:style-name="T191_9">insecurity<text:s/>and<text:s/>the<text:s/>pandemic.<text:s/></text:span></text:p>
        <text:p text:style-name="P192"><text:span text:style-name="T192_1"><text:s/></text:span></text:p>
        <text:p text:style-name="P193"><text:span text:style-name="T193_1">Outcome<text:s/>Indicator<text:s/>2:</text:span><text:span text:style-name="T193_2"><text:s/></text:span><text:span text:style-name="T193_3">Intended<text:s/>to<text:s/>measure<text:s/>improve</text:span><text:span text:style-name="T193_4">d</text:span><text:span text:style-name="T193_5"><text:s/>nutritional<text:s/>status<text:s/>of<text:s/>children<text:s/>under<text:s/>5<text:s/>months,<text:s/>UNICEF<text:s/>monitoring<text:s/>found<text:s/>the<text:s/>exclusive<text:s/>breastfeeding<text:s/>rate<text:s/>was<text:s/>surveyed<text:s/>at<text:s/>64.3%,<text:s/>higher<text:s/>than<text:s/>the<text:s/>target<text:s/>of<text:s/>53%<text:s/>and<text:s/>a<text:s/>result<text:s/>of<text:s/>informing<text:s/>and<text:s/>supporting<text:s/>mothers<text:s/>and<text:s/>caregivers<text:s/>through<text:s/>Infant<text:s/>and<text:s/>Young<text:s/>Child<text:s/>Feeding<text:s/>(IYCF)<text:s/>activities.</text:span></text:p>
        <text:p text:style-name="P194"/>
        <text:p text:style-name="P195"><text:span text:style-name="T195_1">Outcome<text:s/>indicator<text:s/>3:</text:span><text:span text:style-name="T195_2"><text:s/></text:span><text:span text:style-name="T195_3">Funding<text:s/></text:span><text:span text:style-name="T195_4">for<text:s/>this<text:s/>outcome<text:s/>transitioned<text:s/>to<text:s/></text:span><text:span text:style-name="T195_5">the<text:s/></text:span><text:span text:style-name="T195_6">Partnership<text:s/>for<text:s/>Learning<text:s/>for<text:s/>All<text:s/>in<text:s/>Nigerian<text:s/>Education<text:s/>(PLANE)<text:s/></text:span><text:span text:style-name="T195_7">programme<text:s/></text:span><text:span text:style-name="T195_8">in<text:s/>April<text:s/>2020.<text:s/>Achievement<text:s/>of<text:s/>this<text:s/>outcome<text:s/>will<text:s/>be<text:s/>monitored<text:s/>through<text:s/>the<text:s/>PLANE<text:s/>Annual<text:s/>Review.</text:span><text:span text:style-name="T195_9"><text:s/></text:span></text:p>
        <text:p text:style-name="P196"/>
        <text:p text:style-name="P197"><text:span text:style-name="T197_1">Outcome<text:s/>indicator<text:s/>4</text:span><text:span text:style-name="T197_2"><text:s/>and<text:s/>5</text:span><text:span text:style-name="T197_3">:</text:span><text:span text:style-name="T197_4"><text:s/></text:span><text:span text:style-name="T197_5">Household<text:s/>food<text:s/>consumption<text:s/>scores<text:s/></text:span><text:span text:style-name="T197_6">monito</text:span><text:span text:style-name="T197_7">r<text:s/>intake<text:s/>of<text:s/>food<text:s/></text:span><text:span text:style-name="T197_8">staples</text:span><text:span text:style-name="T197_9">,<text:s/></text:span><text:span text:style-name="T197_10">vegetables</text:span><text:span text:style-name="T197_11">,</text:span><text:span text:style-name="T197_12"><text:s/>oil</text:span><text:span text:style-name="T197_13">,</text:span><text:span text:style-name="T197_14"><text:s/>pulses</text:span><text:span text:style-name="T197_15">,<text:s/>plus<text:s/></text:span><text:span text:style-name="T197_16">meat,<text:s/>fish<text:s/>or<text:s/>dairy.<text:s/></text:span><text:span text:style-name="T197_17">Overall,</text:span><text:span text:style-name="T197_18"><text:s/>averaged<text:s/>across<text:s/>male<text:s/>and<text:s/>female<text:s/>respondents,</text:span><text:span text:style-name="T197_19"><text:s/></text:span><text:span text:style-name="T197_20">44.8%<text:s/>of<text:s/></text:span><text:span text:style-name="T197_21">households<text:s/></text:span><text:span text:style-name="T197_22">surveyed<text:s/></text:span><text:span text:style-name="T197_23">had<text:s/>an</text:span><text:span text:style-name="T197_24"><text:s/>acceptable<text:s/>food<text:s/>consumption<text:s/>score</text:span><text:span text:style-name="T197_25"><text:s/>while</text:span><text:span text:style-name="T197_26"><text:s/></text:span><text:span text:style-name="T197_27">43.8</text:span><text:span text:style-name="T197_28">%<text:s/></text:span><text:span text:style-name="T197_29">were</text:span><text:span text:style-name="T197_30"><text:s/>borderline</text:span><text:span text:style-name="T197_31"><text:s/>across<text:s/>the<text:s/>BAY<text:s/>states</text:span><text:span text:style-name="T197_32"><text:note text:note-class="footnote"><text:note-citation/><text:note-body><text:p text:style-name="P198"><text:span text:style-name="T198_1"><text:s/></text:span><text:span text:style-name="T198_2"><text:a xlink:type="simple" xlink:href="https://fscluster.org/sites/default/files/documents/wfp_ne_nigeria_essential_needs_analysis_-_northeast_nigeria_feb_2020.pdf"><text:span text:style-name="T198_3">WFP,<text:s/>NE<text:s/>Nigeria<text:s/>Essential<text:s/>Needs<text:s/>Analysis<text:s/>February<text:s/>2021</text:span></text:a></text:span><text:span text:style-name="T198_4">.</text:span></text:p></text:note-body></text:note></text:span><text:span text:style-name="T198_5">.<text:s/></text:span><text:span text:style-name="T198_6">While<text:s/>indicator<text:s/>has<text:s/>been<text:s/>exceeded,<text:s/>the<text:s/>data<text:s/>indicates<text:s/>a<text:s/>significant<text:s/>negative<text:s/>shift<text:s/></text:span><text:span text:style-name="T198_7">from<text:s/>acceptable<text:s/>to<text:s/>borderline</text:span><text:span text:style-name="T198_8"><text:s/></text:span><text:span text:style-name="T198_9">consumption<text:s/>scores.<text:s/></text:span><text:span text:style-name="T198_10">‘Acceptable’<text:s/>food<text:s/>consumption<text:s/>scores<text:s/>reduced<text:s/>from<text:s/>60.5%<text:s/>in<text:s/>2019<text:s/>to<text:s/>44.8</text:span><text:span text:style-name="T198_11">%</text:span><text:span text:style-name="T198_12"><text:s/>in<text:s/>2020,<text:s/>while<text:s/>‘borderline’<text:s/></text:span><text:span text:style-name="T198_13">scores<text:s/></text:span><text:span text:style-name="T198_14">increased<text:s/>from<text:s/>26.6%<text:s/>to<text:s/>43.8%</text:span><text:span text:style-name="T198_15"><text:note text:note-class="footnote"><text:note-citation/><text:note-body><text:p text:style-name="P199"><text:span text:style-name="T199_1"><text:s/>A<text:s/>decrease<text:s/>in<text:s/>reporting<text:s/>of<text:s/>poor<text:s/>food<text:s/>consumption<text:s/>scores<text:s/>from<text:s/>13%<text:s/>in<text:s/>2019<text:s/>to<text:s/>11.4%<text:s/>in<text:s/>2020<text:s/>also<text:s/>contributed<text:s/>to<text:s/>the<text:s/>increase<text:s/>in<text:s/>reporting<text:s/>of<text:s/>borderline<text:s/>food<text:s/>consumption.<text:s/>However,<text:s/>while<text:s/>men<text:s/>reported<text:s/>improvements,<text:s/>women<text:s/>reported<text:s/>a<text:s/>deterioration.<text:s text:c="2"/></text:span></text:p></text:note-body></text:note></text:span><text:span text:style-name="T199_2">.</text:span><text:span text:style-name="T199_3"><text:s/></text:span><text:span text:style-name="T199_4"><text:s/>O</text:span><text:span text:style-name="T199_5">ver<text:s/>50%<text:s/>of<text:s/>respondents<text:s/>reported<text:s/>poor<text:s/>or<text:s/>borderline<text:s/>household<text:s/>food<text:s/>consumption,<text:s/>compared<text:s/>to<text:s/>little<text:s/>over<text:s/>40%<text:s/>in<text:s/>2019.</text:span><text:span text:style-name="T199_6"><text:s/>W</text:span><text:span text:style-name="T199_7">hile<text:s/>food<text:s/>consumption<text:s/>patterns<text:s/>improved<text:s/>or<text:s/>remained<text:s/>consistent<text:s/>for<text:s/>72.9%<text:s/>of<text:s/>households</text:span><text:span text:style-name="T199_8"><text:s/>year<text:s/>on<text:s/>year</text:span><text:span text:style-name="T199_9">,<text:s/>it<text:s/>got<text:s/>worse<text:s/>or<text:s/>remained<text:s/>poor<text:s/>for<text:s/>28.6%.<text:s/></text:span><text:span text:style-name="T199_10">Survey<text:s/>data<text:s/>indicates<text:s/></text:span><text:span text:style-name="T199_11">a<text:s/>significant<text:s/>difference<text:s/>between<text:s/>female<text:s/>and<text:s/>male<text:s/>perceptions<text:s/>of<text:s/>food<text:s/>consumption<text:s/>patterns</text:span><text:span text:style-name="T199_12">,<text:s/>with<text:s/>women<text:s/>reporting<text:s/>poorer<text:s/>consumption<text:s/>overall</text:span><text:span text:style-name="T199_13"><text:note text:note-class="footnote"><text:note-citation/><text:note-body><text:p text:style-name="P200"><text:span text:style-name="T200_1"><text:s/>40.3%<text:s/>of<text:s/>women<text:s/>surveyed<text:s/>said<text:s/>household<text:s/>food<text:s/>consumption<text:s/>is<text:s/>acceptable,<text:s/>40.8%<text:s/>reported<text:s/>borderline<text:s/>adequacy,<text:s/>and<text:s/>18.9%<text:s/>reported<text:s/>poor<text:s/>consumption,<text:s/>compared<text:s/>to<text:s/>46.5%,<text:s/>40.8%<text:s/>and<text:s/>8.7%<text:s/>of<text:s/>men<text:s/>surveyed,<text:s/>respectively.<text:s/></text:span></text:p></text:note-body></text:note></text:span><text:span text:style-name="T200_2">.</text:span><text:span text:style-name="T200_3"><text:s/></text:span><text:span text:style-name="T200_4">Women<text:s/>are<text:s/>often<text:s/>more<text:s/>informed<text:s/>about<text:s/>household<text:s/>food<text:s/>consumption<text:s/>needs<text:s/>and<text:s/>patterns<text:s/>than<text:s/>men,</text:span><text:span text:style-name="T200_5"><text:s/></text:span><text:span text:style-name="T200_6">are<text:s/>often<text:s/>the<text:s/>first<text:s/>to<text:s/>reduce<text:s/>portions<text:s/>or<text:s/>skip<text:s/>meals<text:s/>when<text:s/>food<text:s/>is<text:s/>limited</text:span><text:span text:style-name="T200_7"><text:s/></text:span><text:span text:style-name="T200_8">and<text:s/>are<text:s/>more<text:s/></text:span><text:span text:style-name="T200_9">aware<text:s/>of,<text:s/>and<text:s/></text:span><text:span text:style-name="T200_10">vulnerable<text:s/>to</text:span><text:span text:style-name="T200_11">,</text:span><text:span text:style-name="T200_12"><text:s/>protection<text:s/>risks<text:s/>when<text:s/>food<text:s/>security<text:s/>deteriorates</text:span><text:span text:style-name="T200_13"><text:note text:note-class="footnote"><text:note-citation/><text:note-body><text:p text:style-name="P201"><text:span text:style-name="T201_1"><text:s/></text:span><text:span text:style-name="T201_2"><text:a xlink:type="simple" xlink:href="https://fscluster.org/sites/default/files/documents/wfp_ne_nigeria_essential_needs_analysis_-_northeast_nigeria_feb_2020.pdf"><text:span text:style-name="T201_3">WFP,<text:s/>NE<text:s/>Nigeria<text:s/>Essential<text:s/>Needs<text:s/>Analysis<text:s/>February<text:s/>2021</text:span></text:a></text:span><text:span text:style-name="T201_4">;<text:s/></text:span><text:span text:style-name="T201_5"><text:a xlink:type="simple" xlink:href="https://www.humanitarianresponse.info/en/operations/nigeria/humanitarian-need-overview"><text:span text:style-name="T201_6">OCHA<text:s/>Nigeria,<text:s/>Humanitarian<text:s/>Needs<text:s/>Overview<text:s/>2020</text:span></text:a></text:span><text:span text:style-name="T201_7">;<text:s/></text:span><text:span text:style-name="T201_8"><text:a xlink:type="simple" xlink:href="https://www.care-international.org/files/files/LeftOutandLeftBehind.pdf"><text:span text:style-name="T201_9">CARE<text:s/>International,<text:s/>Invisible<text:s/>Women<text:s/>and<text:s/>Girls<text:s/>Hunger<text:s/>Report,<text:s/>2020</text:span></text:a></text:span><text:span text:style-name="T201_10">.</text:span></text:p></text:note-body></text:note></text:span><text:span text:style-name="T201_11">.</text:span><text:span text:style-name="T201_12"><text:s/></text:span></text:p>
        <text:p text:style-name="P202"/>
        <text:p text:style-name="P203"><text:span text:style-name="T203_1">M</text:span><text:span text:style-name="T203_2">ore<text:s/></text:span><text:span text:style-name="T203_3">conflict<text:s/>affected<text:s/>households<text:s/>in<text:s/>NE<text:s/>Nigeria<text:s/>are<text:s/></text:span><text:span text:style-name="T203_4">employing<text:s/></text:span><text:span text:style-name="T203_5">severe<text:s/>consumption-based<text:s/>coping<text:s/>strategies</text:span><text:span text:style-name="T203_6">.<text:s/></text:span><text:span text:style-name="T203_7">34%<text:s/></text:span><text:span text:style-name="T203_8">of<text:s/>households<text:s/></text:span><text:span text:style-name="T203_9">survey</text:span><text:span text:style-name="T203_10">ed</text:span><text:span text:style-name="T203_11"><text:s/>had<text:s/></text:span><text:span text:style-name="T203_12">resorted<text:s/>to<text:s/>crisis<text:s/>or<text:s/>emergency<text:s/>coping<text:s/>strategies</text:span><text:span text:style-name="T203_13"><text:s/>–<text:s/>and<text:s/></text:span><text:span text:style-name="T203_14">80</text:span><text:span text:style-name="T203_15">%<text:s/></text:span><text:span text:style-name="T203_16">of<text:s/>these<text:s/></text:span><text:span text:style-name="T203_17">did<text:s/>so<text:s/>to<text:s/></text:span><text:span text:style-name="T203_18">meet<text:s/>food<text:s/>needs</text:span><text:span text:style-name="T203_19">.<text:s/></text:span><text:span text:style-name="T203_20">This<text:s/>does<text:s/>not<text:s/>include<text:s/>the<text:s/>1.2m<text:s/>households<text:s/>that<text:s/>were<text:s/>inaccessible<text:s/>to<text:s/>humanitarian<text:s/>actors<text:s/>during<text:s/>the<text:s/>period<text:s/>who<text:s/>are<text:s/>likely<text:s/>to<text:s/>be<text:s/></text:span><text:span text:style-name="T203_21">amongst<text:s/>the<text:s/>most<text:s/>vulnerable.<text:s/></text:span><text:span text:style-name="T203_22">Thus,<text:s/>while<text:s/>the<text:s/>outcome<text:s/>indicator<text:s/>has<text:s/>been<text:s/>met,<text:s/>the<text:s/>data<text:s/>underlying<text:s/>this<text:s/>assessment<text:s/>indicates<text:s/></text:span><text:span text:style-name="T203_23">food<text:s/>security<text:s/></text:span><text:span text:style-name="T203_24">has<text:s/>deteriorated<text:s/>since<text:s/>2019.<text:s/>This<text:s/>is<text:s/>consistent<text:s/>with<text:s/>Cadre<text:s/>Harmoni</text:span><text:span text:style-name="T203_25">se</text:span><text:span text:style-name="T203_26"><text:s/></text:span><text:span text:style-name="T203_27">and<text:s/>FEWSNET<text:s/>analysis<text:s/>which<text:s/>indicates<text:s/>a<text:s/>large-scale<text:s/>deterioration<text:s/>in<text:s/>food<text:s/>insecurity</text:span><text:span text:style-name="T203_28">,<text:s/>and<text:s/></text:span><text:span text:style-name="T203_29">a<text:s/>risk<text:s/>of<text:s/>famine<text:s/>in<text:s/>some<text:s/>locations</text:span><text:span text:style-name="T203_30"><text:note text:note-class="footnote"><text:note-citation/><text:note-body><text:p text:style-name="P204"><text:span text:style-name="T204_1"><text:s/></text:span><text:span text:style-name="T204_2"><text:a xlink:type="simple" xlink:href="file:///C:/Users/nick-jones/Documents/NE NIGERIA/Programming/NENTAD/NENTAD AR 2020-21/Final Fiche Report for March 2021: Cadre Harmonisé"><text:span text:style-name="T204_3">Cadre<text:s/>Harmonisé,<text:s/>March<text:s/>2021,<text:s/>Final<text:s/>Fiche<text:s/>Report</text:span></text:a></text:span><text:span text:style-name="T204_4">;<text:s/></text:span><text:span text:style-name="T204_5"><text:a xlink:type="simple" xlink:href="https://fews.net/west-africa/nigeria/food-security-outlook/february-2021"><text:span text:style-name="T204_6">FEWSNET,<text:s/>February<text:s/>2021,<text:s/>Poor<text:s/>macroeconomic<text:s/>conditions<text:s/>and<text:s/>high<text:s/>conflict<text:s/>drive<text:s/>Crisis<text:s/>(IPC<text:s/>Phase<text:s/>3)<text:s/>or<text:s/>worse<text:s/>outcomes<text:s/>in<text:s/>2021.</text:span></text:a></text:span><text:span text:style-name="T204_7"><text:s/></text:span><text:span text:style-name="T204_8"><text:s/></text:span></text:p></text:note-body></text:note></text:span><text:span text:style-name="T204_9">.</text:span></text:p>
        <text:p text:style-name="P205"/>
        <text:p text:style-name="P206"><text:span text:style-name="T206_1">Outcome<text:s/>indicator<text:s/>6:</text:span><text:span text:style-name="T206_2"><text:s/></text:span><text:span text:style-name="T206_3">The<text:s/>proportion<text:s/>of<text:s/>children<text:s/></text:span><text:span text:style-name="T206_4">aged<text:s/>between<text:s/></text:span><text:span text:style-name="T206_5">6–23<text:s/>months<text:s/>who<text:s/>receive<text:s/>a<text:s/>minimum<text:s/>acceptable<text:s/>diet<text:s/>was<text:s/>found<text:s/>to<text:s/>be</text:span><text:span text:style-name="T206_6"><text:s/></text:span><text:span text:style-name="T206_7">0.9</text:span><text:span text:style-name="T206_8">%<text:s/></text:span><text:span text:style-name="T206_9">for</text:span><text:span text:style-name="T206_10"><text:s/>both</text:span><text:span text:style-name="T206_11"><text:s/>Borno<text:s/>and<text:s/>Yobe</text:span><text:span text:style-name="T206_12"><text:s/>states</text:span><text:span text:style-name="T206_13">,<text:s/></text:span><text:span text:style-name="T206_14">relative<text:s/>to<text:s/></text:span><text:span text:style-name="T206_15">target</text:span><text:span text:style-name="T206_16">s</text:span><text:span text:style-name="T206_17"><text:s/>of<text:s/>15</text:span><text:span text:style-name="T206_18">%</text:span><text:span text:style-name="T206_19"><text:s/>and<text:s/>10.30%<text:s/></text:span><text:span text:style-name="T206_20">respectively</text:span><text:span text:style-name="T206_21">.<text:s/>This<text:s/>significant<text:s/>under</text:span><text:span text:style-name="T206_22">-</text:span><text:span text:style-name="T206_23">achievement</text:span><text:span text:style-name="T206_24"><text:s/></text:span><text:span text:style-name="T206_25">is<text:s/></text:span><text:span text:style-name="T206_26">the<text:s/>result<text:s/>of<text:s/>the<text:s/></text:span><text:span text:style-name="T206_27">deteriorating<text:s/>humanitarian<text:s/>situation<text:s/></text:span><text:span text:style-name="T206_28">during<text:s/>the<text:s/>life<text:s/>of<text:s/>the<text:s/>programme,<text:s/>compounded<text:s/>by<text:s/></text:span><text:span text:style-name="T206_29">chronic<text:s/>development<text:s/>challenges.<text:s/></text:span></text:p>
        <text:p text:style-name="P207"/>
        <text:p text:style-name="P208"><text:bookmark-start text:name="_Hlk66279065"/><text:span text:style-name="T208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  <text:p text:style-name="P209"><text:bookmark-end text:name="_Hlk66279065"/><text:span text:style-name="T209_1">NENTAD<text:s/>is<text:s/></text:span><text:span text:style-name="T209_2">delivering<text:s/>large<text:s/>scale<text:s/>and<text:s/>life</text:span><text:span text:style-name="T209_3">-saving<text:s/>humanitarian<text:s/>assistance</text:span><text:span text:style-name="T209_4">,<text:s/>in<text:s/>a<text:s/>context<text:s/>of<text:s/>increasing<text:s/>humanitarian<text:s/>needs</text:span><text:span text:style-name="T209_5">.<text:s/>Averting<text:s/>the<text:s/>risk<text:s/>of<text:s/>famine<text:s/>is<text:s/>an<text:s/>urgent<text:s/>priority,<text:s/>both<text:s/>through</text:span><text:span text:style-name="T209_6"><text:s/></text:span><text:span text:style-name="T209_7">delivery<text:s/>of<text:s/>the<text:s/>NENTAD<text:s/>programme<text:s/>and<text:s/>the<text:s/>influence<text:s/></text:span><text:span text:style-name="T209_8">it<text:s/>enables</text:span><text:span text:style-name="T209_9">.</text:span><text:span text:style-name="T209_10"><text:s/>Discontinuing<text:s/>NENTAD<text:s/>would<text:s/>leave<text:s/>a<text:s/>major<text:s/>gap<text:s/>in<text:s/>the<text:s/>humanitarian<text:s/>response<text:s/>in<text:s/>Nigeria<text:s/>and<text:s/></text:span><text:span text:style-name="T209_11">result<text:s/>in<text:s/>an<text:s/></text:span><text:span text:style-name="T209_12">increase<text:s/>in<text:s/>suffering<text:s/>and<text:s/>preventable<text:s/>deaths.<text:s/></text:span><text:span text:style-name="T209_13">The<text:s/>humanitarian<text:s/>response<text:s/>delivered<text:s/>through<text:s/>NENTAD<text:s/>is<text:s/>a<text:s/>key<text:s/>pillar<text:s/>of<text:s/>the<text:s/>comprehensive<text:s/>HMG<text:s/>strategy<text:s/>to<text:s/>address<text:s/>the<text:s/>crisis<text:s/>in<text:s/>the<text:s/>Lake<text:s/>Chad<text:s/>Basin.<text:s/></text:span></text:p>
        <text:p text:style-name="P210"/>
        <text:p text:style-name="P211"/>
        <text:h text:style-name="P212" text:outline-level="2"><text:span text:style-name="T212_1">C.<text:s/>DETAILED<text:s/>OUTPUT<text:s/>SCORING</text:span><text:span text:style-name="T212_2"><text:s/></text:span></text:h>
        <text:p text:style-name="P213"/>
        <table:table table:style-name="Table5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17">
            <table:table-cell table:style-name="Cell51">
              <text:p text:style-name="P214"><text:span text:style-name="T214_1">Output<text:s/>Title<text:s/></text:span></text:p>
            </table:table-cell>
            <table:table-cell table:style-name="Cell52" table:number-columns-spanned="4">
              <text:p text:style-name="P215"><text:span text:style-name="T215_1">Increased<text:s/>availability<text:s/>of<text:s/>and<text:s/>access<text:s/>to<text:s/>protection<text:s/>information<text:s/>and<text:s/>services<text:s/>in<text:s/>conflict<text:s/>-affected<text:s/>Adamawa,<text:s/>Borno<text:s/>and<text:s/>Yobe<text:s/>states.</text:span><text:span text:style-name="T215_2"><text:s/></text:span></text:p>
            </table:table-cell>
            <table:covered-table-cell/>
            <table:covered-table-cell/>
            <table:covered-table-cell/>
          </table:table-row>
          <table:table-row table:style-name="Row18">
            <table:table-cell table:style-name="Cell53" table:number-columns-spanned="2">
              <text:p text:style-name="P216"><text:span text:style-name="T216_1">Output<text:s/>number:<text:s/></text:span></text:p>
            </table:table-cell>
            <table:covered-table-cell/>
            <table:table-cell table:style-name="Cell54">
              <text:p text:style-name="P217"><text:span text:style-name="T217_1">1</text:span></text:p>
            </table:table-cell>
            <table:table-cell table:style-name="Cell55">
              <text:p text:style-name="P218"><text:span text:style-name="T218_1">Output<text:s/>Score:<text:s/></text:span></text:p>
            </table:table-cell>
            <table:table-cell table:style-name="Cell56">
              <text:p text:style-name="P219"><text:span text:style-name="T219_1">A</text:span><text:span text:style-name="T219_2">+</text:span></text:p>
            </table:table-cell>
          </table:table-row>
          <table:table-row table:style-name="Row19">
            <table:table-cell table:style-name="Cell57" table:number-columns-spanned="2">
              <text:p text:style-name="P220"><text:span text:style-name="T220_1">Risk<text:s/>Rating</text:span></text:p>
            </table:table-cell>
            <table:covered-table-cell/>
            <table:table-cell table:style-name="Cell58">
              <text:p text:style-name="P221"><text:span text:style-name="T221_1">Moderate</text:span></text:p>
            </table:table-cell>
            <table:table-cell table:style-name="Cell59">
              <text:p text:style-name="P222"><text:span text:style-name="T222_1">Impact<text:s/>weighting<text:s/>(%):</text:span><text:span text:style-name="T222_2"><text:s/></text:span></text:p>
            </table:table-cell>
            <table:table-cell table:style-name="Cell60">
              <text:p text:style-name="P223"><text:span text:style-name="T223_1">20%</text:span></text:p>
            </table:table-cell>
          </table:table-row>
          <table:table-row table:style-name="Row20">
            <table:table-cell table:style-name="Cell61" table:number-columns-spanned="2">
              <text:p text:style-name="P224"><text:span text:style-name="T224_1">Risk<text:s/>Revised<text:s/>since<text:s/>last<text:s/>AR?</text:span></text:p>
            </table:table-cell>
            <table:covered-table-cell/>
            <table:table-cell table:style-name="Cell62">
              <text:p text:style-name="P225"><text:span text:style-name="T225_1">No</text:span></text:p>
            </table:table-cell>
            <table:table-cell table:style-name="Cell63">
              <text:p text:style-name="P226"><text:span text:style-name="T226_1">Impact<text:s/>weighting<text:s/>%<text:s/>revised<text:s/>since<text:s/>last<text:s/>AR?</text:span></text:p>
            </table:table-cell>
            <table:table-cell table:style-name="Cell64">
              <text:p text:style-name="P227"><text:span text:style-name="T227_1">No</text:span></text:p>
            </table:table-cell>
          </table:table-row>
        </table:table>
        <text:p text:style-name="P228"/>
        <table:table table:style-name="Table6">
          <table:table-column table:style-name="Column20"/>
          <table:table-column table:style-name="Column21"/>
          <table:table-column table:style-name="Column22"/>
          <table:table-row table:style-name="Row21">
            <table:table-cell table:style-name="Cell65">
              <text:p text:style-name="P229"><text:span text:style-name="T229_1">Indicator(s)</text:span></text:p>
            </table:table-cell>
            <table:table-cell table:style-name="Cell66">
              <text:p text:style-name="P230"><text:span text:style-name="T230_1">Milestone<text:s/></text:span></text:p>
            </table:table-cell>
            <table:table-cell table:style-name="Cell67">
              <text:p text:style-name="P231"><text:span text:style-name="T231_1">Progress<text:s/></text:span></text:p>
            </table:table-cell>
          </table:table-row>
          <table:table-row table:style-name="Row22">
            <table:table-cell table:style-name="Cell68">
              <text:p text:style-name="P232"><text:span text:style-name="T232_1">1.1:<text:s/>#<text:s/>of<text:s/>beneficiaries<text:s/>who<text:s/>can<text:s/>identify<text:s/>and<text:s/>act<text:s/>upon<text:s/>protection<text:s/>concerns</text:span><text:span text:style-name="T232_2"><text:note text:note-class="footnote"><text:note-citation/><text:note-body><text:p text:style-name="P233"><text:span text:style-name="T233_1"><text:s/></text:span><text:span text:style-name="T233_2">This</text:span><text:span text:style-name="T233_3"><text:s/>milestone<text:s/></text:span><text:span text:style-name="T233_4">does<text:s/>not</text:span><text:span text:style-name="T233_5"><text:s/>reflect<text:s/>unique<text:s/>beneficiaries<text:s/>as<text:s/>DRC’s<text:s/>explosive<text:s/>ordinance<text:s/>risk<text:s/>awareness<text:s/>activities<text:s/>were<text:s/>conducted<text:s/>in<text:s/>IDP<text:s/>camps<text:s/>where<text:s/>other<text:s/>DRC<text:s/>protection<text:s/>outreach<text:s/>also<text:s/>takes<text:s/>place.<text:s/>Unique<text:s/>beneficiaries<text:s/>were<text:s/>187,496<text:s/>while<text:s/>up<text:s/>95,123<text:s/>may<text:s/>have<text:s/>received<text:s/>the<text:s/>two<text:s/>sets<text:s/>of<text:s/>DRC<text:s/>activities<text:s/>(combined<text:s/>total<text:s/>of<text:s/>282,619).<text:s/></text:span></text:p></text:note-body></text:note></text:span><text:span text:style-name="T233_6">.</text:span></text:p>
            </table:table-cell>
            <table:table-cell table:style-name="Cell69">
              <text:p text:style-name="P234"><text:span text:style-name="T234_1">286,180</text:span><text:span text:style-name="T234_2"><text:s/></text:span></text:p>
            </table:table-cell>
            <table:table-cell table:style-name="Cell70">
              <text:p text:style-name="P235"><text:span text:style-name="T235_1">282</text:span><text:span text:style-name="T235_2">,</text:span><text:span text:style-name="T235_3">619</text:span></text:p>
            </table:table-cell>
          </table:table-row>
          <table:table-row table:style-name="Row23">
            <table:table-cell table:style-name="Cell71">
              <text:p text:style-name="P236"><text:span text:style-name="T236_1">1.2:<text:s/>#<text:s/>of<text:s/>vulnerable<text:s/>individuals<text:s/>accessing<text:s/>protection<text:s/>services</text:span></text:p>
            </table:table-cell>
            <table:table-cell table:style-name="Cell72">
              <text:p text:style-name="P237"><text:span text:style-name="T237_1">54,275</text:span></text:p>
            </table:table-cell>
            <table:table-cell table:style-name="Cell73">
              <text:p text:style-name="P238"><text:span text:style-name="T238_1">168,350<text:s/></text:span></text:p>
            </table:table-cell>
          </table:table-row>
          <table:table-row table:style-name="Row24">
            <table:table-cell table:style-name="Cell74">
              <text:p text:style-name="P239"><text:span text:style-name="T239_1">1.3:<text:s/>#<text:s/>of<text:s/></text:span><text:span text:style-name="T239_2">U</text:span><text:span text:style-name="T239_3">ASCs<text:s/>identified,<text:s/>registered,<text:s/>and<text:s/>provided<text:s/>with<text:s/>case<text:s/>management<text:s/>services.</text:span></text:p>
            </table:table-cell>
            <table:table-cell table:style-name="Cell75">
              <text:p text:style-name="P240"><text:span text:style-name="T240_1">500</text:span></text:p>
            </table:table-cell>
            <table:table-cell table:style-name="Cell76">
              <text:p text:style-name="P241"><text:span text:style-name="T241_1">724</text:span></text:p>
            </table:table-cell>
          </table:table-row>
          <table:table-row table:style-name="Row25">
            <table:table-cell table:style-name="Cell77">
              <text:p text:style-name="P242"><text:span text:style-name="T242_1">1.4:</text:span><text:span text:style-name="T242_2"><text:s/></text:span><text:span text:style-name="T242_3">#<text:s/>of<text:s/>women<text:s/>and<text:s/>girls<text:s/>provided<text:s/>with<text:s/>dignity<text:s/>kits</text:span></text:p>
            </table:table-cell>
            <table:table-cell table:style-name="Cell78">
              <text:p text:style-name="P243"><text:span text:style-name="T243_1">7</text:span><text:span text:style-name="T243_2">00</text:span></text:p>
            </table:table-cell>
            <table:table-cell table:style-name="Cell79">
              <text:p text:style-name="P244"><text:span text:style-name="T244_1">1,103</text:span><text:span text:style-name="T244_2"><text:s/></text:span><text:span text:style-name="T244_3"><text:s text:c="9"/></text:span></text:p>
            </table:table-cell>
          </table:table-row>
          <table:table-row table:style-name="Row26">
            <table:table-cell table:style-name="Cell80">
              <text:p text:style-name="P245"><text:span text:style-name="T245_1">1.5:<text:s/>#<text:s/>of<text:s/></text:span><text:span text:style-name="T245_2">w</text:span><text:span text:style-name="T245_3">omen<text:s/>and<text:s/></text:span><text:span text:style-name="T245_4">g</text:span><text:span text:style-name="T245_5">irls<text:s/>engaged<text:s/>in<text:s/></text:span><text:span text:style-name="T245_6">p</text:span><text:span text:style-name="T245_7">sychosocial<text:s/></text:span><text:span text:style-name="T245_8">a</text:span><text:span text:style-name="T245_9">ctivities</text:span></text:p>
            </table:table-cell>
            <table:table-cell table:style-name="Cell81">
              <text:p text:style-name="P246"><text:span text:style-name="T246_1">3,600</text:span></text:p>
            </table:table-cell>
            <table:table-cell table:style-name="Cell82">
              <text:p text:style-name="P247"><text:span text:style-name="T247_1">3,449</text:span><text:span text:style-name="T247_2"><text:s/></text:span><text:span text:style-name="T247_3"><text:s text:c="11"/></text:span></text:p>
            </table:table-cell>
          </table:table-row>
          <table:table-row table:style-name="Row27">
            <table:table-cell table:style-name="Cell83">
              <text:p text:style-name="P248"><text:span text:style-name="T248_1">1.6:<text:s/>#<text:s/>of<text:s/>people<text:s/>in<text:s/></text:span><text:span text:style-name="T248_2">d</text:span><text:span text:style-name="T248_3">etention<text:s/>benefiting<text:s/>from<text:s/></text:span><text:span text:style-name="T248_4">m</text:span><text:span text:style-name="T248_5">ulti-</text:span><text:span text:style-name="T248_6">s</text:span><text:span text:style-name="T248_7">ectoral<text:s/>protection<text:s/>activities</text:span><text:span text:style-name="T248_8"><text:s/></text:span></text:p>
            </table:table-cell>
            <table:table-cell table:style-name="Cell84">
              <text:p text:style-name="P249"><text:span text:style-name="T249_1">WASH</text:span><text:span text:style-name="T249_2">:</text:span><text:span text:style-name="T249_3"><text:s/></text:span><text:span text:style-name="T249_4">2,064</text:span></text:p>
              <text:p text:style-name="P250"><text:span text:style-name="T250_1">Food</text:span><text:span text:style-name="T250_2">:</text:span><text:span text:style-name="T250_3">1,170</text:span></text:p>
            </table:table-cell>
            <table:table-cell table:style-name="Cell85">
              <text:p text:style-name="P251"><text:span text:style-name="T251_1">WASH</text:span><text:span text:style-name="T251_2">:<text:s/></text:span><text:span text:style-name="T251_3">2,726</text:span><text:span text:style-name="T251_4"><text:s/></text:span></text:p>
              <text:p text:style-name="P252"><text:span text:style-name="T252_1">Food</text:span><text:span text:style-name="T252_2">:</text:span><text:span text:style-name="T252_3"><text:s/></text:span><text:span text:style-name="T252_4">2,</text:span><text:span text:style-name="T252_5">797</text:span><text:span text:style-name="T252_6"><text:s text:c="2"/></text:span></text:p>
            </table:table-cell>
          </table:table-row>
        </table:table>
        <text:p text:style-name="P253"><text:span text:style-name="T253_1">Briefly<text:s/>describe<text:s/>the<text:s/>output<text:s/>and<text:s/>provide<text:s/>supporting<text:s/>narrative<text:s/>for<text:s/>the<text:s/>score.<text:s/></text:span></text:p>
        <text:p text:style-name="P254"><text:span text:style-name="T254_1">This<text:s/>output<text:s/>is<text:s/>designed<text:s/>to<text:s/>promote<text:s/>increased<text:s/>access<text:s/>to<text:s/>protection<text:s/>services<text:s/>in<text:s/>the<text:s/></text:span><text:span text:style-name="T254_2">BAY<text:s/>states</text:span><text:span text:style-name="T254_3">.</text:span><text:span text:style-name="T254_4"><text:s/></text:span><text:span text:style-name="T254_5">E</text:span><text:span text:style-name="T254_6">xpectations<text:s/>were<text:s/>met<text:s/></text:span><text:span text:style-name="T254_7">or<text:s/>exceeded<text:s/></text:span><text:span text:style-name="T254_8">for<text:s/>most<text:s/>indicators,<text:s/>in<text:s/>the<text:s/>challenging<text:s/>Covid-19<text:s/>context</text:span><text:span text:style-name="T254_9">,<text:s/></text:span><text:span text:style-name="T254_10">resulting<text:s/>in<text:s/>a<text:s/>score<text:s/>of<text:s/></text:span><text:span text:style-name="T254_11">A+</text:span><text:span text:style-name="T254_12">.<text:s/></text:span></text:p>
        <text:p text:style-name="P255"/>
        <text:p text:style-name="P256"><text:span text:style-name="T256_1">Activities<text:s/>under<text:s/>this<text:s/>output<text:s/></text:span><text:span text:style-name="T256_2">were<text:s/></text:span><text:span text:style-name="T256_3">delivered<text:s/>primarily<text:s/>through<text:s/>the<text:s/>Promoting<text:s/>Rights<text:s/>and<text:s/>Supporting<text:s/>Protection<text:s/>Needs<text:s/>in<text:s/>NE<text:s/>East<text:s/>Nigeria<text:s/>(ProSPINE+)<text:s/>programme</text:span><text:span text:style-name="T256_4">.</text:span><text:span text:style-name="T256_5"><text:s/></text:span><text:span text:style-name="T256_6">ProSPINE+<text:s/></text:span><text:span text:style-name="T256_7">is<text:s/>a<text:s/>consortium<text:s/></text:span><text:span text:style-name="T256_8">led<text:s/>by<text:s/></text:span><text:span text:style-name="T256_9">the<text:s/></text:span><text:span text:style-name="T256_10">International<text:s/>Rescue<text:s/>Committee<text:s/>(IRC)<text:s/>in<text:s/>partnership<text:s/>with<text:s/>Norwegian<text:s/>Refugee<text:s/>Council<text:s/>(NRC),<text:s/>Danish<text:s/>Refugee<text:s/>Council<text:s/>(DRC),<text:s/>Plan<text:s/>International<text:s/>and<text:s/>Translators<text:s/>Without<text:s/>Borders<text:s/>(TWB).<text:s/></text:span><text:span text:style-name="T256_11">The<text:s/></text:span><text:span text:style-name="T256_12">£8.3m<text:s/></text:span><text:span text:style-name="T256_13">budget<text:s/>for<text:s/></text:span><text:span text:style-name="T256_14">FY<text:s/>2020/21<text:s/></text:span><text:span text:style-name="T256_15">supported<text:s/>delivery<text:s/>of<text:s/>a<text:s/>holistic<text:s/>package<text:s/>of<text:s/>humanitarian<text:s/>protection<text:s/>services<text:s/>focussing<text:s/>on<text:s/></text:span><text:span text:style-name="T256_16">child</text:span><text:span text:style-name="T256_17"><text:s/>protection</text:span><text:span text:style-name="T256_18">,<text:s/></text:span><text:span text:style-name="T256_19">women<text:s/>at<text:s/>risk<text:s/></text:span><text:span text:style-name="T256_20">of</text:span><text:span text:style-name="T256_21"><text:s/>sexual<text:s/>violence<text:s/>and<text:s/>abuse,<text:s/></text:span><text:span text:style-name="T256_22">psychosocial<text:s/>support<text:s/>services,<text:s/></text:span><text:span text:style-name="T256_23">access</text:span><text:span text:style-name="T256_24"><text:s/>to<text:s/></text:span><text:span text:style-name="T256_25">civil<text:s/>documentation,<text:s/>mine<text:s/>action</text:span><text:span text:style-name="T256_26">,<text:s/></text:span><text:span text:style-name="T256_27">rapid<text:s/>response<text:s/>to<text:s/>emergency<text:s/>needs,<text:s/></text:span><text:span text:style-name="T256_28">rights<text:s/></text:span><text:span text:style-name="T256_29">awareness,<text:s/></text:span><text:span text:style-name="T256_30">and<text:s/>case<text:s/></text:span><text:span text:style-name="T256_31">referral</text:span><text:span text:style-name="T256_32">s</text:span><text:span text:style-name="T256_33"><text:s/></text:span><text:span text:style-name="T256_34">to<text:s/>specialised<text:s/>services.<text:s/></text:span><text:span text:style-name="T256_35">Protection<text:s/>advocacy<text:s/>and<text:s/></text:span><text:span text:style-name="T256_36">Accountability<text:s/>to<text:s/>Affected<text:s/>Populations<text:s/>(AAP)</text:span><text:span text:style-name="T256_37"><text:s/></text:span><text:span text:style-name="T256_38">objectives<text:s/></text:span><text:span text:style-name="T256_39">were<text:s/>also<text:s/></text:span><text:span text:style-name="T256_40">integrated<text:s/>across<text:s/>the<text:s/>programme</text:span><text:span text:style-name="T256_41">.<text:s/></text:span><text:span text:style-name="T256_42">T</text:span><text:span text:style-name="T256_43">he<text:s/></text:span><text:span text:style-name="T256_44">International<text:s/>Committee<text:s/>of<text:s/>the<text:s/>Red<text:s/>Cross<text:s/>(ICRC)<text:s/>also<text:s/>contribute</text:span><text:span text:style-name="T256_45"><text:s/>to<text:s/>this<text:s/>outpu</text:span><text:span text:style-name="T256_46">t<text:s/>through<text:s/>their<text:s/>work<text:s/>with<text:s/>detainees.<text:s/>In<text:s/></text:span><text:span text:style-name="T256_47">2020</text:span><text:span text:style-name="T256_48"><text:s/>FCDO<text:s/></text:span><text:span text:style-name="T256_49">UK<text:s/></text:span><text:span text:style-name="T256_50">p</text:span><text:span text:style-name="T256_51">rovided<text:s/></text:span><text:span text:style-name="T256_52">£15</text:span><text:span text:style-name="T256_53">.1</text:span><text:span text:style-name="T256_54">m</text:span><text:span text:style-name="T256_55"><text:s/></text:span><text:span text:style-name="T256_56">to<text:s/>ICRC<text:s/>Nigeria,<text:s/></text:span><text:span text:style-name="T256_57">representing<text:s/></text:span><text:span text:style-name="T256_58">23.3%</text:span><text:span text:style-name="T256_59"><text:s/></text:span><text:span text:style-name="T256_60">of<text:s/></text:span><text:span text:style-name="T256_61">amount<text:s/></text:span><text:span text:style-name="T256_62">received<text:s/>against<text:s/>ICRC’s<text:s/></text:span><text:span text:style-name="T256_63">2020</text:span><text:span text:style-name="T256_64"><text:s/>appeal.</text:span></text:p>
        <text:p text:style-name="P257"/>
        <text:p text:style-name="P258"><text:span text:style-name="T258_1">Indicator<text:s/>1.1</text:span><text:span text:style-name="T258_2"><text:s/></text:span><text:span text:style-name="T258_3">supported<text:s/></text:span><text:span text:style-name="T258_4">187,496<text:s/></text:span><text:span text:style-name="T258_5">unique<text:s/></text:span><text:span text:style-name="T258_6">beneficiaries<text:s/></text:span><text:span text:style-name="T258_7">includ</text:span><text:span text:style-name="T258_8">ing<text:s/></text:span><text:span text:style-name="T258_9">342<text:s/>persons<text:s/>with<text:s/>disabilities<text:s/></text:span><text:span text:style-name="T258_10">comprising<text:s/>94,402<text:s/>women,<text:s/>65,802<text:s/>men,<text:s/>15,846<text:s/>girls,<text:s/></text:span><text:span text:style-name="T258_11">and<text:s/></text:span><text:span text:style-name="T258_12">11,446<text:s/>boys.</text:span><text:span text:style-name="T258_13"><text:s/></text:span><text:span text:style-name="T258_14">This<text:s/>is<text:s/>a<text:s/>composite<text:s/>of<text:s/>six<text:s/>indicators<text:s/>from<text:s/>the<text:s/>NENTAD<text:s/></text:span><text:span text:style-name="T258_15">logframe</text:span><text:span text:style-name="T258_16">,<text:s/>two<text:s/>of<text:s/>which<text:s/>supported<text:s/></text:span><text:span text:style-name="T258_17">95,123</text:span><text:span text:style-name="T258_18"><text:s/></text:span><text:span text:style-name="T258_19">individuals<text:s/>with<text:s/></text:span><text:span text:style-name="T258_20">both<text:s/>daily<text:s/>protection<text:s/>activities<text:s/>and<text:s/>explosive<text:s/>ordinance<text:s/>risk<text:s/>education<text:s/>(EORE).<text:s/></text:span><text:span text:style-name="T258_21"><text:s/></text:span><text:span text:style-name="T258_22">The<text:s/>target<text:s/>was<text:s/>moderately<text:s/>not<text:s/>met<text:s/>due<text:s/>to<text:s/></text:span><text:span text:style-name="T258_23">limitations<text:s/>on<text:s/></text:span><text:span text:style-name="T258_24">staff<text:s/></text:span><text:span text:style-name="T258_25">ability<text:s/>to<text:s/></text:span><text:span text:style-name="T258_26">access<text:s/>camps<text:s/></text:span><text:span text:style-name="T258_27">to<text:s/>reduce<text:s/>coronavirus<text:s/>transmission<text:s/>risk</text:span><text:span text:style-name="T258_28">,<text:s/>reduced<text:s/>access<text:s/>to<text:s/>garrison<text:s/>towns<text:s/></text:span><text:span text:style-name="T258_29">during<text:s/>a<text:s/>period<text:s/>of<text:s/>UNHAS<text:s/>flight<text:s/>suspension<text:s/>during<text:s/>August<text:s/>and<text:s/>September,</text:span><text:span text:style-name="T258_30"><text:s/>and<text:s/>the<text:s/>need<text:s/>for<text:s/></text:span><text:span text:style-name="T258_31">group<text:s/>sessions<text:s/>to<text:s/>have<text:s/>lower<text:s/>number<text:s/>of<text:s/>participants<text:s/>to<text:s/>manage<text:s/>social<text:s/>distancing<text:s/>requirements.<text:s/></text:span></text:p>
        <text:p text:style-name="P259"/>
        <text:p text:style-name="P260"><text:span text:style-name="T260_1">Indicator<text:s/>1.2</text:span><text:span text:style-name="T260_2"><text:s/></text:span><text:span text:style-name="T260_3">measures<text:s/>access<text:s/>to<text:s/>services<text:s/>including<text:s/></text:span><text:span text:style-name="T260_4">information<text:s/>desks<text:s/>in<text:s/>IDP<text:s/>camps,<text:s/>assistance<text:s/>accessing<text:s/>birth<text:s/>certification<text:s/>and<text:s/>national<text:s/>identity<text:s/>documents,<text:s/></text:span><text:span text:style-name="T260_5">unconditional<text:s/>cash<text:s/>grants,<text:s/>and<text:s/></text:span><text:span text:style-name="T260_6">provi</text:span><text:span text:style-name="T260_7">s</text:span><text:span text:style-name="T260_8">ion<text:s/>of<text:s/></text:span><text:span text:style-name="T260_9">assistance<text:s/>for<text:s/>people<text:s/>with<text:s/>disability<text:s/></text:span><text:span text:style-name="T260_10">including<text:s/>mobility<text:s/>aids,<text:s/></text:span><text:span text:style-name="T260_11">plus<text:s/></text:span><text:span text:style-name="T260_12">services<text:s/></text:span><text:span text:style-name="T260_13">relating<text:s/>to<text:s/></text:span><text:span text:style-name="T260_14">housing,<text:s/>land<text:s/>and<text:s/>prop</text:span><text:span text:style-name="T260_15">e</text:span><text:span text:style-name="T260_16">rty</text:span><text:span text:style-name="T260_17"><text:s/>rights</text:span><text:span text:style-name="T260_18">.</text:span><text:span text:style-name="T260_19"><text:s/></text:span><text:span text:style-name="T260_20">Partners<text:s/>assisted<text:s/></text:span><text:span text:style-name="T260_21">175,471<text:s/></text:span><text:span text:style-name="T260_22">individuals<text:s/></text:span><text:span text:style-name="T260_23">75,942<text:s/>women,<text:s/>47,429<text:s/>men,<text:s/>27,112<text:s/>girls,<text:s/>25,168<text:s/>boys<text:s/>and<text:s/>including<text:s/>1,885<text:s/>(7%)<text:s/>persons<text:s/>with<text:s/>disabilities.<text:s/></text:span><text:span text:style-name="T260_24">Demand<text:s/>for<text:s/></text:span><text:span text:style-name="T260_25">some<text:s/></text:span><text:span text:style-name="T260_26">services<text:s/>increased<text:s/>as<text:s/>a<text:s/>result<text:s/>of<text:s/>the<text:s/>pandemic</text:span><text:span text:style-name="T260_27">.<text:s/>Information<text:s/>centres<text:s/></text:span><text:span text:style-name="T260_28">received<text:s/>a<text:s/></text:span><text:span text:style-name="T260_29">surge</text:span><text:span text:style-name="T260_30"><text:s/></text:span><text:span text:style-name="T260_31">in<text:s/></text:span><text:span text:style-name="T260_32">request</text:span><text:span text:style-name="T260_33">s</text:span><text:span text:style-name="T260_34"><text:s/>for<text:s/></text:span><text:span text:style-name="T260_35">food,<text:s/>information</text:span><text:span text:style-name="T260_36"><text:s/>on<text:s/>available<text:s/>services</text:span><text:span text:style-name="T260_37">,<text:s/></text:span><text:span text:style-name="T260_38">enquiries<text:s/>on<text:s/></text:span><text:span text:style-name="T260_39">C</text:span><text:span text:style-name="T260_40">ovid</text:span><text:span text:style-name="T260_41">-19<text:s/>and<text:s/>to<text:s/>report<text:s/>human<text:s/>rights<text:s/>violations</text:span><text:span text:style-name="T260_42"><text:s/>or<text:s/>broader</text:span><text:span text:style-name="T260_43"><text:s/>health</text:span><text:span text:style-name="T260_44">,<text:s/></text:span><text:span text:style-name="T260_45">shelter<text:s/></text:span><text:span text:style-name="T260_46">or<text:s/>gender</text:span><text:span text:style-name="T260_47">-</text:span><text:span text:style-name="T260_48">based<text:s/>violence<text:s/></text:span><text:span text:style-name="T260_49">concerns</text:span><text:span text:style-name="T260_50"><text:s/>which<text:s/>were<text:s/>heightened<text:s/>during<text:s/>the<text:s/>period</text:span><text:span text:style-name="T260_51">.</text:span><text:span text:style-name="T260_52"><text:s/>Outreach<text:s/>from<text:s/>community-based<text:s/>volunteer<text:s/>networks<text:s/>also</text:span><text:span text:style-name="T260_53"><text:s/>increased<text:s/>as<text:s/></text:span><text:span text:style-name="T260_54">partner</text:span><text:span text:style-name="T260_55">s</text:span><text:span text:style-name="T260_56"><text:s/>adapted<text:s/>t</text:span><text:span text:style-name="T260_57">heir<text:s/>activities<text:s/>and<text:s/>delivery<text:s/>methods<text:s/>to<text:s/>mitigate<text:s/>the<text:s/>impact<text:s/>of<text:s/>localise</text:span><text:span text:style-name="T260_58">d</text:span><text:span text:style-name="T260_59"><text:s/>movement<text:s/>restrictions</text:span><text:span text:style-name="T260_60"><text:s/></text:span><text:span text:style-name="T260_61">and<text:s/>reduce<text:s/>risk<text:s/>of<text:s/>NGO<text:s/>staff<text:s/></text:span><text:span text:style-name="T260_62">transmitting<text:s/>the<text:s/>coronavirus<text:s/>into<text:s/>vulnerable<text:s/>communities</text:span><text:span text:style-name="T260_63">.</text:span><text:span text:style-name="T260_64"><text:s/></text:span></text:p>
        <text:p text:style-name="P261"/>
        <text:p text:style-name="P262"><text:span text:style-name="T262_1">Indicator<text:s/>1.3</text:span><text:span text:style-name="T262_2"><text:s/>measure</text:span><text:span text:style-name="T262_3">s</text:span><text:span text:style-name="T262_4"><text:s/>support<text:s/></text:span><text:span text:style-name="T262_5">provided<text:s/>to<text:s/></text:span><text:span text:style-name="T262_6">274<text:s/></text:span><text:span text:style-name="T262_7">conflict-affected<text:s/>children<text:s/></text:span><text:span text:style-name="T262_8">(</text:span><text:span text:style-name="T262_9">157</text:span><text:span text:style-name="T262_10"><text:s/>girls<text:s/>and</text:span><text:span text:style-name="T262_11"><text:s/>117</text:span><text:span text:style-name="T262_12"><text:s/>boys)</text:span><text:span text:style-name="T262_13"><text:s/></text:span><text:span text:style-name="T262_14">who<text:s/>are</text:span><text:span text:style-name="T262_15"><text:s/>unaccompanied<text:s/></text:span><text:span text:style-name="T262_16">or<text:s/>separated<text:s/></text:span><text:span text:style-name="T262_17">from<text:s/>their<text:s/>parents/caregiver</text:span><text:span text:style-name="T262_18">,<text:s/></text:span><text:span text:style-name="T262_19">including</text:span><text:span text:style-name="T262_20"><text:s/>social<text:s/>reintegration<text:s/>for<text:s/>children<text:s/>formerly<text:s/>associated<text:s/>with<text:s/>armed<text:s/>groups.<text:s/></text:span><text:span text:style-name="T262_21">The<text:s/>target<text:s/>was<text:s/>slightly<text:s/>exceeded<text:s/>due<text:s/>to<text:s/></text:span><text:span text:style-name="T262_22">the<text:s/>increased<text:s/>capability<text:s/>of<text:s/>PLAN’s<text:s/>partner<text:s/>to<text:s/>identify<text:s/>and<text:s/>refer<text:s/>cases<text:s/></text:span><text:span text:style-name="T262_23">to<text:s/>them<text:s/>as<text:s/>a<text:s/>result<text:s/>of<text:s/></text:span><text:span text:style-name="T262_24">capacity<text:s/>building<text:s/>provided.<text:s/></text:span><text:span text:style-name="T262_25">Upon<text:s/>review<text:s/></text:span><text:span text:style-name="T262_26">Indicator<text:s/>1.4</text:span><text:span text:style-name="T262_27">’s<text:s/>milestone<text:s/>was<text:s/>increased<text:s/>from<text:s/></text:span><text:span text:style-name="T262_28">500<text:s/>to<text:s/>700<text:s/>dignity<text:s/>kits</text:span><text:span text:style-name="T262_29"><text:s/></text:span><text:span text:style-name="T262_30">yet</text:span><text:span text:style-name="T262_31"><text:s/>was<text:s/>still<text:s/>overachieved<text:s/>as<text:s/>c</text:span><text:span text:style-name="T262_32">ost</text:span><text:span text:style-name="T262_33"><text:s/>planning<text:s/></text:span><text:span text:style-name="T262_34">proved<text:s/>to<text:s/>be<text:s/>high</text:span><text:span text:style-name="T262_35">.<text:s/></text:span><text:span text:style-name="T262_36">72%<text:s/>of<text:s/>the</text:span><text:span text:style-name="T262_37"><text:s/>recipients<text:s/>of<text:s/></text:span><text:span text:style-name="T262_38">dignity<text:s/>kits<text:s/></text:span><text:span text:style-name="T262_39">were<text:s/>adolescent<text:s/>gir</text:span><text:span text:style-name="T262_40">l</text:span><text:span text:style-name="T262_41">s.<text:s/></text:span><text:span text:style-name="T262_42">IRC<text:s/>and<text:s/>PLAN<text:s/></text:span><text:span text:style-name="T262_43">were<text:s/>able<text:s/>to<text:s/>reduce<text:s/></text:span><text:span text:style-name="T262_44">kit<text:s/></text:span><text:span text:style-name="T262_45">costs<text:s/>by<text:s/></text:span><text:span text:style-name="T262_46">sourcing<text:s/>components<text:s/>from<text:s/>two<text:s/>different<text:s/>suppliers<text:s/></text:span><text:span text:style-name="T262_47">and<text:s/>packaging<text:s/>themselves</text:span><text:span text:style-name="T262_48">.</text:span><text:span text:style-name="T262_49"><text:s/></text:span><text:span text:style-name="T262_50">This<text:s/></text:span><text:span text:style-name="T262_51">enabl</text:span><text:span text:style-name="T262_52">ed<text:s/></text:span><text:span text:style-name="T262_53">more<text:s/></text:span><text:span text:style-name="T262_54">kits<text:s/>to<text:s/>be<text:s/>procured,<text:s/></text:span><text:span text:style-name="T262_55">for<text:s/>which<text:s/>there<text:s/>is<text:s/>high</text:span><text:span text:style-name="T262_56"><text:s/></text:span><text:span text:style-name="T262_57">need.</text:span><text:span text:style-name="T262_58"><text:s/></text:span><text:span text:style-name="T262_59">Indicator<text:s/>1.5<text:s/></text:span><text:span text:style-name="T262_60">was<text:s/>96%<text:s/>achieved,<text:s/></text:span><text:span text:style-name="T262_61">supporting<text:s/></text:span><text:span text:style-name="T262_62">2</text:span><text:span text:style-name="T262_63">,</text:span><text:span text:style-name="T262_64">433<text:s/>women<text:s/>and<text:s/>1,016<text:s/>girls</text:span><text:span text:style-name="T262_65"><text:s/>with<text:s/></text:span><text:span text:style-name="T262_66">psychosocial<text:s/>support<text:s/>services</text:span><text:span text:style-name="T262_67">;</text:span><text:span text:style-name="T262_68"><text:s/></text:span><text:span text:style-name="T262_69">a<text:s/>significant<text:s/>achievement<text:s/></text:span><text:span text:style-name="T262_70">given<text:s/>the<text:s/>operational<text:s/>challenge<text:s/>of<text:s/>the<text:s/>period<text:s/>and<text:s/>the<text:s/>adaptations<text:s/></text:span><text:span text:style-name="T262_71">required</text:span><text:span text:style-name="T262_72">.<text:s/>These<text:s/></text:span><text:span text:style-name="T262_73">included<text:s/>remote<text:s/>training<text:s/>and<text:s/>mentorship<text:s/>to<text:s/>community<text:s/>vol</text:span><text:span text:style-name="T262_74">u</text:span><text:span text:style-name="T262_75">nteers,<text:s/></text:span><text:span text:style-name="T262_76">reducing<text:s/>size<text:s/>of<text:s/>group<text:s/>sessions<text:s/></text:span><text:span text:style-name="T262_77">while<text:s/></text:span><text:span text:style-name="T262_78">increasing<text:s/>frequency,<text:s/>and<text:s/>adapting<text:s/>content<text:s/>of<text:s/>sessions<text:s/>to<text:s/>accommodate<text:s/></text:span><text:span text:style-name="T262_79">messaging<text:s/>and<text:s/>practice<text:s/></text:span><text:span text:style-name="T262_80">related<text:s/>to</text:span><text:span text:style-name="T262_81"><text:s/>Covid-19.</text:span><text:span text:style-name="T262_82"><text:s/></text:span></text:p>
        <text:p text:style-name="P263"/>
        <text:p text:style-name="P264"><text:span text:style-name="T264_1">Indicator<text:s/>1.6<text:s/></text:span><text:span text:style-name="T264_2">saw<text:s/></text:span><text:span text:style-name="T264_3">ICRC<text:s/></text:span><text:span text:style-name="T264_4">providing</text:span><text:span text:style-name="T264_5"><text:s/></text:span><text:span text:style-name="T264_6">food<text:s/>and<text:s/>WASH<text:s/></text:span><text:span text:style-name="T264_7">assistance<text:s/></text:span><text:span text:style-name="T264_8">to<text:s/>detainees</text:span><text:span text:style-name="T264_9">.<text:s/>Overall<text:s/></text:span><text:span text:style-name="T264_10">ICRC<text:s/>visited<text:s/>21,277<text:s/>detaine</text:span><text:span text:style-name="T264_11">e</text:span><text:span text:style-name="T264_12">s<text:s/>(4,958<text:s/>FCDO<text:s/>attributable)<text:s/>which<text:s/>included<text:s/>207<text:s/>women<text:s/>and<text:s/>88<text:s/>minors</text:span><text:span text:style-name="T264_13"><text:s/>(men<text:s/>account<text:s/>for<text:s/>remainder).</text:span><text:span text:style-name="T264_14"><text:s/></text:span><text:span text:style-name="T264_15">149<text:s/>women<text:s/>and<text:s/>256<text:s/>minors<text:s/>were<text:s/>amongst<text:s/>the<text:s/>recipients<text:s/>of<text:s/>f</text:span><text:span text:style-name="T264_16">ood<text:s/>assistance</text:span><text:span text:style-name="T264_17">,<text:s/>and<text:s/>207<text:s/>women<text:s/>and<text:s/>88<text:s/>minors<text:s/></text:span><text:span text:style-name="T264_18">received<text:s/></text:span><text:span text:style-name="T264_19">WASH<text:s/>interventions</text:span><text:span text:style-name="T264_20">.</text:span><text:span text:style-name="T264_21"><text:s/></text:span><text:span text:style-name="T264_22">ICRC<text:s/></text:span><text:span text:style-name="T264_23">also</text:span><text:span text:style-name="T264_24"><text:s/>worked<text:s/>with<text:s/>detaining<text:s/>a</text:span><text:span text:style-name="T264_25">uthorities<text:s/></text:span><text:span text:style-name="T264_26">on<text:s/></text:span><text:span text:style-name="T264_27">Covid-19<text:s/>awareness<text:s/>and</text:span><text:span text:style-name="T264_28"><text:s/>prevention</text:span><text:span text:style-name="T264_29"><text:s/></text:span><text:span text:style-name="T264_30">guidelines<text:s/>and</text:span><text:span text:style-name="T264_31"><text:s/>met<text:s/>an<text:s/>increased<text:s/>demand<text:s/>for<text:s/>food<text:s/>and<text:s/>water<text:s/>provision<text:s/></text:span><text:span text:style-name="T264_32">resulting<text:s/>from<text:s/>economic<text:s/>impacts<text:s/>of<text:s/>the<text:s/>pandemic<text:s/></text:span><text:span text:style-name="T264_33">where<text:s/>gaps<text:s/>would<text:s/>otherwise<text:s/>have<text:s/>existed</text:span><text:span text:style-name="T264_34"><text:s/>which<text:s/>contributed</text:span><text:span text:style-name="T264_35"><text:s/>to<text:s/></text:span><text:span text:style-name="T264_36">the<text:s/></text:span><text:span text:style-name="T264_37">overachievement<text:s/></text:span><text:span text:style-name="T264_38">against<text:s/>the<text:s/>milestone</text:span><text:span text:style-name="T264_39">.<text:s/></text:span></text:p>
        <text:p text:style-name="P265"/>
        <text:p text:style-name="P266"><text:span text:style-name="T266_1">Assess<text:s/>the<text:s/></text:span><text:span text:style-name="T266_2"><text:a xlink:type="simple" xlink:href="https://dfid.sharepoint.com/sites/inSight-rules-smart/Documents/Smart%20Guide_approach%20to%20value%20for%20money.docx"><text:span text:style-name="T266_3">VfM</text:span></text:a></text:span><text:span text:style-name="T266_4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  <text:p text:style-name="P267"><text:span text:style-name="T267_1">The<text:s/>budget<text:s/>provided<text:s/>was<text:s/>sufficient<text:s/>for<text:s/>the<text:s/>targets<text:s/>agreed</text:span><text:span text:style-name="T267_2">,<text:s/>although<text:s/></text:span><text:span text:style-name="T267_3">flexibility<text:s/></text:span><text:span text:style-name="T267_4">was<text:s/>required<text:s/>this<text:s/>year<text:s/>to<text:s/></text:span><text:span text:style-name="T267_5">enable<text:s/></text:span><text:span text:style-name="T267_6">budget<text:s/>realignments<text:s/>in<text:s/></text:span><text:span text:style-name="T267_7">response<text:s/></text:span><text:span text:style-name="T267_8">to<text:s/>the<text:s/></text:span><text:span text:style-name="T267_9">changing<text:s/>context</text:span><text:span text:style-name="T267_10">,<text:s/>particularly<text:s/></text:span><text:span text:style-name="T267_11">the<text:s/>impact<text:s/>of<text:s/>the<text:s/></text:span><text:span text:style-name="T267_12">Covid-19<text:s/>pandemic.<text:s/></text:span></text:p>
        <text:p text:style-name="P268"/>
        <text:p text:style-name="P269"><text:span text:style-name="T269_1">Economy:</text:span><text:span text:style-name="T269_2"><text:s/></text:span><text:span text:style-name="T269_3">P</text:span><text:span text:style-name="T269_4">artners<text:s/>have<text:s/>utilised<text:s/>master<text:s/>service<text:s/>agreements</text:span><text:span text:style-name="T269_5">,<text:s/></text:span><text:span text:style-name="T269_6">master<text:s/>purchase<text:s/>agreements</text:span><text:span text:style-name="T269_7"><text:s/>and<text:s/></text:span><text:span text:style-name="T269_8">tendering<text:s/>processes<text:s/>to<text:s/>drive<text:s/>down<text:s/>costs</text:span><text:span text:style-name="T269_9"><text:s/>and<text:s/></text:span><text:span text:style-name="T269_10">promote</text:span><text:span text:style-name="T269_11"><text:s/>savings<text:s/>without<text:s/>compromising<text:s/>quality.<text:s/>This<text:s/>has<text:s/>been<text:s/>important<text:s/>given<text:s/>the<text:s/>high<text:s/>level<text:s/>of<text:s/>procurement<text:s/></text:span><text:span text:style-name="T269_12">by<text:s/>the<text:s/>programme<text:s/>and<text:s/>the<text:s/>importance<text:s/>of<text:s/></text:span><text:span text:style-name="T269_13">establish</text:span><text:span text:style-name="T269_14">ing</text:span><text:span text:style-name="T269_15"><text:s/>competitive<text:s/>pricing<text:s/>in<text:s/>advance<text:s/>of</text:span><text:span text:style-name="T269_16"><text:s/></text:span><text:span text:style-name="T269_17">rapid<text:s/>response</text:span><text:span text:style-name="T269_18">.</text:span><text:span text:style-name="T269_19"><text:s/></text:span></text:p>
        <text:p text:style-name="P270"/>
        <text:p text:style-name="P271"><text:span text:style-name="T271_1">A</text:span><text:span text:style-name="T271_2"><text:s/>significant<text:s/></text:span><text:span text:style-name="T271_3">reduction<text:s/></text:span><text:span text:style-name="T271_4">in<text:s/>non-project<text:s/>costs<text:s/></text:span><text:span text:style-name="T271_5">was<text:s/>noted<text:s/>this<text:s/>period</text:span><text:span text:style-name="T271_6"><text:s/>as<text:s/>a<text:s/>result<text:s/>of<text:s/></text:span><text:span text:style-name="T271_7">office<text:s/>closures<text:s/>and<text:s/>virtual<text:s/>rather<text:s/>than<text:s/></text:span><text:span text:style-name="T271_8">in-person<text:s/>meetings</text:span><text:span text:style-name="T271_9">,<text:s/>as<text:s/>a<text:s/>result<text:s/>of<text:s/>the<text:s/>pandemic.<text:s/></text:span><text:span text:style-name="T271_10">The<text:s/>economic<text:s/>impacts<text:s/>of<text:s/>the<text:s/>pandemic<text:s/>resulted<text:s/>in<text:s/></text:span><text:span text:style-name="T271_11">increased<text:s/>prices<text:s/>for<text:s/></text:span><text:span text:style-name="T271_12">some<text:s/></text:span><text:span text:style-name="T271_13">items<text:s/>and<text:s/></text:span><text:span text:style-name="T271_14">program</text:span><text:span text:style-name="T271_15">me</text:span><text:span text:style-name="T271_16"><text:s/>costs<text:s/></text:span><text:span text:style-name="T271_17">increased<text:s/>as<text:s/>a<text:s/>result</text:span><text:span text:style-name="T271_18">,<text:s/></text:span><text:span text:style-name="T271_19">exceed</text:span><text:span text:style-name="T271_20">ing<text:s/>some<text:s/></text:span><text:span text:style-name="T271_21">budget<text:s/></text:span><text:span text:style-name="T271_22">lines<text:s/></text:span><text:span text:style-name="T271_23">slightly</text:span><text:span text:style-name="T271_24">.</text:span><text:span text:style-name="T271_25"><text:s/></text:span><text:span text:style-name="T271_26">Future</text:span><text:span text:style-name="T271_27"><text:s/>programming<text:s/></text:span><text:span text:style-name="T271_28">should</text:span><text:span text:style-name="T271_29"><text:s/></text:span><text:span text:style-name="T271_30">identify<text:s/>relevant<text:s/>lessons<text:s/>in<text:s/></text:span><text:span text:style-name="T271_31">cost<text:s/>management</text:span></text:p>
        <text:p text:style-name="P272"><text:span text:style-name="T272_1"><text:s/></text:span></text:p>
        <text:p text:style-name="P273"><text:span text:style-name="T273_1">Efficiency:<text:s/></text:span><text:span text:style-name="T273_2">ProSPINE</text:span><text:span text:style-name="T273_3">+</text:span><text:span text:style-name="T273_4"><text:s/>c</text:span><text:span text:style-name="T273_5">onsortium<text:s/>partners<text:s/></text:span><text:span text:style-name="T273_6">have<text:s/>been<text:s/>able<text:s/>to<text:s/>draw<text:s/>from<text:s/>established<text:s/>operational<text:s/>and<text:s/>community<text:s/>networks<text:s/>to<text:s/>navigate<text:s/>access<text:s/>challenges<text:s/>and<text:s/></text:span><text:span text:style-name="T273_7">to<text:s/>adapt<text:s/>programme<text:s/>delivery</text:span><text:span text:style-name="T273_8">.<text:s/>This<text:s/>is<text:s/>contributing<text:s/>towards<text:s/>costs<text:s/>efficiencies<text:s/>and<text:s/>can<text:s/>be<text:s/>developed<text:s/>further<text:s/>to<text:s/>increase<text:s/>support<text:s/>to<text:s/>these<text:s/>groups.<text:s/></text:span><text:span text:style-name="T273_9"><text:s/></text:span></text:p>
        <text:p text:style-name="P274"/>
        <text:p text:style-name="P275"><text:span text:style-name="T275_1">Effectiveness:</text:span><text:span text:style-name="T275_2"><text:s/></text:span><text:span text:style-name="T275_3">Use<text:s/>of<text:s/></text:span><text:span text:style-name="T275_4">community<text:s/>volunteer<text:s/>networks<text:s/>are<text:s/></text:span><text:span text:style-name="T275_5">designed<text:s/>to<text:s/>reach<text:s/>further<text:s/>into<text:s/>affected<text:s/>communities<text:s/>and<text:s/></text:span><text:span text:style-name="T275_6">strengthen<text:s/>outreach</text:span><text:span text:style-name="T275_7">.<text:s/>P</text:span><text:span text:style-name="T275_8">artnership<text:s/>with<text:s/>government<text:s/>entities<text:s/>and<text:s/>local<text:s/>leaders<text:s/>has<text:s/>increased<text:s/>access<text:s/>to<text:s/>communities</text:span><text:span text:style-name="T275_9">,<text:s/></text:span><text:span text:style-name="T275_10">for<text:s/>example,<text:s/>access<text:s/>to<text:s/>civil<text:s/>documentation<text:s/>in<text:s/>hard-to-reach<text:s/>comm</text:span><text:span text:style-name="T275_11">unities</text:span><text:span text:style-name="T275_12"><text:s/>was<text:s/>increased<text:s/>following<text:s/>agreements<text:s/>between<text:s/></text:span><text:span text:style-name="T275_13">the<text:s/></text:span><text:span text:style-name="T275_14">National<text:s/>Identity<text:s/>Management<text:s/>Commission<text:s/>(NIMC)<text:s/></text:span><text:span text:style-name="T275_15">and<text:s/></text:span><text:span text:style-name="T275_16">National<text:s/>Population<text:s/>Commission<text:s/></text:span><text:span text:style-name="T275_17">NPC</text:span><text:span text:style-name="T275_18"><text:s/>to<text:s/>provide<text:s/>outreach<text:s/>services.<text:s/></text:span><text:span text:style-name="T275_19">Similarly,<text:s/></text:span><text:span text:style-name="T275_20">ongoing<text:s/>partnership<text:s/></text:span><text:span text:style-name="T275_21">and<text:s/>mento</text:span><text:span text:style-name="T275_22">rship</text:span><text:span text:style-name="T275_23"><text:s/>with<text:s/></text:span><text:span text:style-name="T275_24">civil<text:s/>authorities<text:s/>has<text:s/>improved<text:s/>the<text:s/>effectiveness<text:s/>of<text:s/>identifying<text:s/>cases<text:s/>and<text:s/>delivering<text:s/></text:span><text:span text:style-name="T275_25">reintegration<text:s/>support<text:s/>for<text:s/></text:span><text:span text:style-name="T275_26">children<text:s/>associated<text:s/>with</text:span><text:span text:style-name="T275_27"><text:s/></text:span><text:span text:style-name="T275_28">a</text:span><text:span text:style-name="T275_29">rmed<text:s/></text:span><text:span text:style-name="T275_30">f</text:span><text:span text:style-name="T275_31">orces<text:s/>an</text:span><text:span text:style-name="T275_32">d<text:s/>armed<text:s/>groups</text:span><text:span text:style-name="T275_33">.</text:span><text:span text:style-name="T275_34"><text:s/></text:span><text:span text:style-name="T275_35">Strong<text:s/>cross-referral<text:s/>processes<text:s/>have<text:s/>been<text:s/>established<text:s/>between<text:s/>ProSPINE<text:s/>partners<text:s/>to<text:s/>support<text:s/>protection<text:s/>monitoring,<text:s/>case<text:s/>identification<text:s/>and<text:s/>outreach<text:s/>to<text:s/>a<text:s/>broader<text:s/>population<text:s/>than<text:s/>one<text:s/>partner<text:s/>can<text:s/>address<text:s/>alone,<text:s/>thus<text:s/>promoting<text:s/>a<text:s/>more<text:s/>effective<text:s/>protection<text:s/>response.</text:span></text:p>
        <text:p text:style-name="P276"/>
        <text:p text:style-name="P277"><text:span text:style-name="T277_1">Equity:</text:span><text:span text:style-name="T277_2"><text:s/></text:span><text:span text:style-name="T277_3">Both<text:s/>ProSPINE<text:s/>and<text:s/>ICRC<text:s/></text:span><text:span text:style-name="T277_4">have<text:s/>functioning<text:s/>feedback<text:s/>and<text:s/>complaints<text:s/>mechanisms<text:s/></text:span><text:span text:style-name="T277_5">enhanced<text:s/>by<text:s/></text:span><text:span text:style-name="T277_6">use<text:s/>of<text:s/>local<text:s/>language<text:s/>and<text:s/>audio<text:s/>communications.<text:s/></text:span><text:span text:style-name="T277_7">A</text:span><text:span text:style-name="T277_8">ll<text:s/>partners<text:s/>integrate</text:span><text:span text:style-name="T277_9"><text:s/></text:span><text:span text:style-name="T277_10">age,<text:s/>gender<text:s/>and<text:s/>disability<text:s/>in</text:span><text:span text:style-name="T277_11">to</text:span><text:span text:style-name="T277_12"><text:s/>the<text:s/>design,<text:s/></text:span><text:span text:style-name="T277_13">delivery<text:s/></text:span><text:span text:style-name="T277_14">and<text:s/>monitoring<text:s/>of<text:s/>progr</text:span><text:span text:style-name="T277_15">ammes</text:span><text:span text:style-name="T277_16">.</text:span><text:span text:style-name="T277_17"><text:s/></text:span><text:span text:style-name="T277_18">ICRC<text:s/>promote<text:s/>equity<text:s/>by<text:s/>seeking<text:s/>to<text:s/>respond<text:s/>in<text:s/>locations<text:s/>where<text:s/>no<text:s/>other<text:s/>actor<text:s/>is<text:s/>responding.<text:s/></text:span></text:p>
        <text:p text:style-name="P278"/>
        <text:p text:style-name="P279"><text:span text:style-name="T279_1">Describe<text:s/>any<text:s/>changes<text:s/>to<text:s/>this<text:s/>output,<text:s/>and<text:s/>any<text:s/>planned<text:s/>changes<text:s/>as<text:s/>a<text:s/>result<text:s/>of<text:s/>this<text:s/>review</text:span><text:span text:style-name="T279_2">.</text:span><text:span text:style-name="T279_3"><text:s/></text:span></text:p>
        <text:p text:style-name="P280"><text:span text:style-name="T280_1">The<text:s/></text:span><text:span text:style-name="T280_2">ProSPINE</text:span><text:span text:style-name="T280_3">+</text:span><text:span text:style-name="T280_4"><text:s/></text:span><text:span text:style-name="T280_5">logframe</text:span><text:span text:style-name="T280_6"><text:s/>was<text:s/>revised<text:s/></text:span><text:span text:style-name="T280_7">to<text:s/>adapt<text:s/>to<text:s/>the<text:s/>impact<text:s/>of<text:s/></text:span><text:span text:style-name="T280_8">Covid-19</text:span><text:span text:style-name="T280_9">.<text:s/>Some<text:s/>targets<text:s/>were<text:s/>revised<text:s/>downwards.<text:s/>Savings<text:s/>against<text:s/>management<text:s/></text:span><text:span text:style-name="T280_10">costs<text:s/></text:span><text:span text:style-name="T280_11">were<text:s/></text:span><text:span text:style-name="T280_12">reallocated<text:s/></text:span><text:span text:style-name="T280_13">to<text:s/></text:span><text:span text:style-name="T280_14">activities.<text:s/>A<text:s/>cost<text:s/>extension<text:s/>for<text:s/>the<text:s/>ProS</text:span><text:span text:style-name="T280_15">PINE</text:span><text:span text:style-name="T280_16">+</text:span><text:span text:style-name="T280_17"><text:s/>programme<text:s/>is<text:s/>planned<text:s/>to<text:s/>deliver<text:s/>a<text:s/></text:span><text:span text:style-name="T280_18">streamlined<text:s/>programme<text:s/>of<text:s/>activities<text:s/></text:span><text:span text:style-name="T280_19">building<text:s/>towards<text:s/>sustainability<text:s/></text:span><text:span text:style-name="T280_20">of<text:s/></text:span><text:span text:style-name="T280_21">services<text:s/>delivered<text:s/>by<text:s/>local<text:s/>actors</text:span><text:span text:style-name="T280_22">.<text:s/></text:span></text:p>
        <text:p text:style-name="P281"/>
        <text:p text:style-name="P282"><text:span text:style-name="T282_1">Recommendations<text:s/>from<text:s/>previous<text:s/>Annual<text:s/>Review</text:span><text:span text:style-name="T282_2">:<text:s/></text:span><text:span text:style-name="T282_3">See<text:s/>Annex<text:s/>1.<text:s/>All<text:s/>recommendations<text:s/>have<text:s/>been<text:s/>implemented</text:span></text:p>
        <text:p text:style-name="P283"/>
        <text:p text:style-name="P284"><text:span text:style-name="T284_1">Recommendations<text:s/>for<text:s/>the<text:s/>year<text:s/>ahead<text:s/>and<text:s/>lessons<text:s/>learned<text:s/>this<text:s/>year</text:span></text:p>
        <text:list text:style-name="LS30" xml:id="list23">
          <text:list-item>
            <text:p text:style-name="P285"><text:span text:style-name="T285_1">FCDO<text:s/>and<text:s/>ProSPINE+<text:s/>partners<text:s/>to<text:s/>review<text:s/>milestones<text:s/>to<text:s/>seek<text:s/>improved<text:s/>accuracy<text:s/>between<text:s/>targeting<text:s/>and<text:s/>results,<text:s/>including<text:s/>deconflicting<text:s/>areas<text:s/>of<text:s/>potential<text:s/>overlap<text:s/>between<text:s/>differing<text:s/>activities.<text:s/></text:span></text:p>
          </text:list-item>
          <text:list-item>
            <text:p text:style-name="P286"><text:span text:style-name="T286_1">Cost<text:s/>extension<text:s/>for<text:s/>ProS</text:span><text:span text:style-name="T286_2">PINE</text:span><text:span text:style-name="T286_3">+<text:s/>recommended<text:s/>to<text:s/>build<text:s/>towards<text:s/>sustainability<text:s/>of<text:s/>service<text:s/>delivery.<text:s/>ProSPINE+<text:s/>partners<text:s/>should<text:s/>build<text:s/>on<text:s/>work<text:s/>with<text:s/>local<text:s/>actors<text:s/>to<text:s/>support<text:s/>delivery<text:s/>of<text:s/>the<text:s/>localisation<text:s/>agenda,<text:s/>supported<text:s/>by<text:s/>increased<text:s/>engagement<text:s/>by<text:s/>the<text:s/>consortium’s<text:s/>Senior<text:s/>Management<text:s/>Board.<text:s/></text:span></text:p>
          </text:list-item>
          <text:list-item>
            <text:p text:style-name="P287"><text:span text:style-name="T287_1">Lessons<text:s/>on<text:s/>improving<text:s/></text:span><text:span text:style-name="T287_2">AAP<text:s/></text:span><text:span text:style-name="T287_3">work<text:s/>should<text:s/>be<text:s/>identified<text:s/>and<text:s/>used<text:s/>to<text:s/>strengthen<text:s/>AAP<text:s/>for<text:s/>the<text:s/>overall<text:s/>response.</text:span></text:p>
          </text:list-item>
        </text:list>
        <table:table table:style-name="Table7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28">
            <table:table-cell table:style-name="Cell86">
              <text:p text:style-name="P288"><text:span text:style-name="T288_1">Output<text:s/>Title<text:s/></text:span></text:p>
            </table:table-cell>
            <table:table-cell table:style-name="Cell87" table:number-columns-spanned="4">
              <text:p text:style-name="P289"><text:span text:style-name="T289_1">Increase<text:s/>in<text:s/>equitable<text:s/>access<text:s/>to<text:s/>quality<text:s/>education<text:s/>provided<text:s/>by<text:s/>the<text:s/>Government<text:s/>of<text:s/>Nigeria<text:s/>and<text:s/>humanitarian<text:s/>partners<text:s/>to<text:s/>conflict-affected<text:s/>children<text:s/>in<text:s/>Borno<text:s/>and<text:s/>Yobe<text:s/>States.</text:span></text:p>
            </table:table-cell>
            <table:covered-table-cell/>
            <table:covered-table-cell/>
            <table:covered-table-cell/>
          </table:table-row>
          <table:table-row table:style-name="Row29">
            <table:table-cell table:style-name="Cell88" table:number-columns-spanned="2">
              <text:p text:style-name="P290"><text:span text:style-name="T290_1">Output<text:s/>number:<text:s/></text:span></text:p>
            </table:table-cell>
            <table:covered-table-cell/>
            <table:table-cell table:style-name="Cell89">
              <text:p text:style-name="P291"><text:span text:style-name="T291_1">2</text:span></text:p>
            </table:table-cell>
            <table:table-cell table:style-name="Cell90">
              <text:p text:style-name="P292"><text:span text:style-name="T292_1">Output<text:s/>Score:<text:s/></text:span></text:p>
            </table:table-cell>
            <table:table-cell table:style-name="Cell91">
              <text:p text:style-name="P293"><text:span text:style-name="T293_1">N/A</text:span></text:p>
            </table:table-cell>
          </table:table-row>
          <table:table-row table:style-name="Row30">
            <table:table-cell table:style-name="Cell92" table:number-columns-spanned="2">
              <text:p text:style-name="P294"><text:span text:style-name="T294_1">Risk<text:s/>Rating</text:span></text:p>
            </table:table-cell>
            <table:covered-table-cell/>
            <table:table-cell table:style-name="Cell93">
              <text:p text:style-name="P295"><text:span text:style-name="T295_1">Major</text:span></text:p>
            </table:table-cell>
            <table:table-cell table:style-name="Cell94">
              <text:p text:style-name="P296"><text:span text:style-name="T296_1">Impact<text:s/>weighting<text:s/>(%):</text:span><text:span text:style-name="T296_2"><text:s/></text:span></text:p>
            </table:table-cell>
            <table:table-cell table:style-name="Cell95">
              <text:p text:style-name="P297"><text:span text:style-name="T297_1">0</text:span><text:span text:style-name="T297_2">%</text:span></text:p>
            </table:table-cell>
          </table:table-row>
          <table:table-row table:style-name="Row31">
            <table:table-cell table:style-name="Cell96" table:number-columns-spanned="2">
              <text:p text:style-name="P298"><text:span text:style-name="T298_1">Risk<text:s/>Revised<text:s/>since<text:s/>last<text:s/>AR?</text:span></text:p>
            </table:table-cell>
            <table:covered-table-cell/>
            <table:table-cell table:style-name="Cell97">
              <text:p text:style-name="P299"><text:span text:style-name="T299_1">No</text:span></text:p>
            </table:table-cell>
            <table:table-cell table:style-name="Cell98">
              <text:p text:style-name="P300"><text:span text:style-name="T300_1">Impact<text:s/>weighting<text:s/>%<text:s/>revised<text:s/>since<text:s/>last<text:s/>AR?</text:span></text:p>
            </table:table-cell>
            <table:table-cell table:style-name="Cell99">
              <text:p text:style-name="P301"><text:span text:style-name="T301_1">Yes</text:span><text:span text:style-name="T301_2"><text:s/></text:span><text:span text:style-name="T301_3">↓<text:s/>Reduction<text:s/>from<text:s/></text:span><text:span text:style-name="T301_4">5</text:span><text:span text:style-name="T301_5">%<text:s/>to<text:s/></text:span><text:span text:style-name="T301_6">0</text:span><text:span text:style-name="T301_7">%</text:span></text:p>
            </table:table-cell>
          </table:table-row>
        </table:table>
        <text:p text:style-name="P302"/>
        <table:table table:style-name="Table8">
          <table:table-column table:style-name="Column28"/>
          <table:table-column table:style-name="Column29"/>
          <table:table-column table:style-name="Column30"/>
          <table:table-row table:style-name="Row32">
            <table:table-cell table:style-name="Cell100">
              <text:p text:style-name="P303"><text:span text:style-name="T303_1">Indicator(s)</text:span></text:p>
            </table:table-cell>
            <table:table-cell table:style-name="Cell101">
              <text:p text:style-name="P304"><text:span text:style-name="T304_1">Milestone</text:span></text:p>
            </table:table-cell>
            <table:table-cell table:style-name="Cell102">
              <text:p text:style-name="P305"><text:span text:style-name="T305_1">Progress<text:s/></text:span></text:p>
            </table:table-cell>
          </table:table-row>
          <table:table-row table:style-name="Row33">
            <table:table-cell table:style-name="Cell103">
              <text:p text:style-name="P306"><text:span text:style-name="T306_1">2.1:</text:span><text:span text:style-name="T306_2"><text:s/></text:span><text:span text:style-name="T306_3">#<text:s/>of<text:s/>children<text:s/>reached<text:s/>through<text:s/>formal<text:s/>and<text:s/>informal<text:s/>education.</text:span></text:p>
            </table:table-cell>
            <table:table-cell table:style-name="Cell104">
              <text:p text:style-name="P307"><text:span text:style-name="T307_1">N/A</text:span></text:p>
            </table:table-cell>
            <table:table-cell table:style-name="Cell105">
              <text:p text:style-name="P308"><text:span text:style-name="T308_1">N/A</text:span></text:p>
            </table:table-cell>
          </table:table-row>
          <table:table-row table:style-name="Row34">
            <table:table-cell table:style-name="Cell106">
              <text:p text:style-name="P309"><text:span text:style-name="T309_1">2.2:<text:s/>#<text:s/>of<text:s/>children<text:s/>in<text:s/>Non-Formal<text:s/>Learning<text:s/>Centres<text:s/>(NFLCs)<text:s/>receiving<text:s/>scholarships<text:s/>to<text:s/>attend<text:s/>school</text:span></text:p>
            </table:table-cell>
            <table:table-cell table:style-name="Cell107">
              <text:p text:style-name="P310"><text:span text:style-name="T310_1">N/A</text:span></text:p>
            </table:table-cell>
            <table:table-cell table:style-name="Cell108">
              <text:p text:style-name="P311"><text:span text:style-name="T311_1">N/A</text:span></text:p>
            </table:table-cell>
          </table:table-row>
          <table:table-row table:style-name="Row35">
            <table:table-cell table:style-name="Cell109">
              <text:p text:style-name="P312"><text:span text:style-name="T312_1">2.3:<text:s/>#<text:s/>of<text:s/>IDP/host<text:s/>girls<text:s/>and<text:s/>boys<text:s/>that<text:s/>have<text:s/>transitioned<text:s/>into<text:s/>formal<text:s/>school</text:span></text:p>
            </table:table-cell>
            <table:table-cell table:style-name="Cell110">
              <text:p text:style-name="P313"><text:span text:style-name="T313_1">N/A</text:span></text:p>
            </table:table-cell>
            <table:table-cell table:style-name="Cell111">
              <text:p text:style-name="P314"><text:span text:style-name="T314_1">N/A</text:span></text:p>
            </table:table-cell>
          </table:table-row>
          <table:table-row table:style-name="Row36">
            <table:table-cell table:style-name="Cell112">
              <text:p text:style-name="P315"><text:span text:style-name="T315_1">2.4:<text:s/>%<text:s/>of<text:s/>IDP/host<text:s/>girls<text:s/>and<text:s/>boys<text:s/>who<text:s/>stay<text:s/>in<text:s/>school<text:s/>as<text:s/>demonstrated<text:s/>by<text:s/>regular<text:s/>attendance<text:s/>to<text:s/>formal<text:s/>school<text:s/>during<text:s/>the<text:s/>project</text:span></text:p>
            </table:table-cell>
            <table:table-cell table:style-name="Cell113">
              <text:p text:style-name="P316"><text:span text:style-name="T316_1">N/A</text:span></text:p>
              <text:p text:style-name="P317"/>
            </table:table-cell>
            <table:table-cell table:style-name="Cell114">
              <text:p text:style-name="P318"><text:span text:style-name="T318_1">N/A</text:span></text:p>
            </table:table-cell>
          </table:table-row>
          <table:table-row table:style-name="Row37">
            <table:table-cell table:style-name="Cell115">
              <text:p text:style-name="P319"><text:span text:style-name="T319_1">2.5:<text:s/>%<text:s/>IDP/host<text:s/>girls<text:s/>and<text:s/>boys<text:s/>aged<text:s/>between<text:s/>6-14<text:s/>improve<text:s/>their<text:s/>literacy<text:s/>and<text:s/>numeracy<text:s/>scores</text:span></text:p>
            </table:table-cell>
            <table:table-cell table:style-name="Cell116">
              <text:p text:style-name="P320"><text:span text:style-name="T320_1">N/A</text:span></text:p>
            </table:table-cell>
            <table:table-cell table:style-name="Cell117">
              <text:p text:style-name="P321"><text:span text:style-name="T321_1">N/A</text:span></text:p>
            </table:table-cell>
          </table:table-row>
        </table:table>
        <text:p text:style-name="P322"/>
        <text:p text:style-name="P323"><text:span text:style-name="T323_1">Briefly<text:s/>describe<text:s/>the<text:s/>output<text:s/>and<text:s/>provide<text:s/>supporting<text:s/>narrative<text:s/>for<text:s/>the<text:s/>score.<text:s/></text:span></text:p>
        <text:p text:style-name="P324"><text:span text:style-name="T324_1">Funding<text:s/>for<text:s/>Output<text:s/>2<text:s/>transitioned<text:s/></text:span><text:span text:style-name="T324_2">from<text:s/>NENTAD<text:s/>to<text:s/>the</text:span><text:span text:style-name="T324_3"><text:s/>PLANE<text:s/></text:span><text:span text:style-name="T324_4">programme<text:s/>as<text:s/>of<text:s/></text:span><text:span text:style-name="T324_5">April<text:s/>2020</text:span><text:span text:style-name="T324_6">.<text:s/>It<text:s/>is<text:s/>now<text:s/>being<text:s/></text:span><text:span text:style-name="T324_7">measured<text:s/>under<text:s/>the<text:s/>PLANE<text:s/></text:span><text:span text:style-name="T324_8">logframe</text:span><text:span text:style-name="T324_9"><text:s/>and<text:s/>monitored<text:s/>under<text:s/>that<text:s/>Business<text:s/>Case.<text:s/></text:span><text:span text:style-name="T324_10">With<text:s/>no<text:s/>activity<text:s/>under<text:s/>this<text:s/>Output<text:s/>this<text:s/>FY<text:s/>the<text:s/>impact<text:s/>weighting<text:s/>has<text:s/>reduced<text:s/>to<text:s/>zero.<text:s/></text:span></text:p>
        <text:p text:style-name="P325"><text:bookmark-start text:name="_Hlk40700866"/></text:p>
        <table:table table:style-name="Table9"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row table:style-name="Row38">
            <table:table-cell table:style-name="Cell118">
              <text:p text:style-name="P326"><text:bookmark-start text:name="_Hlk40355504"/><text:bookmark-start text:name="_Hlk66278739"/><text:span text:style-name="T326_1"><text:line-break/></text:span><text:span text:style-name="T326_2"><text:line-break/></text:span><text:span text:style-name="T326_3">Output<text:s/>Title<text:s/></text:span></text:p>
            </table:table-cell>
            <table:table-cell table:style-name="Cell119" table:number-columns-spanned="4">
              <text:p text:style-name="P327"><text:span text:style-name="T327_1">Increase<text:s/>in<text:s/>equitable<text:s/>access<text:s/>to<text:s/>food,<text:s/>cash<text:s/>and<text:s/>agricultural<text:s/>production<text:s/>assistance<text:s/>provided<text:s/>by<text:s/>humanitarian<text:s/>partners<text:s/>to<text:s/>targeted<text:s/>members<text:s/>of<text:s/>the<text:s/>conflict<text:s/>population<text:s/>in<text:s/>Adamawa,<text:s/>Borno<text:s/>and<text:s/>Yobe<text:s/>States.</text:span></text:p>
            </table:table-cell>
            <table:covered-table-cell/>
            <table:covered-table-cell/>
            <table:covered-table-cell/>
          </table:table-row>
          <table:table-row table:style-name="Row39">
            <table:table-cell table:style-name="Cell120" table:number-columns-spanned="2">
              <text:p text:style-name="P328"><text:span text:style-name="T328_1">Output<text:s/>number:<text:s/></text:span></text:p>
            </table:table-cell>
            <table:covered-table-cell/>
            <table:table-cell table:style-name="Cell121">
              <text:p text:style-name="P329"><text:span text:style-name="T329_1">3</text:span></text:p>
            </table:table-cell>
            <table:table-cell table:style-name="Cell122">
              <text:p text:style-name="P330"><text:span text:style-name="T330_1">Output<text:s/>Score:<text:s/></text:span></text:p>
            </table:table-cell>
            <table:table-cell table:style-name="Cell123">
              <text:p text:style-name="P331"><text:span text:style-name="T331_1">A</text:span></text:p>
            </table:table-cell>
          </table:table-row>
          <table:table-row table:style-name="Row40">
            <table:table-cell table:style-name="Cell124" table:number-columns-spanned="2">
              <text:p text:style-name="P332"><text:span text:style-name="T332_1">Risk<text:s/>Rating</text:span></text:p>
            </table:table-cell>
            <table:covered-table-cell/>
            <table:table-cell table:style-name="Cell125">
              <text:p text:style-name="P333"><text:span text:style-name="T333_1">Major</text:span></text:p>
            </table:table-cell>
            <table:table-cell table:style-name="Cell126">
              <text:p text:style-name="P334"><text:span text:style-name="T334_1">Impact<text:s/>weighting<text:s/>(%):</text:span><text:span text:style-name="T334_2"><text:s/></text:span></text:p>
            </table:table-cell>
            <table:table-cell table:style-name="Cell127">
              <text:p text:style-name="P335"><text:span text:style-name="T335_1">30%</text:span></text:p>
            </table:table-cell>
          </table:table-row>
          <table:table-row table:style-name="Row41">
            <table:table-cell table:style-name="Cell128" table:number-columns-spanned="2">
              <text:p text:style-name="P336"><text:span text:style-name="T336_1">Risk<text:s/>Revised<text:s/>since<text:s/>last<text:s/>AR?</text:span></text:p>
            </table:table-cell>
            <table:covered-table-cell/>
            <table:table-cell table:style-name="Cell129">
              <text:p text:style-name="P337"><text:span text:style-name="T337_1">No</text:span></text:p>
            </table:table-cell>
            <table:table-cell table:style-name="Cell130">
              <text:p text:style-name="P338"><text:span text:style-name="T338_1">Impact<text:s/>weighting<text:s/>%<text:s/>revised<text:s/>since<text:s/>last<text:s/>AR?</text:span></text:p>
            </table:table-cell>
            <table:table-cell table:style-name="Cell131">
              <text:p text:style-name="P339"><text:span text:style-name="T339_1">No</text:span></text:p>
            </table:table-cell>
          </table:table-row>
        </table:table>
        <text:p text:style-name="P340"/>
        <table:table table:style-name="Table10">
          <table:table-column table:style-name="Column36"/>
          <table:table-column table:style-name="Column37"/>
          <table:table-column table:style-name="Column38"/>
          <table:table-row table:style-name="Row42">
            <table:table-cell table:style-name="Cell132">
              <text:p text:style-name="P341"><text:span text:style-name="T341_1">Indicator</text:span></text:p>
            </table:table-cell>
            <table:table-cell table:style-name="Cell133">
              <text:p text:style-name="P342"><text:span text:style-name="T342_1">Milestone</text:span></text:p>
            </table:table-cell>
            <table:table-cell table:style-name="Cell134">
              <text:p text:style-name="P343"><text:span text:style-name="T343_1">Progress<text:s/></text:span></text:p>
            </table:table-cell>
          </table:table-row>
          <table:table-row table:style-name="Row43">
            <table:table-cell table:style-name="Cell135">
              <text:p text:style-name="P344"><text:span text:style-name="T344_1">3.1:<text:s/>#<text:s/>of<text:s/>people<text:s/>who<text:s/>receive<text:s/>food<text:s/>assistanc</text:span><text:span text:style-name="T344_2">e</text:span></text:p>
            </table:table-cell>
            <table:table-cell table:style-name="Cell136">
              <text:p text:style-name="P345"><text:span text:style-name="T345_1">472,799<text:s/></text:span></text:p>
              <text:p text:style-name="P346"/>
            </table:table-cell>
            <table:table-cell table:style-name="Cell137">
              <text:p text:style-name="P347"><text:span text:style-name="T347_1">584,480</text:span><text:span text:style-name="T347_2"><text:s/></text:span></text:p>
            </table:table-cell>
          </table:table-row>
          <table:table-row table:style-name="Row44">
            <table:table-cell table:style-name="Cell138">
              <text:p text:style-name="P348"><text:span text:style-name="T348_1">3.2:<text:s/>#<text:s/>of<text:s/>people<text:s/>who<text:s/>receive<text:s/>cash<text:s/>assistance</text:span></text:p>
            </table:table-cell>
            <table:table-cell table:style-name="Cell139">
              <text:p text:style-name="P349"><text:span text:style-name="T349_1">323,206</text:span></text:p>
              <text:p text:style-name="P350"/>
            </table:table-cell>
            <table:table-cell table:style-name="Cell140">
              <text:p text:style-name="P351"><text:span text:style-name="T351_1">389,<text:s/>662</text:span><text:span text:style-name="T351_2"><text:s/></text:span></text:p>
            </table:table-cell>
          </table:table-row>
          <table:table-row table:style-name="Row45">
            <table:table-cell table:style-name="Cell141">
              <text:p text:style-name="P352"><text:span text:style-name="T352_1">3.3:<text:s/>#<text:s/>of<text:s/>people<text:s/>who<text:s/>receive<text:s/>support<text:s/>to<text:s/>resume<text:s/>agricultural<text:s/>production.</text:span></text:p>
              <text:p text:style-name="P353"/>
            </table:table-cell>
            <table:table-cell table:style-name="Cell142">
              <text:p text:style-name="P354"><text:span text:style-name="T354_1">76,162</text:span></text:p>
              <text:p text:style-name="P355"/>
            </table:table-cell>
            <table:table-cell table:style-name="Cell143">
              <text:p text:style-name="P356"><text:span text:style-name="T356_1">90,810</text:span><text:span text:style-name="T356_2"><text:s/></text:span></text:p>
            </table:table-cell>
          </table:table-row>
        </table:table>
        <text:p text:style-name="P357"><text:span text:style-name="T357_1">Briefly<text:s/>describe<text:s/>the<text:s/>output<text:s/>and<text:s/>provide<text:s/>supporting<text:s/>narrative<text:s/>for<text:s/>the<text:s/>score.<text:s/></text:span><text:bookmark-end text:name="_Hlk40700866"/><text:bookmark-end text:name="_Hlk40355504"/></text:p>
        <text:p text:style-name="P358"><text:span text:style-name="T358_1">This<text:s/>output<text:s/></text:span><text:span text:style-name="T358_2">is<text:s/>delivered<text:s/>by<text:s/></text:span><text:span text:style-name="T358_3">WFP<text:s/>and<text:s/>ICRC</text:span><text:span text:style-name="T358_4">,<text:s/>and<text:s/>scored<text:s/>an<text:s/>A</text:span><text:span text:style-name="T358_5">.<text:s/></text:span><text:span text:style-name="T358_6">Both<text:s/>WFP<text:s/>and<text:s/>ICRC<text:s/>moderately<text:s/>overachieved<text:s/>their<text:s/>targets<text:s/>and,<text:s/>whilst<text:s/>ICRC<text:s/>underachieved<text:s/>against<text:s/>Indicator<text:s/>3.3,<text:s/>there<text:s/>were<text:s/>broader<text:s/>ICRC<text:s/></text:span><text:span text:style-name="T358_7">income-generating<text:s/>activities<text:s/>which<text:s/>are<text:s/>not<text:s/>captured<text:s/>here<text:s/>–<text:s/>such<text:s/>as<text:s/>cash-grants<text:s/>for<text:s/>breadwinners<text:s/>to<text:s/>raise<text:s/>livestock<text:s/>or<text:s/>produce<text:s/></text:span><text:span text:style-name="T358_8">handicrafts<text:s/>–<text:s/>that<text:s/>contributed<text:s/>to<text:s/>household<text:s/>incomes<text:s/>and<text:s/>should<text:s/>be<text:s/>factored<text:s/>into<text:s/>NENTAD</text:span><text:span text:style-name="T358_9">’s<text:s/></text:span><text:span text:style-name="T358_10">logframe</text:span><text:span text:style-name="T358_11"><text:s/>(see<text:s/>recommendations).<text:s text:c="2"/></text:span></text:p>
        <text:p text:style-name="P359"/>
        <text:p text:style-name="P360"><text:span text:style-name="T360_1">FCDO<text:s/></text:span><text:span text:style-name="T360_2">funding<text:s/></text:span><text:span text:style-name="T360_3">of<text:s/></text:span><text:span text:style-name="T360_4">£34m<text:s/>to<text:s/>WFP<text:s/></text:span><text:span text:style-name="T360_5">(contributing<text:s/>to<text:s/></text:span><text:span text:style-name="T360_6">Indicators<text:s/>3.1<text:s/>and<text:s/>3.2</text:span><text:span text:style-name="T360_7">)<text:s/></text:span><text:span text:style-name="T360_8">contributed<text:s/>to<text:s/></text:span><text:span text:style-name="T360_9">delivery<text:s/>of</text:span><text:span text:style-name="T360_10"><text:s/></text:span><text:span text:style-name="T360_11">in-kind<text:s/>assistance<text:s/>to<text:s/>533,727<text:s/>individuals<text:s/>and<text:s/>cash<text:s/>assistance<text:s/>to<text:s/>379,765<text:s/>individuals<text:s/>(totalling<text:s/>913,492<text:s/>beneficiaries);<text:s/>an<text:s/>overachievement<text:s/>against<text:s/>targets<text:s/>of<text:s/>123%<text:s/>and<text:s/>120%<text:s/>respectively.<text:s/></text:span><text:span text:style-name="T360_12">60%<text:s/>of<text:s/>beneficiaries<text:s/>were<text:s/>women</text:span><text:span text:style-name="T360_13">,</text:span><text:span text:style-name="T360_14"><text:s/></text:span><text:span text:style-name="T360_15">or<text:s/></text:span><text:span text:style-name="T360_16">545,355</text:span><text:span text:style-name="T360_17"><text:s/></text:span><text:span text:style-name="T360_18">beneficiaries<text:s/>compared<text:s/>to<text:s/>404,</text:span><text:span text:style-name="T360_19">137<text:s/>men</text:span><text:span text:style-name="T360_20">.<text:s/></text:span><text:span text:style-name="T360_21">WFP’s<text:s/>monitoring<text:s/>indicated<text:s/>that<text:s/>cash<text:s/>assistance<text:s/>was<text:s/>more<text:s/>effective<text:s/>at<text:s/>preventing<text:s/>poorer<text:s/>food<text:s/>consumption<text:s/>outcomes<text:s/>than<text:s/>compared<text:s/>to<text:s/>those<text:s/>receiving<text:s/>in-kind<text:s/>assistance.<text:s text:c="2"/></text:span><text:span text:style-name="T360_22">As<text:s/>a<text:s/>result<text:s/>of<text:s/>this<text:s/>and<text:s/></text:span><text:span text:style-name="T360_23">other<text:s/>evidence<text:s/>WFP<text:s/>continue</text:span><text:span text:style-name="T360_24">s</text:span><text:span text:style-name="T360_25"><text:s/>to<text:s/>shift<text:s/>from<text:s/>an<text:s/>in-kind<text:s/>modality<text:s/>to<text:s/></text:span><text:span text:style-name="T360_26">Cash-based<text:s/>Transfers<text:s/>(</text:span><text:span text:style-name="T360_27">CBT</text:span><text:span text:style-name="T360_28">)</text:span><text:span text:style-name="T360_29"><text:s/>where<text:s/>appropriate.<text:s/></text:span></text:p>
        <text:p text:style-name="P361"/>
        <text:p text:style-name="P362"><text:span text:style-name="T362_1">There<text:s/>was<text:s/></text:span><text:span text:style-name="T362_2">widespread<text:s/></text:span><text:span text:style-name="T362_3">disruption<text:s/>of<text:s/></text:span><text:span text:style-name="T362_4">food<text:s/>supply<text:s/></text:span><text:span text:style-name="T362_5">during<text:s/>the<text:s/>review<text:s/>period,<text:s/></text:span><text:span text:style-name="T362_6">at<text:s/>both<text:s/>local<text:s/>level<text:s/>(lockdowns<text:s/>affecting<text:s/>market<text:s/>and<text:s/>farm<text:s/>resources)<text:s/>and<text:s/>internationally<text:s/>(scarcity<text:s/>of<text:s/>food<text:s/>commodities,<text:s/>cargo<text:s/>movement<text:s/>and<text:s/>import<text:s/>clearance<text:s/>challenges)</text:span><text:span text:style-name="T362_7">,<text:s/></text:span><text:span text:style-name="T362_8">compounded</text:span><text:span text:style-name="T362_9"><text:s/>by<text:s/>insecurity<text:s/>of<text:s/>supply<text:s/>routes<text:s/>and<text:s/>operational<text:s/>locations</text:span><text:span text:style-name="T362_10"><text:s/></text:span><text:span text:style-name="T362_11">in<text:s/>Borno<text:s/>and<text:s/>Yobe</text:span><text:span text:style-name="T362_12">.<text:s/></text:span><text:span text:style-name="T362_13">T</text:span><text:span text:style-name="T362_14">ransport<text:s/>on<text:s/>main<text:s/>supply<text:s/>routes</text:span><text:span text:style-name="T362_15"><text:s/>was</text:span><text:span text:style-name="T362_16"><text:s/></text:span><text:span text:style-name="T362_17">severely<text:s/></text:span><text:span text:style-name="T362_18">hampered<text:s/>by<text:s/>the<text:s/>conflict<text:s/>with<text:s/>attacks<text:s/>on<text:s/>humanitarian<text:s/></text:span><text:span text:style-name="T362_19">and<text:s/>commercial<text:s/></text:span><text:span text:style-name="T362_20">convoys</text:span><text:span text:style-name="T362_21">,<text:s/>with<text:s/>avoidance<text:s/>measures<text:s/>causing<text:s/>delays.<text:s/></text:span><text:span text:style-name="T362_22">WFP<text:s/></text:span><text:span text:style-name="T362_23">also<text:s/></text:span><text:span text:style-name="T362_24">faced<text:s/>challenges<text:s/>with<text:s/></text:span><text:span text:style-name="T362_25">registering<text:s/></text:span><text:span text:style-name="T362_26">new<text:s/>beneficiaries<text:s/>for<text:s/></text:span><text:span text:style-name="T362_27">CBT<text:s/>activities<text:s/>as</text:span><text:span text:style-name="T362_28"><text:s/>new<text:s/>national<text:s/>policies<text:s/></text:span><text:span text:style-name="T362_29">forced<text:s/></text:span><text:span text:style-name="T362_30">a<text:s/>pause<text:s/></text:span><text:span text:style-name="T362_31">in</text:span><text:span text:style-name="T362_32"><text:s/></text:span><text:span text:style-name="T362_33">the<text:s/></text:span><text:span text:style-name="T362_34">registration<text:s/>o</text:span><text:span text:style-name="T362_35">f</text:span><text:span text:style-name="T362_36"><text:s/>new<text:s/>phone<text:s/></text:span><text:span text:style-name="T362_37">SIM<text:s/></text:span><text:span text:style-name="T362_38">c</text:span><text:span text:style-name="T362_39">ards.<text:s/></text:span><text:span text:style-name="T362_40">Alongside<text:s/>Covid-19</text:span><text:span text:style-name="T362_41"><text:s/></text:span><text:span text:style-name="T362_42">public<text:s/>health<text:s/>regulations<text:s/></text:span><text:span text:style-name="T362_43">this<text:s/>delayed<text:s/></text:span><text:span text:style-name="T362_44">onboarding<text:s/></text:span><text:span text:style-name="T362_45">of<text:s/></text:span><text:span text:style-name="T362_46">new<text:s/>beneficiaries<text:s/>to<text:s/>WFP's<text:s/>beneficiary<text:s/>and<text:s/>transfer<text:s/>management<text:s/>platform</text:span><text:span text:style-name="T362_47"><text:s/></text:span><text:span text:style-name="T362_48">(SCOPE)</text:span><text:span text:style-name="T362_49">.</text:span><text:span text:style-name="T362_50"><text:s/></text:span></text:p>
        <text:p text:style-name="P363"><text:span text:style-name="T363_1"><text:s/></text:span></text:p>
        <text:p text:style-name="P364"><text:span text:style-name="T364_1">ICRC<text:s/>reached<text:s/>50,753<text:s/>individuals<text:s/>with<text:s/>in-kind<text:s/>food<text:s/>assistance<text:s/>and<text:s/></text:span><text:span text:style-name="T364_2">2,804</text:span><text:span text:style-name="T364_3"><text:s/>individuals<text:s/>with<text:s/>cash<text:s/>assistance<text:s/>attributable<text:s/>to<text:s/>FCDO<text:s/>support,<text:s/>exceeding<text:s/></text:span><text:span text:style-name="T364_4">their<text:s/></text:span><text:span text:style-name="T364_5">target<text:s/>for</text:span><text:span text:style-name="T364_6"><text:s/></text:span><text:span text:style-name="T364_7">food<text:s/></text:span><text:span text:style-name="T364_8">but<text:s/>underperforming<text:s/>in<text:s/>delivery<text:s/>of</text:span><text:span text:style-name="T364_9"><text:s/>cash</text:span><text:span text:style-name="T364_10">.<text:s/></text:span><text:span text:style-name="T364_11">Insecurity<text:s/></text:span><text:span text:style-name="T364_12">prevented<text:s/>the<text:s/>delivery<text:s/>of<text:s/>cash<text:s/>programming<text:s/>in<text:s/>specific<text:s/>communities<text:s/>in<text:s/>southern<text:s/>and<text:s/>north<text:s/>eastern<text:s/>Borno</text:span><text:span text:style-name="T364_13">.<text:s/>ICRC’s<text:s/>pivot<text:s/>to<text:s/></text:span><text:span text:style-name="T364_14">support<text:s/></text:span><text:span text:style-name="T364_15">vulnerable<text:s/>households</text:span><text:span text:style-name="T364_16"><text:s/></text:span><text:span text:style-name="T364_17">tackle<text:s/></text:span><text:span text:style-name="T364_18">secondary<text:s/>impacts<text:s/>of<text:s/>Covid-19<text:s/></text:span><text:span text:style-name="T364_19">increased<text:s/></text:span><text:span text:style-name="T364_20">in-kind<text:s/>food<text:s/></text:span><text:span text:style-name="T364_21">assistance<text:s/></text:span><text:span text:style-name="T364_22">relative</text:span><text:span text:style-name="T364_23"><text:s/>to</text:span><text:span text:style-name="T364_24"><text:s/>cash,<text:s/>due<text:s/>to<text:s/>the<text:s/>limited<text:s/>viability<text:s/>of<text:s/>cash<text:s/>delivery<text:s/>platform</text:span><text:span text:style-name="T364_25">s</text:span><text:span text:style-name="T364_26"><text:s/>in<text:s/>those</text:span><text:span text:style-name="T364_27"><text:s/>areas</text:span><text:span text:style-name="T364_28">.<text:s/></text:span><text:span text:style-name="T364_29">ICRC’s<text:s/></text:span><text:span text:style-name="T364_30">livelihoods<text:s/>and<text:s/>resilience<text:s/>activities<text:s/></text:span><text:span text:style-name="T364_31">contributed<text:s/>to<text:s/>the<text:s/>delivery<text:s/>of</text:span><text:span text:style-name="T364_32"><text:s/></text:span><text:span text:style-name="T364_33">I</text:span><text:span text:style-name="T364_34">ndicator<text:s/>3.3</text:span><text:span text:style-name="T364_35"><text:s/></text:span><text:span text:style-name="T364_36">through<text:s/></text:span><text:span text:style-name="T364_37">provision<text:s/>of<text:s/></text:span><text:span text:style-name="T364_38">p</text:span><text:span text:style-name="T364_39">roductive<text:s/>inputs<text:s/>(seeds,<text:s/>tools)<text:s/>and<text:s/>cash<text:s/>assistance<text:s/>to<text:s/>farmers<text:s/></text:span><text:span text:style-name="T364_40">of<text:s/>which<text:s/>assistance<text:s/></text:span><text:span text:style-name="T364_41">to<text:s/></text:span><text:span text:style-name="T364_42">90,810</text:span><text:span text:style-name="T364_43"><text:s/></text:span><text:span text:style-name="T364_44">individuals</text:span><text:span text:style-name="T364_45"><text:s/>is<text:s/></text:span><text:span text:style-name="T364_46">attributable<text:s/>to<text:s/>FCDO</text:span><text:span text:style-name="T364_47">.<text:s/></text:span><text:span text:style-name="T364_48">Overall,<text:s/></text:span><text:span text:style-name="T364_49">ICRC<text:s/>moderately<text:s/>underachieved<text:s/></text:span><text:span text:style-name="T364_50">in<text:s/>the<text:s/>scale<text:s/>of<text:s/>their</text:span><text:span text:style-name="T364_51"><text:s/>food<text:s/>production<text:s/>targets,<text:s/>largely<text:s/>due<text:s/>to<text:s/>underfunding<text:s/></text:span><text:span text:style-name="T364_52">against<text:s/>their<text:s/>appeal<text:s/></text:span><text:span text:style-name="T364_53">a</text:span><text:span text:style-name="T364_54">ffecting<text:s/>this<text:s/>set<text:s/>of<text:s/>activities</text:span><text:span text:style-name="T364_55"><text:note text:note-class="footnote"><text:note-citation/><text:note-body><text:p text:style-name="P365"><text:span text:style-name="T365_1"><text:s/>ICRC<text:s/>received<text:s/>CHF82m<text:s/>against<text:s/>their<text:s/>appeal<text:s/>of<text:s/>CHF<text:s/>105m,<text:s/>FCDO’s<text:s/>£15.2m<text:s/>contribution<text:s/>was<text:s/>therefore<text:s/>23.3%<text:s/>rather<text:s/>than<text:s/>the<text:s/>17.2%<text:s/>which<text:s/>informed<text:s/>setting<text:s/>the<text:s/>milestones</text:span><text:span text:style-name="T365_2">,<text:s/>hence<text:s/>apparent<text:s/>over-achievement.<text:s/>In<text:s/>total,<text:s/></text:span><text:span text:style-name="T365_3">ICRC<text:s/></text:span><text:span text:style-name="T365_4">reached</text:span><text:span text:style-name="T365_5"><text:s/>389,742<text:s/></text:span><text:span text:style-name="T365_6">rather<text:s/>than<text:s/>the<text:s/></text:span><text:span text:style-name="T365_7">442,800<text:s/>individuals<text:s/></text:span><text:span text:style-name="T365_8">targeted<text:s/>by<text:s/>the<text:s/>appeal.</text:span></text:p></text:note-body></text:note></text:span><text:span text:style-name="T365_9">.</text:span><text:span text:style-name="T365_10"><text:s/></text:span></text:p>
        <text:p text:style-name="P366"/>
        <text:p text:style-name="P367"><text:span text:style-name="T367_1">Assess<text:s/>the </text:span><text:span text:style-name="T367_2"><text:a xlink:type="simple" office:target-frame-name="_blank" xlink:href="https://dfid.sharepoint.com/sites/inSight-rules-smart/Documents/Smart%20Guide_approach%20to%20value%20for%20money.docx"><text:span text:style-name="T367_3">VfM</text:span></text:a></text:span><text:span text:style-name="T367_4"> of<text:s/>this<text:s/>output<text:s/>compared<text:s/>to<text:s/>the<text:s/>proposition<text:s/>in<text:s/>the<text:s/>Business<text:s/>Case,<text:s/>based<text:s/>on<text:s/>performance<text:s/>over<text:s/>the<text:s/>past year</text:span><text:span text:style-name="T367_5"> </text:span></text:p>
        <text:p text:style-name="P368"><text:span text:style-name="T368_1">Given<text:s/>food<text:s/>security</text:span><text:span text:style-name="T368_2"><text:s/></text:span><text:span text:style-name="T368_3">represents<text:s/>the<text:s/>largest<text:s/></text:span><text:span text:style-name="T368_4">proportion<text:s/>of<text:s/></text:span><text:span text:style-name="T368_5">NENTAD</text:span><text:span text:style-name="T368_6">’s<text:s/>spend</text:span><text:span text:style-name="T368_7"><text:s/>and<text:s/></text:span><text:span text:style-name="T368_8">coverage,<text:s/>FCDO’s<text:s/>partnership<text:s/>with<text:s/>the<text:s/>WFP<text:s/>and<text:s/>ICRC<text:s/>has<text:s/></text:span><text:span text:style-name="T368_9">sought<text:s/>to<text:s/></text:span><text:span text:style-name="T368_10">ensur</text:span><text:span text:style-name="T368_11">e</text:span><text:span text:style-name="T368_12"><text:s/>consistent<text:s/></text:span><text:span text:style-name="T368_13">quality<text:s/></text:span><text:span text:style-name="T368_14">VfM<text:s/>delivery</text:span><text:span text:style-name="T368_15">.<text:s/></text:span><text:span text:style-name="T368_16">P</text:span><text:span text:style-name="T368_17">rogress<text:s/></text:span><text:span text:style-name="T368_18">against<text:s/></text:span><text:span text:style-name="T368_19">past<text:s/></text:span><text:span text:style-name="T368_20">recommendations<text:s/></text:span><text:span text:style-name="T368_21">has<text:s/>been<text:s/>continuous<text:s/></text:span><text:span text:style-name="T368_22">dur</text:span><text:span text:style-name="T368_23">ing<text:s/></text:span><text:span text:style-name="T368_24">th</text:span><text:span text:style-name="T368_25">e</text:span><text:span text:style-name="T368_26"><text:s/></text:span><text:span text:style-name="T368_27">year.</text:span></text:p>
        <text:p text:style-name="P369"/>
        <text:p text:style-name="P370"><text:span text:style-name="T370_1">Economy</text:span></text:p>
        <text:p text:style-name="P371"><text:span text:style-name="T371_1">WFP<text:s/>has<text:s/>maintained<text:s/>strong<text:s/>delivery<text:s/>across<text:s/>key<text:s/>economy<text:s/>indicators</text:span><text:span text:style-name="T371_2"><text:s/></text:span><text:span text:style-name="T371_3">includ</text:span><text:span text:style-name="T371_4">ing</text:span><text:span text:style-name="T371_5">:</text:span></text:p>
        <text:list text:style-name="LS24" xml:id="list26">
          <text:list-item>
            <text:p text:style-name="P372"><text:span text:style-name="T372_1">Completion<text:s/>of<text:s/>a</text:span><text:span text:style-name="T372_2"><text:s/>Global<text:s/>Commodity<text:s/>Management<text:s/>Facility<text:s/>hub<text:s/>in<text:s/>Kano<text:s/>to<text:s/>store<text:s/>commodities<text:s/>procured<text:s/>when<text:s/>prices<text:s/>are<text:s/>favourable</text:span><text:span text:style-name="T372_3">.</text:span><text:span text:style-name="T372_4"><text:s/></text:span></text:p>
          </text:list-item>
          <text:list-item>
            <text:p text:style-name="P373"><text:span text:style-name="T373_1">N</text:span><text:span text:style-name="T373_2">egotiation<text:s/>with<text:s/></text:span><text:span text:style-name="T373_3">the<text:s/>Financial<text:s/>Service<text:s/>Provider<text:s/>(FSP)<text:s/>to<text:s/>maintain<text:s/>the<text:s/></text:span><text:span text:style-name="T373_4">administrative<text:s/>costs<text:s/>for<text:s/>cash<text:s/>transfers<text:s/>at<text:s/>a<text:s/>constant<text:s/>rate<text:s/>which<text:s/></text:span><text:span text:style-name="T373_5">has<text:s/>resulted<text:s/>in<text:s/>a<text:s/>49%<text:s/>reduction<text:s/>in<text:s/>the<text:s/>cost<text:s/>of<text:s/>the<text:s/>service<text:s/></text:span><text:span text:style-name="T373_6">given<text:s/>the</text:span><text:span text:style-name="T373_7"><text:s/>depreciating<text:s/>rate<text:s/>of<text:s/>the<text:s/>Naira<text:s/>versus<text:s/>the<text:s/>US</text:span><text:span text:style-name="T373_8"><text:s/></text:span><text:span text:style-name="T373_9">D</text:span><text:span text:style-name="T373_10">ollar.</text:span><text:span text:style-name="T373_11"><text:s/></text:span></text:p>
          </text:list-item>
          <text:list-item>
            <text:p text:style-name="P374"><text:span text:style-name="T374_1">Increased<text:s/></text:span><text:span text:style-name="T374_2">local<text:s/></text:span><text:span text:style-name="T374_3">food<text:s/></text:span><text:span text:style-name="T374_4">procurement</text:span><text:span text:style-name="T374_5">,<text:s/></text:span><text:span text:style-name="T374_6">86%<text:s/></text:span><text:span text:style-name="T374_7">of</text:span><text:span text:style-name="T374_8"><text:s/>metric<text:s/>tonnage<text:s/>and<text:s/>75%<text:s/>by<text:s/>value<text:s/>was<text:s/>sourced<text:s/>locally</text:span><text:span text:style-name="T374_9"><text:s/>in<text:s/>2020,<text:s/>up<text:s/>from<text:s/></text:span><text:span text:style-name="T374_10">79%<text:s/>and<text:s/>62%<text:s/></text:span><text:span text:style-name="T374_11">respectively<text:s/>since<text:s/>2019.<text:s/></text:span><text:span text:style-name="T374_12">by<text:s/>value.<text:s/></text:span><text:span text:style-name="T374_13">L</text:span><text:span text:style-name="T374_14">ocal<text:s/>procurement<text:s/></text:span><text:span text:style-name="T374_15">generally<text:s/></text:span><text:span text:style-name="T374_16">results<text:s/>in<text:s/>lower<text:s/>costs</text:span><text:span text:style-name="T374_17">,<text:s/>allowing<text:s/>resources<text:s/>to<text:s/>go<text:s/>further</text:span><text:span text:style-name="T374_18">,<text:s/></text:span><text:span text:style-name="T374_19">better<text:s/>meets<text:s/>taste<text:s/>preferences</text:span><text:span text:style-name="T374_20">,<text:s/></text:span><text:span text:style-name="T374_21">supports<text:s/>m</text:span><text:span text:style-name="T374_22">arket<text:s/>development</text:span><text:span text:style-name="T374_23"><text:s/>and<text:s/></text:span><text:span text:style-name="T374_24">boost</text:span><text:span text:style-name="T374_25">s</text:span><text:span text:style-name="T374_26"><text:s/></text:span><text:span text:style-name="T374_27">the<text:s/></text:span><text:span text:style-name="T374_28">local<text:s/>economy.</text:span></text:p>
          </text:list-item>
        </text:list>
        <text:p text:style-name="P375"/>
        <text:p text:style-name="P376"><text:span text:style-name="T376_1">Efficiency</text:span></text:p>
        <text:list text:style-name="LS23" xml:id="list29">
          <text:list-item>
            <text:p text:style-name="P377"><text:span text:style-name="T377_1">T</text:span><text:span text:style-name="T377_2">imely<text:s/>arrival<text:s/>of<text:s/>good<text:s/>quality<text:s/>food<text:s/>at<text:s/></text:span><text:span text:style-name="T377_3">WFP<text:s/></text:span><text:span text:style-name="T377_4">distribution<text:s/>sites<text:s/></text:span><text:span text:style-name="T377_5">reduced<text:s/>from<text:s/>96%<text:s/>in<text:s/>2019<text:s/>to<text:s/>93%<text:s/>in<text:s/>2020.<text:s/>A</text:span><text:span text:style-name="T377_6"><text:s/>marginal<text:s/>decrease</text:span><text:span text:style-name="T377_7"><text:s/></text:span><text:span text:style-name="T377_8">in<text:s/>efficiency<text:s/>due<text:s/>to<text:s/>external<text:s/>factors</text:span><text:span text:style-name="T377_9">,<text:s/>specifically</text:span><text:span text:style-name="T377_10"><text:s/>the</text:span><text:span text:style-name="T377_11"><text:s/>limited<text:s/></text:span><text:span text:style-name="T377_12">availability<text:s/>of<text:s/></text:span><text:span text:style-name="T377_13">military</text:span><text:span text:style-name="T377_14"><text:s/>escorts<text:s/></text:span><text:span text:style-name="T377_15">and<text:s/>poor<text:s/>road<text:s/>infrastructure.</text:span><text:span text:style-name="T377_16"><text:s/></text:span></text:p>
          </text:list-item>
        </text:list>
        <text:list text:style-name="LS2" xml:id="list30">
          <text:list-item>
            <text:p text:style-name="P378"><text:span text:style-name="T378_1">WFP<text:s/></text:span><text:span text:style-name="T378_2">expansion<text:s/>of<text:s/>the<text:s/>SCOPE<text:s/>platform<text:s/></text:span><text:span text:style-name="T378_3">improves<text:s/></text:span><text:span text:style-name="T378_4">risk<text:s/></text:span><text:span text:style-name="T378_5">manage</text:span><text:span text:style-name="T378_6">ment<text:s/>of<text:s/></text:span><text:span text:style-name="T378_7">duplicate<text:s/></text:span><text:span text:style-name="T378_8">beneficiaries.<text:s/></text:span><text:span text:style-name="T378_9">57%<text:s/>of<text:s/>all<text:s/>beneficiaries<text:s/>were<text:s/>captured</text:span><text:span text:style-name="T378_10"><text:s/>on<text:s/>SCOPE<text:s/>in<text:s/>2020</text:span><text:span text:style-name="T378_11">,<text:s/>up<text:s/>from<text:s/>55%<text:s/>in<text:s/>2019</text:span><text:span text:style-name="T378_12">.<text:s/></text:span><text:span text:style-name="T378_13">Noting<text:s/>challenges<text:s/>this<text:s/>year,<text:s/>continued<text:s/></text:span><text:span text:style-name="T378_14">SCOPE<text:s/></text:span><text:span text:style-name="T378_15">expansion<text:s/>should<text:s/>be<text:s/>a<text:s/>focus<text:s/>in<text:s/>the<text:s/>next<text:s/>period.<text:s/></text:span></text:p>
          </text:list-item>
        </text:list>
        <text:p text:style-name="P379"/>
        <text:p text:style-name="P380"><text:span text:style-name="T380_1">Equity</text:span></text:p>
        <text:list text:style-name="LS21" xml:id="list31">
          <text:list-item>
            <text:p text:style-name="P381"><text:span text:style-name="T381_1">WFP<text:s/></text:span><text:span text:style-name="T381_2">provide<text:s/></text:span><text:span text:style-name="T381_3">safe</text:span><text:span text:style-name="T381_4"><text:s/></text:span><text:span text:style-name="T381_5">and<text:s/>prioritised<text:s/></text:span><text:span text:style-name="T381_6">access<text:s/>to<text:s/></text:span><text:span text:style-name="T381_7">assistance<text:s/></text:span><text:span text:style-name="T381_8">for<text:s/>vulnerable<text:s/>groups</text:span><text:span text:style-name="T381_9">,<text:s/>including<text:s/>people<text:s/>with<text:s/>disabilities</text:span><text:span text:style-name="T381_10">,</text:span><text:span text:style-name="T381_11"><text:s/>the<text:s/>elderly,<text:s/>care<text:s/>providers,<text:s/></text:span><text:span text:style-name="T381_12">Pregnant<text:s/>and<text:s/>Lactating<text:s/>Women<text:s/></text:span><text:span text:style-name="T381_13">(</text:span><text:span text:style-name="T381_14">PLW</text:span><text:span text:style-name="T381_15">)</text:span><text:span text:style-name="T381_16"><text:s/>and<text:s/></text:span><text:span text:style-name="T381_17">female<text:s/>headed<text:s/>households</text:span><text:span text:style-name="T381_18"><text:s/></text:span><text:span text:style-name="T381_19">during<text:s/>distributions<text:s/>and</text:span><text:span text:style-name="T381_20"><text:s/>cash-out<text:s/>services.<text:s/></text:span></text:p>
          </text:list-item>
          <text:list-item>
            <text:p text:style-name="P382"><text:span text:style-name="T382_1">WFP<text:s/>have<text:s/>reviewed<text:s/></text:span><text:span text:style-name="T382_2">Project<text:s/>Management<text:s/>Committees<text:s/>and<text:s/></text:span><text:span text:style-name="T382_3">Food<text:s/></text:span><text:span text:style-name="T382_4">M</text:span><text:span text:style-name="T382_5">anagement<text:s/></text:span><text:span text:style-name="T382_6">C</text:span><text:span text:style-name="T382_7">ommittees<text:s/></text:span><text:span text:style-name="T382_8">in<text:s/>local<text:s/>communities<text:s/>to<text:s/>ensure<text:s/>broad<text:s/>representation<text:s/>of<text:s/>diverse<text:s/>age,<text:s/>gender<text:s/>and<text:s/>ethnicity<text:s/></text:span><text:span text:style-name="T382_9">in<text:s/>the<text:s/></text:span><text:span text:style-name="T382_10">local<text:s/>community</text:span><text:span text:style-name="T382_11">.</text:span><text:span text:style-name="T382_12"><text:s/></text:span><text:span text:style-name="T382_13">Feedback<text:s/>from<text:s/></text:span><text:span text:style-name="T382_14">these<text:s/></text:span><text:span text:style-name="T382_15">mechanisms<text:s/>and<text:s/>community<text:s/>consultations<text:s/>were<text:s/>used<text:s/>to<text:s/>inform<text:s/>programme<text:s/>adjustments</text:span><text:span text:style-name="T382_16">.<text:s/></text:span></text:p>
          </text:list-item>
          <text:list-item>
            <text:p text:style-name="P383"><text:span text:style-name="T383_1">WFP<text:s/>developed<text:s/>a<text:s/>three-year<text:s/>country<text:s/>strategy<text:s/>on<text:s/>protection<text:s/>and<text:s/>AAP</text:span><text:span text:style-name="T383_2"><text:s/></text:span><text:span text:style-name="T383_3">and</text:span><text:span text:style-name="T383_4"><text:s/>now<text:s/></text:span><text:span text:style-name="T383_5">has<text:s/>a<text:s/>dedicated<text:s/>three-person<text:s/>protection<text:s/>and<text:s/>AAP<text:s/>team</text:span><text:span text:style-name="T383_6">.</text:span><text:span text:style-name="T383_7"><text:s/></text:span><text:span text:style-name="T383_8">E</text:span><text:span text:style-name="T383_9">xisting<text:s/>complaint<text:s/>and<text:s/>feedback<text:s/>mechanism<text:s/>include</text:span><text:span text:style-name="T383_10"><text:s/></text:span><text:span text:style-name="T383_11">on-site<text:s/>help<text:s/>and<text:s/>feedback<text:s/>desks<text:s/>managed<text:s/>by<text:s/>partners<text:s/>and<text:s/>community<text:s/>outreach<text:s/>to<text:s/>submit<text:s/>feedback<text:s/>and<text:s/>complaints<text:s/>safely<text:s/>and<text:s/>confidentially.<text:s/></text:span></text:p>
          </text:list-item>
        </text:list>
        <text:p text:style-name="P384"/>
        <text:p text:style-name="P385"><text:span text:style-name="T385_1">Describe<text:s/>any<text:s/>changes<text:s/>this<text:s/>output,<text:s/>and<text:s/>any<text:s/>pla</text:span><text:span text:style-name="T385_2">nned<text:s/>changes as<text:s/>a<text:s/>result<text:s/>of this<text:s/>review.</text:span><text:span text:style-name="T385_3"><text:s/></text:span></text:p>
        <text:p text:style-name="P386"><text:span text:style-name="T386_1">There<text:s/>were<text:s/>n</text:span><text:span text:style-name="T386_2">o<text:s/>changes<text:s/>made<text:s/></text:span><text:span text:style-name="T386_3">to<text:s/>this</text:span><text:span text:style-name="T386_4"><text:s/>output</text:span><text:span text:style-name="T386_5"><text:s/>during<text:s/>the<text:s/>reporting<text:s/>period</text:span><text:span text:style-name="T386_6"><text:s/>Indicators<text:s/>and<text:s/>milestones<text:s/>for<text:s/>next<text:s/>year<text:s/></text:span><text:span text:style-name="T386_7">will<text:s/>be<text:s/></text:span><text:span text:style-name="T386_8">revisited<text:s/>to<text:s/>reflect<text:s/>the<text:s/></text:span><text:span text:style-name="T386_9">contributions<text:s/>planned<text:s/>to<text:s/>partners.<text:s/></text:span></text:p>
        <text:p text:style-name="P387"><text:span text:style-name="T387_1"><text:s/></text:span><text:span text:style-name="T387_2"><text:s/></text:span></text:p>
        <text:p text:style-name="P388"/>
        <text:p text:style-name="P389"><text:span text:style-name="T389_1">Recommendation</text:span><text:span text:style-name="T389_2">s<text:s/>from<text:s/>p</text:span><text:span text:style-name="T389_3">revious<text:s/>Annual<text:s/>Review</text:span></text:p>
        <text:p text:style-name="P390"><text:span text:style-name="T390_1">All<text:s/></text:span><text:span text:style-name="T390_2">r</text:span><text:span text:style-name="T390_3">ecommendations<text:s/>from<text:s/>the<text:s/>2019/20<text:s/>Annual<text:s/>review<text:s/>ha</text:span><text:span text:style-name="T390_4">ve</text:span><text:span text:style-name="T390_5"><text:s/>been<text:s/>implemented</text:span><text:span text:style-name="T390_6"><text:s/>–<text:s/>see<text:s/>Annex<text:s/>1<text:s/>for<text:s/></text:span><text:span text:style-name="T390_7">details</text:span><text:span text:style-name="T390_8">.</text:span></text:p>
        <text:p text:style-name="P391"><text:span text:style-name="T391_1">Recommendations<text:s/>for<text:s/>the<text:s/>year<text:s/>ahead<text:s/>and<text:s/>lessons<text:s/>learned<text:s/>this<text:s/>year</text:span></text:p>
        <text:list text:style-name="LS1" xml:id="list34">
          <text:list-item>
            <text:p text:style-name="P392"><text:bookmark-end text:name="_Hlk66278739"/><text:span text:style-name="T392_1">FCDO<text:s/>and<text:s/>WFP<text:s/></text:span><text:span text:style-name="T392_2">to<text:s/></text:span><text:span text:style-name="T392_3">cond</text:span><text:span text:style-name="T392_4">uct<text:s/>a<text:s/>review<text:s/>of<text:s/>UK-funded<text:s/>cash<text:s/>programming<text:s/></text:span><text:span text:style-name="T392_5">by<text:s/></text:span><text:span text:style-name="T392_6">October</text:span><text:span text:style-name="T392_7"><text:s/>2021</text:span><text:span text:style-name="T392_8">,<text:s/></text:span><text:span text:style-name="T392_9">including<text:s/>of<text:s/>implementation<text:s/>of</text:span><text:span text:style-name="T392_10"><text:s/>recommendations<text:s/></text:span><text:span text:style-name="T392_11">from<text:s/></text:span><text:span text:style-name="T392_12">last<text:s/>review.<text:s/></text:span></text:p>
          </text:list-item>
          <text:list-item>
            <text:p text:style-name="P393"><text:span text:style-name="T393_1">WFP<text:s/>should<text:s/>work<text:s/>with<text:s/>the<text:s/>CWG<text:s/>and<text:s/>the<text:s/>Food<text:s/>Security<text:s/>Sector<text:s/>to<text:s/>ensure<text:s/>a<text:s/>harmoni</text:span><text:span text:style-name="T393_2">s</text:span><text:span text:style-name="T393_3">ed<text:s/></text:span><text:span text:style-name="T393_4">cash<text:s/></text:span><text:span text:style-name="T393_5">transfer<text:s/>value<text:s/>calculation<text:s/></text:span><text:span text:style-name="T393_6">and<text:s/></text:span><text:span text:style-name="T393_7">ensure<text:s/></text:span><text:span text:style-name="T393_8">consistency<text:s/></text:span><text:span text:style-name="T393_9">on<text:s/>the<text:s/>frequency<text:s/>and<text:s/>duration<text:s/>of<text:s/>assistance<text:s/>in<text:s/>different<text:s/>settings</text:span><text:span text:style-name="T393_10">.</text:span><text:span text:style-name="T393_11"><text:s/></text:span></text:p>
          </text:list-item>
          <text:list-item>
            <text:p text:style-name="P394"><text:span text:style-name="T394_1">WFP<text:s/>and<text:s/>FCDO<text:s/>should<text:s/>establish<text:s/>a<text:s/>target<text:s/></text:span><text:span text:style-name="T394_2">for<text:s/>beneficiary<text:s/>coverage<text:s/>by<text:s/>the<text:s/>SCOPE<text:s/>platform<text:s/>by<text:s/></text:span><text:span text:style-name="T394_3">October</text:span><text:span text:style-name="T394_4"><text:s/>2021.<text:s/></text:span></text:p>
          </text:list-item>
          <text:list-item>
            <text:p text:style-name="P395"><text:span text:style-name="T395_1">WFP<text:s/></text:span><text:span text:style-name="T395_2">should<text:s/>continue<text:s/></text:span><text:span text:style-name="T395_3">to<text:s/>improve<text:s/></text:span><text:span text:style-name="T395_4">awareness<text:s/>of,<text:s/>and<text:s/>access<text:s/>to,<text:s/>accountability<text:s/>mechanisms<text:s/>at<text:s/>WFP<text:s/>activities</text:span><text:span text:style-name="T395_5">.<text:s/>Regular<text:s/></text:span><text:span text:style-name="T395_6">monitoring<text:s/>activity<text:s/></text:span><text:span text:style-name="T395_7">should<text:s/>assess<text:s/>effectiveness<text:s/>of<text:s/>AAP<text:s/>mechanisms.<text:s/></text:span></text:p>
          </text:list-item>
          <text:list-item>
            <text:p text:style-name="P396"><text:span text:style-name="T396_1">NENTAD’s<text:s/></text:span><text:span text:style-name="T396_2">logframe</text:span><text:span text:style-name="T396_3"><text:s/>to<text:s/>be<text:s/>reviewed<text:s/>by<text:s/></text:span><text:span text:style-name="T396_4">October</text:span><text:span text:style-name="T396_5"><text:s/></text:span><text:span text:style-name="T396_6">2021<text:s/>to<text:s/>factor<text:s/>in<text:s/>all<text:s/>ICRC’s<text:s/>income<text:s/>generation<text:s/>activities<text:s/>that<text:s/>support<text:s/>progress<text:s/>toward<text:s/>NENTAD’s<text:s/>outcomes.</text:span></text:p>
          </text:list-item>
        </text:list>
        <text:p text:style-name="P397"/>
        <table:table table:style-name="Table11"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row table:style-name="Row46">
            <table:table-cell table:style-name="Cell144">
              <text:p text:style-name="P398"><text:span text:style-name="T398_1">Output<text:s/>Title<text:s/></text:span></text:p>
            </table:table-cell>
            <table:table-cell table:style-name="Cell145" table:number-columns-spanned="4">
              <text:p text:style-name="P399"><text:span text:style-name="T399_1">Increase<text:s/>equitable<text:s/>access<text:s/>to<text:s/>health,<text:s/>nutrition<text:s/>and<text:s/>livelihoods<text:s/>services<text:s/>provided<text:s/>by<text:s/>the<text:s/>Government<text:s/>and<text:s/>humanitarian<text:s/>partners<text:s/>to<text:s/>targeted<text:s/>members<text:s/>of<text:s/>the<text:s/>conflict<text:s/>affected<text:s/>population<text:s/>in<text:s/>Adamawa,<text:s/>Borno<text:s/>and<text:s/>Yobe<text:s/>Sates.</text:span></text:p>
            </table:table-cell>
            <table:covered-table-cell/>
            <table:covered-table-cell/>
            <table:covered-table-cell/>
          </table:table-row>
          <table:table-row table:style-name="Row47">
            <table:table-cell table:style-name="Cell146" table:number-columns-spanned="2">
              <text:p text:style-name="P400"><text:span text:style-name="T400_1">Output<text:s/>number:<text:s/></text:span></text:p>
            </table:table-cell>
            <table:covered-table-cell/>
            <table:table-cell table:style-name="Cell147">
              <text:p text:style-name="P401"><text:span text:style-name="T401_1">4</text:span></text:p>
            </table:table-cell>
            <table:table-cell table:style-name="Cell148">
              <text:p text:style-name="P402"><text:span text:style-name="T402_1">Output<text:s/>Score:<text:s/></text:span></text:p>
            </table:table-cell>
            <table:table-cell table:style-name="Cell149">
              <text:p text:style-name="P403"><text:span text:style-name="T403_1">A+</text:span></text:p>
            </table:table-cell>
          </table:table-row>
          <table:table-row table:style-name="Row48">
            <table:table-cell table:style-name="Cell150" table:number-columns-spanned="2">
              <text:p text:style-name="P404"><text:span text:style-name="T404_1">Risk<text:s/>Rating</text:span></text:p>
            </table:table-cell>
            <table:covered-table-cell/>
            <table:table-cell table:style-name="Cell151">
              <text:p text:style-name="P405"><text:span text:style-name="T405_1">Major</text:span></text:p>
            </table:table-cell>
            <table:table-cell table:style-name="Cell152">
              <text:p text:style-name="P406"><text:span text:style-name="T406_1">Impact<text:s/>weighting<text:s/>(%):</text:span><text:span text:style-name="T406_2"><text:s/></text:span></text:p>
            </table:table-cell>
            <table:table-cell table:style-name="Cell153">
              <text:p text:style-name="P407"><text:span text:style-name="T407_1">20%</text:span></text:p>
            </table:table-cell>
          </table:table-row>
          <table:table-row table:style-name="Row49">
            <table:table-cell table:style-name="Cell154" table:number-columns-spanned="2">
              <text:p text:style-name="P408"><text:span text:style-name="T408_1">Risk<text:s/>Revised<text:s/>since<text:s/>last<text:s/>AR?</text:span></text:p>
            </table:table-cell>
            <table:covered-table-cell/>
            <table:table-cell table:style-name="Cell155">
              <text:p text:style-name="P409"><text:span text:style-name="T409_1">No</text:span></text:p>
            </table:table-cell>
            <table:table-cell table:style-name="Cell156">
              <text:p text:style-name="P410"><text:span text:style-name="T410_1">Impact<text:s/>weighting<text:s/>%<text:s/>revised<text:s/>since<text:s/>last<text:s/>AR?</text:span></text:p>
            </table:table-cell>
            <table:table-cell table:style-name="Cell157">
              <text:p text:style-name="P411"><text:span text:style-name="T411_1">No</text:span></text:p>
            </table:table-cell>
          </table:table-row>
        </table:table>
        <text:p text:style-name="P412"/>
        <table:table table:style-name="Table12">
          <table:table-column table:style-name="Column44"/>
          <table:table-column table:style-name="Column45"/>
          <table:table-column table:style-name="Column46"/>
          <table:table-row table:style-name="Row50">
            <table:table-cell table:style-name="Cell158">
              <text:p text:style-name="P413"><text:span text:style-name="T413_1">Indicato</text:span><text:span text:style-name="T413_2">r</text:span></text:p>
            </table:table-cell>
            <table:table-cell table:style-name="Cell159">
              <text:p text:style-name="P414"><text:span text:style-name="T414_1">Milestone</text:span></text:p>
            </table:table-cell>
            <table:table-cell table:style-name="Cell160">
              <text:p text:style-name="P415"><text:span text:style-name="T415_1">Progress<text:s/></text:span></text:p>
            </table:table-cell>
          </table:table-row>
          <table:table-row table:style-name="Row51">
            <table:table-cell table:style-name="Cell161">
              <text:p text:style-name="P416"><text:span text:style-name="T416_1">4.1:<text:s/>#<text:s/>of<text:s/>children<text:s/>aged<text:s/>6-23<text:s/>months<text:s/>who<text:s/>receive<text:s/>preventative<text:s/>nutrition<text:s/>assistance<text:s/>(BSFP).</text:span><text:span text:style-name="T416_2"><text:s/></text:span></text:p>
            </table:table-cell>
            <table:table-cell table:style-name="Cell162">
              <text:p text:style-name="P417"><text:span text:style-name="T417_1">116,184</text:span></text:p>
            </table:table-cell>
            <table:table-cell table:style-name="Cell163">
              <text:p text:style-name="P418"><text:span text:style-name="T418_1">394,757</text:span></text:p>
            </table:table-cell>
          </table:table-row>
          <table:table-row table:style-name="Row52">
            <table:table-cell table:style-name="Cell164">
              <text:p text:style-name="P419"><text:span text:style-name="T419_1">4.2:<text:s/>#<text:s/>of<text:s/>pregnant<text:s/>and<text:s/>lactating<text:s/>women<text:s/>who<text:s/>receive<text:s/>preventative<text:s/>nutrition<text:s/>assistance<text:s/>(BSFP)</text:span></text:p>
            </table:table-cell>
            <table:table-cell table:style-name="Cell165">
              <text:p text:style-name="P420"><text:span text:style-name="T420_1">72,246</text:span></text:p>
            </table:table-cell>
            <table:table-cell table:style-name="Cell166">
              <text:p text:style-name="P421"><text:span text:style-name="T421_1">83,531</text:span><text:span text:style-name="T421_2"><text:s text:c="2"/></text:span></text:p>
            </table:table-cell>
          </table:table-row>
          <table:table-row table:style-name="Row53">
            <table:table-cell table:style-name="Cell167">
              <text:p text:style-name="P422"><text:span text:style-name="T422_1">4.3:<text:s/>#<text:s/>of<text:s/>new<text:s/>admissions<text:s/>at<text:s/>sites<text:s/>(OTP/SC)<text:s/>in<text:s/>targeted<text:s/>LGAs</text:span></text:p>
            </table:table-cell>
            <table:table-cell table:style-name="Cell168">
              <text:p text:style-name="P423"><text:span text:style-name="T423_1">Borno:<text:s/></text:span><text:span text:style-name="T423_2">38,477</text:span></text:p>
              <text:p text:style-name="P424"><text:span text:style-name="T424_1">Yobe:<text:s/></text:span><text:span text:style-name="T424_2">5,100</text:span></text:p>
            </table:table-cell>
            <table:table-cell table:style-name="Cell169">
              <text:p text:style-name="P425"><text:span text:style-name="T425_1">39,033</text:span><text:span text:style-name="T425_2"><text:s text:c="3"/></text:span></text:p>
              <text:p text:style-name="P426"><text:span text:style-name="T426_1">4,162</text:span><text:span text:style-name="T426_2"><text:s/></text:span><text:span text:style-name="T426_3"><text:s text:c="12"/></text:span></text:p>
            </table:table-cell>
          </table:table-row>
          <table:table-row table:style-name="Row54">
            <table:table-cell table:style-name="Cell170">
              <text:p text:style-name="P427"><text:span text:style-name="T427_1">4.4:<text:s/>#<text:s/>of<text:s/>PLW/caregivers<text:s/>of<text:s/>children<text:s/>who<text:s/>receive<text:s/>cash-based<text:s/>transfers<text:s/>with<text:s/>the<text:s/>objectives<text:s/>of<text:s/>improving<text:s/>nutrition</text:span></text:p>
            </table:table-cell>
            <table:table-cell table:style-name="Cell171">
              <text:p text:style-name="P428"><text:span text:style-name="T428_1">Borno:</text:span><text:span text:style-name="T428_2"><text:s/>N/A</text:span><text:span text:style-name="T428_3"><text:note text:note-class="footnote"><text:note-citation/><text:note-body><text:p text:style-name="P429"><text:span text:style-name="T429_1"><text:s/>The<text:s/>NENTAD<text:s/></text:span><text:span text:style-name="T429_2">logframe</text:span><text:span text:style-name="T429_3"><text:s/>lists<text:s/>a<text:s/>milestone<text:s/>of<text:s/>952<text:s/>individuals<text:s/>against<text:s/>this<text:s/>indicator<text:s/>for<text:s/>Yobe,<text:s/>which<text:s/>reflects<text:s/>a<text:s/>target<text:s/>after<text:s/>completion<text:s/>of<text:s/>a<text:s/>33-week<text:s/>support<text:s/>programme.<text:s/>This<text:s/>is<text:s/>an<text:s/>error<text:s/>as<text:s/>the<text:s/>indicator<text:s/>actually<text:s/>measures<text:s/>those<text:s/>who<text:s/>receive<text:s/>assistance<text:s/>during<text:s/>the<text:s/>programme<text:s/>itself,<text:s/>and<text:s/>thus<text:s/>a<text:s/>milestone<text:s/>of<text:s/>5,494<text:s/>is<text:s/>used<text:s/>here<text:s/>as<text:s/>a<text:s/>more<text:s/>accurate<text:s/></text:span><text:span text:style-name="T429_4">target<text:s/>for<text:s/></text:span><text:span text:style-name="T429_5">partner<text:s/>performance.<text:s/>The<text:s/>Borno<text:s/>component<text:s/>of<text:s/>Indicator<text:s/>4.4<text:s/>and<text:s/>4.5<text:s/>was<text:s/>previously<text:s/>being<text:s/>implemented<text:s/>in<text:s/>Shani<text:s/>LGA<text:s/>by<text:s/>WFP<text:s/>but<text:s/>was<text:s/>phased<text:s/>out<text:s/>in<text:s/>June<text:s/>2020.<text:s/></text:span></text:p></text:note-body></text:note></text:span><text:span text:style-name="T429_6"><text:s/></text:span></text:p>
              <text:p text:style-name="P430"><text:span text:style-name="T430_1">Yobe:<text:s/></text:span><text:span text:style-name="T430_2">5,494</text:span></text:p>
            </table:table-cell>
            <table:table-cell table:style-name="Cell172">
              <text:p text:style-name="P431"/>
              <text:p text:style-name="P432"><text:span text:style-name="T432_1">5,403</text:span><text:span text:style-name="T432_2"><text:s/></text:span><text:span text:style-name="T432_3"><text:s text:c="12"/></text:span></text:p>
            </table:table-cell>
          </table:table-row>
          <table:table-row table:style-name="Row55">
            <table:table-cell table:style-name="Cell173">
              <text:p text:style-name="P433"><text:bookmark-start text:name="_Hlk40353101"/><text:span text:style-name="T433_1">4.5:<text:s/>#<text:s/>of<text:s/>PLW/caregivers<text:s/>of<text:s/>children<text:s/>below<text:s/>2<text:s/>years<text:s/>engaged<text:s/>in<text:s/>income<text:s/>generating<text:s/>activities<text:s/>in<text:s/>pilot<text:s/>LGAs<text:s/>with<text:s/>the<text:s/>objective<text:s/>of<text:s/>improving<text:s/>nutrition</text:span></text:p>
            </table:table-cell>
            <table:table-cell table:style-name="Cell174">
              <text:p text:style-name="P434"><text:span text:style-name="T434_1">Borno:</text:span><text:span text:style-name="T434_2"><text:s/>N/A</text:span><text:span text:style-name="T434_3"><text:s/></text:span></text:p>
              <text:p text:style-name="P435"><text:span text:style-name="T435_1">Yobe:<text:s/></text:span><text:span text:style-name="T435_2">1,</text:span><text:span text:style-name="T435_3">762</text:span></text:p>
            </table:table-cell>
            <table:table-cell table:style-name="Cell175">
              <text:p text:style-name="P436"><text:span text:style-name="T436_1">1,179</text:span></text:p>
            </table:table-cell>
          </table:table-row>
          <table:table-row table:style-name="Row56">
            <table:table-cell table:style-name="Cell176">
              <text:p text:style-name="P437"><text:bookmark-end text:name="_Hlk40353101"/><text:span text:style-name="T437_1">4.6:<text:s/>#<text:s/>of<text:s/>ICRC<text:s/>Supported<text:s/>Health<text:s/>Centres.</text:span></text:p>
            </table:table-cell>
            <table:table-cell table:style-name="Cell177">
              <text:p text:style-name="P438"><text:span text:style-name="T438_1">4</text:span></text:p>
            </table:table-cell>
            <table:table-cell table:style-name="Cell178">
              <text:p text:style-name="P439"><text:span text:style-name="T439_1">5</text:span><text:span text:style-name="T439_2"><text:s/></text:span><text:span text:style-name="T439_3"><text:s text:c="6"/></text:span></text:p>
            </table:table-cell>
          </table:table-row>
          <table:table-row table:style-name="Row57">
            <table:table-cell table:style-name="Cell179">
              <text:p text:style-name="P440"><text:span text:style-name="T440_1">4.7:<text:s/>Proportion<text:s/>of<text:s/>Children<text:s/>under<text:s/>5<text:s/>successfully<text:s/>treated<text:s/>and<text:s/>discharged<text:s/>for<text:s/>SAM<text:s/>at<text:s/>OPT/SC<text:s/>in<text:s/>targeted<text:s/>LGAs</text:span></text:p>
            </table:table-cell>
            <table:table-cell table:style-name="Cell180">
              <text:p text:style-name="P441"><text:span text:style-name="T441_1">Borno:</text:span><text:span text:style-name="T441_2"><text:s/></text:span><text:span text:style-name="T441_3">&gt;75%</text:span></text:p>
              <text:p text:style-name="P442"><text:span text:style-name="T442_1">Yobe:</text:span><text:span text:style-name="T442_2"><text:s/></text:span><text:span text:style-name="T442_3">&gt;75%<text:s/></text:span></text:p>
            </table:table-cell>
            <table:table-cell table:style-name="Cell181">
              <text:p text:style-name="P443"><text:span text:style-name="T443_1">9</text:span><text:span text:style-name="T443_2">6%</text:span><text:span text:style-name="T443_3"><text:s text:c="2"/></text:span></text:p>
              <text:p text:style-name="P444"><text:span text:style-name="T444_1">88</text:span><text:span text:style-name="T444_2">%</text:span><text:span text:style-name="T444_3"><text:s text:c="2"/></text:span></text:p>
            </table:table-cell>
          </table:table-row>
          <table:table-row table:style-name="Row58">
            <table:table-cell table:style-name="Cell182">
              <text:p text:style-name="P445"><text:span text:style-name="T445_1">4.8:<text:s/>Proportion<text:s/>of<text:s/>confirmed<text:s/>crises<text:s/>that<text:s/>were<text:s/>responded<text:s/>to<text:s/></text:span><text:span text:style-name="T445_2">in<text:s/>a<text:s/>timely<text:s/>manner<text:s/></text:span><text:span text:style-name="T445_3">(2<text:s/>weeks<text:s/>for<text:s/>nutrition;<text:s/>1<text:s/>week<text:s/>for<text:s/>cholera/measles)</text:span></text:p>
            </table:table-cell>
            <table:table-cell table:style-name="Cell183">
              <text:p text:style-name="P446"><text:span text:style-name="T446_1">80</text:span><text:span text:style-name="T446_2">%</text:span><text:span text:style-name="T446_3"><text:s/></text:span></text:p>
            </table:table-cell>
            <table:table-cell table:style-name="Cell184">
              <text:p text:style-name="P447"><text:span text:style-name="T447_1">32</text:span><text:span text:style-name="T447_2">%</text:span><text:span text:style-name="T447_3"><text:s text:c="2"/></text:span></text:p>
            </table:table-cell>
          </table:table-row>
        </table:table>
        <text:p text:style-name="P448"><text:span text:style-name="T448_1">Briefly<text:s/>describe<text:s/>the<text:s/>output<text:s/>and<text:s/>provide<text:s/>supporting<text:s/>narrative<text:s/>for<text:s/>the<text:s/>score.</text:span><text:span text:style-name="T448_2"><text:tab/></text:span></text:p>
        <text:p text:style-name="P449"><text:span text:style-name="T449_1">WFP<text:s/>substantially<text:s/>overachieved<text:s/>against<text:s/>milestones,<text:s/>while<text:s/>AAH<text:s/>and<text:s/>UNICEF<text:s/>met<text:s/>milestones<text:s/>except<text:s/>for<text:s/>Indicator<text:s/>4.8,<text:s/>which<text:s/>was<text:s/>substantially<text:s/>underachieved<text:s/>by<text:s/>UNICEF.<text:s/>This<text:s/>was<text:s/>because<text:s/>UNICEF<text:s/>significantly<text:s/>expanded<text:s/>their<text:s/>surveillance<text:s/>capability<text:s/></text:span><text:span text:style-name="T449_2">without<text:s/>increasing<text:s/>capacity<text:s/></text:span><text:span text:style-name="T449_3">to<text:s/>conduct<text:s/>in-depth<text:s/>investigations<text:s/></text:span><text:span text:style-name="T449_4">proportionately</text:span><text:span text:style-name="T449_5">.<text:s/>Given<text:s/>the<text:s/>high-risk<text:s/>environment<text:s/>and<text:s/>severe<text:s/>challenges<text:s/>overcome<text:s/></text:span><text:span text:style-name="T449_6">by<text:s/>partners<text:s/>to<text:s/>maintain<text:s/>life-saving<text:s/>interventions<text:s/>and<text:s/>tackle<text:s/>acute<text:s/>malnutrition<text:s/>this<text:s/>Output<text:s/>receives<text:s/>an<text:s/>A+<text:s/>scoring.<text:s text:c="2"/></text:span></text:p>
        <text:p text:style-name="P450"/>
        <text:p text:style-name="P451"><text:span text:style-name="T451_1">Outputs<text:s/>under<text:s/>WFP’s<text:s/>preventative<text:s/>nutrition<text:s/>programme<text:s/></text:span><text:span text:style-name="T451_2">(Indicator<text:s/>4.1<text:s/>and<text:s/>4.2)</text:span><text:span text:style-name="T451_3"><text:s/>involved<text:s/>the<text:s/>distribution<text:s/>of<text:s/>blanket<text:s/>supplementary<text:s/>feeding<text:s/>for<text:s/></text:span><text:span text:style-name="T451_4">394,757<text:s/></text:span><text:span text:style-name="T451_5">children<text:s/>under<text:s/>5<text:s/>years<text:s/>of<text:s/>age<text:s/></text:span><text:span text:style-name="T451_6">(191,062<text:s/>boys<text:s/>and<text:s/>203,695<text:s/>girls)</text:span><text:span text:style-name="T451_7"><text:s/>and<text:s/></text:span><text:span text:style-name="T451_8">83,531</text:span><text:span text:style-name="T451_9"><text:s/>PLW</text:span><text:span text:style-name="T451_10">,<text:s/>totalling<text:s/>478,288<text:s/>beneficiaries<text:s/>attributable<text:s/>to<text:s/>FCDO<text:s/>support</text:span><text:span text:style-name="T451_11">.<text:s/></text:span><text:span text:style-name="T451_12">WFP<text:s/>nutritional<text:s/>assistance<text:s/>improved<text:s/>nutrient<text:s/>intake,<text:s/>strengthened<text:s/>dietary<text:s/>diversity,<text:s/>and<text:s/>emphasized<text:s/>optimal<text:s/>nutrition<text:s/>practices,<text:s/>especially<text:s/>among<text:s/>young<text:s/>children,<text:s/>women<text:s/>of<text:s/>reproductive<text:s/>age,<text:s/>adolescent<text:s/>girls,<text:s/>and<text:s/>other<text:s/>nutritionally<text:s/>at-risk<text:s/>groups.</text:span><text:span text:style-name="T451_13"><text:s/></text:span><text:span text:style-name="T451_14">In<text:s/>the<text:s/>deteriorating<text:s/>security<text:s/>context,<text:s/>with<text:s/></text:span><text:span text:style-name="T451_15">conditions<text:s/>not<text:s/>conducive<text:s/>for<text:s/>transition<text:s/>to<text:s/>increased<text:s/>resilience<text:s/>and<text:s/>early<text:s/>recovery<text:s/>programming,<text:s/>WFP<text:s/>reduced<text:s/>targets<text:s/>for<text:s/>livelihoods<text:s/>work<text:s/>and<text:s/>increased<text:s/>food<text:s/>security<text:s/></text:span><text:span text:style-name="T451_16">and</text:span><text:span text:style-name="T451_17"><text:s/>preventative<text:s/>nutrition<text:s/></text:span><text:span text:style-name="T451_18">targets</text:span><text:span text:style-name="T451_19">.</text:span><text:span text:style-name="T451_20"><text:s/>The<text:s/>NENTAD<text:s/></text:span><text:span text:style-name="T451_21">logframe</text:span><text:span text:style-name="T451_22"><text:s/>did<text:s/>not<text:s/>update<text:s/>these<text:s/>milestones<text:s/>to<text:s/>reflect<text:s/>th</text:span><text:span text:style-name="T451_23">is<text:s/>shift,<text:s/>hence<text:s/>the<text:s/>apparently<text:s/>substantive<text:s/></text:span><text:span text:style-name="T451_24">overachievement<text:s/>against<text:s/>milestone.<text:s/>FCDO<text:s/></text:span><text:span text:style-name="T451_25">should<text:s/>ensure<text:s/>appropriate<text:s/>updates<text:s/>to<text:s/>the<text:s/></text:span><text:span text:style-name="T451_26">logframe</text:span><text:span text:style-name="T451_27"><text:s/>are<text:s/>made<text:s/>in<text:s/>the<text:s/>coming<text:s/>review<text:s/>period,<text:s/>in<text:s/>such<text:s/>circumstances.<text:s/></text:span></text:p>
        <text:p text:style-name="P452"/>
        <text:p text:style-name="P453"><text:span text:style-name="T453_1">UNICEF<text:s/>and<text:s/></text:span><text:span text:style-name="T453_2">AAH</text:span><text:span text:style-name="T453_3"><text:s/>supported</text:span><text:span text:style-name="T453_4"><text:s/>existing<text:s/>government<text:s/>health<text:s/>facilities<text:s/></text:span><text:span text:style-name="T453_5">and<text:s/>systems<text:s/></text:span><text:span text:style-name="T453_6">providing<text:s/></text:span><text:span text:style-name="T453_7">health<text:s/>and<text:s/>nutrition<text:s/>services<text:s/>to<text:s/></text:span><text:span text:style-name="T453_8">conflict<text:s/>affected</text:span><text:span text:style-name="T453_9"><text:s/></text:span><text:span text:style-name="T453_10">PLW<text:s/></text:span><text:span text:style-name="T453_11">and<text:s/></text:span><text:span text:style-name="T453_12">malnourished<text:s/></text:span><text:span text:style-name="T453_13">children</text:span><text:span text:style-name="T453_14"><text:s/></text:span><text:span text:style-name="T453_15">in<text:s/>Borno<text:s/>and<text:s/>Yobe<text:s/>states.<text:s/></text:span><text:span text:style-name="T453_16">With<text:s/>C</text:span><text:span text:style-name="T453_17">ovid</text:span><text:span text:style-name="T453_18">-19<text:s/>affecting<text:s/>delivery<text:s/>of<text:s/>services,<text:s/>UNICEF<text:s/>provided<text:s/>remote<text:s/>technical<text:s/>support<text:s/>to<text:s/>community<text:s/>nutrition<text:s/>mobilisers<text:s/>and<text:s/>health<text:s/>workers<text:s/></text:span><text:span text:style-name="T453_19">for<text:s/></text:span><text:span text:style-name="T453_20">management<text:s/>of<text:s/>acute<text:s/>malnutrition<text:s/>and<text:s/></text:span><text:span text:style-name="T453_21">adapted<text:s/>plans<text:s/>to<text:s/></text:span><text:span text:style-name="T453_22">enable<text:s/></text:span><text:span text:style-name="T453_23">service<text:s/>continuity</text:span><text:span text:style-name="T453_24">,<text:s/>for<text:s/>example,<text:s/></text:span><text:span text:style-name="T453_25">doubling<text:s/>the<text:s/>volume<text:s/>of<text:s/></text:span><text:span text:style-name="T453_26">Ready</text:span><text:span text:style-name="T453_27">-</text:span><text:span text:style-name="T453_28">to</text:span><text:span text:style-name="T453_29">-</text:span><text:span text:style-name="T453_30">Use<text:s/>Therapeutic<text:s/>Food<text:s/>(RUTF)<text:s/></text:span><text:span text:style-name="T453_31">ration</text:span><text:span text:style-name="T453_32">s</text:span><text:span text:style-name="T453_33"><text:s/></text:span><text:span text:style-name="T453_34">distributed<text:s/></text:span><text:span text:style-name="T453_35">per<text:s/></text:span><text:span text:style-name="T453_36">person<text:s/>to<text:s/>reduce<text:s/></text:span><text:span text:style-name="T453_37">frequency<text:s/>of<text:s/></text:span><text:span text:style-name="T453_38">distributions</text:span><text:span text:style-name="T453_39"><text:s/>and</text:span><text:span text:style-name="T453_40"><text:s/>promot</text:span><text:span text:style-name="T453_41">ing</text:span><text:span text:style-name="T453_42"><text:s/>social<text:s/>distancing<text:s/>at<text:s/>nutrition<text:s/>sites</text:span><text:span text:style-name="T453_43">.</text:span></text:p>
        <text:p text:style-name="P454"/>
        <text:p text:style-name="P455"><text:span text:style-name="T455_1">UNICEF<text:s/>admitted<text:s/></text:span><text:span text:style-name="T455_2">39,033<text:s/>new<text:s/>cases<text:s/>of<text:s/>children<text:s/>with<text:s/>severe<text:s/>acute<text:s/>malnutrition<text:s/>(SAM)<text:s/>in<text:s/></text:span><text:span text:style-name="T455_3">Borno<text:s/>through<text:s/></text:span><text:span text:style-name="T455_4">UK-supported</text:span><text:span text:style-name="T455_5"><text:s/>project<text:s/>sites</text:span><text:span text:style-name="T455_6">,<text:s/>and<text:s/>AAH<text:s/>admitted<text:s/></text:span><text:span text:style-name="T455_7">4,162<text:s/></text:span><text:span text:style-name="T455_8">in<text:s/>Yobe<text:s/></text:span><text:span text:style-name="T455_9">(</text:span><text:span text:style-name="T455_10">Indicator<text:s/></text:span><text:span text:style-name="T455_11">4.3</text:span><text:span text:style-name="T455_12">)</text:span><text:span text:style-name="T455_13">.<text:s/></text:span><text:span text:style-name="T455_14">Partners<text:s/>demonstrated<text:s/>innovation<text:s/>by<text:s/></text:span><text:span text:style-name="T455_15">training<text:s/></text:span><text:span text:style-name="T455_16">and<text:s/>equipping<text:s/></text:span><text:span text:style-name="T455_17">mothers<text:s/></text:span><text:span text:style-name="T455_18">to<text:s/>conduct<text:s/></text:span><text:span text:style-name="T455_19">mid-upper<text:s/>arm<text:s/>circumference</text:span><text:span text:style-name="T455_20"><text:s/>screening<text:s/>of<text:s/>their<text:s/>children<text:s/>for<text:s/>detection<text:s/>and<text:s/>referral<text:s/>of<text:s/>malnourished<text:s/>children</text:span><text:span text:style-name="T455_21">,<text:s/></text:span><text:span text:style-name="T455_22">as<text:s/></text:span><text:span text:style-name="T455_23">the<text:s/></text:span><text:span text:style-name="T455_24">usual<text:s/></text:span><text:span text:style-name="T455_25">house</text:span><text:span text:style-name="T455_26">-to-</text:span><text:span text:style-name="T455_27">house<text:s/></text:span><text:span text:style-name="T455_28">screening<text:s/></text:span><text:span text:style-name="T455_29">was<text:s/>not<text:s/>possible<text:s/>due<text:s/>to<text:s/></text:span><text:span text:style-name="T455_30">C</text:span><text:span text:style-name="T455_31">ovid</text:span><text:span text:style-name="T455_32">-19<text:s/>safety<text:s/>measures.<text:s/>This<text:s/>approach<text:s/>resulted<text:s/>in<text:s/>more<text:s/>children<text:s/>being<text:s/>identified<text:s/>and<text:s/>referred<text:s/>for<text:s/>treatment</text:span><text:span text:style-name="T455_33">,<text:s/>an<text:s/>approach<text:s/>which<text:s/>is<text:s/>now<text:s/>being<text:s/>replicated<text:s/>to<text:s/>tackle<text:s/>access<text:s/>constraints</text:span><text:span text:style-name="T455_34">.</text:span><text:span text:style-name="T455_35"><text:s/></text:span><text:span text:style-name="T455_36">UNICEF<text:s/>slightly<text:s/>exceeded<text:s/>the<text:s/>target<text:s/>for<text:s/>admissions<text:s/>in<text:s/>Borno,<text:s/>while<text:s/></text:span><text:span text:style-name="T455_37">AAH<text:s/></text:span><text:span text:style-name="T455_38">moderately<text:s/></text:span><text:span text:style-name="T455_39">missed<text:s/></text:span><text:span text:style-name="T455_40">their<text:s/>target<text:s/></text:span><text:span text:style-name="T455_41">of<text:s/>5,494<text:s/>admissions<text:s/>by<text:s/>8%<text:s/>due<text:s/>to<text:s/>a<text:s/>significant<text:s/>deterioration<text:s/>in<text:s/>the<text:s/>security<text:s/>environment,<text:s/>particularly<text:s/>in<text:s/>Gujba and<text:s/>Tarmuwa</text:span><text:span text:style-name="T455_42">,<text:s/>Yobe<text:s/>state</text:span><text:span text:style-name="T455_43">.<text:s/>The<text:s/>Tarmuwa<text:s/>Stabilisation<text:s/>Centre<text:s/>was<text:s/>forced<text:s/>to<text:s/>close<text:s/>indefinitely<text:s/>with<text:s/>cases<text:s/></text:span><text:span text:style-name="T455_44">now<text:s/>requiring<text:s/></text:span><text:span text:style-name="T455_45">referr</text:span><text:span text:style-name="T455_46">al</text:span><text:span text:style-name="T455_47"><text:s/>to<text:s/>neighbouring<text:s/>LGAs.<text:s/>Community<text:s/>fears<text:s/>of<text:s/>contracting<text:s/>Covid-19<text:s/>also<text:s/>contributed<text:s/>to<text:s/>reduced<text:s/>SAM<text:s/>admissions.</text:span><text:span text:style-name="T455_48"><text:s/>Successful<text:s/>treatment<text:s/>and<text:s/>discharge<text:s/>rates<text:s/></text:span><text:span text:style-name="T455_49">(Indicator</text:span><text:span text:style-name="T455_50"><text:s/></text:span><text:span text:style-name="T455_51">4.7)</text:span><text:span text:style-name="T455_52"><text:s/></text:span><text:span text:style-name="T455_53">exceeded<text:s/></text:span><text:span text:style-name="T455_54">the<text:s/>SPHERE<text:s/></text:span><text:span text:style-name="T455_55">community</text:span><text:span text:style-name="T455_56"><text:s/></text:span><text:span text:style-name="T455_57">management</text:span><text:span text:style-name="T455_58"><text:s/></text:span><text:span text:style-name="T455_59">of</text:span><text:span text:style-name="T455_60"><text:s/></text:span><text:span text:style-name="T455_61">acute<text:s/>malnutrition</text:span><text:span text:style-name="T455_62"><text:s/></text:span><text:span text:style-name="T455_63">standard</text:span><text:span text:style-name="T455_64"><text:s/></text:span><text:span text:style-name="T455_65">for<text:s/>both<text:s/>partners.</text:span><text:span text:style-name="T455_66"><text:s/></text:span><text:span text:style-name="T455_67">FCDO<text:s/>pr</text:span><text:span text:style-name="T455_68">ovided</text:span><text:span text:style-name="T455_69"><text:s/>UNICEF<text:s/>with</text:span><text:span text:style-name="T455_70"><text:s/>£5<text:s/>million<text:s/>for<text:s/></text:span><text:span text:style-name="T455_71">RUTF<text:s/>which<text:s/>enabled<text:s/></text:span><text:span text:style-name="T455_72">treatment<text:s/>of<text:s/></text:span><text:span text:style-name="T455_73">94,304<text:s/></text:span><text:span text:style-name="T455_74">children</text:span><text:span text:style-name="T455_75">,<text:s/></text:span><text:span text:style-name="T455_76">supporting</text:span><text:span text:style-name="T455_77"><text:s/></text:span><text:span text:style-name="T455_78">28%<text:s/>of<text:s/>the<text:s/>total<text:s/>RUTF<text:s/>needed<text:s/>to<text:s/>treat<text:s/>children<text:s/>with<text:s/>SAM<text:s/>in<text:s/></text:span><text:span text:style-name="T455_79">NE<text:s/>Nigeria<text:s/>in<text:s/></text:span><text:span text:style-name="T455_80">2020</text:span><text:span text:style-name="T455_81"><text:note text:note-class="footnote"><text:note-citation/><text:note-body><text:p text:style-name="P456"><text:span text:style-name="T456_1"><text:s/></text:span><text:span text:style-name="T456_2">The<text:s/>nutrition<text:s/>sector<text:s/>required<text:s/>306,743<text:s/>cartons<text:s/>of<text:s/>RUTF<text:s/>which<text:s/>included<text:s/>a<text:s/>20%<text:s/>contingency.<text:s/>These<text:s/>were<text:s/>p</text:span><text:span text:style-name="T456_3">rocured<text:s/>by<text:s/>UNICEF<text:s/>and<text:s/>distributed<text:s/>to<text:s/>nutrition<text:s/>actors<text:s/>(Action<text:s/>against<text:s/>Hunger,<text:s/>Save<text:s/>the<text:s/>Children,<text:s/>IRC,<text:s/>CARE<text:s/>and<text:s/>Catholic<text:s/>Relief<text:s/>Services),<text:s/>plus<text:s/>the<text:s/>Borno<text:s/>and<text:s/>Yobe<text:s/>State<text:s/>Primary<text:s/>Health<text:s/>Care<text:s/>Development<text:s/>Agencies.<text:s/>This<text:s/>supported<text:s/>283<text:s/>sites<text:s/>for<text:s/>the<text:s/>treatment<text:s/>of<text:s/>SAM<text:s/>among<text:s/>children<text:s/>aged<text:s/>6-59<text:s/>months.</text:span></text:p></text:note-body></text:note></text:span><text:span text:style-name="T456_4">.</text:span><text:span text:style-name="T456_5"><text:s/></text:span></text:p>
        <text:p text:style-name="P457"/>
        <text:p text:style-name="P458"><text:span text:style-name="T458_1">A</text:span><text:span text:style-name="T458_2">AH</text:span><text:span text:style-name="T458_3"><text:s/>provided<text:s/></text:span><text:span text:style-name="T458_4">p</text:span><text:span text:style-name="T458_5">regnant<text:s/>and<text:s/>lactating<text:s/>women<text:s/>w</text:span><text:span text:style-name="T458_6">ith<text:s/></text:span><text:span text:style-name="T458_7">cash<text:s/>transfers<text:s/></text:span><text:span text:style-name="T458_8">t</text:span><text:span text:style-name="T458_9">o</text:span><text:span text:style-name="T458_10"><text:s/>improv</text:span><text:span text:style-name="T458_11">e</text:span><text:span text:style-name="T458_12"><text:s/>nutrition</text:span><text:span text:style-name="T458_13"><text:s/></text:span><text:span text:style-name="T458_14">(</text:span><text:span text:style-name="T458_15">Indicator<text:s/>4.4</text:span><text:span text:style-name="T458_16">)</text:span><text:span text:style-name="T458_17"><text:s/>through<text:s/>monthly<text:s/>distributions<text:s/>of<text:s/></text:span><text:span text:style-name="T458_18">NGN</text:span><text:span text:style-name="T458_19"><text:s/></text:span><text:span text:style-name="T458_20">5,000<text:s/></text:span><text:span text:style-name="T458_21">covering<text:s/></text:span><text:span text:style-name="T458_22">the</text:span><text:span text:style-name="T458_23">ir</text:span><text:span text:style-name="T458_24"><text:s/></text:span><text:span text:style-name="T458_25">child’s<text:s/></text:span><text:span text:style-name="T458_26">first<text:s/>1,000<text:s/>days<text:s/></text:span><text:span text:style-name="T458_27">from<text:s/></text:span><text:span text:style-name="T458_28">con</text:span><text:span text:style-name="T458_29">ception<text:s/>to<text:s/></text:span><text:span text:style-name="T458_30">two<text:s/>years</text:span><text:span text:style-name="T458_31">.<text:s/></text:span><text:span text:style-name="T458_32">PLW/caregivers<text:s/>graduate</text:span><text:span text:style-name="T458_33"><text:s/>the<text:s/>programme<text:s/></text:span><text:span text:style-name="T458_34">once<text:s/>the<text:s/>33<text:s/>months<text:s/>cycle</text:span><text:span text:style-name="T458_35"><text:s/>is<text:s/>completed</text:span><text:span text:style-name="T458_36">,<text:s/>thus<text:s/></text:span><text:span text:style-name="T458_37">registered<text:s/></text:span><text:span text:style-name="T458_38">beneficiaries<text:s/></text:span><text:span text:style-name="T458_39">fluctuate<text:s/></text:span><text:span text:style-name="T458_40">over<text:s/>time</text:span><text:span text:style-name="T458_41"><text:s/>as<text:s/>women<text:s/>enter/exit<text:s/>the<text:s/>cycle<text:s/>of<text:s/>assistance</text:span><text:span text:style-name="T458_42">.<text:s/></text:span><text:span text:style-name="T458_43">T</text:span><text:span text:style-name="T458_44">he</text:span><text:bookmark-start text:name="_Hlk77075413"/><text:span text:style-name="T458_45"><text:s/></text:span><text:span text:style-name="T458_46">5,403<text:s/></text:span><text:bookmark-end text:name="_Hlk77075413"/><text:span text:style-name="T458_47">figure<text:s/>represent</text:span><text:span text:style-name="T458_48">s<text:s/></text:span><text:span text:style-name="T458_49">the</text:span><text:span text:style-name="T458_50"><text:s/>peak<text:s/></text:span><text:span text:style-name="T458_51">number<text:s/>of<text:s/></text:span><text:span text:style-name="T458_52">beneficiaries<text:s/></text:span><text:span text:style-name="T458_53">between<text:s/>April</text:span><text:span text:style-name="T458_54">-</text:span><text:span text:style-name="T458_55">July<text:s/>2020</text:span><text:span text:style-name="T458_56">.</text:span><text:span text:style-name="T458_57"><text:s/></text:span><text:span text:style-name="T458_58">The<text:s/>milestone<text:s/>for<text:s/></text:span><text:span text:style-name="T458_59">PLWs/caregivers<text:s/></text:span><text:span text:style-name="T458_60">engaged<text:s/>in<text:s/>income<text:s/>generating<text:s/>activities<text:s/>with<text:s/>the<text:s/>objective<text:s/>of<text:s/>improving<text:s/>nutrition<text:s/></text:span><text:span text:style-name="T458_61">(</text:span><text:span text:style-name="T458_62">Indicator<text:s/>4.</text:span><text:span text:style-name="T458_63">5</text:span><text:span text:style-name="T458_64">)<text:s/></text:span><text:span text:style-name="T458_65">was<text:s/>not<text:s/>reached</text:span><text:span text:style-name="T458_66"><text:s/>as</text:span><text:span text:style-name="T458_67"><text:s/></text:span><text:span text:style-name="T458_68">implementation<text:s/></text:span><text:span text:style-name="T458_69">was<text:s/>delayed<text:s/>when<text:s/></text:span><text:span text:style-name="T458_70">community<text:s/>members<text:s/></text:span><text:span text:style-name="T458_71">requested<text:s/>different<text:s/>types<text:s/>of<text:s/>activities<text:s/></text:span><text:span text:style-name="T458_72">that<text:s/>would<text:s/>not<text:s/>have<text:s/>contributed<text:s/>to<text:s/></text:span><text:span text:style-name="T458_73">the<text:s/></text:span><text:span text:style-name="T458_74">community<text:s/>level<text:s/>outcomes</text:span><text:span text:style-name="T458_75"><text:s/></text:span><text:span text:style-name="T458_76">integra</text:span><text:span text:style-name="T458_77">l</text:span><text:span text:style-name="T458_78"><text:s/>to<text:s/>the<text:s/>project<text:s/>design</text:span><text:span text:style-name="T458_79">.<text:s/></text:span><text:span text:style-name="T458_80">A<text:s/>review<text:s/>of<text:s/>plans,<text:s/>agreed<text:s/>with<text:s/>FCDO,<text:s/>resulted<text:s/>in<text:s/></text:span><text:span text:style-name="T458_81">a</text:span><text:span text:style-name="T458_82">ctivities<text:s/></text:span><text:span text:style-name="T458_83">beginning</text:span><text:span text:style-name="T458_84"><text:s/></text:span><text:span text:style-name="T458_85">later<text:s/>than<text:s/>planned</text:span><text:span text:style-name="T458_86">.<text:s/></text:span></text:p>
        <text:p text:style-name="P459"/>
        <text:p text:style-name="P460"><text:span text:style-name="T460_1">ICRC<text:s/></text:span><text:span text:style-name="T460_2">(</text:span><text:span text:style-name="T460_3">Indicator<text:s/>4.6</text:span><text:span text:style-name="T460_4">)<text:s/></text:span><text:span text:style-name="T460_5">pivoted</text:span><text:span text:style-name="T460_6"><text:s/>their<text:s/>approach<text:s/>in<text:s/>the<text:s/>Covid-19<text:s/>context<text:s/>to<text:s/></text:span><text:span text:style-name="T460_7">support<text:s/></text:span><text:span text:style-name="T460_8">a<text:s/></text:span><text:span text:style-name="T460_9">larger<text:s/>number<text:s/>of<text:s/>health<text:s/></text:span><text:span text:style-name="T460_10">facilities<text:s/></text:span><text:span text:style-name="T460_11">than<text:s/></text:span><text:span text:style-name="T460_12">originally<text:s/></text:span><text:span text:style-name="T460_13">planned</text:span><text:span text:style-name="T460_14">,</text:span><text:span text:style-name="T460_15"><text:s/></text:span><text:span text:style-name="T460_16">targeting<text:s/>areas<text:s/></text:span><text:span text:style-name="T460_17">receiving<text:s/></text:span><text:span text:style-name="T460_18">influxes<text:s/>of<text:s/>IDPs<text:s/>and<text:s/>refugees</text:span><text:span text:style-name="T460_19"><text:note text:note-class="footnote"><text:note-citation/><text:note-body><text:p text:style-name="P461"><text:span text:style-name="T461_1"><text:s/>ICRC<text:s/>supported<text:s/></text:span><text:span text:style-name="T461_2">23<text:s/>health<text:s/>facilities<text:s/>rather<text:s/>than<text:s/>16,<text:s/>with<text:s/>the<text:s/>rounded<text:s/>figures<text:s/>in<text:s/>the<text:s/>results<text:s/>table<text:s/>reflecting<text:s/>FCDO<text:s/>attribut</text:span><text:span text:style-name="T461_3">ion</text:span></text:p></text:note-body></text:note></text:span><text:span text:style-name="T461_4">.</text:span><text:span text:style-name="T461_5"><text:s/></text:span><text:span text:style-name="T461_6">Vaccinations,<text:s/>ante/post-natal<text:s/>care,<text:s/></text:span><text:span text:style-name="T461_7">pediatric</text:span><text:span text:style-name="T461_8"><text:s/>care,<text:s/>treatment<text:s/>for<text:s/>malnutrition,<text:s/>and<text:s/>referrals<text:s/>for<text:s/>higher-level<text:s/>care<text:s/>were<text:s/>available<text:s/>at<text:s/>23<text:s/>primary-health-care<text:s/>facilities<text:s/></text:span><text:span text:style-name="T461_9">supported<text:s/>by<text:s/></text:span><text:span text:style-name="T461_10">ICRC</text:span><text:span text:style-name="T461_11"><text:s/>with<text:s/>five<text:s/>attributable<text:s/>to<text:s/>FCDO<text:s/>funding.<text:s/></text:span><text:span text:style-name="T461_12">Inf</text:span><text:span text:style-name="T461_13">rastructur</text:span><text:span text:style-name="T461_14">e</text:span><text:span text:style-name="T461_15"><text:s/>upgrades</text:span><text:span text:style-name="T461_16"><text:s/></text:span><text:span text:style-name="T461_17">were<text:s/>also<text:s/>provided,<text:s/>including</text:span><text:span text:style-name="T461_18">:</text:span><text:span text:style-name="T461_19"><text:s/></text:span><text:span text:style-name="T461_20">600<text:s/>hospital<text:s/>beds;<text:s/></text:span><text:span text:style-name="T461_21">installation<text:s/>of<text:s/></text:span><text:span text:style-name="T461_22">water,<text:s/>electrical<text:s/>and<text:s/>other<text:s/>essential<text:s/>facilities<text:s/>for<text:s/>the<text:s/>isolation<text:s/>centre<text:s/>at<text:s/>Maiduguri<text:s/>General<text:s/>Hospital</text:span><text:span text:style-name="T461_23">;</text:span><text:span text:style-name="T461_24"><text:s/></text:span><text:span text:style-name="T461_25">and<text:s/></text:span><text:span text:style-name="T461_26">triage<text:s/>tents<text:s/>for<text:s/>C</text:span><text:span text:style-name="T461_27">ovid</text:span><text:span text:style-name="T461_28">-19<text:s/>screening</text:span><text:span text:style-name="T461_29">.</text:span><text:span text:style-name="T461_30"><text:s/></text:span><text:span text:style-name="T461_31">ICRC<text:s/></text:span><text:span text:style-name="T461_32">provided</text:span><text:span text:style-name="T461_33"><text:s/></text:span><text:span text:style-name="T461_34">per</text:span><text:span text:style-name="T461_35">s</text:span><text:span text:style-name="T461_36">onal<text:s/>protective<text:s/>equipment<text:s/></text:span><text:span text:style-name="T461_37">and<text:s/></text:span><text:span text:style-name="T461_38">conducted<text:s/></text:span><text:span text:style-name="T461_39">training</text:span><text:span text:style-name="T461_40">s</text:span><text:span text:style-name="T461_41"><text:s/></text:span><text:span text:style-name="T461_42">to<text:s/>control<text:s/>and<text:s/>prevent<text:s/>the<text:s/>spread<text:s/>of<text:s/></text:span><text:span text:style-name="T461_43">coronavirus.<text:s/></text:span><text:span text:style-name="T461_44">I</text:span><text:span text:style-name="T461_45">CRC</text:span><text:span text:style-name="T461_46"><text:s/>also<text:s/></text:span><text:span text:style-name="T461_47">built<text:s/>a<text:s/></text:span><text:span text:style-name="T461_48">new<text:s/></text:span><text:span text:style-name="T461_49">physical<text:s/>rehabilitation<text:s/>centre</text:span><text:span text:style-name="T461_50"><text:s/>in</text:span><text:span text:style-name="T461_51"><text:s/>Maiduguri<text:s/></text:span><text:span text:style-name="T461_52">in<text:s/>partnership<text:s/>with<text:s/>the<text:s/></text:span><text:span text:style-name="T461_53">authorities<text:s/>and<text:s/>the<text:s/>University<text:s/>of<text:s/>Maiduguri<text:s/>Teaching<text:s/>Hospital</text:span><text:span text:style-name="T461_54"><text:s/>to<text:s/></text:span><text:span text:style-name="T461_55">increase<text:s/>the<text:s/>availability<text:s/>of<text:s/>rehabilitative<text:s/>services<text:s/>in<text:s/></text:span><text:span text:style-name="T461_56">NE</text:span><text:span text:style-name="T461_57"><text:s/>Nigeria.</text:span><text:span text:style-name="T461_58"><text:s/></text:span><text:span text:style-name="T461_59">Health<text:s/></text:span><text:span text:style-name="T461_60">centres<text:s/>in<text:s/>six<text:s/>detention<text:s/>facilities<text:s/>were</text:span><text:span text:style-name="T461_61"><text:s/>supported<text:s/></text:span><text:span text:style-name="T461_62">to<text:s/>establish<text:s/>Covid-19<text:s/>protocols</text:span><text:span text:style-name="T461_63"><text:s/></text:span><text:span text:style-name="T461_64">and<text:s/></text:span><text:span text:style-name="T461_65">set<text:s/>up<text:s/>screening<text:s/>and<text:s/>isolation<text:s/>area</text:span><text:span text:style-name="T461_66">s</text:span><text:span text:style-name="T461_67">,<text:s/>treat<text:s/>malnutrition<text:s/>and<text:s/>support<text:s/>mentally<text:s/>ill<text:s/>detainees</text:span><text:span text:style-name="T461_68">.<text:s/></text:span></text:p>
        <text:p text:style-name="P462"/>
        <text:p text:style-name="P463"><text:span text:style-name="T463_1">Delivery<text:s/>of<text:s/></text:span><text:span text:style-name="T463_2">Indicator<text:s/>4.8</text:span><text:span text:style-name="T463_3"><text:s/></text:span><text:span text:style-name="T463_4">requires<text:s/>a<text:s/>correlation<text:s/>between<text:s/>surveillance<text:s/>of<text:s/>malnutrition<text:s/>and/or<text:s/>disease<text:s/>concerns<text:s/>and<text:s/>responsive<text:s/>action.<text:s/>The<text:s/>responsive<text:s/>action<text:s/>requires<text:s/>further<text:s/>information<text:s/>to<text:s/>be<text:s/>gathered<text:s/>as<text:s/>part<text:s/>of<text:s/>a<text:s/>rapid<text:s/>investigation<text:s/>to<text:s/>substantiate<text:s/>a<text:s/>decision<text:s/>to<text:s/>launch<text:s/>a<text:s/>material<text:s/>response.<text:s/>This<text:s/></text:span><text:span text:style-name="T463_5">investigation<text:s/>re</text:span><text:span text:style-name="T463_6">lies<text:s/>on<text:s/>secondary<text:s/>sources<text:s/>which<text:s/>was<text:s/>not<text:s/>always<text:s/>available<text:s/>in<text:s/>the<text:s/>two-week<text:s/>timeframe<text:s/>required.<text:s/>During<text:s/>the<text:s/>year<text:s/>UNICEF<text:s/></text:span><text:span text:style-name="T463_7">expanded<text:s/>surveillance<text:s/>capability</text:span><text:span text:style-name="T463_8"><text:s/>significantly,<text:s/>which<text:s/>saw<text:s/>many<text:s/>more<text:s/>alerts<text:s/></text:span><text:span text:style-name="T463_9">raised<text:s/></text:span><text:span text:style-name="T463_10">but<text:s/>for<text:s/>some<text:s/>months<text:s/>the<text:s/>secondary<text:s/>information<text:s/>was<text:s/>not<text:s/>available<text:s/>within<text:s/>a<text:s/>two-week<text:s/>period<text:s/>to<text:s/>launch<text:s/>a<text:s/>response,<text:s/>although<text:s/>responses<text:s/>were<text:s/>still<text:s/>conducted<text:s/></text:span><text:span text:style-name="T463_11">outside<text:s/>of<text:s/>that<text:s/>timeframe<text:s/></text:span><text:span text:style-name="T463_12">in<text:s/>the<text:s/>majority<text:s/>of<text:s/>cases</text:span><text:span text:style-name="T463_13">.</text:span><text:span text:style-name="T463_14"><text:s/></text:span></text:p>
        <text:p text:style-name="P464"/>
        <text:p text:style-name="P465"><text:span text:style-name="T465_1">Assess<text:s/>the<text:s/>VFM<text:s/>of<text:s/>this<text:s/>output<text:s/>compared<text:s/>to<text:s/>the<text:s/>proposition<text:s/>in<text:s/>the<text:s/>Business<text:s/>Case,<text:s/>based<text:s/>on<text:s/>performance<text:s/>over<text:s/>the<text:s/>past<text:s/>year.</text:span><text:span text:style-name="T465_2"><text:s/></text:span></text:p>
        <text:p text:style-name="P466"/>
        <text:p text:style-name="P467"><text:span text:style-name="T467_1">Economy</text:span><text:span text:style-name="T467_2"> </text:span></text:p>
        <text:p text:style-name="P468"><text:span text:style-name="T468_1">AAH<text:s/>generated<text:s/></text:span><text:span text:style-name="T468_2">savings<text:s/></text:span><text:span text:style-name="T468_3">of</text:span><text:span text:style-name="T468_4"><text:s/></text:span><text:span text:style-name="T468_5">£</text:span><text:span text:style-name="T468_6">11,739<text:s/></text:span><text:span text:style-name="T468_7">by<text:s/></text:span><text:span text:style-name="T468_8">using<text:s/></text:span><text:span text:style-name="T468_9">venues<text:s/></text:span><text:span text:style-name="T468_10">for<text:s/>training<text:s/>provided<text:s/>pro<text:s/>bono<text:s/>by<text:s/></text:span><text:span text:style-name="T468_11">civil<text:s/>authorities.<text:s/></text:span><text:span text:style-name="T468_12">C</text:span><text:span text:style-name="T468_13">oordination<text:s/>between<text:s/></text:span><text:span text:style-name="T468_14">different<text:s/></text:span><text:span text:style-name="T468_15">FCDO-funded<text:s/>programmes<text:s/></text:span><text:span text:style-name="T468_16">on<text:s/>trainings<text:s/></text:span><text:span text:style-name="T468_17">included</text:span><text:span text:style-name="T468_18"><text:s/>collaboration<text:s/>with<text:s/>the</text:span><text:span text:style-name="T468_19"> Health<text:s/>Reform<text:s/>Foundation<text:s/>of<text:s/>Nigeria<text:s/>(HeRoN) pro</text:span><text:span text:style-name="T468_20">gramme</text:span><text:span text:style-name="T468_21">,<text:s/>with<text:s/>a<text:s/>training<text:s/>of<text:s/>trainers<text:s/>approach<text:s/>reaching<text:s/>150<text:s/>CHIPS<text:s/>agents<text:s/>at<text:s/>ward<text:s/>level</text:span><text:span text:style-name="T468_22">,<text:s/>at<text:s/>lower<text:s/>cost<text:s/>to<text:s/></text:span><text:span text:style-name="T468_23"><text:s/>and<text:s/>reducing<text:s/>costs<text:s/>relative<text:s/>to<text:s/>inviting<text:s/>individuals<text:s/>to<text:s/>attend<text:s/>at<text:s/>S</text:span><text:span text:style-name="T468_24">tate<text:s/></text:span><text:span text:style-name="T468_25">or<text:s/></text:span><text:span text:style-name="T468_26">L</text:span><text:span text:style-name="T468_27">GA<text:s/></text:span><text:span text:style-name="T468_28">level.</text:span><text:span text:style-name="T468_29"><text:s/></text:span><text:span text:style-name="T468_30"> </text:span></text:p>
        <text:p text:style-name="P469"><text:span text:style-name="T469_1"> </text:span></text:p>
        <text:p text:style-name="P470"><text:span text:style-name="T470_1">Efficiency</text:span><text:span text:style-name="T470_2"> </text:span></text:p>
        <text:p text:style-name="P471"><text:span text:style-name="T471_1">AAH<text:s/></text:span><text:span text:style-name="T471_2">coordinated<text:s/></text:span><text:span text:style-name="T471_3">with</text:span><text:span text:style-name="T471_4"><text:s/>State<text:s/>authorities<text:s/>and<text:s/>the<text:s/>World<text:s/>Bank</text:span><text:span text:style-name="T471_5"><text:s/>to<text:s/></text:span><text:span text:style-name="T471_6">secure<text:s/></text:span><text:span text:style-name="T471_7">incentives<text:s/>for<text:s/>existing<text:s/>AAH<text:s/>beneficiaries<text:s/>who<text:s/>completed<text:s/>their<text:s/>course<text:s/>of<text:s/></text:span><text:span text:style-name="T471_8">antenatal<text:s/>care</text:span><text:span text:style-name="T471_9">.<text:s/></text:span><text:span text:style-name="T471_10">Provision<text:s/>of<text:s/>m</text:span><text:span text:style-name="T471_11">ama<text:s/>kits<text:s/>and<text:s/>snacks<text:s/>provided<text:s/>to<text:s/>those<text:s/>attending<text:s/>for<text:s/>the<text:s/></text:span><text:span text:style-name="T471_12">fourth<text:s/>time</text:span><text:span text:style-name="T471_13"><text:s/>encourag</text:span><text:span text:style-name="T471_14">ed</text:span><text:span text:style-name="T471_15"><text:s/>attendance</text:span><text:span text:style-name="T471_16">,</text:span><text:span text:style-name="T471_17"><text:s/>and<text:s/></text:span><text:span text:style-name="T471_18">led<text:s/>to<text:s/>improved<text:s/></text:span><text:span text:style-name="T471_19">effectiveness<text:s/>of<text:s/>activities</text:span><text:span text:style-name="T471_20">,</text:span><text:span text:style-name="T471_21"><text:s/>enabling<text:s/></text:span><text:span text:style-name="T471_22">AHH<text:s/></text:span><text:span text:style-name="T471_23">to<text:s/></text:span><text:span text:style-name="T471_24">exceed<text:s/>their<text:s/>target<text:s/>by<text:s/>141%</text:span><text:span text:style-name="T471_25">.</text:span><text:span text:style-name="T471_26"> </text:span></text:p>
        <text:p text:style-name="P472"/>
        <text:p text:style-name="P473"><text:span text:style-name="T473_1">A<text:s/>child<text:s/>treated<text:s/>for<text:s/>SAM<text:s/>should<text:s/></text:span><text:span text:style-name="T473_2">normally<text:s/></text:span><text:span text:style-name="T473_3">be<text:s/></text:span><text:span text:style-name="T473_4">subsequently<text:s/></text:span><text:span text:style-name="T473_5">transferred<text:s/>to<text:s/>a<text:s/>Targeted<text:s/>Supplementary<text:s/>Feeding<text:s/>Programmes<text:s/>(TSFP)<text:s/></text:span><text:span text:style-name="T473_6">for<text:s/>Moderate<text:s/>Acute<text:s/>Malnutrition<text:s/></text:span><text:span text:style-name="T473_7">(MAM)<text:s/></text:span><text:span text:style-name="T473_8">treatment.<text:s/>This<text:s/>is<text:s/>not<text:s/>implemented<text:s/>in<text:s/></text:span><text:span text:style-name="T473_9">Nigeria<text:s/>so<text:s/></text:span><text:span text:style-name="T473_10">AAH<text:s/></text:span><text:span text:style-name="T473_11">have<text:s/>amended<text:s/>their<text:s/>discharge<text:s/>criteria<text:s/>to<text:s/>also<text:s/>treat</text:span><text:span text:style-name="T473_12"><text:s/></text:span><text:span text:style-name="T473_13">MAM</text:span><text:span text:style-name="T473_14"><text:s/></text:span><text:span text:style-name="T473_15">following<text:s/>SAM<text:s/>treatment</text:span><text:span text:style-name="T473_16">.<text:s/></text:span></text:p>
        <text:p text:style-name="P474"/>
        <text:p text:style-name="P475"><text:span text:style-name="T475_1">Equity</text:span><text:span text:style-name="T475_2"> </text:span></text:p>
        <text:p text:style-name="P476"><text:span text:style-name="T476_1">Both<text:s/>UNICEF </text:span><text:span text:style-name="T476_2">and<text:s/>AAH</text:span><text:span text:style-name="T476_3"><text:s/></text:span><text:span text:style-name="T476_4">projects focus<text:s/>in<text:s/>areas<text:s/>with<text:s/></text:span><text:span text:style-name="T476_5">higher<text:s/>rates<text:s/></text:span><text:span text:style-name="T476_6">of<text:s/>malnutrition</text:span><text:span text:style-name="T476_7"><text:s/>(</text:span><text:span text:style-name="T476_8">GAM<text:s/>and<text:s/>SAM<text:s/>rates</text:span><text:span text:style-name="T476_9">)</text:span><text:span text:style-name="T476_10"><text:s/>to<text:s/>provide<text:s/>lifesaving<text:s/>nutritional<text:s/>intervention<text:s/>for<text:s/>children<text:s/>under<text:s/>59<text:s/>months</text:span><text:span text:style-name="T476_11"><text:s/>where<text:s/>they<text:s/>are<text:s/>needed<text:s/>most.<text:s/></text:span><text:span text:style-name="T476_12">S</text:span><text:span text:style-name="T476_13">ervices<text:s/></text:span><text:span text:style-name="T476_14">are<text:s/>available<text:s/>free<text:s/>of<text:s/>charge<text:s/></text:span><text:span text:style-name="T476_15">for<text:s/>all<text:s/>children<text:s/>irrespective<text:s/>of<text:s/>gender</text:span><text:span text:style-name="T476_16">,<text:s/></text:span><text:span text:style-name="T476_17">age</text:span><text:span text:style-name="T476_18">,<text:s/>ethnicity,<text:s/>religion<text:s/>or<text:s/>socio-economic<text:s/>status</text:span><text:span text:style-name="T476_19">,<text:s/></text:span><text:span text:style-name="T476_20">with<text:s/></text:span><text:span text:style-name="T476_21">strong<text:s/>awareness<text:s/></text:span><text:span text:style-name="T476_22">within<text:s/>communities<text:s/></text:span><text:span text:style-name="T476_23">of<text:s/>the<text:s/></text:span><text:span text:style-name="T476_24">equitable<text:s/></text:span><text:span text:style-name="T476_25">availability<text:s/>of<text:s/>the<text:s/>services</text:span><text:span text:style-name="T476_26"><text:s/></text:span><text:span text:style-name="T476_27">f</text:span><text:span text:style-name="T476_28">or<text:s/>all<text:s/>children<text:s/>based<text:s/>on<text:s/>need</text:span><text:span text:style-name="T476_29">.</text:span></text:p>
        <text:p text:style-name="P477"/>
        <text:p text:style-name="P478"><text:span text:style-name="T478_1">Describe<text:s/>any<text:s/>changes to this<text:s/>output,<text:s/>and<text:s/>any<text:s/>planned<text:s/>changes as<text:s/>a<text:s/>result<text:s/>of this<text:s/>review.</text:span><text:span text:style-name="T478_2"><text:s/></text:span></text:p>
        <text:p text:style-name="P479"><text:span text:style-name="T479_1">Revisions<text:s/>were<text:s/>made<text:s/>to<text:s/>both<text:s/></text:span><text:span text:style-name="T479_2">UNICEF<text:s/>and<text:s/></text:span><text:span text:style-name="T479_3">AAH</text:span><text:span text:style-name="T479_4"><text:s/></text:span><text:span text:style-name="T479_5">logframe</text:span><text:span text:style-name="T479_6"><text:s/></text:span><text:span text:style-name="T479_7">to<text:s/></text:span><text:span text:style-name="T479_8">reflect<text:s/>the<text:s/></text:span><text:span text:style-name="T479_9">impact<text:s/>of<text:s/>C</text:span><text:span text:style-name="T479_10">ovid</text:span><text:span text:style-name="T479_11">-19 and<text:s/>security<text:s/>challenges which<text:s/>rendered<text:s/>some<text:s/>implementing<text:s/>LGAs inaccessible. Not<text:s/>all<text:s/>outputs<text:s/>were<text:s/>revised<text:s/>downwards,<text:s/>with<text:s/>some targets<text:s/>raised<text:s/>to<text:s/>increase<text:s/>coverage<text:s/>and<text:s/>the<text:s/>number<text:s/>of<text:s/>beneficiaries<text:s/>reached.</text:span><text:span text:style-name="T479_12"><text:s/></text:span><text:span text:style-name="T479_13">P</text:span><text:span text:style-name="T479_14">lanned<text:s/></text:span><text:span text:style-name="T479_15">changes<text:s/>to<text:s/>the<text:s/>log<text:s/>frame for<text:s/></text:span><text:span text:style-name="T479_16">FY</text:span><text:span text:style-name="T479_17"> 2021/22 are<text:s/>expected in<text:s/>light<text:s/>of ODA<text:s/>prioritisation<text:s/>and<text:s/>budget<text:s/>reviews<text:s/>across<text:s/>all<text:s/>programmes. </text:span></text:p>
        <text:p text:style-name="P480"><text:span text:style-name="T480_1"> </text:span></text:p>
        <text:p text:style-name="P481"><text:span text:style-name="T481_1">Recommendation</text:span><text:span text:style-name="T481_2">s</text:span><text:span text:style-name="T481_3"><text:s/>f</text:span><text:span text:style-name="T481_4">rom</text:span><text:span text:style-name="T481_5"><text:s/>Previous<text:s/>Annual<text:s/>Review</text:span><text:span text:style-name="T481_6"> </text:span></text:p>
        <text:p text:style-name="P482"><text:span text:style-name="T482_1">All<text:s/>Recommendations<text:s/>from<text:s/>the<text:s/>2019/20<text:s/>Annual<text:s/>review<text:s/>ha</text:span><text:span text:style-name="T482_2">ve<text:s/></text:span><text:span text:style-name="T482_3">implemented</text:span><text:span text:style-name="T482_4">-<text:s/>see<text:s/></text:span><text:span text:style-name="T482_5">Annex<text:s/>1<text:s/>below<text:s/>for<text:s/>status<text:s/>of<text:s/>progress.</text:span></text:p>
        <text:p text:style-name="P483"/>
        <text:p text:style-name="P484"/>
        <text:p text:style-name="P485"><text:span text:style-name="T485_1">Recommendations<text:s/>for<text:s/>the<text:s/>year<text:s/>ahead<text:s/>and<text:s/>lessons<text:s/>learned<text:s/>this<text:s/>year</text:span></text:p>
        <text:list text:style-name="LS5" xml:id="list39">
          <text:list-item>
            <text:p text:style-name="P486"><text:span text:style-name="T486_1">UNICEF<text:s/>to<text:s/>demonstrate<text:s/>to<text:s/>FCDO<text:s/>how<text:s/>they<text:s/>have<text:s/>strengthened<text:s/>monitoring<text:s/>of<text:s/>storage<text:s/>and<text:s/>distribution<text:s/>of<text:s/>RUTF<text:s/>supplies<text:s/>after<text:s/>transfer<text:s/>to<text:s/>partners<text:s/>by<text:s/></text:span><text:span text:style-name="T486_2">December<text:s/>2021</text:span><text:span text:style-name="T486_3">.</text:span></text:p>
          </text:list-item>
          <text:list-item>
            <text:p text:style-name="P487"><text:span text:style-name="T487_1">FCDO<text:s/></text:span><text:span text:style-name="T487_2">to<text:s/>gather<text:s/>learning<text:s/>from<text:s/>UNICEF<text:s/></text:span><text:span text:style-name="T487_3">FIT<text:s/>and<text:s/></text:span><text:span text:style-name="T487_4">AAH<text:s/></text:span><text:span text:style-name="T487_5">SUNY<text:s/></text:span><text:span text:style-name="T487_6">projects,<text:s/></text:span><text:span text:style-name="T487_7">incorporat</text:span><text:span text:style-name="T487_8">e</text:span><text:span text:style-name="T487_9"><text:s/>recommendations<text:s/>from<text:s/>the<text:s/>MQSUN<text:s/>and<text:s/>HNET<text:s/>reviews</text:span><text:span text:style-name="T487_10">,</text:span><text:span text:style-name="T487_11"><text:s/></text:span><text:span text:style-name="T487_12">and<text:s/>develop<text:s/></text:span><text:span text:style-name="T487_13">post-NENTAD<text:s/>nutrition<text:s/>programming<text:s/>approach</text:span><text:span text:style-name="T487_14"><text:s/>by<text:s/>December<text:s/>2021</text:span><text:span text:style-name="T487_15">.</text:span></text:p>
          </text:list-item>
          <text:list-item>
            <text:p text:style-name="P488"><text:span text:style-name="T488_1">FCDO<text:s/>to<text:s/></text:span><text:span text:style-name="T488_2">review<text:s/>all<text:s/>milestones<text:s/>in<text:s/>NENTAD<text:s/></text:span><text:span text:style-name="T488_3">logframe</text:span><text:span text:style-name="T488_4"><text:s/>and<text:s/>ensure<text:s/>accuracy<text:s/>in<text:s/>line<text:s/>with<text:s/>WFP<text:s/>Country<text:s/>Strategic<text:s/>Plan<text:s/>by<text:s/>October<text:s/>2021.</text:span></text:p>
          </text:list-item>
        </text:list>
        <text:p text:style-name="P489"/>
        <table:table table:style-name="Table13"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row table:style-name="Row59">
            <table:table-cell table:style-name="Cell185">
              <text:p text:style-name="P490"><text:bookmark-start text:name="_Hlk40369488"/><text:span text:style-name="T490_1">Output<text:s/>Title<text:s/></text:span></text:p>
            </table:table-cell>
            <table:table-cell table:style-name="Cell186" table:number-columns-spanned="4">
              <text:p text:style-name="P491"><text:span text:style-name="T491_1">Increase<text:s/>equitable<text:s/>access<text:s/>to<text:s/>water,<text:s/>sanitation<text:s/>and<text:s/>hygiene<text:s/>information,<text:s/>products<text:s/>and<text:s/>services<text:s/>provided<text:s/>by<text:s/>the<text:s/>Government<text:s/>and<text:s/>humanitarian<text:s/>partners<text:s/>to<text:s/>members<text:s/>of<text:s/>the<text:s/>conflict-affected<text:s/>population<text:s/>in<text:s/>Adamawa,<text:s/>Borno<text:s/>and<text:s/>Yobe<text:s/>States.</text:span></text:p>
            </table:table-cell>
            <table:covered-table-cell/>
            <table:covered-table-cell/>
            <table:covered-table-cell/>
          </table:table-row>
          <table:table-row table:style-name="Row60">
            <table:table-cell table:style-name="Cell187" table:number-columns-spanned="2">
              <text:p text:style-name="P492"><text:span text:style-name="T492_1">Output<text:s/>number:<text:s/></text:span></text:p>
            </table:table-cell>
            <table:covered-table-cell/>
            <table:table-cell table:style-name="Cell188">
              <text:p text:style-name="P493"><text:span text:style-name="T493_1">5</text:span></text:p>
            </table:table-cell>
            <table:table-cell table:style-name="Cell189">
              <text:p text:style-name="P494"><text:span text:style-name="T494_1">Output<text:s/>Score:<text:s/></text:span></text:p>
            </table:table-cell>
            <table:table-cell table:style-name="Cell190">
              <text:p text:style-name="P495"><text:span text:style-name="T495_1">A</text:span></text:p>
            </table:table-cell>
          </table:table-row>
          <table:table-row table:style-name="Row61">
            <table:table-cell table:style-name="Cell191" table:number-columns-spanned="2">
              <text:p text:style-name="P496"><text:span text:style-name="T496_1">Risk<text:s/>Rating</text:span></text:p>
            </table:table-cell>
            <table:covered-table-cell/>
            <table:table-cell table:style-name="Cell192">
              <text:p text:style-name="P497"><text:span text:style-name="T497_1">Major</text:span></text:p>
            </table:table-cell>
            <table:table-cell table:style-name="Cell193">
              <text:p text:style-name="P498"><text:span text:style-name="T498_1">Impact<text:s/>weighting<text:s/>(%):</text:span><text:span text:style-name="T498_2"><text:s/></text:span></text:p>
            </table:table-cell>
            <table:table-cell table:style-name="Cell194">
              <text:p text:style-name="P499"><text:span text:style-name="T499_1">10%</text:span></text:p>
            </table:table-cell>
          </table:table-row>
          <table:table-row table:style-name="Row62">
            <table:table-cell table:style-name="Cell195" table:number-columns-spanned="2">
              <text:p text:style-name="P500"><text:span text:style-name="T500_1">Risk<text:s/>Revised<text:s/>since<text:s/>last<text:s/>AR?</text:span></text:p>
            </table:table-cell>
            <table:covered-table-cell/>
            <table:table-cell table:style-name="Cell196">
              <text:p text:style-name="P501"><text:span text:style-name="T501_1">No</text:span></text:p>
            </table:table-cell>
            <table:table-cell table:style-name="Cell197">
              <text:p text:style-name="P502"><text:span text:style-name="T502_1">Impact<text:s/>weighting<text:s/>%<text:s/>revised<text:s/>since<text:s/>last<text:s/>AR?</text:span></text:p>
            </table:table-cell>
            <table:table-cell table:style-name="Cell198">
              <text:p text:style-name="P503"><text:span text:style-name="T503_1">No</text:span></text:p>
            </table:table-cell>
          </table:table-row>
        </table:table>
        <text:p text:style-name="P504"/>
        <table:table table:style-name="Table14">
          <table:table-column table:style-name="Column52"/>
          <table:table-column table:style-name="Column53"/>
          <table:table-column table:style-name="Column54"/>
          <table:table-row table:style-name="Row63">
            <table:table-cell table:style-name="Cell199">
              <text:p text:style-name="P505"><text:span text:style-name="T505_1">Indicator</text:span><text:span text:style-name="T505_2"><text:note text:note-class="footnote"><text:note-citation/><text:note-body><text:p text:style-name="P506"><text:span text:style-name="T506_1"><text:s/>Indicator<text:s/>5.4<text:s/>was<text:s/>removed<text:s/>in<text:s/>November<text:s/>2019<text:s/>as<text:s/>captured<text:s/>in<text:s/>the<text:s/>NENTAD<text:s/></text:span><text:span text:style-name="T506_2">logframe’s<text:s/>Change<text:s/>Log</text:span><text:span text:style-name="T506_3">.</text:span></text:p></text:note-body></text:note></text:span></text:p>
            </table:table-cell>
            <table:table-cell table:style-name="Cell200">
              <text:p text:style-name="P507"><text:span text:style-name="T507_1">Milestone</text:span></text:p>
            </table:table-cell>
            <table:table-cell table:style-name="Cell201">
              <text:p text:style-name="P508"><text:span text:style-name="T508_1">Progress<text:s/></text:span></text:p>
            </table:table-cell>
          </table:table-row>
          <table:table-row table:style-name="Row64">
            <table:table-cell table:style-name="Cell202">
              <text:p text:style-name="P509"><text:span text:style-name="T509_1">5.1:<text:s/>#<text:s/>of<text:s/>people<text:s/>reached<text:s/>with<text:s/>improved<text:s/>access<text:s/>to<text:s/>clean<text:s/>water<text:s/>supply</text:span></text:p>
            </table:table-cell>
            <table:table-cell table:style-name="Cell203">
              <text:p text:style-name="P510"><text:span text:style-name="T510_1">166,760</text:span></text:p>
            </table:table-cell>
            <table:table-cell table:style-name="Cell204">
              <text:p text:style-name="P511"><text:bookmark-start text:name="_Hlk75865475"/><text:span text:style-name="T511_1">147,511</text:span><text:bookmark-end text:name="_Hlk75865475"/></text:p>
            </table:table-cell>
          </table:table-row>
          <table:table-row table:style-name="Row65">
            <table:table-cell table:style-name="Cell205">
              <text:p text:style-name="P512"><text:span text:style-name="T512_1">5.2:<text:s/>#<text:s/>of<text:s/>people<text:s/>reached<text:s/>with<text:s/>improved<text:s/>access<text:s/>to<text:s/>sanitation<text:s/>infrastructure.</text:span></text:p>
            </table:table-cell>
            <table:table-cell table:style-name="Cell206">
              <text:p text:style-name="P513"><text:span text:style-name="T513_1">104,000</text:span><text:span text:style-name="T513_2"><text:s/></text:span><text:span text:style-name="T513_3"><text:s/></text:span></text:p>
            </table:table-cell>
            <table:table-cell table:style-name="Cell207">
              <text:p text:style-name="P514"><text:span text:style-name="T514_1">1</text:span><text:span text:style-name="T514_2">10,151</text:span><text:span text:style-name="T514_3"><text:s/></text:span></text:p>
            </table:table-cell>
          </table:table-row>
          <table:table-row table:style-name="Row66">
            <table:table-cell table:style-name="Cell208">
              <text:p text:style-name="P515"><text:span text:style-name="T515_1">5.3:<text:s/>#<text:s/>of<text:s/>people<text:s/>reached<text:s/>with<text:s/>hygiene<text:s/>promotion.</text:span></text:p>
            </table:table-cell>
            <table:table-cell table:style-name="Cell209">
              <text:p text:style-name="P516"><text:span text:style-name="T516_1">864,000</text:span></text:p>
            </table:table-cell>
            <table:table-cell table:style-name="Cell210">
              <text:p text:style-name="P517"><text:span text:style-name="T517_1">854,379</text:span></text:p>
            </table:table-cell>
          </table:table-row>
          <table:table-row table:style-name="Row67">
            <table:table-cell table:style-name="Cell211">
              <text:p text:style-name="P518"><text:span text:style-name="T518_1">5.5:<text:s/>#<text:s/>of<text:s/>beneficiaries<text:s/>whose<text:s/>living<text:s/>conditions<text:s/>improved<text:s/>through<text:s/>water<text:s/>and<text:s/>habitat<text:s/>activities.<text:s/></text:span></text:p>
            </table:table-cell>
            <table:table-cell table:style-name="Cell212">
              <text:p text:style-name="P519"><text:span text:style-name="T519_1">206,469</text:span></text:p>
            </table:table-cell>
            <table:table-cell table:style-name="Cell213">
              <text:p text:style-name="P520"><text:span text:style-name="T520_1">178,803</text:span><text:span text:style-name="T520_2"><text:s/></text:span></text:p>
            </table:table-cell>
          </table:table-row>
          <table:table-row table:style-name="Row68">
            <table:table-cell table:style-name="Cell214">
              <text:p text:style-name="P521"><text:span text:style-name="T521_1">5.6:<text:s/>#<text:s/>of<text:s/>water<text:s/>supply<text:s/>systems<text:s/>construction/rehabilitation<text:s/>including<text:s/>solar<text:s/>powered<text:s/>and<text:s/>hand<text:s/>pump</text:span></text:p>
            </table:table-cell>
            <table:table-cell table:style-name="Cell215">
              <text:p text:style-name="P522"><text:span text:style-name="T522_1">93<text:s/></text:span></text:p>
            </table:table-cell>
            <table:table-cell table:style-name="Cell216">
              <text:p text:style-name="P523"><text:span text:style-name="T523_1">93</text:span><text:span text:style-name="T523_2"><text:s/></text:span></text:p>
            </table:table-cell>
          </table:table-row>
          <table:table-row table:style-name="Row69">
            <table:table-cell table:style-name="Cell217">
              <text:p text:style-name="P524"><text:span text:style-name="T524_1">5.7:<text:s/>Tonnes<text:s/>of<text:s/>Greenhous</text:span><text:span text:style-name="T524_2">e</text:span><text:span text:style-name="T524_3"><text:s/>Gas<text:s/>Emissions<text:s/>Reduced<text:s/>or<text:s/>Avoided<text:s/>(tCO2e)</text:span></text:p>
            </table:table-cell>
            <table:table-cell table:style-name="Cell218">
              <text:p text:style-name="P525"><text:span text:style-name="T525_1">213<text:s/></text:span></text:p>
            </table:table-cell>
            <table:table-cell table:style-name="Cell219">
              <text:p text:style-name="P526"><text:span text:style-name="T526_1">213</text:span><text:span text:style-name="T526_2"><text:s/></text:span></text:p>
            </table:table-cell>
          </table:table-row>
        </table:table>
        <text:p text:style-name="P527"><text:span text:style-name="T527_1">Briefly<text:s/>describe<text:s/>the<text:s/>output<text:s/>and<text:s/>provide<text:s/>supporting<text:s/>narrative<text:s/>for<text:s/>the<text:s/>score.<text:s/></text:span></text:p>
        <text:p text:style-name="P528"><text:span text:style-name="T528_1">Partners<text:s/>were</text:span><text:span text:style-name="T528_2"><text:s/>largely</text:span><text:span text:style-name="T528_3"><text:s/>able<text:s/>to<text:s/>meet<text:s/>expectations<text:s/>in<text:s/>the<text:s/>face<text:s/>of<text:s/>severe<text:s/>operational<text:s/>challenges<text:s/>presented<text:s/>by<text:s/>the<text:s/>pandemic<text:s/>t</text:span><text:span text:style-name="T528_4">his<text:s/>output<text:s/>achieved<text:s/>an<text:s/>overall<text:s/>score<text:s/>of<text:s/>A</text:span><text:span text:style-name="T528_5">.<text:s text:c="2"/></text:span><text:span text:style-name="T528_6"><text:s/></text:span></text:p>
        <text:p text:style-name="P529"><text:span text:style-name="T529_1"> </text:span></text:p>
        <text:p text:style-name="P530"><text:span text:style-name="T530_1">UNICEF</text:span><text:span text:style-name="T530_2"><text:s/>and</text:span><text:span text:style-name="T530_3"><text:s/></text:span><text:span text:style-name="T530_4">AAH</text:span><text:span text:style-name="T530_5"><text:s/></text:span><text:span text:style-name="T530_6">implement<text:s/></text:span><text:span text:style-name="T530_7">multi-sectoral<text:s/>projects with<text:s/>WASH<text:s/>elements<text:s/>contributing<text:s/>to<text:s/>nutrition<text:s/>and<text:s/>health<text:s/>outcomes in Borno and</text:span><text:span text:style-name="T530_8"><text:s/></text:span><text:span text:style-name="T530_9">Yobe states</text:span><text:span text:style-name="T530_10">,<text:s/>aiming</text:span><text:span text:style-name="T530_11"><text:s/></text:span><text:span text:style-name="T530_12">to<text:s/>improve<text:s/>hygiene<text:s/>behaviours,<text:s/>access<text:s/>to<text:s/>sanitation<text:s/>services,<text:s/>and<text:s/>provide<text:s/>adequate<text:s/>water<text:s/>in communities<text:s/>and<text:s/>health<text:s/>facilities.</text:span><text:span text:style-name="T530_13"><text:s/></text:span></text:p>
        <text:p text:style-name="P531"/>
        <text:p text:style-name="P532"><text:span text:style-name="T532_1">In<text:s/>delivering<text:s/>on<text:s/></text:span><text:span text:style-name="T532_2">Indicators<text:s/></text:span><text:span text:style-name="T532_3">5.1<text:s/>and<text:s/>5.3<text:s/></text:span><text:span text:style-name="T532_4">NENTAD<text:s/>partners<text:s/>provided<text:s/>improved<text:s/>clean<text:s/>water<text:s/>supply<text:s/>to<text:s/>147,511<text:s/>individuals,<text:s/>comprising<text:s/>30,139<text:s/>men,<text:s/>37,637<text:s/>women,<text:s/>37,021<text:s/>boys<text:s/>and<text:s/>42,714<text:s/>girls.<text:s/>Hygiene<text:s/>promotion<text:s/>activities<text:s/>assisted<text:s/>854</text:span><text:span text:style-name="T532_5">,379<text:s/>individuals<text:s/>comprising<text:s/></text:span><text:span text:style-name="T532_6">172,715<text:s/>men,<text:s/>213,631<text:s/>women,<text:s/>217,325<text:s/>boys<text:s/>and<text:s/>250,708<text:s/>girls</text:span><text:span text:style-name="T532_7">.<text:s/></text:span><text:span text:style-name="T532_8">AAH</text:span><text:span text:style-name="T532_9"><text:s/></text:span><text:span text:style-name="T532_10">overachieved<text:s/>against<text:s/>their<text:s/></text:span><text:span text:style-name="T532_11">targets<text:s/></text:span><text:span text:style-name="T532_12">in<text:s/>Yobe</text:span><text:span text:style-name="T532_13">,<text:s/></text:span><text:span text:style-name="T532_14">supporting<text:s/></text:span><text:span text:style-name="T532_15">10,0</text:span><text:span text:style-name="T532_16">11<text:s/></text:span><text:span text:style-name="T532_17">people</text:span><text:span text:style-name="T532_18"><text:s/></text:span><text:span text:style-name="T532_19">with<text:s/>clean<text:s/>water<text:s/>and<text:s/></text:span><text:span text:style-name="T532_20">15,826</text:span><text:span text:style-name="T532_21"><text:s/>people<text:s/></text:span><text:span text:style-name="T532_22">with<text:s/>hygiene<text:s/>promotion</text:span><text:span text:style-name="T532_23"><text:s/>(against<text:s/>milestones<text:s/>of<text:s/>7,000<text:s/>and<text:s/>1</text:span><text:span text:style-name="T532_24">4,000<text:s/>respectively</text:span><text:span text:style-name="T532_25">)</text:span><text:span text:style-name="T532_26">.<text:s text:c="2"/></text:span><text:span text:style-name="T532_27">UNICEF<text:s/>provided<text:s/></text:span><text:span text:style-name="T532_28">137,500<text:s/>people</text:span><text:span text:style-name="T532_29"><text:s/></text:span><text:span text:style-name="T532_30">with<text:s/></text:span><text:span text:style-name="T532_31">clean<text:s/>water<text:s/></text:span><text:span text:style-name="T532_32">and<text:s/></text:span><text:span text:style-name="T532_33">838,553<text:s/></text:span><text:span text:style-name="T532_34">with<text:s/>hygiene<text:s/>promotion<text:s/></text:span><text:span text:style-name="T532_35">in<text:s/>Borno</text:span><text:span text:style-name="T532_36">,<text:s/>moderately<text:s/>underachieving<text:s/>against<text:s/>their<text:s/></text:span><text:span text:style-name="T532_37">milestones<text:s/>of<text:s/></text:span><text:span text:style-name="T532_38">159,760</text:span><text:span text:style-name="T532_39"><text:s/>and<text:s/></text:span><text:span text:style-name="T532_40">850,000</text:span><text:span text:style-name="T532_41">.</text:span><text:span text:style-name="T532_42"><text:s/></text:span><text:span text:style-name="T532_43">This<text:s/>was<text:s/>due<text:s/>to<text:s/></text:span><text:span text:style-name="T532_44">Covid-19<text:s/></text:span><text:span text:style-name="T532_45">movement<text:s/>restrictions<text:s/></text:span><text:span text:style-name="T532_46">temporarily<text:s/></text:span><text:span text:style-name="T532_47">limit</text:span><text:span text:style-name="T532_48">ing<text:s/>the<text:s/></text:span><text:span text:style-name="T532_49">ability<text:s/>of<text:s/></text:span><text:span text:style-name="T532_50">UNICEF</text:span><text:span text:style-name="T532_51">’s</text:span><text:span text:style-name="T532_52"><text:s/></text:span><text:span text:style-name="T532_53">contractors<text:s/>to<text:s/>travel<text:s/>and<text:s/>deliver<text:s/>activities<text:s/>which<text:s/>slowed<text:s/>down<text:s/>works<text:s/>requir</text:span><text:span text:style-name="T532_54">ing<text:s/>monitoring<text:s/>and<text:s/></text:span><text:span text:style-name="T532_55">presence<text:s/>of<text:s/>senior<text:s/>personnel</text:span><text:span text:style-name="T532_56">.</text:span><text:span text:style-name="T532_57"><text:s/></text:span><text:span text:style-name="T532_58">Despite<text:s/></text:span><text:span text:style-name="T532_59">its </text:span><text:span text:style-name="T532_60">negative<text:s/>impacts,</text:span><text:span text:style-name="T532_61"><text:s/></text:span><text:span text:style-name="T532_62">the pandemic </text:span><text:span text:style-name="T532_63">provided<text:s/></text:span><text:span text:style-name="T532_64">an<text:s/></text:span><text:span text:style-name="T532_65">opportunity<text:s/>to<text:s/>strengthen<text:s/>good<text:s/>hygiene<text:s/>practices<text:s/>for<text:s/>personnel<text:s/>delivering</text:span><text:span text:style-name="T532_66"><text:s/>public<text:s/></text:span><text:span text:style-name="T532_67">services<text:s/></text:span><text:span text:style-name="T532_68">and</text:span><text:span text:style-name="T532_69"> to<text:s/>affected populations<text:s/>in<text:s/>camps<text:s/>and<text:s/>host<text:s/>communities. </text:span><text:span text:style-name="T532_70">Partners<text:s/>incorporated<text:s/></text:span><text:span text:style-name="T532_71">C</text:span><text:span text:style-name="T532_72">ovid-19<text:s/>prevention<text:s/>into<text:s/>h</text:span><text:span text:style-name="T532_73">ygiene<text:s/>promotion<text:s/>activities</text:span><text:span text:style-name="T532_74">,<text:s/>including<text:s/></text:span><text:span text:style-name="T532_75">training<text:s/>staff,<text:s/></text:span><text:span text:style-name="T532_76">health<text:s/>workers<text:s/>and<text:s/>community<text:s/>mobilisers<text:s/></text:span><text:span text:style-name="T532_77">and<text:s/>provi</text:span><text:span text:style-name="T532_78">ding<text:s/></text:span><text:span text:style-name="T532_79">personal<text:s/>protective<text:s/>equipment<text:s/></text:span><text:span text:style-name="T532_80">where<text:s/>appropriate</text:span><text:span text:style-name="T532_81">.<text:s/></text:span><text:span text:style-name="T532_82">Group<text:s/>s</text:span><text:span text:style-name="T532_83">essions<text:s/></text:span><text:span text:style-name="T532_84">were<text:s/></text:span><text:span text:style-name="T532_85">held<text:s/>separately<text:s/></text:span><text:span text:style-name="T532_86">for</text:span><text:span text:style-name="T532_87"><text:s/>men,<text:s/>women,<text:s/>boys<text:s/>and<text:s/>g</text:span><text:span text:style-name="T532_88">irls<text:s/></text:span><text:span text:style-name="T532_89">to<text:s/></text:span><text:span text:style-name="T532_90">reflect</text:span><text:span text:style-name="T532_91"><text:s/>cultural<text:s/>norms<text:s/>and<text:s/>promote<text:s/>safe<text:s/>locations</text:span><text:span text:style-name="T532_92"><text:s/>that<text:s/>are<text:s/>conducive<text:s/>to<text:s/>discussion<text:s/>of<text:s/>potentially<text:s/>sensitive<text:s/>topics.<text:s/></text:span><text:span text:style-name="T532_93"><text:s/></text:span></text:p>
        <text:p text:style-name="P533"><text:span text:style-name="T533_1">UNICEF<text:s/></text:span><text:span text:style-name="T533_2">achieved<text:s/></text:span><text:span text:style-name="T533_3">Indicator<text:s/>5.2</text:span><text:span text:style-name="T533_4"><text:s/></text:span><text:span text:style-name="T533_5">by<text:s/></text:span><text:span text:style-name="T533_6">support</text:span><text:span text:style-name="T533_7">ing<text:s/></text:span><text:span text:style-name="T533_8">110,151<text:s/>IDPs<text:s/></text:span><text:span text:style-name="T533_9">and<text:s/></text:span><text:span text:style-name="T533_10">host<text:s/>communit</text:span><text:span text:style-name="T533_11">y</text:span><text:span text:style-name="T533_12"><text:s/></text:span><text:span text:style-name="T533_13">members<text:s/></text:span><text:span text:style-name="T533_14">with<text:s/></text:span><text:span text:style-name="T533_15">improved<text:s/></text:span><text:span text:style-name="T533_16">sanitation<text:s/></text:span><text:span text:style-name="T533_17">facilities,<text:s/></text:span><text:span text:style-name="T533_18">rehabilitation<text:s/>and<text:s/>improvement<text:s/>of<text:s/>latrines,<text:s/>de-sludging<text:s/>and<text:s/>disinfecting<text:s/>latrines<text:s/>and</text:span><text:span text:style-name="T533_19">/or<text:s/></text:span><text:span text:style-name="T533_20">decommissioning<text:s/>unusable<text:s/>latrines<text:s/>under<text:s/></text:span><text:span text:style-name="T533_21">a</text:span><text:span text:style-name="T533_22"><text:s/>community-led<text:s/>sanitation<text:s/>approach</text:span><text:span text:style-name="T533_23">.</text:span><text:span text:style-name="T533_24"><text:s/></text:span><text:span text:style-name="T533_25">In<text:s/>delivering<text:s/>against<text:s/></text:span><text:span text:style-name="T533_26">Indicator<text:s/>5.5</text:span><text:span text:style-name="T533_27">,<text:s/>ICRC<text:s/>assisted<text:s/>767,396<text:s/>people<text:s/>through<text:s/>its<text:s/>water<text:s/>and<text:s/>habitat<text:s/>activities,<text:s/>of<text:s/>which<text:s/>178,803<text:s/>are<text:s/>attributable<text:s/>to<text:s/>FCDO</text:span><text:span text:style-name="T533_28"><text:s/>(</text:span><text:span text:style-name="T533_29">39,392<text:s/>women</text:span><text:span text:style-name="T533_30">,<text:s/></text:span><text:span text:style-name="T533_31">102,060<text:s/>children,</text:span><text:span text:style-name="T533_32"><text:s/>and</text:span><text:span text:style-name="T533_33"><text:s/>37,351<text:s/>men</text:span><text:span text:style-name="T533_34">)</text:span><text:span text:style-name="T533_35">.</text:span><text:span text:style-name="T533_36"><text:s/></text:span><text:span text:style-name="T533_37">ICRC<text:s/></text:span><text:span text:style-name="T533_38">upgraded<text:s/></text:span><text:span text:style-name="T533_39">water<text:s/></text:span><text:span text:style-name="T533_40">storage/distribution<text:s/>systems<text:s/>at<text:s/>water-treatment<text:s/>plants<text:s/>in<text:s/>Adamawa<text:s/>and<text:s/>Borno</text:span><text:span text:style-name="T533_41">,<text:s/></text:span><text:span text:style-name="T533_42">repaired<text:s/>or<text:s/>built<text:s/>water<text:s/>points<text:s/>(some<text:s/>solar-powered),<text:s/>installed<text:s/>latrines<text:s/>and<text:s/>set<text:s/>up<text:s/>waste-disposal<text:s/>sites.<text:s/></text:span><text:span text:style-name="T533_43">ICRC<text:s/>also<text:s/>built<text:s/>temporary<text:s/>shelters<text:s/>for<text:s/>IDPs<text:s/>and<text:s/>helped<text:s/>returnees<text:s/>rebuild<text:s/>homes<text:s/>with<text:s/>stabilized-soil<text:s/>bricks<text:s/>or<text:s/>provided<text:s/>them<text:s/>the<text:s/>materials<text:s/>to<text:s/>do<text:s/>so<text:s/>(benefiting<text:s/>around<text:s/>40,000<text:s/>people)</text:span><text:span text:style-name="T533_44">.<text:s/></text:span><text:span text:style-name="T533_45">Water<text:s/>systems<text:s/>at<text:s/>certain<text:s/>ICRC-supported<text:s/>primary-healthcare<text:s/>centres<text:s/>were<text:s/>repaired<text:s/>or<text:s/>upgraded,<text:s/>while<text:s/>handwashing<text:s/>stations<text:s/>and<text:s/>soap<text:s/>were<text:s/>distributed<text:s/>to<text:s/>several<text:s/>other<text:s/>health<text:s/>centres<text:s/>to<text:s/>support<text:s/>prevention<text:s/>of<text:s/>coronavirus<text:s/>transmission.<text:s/></text:span><text:span text:style-name="T533_46">T</text:span><text:span text:style-name="T533_47">he<text:s/>achievement<text:s/></text:span><text:span text:style-name="T533_48">reflects<text:s/>an<text:s/>86%<text:s/></text:span><text:span text:style-name="T533_49">performance<text:s/></text:span><text:span text:style-name="T533_50">against<text:s/>the<text:s/>target</text:span><text:span text:style-name="T533_51"><text:note text:note-class="footnote"><text:note-citation/><text:note-body><text:p text:style-name="P534"><text:span text:style-name="T534_1"><text:s/>Milestones<text:s/>for<text:s/>ICRC<text:s/>activity<text:s/>were<text:s/>calculated<text:s/>as<text:s/>a<text:s/>planned<text:s/>attribution<text:s/>of<text:s/>17.2%<text:s/>against<text:s/>the<text:s/>ICRC<text:s/>2020<text:s/>appeal.<text:s/></text:span><text:span text:style-name="T534_2">As<text:s/>ICRC<text:s/>appeal<text:s/>was<text:s/>not<text:s/>fully<text:s/>funded,<text:s/></text:span><text:span text:style-name="T534_3">FCDO<text:s/>attribution<text:s/>therefore<text:s/>rose<text:s/>to<text:s/>23.3%<text:s/>against<text:s/>actual<text:s/>results</text:span><text:span text:style-name="T534_4">.<text:s/></text:span></text:p></text:note-body></text:note></text:span><text:span text:style-name="T534_5">,</text:span><text:span text:style-name="T534_6"><text:s/>an<text:s/>underachievement<text:s/></text:span><text:span text:style-name="T534_7">due<text:s/>in<text:s/>part<text:s/>to<text:s/>a<text:s/>loss<text:s/>of<text:s/>access<text:s/>to<text:s/>some<text:s/>communities<text:s/>in<text:s/>southern<text:s/>Borno<text:s/>due<text:s/>to<text:s/>attacks<text:s/>by<text:s/>NSAGs,<text:s/>making<text:s/>these<text:s/>activities<text:s/>unviable.</text:span><text:span text:style-name="T534_8"><text:s/>T</text:span><text:span text:style-name="T534_9">he<text:s/>Covid-19<text:s/>pandemic<text:s/></text:span><text:span text:style-name="T534_10">hampered<text:s/>ICRC<text:s/>from<text:s/></text:span><text:span text:style-name="T534_11">conduct</text:span><text:span text:style-name="T534_12">ing</text:span><text:span text:style-name="T534_13"><text:s/>new<text:s/>assessments<text:s/>and<text:s/>engag</text:span><text:span text:style-name="T534_14">ing</text:span><text:span text:style-name="T534_15"><text:s/>with<text:s/>communities</text:span><text:span text:style-name="T534_16">.<text:s/></text:span><text:span text:style-name="T534_17">ICRC<text:s/>decided<text:s/>to<text:s/>pivot<text:s/>towards<text:s/>responding<text:s/>to<text:s/>the<text:s/>pandemic<text:s/>with<text:s/>resources<text:s/>allocated<text:s/>toward<text:s/>more<text:s/>emergency<text:s/>response<text:s/>and<text:s/>health<text:s/>activities<text:s/>resulting<text:s/>in<text:s/>an<text:s/>overachievement<text:s/></text:span><text:span text:style-name="T534_18">in<text:s/></text:span><text:span text:style-name="T534_19">those<text:s/>programme<text:s/>areas<text:s/></text:span><text:span text:style-name="T534_20">relative<text:s/>to<text:s/></text:span><text:span text:style-name="T534_21">plans<text:s/>pre-Covid.</text:span></text:p>
        <text:p text:style-name="P535"/>
        <text:p text:style-name="P536"><text:span text:style-name="T536_1">UNICEF constructed</text:span><text:span text:style-name="T536_2">/</text:span><text:span text:style-name="T536_3">rehabilitated<text:s/>93<text:s/>water points<text:s/>in Borno </text:span><text:span text:style-name="T536_4">supporting<text:s/>at<text:s/>least<text:s/></text:span><text:span text:style-name="T536_5">99,180<text:s/>people<text:s/></text:span><text:span text:style-name="T536_6">with<text:s/></text:span><text:span text:style-name="T536_7">15<text:s/>litres<text:s/>per<text:s/>day</text:span><text:span text:style-name="T536_8">,<text:s/></text:span><text:span text:style-name="T536_9">meeting<text:s/></text:span><text:span text:style-name="T536_10">I</text:span><text:span text:style-name="T536_11">ndicator<text:s/>5.6</text:span><text:span text:style-name="T536_12"><text:note text:note-class="footnote"><text:note-citation/><text:note-body><text:p text:style-name="P537"><text:span text:style-name="T537_1"><text:s/>UNICEF<text:s/>also<text:s/>operated<text:s/>and<text:s/>maintained<text:s/>a<text:s/>further<text:s/></text:span><text:span text:style-name="T537_2">in<text:s/>addition<text:s/>to<text:s/>maintaining<text:s/>operation<text:s/>of<text:s/>169<text:s/>boreholes which<text:s/>provided<text:s/>sustained<text:s/>safe<text:s/>water<text:s/>access<text:s/>to<text:s/>over<text:s/>235,000<text:s/>persons.</text:span><text:span text:style-name="T537_3"> </text:span></text:p></text:note-body></text:note></text:span><text:span text:style-name="T537_4">.</text:span><text:span text:style-name="T537_5"><text:s/></text:span><text:span text:style-name="T537_6">22<text:s/>of<text:s/>these<text:s/>are<text:s/></text:span><text:span text:style-name="T537_7">new</text:span><text:span text:style-name="T537_8">ly<text:s/>installed<text:s/>solar<text:s/></text:span><text:span text:style-name="T537_9">units<text:s/></text:span><text:span text:style-name="T537_10">while<text:s/>the<text:s/>rest<text:s/>are<text:s/>rehabilitated</text:span><text:span text:style-name="T537_11"><text:s/>or<text:s/></text:span><text:span text:style-name="T537_12">expanded</text:span><text:span text:style-name="T537_13">.</text:span><text:span text:style-name="T537_14"><text:s/></text:span><text:span text:style-name="T537_15">This<text:s/></text:span><text:span text:style-name="T537_16">use<text:s/>of<text:s/></text:span><text:span text:style-name="T537_17">solar<text:s/>powered<text:s/>water<text:s/>systems</text:span><text:span text:style-name="T537_18"><text:s/></text:span><text:span text:style-name="T537_19">enabled<text:s/>UNICEF<text:s/>to<text:s/>meet<text:s/>the<text:s/>milestone<text:s/>for<text:s/></text:span><text:span text:style-name="T537_20">I</text:span><text:span text:style-name="T537_21">ndicator</text:span><text:span text:style-name="T537_22"><text:s/>5.7</text:span><text:span text:style-name="T537_23"> </text:span><text:span text:style-name="T537_24">and<text:s/></text:span><text:span text:style-name="T537_25">to<text:s/></text:span><text:span text:style-name="T537_26">contribute<text:s/></text:span><text:span text:style-name="T537_27">to<text:s/>International<text:s/>Climate<text:s/>Fund<text:s/>results</text:span><text:span text:style-name="T537_28">.</text:span></text:p>
        <text:p text:style-name="P538"><text:span text:style-name="T538_1"> </text:span></text:p>
        <text:p text:style-name="P539"><text:span text:style-name="T539_1">Assess<text:s/>the </text:span><text:span text:style-name="T539_2"><text:a xlink:type="simple" office:target-frame-name="_blank" xlink:href="https://dfid.sharepoint.com/sites/inSight-rules-smart/Documents/Smart%20Guide_approach%20to%20value%20for%20money.docx"><text:span text:style-name="T539_3">VfM</text:span></text:a></text:span><text:span text:style-name="T539_4"> of<text:s/>this<text:s/>output<text:s/>compared<text:s/>to<text:s/>the<text:s/>proposition<text:s/>in<text:s/>the<text:s/>Business<text:s/>Case,<text:s/>based<text:s/>on<text:s/>performance<text:s/>over<text:s/>the<text:s/>past<text:s/>year.</text:span><text:span text:style-name="T539_5"><text:s/></text:span></text:p>
        <text:p text:style-name="P540"><text:span text:style-name="T540_1">Both<text:s/>UNICEF<text:s/>and<text:s/>AAH’s<text:s/>comparative<text:s/>advantage<text:s/>has<text:s/>continued<text:s/>to<text:s/>help<text:s/>both<text:s/>the<text:s/>FIT<text:s/>Response<text:s/>and<text:s/>SUNNY<text:s/>projects<text:s/>achieve<text:s/>good<text:s/>VFM<text:s/>across<text:s/>the<text:s/>4Es.</text:span></text:p>
        <text:p text:style-name="P541"/>
        <text:p text:style-name="P542"><text:span text:style-name="T542_1">Economy</text:span></text:p>
        <text:p text:style-name="P543"><text:span text:style-name="T543_1">A</text:span><text:span text:style-name="T543_2">AH</text:span><text:span text:style-name="T543_3"><text:s/>rehabilitated<text:s/>11<text:s/>water<text:s/>points<text:s/></text:span><text:span text:style-name="T543_4">providing<text:s/>over<text:s/>10,000<text:s/>people<text:s/>with<text:s/>sustainable<text:s/>clean<text:s/>water<text:s/></text:span><text:span text:style-name="T543_5">at<text:s/>a<text:s/>cost<text:s/>of<text:s/></text:span><text:span text:style-name="T543_6">£</text:span><text:span text:style-name="T543_7">20,779</text:span><text:span text:style-name="T543_8">,<text:s/>the<text:s/>e</text:span><text:span text:style-name="T543_9">quivalent<text:s/>costs<text:s/>for<text:s/>w</text:span><text:span text:style-name="T543_10">ater<text:s/>trucking<text:s/></text:span><text:span text:style-name="T543_11">for<text:s/>the<text:s/></text:span><text:span text:style-name="T543_12">year<text:s/>would</text:span><text:span text:style-name="T543_13"><text:s/></text:span><text:span text:style-name="T543_14">be<text:s/></text:span><text:span text:style-name="T543_15">£225,270.</text:span><text:span text:style-name="T543_16"><text:s/></text:span><text:span text:style-name="T543_17">UNICEF<text:s/></text:span><text:span text:style-name="T543_18">also</text:span><text:span text:style-name="T543_19"><text:s/>achieved<text:s/>good</text:span><text:span text:style-name="T543_20"><text:s/>VFM<text:s/></text:span><text:span text:style-name="T543_21">results<text:s/>in<text:s/>Borno<text:s/>state</text:span><text:span text:style-name="T543_22"><text:s/>in<text:s/>WASH<text:s/>services.<text:s/>The<text:s/>cost<text:s/>of<text:s/>drilling<text:s/>a<text:s/>hand<text:s/>pump<text:s/>borehole<text:s/>cost<text:s/>$2,900<text:s/>under<text:s/>the<text:s/>FIT<text:s/>project<text:s/></text:span><text:span text:style-name="T543_23">compared<text:s/>to<text:s/>the<text:s/>average<text:s/>cost<text:s/>of<text:s/>$3,902<text:s/></text:span><text:span text:style-name="T543_24">from<text:s/>other<text:s/>sector<text:s/>partners<text:s/>in<text:s/>the<text:s/>state.<text:s/></text:span><text:span text:style-name="T543_25">This<text:s/>represents<text:s/>savings<text:s/>of<text:s/>$1,000<text:s/>from<text:s/>every<text:s/>borehole<text:s/>constructed<text:s/></text:span><text:span text:style-name="T543_26">w</text:span><text:span text:style-name="T543_27">ith<text:s/>project<text:s/>funds<text:s/>enabling<text:s/>the<text:s/></text:span><text:span text:style-name="T543_28">p</text:span><text:span text:style-name="T543_29">roject<text:s/>to<text:s/>achieve<text:s/>more<text:s/>with<text:s/>same<text:s/>resources.<text:s/></text:span><text:span text:style-name="T543_30">In<text:s/>addition,<text:s/>the<text:s/>cost<text:s/>of<text:s/>constructing<text:s/>a<text:s/>solar<text:s/>motorized<text:s/>borehole<text:s/>with<text:s/>an<text:s/>average<text:s/>depth<text:s/>200-300<text:s/>metres<text:s/>cost<text:s/>$17,800<text:s/></text:span><text:span text:style-name="T543_31">compared<text:s/>to<text:s/></text:span><text:span text:style-name="T543_32">t</text:span><text:span text:style-name="T543_33">he<text:s/>WASH<text:s/>sector<text:s/>average<text:s/></text:span><text:span text:style-name="T543_34">of</text:span><text:span text:style-name="T543_35"><text:s/>$18,900<text:s/></text:span><text:span text:style-name="T543_36">due<text:s/>to<text:s/>the<text:s/>economy<text:s/>of<text:s/>scale<text:s/>UNICEFs<text:s/></text:span><text:span text:style-name="T543_37">large<text:s/>scale<text:s/>procurement<text:s/>provides.<text:s/></text:span></text:p>
        <text:p text:style-name="P544"/>
        <text:p text:style-name="P545"><text:span text:style-name="T545_1">Efficiency</text:span><text:span text:style-name="T545_2"> </text:span></text:p>
        <text:p text:style-name="P546"><text:span text:style-name="T546_1">A</text:span><text:span text:style-name="T546_2">ccess</text:span><text:span text:style-name="T546_3"><text:s/>to<text:s/>s</text:span><text:span text:style-name="T546_4">afe<text:s/>water<text:s/>was<text:s/>provided<text:s/>through<text:s/>the<text:s/>rehabilitation<text:s/>of<text:s/>13<text:s/>water<text:s/>facilities<text:s/>(motorized<text:s/>boreholes,<text:s/>hand<text:s/>pump<text:s/>and<text:s/>open<text:s/>wells).<text:s/>For<text:s/>efficiency<text:s/>purposes,<text:s/>boreholes<text:s/>with<text:s/>a<text:s/>history<text:s/>of<text:s/>high<text:s/>yield<text:s/>were<text:s/>selected<text:s/>for<text:s/>the<text:s/>rehabilitation,<text:s/>thereby<text:s/>discharging<text:s/>a<text:s/>capacity<text:s/>of<text:s/>7<text:s/>litres<text:s/>per<text:s/>second<text:s/>with<text:s/>the<text:s/>water<text:s/>points<text:s/>located<text:s/>less<text:s/>than<text:s/>500m<text:s/>from<text:s/>the<text:s/>households. </text:span><text:span text:style-name="T546_5">Furthermore,<text:s/></text:span><text:span text:style-name="T546_6">UNICEF</text:span><text:span text:style-name="T546_7"><text:s/>was<text:s/>able<text:s/>to<text:s/>achieve<text:s/>efficiency<text:s/>savings<text:s/></text:span><text:span text:style-name="T546_8">achieving<text:s/>an<text:s/></text:span><text:span text:style-name="T546_9">average<text:s/>cost<text:s/></text:span><text:span text:style-name="T546_10">of<text:s/>$22<text:s/></text:span><text:span text:style-name="T546_11">per<text:s/>beneficiary<text:s/></text:span><text:span text:style-name="T546_12">gaining<text:s/></text:span><text:span text:style-name="T546_13">access<text:s/>to<text:s/>basic<text:s/>sanitation</text:span><text:span text:style-name="T546_14"><text:s/>compared<text:s/>to<text:s/>the<text:s/></text:span><text:span text:style-name="T546_15">$27<text:s/></text:span><text:span text:style-name="T546_16">WASH<text:s/>sector<text:s/>average</text:span><text:span text:style-name="T546_17">.<text:s/></text:span></text:p>
        <text:p text:style-name="P547"/>
        <text:p text:style-name="P548"><text:span text:style-name="T548_1">Effectiveness</text:span><text:span text:style-name="T548_2"> </text:span></text:p>
        <text:p text:style-name="P549"><text:span text:style-name="T549_1">93<text:s/>water<text:s/>systems<text:s/>were<text:s/>constructed<text:s/></text:span><text:span text:style-name="T549_2">d</text:span><text:span text:style-name="T549_3">uring<text:s/>the<text:s/>reporting<text:s/>period<text:s/>ensuring<text:s/>communities<text:s/>and<text:s/>IDPs<text:s/>have<text:s/>sustained<text:s/>access<text:s/>to<text:s/>water.<text:s/>The<text:s/>FIT<text:s/>funded<text:s/>WASH<text:s/>intervention<text:s/>remained<text:s/>highly<text:s/>effective<text:s/>in<text:s/>preventing<text:s/>WASH<text:s/>related<text:s/>disease<text:s/>outbreak<text:s/>in<text:s/>project<text:s/>targeted<text:s/>IDPs<text:s/>camps<text:s/>and<text:s/>host<text:s/>communities.<text:s/>For<text:s/>instance,<text:s/>no<text:s/>cholera<text:s/>cases<text:s/>were<text:s/>reported<text:s/>in<text:s/>the<text:s/>reporting<text:s/>period<text:s/>in<text:s/>the<text:s/>locations<text:s/>targeted<text:s/>by<text:s/>the<text:s/>project<text:s/>even<text:s/>though<text:s/>most<text:s/>of<text:s/>these<text:s/>places<text:s/>were<text:s/>designated<text:s/>as<text:s/>cholera<text:s/>hot<text:s/>spots<text:s/>by<text:s/>Borno<text:s/>State<text:s/></text:span><text:span text:style-name="T549_4">2019<text:s/></text:span><text:span text:style-name="T549_5">Disease<text:s/>Surveillance<text:s/>and<text:s/>notification<text:s/>report.</text:span></text:p>
        <text:p text:style-name="P550"><text:span text:style-name="T550_1"> </text:span></text:p>
        <text:p text:style-name="P551"><text:span text:style-name="T551_1">Equity<text:s/></text:span></text:p>
        <text:p text:style-name="P552"><text:span text:style-name="T552_1">25%</text:span><text:span text:style-name="T552_2"><text:s/>(95)<text:s/>of<text:s/>sanitation<text:s/>facilities<text:s/>and<text:s/>latrines<text:s/>constr</text:span><text:span text:style-name="T552_3">ucted<text:s/>under<text:s/>the<text:s/>FIT<text:s/>Response<text:s/>project</text:span><text:span text:style-name="T552_4"><text:s/>are<text:s/>disability-friendly<text:s/>using<text:s/>th</text:span><text:span text:style-name="T552_5">e<text:s/>global<text:s/>standardized<text:s/>design</text:span><text:span text:style-name="T552_6">.</text:span><text:span text:style-name="T552_7"><text:s/></text:span><text:span text:style-name="T552_8">Additionally,</text:span><text:span text:style-name="T552_9"><text:s/>female<text:s/></text:span><text:span text:style-name="T552_10">representation<text:s/>of<text:s/>49</text:span><text:span text:style-name="T552_11">%<text:s/></text:span><text:span text:style-name="T552_12">(compared</text:span><text:span text:style-name="T552_13"><text:s/>to<text:s/></text:span><text:span text:style-name="T552_14">the<text:s/></text:span><text:span text:style-name="T552_15">WASH<text:s/></text:span><text:span text:style-name="T552_16">s</text:span><text:span text:style-name="T552_17">ector<text:s/>standard<text:s/>of<text:s/>45%</text:span><text:span text:style-name="T552_18">)</text:span><text:span text:style-name="T552_19"><text:s/>in<text:s/>WASH<text:s/>committees</text:span><text:span text:style-name="T552_20">,</text:span><text:span text:style-name="T552_21"><text:s/></text:span><text:span text:style-name="T552_22">with<text:s/>20%<text:s/>in<text:s/>WASH</text:span><text:span text:style-name="T552_23"><text:s/>committee</text:span><text:span text:style-name="T552_24"><text:s/>leadership<text:s/>positions,<text:s/></text:span><text:span text:style-name="T552_25">promotes<text:s/>representation<text:s/>of<text:s/>women’s<text:s/>and<text:s/>men’s<text:s/>needs.<text:s/></text:span></text:p>
        <text:p text:style-name="P553"/>
        <text:p text:style-name="P554"><text:span text:style-name="T554_1">Describe<text:s/>any<text:s/>changes to this<text:s/>output,<text:s/>and<text:s/>any<text:s/>planned<text:s/>changes as<text:s/>a<text:s/>result<text:s/>of this<text:s/>review.</text:span><text:span text:style-name="T554_2"><text:s/></text:span></text:p>
        <text:p text:style-name="P555"><text:span text:style-name="T555_1">The<text:s/></text:span><text:span text:style-name="T555_2">logframe</text:span><text:span text:style-name="T555_3"><text:s/>will<text:s/>be<text:s/>reviewed<text:s/>during<text:s/>the<text:s/>next<text:s/>review<text:s/>period<text:s/>to<text:s/>ensure<text:s/>the<text:s/>full<text:s/>breadth<text:s/>of<text:s/>UK-funded<text:s/>activities<text:s/>delivered<text:s/>by<text:s/>UNICEF<text:s/>are<text:s/>captured.<text:s/></text:span><text:span text:style-name="T555_4">Indicator</text:span><text:span text:style-name="T555_5">s</text:span><text:span text:style-name="T555_6"><text:s/>5.1</text:span><text:span text:style-name="T555_7">,<text:s/>5.2</text:span><text:span text:style-name="T555_8"><text:s/></text:span><text:span text:style-name="T555_9">and<text:s/>5.6<text:s/></text:span><text:span text:style-name="T555_10">measure<text:s/></text:span><text:span text:style-name="T555_11">newly<text:s/></text:span><text:span text:style-name="T555_12">assisted<text:s/>individuals</text:span><text:span text:style-name="T555_13"><text:s/>and<text:s/>installed<text:s/>units</text:span><text:span text:style-name="T555_14">.<text:s/>In<text:s/>addition,<text:s/></text:span><text:span text:style-name="T555_15">UNICEF<text:s/></text:span><text:span text:style-name="T555_16">operat</text:span><text:span text:style-name="T555_17">e</text:span><text:span text:style-name="T555_18"><text:s/>and<text:s/>maint</text:span><text:span text:style-name="T555_19">ain<text:s/></text:span><text:span text:style-name="T555_20">a<text:s/>further</text:span><text:span text:style-name="T555_21"><text:s/></text:span><text:span text:style-name="T555_22">169<text:s/>boreholes<text:s/></text:span><text:span text:style-name="T555_23">in<text:s/>Borno<text:s/>with<text:s/>FCDO<text:s/>funding<text:s/></text:span><text:span text:style-name="T555_24">which<text:s/>provide<text:s/>water<text:s/>to<text:s/>235,862<text:s/></text:span><text:span text:style-name="T555_25">people<text:s/></text:span><text:span text:style-name="T555_26">(107,858<text:s/>males<text:s/>and<text:s/>128,004<text:s/>females).<text:s/>The<text:s/>project<text:s/>also<text:s/></text:span><text:span text:style-name="T555_27">provides<text:s/>urban<text:s/></text:span><text:span text:style-name="T555_28">water<text:s/>treatment<text:s/></text:span><text:span text:style-name="T555_29">chemicals<text:s/></text:span><text:span text:style-name="T555_30">which<text:s/></text:span><text:span text:style-name="T555_31">benefit</text:span><text:span text:style-name="T555_32">ed</text:span><text:span text:style-name="T555_33"><text:s/>777,428</text:span><text:span text:style-name="T555_34"><text:s/>persons</text:span><text:span text:style-name="T555_35"><text:s/>and<text:s/></text:span><text:span text:style-name="T555_36">regular<text:s/>de-sludging<text:s/>of<text:s/>7,214<text:s/>latrines<text:s/>in<text:s/>66<text:s/>IDP<text:s/>camps<text:s/>in<text:s/>Borno</text:span><text:span text:style-name="T555_37"><text:s/>used<text:s/>by<text:s/>an<text:s/>estimated<text:s/></text:span><text:span text:style-name="T555_38">144,280<text:s/>people</text:span><text:span text:style-name="T555_39">.<text:s/></text:span></text:p>
        <text:p text:style-name="P556"/>
        <text:p text:style-name="P557"><text:span text:style-name="T557_1">Changes were<text:s/>made<text:s/>to<text:s/>output<text:s/>indicator<text:s/>5.1 for<text:s/></text:span><text:span text:style-name="T557_2">AAH</text:span><text:span text:style-name="T557_3"> to<text:s/>reflect<text:s/>current<text:s/>realities and<text:s/></text:span><text:span text:style-name="T557_4">to<text:s/></text:span><text:span text:style-name="T557_5">indicator<text:s/>5.7 based<text:s/>on<text:s/>revised<text:s/>calculation<text:s/>method<text:s/>agreed<text:s/>between<text:s/>FCDO<text:s/>and<text:s/>UNICEF. </text:span><text:span text:style-name="T557_6">Planned<text:s/>changes<text:s/>to<text:s/>the<text:s/>log<text:s/>frame<text:s/>for<text:s/>the<text:s/>financial<text:s/>year<text:s/>2021/22 have<text:s/>already<text:s/>been<text:s/>implemented<text:s/>by<text:s/>UNICEF<text:s/>in<text:s/>light<text:s/>of </text:span><text:span text:style-name="T557_7">a<text:s/>reduced<text:s/>budget<text:s/>resulting<text:s/>from<text:s/></text:span><text:span text:style-name="T557_8">ODA<text:s/>prioritisation</text:span><text:span text:style-name="T557_9">.<text:s/></text:span><text:span text:style-name="T557_10">There<text:s/>may<text:s/>be<text:s/>s</text:span><text:span text:style-name="T557_11">ome<text:s/></text:span><text:span text:style-name="T557_12">relatively<text:s/>small<text:s/></text:span><text:span text:style-name="T557_13">adjustments<text:s/>to<text:s/></text:span><text:span text:style-name="T557_14">AAH</text:span><text:span text:style-name="T557_15">’s<text:s/></text:span><text:span text:style-name="T557_16">logframe</text:span><text:span text:style-name="T557_17"><text:s/>on<text:s/>review<text:s/>during<text:s/>the<text:s/>year.<text:s/></text:span></text:p>
        <text:p text:style-name="P558"><text:span text:style-name="T558_1"> </text:span></text:p>
        <text:p text:style-name="P559"><text:span text:style-name="T559_1">Recommendation<text:s/>for<text:s/>Previous<text:s/>Annual<text:s/>Review</text:span><text:span text:style-name="T559_2"> </text:span></text:p>
        <text:p text:style-name="P560"><text:span text:style-name="T560_1">All<text:s/>recommendations<text:s/>from<text:s/></text:span><text:span text:style-name="T560_2">the<text:s/>2019/20</text:span><text:span text:style-name="T560_3"><text:s/>AR<text:s/>have<text:s/>been<text:s/>implemented</text:span><text:span text:style-name="T560_4"><text:s/>–<text:s/>see<text:s/>Annex<text:s/>1<text:s/>for<text:s/>details</text:span><text:span text:style-name="T560_5">.</text:span><text:span text:style-name="T560_6"> </text:span></text:p>
        <text:p text:style-name="P561"><text:bookmark-end text:name="_Hlk40369488"/></text:p>
        <text:p text:style-name="P562"><text:span text:style-name="T562_1">Recommendations<text:s/>for<text:s/>the<text:s/>year<text:s/>ahead<text:s/>and<text:s/>lessons<text:s/>learned<text:s/>this<text:s/>year</text:span></text:p>
        <text:list text:style-name="LS6" xml:id="list42">
          <text:list-item>
            <text:p text:style-name="P563"><text:span text:style-name="T563_1">By<text:s/>October<text:s/>2021<text:s/></text:span><text:span text:style-name="T563_2">FCDO<text:s/>and<text:s/>UNICEF<text:s/></text:span><text:span text:style-name="T563_3">to<text:s/>review<text:s/>all<text:s/>indicators<text:s/>and<text:s/>milestones<text:s/>to<text:s/>accommodate<text:s/>the<text:s/>budget<text:s/>forecast<text:s/>for<text:s/>FY<text:s/>21/22,<text:s/>and<text:s/>to<text:s/></text:span><text:span text:style-name="T563_4">ensure<text:s/>reduced<text:s/>resources</text:span><text:span text:style-name="T563_5"><text:s/>mitigate<text:s/>risk<text:s/>of<text:s/>harm.<text:s/></text:span><text:span text:style-name="T563_6"><text:s/></text:span><text:span text:style-name="T563_7"><text:s/></text:span></text:p>
          </text:list-item>
          <text:list-item>
            <text:p text:style-name="P564"><text:span text:style-name="T564_1">A<text:s/>light<text:s/>touch<text:s/>review<text:s/>of<text:s/>the<text:s/>cash<text:s/>for<text:s/>WASH</text:span><text:span text:style-name="T564_2"><text:s/></text:span><text:span text:style-name="T564_3">component<text:s/></text:span><text:span text:style-name="T564_4">would<text:s/>be<text:s/>useful<text:s/>to<text:s/></text:span><text:span text:style-name="T564_5">document<text:s/>lessons<text:s/>including<text:s/>on<text:s/>inception,<text:s/>design<text:s/>and<text:s/>implementation.<text:s/></text:span></text:p>
          </text:list-item>
          <text:list-item>
            <text:p text:style-name="P565"><text:span text:style-name="T565_1">FCDO<text:s/>and<text:s/>UNICEF<text:s/>to<text:s/></text:span><text:span text:style-name="T565_2">review<text:s/>indicators<text:s/></text:span><text:span text:style-name="T565_3">to<text:s/>ensure<text:s/>activity</text:span><text:span text:style-name="T565_4"><text:s/>and<text:s/>results</text:span><text:span text:style-name="T565_5"><text:s/>attributable<text:s/>to<text:s/>NENTAD<text:s/>is<text:s/></text:span><text:span text:style-name="T565_6">accurately<text:s/>reflected<text:s/>in<text:s/>the<text:s/>NENTAD<text:s/></text:span><text:span text:style-name="T565_7">logframe</text:span><text:span text:style-name="T565_8">,<text:s/>by<text:s/></text:span><text:span text:style-name="T565_9">October</text:span><text:span text:style-name="T565_10"><text:s/>2021.</text:span></text:p>
          </text:list-item>
        </text:list>
        <table:table table:style-name="Table15">
          <table:table-column table:style-name="Column55"/>
          <table:table-column table:style-name="Column56"/>
          <table:table-column table:style-name="Column57"/>
          <table:table-column table:style-name="Column58"/>
          <table:table-column table:style-name="Column59"/>
          <table:table-row table:style-name="Row70">
            <table:table-cell table:style-name="Cell220">
              <text:p text:style-name="P566"><text:span text:style-name="T566_1">Output<text:s/>Title</text:span><text:span text:style-name="T566_2"><text:s/></text:span></text:p>
            </table:table-cell>
            <table:table-cell table:style-name="Cell221" table:number-columns-spanned="4">
              <text:p text:style-name="P567"><text:span text:style-name="T567_1">Humanitarian<text:s/>actors<text:s/>have<text:s/>enhanced<text:s/>capacity<text:s/>to<text:s/>respond<text:s/>and<text:s/>deliver<text:s/>assistance<text:s/>to<text:s/>conflict-affected<text:s/>population<text:s/>in<text:s/>the<text:s/>North-East<text:s/>of<text:s/>Nigeria<text:s/>where<text:s/>access<text:s/>is<text:s/>difficult<text:s/>and<text:s/>significant<text:s/>security<text:s/>challenges<text:s/>remain</text:span><text:span text:style-name="T567_2">.</text:span><text:span text:style-name="T567_3"> </text:span></text:p>
            </table:table-cell>
            <table:covered-table-cell/>
            <table:covered-table-cell/>
            <table:covered-table-cell/>
          </table:table-row>
          <table:table-row table:style-name="Row71">
            <table:table-cell table:style-name="Cell222" table:number-columns-spanned="2">
              <text:p text:style-name="P568"><text:span text:style-name="T568_1">Output<text:s/>number:</text:span><text:span text:style-name="T568_2"><text:s/></text:span></text:p>
            </table:table-cell>
            <table:covered-table-cell/>
            <table:table-cell table:style-name="Cell223">
              <text:p text:style-name="P569"><text:span text:style-name="T569_1">6 </text:span></text:p>
            </table:table-cell>
            <table:table-cell table:style-name="Cell224">
              <text:p text:style-name="P570"><text:span text:style-name="T570_1">Output<text:s/>Score:</text:span><text:span text:style-name="T570_2"><text:s/></text:span></text:p>
            </table:table-cell>
            <table:table-cell table:style-name="Cell225">
              <text:p text:style-name="P571"><text:span text:style-name="T571_1"><text:s/></text:span><text:span text:style-name="T571_2">A</text:span></text:p>
            </table:table-cell>
          </table:table-row>
          <table:table-row table:style-name="Row72">
            <table:table-cell table:style-name="Cell226" table:number-columns-spanned="2">
              <text:p text:style-name="P572"><text:span text:style-name="T572_1">Risk<text:s/>Rating </text:span></text:p>
            </table:table-cell>
            <table:covered-table-cell/>
            <table:table-cell table:style-name="Cell227">
              <text:p text:style-name="P573"><text:span text:style-name="T573_1">Moderate </text:span></text:p>
            </table:table-cell>
            <table:table-cell table:style-name="Cell228">
              <text:p text:style-name="P574"><text:span text:style-name="T574_1">Impact<text:s/>weighting<text:s/>(%):</text:span><text:span text:style-name="T574_2"><text:s/></text:span><text:span text:style-name="T574_3"> </text:span></text:p>
            </table:table-cell>
            <table:table-cell table:style-name="Cell229">
              <text:p text:style-name="P575"><text:span text:style-name="T575_1">1</text:span><text:span text:style-name="T575_2">5</text:span><text:span text:style-name="T575_3">% </text:span></text:p>
            </table:table-cell>
          </table:table-row>
          <table:table-row table:style-name="Row73">
            <table:table-cell table:style-name="Cell230" table:number-columns-spanned="2">
              <text:p text:style-name="P576"><text:span text:style-name="T576_1">Risk<text:s/>Revised<text:s/>since<text:s/>last<text:s/>AR? </text:span></text:p>
            </table:table-cell>
            <table:covered-table-cell/>
            <table:table-cell table:style-name="Cell231">
              <text:p text:style-name="P577"><text:span text:style-name="T577_1">No </text:span></text:p>
            </table:table-cell>
            <table:table-cell table:style-name="Cell232">
              <text:p text:style-name="P578"><text:span text:style-name="T578_1">Impact<text:s/>weighting<text:s/>%<text:s/>revised<text:s/>since<text:s/>last<text:s/>AR? </text:span></text:p>
            </table:table-cell>
            <table:table-cell table:style-name="Cell233">
              <text:p text:style-name="P579"><text:span text:style-name="T579_1">Yes</text:span><text:span text:style-name="T579_2"> </text:span></text:p>
            </table:table-cell>
          </table:table-row>
        </table:table>
        <text:p text:style-name="P580"><text:span text:style-name="T580_1"> </text:span></text:p>
        <table:table table:style-name="Table16">
          <table:table-column table:style-name="Column60"/>
          <table:table-column table:style-name="Column61"/>
          <table:table-column table:style-name="Column62"/>
          <table:table-row table:style-name="Row74">
            <table:table-cell table:style-name="Cell234">
              <text:p text:style-name="P581"><text:span text:style-name="T581_1">Indicator(s)</text:span><text:span text:style-name="T581_2"> </text:span></text:p>
            </table:table-cell>
            <table:table-cell table:style-name="Cell235">
              <text:p text:style-name="P582"><text:span text:style-name="T582_1">Milestone</text:span><text:span text:style-name="T582_2"> </text:span></text:p>
            </table:table-cell>
            <table:table-cell table:style-name="Cell236">
              <text:p text:style-name="P583"><text:span text:style-name="T583_1">Progress</text:span><text:span text:style-name="T583_2"><text:s/></text:span></text:p>
            </table:table-cell>
          </table:table-row>
          <table:table-row table:style-name="Row75">
            <table:table-cell table:style-name="Cell237">
              <text:p text:style-name="P584"><text:span text:style-name="T584_1">6.1:</text:span><text:span text:style-name="T584_2"><text:s/></text:span><text:span text:style-name="T584_3">&gt;<text:s/>greater<text:s/>than<text:s/>75%<text:s/>of<text:s/>NGOs<text:s/>surveyed<text:s/>strongly<text:s/>agree<text:s/>with<text:s/>the<text:s/>statement<text:s/></text:span><text:span text:style-name="T584_4">“</text:span><text:span text:style-name="T584_5">INSO<text:s/>Nigeria<text:s/>services<text:s/>are relevant<text:s/>and<text:s/>useful and<text:s/>improve<text:s/>my<text:s/>NGOs<text:s/>understanding<text:s/>of<text:s/>security<text:s/>environment</text:span><text:span text:style-name="T584_6">”</text:span><text:span text:style-name="T584_7"> </text:span></text:p>
            </table:table-cell>
            <table:table-cell table:style-name="Cell238">
              <text:p text:style-name="P585"><text:span text:style-name="T585_1">80% </text:span></text:p>
            </table:table-cell>
            <table:table-cell table:style-name="Cell239">
              <text:p text:style-name="P586"><text:span text:style-name="T586_1">91.67% </text:span></text:p>
            </table:table-cell>
          </table:table-row>
          <table:table-row table:style-name="Row76">
            <table:table-cell table:style-name="Cell240">
              <text:p text:style-name="P587"><text:span text:style-name="T587_1">6.2:<text:s/>INSO<text:s/>sends<text:s/>flash<text:s/>SMS<text:s/>and<text:s/>emails<text:s/>on<text:s/>security<text:s/>incidents<text:s/>to<text:s/>NGO<text:s/>partners<text:s/>(Y/N) </text:span></text:p>
            </table:table-cell>
            <table:table-cell table:style-name="Cell241">
              <text:p text:style-name="P588"><text:span text:style-name="T588_1">Yes </text:span></text:p>
            </table:table-cell>
            <table:table-cell table:style-name="Cell242">
              <text:p text:style-name="P589"><text:span text:style-name="T589_1">Yes </text:span></text:p>
            </table:table-cell>
          </table:table-row>
          <table:table-row table:style-name="Row77">
            <table:table-cell table:style-name="Cell243">
              <text:p text:style-name="P590"><text:span text:style-name="T590_1">6.3:<text:s/>INSO<text:s/>sends<text:s/>quarterly<text:s/>security<text:s/>analysis<text:s/>reports<text:s/>to<text:s/>NGO<text:s/>partners<text:s/>(Y/N) </text:span></text:p>
            </table:table-cell>
            <table:table-cell table:style-name="Cell244">
              <text:p text:style-name="P591"><text:span text:style-name="T591_1">Yes </text:span></text:p>
            </table:table-cell>
            <table:table-cell table:style-name="Cell245">
              <text:p text:style-name="P592"><text:span text:style-name="T592_1">Yes </text:span></text:p>
            </table:table-cell>
          </table:table-row>
          <table:table-row table:style-name="Row78">
            <table:table-cell table:style-name="Cell246">
              <text:p text:style-name="P593"><text:span text:style-name="T593_1">6.4:<text:s/>#<text:s/>of<text:s/>passengers<text:s/>transported<text:s/>by<text:s/>UNHAS </text:span></text:p>
            </table:table-cell>
            <table:table-cell table:style-name="Cell247">
              <text:p text:style-name="P594"><text:span text:style-name="T594_1">9,094 </text:span></text:p>
            </table:table-cell>
            <table:table-cell table:style-name="Cell248">
              <text:p text:style-name="P595"><text:span text:style-name="T595_1">9,175</text:span><text:span text:style-name="T595_2"><text:s/></text:span></text:p>
            </table:table-cell>
          </table:table-row>
          <table:table-row table:style-name="Row79">
            <table:table-cell table:style-name="Cell249">
              <text:p text:style-name="P596"><text:span text:style-name="T596_1">6.5:<text:s/>#<text:s/>of kg<text:s/>of commodities<text:s/>transported<text:s/>by<text:s/>UNHAS </text:span></text:p>
            </table:table-cell>
            <table:table-cell table:style-name="Cell250">
              <text:p text:style-name="P597"><text:span text:style-name="T597_1">30,603 </text:span></text:p>
            </table:table-cell>
            <table:table-cell table:style-name="Cell251">
              <text:p text:style-name="P598"><text:span text:style-name="T598_1">31,283 </text:span></text:p>
            </table:table-cell>
          </table:table-row>
          <table:table-row table:style-name="Row80">
            <table:table-cell table:style-name="Cell252">
              <text:p text:style-name="P599"><text:span text:style-name="T599_1">6.6:<text:s/>INSO<text:s/>delivers<text:s/>basic<text:s/>and<text:s/>advanced<text:s/>security<text:s/>management<text:s/>courses<text:s/>(Y/N) </text:span></text:p>
            </table:table-cell>
            <table:table-cell table:style-name="Cell253">
              <text:p text:style-name="P600"><text:span text:style-name="T600_1"> Yes </text:span></text:p>
            </table:table-cell>
            <table:table-cell table:style-name="Cell254">
              <text:p text:style-name="P601"><text:span text:style-name="T601_1">Yes </text:span></text:p>
            </table:table-cell>
          </table:table-row>
          <table:table-row table:style-name="Row81">
            <table:table-cell table:style-name="Cell255">
              <text:p text:style-name="P602"><text:span text:style-name="T602_1">6.7:<text:s/># of<text:s/>Humanitarian<text:s/>Hubs<text:s/>in<text:s/>operation<text:s/>delivered<text:s/>by<text:s/>IOM </text:span></text:p>
            </table:table-cell>
            <table:table-cell table:style-name="Cell256">
              <text:p text:style-name="P603"><text:span text:style-name="T603_1">9 </text:span></text:p>
            </table:table-cell>
            <table:table-cell table:style-name="Cell257">
              <text:p text:style-name="P604"><text:span text:style-name="T604_1">9 </text:span></text:p>
            </table:table-cell>
          </table:table-row>
          <table:table-row table:style-name="Row82">
            <table:table-cell table:style-name="Cell258">
              <text:p text:style-name="P605"><text:span text:style-name="T605_1">6.8: UNDSS<text:s/>deliver<text:s/>an<text:s/>operational<text:s/>Saving<text:s/>Lives<text:s/>Together<text:s/>Framework<text:s/>to<text:s/>support<text:s/>collective<text:s/>security<text:s/>management,<text:s/>information<text:s/>and<text:s/>analytic</text:span><text:span text:style-name="T605_2">al</text:span><text:span text:style-name="T605_3"><text:s/>capacity </text:span></text:p>
            </table:table-cell>
            <table:table-cell table:style-name="Cell259">
              <text:p text:style-name="P606"><text:span text:style-name="T606_1">1 </text:span></text:p>
            </table:table-cell>
            <table:table-cell table:style-name="Cell260">
              <text:p text:style-name="P607"><text:span text:style-name="T607_1">1<text:s/></text:span></text:p>
            </table:table-cell>
          </table:table-row>
        </table:table>
        <text:p text:style-name="P608"/>
        <text:p text:style-name="P609"><text:span text:style-name="T609_1">Briefly<text:s/>describe<text:s/>the<text:s/>output<text:s/>and<text:s/>provide<text:s/>supporting<text:s/>narrative<text:s/>for<text:s/>the<text:s/>score.</text:span><text:span text:style-name="T609_2"><text:s/></text:span></text:p>
        <text:p text:style-name="P610"><text:span text:style-name="T610_1">This output </text:span><text:span text:style-name="T610_2">covers</text:span><text:span text:style-name="T610_3"><text:s/></text:span><text:span text:style-name="T610_4">NENTAD’s </text:span><text:span text:style-name="T610_5">support<text:s/>to<text:s/></text:span><text:span text:style-name="T610_6">enabling interventions to<text:s/></text:span><text:span text:style-name="T610_7">promote<text:s/>safe<text:s/>humanitarian<text:s/>access<text:s/></text:span><text:span text:style-name="T610_8">and<text:s/>assist<text:s/>operational<text:s/></text:span><text:span text:style-name="T610_9">delivery</text:span><text:span text:style-name="T610_10"><text:s/>of<text:s/>humanitarian<text:s/>ass</text:span><text:span text:style-name="T610_11">istance.<text:s/></text:span><text:span text:style-name="T610_12">Two<text:s/>new<text:s/>partners</text:span><text:span text:style-name="T610_13">,<text:s/></text:span><text:span text:style-name="T610_14">IOM<text:s/>and<text:s/>UNDSS</text:span><text:span text:style-name="T610_15">,</text:span><text:span text:style-name="T610_16"><text:s/></text:span><text:span text:style-name="T610_17">were<text:s/></text:span><text:span text:style-name="T610_18">supported<text:s/></text:span><text:span text:style-name="T610_19">in<text:s/>the<text:s/>last<text:s/>six<text:s/>months<text:s/>of<text:s/>the<text:s/>reporting<text:s/>period</text:span><text:span text:style-name="T610_20">,<text:s/>compl</text:span><text:span text:style-name="T610_21">e</text:span><text:span text:style-name="T610_22">menting<text:s/></text:span><text:span text:style-name="T610_23">existing<text:s/></text:span><text:span text:style-name="T610_24">support<text:s/>for<text:s/></text:span><text:span text:style-name="T610_25">INSO<text:s/>and<text:s/>UNHAS.<text:s/></text:span><text:span text:style-name="T610_26">All<text:s/>milestones<text:s/>were<text:s/>met<text:s/></text:span><text:span text:style-name="T610_27">with<text:s/>some<text:s/>moderate<text:s/>overachiev</text:span><text:span text:style-name="T610_28">ement,<text:s/>in<text:s/>a<text:s/>challenging<text:s/>operational<text:s/>context,<text:s/></text:span><text:span text:style-name="T610_29">resulting<text:s/>in<text:s/>an<text:s/></text:span><text:span text:style-name="T610_30">Output<text:s/></text:span><text:span text:style-name="T610_31">score of </text:span><text:span text:style-name="T610_32">A.</text:span><text:span text:style-name="T610_33"> </text:span></text:p>
        <text:p text:style-name="P611"><text:span text:style-name="T611_1"> </text:span></text:p>
        <text:p text:style-name="P612"><text:span text:style-name="T612_1">INSO<text:s/></text:span><text:span text:style-name="T612_2">provid</text:span><text:span text:style-name="T612_3">e</text:span><text:span text:style-name="T612_4"><text:s/></text:span><text:span text:style-name="T612_5">security<text:s/>information,<text:s/>analysis<text:s/>and<text:s/>advice<text:s/>to<text:s/></text:span><text:span text:style-name="T612_6">I</text:span><text:span text:style-name="T612_7">NGOs</text:span><text:span text:style-name="T612_8"><text:s/>to<text:s/></text:span><text:span text:style-name="T612_9">support<text:s/>management<text:s/>of</text:span><text:span text:style-name="T612_10"><text:s/></text:span><text:span text:style-name="T612_11">staff<text:s/>safety<text:s/>and<text:s/>security<text:s/></text:span><text:span text:style-name="T612_12">in<text:s/>this<text:s/></text:span><text:span text:style-name="T612_13">high-risk</text:span><text:span text:style-name="T612_14"><text:s/>environment.<text:s/></text:span><text:span text:style-name="T612_15">INSO<text:s/>provide<text:s/>trainings<text:s/>and<text:s/></text:span><text:span text:style-name="T612_16">bespoke<text:s/>site<text:s/>assessments<text:s/>to<text:s/>aid</text:span><text:span text:style-name="T612_17"><text:s/></text:span><text:span text:style-name="T612_18">development<text:s/>of<text:s/></text:span><text:span text:style-name="T612_19">security<text:s/>management<text:s/>policies<text:s/>and<text:s/>practices</text:span><text:span text:style-name="T612_20">,<text:s/>in<text:s/>addition<text:s/>to<text:s/></text:span><text:span text:style-name="T612_21">cr</text:span><text:span text:style-name="T612_22">isis<text:s/>assistance</text:span><text:span text:style-name="T612_23">.<text:s/></text:span><text:span text:style-name="T612_24">As<text:s/>of<text:s/></text:span><text:span text:style-name="T612_25">31st<text:s/>March<text:s/>2021,</text:span><text:span text:style-name="T612_26"><text:s/>there<text:s/></text:span><text:span text:style-name="T612_27">were<text:s/></text:span><text:span text:style-name="T612_28">133<text:s/>organisations<text:s/>registered<text:s/></text:span><text:span text:style-name="T612_29">as<text:s/></text:span><text:span text:style-name="T612_30">INSO<text:s/></text:span><text:span text:style-name="T612_31">members<text:s/>within<text:s/>the<text:s/></text:span><text:span text:style-name="T612_32">Lake<text:s/>Chad<text:s/>Basin<text:s/>region</text:span><text:span text:style-name="T612_33"><text:note text:note-class="footnote"><text:note-citation/><text:note-body><text:p text:style-name="P613"><text:span text:style-name="T613_1"><text:s/></text:span><text:span text:style-name="T613_2">63<text:s/>INGOs<text:s/>in<text:s/>Nigeria,<text:s/>17<text:s/>INGOs<text:s/>in<text:s/>Cameroon,<text:s/>22<text:s/>INGOs<text:s/>in<text:s/>Niger,<text:s/>seven<text:s/>INGOs<text:s/>in Chad,<text:s/>nine<text:s/>international<text:s/>organisations<text:s/>including<text:s/>the<text:s/>ICRC,<text:s/>eight<text:s/>UN<text:s/>agencies,<text:s/>and<text:s/>seven<text:s/>donors.</text:span></text:p></text:note-body></text:note></text:span><text:span text:style-name="T613_3"><text:s/>and<text:s/></text:span><text:span text:style-name="T613_4">1,017 staff<text:s/>registered<text:s/>on their distribution<text:s/>lists. </text:span><text:span text:style-name="T613_5">INSO<text:s/>has<text:s/>continued<text:s/>to<text:s/>provide<text:s/>a<text:s/>highly<text:s/>relevant<text:s/>and<text:s/>quality<text:s/>service</text:span><text:span text:style-name="T613_6">,<text:s/>with<text:s/>members</text:span><text:span text:style-name="T613_7"><text:s/></text:span><text:span text:style-name="T613_8">continu</text:span><text:span text:style-name="T613_9">ing<text:s/>to<text:s/></text:span><text:span text:style-name="T613_10">show</text:span><text:span text:style-name="T613_11"><text:s/>a</text:span><text:span text:style-name="T613_12"><text:s/>high<text:s/>level<text:s/>of<text:s/>satisfaction<text:s/>in<text:s/>the<text:s/>services<text:s/>they<text:s/>receive<text:s/></text:span><text:span text:style-name="T613_13">(Indicator<text:s/>6.1)</text:span><text:span text:style-name="T613_14">.<text:s/></text:span><text:span text:style-name="T613_15">The<text:s/></text:span><text:span text:style-name="T613_16">user<text:s/>survey<text:s/></text:span><text:span text:style-name="T613_17">conducted<text:s/>in<text:s/>June<text:s/>2020<text:s/></text:span><text:span text:style-name="T613_18">found<text:s/></text:span><text:span text:style-name="T613_19">91.67%<text:s/>of<text:s/>respondents<text:s/>agreed<text:s/>or<text:s/>strongly<text:s/>agreed<text:s/>that<text:s/>INSO<text:s/>services<text:s/>help<text:s/>them<text:s/>plan,<text:s/>operate<text:s/>and<text:s/>deliver<text:s/>aid<text:s/>more<text:s/>safely.<text:s/></text:span><text:span text:style-name="T613_20">INSO<text:s/>met<text:s/></text:span><text:span text:style-name="T613_21">Indicators<text:s/>6.2<text:s/>and<text:s/>6.3</text:span><text:span text:style-name="T613_22">,<text:s/></text:span><text:span text:style-name="T613_23">issuing<text:s/>a<text:s/>t</text:span><text:span text:style-name="T613_24">otal<text:s/>of<text:s/>623<text:s/>alerts<text:s/>and<text:s/>848<text:s/>updates<text:s/>on<text:s/>ongoing<text:s/>security<text:s/>incidents<text:s/>to<text:s/>100%<text:s/>of<text:s/>its<text:s/>NGO<text:s/>partners</text:span><text:span text:style-name="T613_25">,<text:s/></text:span><text:span text:style-name="T613_26">and<text:s/>four<text:s/>timely<text:s/></text:span><text:span text:style-name="T613_27">quarterly<text:s/>security<text:s/>analysis<text:s/>reports</text:span><text:span text:style-name="T613_28">.</text:span><text:span text:style-name="T613_29"><text:s/></text:span><text:span text:style-name="T613_30">95.</text:span><text:span text:style-name="T613_31">7</text:span><text:span text:style-name="T613_32">%<text:s/>of<text:s/>respondents</text:span><text:span text:style-name="T613_33"><text:s/>to<text:s/>the<text:s/>user<text:s/>survey<text:s/></text:span><text:span text:style-name="T613_34">found<text:s/>these<text:s/>a</text:span><text:span text:style-name="T613_35">lerts</text:span><text:span text:style-name="T613_36"><text:s/>and<text:s/>r</text:span><text:span text:style-name="T613_37">eports</text:span><text:span text:style-name="T613_38"><text:s/>useful</text:span><text:span text:style-name="T613_39">.<text:s/></text:span></text:p>
        <text:p text:style-name="P614"/>
        <text:p text:style-name="P615"><text:span text:style-name="T615_1">INSO</text:span><text:span text:style-name="T615_2"><text:s/>adapted<text:s/>their<text:s/>trainings<text:s/></text:span><text:span text:style-name="T615_3">to<text:s/>be<text:s/>delivered<text:s/>as<text:s/>online<text:s/>modules</text:span><text:span text:style-name="T615_4"><text:s/>to<text:s/>adhere<text:s/>to<text:s/>Covid-19<text:s/>guidelines<text:s/>and<text:s/></text:span><text:span text:style-name="T615_5">delivered nine basic<text:s/>security<text:s/>management<text:s/>courses<text:s/>and seven<text:s/>advanced<text:s/>courses</text:span><text:span text:style-name="T615_6"><text:s/>d</text:span><text:span text:style-name="T615_7">uring<text:s/>the<text:s/>year</text:span><text:span text:style-name="T615_8">,<text:s/>attended<text:s/>by<text:s/>220<text:s/>NGO<text:s/>workers.</text:span><text:span text:style-name="T615_9"><text:s/></text:span><text:span text:style-name="T615_10">There<text:s/>were<text:s/>however<text:s/>other<text:s/>course</text:span><text:span text:style-name="T615_11">s<text:s/>reliant<text:s/>on</text:span><text:span text:style-name="T615_12"><text:s/></text:span><text:span text:style-name="T615_13">practical<text:s/>simulations<text:s/>and/or<text:s/>group<text:s/>exercises<text:s/>which<text:s/></text:span><text:span text:style-name="T615_14">could<text:s/>not<text:s/>be<text:s/>delivered<text:s/></text:span><text:span text:style-name="T615_15">online<text:s/></text:span><text:span text:style-name="T615_16">and<text:s/></text:span><text:span text:style-name="T615_17">which<text:s/>were<text:s/>suspended<text:s/>during<text:s/>the<text:s/>reporting<text:s/>period.<text:s text:c="2"/></text:span></text:p>
        <text:p text:style-name="P616"/>
        <text:p text:style-name="P617"><text:span text:style-name="T617_1">UNHAS, is the main provider<text:s/>of transportation<text:s/>services<text:s/>to<text:s/>humanitarian actors in<text:s/></text:span><text:span text:style-name="T617_2">NE<text:s/>Nigeria<text:s/></text:span><text:span text:style-name="T617_3">with<text:s/>the<text:s/>use<text:s/>of<text:s/>fixed<text:s/>and<text:s/>rotary</text:span><text:span text:style-name="T617_4">-</text:span><text:span text:style-name="T617_5">wing<text:s/>aircrafts</text:span><text:span text:style-name="T617_6"><text:s/></text:span><text:span text:style-name="T617_7">(helicopters)</text:span><text:span text:style-name="T617_8">. </text:span><text:span text:style-name="T617_9">Illegal<text:s/>checkpoints<text:s/>and<text:s/>frequent<text:s/>attacks<text:s/>on<text:s/>key<text:s/>roads<text:s/>–<text:s/>including<text:s/></text:span><text:span text:style-name="T617_10">several<text:s/>incidents<text:s/>of<text:s/>aid<text:s/>workers<text:s/>being<text:s/></text:span><text:span text:style-name="T617_11">targeted<text:s/>and<text:s/>abducted<text:s/>–</text:span><text:span text:style-name="T617_12"><text:s/>mean<text:s/>that<text:s/></text:span><text:span text:style-name="T617_13">most<text:s/></text:span><text:span text:style-name="T617_14">humanitarian<text:s/></text:span><text:span text:style-name="T617_15">actors</text:span><text:span text:style-name="T617_16"><text:s/></text:span><text:span text:style-name="T617_17">do<text:s/>not<text:s/>permit<text:s/></text:span><text:span text:style-name="T617_18">on-duty<text:s/></text:span><text:span text:style-name="T617_19">staff<text:s/>to<text:s/>travel<text:s/></text:span><text:span text:style-name="T617_20">by<text:s/>road<text:s/></text:span><text:span text:style-name="T617_21">in<text:s/>Borno<text:s/></text:span><text:span text:style-name="T617_22">state</text:span><text:span text:style-name="T617_23">.</text:span><text:span text:style-name="T617_24"><text:s/></text:span><text:span text:style-name="T617_25">UNHAS<text:s/></text:span><text:span text:style-name="T617_26">services<text:s/>therefore<text:s/>continue<text:s/>to<text:s/>be<text:s/>in<text:s/>high<text:s/>demand<text:s/>to<text:s/>enable<text:s/>access<text:s/>to<text:s/>f</text:span><text:span text:style-name="T617_27">ield<text:s/>locations</text:span><text:span text:style-name="T617_28"><text:s/>outside<text:s/>of<text:s/>Maiduguri</text:span><text:span text:style-name="T617_29">.<text:s/></text:span><text:span text:style-name="T617_30">FCDO contributed<text:s/>£4m</text:span><text:span text:style-name="T617_31">,<text:s/></text:span><text:span text:style-name="T617_32">approximately<text:s/></text:span><text:span text:style-name="T617_33">19% of<text:s/></text:span><text:span text:style-name="T617_34">UNHAS<text:s/>required<text:s/></text:span><text:span text:style-name="T617_35">annual<text:s/></text:span><text:span text:style-name="T617_36">operating<text:s/>budget<text:s/>(</text:span><text:span text:style-name="T617_37">$27.4m</text:span><text:span text:style-name="T617_38">)</text:span><text:span text:style-name="T617_39">.</text:span><text:span text:style-name="T617_40"><text:s/></text:span><text:span text:style-name="T617_41">UNHAS<text:s/></text:span><text:span text:style-name="T617_42">met<text:s/></text:span><text:span text:style-name="T617_43">targets<text:s/>under<text:s/></text:span><text:span text:style-name="T617_44">Indicators</text:span><text:span text:style-name="T617_45"><text:s/>6.4<text:s/>and<text:s/>6.5</text:span><text:span text:style-name="T617_46"><text:s/></text:span><text:span text:style-name="T617_47">transporting<text:s/></text:span><text:span text:style-name="T617_48">48,395<text:s/>passengers<text:s/>and<text:s/>165,000kg<text:s/>of<text:s/>humanitarian<text:s/>cargo for 110<text:s/>organi</text:span><text:span text:style-name="T617_49">s</text:span><text:span text:style-name="T617_50">ations</text:span><text:span text:style-name="T617_51">,</text:span><text:span text:style-name="T617_52"><text:s/>an<text:s/>average<text:s/>of<text:s/>2,016<text:s/>passengers</text:span><text:span text:style-name="T617_53"><text:s/>and</text:span><text:span text:style-name="T617_54"><text:s/>6,903kg<text:s/>of<text:s/>cargo<text:s/>per<text:s/>month.</text:span><text:span text:style-name="T617_55"><text:s/>FCDO<text:s/>attributable<text:s/>results<text:s/>were<text:s/></text:span><text:span text:style-name="T617_56">9,175<text:s/></text:span><text:span text:style-name="T617_57">passengers<text:s/>and<text:s/></text:span><text:span text:style-name="T617_58">31,283</text:span><text:span text:style-name="T617_59"> </text:span><text:span text:style-name="T617_60">tonnes<text:s/>of<text:s/>cargo.</text:span></text:p>
        <text:p text:style-name="P618"/>
        <text:p text:style-name="P619"><text:span text:style-name="T619_1">Under<text:s/></text:span><text:span text:style-name="T619_2">Indicator<text:s/>6.7<text:s/></text:span><text:span text:style-name="T619_3">IOM </text:span><text:span text:style-name="T619_4">continued<text:s/>to<text:s/></text:span><text:span text:style-name="T619_5">manage<text:s/></text:span><text:span text:style-name="T619_6">nine<text:s/></text:span><text:span text:style-name="T619_7">Humanitarian </text:span><text:span text:style-name="T619_8">H</text:span><text:span text:style-name="T619_9">ubs<text:s/></text:span><text:span text:style-name="T619_10">across</text:span><text:span text:style-name="T619_11"><text:s/></text:span><text:span text:style-name="T619_12">eight<text:s/>locations<text:s/>(two<text:s/>in<text:s/>Banki)<text:s/></text:span><text:span text:style-name="T619_13">provid</text:span><text:span text:style-name="T619_14">ing</text:span><text:span text:style-name="T619_15"><text:s/></text:span><text:span text:style-name="T619_16">safe<text:s/>accommodation,<text:s/>office<text:s/>space,<text:s/></text:span><text:span text:style-name="T619_17">internet<text:s/>connectivity,<text:s/></text:span><text:span text:style-name="T619_18">meeting<text:s/>and<text:s/>training<text:s/>facilities<text:s/>to<text:s/>humanitarian<text:s/>workers</text:span><text:span text:style-name="T619_19">.<text:s/></text:span><text:span text:style-name="T619_20">The<text:s/>hubs<text:s/></text:span><text:span text:style-name="T619_21">are<text:s/>in</text:span><text:span text:style-name="T619_22">creasingly<text:s/></text:span><text:span text:style-name="T619_23">playing<text:s/>a<text:s/></text:span><text:span text:style-name="T619_24">critical<text:s/>security<text:s/></text:span><text:span text:style-name="T619_25">role<text:s/></text:span><text:span text:style-name="T619_26">as<text:s/>demonstrated<text:s/>during<text:s/></text:span><text:span text:style-name="T619_27">several<text:s/></text:span><text:span text:style-name="T619_28">attacks<text:s/></text:span><text:span text:style-name="T619_29">infiltrating<text:s/></text:span><text:span text:style-name="T619_30">garrison<text:s/>towns<text:s/></text:span><text:span text:style-name="T619_31">where<text:s/>public<text:s/>buildings,<text:s/>NGO<text:s/>offices,<text:s/>and<text:s/>the<text:s/></text:span><text:span text:style-name="T619_32">hubs<text:s/>themselves</text:span><text:span text:style-name="T619_33"><text:s/></text:span><text:span text:style-name="T619_34">have<text:s/>been<text:s/>targeted</text:span><text:span text:style-name="T619_35"><text:s/>-<text:s/></text:span><text:span text:style-name="T619_36">Ngala<text:s/>and<text:s/>Dikwa<text:s/>hubs<text:s/></text:span><text:span text:style-name="T619_37">were<text:s/>both<text:s/>attacked<text:s/></text:span><text:span text:style-name="T619_38">during<text:s/>the<text:s/></text:span><text:span text:style-name="T619_39">reporting<text:s/>period.</text:span><text:span text:style-name="T619_40"><text:s/></text:span><text:span text:style-name="T619_41">FCDO</text:span><text:span text:style-name="T619_42"><text:s/></text:span><text:span text:style-name="T619_43">support<text:s/></text:span><text:span text:style-name="T619_44">enabled<text:s/></text:span><text:span text:style-name="T619_45">IOM<text:s/>to<text:s/></text:span><text:span text:style-name="T619_46">install<text:s/>security-fortification<text:s/></text:span><text:span text:style-name="T619_47">in<text:s/></text:span><text:span text:style-name="T619_48">the<text:s/>Gwoza,<text:s/>Dikwa<text:s/>and<text:s/>Damasak<text:s/>h</text:span><text:span text:style-name="T619_49">ubs</text:span><text:span text:style-name="T619_50"><text:s/>(</text:span><text:span text:style-name="T619_51">in<text:s/>line<text:s/>with<text:s/>recommendations<text:s/>of<text:s/></text:span><text:span text:style-name="T619_52">a<text:s/>UNDSS<text:s/>security<text:s/>audit)<text:s/>and</text:span><text:span text:style-name="T619_53"><text:s/></text:span><text:span text:style-name="T619_54">covered<text:s/></text:span><text:span text:style-name="T619_55">a<text:s/>critical<text:s/>gap<text:s/>in<text:s/></text:span><text:span text:style-name="T619_56">the<text:s/></text:span><text:span text:style-name="T619_57">operating<text:s/>costs<text:s/>of<text:s/>the<text:s/></text:span><text:span text:style-name="T619_58">nine<text:s/></text:span><text:span text:style-name="T619_59">Hubs</text:span><text:span text:style-name="T619_60">.</text:span><text:span text:style-name="T619_61"><text:s/></text:span><text:span text:style-name="T619_62">Security<text:s/>upgrades<text:s/>for<text:s/>all<text:s/>hubs<text:s/>are<text:s/>completed.<text:s/></text:span><text:span text:style-name="T619_63">Dikwa<text:s/>installations<text:s/>were<text:s/>completed<text:s/></text:span><text:span text:style-name="T619_64">days<text:s/></text:span><text:span text:style-name="T619_65">before<text:s/>the<text:s/>town<text:s/>and<text:s/>hub<text:s/>were<text:s/>attacked</text:span><text:span text:style-name="T619_66"><text:s/>by<text:s/>ISWA</text:span><text:span text:style-name="T619_67"><text:s/>(more<text:s/>detail<text:s/>under<text:s/>VfM<text:s/>below)</text:span><text:span text:style-name="T619_68">.<text:s/></text:span></text:p>
        <text:p text:style-name="P620"/>
        <text:p text:style-name="P621"><text:span text:style-name="T621_1">FCDO<text:s/>support<text:s/>to<text:s/></text:span><text:span text:style-name="T621_2">UNDSS </text:span><text:span text:style-name="T621_3">was<text:s/></text:span><text:span text:style-name="T621_4">designed<text:s/>to<text:s/>strengthen<text:s/></text:span><text:span text:style-name="T621_5">procedures<text:s/>for<text:s/></text:span><text:span text:style-name="T621_6">security<text:s/>collaboration<text:s/>and<text:s/>communication<text:s/>between<text:s/>the<text:s/>UN<text:s/>and<text:s/>NGOs.<text:s/></text:span><text:span text:style-name="T621_7">T</text:span><text:span text:style-name="T621_8">he<text:s/>recognised<text:s/></text:span><text:span text:style-name="T621_9">tool<text:s/>for<text:s/></text:span><text:span text:style-name="T621_10">this<text:s/>in<text:s/></text:span><text:span text:style-name="T621_11">humanitarian<text:s/>operations<text:s/>is<text:s/>the<text:s/>S</text:span><text:span text:style-name="T621_12">a</text:span><text:span text:style-name="T621_13">ving<text:s/>Lives<text:s/>Together<text:s/>Framework</text:span><text:span text:style-name="T621_14"><text:s/>(SLTF)</text:span><text:span text:style-name="T621_15">.<text:s/></text:span><text:span text:style-name="T621_16">FCDO<text:s/>funding<text:s/>supported<text:s/></text:span><text:span text:style-name="T621_17">dedicated<text:s/>personnel<text:s/></text:span><text:span text:style-name="T621_18">to<text:s/></text:span><text:span text:style-name="T621_19">strengthen<text:s/>implementation<text:s/>of<text:s/>this<text:s/>framework</text:span><text:span text:style-name="T621_20">,<text:s/>particularly<text:s/>with<text:s/>regard<text:s/>to<text:s/>use<text:s/>of<text:s/>common<text:s/>services,<text:s/>such<text:s/>as<text:s/>UNHAS<text:s/>flights<text:s/>and<text:s/>humanitarian<text:s/>hubs.</text:span><text:span text:style-name="T621_21"><text:s/></text:span><text:span text:style-name="T621_22">The<text:s/>Saving<text:s/>Lives<text:s/>Together<text:s/>Framework<text:s/>is<text:s/></text:span><text:span text:style-name="T621_23">now<text:s/>recognised<text:s/>as<text:s/>a<text:s/>functional<text:s/>initiative<text:s/>in<text:s/>the<text:s/>response,<text:s/></text:span><text:span text:style-name="T621_24">achieving<text:s/></text:span><text:span text:style-name="T621_25">Indicator<text:s/>6.8</text:span><text:span text:style-name="T621_26">,</text:span><text:span text:style-name="T621_27"><text:s/></text:span><text:span text:style-name="T621_28">although<text:s/></text:span><text:span text:style-name="T621_29">further<text:s/>improvements<text:s/>continue<text:s/>to<text:s/>be<text:s/>a<text:s/>priority,<text:s/>including<text:s/>development<text:s/>by<text:s/></text:span><text:span text:style-name="T621_30">UNDSS<text:s/>and<text:s/>other<text:s/>key<text:s/></text:span><text:span text:style-name="T621_31">stakeholders<text:s/></text:span><text:span text:style-name="T621_32">of<text:s/>a<text:s/></text:span><text:span text:style-name="T621_33">context-specific<text:s/></text:span><text:span text:style-name="T621_34">set<text:s/>of</text:span><text:span text:style-name="T621_35"><text:s/>Standard<text:s/>Operating<text:s/>Procedures<text:s/></text:span><text:span text:style-name="T621_36">for<text:s/>the<text:s/>SLTF<text:s/>in<text:s/>Nigeria.<text:s/></text:span></text:p>
        <text:p text:style-name="P622"><text:span text:style-name="T622_1"> </text:span></text:p>
        <text:p text:style-name="P623"><text:span text:style-name="T623_1">Assess<text:s/>the </text:span><text:span text:style-name="T623_2"><text:a xlink:type="simple" office:target-frame-name="_blank" xlink:href="https://dfid.sharepoint.com/sites/inSight-rules-smart/Documents/Smart%20Guide_approach%20to%20value%20for%20money.docx"><text:span text:style-name="T623_3">VfM</text:span></text:a></text:span><text:span text:style-name="T623_4"> of<text:s/>this<text:s/>output<text:s/>compared<text:s/>to<text:s/>the<text:s/>proposition<text:s/>in<text:s/>the<text:s/>Business<text:s/>Case,<text:s/>based<text:s/>on<text:s/>performance<text:s/>over<text:s/>the<text:s/>past year.</text:span><text:span text:style-name="T623_5"><text:s/></text:span></text:p>
        <text:p text:style-name="P624"><text:span text:style-name="T624_1"> </text:span></text:p>
        <text:p text:style-name="P625"><text:span text:style-name="T625_1">Economy</text:span></text:p>
        <text:p text:style-name="P626"><text:span text:style-name="T626_1">‘No-show’<text:s/>passengers<text:s/></text:span><text:span text:style-name="T626_2">for<text:s/>UNHAS<text:s/>flights<text:s/>waste<text:s/>seats<text:s/></text:span><text:span text:style-name="T626_3">which<text:s/>could<text:s/>otherwise<text:s/>be<text:s/></text:span><text:span text:style-name="T626_4">filled<text:s/>and<text:s/></text:span><text:span text:style-name="T626_5">limit<text:s/>the<text:s/>effectiveness<text:s/>of<text:s/>the<text:s/>UNHAS<text:s/>service.<text:s/></text:span><text:span text:style-name="T626_6">The<text:s/>UNHAS<text:s/>Steering<text:s/>Committee</text:span><text:span text:style-name="T626_7"><text:s/></text:span><text:span text:style-name="T626_8">introduced<text:s/>a<text:s/>penalty<text:s/>system<text:s/></text:span><text:span text:style-name="T626_9">(</text:span><text:span text:style-name="T626_10">$90</text:span><text:span text:style-name="T626_11">)<text:s/></text:span><text:span text:style-name="T626_12">which<text:s/></text:span><text:span text:style-name="T626_13">led<text:s/>to<text:s/></text:span><text:span text:style-name="T626_14">significant<text:s/></text:span><text:span text:style-name="T626_15">reduction<text:s/>in<text:s/>‘no-show’<text:s/>passengers<text:s/></text:span><text:span text:style-name="T626_16">and<text:s/></text:span><text:span text:style-name="T626_17">supported<text:s/>UNHAS<text:s/>to<text:s/>maintain<text:s/>efficient<text:s/>planning<text:s/>and<text:s/>flight<text:s/>management.<text:s/></text:span></text:p>
        <text:p text:style-name="P627"/>
        <text:p text:style-name="P628"><text:span text:style-name="T628_1">UNHAS’<text:s/>cost<text:s/>per<text:s/>passenger<text:s/>kilometre<text:s/>in<text:s/>2020<text:s/>was<text:s/></text:span><text:span text:style-name="T628_2">$</text:span><text:span text:style-name="T628_3">1.95,<text:s/></text:span><text:span text:style-name="T628_4">down<text:s/>from<text:s/>$</text:span><text:span text:style-name="T628_5">2.02<text:s/>in<text:s/>2019,<text:s/>while<text:s/>the<text:s/>cost<text:s/>per<text:s/>available<text:s/>seat<text:s/>kilometres<text:s/>was<text:s/></text:span><text:span text:style-name="T628_6">$</text:span><text:span text:style-name="T628_7">0.82<text:s/>in<text:s/>2020,<text:s/>reducing<text:s/>from<text:s/></text:span><text:span text:style-name="T628_8">$</text:span><text:span text:style-name="T628_9">1.16<text:s/>in<text:s/>2019</text:span><text:span text:style-name="T628_10">.<text:s/></text:span><text:span text:style-name="T628_11">These<text:s/>gains<text:s/>are<text:s/></text:span><text:span text:style-name="T628_12">from<text:s/>cost-recovery<text:s/></text:span><text:span text:style-name="T628_13">for<text:s/></text:span><text:span text:style-name="T628_14">no-show<text:s/></text:span><text:span text:style-name="T628_15">passengers<text:s/>and<text:s/>t</text:span><text:span text:style-name="T628_16">he<text:s/>use<text:s/>of<text:s/>consistent<text:s/>vendor</text:span><text:span text:style-name="T628_17">s<text:s/>who<text:s/>offer<text:s/>highly<text:s/>competitive<text:s/>pricing.</text:span><text:span text:style-name="T628_18"> </text:span></text:p>
        <text:p text:style-name="P629"/>
        <text:p text:style-name="P630"><text:span text:style-name="T630_1">Efficiency</text:span></text:p>
        <text:p text:style-name="P631"><text:span text:style-name="T631_1">IOM<text:s/>signed<text:s/>6-months' supply<text:s/>agreements<text:s/>for<text:s/></text:span><text:span text:style-name="T631_2">daily<text:s/>operational<text:s/></text:span><text:span text:style-name="T631_3">commodities<text:s/></text:span><text:span text:style-name="T631_4">used<text:s/>by<text:s/></text:span><text:span text:style-name="T631_5">the<text:s/>hubs<text:s/>(i.e.</text:span><text:span text:style-name="T631_6">’</text:span><text:span text:style-name="T631_7"><text:s/>food<text:s/>supplies,<text:s/>housekeeping<text:s/>supplies,<text:s/>diesel)<text:s/>which<text:s/>protected<text:s/>the<text:s/>hubs<text:s/>from<text:s/>price<text:s/>increase</text:span><text:span text:style-name="T631_8">s</text:span><text:span text:style-name="T631_9">. </text:span><text:span text:style-name="T631_10">IOM<text:s/></text:span><text:span text:style-name="T631_11">also<text:s/></text:span><text:span text:style-name="T631_12">‘right-sized’<text:s/>its<text:s/>staff<text:s/>profile<text:s/>across<text:s/>the<text:s/>hubs<text:s/>during<text:s/>2020,<text:s/></text:span><text:span text:style-name="T631_13">reduc</text:span><text:span text:style-name="T631_14">ing</text:span><text:span text:style-name="T631_15"><text:s/>the<text:s/>number<text:s/>of<text:s/></text:span><text:span text:style-name="T631_16">staff<text:s/></text:span><text:span text:style-name="T631_17">working<text:s/>hours<text:s/>without<text:s/>affecting<text:s/>quality<text:s/>of<text:s/>service<text:s/>deliver</text:span><text:span text:style-name="T631_18">y.</text:span><text:span text:style-name="T631_19"><text:s/></text:span></text:p>
        <text:p text:style-name="P632"/>
        <text:p text:style-name="P633"><text:span text:style-name="T633_1">Effectiveness</text:span><text:span text:style-name="T633_2"> </text:span></text:p>
        <text:p text:style-name="P634"><text:span text:style-name="T634_1">S</text:span><text:span text:style-name="T634_2">ecurity<text:s/></text:span><text:span text:style-name="T634_3">fortification<text:s/>of<text:s/>the<text:s/>Humanitarian<text:s/>Hubs<text:s/></text:span><text:span text:style-name="T634_4">are<text:s/>critical<text:s/>in<text:s/>making<text:s/>the<text:s/>field<text:s/>hubs<text:s/>safer.<text:s/></text:span><text:span text:style-name="T634_5">During<text:s/>an<text:s/></text:span><text:span text:style-name="T634_6">attack<text:s/></text:span><text:span text:style-name="T634_7">by<text:s/>ISWA<text:s/></text:span><text:span text:style-name="T634_8">on<text:s/></text:span><text:span text:style-name="T634_9">the<text:s/></text:span><text:span text:style-name="T634_10">Dikwa</text:span><text:span text:style-name="T634_11"><text:s/></text:span><text:span text:style-name="T634_12">Hub<text:s/></text:span><text:span text:style-name="T634_13">in<text:s/>March<text:s/>2021</text:span><text:span text:style-name="T634_14">,<text:s/></text:span><text:span text:style-name="T634_15">FCDO-funded<text:s/></text:span><text:span text:style-name="T634_16">security<text:s/>features<text:s/>slowed<text:s/></text:span><text:span text:style-name="T634_17">access</text:span><text:span text:style-name="T634_18"><text:s/>allowing<text:s/></text:span><text:span text:style-name="T634_19">staff<text:s/>and<text:s/>service<text:s/>users<text:s/>to<text:s/>shelter</text:span><text:span text:style-name="T634_20"><text:s/>the<text:s/>hub’s<text:s/>bunker</text:span><text:span text:style-name="T634_21">.</text:span></text:p>
        <text:p text:style-name="P635"/>
        <text:p text:style-name="P636"><text:span text:style-name="T636_1">INSO</text:span><text:span text:style-name="T636_2">’s</text:span><text:span text:style-name="T636_3"><text:s/>quality</text:span><text:span text:style-name="T636_4">,<text:s/></text:span><text:span text:style-name="T636_5">real<text:s/>time<text:s/>information<text:s/>about<text:s/></text:span><text:span text:style-name="T636_6">incidents<text:s/>as<text:s/>they<text:s/>occur,<text:s/></text:span><text:span text:style-name="T636_7">including<text:s/>hard-to-reach<text:s/>areas</text:span><text:span text:style-name="T636_8">,</text:span><text:span text:style-name="T636_9"><text:s/>via<text:s/>an<text:s/>adapted<text:s/>network<text:s/>of<text:s/>contacts<text:s/>and<text:s/>field<text:s/>monitors.<text:s/></text:span><text:span text:style-name="T636_10">Supporting<text:s/></text:span><text:span text:style-name="T636_11">precise<text:s/>information<text:s/>needs<text:s/>of<text:s/></text:span><text:span text:style-name="T636_12">NGO</text:span><text:span text:style-name="T636_13">s</text:span><text:span text:style-name="T636_14"><text:s/></text:span><text:span text:style-name="T636_15">facilitates<text:s/></text:span><text:span text:style-name="T636_16">decisions<text:s/>on<text:s/>movements<text:s/>and<text:s/></text:span><text:span text:style-name="T636_17">safe<text:s/>access<text:s/>to<text:s/>beneficiaries</text:span><text:span text:style-name="T636_18"><text:s/>promot</text:span><text:span text:style-name="T636_19">ing<text:s/></text:span><text:span text:style-name="T636_20">continuity<text:s/></text:span><text:span text:style-name="T636_21">and<text:s/>safety<text:s/></text:span><text:span text:style-name="T636_22">of<text:s/>operations</text:span><text:span text:style-name="T636_23">.</text:span></text:p>
        <text:p text:style-name="P637"/>
        <text:p text:style-name="P638"><text:span text:style-name="T638_1">Describe<text:s/>any<text:s/>changes<text:s/>this<text:s/>output,<text:s/>and<text:s/>any<text:s/>planned<text:s/>changes as<text:s/>a<text:s/>result<text:s/>of this<text:s/>review.</text:span><text:span text:style-name="T638_2"><text:s/></text:span></text:p>
        <text:p text:style-name="P639"><text:span text:style-name="T639_1">The<text:s/>weighting<text:s/>for<text:s/>this<text:s/>output<text:s/>was<text:s/>increased<text:s/>from<text:s/>10%<text:s/>to<text:s/>15%<text:s/>reflecting<text:s/>the<text:s/>additional<text:s/>funding<text:s/>provided<text:s/>to<text:s/>IOM<text:s/>and<text:s/>UNDSS.<text:s/></text:span><text:span text:style-name="T639_2">Two new<text:s/>indicators (6.7 and<text:s/>6.8)<text:s/>were<text:s/>added<text:s/></text:span><text:span text:style-name="T639_3">with<text:s/>the<text:s/>inclusion<text:s/>of<text:s/>IOM<text:s/>and<text:s/>UNDSS</text:span><text:span text:style-name="T639_4"><text:s/>for<text:s/>projects<text:s/>ending<text:s/>by<text:s/>December<text:s/>2021,<text:s/>at<text:s/>which<text:s/>point<text:s/>they<text:s/>will<text:s/>discontinue</text:span><text:span text:style-name="T639_5">.</text:span><text:span text:style-name="T639_6"><text:s/></text:span><text:span text:style-name="T639_7">No<text:s/></text:span><text:span text:style-name="T639_8">further<text:s/></text:span><text:span text:style-name="T639_9">changes were<text:s/>made<text:s/>to indicators</text:span><text:span text:style-name="T639_10">.<text:s/>A</text:span><text:span text:style-name="T639_11">ll milestones were<text:s/>reviewed<text:s/>to<text:s/>reflect changes<text:s/>in<text:s/>the<text:s/>operating<text:s/>context</text:span><text:span text:style-name="T639_12"><text:note text:note-class="footnote"><text:note-citation/><text:note-body><text:p text:style-name="P640"><text:span text:style-name="T640_1"><text:s/>The<text:s/>weighting<text:s/>for<text:s/>Output<text:s/>2<text:s/>was<text:s/>reduced<text:s/>from<text:s/>5%<text:s/>to<text:s/>0%,<text:s/>as<text:s/>this<text:s/>output<text:s/>is<text:s/>no<text:s/>longer<text:s/>implemented<text:s/>by<text:s/>NENTAD.</text:span></text:p></text:note-body></text:note></text:span><text:span text:style-name="T640_2">.</text:span><text:span text:style-name="T640_3"><text:s/>Weighting<text:s/>across<text:s/>outputs<text:s/>will<text:s/>be<text:s/>reviewed<text:s/>again<text:s/></text:span><text:span text:style-name="T640_4">in<text:s/>the<text:s/>next<text:s/>review<text:s/>period.</text:span><text:span text:style-name="T640_5"> </text:span></text:p>
        <text:p text:style-name="P641"><text:span text:style-name="T641_1"> </text:span></text:p>
        <text:p text:style-name="P642"><text:span text:style-name="T642_1">Recommendations<text:s/>from<text:s/>previous<text:s/>Annual<text:s/>Review</text:span></text:p>
        <text:p text:style-name="P643"><text:span text:style-name="T643_1">All<text:s/>Recommendations<text:s/>from<text:s/>the<text:s/>2019/20<text:s/>Annual<text:s/>review<text:s/>ha</text:span><text:span text:style-name="T643_2">ve</text:span><text:span text:style-name="T643_3"><text:s/>been<text:s/>implemented</text:span><text:span text:style-name="T643_4"><text:s/>–<text:s/>see<text:s/></text:span><text:span text:style-name="T643_5">Annex<text:s/>1<text:s/></text:span><text:span text:style-name="T643_6">below<text:s/></text:span><text:span text:style-name="T643_7">for<text:s/></text:span><text:span text:style-name="T643_8">details</text:span><text:span text:style-name="T643_9">.</text:span></text:p>
        <text:p text:style-name="P644"/>
        <text:p text:style-name="P645"><text:span text:style-name="T645_1">Recommendations<text:s/>for<text:s/>the<text:s/>year<text:s/>ahead<text:s/>and<text:s/>lessons<text:s/>learned<text:s/>this<text:s/>year</text:span></text:p>
        <text:list text:style-name="LS17" xml:id="list45">
          <text:list-item>
            <text:p text:style-name="P646"><text:span text:style-name="T646_1">FCDO<text:s/>to<text:s/></text:span><text:span text:style-name="T646_2">engage<text:s/></text:span><text:span text:style-name="T646_3">UNDSS<text:s/></text:span><text:span text:style-name="T646_4">and<text:s/>other<text:s/>key<text:s/>stakeholders<text:s/></text:span><text:span text:style-name="T646_5">to</text:span><text:span text:style-name="T646_6">wards<text:s/></text:span><text:span text:style-name="T646_7">develop</text:span><text:span text:style-name="T646_8">ment<text:s/>of<text:s/></text:span><text:span text:style-name="T646_9">a<text:s/></text:span><text:span text:style-name="T646_10">context<text:s/>specific</text:span><text:span text:style-name="T646_11"><text:s/>SLT<text:s/>Nigeria<text:s/></text:span><text:span text:style-name="T646_12">SOP<text:s/>and<text:s/>guidance<text:s/>document</text:span><text:span text:style-name="T646_13">,<text:s/>by<text:s/></text:span><text:span text:style-name="T646_14">October</text:span><text:span text:style-name="T646_15"><text:s/></text:span><text:span text:style-name="T646_16">2021</text:span><text:span text:style-name="T646_17">.<text:s/></text:span></text:p>
          </text:list-item>
          <text:list-item>
            <text:p text:style-name="P647"><text:span text:style-name="T647_1">FCDO<text:s/>to<text:s/>monitor<text:s/>and<text:s/>influence<text:s/>where<text:s/>necessary<text:s/></text:span><text:span text:style-name="T647_2">any<text:s/></text:span><text:span text:style-name="T647_3">constraint<text:s/>being<text:s/>placed<text:s/>on<text:s/>UNHAS</text:span><text:span text:style-name="T647_4">’<text:s/>ability<text:s/>to<text:s/></text:span><text:span text:style-name="T647_5">operate</text:span><text:span text:style-name="T647_6"><text:s/>on<text:s/>an<text:s/>ongoing<text:s/>basis.<text:s/></text:span></text:p>
          </text:list-item>
        </text:list>
        <text:p text:style-name="P648"><text:span text:style-name="T648_1"><text:s/></text:span><text:span text:style-name="T648_2"><text:s/></text:span></text:p>
        <table:table table:style-name="Table17">
          <table:table-column table:style-name="Column63"/>
          <table:table-column table:style-name="Column64"/>
          <table:table-column table:style-name="Column65"/>
          <table:table-column table:style-name="Column66"/>
          <table:table-column table:style-name="Column67"/>
          <table:table-row table:style-name="Row83">
            <table:table-cell table:style-name="Cell261">
              <text:p text:style-name="P649"><text:span text:style-name="T649_1">Output<text:s/>Title<text:s/></text:span></text:p>
            </table:table-cell>
            <table:table-cell table:style-name="Cell262" table:number-columns-spanned="4">
              <text:p text:style-name="P650"><text:span text:style-name="T650_1">Emergency<text:s/>response<text:s/>is<text:s/>timely,<text:s/>effective,<text:s/>accountable,<text:s/>value<text:s/>for<text:s/>money<text:s/>and<text:s/>conflict-sensitive<text:s/>and<text:s/>adaptive<text:s/>to<text:s/>address<text:s/>underlying<text:s/>vulnerabilities<text:s/>in<text:s/>the<text:s/>longer<text:s/>term,<text:s/>to<text:s/>build<text:s/>towards<text:s/>systems-strengthening<text:s/>development<text:s/>interventions</text:span></text:p>
            </table:table-cell>
            <table:covered-table-cell/>
            <table:covered-table-cell/>
            <table:covered-table-cell/>
          </table:table-row>
          <table:table-row table:style-name="Row84">
            <table:table-cell table:style-name="Cell263" table:number-columns-spanned="2">
              <text:p text:style-name="P651"><text:span text:style-name="T651_1">Output<text:s/>number:<text:s/></text:span></text:p>
            </table:table-cell>
            <table:covered-table-cell/>
            <table:table-cell table:style-name="Cell264">
              <text:p text:style-name="P652"><text:span text:style-name="T652_1">7</text:span></text:p>
            </table:table-cell>
            <table:table-cell table:style-name="Cell265">
              <text:p text:style-name="P653"><text:span text:style-name="T653_1">Output<text:s/>Score:<text:s/></text:span></text:p>
            </table:table-cell>
            <table:table-cell table:style-name="Cell266">
              <text:p text:style-name="P654"><text:span text:style-name="T654_1">A</text:span></text:p>
            </table:table-cell>
          </table:table-row>
          <table:table-row table:style-name="Row85">
            <table:table-cell table:style-name="Cell267" table:number-columns-spanned="2">
              <text:p text:style-name="P655"><text:span text:style-name="T655_1">Risk<text:s/>Rating</text:span></text:p>
            </table:table-cell>
            <table:covered-table-cell/>
            <table:table-cell table:style-name="Cell268">
              <text:p text:style-name="P656"><text:span text:style-name="T656_1">Minor</text:span></text:p>
            </table:table-cell>
            <table:table-cell table:style-name="Cell269">
              <text:p text:style-name="P657"><text:span text:style-name="T657_1">Impact<text:s/>weighting<text:s/>(%):</text:span><text:span text:style-name="T657_2"><text:s/></text:span></text:p>
            </table:table-cell>
            <table:table-cell table:style-name="Cell270">
              <text:p text:style-name="P658"><text:span text:style-name="T658_1">5%</text:span></text:p>
            </table:table-cell>
          </table:table-row>
          <table:table-row table:style-name="Row86">
            <table:table-cell table:style-name="Cell271" table:number-columns-spanned="2">
              <text:p text:style-name="P659"><text:span text:style-name="T659_1">Risk<text:s/>Revised<text:s/>since<text:s/>last<text:s/>AR?</text:span></text:p>
            </table:table-cell>
            <table:covered-table-cell/>
            <table:table-cell table:style-name="Cell272">
              <text:p text:style-name="P660"><text:span text:style-name="T660_1">No</text:span></text:p>
            </table:table-cell>
            <table:table-cell table:style-name="Cell273">
              <text:p text:style-name="P661"><text:span text:style-name="T661_1">Impact<text:s/>weighting<text:s/>%<text:s/>revised<text:s/>since<text:s/>last<text:s/>AR?</text:span></text:p>
            </table:table-cell>
            <table:table-cell table:style-name="Cell274">
              <text:p text:style-name="P662"><text:span text:style-name="T662_1">No</text:span></text:p>
            </table:table-cell>
          </table:table-row>
        </table:table>
        <text:p text:style-name="P663"/>
        <table:table table:style-name="Table18">
          <table:table-column table:style-name="Column68"/>
          <table:table-column table:style-name="Column69"/>
          <table:table-column table:style-name="Column70"/>
          <table:table-row table:style-name="Row87">
            <table:table-cell table:style-name="Cell275">
              <text:p text:style-name="P664"><text:span text:style-name="T664_1">Indicator</text:span></text:p>
            </table:table-cell>
            <table:table-cell table:style-name="Cell276">
              <text:p text:style-name="P665"><text:span text:style-name="T665_1">Milestone</text:span></text:p>
            </table:table-cell>
            <table:table-cell table:style-name="Cell277">
              <text:p text:style-name="P666"><text:span text:style-name="T666_1">Progress<text:s/></text:span></text:p>
            </table:table-cell>
          </table:table-row>
          <table:table-row table:style-name="Row88">
            <table:table-cell table:style-name="Cell278">
              <text:p text:style-name="P667"><text:span text:style-name="T667_1">7.1:<text:s/>%<text:s/>of<text:s/>NENTAD<text:s/>projects<text:s/>directly<text:s/>monitored<text:s/>and<text:s/>supported<text:s/>by<text:s/>evidence<text:s/>based<text:s/>independent<text:s/>analysis<text:s/>and<text:s/>information</text:span></text:p>
            </table:table-cell>
            <table:table-cell table:style-name="Cell279">
              <text:p text:style-name="P668"><text:span text:style-name="T668_1">75%</text:span></text:p>
            </table:table-cell>
            <table:table-cell table:style-name="Cell280">
              <text:p text:style-name="P669"><text:span text:style-name="T669_1">78%</text:span></text:p>
            </table:table-cell>
          </table:table-row>
          <table:table-row table:style-name="Row89">
            <table:table-cell table:style-name="Cell281">
              <text:p text:style-name="P670"><text:span text:style-name="T670_1">7.2:<text:s/>NENTAD<text:s/>procedures<text:s/>for<text:s/>emergency<text:s/>response<text:s/>funding<text:s/>(reallocation<text:s/>and<text:s/>Internal<text:s/>Risk<text:s/>Facility)<text:s/>developed,<text:s/>agreed,<text:s/>operational<text:s/>and<text:s/>effective</text:span></text:p>
            </table:table-cell>
            <table:table-cell table:style-name="Cell282">
              <text:p text:style-name="P671"><text:span text:style-name="T671_1">4<text:s/>reallocations<text:s/>or<text:s/>IRF<text:s/>allocations<text:s/>enable<text:s/>timely<text:s/>and<text:s/>effective<text:s/>emergency<text:s/>response<text:s/></text:span><text:span text:style-name="T671_2">by<text:s/>relevant</text:span><text:span text:style-name="T671_3"><text:s/>partners</text:span></text:p>
            </table:table-cell>
            <table:table-cell table:style-name="Cell283">
              <text:p text:style-name="P672"><text:span text:style-name="T672_1">11</text:span><text:span text:style-name="T672_2"><text:s/></text:span></text:p>
              <text:p text:style-name="P673"/>
            </table:table-cell>
          </table:table-row>
          <table:table-row table:style-name="Row90">
            <table:table-cell table:style-name="Cell284">
              <text:p text:style-name="P674"><text:span text:style-name="T674_1">7.3:<text:s/>Affected<text:s/>populations<text:s/>have<text:s/>the<text:s/>opportunity<text:s/>to<text:s/>provide<text:s/>feedback<text:s/>and<text:s/>register<text:s/>complaints<text:s/>and<text:s/>receive<text:s/>a<text:s/>response.<text:s/>(Y//N)</text:span></text:p>
            </table:table-cell>
            <table:table-cell table:style-name="Cell285">
              <text:p text:style-name="P675"><text:span text:style-name="T675_1">Yes</text:span></text:p>
            </table:table-cell>
            <table:table-cell table:style-name="Cell286">
              <text:p text:style-name="P676"><text:span text:style-name="T676_1">Yes</text:span></text:p>
            </table:table-cell>
          </table:table-row>
          <table:table-row table:style-name="Row91">
            <table:table-cell table:style-name="Cell287">
              <text:p text:style-name="P677"><text:span text:style-name="T677_1">7.4:</text:span><text:span text:style-name="T677_2"><text:s/></text:span><text:span text:style-name="T677_3">Northeast</text:span><text:span text:style-name="T677_4"><text:s/>Nigeria<text:s/>Donor<text:s/>Partner<text:s/>Group<text:s/>meetings<text:s/>on<text:s/>the<text:s/>humanitarian-peace-development<text:s/>nexus<text:s/>are<text:s/>held<text:s/>and<text:s/>documented<text:s/>to<text:s/>support<text:s/>a<text:s/>coherent<text:s/>international<text:s/>approach<text:s/>when<text:s/>engaging<text:s/>with<text:s/>the<text:s/>Government<text:s/>of<text:s/>Nigeria<text:s/>(Y/N)</text:span></text:p>
            </table:table-cell>
            <table:table-cell table:style-name="Cell288">
              <text:p text:style-name="P678"><text:span text:style-name="T678_1">Yes</text:span></text:p>
            </table:table-cell>
            <table:table-cell table:style-name="Cell289">
              <text:p text:style-name="P679"><text:span text:style-name="T679_1">Yes,<text:s/>regular<text:s/>meetings<text:s/>held<text:s/>and<text:s/>documented<text:s/>during<text:s/>the<text:s/>reporting<text:s/>period</text:span></text:p>
            </table:table-cell>
          </table:table-row>
        </table:table>
        <text:p text:style-name="P680"><text:span text:style-name="T680_1">Briefly<text:s/>describe<text:s/>the<text:s/>output<text:s/>and<text:s/>provide<text:s/>supporting<text:s/>narrative<text:s/>for<text:s/>the<text:s/>score.<text:s/></text:span></text:p>
        <text:p text:style-name="P681"><text:span text:style-name="T681_1">This<text:s/>Output<text:s/>combines<text:s/>activities<text:s/>mainstreamed<text:s/>across<text:s/>different<text:s/></text:span><text:span text:style-name="T681_2">NENTAD<text:s/></text:span><text:span text:style-name="T681_3">components<text:s/>(indicators<text:s/></text:span><text:span text:style-name="T681_4">7</text:span><text:span text:style-name="T681_5">.3<text:s/>and<text:s/>7.4)<text:s/>and<text:s/>stand-alone<text:s/>initiatives<text:s/>(indictors<text:s/>7.1<text:s/>and<text:s/>7.2)</text:span><text:span text:style-name="T681_6"><text:s/></text:span><text:span text:style-name="T681_7">designed<text:s/>to<text:s/>improve<text:s/>the<text:s/>quality<text:s/>of<text:s/>the<text:s/>humanitarian<text:s/></text:span><text:span text:style-name="T681_8">response</text:span><text:span text:style-name="T681_9">.<text:s/></text:span><text:span text:style-name="T681_10">Milestones<text:s/>were<text:s/>met</text:span><text:span text:style-name="T681_11"><text:s/></text:span><text:span text:style-name="T681_12">or<text:s/>moderately<text:s/>exceeded,</text:span><text:span text:style-name="T681_13"><text:s/></text:span><text:span text:style-name="T681_14">earning<text:s/></text:span><text:span text:style-name="T681_15">a<text:s/>score<text:s/>of</text:span><text:span text:style-name="T681_16"><text:s/></text:span><text:span text:style-name="T681_17">A</text:span><text:span text:style-name="T681_18">.</text:span></text:p>
        <text:p text:style-name="P682"><text:span text:style-name="T682_1"><text:s/></text:span></text:p>
        <text:p text:style-name="P683"><text:span text:style-name="T683_1">Indicator<text:s/>7.1:</text:span><text:span text:style-name="T683_2"><text:s/></text:span><text:span text:style-name="T683_3">Led<text:s/>by<text:s/>IMPACT<text:s/>Initiatives</text:span><text:span text:style-name="T683_4">,</text:span><text:span text:style-name="T683_5"><text:s/></text:span><text:span text:style-name="T683_6">NENTAD’s<text:s/>T</text:span><text:span text:style-name="T683_7">hird<text:s/></text:span><text:span text:style-name="T683_8">P</text:span><text:span text:style-name="T683_9">arty<text:s/></text:span><text:span text:style-name="T683_10">M</text:span><text:span text:style-name="T683_11">onitoring<text:s/></text:span><text:span text:style-name="T683_12">Consortium<text:s/></text:span><text:span text:style-name="T683_13">(TPM)<text:s/></text:span><text:span text:style-name="T683_14">provides<text:s/>external<text:s/>verification<text:s/>of<text:s/>aid<text:s/>delivery<text:s/>for<text:s/>six<text:s/>programmes</text:span><text:span text:style-name="T683_15"><text:s/>within<text:s/>the<text:s/>NENTAD<text:s/>portfolio</text:span><text:span text:style-name="T683_16"><text:note text:note-class="footnote"><text:note-citation/><text:note-body><text:p text:style-name="P684"><text:span text:style-name="T684_1"><text:s/></text:span><text:span text:style-name="T684_2">UNHAS,<text:s/>UNDSS,<text:s/>IOM<text:s/>and<text:s/>INSO<text:s/>are<text:s/>not<text:s/>monitored<text:s/>by<text:s/>TPM<text:s/>as<text:s/>funded<text:s/>activities<text:s/>do<text:s/>not<text:s/>directly<text:s/>engage<text:s/>affected<text:s/>populations.<text:s/>ICRC<text:s/>is<text:s/>also<text:s/>not<text:s/>monitored<text:s/>by<text:s/>TPM<text:s/>due<text:s/>to<text:s/>its<text:s/>mandate<text:s/>and<text:s/>role.</text:span></text:p></text:note-body></text:note></text:span><text:span text:style-name="T684_3">.</text:span><text:span text:style-name="T684_4"><text:s/></text:span><text:span text:style-name="T684_5">A<text:s/>mixed</text:span><text:span text:style-name="T684_6"><text:s/></text:span><text:span text:style-name="T684_7">method<text:s/>approach<text:s/>combines<text:s/>regular</text:span><text:span text:style-name="T684_8"><text:s/></text:span><text:span text:style-name="T684_9">light<text:s/>touch<text:s/>monitoring<text:s/>(LTM)</text:span><text:span text:style-name="T684_10"><text:s/>reports</text:span><text:span text:style-name="T684_11">,<text:s/>system<text:s/>reviews,<text:s/></text:span><text:span text:style-name="T684_12">sectoral</text:span><text:span text:style-name="T684_13">/</text:span><text:span text:style-name="T684_14">thematic<text:s/></text:span><text:span text:style-name="T684_15">deep<text:s/>dive<text:s/>assessments<text:s/>and<text:s/></text:span><text:span text:style-name="T684_16">ad-hoc</text:span><text:span text:style-name="T684_17"><text:s/>flash<text:s/>reporting.</text:span><text:span text:style-name="T684_18"><text:s/></text:span><text:span text:style-name="T684_19">TPM<text:s/>delivered<text:s/></text:span><text:span text:style-name="T684_20">against<text:s/></text:span><text:span text:style-name="T684_21">all<text:s/>planned<text:s/>outputs<text:s/>for<text:s/>the<text:s/>year</text:span><text:span text:style-name="T684_22">,<text:s/></text:span><text:span text:style-name="T684_23">successfully<text:s/>shar</text:span><text:span text:style-name="T684_24">ing<text:s/></text:span><text:span text:style-name="T684_25">70<text:s/>LTM<text:s/></text:span><text:span text:style-name="T684_26">reports</text:span><text:span text:style-name="T684_27"><text:s/>which<text:s/>include</text:span><text:span text:style-name="T684_28"><text:s/>maintaining<text:s/></text:span><text:span text:style-name="T684_29">monthly<text:s/>dashboards<text:s/>and<text:s/>Quarterly<text:s/>Factsheets</text:span><text:span text:style-name="T684_30"><text:s/></text:span><text:span text:style-name="T684_31">measuring<text:s/>IP</text:span><text:span text:style-name="T684_32"><text:s/></text:span><text:span text:style-name="T684_33">delivery<text:s/></text:span><text:span text:style-name="T684_34">against<text:s/>output<text:s/></text:span><text:span text:style-name="T684_35">and<text:s/></text:span><text:span text:style-name="T684_36">outcome<text:s/>indicators</text:span><text:span text:style-name="T684_37">.</text:span><text:span text:style-name="T684_38"><text:s/></text:span><text:span text:style-name="T684_39">TPM<text:s/>produced<text:s/>three<text:s/></text:span><text:span text:style-name="T684_40">d</text:span><text:span text:style-name="T684_41">eep<text:s/></text:span><text:span text:style-name="T684_42">d</text:span><text:span text:style-name="T684_43">ive<text:s/></text:span><text:span text:style-name="T684_44">a</text:span><text:span text:style-name="T684_45">ssessments<text:s/></text:span><text:span text:style-name="T684_46">covering</text:span><text:span text:style-name="T684_47"><text:s/></text:span><text:span text:style-name="T684_48">p</text:span><text:span text:style-name="T684_49">rotection,<text:s/></text:span><text:span text:style-name="T684_50">f</text:span><text:span text:style-name="T684_51">ood<text:s/></text:span><text:span text:style-name="T684_52">s</text:span><text:span text:style-name="T684_53">ecurity<text:s/>and<text:s/></text:span><text:span text:style-name="T684_54">n</text:span><text:span text:style-name="T684_55">utrition</text:span><text:span text:style-name="T684_56">,<text:s/></text:span><text:span text:style-name="T684_57">three</text:span><text:span text:style-name="T684_58"><text:s/>partner<text:s/>systems<text:s/></text:span><text:span text:style-name="T684_59">review</text:span><text:span text:style-name="T684_60">s</text:span><text:span text:style-name="T684_61"><text:s/>on<text:s/></text:span><text:span text:style-name="T684_62">AAP</text:span><text:span text:style-name="T684_63">,</text:span><text:span text:style-name="T684_64"><text:s/></text:span><text:span text:style-name="T684_65">c</text:span><text:span text:style-name="T684_66">onflict<text:s/></text:span><text:span text:style-name="T684_67">s</text:span><text:span text:style-name="T684_68">ensitivity</text:span><text:span text:style-name="T684_69">,</text:span><text:span text:style-name="T684_70"><text:s/></text:span><text:span text:style-name="T684_71">and<text:s/></text:span><text:span text:style-name="T684_72">g</text:span><text:span text:style-name="T684_73">ender</text:span><text:span text:style-name="T684_74"><text:s/></text:span><text:span text:style-name="T684_75">e</text:span><text:span text:style-name="T684_76">quality<text:s/>and<text:s/></text:span><text:span text:style-name="T684_77">s</text:span><text:span text:style-name="T684_78">ocial<text:s/></text:span><text:span text:style-name="T684_79">i</text:span><text:span text:style-name="T684_80">nclusion<text:s/></text:span><text:span text:style-name="T684_81">and<text:s/>a<text:s/>thematic<text:s/></text:span><text:span text:style-name="T684_82">Vulnerability<text:s/>and<text:s/>Essential<text:s/>Needs<text:s/></text:span><text:span text:style-name="T684_83">Assessment</text:span><text:span text:style-name="T684_84"><text:s/></text:span><text:span text:style-name="T684_85">which<text:s/></text:span><text:span text:style-name="T684_86">was<text:s/>uploaded<text:s/></text:span><text:span text:style-name="T684_87">to</text:span><text:span text:style-name="T684_88"><text:s/>the<text:s/>REACH<text:s/></text:span><text:span text:style-name="T684_89">Resource<text:s/>Centre</text:span><text:span text:style-name="T684_90"><text:s/>and<text:s/>ReliefWeb<text:s/></text:span><text:span text:style-name="T684_91">w</text:span><text:span text:style-name="T684_92">ebsites</text:span><text:span text:style-name="T684_93"><text:s/>and<text:s/>receiv</text:span><text:span text:style-name="T684_94">ed</text:span><text:span text:style-name="T684_95"><text:s/></text:span><text:span text:style-name="T684_96">798<text:s/></text:span><text:span text:style-name="T684_97">downloads</text:span><text:span text:style-name="T684_98">.</text:span><text:span text:style-name="T684_99"><text:s/></text:span><text:span text:style-name="T684_100">B</text:span><text:span text:style-name="T684_101">oth<text:s/>FCDO<text:s/>and<text:s/></text:span><text:span text:style-name="T684_102">IPs<text:s/></text:span><text:span text:style-name="T684_103">have<text:s/>used<text:s/>these<text:s/></text:span><text:span text:style-name="T684_104">products<text:s/></text:span><text:span text:style-name="T684_105">to<text:s/></text:span><text:span text:style-name="T684_106">improve</text:span><text:span text:style-name="T684_107"><text:s/></text:span><text:span text:style-name="T684_108">internal</text:span><text:span text:style-name="T684_109"><text:s/></text:span><text:span text:style-name="T684_110">monitoring</text:span><text:span text:style-name="T684_111">,<text:s/></text:span><text:span text:style-name="T684_112">identify</text:span><text:span text:style-name="T684_113"><text:s/>gaps<text:s/>and<text:s/>areas<text:s/>for<text:s/>strengthening,<text:s/></text:span><text:span text:style-name="T684_114">consider</text:span><text:span text:style-name="T684_115"><text:s/>areas<text:s/>for<text:s/>project<text:s/>development<text:s/>and/or<text:s/>inform<text:s/>decision<text:s/>making</text:span><text:span text:style-name="T684_116">.</text:span><text:span text:style-name="T684_117"><text:s/></text:span><text:span text:style-name="T684_118">FCDO<text:s/>has<text:s/>used<text:s/>TPM<text:s/>products<text:s/>to<text:s/>triangulate</text:span><text:span text:style-name="T684_119"><text:s/></text:span><text:span text:style-name="T684_120">information<text:s/></text:span><text:span text:style-name="T684_121">and<text:s/>results<text:s/></text:span><text:span text:style-name="T684_122">received<text:s/>from<text:s/>partners,<text:s/>and<text:s/>to<text:s/>investigate<text:s/>programmatic<text:s/>issues</text:span><text:span text:style-name="T684_123"><text:s/>on<text:s/>programme<text:s/>delivery<text:s/>in<text:s/>the<text:s/>field.</text:span><text:span text:style-name="T684_124"><text:s/></text:span></text:p>
        <text:p text:style-name="P685"/>
        <text:p text:style-name="P686"><text:span text:style-name="T686_1">The<text:s/>Internal<text:s/>Risk<text:s/>Facility</text:span><text:span text:style-name="T686_2">,<text:s/>measured<text:s/>under<text:s/></text:span><text:span text:style-name="T686_3">I</text:span><text:span text:style-name="T686_4">ndicator<text:s/>7.2</text:span><text:span text:style-name="T686_5"><text:s/>was<text:s/>used<text:s/>to<text:s/>good<text:s/>effect<text:s/>during<text:s/>the<text:s/>reporting<text:s/>period,<text:s/>enabling</text:span><text:span text:style-name="T686_6"><text:s/>flexibility<text:s/>of<text:s/>response.<text:s/></text:span><text:span text:style-name="T686_7">Two<text:s/></text:span><text:span text:style-name="T686_8">successful<text:s/></text:span><text:span text:style-name="T686_9">HNET<text:s/>bid</text:span><text:span text:style-name="T686_10">s</text:span><text:span text:style-name="T686_11"><text:s/>to<text:s/>the<text:s/>FCDO<text:s/>Central<text:s/>Crisis<text:s/>Reserve<text:s/>resulted<text:s/></text:span><text:span text:style-name="T686_12">in<text:s/>an<text:s/>allocation<text:s/>of<text:s/>£8m<text:s/>in<text:s/>September<text:s/></text:span><text:span text:style-name="T686_13">and<text:s/>£7m<text:s/>in<text:s/>November<text:s/>2020</text:span><text:span text:style-name="T686_14"><text:s/></text:span><text:span text:style-name="T686_15">which<text:s/>were<text:s/>allocated<text:s/>to<text:s/>WF</text:span><text:span text:style-name="T686_16">P</text:span><text:span text:style-name="T686_17"><text:s/>and<text:s/>ICRC<text:s/>to<text:s/></text:span><text:span text:style-name="T686_18">respond<text:s/>to<text:s/>the</text:span><text:span text:style-name="T686_19"><text:s/>deteriorating<text:s/>food<text:s/>sec</text:span><text:span text:style-name="T686_20">urity<text:s/>trend.<text:s/>Three<text:s/>further<text:s/>internal<text:s/>allocations<text:s/></text:span><text:span text:style-name="T686_21">to<text:s/>support<text:s/>NENTAD<text:s/></text:span><text:span text:style-name="T686_22">utilis</text:span><text:span text:style-name="T686_23">ed</text:span><text:span text:style-name="T686_24"><text:s/></text:span><text:span text:style-name="T686_25">funds<text:s/>from<text:s/>elsewhere<text:s/>in<text:s/>the<text:s/>department</text:span><text:span text:style-name="T686_26"><text:s/>totalling<text:s/>£14.2m</text:span><text:span text:style-name="T686_27">.</text:span><text:span text:style-name="T686_28"><text:s/>These<text:s/>amounts<text:s/>enabled<text:s/></text:span><text:span text:style-name="T686_29">increased<text:s/>contributions<text:s/>to<text:s/></text:span><text:span text:style-name="T686_30">WFP,<text:s/>ICRC<text:s/></text:span><text:span text:style-name="T686_31">and<text:s/></text:span><text:span text:style-name="T686_32">UNICEF</text:span><text:span text:style-name="T686_33">.<text:s/>It<text:s/>also<text:s/></text:span><text:span text:style-name="T686_34">enabled<text:s/>the<text:s/></text:span><text:span text:style-name="T686_35">funding<text:s/>support<text:s/>to<text:s/></text:span><text:span text:style-name="T686_36">IOM<text:s/>and<text:s/>UNDSS</text:span><text:span text:style-name="T686_37"><text:s/></text:span><text:span text:style-name="T686_38">programmes</text:span><text:span text:style-name="T686_39"><text:s/>detailed<text:s/></text:span><text:span text:style-name="T686_40">in<text:s/>Output<text:s/>6<text:s/>above</text:span><text:span text:style-name="T686_41"><text:s/>to<text:s/>address<text:s/></text:span><text:span text:style-name="T686_42">critical<text:s/>gaps</text:span><text:span text:style-name="T686_43">.</text:span></text:p>
        <text:p text:style-name="P687"/>
        <text:p text:style-name="P688"><text:span text:style-name="T688_1">Six<text:s/></text:span><text:span text:style-name="T688_2">dispersals<text:s/>were<text:s/>made<text:s/>under<text:s/>the<text:s/></text:span><text:span text:style-name="T688_3">ProSPINE+<text:s/>programme</text:span><text:span text:style-name="T688_4"><text:s/>after<text:s/>FCDO<text:s/>and<text:s/>IRC<text:s/>developed<text:s/>a<text:s/>robust<text:s/></text:span><text:span text:style-name="T688_5">process<text:s/>to<text:s/>handle<text:s/>rapid<text:s/>response<text:s/>to<text:s/>emergency<text:s/>needs.<text:s/></text:span><text:span text:style-name="T688_6">These<text:s/></text:span><text:span text:style-name="T688_7">support</text:span><text:span text:style-name="T688_8">ed</text:span><text:span text:style-name="T688_9"><text:s/></text:span><text:span text:style-name="T688_10">adaptation<text:s/></text:span><text:span text:style-name="T688_11">to<text:s/>Covid-19</text:span><text:span text:style-name="T688_12">,</text:span><text:span text:style-name="T688_13"><text:s/></text:span><text:span text:style-name="T688_14">including<text:s/></text:span><text:span text:style-name="T688_15">the<text:s/></text:span><text:span text:style-name="T688_16">prevention<text:s/>campaign,<text:s/>and<text:s/></text:span><text:span text:style-name="T688_17">maintain</text:span><text:span text:style-name="T688_18">ed</text:span><text:span text:style-name="T688_19"><text:s/>capability<text:s/>to<text:s/></text:span><text:span text:style-name="T688_20">support</text:span><text:span text:style-name="T688_21"><text:s/>emergency<text:s/>protection<text:s/>needs<text:s/>where<text:s/>no<text:s/>other<text:s/>actors<text:s/>were<text:s/>able<text:s/>to<text:s/></text:span><text:span text:style-name="T688_22">respond</text:span><text:span text:style-name="T688_23">.<text:s/></text:span></text:p>
        <text:list text:style-name="LS31" xml:id="list47">
          <text:list-item>
            <text:p text:style-name="P689"><text:span text:style-name="T689_1">DRC<text:s/></text:span><text:span text:style-name="T689_2">responded<text:s/>to<text:s/></text:span><text:span text:style-name="T689_3">IDP<text:s/>arrivals<text:s/>in<text:s/></text:span><text:span text:style-name="T689_4">Bama,<text:s/>Ngala,<text:s/>and<text:s/>Maiduguri</text:span><text:span text:style-name="T689_5"><text:s/>s</text:span><text:span text:style-name="T689_6">upporting<text:s/></text:span><text:span text:style-name="T689_7">4,156<text:s/>households<text:s/>and<text:s/>over<text:s/></text:span><text:span text:style-name="T689_8">24,000<text:s/>people</text:span><text:span text:style-name="T689_9"><text:s/></text:span><text:span text:style-name="T689_10">through<text:s/>provision<text:s/>of<text:s/>emergency<text:s/>shelter<text:s/>kits,<text:s/></text:span><text:span text:style-name="T689_11">non-food<text:s/>items<text:s/>(</text:span><text:span text:style-name="T689_12">NFIs</text:span><text:span text:style-name="T689_13">)</text:span><text:span text:style-name="T689_14"><text:s/>and<text:s/>constructi</text:span><text:span text:style-name="T689_15">o</text:span><text:span text:style-name="T689_16">n</text:span><text:span text:style-name="T689_17"><text:s/></text:span><text:span text:style-name="T689_18">of<text:s/></text:span><text:span text:style-name="T689_19">communal<text:s/>shelters</text:span><text:span text:style-name="T689_20">,<text:s/>in<text:s/></text:span><text:span text:style-name="T689_21">coordination<text:s/>with<text:s/>the<text:s/></text:span><text:span text:style-name="T689_22">with<text:s/>the<text:s/>State<text:s/>Emergency<text:s/>Management<text:s/>Agency</text:span><text:span text:style-name="T689_23">.</text:span><text:span text:style-name="T689_24"><text:s/></text:span></text:p>
          </text:list-item>
          <text:list-item>
            <text:p text:style-name="P690"><text:span text:style-name="T690_1">P</text:span><text:span text:style-name="T690_2">LAN</text:span><text:span text:style-name="T690_3"><text:s/>adapted<text:s/>to<text:s/></text:span><text:span text:style-name="T690_4">evolving<text:s/></text:span><text:span text:style-name="T690_5">child<text:s/>protection<text:s/>needs<text:s/></text:span><text:span text:style-name="T690_6">resulting<text:s/>from<text:s/></text:span><text:span text:style-name="T690_7">C</text:span><text:span text:style-name="T690_8">ovid</text:span><text:span text:style-name="T690_9">-19</text:span><text:span text:style-name="T690_10"><text:s/>providing</text:span><text:span text:style-name="T690_11"><text:s/></text:span><text:span text:style-name="T690_12">increas</text:span><text:span text:style-name="T690_13">ed</text:span><text:span text:style-name="T690_14"><text:s/></text:span><text:span text:style-name="T690_15">psychological<text:s/>first<text:s/>aid<text:s/></text:span><text:span text:style-name="T690_16">services<text:s/></text:span><text:span text:style-name="T690_17">to<text:s/>children</text:span><text:span text:style-name="T690_18">,<text:s/></text:span><text:span text:style-name="T690_19">hygiene<text:s/>items,<text:s/></text:span><text:span text:style-name="T690_20">increased<text:s/></text:span><text:span text:style-name="T690_21">recruitment<text:s/>of<text:s/></text:span><text:span text:style-name="T690_22">community<text:s/>volunteers</text:span><text:span text:style-name="T690_23">,<text:s/></text:span><text:span text:style-name="T690_24">public<text:s/>messaging<text:s/></text:span><text:span text:style-name="T690_25">materials<text:s/>for<text:s/>infection<text:s/>prevention<text:s/>control,</text:span><text:span text:style-name="T690_26"><text:s/>and<text:s/></text:span><text:span text:style-name="T690_27">personal<text:s/>protective<text:s/>equipment<text:s/></text:span><text:span text:style-name="T690_28">(PPE)<text:s/></text:span><text:span text:style-name="T690_29">for<text:s/>staff<text:s/>and<text:s/>volunteers</text:span><text:span text:style-name="T690_30">.</text:span><text:span text:style-name="T690_31"><text:s/></text:span></text:p>
          </text:list-item>
          <text:list-item>
            <text:p text:style-name="P691"><text:span text:style-name="T691_1">IRC<text:s/>prov</text:span><text:span text:style-name="T691_2">id</text:span><text:span text:style-name="T691_3">e</text:span><text:span text:style-name="T691_4">d</text:span><text:span text:style-name="T691_5"><text:s/>PPE<text:s/>for<text:s/>staff<text:s/>and<text:s/>volunteers<text:s/>to<text:s/>conduct<text:s/></text:span><text:span text:style-name="T691_6">case<text:s/>management<text:s/>support<text:s/>for<text:s/>women<text:s/>and<text:s/>children<text:s/></text:span><text:span text:style-name="T691_7">and<text:s/>conduct<text:s/></text:span><text:span text:style-name="T691_8">community<text:s/>outreach<text:s/></text:span><text:span text:style-name="T691_9">to<text:s/></text:span><text:span text:style-name="T691_10">support<text:s/>the<text:s/>Covid-19<text:s/></text:span><text:span text:style-name="T691_11">sensitisation<text:s/>and<text:s/></text:span><text:span text:style-name="T691_12">prevention<text:s/>campaign.</text:span><text:span text:style-name="T691_13"><text:s/></text:span></text:p>
          </text:list-item>
          <text:list-item>
            <text:p text:style-name="P692"><text:span text:style-name="T692_1">T</text:span><text:span text:style-name="T692_2">ranslators<text:s/>Without<text:s/>Borders<text:s/></text:span><text:span text:style-name="T692_3">also<text:s/>contributed<text:s/>to<text:s/>this<text:s/>campaign,<text:s/>receiving<text:s/>an<text:s/>allocation<text:s/>to<text:s/>produce<text:s/>audio<text:s/>material<text:s/></text:span><text:span text:style-name="T692_4">in<text:s/>multiple<text:s/>languages<text:s/></text:span><text:span text:style-name="T692_5">for<text:s/>disseminatio</text:span><text:span text:style-name="T692_6">n</text:span><text:span text:style-name="T692_7"><text:s/></text:span><text:span text:style-name="T692_8">through<text:s/></text:span><text:span text:style-name="T692_9">radio</text:span><text:span text:style-name="T692_10"><text:s/>programming,<text:s/></text:span><text:span text:style-name="T692_11">t</text:span><text:span text:style-name="T692_12">ranslat</text:span><text:span text:style-name="T692_13">ing<text:s/></text:span><text:span text:style-name="T692_14">information<text:s/>materials<text:s/></text:span><text:span text:style-name="T692_15">to<text:s/></text:span><text:span text:style-name="T692_16">support<text:s/></text:span><text:span text:style-name="T692_17">C</text:span><text:span text:style-name="T692_18">ovid</text:span><text:span text:style-name="T692_19">-</text:span><text:span text:style-name="T692_20">19<text:s/>messaging<text:s/>and<text:s/>information,<text:s/></text:span><text:span text:style-name="T692_21">plus<text:s/>scaled-up<text:s/></text:span><text:span text:style-name="T692_22">training</text:span><text:span text:style-name="T692_23">s</text:span><text:span text:style-name="T692_24"><text:s/>for<text:s/>Protection<text:s/></text:span><text:span text:style-name="T692_25">actors.<text:s/></text:span></text:p>
          </text:list-item>
          <text:list-item>
            <text:p text:style-name="P693"><text:span text:style-name="T693_1">NRC<text:s/>provide</text:span><text:span text:style-name="T693_2">d</text:span><text:span text:style-name="T693_3"><text:s/></text:span><text:span text:style-name="T693_4">emergency<text:s/></text:span><text:span text:style-name="T693_5">food<text:s/>assistance,<text:s/>shelter<text:s/>and<text:s/>NFIs<text:s/>to<text:s/>over<text:s/>2,800<text:s/>displaced<text:s/>persons<text:s/></text:span><text:span text:style-name="T693_6">arriving</text:span><text:span text:style-name="T693_7"><text:s/>in<text:s/>Maiduguri<text:s/>having<text:s/>fled<text:s/>violence<text:s/>in<text:s/>Ngarannam<text:s/>(Borno).<text:s/>NRC<text:s/>also<text:s/>procured<text:s/>PPE<text:s/>to<text:s/>enable<text:s/>partners<text:s/>NIMC<text:s/>and<text:s/>NPC<text:s/>to<text:s/>reopen<text:s/>offices<text:s/>and<text:s/>resume<text:s/>services<text:s/>(which<text:s/>contributed<text:s/>to<text:s/>the<text:s/>overachievement<text:s/>against<text:s/>Output<text:s/>indicator<text:s/>1.2).<text:s/></text:span></text:p>
          </text:list-item>
          <text:list-item>
            <text:p text:style-name="P694"><text:span text:style-name="T694_1">Plan<text:s/>and<text:s/>IRC<text:s/>conducted<text:s/>join</text:span><text:span text:style-name="T694_2">t</text:span><text:span text:style-name="T694_3"><text:s/></text:span><text:span text:style-name="T694_4">assessment</text:span><text:span text:style-name="T694_5">s</text:span><text:span text:style-name="T694_6"><text:s/>and</text:span><text:span text:style-name="T694_7"><text:s/>delivered<text:s/>an<text:s/></text:span><text:span text:style-name="T694_8">integrated<text:s/>emergency<text:s/>response<text:s/></text:span><text:span text:style-name="T694_9">after<text:s/></text:span><text:span text:style-name="T694_10">inter-communal<text:s/>conflict<text:s/></text:span><text:span text:style-name="T694_11">displaced<text:s/></text:span><text:span text:style-name="T694_12">thousands<text:s/></text:span><text:span text:style-name="T694_13">in/around<text:s/>Lamurde<text:s/></text:span><text:span text:style-name="T694_14">in<text:s/></text:span><text:span text:style-name="T694_15">Adamawa</text:span><text:span text:style-name="T694_16">.<text:s/></text:span><text:span text:style-name="T694_17">NFI</text:span><text:span text:style-name="T694_18">s<text:s/>and<text:s/></text:span><text:span text:style-name="T694_19">protection<text:s/>services<text:s/></text:span><text:span text:style-name="T694_20">(psychosocial<text:s/>first<text:s/>aid</text:span><text:span text:style-name="T694_21"><text:s/></text:span><text:span text:style-name="T694_22">and<text:s/>hygiene<text:s/>kits<text:s/></text:span><text:span text:style-name="T694_23">to<text:s/>over<text:s/>2000<text:s/>children</text:span><text:span text:style-name="T694_24">,</text:span><text:span text:style-name="T694_25"><text:s/>case<text:s/></text:span><text:span text:style-name="T694_26">referral<text:s/>to<text:s/>specialised<text:s/>services,<text:s/>civil<text:s/>documentation</text:span><text:span text:style-name="T694_27">,<text:s/>child<text:s/>protection<text:s/>messaging</text:span><text:span text:style-name="T694_28">)<text:s/></text:span><text:span text:style-name="T694_29">were<text:s/>provided</text:span><text:span text:style-name="T694_30"><text:s/>to<text:s/>over<text:s/>5,700<text:s/>people</text:span><text:span text:style-name="T694_31"><text:s/></text:span><text:span text:style-name="T694_32">while<text:s/>7,442<text:s/>individuals<text:s/>across<text:s/>five<text:s/>communities</text:span><text:span text:style-name="T694_33"><text:s/></text:span><text:span text:style-name="T694_34">participated<text:s/>in<text:s/></text:span><text:span text:style-name="T694_35">267<text:s/>sessions<text:s/></text:span><text:span text:style-name="T694_36">focussing<text:s/>on<text:s/>Covid-19<text:s/>prevention,<text:s/>hygiene<text:s/>promotion,<text:s/>child<text:s/>protection<text:s/>and<text:s/>rights<text:s/>awareness.</text:span><text:span text:style-name="T694_37"><text:s/></text:span></text:p>
          </text:list-item>
        </text:list>
        <text:p text:style-name="P695"><text:span text:style-name="T695_1">Indicator<text:s/>7.3:</text:span><text:span text:style-name="T695_2"><text:s/></text:span><text:span text:style-name="T695_3">Monitored<text:s/>by<text:s/>the<text:s/>HNET<text:s/>team<text:s/>and<text:s/>TPM,<text:s/>f</text:span><text:span text:style-name="T695_4">eedback<text:s/>and<text:s/>complaints<text:s/>mechanism</text:span><text:span text:style-name="T695_5">s</text:span><text:span text:style-name="T695_6"><text:s/></text:span><text:span text:style-name="T695_7">are<text:s/>being<text:s/>implemented<text:s/>by<text:s/>all<text:s/>IPs</text:span><text:span text:style-name="T695_8"><text:s/>to<text:s/>ensure<text:s/>affected<text:s/>persons<text:s/>have<text:s/>a<text:s/>convenient<text:s/>means<text:s/>of<text:s/>communicating<text:s/>their<text:s/>feedback<text:s/>opinions<text:s/>on<text:s/>intervention</text:span><text:span text:style-name="T695_9">s</text:span><text:span text:style-name="T695_10">.</text:span><text:span text:style-name="T695_11"><text:s/></text:span><text:span text:style-name="T695_12">A<text:s/>range<text:s/>of<text:s/>tools<text:s/>are<text:s/>being<text:s/>deployed<text:s/></text:span><text:span text:style-name="T695_13">such</text:span><text:span text:style-name="T695_14"><text:s/></text:span><text:span text:style-name="T695_15">as<text:s/>community</text:span><text:span text:style-name="T695_16"><text:s/>information<text:s/>centres,<text:s/>community<text:s/>dialogue<text:s/>sessions,<text:s/></text:span><text:span text:style-name="T695_17">surveys</text:span><text:span text:style-name="T695_18">,</text:span><text:span text:style-name="T695_19"><text:s/></text:span><text:span text:style-name="T695_20">focus<text:s/>group<text:s/>discussions,<text:s/></text:span><text:span text:style-name="T695_21">telephone</text:span><text:span text:style-name="T695_22"><text:s/>hotlines</text:span><text:span text:style-name="T695_23">,<text:s/>online</text:span><text:span text:style-name="T695_24"><text:s/>dashboards</text:span><text:span text:style-name="T695_25"><text:s/>and</text:span><text:span text:style-name="T695_26"><text:s/></text:span><text:span text:style-name="T695_27">suggestion<text:s/>boxes</text:span><text:span text:style-name="T695_28">.<text:s/>Reporting<text:s/>includes<text:s/></text:span><text:span text:style-name="T695_29">how<text:s/>co</text:span><text:span text:style-name="T695_30">mmunications<text:s/>are<text:s/></text:span><text:span text:style-name="T695_31">handled,<text:s/></text:span><text:span text:style-name="T695_32">resolution<text:s/>rate,<text:s/>and<text:s/>analysis<text:s/>to<text:s/>identify<text:s/>trends</text:span><text:span text:style-name="T695_33"><text:s/>within<text:s/>the<text:s/>feedback</text:span><text:span text:style-name="T695_34">.</text:span><text:span text:style-name="T695_35"><text:s/></text:span><text:span text:style-name="T695_36">TPM</text:span><text:span text:style-name="T695_37"><text:s/>conducted<text:s/>a<text:s/>partner<text:s/>system<text:s/>review<text:s/>of<text:s/>A</text:span><text:span text:style-name="T695_38">AP</text:span><text:span text:style-name="T695_39"><text:s/>mechanism</text:span><text:span text:style-name="T695_40">s</text:span><text:span text:style-name="T695_41"><text:s/></text:span><text:span text:style-name="T695_42">focusing<text:s/>on<text:s/></text:span><text:span text:style-name="T695_43">five<text:s/></text:span><text:span text:style-name="T695_44">key<text:s/></text:span><text:span text:style-name="T695_45">accountability</text:span><text:span text:style-name="T695_46"><text:s/></text:span><text:span text:style-name="T695_47">principles</text:span><text:span text:style-name="T695_48">:<text:s/></text:span><text:span text:style-name="T695_49">r</text:span><text:span text:style-name="T695_50">elevance,<text:s/></text:span><text:span text:style-name="T695_51">q</text:span><text:span text:style-name="T695_52">uality,<text:s/></text:span><text:span text:style-name="T695_53">r</text:span><text:span text:style-name="T695_54">esilience</text:span><text:span text:style-name="T695_55">,<text:s/></text:span><text:span text:style-name="T695_56">c</text:span><text:span text:style-name="T695_57">ommunication</text:span><text:span text:style-name="T695_58"><text:s/>with<text:s/></text:span><text:span text:style-name="T695_59">c</text:span><text:span text:style-name="T695_60">ommunities<text:s/></text:span><text:span text:style-name="T695_61">and<text:s/></text:span><text:span text:style-name="T695_62">s</text:span><text:span text:style-name="T695_63">taff</text:span><text:span text:style-name="T695_64"><text:s/></text:span><text:span text:style-name="T695_65">beh</text:span><text:span text:style-name="T695_66">aviour.</text:span><text:span text:style-name="T695_67"><text:s/></text:span><text:span text:style-name="T695_68">The<text:s/>report<text:s/>identified<text:s/></text:span><text:span text:style-name="T695_69">some<text:s/>areas<text:s/>for<text:s/>improvement<text:s/></text:span><text:span text:style-name="T695_70">which<text:s/>some<text:s/>IPs<text:s/>have<text:s/>acted<text:s/>upon</text:span><text:span text:style-name="T695_71">;<text:s/>all<text:s/>recommendations<text:s/>on<text:s/>AAP<text:s/>will<text:s/>be<text:s/>addressed<text:s/>during<text:s/>the<text:s/>next<text:s/>review<text:s/>period.<text:s/></text:span></text:p>
        <text:p text:style-name="P696"/>
        <text:p text:style-name="P697"><text:span text:style-name="T697_1">On<text:s/></text:span><text:span text:style-name="T697_2">I</text:span><text:span text:style-name="T697_3">ndicator<text:s/>7.4,</text:span><text:span text:style-name="T697_4"><text:s/>the<text:s/>UK<text:s/>continued<text:s/>to<text:s/>chair<text:s/>the<text:s/></text:span><text:span text:style-name="T697_5">NE</text:span><text:span text:style-name="T697_6"><text:s/>Donor<text:s/>Partner</text:span><text:span text:style-name="T697_7">s</text:span><text:span text:style-name="T697_8"><text:s/>Group</text:span><text:span text:style-name="T697_9"><text:s/>and<text:s/>the<text:s/>Humanitarian<text:s/>Donor<text:s/>Coordination<text:s/>Group</text:span><text:span text:style-name="T697_10">,<text:s/></text:span><text:span text:style-name="T697_11">convening<text:s/></text:span><text:span text:style-name="T697_12">regular<text:s/></text:span><text:span text:style-name="T697_13">coordination<text:s/></text:span><text:span text:style-name="T697_14">meetings<text:s/>and<text:s/>to<text:s/>support<text:s/>strategic<text:s/>engagement<text:s/>through<text:s/>the<text:s/></text:span><text:span text:style-name="T697_15">UK-chaired<text:s/></text:span><text:span text:style-name="T697_16">NE</text:span><text:span text:style-name="T697_17"><text:s/>Ambassadors<text:s/>forum</text:span><text:span text:style-name="T697_18">.<text:s/></text:span><text:span text:style-name="T697_19">The</text:span><text:span text:style-name="T697_20">se<text:s/>structures</text:span><text:span text:style-name="T697_21"><text:s/>play<text:s/>a<text:s/>key<text:s/>role<text:s/></text:span><text:span text:style-name="T697_22">in<text:s/></text:span><text:span text:style-name="T697_23">facilitat</text:span><text:span text:style-name="T697_24">ing</text:span><text:span text:style-name="T697_25"><text:s/></text:span><text:span text:style-name="T697_26">dialogue<text:s/>with</text:span><text:span text:style-name="T697_27">in</text:span><text:span text:style-name="T697_28"><text:s/>the<text:s/>international<text:s/>community</text:span><text:span text:style-name="T697_29"><text:s/>and<text:s/>establishing<text:s/>shared<text:s/>positions<text:s/>and<text:s/>approaches</text:span><text:span text:style-name="T697_30">,<text:s/>and<text:s/>with<text:s/>key<text:s/>government<text:s/>stakeholders</text:span><text:span text:style-name="T697_31">.<text:s/></text:span></text:p>
        <text:p text:style-name="P698"/>
        <text:p text:style-name="P699"><text:span text:style-name="T699_1">Assess<text:s/>the<text:s/></text:span><text:span text:style-name="T699_2"><text:a xlink:type="simple" xlink:href="https://dfid.sharepoint.com/sites/inSight-rules-smart/Documents/Smart%20Guide_approach%20to%20value%20for%20money.docx"><text:span text:style-name="T699_3">VfM</text:span></text:a></text:span><text:span text:style-name="T699_4"><text:s/>of<text:s/>this<text:s/>output<text:s/>compared<text:s/>to<text:s/>the<text:s/>proposition<text:s/>in<text:s/>the<text:s/>Business<text:s/>Case,<text:s/>based<text:s/>on<text:s/>performance<text:s/>over<text:s/>the<text:s/>past<text:s/></text:span><text:span text:style-name="T699_5">year</text:span></text:p>
        <text:p text:style-name="P700"/>
        <text:p text:style-name="P701"><text:span text:style-name="T701_1">Efficiency:</text:span><text:span text:style-name="T701_2"><text:s/></text:span><text:span text:style-name="T701_3">TPM<text:s/></text:span><text:span text:style-name="T701_4">monitors<text:s/>two<text:s/>VfM<text:s/>indicators<text:s/>to<text:s/>ensure<text:s/>efficiency<text:s/>in<text:s/>conversion<text:s/>of<text:s/>inputs<text:s/>to<text:s/>outputs</text:span><text:span text:style-name="T701_5">:<text:s/></text:span><text:span text:style-name="T701_6">the<text:s/></text:span><text:span text:style-name="T701_7">ratio<text:s/>of<text:s/>programme<text:s/>costs<text:s/>to<text:s/>the<text:s/>number<text:s/>of<text:s/>research<text:s/>cycles<text:s/>accomplished</text:span><text:span text:style-name="T701_8"><text:s/>that<text:s/>period<text:s/>and<text:s/>the<text:s/></text:span><text:span text:style-name="T701_9">number<text:s/>of<text:s/>outputs<text:s/>achieved</text:span><text:span text:style-name="T701_10">.<text:s/></text:span><text:span text:style-name="T701_11">TPM</text:span><text:span text:style-name="T701_12"><text:s/>reported<text:s/>a<text:s/></text:span><text:span text:style-name="T701_13">decrease</text:span><text:span text:style-name="T701_14"><text:s/>in<text:s/>the<text:s/>ratio<text:s/>between<text:s/>programme<text:s/>costs<text:s/>and<text:s/>research<text:s/>cycle<text:s/>activities<text:s/>at<text:s/></text:span><text:span text:style-name="T701_15">£</text:span><text:span text:style-name="T701_16">12,888<text:s/></text:span><text:span text:style-name="T701_17">as<text:s/>compared<text:s/>to<text:s/></text:span><text:span text:style-name="T701_18">£20,</text:span><text:span text:style-name="T701_19">231<text:s/>at<text:s/>the<text:s/>end<text:s/>of<text:s/>last<text:s/>year</text:span><text:span text:style-name="T701_20">.</text:span><text:span text:style-name="T701_21"><text:s/>This<text:s/>was<text:s/>due<text:s/>to<text:s/>continued<text:s/>efficiencies<text:s/>within<text:s/>the<text:s/>team<text:s/>around<text:s/>research<text:s/>design,<text:s/>data<text:s/>collection,<text:s/>analysis</text:span><text:span text:style-name="T701_22">,</text:span><text:span text:style-name="T701_23"><text:s/>and<text:s/>dissemination.<text:s/>In<text:s/>addition,<text:s/>costs<text:s/>associated<text:s/>with<text:s/>data<text:s/>collection<text:s/>were<text:s/>still<text:s/>relatively<text:s/>low<text:s/>due<text:s/>to<text:s/>the<text:s/>use<text:s/>of<text:s/>remote<text:s/>data<text:s/>collection<text:s/>during<text:s/></text:span><text:span text:style-name="T701_24">period</text:span><text:span text:style-name="T701_25">.</text:span><text:span text:style-name="T701_26"><text:s/></text:span><text:span text:style-name="T701_27">TPM<text:s/>continues<text:s/>to<text:s/>track<text:s/>achieved<text:s/>outputs,<text:s/></text:span><text:span text:style-name="T701_28">providing<text:s/></text:span><text:span text:style-name="T701_29">assurance<text:s/></text:span><text:span text:style-name="T701_30">of<text:s/>delivery<text:s/></text:span><text:span text:style-name="T701_31">with</text:span><text:span text:style-name="T701_32">in</text:span><text:span text:style-name="T701_33"><text:s/></text:span><text:span text:style-name="T701_34">agreed<text:s/></text:span><text:span text:style-name="T701_35">timeline</text:span><text:span text:style-name="T701_36">s</text:span><text:span text:style-name="T701_37">.<text:s/>The</text:span><text:span text:style-name="T701_38"><text:s/>target<text:s/>for<text:s/>this<text:s/>indicator<text:s/>has<text:s/>exceeded<text:s/>100%</text:span><text:span text:style-name="T701_39">.<text:s/></text:span></text:p>
        <text:p text:style-name="P702"/>
        <text:p text:style-name="P703"><text:span text:style-name="T703_1">Describe<text:s/>any<text:s/>changes<text:s/>this<text:s/>output,<text:s/>and<text:s/>any<text:s/>planned<text:s/>changes<text:s/>as<text:s/>a<text:s/>result<text:s/>of<text:s/>this<text:s/>review.</text:span></text:p>
        <text:p text:style-name="P704"><text:span text:style-name="T704_1">There<text:s/>was<text:s/>no<text:s/>major<text:s/>change<text:s/>to<text:s/>the<text:s/>output.<text:s/>The<text:s/>wording<text:s/>for<text:s/>Indicator<text:s/>7.4<text:s/>was<text:s/>revised<text:s/>to<text:s/>reflect<text:s/>what<text:s/>the<text:s/>indicator<text:s/>is<text:s/>measuring</text:span><text:span text:style-name="T704_2"><text:s/>more<text:s/>clearly</text:span><text:span text:style-name="T704_3">.<text:s/></text:span><text:span text:style-name="T704_4">There<text:s/>is<text:s/>no<text:s/>planned<text:s/>change<text:s/>to<text:s/>output<text:s/>and<text:s/></text:span><text:span text:style-name="T704_5">i</text:span><text:span text:style-name="T704_6">ndic</text:span><text:span text:style-name="T704_7">a</text:span><text:span text:style-name="T704_8">tors.<text:s/>However,<text:s/>du</text:span><text:span text:style-name="T704_9">e</text:span><text:span text:style-name="T704_10"><text:s/>to<text:s/>reduction<text:s/>in<text:s/>budget<text:s/>for<text:s/>FY<text:s/>2021/22,<text:s/>the<text:s/>milestone<text:s/>for<text:s/>Indicator<text:s/>7.1<text:s/>and<text:s/></text:span><text:span text:style-name="T704_11">7</text:span><text:span text:style-name="T704_12">.</text:span><text:span text:style-name="T704_13">2</text:span><text:span text:style-name="T704_14"><text:s/>would<text:s/>be<text:s/>revised.</text:span></text:p>
        <text:p text:style-name="P705"/>
        <text:p text:style-name="P706"><text:span text:style-name="T706_1">Recommendations<text:s/>from<text:s/>previous<text:s/>Annual<text:s/>Review</text:span></text:p>
        <text:p text:style-name="P707"><text:span text:style-name="T707_1">All<text:s/>Recommendations<text:s/>from<text:s/>the<text:s/>2019/20<text:s/>Annual<text:s/>review<text:s/>ha</text:span><text:span text:style-name="T707_2">ve</text:span><text:span text:style-name="T707_3"><text:s/>been<text:s/>implemented</text:span><text:span text:style-name="T707_4"><text:s/>–<text:s/>see<text:s/></text:span><text:span text:style-name="T707_5">Annex<text:s/>1<text:s/>below<text:s/>for<text:s/></text:span><text:span text:style-name="T707_6">summary</text:span><text:span text:style-name="T707_7">.</text:span></text:p>
        <text:p text:style-name="P708"><text:span text:style-name="T708_1">Recommendations<text:s/>for<text:s/>the<text:s/>year<text:s/>ahead<text:s/>and<text:s/>lessons<text:s/>learned<text:s/>this<text:s/>year</text:span></text:p>
        <text:list text:style-name="LS20" xml:id="list53">
          <text:list-item>
            <text:p text:style-name="P709"><text:span text:style-name="T709_1">By<text:s/></text:span><text:span text:style-name="T709_2">October</text:span><text:span text:style-name="T709_3"><text:s/>2021<text:s/></text:span><text:span text:style-name="T709_4">FCDO<text:s/>to<text:s/></text:span><text:span text:style-name="T709_5">review<text:s/></text:span><text:span text:style-name="T709_6">AAP<text:s/></text:span><text:span text:style-name="T709_7">plan</text:span><text:span text:style-name="T709_8">s</text:span><text:span text:style-name="T709_9"><text:s/></text:span><text:span text:style-name="T709_10">with<text:s/></text:span><text:span text:style-name="T709_11">IPs</text:span><text:span text:style-name="T709_12"><text:s/></text:span><text:span text:style-name="T709_13">guided<text:s/>by<text:s/>TPM</text:span><text:span text:style-name="T709_14"><text:s/>recommendations<text:s/></text:span><text:span text:style-name="T709_15">and<text:s/>discussions<text:s/>with<text:s/>other<text:s/>key<text:s/>actors.<text:s/></text:span></text:p>
          </text:list-item>
          <text:list-item>
            <text:p text:style-name="P710"><text:span text:style-name="T710_1">The<text:s/></text:span><text:span text:style-name="T710_2">NE</text:span><text:span text:style-name="T710_3"><text:s/>Nigeria<text:s/></text:span><text:span text:style-name="T710_4">d</text:span><text:span text:style-name="T710_5">onor<text:s/></text:span><text:span text:style-name="T710_6">coordination</text:span><text:span text:style-name="T710_7"><text:s/>groups</text:span><text:span text:style-name="T710_8"><text:s/>should</text:span><text:span text:style-name="T710_9"><text:s/>continue<text:s/>to<text:s/></text:span><text:span text:style-name="T710_10">work<text:s/>closely<text:s/>with<text:s/></text:span><text:span text:style-name="T710_11">the<text:s/></text:span><text:span text:style-name="T710_12">NE</text:span><text:span text:style-name="T710_13"><text:s/>Ambassadors<text:s/></text:span><text:span text:style-name="T710_14">Group<text:s/>to</text:span><text:span text:style-name="T710_15"><text:s/>support<text:s/>coordinat</text:span><text:span text:style-name="T710_16">ion<text:s/>and<text:s/></text:span><text:span text:style-name="T710_17">joint<text:s/>action<text:s/></text:span><text:span text:style-name="T710_18">on<text:s/></text:span><text:span text:style-name="T710_19">priority<text:s/>issues</text:span><text:span text:style-name="T710_20">.</text:span></text:p>
          </text:list-item>
        </text:list>
        <text:p text:style-name="P711"><text:span text:style-name="T711_1">D:<text:s/>RISK<text:s/></text:span></text:p>
        <text:p text:style-name="P712"/>
        <text:p text:style-name="P713"><text:span text:style-name="T713_1">Overview<text:s/>of<text:s/>risk<text:s/>management</text:span><text:span text:style-name="T713_2"><text:s/></text:span></text:p>
        <text:p text:style-name="P714"><text:span text:style-name="T714_1">The<text:s/>overall<text:s/>risk<text:s/>appetite<text:s/>for<text:s/>the<text:s/>NENTAD<text:s/></text:span><text:span text:style-name="T714_2">p</text:span><text:span text:style-name="T714_3">rogramme<text:s/></text:span><text:span text:style-name="T714_4">remains<text:s/></text:span><text:span text:style-name="T714_5">SEVERE</text:span><text:span text:style-name="T714_6">.<text:s/></text:span><text:span text:style-name="T714_7">NENTAD</text:span><text:span text:style-name="T714_8"><text:s/>operates<text:s/>in<text:s/>a</text:span><text:span text:style-name="T714_9">n<text:s/>active<text:s/>conflict<text:s/>zone</text:span><text:span text:style-name="T714_10"><text:s/></text:span><text:span text:style-name="T714_11">and</text:span><text:span text:style-name="T714_12">,</text:span><text:span text:style-name="T714_13"><text:s/>w</text:span><text:span text:style-name="T714_14">hilst<text:s/>rigorous<text:s/>controls<text:s/>are<text:s/>in<text:s/>place,<text:s/></text:span><text:span text:style-name="T714_15">t</text:span><text:span text:style-name="T714_16">he<text:s/></text:span><text:span text:style-name="T714_17">volatile<text:s/>security<text:s/></text:span><text:span text:style-name="T714_18">context<text:s/></text:span><text:span text:style-name="T714_19">presents<text:s/></text:span><text:span text:style-name="T714_20">a<text:s/>range<text:s/>of<text:s/></text:span><text:span text:style-name="T714_21">significant<text:s/></text:span><text:span text:style-name="T714_22">risks</text:span><text:span text:style-name="T714_23">.</text:span><text:span text:style-name="T714_24"><text:s/></text:span></text:p>
        <text:p text:style-name="P715"/>
        <text:p text:style-name="P716"><text:span text:style-name="T716_1">A<text:s/></text:span><text:span text:style-name="T716_2">serious<text:s/></text:span><text:span text:style-name="T716_3">risk<text:s/>for<text:s/>the<text:s/>programme<text:s/>this<text:s/>year<text:s/></text:span><text:span text:style-name="T716_4">wa</text:span><text:span text:style-name="T716_5">s<text:s/>the<text:s/>increased<text:s/></text:span><text:span text:style-name="T716_6">threat<text:s/></text:span><text:span text:style-name="T716_7">on<text:s/>humanitarian<text:s/>actors</text:span><text:span text:style-name="T716_8"><text:s/>posed<text:s/>by<text:s/>NSAGs</text:span><text:span text:style-name="T716_9">,</text:span><text:span text:style-name="T716_10"><text:s/>including<text:s/>abduction<text:s/>and<text:s/></text:span><text:span text:style-name="T716_11">executions</text:span><text:span text:style-name="T716_12">,<text:s/>and<text:s/>attacks<text:s/>on<text:s/>humanitarian<text:s/>cargo<text:s/>and<text:s/>assets</text:span><text:span text:style-name="T716_13">,<text:s/>further<text:s/>shrinking<text:s/>humanitarian<text:s/>space<text:s/>and<text:s/>reducing<text:s/>humanitarian<text:s/>access</text:span><text:span text:style-name="T716_14"><text:s/>for<text:s/>NENTAD<text:s/>partners</text:span><text:span text:style-name="T716_15">.</text:span><text:span text:style-name="T716_16"><text:s/></text:span><text:span text:style-name="T716_17">Insecurity<text:s/>in<text:s/>the<text:s/>NE<text:s/></text:span><text:span text:style-name="T716_18">is<text:s/></text:span><text:span text:style-name="T716_19">anticipated<text:s/>to<text:s/>continue<text:s/></text:span><text:span text:style-name="T716_20">to<text:s/>worsen</text:span><text:span text:style-name="T716_21">,<text:s/>and<text:s/>with<text:s/>it<text:s/>the<text:s/>constraints<text:s/>on<text:s/>humanitarian<text:s/>space,<text:s/></text:span><text:span text:style-name="T716_22">unless<text:s/>the<text:s/>Nigerian<text:s/>military<text:s/>authorities<text:s/></text:span><text:span text:style-name="T716_23">are<text:s/>in<text:s/>a<text:s/>position<text:s/>to<text:s/></text:span><text:span text:style-name="T716_24">enable<text:s/></text:span><text:span text:style-name="T716_25">improved<text:s/></text:span><text:span text:style-name="T716_26">humanitarian<text:s/>access<text:s/>to<text:s/>affected<text:s/>people<text:s/>in<text:s/>need;</text:span><text:span text:style-name="T716_27"><text:s/>including<text:s/></text:span><text:span text:style-name="T716_28">the<text:s/>alleviation</text:span><text:span text:style-name="T716_29"><text:s/>of</text:span><text:span text:style-name="T716_30"><text:s/></text:span><text:span text:style-name="T716_31">policies<text:s/>which<text:s/>constrain<text:s/>movement<text:s/>and<text:s/>content<text:s/>of</text:span><text:span text:style-name="T716_32"><text:s/>humanitarian<text:s/></text:span><text:span text:style-name="T716_33">cargo</text:span><text:span text:style-name="T716_34">.<text:s/></text:span><text:span text:style-name="T716_35">Bureaucratic<text:s/>impediments<text:s/></text:span><text:span text:style-name="T716_36">emanating<text:s/>from<text:s/>policies<text:s/>of<text:s/></text:span><text:span text:style-name="T716_37">government<text:s/>agencies<text:s/>have<text:s/>also<text:s/></text:span><text:span text:style-name="T716_38">continued<text:s/>to<text:s/>constrain<text:s/>movement<text:s/>of<text:s/>cargo<text:s/>and<text:s/>staff</text:span><text:span text:style-name="T716_39">.</text:span><text:span text:style-name="T716_40"><text:s/>Humanitarian<text:s/>space<text:s/>has<text:s/>therefore<text:s/>shrunk<text:s/>further<text:s/>during<text:s/>the<text:s/>reporting<text:s/>period</text:span><text:span text:style-name="T716_41">,<text:s/>severely<text:s/>constrain</text:span><text:span text:style-name="T716_42">ing<text:s/></text:span><text:span text:style-name="T716_43">access</text:span><text:span text:style-name="T716_44">,<text:s/>and<text:s/>presenting<text:s/>risks<text:s/>to<text:s/>the<text:s/>successful<text:s/>delivery<text:s/>of<text:s/>activities.<text:s/></text:span></text:p>
        <text:p text:style-name="P717"/>
        <text:p text:style-name="P718"><text:span text:style-name="T718_1">NENTAD<text:s/>IPs<text:s/>have<text:s/>experience<text:s/>working<text:s/></text:span><text:span text:style-name="T718_2">in<text:s/>complex<text:s/>emergencies<text:s/>and</text:span><text:span text:style-name="T718_3"><text:s/>are</text:span><text:span text:style-name="T718_4"><text:s/>assessed<text:s/>as<text:s/></text:span><text:span text:style-name="T718_5">well<text:s/>equipped<text:s/>to<text:s/></text:span><text:span text:style-name="T718_6">manage<text:s/></text:span><text:span text:style-name="T718_7">these<text:s/>on-going<text:s/>risks</text:span><text:span text:style-name="T718_8">,<text:s/>although<text:s/>constant<text:s/>vigilance<text:s/>is<text:s/>required.<text:s/></text:span><text:span text:style-name="T718_9">The<text:s/>FCDO<text:s/>team<text:s/>is<text:s/></text:span><text:span text:style-name="T718_10">also<text:s/></text:span><text:span text:style-name="T718_11">alert<text:s/>to<text:s/>the<text:s/>risks<text:s/>and<text:s/></text:span><text:span text:style-name="T718_12">actively<text:s/>seek<text:s/>to<text:s/>ensure<text:s/>these<text:s/>are</text:span><text:span text:style-name="T718_13"><text:s/></text:span><text:span text:style-name="T718_14">assessed,<text:s/>monitored</text:span><text:span text:style-name="T718_15">,</text:span><text:span text:style-name="T718_16"><text:s/>and<text:s/>analysed<text:s/></text:span><text:span text:style-name="T718_17">through<text:s/></text:span><text:span text:style-name="T718_18">regular<text:s/>engagement<text:s/></text:span><text:span text:style-name="T718_19">with<text:s/>IPs<text:s/>and<text:s/></text:span><text:span text:style-name="T718_20">broader<text:s/>research<text:s/>and<text:s/>discussion<text:s/>with<text:s/>key<text:s/>stakeholders.<text:s/></text:span></text:p>
        <text:p text:style-name="P719"/>
        <text:p text:style-name="P720"><text:span text:style-name="T720_1">I</text:span><text:span text:style-name="T720_2">n<text:s/>response<text:s/>to<text:s/></text:span><text:span text:style-name="T720_3">the<text:s/></text:span><text:span text:style-name="T720_4">increasing<text:s/>threat<text:s/>against<text:s/>aid<text:s/>workers<text:s/>and<text:s/></text:span><text:span text:style-name="T720_5">attacks<text:s/>on<text:s/>garrison<text:s/>towns<text:s/>FCDO<text:s/></text:span><text:span text:style-name="T720_6">funded<text:s/>IOM<text:s/>to<text:s/>reinforce<text:s/></text:span><text:span text:style-name="T720_7">the<text:s/>security<text:s/>features<text:s/>of<text:s/>the<text:s/>Humanitarian<text:s/>Hubs,<text:s/></text:span><text:span text:style-name="T720_8">and<text:s/>funded<text:s/>UNDSS<text:s/>to<text:s/>strengthen<text:s/></text:span><text:span text:style-name="T720_9">security<text:s/>coordination<text:s/>between<text:s/>the<text:s/>UN<text:s/>and<text:s/>NGOs.<text:s/>This<text:s/>supports<text:s/>the<text:s/>risks<text:s/>management<text:s/>capability<text:s/>for<text:s/>NENTAD<text:s/>IPs<text:s/>and<text:s/>users<text:s/>of<text:s/>these<text:s/>services,<text:s/>and<text:s/>the<text:s/>humanitarian<text:s/>community<text:s/>as<text:s/>a<text:s/>whole.</text:span><text:span text:style-name="T720_10"><text:s/></text:span></text:p>
        <text:p text:style-name="P721"/>
        <text:p text:style-name="P722"><text:span text:style-name="T722_1">FCDO<text:s/>also<text:s/></text:span><text:span text:style-name="T722_2">continue</text:span><text:span text:style-name="T722_3">s</text:span><text:span text:style-name="T722_4"><text:s/>to<text:s/>engage<text:s/></text:span><text:span text:style-name="T722_5">with<text:s/>UN<text:s/>leadership,<text:s/></text:span><text:span text:style-name="T722_6">the<text:s/>Humanitarian<text:s/>Country<text:s/>Team</text:span><text:span text:style-name="T722_7">,<text:s/>and<text:s/></text:span><text:span text:style-name="T722_8">convene<text:s/>meetings<text:s/>of<text:s/></text:span><text:span text:style-name="T722_9">donors<text:s/>to<text:s/></text:span><text:span text:style-name="T722_10">support<text:s/>the<text:s/>humanitarian<text:s/></text:span><text:span text:style-name="T722_11">operations<text:s/>at<text:s/>the<text:s/>strategic<text:s/>level<text:s/>and<text:s/></text:span><text:span text:style-name="T722_12">support<text:s/></text:span><text:span text:style-name="T722_13">risk<text:s/>mitigation<text:s/>through<text:s/>humanitarian<text:s/>diplomacy<text:s/>and<text:s/>Federal<text:s/>and<text:s/>State<text:s/></text:span><text:span text:style-name="T722_14">advocate<text:s/>for<text:s/></text:span><text:span text:style-name="T722_15">the<text:s/>protection<text:s/>of<text:s/>civilians<text:s/>and<text:s/></text:span><text:span text:style-name="T722_16">the<text:s/>safety<text:s/>of<text:s/>aid<text:s/>workers.</text:span><text:span text:style-name="T722_17"><text:s/></text:span></text:p>
        <text:p text:style-name="P723"/>
        <text:p text:style-name="P724"><text:span text:style-name="T724_1">The<text:s/>Covid-19<text:s/>pandemic<text:s/></text:span><text:span text:style-name="T724_2">raised<text:s/></text:span><text:span text:style-name="T724_3">a<text:s/></text:span><text:span text:style-name="T724_4">severe</text:span><text:span text:style-name="T724_5"><text:s/>delivery<text:s/>risk.<text:s/></text:span><text:span text:style-name="T724_6">Many<text:s/></text:span><text:span text:style-name="T724_7">IPs<text:s/>withdr</text:span><text:span text:style-name="T724_8">e</text:span><text:span text:style-name="T724_9">w<text:s/></text:span><text:span text:style-name="T724_10">international<text:s/></text:span><text:span text:style-name="T724_11">staff<text:s/></text:span><text:span text:style-name="T724_12">from<text:s/>Nigeria<text:s/>in<text:s/>line<text:s/>with<text:s/>duty<text:s/>of<text:s/>care<text:s/>obligations</text:span><text:span text:style-name="T724_13">,<text:s/>while<text:s/>humanitarian<text:s/>actors<text:s/>mini</text:span><text:span text:style-name="T724_14">m</text:span><text:span text:style-name="T724_15">ised<text:s/>their<text:s/></text:span><text:span text:style-name="T724_16">physical<text:s/>presence<text:s/>in<text:s/></text:span><text:span text:style-name="T724_17">c</text:span><text:span text:style-name="T724_18">amps<text:s/></text:span><text:span text:style-name="T724_19">to<text:s/>reduce<text:s/>the<text:s/></text:span><text:span text:style-name="T724_20">risk<text:s/>of<text:s/></text:span><text:span text:style-name="T724_21">transmitting<text:s/>the<text:s/>virus<text:s/></text:span><text:span text:style-name="T724_22">into<text:s/>vulnerable<text:s/>populations.<text:s/></text:span><text:span text:style-name="T724_23">This<text:s/>c</text:span><text:span text:style-name="T724_24">oupled<text:s/>with<text:s/>Covid-19<text:s/>restrictions<text:s/>imposed<text:s/>by<text:s/></text:span><text:span text:style-name="T724_25">the<text:s/></text:span><text:span text:style-name="T724_26">authorities<text:s/>(eg</text:span><text:span text:style-name="T724_27">.</text:span><text:span text:style-name="T724_28"><text:s/>lockdowns)<text:s/></text:span><text:span text:style-name="T724_29">challenged<text:s/></text:span><text:span text:style-name="T724_30">delivery<text:s/>of<text:s/>critical<text:s/></text:span><text:span text:style-name="T724_31">h</text:span><text:span text:style-name="T724_32">umanitarian<text:s/></text:span><text:span text:style-name="T724_33">a</text:span><text:span text:style-name="T724_34">ssistance.<text:s/></text:span><text:span text:style-name="T724_35">Covid-19<text:s/>contributed<text:s/>to<text:s/>increased<text:s/>economic<text:s/>hardship<text:s/>and<text:s/>higher<text:s/>rates<text:s/>of<text:s/>criminality<text:s/>in<text:s/>some<text:s/>areas.<text:s/></text:span><text:span text:style-name="T724_36">These<text:s/>were<text:s/>mitigated<text:s/>through<text:s/>remote<text:s/>monitoring<text:s/>and<text:s/>delivery<text:s/>as<text:s/>well<text:s/>as<text:s/>the<text:s/>use<text:s/>of<text:s/>community<text:s/>structures<text:s/>in<text:s/>pr</text:span><text:span text:style-name="T724_37">e</text:span><text:span text:style-name="T724_38">-positioning<text:s/>and<text:s/>distribution<text:s/>of<text:s/>essential<text:s/>food<text:s/>commodities.<text:s/>This<text:s/>help<text:s/>to<text:s/>ensure<text:s/>that<text:s/>critical<text:s/>lifesaving<text:s/>activities<text:s/>continue<text:s/>to<text:s/>be<text:s/>delivered<text:s/>without<text:s/>significant<text:s/>gaps.</text:span></text:p>
        <text:p text:style-name="P725"/>
        <text:p text:style-name="P726"><text:span text:style-name="T726_1">Other<text:s/>key<text:s/>risk</text:span><text:span text:style-name="T726_2">s</text:span><text:span text:style-name="T726_3"><text:s/>within<text:s/>the<text:s/>reporting<text:s/>period<text:s/></text:span><text:span text:style-name="T726_4">are</text:span><text:span text:style-name="T726_5"><text:s/>fraud,<text:s/>aid<text:s/>diversion<text:s/>and<text:s/>safeguarding<text:s/>issues<text:s/>such<text:s/>as<text:s/></text:span><text:span text:style-name="T726_6">prevention<text:s/>of<text:s/>s</text:span><text:span text:style-name="T726_7">exual<text:s/></text:span><text:span text:style-name="T726_8">e</text:span><text:span text:style-name="T726_9">xploitation<text:s/>and<text:s/></text:span><text:span text:style-name="T726_10">a</text:span><text:span text:style-name="T726_11">buse</text:span><text:span text:style-name="T726_12">.</text:span><text:span text:style-name="T726_13"><text:s/></text:span><text:span text:style-name="T726_14">These<text:s/>risks<text:s/></text:span><text:span text:style-name="T726_15">are</text:span><text:span text:style-name="T726_16"><text:s/>mitigated<text:s/>through<text:s/>due<text:s/>diligence<text:s/>assessments,<text:s/>independent<text:s/>audits<text:s/>commissioned<text:s/>by<text:s/></text:span><text:span text:style-name="T726_17">FCDO</text:span><text:span text:style-name="T726_18"><text:s/>and<text:s/>regular<text:s/>follow<text:s/>up<text:s/>with<text:s/>IPs<text:s/>on<text:s/>recommendations<text:s/>to<text:s/>ensure<text:s/>weaknesses<text:s/>identified<text:s/>in<text:s/>their<text:s/>internal<text:s/>control<text:s/>systems<text:s/>are<text:s/>addressed.<text:s/>Enhanced<text:s/>DDA<text:s/>specifically<text:s/>addressing<text:s/>safeguarding<text:s/>risks,<text:s/>have<text:s/>been<text:s/>carried<text:s/>out<text:s/>on<text:s/>all<text:s/>IPs,<text:s/>with<text:s/>completion<text:s/>of<text:s/>all<text:s/>recommendations</text:span><text:span text:style-name="T726_19">.<text:s/></text:span><text:span text:style-name="T726_20">Working<text:s/>colla</text:span><text:span text:style-name="T726_21">boratively<text:s/>with<text:s/>IPs<text:s/>to<text:s/>strengthen<text:s/></text:span><text:span text:style-name="T726_22">areas<text:s/>of<text:s/>weakness<text:s/>and<text:s/>u</text:span><text:span text:style-name="T726_23">tilising<text:s/></text:span><text:span text:style-name="T726_24">the<text:s/></text:span><text:span text:style-name="T726_25">T</text:span><text:span text:style-name="T726_26">hird</text:span><text:span text:style-name="T726_27">-</text:span><text:span text:style-name="T726_28">P</text:span><text:span text:style-name="T726_29">arty<text:s/></text:span><text:span text:style-name="T726_30">M</text:span><text:span text:style-name="T726_31">onitoring<text:s/>pr</text:span><text:span text:style-name="T726_32">oject<text:s/></text:span><text:span text:style-name="T726_33">have<text:s/>proved<text:s/>to<text:s/>be<text:s/></text:span><text:span text:style-name="T726_34">constructive<text:s/>methods<text:s/>to<text:s/>manage<text:s/>risk.</text:span><text:span text:style-name="T726_35"><text:s/>For<text:s/>example,<text:s/>TPM<text:s/>share<text:s/>flash<text:s/>reports<text:s/>on<text:s/>alleged</text:span></text:p>
        <text:p text:style-name="P727"><text:span text:style-name="T727_1">fraud<text:s/>incidents<text:s/>which<text:s/>were<text:s/>duly<text:s/>followed<text:s/>up<text:s/>on<text:s/>and<text:s/>addressed.</text:span><text:span text:style-name="T727_2"><text:s/></text:span></text:p>
        <text:p text:style-name="P728"/>
        <text:p text:style-name="P729"><text:span text:style-name="T729_1">All<text:s/>NENTAD<text:s/>programmes<text:s/>have<text:s/></text:span><text:span text:style-name="T729_2">a<text:s/>risk<text:s/>register<text:s/>and<text:s/></text:span><text:span text:style-name="T729_3">Delivery<text:s/>Chain<text:s/>Risk<text:s/>Map</text:span><text:span text:style-name="T729_4"><text:s/>(DCRM)<text:s/>which<text:s/>identify<text:s/></text:span><text:span text:style-name="T729_5">delivery<text:s/>and<text:s/>fiduciary<text:s/></text:span><text:span text:style-name="T729_6">risks<text:s/>and<text:s/>mitigation<text:s/>measures,<text:s/>plus<text:s/></text:span><text:span text:style-name="T729_7">chart<text:s/>the<text:s/></text:span><text:span text:style-name="T729_8">flow<text:s/>of<text:s/>funds<text:s/>from<text:s/>IPs<text:s/>to<text:s/>end-beneficiaries.<text:s/></text:span><text:span text:style-name="T729_9">HNET<text:s/></text:span><text:span text:style-name="T729_10">m</text:span><text:span text:style-name="T729_11">aintains<text:s/></text:span><text:span text:style-name="T729_12">an<text:s/></text:span><text:span text:style-name="T729_13">overarching<text:s/>NENTAD<text:s/>DRCM</text:span><text:span text:style-name="T729_14"><text:s/></text:span><text:span text:style-name="T729_15">with<text:s/>clear<text:s/>risk<text:s/>and<text:s/>mitigation<text:s/>measures<text:s/>which<text:s/>feeds<text:s/>into<text:s/>the<text:s/>NENTAD<text:s/></text:span><text:span text:style-name="T729_16">portfolio<text:s/></text:span><text:span text:style-name="T729_17">risk<text:s/>register.</text:span><text:span text:style-name="T729_18"><text:s/>The<text:s/>portfolio<text:s/>risk<text:s/>register<text:s/>and<text:s/>Risk<text:s/>Appetite<text:s/>statement<text:s/>for<text:s/>NENTAD<text:s/>was<text:s/></text:span><text:span text:style-name="T729_19">updated<text:s/>in<text:s/>February<text:s/>and<text:s/>again<text:s/>in<text:s/></text:span><text:span text:style-name="T729_20">April<text:s/>2021</text:span><text:span text:style-name="T729_21">.</text:span></text:p>
        <text:p text:style-name="P730"/>
        <text:p text:style-name="P731"><text:span text:style-name="T731_1">E:<text:s/>PROGRAMME<text:s/>MANAGEMENT:<text:s/></text:span><text:bookmark-start text:name="_Hlk21353049"/><text:span text:style-name="T731_2">DELIVERY,<text:s/>COMMERCIAL<text:s/>&amp;<text:s/>FINANCIAL<text:s/>PERFORMANCE<text:s/></text:span><text:bookmark-end text:name="_Hlk21353049"/></text:p>
        <text:p text:style-name="P732"/>
        <text:p text:style-name="P733"><text:span text:style-name="T733_1">Performance<text:s/>of<text:s/>NENTAD<text:s/>Partners</text:span></text:p>
        <text:p text:style-name="P734"><text:span text:style-name="T734_1">P</text:span><text:span text:style-name="T734_2">artnership</text:span><text:span text:style-name="T734_3">s</text:span><text:span text:style-name="T734_4"><text:s/>between<text:s/></text:span><text:span text:style-name="T734_5">FCDO<text:s/></text:span><text:span text:style-name="T734_6">and<text:s/>IPs</text:span><text:span text:style-name="T734_7"><text:s/></text:span><text:span text:style-name="T734_8">are<text:s/>well-established.<text:s/>Interaction<text:s/>has<text:s/>been<text:s/>largely<text:s/></text:span><text:span text:style-name="T734_9">virtual<text:s/></text:span><text:span text:style-name="T734_10">for<text:s/>much<text:s/>of<text:s/>the<text:s/></text:span><text:span text:style-name="T734_11">review<text:s/></text:span><text:span text:style-name="T734_12">period</text:span><text:span text:style-name="T734_13">,</text:span><text:span text:style-name="T734_14"><text:s/></text:span><text:span text:style-name="T734_15">which<text:s/></text:span><text:span text:style-name="T734_16">increased<text:s/>frequency<text:s/>of<text:s/></text:span><text:span text:style-name="T734_17">communication</text:span><text:span text:style-name="T734_18">.<text:s/></text:span><text:span text:style-name="T734_19">Quarterly<text:s/>reporting<text:s/>and<text:s/>review<text:s/>meetings<text:s/>were<text:s/>conducted<text:s/>promptly<text:s/>with<text:s/>most<text:s/>of<text:s/>the<text:s/>I</text:span><text:span text:style-name="T734_20">P</text:span><text:span text:style-name="T734_21">s</text:span><text:span text:style-name="T734_22">.<text:s/>IPs<text:s/></text:span><text:span text:style-name="T734_23">adjusted<text:s/></text:span><text:span text:style-name="T734_24">well</text:span><text:span text:style-name="T734_25"><text:s/></text:span><text:span text:style-name="T734_26">to<text:s/>th</text:span><text:span text:style-name="T734_27">e<text:s/></text:span><text:span text:style-name="T734_28">Covid-19<text:s/>context</text:span><text:span text:style-name="T734_29"><text:s/>and<text:s/>managed<text:s/>risks<text:s/></text:span><text:span text:style-name="T734_30">effective</text:span><text:span text:style-name="T734_31">ly.<text:s/></text:span><text:span text:style-name="T734_32">IPs<text:s/>have<text:s/>been<text:s/>receptive<text:s/>and<text:s/>supportive<text:s/>of<text:s/></text:span><text:span text:style-name="T734_33">UK<text:s/>initiatives,<text:s/>including<text:s/>a</text:span><text:span text:style-name="T734_34"><text:s/></text:span><text:span text:style-name="T734_35">field<text:s/></text:span><text:span text:style-name="T734_36">visit<text:s/>by<text:s/>UK<text:s/>Special<text:s/>Envoy<text:s/>for<text:s/>Famine<text:s/>Prevention<text:s/>and<text:s/>Humanitarian<text:s/>Affairs</text:span><text:span text:style-name="T734_37"><text:s/>and<text:s/>the<text:s/>UK’s<text:s/>famine<text:s/>prevention<text:s/>initiative.<text:s text:c="2"/></text:span></text:p>
        <text:p text:style-name="P735"/>
        <text:p text:style-name="P736"><text:span text:style-name="T736_1">FCDO<text:s/>continue</text:span><text:span text:style-name="T736_2">d</text:span><text:span text:style-name="T736_3"><text:s/>to<text:s/>build<text:s/>strong<text:s/>relationship</text:span><text:span text:style-name="T736_4">s</text:span><text:span text:style-name="T736_5"><text:s/></text:span><text:span text:style-name="T736_6">and<text:s/>influence<text:s/>the<text:s/>agenda<text:s/>of<text:s/></text:span><text:span text:style-name="T736_7">the<text:s/>wider<text:s/>international<text:s/>community<text:s/>through<text:s/></text:span><text:span text:style-name="T736_8">leadership<text:s/>of<text:s/></text:span><text:span text:style-name="T736_9">the<text:s/></text:span><text:span text:style-name="T736_10">NE</text:span><text:span text:style-name="T736_11"><text:s/>Ambassadors<text:s/>Group<text:s/>and<text:s/></text:span><text:span text:style-name="T736_12">chair<text:s/>of<text:s/>the<text:s/></text:span><text:span text:style-name="T736_13">NE</text:span><text:span text:style-name="T736_14"><text:s/>Nigeria<text:s/></text:span><text:span text:style-name="T736_15">d</text:span><text:span text:style-name="T736_16">onor<text:s/></text:span><text:span text:style-name="T736_17">coordination<text:s/></text:span><text:span text:style-name="T736_18">structures.</text:span><text:span text:style-name="T736_19"><text:s/></text:span><text:span text:style-name="T736_20">FCDO<text:s/>sit<text:s/>on<text:s/>the<text:s/>Humanitarian<text:s/>Country<text:s/>Team</text:span><text:span text:style-name="T736_21"><text:s/>in<text:s/>Abuja<text:s/>and<text:s/></text:span><text:span text:style-name="T736_22">attend<text:s/></text:span><text:span text:style-name="T736_23">the<text:s/>Operational<text:s/></text:span><text:span text:style-name="T736_24">Humanitarian<text:s/>Country<text:s/>Team<text:s/>meetings<text:s/>in<text:s/>Maiduguri</text:span><text:span text:style-name="T736_25">.<text:s/></text:span><text:span text:style-name="T736_26">This<text:s/>coordinat</text:span><text:span text:style-name="T736_27">ion<text:s/>contributes<text:s/>to<text:s/>improving<text:s/>the<text:s/>Value<text:s/>for<text:s/>Money<text:s/>of<text:s/>UK<text:s/>Aid</text:span><text:span text:style-name="T736_28">,<text:s/>monitors<text:s/></text:span><text:span text:style-name="T736_29">strategic<text:s/></text:span><text:span text:style-name="T736_30">and<text:s/>operational<text:s/></text:span><text:span text:style-name="T736_31">level<text:s/>decision<text:s/>making,</text:span><text:span text:style-name="T736_32"><text:s/></text:span><text:span text:style-name="T736_33">and<text:s/>support</text:span><text:span text:style-name="T736_34">s</text:span><text:span text:style-name="T736_35"><text:s/></text:span><text:span text:style-name="T736_36">action</text:span><text:span text:style-name="T736_37"><text:s/></text:span><text:span text:style-name="T736_38">on<text:s/>priority<text:s/>issues<text:s/>relating<text:s/>to<text:s/>the<text:s/>humanitarian<text:s/>operation.<text:s/></text:span></text:p>
        <text:p text:style-name="P737"/>
        <text:p text:style-name="P738"><text:span text:style-name="T738_1">Table<text:s/>1:<text:s/></text:span><text:span text:style-name="T738_2">NENTAD<text:s/>Live<text:s/>Agreements<text:s/>and<text:s/>Delivery<text:s/>Modalities</text:span></text:p>
        <table:table table:style-name="Table19">
          <table:table-column table:style-name="Column71"/>
          <table:table-column table:style-name="Column72"/>
          <table:table-column table:style-name="Column73"/>
          <table:table-column table:style-name="Column74"/>
          <table:table-column table:style-name="Column75"/>
          <table:table-column table:style-name="Column76"/>
          <table:table-row table:style-name="Row92">
            <table:table-cell table:style-name="Cell290">
              <text:p text:style-name="P739"><text:span text:style-name="T739_1"><text:s/></text:span><text:span text:style-name="T739_2">Name<text:s/>of<text:s/>Partner</text:span></text:p>
            </table:table-cell>
            <table:table-cell table:style-name="Cell291">
              <text:p text:style-name="P740"/>
              <text:p text:style-name="P741"><text:span text:style-name="T741_1">Project</text:span></text:p>
            </table:table-cell>
            <table:table-cell table:style-name="Cell292">
              <text:p text:style-name="P742"><text:span text:style-name="T742_1">Committed<text:s/>Amount<text:s/>(£)</text:span></text:p>
            </table:table-cell>
            <table:table-cell table:style-name="Cell293">
              <text:p text:style-name="P743"><text:span text:style-name="T743_1">Start<text:s/>Date</text:span></text:p>
            </table:table-cell>
            <table:table-cell table:style-name="Cell294">
              <text:p text:style-name="P744"><text:span text:style-name="T744_1">End</text:span><text:span text:style-name="T744_2"><text:s/></text:span><text:span text:style-name="T744_3">Date</text:span></text:p>
            </table:table-cell>
            <table:table-cell table:style-name="Cell295">
              <text:p text:style-name="P745"><text:span text:style-name="T745_1">Delivery<text:s/>Modality</text:span></text:p>
            </table:table-cell>
          </table:table-row>
          <table:table-row table:style-name="Row93">
            <table:table-cell table:style-name="Cell296">
              <text:p text:style-name="P746"><text:span text:style-name="T746_1">INSO</text:span></text:p>
            </table:table-cell>
            <table:table-cell table:style-name="Cell297">
              <text:p text:style-name="P747"><text:span text:style-name="T747_1">NGO<text:s/>Security</text:span></text:p>
            </table:table-cell>
            <table:table-cell table:style-name="Cell298">
              <text:p text:style-name="P748"><text:span text:style-name="T748_1">1,089,000</text:span></text:p>
            </table:table-cell>
            <table:table-cell table:style-name="Cell299">
              <text:p text:style-name="P749"><text:span text:style-name="T749_1">1<text:s/>April<text:s/>2019</text:span></text:p>
            </table:table-cell>
            <table:table-cell table:style-name="Cell300">
              <text:p text:style-name="P750"><text:span text:style-name="T750_1">31<text:s/>March<text:s/>2022</text:span></text:p>
            </table:table-cell>
            <table:table-cell table:style-name="Cell301">
              <text:p text:style-name="P751"><text:span text:style-name="T751_1">Multi-Year<text:s/>AGA</text:span></text:p>
            </table:table-cell>
          </table:table-row>
          <table:table-row table:style-name="Row94">
            <table:table-cell table:style-name="Cell302">
              <text:p text:style-name="P752"><text:span text:style-name="T752_1">IRC</text:span><text:span text:style-name="T752_2"><text:s/>(Consortium<text:s/>lead)</text:span><text:span text:style-name="T752_3"><text:note text:note-class="footnote"><text:note-citation/><text:note-body><text:p text:style-name="P753"><text:span text:style-name="T753_1"><text:s/></text:span><text:span text:style-name="T753_2">Consortium<text:s/>members<text:s/>are<text:s/>IRC,<text:s/>DRC,<text:s/>NRC,<text:s/>Plan<text:s/>International<text:s/>and<text:s/>Translators<text:s/>Without<text:s/>Borders.</text:span></text:p></text:note-body></text:note></text:span></text:p>
            </table:table-cell>
            <table:table-cell table:style-name="Cell303">
              <text:p text:style-name="P754"><text:span text:style-name="T754_1">ProSPINE<text:s/>+</text:span></text:p>
            </table:table-cell>
            <table:table-cell table:style-name="Cell304">
              <text:p text:style-name="P755"><text:span text:style-name="T755_1">1</text:span><text:span text:style-name="T755_2">6,549,708</text:span></text:p>
            </table:table-cell>
            <table:table-cell table:style-name="Cell305">
              <text:p text:style-name="P756"><text:span text:style-name="T756_1">1<text:s/>April<text:s/>2019</text:span></text:p>
            </table:table-cell>
            <table:table-cell table:style-name="Cell306">
              <text:p text:style-name="P757"><text:span text:style-name="T757_1">31<text:s/></text:span><text:span text:style-name="T757_2">December</text:span><text:span text:style-name="T757_3"><text:s/>2021</text:span></text:p>
            </table:table-cell>
            <table:table-cell table:style-name="Cell307">
              <text:p text:style-name="P758"><text:span text:style-name="T758_1">Multi-Year<text:s/>AGA</text:span></text:p>
            </table:table-cell>
          </table:table-row>
          <table:table-row table:style-name="Row95">
            <table:table-cell table:style-name="Cell308">
              <text:p text:style-name="P759"><text:span text:style-name="T759_1">AAH</text:span></text:p>
            </table:table-cell>
            <table:table-cell table:style-name="Cell309">
              <text:p text:style-name="P760"><text:span text:style-name="T760_1">Nutrition</text:span><text:span text:style-name="T760_2"><text:s/>+<text:s/>WASH</text:span></text:p>
            </table:table-cell>
            <table:table-cell table:style-name="Cell310">
              <text:p text:style-name="P761"><text:span text:style-name="T761_1">7,623,518</text:span></text:p>
            </table:table-cell>
            <table:table-cell table:style-name="Cell311">
              <text:p text:style-name="P762"><text:span text:style-name="T762_1">1<text:s/>April<text:s/>2019</text:span></text:p>
            </table:table-cell>
            <table:table-cell table:style-name="Cell312">
              <text:p text:style-name="P763"><text:span text:style-name="T763_1">31<text:s/>March<text:s/>2022</text:span></text:p>
            </table:table-cell>
            <table:table-cell table:style-name="Cell313">
              <text:p text:style-name="P764"><text:span text:style-name="T764_1">Multi-Year<text:s/>AGA</text:span></text:p>
            </table:table-cell>
          </table:table-row>
          <table:table-row table:style-name="Row96">
            <table:table-cell table:style-name="Cell314">
              <text:p text:style-name="P765"><text:span text:style-name="T765_1">IMPACT<text:s/>Initiative<text:s/>led<text:s/>Consortium</text:span><text:span text:style-name="T765_2"><text:note text:note-class="footnote"><text:note-citation/><text:note-body><text:p text:style-name="P766"><text:span text:style-name="T766_1"><text:s/></text:span><text:span text:style-name="T766_2">Consortium<text:s/>members<text:s/>are<text:s/>IMPACT<text:s/>Initiatives,<text:s/>ACTED<text:s/>and<text:s/>Ground<text:s/>Truth<text:s/>Solutions.</text:span></text:p></text:note-body></text:note></text:span></text:p>
            </table:table-cell>
            <table:table-cell table:style-name="Cell315">
              <text:p text:style-name="P767"><text:span text:style-name="T767_1">Third<text:s/>Party<text:s/>Monitoring</text:span></text:p>
            </table:table-cell>
            <table:table-cell table:style-name="Cell316">
              <text:p text:style-name="P768"><text:span text:style-name="T768_1">3,000,043</text:span></text:p>
            </table:table-cell>
            <table:table-cell table:style-name="Cell317">
              <text:p text:style-name="P769"><text:span text:style-name="T769_1">16<text:s/>July<text:s/>2018<text:s/></text:span></text:p>
            </table:table-cell>
            <table:table-cell table:style-name="Cell318">
              <text:p text:style-name="P770"><text:span text:style-name="T770_1">3</text:span><text:span text:style-name="T770_2">1</text:span><text:span text:style-name="T770_3"><text:s/></text:span><text:span text:style-name="T770_4">March</text:span><text:span text:style-name="T770_5"><text:s/></text:span><text:span text:style-name="T770_6">2022</text:span><text:span text:style-name="T770_7"><text:s/></text:span></text:p>
            </table:table-cell>
            <table:table-cell table:style-name="Cell319">
              <text:p text:style-name="P771"><text:span text:style-name="T771_1">Multi-Year<text:s/>AGA</text:span></text:p>
            </table:table-cell>
          </table:table-row>
          <table:table-row table:style-name="Row97">
            <table:table-cell table:style-name="Cell320">
              <text:p text:style-name="P772"><text:span text:style-name="T772_1">UNHAS</text:span></text:p>
            </table:table-cell>
            <table:table-cell table:style-name="Cell321">
              <text:p text:style-name="P773"><text:span text:style-name="T773_1">Flights<text:s/>&amp;<text:s/>Logistics</text:span></text:p>
            </table:table-cell>
            <table:table-cell table:style-name="Cell322">
              <text:p text:style-name="P774"><text:span text:style-name="T774_1">10,000,000</text:span></text:p>
            </table:table-cell>
            <table:table-cell table:style-name="Cell323">
              <text:p text:style-name="P775"><text:span text:style-name="T775_1">1<text:s/>June<text:s/>2019</text:span></text:p>
            </table:table-cell>
            <table:table-cell table:style-name="Cell324">
              <text:p text:style-name="P776"><text:span text:style-name="T776_1">31<text:s/>March<text:s/>2022</text:span></text:p>
            </table:table-cell>
            <table:table-cell table:style-name="Cell325">
              <text:p text:style-name="P777"><text:span text:style-name="T777_1">Multi-Year<text:s/>MoU</text:span></text:p>
            </table:table-cell>
          </table:table-row>
          <table:table-row table:style-name="Row98">
            <table:table-cell table:style-name="Cell326">
              <text:p text:style-name="P778"><text:span text:style-name="T778_1">UNICEF</text:span></text:p>
            </table:table-cell>
            <table:table-cell table:style-name="Cell327">
              <text:p text:style-name="P779"><text:span text:style-name="T779_1">Nutrition+<text:s/>W</text:span><text:span text:style-name="T779_2">ASH</text:span></text:p>
            </table:table-cell>
            <table:table-cell table:style-name="Cell328">
              <text:p text:style-name="P780"><text:span text:style-name="T780_1">3</text:span><text:span text:style-name="T780_2">2,072,329</text:span></text:p>
            </table:table-cell>
            <table:table-cell table:style-name="Cell329">
              <text:p text:style-name="P781"><text:span text:style-name="T781_1">1<text:s/>April<text:s/>2019</text:span></text:p>
            </table:table-cell>
            <table:table-cell table:style-name="Cell330">
              <text:p text:style-name="P782"><text:span text:style-name="T782_1">31<text:s/>March<text:s/>2022</text:span></text:p>
            </table:table-cell>
            <table:table-cell table:style-name="Cell331">
              <text:p text:style-name="P783"><text:span text:style-name="T783_1">Multi-Year<text:s/>MoU</text:span></text:p>
            </table:table-cell>
          </table:table-row>
          <table:table-row table:style-name="Row99">
            <table:table-cell table:style-name="Cell332">
              <text:p text:style-name="P784"><text:span text:style-name="T784_1">UNICEF</text:span></text:p>
            </table:table-cell>
            <table:table-cell table:style-name="Cell333">
              <text:p text:style-name="P785"><text:span text:style-name="T785_1">RUTF-SAM<text:s/>Treatment</text:span></text:p>
            </table:table-cell>
            <table:table-cell table:style-name="Cell334">
              <text:p text:style-name="P786"><text:span text:style-name="T786_1">5,000,000</text:span></text:p>
            </table:table-cell>
            <table:table-cell table:style-name="Cell335">
              <text:p text:style-name="P787"><text:span text:style-name="T787_1">1<text:s/>December<text:s/>20</text:span><text:span text:style-name="T787_2">20</text:span></text:p>
            </table:table-cell>
            <table:table-cell table:style-name="Cell336">
              <text:p text:style-name="P788"><text:span text:style-name="T788_1">31<text:s/>December<text:s/>202</text:span><text:span text:style-name="T788_2">1</text:span></text:p>
            </table:table-cell>
            <table:table-cell table:style-name="Cell337">
              <text:p text:style-name="P789"><text:span text:style-name="T789_1">Annual<text:s/>MoU</text:span></text:p>
            </table:table-cell>
          </table:table-row>
          <table:table-row table:style-name="Row100">
            <table:table-cell table:style-name="Cell338">
              <text:p text:style-name="P790"><text:span text:style-name="T790_1">WFP</text:span></text:p>
            </table:table-cell>
            <table:table-cell table:style-name="Cell339">
              <text:p text:style-name="P791"><text:span text:style-name="T791_1">Food<text:s/>Security</text:span></text:p>
            </table:table-cell>
            <table:table-cell table:style-name="Cell340">
              <text:p text:style-name="P792"><text:span text:style-name="T792_1">88,077,832</text:span></text:p>
            </table:table-cell>
            <table:table-cell table:style-name="Cell341">
              <text:p text:style-name="P793"><text:span text:style-name="T793_1">17<text:s/>October<text:s/>2018</text:span></text:p>
            </table:table-cell>
            <table:table-cell table:style-name="Cell342">
              <text:p text:style-name="P794"><text:span text:style-name="T794_1">3</text:span><text:span text:style-name="T794_2">0</text:span><text:span text:style-name="T794_3"><text:s/></text:span><text:span text:style-name="T794_4">September</text:span><text:span text:style-name="T794_5"><text:s/>2021</text:span></text:p>
            </table:table-cell>
            <table:table-cell table:style-name="Cell343">
              <text:p text:style-name="P795"><text:span text:style-name="T795_1">Multi-Year<text:s/>MoU</text:span></text:p>
            </table:table-cell>
          </table:table-row>
          <table:table-row table:style-name="Row101">
            <table:table-cell table:style-name="Cell344">
              <text:p text:style-name="P796"><text:span text:style-name="T796_1">IOM</text:span></text:p>
            </table:table-cell>
            <table:table-cell table:style-name="Cell345">
              <text:p text:style-name="P797"><text:span text:style-name="T797_1">Humanitarian<text:s/>Hubs</text:span></text:p>
            </table:table-cell>
            <table:table-cell table:style-name="Cell346">
              <text:p text:style-name="P798"><text:span text:style-name="T798_1">2,500,000</text:span></text:p>
            </table:table-cell>
            <table:table-cell table:style-name="Cell347">
              <text:p text:style-name="P799"><text:span text:style-name="T799_1">1</text:span><text:span text:style-name="T799_2"><text:s/>N</text:span><text:span text:style-name="T799_3">ovember<text:s/>2020</text:span></text:p>
            </table:table-cell>
            <table:table-cell table:style-name="Cell348">
              <text:p text:style-name="P800"><text:span text:style-name="T800_1">30<text:s/>April<text:s/>2020</text:span></text:p>
            </table:table-cell>
            <table:table-cell table:style-name="Cell349">
              <text:p text:style-name="P801"><text:span text:style-name="T801_1">Annual<text:s/>MoU</text:span></text:p>
            </table:table-cell>
          </table:table-row>
          <table:table-row table:style-name="Row102">
            <table:table-cell table:style-name="Cell350">
              <text:p text:style-name="P802"><text:span text:style-name="T802_1">UNDSS</text:span></text:p>
            </table:table-cell>
            <table:table-cell table:style-name="Cell351">
              <text:p text:style-name="P803"><text:span text:style-name="T803_1">Security<text:s/>Coordination<text:s/></text:span></text:p>
            </table:table-cell>
            <table:table-cell table:style-name="Cell352">
              <text:p text:style-name="P804"><text:span text:style-name="T804_1">300,000</text:span></text:p>
            </table:table-cell>
            <table:table-cell table:style-name="Cell353">
              <text:p text:style-name="P805"><text:span text:style-name="T805_1">1<text:s/>November<text:s/>2020</text:span></text:p>
            </table:table-cell>
            <table:table-cell table:style-name="Cell354">
              <text:p text:style-name="P806"><text:span text:style-name="T806_1">31<text:s/>October<text:s/>2021</text:span></text:p>
            </table:table-cell>
            <table:table-cell table:style-name="Cell355">
              <text:p text:style-name="P807"><text:span text:style-name="T807_1">Annual<text:s/>MoU</text:span></text:p>
            </table:table-cell>
          </table:table-row>
          <table:table-row table:style-name="Row103">
            <table:table-cell table:style-name="Cell356">
              <text:p text:style-name="P808"><text:span text:style-name="T808_1">ICRC</text:span></text:p>
            </table:table-cell>
            <table:table-cell table:style-name="Cell357">
              <text:p text:style-name="P809"><text:span text:style-name="T809_1">Multisectoral</text:span></text:p>
            </table:table-cell>
            <table:table-cell table:style-name="Cell358">
              <text:p text:style-name="P810"><text:span text:style-name="T810_1">4,000,000</text:span></text:p>
            </table:table-cell>
            <table:table-cell table:style-name="Cell359">
              <text:p text:style-name="P811"><text:span text:style-name="T811_1">1</text:span><text:span text:style-name="T811_2"><text:s/>January<text:s/></text:span><text:span text:style-name="T811_3">202</text:span><text:span text:style-name="T811_4">1</text:span></text:p>
            </table:table-cell>
            <table:table-cell table:style-name="Cell360">
              <text:p text:style-name="P812"><text:span text:style-name="T812_1">31<text:s/>December<text:s/>2021</text:span></text:p>
            </table:table-cell>
            <table:table-cell table:style-name="Cell361">
              <text:p text:style-name="P813"><text:span text:style-name="T813_1">Annual<text:s/>MoU</text:span></text:p>
            </table:table-cell>
          </table:table-row>
        </table:table>
        <text:p text:style-name="P814"/>
        <text:p text:style-name="P815"><text:span text:style-name="T815_1">Programme,<text:s/></text:span><text:span text:style-name="T815_2">C</text:span><text:span text:style-name="T815_3">ommercial<text:s/>and<text:s/>Financial<text:s/>Management</text:span></text:p>
        <text:p text:style-name="P816"><text:span text:style-name="T816_1">NENTAD<text:s/>financial<text:s/>management<text:s/>continues<text:s/>to<text:s/>be<text:s/>robust,<text:s/>achieving<text:s/>both</text:span><text:span text:style-name="T816_2"><text:s/>ODA<text:s/>and<text:s/>year<text:s/>end<text:s/>targets.</text:span><text:span text:style-name="T816_3"><text:s/></text:span><text:span text:style-name="T816_4">Given<text:s/>the<text:s/>scale<text:s/>of<text:s/>humanitarian<text:s/>need<text:s/>since<text:s/>inception,<text:s/></text:span><text:span text:style-name="T816_5">NENTAD<text:s/>has utilised £390.91m of<text:s/>the<text:s/>approved<text:s/>£400<text:s/>million<text:s/>budget<text:s/>allocated representing<text:s/>98%<text:s/>of<text:s/>the<text:s/>total<text:s/>approved<text:s/>budget.<text:s/></text:span><text:span text:style-name="T816_6">A</text:span><text:span text:style-name="T816_7"><text:s/></text:span><text:span text:style-name="T816_8">Business<text:s/>case<text:s/>addendum<text:s/>for</text:span><text:span text:style-name="T816_9"><text:s/></text:span><text:span text:style-name="T816_10">an<text:s/></text:span><text:span text:style-name="T816_11">additional<text:s/>£</text:span><text:span text:style-name="T816_12">25</text:span><text:span text:style-name="T816_13">m</text:span><text:span text:style-name="T816_14"><text:s/>cost</text:span><text:span text:style-name="T816_15"><text:s/>extension<text:s/></text:span><text:span text:style-name="T816_16">is<text:s/>required<text:s/>to<text:s/></text:span><text:span text:style-name="T816_17">enable<text:s/>delivery<text:s/>of<text:s/>the<text:s/>humanitarian<text:s/>component<text:s/>of<text:s/>the<text:s/>FCDO<text:s/>Nigeria<text:s/>Business<text:s/>Pla</text:span><text:span text:style-name="T816_18">n</text:span><text:span text:style-name="T816_19"><text:s/></text:span><text:span text:style-name="T816_20">for<text:s/></text:span><text:span text:style-name="T816_21">FY</text:span><text:span text:style-name="T816_22"><text:s/></text:span><text:span text:style-name="T816_23">2021/22.</text:span><text:span text:style-name="T816_24"><text:s/></text:span><text:span text:style-name="T816_25">F</text:span><text:span text:style-name="T816_26">orecast<text:s/>for<text:s/>the<text:s/>period<text:s/>was</text:span><text:span text:style-name="T816_27"><text:s/>£</text:span><text:span text:style-name="T816_28">88.84m</text:span><text:span text:style-name="T816_29"><text:s/>against<text:s/>actual<text:s/>spend<text:s/>of<text:s/>£</text:span><text:span text:style-name="T816_30">88.33m</text:span><text:span text:style-name="T816_31"><text:s/>representing<text:s/></text:span><text:span text:style-name="T816_32">1</text:span><text:span text:style-name="T816_33">%<text:s/>variance</text:span><text:span text:style-name="T816_34">,<text:s/>and<text:s/></text:span><text:span text:style-name="T816_35">within<text:s/>the<text:s/>HMT<text:s/></text:span><text:span text:style-name="T816_36">threshold</text:span><text:span text:style-name="T816_37"><text:s/>of</text:span><text:span text:style-name="T816_38"><text:s/>2%.<text:s/></text:span></text:p>
        <text:p text:style-name="P817"/>
        <text:p text:style-name="P818"><text:span text:style-name="T818_1">V</text:span><text:span text:style-name="T818_2">a</text:span><text:span text:style-name="T818_3">riance<text:s/>was<text:s/>within<text:s/>the<text:s/>standard<text:s/>threshold<text:s/>throughout<text:s/>the<text:s/>year</text:span><text:span text:style-name="T818_4">,<text:s/>other<text:s/>than<text:s/>for<text:s/>a<text:s/>brief<text:s/>period<text:s/>in<text:s/>June<text:s/>2020</text:span><text:span text:style-name="T818_5">.</text:span><text:span text:style-name="T818_6"><text:s/></text:span><text:span text:style-name="T818_7">Close<text:s/>monitoring<text:s/>of<text:s/></text:span><text:span text:style-name="T818_8">IPs</text:span><text:span text:style-name="T818_9">’</text:span><text:span text:style-name="T818_10"><text:s/></text:span><text:span text:style-name="T818_11">financial<text:s/>management<text:s/></text:span><text:span text:style-name="T818_12">has<text:s/></text:span><text:span text:style-name="T818_13">led<text:s/>to<text:s/>observed<text:s/>improvements<text:s/></text:span><text:span text:style-name="T818_14">in</text:span><text:span text:style-name="T818_15"><text:s/>internal<text:s/>controls</text:span><text:span text:style-name="T818_16"><text:s/></text:span><text:span text:style-name="T818_17">and<text:s/>quality<text:s/>of<text:s/></text:span><text:span text:style-name="T818_18">reporting.<text:s/>The<text:s/></text:span><text:span text:style-name="T818_19">quality<text:s/>and<text:s/>timeliness<text:s/>of<text:s/>financial<text:s/>report</text:span><text:span text:style-name="T818_20">ing</text:span><text:span text:style-name="T818_21"><text:s/>has<text:s/>been<text:s/>above<text:s/>average</text:span><text:span text:style-name="T818_22">,<text:s/></text:span><text:span text:style-name="T818_23">particularly<text:s/></text:span><text:span text:style-name="T818_24">for</text:span><text:span text:style-name="T818_25"><text:s/>INGO</text:span><text:span text:style-name="T818_26"><text:s/>partners</text:span><text:span text:style-name="T818_27">.<text:s/></text:span><text:span text:style-name="T818_28">Multilaterals</text:span><text:span text:style-name="T818_29"><text:s/></text:span><text:span text:style-name="T818_30">such<text:s/>as<text:s/></text:span><text:span text:style-name="T818_31">ICRC<text:s/>and<text:s/>WFP</text:span><text:span text:style-name="T818_32"><text:s/>have<text:s/></text:span><text:span text:style-name="T818_33">different<text:s/></text:span><text:span text:style-name="T818_34">financial<text:s/>years<text:s/></text:span><text:span text:style-name="T818_35">to<text:s/>FCDO,<text:s/></text:span><text:span text:style-name="T818_36">which<text:s/></text:span><text:span text:style-name="T818_37">creat</text:span><text:span text:style-name="T818_38">es</text:span><text:span text:style-name="T818_39"><text:s/>a<text:s/></text:span><text:span text:style-name="T818_40">time<text:s/>lag<text:s/>of<text:s/>3-6<text:s/>months<text:s/></text:span><text:span text:style-name="T818_41">before<text:s/></text:span><text:span text:style-name="T818_42">FCDO<text:s/>receive<text:s/>c</text:span><text:span text:style-name="T818_43">ertified<text:s/>financial<text:s/>reports.<text:s/>Th</text:span><text:span text:style-name="T818_44">is<text:s/></text:span><text:span text:style-name="T818_45">sometimes<text:s/></text:span><text:span text:style-name="T818_46">limit</text:span><text:span text:style-name="T818_47">s</text:span><text:span text:style-name="T818_48"><text:s/>visibilit</text:span><text:span text:style-name="T818_49">y<text:s/></text:span><text:span text:style-name="T818_50">on<text:s/>the<text:s/>utilization<text:s/>and<text:s/>management<text:s/>of<text:s/>FCDO<text:s/>funds</text:span><text:span text:style-name="T818_51">.<text:s/></text:span><text:span text:style-name="T818_52">This<text:s/>is<text:s/>reflected<text:s/>in<text:s/></text:span><text:span text:style-name="T818_53">global<text:s/>framework<text:s/></text:span><text:span text:style-name="T818_54">agreements</text:span><text:span text:style-name="T818_55"><text:s/></text:span><text:span text:style-name="T818_56">with<text:s/>these<text:s/></text:span><text:span text:style-name="T818_57">multilaterals</text:span><text:span text:style-name="T818_58">,</text:span><text:span text:style-name="T818_59"><text:s/></text:span><text:span text:style-name="T818_60">though<text:s/>local</text:span><text:span text:style-name="T818_61"><text:s/>arrangements</text:span><text:span text:style-name="T818_62"><text:s/></text:span><text:span text:style-name="T818_63">offset</text:span><text:span text:style-name="T818_64"><text:s/></text:span><text:span text:style-name="T818_65">resulting</text:span><text:span text:style-name="T818_66"><text:s/>challenges<text:s/>to<text:s/>some<text:s/>extent</text:span><text:span text:style-name="T818_67">.</text:span></text:p>
        <text:p text:style-name="P819"/>
        <text:p text:style-name="P820"><text:span text:style-name="T820_1">All<text:s/>NENTAD<text:s/>INGO<text:s/></text:span><text:span text:style-name="T820_2">IPs</text:span><text:span text:style-name="T820_3"><text:s/>under</text:span><text:span text:style-name="T820_4">go</text:span><text:span text:style-name="T820_5"><text:s/></text:span><text:span text:style-name="T820_6">independent<text:s/></text:span><text:span text:style-name="T820_7">an</text:span><text:span text:style-name="T820_8">nual</text:span><text:span text:style-name="T820_9"><text:s/>FCDO</text:span><text:span text:style-name="T820_10">-</text:span><text:span text:style-name="T820_11">commissioned</text:span><text:span text:style-name="T820_12"><text:s/>audits.<text:s/>This<text:s/></text:span><text:span text:style-name="T820_13">year's</text:span><text:span text:style-name="T820_14"><text:s/>audit<text:s/>covered<text:s/>the<text:s/></text:span><text:span text:style-name="T820_15">period<text:s/>April<text:s/>2019<text:s/>to<text:s/></text:span><text:span text:style-name="T820_16">September</text:span><text:span text:style-name="T820_17"><text:s/>2020.<text:s/>To<text:s/>improve<text:s/>the<text:s/></text:span><text:span text:style-name="T820_18">quality</text:span><text:span text:style-name="T820_19"><text:s/>of<text:s/>the</text:span><text:span text:style-name="T820_20"><text:s/>audit,<text:s/></text:span><text:span text:style-name="T820_21">HNET<text:s/></text:span><text:span text:style-name="T820_22">collaborat</text:span><text:span text:style-name="T820_23">ed</text:span><text:span text:style-name="T820_24"><text:s/>with<text:s/>the<text:s/></text:span><text:span text:style-name="T820_25">FCDO<text:s/></text:span><text:span text:style-name="T820_26">finance<text:s/>team<text:s/></text:span><text:span text:style-name="T820_27">to<text:s/>deliver<text:s/>a<text:s/></text:span><text:span text:style-name="T820_28">lesson<text:s/>learning<text:s/>session<text:s/>for<text:s/>all<text:s/>IP</text:span><text:span text:style-name="T820_29">s</text:span><text:span text:style-name="T820_30"><text:s/>on<text:s/>audit<text:s/>good<text:s/>practices</text:span><text:span text:style-name="T820_31"><text:s/>and<text:s/></text:span><text:span text:style-name="T820_32">with<text:s/>the<text:s/></text:span><text:span text:style-name="T820_33">Audit<text:s/>firm<text:s/>on<text:s/>improving<text:s/>the<text:s/>quality<text:s/>of<text:s/>the<text:s/>audit<text:s/></text:span><text:span text:style-name="T820_34">report.</text:span><text:span text:style-name="T820_35"><text:s/></text:span><text:span text:style-name="T820_36">A</text:span><text:span text:style-name="T820_37"><text:s/>notable<text:s/>improvement<text:s/>in<text:s/>report<text:s/>quality<text:s/>and<text:s/>internal<text:s/>controls<text:s/>with<text:s/>IPs<text:s/>was<text:s/>observed</text:span><text:span text:style-name="T820_38">.<text:s/>Corrective<text:s/>measures<text:s/>have<text:s/>been<text:s/>agreed<text:s/>to<text:s/>address<text:s/>issues<text:s/>identified<text:s/>in<text:s/>the<text:s/>audit.<text:s/>T</text:span><text:span text:style-name="T820_39">he<text:s/>audit<text:s/>report</text:span><text:span text:style-name="T820_40"><text:s/>was<text:s/>unqualified.</text:span><text:span text:style-name="T820_41"><text:s/></text:span></text:p>
        <text:p text:style-name="P821"/>
        <text:p text:style-name="P822"><text:span text:style-name="T822_1">A</text:span><text:span text:style-name="T822_2">ll<text:s/>recommendations<text:s/>from</text:span><text:span text:style-name="T822_3"><text:s/></text:span><text:span text:style-name="T822_4">previous<text:s/>DDAs<text:s/>have<text:s/></text:span><text:span text:style-name="T822_5">been<text:s/></text:span><text:span text:style-name="T822_6">fully<text:s/>implemented<text:s/>across<text:s/></text:span><text:span text:style-name="T822_7">the<text:s/></text:span><text:span text:style-name="T822_8">10<text:s/>p</text:span><text:span text:style-name="T822_9">artners</text:span><text:span text:style-name="T822_10">.<text:s/></text:span><text:span text:style-name="T822_11">Implementation<text:s/>is<text:s/>ongoing<text:s/>on<text:s/>recommendations<text:s/>raised<text:s/>in<text:s/>the<text:s/>new<text:s/>DDA</text:span><text:span text:style-name="T822_12">s<text:s/>conducted<text:s/>during<text:s/>the<text:s/></text:span><text:span text:style-name="T822_13">year.</text:span><text:span text:style-name="T822_14"><text:s/></text:span></text:p>
        <text:p text:style-name="P823"/>
        <text:p text:style-name="P824"><text:span text:style-name="T824_1">The<text:s/>team<text:s/>continue<text:s/>to<text:s/>sensitise<text:s/></text:span><text:span text:style-name="T824_2">all<text:s/>IPs<text:s/>on<text:s/></text:span><text:span text:style-name="T824_3">f</text:span><text:span text:style-name="T824_4">raud<text:s/>and<text:s/></text:span><text:span text:style-name="T824_5">safeguarding</text:span><text:span text:style-name="T824_6"><text:s/>issues<text:s/>and<text:s/>the<text:s/>importance<text:s/>of<text:s/>reporting<text:s/>all<text:s/></text:span><text:span text:style-name="T824_7">alleged</text:span><text:span text:style-name="T824_8"><text:s/>cases</text:span><text:span text:style-name="T824_9"><text:s/>to<text:s/>FCDO</text:span><text:span text:style-name="T824_10"><text:s/>immediately</text:span><text:span text:style-name="T824_11">.</text:span><text:span text:style-name="T824_12"><text:s/></text:span><text:span text:style-name="T824_13">Acting<text:s/>on<text:s/>a<text:s/>recommendation<text:s/>from<text:s/>the<text:s/></text:span><text:span text:style-name="T824_14">IAD<text:s/>2019<text:s/>audit</text:span><text:span text:style-name="T824_15">,</text:span><text:span text:style-name="T824_16"><text:s/></text:span><text:span text:style-name="T824_17">FCDO<text:s/>Nigeria<text:s/></text:span><text:span text:style-name="T824_18">developed<text:s/>and<text:s/>piloted<text:s/>a<text:s/></text:span><text:span text:style-name="T824_19">new</text:span><text:span text:style-name="T824_20"><text:s/>Fraud<text:s/>Risk<text:s/>assessment<text:s/>checklist<text:s/></text:span><text:span text:style-name="T824_21">as</text:span><text:span text:style-name="T824_22"><text:s/>part<text:s/>of<text:s/>the<text:s/>in</text:span><text:span text:style-name="T824_23">dependent<text:s/>audit<text:s/>of<text:s/>the<text:s/>NENTAD</text:span><text:span text:style-name="T824_24"><text:s/>programme</text:span><text:span text:style-name="T824_25">.<text:s/>Findings<text:s/>indicate</text:span><text:span text:style-name="T824_26">d</text:span><text:span text:style-name="T824_27"><text:s/>that</text:span><text:span text:style-name="T824_28"><text:s/>overall,</text:span><text:span text:style-name="T824_29"><text:s/>IPs<text:s/></text:span><text:span text:style-name="T824_30">have<text:s/>adequate</text:span><text:span text:style-name="T824_31"><text:s/>fraud<text:s/>and<text:s/></text:span><text:span text:style-name="T824_32">safeguarding</text:span><text:span text:style-name="T824_33"><text:s/>measures<text:s/>in</text:span><text:span text:style-name="T824_34"><text:s/>place</text:span><text:span text:style-name="T824_35">.<text:s/></text:span><text:span text:style-name="T824_36">Areas<text:s/>for<text:s/>improvement<text:s/>included<text:s/></text:span><text:span text:style-name="T824_37">the<text:s/>need<text:s/>for<text:s/></text:span><text:span text:style-name="T824_38">IPs</text:span><text:span text:style-name="T824_39"><text:s/></text:span><text:span text:style-name="T824_40">to<text:s/></text:span><text:span text:style-name="T824_41">internalis</text:span><text:span text:style-name="T824_42">e</text:span><text:span text:style-name="T824_43"><text:s/>th</text:span><text:span text:style-name="T824_44">e</text:span><text:span text:style-name="T824_45">se<text:s/>policies<text:s/></text:span><text:span text:style-name="T824_46">through<text:s/>measure</text:span><text:span text:style-name="T824_47">s</text:span><text:span text:style-name="T824_48"><text:s/>such<text:s/>as<text:s/></text:span><text:span text:style-name="T824_49">regular<text:s/></text:span><text:span text:style-name="T824_50">staff<text:s/></text:span><text:span text:style-name="T824_51">trainings<text:s/></text:span><text:span text:style-name="T824_52">and<text:s/>ensuring<text:s/>compliance<text:s/>of<text:s/>d</text:span><text:span text:style-name="T824_53">ownstr</text:span><text:span text:style-name="T824_54">eam<text:s/>partners</text:span><text:span text:style-name="T824_55">.<text:s/></text:span><text:span text:style-name="T824_56">FCDO<text:s/>Nigeria<text:s/>will<text:s/></text:span><text:span text:style-name="T824_57">support</text:span><text:span text:style-name="T824_58"><text:s/>IPs<text:s/>to<text:s/></text:span><text:span text:style-name="T824_59">address</text:span><text:span text:style-name="T824_60"><text:s/></text:span><text:span text:style-name="T824_61">these<text:s/>findings<text:s/>in<text:s/>the<text:s/>next<text:s/>review<text:s/>period.<text:s/></text:span></text:p>
        <text:p text:style-name="P825"/>
        <text:p text:style-name="P826"><text:span text:style-name="T826_1">All<text:s/>asset</text:span><text:span text:style-name="T826_2">s</text:span><text:span text:style-name="T826_3"><text:s/>procured<text:s/>by<text:s/>IPs<text:s/>under<text:s/>the<text:s/>NENTAD<text:s/>programme<text:s/>are<text:s/></text:span><text:span text:style-name="T826_4">managed</text:span><text:span text:style-name="T826_5"><text:s/>with<text:s/>quarterly<text:s/>update</text:span><text:span text:style-name="T826_6">s</text:span><text:span text:style-name="T826_7"><text:s/>submitted<text:s/>to<text:s/>FCDO</text:span><text:span text:style-name="T826_8"><text:s/>annex</text:span><text:span text:style-name="T826_9">ed</text:span><text:span text:style-name="T826_10"><text:s/>to<text:s/>the<text:s/>quarterly<text:s/>reports.<text:s/>Asset</text:span><text:span text:style-name="T826_11"><text:s/></text:span><text:span text:style-name="T826_12">spot</text:span><text:span text:style-name="T826_13">-</text:span><text:span text:style-name="T826_14">check</text:span><text:span text:style-name="T826_15">s</text:span><text:span text:style-name="T826_16"><text:s/>are<text:s/>carried<text:s/>out<text:s/>e</text:span><text:span text:style-name="T826_17">ach</text:span><text:span text:style-name="T826_18"><text:s/>year<text:s/>as<text:s/>part<text:s/>of<text:s/>the<text:s/>independent<text:s/>audits.<text:s/></text:span><text:span text:style-name="T826_19">The<text:s/></text:span><text:span text:style-name="T826_20">most<text:s/>recent</text:span><text:span text:style-name="T826_21"><text:s/>spot</text:span><text:span text:style-name="T826_22">-</text:span><text:span text:style-name="T826_23">check</text:span><text:span text:style-name="T826_24"><text:s/>was<text:s/>carried<text:s/>out<text:s/>in<text:s/>May<text:s/>2021<text:s/>as<text:s/>part<text:s/>of<text:s/>the<text:s/></text:span><text:span text:style-name="T826_25">independent</text:span><text:span text:style-name="T826_26"><text:s/>audit<text:s/></text:span><text:span text:style-name="T826_27">to<text:s/></text:span><text:span text:style-name="T826_28">validate</text:span><text:span text:style-name="T826_29"><text:s/>the<text:s/></text:span><text:span text:style-name="T826_30">existence</text:span><text:span text:style-name="T826_31"><text:s/>and<text:s/>location<text:s/>of</text:span><text:span text:style-name="T826_32"><text:s/>all<text:s/>asset</text:span><text:span text:style-name="T826_33">s</text:span><text:span text:style-name="T826_34"><text:s/></text:span><text:span text:style-name="T826_35">per<text:s/>the<text:s/>IP</text:span><text:span text:style-name="T826_36">s</text:span><text:span text:style-name="T826_37"><text:s/></text:span><text:span text:style-name="T826_38">assets<text:s/>register</text:span><text:span text:style-name="T826_39">.<text:s/></text:span><text:span text:style-name="T826_40">There<text:s/>were<text:s/></text:span><text:span text:style-name="T826_41">some<text:s/>d</text:span><text:span text:style-name="T826_42">iscrepancies<text:s/></text:span><text:span text:style-name="T826_43">due<text:s/>to<text:s/>delays<text:s/>in<text:s/>IPs<text:s/>updating<text:s/>their<text:s/></text:span><text:span text:style-name="T826_44">register</text:span><text:span text:style-name="T826_45">s</text:span><text:span text:style-name="T826_46"><text:s/></text:span><text:span text:style-name="T826_47">indicating<text:s/></text:span><text:span text:style-name="T826_48">more<text:s/>frequent<text:s/></text:span><text:span text:style-name="T826_49">spot</text:span><text:span text:style-name="T826_50">-</text:span><text:span text:style-name="T826_51">check</text:span><text:span text:style-name="T826_52">s<text:s/></text:span><text:span text:style-name="T826_53">are<text:s/>needed<text:s/>to<text:s/></text:span><text:span text:style-name="T826_54">ensure<text:s/></text:span><text:span text:style-name="T826_55">accuracy<text:s/>of<text:s/>these<text:s/>register</text:span><text:span text:style-name="T826_56">s</text:span><text:span text:style-name="T826_57">.<text:s/></text:span><text:span text:style-name="T826_58">Increased<text:s/>FCDO<text:s/>staff<text:s/>presence<text:s/>in<text:s/>Maiduguri<text:s/>will<text:s/>support<text:s/></text:span><text:span text:style-name="T826_59">sp</text:span><text:span text:style-name="T826_60">o</text:span><text:span text:style-name="T826_61">t</text:span><text:span text:style-name="T826_62">-</text:span><text:span text:style-name="T826_63">checks</text:span><text:span text:style-name="T826_64"><text:s/></text:span><text:span text:style-name="T826_65">every<text:s/>six<text:s/>months</text:span><text:span text:style-name="T826_66">.<text:s/></text:span></text:p>
        <text:p text:style-name="P827"/>
        <table:table table:style-name="Table20">
          <table:table-column table:style-name="Column77"/>
          <table:table-column table:style-name="Column78"/>
          <table:table-row table:style-name="Row104">
            <table:table-cell table:style-name="Cell362">
              <text:p text:style-name="P828"><text:span text:style-name="T828_1">Date<text:s/>of<text:s/>last<text:s/>narrative<text:s/>financial<text:s/>report</text:span></text:p>
            </table:table-cell>
            <table:table-cell table:style-name="Cell363">
              <text:p text:style-name="P829"><text:span text:style-name="T829_1">Date</text:span><text:span text:style-name="T829_2">:</text:span><text:span text:style-name="T829_3"><text:s/>29</text:span><text:span text:style-name="T829_4">th</text:span><text:span text:style-name="T829_5"><text:s/>April<text:s/>2021-</text:span><text:span text:style-name="T829_6"><text:s/>INSO</text:span></text:p>
              <text:p text:style-name="P830"><text:span text:style-name="T830_1">Date</text:span><text:span text:style-name="T830_2">:</text:span><text:span text:style-name="T830_3"><text:s/>10</text:span><text:span text:style-name="T830_4">th</text:span><text:span text:style-name="T830_5"><text:s/>May<text:s/>2021</text:span><text:span text:style-name="T830_6"><text:s/></text:span><text:span text:style-name="T830_7">TPM</text:span></text:p>
              <text:p text:style-name="P831"><text:span text:style-name="T831_1">Date</text:span><text:span text:style-name="T831_2">:</text:span><text:span text:style-name="T831_3"><text:s/></text:span><text:span text:style-name="T831_4">13</text:span><text:span text:style-name="T831_5">th</text:span><text:span text:style-name="T831_6"><text:s/>March<text:s/>2021</text:span><text:span text:style-name="T831_7">-</text:span><text:span text:style-name="T831_8"><text:s/>IOM</text:span></text:p>
              <text:p text:style-name="P832"><text:span text:style-name="T832_1">Date</text:span><text:span text:style-name="T832_2">:</text:span><text:span text:style-name="T832_3"><text:s/></text:span><text:span text:style-name="T832_4">17</text:span><text:span text:style-name="T832_5">th</text:span><text:span text:style-name="T832_6"><text:s/>May<text:s/>2021-</text:span><text:span text:style-name="T832_7"><text:s/></text:span><text:span text:style-name="T832_8">UNICEF<text:s/>FIT<text:s/>Response</text:span></text:p>
              <text:p text:style-name="P833"><text:span text:style-name="T833_1">Date</text:span><text:span text:style-name="T833_2">:</text:span><text:span text:style-name="T833_3"><text:s/></text:span><text:span text:style-name="T833_4">4</text:span><text:span text:style-name="T833_5">th</text:span><text:span text:style-name="T833_6"><text:s/>May<text:s/>2021-<text:s/></text:span><text:span text:style-name="T833_7">IRC<text:s/>ProSPINE<text:s/></text:span></text:p>
              <text:p text:style-name="P834"><text:span text:style-name="T834_1">Date</text:span><text:span text:style-name="T834_2">:</text:span><text:span text:style-name="T834_3"><text:s/></text:span><text:span text:style-name="T834_4">21</text:span><text:span text:style-name="T834_5">st</text:span><text:span text:style-name="T834_6"><text:s/>May<text:s/>2021</text:span><text:span text:style-name="T834_7">-</text:span><text:span text:style-name="T834_8"><text:s/></text:span><text:span text:style-name="T834_9">AAH</text:span><text:span text:style-name="T834_10"><text:s/>SUNNY</text:span></text:p>
              <text:p text:style-name="P835"><text:span text:style-name="T835_1">Date</text:span><text:span text:style-name="T835_2">:</text:span><text:span text:style-name="T835_3"><text:s/></text:span><text:span text:style-name="T835_4">22</text:span><text:span text:style-name="T835_5">nd</text:span><text:span text:style-name="T835_6"><text:s/>March<text:s/>2021-<text:s/></text:span><text:span text:style-name="T835_7">UNDSS</text:span></text:p>
            </table:table-cell>
          </table:table-row>
          <table:table-row table:style-name="Row105">
            <table:table-cell table:style-name="Cell364">
              <text:p text:style-name="P836"><text:span text:style-name="T836_1">Date<text:s/>of<text:s/>last<text:s/>audited<text:s/>annual<text:s/>statement</text:span></text:p>
            </table:table-cell>
            <table:table-cell table:style-name="Cell365">
              <text:p text:style-name="P837"><text:span text:style-name="T837_1">FCDO</text:span><text:span text:style-name="T837_2">’s<text:s/>independent<text:s/>audit</text:span><text:span text:style-name="T837_3"><text:s/></text:span><text:span text:style-name="T837_4">conducted</text:span><text:span text:style-name="T837_5"><text:s/></text:span><text:span text:style-name="T837_6">May<text:s/>202</text:span><text:span text:style-name="T837_7">1</text:span><text:span text:style-name="T837_8"><text:s/></text:span><text:span text:style-name="T837_9">(covering<text:s/></text:span><text:span text:style-name="T837_10">period<text:s/></text:span><text:span text:style-name="T837_11">April<text:s/>2019</text:span><text:span text:style-name="T837_12">-<text:s/></text:span><text:span text:style-name="T837_13">Sept</text:span><text:span text:style-name="T837_14">ember<text:s/></text:span><text:span text:style-name="T837_15">2020</text:span><text:span text:style-name="T837_16">)</text:span><text:span text:style-name="T837_17"><text:s/></text:span><text:span text:style-name="T837_18">for<text:s/>INGO<text:s/>partners;<text:s/></text:span><text:span text:style-name="T837_19">IRC<text:s/>(ProSPINE)</text:span><text:span text:style-name="T837_20">,<text:s/></text:span><text:span text:style-name="T837_21">INSO</text:span><text:span text:style-name="T837_22">,<text:s/></text:span><text:span text:style-name="T837_23">AAH<text:s/></text:span><text:span text:style-name="T837_24">and<text:s/>Impact<text:s/>Initiatives</text:span></text:p>
            </table:table-cell>
          </table:table-row>
        </table:table>
      </text:section>
      <text:section text:style-name="S2" text:name="S2">
        <text:p text:style-name="P838"><text:span text:style-name="T838_1">Annex<text:s/>1:<text:s/>Status<text:s/>of<text:s/>progress<text:s/>of<text:s/>2019/20<text:s/>Annual<text:s/>Review<text:s/>Recommendations.</text:span></text:p>
        <text:p text:style-name="P839"/>
        <text:p text:style-name="P840"><text:span text:style-name="T840_1">Output<text:s/>1.</text:span></text:p>
        <table:table table:style-name="Table21">
          <table:table-column table:style-name="Column79"/>
          <table:table-column table:style-name="Column80"/>
          <table:table-row table:style-name="Row106">
            <table:table-cell table:style-name="Cell366">
              <text:p text:style-name="P841"><text:span text:style-name="T841_1">Key<text:s/>Recommendations</text:span></text:p>
            </table:table-cell>
            <table:table-cell table:style-name="Cell367">
              <text:p text:style-name="P842"><text:span text:style-name="T842_1">Status<text:s/>of<text:s/>progress</text:span></text:p>
            </table:table-cell>
          </table:table-row>
          <table:table-row table:style-name="Row107">
            <table:table-cell table:style-name="Cell368">
              <text:p text:style-name="P843"><text:span text:style-name="T843_1">In<text:s/>2020/21,<text:s/>FCDO<text:s/>should<text:s/>work<text:s/>with<text:s/>the<text:s/>ProSPINE+<text:s/>consortium<text:s/>and<text:s/>other<text:s/>stakeholders<text:s/>to<text:s/>develop<text:s/>a<text:s/>plan<text:s/>of<text:s/>action<text:s/>to<text:s/>increase<text:s/>access<text:s/>to<text:s/>national<text:s/>identification.</text:span></text:p>
            </table:table-cell>
            <table:table-cell table:style-name="Cell369">
              <text:p text:style-name="P844"><text:span text:style-name="T844_1">NRC<text:s/>continued<text:s/>to<text:s/>build<text:s/>on<text:s/>their<text:s/>partnerships<text:s/>with<text:s/>NIMC<text:s/>and<text:s/>NPC</text:span><text:span text:style-name="T844_2">,<text:s/>making<text:s/></text:span><text:span text:style-name="T844_3">gains<text:s/>in<text:s/>the<text:s/>delivery<text:s/>of<text:s/>civil<text:s/>documentation.<text:s/>This<text:s/>includes<text:s/>plans<text:s/>to<text:s/>develop<text:s/>their<text:s/>capability<text:s/>for<text:s/>outreach<text:s/>and<text:s/>mobile<text:s/>services<text:s/>in<text:s/>hard-to-reach<text:s/>communities.</text:span><text:span text:style-name="T844_4"><text:s/>NRC<text:s/>is<text:s/>engaging<text:s/>with<text:s/>the<text:s/>Nigerian<text:s/></text:span><text:span text:style-name="T844_5">government<text:s/></text:span><text:span text:style-name="T844_6">on<text:s/>plans<text:s/>to<text:s/>roll</text:span><text:span text:style-name="T844_7"><text:s/>out<text:s/>a<text:s/>nationwide<text:s/>policy.<text:s/></text:span></text:p>
            </table:table-cell>
          </table:table-row>
          <table:table-row table:style-name="Row108">
            <table:table-cell table:style-name="Cell370">
              <text:p text:style-name="P845"><text:span text:style-name="T845_1">Consortium<text:s/>reporting<text:s/>in<text:s/>FY<text:s/>2020/2021<text:s/>should<text:s/>include<text:s/>disaggregated<text:s/>data<text:s/>on<text:s/>persons<text:s/>with<text:s/>disability<text:s/>and<text:s/>a<text:s/>review<text:s/>of<text:s/>actions<text:s/>to<text:s/>increase<text:s/>disability-inclusion<text:s/>of<text:s/>services.</text:span></text:p>
            </table:table-cell>
            <table:table-cell table:style-name="Cell371">
              <text:p text:style-name="P846"><text:span text:style-name="T846_1">Data<text:s/>for<text:s/>persons<text:s/>with<text:s/>disabilities<text:s/></text:span><text:span text:style-name="T846_2">(PWD)<text:s/></text:span><text:span text:style-name="T846_3">is<text:s/>now<text:s/>consistently<text:s/>reported<text:s/>quarterly.</text:span><text:span text:style-name="T846_4"><text:s/></text:span><text:span text:style-name="T846_5">The<text:s/>consortium’s<text:s/>approach<text:s/>to<text:s/></text:span><text:span text:style-name="T846_6">PWD</text:span><text:span text:style-name="T846_7"><text:s/>is<text:s/>an<text:s/>extension<text:s/>of<text:s/>the<text:s/>inclusion<text:s/>agenda<text:s/>that<text:s/>individual<text:s/>organisations<text:s/>adhere<text:s/>to<text:s/>in<text:s/>all<text:s/>areas<text:s/>of<text:s/>their<text:s/>operation.</text:span></text:p>
            </table:table-cell>
          </table:table-row>
          <table:table-row table:style-name="Row109">
            <table:table-cell table:style-name="Cell372">
              <text:p text:style-name="P847"><text:span text:style-name="T847_1">Given<text:s/>overachievement<text:s/>against<text:s/>most<text:s/>targets,<text:s/>FCDO<text:s/>will<text:s/>work<text:s/>with<text:s/>the<text:s/>ProSPINE+<text:s/>consortium<text:s/>to<text:s/>review<text:s/>indicators<text:s/>and<text:s/>milestones<text:s/>for<text:s/>the<text:s/>next<text:s/>review<text:s/>period.</text:span><text:span text:style-name="T847_2"><text:s/></text:span><text:span text:style-name="T847_3"><text:s/></text:span></text:p>
            </table:table-cell>
            <table:table-cell table:style-name="Cell373">
              <text:p text:style-name="P848"><text:span text:style-name="T848_1">Logframe</text:span><text:span text:style-name="T848_2"><text:s/>reviewed<text:s/>with<text:s/>some<text:s/></text:span><text:span text:style-name="T848_3">indicators<text:s/>rev</text:span><text:span text:style-name="T848_4">ised</text:span><text:span text:style-name="T848_5"><text:s/>upward</text:span><text:span text:style-name="T848_6">,</text:span><text:span text:style-name="T848_7"><text:s/>while<text:s/></text:span><text:span text:style-name="T848_8">others</text:span><text:span text:style-name="T848_9"><text:s/></text:span><text:span text:style-name="T848_10">less<text:s/>relevant<text:s/>were<text:s/></text:span><text:span text:style-name="T848_11">removed<text:s/>or<text:s/>rephrased.<text:s/>New<text:s/>activities<text:s/>specific<text:s/>to<text:s/>Covid-19<text:s/>were<text:s/>introduced.<text:s/></text:span><text:span text:style-name="T848_12">This<text:s/>should<text:s/>be<text:s/>reviewed<text:s/>again<text:s/>for<text:s/>the<text:s/>next<text:s/>review<text:s/>period.<text:s/></text:span></text:p>
            </table:table-cell>
          </table:table-row>
          <table:table-row table:style-name="Row110">
            <table:table-cell table:style-name="Cell374">
              <text:p text:style-name="P849"><text:span text:style-name="T849_1">FCDO<text:s/>should<text:s/>work<text:s/>with<text:s/>ProSPINE+<text:s/>to<text:s/>review<text:s/>the<text:s/>extent<text:s/>to<text:s/>which<text:s/>protection<text:s/>outputs<text:s/>will<text:s/>deliver<text:s/>protection<text:s/>outcomes<text:s/>and<text:s/>use<text:s/>this<text:s/>analysis<text:s/>to<text:s/>inform<text:s/>a<text:s/>protection<text:s/>sector<text:s/>strategy</text:span><text:span text:style-name="T849_2"><text:s/>(particularly<text:s/>on<text:s/>gender-based<text:s/>violence<text:s/>and/or<text:s/>child<text:s/>abuse)</text:span><text:span text:style-name="T849_3">.</text:span></text:p>
            </table:table-cell>
            <table:table-cell table:style-name="Cell375">
              <text:p text:style-name="P850"><text:span text:style-name="T850_1">G</text:span><text:span text:style-name="T850_2">ender<text:s/></text:span><text:span text:style-name="T850_3">B</text:span><text:span text:style-name="T850_4">ased<text:s/></text:span><text:span text:style-name="T850_5">V</text:span><text:span text:style-name="T850_6">iolence<text:s/>(GBV)</text:span><text:span text:style-name="T850_7"><text:s/>and<text:s/>supporting<text:s/>children<text:s/>at<text:s/>risk<text:s/>are<text:s/>integral<text:s/>elements<text:s/>of<text:s/>the<text:s/>programme<text:s/>design<text:s/>for<text:s/>2021.ProSPINE<text:s/></text:span><text:span text:style-name="T850_8">advocated<text:s/></text:span><text:span text:style-name="T850_9">on<text:s/>GBV<text:s/>issues<text:s/>during<text:s/>the<text:s/>year<text:s/></text:span><text:span text:style-name="T850_10">through</text:span><text:span text:style-name="T850_11"><text:s/>awareness<text:s/>raising<text:s/>reports<text:s/>and<text:s/>working<text:s/>with<text:s/>civil<text:s/>society<text:s/>to<text:s/>advance<text:s/>access<text:s/>to<text:s/>justice.<text:s/></text:span><text:span text:style-name="T850_12">FCDO<text:s/>and<text:s/>IRC<text:s/>have<text:s/></text:span><text:span text:style-name="T850_13">pivoted<text:s/>the<text:s/></text:span><text:span text:style-name="T850_14">design<text:s/>of<text:s/>ProSPINE</text:span><text:span text:style-name="T850_15"><text:s/></text:span><text:span text:style-name="T850_16">towards<text:s/>a<text:s/>greater<text:s/>focus<text:s/>on<text:s/>achieving<text:s/>outcomes<text:s/></text:span><text:span text:style-name="T850_17">for<text:s/></text:span><text:span text:style-name="T850_18"><text:s/>FY<text:s/>21/22.<text:s/>FCDO<text:s/>have<text:s/>liaised<text:s/>with<text:s/>the<text:s/></text:span><text:span text:style-name="T850_19">Social<text:s/>Development<text:s/>Cadre<text:s/>and<text:s/></text:span><text:span text:style-name="T850_20">‘</text:span><text:span text:style-name="T850_21">VAWG<text:s/>champions</text:span><text:span text:style-name="T850_22">’</text:span><text:span text:style-name="T850_23"><text:s/>to<text:s/>track</text:span><text:span text:style-name="T850_24"><text:s/></text:span><text:span text:style-name="T850_25">ProSPINE+<text:s/>on<text:s/>VAWG.<text:s/></text:span><text:span text:style-name="T850_26">P</text:span><text:span text:style-name="T850_27">artners<text:s/></text:span><text:span text:style-name="T850_28">are<text:s/>now</text:span><text:span text:style-name="T850_29"><text:s/></text:span><text:span text:style-name="T850_30">tracking<text:s/></text:span><text:span text:style-name="T850_31">disa</text:span><text:span text:style-name="T850_32">g</text:span><text:span text:style-name="T850_33">gregated<text:s/>PWD<text:s/></text:span><text:span text:style-name="T850_34">and<text:s/>GBV<text:s/></text:span><text:span text:style-name="T850_35">data<text:s/></text:span><text:span text:style-name="T850_36">and<text:s/>reporting<text:s/>quarterly.<text:s/></text:span></text:p>
            </table:table-cell>
          </table:table-row>
        </table:table>
        <text:p text:style-name="P851"/>
        <text:p text:style-name="P852"><text:span text:style-name="T852_1">Output<text:s/>3</text:span></text:p>
        <table:table table:style-name="Table22">
          <table:table-column table:style-name="Column81"/>
          <table:table-column table:style-name="Column82"/>
          <table:table-row table:style-name="Row111">
            <table:table-cell table:style-name="Cell376">
              <text:p text:style-name="P853"><text:span text:style-name="T853_1">Key<text:s/>Recommendations</text:span></text:p>
            </table:table-cell>
            <table:table-cell table:style-name="Cell377">
              <text:p text:style-name="P854"><text:span text:style-name="T854_1">Status<text:s/>of<text:s/>progress</text:span></text:p>
            </table:table-cell>
          </table:table-row>
          <table:table-row table:style-name="Row112">
            <table:table-cell table:style-name="Cell378">
              <text:p text:style-name="P855"><text:span text:style-name="T855_1">WFP<text:s/></text:span><text:span text:style-name="T855_2">improved<text:s/></text:span><text:span text:style-name="T855_3">alignment<text:s/>and<text:s/>collaboration<text:s/>with<text:s/>cash<text:s/></text:span><text:span text:style-name="T855_4">actors</text:span><text:span text:style-name="T855_5"><text:s/></text:span><text:span text:style-name="T855_6">(</text:span><text:span text:style-name="T855_7">geography<text:s/>and<text:s/>modality</text:span><text:span text:style-name="T855_8">)</text:span><text:span text:style-name="T855_9">.<text:s/>In<text:s/>2020,<text:s/>this<text:s/>should<text:s/>include<text:s/>investigation<text:s/>on<text:s/>options<text:s/>for<text:s/>partners<text:s/>to<text:s/>piggyback<text:s/>on<text:s/>WFP’s<text:s/>mobile<text:s/>cash<text:s/>platform.</text:span></text:p>
            </table:table-cell>
            <table:table-cell table:style-name="Cell379">
              <text:p text:style-name="P856"><text:span text:style-name="T856_1">The<text:s/>follow<text:s/>steps<text:s/>are<text:s/>ongoing<text:s/>to<text:s/>realize<text:s/>greater<text:s/>CBT<text:s/>coordination<text:s/>and<text:s/>harmonization:<text:s/>1)<text:s/>WFP<text:s/>Nigeria<text:s/>is<text:s/>playing<text:s/>a<text:s/>lead<text:s/>role<text:s/>on<text:s/>the<text:s/>External<text:s/>Cash<text:s/>Working<text:s/>Group<text:s/>to<text:s/>deliver<text:s/>a<text:s/>common<text:s/>approach<text:s/>on<text:s/>the<text:s/>use<text:s/>of<text:s/>cash<text:s/>based<text:s/>transfers<text:s/>(aligned<text:s/>with<text:s/>the<text:s/>Grand<text:s/>Bargain);<text:s/>2)<text:s/>WFP<text:s/>developed<text:s/></text:span><text:span text:style-name="T856_2">a<text:s/></text:span><text:span text:style-name="T856_3">request<text:s/>for<text:s/>proposals<text:s/></text:span><text:span text:style-name="T856_4">from<text:s/>FSPs<text:s/></text:span><text:span text:style-name="T856_5">where<text:s/>humanitarian<text:s/>actors<text:s/>are<text:s/>invited<text:s/>and<text:s/>encouraged<text:s/>to<text:s/>participating<text:s/>using</text:span><text:span text:style-name="T856_6"><text:s/></text:span><text:span text:style-name="T856_7">consolidated<text:s/>specifications;<text:s/>and<text:s/>3)<text:s/>WFP<text:s/>continues<text:s/>to<text:s/>conduct<text:s/>contextual<text:s/>assessments<text:s/>and<text:s/>set<text:s/>up<text:s/>legal<text:s/>CBT<text:s/>framework<text:s/>with<text:s/>a<text:s/>joint<text:s/>approach.<text:s/>These<text:s/>actions<text:s/>taken<text:s/>in<text:s/>2020<text:s/>continue<text:s/>in</text:span><text:span text:style-name="T856_8">to</text:span><text:span text:style-name="T856_9"><text:s/>2021.<text:s/></text:span></text:p>
              <text:p text:style-name="P857"><text:span text:style-name="T857_1"><text:s/></text:span></text:p>
            </table:table-cell>
          </table:table-row>
          <table:table-row table:style-name="Row113">
            <table:table-cell table:style-name="Cell380">
              <text:p text:style-name="P858"><text:span text:style-name="T858_1">There<text:s/>is<text:s/>the<text:s/>need<text:s/>to<text:s/>improve<text:s/>and<text:s/>evidence<text:s/>Accountability<text:s/>to<text:s/>Affected<text:s/>Population<text:s/>(AAP)</text:span><text:span text:style-name="T858_2">…similar<text:s/>to</text:span><text:span text:style-name="T858_3"><text:s/>recommendation<text:s/>in<text:s/>the<text:s/>2018/2019<text:s/>AR</text:span><text:span text:style-name="T858_4">…<text:s/></text:span><text:span text:style-name="T858_5">In<text:s/>2020,<text:s/>WFP<text:s/>should<text:s/>provide<text:s/>quarterly<text:s/>updates<text:s/>on<text:s/>numbers<text:s/>of<text:s/>callers,<text:s/>number<text:s/>of<text:s/>concerns<text:s/>resolved,<text:s/>and<text:s/>numbers<text:s/>of<text:s/>callers<text:s/>referred<text:s/>to<text:s/>ensure<text:s/>hotline<text:s/>functionality<text:s/>as<text:s/>an<text:s/>effective<text:s/>feedback<text:s/>mechanism<text:s/>ensuring<text:s/>AAP.</text:span></text:p>
            </table:table-cell>
            <table:table-cell table:style-name="Cell381">
              <text:p text:style-name="P859"><text:span text:style-name="T859_1">WFP<text:s/>has<text:s/>made<text:s/>some<text:s/>progress<text:s/>on<text:s/>AAP,<text:s/>which<text:s/>should<text:s/>continue<text:s/>to<text:s/>be<text:s/>prioritised.<text:s/></text:span><text:span text:style-name="T859_2">WFP's<text:s/>AAP<text:s/>structure<text:s/>is<text:s/>made<text:s/>up<text:s/>of<text:s/>three<text:s/>components:<text:s/>provision<text:s/>of<text:s/>information;<text:s/>consultations<text:s/>of<text:s/>affected<text:s/>populations;<text:s/>and<text:s/>a</text:span><text:span text:style-name="T859_3"><text:s/></text:span><text:span text:style-name="T859_4">functioning<text:s/>Complaints<text:s/>and<text:s/>Feedback<text:s/>Mechanism<text:s/>(CFM).<text:s/></text:span></text:p>
              <text:p text:style-name="P860"><text:span text:style-name="T860_1">1.<text:s/></text:span><text:span text:style-name="T860_2">Information<text:s/>provision</text:span><text:span text:style-name="T860_3">:<text:s/>WFP<text:s/>Protection<text:s/>and<text:s/>AAP<text:s/>unit<text:s/>develope</text:span><text:span text:style-name="T860_4">d</text:span><text:span text:style-name="T860_5"><text:s/>IEC<text:s/>materials<text:s/>w</text:span><text:span text:style-name="T860_6">hich<text:s/>have<text:s/>raised<text:s/>awareness<text:s/>in<text:s/>local<text:s/>languages<text:s/>on<text:s/>topic<text:s/>of<text:s/>C</text:span><text:span text:style-name="T860_7">ovid</text:span><text:span text:style-name="T860_8">-19,<text:s/></text:span><text:span text:style-name="T860_9">fraud<text:s/>and<text:s/>misconduct.<text:s/>Further<text:s/>materials<text:s/>are<text:s/>planned.<text:s/></text:span></text:p>
              <text:p text:style-name="P861"><text:span text:style-name="T861_1">2.<text:s/></text:span><text:span text:style-name="T861_2">Consultations</text:span><text:span text:style-name="T861_3">:</text:span><text:span text:style-name="T861_4"><text:s/></text:span><text:span text:style-name="T861_5">WFP<text:s/>and<text:s/>partners<text:s/>conducted<text:s/>consultations<text:s/>with<text:s/>affected<text:s/>populations<text:s/>to<text:s/>inform<text:s/>programming<text:s/>and<text:s/>identify<text:s/>barriers<text:s/>to<text:s/>access<text:s/>assistance<text:s/>in<text:s/>8<text:s/>locations<text:s/>and<text:s/>two<text:s/>protection<text:s/>risk<text:s/>assessments<text:s/>across<text:s/>Yobe,<text:s/>Borno<text:s/>and<text:s/>Adamawa<text:s/>(Aug-Dec<text:s/>2020).</text:span><text:span text:style-name="T861_6"><text:s/></text:span></text:p>
              <text:p text:style-name="P862"><text:span text:style-name="T862_1">3.<text:s/></text:span><text:span text:style-name="T862_2">CFM</text:span><text:span text:style-name="T862_3">:<text:s/>Since<text:s/>September<text:s/>2020<text:s/>WFP<text:s/>has<text:s/>a<text:s/>nominated<text:s/>CFM<text:s/>manager<text:s/>responsible<text:s/>for<text:s/>updating<text:s/>the<text:s/>CFM<text:s/>SoP<text:s/>and<text:s/>expanding<text:s/>coverage<text:s/>of<text:s/>the<text:s/>CFM.<text:s/>WFP<text:s/>is<text:s/>also<text:s/>exploring<text:s/>expansion<text:s/>of<text:s/>the<text:s/>hotline<text:s/>and<text:s/>has<text:s/>supported<text:s/>partners<text:s/>in<text:s/>strengthening<text:s/>their<text:s/>help<text:s/>and<text:s/>feedback<text:s/>desks.<text:s/>A<text:s/>training<text:s/>for<text:s/>WFP<text:s/>CFM<text:s/>focal<text:s/>points<text:s/>and<text:s/>partner<text:s/>protection<text:s/>and<text:s/>AAP<text:s/>officers<text:s/>took<text:s/>place<text:s/>in<text:s/>March<text:s/>2021.</text:span><text:span text:style-name="T862_4"><text:s text:c="5"/></text:span><text:span text:style-name="T862_5"><text:s/></text:span></text:p>
              <text:p text:style-name="P863"/>
            </table:table-cell>
          </table:table-row>
          <table:table-row table:style-name="Row114">
            <table:table-cell table:style-name="Cell382">
              <text:p text:style-name="P864"><text:span text:style-name="T864_1">FCDO<text:s/>should<text:s/>work<text:s/>with<text:s/>WFP<text:s/>and<text:s/>other<text:s/>donors<text:s/>in<text:s/>2020<text:s/>to<text:s/>continue<text:s/>to<text:s/>build<text:s/>GoN<text:s/>ownership,<text:s/></text:span><text:span text:style-name="T864_2">commitment,</text:span><text:span text:style-name="T864_3"><text:s/>and<text:s/>capacity</text:span><text:span text:style-name="T864_4"><text:s/>[to<text:s/></text:span><text:span text:style-name="T864_5">improving<text:s/>coverage<text:s/>and<text:s/>quality<text:s/>of<text:s/>food<text:s/>delivery<text:s/>in<text:s/>areas<text:s/>under<text:s/>GoN<text:s/>control</text:span><text:span text:style-name="T864_6">]</text:span><text:span text:style-name="T864_7">.</text:span></text:p>
              <text:p text:style-name="P865"/>
            </table:table-cell>
            <table:table-cell table:style-name="Cell383">
              <text:p text:style-name="P866"><text:span text:style-name="T866_1">WFP<text:s/>is<text:s/>intensifying<text:s/></text:span><text:span text:style-name="T866_2">work<text:s/>to<text:s/>develop<text:s/></text:span><text:span text:style-name="T866_3">national<text:s/>social<text:s/>protection<text:s/>mechanisms<text:s/>to<text:s/>increase<text:s/>the<text:s/>government’s<text:s/>capacity<text:s/>to<text:s/>protect<text:s/>vulnerable<text:s/>Nigerians<text:s/>against<text:s/>shocks<text:s/>and<text:s/>stresses.</text:span><text:span text:style-name="T866_4"><text:s/></text:span><text:span text:style-name="T866_5">WFP<text:s/>coordinates<text:s/>with<text:s/>N</text:span><text:span text:style-name="T866_6">ational<text:s/>and<text:s/>State<text:s/></text:span><text:span text:style-name="T866_7">E</text:span><text:span text:style-name="T866_8">mergency<text:s/></text:span><text:span text:style-name="T866_9">M</text:span><text:span text:style-name="T866_10">anagement<text:s/></text:span><text:span text:style-name="T866_11">A</text:span><text:span text:style-name="T866_12">gencies</text:span><text:span text:style-name="T866_13"><text:s/>and<text:s/>has<text:s/>provided<text:s/>technical<text:s/>capacity<text:s/>building<text:s/>support.<text:s/>During<text:s/>2020<text:s/>WFP<text:s/>has<text:s/>been<text:s/>a<text:s/>leading<text:s/>voice<text:s/>of<text:s/>advocacy<text:s/>with<text:s/>the<text:s/>GoN<text:s/>on<text:s/>the<text:s/>deteriorating<text:s/>food<text:s/>insecurity<text:s/>in<text:s/>the<text:s/>NE</text:span><text:span text:style-name="T866_14">.<text:s/></text:span></text:p>
              <text:p text:style-name="P867"/>
            </table:table-cell>
          </table:table-row>
          <table:table-row table:style-name="Row115">
            <table:table-cell table:style-name="Cell384">
              <text:p text:style-name="P868"><text:span text:style-name="T868_1">WFP<text:s/>to<text:s/>work<text:s/>with<text:s/>partners<text:s/>to<text:s/>implement<text:s/>multi-purpose<text:s/>cash<text:s/>at<text:s/>scale<text:s/>in<text:s/>accessible<text:s/>urban<text:s/>settings<text:s/>with<text:s/>functional<text:s/>markets,<text:s/>such<text:s/>as<text:s/>Maiduguri<text:s/>and<text:s/>Jere.</text:span></text:p>
            </table:table-cell>
            <table:table-cell table:style-name="Cell385">
              <text:p text:style-name="P869"><text:span text:style-name="T869_1">WFP's<text:s/>process<text:s/>of<text:s/>scaling<text:s/>the<text:s/>use<text:s/>of<text:s/>CBT<text:s/>is<text:s/>ongoing,<text:s/>and<text:s/>it<text:s/>has<text:s/>set<text:s/>up<text:s/>a<text:s/>national<text:s/>Cash<text:s/>Taskforce<text:s/>to<text:s/>expand<text:s/>its<text:s/>cash<text:s/>platform.</text:span><text:span text:style-name="T869_2"><text:s/></text:span><text:span text:style-name="T869_3">WFP<text:s/></text:span><text:span text:style-name="T869_4">continues<text:s/>to<text:s/></text:span><text:span text:style-name="T869_5">shift<text:s/></text:span><text:span text:style-name="T869_6">from<text:s/>in-kind<text:s/>and<text:s/>voucher</text:span><text:span text:style-name="T869_7"><text:s/>assistance</text:span><text:span text:style-name="T869_8"><text:s/>to<text:s/>unrestricted<text:s/>cash<text:s/>transfers</text:span><text:span text:style-name="T869_9">.<text:s/></text:span><text:span text:style-name="T869_10">WFP<text:s/></text:span><text:span text:style-name="T869_11">has<text:s/>used<text:s/></text:span><text:span text:style-name="T869_12">CERF-fund</text:span><text:span text:style-name="T869_13">ing<text:s/>to<text:s/>compl</text:span><text:span text:style-name="T869_14">e</text:span><text:span text:style-name="T869_15">ment<text:s/>FCDO<text:s/>funding<text:s/></text:span><text:span text:style-name="T869_16">to<text:s/>enable<text:s/></text:span><text:span text:style-name="T869_17">greater<text:s/>use<text:s/>of<text:s/>integrated<text:s/>multi-purpose<text:s/>cash<text:s/>transfers</text:span><text:span text:style-name="T869_18">.</text:span><text:span text:style-name="T869_19"><text:s/></text:span></text:p>
            </table:table-cell>
          </table:table-row>
          <table:table-row table:style-name="Row116">
            <table:table-cell table:style-name="Cell386">
              <text:p text:style-name="P870"><text:span text:style-name="T870_1">FCDO<text:s/>should<text:s/>work<text:s/>with<text:s/>all<text:s/>stakeholders,<text:s/>including<text:s/>the<text:s/>state<text:s/>and<text:s/>federal<text:s/>government<text:s/>to<text:s/>identify<text:s/>how<text:s/>access<text:s/>can<text:s/>be<text:s/>improved.</text:span></text:p>
            </table:table-cell>
            <table:table-cell table:style-name="Cell387">
              <text:p text:style-name="P871"><text:span text:style-name="T871_1">FCDO<text:s/>a)<text:s/>established<text:s/>an<text:s/>Access<text:s/>Adviser<text:s/>position<text:s/>within<text:s/>the<text:s/>INGO<text:s/>Forum<text:s/>to<text:s/>co-lead<text:s/>the<text:s/>access<text:s/>working<text:s/>group<text:s/></text:span><text:span text:style-name="T871_2">to</text:span><text:span text:style-name="T871_3"><text:s/>drive<text:s/>this<text:s/>agenda;<text:s/>b)</text:span><text:span text:style-name="T871_4"><text:s/>supported<text:s/></text:span><text:span text:style-name="T871_5"><text:s/>inclusion<text:s/></text:span><text:span text:style-name="T871_6">of<text:s/>NE<text:s/>Nigeria<text:s/></text:span><text:span text:style-name="T871_7">in<text:s/>UNSCR<text:s/>2417<text:s/>White<text:s/>Paper<text:s/>c)<text:s/>engaged<text:s/>CHASE</text:span><text:span text:style-name="T871_8"><text:s/>team<text:s/>i</text:span><text:span text:style-name="T871_9">n<text:s/>London<text:s/>to<text:s/>raise<text:s/>profile<text:s/>of<text:s/>access<text:s/>constraints<text:s/>in<text:s/>NE<text:s/>Nigeria;<text:s/>d)<text:s/>led<text:s/>in-country<text:s/>visit<text:s/>by<text:s/>UK<text:s/>Special<text:s/>Envoy<text:s/>on<text:s/>Famine<text:s/>Prevention<text:s/>and<text:s/>Humanitarian<text:s/>Affairs<text:s/>visit<text:s/>which<text:s/>included<text:s/>dedicated<text:s/>briefing<text:s/>and<text:s/>advocacy<text:s/>with<text:s/>GoN<text:s/>on<text:s/>access<text:s/>constraints;<text:s/>e)<text:s/></text:span><text:span text:style-name="T871_10">maintains<text:s/>engagement<text:s/>with<text:s/></text:span><text:span text:style-name="T871_11">key<text:s/></text:span><text:span text:style-name="T871_12">stakeholder</text:span><text:span text:style-name="T871_13">s<text:s/>on<text:s/>access</text:span><text:span text:style-name="T871_14">;<text:s/>and<text:s/>f)<text:s/></text:span><text:span text:style-name="T871_15">commissioned<text:s/>analysis<text:s/>on<text:s/>food<text:s/>insecurity<text:s/>from<text:s/></text:span><text:span text:style-name="T871_16">Tufts<text:s/>University<text:s/>to<text:s/></text:span><text:span text:style-name="T871_17">inform<text:s/></text:span><text:span text:style-name="T871_18">advocacy</text:span><text:span text:style-name="T871_19">.</text:span></text:p>
            </table:table-cell>
          </table:table-row>
          <table:table-row table:style-name="Row117">
            <table:table-cell table:style-name="Cell388">
              <text:p text:style-name="P872"><text:span text:style-name="T872_1">Review<text:s/>i</text:span><text:span text:style-name="T872_2">ndicators<text:s/>and<text:s/>milestones<text:s/>to<text:s/>reflect<text:s/>the<text:s/>potential<text:s/>impact<text:s/>of<text:s/>Covid-19.</text:span></text:p>
            </table:table-cell>
            <table:table-cell table:style-name="Cell389">
              <text:p text:style-name="P873"><text:span text:style-name="T873_1">Indicators<text:s/>and<text:s/></text:span><text:span text:style-name="T873_2">m</text:span><text:span text:style-name="T873_3">ilestones<text:s/>updated<text:s/>to<text:s/>reflect<text:s/>the<text:s/>impact<text:s/>of<text:s/>Covid-19</text:span></text:p>
            </table:table-cell>
          </table:table-row>
          <table:table-row table:style-name="Row118">
            <table:table-cell table:style-name="Cell390">
              <text:p text:style-name="P874"><text:span text:style-name="T874_1">All<text:s/>reports<text:s/>by<text:s/>WFP<text:s/>and<text:s/>ICRC<text:s/>should<text:s/>include<text:s/>disaggregated<text:s/>data<text:s/>on<text:s/>disability<text:s/>and<text:s/>all<text:s/>assessments<text:s/>use<text:s/>the<text:s/>Washington<text:s/>Group<text:s/>Questions.</text:span></text:p>
            </table:table-cell>
            <table:table-cell table:style-name="Cell391">
              <text:p text:style-name="P875"><text:span text:style-name="T875_1">WFP<text:s/>has<text:s/>included<text:s/>the<text:s/>Washington<text:s/>Group<text:s/>Questions<text:s/>in<text:s/>all<text:s/>surveys,<text:s/>assessments<text:s/>and<text:s/>household<text:s/>M&amp;E<text:s/>surveys.<text:s/>Disaggregation<text:s/>is<text:s/>done<text:s/>upon<text:s/>request,<text:s/>but<text:s/></text:span><text:span text:style-name="T875_2">sample<text:s/>sizes<text:s/>sometimes<text:s/>limit<text:s/>statistical<text:s/>utility<text:s/>of<text:s/>data.<text:s/>D</text:span><text:span text:style-name="T875_3">isability<text:s/>is<text:s/>always<text:s/>a<text:s/>key<text:s/>targeting<text:s/>criterion<text:s/>for</text:span><text:span text:style-name="T875_4"><text:s/></text:span><text:span text:style-name="T875_5">WFP<text:s/>programme<text:s/>activities</text:span><text:span text:style-name="T875_6">,<text:s/>and<text:s/></text:span><text:span text:style-name="T875_7">data<text:s/></text:span><text:span text:style-name="T875_8">on<text:s/>disability<text:s/>is<text:s/></text:span><text:span text:style-name="T875_9">included<text:s/>in<text:s/>WFP<text:s/>general<text:s/>external<text:s/>reporting</text:span><text:span text:style-name="T875_10">,<text:s/>although<text:s/>not<text:s/>yet<text:s/>in<text:s/></text:span><text:span text:style-name="T875_11">reporting<text:s/>to<text:s/>FCDO</text:span><text:span text:style-name="T875_12">.</text:span></text:p>
              <text:p text:style-name="P876"><text:span text:style-name="T876_1">ICRC<text:s/>do<text:s/>not<text:s/>provide<text:s/>FCDO<text:s/>with<text:s/>disaggregated<text:s/>data</text:span><text:span text:style-name="T876_2">.<text:s/>This<text:s/>is<text:s/>under<text:s/>discussion<text:s/>centrally.<text:s/></text:span></text:p>
            </table:table-cell>
          </table:table-row>
        </table:table>
        <text:p text:style-name="P877"/>
        <text:p text:style-name="P878"><text:span text:style-name="T878_1">Output<text:s/>4</text:span></text:p>
        <table:table table:style-name="Table23">
          <table:table-column table:style-name="Column83"/>
          <table:table-column table:style-name="Column84"/>
          <table:table-row table:style-name="Row119">
            <table:table-cell table:style-name="Cell392">
              <text:p text:style-name="P879"><text:span text:style-name="T879_1">Key<text:s/>Recommendations</text:span></text:p>
            </table:table-cell>
            <table:table-cell table:style-name="Cell393">
              <text:p text:style-name="P880"><text:span text:style-name="T880_1">Status<text:s/>of<text:s/>progress</text:span></text:p>
            </table:table-cell>
          </table:table-row>
          <table:table-row table:style-name="Row120">
            <table:table-cell table:style-name="Cell394">
              <text:p text:style-name="P881"><text:span text:style-name="T881_1">FCDO<text:s/>to<text:s/>review<text:s/>nutrition<text:s/>programming<text:s/>and<text:s/>share<text:s/>recommendations<text:s/>with<text:s/></text:span><text:span text:style-name="T881_2">nutrition<text:s/>partners<text:s/>and<text:s/>key<text:s/>actions,<text:s/>and<text:s/>timelines,<text:s/>identified.</text:span></text:p>
            </table:table-cell>
            <table:table-cell table:style-name="Cell395">
              <text:p text:style-name="P882"><text:span text:style-name="T882_1">Nutrition<text:s/>review<text:s/>completed<text:s/>June<text:s/>2020.<text:s/>R</text:span><text:span text:style-name="T882_2">ecommendations<text:s/>shared<text:s/></text:span><text:span text:style-name="T882_3">and<text:s/>discussed<text:s/>with<text:s/></text:span><text:span text:style-name="T882_4">each<text:s/>partner</text:span><text:span text:style-name="T882_5">.<text:s/></text:span></text:p>
            </table:table-cell>
          </table:table-row>
          <table:table-row table:style-name="Row121">
            <table:table-cell table:style-name="Cell396">
              <text:p text:style-name="P883"><text:span text:style-name="T883_1">FCDO<text:s/>and<text:s/>other<text:s/>donors<text:s/>should<text:s/>enable<text:s/>and<text:s/>encourage<text:s/>UNICEF<text:s/>to<text:s/>flex<text:s/>funding<text:s/>to<text:s/>respond<text:s/>to<text:s/>nutrition<text:s/>needs<text:s/>in<text:s/>the<text:s/>most<text:s/>inaccessible<text:s/>LGAs,<text:s/>and<text:s/>in<text:s/>spikes<text:s/>in<text:s/>need,<text:s/>particularly<text:s/>in<text:s/>light<text:s/>of<text:s/>anticipated<text:s/>food<text:s/>insecurity<text:s/>during<text:s/>2020</text:span><text:span text:style-name="T883_2">.</text:span></text:p>
            </table:table-cell>
            <table:table-cell table:style-name="Cell397">
              <text:p text:style-name="P884"><text:span text:style-name="T884_1">Covid-19<text:s/>and<text:s/>increased<text:s/>insecurity<text:s/>have<text:s/>reduced<text:s/>rather<text:s/>than<text:s/>increased<text:s/>access.<text:s/></text:span><text:span text:style-name="T884_2">UNICEF<text:s/>and<text:s/>the<text:s/>Nutrition<text:s/>Sector<text:s/></text:span><text:span text:style-name="T884_3">working<text:s/>group</text:span><text:span text:style-name="T884_4"><text:s/>are<text:s/>pursuing<text:s/>rapid<text:s/>response<text:s/>contingency<text:s/>planning<text:s/>to<text:s/></text:span><text:span text:style-name="T884_5">respond<text:s/>to<text:s/></text:span><text:span text:style-name="T884_6">new<text:s/>IDP<text:s/>arrivals<text:s/>and<text:s/>opportunities<text:s/>to<text:s/>access<text:s/>hard<text:s/>to<text:s/>reach<text:s/>locations.<text:s/>Donor<text:s/>flexibility<text:s/>will<text:s/>be<text:s/>required<text:s/></text:span><text:span text:style-name="T884_7">to<text:s/>support<text:s/>this</text:span><text:span text:style-name="T884_8">.<text:s/></text:span></text:p>
            </table:table-cell>
          </table:table-row>
          <table:table-row table:style-name="Row122">
            <table:table-cell table:style-name="Cell398">
              <text:p text:style-name="P885"><text:span text:style-name="T885_1">UNICEF<text:s/>should<text:s/>streamline<text:s/>RUTF<text:s/>processes</text:span><text:span text:style-name="T885_2"><text:s/>with<text:s/>partners</text:span><text:span text:style-name="T885_3">,<text:s/>including<text:s/>agreeing<text:s/>shared<text:s/>SOPs<text:s/>in<text:s/>line<text:s/>with<text:s/>international<text:s/>good<text:s/>practice<text:s/>on:<text:s/>tracking<text:s/>average<text:s/>use<text:s/>of<text:s/>RUTF<text:s/>per<text:s/>child<text:s/>per<text:s/>site;<text:s/>delivery<text:s/>mechanisms</text:span><text:span text:style-name="T885_4">;<text:s/></text:span><text:span text:style-name="T885_5">and<text:s/>supply</text:span><text:span text:style-name="T885_6">-</text:span><text:span text:style-name="T885_7">chain<text:s/>training.<text:s/></text:span></text:p>
            </table:table-cell>
            <table:table-cell table:style-name="Cell399">
              <text:p text:style-name="P886"><text:span text:style-name="T886_1">UNICEF<text:s/>initiated<text:s/>agreement<text:s/>with<text:s/>12<text:s/>INGO<text:s/>partners<text:s/>implementing<text:s/></text:span><text:span text:style-name="T886_2">n</text:span><text:span text:style-name="T886_3">utrition<text:s/>interventions<text:s/>in<text:s/>Borno<text:s/>state.<text:s/>Monthly<text:s/></text:span><text:span text:style-name="T886_4">partner<text:s/></text:span><text:span text:style-name="T886_5">meetings<text:s/>are<text:s/>held<text:s/>to<text:s/>review<text:s/>utilisation<text:s/>versus<text:s/>number<text:s/>of<text:s/>children<text:s/>admitted<text:s/>for<text:s/>treatment<text:s/>in<text:s/>each<text:s/>site.<text:s/></text:span><text:span text:style-name="T886_6">S</text:span><text:span text:style-name="T886_7">upply-chain<text:s/>management<text:s/></text:span><text:span text:style-name="T886_8">training<text:s/></text:span><text:span text:style-name="T886_9">provided<text:s/>to<text:s/>partners<text:s/>and<text:s/></text:span><text:span text:style-name="T886_10">GoN<text:s/>counterparts.</text:span></text:p>
            </table:table-cell>
          </table:table-row>
          <table:table-row table:style-name="Row123">
            <table:table-cell table:style-name="Cell400">
              <text:p text:style-name="P887"><text:span text:style-name="T887_1">FCDO<text:s/>to<text:s/>work<text:s/>with<text:s/>WFP<text:s/>to<text:s/>realign<text:s/>BSFP<text:s/>targets<text:s/>and<text:s/>consider<text:s/>screening<text:s/>all<text:s/>BSFP<text:s/>recipients<text:s/>to<text:s/>ensure<text:s/>that<text:s/>those<text:s/>who<text:s/>are<text:s/>acutely<text:s/>malnourished<text:s/>are<text:s/>identified<text:s/>and<text:s/>referred<text:s/>for<text:s/>appropriate<text:s/>treatment<text:s/>and<text:s/>care.<text:s/></text:span></text:p>
            </table:table-cell>
            <table:table-cell table:style-name="Cell401">
              <text:p text:style-name="P888"><text:span text:style-name="T888_1">WFP’s<text:s/>approach<text:s/>is<text:s/>practical<text:s/>and<text:s/>appropriate<text:s/>in<text:s/>emergency<text:s/>situation<text:s/>for<text:s/>a<text:s/>short<text:s/>term</text:span><text:span text:style-name="T888_2">,<text:s/>though<text:s/>needs<text:s/>to<text:s/>adapt<text:s/>to<text:s/></text:span><text:span text:style-name="T888_3">the<text:s/>protracted<text:s/>nature<text:s/>of<text:s/>the<text:s/>crisis.<text:s/></text:span><text:span text:style-name="T888_4">Further<text:s/>dialogue<text:s/>needed<text:s/>to<text:s/>influence<text:s/></text:span><text:span text:style-name="T888_5">go</text:span><text:span text:style-name="T888_6">vernment<text:s/></text:span><text:span text:style-name="T888_7">policy<text:s/>and<text:s/>practice<text:s/>in<text:s/>treat</text:span><text:span text:style-name="T888_8">ing<text:s/></text:span><text:span text:style-name="T888_9">malnutrition.</text:span></text:p>
            </table:table-cell>
          </table:table-row>
          <table:table-row table:style-name="Row124">
            <table:table-cell table:style-name="Cell402">
              <text:p text:style-name="P889"><text:span text:style-name="T889_1">Indicators<text:s/>and<text:s/>milestones<text:s/>will<text:s/>need<text:s/>to<text:s/>be<text:s/>re-visited<text:s/>with<text:s/>partners<text:s/>during<text:s/>quarter<text:s/>one.</text:span></text:p>
            </table:table-cell>
            <table:table-cell table:style-name="Cell403">
              <text:p text:style-name="P890"><text:span text:style-name="T890_1">Milestones<text:s/>reviewed<text:s/>resulting<text:s/>in<text:s/>some<text:s/>amendments.<text:s/></text:span><text:span text:style-name="T890_2">No<text:s/>change<text:s/>in<text:s/></text:span><text:span text:style-name="T890_3">i</text:span><text:span text:style-name="T890_4">ndicators</text:span><text:span text:style-name="T890_5"><text:s/>required.<text:s/>F</text:span><text:span text:style-name="T890_6">requency<text:s/>of<text:s/>the<text:s/>sentinel<text:s/>surveillance<text:s/>data<text:s/>collection<text:s/></text:span><text:span text:style-name="T890_7">was</text:span><text:span text:style-name="T890_8"><text:s/>revised<text:s/>from<text:s/>monthly<text:s/>to<text:s/>quarterly.</text:span></text:p>
            </table:table-cell>
          </table:table-row>
          <table:table-row table:style-name="Row125">
            <table:table-cell table:style-name="Cell404">
              <text:p text:style-name="P891"><text:span text:style-name="T891_1">Improve<text:s/>ownership<text:s/>of<text:s/>nutrition<text:s/>programming<text:s/>by<text:s/>government<text:s/>counterparts</text:span><text:span text:style-name="T891_2">…</text:span><text:span text:style-name="T891_3">to<text:s/>gain<text:s/>commitment<text:s/>at<text:s/>State<text:s/>and<text:s/>LGA<text:s/>government<text:s/>levels<text:s/>to<text:s/>identify<text:s/>barriers<text:s/>to<text:s/>government<text:s/>delivery<text:s/>of<text:s/>nutrition<text:s/>services<text:s/></text:span><text:span text:style-name="T891_4">[to<text:s/>promote]<text:s/></text:span><text:span text:style-name="T891_5">funding<text:s/>and<text:s/>managing<text:s/>of<text:s/>nutrition<text:s/>services.</text:span><text:span text:style-name="T891_6"><text:s/></text:span><text:span text:style-name="T891_7"><text:s/></text:span></text:p>
            </table:table-cell>
            <table:table-cell table:style-name="Cell405">
              <text:p text:style-name="P892"><text:span text:style-name="T892_1">UNICEF<text:s/></text:span><text:span text:style-name="T892_2">a)<text:s/></text:span><text:span text:style-name="T892_3">supported<text:s/>domestication<text:s/>of<text:s/>the<text:s/>Nigeria<text:s/>National<text:s/>Food<text:s/>Policy<text:s/></text:span><text:span text:style-name="T892_4">which<text:s/>saw<text:s/></text:span><text:span text:style-name="T892_5">formation<text:s/>of<text:s/></text:span><text:span text:style-name="T892_6">Borno<text:s/></text:span><text:span text:style-name="T892_7">State<text:s/>Committee<text:s/>on<text:s/>Food<text:s/>and<text:s/>Nutrition<text:s/>(SCFN)</text:span><text:span text:style-name="T892_8">;<text:s/>b)<text:s/>successfully<text:s/>advocated<text:s/>for<text:s/>state<text:s/>spending<text:s/>on<text:s/>n</text:span><text:span text:style-name="T892_9">utrition<text:s/></text:span><text:span text:style-name="T892_10">activity<text:s/>incl.<text:s/></text:span><text:span text:style-name="T892_11">RUTF</text:span><text:span text:style-name="T892_12">,<text:s/></text:span><text:span text:style-name="T892_13">therapeutic<text:s/>milks</text:span><text:span text:style-name="T892_14"><text:s/>and<text:s/>associated<text:s/>child<text:s/>health;<text:s/>c)<text:s/>continue<text:s/>to<text:s/>lobby<text:s/>for<text:s/>additional<text:s/>commitments<text:s/>to<text:s/>be<text:s/>realised<text:s/>at<text:s/>state<text:s/>level.<text:s/></text:span><text:span text:style-name="T892_15">Further<text:s/>work<text:s/>is<text:s/>needed<text:s/>to<text:s/>address</text:span><text:span text:style-name="T892_16"><text:s/>constraints<text:s/>linked<text:s/>to<text:s/>government<text:s/>budget<text:s/>allocation</text:span><text:span text:style-name="T892_17">/</text:span><text:span text:style-name="T892_18">release.<text:s/>Government<text:s/>budgets<text:s/>were<text:s/>significantly<text:s/>affected<text:s/>by<text:s/>oil<text:s/>price<text:s/>and<text:s/>economic<text:s/>impact<text:s/>of<text:s/>the<text:s/>pandemic.<text:s/>There<text:s/></text:span><text:span text:style-name="T892_19">remain<text:s/>significant<text:s/></text:span><text:span text:style-name="T892_20">gaps<text:s/>especially<text:s/>in<text:s/>hard-to-reach<text:s/>LGAs.<text:s/></text:span></text:p>
            </table:table-cell>
          </table:table-row>
        </table:table>
        <text:p text:style-name="P893"/>
        <text:p text:style-name="P894"><text:span text:style-name="T894_1">Output<text:s/>5</text:span></text:p>
        <table:table table:style-name="Table24">
          <table:table-column table:style-name="Column85"/>
          <table:table-column table:style-name="Column86"/>
          <table:table-row table:style-name="Row126">
            <table:table-cell table:style-name="Cell406">
              <text:p text:style-name="P895"><text:span text:style-name="T895_1">Key<text:s/>Recommendations</text:span></text:p>
            </table:table-cell>
            <table:table-cell table:style-name="Cell407">
              <text:p text:style-name="P896"><text:span text:style-name="T896_1">Status<text:s/>of<text:s/>progress</text:span></text:p>
            </table:table-cell>
          </table:table-row>
          <table:table-row table:style-name="Row127">
            <table:table-cell table:style-name="Cell408">
              <text:p text:style-name="P897"><text:span text:style-name="T897_1">FCDO<text:s/>and<text:s/>other<text:s/>donors<text:s/>support<text:s/>UNICEF<text:s/>as<text:s/>WASH<text:s/>sector<text:s/>lead</text:span><text:span text:style-name="T897_2">…<text:s/></text:span><text:span text:style-name="T897_3">to<text:s/>integrate<text:s/>O</text:span><text:span text:style-name="T897_4">pen<text:s/></text:span><text:span text:style-name="T897_5">D</text:span><text:span text:style-name="T897_6">efecation<text:s/></text:span><text:span text:style-name="T897_7">F</text:span><text:span text:style-name="T897_8">ree</text:span><text:span text:style-name="T897_9"><text:s/>priorities<text:s/>in<text:s/>the<text:s/>process<text:s/>of<text:s/>IDP<text:s/>camp<text:s/>decongestion.</text:span></text:p>
            </table:table-cell>
            <table:table-cell table:style-name="Cell409">
              <text:p text:style-name="P898"><text:span text:style-name="T898_1">Draft<text:s/>workplans<text:s/></text:span><text:span text:style-name="T898_2">developed<text:s/>in</text:span><text:span text:style-name="T898_3"><text:s/></text:span><text:span text:style-name="T898_4">Dikwa<text:s/>and<text:s/>Pulka<text:s/>with<text:s/>WASH<text:s/>partners</text:span><text:span text:style-name="T898_5">,<text:s/>a<text:s/>review<text:s/>of<text:s/></text:span><text:span text:style-name="T898_6">latrine<text:s/>design</text:span><text:span text:style-name="T898_7">s<text:s/>has<text:s/>been<text:s/>conducted<text:s/>with<text:s/>implementation<text:s/></text:span><text:span text:style-name="T898_8">underway<text:s/>with</text:span><text:span text:style-name="T898_9"><text:s/>UNICEF<text:s/>partners<text:s/></text:span><text:span text:style-name="T898_10">with<text:s/>involvement<text:s/>of<text:s/>beneficiaries,<text:s/>camp<text:s/>management<text:s/>and<text:s/>Sector<text:s/>partners.<text:s/></text:span><text:span text:style-name="T898_11">Camp<text:s/>decongestion</text:span><text:span text:style-name="T898_12"><text:s/>is<text:s/></text:span><text:span text:style-name="T898_13"><text:s/>a<text:s/>broader<text:s/>issue<text:s/>tied<text:s/>up<text:s/>with<text:s/></text:span><text:span text:style-name="T898_14">ongoing<text:s/></text:span><text:span text:style-name="T898_15">discussion</text:span><text:span text:style-name="T898_16">s</text:span><text:span text:style-name="T898_17"><text:s/>with<text:s/>state<text:s/>authorities<text:s/>and<text:s/>longer<text:s/>planning<text:s/>process;<text:s/>UNICEF<text:s/>WASH<text:s/>sector<text:s/>lead<text:s/>feeding<text:s/>in<text:s/>on<text:s/>technical<text:s/>paramete</text:span><text:span text:style-name="T898_18">r</text:span><text:span text:style-name="T898_19">s.<text:s text:c="2"/></text:span></text:p>
            </table:table-cell>
          </table:table-row>
          <table:table-row table:style-name="Row128">
            <table:table-cell table:style-name="Cell410">
              <text:p text:style-name="P899"><text:span text:style-name="T899_1">Indicators<text:s/>and<text:s/>milestones<text:s/>will<text:s/>need<text:s/>to<text:s/>be<text:s/>re-visited<text:s/>in<text:s/>the<text:s/>coming<text:s/>year<text:s/>to<text:s/>reflect<text:s/>Covid-19<text:s/>implications.</text:span></text:p>
            </table:table-cell>
            <table:table-cell table:style-name="Cell411">
              <text:p text:style-name="P900"><text:span text:style-name="T900_1">Indicators<text:s/>and<text:s/>Milestones<text:s/>updated<text:s/>to<text:s/>reflect<text:s/>the<text:s/>impact<text:s/>of<text:s/>Covid-19</text:span></text:p>
              <text:p text:style-name="P901"/>
            </table:table-cell>
          </table:table-row>
          <table:table-row table:style-name="Row129">
            <table:table-cell table:style-name="Cell412">
              <text:p text:style-name="P902"><text:span text:style-name="T902_1">I</text:span><text:span text:style-name="T902_2">ndicators,<text:s/>5.6<text:s/>and<text:s/>5.7,<text:s/>added<text:s/>last<text:s/>year<text:s/>to<text:s/>meet<text:s/>International<text:s/>Climate<text:s/>Finance<text:s/>requirements</text:span><text:span text:style-name="T902_3">,</text:span><text:span text:style-name="T902_4"><text:s/>need<text:s/>revision<text:s/>to<text:s/>align<text:s/>FCDO<text:s/>and<text:s/>UNICEF<text:s/>calculations</text:span><text:span text:style-name="T902_5"><text:s/></text:span></text:p>
            </table:table-cell>
            <table:table-cell table:style-name="Cell413">
              <text:p text:style-name="P903"><text:span text:style-name="T903_1">Methodology<text:s/>for<text:s/>calculating<text:s/>the<text:s/>Results<text:s/>for<text:s/>Indicator<text:s/>5.7<text:s/>has<text:s/>been<text:s/>agreed<text:s/>with<text:s/>UNICEF.</text:span><text:span text:style-name="T903_2"><text:s/></text:span></text:p>
            </table:table-cell>
          </table:table-row>
          <table:table-row table:style-name="Row130">
            <table:table-cell table:style-name="Cell414">
              <text:p text:style-name="P904"><text:span text:style-name="T904_1">UNICEF<text:s/>as<text:s/>lead<text:s/>for<text:s/>WASH<text:s/>and<text:s/>nutrition<text:s/>sectors<text:s/>in<text:s/>the<text:s/>NE<text:s/>should<text:s/>use<text:s/>its<text:s/>role<text:s/>to<text:s/>influence<text:s/>Borno<text:s/>state<text:s/>and<text:s/>LGAs<text:s/>to<text:s/>ensure<text:s/>strategic<text:s/>plans<text:s/>for<text:s/>these<text:s/>sectors<text:s/>are<text:s/>in<text:s/>place<text:s/>at<text:s/>LGA<text:s/>level.</text:span></text:p>
            </table:table-cell>
            <table:table-cell table:style-name="Cell415">
              <text:p text:style-name="P905"><text:span text:style-name="T905_1">A</text:span><text:span text:style-name="T905_2">t<text:s/>Federal<text:s/>level<text:s/>UNICEF<text:s/>and<text:s/>GoN<text:s/></text:span><text:span text:style-name="T905_3">collaborated<text:s/>on<text:s/>analysis<text:s/>leading<text:s/>to<text:s/>a</text:span><text:span text:style-name="T905_4"><text:s/>2021<text:s/>-<text:s/>2022<text:s/>WASH<text:s/>Programme<text:s/>Strategic<text:s/>Note</text:span><text:span text:style-name="T905_5">,<text:s/>shared<text:s/>with</text:span><text:span text:style-name="T905_6"><text:s/>Borno<text:s/>State<text:s/>Rural<text:s/>Water<text:s/>Supply<text:s/>and<text:s/>Sanitation<text:s/>Agency</text:span><text:span text:style-name="T905_7"><text:s/></text:span><text:span text:style-name="T905_8">to<text:s/></text:span><text:span text:style-name="T905_9">inform<text:s/>a<text:s/>review<text:s/>of<text:s/>the<text:s/></text:span><text:span text:style-name="T905_10">Borno<text:s/>State<text:s/>Water<text:s/>Policy</text:span><text:span text:style-name="T905_11">.<text:s/></text:span><text:span text:style-name="T905_12">The<text:s/>WASH<text:s/>S</text:span><text:span text:style-name="T905_13">ector<text:s/>S</text:span><text:span text:style-name="T905_14">trategy<text:s/>has<text:s/></text:span><text:span text:style-name="T905_15">also<text:s/></text:span><text:span text:style-name="T905_16">been<text:s/>drafted<text:s/>and<text:s/>presented<text:s/>at<text:s/>sector<text:s/>level<text:s/>for<text:s/>final<text:s/>review</text:span><text:span text:style-name="T905_17">.</text:span><text:span text:style-name="T905_18">.</text:span><text:span text:style-name="T905_19"><text:s/></text:span></text:p>
              <text:p text:style-name="P906"><text:span text:style-name="T906_1">UNICEF</text:span><text:span text:style-name="T906_2"><text:s/>and<text:s/>WASH<text:s/>sector<text:s/>worked<text:s/>with<text:s/>the</text:span><text:span text:style-name="T906_3"><text:s/>Borno<text:s/>State<text:s/>Environmental<text:s/>Protection<text:s/>Agency<text:s/>to<text:s/></text:span><text:span text:style-name="T906_4">review<text:s/>f</text:span><text:span text:style-name="T906_5">aecal<text:s/></text:span><text:span text:style-name="T906_6">s</text:span><text:span text:style-name="T906_7">ludge<text:s/></text:span><text:span text:style-name="T906_8">m</text:span><text:span text:style-name="T906_9">anagement<text:s/>practices<text:s/>and<text:s/>protocols,<text:s/></text:span><text:span text:style-name="T906_10">resulting<text:s/>in<text:s/></text:span><text:span text:style-name="T906_11">policy<text:s/>and<text:s/>technical<text:s/>recommendations.<text:s/>UNICEF<text:s/></text:span><text:span text:style-name="T906_12">is<text:s/>also<text:s/>supporting<text:s/>a<text:s/>review<text:s/>of<text:s/>s</text:span><text:span text:style-name="T906_13">tate<text:s/></text:span><text:span text:style-name="T906_14">approaches<text:s/>to<text:s/>h</text:span><text:span text:style-name="T906_15">ygiene<text:s/></text:span><text:span text:style-name="T906_16">p</text:span><text:span text:style-name="T906_17">romotion<text:s/>and<text:s/>water<text:s/>resources<text:s/>management.</text:span></text:p>
            </table:table-cell>
          </table:table-row>
        </table:table>
        <text:p text:style-name="P907"/>
        <text:p text:style-name="P908"><text:span text:style-name="T908_1">Output<text:s/>6</text:span></text:p>
        <table:table table:style-name="Table25">
          <table:table-column table:style-name="Column87"/>
          <table:table-column table:style-name="Column88"/>
          <table:table-row table:style-name="Row131">
            <table:table-cell table:style-name="Cell416">
              <text:p text:style-name="P909"><text:span text:style-name="T909_1">Key<text:s/>Recommendations</text:span></text:p>
            </table:table-cell>
            <table:table-cell table:style-name="Cell417">
              <text:p text:style-name="P910"><text:span text:style-name="T910_1">Status<text:s/>of<text:s/>progress</text:span></text:p>
            </table:table-cell>
          </table:table-row>
          <table:table-row table:style-name="Row132">
            <table:table-cell table:style-name="Cell418">
              <text:p text:style-name="P911"><text:span text:style-name="T911_1">Targets<text:s/>for<text:s/>UNHAS<text:s/>and<text:s/>INSO<text:s/>to<text:s/>be<text:s/>reviewed<text:s/>in<text:s/>FY<text:s/>2020/2021<text:s/>in<text:s/>light<text:s/>of<text:s/>the<text:s/>changed<text:s/>operating<text:s/>context.</text:span></text:p>
            </table:table-cell>
            <table:table-cell table:style-name="Cell419">
              <text:p text:style-name="P912"><text:span text:style-name="T912_1">Milestone<text:s/>for<text:s/>2020/21<text:s/>for<text:s/>all<text:s/>UNHAS<text:s/>and<text:s/>INSO<text:s/>indicators<text:s/>has<text:s/>been<text:s/>revised<text:s/>to<text:s/>reflect<text:s/>the<text:s/>changing<text:s/>operating<text:s/>context</text:span></text:p>
            </table:table-cell>
          </table:table-row>
          <table:table-row table:style-name="Row133">
            <table:table-cell table:style-name="Cell420">
              <text:p text:style-name="P913"><text:span text:style-name="T913_1">INSO<text:s/>faces<text:s/>challenges<text:s/>with<text:s/>registered<text:s/>members<text:s/>complying<text:s/>with<text:s/>critical<text:s/>security<text:s/>protocols,<text:s/>such<text:s/>as<text:s/>timely<text:s/>updates<text:s/>of<text:s/>staff<text:s/>field<text:s/>movements.<text:s/>FCDO<text:s/>should<text:s/>explore<text:s/>options<text:s/>to<text:s/>support<text:s/>INSO<text:s/>in<text:s/>increasing<text:s/>compliance.<text:s/></text:span></text:p>
              <text:p text:style-name="P914"/>
            </table:table-cell>
            <table:table-cell table:style-name="Cell421">
              <text:p text:style-name="P915"><text:span text:style-name="T915_1">FCDO<text:s/></text:span><text:span text:style-name="T915_2">reviewed<text:s/>the<text:s/>challenges<text:s/>with<text:s/></text:span><text:span text:style-name="T915_3">INSO<text:s/></text:span><text:span text:style-name="T915_4">and<text:s/>key<text:s/>stakeholders</text:span><text:span text:style-name="T915_5">,<text:s/>and<text:s/></text:span><text:span text:style-name="T915_6"><text:s/></text:span><text:span text:style-name="T915_7">reached<text:s/>out<text:s/>to<text:s/>partners<text:s/>and<text:s/>other<text:s/>donors<text:s/>to<text:s/>encourage</text:span><text:span text:style-name="T915_8"><text:s/>compliance<text:s/>with<text:s/></text:span><text:span text:style-name="T915_9">protocols.<text:s/></text:span><text:span text:style-name="T915_10">This<text:s/>action<text:s/>relates<text:s/>to<text:s/>the<text:s/></text:span><text:span text:style-name="T915_11">recommendation<text:s/></text:span><text:span text:style-name="T915_12">on</text:span><text:span text:style-name="T915_13"><text:s/>the<text:s/>S</text:span><text:span text:style-name="T915_14">aving<text:s/>Loves<text:s/>Together<text:s/>Framework</text:span><text:span text:style-name="T915_15"><text:s/>(below)</text:span><text:span text:style-name="T915_16"><text:s/>and<text:s/></text:span><text:span text:style-name="T915_17">new<text:s/>partnership<text:s/>with<text:s/>UNDSS</text:span><text:span text:style-name="T915_18">.<text:s/>INSO<text:s/>and<text:s/>UNHAS<text:s/>now<text:s/>report<text:s/>significant<text:s/>improvement<text:s/>for<text:s/>INGO<text:s/>protocols</text:span><text:span text:style-name="T915_19">.<text:s/>Security<text:s/>of<text:s/></text:span><text:span text:style-name="T915_20">local<text:s/>actors<text:s/></text:span><text:span text:style-name="T915_21">requires<text:s/>further<text:s/>review</text:span><text:span text:style-name="T915_22"><text:s/></text:span><text:span text:style-name="T915_23">.<text:s/></text:span></text:p>
            </table:table-cell>
          </table:table-row>
        </table:table>
        <text:p text:style-name="P916"/>
        <text:p text:style-name="P917"><text:span text:style-name="T917_1">Output<text:s/>7</text:span></text:p>
        <table:table table:style-name="Table26">
          <table:table-column table:style-name="Column89"/>
          <table:table-column table:style-name="Column90"/>
          <table:table-row table:style-name="Row134">
            <table:table-cell table:style-name="Cell422">
              <text:p text:style-name="P918"><text:span text:style-name="T918_1">Key<text:s/>Recommendations</text:span></text:p>
            </table:table-cell>
            <table:table-cell table:style-name="Cell423">
              <text:p text:style-name="P919"><text:span text:style-name="T919_1">Status<text:s/>of<text:s/>progress</text:span></text:p>
            </table:table-cell>
          </table:table-row>
          <table:table-row table:style-name="Row135">
            <table:table-cell table:style-name="Cell424">
              <text:p text:style-name="P920"><text:span text:style-name="T920_1">The<text:s/>Saving<text:s/>Lives<text:s/>Together<text:s/>framework</text:span><text:span text:style-name="T920_2">…<text:s/></text:span><text:span text:style-name="T920_3">is<text:s/>not<text:s/>yet<text:s/>operationalised<text:s/>effectively<text:s/>in<text:s/>Nigeria</text:span><text:span text:style-name="T920_4">….</text:span><text:span text:style-name="T920_5">FCDO<text:s/>should<text:s/>work<text:s/>closely<text:s/>with<text:s/>key<text:s/>stakeholders<text:s/>to<text:s/>ensure<text:s/>this<text:s/>framework<text:s/>is<text:s/>operationalised<text:s/>as<text:s/>a<text:s/>priority.</text:span></text:p>
            </table:table-cell>
            <table:table-cell table:style-name="Cell425">
              <text:p text:style-name="P921"><text:span text:style-name="T921_1">FCDO<text:s/></text:span><text:span text:style-name="T921_2">raised<text:s/>this<text:s/>as<text:s/>a<text:s/>priority<text:s/>issue<text:s/>in<text:s/>the<text:s/></text:span><text:span text:style-name="T921_3">Humanitarian<text:s/>Country<text:s/></text:span><text:span text:style-name="T921_4">T</text:span><text:span text:style-name="T921_5">eam<text:s/>and<text:s/></text:span><text:span text:style-name="T921_6">key<text:s/>stakeholders.<text:s/></text:span><text:span text:style-name="T921_7">FCDO<text:s/>funded<text:s/></text:span><text:span text:style-name="T921_8">UNDSS<text:s/></text:span><text:span text:style-name="T921_9">to<text:s/>de</text:span><text:span text:style-name="T921_10">liver<text:s/>the<text:s/>SLTF<text:s/></text:span><text:span text:style-name="T921_11">jointly<text:s/>with<text:s/>partners<text:s/>IN</text:span><text:span text:style-name="T921_12">S</text:span><text:span text:style-name="T921_13">O<text:s/>and<text:s/>UNHAS<text:s/>and<text:s/>are<text:s/>enco</text:span><text:span text:style-name="T921_14">uraging<text:s/>other<text:s/>donors<text:s/>to<text:s/>contribute.</text:span><text:span text:style-name="T921_15"><text:s/></text:span><text:span text:style-name="T921_16">See</text:span><text:span text:style-name="T921_17"><text:s/>updated<text:s/>recommendation<text:s/>under<text:s/>Output<text:s/>6.<text:s text:c="3"/></text:span></text:p>
            </table:table-cell>
          </table:table-row>
          <table:table-row table:style-name="Row136">
            <table:table-cell table:style-name="Cell426">
              <text:p text:style-name="P922"><text:span text:style-name="T922_1">FCDO<text:s/></text:span><text:span text:style-name="T922_2">to</text:span><text:span text:style-name="T922_3"><text:s/>ensure<text:s/>follow<text:s/>up<text:s/>on<text:s/>issues<text:s/>raised<text:s/>in<text:s/>TPM<text:s/>reporting<text:s/>is<text:s/>recorded<text:s/>and<text:s/>tracked<text:s/>systematically.</text:span></text:p>
            </table:table-cell>
            <table:table-cell table:style-name="Cell427">
              <text:p text:style-name="P923"><text:span text:style-name="T923_1">L</text:span><text:span text:style-name="T923_2">essons-learned<text:s/>session<text:s/>for<text:s/>the<text:s/>FCDO<text:s/>TPM<text:s/>Network</text:span><text:span text:style-name="T923_3"><text:s/>conducted<text:s/></text:span><text:span text:style-name="T923_4">July<text:s/>2020.</text:span></text:p>
            </table:table-cell>
          </table:table-row>
          <table:table-row table:style-name="Row137">
            <table:table-cell table:style-name="Cell428">
              <text:p text:style-name="P924"><text:span text:style-name="T924_1">Indicator</text:span><text:span text:style-name="T924_2"><text:s/>7.4<text:s/>should<text:s/>be<text:s/>adjusted<text:s/></text:span><text:span text:style-name="T924_3">t</text:span><text:span text:style-name="T924_4">o<text:s/>reflect<text:s/>declining<text:s/>security,<text:s/>Covid-19</text:span><text:span text:style-name="T924_5">,<text:s/></text:span><text:span text:style-name="T924_6">and<text:s/>increasing<text:s/>humanitarian<text:s/>needs</text:span><text:span text:style-name="T924_7"><text:s/></text:span><text:span text:style-name="T924_8">to<text:s/>reflect<text:s/>revised<text:s/>assumptions<text:s/>about<text:s/>the<text:s/>transition<text:s/>to<text:s/>development<text:s/></text:span><text:span text:style-name="T924_9">and<text:s/></text:span><text:span text:style-name="T924_10">develop<text:s/>the<text:s/>ambition<text:s/>for<text:s/>AAP.</text:span><text:span text:style-name="T924_11"><text:s/></text:span></text:p>
            </table:table-cell>
            <table:table-cell table:style-name="Cell429">
              <text:p text:style-name="P925"><text:span text:style-name="T925_1">Output<text:s/>7.4<text:s/>has<text:s/>been<text:s/>adjusted<text:s/>to<text:s/>now<text:s/>reflect<text:s/>the<text:s/>UK’s<text:s/>convening<text:s/>role<text:s/>in<text:s/>bringing<text:s/>together<text:s/>international<text:s/>donors<text:s/>across<text:s/>the<text:s/>humanitarian-peace-development<text:s/>nexus<text:s/>to<text:s/>support<text:s/>shifts<text:s/>in<text:s/>key<text:s/>areas<text:s/>of<text:s/>concern.</text:span></text:p>
            </table:table-cell>
          </table:table-row>
          <table:table-row table:style-name="Row138">
            <table:table-cell table:style-name="Cell430">
              <text:p text:style-name="P926"><text:span text:style-name="T926_1">FCDO<text:s/>should<text:s/>draw<text:s/>from<text:s/>experience<text:s/>in<text:s/>similar<text:s/>contexts<text:s/>and<text:s/>the<text:s/>thematic<text:s/>‘deep-dive’<text:s/>on<text:s/>AAP<text:s/>to<text:s/>support<text:s/>development<text:s/>of<text:s/>an<text:s/>AAP<text:s/>strategy<text:s/>in<text:s/>the<text:s/>coming<text:s/>year.</text:span></text:p>
            </table:table-cell>
            <table:table-cell table:style-name="Cell431">
              <text:p text:style-name="P927"><text:span text:style-name="T927_1">TPM<text:s/>conducted<text:s/>a<text:s/>t</text:span><text:span text:style-name="T927_2">hematic<text:s/>deep<text:s/>dive</text:span><text:span text:style-name="T927_3">.<text:s/></text:span><text:span text:style-name="T927_4">FCDO<text:s/></text:span><text:span text:style-name="T927_5">has<text:s/>influenced<text:s/></text:span><text:span text:style-name="T927_6">re-launch<text:s/>of<text:s/>Working<text:s/>Group</text:span><text:span text:style-name="T927_7">.<text:s/></text:span><text:span text:style-name="T927_8">OCHA<text:s/>request<text:s/>for<text:s/>Standby<text:s/>Partnership<text:s/>deployment<text:s/>to<text:s/>support<text:s/>implementation</text:span><text:span text:style-name="T927_9"><text:s/>received</text:span><text:span text:style-name="T927_10">.</text:span></text:p>
            </table:table-cell>
          </table:table-row>
          <table:table-row table:style-name="Row139">
            <table:table-cell table:style-name="Cell432">
              <text:p text:style-name="P928"><text:span text:style-name="T928_1">Additional<text:s/>resources<text:s/>will<text:s/>be<text:s/>required<text:s/>in<text:s/>2020/21<text:s/>to<text:s/>avoid<text:s/>a<text:s/>significant<text:s/>reduction<text:s/>in<text:s/>the<text:s/>scale<text:s/>and<text:s/>scope<text:s/>of<text:s/>humanitarian<text:s/>assistance<text:s/>delivered<text:s/>through<text:s/>NENTAD.<text:s/>A<text:s/>new<text:s/>business<text:s/>case<text:s/>should<text:s/>be<text:s/>developed<text:s/>in<text:s/>parallel<text:s/>to<text:s/>ensure<text:s/>continuity<text:s/>of<text:s/>humanitarian<text:s/>assistance<text:s/>post-NENTAD.</text:span></text:p>
            </table:table-cell>
            <table:table-cell table:style-name="Cell433">
              <text:p text:style-name="P929"><text:span text:style-name="T929_1">Business<text:s/>case<text:s/>Addendum<text:s/>for<text:s/>additional<text:s/>£</text:span><text:span text:style-name="T929_2">25</text:span><text:span text:style-name="T929_3">m<text:s/></text:span><text:span text:style-name="T929_4">submitted.<text:s/></text:span><text:span text:style-name="T929_5">to<text:s/></text:span><text:span text:style-name="T929_6">enable<text:s/>delivery<text:s/>of<text:s/></text:span><text:span text:style-name="T929_7">the<text:s/>humanitarian<text:s/>component<text:s/>of<text:s/>the<text:s/>FCDO<text:s/>Nigeria<text:s/>Business<text:s/>Plan.</text:span></text:p>
            </table:table-cell>
          </table:table-row>
          <table:table-row table:style-name="Row140">
            <table:table-cell table:style-name="Cell434">
              <text:p text:style-name="P930"><text:span text:style-name="T930_1">FCDO<text:s/>should<text:s/>prioritise<text:s/>thematic<text:s/>areas<text:s/>for<text:s/>advisory<text:s/>focus<text:s/>to<text:s/>strengthen<text:s/>the<text:s/>overall<text:s/>humanitarian<text:s/>response,<text:s/>incl</text:span><text:span text:style-name="T930_2">.<text:s/>strengthening<text:s/></text:span><text:span text:style-name="T930_3">centrality<text:s/>of<text:s/>protection<text:s/>and<text:s/></text:span><text:span text:style-name="T930_4">AAP.<text:s/></text:span></text:p>
            </table:table-cell>
            <table:table-cell table:style-name="Cell435">
              <text:p text:style-name="P931"><text:span text:style-name="T931_1">Food<text:s/>insecurity<text:s/></text:span><text:span text:style-name="T931_2">and<text:s/>famine<text:s/>prevention,<text:s/></text:span><text:span text:style-name="T931_3">access</text:span><text:span text:style-name="T931_4">,<text:s/></text:span><text:span text:style-name="T931_5">protection<text:s/>of<text:s/>civilians;<text:s/>returns;<text:s/>and<text:s/>AAP</text:span><text:span text:style-name="T931_6"><text:s/>have<text:s/>been<text:s/>prioritised,<text:s/>supported<text:s/>by<text:s/>development<text:s/>of<text:s/>a<text:s/>workplan<text:s/></text:span><text:span text:style-name="T931_7">to<text:s/>organise<text:s/>work<text:s/>around<text:s/>these<text:s/>themes</text:span><text:span text:style-name="T931_8">.</text:span></text:p>
              <text:p text:style-name="P932"/>
            </table:table-cell>
          </table:table-row>
          <table:table-row table:style-name="Row141">
            <table:table-cell table:style-name="Cell436">
              <text:p text:style-name="P933"><text:span text:style-name="T933_1">Further<text:s/>work<text:s/>is<text:s/>needed<text:s/>to<text:s/>broaden<text:s/>the<text:s/>VfM<text:s/>proposition<text:s/>in<text:s/>the<text:s/>business<text:s/>case<text:s/>and<text:s/>to<text:s/>develop<text:s/>measurable<text:s/>VfM<text:s/>indicators<text:s/>at<text:s/>partner<text:s/>level;<text:s/>the<text:s/>resulting<text:s/>analysis<text:s/>should<text:s/>inform<text:s/>the<text:s/>design<text:s/>of<text:s/>NENTAD’s<text:s/>successor<text:s/>programme.</text:span></text:p>
            </table:table-cell>
            <table:table-cell table:style-name="Cell437">
              <text:p text:style-name="P934"><text:span text:style-name="T934_1">AAH,<text:s/>TPM<text:s/>and<text:s/>UNICEF<text:s/>has<text:s/>been<text:s/>supported<text:s/>to<text:s/>develop<text:s/></text:span><text:span text:style-name="T934_2">and<text:s/>report<text:s/>on<text:s/></text:span><text:span text:style-name="T934_3">measurable<text:s/>VFM<text:s/>indicators</text:span><text:span text:style-name="T934_4">.</text:span><text:span text:style-name="T934_5"><text:s/></text:span><text:span text:style-name="T934_6">Design<text:s/>of<text:s/>NENTAD’s<text:s/>successor<text:s/>programme<text:s/></text:span><text:span text:style-name="T934_7">will<text:s/>consider<text:s/>this<text:s/>recommendation<text:s/>during<text:s/>the<text:s/>design.<text:s/>We<text:s/>shall<text:s/>be<text:s/>working<text:s/>with<text:s/></text:span><text:span text:style-name="T934_8">other<text:s/></text:span><text:span text:style-name="T934_9">IPs<text:s/>to<text:s/>develop<text:s/>VFM<text:s/>indicators<text:s/>in<text:s/>the<text:s/>coming<text:s/>year.</text:span></text:p>
            </table:table-cell>
          </table:table-row>
          <table:table-row table:style-name="Row142">
            <table:table-cell table:style-name="Cell438">
              <text:p text:style-name="P935"><text:span text:style-name="T935_1">FCDO<text:s/>and<text:s/>IPs<text:s/>should<text:s/>review<text:s/>planning<text:s/>processes<text:s/>for<text:s/>the<text:s/>next<text:s/>review<text:s/>period<text:s/>to<text:s/>ensure<text:s/>agreed<text:s/>targets<text:s/>reflect<text:s/>the<text:s/>methodologies<text:s/>used<text:s/>to<text:s/>calculate<text:s/>results.</text:span></text:p>
            </table:table-cell>
            <table:table-cell table:style-name="Cell439">
              <text:p text:style-name="P936"><text:span text:style-name="T936_1">Logframe</text:span><text:span text:style-name="T936_2"><text:s/>with<text:s/>key<text:s/>targets<text:s/>updated<text:s/>and<text:s/>finalised</text:span><text:span text:style-name="T936_3">.</text:span></text:p>
            </table:table-cell>
          </table:table-row>
          <table:table-row table:style-name="Row143">
            <table:table-cell table:style-name="Cell440">
              <text:p text:style-name="P937"><text:span text:style-name="T937_1">[Given<text:s/></text:span><text:span text:style-name="T937_2">Covid-19<text:s/></text:span><text:span text:style-name="T937_3">and<text:s/>security<text:s/>risks]<text:s/></text:span><text:span text:style-name="T937_4">FCDO<text:s/></text:span><text:span text:style-name="T937_5">to<text:s/></text:span><text:span text:style-name="T937_6">work<text:s/>with<text:s/>all<text:s/>humanitarian<text:s/>partners<text:s/>to<text:s/>identify<text:s/>how<text:s/>response<text:s/>capacity<text:s/>can<text:s/>be<text:s/>sustained<text:s/>in<text:s/>the<text:s/>context<text:s/>of<text:s/>reduced<text:s/>field<text:s/>presence<text:s/>and<text:s/>access<text:s/>to<text:s/>deep<text:s/>field<text:s/>locations.</text:span></text:p>
            </table:table-cell>
            <table:table-cell table:style-name="Cell441">
              <text:p text:style-name="P938"><text:span text:style-name="T938_1">HNET<text:s/>promptly<text:s/>contacted<text:s/>each<text:s/>partner<text:s/></text:span><text:span text:style-name="T938_2">to<text:s/>understand</text:span><text:span text:style-name="T938_3"><text:s/>actual/anticipated<text:s/>impact<text:s/>of<text:s/>Covid-19<text:s/>on<text:s/>operations<text:s/>and<text:s/>mitigation<text:s/>measures;<text:s/></text:span><text:span text:style-name="T938_4">monitored<text:s/></text:span><text:span text:style-name="T938_5">regularly</text:span><text:span text:style-name="T938_6"><text:s/></text:span><text:span text:style-name="T938_7">through<text:s/>meetings/calls</text:span><text:span text:style-name="T938_8">.<text:s/></text:span><text:span text:style-name="T938_9">FCDO<text:s/>also<text:s/>with<text:s/>the<text:s/>H</text:span><text:span text:style-name="T938_10">u</text:span><text:span text:style-name="T938_11">manitarian<text:s/>Country<text:s/>Team<text:s/></text:span><text:span text:style-name="T938_12">and<text:s/>the<text:s/>INGO<text:s/>Forum<text:s/>to<text:s/>understand<text:s/>the<text:s/>impact<text:s/>on<text:s/>the<text:s/>response<text:s/>and<text:s/>where<text:s/>the<text:s/>UK<text:s/>may<text:s/>be<text:s/>able<text:s/>to<text:s/>assist<text:s/>(e</text:span><text:span text:style-name="T938_13">.</text:span><text:span text:style-name="T938_14">g</text:span><text:span text:style-name="T938_15">.</text:span><text:span text:style-name="T938_16">,<text:s/>supporting<text:s/>flexibility<text:s/>in<text:s/>programming,<text:s/>advocacy<text:s/>to<text:s/>GoN<text:s/>on<text:s/>response<text:s/>policy<text:s/>and/lockdown<text:s/>measures)</text:span><text:span text:style-name="T938_17">.</text:span></text:p>
            </table:table-cell>
          </table:table-row>
        </table:table>
        <text:p text:style-name="P93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Wingdings 3" svg:font-family="Wingdings 3" style:font-pitch="variable" style:font-family-generic="roman" style:font-charset="x-symbol"/>
    <style:font-face style:name="Calibri" svg:font-family="Calibri" style:font-pitch="variable" style:font-family-generic="swiss"/>
    <style:font-face style:name="Open Sans" svg:font-family="Open Sans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Gill Sans MT" svg:font-family="Gill Sans MT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Arial" style:font-size-complex="10pt"/>
    </style:style>
    <style:style style:name="Footnote_20_Text_20_Char1" style:display-name="Footnote Text Char1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Instructions" style:family="paragraph" style:parent-style-name="Normal">
      <style:paragraph-properties fo:text-align="justify" fo:margin-top="0.212cm" fo:margin-bottom="0.212cm"/>
      <style:text-properties fo:font-style="italic" style:font-style-asian="italic" style:font-style-complex="italic" style:font-name="Gill Sans MT" fo:font-size="10.5pt" style:font-size-asian="10.5pt" style:font-size-complex="10pt" fo:language="en" fo:country="US"/>
    </style:style>
    <style:style style:name="Body_20_Text1" style:display-name="Body Text1" style:family="paragraph" style:parent-style-name="Normal">
      <style:paragraph-properties fo:text-align="justify" fo:margin-bottom="0.423cm"/>
      <style:text-properties fo:font-size="11pt" style:font-size-asian="11pt" style:font-size-complex="10pt"/>
    </style:style>
    <style:style style:name="BVI_20_fnr_20_Car_20_Car1_20_Car_20_Car_20_Char_20_Car_20_Char_20_Car_20_Char" style:display-name="BVI fnr Car Car1 Car Car Char Car Char Car Char" style:family="paragraph" style:parent-style-name="Normal">
      <style:paragraph-properties fo:line-height="0.423cm" fo:margin-bottom="0.282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No_20_Spacing" style:display-name="No Spacing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-asian="en" fo:country-asian="GB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Default" style:family="paragraph">
      <style:paragraph-properties style:text-autospace="none" fo:line-height="100%" fo:margin-bottom="0cm"/>
      <style:text-properties fo:color="#000000" style:font-name="Times New Roman" fo:font-size="12pt" style:font-size-asian="12pt" style:font-name-complex="Times New Roman" style:font-size-complex="12pt"/>
    </style:style>
    <style:style style:name="Bullet_1" style:family="paragraph">
      <style:paragraph-properties fo:text-align="justify" fo:line-height="100%" fo:margin-top="0.106cm" fo:margin-bottom="0cm">
        <style:tab-stops>
          <style:tab-stop style:type="left" style:leader-style="none" style:position="1.82cm"/>
        </style:tab-stops>
      </style:paragraph-properties>
      <style:text-properties style:font-name="Times New Roman" fo:font-size="10pt" style:font-name-asian="Times New Roman" style:font-size-asian="10pt" style:font-name-complex="Arial" style:font-size-complex="10pt" fo:language="en" fo:language-asian="fr" fo:country="CA" fo:country-asian="CH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Open Sans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 Sans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Calibri" style:font-name-asian="Calibri" style:font-name-complex="Calibri" style:text-underline-style="none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 style:text-underline-style="none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fo:color="#000000" style:font-name="Wingdings 3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" text:style-name="List8Level0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color="#000000" style:font-name="Wingdings 3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a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9Level1" style:num-suffix="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 fo:font-size="10pt" style:font-size-asian="10pt"/>
    </style:style>
    <style:style style:name="List10Level1" style:family="text">
      <style:text-properties style:font-name="Symbol" fo:font-size="10pt" style:font-size-asian="10pt"/>
    </style:style>
    <style:style style:name="List10Level2" style:family="text">
      <style:text-properties style:font-name="Symbol" fo:font-size="10pt" style:font-size-asian="10pt"/>
    </style:style>
    <style:style style:name="List10Level3" style:family="text">
      <style:text-properties style:font-name="Symbol" fo:font-size="10pt" style:font-size-asian="10pt"/>
    </style:style>
    <style:style style:name="List10Level4" style:family="text">
      <style:text-properties style:font-name="Symbol" fo:font-size="10pt" style:font-size-asian="10pt"/>
    </style:style>
    <style:style style:name="List10Level5" style:family="text">
      <style:text-properties style:font-name="Symbol" fo:font-size="10pt" style:font-size-asian="10pt"/>
    </style:style>
    <style:style style:name="List10Level6" style:family="text">
      <style:text-properties style:font-name="Symbol" fo:font-size="10pt" style:font-size-asian="10pt"/>
    </style:style>
    <style:style style:name="List10Level7" style:family="text">
      <style:text-properties style:font-name="Symbol" fo:font-size="10pt" style:font-size-asian="10pt"/>
    </style:style>
    <style:style style:name="List10Level8" style:family="text">
      <style:text-properties style:font-name="Symbol" fo:font-size="10pt" style:font-size-asian="10pt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1Level0" style:family="text">
      <style:text-properties style:font-name="Symbol" fo:font-size="10pt" style:font-size-asian="10pt"/>
    </style:style>
    <style:style style:name="List11Level1" style:family="text">
      <style:text-properties style:font-name="Symbol" fo:font-size="10pt" style:font-size-asian="10pt"/>
    </style:style>
    <style:style style:name="List11Level2" style:family="text">
      <style:text-properties style:font-name="Symbol" fo:font-size="10pt" style:font-size-asian="10pt"/>
    </style:style>
    <style:style style:name="List11Level3" style:family="text">
      <style:text-properties style:font-name="Symbol" fo:font-size="10pt" style:font-size-asian="10pt"/>
    </style:style>
    <style:style style:name="List11Level4" style:family="text">
      <style:text-properties style:font-name="Symbol" fo:font-size="10pt" style:font-size-asian="10pt"/>
    </style:style>
    <style:style style:name="List11Level5" style:family="text">
      <style:text-properties style:font-name="Symbol" fo:font-size="10pt" style:font-size-asian="10pt"/>
    </style:style>
    <style:style style:name="List11Level6" style:family="text">
      <style:text-properties style:font-name="Symbol" fo:font-size="10pt" style:font-size-asian="10pt"/>
    </style:style>
    <style:style style:name="List11Level7" style:family="text">
      <style:text-properties style:font-name="Symbol" fo:font-size="10pt" style:font-size-asian="10pt"/>
    </style:style>
    <style:style style:name="List11Level8" style:family="text">
      <style:text-properties style:font-name="Symbol" fo:font-size="10pt" style:font-size-asian="10pt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2Level0" style:family="text">
      <style:text-properties style:font-name="Symbol" fo:font-size="10pt" style:font-size-asian="10pt"/>
    </style:style>
    <style:style style:name="List12Level1" style:family="text">
      <style:text-properties style:font-name="Symbol" fo:font-size="10pt" style:font-size-asian="10pt"/>
    </style:style>
    <style:style style:name="List12Level2" style:family="text">
      <style:text-properties style:font-name="Symbol" fo:font-size="10pt" style:font-size-asian="10pt"/>
    </style:style>
    <style:style style:name="List12Level3" style:family="text">
      <style:text-properties style:font-name="Symbol" fo:font-size="10pt" style:font-size-asian="10pt"/>
    </style:style>
    <style:style style:name="List12Level4" style:family="text">
      <style:text-properties style:font-name="Symbol" fo:font-size="10pt" style:font-size-asian="10pt"/>
    </style:style>
    <style:style style:name="List12Level5" style:family="text">
      <style:text-properties style:font-name="Symbol" fo:font-size="10pt" style:font-size-asian="10pt"/>
    </style:style>
    <style:style style:name="List12Level6" style:family="text">
      <style:text-properties style:font-name="Symbol" fo:font-size="10pt" style:font-size-asian="10pt"/>
    </style:style>
    <style:style style:name="List12Level7" style:family="text">
      <style:text-properties style:font-name="Symbol" fo:font-size="10pt" style:font-size-asian="10pt"/>
    </style:style>
    <style:style style:name="List12Level8" style:family="text">
      <style:text-properties style:font-name="Symbol" fo:font-size="10pt" style:font-size-asian="10pt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15">
      <text:list-level-style-number style:num-format="i" text:style-name="List15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Arial" style:font-name-complex="Arial"/>
    </style:style>
    <text:list-style style:name="LS16">
      <text:list-level-style-number style:num-format="i" text:style-name="List16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style:font-name-complex="Arial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i" text:style-name="List1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i" text:style-name="List19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style:font-name="Wingdings" style:font-name-asian="Arial" style:font-name-complex="Aria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" text:style-name="List28Level0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  <style:text-properties style:font-name="Wingdings" style:font-name-asian="Arial" style:font-name-complex="Arial"/>
      </text:list-level-style-bullet>
      <text:list-level-style-bullet text:bullet-char="o" text:style-name="List28Level1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646cm" text:min-label-width="0.635cm" fo:text-align="start" text:list-level-position-and-space-mode="label-alignment">
          <style:list-level-label-alignment text:label-followed-by="listtab" fo:margin-left="3.2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456cm" text:min-label-width="0.635cm" fo:text-align="start" text:list-level-position-and-space-mode="label-alignment">
          <style:list-level-label-alignment text:label-followed-by="listtab" fo:margin-left="7.091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266cm" text:min-label-width="0.635cm" fo:text-align="start" text:list-level-position-and-space-mode="label-alignment">
          <style:list-level-label-alignment text:label-followed-by="listtab" fo:margin-left="10.901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Arial" style:font-name-asian="Arial" style:font-name-complex="Aria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•" text:style-name="List29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8pt" style:font-size-asian="8pt" style:font-size-complex="8pt"/>
    </style:style>
    <style:page-layout style:name="pm2">
      <style:page-layout-properties style:print-orientation="portrait" fo:page-width="21.001cm" fo:page-height="29.7cm" fo:padding-top="0cm" fo:margin-top="1.249cm" fo:padding-bottom="0cm" fo:margin-bottom="1.249cm" fo:padding-left="0cm" fo:margin-left="1.501cm" fo:padding-right="0cm" fo:margin-right="2.54cm"/>
      <style:header-style>
        <style:header-footer-properties fo:min-height="0.252cm" style:dynamic-spacing="true"/>
      </style:header-style>
      <style:footer-style>
        <style:header-footer-properties fo:min-height="0.002cm" style:dynamic-spacing="true"/>
      </style:footer-style>
    </style:page-layout>
    <style:style style:name="P4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000000" style:font-name="Calibri" fo:font-size="10pt" style:font-size-asian="10pt" style:font-name-complex="Calibri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8pt" style:font-size-asian="8pt" style:font-size-complex="8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</style:footer>
    </style:master-page>
    <style:master-page style:name="MasterPage1" style:page-layout-name="pm2">
      <style:header>
        <text:p text:style-name="P4"><draw:frame svg:x="0cm" svg:y="0.529cm" svg:width="21.001cm" svg:height="0.758cm" draw:style-name="FR2" text:anchor-type="page" draw:z-index="0"><draw:text-box><text:p text:style-name="P5"><text:span text:style-name="T5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6"><text:span text:style-name="T6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8" meta:paragraph-count="209" meta:row-count="744" meta:word-count="15672" meta:character-count="104794" meta:non-whitespace-character-count="89331"/>
  </office:meta>
</office:document-meta>
</file>