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text-properties fo:font-style="normal" style:font-style-asian="normal" fo:font-size="12pt" style:font-size-asian="12pt" style:font-size-complex="12pt"/>
    </style:style>
    <style:style style:name="P10" style:parent-style-name="Normal" style:family="paragraph">
      <style:text-properties style:font-name-complex="Arial"/>
    </style:style>
    <style:style style:name="TableColumn12" style:family="table-column">
      <style:table-column-properties style:column-width="7.2611in"/>
    </style:style>
    <style:style style:name="Table11" style:family="table">
      <style:table-properties style:width="7.2611in" fo:margin-left="0in" table:align="left"/>
    </style:style>
    <style:style style:name="TableRow13" style:family="table-row">
      <style:table-row-properties style:min-row-height="0.3951in"/>
    </style:style>
    <style:style style:name="TableCell1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5" style:parent-style-name="DefaultParagraphFont" style:family="text">
      <style:text-properties fo:font-style="normal" style:font-style-asian="normal" fo:font-size="12pt" style:font-size-asian="12pt" style:font-size-complex="12pt"/>
    </style:style>
    <style:style style:name="T16" style:parent-style-name="DefaultParagraphFont" style:family="text">
      <style:text-properties fo:font-style="normal" style:font-style-asian="normal" fo:font-size="12pt" style:font-size-asian="12pt" style:font-size-complex="12pt"/>
    </style:style>
    <style:style style:name="TableRow17" style:family="table-row">
      <style:table-row-properties/>
    </style:style>
    <style:style style:name="TableCell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9" style:parent-style-name="Normal" style:family="paragraph">
      <style:text-properties style:font-name-complex="Arial" fo:font-weight="bold" style:font-weight-asian="bold" style:font-weight-complex="bold"/>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style:font-name-complex="Arial"/>
    </style:style>
    <style:style style:name="TableColumn26" style:family="table-column">
      <style:table-column-properties style:column-width="7.2361in"/>
    </style:style>
    <style:style style:name="Table25" style:family="table">
      <style:table-properties style:width="7.2361in" fo:margin-left="0in" table:align="lef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9" style:parent-style-name="Normal" style:family="paragraph">
      <style:text-properties style:font-name-complex="Arial" fo:font-weight="bold" style:font-weight-asian="bold" style:font-weight-complex="bold"/>
    </style:style>
    <style:style style:name="P30" style:parent-style-name="Normal" style:family="paragraph">
      <style:text-properties style:font-name-complex="Arial" fo:font-weight="bold" style:font-weight-asian="bold" style:font-weight-complex="bold"/>
    </style:style>
    <style:style style:name="TableRow31" style:family="table-row">
      <style:table-row-properties/>
    </style:style>
    <style:style style:name="TableCell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3" style:parent-style-name="Normal" style:family="paragraph">
      <style:paragraph-properties>
        <style:tab-stops>
          <style:tab-stop style:type="left" style:position="3.8958in"/>
        </style:tab-stops>
      </style:paragraph-properties>
      <style:text-properties style:font-name-complex="Arial" fo:font-weight="bold" style:font-weight-asian="bold" style:font-weight-complex="bold"/>
    </style:style>
    <style:style style:name="P34" style:parent-style-name="Normal" style:family="paragraph">
      <style:text-properties style:font-name-complex="Arial" style:font-weight-complex="bold"/>
    </style:style>
    <style:style style:name="P35" style:parent-style-name="Normal" style:family="paragraph">
      <style:text-properties style:font-name-complex="Arial" style:font-weight-complex="bold"/>
    </style:style>
    <style:style style:name="T36" style:parent-style-name="DefaultParagraphFont" style:family="text">
      <style:text-properties style:font-weight-complex="bold" style:language-asian="en" style:country-asian="GB"/>
    </style:style>
    <style:style style:name="T37" style:parent-style-name="FootnoteReference" style:family="text">
      <style:text-properties style:font-weight-complex="bold" style:language-asian="en" style:country-asian="GB"/>
    </style:style>
    <style:style style:name="T38" style:parent-style-name="DefaultParagraphFont" style:family="text">
      <style:text-properties style:font-weight-complex="bold" style:language-asian="en" style:country-asian="GB"/>
    </style:style>
    <style:style style:name="T39" style:parent-style-name="DefaultParagraphFont" style:family="text">
      <style:text-properties style:font-weight-complex="bold" style:language-asian="en" style:country-asian="GB"/>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complex="Arial" fo:font-weight="bold" style:font-weight-asian="bold" style:font-weight-complex="bold"/>
    </style:style>
    <style:style style:name="P43" style:parent-style-name="ListParagraph" style:family="paragraph"/>
    <style:style style:name="T44" style:parent-style-name="DefaultParagraphFont" style:family="text">
      <style:text-properties style:font-name="Arial" style:font-name-complex="Arial" style:font-weight-complex="bold" fo:font-size="12pt" style:font-size-asian="12pt" style:font-size-complex="12pt"/>
    </style:style>
    <style:style style:name="P45" style:parent-style-name="ListParagraph" style:family="paragraph"/>
    <style:style style:name="T46" style:parent-style-name="DefaultParagraphFont" style:family="text">
      <style:text-properties style:font-name="Arial" style:font-name-complex="Arial" style:font-weight-complex="bold" fo:font-size="12pt" style:font-size-asian="12pt" style:font-size-complex="12pt"/>
    </style:style>
    <style:style style:name="P47" style:parent-style-name="ListParagraph" style:family="paragraph"/>
    <style:style style:name="T48" style:parent-style-name="DefaultParagraphFont" style:family="text">
      <style:text-properties style:font-name="Arial" style:font-name-complex="Arial" style:font-weight-complex="bold" fo:font-size="12pt" style:font-size-asian="12pt" style:font-size-complex="12pt"/>
    </style:style>
    <style:style style:name="T49" style:parent-style-name="DefaultParagraphFont" style:family="text">
      <style:text-properties style:font-name="Arial" style:font-name-complex="Arial" style:font-weight-complex="bold" fo:font-size="12pt" style:font-size-asian="12pt" style:font-size-complex="12pt"/>
    </style:style>
    <style:style style:name="P50" style:parent-style-name="ListParagraph" style:family="paragraph"/>
    <style:style style:name="T51" style:parent-style-name="DefaultParagraphFont" style:family="text">
      <style:text-properties style:font-name="Arial" style:font-name-complex="Arial" style:font-weight-complex="bold" fo:font-size="12pt" style:font-size-asian="12pt" style:font-size-complex="12pt"/>
    </style:style>
    <style:style style:name="P52" style:parent-style-name="ListParagraph" style:family="paragraph"/>
    <style:style style:name="T53" style:parent-style-name="DefaultParagraphFont" style:family="text">
      <style:text-properties style:font-name="Arial" style:font-name-complex="Arial" style:font-weight-complex="bold" fo:font-size="12pt" style:font-size-asian="12pt" style:font-size-complex="12pt"/>
    </style:style>
    <style:style style:name="T54" style:parent-style-name="DefaultParagraphFont" style:family="text">
      <style:text-properties style:font-name="Arial" style:font-name-complex="Arial" style:font-weight-complex="bold" fo:font-size="12pt" style:font-size-asian="12pt" style:font-size-complex="12pt"/>
    </style:style>
    <style:style style:name="P55" style:parent-style-name="ListParagraph" style:family="paragraph"/>
    <style:style style:name="T56" style:parent-style-name="DefaultParagraphFont" style:family="text">
      <style:text-properties style:font-name="Arial" style:font-name-complex="Arial" style:font-weight-complex="bold" fo:font-size="12pt" style:font-size-asian="12pt" style:font-size-complex="12pt"/>
    </style:style>
    <style:style style:name="P57" style:parent-style-name="ListParagraph" style:family="paragraph"/>
    <style:style style:name="T58" style:parent-style-name="DefaultParagraphFont"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P60" style:parent-style-name="Normal" style:family="paragraph">
      <style:text-properties style:font-name-complex="Arial"/>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5" style:parent-style-name="Heading2" style:family="paragraph">
      <style:text-properties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P72" style:parent-style-name="Normal" style:family="paragraph">
      <style:text-properties style:font-name-complex="Arial" fo:font-weight="bold" style:font-weight-asian="bold"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T75" style:parent-style-name="DefaultParagraphFont" style:family="text">
      <style:text-properties style:font-name-complex="Arial" style:font-weight-complex="bold"/>
    </style:style>
    <style:style style:name="T76" style:parent-style-name="DefaultParagraphFont" style:family="text">
      <style:text-properties style:font-name-complex="Arial" style:font-weight-complex="bold"/>
    </style:style>
    <style:style style:name="P77" style:parent-style-name="Normal" style:family="paragraph">
      <style:text-properties style:font-name-complex="Arial" fo:font-weight="bold" style:font-weight-asian="bold" style:font-weight-complex="bold"/>
    </style:style>
    <style:style style:name="P78" style:parent-style-name="Normal" style:family="paragraph">
      <style:text-properties style:font-name-complex="Arial" style:font-weight-complex="bold"/>
    </style:style>
    <style:style style:name="P79" style:parent-style-name="Normal" style:family="paragraph">
      <style:text-properties style:font-name-complex="Arial" style:font-weight-complex="bold"/>
    </style:style>
    <style:style style:name="P80" style:parent-style-name="Normal" style:family="paragraph">
      <style:text-properties style:font-name-complex="Arial" fo:font-weight="bold" style:font-weight-asian="bold" style:font-weight-complex="bold"/>
    </style:style>
    <style:style style:name="P81" style:parent-style-name="Heading2" style:family="paragraph">
      <style:text-properties fo:font-style="normal" style:font-style-asian="normal" fo:font-size="12pt" style:font-size-asian="12pt" style:font-size-complex="12pt"/>
    </style:style>
    <style:style style:name="P82" style:parent-style-name="Heading2" style:family="paragraph">
      <style:text-properties fo:font-style="normal" style:font-style-asian="normal" fo:font-size="12pt" style:font-size-asian="12pt" style:font-size-complex="12pt"/>
    </style:style>
    <style:style style:name="P83" style:parent-style-name="Heading2" style:family="paragraph">
      <style:text-properties fo:font-style="normal" style:font-style-asian="normal" fo:font-size="12pt" style:font-size-asian="12pt" style:font-size-complex="12pt"/>
    </style:style>
    <style:style style:name="TableColumn85" style:family="table-column">
      <style:table-column-properties style:column-width="7.125in"/>
    </style:style>
    <style:style style:name="Table84" style:family="table">
      <style:table-properties style:width="7.125in" fo:margin-left="0in" table:align="lef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8" style:parent-style-name="Heading2" style:family="paragraph">
      <style:text-properties fo:font-style="normal" style:font-style-asian="normal" fo:font-size="12pt" style:font-size-asian="12pt" style:font-size-complex="12pt"/>
    </style:style>
    <style:style style:name="TableRow89" style:family="table-row">
      <style:table-row-properties/>
    </style:style>
    <style:style style:name="TableCell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 style:parent-style-name="Normal" style:family="paragraph">
      <style:paragraph-properties fo:margin-top="0.1666in" fo:margin-bottom="0.0416in"/>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fo:font-weight="bold" style:font-weight-asian="bold"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TableRow97" style:family="table-row">
      <style:table-row-properties/>
    </style:style>
    <style:style style:name="TableCell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9" style:parent-style-name="Normal" style:family="paragraph">
      <style:paragraph-properties fo:margin-top="0.1666in" fo:margin-bottom="0.0416in"/>
      <style:text-properties style:font-name-complex="Arial" fo:font-weight="bold" style:font-weight-asian="bold" style:font-weight-complex="bold"/>
    </style:style>
    <style:style style:name="P100" style:parent-style-name="Normal" style:family="paragraph">
      <style:paragraph-properties fo:margin-top="0.1666in" fo:margin-bottom="0.0416in"/>
      <style:text-properties style:font-name-complex="Arial" style:font-weight-complex="bold" fo:font-style="italic" style:font-style-asian="italic"/>
    </style:style>
    <style:style style:name="P101" style:parent-style-name="Normal" style:family="paragraph">
      <style:paragraph-properties fo:margin-top="0.1666in" fo:margin-bottom="0.0416in"/>
      <style:text-properties style:font-name-complex="Arial" style:font-weight-complex="bold"/>
    </style:style>
    <style:style style:name="P102" style:parent-style-name="Normal" style:family="paragraph">
      <style:paragraph-properties fo:margin-top="0.1666in" fo:margin-bottom="0.0416in"/>
    </style:style>
    <style:style style:name="T10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Normal" style:family="paragraph">
      <style:paragraph-properties fo:margin-top="0.1666in" fo:margin-bottom="0.0416in"/>
      <style:text-properties style:font-name-complex="Arial"/>
    </style:style>
    <style:style style:name="P121" style:parent-style-name="Normal" style:family="paragraph">
      <style:paragraph-properties fo:margin-top="0.1666in" fo:margin-bottom="0.0416in"/>
    </style:style>
    <style:style style:name="T12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27" style:parent-style-name="Normal" style:family="paragraph">
      <style:paragraph-properties fo:margin-top="0.1666in" fo:margin-bottom="0.0416in"/>
    </style:style>
    <style:style style:name="T12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P132" style:parent-style-name="Normal" style:family="paragraph">
      <style:paragraph-properties fo:margin-top="0.1666in" fo:margin-bottom="0.0416in"/>
    </style:style>
    <style:style style:name="P133" style:parent-style-name="Normal" style:family="paragraph">
      <style:paragraph-properties fo:margin-top="0.1666in" fo:margin-bottom="0.0416in"/>
      <style:text-properties style:font-name-complex="Arial" fo:font-weight="bold" style:font-weight-asian="bold" style:font-weight-complex="bold"/>
    </style:style>
    <style:style style:name="P134" style:parent-style-name="Normal" style:family="paragraph">
      <style:paragraph-properties fo:margin-top="0.1666in" fo:margin-bottom="0.0416in"/>
      <style:text-properties style:font-name-complex="Arial" style:font-weight-complex="bold"/>
    </style:style>
    <style:style style:name="P135" style:parent-style-name="Normal" style:family="paragraph">
      <style:paragraph-properties fo:margin-top="0.1666in" fo:margin-bottom="0.0416in"/>
    </style:style>
    <style:style style:name="T136" style:parent-style-name="DefaultParagraphFont" style:family="text">
      <style:text-properties style:font-name-complex="Arial" style:font-weight-complex="bold"/>
    </style:style>
    <style:style style:name="T137" style:parent-style-name="DefaultParagraphFont" style:family="text">
      <style:text-properties style:font-name-complex="Arial" style:font-weight-complex="bold"/>
    </style:style>
    <style:style style:name="P138" style:parent-style-name="Normal" style:family="paragraph">
      <style:paragraph-properties fo:margin-top="0.1666in" fo:margin-bottom="0.0416in"/>
      <style:text-properties style:font-name-complex="Arial" fo:font-weight="bold" style:font-weight-asian="bold" style:font-weight-complex="bold"/>
    </style:style>
    <style:style style:name="P139" style:parent-style-name="Normal" style:family="paragraph">
      <style:text-properties style:font-name-complex="Arial" fo:font-weight="bold" style:font-weight-asian="bold" style:font-weight-complex="bold"/>
    </style:style>
    <style:style style:name="P140" style:parent-style-name="Normal" style:family="paragraph">
      <style:text-properties style:font-name-complex="Arial" fo:font-weight="bold" style:font-weight-asian="bold" style:font-weight-complex="bol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43" style:parent-style-name="Heading2" style:family="paragraph">
      <style:text-properties fo:font-style="normal" style:font-style-asian="normal" fo:font-size="12pt" style:font-size-asian="12pt" style:font-size-complex="12pt"/>
    </style:style>
    <style:style style:name="TableRow144" style:family="table-row">
      <style:table-row-properties/>
    </style:style>
    <style:style style:name="TableCell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 style:parent-style-name="Normal" style:family="paragraph">
      <style:paragraph-properties fo:margin-top="0.1666in" fo:margin-bottom="0.0416in"/>
      <style:text-properties style:font-name-complex="Arial" fo:font-weight="bold" style:font-weight-asian="bold" style:font-weight-complex="bold"/>
    </style:style>
    <style:style style:name="TableRow147" style:family="table-row">
      <style:table-row-properties/>
    </style:style>
    <style:style style:name="TableCell14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9" style:parent-style-name="Normal" style:family="paragraph">
      <style:paragraph-properties fo:margin-top="0.1666in" fo:margin-bottom="0.0416in"/>
    </style:style>
    <style:style style:name="T150" style:parent-style-name="DefaultParagraphFont" style:family="text">
      <style:text-properties style:font-name-complex="Arial" fo:font-weight="bold" style:font-weight-asian="bold" style:font-weight-complex="bold"/>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53" style:parent-style-name="Normal" style:family="paragraph">
      <style:paragraph-properties fo:margin-top="0.1666in" fo:margin-bottom="0.0416in"/>
      <style:text-properties style:font-name-complex="Arial" style:font-weight-complex="bold" fo:font-style="italic" style:font-style-asian="italic"/>
    </style:style>
    <style:style style:name="P154" style:parent-style-name="Normal" style:family="paragraph">
      <style:paragraph-properties fo:margin-top="0.1666in" fo:margin-bottom="0.0416in"/>
      <style:text-properties style:font-name-complex="Arial" style:font-weight-complex="bold"/>
    </style:style>
    <style:style style:name="P155" style:parent-style-name="Normal" style:family="paragraph">
      <style:paragraph-properties fo:margin-top="0.1666in" fo:margin-bottom="0.0416in"/>
    </style:style>
    <style:style style:name="T156" style:parent-style-name="DefaultParagraphFont" style:family="text">
      <style:text-properties style:font-name-complex="Arial" style:font-weight-complex="bold" fo:font-style="italic" style:font-style-asian="italic"/>
    </style:style>
    <style:style style:name="T157" style:parent-style-name="DefaultParagraphFont" style:family="text">
      <style:text-properties style:font-name-complex="Arial" style:font-weight-complex="bold" fo:font-style="italic" style:font-style-asian="italic"/>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font-weight-complex="bold"/>
    </style:style>
    <style:style style:name="P161" style:parent-style-name="Normal" style:family="paragraph">
      <style:paragraph-properties fo:margin-top="0.1666in" fo:margin-bottom="0.0416in"/>
      <style:text-properties style:font-name-complex="Arial" style:font-weight-complex="bold"/>
    </style:style>
    <style:style style:name="P162" style:parent-style-name="Normal" style:family="paragraph">
      <style:paragraph-properties fo:margin-top="0.1666in" fo:margin-bottom="0.0416in"/>
    </style:style>
    <style:style style:name="T163" style:parent-style-name="DefaultParagraphFont" style:family="text">
      <style:text-properties style:font-name-complex="Arial" style:font-weight-complex="bold" fo:font-style="italic" style:font-style-asian="italic"/>
    </style:style>
    <style:style style:name="T164" style:parent-style-name="DefaultParagraphFont" style:family="text">
      <style:text-properties style:font-name-complex="Arial" style:font-weight-complex="bold"/>
    </style:style>
    <style:style style:name="T165" style:parent-style-name="DefaultParagraphFont" style:family="text">
      <style:text-properties style:font-name-complex="Arial" style:font-weight-complex="bold"/>
    </style:style>
    <style:style style:name="T166" style:parent-style-name="DefaultParagraphFont" style:family="text">
      <style:text-properties style:font-name-complex="Arial" style:font-weight-complex="bold"/>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73" style:parent-style-name="Normal" style:family="paragraph">
      <style:paragraph-properties fo:margin-top="0.1666in" fo:margin-bottom="0.0416in"/>
    </style:style>
    <style:style style:name="T174" style:parent-style-name="DefaultParagraphFont" style:family="text">
      <style:text-properties style:font-name-complex="Arial" style:font-weight-complex="bold" fo:font-style="italic" style:font-style-asian="italic"/>
    </style:style>
    <style:style style:name="T175" style:parent-style-name="DefaultParagraphFont" style:family="text">
      <style:text-properties style:font-name-complex="Arial" style:font-weight-complex="bold" fo:font-style="italic" style:font-style-asian="italic"/>
    </style:style>
    <style:style style:name="T176" style:parent-style-name="DefaultParagraphFont" style:family="text">
      <style:text-properties style:font-name-complex="Arial" style:font-weight-complex="bold" fo:font-style="italic" style:font-style-asian="italic"/>
    </style:style>
    <style:style style:name="T177" style:parent-style-name="DefaultParagraphFont" style:family="text">
      <style:text-properties style:font-name-complex="Arial" style:font-weight-complex="bold" fo:font-style="italic" style:font-style-asian="italic"/>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font-weight-complex="bold" fo:font-style="italic" style:font-style-asian="italic"/>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fo:font-style="italic" style:font-style-asian="italic"/>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fo:font-weight="bold" style:font-weight-asian="bold" style:font-weight-complex="bold"/>
    </style:style>
    <style:style style:name="T196" style:parent-style-name="DefaultParagraphFont" style:family="text">
      <style:text-properties style:font-name-complex="Arial" fo:font-weight="bold" style:font-weight-asian="bold" style:font-weight-complex="bold"/>
    </style:style>
    <style:style style:name="P197" style:parent-style-name="Normal" style:family="paragraph">
      <style:paragraph-properties fo:margin-top="0.1666in" fo:margin-bottom="0.0416in"/>
      <style:text-properties style:font-name-complex="Arial" style:font-weight-complex="bold"/>
    </style:style>
    <style:style style:name="P198" style:parent-style-name="Normal" style:family="paragraph">
      <style:paragraph-properties fo:margin-top="0.1666in" fo:margin-bottom="0.0416in"/>
      <style:text-properties style:font-name-complex="Arial" style:font-weight-complex="bold"/>
    </style:style>
    <style:style style:name="P199" style:parent-style-name="Normal" style:family="paragraph">
      <style:paragraph-properties fo:margin-top="0.1666in" fo:margin-bottom="0.0416in"/>
      <style:text-properties style:font-name-complex="Arial" style:font-weight-complex="bold"/>
    </style:style>
    <style:style style:name="P200" style:parent-style-name="Normal" style:family="paragraph">
      <style:paragraph-properties fo:margin-top="0.1666in" fo:margin-bottom="0.0416in"/>
      <style:text-properties style:font-name-complex="Arial" style:font-weight-complex="bold"/>
    </style:style>
    <style:style style:name="P201" style:parent-style-name="Normal" style:family="paragraph">
      <style:paragraph-properties fo:margin-top="0.1666in" fo:margin-bottom="0.0416in"/>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style:font-weight-complex="bold"/>
    </style:style>
    <style:style style:name="T205" style:parent-style-name="FootnoteReference" style:family="text">
      <style:text-properties style:font-weight-complex="bold"/>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fo:font-weight="bold" style:font-weight-asian="bold" style:font-weight-complex="bold"/>
    </style:style>
    <style:style style:name="T209" style:parent-style-name="DefaultParagraphFont" style:family="text">
      <style:text-properties style:font-name-complex="Arial" fo:font-weight="bold" style:font-weight-asian="bold" style:font-weight-complex="bold"/>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fo:font-weight="bold" style:font-weight-asian="bold" style:font-weight-complex="bold"/>
    </style:style>
    <style:style style:name="P212" style:parent-style-name="Normal" style:family="paragraph">
      <style:text-properties style:font-name-complex="Arial" fo:font-weight="bold" style:font-weight-asian="bold" style:font-weight-complex="bold"/>
    </style:style>
    <style:style style:name="P213" style:parent-style-name="Normal" style:family="paragraph">
      <style:text-properties style:font-name-complex="Arial" fo:font-weight="bold" style:font-weight-asian="bold" style:font-weight-complex="bold"/>
    </style:style>
    <style:style style:name="P214" style:parent-style-name="Heading2" style:family="paragraph">
      <style:text-properties fo:font-style="normal" style:font-style-asian="normal" fo:font-size="12pt" style:font-size-asian="12pt" style:font-size-complex="12pt"/>
    </style:style>
    <style:style style:name="TableColumn216" style:family="table-column">
      <style:table-column-properties style:column-width="7.125in"/>
    </style:style>
    <style:style style:name="Table215" style:family="table">
      <style:table-properties style:width="7.125in" fo:margin-left="0in" table:align="lef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19" style:parent-style-name="Heading2" style:family="paragraph">
      <style:text-properties fo:font-style="normal" style:font-style-asian="normal" fo:font-size="12pt" style:font-size-asian="12pt" style:font-size-complex="12pt"/>
    </style:style>
    <style:style style:name="TableRow220" style:family="table-row">
      <style:table-row-properties/>
    </style:style>
    <style:style style:name="TableCell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 style:parent-style-name="Normal" style:family="paragraph">
      <style:paragraph-properties fo:margin-top="0.1666in" fo:margin-bottom="0.0416in"/>
    </style:style>
    <style:style style:name="T223" style:parent-style-name="DefaultParagraphFont" style:family="text">
      <style:text-properties style:font-name-complex="Arial" fo:font-weight="bold" style:font-weight-asian="bold" style:font-weight-complex="bold"/>
    </style:style>
    <style:style style:name="T224" style:parent-style-name="DefaultParagraphFont" style:family="text">
      <style:text-properties style:font-name-complex="Arial" fo:font-weight="bold" style:font-weight-asian="bold" style:font-weight-complex="bold"/>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style:font-name-complex="Arial" style:font-weight-complex="bold"/>
    </style:style>
    <style:style style:name="P228" style:parent-style-name="Normal" style:family="paragraph">
      <style:paragraph-properties fo:margin-top="0.1666in" fo:margin-bottom="0.0416in"/>
      <style:text-properties style:font-name-complex="Arial" fo:font-weight="bold" style:font-weight-asian="bold" style:font-weight-complex="bold"/>
    </style:style>
    <style:style style:name="P229" style:parent-style-name="Normal" style:family="paragraph">
      <style:paragraph-properties fo:margin-top="0.1666in" fo:margin-bottom="0.0416in"/>
    </style:style>
    <style:style style:name="T230" style:parent-style-name="DefaultParagraphFont" style:family="text">
      <style:text-properties style:font-name-complex="Arial" fo:font-weight="bold" style:font-weight-asian="bold" style:font-weight-complex="bold"/>
    </style:style>
    <style:style style:name="T231" style:parent-style-name="DefaultParagraphFont" style:family="text">
      <style:text-properties style:font-name-complex="Arial" fo:font-weight="bold" style:font-weight-asian="bold"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style:style>
    <style:style style:name="TableRow235" style:family="table-row">
      <style:table-row-properties style:min-row-height="0.9805in"/>
    </style:style>
    <style:style style:name="TableCell2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 style:parent-style-name="Normal" style:family="paragraph">
      <style:paragraph-properties fo:margin-top="0.1666in" fo:margin-bottom="0.0416in"/>
    </style:style>
    <style:style style:name="T238" style:parent-style-name="DefaultParagraphFont" style:family="text">
      <style:text-properties style:font-name-complex="Arial" fo:font-weight="bold" style:font-weight-asian="bold" style:font-weight-complex="bold"/>
    </style:style>
    <style:style style:name="T239" style:parent-style-name="DefaultParagraphFont" style:family="text">
      <style:text-properties style:font-name-complex="Arial" fo:font-weight="bold" style:font-weight-asian="bold" style:font-weight-complex="bold"/>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style:style>
    <style:style style:name="TableRow244" style:family="table-row">
      <style:table-row-properties style:min-row-height="1.8951in"/>
    </style:style>
    <style:style style:name="TableCell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 style:parent-style-name="Normal" style:family="paragraph">
      <style:paragraph-properties fo:margin-top="0.1666in" fo:margin-bottom="0.0416in"/>
      <style:text-properties style:font-name-complex="Arial" fo:font-weight="bold" style:font-weight-asian="bold" style:font-weight-complex="bold"/>
    </style:style>
    <style:style style:name="P247" style:parent-style-name="Normal" style:family="paragraph">
      <style:paragraph-properties fo:margin-top="0.1666in" fo:margin-bottom="0.0416in"/>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style:font-weight-complex="bold"/>
    </style:style>
    <style:style style:name="P250" style:parent-style-name="ListParagraph" style:family="paragraph">
      <style:paragraph-properties fo:margin-top="0.1666in" fo:margin-bottom="0.0416in" fo:margin-left="0.2958in" fo:text-indent="-0.2958in">
        <style:tab-stops/>
      </style:paragraph-properties>
    </style:style>
    <style:style style:name="T251" style:parent-style-name="DefaultParagraphFont" style:family="text">
      <style:text-properties style:font-name="Arial" style:font-name-complex="Arial" style:font-weight-complex="bold" fo:font-size="12pt" style:font-size-asian="12pt" style:font-size-complex="12pt"/>
    </style:style>
    <style:style style:name="P252" style:parent-style-name="ListParagraph" style:family="paragraph">
      <style:paragraph-properties fo:margin-top="0.1666in" fo:margin-bottom="0.0416in" fo:margin-left="0.2958in" fo:text-indent="-0.2958in">
        <style:tab-stops/>
      </style:paragraph-properties>
    </style:style>
    <style:style style:name="T253" style:parent-style-name="DefaultParagraphFont" style:family="text">
      <style:text-properties style:font-name="Arial" style:font-name-complex="Arial" style:font-weight-complex="bold" fo:font-size="12pt" style:font-size-asian="12pt" style:font-size-complex="12pt"/>
    </style:style>
    <style:style style:name="T254" style:parent-style-name="DefaultParagraphFont" style:family="text">
      <style:text-properties style:font-name="Arial" style:font-name-complex="Arial" style:font-weight-complex="bold" fo:font-size="12pt" style:font-size-asian="12pt" style:font-size-complex="12pt"/>
    </style:style>
    <style:style style:name="TableRow255" style:family="table-row">
      <style:table-row-properties style:min-row-height="2.3805in"/>
    </style:style>
    <style:style style:name="TableCell25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57" style:parent-style-name="Normal" style:family="paragraph">
      <style:paragraph-properties fo:margin-top="0.1666in" fo:margin-bottom="0.0416in"/>
      <style:text-properties style:font-name-complex="Arial" fo:font-weight="bold" style:font-weight-asian="bold" style:font-weight-complex="bold"/>
    </style:style>
    <style:style style:name="P258" style:parent-style-name="Normal" style:family="paragraph">
      <style:paragraph-properties fo:margin-top="0.1666in" fo:margin-bottom="0.0416in"/>
      <style:text-properties style:font-name-complex="Arial" style:font-weight-complex="bold" fo:font-style="italic" style:font-style-asian="italic"/>
    </style:style>
    <style:style style:name="P259" style:parent-style-name="Normal" style:family="paragraph">
      <style:paragraph-properties fo:margin-top="0.1666in" fo:margin-bottom="0.0416in"/>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P265" style:parent-style-name="Normal" style:family="paragraph">
      <style:text-properties style:font-name-complex="Arial"/>
    </style:style>
    <style:style style:name="TableColumn267" style:family="table-column">
      <style:table-column-properties style:column-width="7.125in"/>
    </style:style>
    <style:style style:name="Table266" style:family="table">
      <style:table-properties style:width="7.125in" fo:margin-left="0in" table:align="lef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70" style:parent-style-name="Heading2" style:family="paragraph">
      <style:text-properties fo:font-style="normal" style:font-style-asian="normal" fo:font-size="12pt" style:font-size-asian="12pt" style:font-size-complex="12pt"/>
    </style:style>
    <style:style style:name="TableRow271" style:family="table-row">
      <style:table-row-properties/>
    </style:style>
    <style:style style:name="TableCell2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73" style:parent-style-name="Normal" style:family="paragraph">
      <style:paragraph-properties fo:margin-top="0.1666in" fo:margin-bottom="0.0416in"/>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fo:font-weight="bold" style:font-weight-asian="bold" style:font-weight-complex="bold"/>
    </style:style>
    <style:style style:name="T276" style:parent-style-name="DefaultParagraphFont" style:family="text">
      <style:text-properties style:font-name-complex="Arial" fo:font-weight="bold" style:font-weight-asian="bold" style:font-weight-complex="bold"/>
    </style:style>
    <style:style style:name="T277" style:parent-style-name="DefaultParagraphFont" style:family="text">
      <style:text-properties style:font-name-complex="Arial" style:font-weight-complex="bold"/>
    </style:style>
    <style:style style:name="T278" style:parent-style-name="DefaultParagraphFont" style:family="text">
      <style:text-properties style:font-name-complex="Arial" style:font-weight-complex="bold"/>
    </style:style>
    <style:style style:name="T279" style:parent-style-name="DefaultParagraphFont" style:family="text">
      <style:text-properties style:font-name-complex="Arial" style:font-weight-complex="bold"/>
    </style:style>
    <style:style style:name="P280" style:parent-style-name="Normal" style:family="paragraph">
      <style:text-properties style:font-name-complex="Arial" fo:font-weight="bold" style:font-weight-asian="bold" style:font-weight-complex="bold"/>
    </style:style>
    <style:style style:name="P281" style:parent-style-name="Normal" style:family="paragraph">
      <style:text-properties style:font-name-complex="Arial" fo:font-weight="bold" style:font-weight-asian="bold" style:font-weight-complex="bold"/>
    </style:style>
    <style:style style:name="P282" style:parent-style-name="Normal" style:family="paragraph">
      <style:text-properties style:font-name-complex="Arial" style:font-weight-complex="bold"/>
    </style:style>
    <style:style style:name="P283" style:parent-style-name="Normal" style:family="paragraph">
      <style:text-properties style:font-name-complex="Arial" style:font-weight-complex="bold"/>
    </style:style>
    <style:style style:name="P284" style:parent-style-name="Normal" style:family="paragraph">
      <style:text-properties style:font-name-complex="Arial" style:font-weight-complex="bold"/>
    </style:style>
    <style:style style:name="P285" style:parent-style-name="ListParagraph" style:family="paragraph">
      <style:text-properties style:font-name="Arial" style:font-name-complex="Arial" style:font-weight-complex="bold" fo:font-size="12pt" style:font-size-asian="12pt" style:font-size-complex="12pt"/>
    </style:style>
    <style:style style:name="P286" style:parent-style-name="ListParagraph" style:family="paragraph">
      <style:text-properties style:font-name="Arial" style:font-name-complex="Arial" style:font-weight-complex="bold" fo:font-size="12pt" style:font-size-asian="12pt" style:font-size-complex="12pt"/>
    </style:style>
    <style:style style:name="P287" style:parent-style-name="ListParagraph" style:family="paragraph">
      <style:text-properties style:font-name="Arial" style:font-name-complex="Arial" style:font-weight-complex="bold" fo:font-size="12pt" style:font-size-asian="12pt" style:font-size-complex="12pt"/>
    </style:style>
    <style:style style:name="P288" style:parent-style-name="ListParagraph" style:family="paragraph"/>
    <style:style style:name="T289" style:parent-style-name="DefaultParagraphFont" style:family="text">
      <style:text-properties style:font-name="Arial" style:font-name-complex="Arial" style:font-weight-complex="bold" fo:font-size="12pt" style:font-size-asian="12pt" style:font-size-complex="12pt"/>
    </style:style>
    <style:style style:name="T290" style:parent-style-name="DefaultParagraphFont" style:family="text">
      <style:text-properties style:font-name="Arial" style:font-name-complex="Arial" style:font-weight-complex="bold" style:text-position="super 66.6%" fo:font-size="12pt" style:font-size-asian="12pt" style:font-size-complex="12pt"/>
    </style:style>
    <style:style style:name="T291" style:parent-style-name="DefaultParagraphFont" style:family="text">
      <style:text-properties style:font-name="Arial" style:font-name-complex="Arial" style:font-weight-complex="bold" fo:font-size="12pt" style:font-size-asian="12pt" style:font-size-complex="12pt"/>
    </style:style>
    <style:style style:name="P292" style:parent-style-name="Normal" style:family="paragraph">
      <style:text-properties style:font-name-complex="Arial" style:font-weight-complex="bold"/>
    </style:style>
    <style:style style:name="P293" style:parent-style-name="Normal" style:family="paragraph">
      <style:text-properties style:font-name-complex="Arial" fo:font-weight="bold" style:font-weight-asian="bold" style:font-weight-complex="bold"/>
    </style:style>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fo:font-weight="bold" style:font-weight-asian="bold" style:font-weight-complex="bold"/>
    </style:style>
    <style:style style:name="P296" style:parent-style-name="Normal" style:family="paragraph">
      <style:text-properties style:font-name-complex="Arial"/>
    </style:style>
    <style:style style:name="TableColumn298" style:family="table-column">
      <style:table-column-properties style:column-width="7.125in"/>
    </style:style>
    <style:style style:name="Table297" style:family="table">
      <style:table-properties style:width="7.125in" fo:margin-left="0in" table:align="lef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01" style:parent-style-name="Heading2" style:family="paragraph">
      <style:text-properties fo:font-style="normal" style:font-style-asian="normal" fo:font-size="12pt" style:font-size-asian="12pt" style:font-size-complex="12pt"/>
    </style:style>
    <style:style style:name="TableRow302" style:family="table-row">
      <style:table-row-properties/>
    </style:style>
    <style:style style:name="TableCell30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04" style:parent-style-name="Normal" style:family="paragraph">
      <style:paragraph-properties fo:margin-top="0.1666in" fo:margin-bottom="0.0416in"/>
      <style:text-properties style:font-name-complex="Arial" fo:font-weight="bold" style:font-weight-asian="bold" style:font-weight-complex="bold"/>
    </style:style>
    <style:style style:name="P305" style:parent-style-name="Normal" style:family="paragraph">
      <style:paragraph-properties fo:margin-top="0.1666in" fo:margin-bottom="0.0416in"/>
    </style:style>
    <style:style style:name="T306" style:parent-style-name="DefaultParagraphFont" style:family="text">
      <style:text-properties style:font-name-complex="Arial" style:font-weight-complex="bold"/>
    </style:style>
    <style:style style:name="T307" style:parent-style-name="DefaultParagraphFont" style:family="text">
      <style:text-properties style:font-name-complex="Arial" fo:font-weight="bold" style:font-weight-asian="bold" style:font-weight-complex="bold"/>
    </style:style>
    <style:style style:name="T308" style:parent-style-name="DefaultParagraphFont" style:family="text">
      <style:text-properties style:font-name-complex="Arial" fo:font-weight="bold" style:font-weight-asian="bold" style:font-weight-complex="bold"/>
    </style:style>
    <style:style style:name="T309" style:parent-style-name="DefaultParagraphFont" style:family="text">
      <style:text-properties style:font-name-complex="Arial" fo:font-weight="bold" style:font-weight-asian="bold" style:font-weight-complex="bold"/>
    </style:style>
    <style:style style:name="T310" style:parent-style-name="DefaultParagraphFont" style:family="text">
      <style:text-properties style:font-name-complex="Arial" fo:font-weight="bold" style:font-weight-asian="bold" style:font-weight-complex="bold"/>
    </style:style>
    <style:style style:name="P311" style:parent-style-name="Normal" style:family="paragraph">
      <style:paragraph-properties fo:margin-top="0.1666in" fo:margin-bottom="0.0416in"/>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style:style>
    <style:style style:name="P314" style:parent-style-name="Normal" style:family="paragraph">
      <style:text-properties style:font-name-complex="Arial"/>
    </style:style>
    <style:style style:name="TableColumn316" style:family="table-column">
      <style:table-column-properties style:column-width="7.125in"/>
    </style:style>
    <style:style style:name="Table315" style:family="table">
      <style:table-properties style:width="7.125in" fo:margin-left="0in" table:align="lef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19" style:parent-style-name="Heading2" style:family="paragraph">
      <style:text-properties fo:font-style="normal" style:font-style-asian="normal" fo:font-size="12pt" style:font-size-asian="12pt" style:font-size-complex="12pt"/>
    </style:style>
    <style:style style:name="TableRow320" style:family="table-row">
      <style:table-row-properties style:min-row-height="1.4229in"/>
    </style:style>
    <style:style style:name="TableCell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 style:parent-style-name="Normal" style:family="paragraph">
      <style:paragraph-properties fo:margin-top="0.1666in" fo:margin-bottom="0.0416in"/>
      <style:text-properties style:font-name-complex="Arial" fo:font-weight="bold" style:font-weight-asian="bold" style:font-weight-complex="bold"/>
    </style:style>
    <style:style style:name="P323" style:parent-style-name="Normal" style:family="paragraph">
      <style:text-properties style:font-name-complex="Arial" fo:font-weight="bold" style:font-weight-asian="bold" style:font-weight-complex="bold"/>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fo:font-weight="bold" style:font-weight-asian="bold" style:font-weight-complex="bold"/>
    </style:style>
    <style:style style:name="T326" style:parent-style-name="DefaultParagraphFont" style:family="text">
      <style:text-properties style:font-name-complex="Arial" fo:font-weight="bold" style:font-weight-asian="bold" style:font-weight-complex="bold"/>
    </style:style>
    <style:style style:name="T327" style:parent-style-name="DefaultParagraphFont" style:family="text">
      <style:text-properties style:font-name-complex="Arial" style:font-weight-complex="bold"/>
    </style:style>
    <style:style style:name="T328" style:parent-style-name="DefaultParagraphFont" style:family="text">
      <style:text-properties style:font-name-complex="Arial" style:font-weight-complex="bold"/>
    </style:style>
    <style:style style:name="TableRow329" style:family="table-row">
      <style:table-row-properties/>
    </style:style>
    <style:style style:name="TableCell33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31" style:parent-style-name="Normal" style:family="paragraph">
      <style:text-properties style:font-name-complex="Arial" fo:font-weight="bold" style:font-weight-asian="bold" style:font-weight-complex="bold"/>
    </style:style>
    <style:style style:name="P332" style:parent-style-name="Normal" style:family="paragraph">
      <style:text-properties style:font-name-complex="Arial" fo:font-weight="bold" style:font-weight-asian="bold" style:font-weight-complex="bold"/>
    </style:style>
    <style:style style:name="T333" style:parent-style-name="DefaultParagraphFont" style:family="text">
      <style:text-properties style:font-name-complex="Arial" style:font-weight-complex="bold"/>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fo:font-weight="bold" style:font-weight-asian="bold" style:font-weight-complex="bold"/>
    </style:style>
    <style:style style:name="P336" style:parent-style-name="Normal" style:family="paragraph">
      <style:text-properties style:font-name-complex="Arial" fo:font-weight="bold" style:font-weight-asian="bold" style:font-weight-complex="bold"/>
    </style:style>
    <style:style style:name="P337" style:parent-style-name="Normal" style:family="paragraph">
      <style:text-properties style:font-name-complex="Arial" fo:font-weight="bold" style:font-weight-asian="bold" style:font-weight-complex="bold" fo:font-style="italic" style:font-style-asian="italic"/>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P344" style:parent-style-name="Normal" style:family="paragraph">
      <style:text-properties style:font-name-complex="Arial"/>
    </style:style>
    <style:style style:name="P345" style:parent-style-name="Normal" style:family="paragraph">
      <style:text-properties style:font-name-complex="Arial"/>
    </style:style>
    <style:style style:name="P346" style:parent-style-name="Normal" style:family="paragraph">
      <style:text-properties style:font-name-complex="Arial"/>
    </style:style>
    <style:style style:name="TableColumn348" style:family="table-column">
      <style:table-column-properties style:column-width="7.125in"/>
    </style:style>
    <style:style style:name="Table347" style:family="table">
      <style:table-properties style:width="7.125in" fo:margin-left="0in" table:align="lef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51" style:parent-style-name="DefaultParagraphFont" style:family="text">
      <style:text-properties fo:font-style="normal" style:font-style-asian="normal" style:font-style-complex="normal" fo:font-size="12pt" style:font-size-asian="12pt" style:font-size-complex="12pt"/>
    </style:style>
    <style:style style:name="T352" style:parent-style-name="DefaultParagraphFont" style:family="text">
      <style:text-properties fo:font-style="normal" style:font-style-asian="normal" fo:font-size="12pt" style:font-size-asian="12pt" style:font-size-complex="12pt"/>
    </style:style>
    <style:style style:name="TableRow353" style:family="table-row">
      <style:table-row-properties/>
    </style:style>
    <style:style style:name="TableCell35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5" style:parent-style-name="Normal" style:family="paragraph">
      <style:paragraph-properties fo:margin-top="0.1666in" fo:margin-bottom="0.0416in"/>
      <style:text-properties style:font-name-complex="Arial" fo:font-weight="bold" style:font-weight-asian="bold" style:font-weight-complex="bold"/>
    </style:style>
    <style:style style:name="P356" style:parent-style-name="Normal" style:family="paragraph">
      <style:paragraph-properties fo:margin-top="0.1666in" fo:margin-bottom="0.0416in"/>
      <style:text-properties style:font-name-complex="Arial" style:font-weight-complex="bold"/>
    </style:style>
    <style:style style:name="P357" style:parent-style-name="Normal" style:family="paragraph">
      <style:paragraph-properties fo:margin-top="0.1666in" fo:margin-bottom="0.0416in"/>
      <style:text-properties style:font-name-complex="Arial" style:font-weight-complex="bold"/>
    </style:style>
    <style:style style:name="P358" style:parent-style-name="Normal" style:family="paragraph">
      <style:paragraph-properties fo:margin-top="0.1666in" fo:margin-bottom="0.0416in"/>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style:font-weight-complex="bold"/>
    </style:style>
    <style:style style:name="T361" style:parent-style-name="FootnoteReference" style:family="text">
      <style:text-properties style:font-weight-complex="bold"/>
    </style:style>
    <style:style style:name="T362" style:parent-style-name="DefaultParagraphFont" style:family="text">
      <style:text-properties style:font-name-complex="Arial" style:font-weight-complex="bold"/>
    </style:style>
    <style:style style:name="T363" style:parent-style-name="DefaultParagraphFont" style:family="text">
      <style:text-properties style:font-name-complex="Arial" style:font-weight-complex="bold"/>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style:font-weight-complex="bold"/>
    </style:style>
    <style:style style:name="P366" style:parent-style-name="Normal" style:family="paragraph">
      <style:paragraph-properties fo:margin-top="0.1666in" fo:margin-bottom="0.0416in"/>
      <style:text-properties style:font-name-complex="Arial" fo:font-weight="bold" style:font-weight-asian="bold" style:font-weight-complex="bold"/>
    </style:style>
    <style:style style:name="P367" style:parent-style-name="Normal" style:family="paragraph">
      <style:text-properties style:font-name-complex="Arial" fo:font-weight="bold" style:font-weight-asian="bold" style:font-weight-complex="bold" fo:font-style="italic" style:font-style-asian="italic" fo:color="#FF0000"/>
    </style:style>
    <style:style style:name="P368" style:parent-style-name="Normal" style:family="paragraph">
      <style:text-properties style:font-name-complex="Arial" style:font-weight-complex="bold"/>
    </style:style>
    <style:style style:name="P369" style:parent-style-name="Normal" style:family="paragraph">
      <style:paragraph-properties fo:margin-top="0.1666in" fo:margin-bottom="0.0416in"/>
      <style:text-properties style:font-name-complex="Arial" style:font-weight-complex="bold"/>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style:font-name-complex="Arial" style:font-weight-complex="bold"/>
    </style:style>
    <style:style style:name="T374" style:parent-style-name="DefaultParagraphFont" style:family="text">
      <style:text-properties style:font-name-complex="Arial" style:font-weight-complex="bold"/>
    </style:style>
    <style:style style:name="P375" style:parent-style-name="Normal" style:family="paragraph">
      <style:text-properties style:font-name-complex="Arial" fo:font-weight="bold" style:font-weight-asian="bold" style:font-weight-complex="bold"/>
    </style:style>
    <style:style style:name="P376" style:parent-style-name="Normal" style:family="paragraph">
      <style:text-properties style:font-name-complex="Arial" fo:font-weight="bold" style:font-weight-asian="bold" style:font-weight-complex="bold"/>
    </style:style>
    <style:style style:name="P377" style:parent-style-name="Normal" style:family="paragraph">
      <style:text-properties style:font-name-complex="Arial" style:font-weight-complex="bold"/>
    </style:style>
    <style:style style:name="P378" style:parent-style-name="ListParagraph" style:family="paragraph">
      <style:text-properties style:font-name="Arial" style:font-name-complex="Arial" style:font-weight-complex="bold" fo:font-size="12pt" style:font-size-asian="12pt" style:font-size-complex="12pt"/>
    </style:style>
    <style:style style:name="P379" style:parent-style-name="ListParagraph" style:family="paragraph">
      <style:text-properties style:font-name="Arial" style:font-name-complex="Arial" style:font-weight-complex="bold" fo:font-size="12pt" style:font-size-asian="12pt" style:font-size-complex="12pt"/>
    </style:style>
    <style:style style:name="P380" style:parent-style-name="ListParagraph" style:family="paragraph">
      <style:text-properties style:font-name="Arial" style:font-name-complex="Arial" style:font-weight-complex="bold" fo:font-size="12pt" style:font-size-asian="12pt" style:font-size-complex="12pt"/>
    </style:style>
    <style:style style:name="P381" style:parent-style-name="Normal" style:family="paragraph">
      <style:paragraph-properties fo:margin-top="0.1666in" fo:margin-bottom="0.0416in"/>
      <style:text-properties style:font-name-complex="Arial" fo:font-weight="bold" style:font-weight-asian="bold" style:font-weight-complex="bold"/>
    </style:style>
    <style:style style:name="P382" style:parent-style-name="Normal" style:family="paragraph">
      <style:text-properties style:font-name-complex="Arial" fo:font-weight="bold" style:font-weight-asian="bold" style:font-weight-complex="bold" fo:color="#FF0000"/>
    </style:style>
    <style:style style:name="P383" style:parent-style-name="Normal" style:family="paragraph">
      <style:text-properties style:font-name-complex="Arial" fo:font-weight="bold" style:font-weight-asian="bold" style:font-weight-complex="bold"/>
    </style:style>
    <style:style style:name="T384" style:parent-style-name="DefaultParagraphFont" style:family="text">
      <style:text-properties style:font-name-complex="Arial" style:font-weight-complex="bold" fo:color="#FF0000"/>
    </style:style>
    <style:style style:name="T385" style:parent-style-name="DefaultParagraphFont" style:family="text">
      <style:text-properties style:font-name-complex="Arial" style:font-weight-complex="bold"/>
    </style:style>
    <style:style style:name="P386" style:parent-style-name="Normal" style:family="paragraph">
      <style:text-properties style:font-name-complex="Arial" fo:font-weight="bold" style:font-weight-asian="bold" style:font-weight-complex="bold"/>
    </style:style>
    <style:style style:name="P387" style:parent-style-name="Normal" style:family="paragraph">
      <style:text-properties style:font-name-complex="Arial"/>
    </style:style>
    <style:style style:name="TableColumn389" style:family="table-column">
      <style:table-column-properties style:column-width="7.125in"/>
    </style:style>
    <style:style style:name="Table388" style:family="table">
      <style:table-properties style:width="7.125in" fo:margin-left="0in" table:align="lef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92" style:parent-style-name="Heading2" style:family="paragraph">
      <style:text-properties fo:font-style="normal" style:font-style-asian="normal" fo:font-size="12pt" style:font-size-asian="12pt" style:font-size-complex="12pt"/>
    </style:style>
    <style:style style:name="TableRow393" style:family="table-row">
      <style:table-row-properties/>
    </style:style>
    <style:style style:name="TableCell39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95" style:parent-style-name="Normal" style:family="paragraph">
      <style:text-properties style:font-name-complex="Arial" fo:font-weight="bold" style:font-weight-asian="bold" style:font-weight-complex="bold"/>
    </style:style>
    <style:style style:name="P396" style:parent-style-name="Normal" style:family="paragraph">
      <style:text-properties style:font-name-complex="Arial"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FootnoteReference"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complex="Arial" fo:font-weight="bold" style:font-weight-asian="bold" style:font-weight-complex="bold"/>
    </style:style>
    <style:style style:name="P405" style:parent-style-name="Normal" style:family="paragraph">
      <style:text-properties style:font-name-complex="Arial"/>
    </style:style>
    <style:style style:name="P406" style:parent-style-name="Normal" style:family="paragraph">
      <style:text-properties style:font-name-complex="Arial"/>
    </style:style>
    <style:style style:name="TableColumn408" style:family="table-column">
      <style:table-column-properties style:column-width="7.125in"/>
    </style:style>
    <style:style style:name="Table407" style:family="table">
      <style:table-properties style:width="7.125in" fo:margin-left="0in" table:align="lef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11" style:parent-style-name="Heading2" style:family="paragraph">
      <style:text-properties fo:font-style="normal" style:font-style-asian="normal" fo:font-size="12pt" style:font-size-asian="12pt" style:font-size-complex="12pt"/>
    </style:style>
    <style:style style:name="TableRow412" style:family="table-row">
      <style:table-row-properties/>
    </style:style>
    <style:style style:name="TableCell41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4" style:parent-style-name="Normal" style:family="paragraph">
      <style:paragraph-properties fo:margin-top="0.1666in" fo:margin-bottom="0.0416in"/>
    </style:style>
    <style:style style:name="T41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1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17" style:parent-style-name="DefaultParagraphFont" style:family="text">
      <style:text-properties style:font-name-complex="Arial" style:font-weight-complex="bold"/>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style:style>
    <style:style style:name="P423" style:parent-style-name="Normal" style:family="paragraph">
      <style:paragraph-properties fo:margin-top="0.1666in" fo:margin-bottom="0.0416in"/>
      <style:text-properties style:font-name-complex="Arial" style:font-weight-complex="bold"/>
    </style:style>
    <style:style style:name="P424" style:parent-style-name="Normal" style:family="paragraph">
      <style:paragraph-properties fo:margin-top="0.1666in" fo:margin-bottom="0.0416in"/>
    </style:style>
    <style:style style:name="T4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2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style:font-weight-complex="bold"/>
    </style:style>
    <style:style style:name="P430" style:parent-style-name="Normal" style:family="paragraph">
      <style:paragraph-properties fo:margin-top="0.1666in" fo:margin-bottom="0.0416in"/>
      <style:text-properties style:font-name-complex="Arial" style:font-weight-complex="bold"/>
    </style:style>
    <style:style style:name="P431" style:parent-style-name="Normal" style:family="paragraph">
      <style:paragraph-properties fo:margin-top="0.1666in" fo:margin-bottom="0.0416in"/>
      <style:text-properties style:font-name-complex="Arial" style:font-weight-complex="bold"/>
    </style:style>
    <style:style style:name="P432" style:parent-style-name="Normal" style:family="paragraph">
      <style:paragraph-properties fo:margin-top="0.1666in" fo:margin-bottom="0.0416in"/>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38" style:parent-style-name="Heading2" style:family="paragraph">
      <style:text-properties fo:font-style="normal" style:font-style-asian="normal" fo:font-size="12pt" style:font-size-asian="12pt" style:font-size-complex="12pt"/>
    </style:style>
    <style:style style:name="TableRow439" style:family="table-row">
      <style:table-row-properties/>
    </style:style>
    <style:style style:name="TableCell44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441" style:parent-style-name="DefaultParagraphFont" style:family="text">
      <style:text-properties style:font-name-complex="Arial" style:font-weight-complex="bold" style:language-asian="en" style:country-asian="GB"/>
    </style:style>
    <style:style style:name="T442" style:parent-style-name="DefaultParagraphFont" style:family="text">
      <style:text-properties style:font-name-complex="Arial" style:font-weight-complex="bold" style:language-asian="en" style:country-asian="GB"/>
    </style:style>
    <style:style style:name="T443" style:parent-style-name="DefaultParagraphFont" style:family="text">
      <style:text-properties style:font-name-complex="Arial" style:font-weight-complex="bold" style:language-asian="en" style:country-asian="GB"/>
    </style:style>
  </office:automatic-styles>
  <office:body>
    <office:text text:use-soft-page-breaks="true">
      <text:p text:style-name="P1"/>
      <text:p text:style-name="P3">Type of Review: Annual Review</text:p>
      <text:p text:style-name="P4"/>
      <text:p text:style-name="P5">Project Title: Bangladesh Policy Fund</text:p>
      <text:p text:style-name="P6"/>
      <text:p text:style-name="P7">Date started: August 2007</text:p>
      <text:p text:style-name="P8">Date review undertaken: June/July 2014</text:p>
      <text:h text:style-name="P9" text:outline-level="2">Introduction and Context</text:h>
      <text:p text:style-name="P10"/>
      <table:table table:style-name="Table11">
        <table:table-columns>
          <table:table-column table:style-name="TableColumn12"/>
        </table:table-columns>
        <table:table-row table:style-name="TableRow13">
          <table:table-cell table:style-name="TableCell14">
            <text:h text:style-name="Heading2" text:outline-level="2"><text:span text:style-name="T15">What support is the UK</text:span><text:span text:style-name="T16"><text:s/>providing?</text:span></text:h>
          </table:table-cell>
        </table:table-row>
        <table:table-row table:style-name="TableRow17">
          <table:table-cell table:style-name="TableCell18">
            <text:p text:style-name="P19"/>
            <text:p text:style-name="Normal"><text:span text:style-name="T20">The Bangladesh Policy Fund – up to £5m between 2007 and 2018 – supports evidence-based policy development and programming in Bangladesh in line with DFID’s strategic priorities and Operational Plan. It is a flexible resource that supports<text:s/></text:span><text:span text:style-name="T21">activities including but not limited to research studies, pilot projects and stakeholder consultations. The fund complements larger programmes by supporting activities that cut across traditional sectors and by responding quickly to emerging needs and oppo</text:span><text:span text:style-name="T22">rtunities. Projects are implemented with a wide range of partners from Government, the private sector and civil society.</text:span><text:span text:style-name="T23"><text:line-break/></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What are the expected results?</text:p>
          </table:table-cell>
        </table:table-row>
        <table:table-row table:style-name="TableRow31">
          <table:table-cell table:style-name="TableCell32">
            <text:p text:style-name="P33"><text:tab/></text:p>
            <text:p text:style-name="P34">The overall objective of the project is to improve pro-poor policy and interventions in<text:s/>Bangladesh to help meet the Millennium Development Goals and wider development aims. The outcome is activities funded by the Policy Fund make a significant contribution to evidence-based policy making and programming. There are two lower-level outputs: 1)<text:s/>quality interventions funded through the Policy Fund, 2) Interventions designed and prioritised to ensure strategic and added value for the DFID Bangladesh development programme.</text:p>
            <text:p text:style-name="P35"/>
            <text:p text:style-name="Normal"><text:span text:style-name="T36">Monitoring and evaluating influencing activity is very challenging.</text:span><text:span text:style-name="T37"><text:note text:note-class="footnote" text:id="_ftn0"><text:note-citation>1</text:note-citation><text:note-body><text:p text:style-name="FootnoteText"><text:s/>See DFID How To Note on Evaluating Influence (March 2013).</text:p></text:note-body></text:note></text:span><text:span text:style-name="T38"><text:s/>However, BPF projects are expected to demonstrate both clear shorter-term results (for example quality research or other evidence products) as well as evidence of a contribution to longer-term strategic</text:span><text:span text:style-name="T39"><text:s/>objectives.<text:s/></text:span><text:span text:style-name="T40">The results will depend on the project proposals that are approved by the DFID Bangladesh Senior Management Team. Examples of projects previously supported by the BPF are set out below to illustrate the types of activities and results that can</text:span><text:span text:style-name="T41"><text:s/>be expected:</text:span></text:p>
            <text:p text:style-name="P42"/>
            <text:list text:style-name="LFO1" text:continue-numbering="true">
              <text:list-item>
                <text:p text:style-name="P43"><text:span text:style-name="T44">Supporting Social Protection Policy Reform in Bangladesh (£177k, 2011-2012)</text:span></text:p>
              </text:list-item>
              <text:list-item>
                <text:p text:style-name="P45"><text:span text:style-name="T46">Addressing Violence Against Women and Girls in Bangladesh: From Evidence to Policy (£50k, 2011-2013)</text:span></text:p>
              </text:list-item>
              <text:list-item>
                <text:p text:style-name="P47"><text:span text:style-name="T48">Independent Transparency, Accountability and Monitoring Mechanis</text:span><text:span text:style-name="T49">m for the Bangladesh Climate Change Strategy and Action Plan (£25k, 2012-2013)</text:span></text:p>
              </text:list-item>
              <text:list-item>
                <text:p text:style-name="P50"><text:span text:style-name="T51">Supporting Civil Society Representatives to Attend UN General Assembly and Scaling Up Nutrition Global Events (£4k, 2011)</text:span></text:p>
              </text:list-item>
              <text:list-item>
                <text:p text:style-name="P52"><text:span text:style-name="T53">Support for the Proposed Investors’ Forum, Bangladesh (</text:span><text:span text:style-name="T54">£8k, 2010-2011)</text:span></text:p>
              </text:list-item>
              <text:list-item>
                <text:p text:style-name="P55"><text:span text:style-name="T56">Bangladesh Food Security Investments Forum – Policy Options <text:s/>for Food Security Investments Plan of Bangladesh (£19k, 2010)</text:span></text:p>
              </text:list-item>
              <text:list-item>
                <text:p text:style-name="P57"><text:span text:style-name="T58">Mapping Nutrition Interventions in Operation in Bangladesh (£19k, 2009)</text:span><text:span text:style-name="T59"><text:line-break/></text:span></text:p>
              </text:list-item>
            </text:list>
          </table:table-cell>
        </table:table-row>
      </table:table>
      <text:p text:style-name="P60"/>
      <table:table table:style-name="Table61">
        <table:table-columns>
          <table:table-column table:style-name="TableColumn62"/>
        </table:table-columns>
        <table:table-row table:style-name="TableRow63">
          <table:table-cell table:style-name="TableCell64">
            <text:h text:style-name="P65" text:outline-level="2">What is the context in which UK support is<text:s/>provided?</text:h>
          </table:table-cell>
        </table:table-row>
        <table:table-row table:style-name="TableRow66">
          <table:table-cell table:style-name="TableCell67">
            <text:p text:style-name="P68"/>
            <text:p text:style-name="Normal"><text:span text:style-name="T69">Bangladesh has made good progress on the Millennium Development Goals, particularly through reducing income poverty, getting nearly all boys and girls enrolled in primary school and reducing child and maternal mortality. The country also has u</text:span><text:span text:style-name="T70">nquestioned potential: Goldman Sachs listed it in their “Next 11” economies with high potential to become one of the world’s largest economies in the 21st century. <text:s/>However, Bangladesh is poor, populous, highly vulnerable to natural disasters and already e</text:span><text:span text:style-name="T71">xperiencing the effects of climate change. High levels of poverty and inequality persist, with more than 4 in 10 people living on less than $1.25 per day and over three quarters of the population on less than $2 per day.</text:span></text:p>
            <text:p text:style-name="P72"/>
            <text:p text:style-name="Normal"><text:span text:style-name="T73">The 2011-2015 DFID Bangladesh Oper</text:span><text:span text:style-name="T74">ational Plan outlines DFID’s top priorities in the country: improving the provision of basic services such as health and education; supporting private sector development, jobs and skills as the foundation for growth over the longer term; and reducing and m</text:span><text:span text:style-name="T75">anaging the risks to development, including those relating to governance and security, natural disasters and climate change. The majority of DFID’s funding in support of these priorities is channelled through large national programmes. However, it is impor</text:span><text:span text:style-name="T76">tant for the office to be able to support smaller, strategic activities and to be able to respond quickly to needs and opportunities as they arise. The Policy Fund provides this flexible resource.</text:span></text:p>
            <text:p text:style-name="P77"/>
            <text:p text:style-name="P78">Proposals to the Policy Fund must be consistent with<text:s/>DFID’s strategic priorities and not be eligible for support through another DFID programme. The fund is particularly useful for supporting research studies and stakeholder consultations to inform and influence policy development. A Business Case extending<text:s/>the Policy Fund for a further five years until 2018 was approved in October 2013. It also strengthened the application and assessment process, including by adding an evaluation form to be submitted one year after projects are completed to assess their longer-term impact.</text:p>
            <text:p text:style-name="P79"/>
            <text:p text:style-name="P80"/>
          </table:table-cell>
        </table:table-row>
      </table:table>
      <text:h text:style-name="P81" text:outline-level="2"/>
      <text:p text:style-name="Normal"/>
      <text:p text:style-name="Normal"/>
      <text:p text:style-name="Normal"/>
      <text:p text:style-name="Normal"/>
      <text:p text:style-name="Normal"/>
      <text:p text:style-name="Normal"/>
      <text:h text:style-name="P82"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83" text:outline-level="2">Section A: Detailed Output Scoring</text:h>
      <table:table table:style-name="Table84">
        <table:table-columns>
          <table:table-column table:style-name="TableColumn85"/>
        </table:table-columns>
        <table:table-row table:style-name="TableRow86">
          <table:table-cell table:style-name="TableCell87">
            <text:h text:style-name="P88" text:outline-level="2">Output 1: Quality interventions funded through the Policy Fund<text:s/></text:h>
          </table:table-cell>
        </table:table-row>
        <table:table-row table:style-name="TableRow89">
          <table:table-cell table:style-name="TableCell90">
            <text:p text:style-name="P91"><text:span text:style-name="T92">Output 1 score and performance description: <text:s/>A (output met expectation)</text:span><text:span text:style-name="T93"><text:line-break/></text:span><text:span text:style-name="T94"><text:line-break/></text:span><text:span text:style-name="T95">Each Policy Fund project is assessed and<text:s/></text:span><text:span text:style-name="T96">scored after they have finished. Projects are scored on a scale of 1-5 (1 = purpose fully achieved, 2 = largely achieved, 3 = partly achieved, 4 = achieved only to a limited extent, 5 = not achieved at all).</text:span></text:p>
          </table:table-cell>
        </table:table-row>
        <table:table-row table:style-name="TableRow97">
          <table:table-cell table:style-name="TableCell98">
            <text:p text:style-name="P99">Progress against expected results:</text:p>
            <text:p text:style-name="P100">Indicator:<text:s/>number of interventions which score 1 or 2 upon project completion.<text:line-break/>Milestone for July 2014: Evidence that purpose achieved. 75% of projects scoring 2 or above.</text:p>
            <text:p text:style-name="P101">The only project completed during the period of the Annual Review, the Bangladesh Bank Initiative for Financial Education, was awarded a score of 2 (purpose largely achieved). The milestone was therefore met. Two other projects are currently being implemented and are yet to be scored.</text:p>
            <text:p text:style-name="P102"><text:span text:style-name="T103">1. Bangladesh Bank Initiative for Financial Education</text:span><text:span text:style-name="T104"><text:s/>(£121k, Mar</text:span><text:span text:style-name="T105">ch 2012 to August 2013, score 2)</text:span><text:span text:style-name="T106"><text:line-break/></text:span><text:span text:style-name="T107"><text:line-break/></text:span><text:span text:style-name="T108">The project supported Bangladesh Bank’s campaign to improve financial literacy and consumer protection. The campaign focussed on improving understanding of basic financial issues and raising awareness of the benefits of ba</text:span><text:span text:style-name="T109">nking, targeting groups including school children, women and small and medium sized enterprises. It also sought to help vulnerable groups protect themselves from abusive financial practices and prevent them from being overburdened by debt. Project activiti</text:span><text:span text:style-name="T110">es included developing a user-friendly website to explain basic financial issues and direct users to sources of consumer protection, broadcasting radio and television commercials to promote responsible banking, and publishing messages in leading daily news</text:span><text:span text:style-name="T111">papers to raise awareness of the risks of transacting with non-licenced banks.</text:span><text:span text:style-name="T112"><text:line-break/></text:span><text:span text:style-name="T113"><text:line-break/></text:span><text:span text:style-name="T114">The joint assessment by DFID’s<text:s/></text:span><text:span text:style-name="T115">Growth and Private Sector Development Team and the Corporate Business Unit concluded that the project “largely met” its objectives. It successful</text:span><text:span text:style-name="T116">ly delivered the outputs in the original concept note, including the design and maintenance of a new website, regular airings of two TV commercials and ten radio commercials, and publication of ten newspaper commercials in leading dailies. The campaign pro</text:span><text:span text:style-name="T117">moted the services of the Financial Integrity and Customer Services Department, contributing to a 103% increase in the number of complaints it received and a 188% increase in the number of complaints it resolved during the period June-September 2013, compa</text:span><text:span text:style-name="T118">red to the previous 11 months. As a pilot project, the campaign also generated useful lessons that have informed the development of DFID and Bangladesh Government programmes (see below), as well as a draft national policy to institutionalise financial educ</text:span><text:span text:style-name="T119">ation across the country.</text:span></text:p>
            <text:p text:style-name="P120">However, the assessment also concluded that the project would have had greater impact if these complementary programmes had not been delayed. Bangladesh Bank’s larger financial literacy programmes, which were meant to begin immediately following the project, were not able to start on time due to slow mobilisation of funds. DFID’s Business Finance for the Poor programme – including £1.5m for supporting financial literacy – was also delayed as government approval was sought. The assessment cited three other reasons that prevented the project achieving its potential: <text:s/>insufficient media coverage (airing of TV and radio commercials and publication of press insertions should have been more frequent); not<text:s/><text:soft-page-break/>monitoring beneficiaries’ feedback on the campaign; and the failure to involve all relevant regulators and market players in the financial sector (e.g. Commercial Banks, Security and Exchange Commission, Microcredit Regulatory authority, insurance companies).</text:p>
            <text:p text:style-name="P121"><text:span text:style-name="T122">2. Quarterly Macro-Economic P</text:span><text:span text:style-name="T123">olicy Briefings</text:span><text:span text:style-name="T124"><text:s/>(£62k, December 2013 to March 2015, unscored)</text:span><text:span text:style-name="T125"><text:line-break/></text:span><text:span text:style-name="T126"><text:line-break/></text:span>The project will build on the success of the previous round of macro-economic policy briefings, which was awarded a score of 1 (purpose fully achieved) in the July 2013 Annual Review of the Policy Fund.<text:span text:style-name="FootnoteReference"><text:note text:note-class="footnote" text:id="_ftn1"><text:note-citation>2</text:note-citation><text:note-body><text:p text:style-name="FootnoteText"><text:s/>Annual Reviews are published on the Development Tracker<text:s/><text:a xlink:href="http://devtracker.dfid.gov.uk/projects/GB-1-113310/" office:target-frame-name="_top" xlink:show="replace"><text:span text:style-name="Hyperlink">website</text:span></text:a>.</text:p></text:note-body></text:note></text:span><text:s/>Its main aims are to increase the overall level of awareness and understanding of macro-economic reforms, and<text:s/>help keep Bangladesh on track against its commitments in the IMF Extended Credit Facility. This is being done through using high-profile seminars to link thematic experts with policy makers responsible for driving reforms, and disseminating written briefings to wider groups (e.g. donors, media and civil society). Four quarterly seminars will be arranged over the course of the project.</text:p>
            <text:p text:style-name="Normal"/>
            <text:p text:style-name="Normal">As of July 2014, two seminars had been held at the Policy Research Institute. The first seminar, titled “Trade and Investment for Higher Growth”, was attended by the Commerce Minister and senior representatives from governments, civil society and the private sector. Participants emphasised the importance of pursuing export-orientated trade policies, setting up more Special Economic Zones and investing in infrastructure – recommendations supported by DFID’s own analysis. The second seminar focussed on the challenges of implementing the recently announced 2014/15 National Budget. It provided an opportunity for participants to interrogate the budget’s assumptions and deliver messages to government, including around levels of spending on health, education and social protection. The State Finance Minister, who was due to attend, was unfortunately called away to a Cabinet meeting scheduled the previous evening. Both seminars received national press coverage. PRI also organised a workshop on 28 May to coincide with the visit of DFID’s Chief Economist. It was attended by the Economic Advisor to the Bangladesh Prime Minister, and provided an opportunity for for an open discussion of the challenges facing investors in Bangladesh and for DFID to outline its priorities for private sector development.</text:p>
            <text:p text:style-name="P127"><text:span text:style-name="T128">3. Bangladesh Leadership Challenge Pilot</text:span><text:span text:style-name="T129"><text:s/>(£129k, April 2014 to March 2015, unscored)</text:span><text:span text:style-name="T130"><text:line-break/></text:span><text:span text:style-name="T131"><text:line-break/></text:span>The<text:s/>project will pilot a new approach to build the capacity of leaders across the public, private and civil society sectors in Bangladesh. It aims to support Bangladeshi leaders to address current and future challenges in the country through promoting a collaborative approach to problem solving and peer network. The project will target leaders at the very top of their organisations, including Government Secretaries and chief executives. In contrast to traditional capacity building programmes, it includes space<text:s/>for reflection, learning and problem solving with other leaders.</text:p>
            <text:p text:style-name="P132">The project will provide seed funding for the design and implementation of the training programme for the first two years. It will train up to 24 participants a year with alumni forming an active network of leaders across the three sectors. It will be led by three individuals based on their experience in Bangladesh and internationally, including at the INSEAD Business School; and implemented by BRAC University’s Institute of Governance Studies<text:s/>– now merged into the BRAC Institute of Governance &amp; Development - BIGD. As of July 2014, the training content had been designed and discussions with prospective funders and organisations that might send participants were ongoing. The call for applicants<text:s/>for the first year’s batch of trainees is expected to be made later in the month.</text:p>
            <text:p text:style-name="P133">Recommendations:<text:s/></text:p>
            <text:p text:style-name="P134">Upon completion of the Quarterly Macro-Economic Policy Briefings project, DFIDB should incorporate any further round of support to the Policy Research Institute into the larger Strengthening Economic Systems programme. This would reduce transaction costs and bring together DFID’s economic policy work under a single programme.<text:line-break/><text:line-break/>The Corporate Business Unit (CBU) was not aware of the risks to the Bangladesh Bank<text:s/>Initiative for Financial Education from delays to other programmes. Communication between CBU and programme teams should be strengthened, including through teams providing more regular updates on project progress and CBU joining review meetings where appropriate.<text:s/></text:p>
            <text:p text:style-name="P135"><text:span text:style-name="T136">The milestones for output 1 require 75% of projects to be awarded a score of 1 or 2 upon completion. Given the small number of projects that are typically supported in any given year, a single project scoring 3 (purpose partly achieved) is likely</text:span><text:span text:style-name="T137"><text:s/>to bring the down Policy Fund’s overall Annual Review score. It is recommended that these milestones be amended to “Evidence that purpose achieved. Average project score is 2 or above”. This change has been discussed with the Results and Evaluation Lead.</text:span></text:p>
            <text:p text:style-name="P138">Impact Weighting (%): 60</text:p>
            <text:p text:style-name="P139">Revised since last Annual Review? N<text:line-break/>Risk: <text:s/>Low</text:p>
            <text:p text:style-name="P140">Revised since last Annual Review? N</text:p>
          </table:table-cell>
        </table:table-row>
        <text:soft-page-break/>
        <table:table-row table:style-name="TableRow141">
          <table:table-cell table:style-name="TableCell142">
            <text:h text:style-name="P143" text:outline-level="2">Output 2: Interventions designed and prioritised to ensure strategic and added value for the DFID Bangladesh development programme</text:h>
          </table:table-cell>
        </table:table-row>
        <table:table-row table:style-name="TableRow144">
          <table:table-cell table:style-name="TableCell145">
            <text:p text:style-name="P146">Output 1 score<text:s/>and performance description: A (output met expectation)</text:p>
          </table:table-cell>
        </table:table-row>
        <table:table-row table:style-name="TableRow147">
          <table:table-cell table:style-name="TableCell148">
            <text:p text:style-name="P149"><text:span text:style-name="T150">Progress against expected results:<text:s/></text:span><text:span text:style-name="T151"><text:line-break/></text:span><text:span text:style-name="T152">Indicator 2.1: extent to which interventions are aligned with and complement the strategic priorities of DFID Bangladesh</text:span></text:p>
            <text:p text:style-name="P153">Milestone July 2014: All successful<text:s/>applications demonstrate fulfilment of this criterion.</text:p>
            <text:p text:style-name="P154">Two projects were approved during the period being reviewed (see assessment of output 1 for details). Applications for both projects were made using the updated application form, which includes a new section to set out “alignment with DFID Bangladesh’s strategic objectives”. The applications were quality assured by the Corporate Business Unit before being submitted to the Senior Management Team, who take a holistic view of Policy Fund activity and its fit with the wider programme portfolio. The application for the Bangladesh Bank project was made before the new format was introduced, but it is closely aligned to DFID’s priorities of supporting private sector development and economic growth.</text:p>
            <text:p text:style-name="P155"><text:span text:style-name="T156">Quarterly mac</text:span><text:span text:style-name="T157">ro-economic policy briefings project</text:span><text:span text:style-name="T158">. The DFID Bangladesh Operational Plan cites macro-economic stability as a key risk to the delivery of DFID’s programmes in the country. In April 2012, Bangladesh agreed a $1bn reform programme with the IMF with the aim<text:s/></text:span><text:span text:style-name="T159">of restoring macroeconomic stability. Strong economic policy and fiscal discipline will be crucial to the effectiveness of the programme and sustained economic growth in excess of 6% per annum. Tackling the constraints to economic growth was also identifie</text:span><text:span text:style-name="T160">d as a priority challenge in DFID’s analysis of poverty in Bangladesh. In addition, supporting economic development, including through policy reform, is a key priority for DFID Ministers.</text:span></text:p>
            <text:p text:style-name="P161"><text:line-break/>The focus of the first two seminars – trade/investment and the national budget – reflects DFID’s analysis of the constraints to growth and development, particularly around investment in infrastructure and social sectors. However, DFID and PRI should work more closely together to identify issues for discussion at future seminars and ensure they are aligned with DFID’s objectives. As of July 2014, the lead DFID Adviser was seeking suggestions from across DFID and the British High Commission for key issues to frame these seminars.</text:p>
            <text:p text:style-name="P162"><text:span text:style-name="T163">Bangladesh Leadership Challenge Pilot</text:span><text:span text:style-name="T164">. The Se</text:span><text:span text:style-name="T165">nior Management Team has agreed that supporting leadership development is an area where we want to focus more effort in future, as demonstrated by DFID’s support for the Youth Leadership Summit in Dhaka in June 2014.</text:span><text:span text:style-name="T166"><text:line-break/></text:span><text:span text:style-name="T167">DFID analysis identified the importance</text:span><text:span text:style-name="T168"><text:s/>of supporting local leadership in both government and the private sector. It also talks about supporting strategic leadership in government and addressing limitations in state capability. The project is also in line with DFID Bangladesh’s response to the<text:s/></text:span><text:span text:style-name="T169">“Golden Thread” of institutions that matter for development and a sustainable, timely exit from poverty.<text:s/></text:span><text:span text:style-name="T170"><text:line-break/></text:span><text:span text:style-name="T171"><text:line-break/></text:span><text:span text:style-name="T172">Indicator 2.2: Implementation of follow-up activity and monitoring of longer-term impact of projects</text:span></text:p>
            <text:p text:style-name="P173"><text:span text:style-name="T174">Milestone July 2014: Initial projects show good<text:s/></text:span><text:span text:style-name="T175">follow-up plan</text:span><text:span text:style-name="T176"><text:line-break/></text:span><text:span text:style-name="T177"><text:line-break/></text:span><text:span text:style-name="T178">Both proposals included plans to communicate and disseminate the evidence generated by the projects. The lead Advisers and Programme Managers will be responsible for reporting on progress against these plans at the end of the projects and o</text:span><text:span text:style-name="T179">ne year after they have finished.</text:span><text:span text:style-name="T180"><text:line-break/></text:span><text:span text:style-name="T181"><text:line-break/></text:span><text:span text:style-name="T182">Quarterly macro-economic policy briefings project.</text:span><text:span text:style-name="T183"><text:s/>The seminars at the Policy Research Institute (PRI) are designed to maximise media coverage to ensure messages are delivered to the public and policy makers. Press are in</text:span><text:span text:style-name="T184">vited to the seminars and provided with press releases, including key advocacy messages to be printed in newspapers the following day. In addition, written reports following each seminar are disseminated using PRI’s networks. DFID Economists and the Corpor</text:span><text:span text:style-name="T185">ate Business Unit will jointly assess the performance and longer-term impact of the project. This will include talking to economist stakeholders and asking them to assess the impact of the project on economic policy-making. They will also ask PRI to provid</text:span><text:span text:style-name="T186">e evidence on and self-assess how the seminars have effected real policy change.</text:span><text:span text:style-name="T187"><text:line-break/></text:span><text:span text:style-name="T188"><text:line-break/></text:span><text:span text:style-name="T189">Bangladesh Leadership Challenge Pilot</text:span><text:span text:style-name="T190">. The Advisory Board for the project will track participants’ activity (changes of employment, promotion etc), and report on assignments<text:s/></text:span><text:span text:style-name="T191">of the programme and development of the alumni network. DFID is working with the organisers to explore good practice in measuring the extent and quality of cross-sectoral working by alumni. The Advisory Board will also use key events, such as the project a</text:span><text:span text:style-name="T192">wards ceremony, to raise awareness of the programme and the lessons for leadership in Bangladesh. Once the Bangladesh Leadership Challenge is established as an independent entity (and graduated from DFID funding), the network of leaders will have a forum t</text:span><text:span text:style-name="T193">o exchange and a peer network to engage with.</text:span><text:span text:style-name="T194"><text:line-break/></text:span><text:span text:style-name="T195"><text:line-break/></text:span><text:span text:style-name="T196">Conclusions/Recommendations: <text:s/></text:span></text:p>
            <text:p text:style-name="P197">Before October 2013, Policy Fund proposals were approved out of committee through emails between the Senior Management Team (SMT). The new process whereby proposals are quality assured by the Strategy and Performance Unit before being tabled at the SMT’s weekly meetings for discussion seems to be working well. However, the process should be kept under review and feedback sought before the next Annual Review.</text:p>
            <text:p text:style-name="P198"/>
            <text:p text:style-name="P199">DFID and the Policy Research Institute should work more closely together to identify issues for discussion at future seminars and ensure they are aligned with DFID’s objectives. As of July 2014, the lead DFID Adviser was seeking suggestions from across DFID and the British High Commission for key issues to frame the seminars.</text:p>
            <text:p text:style-name="P200">Work to identify ongoing policy influencing objectives will present opportunities to strengthen alignment between Policy Fund projects and DFIDB’s strategic priorities. Programme teams should be encouraged<text:s/>to set out how their project proposals will support these objectives in their application forms.</text:p>
            <text:p text:style-name="P201"><text:span text:style-name="T202">The Policy Fund remains under-utilised, largely due to limited staff capacity to develop relatively small, strategic interventions. The introduction of new gu</text:span><text:span text:style-name="T203">idance in 2013 requiring a formal Due Diligence Assessment for all new funding partners has increased the amount of work involved in developing proposals. For the next project requiring a DDA, the Corporate Business Unit should work with the Governance and</text:span><text:span text:style-name="T204"><text:s/>PFM Adviser to develop a proportionate approach for small projects.</text:span><text:span text:style-name="T205"><text:note text:note-class="footnote" text:id="_ftn2"><text:note-citation>3</text:note-citation><text:note-body><text:p text:style-name="FootnoteText"><text:s/>The DFID Smart Rules, introduced in July 2014, state that due diligence “will be proportionate to the value and assessed risks of the planned intervention”. <text:s/></text:p></text:note-body></text:note></text:span><text:span text:style-name="T206"><text:line-break/></text:span><text:span text:style-name="T207"><text:line-break/></text:span><text:span text:style-name="T208">Impact Weighting (%): 40</text:span></text:p>
            <text:p text:style-name="Normal"><text:span text:style-name="T209">Revised since last Annual Review? N</text:span><text:span text:style-name="T210"><text:s/></text:span><text:span text:style-name="T211"><text:line-break/></text:span></text:p>
            <text:p text:style-name="P212">Risk: <text:s/>Low</text:p>
            <text:p text:style-name="P213">Revised since last Annual Review? N</text:p>
          </table:table-cell>
        </table:table-row>
      </table:table>
      <text:h text:style-name="P214" text:outline-level="2">Section B: Results and Value for Money</text:h>
      <table:table table:style-name="Table215">
        <table:table-columns>
          <table:table-column table:style-name="TableColumn216"/>
        </table:table-columns>
        <table:table-row table:style-name="TableRow217">
          <table:table-cell table:style-name="TableCell218">
            <text:h text:style-name="P219" text:outline-level="2">1. <text:s/>Progress and results</text:h>
          </table:table-cell>
        </table:table-row>
        <table:table-row table:style-name="TableRow220">
          <table:table-cell table:style-name="TableCell221">
            <text:p text:style-name="P222"><text:span text:style-name="T223">1.1 Has the logframe been updated since last review? Y</text:span><text:span text:style-name="T224"><text:line-break/></text:span><text:span text:style-name="T225"><text:line-break/></text:span><text:span text:style-name="T226">A new logframe was approved in parallel with the</text:span><text:span text:style-name="T227"><text:s/>new Business Case in October 2013. The main change was to include an additional indicator under output 2 on implementation of follow-up activity and monitoring of long-term impact of projects (current milestone 2.2).</text:span></text:p>
            <text:p text:style-name="P228">1.2 <text:s/>Overall Output Score and Description: A (outputs met expectation)</text:p>
            <text:p text:style-name="P229"><text:span text:style-name="T230">1.3 Direct feedback from beneficiaries</text:span><text:span text:style-name="T231"><text:line-break/></text:span><text:span text:style-name="T232">We received positive feedback from Bangladesh Bank on the performance of the financial literacy project, including through generating lessons that are informing larger programmes. Howe</text:span><text:span text:style-name="T233">ver, the absence of direct communication with beneficiaries was identified as a weakness of the project (see section A). We have also received positive feedback from partners who attended the first two economic seminars at the Policy Research Institute. Th</text:span><text:span text:style-name="T234">e participants in the Bangladesh Leadership Challenge Training Pilot have yet to be selected, but feedback will be sought to strengthen the project.<text:s/></text:span></text:p>
          </table:table-cell>
        </table:table-row>
        <table:table-row table:style-name="TableRow235">
          <table:table-cell table:style-name="TableCell236">
            <text:p text:style-name="P237"><text:span text:style-name="T238">1.4 Summary of overall progress</text:span><text:span text:style-name="T239"><text:line-break/></text:span><text:span text:style-name="T240">The Policy Fund supported three projects over the past year that were<text:s/></text:span><text:span text:style-name="T241">aligned to DFID Bangladesh’s strategic priorities. One of these projects – the Bangladesh Bank Initiative for Financial Education – was awarded a score of 2 (purpose largely achieved) upon completion. The project successfully delivered the outputs in the o</text:span><text:span text:style-name="T242">riginal concept note, but would have had greater impact if the larger programmes it was intended to inform had not been delayed. The other two projects have recently started and are yet to be scored. However, feedback from the first two seminars held under</text:span><text:span text:style-name="T243"><text:s/>the Quarterly Macro-Economic Policy Briefing project is positive. The fund remains underutilised, largely due to limited staff capacity to develop small, strategic interventions.</text:span></text:p>
          </table:table-cell>
        </table:table-row>
        <table:table-row table:style-name="TableRow244">
          <table:table-cell table:style-name="TableCell245">
            <text:p text:style-name="P246">1.5 Key challenges</text:p>
            <text:p text:style-name="P247"><text:span text:style-name="T248">There are two main challenges, described in greater deta</text:span><text:span text:style-name="T249">il in section A:</text:span></text:p>
            <text:list text:style-name="LFO2" text:continue-numbering="true">
              <text:list-item>
                <text:p text:style-name="P250"><text:span text:style-name="T251">Limited DFID staff capacity leading to underutilisation of the Policy Fund. The priority given to managing large programmes means there has been limited staff capacity for developing relatively small, strategic interventions.</text:span></text:p>
              </text:list-item>
              <text:list-item>
                <text:p text:style-name="P252"><text:span text:style-name="T253">Communication</text:span><text:span text:style-name="T254"><text:s/>between project partners, the lead DFID Programme Manager/Adviser and the Corporate Business Unit. Communication could be improved to ensure closer monitoring of progress and quick remedial action where necessary.</text:span></text:p>
              </text:list-item>
            </text:list>
          </table:table-cell>
        </table:table-row>
        <table:table-row table:style-name="TableRow255">
          <table:table-cell table:style-name="TableCell256">
            <text:p text:style-name="P257">1.6 Annual Outcome Assessment</text:p>
            <text:p text:style-name="P258">Outcome:<text:s/>Activities funded by the Bangladesh Policy Fund make a significant contribution to evidence-based policy making and programming.<text:line-break/><text:line-break/>Milestone July 2014: Initial proposals developed to support policy development by the Government of Bangladesh and development<text:s/>partners.</text:p>
            <text:p text:style-name="P259"><text:span text:style-name="T260">The Policy Fund is on-track to contribute to the outcome statement. The application and assessment process ensured that the three projects funded over the past year were focussed on supporting policy development and aligned to DFID Bangladesh’s<text:s/></text:span><text:span text:style-name="T261">strategic objectives. The 2015 Annual Review will include an initial assessment of their influence on policies and programmes. The expanded application and evaluation form, introduced in October 2013, requires an assessment of projects’ longer-term impact<text:s/></text:span><text:span text:style-name="T262">to be made one year after completion.</text:span><text:span text:style-name="T263"><text:line-break/></text:span><text:span text:style-name="T264"><text:s/></text:span></text:p>
          </table:table-cell>
        </table:table-row>
      </table:table>
      <text:p text:style-name="P265"/>
      <table:table table:style-name="Table266">
        <table:table-columns>
          <table:table-column table:style-name="TableColumn267"/>
        </table:table-columns>
        <table:table-row table:style-name="TableRow268">
          <table:table-cell table:style-name="TableCell269">
            <text:h text:style-name="P270" text:outline-level="2">2. <text:s/>Costs and timescale</text:h>
          </table:table-cell>
        </table:table-row>
        <table:table-row table:style-name="TableRow271">
          <table:table-cell table:style-name="TableCell272">
            <text:p text:style-name="P273"><text:span text:style-name="T274">2.1 Is the project on-track against financial forecasts: <text:s/>N</text:span><text:span text:style-name="T275"><text:line-break/></text:span><text:span text:style-name="T276"><text:line-break/></text:span><text:span text:style-name="T277">As of June 2014, £12,132 had been disbursed (for the first economic policy seminar) in 2014/15, around 20% less than forecast<text:s/></text:span><text:span text:style-name="T278">due to a fluctuation in the exchange rate. Most of the budget for 2014/15 is currently forecast for March to allow funding to be brought forward as and when new projects are approved. The nature of the fund as a flexible resource that can respond quickly t</text:span><text:span text:style-name="T279">o emerging needs and opportunities means it is difficult to accurately forecast spend. However, the Corporate Business Unit will work closely with programme teams to regularly update payment schedules and help minimise variances in the forecasts.</text:span></text:p>
            <text:p text:style-name="P280"><text:line-break/>2.2 <text:s/>Key<text:s/>cost drivers<text:s/></text:p>
            <text:p text:style-name="P281"/>
            <text:p text:style-name="P282">Projects are funded by the Policy Fund on an ad hoc basis as needs and opportunities arise. The Corporate Business Unit maintains a management document to record information on pipeline projects and ideas for future projects. These currently include:</text:p>
            <text:p text:style-name="P283"/>
            <text:p text:style-name="P284"><text:s/></text:p>
            <text:list text:style-name="LFO1" text:continue-numbering="true">
              <text:list-item>
                <text:p text:style-name="P285">Pilot to support landless people’s access to Khaslands - £200k over two years, starting in 2014/15</text:p>
              </text:list-item>
              <text:list-item>
                <text:p text:style-name="P286">Advocacy for proper placement of nurse-midwives - £86k in 2014/15</text:p>
              </text:list-item>
              <text:list-item>
                <text:p text:style-name="P287">Global workshop in multi-sectoral response to malnutrition - £30k in 2014/15</text:p>
              </text:list-item>
              <text:list-item>
                <text:p text:style-name="P288"><text:span text:style-name="T289">Research on extreme poverty to inform the Government of Bangladesh’s 7</text:span><text:span text:style-name="T290">th</text:span><text:span text:style-name="T291"><text:s/>Five Year Plan – under £10k in 2014/15</text:span></text:p>
              </text:list-item>
            </text:list>
            <text:p text:style-name="P292"><text:line-break/>Whether these projects are taken forward will depend on the decision of programme teams to develop applications and approval by the Senior Management Team.</text:p>
            <text:p text:style-name="P293"/>
            <text:p text:style-name="Normal"><text:span text:style-name="T294">2.3 <text:s/>Is the project on-track against original timescale: <text:s/>Y</text:span><text:span text:style-name="T295"><text:line-break/></text:span></text:p>
          </table:table-cell>
        </table:table-row>
      </table:table>
      <text:p text:style-name="P296"/>
      <table:table table:style-name="Table297">
        <table:table-columns>
          <table:table-column table:style-name="TableColumn298"/>
        </table:table-columns>
        <table:table-row table:style-name="TableRow299">
          <table:table-cell table:style-name="TableCell300">
            <text:h text:style-name="P301" text:outline-level="2">3. <text:s/>Evidence and Evaluation</text:h>
          </table:table-cell>
        </table:table-row>
        <table:table-row table:style-name="TableRow302">
          <table:table-cell table:style-name="TableCell303">
            <text:p text:style-name="P304">3.1 Assess any changes in evidence and implications for the project</text:p>
            <text:p text:style-name="P305"><text:span text:style-name="T306">There have been no changes to evidence.</text:span><text:span text:style-name="T307"><text:line-break/></text:span><text:span text:style-name="T308"><text:line-break/></text:span><text:span text:style-name="T309">3.2 Where an evaluation is planned what<text:s/></text:span><text:span text:style-name="T310">progress has been made?</text:span></text:p>
            <text:p text:style-name="P311"><text:span text:style-name="T312">N/A</text:span><text:span text:style-name="T313"><text:line-break/></text:span></text:p>
          </table:table-cell>
        </table:table-row>
      </table:table>
      <text:p text:style-name="P314"/>
      <table:table table:style-name="Table315">
        <table:table-columns>
          <table:table-column table:style-name="TableColumn316"/>
        </table:table-columns>
        <table:table-row table:style-name="TableRow317">
          <table:table-cell table:style-name="TableCell318">
            <text:h text:style-name="P319" text:outline-level="2">4. <text:s/>Risk</text:h>
          </table:table-cell>
        </table:table-row>
        <table:table-row table:style-name="TableRow320">
          <table:table-cell table:style-name="TableCell321">
            <text:p text:style-name="P322">4.1 Output Risk Rating: <text:s/>Low</text:p>
            <text:p text:style-name="P323"/>
            <text:p text:style-name="Normal"><text:span text:style-name="T324">4.2 <text:s/>Assessment of the risk level</text:span><text:span text:style-name="T325"><text:line-break/></text:span><text:span text:style-name="T326"><text:line-break/></text:span><text:span text:style-name="T327">The risk is low. Risk is assessed for each proposal before being submitted to the Senior Management Team for approval.</text:span><text:span text:style-name="T328"><text:line-break/></text:span></text:p>
          </table:table-cell>
        </table:table-row>
        <table:table-row table:style-name="TableRow329">
          <table:table-cell table:style-name="TableCell330">
            <text:list text:style-name="LFO3" text:continue-numbering="true">
              <text:list-item>
                <text:list>
                  <text:list-item>
                    <text:p text:style-name="P331"><text:s/>Risk of funds not being used<text:s/>as intended</text:p>
                  </text:list-item>
                </text:list>
              </text:list-item>
            </text:list>
            <text:p text:style-name="P332"/>
            <text:p text:style-name="Normal"><text:span text:style-name="T333">The risk is low. The Policy Fund does not support large-scale procurement or long-term activities where the risks are greater. The lead DFID Adviser and Programme Manager are responsible for monitoring fiduciary risk and project progress.<text:s/></text:span><text:span text:style-name="T334">Central guidance introduced earlier in 2013 requires DFID to conduct due diligence assessments for all new partners.<text:s/></text:span><text:span text:style-name="T335"><text:line-break/></text:span></text:p>
            <text:p text:style-name="P336">4.4 Climate and Environment Risk</text:p>
            <text:p text:style-name="P337"/>
            <text:p text:style-name="Normal"><text:span text:style-name="T338">The Climate and Environment Risk is rated C (low). There is expected to be some international travel<text:s/></text:span><text:span text:style-name="T339">for conferences and consultancy, but lead Advisers should seek to minimise waste and carbon footprints. The Policy Fund can support activities to improve climate change policy and programming, such as the Transparency Mechanism project supported in 2012/13</text:span><text:span text:style-name="T340">.</text:span><text:span text:style-name="T341"><text:line-break/></text:span></text:p>
          </table:table-cell>
        </table:table-row>
      </table:table>
      <text:p text:style-name="P342"/>
      <text:p text:style-name="P343"/>
      <text:p text:style-name="P344"/>
      <text:p text:style-name="P345"/>
      <text:p text:style-name="P346"/>
      <table:table table:style-name="Table347">
        <table:table-columns>
          <table:table-column table:style-name="TableColumn348"/>
        </table:table-columns>
        <table:table-row table:style-name="TableRow349">
          <table:table-cell table:style-name="TableCell350">
            <text:h text:style-name="Heading2" text:outline-level="2"><text:span text:style-name="T351">5</text:span><text:span text:style-name="T352">. <text:s/>Value for Money</text:span></text:h>
          </table:table-cell>
        </table:table-row>
        <table:table-row table:style-name="TableRow353">
          <table:table-cell table:style-name="TableCell354">
            <text:p text:style-name="P355">5.1 Performance on VfM measures</text:p>
            <text:p text:style-name="P356">The Policy Fund constitutes around 0.4% of the DFID programme budget in Bangladesh. The VFM of the Policy Fund is based on its potential to leverage significant policy and programmatic change<text:s/>through relatively small, strategic investments. The fund also supports VFM by saving staff time that would otherwise be required to develop disproportionately detailed Business Cases for small interventions.</text:p>
            <text:p text:style-name="P357">The VFM case and appraisal of options presented<text:s/>in the Policy Fund Business Case remain valid. The fund continues to be a useful resource for DFID Bangladesh that provides additionality and complements the much larger bilateral programme. The option of contracting out management of the Policy Fund to a<text:s/>third party was discounted for two main reasons. First, it would entail prohibitively high management costs: assuming management costs are 10-15% and the full value of the fund is utilised, costs would range from £270-400k over five years. Second, using a<text:s/>contractor would reduce DFID’s ownership of the fund and arguably its responsiveness to DFID’s priorities and emerging opportunities for policy influencing.</text:p>
            <text:p text:style-name="P358"><text:span text:style-name="T359">VfM is also assessed at the project level for each intervention. All projects are assessed in acco</text:span><text:span text:style-name="T360">rdance with DFID’s Approach to Value for Money.</text:span><text:span text:style-name="T361"><text:note text:note-class="footnote" text:id="_ftn3"><text:note-citation>4</text:note-citation><text:note-body><text:p text:style-name="FootnoteText"><text:s/>DFID’s Approach to Value for Money (July 2011), available on the UK Government<text:s/><text:a xlink:href="https://www.gov.uk/government/uploads/system/uploads/attachment_data/file/67479/DFID-approach-value-money.pdf" office:target-frame-name="_top" xlink:show="replace"><text:span text:style-name="Hyperlink">website</text:span></text:a>.</text:p></text:note-body></text:note></text:span><text:span text:style-name="T362"><text:s/>This includes considering economy (the price of the research, pilot project or other intervention), efficiency (how well these inputs are converted into quality projects that add strategic value) and effectiveness (the contribution to evidence-ba</text:span><text:span text:style-name="T363">sed policy-making and pro-poor interventions). The economy and efficiency of projects are assessed through the application process and project evaluations upon completion. The cost savings that were made to ensure economy are summarised in section 5.2. The</text:span><text:span text:style-name="T364"><text:s/>efficiency of the three projects within the scope of this review is assessed in section A. It is too early to assess the effectiveness or longer-term impact of projects on policy influencing. However, this will be assessed one year after projects have fin</text:span><text:span text:style-name="T365">ished through the new, post-completion evaluation form.</text:span></text:p>
            <text:p text:style-name="P366">5.2 <text:s/>Commercial Improvement and Value for Money</text:p>
            <text:p text:style-name="P367"/>
            <text:p text:style-name="P368">As of April 2012, the application and evaluation form for individual projects requires Advisers to set out the VFM case and any financial savings that<text:s/>have been made.</text:p>
            <text:p text:style-name="P369">For example, the manager of the Quarterly Macro-Economic Policy Briefing project sought to minimise costs for activities other than research: seminars were hosted at the Policy Research Institute (PRI) to minimise travel and hosting costs,<text:s/>and 87% of the budget was assigned for the development of research papers and policy briefs. The DFIDB programme team also asked PRI to make contributions in kind for the seminars, which include use of the PRI conference room at no cost and printing and dissemination of reports following each event.</text:p>
            <text:p text:style-name="Normal"><text:span text:style-name="T370"><text:line-break/></text:span><text:span text:style-name="T371">The Bangladesh Leadership Training Pilot will also include cost sharing. Training participants or their employers is expected to contribute 25% on average of actual programme costs, or £2,000 per participant. S</text:span><text:span text:style-name="T372">ome participants, particularly from the private sector, will be able to contribute more, and this will be used to cross-subsidise others who cannot. The implementing partners are currently seeking co-funding from businesses, government and other donors. Un</text:span><text:span text:style-name="T373">it costs for faculty fee rates were compared as part of the VFM assessment. The application form for the Initiative for Financial Education did not include a VFM section since it was approved before the new template was introduced in 2012, but DFID program</text:span><text:span text:style-name="T374">me managers worked closely with Bangladesh Bank to ensure VFM.</text:span></text:p>
            <text:p text:style-name="P375"/>
            <text:p text:style-name="P376">5.3 <text:s/>Role of project partners</text:p>
            <text:p text:style-name="P377"/>
            <text:list text:style-name="LFO1" text:continue-numbering="true">
              <text:list-item>
                <text:p text:style-name="P378">The Policy Research Institute (PRI) is implementing the Macro-Economic Policy Briefing project. According to the lead DFID Adviser, PRI effectively organised the<text:s/>first two seminars, securing the attendance of senior representatives from the private sector, civil society and government. <text:s/>DFID is grateful to PRI for organising an additional seminar (at no extra cost to DFID) during the visit of their Chief Economist<text:s/>in May 2014. DFID will ask PRI to consult more when arranging subsequent seminars and to assign a single point of contact to improve communication.<text:line-break/></text:p>
              </text:list-item>
              <text:list-item>
                <text:p text:style-name="P379">Bangladesh Bank implemented the Initiative for Financial Education project. As Bangladesh’s central bank,<text:s/>they were uniquely placed to run a national campaign to improve financial literacy. Bangladesh Bank successfully delivered the outputs in the concept note and identified useful lessons from the pilot to inform a larger campaign. However, they could have increased the impact of the project, including through seeking feedback from beneficiaries and involving a larger number of regulators and market players in the financial sector (see project assessment in section A).<text:line-break/></text:p>
              </text:list-item>
              <text:list-item>
                <text:p text:style-name="P380">The Bangladesh Leadership Challenge Pilot is being implemented by three individual consultants with expertise in governance and management training. It is too early to assess performance.</text:p>
              </text:list-item>
            </text:list>
            <text:p text:style-name="P381">5.4 <text:s/>Does the project still represent Value for Money : Y</text:p>
            <text:p text:style-name="P382"/>
            <text:p text:style-name="P383">5.5 If not, what action will you take?</text:p>
            <text:p text:style-name="Normal"><text:span text:style-name="T384"><text:line-break/></text:span><text:span text:style-name="T385">N/A</text:span></text:p>
            <text:p text:style-name="P386"/>
          </table:table-cell>
        </table:table-row>
      </table:table>
      <text:p text:style-name="P387"/>
      <table:table table:style-name="Table388">
        <table:table-columns>
          <table:table-column table:style-name="TableColumn389"/>
        </table:table-columns>
        <table:table-row table:style-name="TableRow390">
          <table:table-cell table:style-name="TableCell391">
            <text:h text:style-name="P392" text:outline-level="2">6.<text:s text:c="2"/>Conditionality</text:h>
          </table:table-cell>
        </table:table-row>
        <table:table-row table:style-name="TableRow393">
          <table:table-cell table:style-name="TableCell394">
            <text:p text:style-name="P395"/>
            <text:p text:style-name="P396">6.1 <text:s/>Update on specific conditions<text:s/></text:p>
            <text:p text:style-name="Normal"><text:span text:style-name="T397"><text:line-break/></text:span><text:span text:style-name="T398">No Policy Fund projects provide financial aid to the Government of Bangladesh. However, projects have the potential to affect DFID’s Partnership Principles in Bangladesh through strengthening<text:s/></text:span><text:span text:style-name="T399">government commitment to poverty reduction, human rights, financial management and domestic accountability.</text:span><text:span text:style-name="T400"><text:note text:note-class="footnote" text:id="_ftn4"><text:note-citation>5</text:note-citation><text:note-body><text:p text:style-name="FootnoteText"><text:s/>DFID Guidance Note on Partnership Principles, available on UK Government<text:s/><text:a xlink:href="https://www.gov.uk/government/uploads/system/uploads/attachment_data/file/295723/how-to-partnership-principles-march2014.pdf" office:target-frame-name="_top" xlink:show="replace"><text:span text:style-name="Hyperlink">website</text:span></text:a>.</text:p></text:note-body></text:note></text:span><text:span text:style-name="T401"><text:s/>For example, the macro-economic policy project could contribute to an increased focus on poverty reduction through encouraging government to allocate a greater proportion of the</text:span><text:span text:style-name="T402"><text:s/>national budget to social sectors.<text:s/></text:span><text:span text:style-name="T403"><text:line-break/></text:span></text:p>
            <text:p text:style-name="P404"/>
          </table:table-cell>
        </table:table-row>
      </table:table>
      <text:p text:style-name="P405"/>
      <text:p text:style-name="P406"/>
      <table:table table:style-name="Table407">
        <table:table-columns>
          <table:table-column table:style-name="TableColumn408"/>
        </table:table-columns>
        <table:table-row table:style-name="TableRow409">
          <table:table-cell table:style-name="TableCell410">
            <text:h text:style-name="P411" text:outline-level="2">7. <text:s/>Conclusions and actions</text:h>
          </table:table-cell>
        </table:table-row>
        <table:table-row table:style-name="TableRow412">
          <table:table-cell table:style-name="TableCell413">
            <text:p text:style-name="P414"><text:span text:style-name="T415">Output 1</text:span><text:span text:style-name="T416"><text:line-break/></text:span><text:span text:style-name="T417">Upon completion of the Quarterly Macro-Economic Policy Briefings project, DFIDB should incorporate any further round of support to the Policy Research Institute into the larger</text:span><text:span text:style-name="T418"><text:s/>Strengthening Economic Systems programme. This would reduce transaction costs and bring together DFID’s economic policy work under a single programme.</text:span><text:span text:style-name="T419"><text:line-break/></text:span><text:span text:style-name="T420"><text:line-break/></text:span><text:span text:style-name="T421">The Corporate Business Unit (CBU) was not aware of the risks to the Bangladesh Bank Initiative for Fina</text:span><text:span text:style-name="T422">ncial Education from delays to other programmes. Communication between CBU and programme teams should be strengthened, including through teams providing more regular updates on project progress and CBU joining review meetings where appropriate.</text:span></text:p>
            <text:p text:style-name="P423">The milestones for output 1 require 75% of projects to be awarded a score of 1 or 2 upon completion. Given the small number of projects that are typically supported in any given year, a single project scoring 3 (purpose partly achieved) is likely to bring the down Policy Fund’s overall Annual Review score. It is recommended that these milestones be amended to “Evidence that purpose achieved. Average project score is 2 or above”. This change has been discussed with the Results and Evaluation Lead.</text:p>
            <text:p text:style-name="P424"><text:span text:style-name="T425">Output 2</text:span><text:span text:style-name="T426"><text:line-break/></text:span><text:span text:style-name="T427">Before Octob</text:span><text:span text:style-name="T428">er 2013, Policy Fund proposals were approved out of committee through emails between the Senior Management Team (SMT). The new process whereby proposals are quality assured by the Strategy and Performance Unit before being tabled at the SMT’s weekly meetin</text:span><text:span text:style-name="T429">gs for discussion seems to be working well. However, the process should be kept under review and feedback sought before the next Annual Review.</text:span></text:p>
            <text:p text:style-name="P430">DFID and the Policy Research Institute should work more closely together to identify issues for discussion at future seminars and ensure they are aligned with DFID’s objectives. As of July 2014, the lead DFID Adviser was seeking suggestions from across DFID and the British High Commission for key issues to frame the seminars.</text:p>
            <text:p text:style-name="P431">Work to identify ongoing policy influencing objectives will present opportunities to strengthen alignment between Policy Fund projects and DFIDB’s strategic priorities. Programme teams should be encouraged to set out how their project proposals will support these objectives in their application<text:s/>forms.</text:p>
            <text:p text:style-name="P432"><text:span text:style-name="T433">The Policy Fund remains under-utilised, largely due to limited staff capacity to develop relatively small, strategic interventions. The introduction of new guidance in 2013 requiring a formal Due Diligence Assessment for all new funding partners has</text:span><text:span text:style-name="T434"><text:s/>increased the amount of work involved in developing proposals. For the next project requiring a DDA, the Corporate Business Unit should work with the Governance and PFM Adviser to develop a proportionate approach for small projects.</text:span><text:span text:style-name="T435"><text:line-break/></text:span></text:p>
          </table:table-cell>
        </table:table-row>
        <table:table-row table:style-name="TableRow436">
          <table:table-cell table:style-name="TableCell437">
            <text:h text:style-name="P438" text:outline-level="2">8. <text:s/>Review Process</text:h>
          </table:table-cell>
        </table:table-row>
        <table:table-row table:style-name="TableRow439">
          <table:table-cell table:style-name="TableCell440">
            <text:p text:style-name="Normal"><text:span text:style-name="T441"><text:line-break/></text:span><text:span text:style-name="T442">The review was conducted by DFID Bangladesh’s Corporate Business Unit between 12 June and 21 July 2014. It involved consultations with DFID Advisers and Programme Managers who were responsible for managing Policy Fund projects over the past year. The revi</text:span><text:span text:style-name="T443">ew also drew on the assessment form for the Bangladesh Bank Initiative for Financial Education. It is recommended that the next Annual Review is also conducted in-house but with expertise from outside DFID Bangladesh.</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0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fo:font-size="11pt" style:font-size-asian="11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TextChar2" style:display-name="Footnote Text Char2" style:family="text">
      <style:text-properties style:font-name="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5:00Z</meta:creation-date>
    <dc:date>2018-08-01T04:05:00Z</dc:date>
    <meta:template xlink:href="Annual%20Review.dot" xlink:type="simple"/>
    <meta:editing-cycles>1</meta:editing-cycles>
    <meta:editing-duration>PT0S</meta:editing-duration>
    <meta:document-statistic meta:page-count="4" meta:paragraph-count="70" meta:word-count="5244" meta:character-count="35065" meta:row-count="249" meta:non-whitespace-character-count="29891"/>
  </office:meta>
</office:document-meta>
</file>