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font-size="16pt" style:font-size-asian="16pt" style:font-name-complex="Arial" fo:font-weight="bold" style:font-weight-asian="bold"/>
    </style:style>
    <style:style style:name="P2" style:family="paragraph" style:parent-style-name="Normal">
      <style:text-properties fo:font-size="16pt" style:font-size-asian="16pt" style:font-name-complex="Arial" fo:font-weight="bold" style:font-weight-asian="bold"/>
    </style:style>
    <style:style style:name="P3" style:family="paragraph" style:parent-style-name="Normal">
      <style:text-properties fo:font-size="16pt" style:font-size-asian="16pt" style:font-name-complex="Arial" fo:font-weight="bold" style:font-weight-asian="bold"/>
    </style:style>
    <style:style style:name="P4" style:family="paragraph" style:parent-style-name="Normal"/>
    <style:style style:name="T4_1" style:family="text">
      <style:text-properties fo:font-size="16pt" style:font-size-asian="16pt" style:font-name-complex="Arial" fo:font-weight="bold" style:font-weight-asian="bold"/>
    </style:style>
    <style:style style:name="P5" style:family="paragraph" style:parent-style-name="Normal">
      <style:text-properties style:font-name-complex="Arial"/>
    </style:style>
    <style:style style:name="P6" style:family="paragraph" style:parent-style-name="Normal"/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/>
    </style:style>
    <style:style style:name="P7" style:family="paragraph" style:parent-style-name="Normal"/>
    <style:style style:name="T7_1" style:family="text">
      <style:text-properties style:font-name-complex="Arial" fo:font-weight="bold" style:font-weight-asian="bold"/>
    </style:style>
    <style:style style:name="T7_2" style:family="text">
      <style:text-properties style:font-name-complex="Arial" fo:font-weight="bold" style:font-weight-asian="bold"/>
    </style:style>
    <style:style style:name="P8" style:family="paragraph" style:parent-style-name="Normal">
      <style:text-properties style:font-name-complex="Arial" fo:font-weight="bold" style:font-weight-asian="bold"/>
    </style:style>
    <style:style style:name="P9" style:family="paragraph" style:parent-style-name="Normal">
      <style:paragraph-properties fo:text-align="justify"/>
      <style:text-properties style:font-name-complex="Arial"/>
    </style:style>
    <style:style style:name="T9_1" style:family="text">
      <style:text-properties style:font-name-complex="Arial"/>
    </style:style>
    <style:style style:name="T9_2" style:family="text">
      <style:text-properties style:font-name-complex="Arial"/>
    </style:style>
    <style:style style:name="T9_3" style:family="text">
      <style:text-properties style:font-name-complex="Arial"/>
    </style:style>
    <style:style style:name="T9_4" style:family="text">
      <style:text-properties style:font-name-complex="Arial"/>
    </style:style>
    <style:style style:name="T9_5" style:family="text">
      <style:text-properties style:font-name-complex="Arial"/>
    </style:style>
    <style:style style:name="T9_6" style:family="text">
      <style:text-properties style:font-name-complex="Arial"/>
    </style:style>
    <style:style style:name="T9_7" style:family="text">
      <style:text-properties style:font-name-complex="Arial"/>
    </style:style>
    <style:style style:name="T9_8" style:family="text">
      <style:text-properties style:font-name-complex="Arial"/>
    </style:style>
    <style:style style:name="T9_9" style:family="text">
      <style:text-properties style:font-name-complex="Arial"/>
    </style:style>
    <style:style style:name="T9_10" style:family="text">
      <style:text-properties style:font-name-complex="Arial"/>
    </style:style>
    <style:style style:name="T9_11" style:family="text">
      <style:text-properties style:font-name-complex="Arial"/>
    </style:style>
    <style:style style:name="T9_12" style:family="text">
      <style:text-properties style:font-name-complex="Arial"/>
    </style:style>
    <style:style style:name="T9_13" style:family="text">
      <style:text-properties style:font-name-complex="Arial"/>
    </style:style>
    <style:style style:name="T9_14" style:family="text">
      <style:text-properties style:font-name-complex="Arial"/>
    </style:style>
    <style:style style:name="T9_15" style:family="text">
      <style:text-properties style:font-name-complex="Arial"/>
    </style:style>
    <style:style style:name="P10" style:family="paragraph" style:parent-style-name="Normal">
      <style:paragraph-properties fo:text-align="justify" fo:margin-left="0.635cm"/>
      <style:text-properties style:font-name-complex="Arial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complex="Arial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style:font-name-complex="Arial"/>
    </style:style>
    <style:style style:name="T11_4" style:family="text">
      <style:text-properties fo:color="#000000" style:font-name-complex="Arial" style:font-size-complex="10pt"/>
    </style:style>
    <style:style style:name="T11_5" style:family="text">
      <style:text-properties fo:color="#000000" style:font-name-complex="Arial" style:font-size-complex="10pt"/>
    </style:style>
    <style:style style:name="T11_6" style:family="text">
      <style:text-properties fo:color="#000000" style:font-name-complex="Arial" style:font-size-complex="10pt"/>
    </style:style>
    <style:style style:name="P12" style:family="paragraph" style:parent-style-name="List_20_Paragraph">
      <style:text-properties fo:font-size="16pt" style:font-size-asian="16pt" style:font-name-complex="Arial" style:font-size-complex="16pt" fo:font-weight="bold" style:font-weight-asian="bold" style:letter-kerning="true"/>
    </style:style>
    <style:style style:name="P13" style:family="paragraph" style:parent-style-name="Normal">
      <style:paragraph-properties fo:text-align="justify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T13_4" style:family="text">
      <style:text-properties style:font-name-complex="Arial"/>
    </style:style>
    <style:style style:name="T13_5" style:family="text">
      <style:text-properties style:font-name-complex="Arial"/>
    </style:style>
    <style:style style:name="T13_6" style:family="text">
      <style:text-properties style:font-name-complex="Arial"/>
    </style:style>
    <style:style style:name="T13_7" style:family="text">
      <style:text-properties style:font-name-complex="Arial" fo:font-weight="bold" style:font-weight-asian="bold" style:font-weight-complex="bold"/>
    </style:style>
    <style:style style:name="T13_8" style:family="text">
      <style:text-properties style:font-name-complex="Arial" fo:font-weight="bold" style:font-weight-asian="bold" style:font-weight-complex="bold"/>
    </style:style>
    <style:style style:name="T13_9" style:family="text">
      <style:text-properties style:font-name-complex="Arial" fo:font-weight="bold" style:font-weight-asian="bold" style:font-weight-complex="bold"/>
    </style:style>
    <style:style style:name="T13_10" style:family="text">
      <style:text-properties style:font-name-complex="Arial" fo:font-weight="bold" style:font-weight-asian="bold" style:font-weight-complex="bold"/>
    </style:style>
    <style:style style:name="T13_11" style:family="text">
      <style:text-properties style:font-name-complex="Arial" fo:font-weight="bold" style:font-weight-asian="bold" style:font-weight-complex="bold"/>
    </style:style>
    <style:style style:name="T13_12" style:family="text">
      <style:text-properties style:font-name-complex="Arial"/>
    </style:style>
    <style:style style:name="T13_13" style:family="text">
      <style:text-properties style:font-name-complex="Arial" fo:font-weight="bold" style:font-weight-asian="bold" style:font-weight-complex="bold"/>
    </style:style>
    <style:style style:name="T13_14" style:family="text">
      <style:text-properties style:font-name-complex="Arial" fo:font-weight="bold" style:font-weight-asian="bold" style:font-weight-complex="bold"/>
    </style:style>
    <style:style style:name="T13_15" style:family="text">
      <style:text-properties style:font-name-complex="Arial" fo:font-weight="bold" style:font-weight-asian="bold" style:font-weight-complex="bold"/>
    </style:style>
    <style:style style:name="T13_16" style:family="text">
      <style:text-properties style:font-name-complex="Arial"/>
    </style:style>
    <style:style style:name="T13_17" style:family="text">
      <style:text-properties style:font-name-complex="Arial"/>
    </style:style>
    <style:style style:name="T13_18" style:family="text">
      <style:text-properties style:font-name-complex="Arial" style:font-weight-complex="bold"/>
    </style:style>
    <style:style style:name="T13_19" style:family="text">
      <style:text-properties style:font-name-complex="Arial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-complex="Arial"/>
    </style:style>
    <style:style style:name="P15" style:family="paragraph" style:parent-style-name="Normal_20__2B__20_1.5_20_line_20_spacing">
      <style:paragraph-properties fo:text-align="justify" fo:line-height="100%"/>
    </style:style>
    <style:style style:name="T15_1" style:family="text">
      <style:text-properties fo:font-size="12pt" style:font-size-asian="12pt" style:font-name-complex="Arial"/>
    </style:style>
    <style:style style:name="T15_2" style:family="text">
      <style:text-properties fo:font-size="12pt" style:font-size-asian="12pt" style:font-name-complex="Arial" fo:font-weight="bold" style:font-weight-asian="bold" style:font-weight-complex="bold"/>
    </style:style>
    <style:style style:name="T15_3" style:family="text">
      <style:text-properties fo:color="#366092" fo:font-size="8pt" style:font-size-asian="8pt" style:font-name-complex="Arial" style:font-size-complex="8pt" fo:font-weight="bold" style:font-weight-asian="bold" style:font-weight-complex="bold"/>
    </style:style>
    <style:style style:name="T15_4" style:family="text">
      <style:text-properties fo:font-size="12pt" style:font-size-asian="12pt" style:font-name-complex="Arial" fo:font-weight="bold" style:font-weight-asian="bold" style:font-weight-complex="bold"/>
    </style:style>
    <style:style style:name="T15_5" style:family="text">
      <style:text-properties fo:font-size="12pt" style:font-size-asian="12pt" style:font-name-complex="Arial"/>
    </style:style>
    <style:style style:name="T15_6" style:family="text">
      <style:text-properties fo:font-size="12pt" style:font-size-asian="12pt" style:font-name-complex="Arial" fo:font-weight="bold" style:font-weight-asian="bold"/>
    </style:style>
    <style:style style:name="T15_7" style:family="text">
      <style:text-properties fo:font-size="12pt" style:font-size-asian="12pt" style:font-name-complex="Arial" fo:font-weight="bold" style:font-weight-asian="bold" style:font-weight-complex="bold"/>
    </style:style>
    <style:style style:name="T15_8" style:family="text">
      <style:text-properties fo:font-size="12pt" style:font-size-asian="12pt" style:font-name-complex="Arial" fo:font-weight="bold" style:font-weight-asian="bold" style:font-weight-complex="bold"/>
    </style:style>
    <style:style style:name="T15_9" style:family="text">
      <style:text-properties fo:font-size="12pt" style:font-size-asian="12pt" style:font-name-complex="Arial" fo:font-weight="bold" style:font-weight-asian="bold" style:font-weight-complex="bold"/>
    </style:style>
    <style:style style:name="T15_10" style:family="text">
      <style:text-properties fo:font-size="12pt" style:font-size-asian="12pt" style:font-name-complex="Arial" fo:font-weight="bold" style:font-weight-asian="bold" style:font-weight-complex="bold"/>
    </style:style>
    <style:style style:name="T15_11" style:family="text">
      <style:text-properties fo:font-size="12pt" style:font-size-asian="12pt" style:font-name-complex="Arial" fo:font-weight="bold" style:font-weight-asian="bold" style:font-weight-complex="bold"/>
    </style:style>
    <style:style style:name="T15_12" style:family="text">
      <style:text-properties fo:font-size="12pt" style:font-size-asian="12pt" style:font-name-complex="Arial" fo:font-weight="bold" style:font-weight-asian="bold" style:font-weight-complex="bold"/>
    </style:style>
    <style:style style:name="T15_13" style:family="text">
      <style:text-properties fo:font-size="12pt" style:font-size-asian="12pt" style:font-name-complex="Arial" fo:font-weight="bold" style:font-weight-asian="bold" style:font-weight-complex="bold"/>
    </style:style>
    <style:style style:name="T15_14" style:family="text">
      <style:text-properties fo:font-size="12pt" style:font-size-asian="12pt" style:font-name-complex="Arial"/>
    </style:style>
    <style:style style:name="T15_15" style:family="text">
      <style:text-properties fo:font-size="12pt" style:font-size-asian="12pt" style:font-name-complex="Arial"/>
    </style:style>
    <style:style style:name="T15_16" style:family="text">
      <style:text-properties fo:font-size="12pt" style:font-size-asian="12pt" style:font-name-complex="Arial" fo:font-weight="bold" style:font-weight-asian="bold" style:font-weight-complex="bold"/>
    </style:style>
    <style:style style:name="T15_17" style:family="text">
      <style:text-properties fo:font-size="12pt" style:font-size-asian="12pt" style:font-name-complex="Arial" fo:font-weight="bold" style:font-weight-asian="bold" style:font-weight-complex="bold"/>
    </style:style>
    <style:style style:name="T15_18" style:family="text">
      <style:text-properties fo:font-size="12pt" style:font-size-asian="12pt" style:font-name-complex="Arial" fo:font-weight="bold" style:font-weight-asian="bold" style:font-weight-complex="bold"/>
    </style:style>
    <style:style style:name="T15_19" style:family="text">
      <style:text-properties fo:font-size="12pt" style:font-size-asian="12pt" style:font-name-complex="Arial" fo:font-weight="bold" style:font-weight-asian="bold" style:font-weight-complex="bold"/>
    </style:style>
    <style:style style:name="T15_20" style:family="text">
      <style:text-properties fo:font-size="12pt" style:font-size-asian="12pt" style:font-name-complex="Arial"/>
    </style:style>
    <style:style style:name="T15_21" style:family="text">
      <style:text-properties fo:font-size="12pt" style:font-size-asian="12pt" style:font-name-complex="Arial" fo:font-weight="bold" style:font-weight-asian="bold" style:font-weight-complex="bold"/>
    </style:style>
    <style:style style:name="T15_22" style:family="text">
      <style:text-properties fo:font-size="12pt" style:font-size-asian="12pt" style:font-name-complex="Arial" fo:font-weight="bold" style:font-weight-asian="bold" style:font-weight-complex="bold"/>
    </style:style>
    <style:style style:name="T15_23" style:family="text">
      <style:text-properties fo:font-size="12pt" style:font-size-asian="12pt" style:font-name-complex="Arial" fo:font-weight="bold" style:font-weight-asian="bold" style:font-weight-complex="bold"/>
    </style:style>
    <style:style style:name="T15_24" style:family="text">
      <style:text-properties fo:font-size="12pt" style:font-size-asian="12pt" style:font-name-complex="Arial" fo:font-weight="bold" style:font-weight-asian="bold" style:font-weight-complex="bold"/>
    </style:style>
    <style:style style:name="T15_25" style:family="text">
      <style:text-properties fo:font-size="12pt" style:font-size-asian="12pt" style:font-name-complex="Arial"/>
    </style:style>
    <style:style style:name="T15_26" style:family="text">
      <style:text-properties fo:font-size="12pt" style:font-size-asian="12pt" style:font-name-complex="Arial"/>
    </style:style>
    <style:style style:name="P16" style:family="paragraph" style:parent-style-name="Normal_20__2B__20_1.5_20_line_20_spacing">
      <style:paragraph-properties fo:text-align="justify" fo:line-height="100%" fo:margin-left="0.635cm"/>
      <style:text-properties style:font-name-complex="Arial" fo:font-weight="bold" style:font-weight-asian="bold"/>
    </style:style>
    <style:style style:name="P17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T17_1" style:family="text">
      <style:text-properties fo:font-size="12pt" style:font-size-asian="12pt" style:font-name-complex="Arial"/>
    </style:style>
    <style:style style:name="T17_2" style:family="text">
      <style:text-properties fo:font-size="12pt" style:font-size-asian="12pt" style:font-name-complex="Arial" fo:font-weight="bold" style:font-weight-asian="bold"/>
    </style:style>
    <style:style style:name="T17_3" style:family="text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font-size="12pt" style:font-size-asian="12pt" style:font-name-complex="Arial"/>
    </style:style>
    <style:style style:name="T17_6" style:family="text">
      <style:text-properties fo:font-size="12pt" style:font-size-asian="12pt" style:font-name-complex="Arial"/>
    </style:style>
    <style:style style:name="T17_7" style:family="text">
      <style:text-properties fo:font-size="12pt" style:font-size-asian="12pt" style:font-name-complex="Arial"/>
    </style:style>
    <style:style style:name="T17_8" style:family="text">
      <style:text-properties fo:font-size="12pt" style:font-size-asian="12pt" style:font-name-complex="Arial"/>
    </style:style>
    <style:style style:name="T17_9" style:family="text">
      <style:text-properties fo:font-size="12pt" style:font-size-asian="12pt" style:font-name-complex="Arial"/>
    </style:style>
    <style:style style:name="T17_10" style:family="text">
      <style:text-properties fo:font-size="12pt" style:font-size-asian="12pt" style:font-name-complex="Arial" fo:font-weight="bold" style:font-weight-asian="bold"/>
    </style:style>
    <style:style style:name="T17_11" style:family="text">
      <style:text-properties fo:font-size="12pt" style:font-size-asian="12pt" style:font-name-complex="Arial" fo:font-weight="bold" style:font-weight-asian="bold"/>
    </style:style>
    <style:style style:name="T17_12" style:family="text">
      <style:text-properties fo:font-size="12pt" style:font-size-asian="12pt" style:font-name-complex="Arial"/>
    </style:style>
    <style:style style:name="P18" style:family="paragraph" style:parent-style-name="Normal">
      <style:paragraph-properties fo:text-align="justify"/>
      <style:text-properties style:font-name-complex="Arial"/>
    </style:style>
    <style:style style:name="P19" style:family="paragraph" style:parent-style-name="List_20_Paragraph">
      <style:paragraph-properties fo:text-align="justify"/>
      <style:text-properties style:font-name-complex="Arial"/>
    </style:style>
    <style:style style:name="T19_1" style:family="text">
      <style:text-properties style:font-name-complex="Arial"/>
    </style:style>
    <style:style style:name="T19_2" style:family="text">
      <style:text-properties style:font-name-complex="Arial"/>
    </style:style>
    <style:style style:name="T19_3" style:family="text">
      <style:text-properties style:font-name-complex="Arial"/>
    </style:style>
    <style:style style:name="T19_4" style:family="text">
      <style:text-properties style:font-name-complex="Arial"/>
    </style:style>
    <style:style style:name="T19_5" style:family="text">
      <style:text-properties style:font-name-complex="Arial"/>
    </style:style>
    <style:style style:name="T19_6" style:family="text">
      <style:text-properties style:font-name-complex="Arial"/>
    </style:style>
    <style:style style:name="T19_7" style:family="text">
      <style:text-properties style:font-name-complex="Arial"/>
    </style:style>
    <style:style style:name="T19_8" style:family="text">
      <style:text-properties style:font-name-complex="Arial"/>
    </style:style>
    <style:style style:name="T19_9" style:family="text">
      <style:text-properties style:font-name-complex="Arial"/>
    </style:style>
    <style:style style:name="T19_10" style:family="text">
      <style:text-properties style:font-name-complex="Arial"/>
    </style:style>
    <style:style style:name="T19_11" style:family="text">
      <style:text-properties style:font-name-complex="Arial"/>
    </style:style>
    <style:style style:name="T19_12" style:family="text">
      <style:text-properties style:font-name-complex="Arial"/>
    </style:style>
    <style:style style:name="T19_13" style:family="text">
      <style:text-properties style:font-name-complex="Arial"/>
    </style:style>
    <style:style style:name="T19_14" style:family="text">
      <style:text-properties style:font-name-complex="Arial"/>
    </style:style>
    <style:style style:name="T19_15" style:family="text">
      <style:text-properties style:font-name-complex="Arial"/>
    </style:style>
    <style:style style:name="T19_16" style:family="text">
      <style:text-properties style:font-name-complex="Arial"/>
    </style:style>
    <style:style style:name="T19_17" style:family="text">
      <style:text-properties style:font-name-complex="Arial"/>
    </style:style>
    <style:style style:name="T19_18" style:family="text">
      <style:text-properties style:font-name-complex="Arial"/>
    </style:style>
    <style:style style:name="T19_19" style:family="text">
      <style:text-properties style:font-name-complex="Arial"/>
    </style:style>
    <style:style style:name="T19_20" style:family="text">
      <style:text-properties style:font-name-complex="Arial"/>
    </style:style>
    <style:style style:name="T19_21" style:family="text">
      <style:text-properties style:font-name-complex="Arial"/>
    </style:style>
    <style:style style:name="P20" style:family="paragraph" style:parent-style-name="List_20_Paragraph">
      <style:text-properties style:font-name-complex="Arial"/>
    </style:style>
    <style:style style:name="P21" style:family="paragraph" style:parent-style-name="List_20_Paragraph">
      <style:paragraph-properties fo:text-align="justify" fo:margin-left="0.635cm"/>
      <style:text-properties style:font-name-complex="Arial"/>
    </style:style>
    <style:style style:name="P22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23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24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25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26" style:family="paragraph" style:parent-style-name="Normal_20__2B__20_1.5_20_line_20_spacing">
      <style:paragraph-properties fo:text-align="justify" fo:line-height="100%"/>
    </style:style>
    <style:style style:name="T26_1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T26_2" style:family="text">
      <style:text-properties fo:font-size="12pt" style:font-size-asian="12pt" style:font-name-complex="Arial" fo:font-weight="bold" style:font-weight-asian="bold" style:font-weight-complex="bold" style:text-underline-style="solid" style:text-underline-color="font-color"/>
    </style:style>
    <style:style style:name="P27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28" style:family="paragraph" style:parent-style-name="Normal_20__2B__20_1.5_20_line_20_spacing">
      <style:paragraph-properties fo:text-align="justify" fo:line-height="100%"/>
      <style:text-properties style:font-name="Times New Roman" style:font-size-complex="10pt" fo:language-asian="en" fo:country-asian="GB"/>
    </style:style>
    <style:style style:name="P29" style:family="paragraph" style:parent-style-name="Normal_20__2B__20_1.5_20_line_20_spacing">
      <style:paragraph-properties fo:text-align="justify" fo:line-height="100%"/>
      <style:text-properties style:font-name="Times New Roman" style:font-size-complex="10pt" fo:language-asian="en" fo:country-asian="GB"/>
    </style:style>
    <style:style style:name="Table1" style:family="table">
      <style:table-properties table:align="left" style:width="11.693cm" fo:margin-left="0cm"/>
    </style:style>
    <style:style style:name="Column1" style:family="table-column">
      <style:table-column-properties style:column-width="7.895cm"/>
    </style:style>
    <style:style style:name="Column2" style:family="table-column">
      <style:table-column-properties style:column-width="3.798cm"/>
    </style:style>
    <style:style style:name="Row1" style:family="table-row">
      <style:table-row-properties style:min-row-height="0.529cm"/>
    </style:style>
    <style:style style:name="Cell1" style:family="table-cell">
      <style:table-cell-properties fo:background-color="#b4c6e7" style:vertical-align="bottom" fo:border-top="#ffffff 0.035cm solid" fo:border-bottom="#ffffff 0.035cm solid" fo:padding-left="0.19cm" fo:padding-right="0.19cm" fo:border-right="#ffffff 0.035cm solid" fo:wrap-option="no-wrap"/>
    </style:style>
    <style:style style:name="P30" style:family="paragraph" style:parent-style-name="Normal"/>
    <style:style style:name="T3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b4c6e7" style:vertical-align="bottom" fo:border-top="#ffffff 0.035cm solid" fo:border-bottom="#ffffff 0.035cm solid" fo:padding-left="0.19cm" fo:padding-right="0.19cm" fo:border-right="#ffffff 0.035cm solid" fo:wrap-option="no-wrap"/>
    </style:style>
    <style:style style:name="P31" style:family="paragraph" style:parent-style-name="Normal"/>
    <style:style style:name="T3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3" style:family="table-cell">
      <style:table-cell-properties fo:background-color="#d9d9d9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2" style:family="paragraph" style:parent-style-name="Normal"/>
    <style:style style:name="T3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4" style:family="table-cell">
      <style:table-cell-properties fo:background-color="#d9d9d9" style:vertical-align="bottom" fo:border-bottom="#ffffff 0.035cm solid" fo:padding-left="0.19cm" fo:padding-right="0.19cm" fo:border-right="#ffffff 0.035cm solid" fo:wrap-option="no-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5" style:family="table-cell">
      <style:table-cell-properties fo:background-color="#d9d9d9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4" style:family="paragraph" style:parent-style-name="Normal"/>
    <style:style style:name="T3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fo:background-color="#d9d9d9" style:vertical-align="bottom" fo:border-bottom="#ffffff 0.035cm solid" fo:padding-left="0.19cm" fo:padding-right="0.19cm" fo:border-right="#ffffff 0.035cm solid" fo:wrap-option="no-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acb9ca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6" style:family="paragraph" style:parent-style-name="Normal"/>
    <style:style style:name="T3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fo:background-color="#acb9ca" style:vertical-align="bottom" fo:border-bottom="#ffffff 0.035cm solid" fo:padding-left="0.19cm" fo:padding-right="0.19cm" fo:border-right="#ffffff 0.035cm solid" fo:wrap-option="no-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" style:family="table-row">
      <style:table-row-properties style:min-row-height="0.529cm"/>
    </style:style>
    <style:style style:name="Cell9" style:family="table-cell">
      <style:table-cell-properties fo:background-color="#acb9ca" style:vertical-align="bottom" fo:border-bottom="#ffffff 0.035cm solid" fo:padding-left="0.19cm" fo:border-left="#ffffff 0.035cm solid" fo:padding-right="0.19cm" fo:border-right="#ffffff 0.035cm solid" fo:wrap-option="no-wrap"/>
    </style:style>
    <style:style style:name="P38" style:family="paragraph" style:parent-style-name="Normal"/>
    <style:style style:name="T3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fo:background-color="#acb9ca" style:vertical-align="bottom" fo:border-bottom="#ffffff 0.035cm solid" fo:padding-left="0.19cm" fo:padding-right="0.19cm" fo:border-right="#ffffff 0.035cm solid" fo:wrap-option="no-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11" style:family="table-cell">
      <style:table-cell-properties fo:background-color="#b4c6e7" style:vertical-align="bottom" fo:border-bottom="#ffffff 0.035cm solid" fo:padding-left="0.19cm" fo:border-left="#ffffff 0.035cm solid" fo:padding-right="0.19cm" fo:border-right="#ffffff 0.035cm solid" fo:wrap-option="no-wrap"/>
    </style:style>
    <style:style style:name="P40" style:family="paragraph" style:parent-style-name="Normal"/>
    <style:style style:name="T4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fo:background-color="#b4c6e7" style:vertical-align="bottom" fo:border-bottom="#ffffff 0.035cm solid" fo:padding-left="0.19cm" fo:padding-right="0.19cm" fo:border-right="#ffffff 0.035cm solid" fo:wrap-option="no-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529cm"/>
    </style:style>
    <style:style style:name="Cell13" style:family="table-cell">
      <style:table-cell-properties fo:background-color="#b4c6e7" style:vertical-align="bottom" fo:border-bottom="#ffffff 0.035cm solid" fo:padding-left="0.19cm" fo:border-left="#ffffff 0.035cm solid" fo:padding-right="0.19cm" fo:border-right="#ffffff 0.035cm solid" fo:wrap-option="no-wrap"/>
    </style:style>
    <style:style style:name="P42" style:family="paragraph" style:parent-style-name="Normal"/>
    <style:style style:name="T4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fo:background-color="#b4c6e7" style:vertical-align="bottom" fo:border-bottom="#ffffff 0.035cm solid" fo:padding-left="0.19cm" fo:padding-right="0.19cm" fo:border-right="#ffffff 0.035cm solid" fo:wrap-option="no-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529cm"/>
    </style:style>
    <style:style style:name="Cell15" style:family="table-cell">
      <style:table-cell-properties fo:background-color="#333f4f" style:vertical-align="bottom" fo:border-bottom="#ffffff 0.035cm solid" fo:padding-left="0.19cm" fo:border-left="#ffffff 0.035cm solid" fo:padding-right="0.19cm" fo:border-right="#ffffff 0.035cm solid" fo:wrap-option="no-wrap"/>
    </style:style>
    <style:style style:name="P44" style:family="paragraph" style:parent-style-name="Normal"/>
    <style:style style:name="T44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fo:background-color="#333f4f" style:vertical-align="bottom" fo:border-bottom="#ffffff 0.035cm solid" fo:padding-left="0.19cm" fo:padding-right="0.19cm" fo:border-right="#ffffff 0.035cm solid" fo:wrap-option="no-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6" style:family="paragraph" style:parent-style-name="Normal_20__2B__20_1.5_20_line_20_spacing">
      <style:paragraph-properties fo:text-align="justify" fo:line-height="100%" fo:margin-left="0.635cm"/>
      <style:text-properties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line-height="100%"/>
      <style:text-properties fo:font-size="12pt" style:font-size-asian="12pt" style:font-name-complex="Arial"/>
    </style:style>
    <style:style style:name="P48" style:family="paragraph" style:parent-style-name="List_20_Paragraph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T48_2" style:family="text">
      <style:text-properties style:font-name-complex="Arial" fo:font-weight="bold" style:font-weight-asian="bold" style:font-weight-complex="bold"/>
    </style:style>
    <style:style style:name="T48_3" style:family="text">
      <style:text-properties style:font-name-complex="Arial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T48_6" style:family="text">
      <style:text-properties style:font-name-complex="Arial"/>
    </style:style>
    <style:style style:name="T48_7" style:family="text">
      <style:text-properties style:font-name-complex="Arial" fo:font-weight="bold" style:font-weight-asian="bold"/>
    </style:style>
    <style:style style:name="P49" style:family="paragraph" style:parent-style-name="Normal">
      <style:paragraph-properties fo:text-align="justify"/>
      <style:text-properties style:font-name-complex="Arial"/>
    </style:style>
    <style:style style:name="P50" style:family="paragraph" style:parent-style-name="List_20_Paragraph">
      <style:paragraph-properties fo:text-align="justify"/>
      <style:text-properties style:font-name-complex="Arial"/>
    </style:style>
    <style:style style:name="T50_1" style:family="text">
      <style:text-properties style:font-name-complex="Arial"/>
    </style:style>
    <style:style style:name="P5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5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69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7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</style:style>
    <style:style style:name="T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50%"/>
    </style:style>
    <style:style style:name="T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50%"/>
    </style:style>
    <style:style style:name="T8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136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50%"/>
    </style:style>
    <style:style style:name="T8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B__20_1.5_20_line_20_spacing">
      <style:paragraph-properties fo:text-align="justify" fo:line-height="150%"/>
    </style:style>
    <style:style style:name="T8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8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50%"/>
    </style:style>
    <style:style style:name="T8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justify" fo:line-height="150%"/>
    </style:style>
    <style:style style:name="T9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justify" fo:line-height="150%"/>
    </style:style>
    <style:style style:name="T9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.184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justify" fo:line-height="150%"/>
    </style:style>
    <style:style style:name="T9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justify" fo:line-height="150%"/>
    </style:style>
    <style:style style:name="T9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9" style:family="paragraph" style:parent-style-name="Normal">
      <style:text-properties style:font-name-complex="Arial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Memorandum<text:s/>of<text:s/>Understanding<text:s/>Amendment<text:s/>Letter</text:span></text:p>
      <text:p text:style-name="P5"/>
      <text:p text:style-name="P6"><text:span text:style-name="T6_1">Project<text:s/>Name:<text:s/></text:span><text:span text:style-name="T6_2">WFP<text:s/>unrestricted<text:s/>cash<text:s/>assistance<text:s/>programme</text:span></text:p>
      <text:p text:style-name="P7"><text:span text:style-name="T7_1">Project<text:s/>Number:<text:s/></text:span><text:span text:style-name="T7_2">300231-101<text:s/></text:span></text:p>
      <text:p text:style-name="P8"/>
      <text:list text:style-name="LS1" xml:id="list0">
        <text:list-item>
          <text:p text:style-name="P9"><text:span text:style-name="T9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9_2">the<text:s/>World<text:s/>Food<text:s/>Programme<text:s/>(“WFP”)<text:s/></text:span><text:span text:style-name="T9_3">signed<text:s/>on<text:s/></text:span><text:span text:style-name="T9_4">22<text:s/>Sept<text:s/>2017,<text:s/>Amendment<text:s/>No.<text:s/>1<text:s/>thereto<text:s/>signed<text:s/>on<text:s/>22<text:s/>March<text:s/>2018,<text:s text:c="2"/>Amendment<text:s/>No.<text:s/>2<text:s/>thereto<text:s/>signed<text:s/>on<text:s/>10<text:s/>December<text:s/>2018,<text:s/>Amendment<text:s/>No.<text:s/>3<text:s/>thereto<text:s/>signed<text:s/>on<text:s/>24<text:s/>Sept<text:s/>2019,</text:span><text:span text:style-name="T9_5"><text:s/></text:span><text:span text:style-name="T9_6">Amendment<text:s/>No.4<text:s/>thereto<text:s/>signed<text:s/>on<text:s/>12<text:s/>December<text:s/>2019,</text:span><text:span text:style-name="T9_7"><text:s/></text:span><text:span text:style-name="T9_8">Amendment<text:s/>No.</text:span><text:span text:style-name="T9_9">5</text:span><text:span text:style-name="T9_10"><text:s/>thereto<text:s/>signed<text:s/>on<text:s/></text:span><text:span text:style-name="T9_11">30<text:s/>September<text:s/>2020</text:span><text:span text:style-name="T9_12">,<text:s/>Amendment<text:s/>No.6<text:s/>thereto<text:s/>signed<text:s/>on<text:s/>1<text:s/>February</text:span><text:span text:style-name="T9_13"><text:s/>2021</text:span><text:span text:style-name="T9_14">,<text:s/>Amendment<text:s/>No.7<text:s/>thereto<text:s/>signed<text:s/>on<text:s/>19<text:s/>February<text:s/>2021</text:span><text:span text:style-name="T9_15"><text:s/>as<text:s/>well<text:s/>as<text:s/>Appendix<text:s/>1<text:s/>-<text:s/>Form<text:s/>of<text:s/>Contribution<text:s/>Arrangement<text:s/>dated<text:s/>September<text:s/>22,<text:s/>2017<text:s/>and<text:s/>the<text:s/>Framework<text:s/>Arrangement<text:s/>dated<text:s/>5<text:s/>May<text:s/>2015.</text:span></text:p>
        </text:list-item>
      </text:list>
      <text:p text:style-name="P10"/>
      <text:list text:style-name="LS1" xml:id="list1" text:continue-list="list0">
        <text:list-item>
          <text:p text:style-name="P11"><text:span text:style-name="T11_1">When<text:s/>the<text:s/></text:span><text:span text:style-name="T11_2">Foreign,<text:s/>Commonwealth<text:s/>&amp;<text:s/>Development<text:s/>Office<text:s/>(“FCDO”)<text:s/>was<text:s/>established<text:s/>on<text:s/>2<text:s/>September<text:s/>2020<text:s/>the<text:s/>awarding<text:s/>body<text:s/>of<text:s/>the<text:s/></text:span><text:span text:style-name="T11_3">Memorandum<text:s/>of<text:s/>Understanding</text:span><text:span text:style-name="T11_4"><text:s/>referenced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</text:span><text:span text:style-name="T11_5">Memorandum<text:s/>of<text:s/>Understanding</text:span><text:span text:style-name="T11_6"><text:s/>and<text:s/>all<text:s/>subsequent<text:s/>amendments,<text:s/>and<text:s/>replace<text:s/>them<text:s/>with<text:s/>“Foreign,<text:s/>Commonwealth<text:s/>&amp;<text:s/>Development<text:s/>Office”<text:s/>and<text:s/>“FCDO”.</text:span><text:bookmark-start text:name="_Toc49441857"/><text:bookmark-start text:name="_Toc49442656"/></text:p>
        </text:list-item>
      </text:list>
      <text:p text:style-name="P12"/>
      <text:list text:style-name="LS1" xml:id="list2" text:continue-list="list0">
        <text:list-item>
          <text:p text:style-name="P13"><text:span text:style-name="T13_1">Following<text:s/>recent<text:s/>discussions,</text:span><text:span text:style-name="T13_2"><text:s/></text:span><text:span text:style-name="T13_3">FCDO</text:span><text:span text:style-name="T13_4"><text:s/>propose</text:span><text:span text:style-name="T13_5">s</text:span><text:span text:style-name="T13_6"><text:s/>to<text:s/>increase<text:s/>the<text:s/>amount<text:s/>made<text:s/>available<text:s/>to<text:s/>WFP<text:s/>by<text:s/></text:span><text:span text:style-name="T13_7">£</text:span><text:span text:style-name="T13_8">7</text:span><text:span text:style-name="T13_9">,</text:span><text:span text:style-name="T13_10">0</text:span><text:span text:style-name="T13_11">00,000</text:span><text:span text:style-name="T13_12"><text:s/>(</text:span><text:span text:style-name="T13_13">Seven</text:span><text:span text:style-name="T13_14"><text:s/></text:span><text:span text:style-name="T13_15">Million<text:s/></text:span><text:span text:style-name="T13_16">pounds<text:s/>sterling)</text:span><text:span text:style-name="T13_17"><text:s/></text:span><text:span text:style-name="T13_18">and<text:s/></text:span><text:span text:style-name="T13_19">to<text:s/>change<text:s/>the<text:s/>end<text:s/>date<text:s/>of<text:s/>the<text:s/>Memorandum<text:s/>of<text:s/>Understanding.</text:span></text:p>
        </text:list-item>
      </text:list>
      <text:p text:style-name="P14"><text:span text:style-name="T14_1"><text:s/></text:span><text:bookmark-end text:name="_Toc49441857"/><text:bookmark-end text:name="_Toc49442656"/></text:p>
      <text:list text:style-name="LS1" xml:id="list3" text:continue-list="list0">
        <text:list-item>
          <text:p text:style-name="P15"><text:span text:style-name="T15_1">I<text:s/>propose<text:s/>that<text:s/>the<text:s/>figures<text:s/>and<text:s/>words<text:s/></text:span><text:span text:style-name="T15_2">£</text:span><text:span text:style-name="T15_3"><text:s/></text:span><text:span text:style-name="T15_4">158,350,000<text:s/></text:span><text:span text:style-name="T15_5">(</text:span><text:span text:style-name="T15_6">One</text:span><text:span text:style-name="T15_7"><text:s/>Hundred<text:s/></text:span><text:span text:style-name="T15_8">Fifty</text:span><text:span text:style-name="T15_9"><text:s/></text:span><text:span text:style-name="T15_10">Eight<text:s/>Million<text:s/></text:span><text:span text:style-name="T15_11">Three</text:span><text:span text:style-name="T15_12"><text:s/></text:span><text:span text:style-name="T15_13">Hundred<text:s/>Fifty<text:s/>Thousand</text:span><text:span text:style-name="T15_14"><text:s/></text:span><text:span text:style-name="T15_15">pounds<text:s/>sterling)<text:s/>in<text:s/>paragraph<text:s/>1<text:s/>(e)<text:s/>Contribution<text:s/>Currency/Amount<text:s/>in<text:s/>Appendix<text:s/>1<text:s/>–<text:s/>Form<text:s/>of<text:s/>Contribution<text:s/>Arrangement<text:s/>of<text:s/>the<text:s/>Original<text:s/>MOU<text:s/>be<text:s/>deleted<text:s/>and<text:s/>replaced<text:s/>by<text:s/>the<text:s/>figures<text:s/>and<text:s/>words<text:s/></text:span><text:span text:style-name="T15_16">£</text:span><text:span text:style-name="T15_17">1</text:span><text:span text:style-name="T15_18">65</text:span><text:span text:style-name="T15_19">,350,000<text:s/></text:span><text:span text:style-name="T15_20">(</text:span><text:span text:style-name="T15_21">One<text:s/></text:span><text:span text:style-name="T15_22">Hundred<text:s/></text:span><text:span text:style-name="T15_23">Sixty<text:s/>Five<text:s/>Million<text:s/>Three<text:s/></text:span><text:span text:style-name="T15_24">Hundred<text:s/>Fifty<text:s/>Thousand</text:span><text:span text:style-name="T15_25"><text:s/>pounds<text:s/>sterling)</text:span><text:span text:style-name="T15_26">.</text:span></text:p>
        </text:list-item>
      </text:list>
      <text:p text:style-name="P16"/>
      <text:list text:style-name="LS1" xml:id="list4" text:continue-list="list0">
        <text:list-item>
          <text:p text:style-name="P17"><text:span text:style-name="T17_1">I<text:s/>propose<text:s/>that<text:s/>the<text:s/></text:span><text:span text:style-name="T17_2">end<text:s/>date</text:span><text:span text:style-name="T17_3"><text:s/>of<text:s/>3</text:span><text:span text:style-name="T17_4">1</text:span><text:span text:style-name="T17_5"><text:s/></text:span><text:span text:style-name="T17_6">March</text:span><text:span text:style-name="T17_7"><text:s/>20</text:span><text:span text:style-name="T17_8">21</text:span><text:span text:style-name="T17_9"><text:s/>in<text:s/>APPENDIX<text:s/>1<text:s/>-<text:s/>FORM<text:s/>OF<text:s/>CONTRIBUTION<text:s/>ARRANGEMENT<text:s/>dated<text:s/>September<text:s/>22,<text:s/>2017,<text:s/>be<text:s/>replaced<text:s/>by<text:s/></text:span><text:span text:style-name="T17_10">31<text:s/>March<text:s/>202</text:span><text:span text:style-name="T17_11">2</text:span><text:span text:style-name="T17_12">.</text:span></text:p>
        </text:list-item>
      </text:list>
      <text:p text:style-name="P18"/>
      <text:list text:style-name="LS1" xml:id="list5" text:continue-list="list0">
        <text:list-item>
          <text:p text:style-name="P19"><text:span text:style-name="T19_1">I<text:s/>propose<text:s/>that<text:s/>the<text:s/>tables<text:s/>amended<text:s/>in<text:s/>point<text:s/></text:span><text:span text:style-name="T19_2">5</text:span><text:span text:style-name="T19_3"><text:s/>of<text:s/>Amendment<text:s/>No.</text:span><text:span text:style-name="T19_4">7</text:span><text:span text:style-name="T19_5"><text:s/>in<text:s/>‘Annex<text:s/>3<text:s/>–<text:s/>Funding<text:s/>Proposal<text:s/>Budget<text:s/>Breakdown’<text:s/>of<text:s/>‘Proposal<text:s/>1<text:s/>WFP<text:s/>Lebanon<text:s/>Funding<text:s/>Proposal’<text:s/>(also<text:s/>amended<text:s/>previously<text:s/>by<text:s/>Amendment<text:s/>No.<text:s/>1</text:span><text:span text:style-name="T19_6">,<text:s/>Amendment<text:s/>No.2</text:span><text:span text:style-name="T19_7"><text:s/></text:span><text:span text:style-name="T19_8">,</text:span><text:span text:style-name="T19_9"><text:s/>Amendment<text:s/>No.<text:s/></text:span><text:span text:style-name="T19_10">3</text:span><text:span text:style-name="T19_11"><text:s/></text:span><text:span text:style-name="T19_12">,<text:s/></text:span><text:span text:style-name="T19_13">Amendment<text:s/>No.<text:s/></text:span><text:span text:style-name="T19_14">4</text:span><text:span text:style-name="T19_15">,</text:span><text:span text:style-name="T19_16"><text:s/></text:span><text:span text:style-name="T19_17">Amendment<text:s/>No.5</text:span><text:span text:style-name="T19_18">,<text:s/>Amendment<text:s/>No.6<text:s/>and<text:s/>Amendment<text:s/>No.7</text:span><text:span text:style-name="T19_19">)<text:s/>include<text:s/>the<text:s/>following<text:s/>table</text:span><text:span text:style-name="T19_20">s</text:span><text:span text:style-name="T19_21">;<text:s/>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FY<text:s/>2021/22<text:s/>Budget</text:span><text:span text:style-name="T26_2">:<text:s/></text:span></text:p>
      <text:p text:style-name="P27"/>
      <text:p text:style-name="P28"/>
      <text:p text:style-name="P2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Activity<text:s/>Costs<text:s/>Summary</text:span></text:p>
          </table:table-cell>
          <table:table-cell table:style-name="Cell2">
            <text:p text:style-name="P31"><text:span text:style-name="T31_1">GBP</text:span></text:p>
          </table:table-cell>
        </table:table-row>
        <table:table-row table:style-name="Row2">
          <table:table-cell table:style-name="Cell3">
            <text:p text:style-name="P32"><text:span text:style-name="T32_1">Transfer</text:span></text:p>
          </table:table-cell>
          <table:table-cell table:style-name="Cell4">
            <text:p text:style-name="P33"><text:span text:style-name="T33_1">6,344,911</text:span></text:p>
          </table:table-cell>
        </table:table-row>
        <table:table-row table:style-name="Row3">
          <table:table-cell table:style-name="Cell5">
            <text:p text:style-name="P34"><text:span text:style-name="T34_1">Implementation<text:s/>Costs</text:span></text:p>
          </table:table-cell>
          <table:table-cell table:style-name="Cell6">
            <text:p text:style-name="P35"><text:span text:style-name="T35_1">126,898</text:span></text:p>
          </table:table-cell>
        </table:table-row>
        <table:table-row table:style-name="Row4">
          <table:table-cell table:style-name="Cell7">
            <text:p text:style-name="P36"><text:span text:style-name="T36_1">Direct<text:s/>Operating<text:s/>Costs<text:s/>(DOC)</text:span></text:p>
          </table:table-cell>
          <table:table-cell table:style-name="Cell8">
            <text:p text:style-name="P37"><text:span text:style-name="T37_1">6,471,810</text:span></text:p>
          </table:table-cell>
        </table:table-row>
        <table:table-row table:style-name="Row5">
          <table:table-cell table:style-name="Cell9">
            <text:p text:style-name="P38"><text:span text:style-name="T38_1">Direct<text:s/>Support<text:s/>Costs<text:s/>(DSC)</text:span></text:p>
          </table:table-cell>
          <table:table-cell table:style-name="Cell10">
            <text:p text:style-name="P39"><text:span text:style-name="T39_1">100,960</text:span></text:p>
          </table:table-cell>
        </table:table-row>
        <table:table-row table:style-name="Row6">
          <table:table-cell table:style-name="Cell11">
            <text:p text:style-name="P40"><text:span text:style-name="T40_1">Total<text:s/>Direct<text:s/>Costs</text:span></text:p>
          </table:table-cell>
          <table:table-cell table:style-name="Cell12">
            <text:p text:style-name="P41"><text:span text:style-name="T41_1">6,572,770</text:span></text:p>
          </table:table-cell>
        </table:table-row>
        <table:table-row table:style-name="Row7">
          <table:table-cell table:style-name="Cell13">
            <text:p text:style-name="P42"><text:span text:style-name="T42_1">Indirect<text:s/>Support<text:s/>Cost<text:s/>(ISC)</text:span></text:p>
          </table:table-cell>
          <table:table-cell table:style-name="Cell14">
            <text:p text:style-name="P43"><text:span text:style-name="T43_1">427,230</text:span></text:p>
          </table:table-cell>
        </table:table-row>
        <table:table-row table:style-name="Row8">
          <table:table-cell table:style-name="Cell15">
            <text:p text:style-name="P44"><text:span text:style-name="T44_1">Grant<text:s/>Total<text:s/>Activity<text:s/>Costs</text:span></text:p>
          </table:table-cell>
          <table:table-cell table:style-name="Cell16">
            <text:p text:style-name="P45"><text:span text:style-name="T45_1">7,000,000</text:span></text:p>
          </table:table-cell>
        </table:table-row>
      </table:table>
      <text:p text:style-name="P46"/>
      <text:p text:style-name="P47"/>
      <text:list text:style-name="LS1" xml:id="list6" text:continue-list="list0">
        <text:list-item>
          <text:p text:style-name="P48"><text:span text:style-name="T48_1">This<text:s/>letter<text:s/>of<text:s/>amendment<text:s/>will<text:s/>place<text:s/>on<text:s/>record<text:s/>our<text:s/>common<text:s/>understanding<text:s/>of<text:s/>the<text:s/>above<text:s/>change(s)</text:span><text:span text:style-name="T48_2"><text:s/></text:span><text:span text:style-name="T48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48_4">8</text:span><text:span text:style-name="T48_5">,<text:s/>202</text:span><text:span text:style-name="T48_6">1</text:span><text:span text:style-name="T48_7">.</text:span></text:p>
        </text:list-item>
      </text:list>
      <text:p text:style-name="P49"/>
      <text:list text:style-name="LS1" xml:id="list7" text:continue-list="list0">
        <text:list-item>
          <text:p text:style-name="P50"><text:span text:style-name="T5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2">
        <table:table-column table:style-name="Column3"/>
        <table:table-column table:style-name="Column4"/>
        <table:table-row table:style-name="Row9">
          <table:table-cell table:style-name="Cell17" table:number-columns-spanned="2">
            <text:p text:style-name="P78"><text:span text:style-name="T78_1">Signed<text:s/>on<text:s/>behalf<text:s/>of<text:s/>FCDO:<text:s/></text:span></text:p>
            <text:p text:style-name="P79"/>
          </table:table-cell>
          <table:covered-table-cell/>
        </table:table-row>
        <table:table-row table:style-name="Row10">
          <table:table-cell table:style-name="Cell18">
            <text:p text:style-name="P80"><text:span text:style-name="T80_1">Name:</text:span></text:p>
          </table:table-cell>
          <table:table-cell table:style-name="Cell19">
            <text:p text:style-name="P81"/>
          </table:table-cell>
        </table:table-row>
        <table:table-row table:style-name="Row11">
          <table:table-cell table:style-name="Cell20">
            <text:p text:style-name="P82"><text:span text:style-name="T82_1">Position:</text:span></text:p>
          </table:table-cell>
          <table:table-cell table:style-name="Cell21">
            <text:p text:style-name="P83"/>
          </table:table-cell>
        </table:table-row>
        <table:table-row table:style-name="Row12">
          <table:table-cell table:style-name="Cell22">
            <text:p text:style-name="P84"><text:span text:style-name="T84_1">Address/Contact<text:s/>Details:</text:span></text:p>
          </table:table-cell>
          <table:table-cell table:style-name="Cell23">
            <text:p text:style-name="P85"/>
          </table:table-cell>
        </table:table-row>
        <table:table-row table:style-name="Row13">
          <table:table-cell table:style-name="Cell24">
            <text:p text:style-name="P86"><text:span text:style-name="T86_1">Date:</text:span></text:p>
          </table:table-cell>
          <table:table-cell table:style-name="Cell25">
            <text:p text:style-name="P87"/>
          </table:table-cell>
        </table:table-row>
        <table:table-row table:style-name="Row14">
          <table:table-cell table:style-name="Cell26" table:number-columns-spanned="2">
            <text:p text:style-name="P88"/>
          </table:table-cell>
          <table:covered-table-cell/>
        </table:table-row>
        <table:table-row table:style-name="Row15">
          <table:table-cell table:style-name="Cell27" table:number-columns-spanned="2">
            <text:p text:style-name="P89"><text:span text:style-name="T89_1">Signed<text:s/>on<text:s/>behalf<text:s/>of<text:s/>WFP:</text:span><text:span text:style-name="T89_2"><text:s/></text:span></text:p>
            <text:p text:style-name="P90"/>
          </table:table-cell>
          <table:covered-table-cell/>
        </table:table-row>
        <table:table-row table:style-name="Row16">
          <table:table-cell table:style-name="Cell28">
            <text:p text:style-name="P91"><text:span text:style-name="T91_1">Name:</text:span></text:p>
          </table:table-cell>
          <table:table-cell table:style-name="Cell29">
            <text:p text:style-name="P92"/>
          </table:table-cell>
        </table:table-row>
        <table:table-row table:style-name="Row17">
          <table:table-cell table:style-name="Cell30">
            <text:p text:style-name="P93"><text:span text:style-name="T93_1">Position:</text:span></text:p>
          </table:table-cell>
          <table:table-cell table:style-name="Cell31">
            <text:p text:style-name="P94"/>
          </table:table-cell>
        </table:table-row>
        <table:table-row table:style-name="Row18">
          <table:table-cell table:style-name="Cell32">
            <text:p text:style-name="P95"><text:span text:style-name="T95_1">Address/Contact<text:s/>Details:</text:span></text:p>
          </table:table-cell>
          <table:table-cell table:style-name="Cell33">
            <text:p text:style-name="P96"/>
          </table:table-cell>
        </table:table-row>
        <table:table-row table:style-name="Row19">
          <table:table-cell table:style-name="Cell34">
            <text:p text:style-name="P97"><text:span text:style-name="T97_1">Date:</text:span></text:p>
          </table:table-cell>
          <table:table-cell table:style-name="Cell35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ist1Level0" style:family="text">
      <style:text-properties fo:font-size="12pt" style:font-size-asian="12pt" style:font-size-complex="12pt" fo:font-weight="normal" style:font-weight-asian="normal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 fo:font-weight="normal" style:font-weight-asian="normal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fo:font-size="12pt" style:font-size-asian="12pt" style:font-size-complex="12pt" fo:font-weight="normal" style:font-weight-asian="normal" style:font-weight-complex="bold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 fo:font-weight="normal" style:font-weight-asian="normal" style:font-weight-complex="bold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T3_4" style:family="text">
      <style:text-properties fo:font-weight="bold" style:font-weight-asian="bold" style:font-weight-complex="bold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-0.002cm" svg:width="6.8cm" svg:height="2.335cm" draw:style-name="FR1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draw:frame svg:x="0cm" svg:y="0.529cm" svg:width="21.001cm" svg:height="0.758cm" draw:style-name="FR2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Page<text:s/></text:span><text:span text:style-name="T3_2"><text:page-number text:select-page="current"/></text:span><text:span text:style-name="T3_3"><text:s/>of<text:s/></text:span><text:span text:style-name="T3_4"><text:page-count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3" meta:paragraph-count="6" meta:row-count="22" meta:word-count="492" meta:character-count="3231" meta:non-whitespace-character-count="2745"/>
  </office:meta>
</office:document-meta>
</file>