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margin-bottom="0cm"/>
      <style:text-properties style:font-name-complex="Arial" style:font-size-complex="12pt"/>
    </style:style>
    <style:style style:name="P2" style:family="paragraph" style:parent-style-name="Normal">
      <style:paragraph-properties fo:margin-bottom="0cm" fo:margin-right="-0.25cm"/>
    </style:style>
    <style:style style:name="T2_1" style:family="text">
      <style:text-properties style:font-name-complex="Arial" style:font-size-complex="12pt" fo:language-asian="en" fo:country-asian="US" fo:font-weight="bold" style:font-weight-asian="bold"/>
    </style:style>
    <style:style style:name="P3" style:family="paragraph" style:parent-style-name="Normal">
      <style:paragraph-properties fo:text-indent="1.337cm" fo:margin-bottom="0cm" fo:margin-left="-1.588cm"/>
      <style:text-properties style:font-name-complex="Arial" style:font-size-complex="12pt" fo:language-asian="en" fo:country-asian="US" fo:font-weight="bold" style:font-weight-asian="bold"/>
    </style:style>
    <style:style style:name="Table1" style:family="table">
      <style:table-properties table:align="left" style:width="17.739cm" fo:margin-left="0.19cm"/>
    </style:style>
    <style:style style:name="Column1" style:family="table-column">
      <style:table-column-properties style:column-width="8.251cm" style:use-optimal-column-width="false"/>
    </style:style>
    <style:style style:name="Column2" style:family="table-column">
      <style:table-column-properties style:column-width="9.4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/>
    <style:style style:name="T21_2" style:family="text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2" style:family="paragraph" style:parent-style-name="Normal">
      <style:paragraph-properties fo:margin-bottom="0cm"/>
      <style:text-properties style:font-name-complex="Arial" style:font-size-complex="12pt" fo:language-asian="en" fo:country-asian="US" fo:font-weight="bold" style:font-weight-asian="bold"/>
    </style:style>
    <style:style style:name="P23" style:family="paragraph" style:parent-style-name="Normal">
      <style:paragraph-properties fo:margin-bottom="0cm"/>
      <style:text-properties style:font-name-complex="Arial" style:font-size-complex="12pt" fo:language-asian="en" fo:country-asian="US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889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6.234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line-height="100%" fo:margin-bottom="0.212cm"/>
    </style:style>
    <style:style style:name="T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line-height="100%" fo:margin-bottom="0.212cm"/>
    </style:style>
    <style:style style:name="T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line-height="100%" fo:margin-bottom="0.212cm"/>
    </style:style>
    <style:style style:name="T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line-height="100%" fo:margin-bottom="0.212cm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line-height="100%" fo:margin-bottom="0.212cm"/>
    </style:style>
    <style:style style:name="T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line-height="100%" fo:margin-bottom="0.212cm"/>
    </style:style>
    <style:style style:name="T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line-height="100%" fo:margin-bottom="0.212cm"/>
    </style:style>
    <style:style style:name="T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paragraph-properties fo:text-align="justify" fo:line-height="100%" fo:margin-bottom="0.212cm"/>
    </style:style>
    <style:style style:name="T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line-height="100%" fo:margin-bottom="0cm" fo:margin-left="0.501cm"/>
    </style:style>
    <style:style style:name="T37_1" style:family="text">
      <style:text-properties fo:font-style="italic" style:font-style-asian="italic" style:font-name="Arial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right" fo:line-height="100%" fo:margin-bottom="0cm"/>
    </style:style>
    <style:style style:name="T38_1" style:family="text">
      <style:text-properties fo:font-style="italic" style:font-style-asian="italic" style:font-name="Arial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line-height="100%" fo:margin-bottom="0cm"/>
      <style:text-properties fo:font-style="italic" style:font-style-asian="italic" style:font-name="Arial" fo:font-size="7pt" style:font-name-asian="Times New Roman" style:font-size-asian="7pt" style:font-name-complex="Calibri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line-height="100%" fo:margin-bottom="0cm" fo:margin-left="0.501cm"/>
    </style:style>
    <style:style style:name="T40_1" style:family="text">
      <style:text-properties fo:font-style="italic" style:font-style-asian="italic" style:font-name="Arial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40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line-height="100%" fo:margin-bottom="0.212cm" fo:margin-left="0.501cm"/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line-height="100%" fo:margin-bottom="0cm" fo:margin-left="0.501cm"/>
    </style:style>
    <style:style style:name="T42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right"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/>
    <style:style style:name="T43_3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4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text-align="justify" fo:line-height="100%" fo:margin-bottom="0.212cm"/>
    </style:style>
    <style:style style:name="T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text-align="justify" fo:line-height="100%" fo:margin-bottom="0.212cm"/>
    </style:style>
    <style:style style:name="T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0%" fo:margin-bottom="0.212cm"/>
    </style:style>
    <style:style style:name="T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line-height="100%" fo:margin-bottom="0.212cm"/>
    </style:style>
    <style:style style:name="T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889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734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top="0.212cm" fo:margin-bottom="0.212cm"/>
    </style:style>
    <style:style style:name="T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background-color="#ffffff" fo:line-height="100%" fo:margin-bottom="0.212cm"/>
    </style:style>
    <style:style style:name="T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background-color="#ffffff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background-color="#ffffff" fo:line-height="100%" fo:margin-bottom="0.212cm"/>
    </style:style>
    <style:style style:name="T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background-color="#ffffff" fo:line-height="100%" fo:margin-bottom="0.212cm"/>
    </style:style>
    <style:style style:name="T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line-height="100%" fo:margin-bottom="0.212cm"/>
    </style:style>
    <style:style style:name="T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text-indent="-0.63cm" fo:line-height="100%" fo:margin-bottom="0.212cm" fo:margin-left="0.6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text-indent="-0.63cm" fo:line-height="100%" fo:margin-bottom="0.212cm" fo:margin-left="0.6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 fo:text-indent="-0.63cm" fo:line-height="100%" fo:margin-bottom="0.212cm" fo:margin-left="0.6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0%" fo:margin-bottom="0.212cm"/>
    </style:style>
    <style:style style:name="T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4" style:family="paragraph" style:parent-style-name="Normal">
      <style:paragraph-properties fo:text-align="justify" fo:line-height="100%" fo:margin-bottom="0.212cm"/>
    </style:style>
    <style:style style:name="T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8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.212cm"/>
    </style:style>
    <style:style style:name="T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 fo:line-height="100%" fo:margin-bottom="0.212cm"/>
    </style:style>
    <style:style style:name="T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text-align="justify" fo:line-height="100%" fo:margin-bottom="0.212cm"/>
    </style:style>
    <style:style style:name="T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.136cm" style:use-optimal-row-height="false"/>
    </style:style>
    <style:style style:name="Cell26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3.233cm" style:use-optimal-row-height="false"/>
    </style:style>
    <style:style style:name="Cell2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top="0.212cm" fo:margin-bottom="0.212cm"/>
    </style:style>
    <style:style style:name="T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line-height="100%" fo:margin-bottom="0.212cm"/>
    </style:style>
    <style:style style:name="T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indent="-0.501cm" fo:line-height="108%" fo:margin-bottom="0.282cm" fo:margin-left="0.75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indent="-0.501cm" fo:line-height="108%" fo:margin-bottom="0.282cm" fo:margin-left="0.75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indent="-0.501cm" fo:line-height="108%" fo:margin-bottom="0.282cm" fo:margin-left="0.75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line-height="108%" fo:margin-bottom="0.282cm" fo:margin-left="0.75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indent="-0.499cm" fo:line-height="100%" fo:margin-bottom="0cm" fo:margin-left="1.251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indent="-0.499cm" fo:line-height="100%" fo:margin-bottom="0cm" fo:margin-left="1.251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indent="-0.499cm" fo:line-height="100%" fo:margin-bottom="0cm" fo:margin-left="1.251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indent="-0.499cm" fo:line-height="100%" fo:margin-bottom="0cm" fo:margin-left="1.251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indent="-0.499cm" fo:line-height="100%" fo:margin-bottom="0cm" fo:margin-left="1.251cm"/>
    </style:style>
    <style:style style:name="T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indent="-0.499cm" fo:line-height="100%" fo:margin-bottom="0cm" fo:margin-left="1.251cm"/>
    </style:style>
    <style:style style:name="T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text-indent="-0.499cm" fo:line-height="100%" fo:margin-bottom="0cm" fo:margin-left="1.251cm"/>
    </style:style>
    <style:style style:name="T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8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text-indent="-0.499cm" fo:line-height="100%" fo:margin-bottom="0cm" fo:margin-left="1.251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00%" fo:margin-bottom="0cm"/>
      <style:text-properties fo:background-color="#ffff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line-height="100%" fo:margin-bottom="0cm"/>
      <style:text-properties fo:background-color="#ffff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96" style:family="paragraph" style:parent-style-name="Normal">
      <style:paragraph-properties fo:text-indent="-0.635cm" fo:line-height="100%" fo:margin-bottom="0.212cm"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0%" fo:margin-bottom="0.212cm" fo:margin-left="0.635cm"/>
    </style:style>
    <style:style style:name="T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0%" fo:margin-bottom="0.212cm" fo:margin-left="0.635cm"/>
    </style:style>
    <style:style style:name="T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line-height="100%" fo:margin-bottom="0.212cm" fo:margin-left="0.635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indent="-0.635cm" fo:line-height="100%" fo:margin-bottom="0.212cm" fo:margin-left="0.635cm"/>
    </style:style>
    <style:style style:name="T1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indent="-0.635cm" fo:line-height="100%" fo:margin-bottom="0.212cm" fo:margin-left="0.635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line-height="100%" fo:margin-bottom="0.212cm"/>
    </style:style>
    <style:style style:name="T1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623cm" style:use-optimal-row-height="false"/>
    </style:style>
    <style:style style:name="Cell28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3cm" style:use-optimal-row-height="false"/>
    </style:style>
    <style:style style:name="Cell2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.212cm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6" style:family="paragraph" style:parent-style-name="Normal">
      <style:paragraph-properties fo:text-align="justify" fo:line-height="100%" fo:margin-bottom="0.212cm"/>
    </style:style>
    <style:style style:name="T1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0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0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0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0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text-align="justify" fo:line-height="100%" fo:margin-bottom="0.212cm"/>
    </style:style>
    <style:style style:name="T1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align="justify" fo:line-height="100%" fo:margin-bottom="0.212cm"/>
    </style:style>
    <style:style style:name="T1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 fo:line-height="100%" fo:margin-bottom="0.212cm"/>
    </style:style>
    <style:style style:name="T1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indent="-0.635cm" fo:line-height="100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text-align="justify" fo:line-height="100%" fo:margin-bottom="0.212cm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 fo:line-height="100%" fo:margin-bottom="0.212cm"/>
    </style:style>
    <style:style style:name="T1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 fo:line-height="100%" fo:margin-bottom="0.212cm"/>
    </style:style>
    <style:style style:name="T1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 fo:line-height="100%" fo:margin-bottom="0.212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8" style:family="paragraph" style:parent-style-name="Normal">
      <style:paragraph-properties fo:text-align="justify" fo:line-height="100%" fo:margin-bottom="0.212cm"/>
    </style:style>
    <style:style style:name="T1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text-align="justify" fo:line-height="100%" fo:margin-bottom="0.212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 fo:line-height="100%" fo:margin-bottom="0.212cm"/>
    </style:style>
    <style:style style:name="T1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text-align="justify" fo:line-height="100%" fo:margin-bottom="0.212cm"/>
    </style:style>
    <style:style style:name="T1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line-height="100%" fo:margin-bottom="0.212cm" fo:margin-left="0.635cm"/>
    </style:style>
    <style:style style:name="T1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2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indent="-0.635cm" fo:line-height="100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 fo:line-height="100%" fo:margin-bottom="0.212cm"/>
    </style:style>
    <style:style style:name="T1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 fo:line-height="100%" fo:margin-bottom="0.212cm"/>
    </style:style>
    <style:style style:name="T1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 fo:line-height="100%" fo:margin-bottom="0.212cm"/>
    </style:style>
    <style:style style:name="T1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 fo:line-height="100%" fo:margin-bottom="0.212cm"/>
    </style:style>
    <style:style style:name="T1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3cm" style:use-optimal-row-height="false"/>
    </style:style>
    <style:style style:name="Cell30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break-before="page" fo:margin-bottom="0cm"/>
    </style:style>
    <style:style style:name="Table3" style:family="table">
      <style:table-properties table:align="left" style:width="17.754cm" fo:margin-left="0.19cm"/>
    </style:style>
    <style:style style:name="Column4" style:family="table-column">
      <style:table-column-properties style:column-width="17.754cm"/>
    </style:style>
    <style:style style:name="Row23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.212cm"/>
    </style:style>
    <style:style style:name="T14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line-height="100%" fo:margin-bottom="0.212cm"/>
    </style:style>
    <style:style style:name="T14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46" style:family="paragraph" style:parent-style-name="Normal">
      <style:paragraph-properties fo:text-indent="-0.635cm" fo:line-height="108%" fo:margin-bottom="0.212cm" fo:margin-left="0.63cm"/>
    </style:style>
    <style:style style:name="T1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line-height="108%" fo:margin-bottom="0.212cm" fo:margin-left="0.63cm"/>
    </style:style>
    <style:style style:name="T1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line-height="108%" fo:margin-bottom="0.212cm" fo:margin-left="0.635cm"/>
    </style:style>
    <style:style style:name="T1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text-indent="-0.635cm" fo:line-height="108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text-indent="-0.635cm" fo:line-height="108%" fo:margin-bottom="0.212cm" fo:margin-left="2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text-indent="-0.635cm" fo:line-height="108%" fo:margin-bottom="0.212cm" fo:margin-left="2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indent="-0.635cm" fo:line-height="108%" fo:margin-bottom="0.212cm" fo:margin-left="2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text-indent="-0.635cm" fo:line-height="108%" fo:margin-bottom="0.212cm" fo:margin-left="2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4" style:family="paragraph" style:parent-style-name="Normal">
      <style:paragraph-properties fo:line-height="100%" fo:margin-bottom="0.212cm" fo:margin-left="1.17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5" style:family="paragraph" style:parent-style-name="Normal">
      <style:paragraph-properties fo:text-indent="-0.635cm" fo:line-height="108%" fo:margin-bottom="0.212cm" fo:margin-left="0.635cm"/>
    </style:style>
    <style:style style:name="T1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text-indent="-0.635cm" fo:line-height="108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indent="-0.635cm" fo:line-height="108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text-indent="-0.635cm" fo:line-height="108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9" style:family="paragraph" style:parent-style-name="Normal">
      <style:paragraph-properties fo:text-indent="-0.635cm" fo:line-height="108%" fo:margin-bottom="0.212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line-height="100%" fo:margin-bottom="0.212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text-indent="-0.63cm" fo:line-height="108%" fo:margin-bottom="0.212cm" fo:margin-left="0.6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2" style:family="paragraph" style:parent-style-name="Normal">
      <style:paragraph-properties fo:line-height="100%" fo:margin-bottom="0.212cm"/>
    </style:style>
    <style:style style:name="T1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indent="-0.635cm" fo:line-height="108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text-indent="-0.635cm" fo:line-height="108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indent="-0.635cm" fo:line-height="108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indent="-0.635cm" fo:line-height="108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text-indent="-0.635cm" fo:line-height="108%" fo:margin-bottom="0.212cm" fo:margin-left="1.90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indent="-0.63cm" fo:line-height="108%" fo:margin-bottom="0.212cm" fo:margin-left="1.9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fo:text-indent="-0.63cm" fo:line-height="108%" fo:margin-bottom="0.212cm" fo:margin-left="0.6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0" style:family="paragraph" style:parent-style-name="Normal">
      <style:paragraph-properties fo:line-height="100%" fo:margin-bottom="0.212cm"/>
    </style:style>
    <style:style style:name="T1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indent="-0.635cm" fo:line-height="108%" fo:margin-bottom="0.212cm" fo:margin-left="0.635cm"/>
    </style:style>
    <style:style style:name="T1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line-height="108%" fo:margin-bottom="0.212cm" fo:margin-left="0.635cm"/>
    </style:style>
    <style:style style:name="T1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indent="-0.635cm" fo:line-height="108%" fo:margin-bottom="0.212cm" fo:margin-left="0.635cm"/>
    </style:style>
    <style:style style:name="T1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line-height="108%" fo:margin-bottom="0.212cm" fo:margin-left="0.635cm"/>
    </style:style>
    <style:style style:name="T1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5" style:family="paragraph" style:parent-style-name="Normal">
      <style:paragraph-properties fo:text-indent="-0.635cm" fo:line-height="108%" fo:margin-bottom="0.212cm" fo:margin-left="0.635cm"/>
    </style:style>
    <style:style style:name="T1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76" style:family="paragraph" style:parent-style-name="Normal"/>
  </office:automatic-styles>
  <office:body>
    <office:text>
      <text:p text:style-name="P1"/>
      <text:p text:style-name="P2"><text:span text:style-name="T2_1">ADDENDUM<text:s/>TO<text:s/>BUSINESS<text:s/>CASE<text:s/>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ject<text:s/>Name</text:span></text:p>
          </table:table-cell>
          <table:table-cell table:style-name="Cell4">
            <text:p text:style-name="P7"><text:span text:style-name="T7_1">Political<text:s/>Settlements<text:s/>Research<text:s/>Programme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Worldwide<text:s/>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text:s/>(if<text:s/>applicable)</text:span></text:p>
          </table:table-cell>
          <table:table-cell table:style-name="Cell8">
            <text:p text:style-name="P11"><text:span text:style-name="T11_1">Costed<text:s/>extension</text:span></text:p>
          </table:table-cell>
        </table:table-row>
        <table:table-row table:style-name="Row5">
          <table:table-cell table:style-name="Cell9">
            <text:p text:style-name="P12"><text:span text:style-name="T12_1">Original<text:s/>project<text:s/>budget</text:span></text:p>
          </table:table-cell>
          <table:table-cell table:style-name="Cell10">
            <text:p text:style-name="P13"><text:span text:style-name="T13_1">£4.4<text:s/>million</text:span></text:p>
          </table:table-cell>
        </table:table-row>
        <table:table-row table:style-name="Row6">
          <table:table-cell table:style-name="Cell11">
            <text:p text:style-name="P14"><text:span text:style-name="T14_1">Original<text:s/>project<text:s/>start<text:s/>and<text:s/>end<text:s/>dates</text:span></text:p>
          </table:table-cell>
          <table:table-cell table:style-name="Cell12">
            <text:p text:style-name="P15"><text:span text:style-name="T15_1">01/04/2014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text:s/>(if<text:s/>applicable)</text:span></text:p>
          </table:table-cell>
          <table:table-cell table:style-name="Cell14">
            <text:p text:style-name="P17"><text:span text:style-name="T17_1">£2.2<text:s/>million</text:span></text:p>
          </table:table-cell>
        </table:table-row>
        <table:table-row table:style-name="Row8">
          <table:table-cell table:style-name="Cell15">
            <text:p text:style-name="P18"><text:span text:style-name="T18_1">New<text:s/>project<text:s/>end<text:s/>date<text:s/>(if<text:s/>applicable)</text:span></text:p>
          </table:table-cell>
          <table:table-cell table:style-name="Cell16">
            <text:p text:style-name="P19"><text:span text:style-name="T19_1">30/03/21</text:span></text:p>
          </table:table-cell>
        </table:table-row>
        <table:table-row table:style-name="Row9">
          <table:table-cell table:style-name="Cell17">
            <text:p text:style-name="P20"><text:span text:style-name="T20_1">Business<text:s/>Case<text:s/>Quest<text:s/>Document<text:s/>No.</text:span></text:p>
          </table:table-cell>
          <table:table-cell table:style-name="Cell18">
            <text:p text:style-name="P21"><text:span text:style-name="T21_1"><text:a xlink:type="simple" xlink:href="https://ec.vault.dfid.gov.uk/otcs/cs.exe?func=ll&amp;objId=8534256&amp;objAction=viewheader"><text:span text:style-name="T21_2">https://ec.vault.dfid.gov.uk/otcs/cs.exe?func=ll&amp;objId=8534256&amp;objAction=viewheader</text:span></text:a></text:span></text:p>
          </table:table-cell>
        </table:table-row>
      </table:table>
      <text:p text:style-name="P22"/>
      <text:p text:style-name="P23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4"><text:span text:style-name="T24_1">INFORMATION</text:span></text:p>
            </table:table-cell>
          </table:table-row>
        </table:table-header-rows>
        <table:table-row table:style-name="Row11">
          <table:table-cell table:style-name="Cell20">
            <text:p text:style-name="P25"><text:span text:style-name="T25_1">What<text:s/>is<text:s/>the<text:s/>project’s<text:s/>purpose?</text:span></text:p>
            <text:p text:style-name="P26"/>
          </table:table-cell>
        </table:table-row>
        <table:table-row table:style-name="Row12">
          <table:table-cell table:style-name="Cell21">
            <text:p text:style-name="P27"/>
            <text:p text:style-name="P28"><text:span text:style-name="T28_1">The<text:s/>Political<text:s/>Settlements<text:s/>Research<text:s/>Programme<text:s/>is<text:s/>a<text:s/>contract<text:s/>for<text:s/>£4.4m<text:s/>over<text:s/>four<text:s/>years<text:s/>(2015-19).<text:s text:c="2"/>We<text:s/>propose<text:s/>that<text:s/>the<text:s/>programme<text:s/>is<text:s/>extended<text:s/>by<text:s/>a<text:s/>further<text:s/>£2.2m<text:s/>for<text:s/>two<text:s/>additional<text:s/>years<text:s/>(2020-2021).<text:s/>PSRP<text:s/>provides<text:s/>research<text:s/>and<text:s/>expertise<text:s/>on<text:s/>peace<text:s/>and<text:s/>political<text:s/>settlements<text:s/>and<text:s/>how<text:s/>international<text:s/>actors<text:s/>can<text:s/>best<text:s/>contribute<text:s/>to<text:s/>ending<text:s/>violent<text:s/>conflict.<text:s text:c="2"/></text:span></text:p>
            <text:p text:style-name="P29"><text:span text:style-name="T29_1">PSRP<text:s/>is<text:s/>one<text:s/>of<text:s/>our<text:s/>flagship<text:s/>conflict<text:s/>research<text:s/>programmes,<text:s/>achieving<text:s/>‘A+’<text:s/>in<text:s/>the<text:s/>last<text:s/>2<text:s/>annual<text:s/>reviews.<text:s/>It<text:s/>is<text:s/>considered<text:s/>both<text:s/>practical<text:s/>and<text:s/>operationally<text:s/>relevant<text:s/>by<text:s/>DFID<text:s/>HQ<text:s/>and<text:s/>country<text:s/>offices,<text:s/>other<text:s/>government<text:s/>departments<text:s/>and<text:s/>the<text:s/>international<text:s/>community.</text:span></text:p>
            <text:p text:style-name="P30"><text:span text:style-name="T30_1">PSRP’s<text:s/>research<text:s/>and<text:s/>researchers<text:s/>are<text:s/>in<text:s/>high<text:s/>demand:</text:span><text:span text:style-name="T30_2"><text:s/>PSRP<text:s/>is<text:s/>providing<text:s/>comparative<text:s/>research<text:s/>and<text:s/>expertise<text:s/>to<text:s/>the<text:s/>UN,<text:s/>EU<text:s/>and<text:s/>OECD<text:s/>on<text:s/>policy,<text:s/>such<text:s/>as<text:s/>the<text:s/>UN<text:s/>Secretary<text:s/>General’s<text:s/>“Sustaining<text:s/>Peace<text:s/>Agenda”,<text:s/>and<text:s/>in<text:s/>practice<text:s/>such<text:s/>as<text:s/>through<text:s/>advice<text:s/>to<text:s/>the<text:s/>UN<text:s/>mediator’s<text:s/>office<text:s/>on<text:s/>Yemen.<text:s text:c="2"/></text:span></text:p>
            <text:p text:style-name="P31"><text:span text:style-name="T31_1">PSRP’s<text:s/>work<text:s/>is<text:s/>practical</text:span><text:span text:style-name="T31_2">.<text:s/>PSRP<text:s/>expertise<text:s/>has<text:s/>informed<text:s/>or<text:s/>improved<text:s/>DFID<text:s/>/<text:s/>HMG<text:s/>engagements<text:s/>on<text:s/>peace<text:s/>processes<text:s/>covering:<text:s/>Columbia,<text:s/>Afghanistan,<text:s/>Syria,<text:s/>Cyprus,<text:s/>Kosovo<text:s/>and<text:s/>Yemen.<text:s/>PSRP<text:s/>provides<text:s/>research<text:s/>and<text:s/>expertise<text:s/>direct<text:s/>to<text:s/>Ambassadors,<text:s/>Special<text:s/>Envoys<text:s/>(e.g.<text:s/>for<text:s/>the<text:s/>Great<text:s/>Lakes,<text:s/>South<text:s/>Sudan<text:s/>and<text:s/>Afghanistan),<text:s/>mediators<text:s/>(including<text:s/>at<text:s/>the<text:s/>UN)<text:s/>and<text:s/>domestic<text:s/>actors<text:s/>working<text:s/>towards<text:s/>peace.<text:s/>PSRP<text:s/>also<text:s/>provides<text:s/>rapid<text:s/>advice<text:s/>to<text:s/>country<text:s/>teams<text:s/>during<text:s/>complex<text:s/>changes<text:s/>to<text:s/>political<text:s/>processes<text:s/>e.g.<text:s/>Zimbabwe,<text:s/>Lebanon<text:s/>and<text:s/>Yemen<text:s/>and<text:s/>delivers<text:s/>popular<text:s/>seminars<text:s/>and<text:s/>public<text:s/>events.<text:s text:c="3"/></text:span></text:p>
            <text:p text:style-name="P32"><text:span text:style-name="T32_1">PSRP’s<text:s/>purpose<text:s/>is:</text:span><text:span text:style-name="T32_2"><text:s/></text:span><text:span text:style-name="T32_3">to<text:s/>enable<text:s/>more<text:s/>effective<text:s/>interventions<text:s/>that<text:s/>address<text:s/>conflict<text:s/>risks<text:s/>and<text:s/>promote<text:s/>stable<text:s/>and<text:s/>pro-poor<text:s/>institutions.<text:s text:c="2"/>PSRP<text:s/>focusses<text:s/>on<text:s/>understanding<text:s/>and<text:s/>overcoming<text:s/>political<text:s/>barriers<text:s/>to<text:s/>peace<text:s/>and<text:s/>development<text:s/>and<text:s/>promoting<text:s/>initiatives<text:s/>that<text:s/>are<text:s/>more<text:s/>likely<text:s/>to<text:s/>succeed.</text:span><text:span text:style-name="T32_4"><text:s text:c="3"/></text:span></text:p>
            <text:p text:style-name="P33"><text:span text:style-name="T33_1">DFID<text:s/>sought<text:s/>feedback<text:s/>on<text:s/>PSRP's<text:s/>research<text:s/>ahead<text:s/>of<text:s/>this<text:s/>extension<text:s/>proposal.<text:s text:c="2"/></text:span><text:span text:style-name="T33_2">All</text:span><text:span text:style-name="T33_3"><text:s/>feedback<text:s/>has<text:s/>been<text:s/>positive.<text:s/>Explicit<text:s/>requests<text:s/>for<text:s/>an<text:s/>extension<text:s/>were<text:s/>provided<text:s/>by<text:s/>country<text:s/>teams<text:s/>(Yemen,<text:s/>Afghanistan,<text:s/>South<text:s/>Sudan,<text:s/>Syria<text:s/>and<text:s/>Afghanistan);<text:s/>DFID<text:s/>and<text:s/>FCO<text:s/>policy<text:s/>teams,<text:s/>including<text:s/>CHASE;<text:s/>FCO<text:s/>Research<text:s/>Analysts<text:s/>and<text:s/>Ambassadors;<text:s/>and<text:s/>the<text:s/>Stabilisation<text:s/>Unit.<text:s text:c="2"/></text:span></text:p>
            <text:p text:style-name="P34"/>
            <text:p text:style-name="P35"><text:span text:style-name="T35_1">Performance<text:s/>to<text:s/>date</text:span></text:p>
            <text:p text:style-name="P36"><text:span text:style-name="T36_1">PSRP<text:s/>has<text:s/>surpassed<text:s/>targets<text:s/>for<text:s/>publications</text:span><text:span text:style-name="T36_2"><text:s/>publishing<text:s/>11<text:s/>articles<text:s/>in<text:s/>peer-reviewed<text:s/>journals,<text:s/>5<text:s/>book<text:s/>chapters,<text:s/>21<text:s/>briefing<text:s/>papers,<text:s/>33<text:s/>research<text:s/>reports,<text:s/>and<text:s/>59<text:s/>blogs<text:s/>to<text:s/>date.<text:s text:c="2"/>The<text:s/>launch<text:s/>of<text:s/>the<text:s/>Peace<text:s/>Agreements<text:s/>Database<text:s/>(PA-X)<text:s/>in<text:s/>2018<text:s/>has<text:s/>been<text:s/>recognised<text:s/>as<text:s/>a<text:s/>ground<text:s/>breaking<text:s/>tool<text:s/>for<text:s/>comparative<text:s/>research<text:s/>and<text:s/>for<text:s/>those<text:s/>trying<text:s/>to<text:s/>end<text:s/>armed<text:s/>conflict.<text:s/>It<text:s/>contains<text:s/>over<text:s/>1500<text:s/>documents<text:s/>from<text:s/>over<text:s/>150<text:s/>peace<text:s/>processes<text:s/>over<text:s/>the<text:s/>last<text:s/>50<text:s/>years.<text:s text:c="2"/>New<text:s/>data<text:s/>is<text:s/>also<text:s/>being<text:s/>developed<text:s/>on<text:s/>amnesties.</text:span></text:p>
            <text:p text:style-name="P37"><text:span text:style-name="T37_1">The<text:s/>peace<text:s/>agreements<text:s/>database<text:s/>is<text:s/>a<text:s/>noteworthy<text:s/>accomplishment,<text:s/>with<text:s/>remarkable<text:s/>breadth.<text:s/>It<text:s/>will<text:s/>serve<text:s/>as<text:s/>an<text:s/>invaluable<text:s/>resource<text:s/>for<text:s/>scholars,<text:s/>groups<text:s/>impacted<text:s/>by<text:s/>violent<text:s/>conflict<text:s/>seeking<text:s/>a<text:s/>greater<text:s/>voice<text:s/>in<text:s/>peace<text:s/>processes,<text:s/>and<text:s/>individuals<text:s/>charged<text:s/>with<text:s/>mediating<text:s/>disputes.<text:s/>The<text:s/>knowledge<text:s/>the<text:s/>database<text:s/>provides<text:s/>may<text:s/>foster<text:s/>political<text:s/>settlements<text:s/>that<text:s/>are<text:s/>more<text:s/>inclusive<text:s/>and<text:s/>more<text:s/>sustainable.<text:s/></text:span></text:p>
            <text:p text:style-name="P38"><text:span text:style-name="T38_1">US<text:s/>Ambassador<text:s/>(former)<text:s/>Carey<text:s/>Cavanaugh</text:span></text:p>
            <text:p text:style-name="P39"/>
            <text:p text:style-name="P40"><text:span text:style-name="T40_1">I<text:s/>found<text:s/>the<text:s/>database<text:s/>a<text:s/>really<text:s/>helpful<text:s/>source<text:s/>–<text:s/>much<text:s/>more<text:s/>so<text:s/>than<text:s/>other<text:s/>resources<text:s/>available.<text:s/>First<text:s/>of<text:s/>all,<text:s/>it’s<text:s/>clear<text:s/>and<text:s/>easy<text:s/>to<text:s/>use.<text:s/>Second,<text:s/>it<text:s/>instantly<text:s/>provides<text:s/>a<text:s/>comprehensive<text:s/>set<text:s/>of<text:s/>results.<text:s/>That’s<text:s/>invaluable<text:s/>when<text:s/>we<text:s/>quickly<text:s/>need<text:s/>to<text:s/>provide<text:s/>concrete<text:s/>examples<text:s/>and<text:s/>precedents<text:s/>to<text:s/>our<text:s/>policy<text:s/>customers<text:s/>in<text:s/>the<text:s/>FCO.”<text:s text:c="39"/></text:span><text:span text:style-name="T40_2">HMG<text:s/>official<text:s/>using<text:s/>database.<text:s text:c="2"/></text:span></text:p>
            <text:p text:style-name="P41"/>
            <text:p text:style-name="P42"><text:span text:style-name="T42_1">This<text:s/>database<text:s/>will<text:s/>be<text:s/>an<text:s/>important<text:s/>resource,<text:s/>not<text:s/>just<text:s/>for<text:s/>high-level<text:s/>mediators<text:s/>and<text:s/>parties<text:s/>to<text:s/>conflicts,<text:s/>but<text:s/>also<text:s/>to<text:s/>the<text:s/>wider<text:s/>range<text:s/>of<text:s/>civic<text:s/>participants<text:s/>who<text:s/>seek<text:s/>to<text:s/>influence<text:s/>talks<text:s/>processes<text:s/>and<text:s/>press<text:s/>for<text:s/>greater<text:s/>inclusion.<text:s/>Having<text:s/>access<text:s/>to<text:s/>such<text:s/>a<text:s/>breadth<text:s/>of<text:s/>data<text:s/>on<text:s/>peace<text:s/>processes<text:s/>will<text:s/>mean<text:s/>that<text:s/>practitioners<text:s/>will<text:s/>have<text:s/>a<text:s/>firmer<text:s/>foundation<text:s/>for<text:s/>the<text:s/>choices<text:s/>they<text:s/>make.</text:span></text:p>
            <text:p text:style-name="P43"><text:span text:style-name="T43_1">Jonathan<text:s/>Cohen,<text:s/>Executive<text:s/>Director,<text:s/>Conciliation<text:s/>Resources,<text:s/></text:span><text:span text:style-name="T43_2"><text:a xlink:type="simple" xlink:href="http://www.c-r.org"><text:span text:style-name="T43_3">http://www.c-r.org</text:span></text:a></text:span></text:p>
            <text:p text:style-name="P44"/>
            <text:p text:style-name="P45"><text:span text:style-name="T45_1">International<text:s/>Development<text:s/>Act<text:s/>(Gender<text:s/>Equality)<text:s/>2014</text:span></text:p>
            <text:p text:style-name="P46"><text:span text:style-name="T46_1">PSRP<text:s/>meets<text:s/>the<text:s/>requirement<text:s/>to<text:s/>consider<text:s/>gender<text:s/>equality<text:s/>in<text:s/>its<text:s/>research.<text:s/>It<text:s/>has<text:s/>published<text:s/>major<text:s/>contributions<text:s/>on<text:s/>how<text:s/>gender<text:s/>is<text:s/>considered-<text:s/>and<text:s/>the<text:s/>role<text:s/>of<text:s/>women-<text:s/>in<text:s/>peace<text:s/>processes<text:s/>and<text:s/>on<text:s/>conflict-related<text:s/>violence<text:s/>against<text:s/>women.<text:s/></text:span></text:p>
            <text:p text:style-name="P47"><text:span text:style-name="T47_1">This<text:s/>includes<text:s/>comparative<text:s/>research<text:s/>across<text:s/>Liberia,<text:s/>Timor-Leste<text:s/>and<text:s/>Northern<text:s/>Ireland<text:s/>and<text:s/>makes<text:s/>recommendations<text:s/>about<text:s/>how<text:s/>the<text:s/>international<text:s/>community<text:s/>could<text:s/>address<text:s/>these<text:s/>more<text:s/>effectively.<text:s text:c="2"/>PSRP<text:s/>research<text:s/>also<text:s/>finds<text:s/>that<text:s/>wider<text:s/>efforts<text:s/>to<text:s/>end<text:s/>conflict,<text:s/>improve<text:s/>security<text:s/>and<text:s/>demobilise<text:s/>combatants<text:s/>can<text:s/>also<text:s/>have<text:s/>important<text:s/>benefits<text:s/>for<text:s/>reducing<text:s/>domestic<text:s/>violence.<text:s text:c="2"/></text:span></text:p>
            <text:p text:style-name="P48"><text:span text:style-name="T48_1">UN<text:s/>Women<text:s/>is<text:s/>examining<text:s/>the<text:s/>gendered<text:s/>dimensions<text:s/>of<text:s/>peace<text:s/>agreement<text:s/>implementation,<text:s text:c="3"/>drawing<text:s/>on<text:s/>the<text:s/>PSRP<text:s/>gender<text:s/>and<text:s/>peace<text:s/>agreement<text:s/>database.<text:s text:c="2"/>This<text:s/>follows<text:s/>PSRP’s<text:s/>contribution<text:s/>to<text:s/>the<text:s/>UN’s<text:s/>15-year<text:s/>review<text:s/>of<text:s/>Security<text:s/>Council<text:s/>resolution<text:s/>1325,<text:s/>and<text:s/>the<text:s/>Secretary<text:s/>General’s<text:s/>Report<text:s/>on<text:s/>Women,<text:s/>Peace<text:s/>and<text:s/>Security<text:s/>last<text:s/>year<text:s/>(2017).</text:span></text:p>
          </table:table-cell>
        </table:table-row>
        <table:table-row table:style-name="Row13">
          <table:table-cell table:style-name="Cell22">
            <text:p text:style-name="P49"><text:span text:style-name="T49_1">What<text:s/>is<text:s/>the<text:s/>objective<text:s/>of<text:s/>the<text:s/>cost<text:s/>extension<text:s/>or<text:s/>other<text:s/>changes?</text:span></text:p>
          </table:table-cell>
        </table:table-row>
        <table:table-row table:style-name="Row14">
          <table:table-cell table:style-name="Cell23">
            <text:p text:style-name="P50"><text:span text:style-name="T50_1">The<text:s/>objective<text:s/>of<text:s/>the<text:s/>proposed<text:s/>cost<text:s/>and<text:s/>time<text:s/>extension<text:s/>is<text:s/>to<text:s/>build<text:s/>upon<text:s/>PSRP’s<text:s/>achievements<text:s/>thus<text:s/>far;<text:s/>testing<text:s/>and<text:s/>refining<text:s/>the<text:s/>programme’s<text:s/>most<text:s/>important<text:s/>findings<text:s/>whilst<text:s/>continuing<text:s/>to<text:s/>provide<text:s/>high<text:s/>quality<text:s/>public<text:s/>good<text:s/>research,<text:s/>and<text:s/>expertise<text:s/>to<text:s/>DFID<text:s/>country<text:s/>offices,<text:s/>FCO<text:s/>Ambassadors,<text:s/>Special<text:s/>Envoys<text:s/>and<text:s/>international<text:s/>policy<text:s/>makers<text:s text:c="2"/>at<text:s/>the<text:s/>UN,<text:s/>in<text:s/>Europe<text:s/>and<text:s/>at<text:s/>the<text:s/>OECD.<text:s/></text:span></text:p>
            <text:p text:style-name="P51"><text:span text:style-name="T51_1">This<text:s/>research<text:s/>is<text:s/>in<text:s/>line<text:s/>with<text:s/>HMG’s<text:s/>Strategic<text:s/>Defence<text:s/>and<text:s/>Security<text:s/>Review<text:s/>which<text:s/>identified<text:s/>peace<text:s/>processes<text:s/>and<text:s/>reducing<text:s/>conflict<text:s/>as<text:s/>a<text:s/>core<text:s/>objective.<text:s text:c="2"/></text:span></text:p>
            <text:p text:style-name="P52"/>
            <text:p text:style-name="P53"><text:span text:style-name="T53_1">PSRP’s<text:s/>research<text:s/>is<text:s/>already<text:s/>informing<text:s/>DFID<text:s/>country<text:s/>diagnostics<text:s/>and<text:s/>strategic<text:s/>directions<text:s/>work<text:s/>on<text:s/>conflict,<text:s/>security<text:s/>and<text:s/>justice.<text:s/>Further<text:s/>developing<text:s/>PSRP’s<text:s/>evidence-based<text:s/>framework<text:s/>will<text:s/>enable<text:s/>HMG<text:s/>to<text:s/>tailor<text:s/>the<text:s/>most<text:s/>effective<text:s/>interventions<text:s/>for<text:s/>each<text:s/>context,<text:s/>and<text:s/>understand<text:s/>how<text:s/>political<text:s/>constraints<text:s/>can<text:s/>best<text:s/>be<text:s/>tackled<text:s/>to<text:s/>reduce<text:s/>violence<text:s/>and<text:s/>conflict.<text:s/></text:span></text:p>
            <text:p text:style-name="P54"><text:span text:style-name="T54_1">The<text:s/>goal</text:span><text:span text:style-name="T54_2"><text:s/>of<text:s/>the<text:s/>extension<text:s/>is<text:s/>to<text:s/>move<text:s/>PSRP’s<text:s/>outputs<text:s/>from<text:s/>the<text:s/>analytical<text:s/>into<text:s/>the<text:s/>operational<text:s/>by<text:s/>developing<text:s/>tailored<text:s/>country<text:s/>peace<text:s/>process<text:s/></text:span><text:span text:style-name="T54_3">support</text:span><text:span text:style-name="T54_4"><text:s/>for<text:s/>6<text:s/>countries,<text:s/>drawing<text:s/>on<text:s/>comparative<text:s/>research<text:s/>from<text:s/>the<text:s/>database.<text:s/>These<text:s/>will<text:s/>also<text:s/>outline<text:s/>indicators<text:s/>for<text:s/>monitoring<text:s/>implementation<text:s/>in<text:s/>progress.<text:s text:c="2"/>This<text:s/>will<text:s/>enable<text:s/>HMG<text:s/>to:<text:s/></text:span></text:p>
            <text:list text:style-name="LS4" xml:id="list0">
              <text:list-item>
                <text:p text:style-name="P55"><text:span text:style-name="T55_1">Manage<text:s/>complex<text:s/>trade-offs<text:s/>with<text:s/>better<text:s/>evidence<text:s/>on<text:s/>likely<text:s/>peace<text:s/>process<text:s/>outcomes;<text:s/></text:span></text:p>
              </text:list-item>
              <text:list-item>
                <text:p text:style-name="P56"><text:span text:style-name="T56_1">Understand<text:s/>and<text:s/>deal<text:s/>with<text:s/>‘set<text:s/>backs’<text:s/>’including<text:s/>where<text:s/>there<text:s/>is<text:s/>an<text:s/>absence<text:s/>of<text:s/>national<text:s/>peace<text:s/>processes<text:s/>in<text:s/>intractable<text:s/>conflicts;</text:span></text:p>
              </text:list-item>
              <text:list-item>
                <text:p text:style-name="P57"><text:span text:style-name="T57_1">Work<text:s/>collaboratively<text:s/>in<text:s/>a<text:s/>complex<text:s/>and<text:s/>changeable<text:s/>global<text:s/>context<text:s/>of<text:s/>interventions.</text:span></text:p>
              </text:list-item>
            </text:list>
            <text:p text:style-name="P58"/>
            <text:p text:style-name="P59"><text:span text:style-name="T59_1">PSRP<text:s/>will<text:s/>deliver<text:s/>the<text:s/>following<text:s/>outputs<text:s/>to<text:s/>help<text:s/>DFID<text:s/>meet<text:s/>these<text:s/>goals<text:s/>and<text:s/>objective:<text:s/></text:span></text:p>
            <text:list text:style-name="LS1" xml:id="list3">
              <text:list-item>
                <text:p text:style-name="P60"><text:span text:style-name="T60_1">Deepen<text:s/>data<text:s/>and<text:s/>comparative<text:s/>research,</text:span><text:span text:style-name="T60_2"><text:s/>and<text:s/>further<text:s/>test<text:s/>and<text:s/>refine<text:s/>findings,<text:s/>drawing<text:s/>on<text:s/>the<text:s/>peace<text:s/>agreements<text:s/>database.<text:s/>The<text:s/>research<text:s/>will<text:s/>focus<text:s/>specifically<text:s/>on<text:s/>implementation<text:s/>arrangements,<text:s/>where<text:s/>there<text:s/>is<text:s/>strong<text:s/>DFID<text:s/>and<text:s/>HMG<text:s/>demand.<text:s/></text:span></text:p>
              </text:list-item>
              <text:list-item>
                <text:p text:style-name="P61"><text:span text:style-name="T61_1">Build<text:s/>International<text:s/>policy<text:s/>engagement</text:span><text:span text:style-name="T61_2"><text:s/>with<text:s/>International<text:s/>institutions<text:s/>to<text:s/>support<text:s/>the<text:s/>UN<text:s/>Secretary<text:s/>General’s<text:s/>Sustaining<text:s/>Peace<text:s/>Agenda<text:s/>as<text:s/>it<text:s/>turns<text:s/>to<text:s/>implementation<text:s/>over<text:s/>the<text:s/>next<text:s/>two<text:s/>years,<text:s/>with<text:s/>the<text:s/>OECD<text:s/>and<text:s/>European<text:s/>partners.<text:s/></text:span></text:p>
              </text:list-item>
              <text:list-item>
                <text:p text:style-name="P62"><text:span text:style-name="T62_1">Evidence<text:s/>based<text:s/>advice<text:s/>(provided<text:s/>rapidly<text:s/>when<text:s/>events<text:s/>require)</text:span><text:span text:style-name="T62_2"><text:s/>to<text:s/>DFID<text:s/>teams<text:s/>working<text:s/>on<text:s/>peace<text:s/>agreements<text:s/>or<text:s/>political<text:s/>changes<text:s/>e.g.<text:s/>Syria,<text:s/>Yemen<text:s/>and<text:s/>Burma<text:s/>teams<text:s/>on<text:s/>ceasefires<text:s/>or<text:s/>Zimbabwe<text:s/>and<text:s/>Lebanon<text:s/>on<text:s/>leadership<text:s/>changes.<text:s text:c="3"/></text:span></text:p>
              </text:list-item>
            </text:list>
            <text:p text:style-name="P63"><text:span text:style-name="T63_1">Risks</text:span></text:p>
            <text:p text:style-name="P64"><text:span text:style-name="T64_1">PSRP<text:s/>has<text:s/>a<text:s/>detailed<text:s/>risk<text:s/>matrix<text:s/>and<text:s/>regularly<text:s/>reviews<text:s/>risks<text:s/>with<text:s/>partners.<text:s text:c="2"/>Risks<text:s/>to<text:s/>PSRP’s<text:s/>research<text:s/>programme<text:s/>have<text:s/>been<text:s/>highest<text:s/>when<text:s/>field<text:s/>work<text:s/>has<text:s/>been<text:s/>undertaken<text:s/>in<text:s/>challenging<text:s/>conflict<text:s/>situations.<text:s text:c="2"/>Risks<text:s/>reduced<text:s/>to<text:s/>‘moderate’<text:s/>when<text:s/>field<text:s/>work<text:s/>was<text:s/>completed.<text:s/>PSRP’s<text:s/>proven<text:s/>approach<text:s/>mitigates<text:s/>delivery<text:s/>risks<text:s/>(fieldwork<text:s/>delay,<text:s/>slow<text:s/>analysis,<text:s/>slow<text:s/>writing)<text:s/>whilst<text:s/>their<text:s/>strong<text:s/>networks<text:s/>mean<text:s/>that<text:s/>the<text:s/>research<text:s/>produced<text:s/>is<text:s/>likely<text:s/>to<text:s/>be<text:s/>relevant<text:s/>to<text:s/>both<text:s/>policy<text:s/>and<text:s/>academic<text:s/>interests.<text:s/>We<text:s/>assess<text:s/>that<text:s/>the<text:s/>risk<text:s/>rating<text:s/>for<text:s/>the<text:s/>extension<text:s/>will<text:s/>remain<text:s/>moderate.<text:s/></text:span></text:p>
          </table:table-cell>
        </table:table-row>
        <table:table-row table:style-name="Row15">
          <table:table-cell table:style-name="Cell24">
            <text:p text:style-name="P65"><text:span text:style-name="T65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6">
          <table:table-cell table:style-name="Cell25">
            <text:p text:style-name="P66"><text:span text:style-name="T66_1">The<text:s/>proposed<text:s/>extension<text:s/>is<text:s/>for<text:s/>an<text:s/>extra<text:s/>£2.2<text:s/>m<text:s/>over<text:s/>2<text:s/>years<text:s/>(added<text:s/>to<text:s/>the<text:s/>current<text:s/>contract<text:s/>of<text:s/>£4.4m<text:s/>over<text:s/>4<text:s/>years).<text:s text:c="2"/>This<text:s/>will<text:s/>bring<text:s/>DFID’s<text:s/>total<text:s/>investment<text:s/>to<text:s/>£6.6m<text:s/>by<text:s/>2021.</text:span></text:p>
            <text:p text:style-name="P67"><text:span text:style-name="T67_1">DFID<text:s/>and<text:s/>PSRP<text:s/>have<text:s/>agreed<text:s/>that<text:s/>the<text:s/>extension<text:s/>will<text:s/>focus<text:s/>on<text:s/>areas<text:s/>where<text:s/>there<text:s/>is<text:s/>potential<text:s/>to<text:s/>generate<text:s/>the<text:s/>most<text:s/>powerful<text:s/>insights<text:s/>and<text:s/>policy<text:s/>and<text:s/>where<text:s/>demand<text:s/>is<text:s/>highest<text:s/>–<text:s/>such<text:s/>as<text:s text:c="2"/>Ceasefires;<text:s/>Peace<text:s/>Process<text:s/>Implementation<text:s/>mechanisms;<text:s/>and<text:s text:c="2"/>local<text:s/>agreements<text:s/>and<text:s/>their<text:s/>impact<text:s/>on<text:s/>national<text:s/>processes.</text:span></text:p>
            <text:p text:style-name="P68"><text:span text:style-name="T68_1">These<text:s/>priorities<text:s/>directly<text:s/>reflect<text:s/>demand<text:s/>from<text:s/>users,<text:s/>beneficiaries,<text:s/>and<text:s/>partners,<text:s/>including<text:s/>from<text:s/>DFID<text:s/>country<text:s/>offices.<text:s text:c="2"/></text:span></text:p>
            <text:p text:style-name="P69"/>
          </table:table-cell>
        </table:table-row>
        <table:table-row table:style-name="Row17">
          <table:table-cell table:style-name="Cell26">
            <text:p text:style-name="P70"><text:span text:style-name="T70_1">What<text:s/>are<text:s/>the<text:s/>expected<text:s/>results?</text:span></text:p>
            <text:p text:style-name="P71"/>
          </table:table-cell>
        </table:table-row>
        <table:table-row table:style-name="Row18">
          <table:table-cell table:style-name="Cell27">
            <text:p text:style-name="P72"><text:span text:style-name="T72_1">The<text:s/>extension<text:s/>will<text:s/>build<text:s/>on<text:s/>the<text:s/>results<text:s/>framework<text:s/>in<text:s/>PSRP’s<text:s/>logframe,<text:s/>adding<text:s/>further<text:s/>milestones<text:s/>and<text:s/>further<text:s/>refining<text:s/>the<text:s/>strategy<text:s/>set<text:s/>out<text:s/>in<text:s/>the<text:s/>original<text:s/>Business<text:s/>Case.<text:s text:c="2"/>The<text:s/>outputs<text:s/>and<text:s/>detail<text:s/>below<text:s/>build<text:s/>on<text:s/>a<text:s/>proposal<text:s/>and<text:s/>budget<text:s/>provided<text:s/>by<text:s/>PSRP<text:s/>for<text:s/>the<text:s/>extension.<text:s text:c="2"/>DFID<text:s/>negotiated<text:s/>with<text:s/>PSRP<text:s/>to<text:s/>refine<text:s/>the<text:s/>scope<text:s/>of<text:s/>the<text:s/>proposal,<text:s/>to<text:s/>ensure<text:s/>it<text:s/>is<text:s/>operationally<text:s/>relevant<text:s/>and<text:s/>meets<text:s/>HMG<text:s/>needs<text:s/>and<text:s/>to<text:s/>ensure<text:s/>vfm.<text:s text:c="2"/></text:span></text:p>
            <text:p text:style-name="P73"><text:span text:style-name="T73_1">Output<text:s/>I</text:span><text:span text:style-name="T73_2">:<text:s text:c="2"/></text:span><text:span text:style-name="T73_3">The<text:s/>Peace<text:s/>Agreements<text:s/>Database<text:s/>and<text:s/>innovating<text:s/>digital<text:s/>technology<text:s/>for<text:s/>peace.</text:span><text:span text:style-name="T73_4"><text:s/></text:span></text:p>
            <text:p text:style-name="P74"><text:span text:style-name="T74_1">The<text:s/>peace<text:s/>agreements<text:s/>database<text:s/>has<text:s/>established<text:s/>Edinburgh<text:s/>University<text:s/>as<text:s/>a<text:s/>leader<text:s/>in<text:s/>the<text:s/>UK<text:s/>‘peace-tech’<text:s/>field.<text:s text:c="2"/>PSRP<text:s/>will<text:s/>develop<text:s/>further<text:s/>innovation<text:s/>through<text:s/>the<text:s/>extension,<text:s/>including:<text:s/></text:span></text:p>
            <text:list text:style-name="LS11" xml:id="list6">
              <text:list-item>
                <text:p text:style-name="P75"><text:span text:style-name="T75_1">Convening<text:s/>technology-providers<text:s/>with<text:s/>organisations<text:s/>working<text:s/>on<text:s/>conflict<text:s/>and<text:s/>violence<text:s/>data<text:s/>to<text:s/>further<text:s/>innovation<text:s/>in<text:s/>monitoring,<text:s/>research,<text:s/>and<text:s/>analysis</text:span><text:span text:style-name="T75_2">.</text:span></text:p>
              </text:list-item>
              <text:list-item>
                <text:p text:style-name="P76"><text:span text:style-name="T76_1">Use<text:s/>‘text<text:s/>mining’<text:s/>methods<text:s/>on<text:s/>peace<text:s/>agreement<text:s/>texts<text:s/>and<text:s/>other<text:s/>tools<text:s/>to<text:s/>explore<text:s/>new<text:s/>methods<text:s/>in<text:s/>experimental<text:s/>research.<text:s text:c="2"/></text:span></text:p>
              </text:list-item>
              <text:list-item>
                <text:p text:style-name="P77"><text:span text:style-name="T77_1">Explore<text:s/>development<text:s/>of<text:s/>a<text:s/>mobile<text:s/>app<text:s/>to<text:s/>aid<text:s/>interactive<text:s/>visualisation<text:s/>of<text:s/>peace<text:s/>negotiation<text:s/>options.</text:span></text:p>
              </text:list-item>
            </text:list>
            <text:p text:style-name="P78"/>
            <text:p text:style-name="P79"><text:span text:style-name="T79_1">Output<text:s/>II:</text:span><text:span text:style-name="T79_2"><text:s/>Research<text:s/>Publications<text:s/></text:span></text:p>
            <text:p text:style-name="P80"/>
            <text:p text:style-name="P81"><text:span text:style-name="T81_1">High<text:s/>quality<text:s/>research<text:s/>(measured<text:s/>in<text:s/>terms<text:s/>of<text:s/>number<text:s/>of<text:s/>working<text:s/>papers,<text:s/>peer<text:s/>reviewed<text:s/>journal<text:s/>articles,<text:s/>and<text:s/>citations)<text:s/>on<text:s/>the<text:s/>following<text:s/>topics<text:s/>(further<text:s/>details<text:s/>in<text:s/>Annexe<text:s/>A).</text:span></text:p>
            <text:p text:style-name="P82"><text:span text:style-name="T82_1"><text:s/></text:span></text:p>
            <text:p text:style-name="P83"><text:span text:style-name="T83_1">•</text:span><text:span text:style-name="T83_2"><text:tab/>Ceasefires</text:span></text:p>
            <text:p text:style-name="P84"><text:span text:style-name="T84_1">•</text:span><text:span text:style-name="T84_2"><text:tab/>Peace<text:s/>Process<text:s/>Implementation<text:s/>mechanisms<text:s text:c="2"/></text:span></text:p>
            <text:p text:style-name="P85"><text:span text:style-name="T85_1">•</text:span><text:span text:style-name="T85_2"><text:tab/>Sequencing<text:s/>and<text:s/>trade-<text:s/>offs<text:s/>in<text:s/>peace<text:s/>processes</text:span></text:p>
            <text:p text:style-name="P86"><text:span text:style-name="T86_1">•</text:span><text:span text:style-name="T86_2"><text:tab/>Interim<text:s/>Transitions,<text:s/>power-sharing<text:s/>and<text:s/>inclusion</text:span></text:p>
            <text:p text:style-name="P87"><text:span text:style-name="T87_1">•</text:span><text:span text:style-name="T87_2"><text:tab/>local<text:s/>agreements<text:s/>and<text:s/>their<text:s/>impact<text:s/>on<text:s/>national<text:s/>processes;</text:span></text:p>
            <text:p text:style-name="P88"><text:span text:style-name="T88_1">•</text:span><text:span text:style-name="T88_2"><text:tab/>The<text:s/>roles<text:s/>of<text:s/>domestic<text:s/>military<text:s/>and<text:s/>political<text:s/>power-holders<text:s/>directly<text:s/>engaged<text:s/>in<text:s/>conflict<text:s/>(at<text:s/>local,<text:s/>sub-state<text:s/>and<text:s/>national<text:s/>levels)</text:span></text:p>
            <text:p text:style-name="P89"><text:span text:style-name="T89_1">•</text:span><text:span text:style-name="T89_2"><text:tab/>The<text:s/>role<text:s/>of<text:s/>social<text:s/>and<text:s/>civic<text:s/>groups,<text:s/>including<text:s/>those<text:s/>who<text:s/>are<text:s/>not<text:s/>aligned<text:s/>with<text:s/>the<text:s/>main<text:s/>conflict<text:s/>groupings;</text:span></text:p>
            <text:p text:style-name="P90"><text:span text:style-name="T90_1">•</text:span><text:span text:style-name="T90_2"><text:tab/>The<text:s/>role<text:s/>of<text:s/>international<text:s/>actors<text:s/>and<text:s/>organisations<text:s/>who<text:s/>intervene.</text:span></text:p>
            <text:p text:style-name="P91"/>
            <text:p text:style-name="P92"><text:span text:style-name="T92_1">Output<text:s/>III:<text:s/>Uptake<text:s/></text:span></text:p>
            <text:p text:style-name="P93"/>
            <text:p text:style-name="P94"><text:span text:style-name="T94_1">Uptake<text:s/>is<text:s/>measured<text:s/>in<text:s/>terms<text:s/>of<text:s/>number<text:s/>of<text:s/>formal<text:s/>meetings<text:s/>with<text:s/>policy<text:s/>makers<text:s/>at<text:s/>which<text:s/>research<text:s/>is<text:s/>presented,<text:s/>web<text:s/>traffic<text:s/>data,<text:s/>media<text:s/>engagement,<text:s/>DFID<text:s/>country<text:s/>office<text:s/>engagement<text:s/>and<text:s/>policy<text:s/>focused<text:s/>events.<text:s text:c="2"/>This<text:s/>will<text:s/>include:<text:s/></text:span></text:p>
            <text:p text:style-name="P95"/>
            <text:list text:style-name="LS5" xml:id="list9">
              <text:list-item>
                <text:p text:style-name="P96"><text:span text:style-name="T96_1">Support<text:s/>to<text:s/>those<text:s/>engaged<text:s/>in/with<text:s/>countries<text:s/>with<text:s/>ongoing<text:s/>violent<text:s/>conflicts</text:span><text:span text:style-name="T96_2"><text:s/>(e.g.<text:s/>HMG<text:s/>officials,<text:s/>Mediators,<text:s/>UN,<text:s/>other<text:s/>international<text:s/>organisations<text:s/>and<text:s/>civil<text:s/>society<text:s/>partners).<text:s/></text:span></text:p>
              </text:list-item>
            </text:list>
            <text:p text:style-name="P97"><text:span text:style-name="T97_1">PSRP<text:s/>will<text:s/>develop<text:s/>medium<text:s/>to<text:s/>long<text:s/>term<text:s/>evidence-based<text:s/>trajectories<text:s/>for<text:s/>peace<text:s/>processes<text:s/>based<text:s/>on<text:s/>the<text:s/>above<text:s/>research.<text:s/>This<text:s/>will<text:s/>include<text:s/>thematic<text:s/>papers<text:s/>drawing<text:s/>comparatively<text:s/>across<text:s/>peace<text:s/>processes,<text:s/>but<text:s/>also<text:s/>be<text:s/>responsive<text:s/>to<text:s/>specific<text:s/>issues<text:s/>and<text:s/>needs<text:s/>in<text:s/>each<text:s/>country<text:s/>context.<text:s/>It<text:s/>will<text:s/>also<text:s/>include<text:s/>papers<text:s/>directly<text:s/>addressing<text:s/>how<text:s/>innovation<text:s/>in<text:s/>sequencing,<text:s/>local<text:s/>agreements,<text:s/>and<text:s/>agreement<text:s/>implementation<text:s/>might<text:s/>address<text:s/>conflict.</text:span></text:p>
            <text:p text:style-name="P98"><text:span text:style-name="T98_1">Evidence<text:s/>will<text:s/>be<text:s/>relevant<text:s/>to<text:s/>a<text:s/>range<text:s/>of<text:s/>processes,<text:s/>but<text:s/>targeted<text:s/>in<text:s/>particular<text:s/>at:<text:s/>Ethiopia-Ogaden,<text:s/>Myanmar,<text:s/>South<text:s/>Sudan,<text:s/>Syria,<text:s/>Yemen<text:s/>and<text:s/>Afghanistan.<text:s/></text:span></text:p>
            <text:p text:style-name="P99"><text:span text:style-name="T99_1">PSRP<text:s/>will<text:s/>use<text:s/>in-house<text:s/>capacity,<text:s/>experts<text:s/>with<text:s/>significant<text:s/>experience<text:s/>of<text:s/>peace<text:s/>processes<text:s/>(including<text:s/>those<text:s/>deployed<text:s/>in<text:s/>conflict<text:s/>settings),<text:s/>and<text:s/>research,<text:s/>to<text:s/>provide<text:s/>a<text:s/>forward<text:s/>support<text:s/>function<text:s/>to<text:s/>UN<text:s/>and<text:s/>HMG<text:s/>teams.<text:s text:c="2"/>Existing<text:s/>research<text:s/>will<text:s/>feed<text:s/>directly<text:s/>into<text:s/>peace<text:s/>processes<text:s/>and<text:s/>will<text:s/>draw<text:s/>back<text:s/>new<text:s/>data<text:s/>and<text:s/>material<text:s/>for<text:s/>PSRP<text:s/>researchers<text:s/>to<text:s/>analyse.<text:s text:c="2"/></text:span></text:p>
            <text:list text:style-name="LS5" xml:id="list10" text:continue-list="list9">
              <text:list-item>
                <text:p text:style-name="P100"><text:span text:style-name="T100_1">Further<text:s/>uptake<text:s/>from<text:s/>the<text:s/>research<text:s/>conducted<text:s/>to<text:s/>date.<text:s/> </text:span><text:span text:style-name="T100_2">Outreach<text:s/>to<text:s/>further<text:s/>inform<text:s/>research<text:s/>design<text:s/>and<text:s/>questions,<text:s/>and<text:s/>to<text:s/>disseminate<text:s/>findings,<text:s/>would<text:s/>build<text:s/>on<text:s/>the<text:s/>existing<text:s/>demand<text:s/>from<text:s/>the<text:s/>OECD,<text:s/>UN<text:s/>(UN<text:s/>Women,<text:s/>UNDPA,<text:s/>and<text:s/>UNHDR),<text:s/>EU<text:s/>Mediation<text:s/>network,<text:s/>Nordic<text:s/>Women’s<text:s/>Mediators<text:s/>Network,<text:s/>and<text:s/>HMG.<text:s/>However,<text:s/>further<text:s/>links<text:s/>would<text:s/>be<text:s/>built<text:s/>with<text:s/>civil<text:s/>society<text:s/>groups<text:s/>in-country,<text:s/>through<text:s/>our<text:s/>partners<text:s/>CR<text:s/>and<text:s/>International<text:s/>IDEA.</text:span></text:p>
              </text:list-item>
              <text:list-item>
                <text:p text:style-name="P101"><text:span text:style-name="T101_1">Continue<text:s/>PSRP’s<text:s/>proven<text:s/>rapid<text:s/>advice<text:s/>service<text:s/>to<text:s/>DFID<text:s/>and<text:s/>HMG.</text:span><text:span text:style-name="T101_2"><text:s/>This<text:s/>is<text:s/>responsive<text:s/>to<text:s/>teams’<text:s/>questions<text:s/>and<text:s/>feeds<text:s/>into<text:s/>PSRP’s<text:s/>research<text:s/>strategy.<text:s text:c="2"/>PSRP<text:s/>often<text:s/>writes<text:s/>up<text:s/>rapid<text:s/>responses<text:s/>as<text:s/>public<text:s/>good<text:s/>policy<text:s/>briefs.<text:s/>Forward-deployed<text:s/>consultants<text:s/>would<text:s/>enable<text:s/>PSRP<text:s/>to<text:s/>better<text:s/>anticipate<text:s/>and<text:s/>prepare<text:s/>for<text:s/>issues<text:s/>which<text:s/>arise<text:s/>in<text:s/>the<text:s/>field.</text:span></text:p>
              </text:list-item>
            </text:list>
            <text:p text:style-name="P102"><text:span text:style-name="T102_1">On<text:s/>approval<text:s/>of<text:s/>the<text:s/>extension<text:s/>we<text:s/>would<text:s/>negotiate<text:s/>new<text:s/>milestones<text:s/>and<text:s/>delivery<text:s/>targets<text:s/>with<text:s/>PSRP,<text:s/>based<text:s/>on<text:s/>the<text:s/>existing<text:s/>Logframe.</text:span></text:p>
          </table:table-cell>
        </table:table-row>
        <table:table-row table:style-name="Row19">
          <table:table-cell table:style-name="Cell28">
            <text:p text:style-name="P103"><text:span text:style-name="T103_1">What<text:s/>is<text:s/>the<text:s/>approach<text:s/>to<text:s/>implementation?</text:span></text:p>
            <text:p text:style-name="P104"/>
          </table:table-cell>
        </table:table-row>
        <table:table-row table:style-name="Row20">
          <table:table-cell table:style-name="Cell29">
            <text:p text:style-name="P105"><text:span text:style-name="T105_1">Management<text:s/>Structure<text:s/>and<text:s/>Governance</text:span></text:p>
            <text:p text:style-name="P106"><text:span text:style-name="T106_1">PSRP’s<text:s/>core<text:s/>team<text:s/>will<text:s/>continue<text:s/>into<text:s/>the<text:s/>extension<text:s/>period.</text:span><text:span text:style-name="T106_2"><text:s/>PSRP’s<text:s/>Director<text:s/>is<text:s/>well<text:s/>regarded<text:s/></text:span><text:span text:style-name="T106_3">by<text:s/>FCO<text:s/>Research<text:s/>Analysts<text:s/>working<text:s/>on<text:s/>multi-lateral<text:s/>conflict.<text:s/>Her<text:s/>rapid<text:s/>advice<text:s/>on<text:s/>the<text:s/>Cyprus<text:s/>peace<text:s/>process<text:s/>informed<text:s/>the<text:s/>position<text:s/>of<text:s/>senior<text:s/>members<text:s/>of<text:s/>the<text:s/>FCO.<text:s/>When<text:s/>the<text:s/>Columbia<text:s/>peace<text:s/>deal<text:s/>looked<text:s/>under<text:s/>threat,<text:s/>due<text:s/>to<text:s/>an<text:s/>elected<text:s/>new<text:s/>administration,<text:s/>the<text:s/>parties<text:s/>cited<text:s/></text:span><text:span text:style-name="T106_4">her<text:s/></text:span><text:span text:style-name="T106_5">book<text:s/>and<text:s/>research<text:s/>on<text:s/>the<text:s/>legal<text:s/>status<text:s/>of<text:s/>the<text:s/>agreement<text:s/>to<text:s/>prevent<text:s/>it<text:s/>from<text:s/>collapsing.<text:s/>Feedback<text:s/>cites<text:s/>the<text:s/>high<text:s/>quality<text:s/>of<text:s/>her<text:s/>advice<text:s/>to<text:s/>colleagues<text:s/>working<text:s/>on<text:s/>Syria,<text:s/>Yemen,<text:s/>Zimbabwe,<text:s/>Lebanon<text:s/>and<text:s/>South<text:s/>Sudan,<text:s/>among<text:s/>others.<text:s/></text:span></text:p>
            <text:p text:style-name="P107"><text:span text:style-name="T107_1">PSRP<text:s/>needs<text:s/>to<text:s/>maintain<text:s/>its<text:s/>existing<text:s/>staff<text:s/>capacity<text:s/>at<text:s/>the<text:s/>University<text:s/>of<text:s/>Edinburgh<text:s/>if<text:s/>it<text:s/>is<text:s/>to<text:s/>further<text:s/>develop<text:s/>PSRP’s<text:s/>highest-performing<text:s/>elements<text:s/>and<text:s/>ensure<text:s/>the<text:s/>legacy<text:s/>of<text:s/>the<text:s/>database<text:s/>beyond<text:s/>the<text:s/>end<text:s/>of<text:s/>the<text:s/>extension<text:s/>period<text:s/>(2021).<text:s text:c="2"/></text:span></text:p>
            <text:p text:style-name="P108"><text:span text:style-name="T108_1">This<text:s/>next<text:s/>phase<text:s/>of<text:s/>work<text:s/>will<text:s/>have<text:s/>a<text:s/>clear<text:s/>operational<text:s/>component,<text:s/>bringing<text:s/>in<text:s/>experts<text:s/>who<text:s/>are<text:s/>able<text:s/>to<text:s/>translate<text:s/>research<text:s/>into<text:s/>practice<text:s/>and<text:s/>develop<text:s/>long<text:s/>term<text:s/>plans<text:s/>for<text:s/>each<text:s/>country,<text:s/>drawing<text:s/>on<text:s/>the<text:s/>comparative<text:s/>research<text:s/>available<text:s/>through<text:s/>the<text:s/>database.<text:s text:c="3"/></text:span></text:p>
            <text:p text:style-name="P109"><text:span text:style-name="T109_1">Three<text:s/>partners<text:s/>will<text:s/>be<text:s/>retained<text:s/>from<text:s/>the<text:s/>original<text:s/>consortium:<text:s/>Conciliation<text:s/>Resources,<text:s/>International<text:s/>IDEA<text:s/>and<text:s/>the<text:s/>Austrian<text:s/>Study<text:s/>Centre<text:s/>for<text:s/>Peace<text:s/>and<text:s/>Conflict<text:s/>Resolution.<text:s/>(Their<text:s/>roles<text:s/>are<text:s/>outlined<text:s/>in<text:s/>section.<text:s text:c="2"/>These<text:s/>are<text:s/>high<text:s/>performing<text:s/>partners<text:s/>who<text:s/>have<text:s/>been<text:s/>retained<text:s/>to<text:s/>undertake<text:s/>the<text:s/>following<text:s/>roles.</text:span></text:p>
            <text:list text:style-name="LS3" xml:id="list12">
              <text:list-item>
                <text:p text:style-name="P110"><text:span text:style-name="T110_1">Conciliation<text:s/>Resources<text:s/>will<text:s/>facilitate<text:s/>joint<text:s/>analysis<text:s/>from<text:s/>its<text:s/>London<text:s/>base;<text:s/>support<text:s/>uptake<text:s/>in<text:s/>the<text:s/>UK,<text:s/>and<text:s/>with<text:s/>civil<text:s/>society<text:s/>partners;<text:s/>plus<text:s/>consultancy<text:s/>inputs<text:s/>relating<text:s/>to<text:s/>Ethiopia-Ogaden<text:s/>and<text:s/>Afghanistan<text:s/>(see<text:s/>below).</text:span></text:p>
              </text:list-item>
              <text:list-item>
                <text:p text:style-name="P111"><text:span text:style-name="T111_1">International<text:s/>IDEA<text:s/>will<text:s/>support<text:s/>uptake<text:s/>at<text:s/>UN<text:s/>Head<text:s/>Quarters<text:s/>and<text:s/>in<text:s/>the<text:s/>MENA<text:s/>region.<text:s/></text:span></text:p>
              </text:list-item>
              <text:list-item>
                <text:p text:style-name="P112"><text:span text:style-name="T112_1">ASPR<text:s/>will<text:s/>continue<text:s/>uptake<text:s/>work<text:s/>in<text:s/>Europe,<text:s/>with<text:s/>OECD<text:s/>and<text:s/>with<text:s/>DFID<text:s/>South<text:s/>Sudan.</text:span></text:p>
              </text:list-item>
              <text:list-item>
                <text:p text:style-name="P113"><text:span text:style-name="T113_1">PSRP<text:s/>will<text:s/>continue<text:s/>to<text:s/>work<text:s/>with<text:s/>ISS<text:s/>on<text:s/>uptake<text:s/>of<text:s/>the<text:s/>research<text:s/>completed<text:s/>in<text:s/>phase<text:s/>1<text:s/>but<text:s/>will<text:s/>not<text:s/>be<text:s/>implementing<text:s/>new<text:s/>research<text:s/>as<text:s/>part<text:s/>of<text:s/>the<text:s/>extension.<text:s/></text:span></text:p>
              </text:list-item>
            </text:list>
            <text:p text:style-name="P114"><text:span text:style-name="T114_1">The<text:s/>research<text:s/>budget<text:s/>has<text:s/>been<text:s/>halved<text:s/>and<text:s/>therefore<text:s/>other<text:s/>consortium<text:s/>partners<text:s/>will<text:s/>not<text:s/>be<text:s/>continued.<text:s/>These<text:s/>include:<text:s/>The<text:s/>Rift<text:s/>Valley<text:s/>Institute<text:s/>and<text:s/>The<text:s/>Transitional<text:s/>Justice<text:s/>Institute<text:s/>(TJI)<text:s/>University<text:s/>of<text:s/>Ulster.<text:s text:c="2"/>Both<text:s/>partners<text:s/>performed<text:s/>well<text:s/>and<text:s/>completed<text:s/>agreed<text:s/>research<text:s/>plans.<text:s/></text:span></text:p>
            <text:p text:style-name="P115"><text:span text:style-name="T115_1">In<text:s/>response<text:s/>to<text:s/>growing<text:s/>demand<text:s/>from<text:s/>country<text:s/>offices,<text:s/>PSRP<text:s/>will<text:s/>deliver<text:s/>diverse<text:s/>uptake<text:s/>activities<text:s/>including:<text:s/>rolling<text:s/>context<text:s/>analysis,<text:s/>cross-sector<text:s/>seminars,<text:s/>political<text:s/>analysis<text:s/>training<text:s/>and<text:s/>advice,<text:s/>and<text:s/>where<text:s/>possible<text:s/>embed<text:s/>key<text:s/>researchers<text:s/>for<text:s/>short<text:s/>spans<text:s/>of<text:s/>time<text:s/>in<text:s/>country<text:s/>offices<text:s/>or<text:s/>with<text:s/>UN<text:s/>Mediators<text:s/>in<text:s/>order<text:s/>to<text:s/>observe<text:s/>the<text:s/>day-to-day<text:s/>practice<text:s/>of<text:s/>peace<text:s/>processes.</text:span></text:p>
            <text:p text:style-name="P116"><text:span text:style-name="T116_1">The<text:s/>established<text:s/>PSRP<text:s/>management<text:s/>structure,<text:s/>steering<text:s/>committee<text:s/>and<text:s/>advisory<text:s/>board<text:s/>will<text:s/>be<text:s/>retained<text:s/>for<text:s/>the<text:s/>extension,<text:s/>but<text:s/>with<text:s/>a<text:s/>revised<text:s/>membership<text:s/>that<text:s/>reflects<text:s/>the<text:s/>new<text:s/>scaled<text:s/>down<text:s/>consortium.</text:span></text:p>
            <text:p text:style-name="P117"><text:span text:style-name="T117_1">Value<text:s/>for<text:s/>Money<text:s/>(VfM)</text:span></text:p>
            <text:p text:style-name="P118"><text:span text:style-name="T118_1">PSRP<text:s/>is<text:s/>a<text:s/>proven,<text:s/>highly<text:s/>effective<text:s/>research<text:s/>programme<text:s/>that<text:s/>bridges<text:s/>the<text:s/>divide<text:s/>between<text:s/>academic<text:s/>research<text:s/>and<text:s/>operational<text:s/>needs.<text:s text:c="2"/>There<text:s/>is<text:s/>a<text:s/>high<text:s/>DFID<text:s/>demand<text:s/>for<text:s/>further<text:s/>research<text:s/>and<text:s/>engagement,<text:s/>which<text:s/>paves<text:s/>the<text:s/>way<text:s/>for<text:s/>future<text:s/>uptake<text:s/>and<text:s/>impact.<text:s text:c="2"/></text:span></text:p>
            <text:p text:style-name="P119"><text:span text:style-name="T119_1">Uptake<text:s/>and<text:s/>impact<text:s/>are<text:s/>the<text:s/>most<text:s/>potent<text:s/>drivers<text:s/>of<text:s/>VfM<text:s/>in<text:s/>social<text:s/>research<text:s/>as<text:s/>relatively<text:s/>small<text:s/>research<text:s/>input<text:s/>costs<text:s/>can<text:s/>translate<text:s/>into<text:s/>changes<text:s/>in<text:s/>policy<text:s/>and<text:s/>practice.<text:s text:c="2"/>These<text:s/>can<text:s/>have<text:s/>profound<text:s/>real<text:s/>world<text:s/>impacts<text:s/>(e.g.<text:s/>more<text:s/>effective<text:s/>peace<text:s/>agreements),<text:s/>and<text:s/>make<text:s/>HMG’s<text:s/>large<text:s/>operational<text:s/>investments<text:s/>to<text:s/>be<text:s/>more<text:s/>effective.<text:s text:c="2"/>Extending<text:s/>PSRP’s<text:s/>current<text:s/>contract<text:s/>to<text:s/>fund<text:s/>further<text:s/>research,<text:s/>and<text:s/>scale<text:s/>up<text:s/>uptake<text:s/>and<text:s/>impact<text:s/>activities,<text:s/>therefore<text:s/>offers<text:s/>good<text:s/>VfM.</text:span></text:p>
            <text:p text:style-name="P120"><text:span text:style-name="T120_1">The<text:s/>Core<text:s/>Management<text:s/>Team<text:s/>ensures<text:s/>VfM<text:s/>across<text:s/>the<text:s/>programme,<text:s/>with<text:s/>a<text:s/>focus<text:s/>on<text:s/>both<text:s/>quality<text:s/>and<text:s/>cost.<text:s text:c="2"/>Cost<text:s/>savings<text:s/>are<text:s/>found<text:s/>each<text:s/>year<text:s/>and<text:s/>PSRP<text:s/>has<text:s/>a<text:s/>good<text:s/>budget<text:s/>to<text:s/>expenditure<text:s/>ratio.<text:s text:c="2"/>PSRP<text:s/>has<text:s/>attracted<text:s/>additional<text:s/>funding<text:s/>from<text:s/>the<text:s/>British<text:s/>Academy,<text:s/>UN<text:s/>and<text:s/>ESRC,<text:s/>which<text:s/>has<text:s/>reduced<text:s/>unit<text:s/>costs.<text:s/>PSRP<text:s/>has<text:s/>also<text:s/>reduced<text:s/>travel<text:s/>and<text:s/>venue<text:s/>costs<text:s/>by<text:s/>using<text:s/>new<text:s/>technology<text:s/>to<text:s/>communicate<text:s/>with<text:s/>partners<text:s/>or<text:s/>by<text:s/>using<text:s/>UoE<text:s/>premises<text:s/>pro<text:s/>bono.<text:s/></text:span></text:p>
            <text:p text:style-name="P121"/>
            <text:p text:style-name="P122"><text:span text:style-name="T122_1">A<text:s/>detailed<text:s/>budget<text:s/>has<text:s/>been<text:s/>provided<text:s/>by<text:s/>PSRP.<text:s text:c="2"/>Key<text:s/>costs<text:s/>in<text:s/>the<text:s/>extension<text:s/>will<text:s/>be:<text:s/></text:span></text:p>
            <text:list text:style-name="LS2" xml:id="list16">
              <text:list-item>
                <text:p text:style-name="P123"><text:span text:style-name="T123_1">Retaining<text:s/>the<text:s/>core<text:s/>University<text:s/>of<text:s/>Edinburgh<text:s/>(UoE)<text:s/>staff<text:s/>members<text:s/>working<text:s/>on<text:s/>the<text:s/>peace<text:s/>agreements<text:s/>database<text:s/>and<text:s/>research.</text:span></text:p>
              </text:list-item>
              <text:list-item>
                <text:p text:style-name="P124"><text:span text:style-name="T124_1">Extending<text:s/>the<text:s/>current<text:s/>development<text:s/>officer<text:s/>role<text:s/>to<text:s/>full<text:s/>time<text:s/>and<text:s/>adding<text:s/>a<text:s/>new<text:s/>communications<text:s/>role<text:s/>to<text:s/>support<text:s/>the<text:s/>uptake<text:s/>work<text:s/>in<text:s/>the<text:s/>final<text:s/>two<text:s/>years.<text:s/></text:span></text:p>
              </text:list-item>
              <text:list-item>
                <text:p text:style-name="P125"><text:span text:style-name="T125_1">Additional<text:s/>input<text:s/>days<text:s/>of<text:s/>computer<text:s/>and<text:s/>design<text:s/>technology<text:s/>support<text:s/>to<text:s/>co-development<text:s/>innovative<text:s/>tools<text:s/>and<text:s/>products<text:s/>from<text:s/>the<text:s/>database.</text:span></text:p>
              </text:list-item>
              <text:list-item>
                <text:p text:style-name="P126"><text:span text:style-name="T126_1">Retaining<text:s/>three<text:s/>of<text:s/>the<text:s/>current<text:s/>consortium<text:s/>partners:<text:s/>Conciliation<text:s/>Resources;<text:s/>International<text:s/>IDEA,<text:s/>and<text:s/>the<text:s/>Austrian<text:s/>Study<text:s/>Centre<text:s/>for<text:s/>Peace<text:s/>and<text:s/>Conflict<text:s/>Resolution<text:s/>(ASPR):<text:s/></text:span></text:p>
              </text:list-item>
            </text:list>
            <text:p text:style-name="P127"><text:span text:style-name="T127_1">All<text:s/>three<text:s/>partners<text:s/>have<text:s/>recognised<text:s/>country<text:s/>experts<text:s/>and<text:s/>research<text:s/>capability<text:s/>that<text:s/>are<text:s/>complementary<text:s/>to<text:s/>the<text:s/>database.<text:s/></text:span></text:p>
            <text:list text:style-name="LS2" xml:id="list20" text:continue-list="list16">
              <text:list-item>
                <text:p text:style-name="P128"><text:span text:style-name="T128_1">Four<text:s/></text:span><text:span text:style-name="T128_2">consultant<text:s/>roles</text:span><text:span text:style-name="T128_3"><text:s/>to<text:s/>provide<text:s/>the<text:s/>forward<text:s/>support<text:s/>to<text:s/>country-level<text:s/>mediation<text:s/>and<text:s/>peace<text:s/>processes<text:s/>in<text:s/>Yemen,<text:s/>Syria,<text:s/>Burma,<text:s/>Ethiopia-Ogaden<text:s/>and<text:s/>South<text:s/>Sudan.</text:span></text:p>
              </text:list-item>
              <text:list-item>
                <text:p text:style-name="P129"><text:span text:style-name="T129_1">Costs<text:s/>for<text:s/>uptake<text:s/>workshops,<text:s/>travel,<text:s/>and<text:s/>design<text:s/>and<text:s/>print<text:s/>of<text:s/>publications.</text:span></text:p>
              </text:list-item>
              <text:list-item>
                <text:p text:style-name="P130"><text:span text:style-name="T130_1">Costs<text:s/>for<text:s/>responsible<text:s/>closure<text:s/>at<text:s/>the<text:s/>end<text:s/>of<text:s/>the<text:s/>two<text:s/>years.<text:s/>This<text:s/>will<text:s/>involve<text:s/>future-proofing<text:s/>the<text:s/>database,<text:s/>and<text:s/>archiving<text:s/>the<text:s/>PSRP<text:s/>website<text:s/>and<text:s/>publications.<text:s/></text:span></text:p>
              </text:list-item>
            </text:list>
            <text:p text:style-name="P131"><text:span text:style-name="T131_1">The<text:s/>extension<text:s/>will<text:s/>ensure<text:s/>further<text:s/>value<text:s/>for<text:s/>money<text:s/>from<text:s/>the<text:s/>original<text:s/>PSRP<text:s/>investment<text:s/>as<text:s/>the<text:s/>research<text:s/>will<text:s/>be<text:s/>based<text:s/>upon<text:s/>an<text:s/>established<text:s/>network<text:s/>and<text:s/>proven<text:s/>approach<text:s/>to<text:s/>research<text:s/>delivery<text:s/>and<text:s/>quality<text:s/>management.<text:s/></text:span></text:p>
            <text:p text:style-name="P132"><text:span text:style-name="T132_1">PSRP’s<text:s/>significant<text:s/>set-up<text:s/>costs<text:s/>will<text:s/>not<text:s/>be<text:s/>required<text:s/>in<text:s/>the<text:s/>extension<text:s/>phase,<text:s/>allowing<text:s/>the<text:s/>proportion<text:s/>of<text:s/>funding<text:s/>dedicated<text:s/>to<text:s/>primary<text:s/>research<text:s/>(i.e.<text:s/>over<text:s/>and<text:s/>above<text:s/>core<text:s/>team<text:s/>salaries<text:s/>and<text:s/>communications,<text:s/>uptake<text:s/>and<text:s/>other<text:s/>activities)<text:s/>to<text:s/>rise<text:s/>from<text:s/>38%<text:s/>to<text:s/>53%.<text:s/></text:span></text:p>
            <text:p text:style-name="P133"><text:span text:style-name="T133_1">DFID<text:s/>will<text:s/>monitor<text:s/>the<text:s/>programme<text:s/>in<text:s/>line<text:s/>with<text:s/>logframe,<text:s/>quarterly<text:s/>and<text:s/>Annual<text:s/>Reviews.</text:span></text:p>
            <text:p text:style-name="P134"><text:span text:style-name="T134_1">PSRP’s<text:s/>performance<text:s/>on<text:s/>VfM<text:s/>is<text:s/>strong.<text:s/>The<text:s/>expected<text:s/>programme<text:s/>costs<text:s/>were<text:s/>set<text:s/>out<text:s/>in<text:s/>the<text:s/>contract<text:s/>and<text:s/>work<text:s/>plan<text:s/>are<text:s/>in<text:s/>line<text:s/>with<text:s/>expectations.<text:s/>The<text:s/>Financial<text:s/>Regulations<text:s/>of<text:s/>the<text:s/>University<text:s/>of<text:s/>Edinburgh<text:s/>provide<text:s/>a<text:s/>strong<text:s/>framework<text:s/>and<text:s/>include<text:s/>a<text:s/>range<text:s/>of<text:s/>value<text:s/>for<text:s/>money<text:s/>provisions<text:s/>on,<text:s/>amongst<text:s/>other<text:s/>areas,<text:s/>procurement,<text:s/>travel<text:s/>and<text:s/>subsistence.</text:span></text:p>
          </table:table-cell>
        </table:table-row>
        <table:table-row table:style-name="Row21">
          <table:table-cell table:style-name="Cell30">
            <text:p text:style-name="P135"><text:span text:style-name="T135_1">Describe<text:s/>any<text:s/>key<text:s/>changes<text:s/>to<text:s/>the<text:s/>original<text:s/>business<text:s/>case?</text:span></text:p>
            <text:p text:style-name="P136"/>
          </table:table-cell>
        </table:table-row>
        <table:table-row table:style-name="Row22">
          <table:table-cell table:style-name="Cell31">
            <text:p text:style-name="P137"/>
            <text:p text:style-name="P138"><text:span text:style-name="T138_1">The<text:s/>proposed<text:s/>extension<text:s/>remains<text:s/>within<text:s/>the<text:s/>scope<text:s/>the<text:s/>original<text:s/>Business<text:s/>Case<text:s/>and<text:s/>Terms<text:s/>of<text:s/>Reference.<text:s/>The<text:s/>only<text:s/>significant<text:s/>change<text:s/>is<text:s/>the<text:s/>shift<text:s/>from<text:s/>analytical<text:s/>towards<text:s/>operationally<text:s/>focused<text:s/>research<text:s/>as<text:s/>well<text:s/>as<text:s/>a<text:s/>focus<text:s/>on<text:s/>the<text:s/>highest<text:s/>performing<text:s/>aspects<text:s/>of<text:s/>PSRP’s<text:s/>work.<text:s/></text:span></text:p>
            <text:p text:style-name="P139"/>
            <text:p text:style-name="P140"><text:span text:style-name="T140_1">There<text:s/>is<text:s/>already<text:s/>provision<text:s/>under<text:s/>the<text:s/>Terms<text:s/>of<text:s/>Reference<text:s/>to<text:s/>extend<text:s/>the<text:s/>contract<text:s/>by<text:s/>up<text:s/>to<text:s/>one<text:s/>year.<text:s text:c="2"/>Considerably<text:s/>added<text:s/>value<text:s/>will<text:s/>however<text:s/>be<text:s/>achieved<text:s/>by<text:s/>continuing<text:s/>the<text:s/>programme<text:s/>beyond<text:s/>this<text:s/>timeframe<text:s/>to<text:s/>enable<text:s/>the<text:s/>policy<text:s/>and<text:s/>uptake<text:s/>work<text:s/>with<text:s/>country<text:s/>offices<text:s/>and<text:s/>the<text:s/>UN<text:s/>to<text:s/>take<text:s/>place<text:s/>(Outputs<text:s/>2<text:s/>and<text:s/>3).<text:s text:c="2"/>This<text:s/>is<text:s/>where<text:s/>policy<text:s/>demand<text:s/>is<text:s/>highest<text:s/>and<text:s/>where<text:s/>the<text:s/>greatest<text:s/>value<text:s/>from<text:s/>the<text:s/>extension<text:s/>could<text:s/>be<text:s/>achieved.<text:s text:c="3"/>The<text:s/>time<text:s/>lines<text:s/>for<text:s/>the<text:s/>country<text:s/>peace<text:s/>processes<text:s/>and<text:s/>the<text:s/>UN<text:s/>and<text:s/>OECD<text:s/>policy<text:s/>processes<text:s/>require<text:s/>research<text:s/>and<text:s/>uptake<text:s/>to<text:s/>continue<text:s/>into<text:s/>2021.<text:s text:c="2"/>If<text:s/>only<text:s/>one<text:s/>year<text:s/>was<text:s/>approved<text:s/>the<text:s/>extension<text:s/>would<text:s/>have<text:s/>to<text:s/>focus<text:s/>on<text:s/>the<text:s/>peace<text:s/>agreements<text:s/>database<text:s/>analysis<text:s/>only<text:s/>(Output<text:s/>1)<text:s/>which<text:s/>would<text:s/>severely<text:s/>reduce<text:s/>the<text:s/>likely<text:s/>impact<text:s/>and<text:s/>value<text:s/>of<text:s/>the<text:s/>extension.<text:s/></text:span></text:p>
            <text:p text:style-name="P141"/>
            <text:p text:style-name="P142"/>
          </table:table-cell>
        </table:table-row>
      </table:table>
      <text:p text:style-name="P143"/>
      <table:table table:style-name="Table3">
        <table:table-column table:style-name="Column4"/>
        <table:table-row table:style-name="Row23">
          <table:table-cell table:style-name="Cell32">
            <text:p text:style-name="P144"><text:span text:style-name="T144_1">Annex<text:s/>A</text:span></text:p>
            <text:p text:style-name="P145"><text:span text:style-name="T145_1">Summary<text:s/>of<text:s/>Programmes<text:s/>for<text:s/>Extension<text:s/>(PSRP<text:s/>Phase2)</text:span></text:p>
            <text:list text:style-name="LS6" xml:id="list23">
              <text:list-item>
                <text:list>
                  <text:list-item>
                    <text:p text:style-name="P146"><text:span text:style-name="T146_1">Ceasefires<text:s/>and<text:s/>inclusion:<text:s/></text:span><text:span text:style-name="T146_2">PA-X<text:s/>has<text:s/>revealed<text:s/>the<text:s/>extensive<text:s/>practice<text:s/>of<text:s/>developing<text:s/>and<text:s/>implementing<text:s/>ceasefires.<text:s text:c="2"/>PSRP<text:s/>has<text:s/>already<text:s/>published<text:s/>an<text:s/>outline<text:s/>of<text:s/>the<text:s/>different<text:s/>elements<text:s/>that<text:s/>can<text:s/>be<text:s/>included<text:s/>in<text:s/>ceasefires<text:s/>and<text:s/>how<text:s/>they<text:s/>are<text:s/>put<text:s/>together.<text:s text:c="2"/>This<text:s/>will<text:s/>be<text:s/>developed<text:s/>into<text:s/>a<text:s/>more<text:s/>detailed<text:s/>tool<text:s/>kit<text:s/>for<text:s/>practioners.<text:s text:c="2"/>The<text:s/>outline<text:s/>is<text:s/>already<text:s/>being<text:s/>used<text:s/>by<text:s/>DFID<text:s/>teams<text:s/>in<text:s/>Yemen,<text:s/>Burma<text:s/>and<text:s/>Syria<text:s/>and<text:s/>is<text:s/>sought<text:s/>by<text:s/>other<text:s/>actors,<text:s/>for<text:s/>example,<text:s/>PSRP<text:s/>met<text:s/>with<text:s/>US<text:s/>National<text:s/>Security<text:s/>Agency<text:s/>representatives<text:s/>to<text:s/>discuss<text:s/>mechanisms<text:s/>for<text:s/>monitoring<text:s/>ceasefires<text:s/>remotely.</text:span></text:p>
                  </text:list-item>
                </text:list>
              </text:list-item>
            </text:list>
            <text:p text:style-name="P147"><text:span text:style-name="T147_1">Systematic<text:s/>analysis<text:s/>of<text:s/>global<text:s/>ceasefire<text:s/>patterns<text:s/>is<text:s/>a<text:s/>gap<text:s/>in<text:s/>the<text:s/>literature.<text:s text:c="2"/>PSRP’s<text:s/>extension<text:s/>will<text:s/>address<text:s/>this<text:s/>by<text:s/>developing<text:s/>a<text:s/>dedicated<text:s/>‘sub’<text:s/>database<text:s/>of<text:s/>ceasefires.<text:s/></text:span></text:p>
            <text:p text:style-name="P148"><text:span text:style-name="T148_1">Accompanying<text:s/>research<text:s/>will<text:s/>explore<text:s/>the<text:s/>following<text:s/>questions:<text:s/></text:span></text:p>
            <text:list text:style-name="LS10" xml:id="list24">
              <text:list-item>
                <text:p text:style-name="P149"><text:span text:style-name="T149_1">Who<text:s/>negotiates<text:s/>ceasefires:<text:s/>army<text:s/>chiefs,<text:s/>with<text:s/>or<text:s/>without<text:s/>what<text:s/>command<text:s/>authorisation;<text:s/>what<text:s/>civilian<text:s/>levels<text:s/>/<text:s/>international<text:s/>brokers<text:s/>are<text:s/>involved?<text:s/>What<text:s/>is<text:s/>the<text:s/>overlap<text:s/>with<text:s/>humanitarian<text:s/>issues?</text:span></text:p>
              </text:list-item>
            </text:list>
            <text:list text:style-name="LS7" xml:id="list25">
              <text:list-item>
                <text:p text:style-name="P150"><text:span text:style-name="T150_1">How<text:s/>are<text:s/>women<text:s/>or<text:s/>other<text:s/>citizen<text:s/>groups<text:s/>involved,<text:s/>and<text:s/>how<text:s/>do<text:s/>they<text:s/>get<text:s/>access?</text:span></text:p>
              </text:list-item>
              <text:list-item>
                <text:p text:style-name="P151"><text:span text:style-name="T151_1">How<text:s/>and<text:s/>when<text:s/>do<text:s/>ceasefires<text:s/>set<text:s/>pathways<text:s/>for<text:s/>how<text:s/>the<text:s/>conflict<text:s/>is<text:s/>to<text:s/>be<text:s/>resolved,<text:s/>and<text:s/>what<text:s/>actors<text:s/>will<text:s/>be<text:s/>understood<text:s/>to<text:s/>be<text:s/>key<text:s/>to<text:s/>its<text:s/>resolution,<text:s/>and<text:s/>how<text:s/>inclusion<text:s/>more<text:s/>generally<text:s/>is<text:s/>addressed?</text:span></text:p>
              </text:list-item>
              <text:list-item>
                <text:p text:style-name="P152"><text:span text:style-name="T152_1">What<text:s/>monitoring<text:s/>mechanisms<text:s/>do<text:s/>ceasefires<text:s/>put<text:s/>in<text:s/>place?</text:span></text:p>
              </text:list-item>
              <text:list-item>
                <text:p text:style-name="P153"><text:span text:style-name="T153_1">What<text:s/>is<text:s/>good<text:s/>practice<text:s/>in<text:s/>terms<text:s/>of<text:s/>designing<text:s/>a<text:s/>ceasefire<text:s/>that<text:s/>works?</text:span></text:p>
              </text:list-item>
            </text:list>
            <text:p text:style-name="P154"/>
            <text:list text:style-name="LS6" xml:id="list29" text:continue-list="list23">
              <text:list-item>
                <text:list>
                  <text:list-item>
                    <text:p text:style-name="P155"><text:span text:style-name="T155_1">Interim<text:s/>Transitions,<text:s/>power-sharing<text:s/>and<text:s/>inclusion:<text:s/></text:span><text:span text:style-name="T155_2">PSRP<text:s/>research<text:s/>has<text:s/>already<text:s/>revealed<text:s/>the<text:s/>complexity<text:s/>of<text:s/>interim<text:s/>transitions.<text:s/>This<text:s/>work<text:s/>would<text:s/>produce<text:s/>an<text:s/>extended<text:s/>report/<text:s/>journal<text:s/>article<text:s/>on<text:s/>interim<text:s/>transitions,<text:s/>and<text:s/>related<text:s/>responsive<text:s/>work<text:s/>on<text:s/>power-sharing<text:s/>options.<text:s/>In<text:s/>particular<text:s/>it<text:s/>would<text:s/>look<text:s/>at:<text:s/></text:span></text:p>
                  </text:list-item>
                </text:list>
              </text:list-item>
            </text:list>
            <text:list text:style-name="LS8" xml:id="list30">
              <text:list-item>
                <text:p text:style-name="P156"><text:span text:style-name="T156_1">Modalities<text:s/>for<text:s/>legally<text:s/>‘constituting’<text:s/>the<text:s/>interim<text:s/>transition,<text:s/>and<text:s/>decisions<text:s/>over<text:s/>who<text:s/>is<text:s/>included;</text:span></text:p>
              </text:list-item>
              <text:list-item>
                <text:p text:style-name="P157"><text:span text:style-name="T157_1">Staging<text:s/>and<text:s/>sequencing<text:s/>of<text:s/>the<text:s/>transition;</text:span></text:p>
              </text:list-item>
              <text:list-item>
                <text:p text:style-name="P158"><text:span text:style-name="T158_1">The<text:s/>agendas<text:s/>for<text:s/>transitional<text:s/>governments,<text:s/>and<text:s/>the<text:s/>relationship<text:s/>to<text:s/>civic<text:s/>processes;</text:span></text:p>
              </text:list-item>
              <text:list-item>
                <text:p text:style-name="P159"><text:span text:style-name="T159_1">How<text:s/>these<text:s/>arrangements<text:s/>tend<text:s/>to<text:s/>fall<text:s/>apart,<text:s/>and<text:s/>why,<text:s/>and<text:s/>Options<text:s/>for<text:s/>putting<text:s/>them<text:s/>back<text:s/>together<text:s/>again:<text:s/>tent<text:s/>widening,<text:s/>new<text:s/>civic<text:s/>processes,<text:s/>alternative<text:s/>processes</text:span></text:p>
              </text:list-item>
            </text:list>
            <text:p text:style-name="P160"/>
            <text:list text:style-name="LS6" xml:id="list34" text:continue-list="list23">
              <text:list-item>
                <text:p text:style-name="P161"><text:span text:style-name="T161_1">Local<text:s/>agreements,<text:s/>Sub-national<text:s/>processes,<text:s/>and<text:s/>National<text:s/>Processes.</text:span></text:p>
              </text:list-item>
            </text:list>
            <text:p text:style-name="P162"><text:span text:style-name="T162_1">In<text:s/>exploring<text:s/>the<text:s/>relationship<text:s/>between<text:s/>local<text:s/>and<text:s/>national<text:s/>peace<text:s/>processes<text:s/>PA-X<text:s/>research<text:s/>has<text:s/>revealed<text:s/>diverse<text:s/>different<text:s/>types<text:s/>of<text:s/>local<text:s/>agreements<text:s/>and<text:s/>how<text:s/>they<text:s/>take<text:s/>shape.<text:s/>These<text:s/>have<text:s/>received<text:s/>little<text:s/>attention<text:s/>to<text:s/>date<text:s/>in<text:s/>global<text:s/>comparative<text:s/>research.<text:s/>PSRP<text:s/>will<text:s/>explore<text:s/>how<text:s/>these<text:s/>local<text:s/>agreements<text:s/>come<text:s/>about<text:s/>and<text:s/>what<text:s/>role<text:s/>they<text:s/>play<text:s/>in<text:s/>relation<text:s/>to<text:s/>national<text:s/>peace.<text:s text:c="2"/>Some<text:s/>initial<text:s/>case<text:s/>studies<text:s/>indicate<text:s/>that<text:s/>they<text:s/>are<text:s/>critical<text:s/>to<text:s/>national<text:s/>peace<text:s/>(Autessere<text:s/>2010,<text:s/>on<text:s/>DRC).<text:s/>Building<text:s/>on<text:s/>an<text:s/>initial<text:s/>paper<text:s/>produced<text:s/>by<text:s/>PSRP<text:s/>for<text:s/>the<text:s/>Oslo<text:s/>Forum<text:s/>for<text:s/>Mediators,<text:s/>PSRP<text:s/>will<text:s/>explore:</text:span></text:p>
            <text:list text:style-name="LS9" xml:id="list35">
              <text:list-item>
                <text:p text:style-name="P163"><text:span text:style-name="T163_1">What<text:s/>sorts<text:s/>of<text:s/>‘local<text:s/>agreement’<text:s/>are<text:s/>signed<text:s/>in<text:s/>peace<text:s/>processes,<text:s/>and<text:s/>why?<text:s/></text:span></text:p>
              </text:list-item>
              <text:list-item>
                <text:p text:style-name="P164"><text:span text:style-name="T164_1">Who<text:s/>initiates<text:s/>and<text:s/>what<text:s/>type<text:s/>of<text:s/>actor<text:s/>is<text:s/>involved?<text:s/></text:span></text:p>
              </text:list-item>
              <text:list-item>
                <text:p text:style-name="P165"><text:span text:style-name="T165_1">When<text:s/>and<text:s/>how<text:s/>do<text:s/>they<text:s/>relate<text:s/>to<text:s/>the<text:s/>sequencing<text:s/>of<text:s/>wider<text:s/>national<text:s/>peace<text:s/>efforts?</text:span></text:p>
              </text:list-item>
              <text:list-item>
                <text:p text:style-name="P166"><text:span text:style-name="T166_1">What<text:s/>types<text:s/>of<text:s/>conflict<text:s/>do<text:s/>they<text:s/>arise<text:s/>in,<text:s/>and<text:s/>at<text:s/>what<text:s/>stage??<text:s/></text:span></text:p>
              </text:list-item>
              <text:list-item>
                <text:p text:style-name="P167"><text:span text:style-name="T167_1">What<text:s/>do<text:s/>these<text:s/>agreements<text:s/>typically<text:s/>include,<text:s/>what<text:s/>is<text:s/>their<text:s/>particular<text:s/>character?<text:s/></text:span></text:p>
              </text:list-item>
              <text:list-item>
                <text:p text:style-name="P168"><text:span text:style-name="T168_1">How<text:s/>sustainable<text:s/>are<text:s/>they?<text:s/></text:span></text:p>
              </text:list-item>
            </text:list>
            <text:list text:style-name="LS6" xml:id="list41" text:continue-list="list23">
              <text:list-item>
                <text:p text:style-name="P169"><text:span text:style-name="T169_1">Implementation<text:s/>challenges<text:s/>and<text:s/>inclusion.</text:span></text:p>
              </text:list-item>
            </text:list>
            <text:p text:style-name="P170"><text:span text:style-name="T170_1">PSRP’s<text:s/>existing<text:s/>research<text:s/>indicates<text:s/>that<text:s/>implementation<text:s/>of<text:s/>peace<text:s/>agreements,<text:s/>and<text:s/>in<text:s/>particular<text:s/>the<text:s/>transition<text:s/>from<text:s/>‘elite<text:s/>inclusion’<text:s/>(horizontal<text:s/>inclusion)<text:s/>to<text:s/>‘broader<text:s/>social<text:s/>inclusion’<text:s/>(vertical<text:s/>inclusion)<text:s/>is<text:s/>very<text:s/>difficult<text:s/>to<text:s/>achieve.<text:s/>The<text:s/>breakdown<text:s/>of<text:s/>peace<text:s/>agreements<text:s/>forms<text:s/>a<text:s/>major<text:s/>challenge<text:s/>for<text:s/>conflict<text:s/>prevention.<text:s/>PSRP<text:s/>will<text:s/>disseminate<text:s/>these<text:s/>findings<text:s/>and<text:s/>refine<text:s/>research<text:s/>on<text:s/>measuring<text:s/>implementation<text:s/>of<text:s/>agreements.<text:s/>This<text:s/>will<text:s/>likely<text:s/>include<text:s/>the<text:s/>following:<text:s text:c="2"/></text:span></text:p>
            <text:list text:style-name="LS6" xml:id="list42" text:continue-list="list23">
              <text:list-item>
                <text:list>
                  <text:list-item>
                    <text:p text:style-name="P171"><text:span text:style-name="T171_1">Role<text:s/>of<text:s/>Constitutional/Supreme<text:s/>Courts<text:s/>in<text:s/>making<text:s/>or<text:s/>breaking<text:s/>peace<text:s/>settlements:<text:s/></text:span><text:span text:style-name="T171_2">the<text:s/>international<text:s/>community<text:s/>often<text:s/>supports<text:s/>a<text:s/>strong<text:s/>independent<text:s/>judiciary<text:s/>as<text:s/>part<text:s/>of<text:s/>its<text:s/>‘rule<text:s/>of<text:s/>law’<text:s/>commitments.<text:s text:c="2"/>However,<text:s/>judges<text:s/>in<text:s/>the<text:s/>early<text:s/>stage<text:s/>of<text:s/>a<text:s/>post-conflict<text:s/>or<text:s/>post-transition<text:s/>scenario<text:s/>play<text:s/>a<text:s/>quite<text:s/>different<text:s/>role<text:s/>in<text:s/>either<text:s/>consolidating<text:s/>the<text:s/>political<text:s/>settlement<text:s/>and<text:s/>its<text:s/>new<text:s/>commitments<text:s/>to<text:s/>inclusion,<text:s/>or<text:s/>re-negotiating<text:s/>it,<text:s/>or<text:s/>even<text:s/>acting<text:s/>as<text:s/>‘spoilers’.<text:s text:c="2"/></text:span></text:p>
                  </text:list-item>
                </text:list>
              </text:list-item>
            </text:list>
            <text:p text:style-name="P172"><text:span text:style-name="T172_1">This<text:s/>project<text:s/>would<text:s/>build<text:s/>on<text:s/>existing<text:s/>PA-X<text:s/>research<text:s/>which<text:s/>identified<text:s/>all<text:s/>settings<text:s/>where<text:s/>a<text:s/>court<text:s/>has<text:s/>been<text:s/>invited<text:s/>to<text:s/>strike<text:s/>down<text:s/>or<text:s/>amend<text:s/>a<text:s/>peace<text:s/>settlement.<text:s/>The<text:s/>‘Edinburgh<text:s/>Dialogues’<text:s/>mechanism<text:s/>with<text:s/>International<text:s/>IDEA<text:s/>(which<text:s/>has<text:s/>produced<text:s/>influential<text:s/>reports<text:s/>for<text:s/>PSRP)<text:s/>will<text:s/>convene<text:s/>leading<text:s/>judges<text:s/>from<text:s/>relevant<text:s/>Courts<text:s/>to<text:s/>discuss<text:s/>and<text:s/>document<text:s/>the<text:s/>peculiarities<text:s/>of<text:s/>these<text:s/>cases.<text:s/></text:span></text:p>
            <text:list text:style-name="LS6" xml:id="list43" text:continue-list="list23">
              <text:list-item>
                <text:list>
                  <text:list-item>
                    <text:p text:style-name="P173"><text:span text:style-name="T173_1">Peace<text:s/>agreement<text:s/>monitoring:<text:s/></text:span><text:span text:style-name="T173_2">peace<text:s/>agreements<text:s/>often<text:s/>introduce<text:s/>third<text:s/>party<text:s/>monitoring.<text:s/>Yet,<text:s/>there<text:s/>has<text:s/>been<text:s/>little<text:s/>appraisal<text:s/>of<text:s/>the<text:s/>options<text:s/>that<text:s/>exist<text:s/>for<text:s/>this,<text:s/>how<text:s/>effective<text:s/>they<text:s/>are,<text:s/>and<text:s/>whether<text:s/>there<text:s/>are<text:s/>concepts<text:s/>of<text:s/>good<text:s/>practice<text:s/>which<text:s/>could<text:s/>be<text:s/>applied<text:s/>more<text:s/>routinely.<text:s/></text:span></text:p>
                  </text:list-item>
                </text:list>
              </text:list-item>
            </text:list>
            <text:p text:style-name="P174"><text:span text:style-name="T174_1">The<text:s/>project<text:s/>will<text:s/>commission<text:s/>papers<text:s/>from<text:s/>leading<text:s/>experts<text:s/>in<text:s/>the<text:s/>global<text:s/>south,<text:s/>and<text:s/>from<text:s/>people<text:s/>involved<text:s/>in<text:s/>monitoring<text:s/>implementation.<text:s text:c="2"/>These<text:s/>will<text:s/>aim<text:s/>to<text:s/>improve<text:s/>understanding<text:s/>of<text:s/>monitoring<text:s/>options,<text:s/>their<text:s/>relative<text:s/>strengths<text:s/>and<text:s/>weaknesses,<text:s/>types<text:s/>of<text:s/>international<text:s/>support<text:s/>needed,<text:s/>and<text:s/>models<text:s/>of<text:s/>good<text:s/>practice.<text:s/>PSRP<text:s/>will<text:s/>explore<text:s/>how<text:s/>political-military<text:s/>actors,<text:s/>civic<text:s/>actors,<text:s/>and<text:s/>international<text:s/>actors<text:s/>are<text:s/>involved<text:s/>in<text:s/>monitoring<text:s/>arrangements.<text:s/></text:span></text:p>
            <text:list text:style-name="LS6" xml:id="list44" text:continue-list="list23">
              <text:list-item>
                <text:list>
                  <text:list-item>
                    <text:p text:style-name="P175"><text:span text:style-name="T175_1">Continuing<text:s/>measurement<text:s/>work<text:s/>and<text:s/>dissemination:<text:s/></text:span><text:span text:style-name="T175_2">PSRP<text:s/>will<text:s/>continue<text:s/>to<text:s/>disseminate<text:s/>existing<text:s/>research<text:s/>and<text:s/>in<text:s/>particular<text:s/>to<text:s/>promote<text:s/>the<text:s/>innovative<text:s/>measurement<text:s/>tools<text:s/>and<text:s/>methodologies<text:s/>that<text:s/>it<text:s/>has<text:s/>applied<text:s/>during<text:s/>phase<text:s/>1<text:s/>of<text:s/>the<text:s/>research.</text:span><text:span text:style-name="T175_3"><text:s/></text:span></text:p>
                  </text:list-item>
                </text:list>
              </text:list-item>
            </text:list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.423cm" fo:orphans="2" fo:widows="2"/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List1Level0" style:family="text">
      <style:text-properties style:font-name="Arial" style:font-name-asian="Times New Roman" style:font-name-complex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•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Calibri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alibri" style:font-name-asian="Calibri" style:font-name-complex="Times New Roman"/>
      </text:list-level-style-number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weight="bold" style:font-weight-asian="bold"/>
    </style: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bold" style:font-weight-asian="bold"/>
      </text:list-level-style-bullet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Symbol"/>
      </text:list-level-style-bullet>
      <text:list-level-style-number style:num-format="1" text:display-levels="4" text:style-name="List3Level3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5.715cm" text:min-label-width="2.54cm" fo:text-align="start" text:list-level-position-and-space-mode="label-alignment">
          <style:list-level-label-alignment text:label-followed-by="listtab" fo:margin-left="8.255cm" fo:text-indent="-2.54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Arial" style:font-name-asian="Times New Roman" style:font-name-complex="Arial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4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I" text:start-value="6" text:style-name="List5Level3" style:num-suffix="." text:level="4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6Level0" style:family="text">
      <style:text-properties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6Level1" text:level="2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</text:list-level-style-number>
      <text:list-level-style-number style:num-format="1" text:display-levels="3" text:style-name="List6Level2" text:level="3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5.715cm" text:min-label-width="2.54cm" fo:text-align="start" text:list-level-position-and-space-mode="label-alignment">
          <style:list-level-label-alignment text:label-followed-by="listtab" fo:margin-left="8.255cm" fo:text-indent="-2.54cm"/>
        </style:list-level-properties>
      </text:list-level-style-number>
    </text:list-style>
    <style:style style:name="List7Level0" style:family="text">
      <style:text-properties style:font-name="Symbol" fo:font-weight="bold" style:font-weight-asian="bold"/>
    </style:style>
    <style:style style:name="List7Level2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2cm" text:min-label-width="0.635cm" fo:text-align="start" text:list-level-position-and-space-mode="label-alignment">
          <style:list-level-label-alignment text:label-followed-by="listtab" fo:margin-left="2.635cm" fo:text-indent="-0.635cm"/>
        </style:list-level-properties>
        <style:text-properties style:font-name="Symbol" fo:font-weight="bold" style:font-weight-asian="bold"/>
      </text:list-level-style-bullet>
      <text:list-level-style-number style:num-format="1" text:display-levels="2" text:style-name="List7Level1" text:level="2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bullet text:bullet-char="" text:style-name="List7Level2" text:level="3">
        <style:list-level-properties text:space-before="3.27cm" text:min-label-width="1.27cm" fo:text-align="start" text:list-level-position-and-space-mode="label-alignment">
          <style:list-level-label-alignment text:label-followed-by="listtab" fo:margin-left="4.54cm" fo:text-indent="-1.27cm"/>
        </style:list-level-properties>
        <style:text-properties style:font-name="Symbol"/>
      </text:list-level-style-bullet>
      <text:list-level-style-number style:num-format="1" text:display-levels="4" text:style-name="List7Level3" text:level="4">
        <style:list-level-properties text:space-before="3.905cm" text:min-label-width="1.27cm" fo:text-align="start" text:list-level-position-and-space-mode="label-alignment">
          <style:list-level-label-alignment text:label-followed-by="listtab" fo:margin-left="5.175cm" fo:text-indent="-1.27cm"/>
        </style:list-level-properties>
      </text:list-level-style-number>
      <text:list-level-style-number style:num-format="1" text:display-levels="5" text:style-name="List7Level4" text:level="5">
        <style:list-level-properties text:space-before="4.54cm" text:min-label-width="1.905cm" fo:text-align="start" text:list-level-position-and-space-mode="label-alignment">
          <style:list-level-label-alignment text:label-followed-by="listtab" fo:margin-left="6.445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5.175cm" text:min-label-width="1.905cm" fo:text-align="start" text:list-level-position-and-space-mode="label-alignment">
          <style:list-level-label-alignment text:label-followed-by="listtab" fo:margin-left="7.08cm" fo:text-indent="-1.905cm"/>
        </style:list-level-properties>
      </text:list-level-style-number>
      <text:list-level-style-number style:num-format="1" text:display-levels="7" text:style-name="List7Level6" text:level="7">
        <style:list-level-properties text:space-before="5.81cm" text:min-label-width="2.54cm" fo:text-align="start" text:list-level-position-and-space-mode="label-alignment">
          <style:list-level-label-alignment text:label-followed-by="listtab" fo:margin-left="8.35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6.445cm" text:min-label-width="2.54cm" fo:text-align="start" text:list-level-position-and-space-mode="label-alignment">
          <style:list-level-label-alignment text:label-followed-by="listtab" fo:margin-left="8.985cm" fo:text-indent="-2.54cm"/>
        </style:list-level-properties>
      </text:list-level-style-number>
      <text:list-level-style-number style:num-format="1" text:display-levels="9" text:style-name="List7Level8" text:level="9">
        <style:list-level-properties text:space-before="7.08cm" text:min-label-width="2.54cm" fo:text-align="start" text:list-level-position-and-space-mode="label-alignment">
          <style:list-level-label-alignment text:label-followed-by="listtab" fo:margin-left="9.62cm" fo:text-indent="-2.54cm"/>
        </style:list-level-properties>
      </text:list-level-style-number>
    </text:list-style>
    <style:style style:name="List8Level0" style:family="text">
      <style:text-properties style:font-name="Symbol" fo:font-weight="bold" style:font-weight-asian="bold"/>
    </style:style>
    <style:style style:name="List8Level1" style:family="text">
      <style:text-properties style:font-name="Symbol"/>
    </style:style>
    <style:style style:name="List8Level2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weight="bold" style:font-weight-asian="bold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Symbol"/>
      </text:list-level-style-bullet>
      <text:list-level-style-number style:num-format="1" text:display-levels="4" text:style-name="List8Level3" text:level="4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4.445cm" text:min-label-width="1.905cm" fo:text-align="start" text:list-level-position-and-space-mode="label-alignment">
          <style:list-level-label-alignment text:label-followed-by="listtab" fo:margin-left="6.3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5.715cm" text:min-label-width="2.54cm" fo:text-align="start" text:list-level-position-and-space-mode="label-alignment">
          <style:list-level-label-alignment text:label-followed-by="listtab" fo:margin-left="8.255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</text:list-level-style-number>
    </text:list-style>
    <style:style style:name="List9Level0" style:family="text">
      <style:text-properties style:font-name="Symbol" fo:font-weight="bold" style:font-weight-asian="bold"/>
    </style:style>
    <style:style style:name="List9Level1" style:family="text">
      <style:text-properties style:font-name="Symbol"/>
    </style:style>
    <style:style style:name="List9Level2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weight="bold" style:font-weight-asian="bold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Symbol"/>
      </text:list-level-style-bullet>
      <text:list-level-style-number style:num-format="1" text:display-levels="4" text:style-name="List9Level3" text:level="4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4.445cm" text:min-label-width="1.905cm" fo:text-align="start" text:list-level-position-and-space-mode="label-alignment">
          <style:list-level-label-alignment text:label-followed-by="listtab" fo:margin-left="6.3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5.715cm" text:min-label-width="2.54cm" fo:text-align="start" text:list-level-position-and-space-mode="label-alignment">
          <style:list-level-label-alignment text:label-followed-by="listtab" fo:margin-left="8.255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9" meta:paragraph-count="50" meta:row-count="180" meta:word-count="3797" meta:character-count="25392" meta:non-whitespace-character-count="21645"/>
  </office:meta>
</office:document-meta>
</file>