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413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1.416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41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size-complex="11pt" style:font-weight-complex="bold"/>
    </style:style>
    <style:style style:name="T49_2" style:family="text">
      <style:text-properties fo:font-size="11pt" style:font-size-asian="11pt" style:font-size-complex="11pt" style:font-weight-complex="bold"/>
    </style:style>
    <style:style style:name="T49_3" style:family="text">
      <style:text-properties fo:font-size="11pt" style:font-size-asian="11pt" style:font-size-complex="11pt" style:font-weight-complex="bold"/>
    </style:style>
    <style:style style:name="T49_4" style:family="text">
      <style:text-properties fo:font-size="11pt" style:font-size-asian="11pt" style:font-size-complex="11pt" style:font-weight-complex="bold"/>
    </style:style>
    <style:style style:name="T49_5" style:family="text">
      <style:text-properties fo:font-size="11pt" style:font-size-asian="11pt" style:font-size-complex="11pt" style:font-weight-complex="bold"/>
    </style:style>
    <style:style style:name="T49_6" style:family="text" style:parent-style-name="Normal">
      <style:text-properties fo:font-size="11pt" style:font-size-asian="11pt" style:font-size-complex="11pt" style:font-weight-complex="bold"/>
    </style:style>
    <style:style style:name="P50" style:family="paragraph" style:parent-style-name="Footnote_20_text"/>
    <style:style style:name="T50_1" style:family="text">
      <style:text-properties fo:font-size="9pt" style:font-size-asian="9pt" style:font-size-complex="9pt"/>
    </style:style>
    <style:style style:name="T50_2" style:family="text">
      <style:text-properties fo:font-size="11pt" style:font-size-asian="11pt" style:font-size-complex="11pt" style:font-weight-complex="bold"/>
    </style:style>
    <style:style style:name="T50_3" style:family="text">
      <style:text-properties fo:font-size="11pt" style:font-size-asian="11pt" style:font-size-complex="11pt" style:font-weight-complex="bold"/>
    </style:style>
    <style:style style:name="T50_4" style:family="text">
      <style:text-properties fo:font-size="11pt" style:font-size-asian="11pt" style:font-size-complex="11pt" style:font-weight-complex="bold"/>
    </style:style>
    <style:style style:name="T50_5" style:family="text">
      <style:text-properties fo:font-size="11pt" style:font-size-asian="11pt" style:font-size-complex="11pt" style:font-weight-complex="bold"/>
    </style:style>
    <style:style style:name="T50_6" style:family="text">
      <style:text-properties fo:font-size="11pt" style:font-size-asian="11pt" style:font-size-complex="11pt" style:font-weight-complex="bold"/>
    </style:style>
    <style:style style:name="T50_7" style:family="text">
      <style:text-properties fo:font-size="11pt" style:font-size-asian="11pt" style:font-size-complex="11pt" style:font-weight-complex="bold"/>
    </style:style>
    <style:style style:name="P5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2" style:family="paragraph" style:parent-style-name="List_20_Paragraph">
      <style:paragraph-properties fo:text-align="justify" fo:margin-bottom="0.282cm" fo:hyphenation-ladder-count="no-limit"/>
      <style:text-properties fo:hyphenate="false" fo:hyphenation-remain-char-count="2" fo:hyphenation-push-char-count="2"/>
    </style:style>
    <style:style style:name="T52_1" style:family="text">
      <style:text-properties fo:font-style="italic" style:font-style-asian="italic" fo:font-size="11pt" style:font-size-asian="11pt" style:font-name-complex="Arial" style:font-size-complex="11pt" style:text-underline-style="solid" style:text-underline-color="font-color"/>
    </style:style>
    <style:style style:name="T5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style:font-style-complex="italic"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style:font-style-complex="italic" fo:font-size="11pt" style:font-size-asian="11pt" style:font-name-complex="Arial" style:font-size-complex="11pt"/>
    </style:style>
    <style:style style:name="T52_11" style:family="text">
      <style:text-properties style:font-style-complex="italic" fo:font-size="11pt" style:font-size-asian="11pt" style:font-name-complex="Arial" style:font-size-complex="11pt"/>
    </style:style>
    <style:style style:name="T52_12" style:family="text">
      <style:text-properties style:font-style-complex="italic" fo:font-size="11pt" style:font-size-asian="11pt" style:font-name-complex="Arial" style:font-size-complex="11pt"/>
    </style:style>
    <style:style style:name="T52_13" style:family="text">
      <style:text-properties style:font-style-complex="italic" fo:font-size="11pt" style:font-size-asian="11pt" style:font-name-complex="Arial" style:font-size-complex="11pt"/>
    </style:style>
    <style:style style:name="T52_14" style:family="text">
      <style:text-properties style:font-style-complex="italic" fo:font-size="11pt" style:font-size-asian="11pt" style:font-name-complex="Arial" style:font-size-complex="11pt"/>
    </style:style>
    <style:style style:name="T52_15" style:family="text">
      <style:text-properties style:font-style-complex="italic" fo:font-size="11pt" style:font-size-asian="11pt" style:font-name-complex="Arial" style:font-size-complex="11pt"/>
    </style:style>
    <style:style style:name="T52_16" style:family="text">
      <style:text-properties style:font-style-complex="italic" fo:font-size="11pt" style:font-size-asian="11pt" style:font-name-complex="Arial" style:font-size-complex="11pt"/>
    </style:style>
    <style:style style:name="T52_17" style:family="text">
      <style:text-properties style:font-style-complex="italic" fo:font-size="11pt" style:font-size-asian="11pt" style:font-name-complex="Arial" style:font-size-complex="11pt"/>
    </style:style>
    <style:style style:name="T52_18" style:family="text">
      <style:text-properties style:font-style-complex="italic" fo:font-size="11pt" style:font-size-asian="11pt" style:font-name-complex="Arial" style:font-size-complex="11pt"/>
    </style:style>
    <style:style style:name="T52_19" style:family="text">
      <style:text-properties style:font-style-complex="italic" fo:font-size="11pt" style:font-size-asian="11pt" style:font-name-complex="Arial" style:font-size-complex="11pt"/>
    </style:style>
    <style:style style:name="T52_20" style:family="text">
      <style:text-properties style:font-style-complex="italic" fo:font-size="11pt" style:font-size-asian="11pt" style:font-name-complex="Arial" style:font-size-complex="11pt"/>
    </style:style>
    <style:style style:name="T52_21" style:family="text">
      <style:text-properties style:font-style-complex="italic" fo:font-size="11pt" style:font-size-asian="11pt" style:font-name-complex="Arial" style:font-size-complex="11pt"/>
    </style:style>
    <style:style style:name="T52_22" style:family="text">
      <style:text-properties style:font-style-complex="italic" fo:font-size="11pt" style:font-size-asian="11pt" style:font-name-complex="Arial" style:font-size-complex="11pt"/>
    </style:style>
    <style:style style:name="T52_23" style:family="text">
      <style:text-properties style:font-style-complex="italic" fo:font-size="11pt" style:font-size-asian="11pt" style:font-name-complex="Arial" style:font-size-complex="11pt"/>
    </style:style>
    <style:style style:name="T52_24" style:family="text">
      <style:text-properties style:font-style-complex="italic" fo:font-size="11pt" style:font-size-asian="11pt" style:font-name-complex="Arial" style:font-size-complex="11pt"/>
    </style:style>
    <style:style style:name="T52_25" style:family="text">
      <style:text-properties style:font-style-complex="italic" fo:font-size="11pt" style:font-size-asian="11pt" style:font-name-complex="Arial" style:font-size-complex="11pt"/>
    </style:style>
    <style:style style:name="P53" style:family="paragraph" style:parent-style-name="List_20_Paragraph">
      <style:paragraph-properties fo:text-align="justify" fo:margin-bottom="0.282cm" fo:hyphenation-ladder-count="no-limit"/>
      <style:text-properties fo:hyphenate="false" fo:hyphenation-remain-char-count="2" fo:hyphenation-push-char-count="2"/>
    </style:style>
    <style:style style:name="P54" style:family="paragraph" style:parent-style-name="List_20_Paragraph">
      <style:paragraph-properties fo:text-align="justify" fo:margin-bottom="0.282cm" fo:hyphenation-ladder-count="no-limit"/>
      <style:text-properties fo:hyphenate="false" fo:hyphenation-remain-char-count="2" fo:hyphenation-push-char-count="2"/>
    </style:style>
    <style:style style:name="T54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54_2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54_3" style:family="text">
      <style:text-properties style:font-style-complex="italic" fo:font-size="11pt" style:font-size-asian="11pt" style:font-name-complex="Arial" style:font-size-complex="11pt"/>
    </style:style>
    <style:style style:name="T54_4" style:family="text">
      <style:text-properties style:font-style-complex="italic" fo:font-size="11pt" style:font-size-asian="11pt" style:font-name-complex="Arial" style:font-size-complex="11pt"/>
    </style:style>
    <style:style style:name="T54_5" style:family="text">
      <style:text-properties style:font-style-complex="italic" fo:font-size="11pt" style:font-size-asian="11pt" style:font-name-complex="Arial" style:font-size-complex="11pt"/>
    </style:style>
    <style:style style:name="T54_6" style:family="text">
      <style:text-properties style:font-style-complex="italic" fo:font-size="11pt" style:font-size-asian="11pt" style:font-name-complex="Arial" style:font-size-complex="11pt"/>
    </style:style>
    <style:style style:name="T54_7" style:family="text">
      <style:text-properties style:font-style-complex="italic" fo:font-size="11pt" style:font-size-asian="11pt" style:font-name-complex="Arial" style:font-size-complex="11pt"/>
    </style:style>
    <style:style style:name="T54_8" style:family="text">
      <style:text-properties style:font-style-complex="italic" fo:font-size="11pt" style:font-size-asian="11pt" style:font-name-complex="Arial" style:font-size-complex="11pt"/>
    </style:style>
    <style:style style:name="T54_9" style:family="text">
      <style:text-properties style:font-style-complex="italic" fo:font-size="11pt" style:font-size-asian="11pt" style:font-name-complex="Arial" style:font-size-complex="11pt"/>
    </style:style>
    <style:style style:name="T54_10" style:family="text">
      <style:text-properties style:font-style-complex="italic" fo:font-size="11pt" style:font-size-asian="11pt" style:font-name-complex="Arial" style:font-size-complex="11pt"/>
    </style:style>
    <style:style style:name="T54_11" style:family="text">
      <style:text-properties style:font-style-complex="italic" fo:font-size="11pt" style:font-size-asian="11pt" style:font-name-complex="Arial" style:font-size-complex="11pt"/>
    </style:style>
    <style:style style:name="T54_12" style:family="text">
      <style:text-properties style:font-style-complex="italic" fo:font-size="11pt" style:font-size-asian="11pt" style:font-name-complex="Arial" style:font-size-complex="11pt"/>
    </style:style>
    <style:style style:name="P55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margin-bottom="0.282cm" fo:hyphenation-ladder-count="no-limit"/>
      <style:text-properties fo:hyphenate="false" fo:hyphenation-remain-char-count="2" fo:hyphenation-push-char-count="2"/>
    </style:style>
    <style:style style:name="T56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56_2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56_3" style:family="text">
      <style:text-properties style:font-style-complex="italic" fo:font-size="11pt" style:font-size-asian="11pt" style:font-name-complex="Arial" style:font-size-complex="11pt"/>
    </style:style>
    <style:style style:name="T56_4" style:family="text">
      <style:text-properties style:font-style-complex="italic" fo:font-size="11pt" style:font-size-asian="11pt" style:font-name-complex="Arial" style:font-size-complex="11pt"/>
    </style:style>
    <style:style style:name="T56_5" style:family="text">
      <style:text-properties style:font-style-complex="italic" fo:font-size="11pt" style:font-size-asian="11pt" style:font-name-complex="Arial" style:font-size-complex="11pt"/>
    </style:style>
    <style:style style:name="P57" style:family="paragraph" style:parent-style-name="Normal">
      <style:text-properties fo:font-size="11pt" style:font-size-asian="11pt" style:font-size-complex="11pt" style:font-weight-complex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size-complex="11pt" style:font-weight-complex="bold"/>
    </style:style>
    <style:style style:name="T58_2" style:family="text">
      <style:text-properties fo:font-size="11pt" style:font-size-asian="11pt" style:font-size-complex="11pt" style:font-weight-complex="bold"/>
    </style:style>
    <style:style style:name="T58_3" style:family="text">
      <style:text-properties fo:font-size="11pt" style:font-size-asian="11pt" style:font-size-complex="11pt" style:font-weight-complex="bold"/>
    </style:style>
    <style:style style:name="T58_4" style:family="text">
      <style:text-properties fo:font-size="11pt" style:font-size-asian="11pt" style:font-size-complex="11pt" style:font-weight-complex="bold"/>
    </style:style>
    <style:style style:name="T58_5" style:family="text">
      <style:text-properties fo:font-size="11pt" style:font-size-asian="11pt" style:font-size-complex="11pt" style:font-weight-complex="bold"/>
    </style:style>
    <style:style style:name="T58_6" style:family="text">
      <style:text-properties fo:font-size="11pt" style:font-size-asian="11pt" style:font-size-complex="11pt" style:font-weight-complex="bold"/>
    </style:style>
    <style:style style:name="T58_7" style:family="text" style:parent-style-name="Normal">
      <style:text-properties fo:font-size="11pt" style:font-size-asian="11pt" style:font-size-complex="11pt" style:font-weight-complex="bold"/>
    </style:style>
    <style:style style:name="P59" style:family="paragraph" style:parent-style-name="Footnote_20_text"/>
    <style:style style:name="T59_1" style:family="text">
      <style:text-properties fo:font-size="9pt" style:font-size-asian="9pt" style:font-size-complex="9pt"/>
    </style:style>
    <style:style style:name="T59_2" style:family="text">
      <style:text-properties fo:font-size="9pt" style:font-size-asian="9pt" style:font-size-complex="9pt"/>
    </style:style>
    <style:style style:name="T59_3" style:family="text">
      <style:text-properties fo:font-size="11pt" style:font-size-asian="11pt" style:font-size-complex="11pt" style:font-weight-complex="bold"/>
    </style:style>
    <style:style style:name="T59_4" style:family="text">
      <style:text-properties fo:font-size="11pt" style:font-size-asian="11pt" style:font-size-complex="11pt" style:font-weight-complex="bold"/>
    </style:style>
    <style:style style:name="T59_5" style:family="text">
      <style:text-properties fo:font-size="11pt" style:font-size-asian="11pt" style:font-size-complex="11pt" style:font-weight-complex="bold"/>
    </style:style>
    <style:style style:name="T59_6" style:family="text">
      <style:text-properties fo:font-size="11pt" style:font-size-asian="11pt" style:font-size-complex="11pt" style:font-weight-complex="bold"/>
    </style:style>
    <style:style style:name="T59_7" style:family="text">
      <style:text-properties fo:font-size="11pt" style:font-size-asian="11pt" style:font-size-complex="11pt" style:font-weight-complex="bold"/>
    </style:style>
    <style:style style:name="T59_8" style:family="text">
      <style:text-properties fo:font-size="11pt" style:font-size-asian="11pt" style:font-size-complex="11pt" style:font-weight-complex="bold"/>
    </style:style>
    <style:style style:name="T59_9" style:family="text">
      <style:text-properties fo:font-size="11pt" style:font-size-asian="11pt" style:font-size-complex="11pt" style:font-weight-complex="bold"/>
    </style:style>
    <style:style style:name="T59_10" style:family="text">
      <style:text-properties fo:font-size="11pt" style:font-size-asian="11pt" style:font-size-complex="11pt" style:font-weight-complex="bold"/>
    </style:style>
    <style:style style:name="T59_11" style:family="text">
      <style:text-properties fo:font-size="11pt" style:font-size-asian="11pt" style:font-size-complex="11pt" style:font-weight-complex="bold"/>
    </style:style>
    <style:style style:name="T59_12" style:family="text">
      <style:text-properties fo:font-size="11pt" style:font-size-asian="11pt" style:font-size-complex="11pt" style:font-weight-complex="bold"/>
    </style:style>
    <style:style style:name="T59_13" style:family="text">
      <style:text-properties fo:font-size="11pt" style:font-size-asian="11pt" style:font-size-complex="11pt" style:font-weight-complex="bold"/>
    </style:style>
    <style:style style:name="T59_14" style:family="text">
      <style:text-properties fo:font-size="11pt" style:font-size-asian="11pt" style:font-size-complex="11pt" style:font-weight-complex="bold"/>
    </style:style>
    <style:style style:name="T59_15" style:family="text">
      <style:text-properties fo:font-size="11pt" style:font-size-asian="11pt" style:font-size-complex="11pt" style:font-weight-complex="bold"/>
    </style:style>
    <style:style style:name="T59_16" style:family="text">
      <style:text-properties fo:font-size="11pt" style:font-size-asian="11pt" style:font-size-complex="11pt" style:font-weight-complex="bold"/>
    </style:style>
    <style:style style:name="T59_17" style:family="text">
      <style:text-properties fo:font-size="11pt" style:font-size-asian="11pt" style:font-size-complex="11pt" style:font-weight-complex="bold"/>
    </style:style>
    <style:style style:name="T59_18" style:family="text">
      <style:text-properties fo:font-size="11pt" style:font-size-asian="11pt" style:font-size-complex="11pt" style:font-weight-complex="bold"/>
    </style:style>
    <style:style style:name="T59_19" style:family="text">
      <style:text-properties fo:font-size="11pt" style:font-size-asian="11pt" style:font-size-complex="11pt" style:font-weight-complex="bold"/>
    </style:style>
    <style:style style:name="T59_20" style:family="text">
      <style:text-properties fo:font-size="11pt" style:font-size-asian="11pt" style:font-size-complex="11pt" style:font-weight-complex="bold"/>
    </style:style>
    <style:style style:name="T59_21" style:family="text">
      <style:text-properties fo:font-size="11pt" style:font-size-asian="11pt" style:font-size-complex="11pt" style:font-weight-complex="bold"/>
    </style:style>
    <style:style style:name="T59_22" style:family="text">
      <style:text-properties fo:font-size="11pt" style:font-size-asian="11pt" style:font-size-complex="11pt" style:font-weight-complex="bold"/>
    </style:style>
    <style:style style:name="T59_23" style:family="text">
      <style:text-properties fo:font-size="11pt" style:font-size-asian="11pt" style:font-size-complex="11pt" style:font-weight-complex="bold"/>
    </style:style>
    <style:style style:name="T59_24" style:family="text">
      <style:text-properties fo:font-size="11pt" style:font-size-asian="11pt" style:font-size-complex="11pt" style:font-weight-complex="bold"/>
    </style:style>
    <style:style style:name="T59_25" style:family="text">
      <style:text-properties fo:font-size="11pt" style:font-size-asian="11pt" style:font-size-complex="11pt" style:font-weight-complex="bold"/>
    </style:style>
    <style:style style:name="T59_26" style:family="text">
      <style:text-properties fo:font-size="11pt" style:font-size-asian="11pt" style:font-size-complex="11pt" style:font-weight-complex="bold"/>
    </style:style>
    <style:style style:name="T59_27" style:family="text">
      <style:text-properties fo:font-size="11pt" style:font-size-asian="11pt" style:font-size-complex="11pt" style:font-weight-complex="bold"/>
    </style:style>
    <style:style style:name="P6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1" style:family="paragraph" style:parent-style-name="Normal">
      <style:text-properties fo:font-size="11pt" style:font-size-asian="11pt" style:font-size-complex="11pt" style:font-weight-complex="bold"/>
    </style:style>
    <style:style style:name="P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1pt" fo:font-weight="bold" style:font-weight-asian="bold"/>
    </style:style>
    <style:style style:name="T63_2" style:family="text">
      <style:text-properties fo:font-style="italic" style:font-style-asian="italic" style:font-style-complex="italic" fo:color="#ed7d31"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size-complex="11pt" fo:language="en" fo:font-weight="bold" style:font-weight-asian="bold"/>
    </style:style>
    <style:style style:name="T65_2" style:family="text">
      <style:text-properties fo:font-size="11pt" style:font-size-asian="11pt" style:font-size-complex="11pt" fo:language="en" fo:font-weight="bold" style:font-weight-asian="bold"/>
    </style:style>
    <style:style style:name="T65_3" style:family="text">
      <style:text-properties fo:font-size="11pt" style:font-size-asian="11pt" style:font-size-complex="11pt" fo:language="en" fo:font-weight="bold" style:font-weight-asian="bold"/>
    </style:style>
    <style:style style:name="T65_4" style:family="text">
      <style:text-properties fo:font-size="11pt" style:font-size-asian="11pt" style:font-size-complex="11pt" fo:language="en" style:font-weight-complex="bold"/>
    </style:style>
    <style:style style:name="P66" style:family="paragraph" style:parent-style-name="Normal">
      <style:paragraph-properties fo:text-align="justify"/>
      <style:text-properties fo:font-size="11pt" style:font-size-asian="11pt" style:font-size-complex="11pt" fo:language="en" style:font-weight-complex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size-asian="11pt" style:font-size-complex="11pt" style:font-weight-complex="bold"/>
    </style:style>
    <style:style style:name="T67_2" style:family="text">
      <style:text-properties fo:font-size="11pt" style:font-size-asian="11pt" style:font-size-complex="11pt" style:font-weight-complex="bold"/>
    </style:style>
    <style:style style:name="T67_3" style:family="text">
      <style:text-properties fo:font-size="11pt" style:font-size-asian="11pt" style:font-size-complex="11pt" style:font-weight-complex="bold"/>
    </style:style>
    <style:style style:name="T67_4" style:family="text">
      <style:text-properties fo:font-size="11pt" style:font-size-asian="11pt" style:font-size-complex="11pt" style:font-weight-complex="bold"/>
    </style:style>
    <style:style style:name="T67_5" style:family="text">
      <style:text-properties fo:font-size="11pt" style:font-size-asian="11pt" style:font-size-complex="11pt" style:font-weight-complex="bold"/>
    </style:style>
    <style:style style:name="T67_6" style:family="text">
      <style:text-properties fo:font-size="11pt" style:font-size-asian="11pt" style:font-size-complex="11pt" style:font-weight-complex="bold"/>
    </style:style>
    <style:style style:name="T67_7" style:family="text">
      <style:text-properties fo:font-size="11pt" style:font-size-asian="11pt" style:font-size-complex="11pt" style:font-weight-complex="bold"/>
    </style:style>
    <style:style style:name="T67_8" style:family="text">
      <style:text-properties fo:font-size="11pt" style:font-size-asian="11pt" style:font-size-complex="11pt" style:font-weight-complex="bold"/>
    </style:style>
    <style:style style:name="T67_9" style:family="text">
      <style:text-properties fo:font-size="11pt" style:font-size-asian="11pt" style:font-size-complex="11pt" style:font-weight-complex="bold"/>
    </style:style>
    <style:style style:name="P6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9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69_1" style:family="text">
      <style:text-properties fo:font-size="11pt" style:font-size-asian="11pt" style:font-size-complex="11pt" style:font-weight-complex="bold"/>
    </style:style>
    <style:style style:name="T69_2" style:family="text">
      <style:text-properties fo:font-size="11pt" style:font-size-asian="11pt" style:font-size-complex="11pt" style:font-weight-complex="bold"/>
    </style:style>
    <style:style style:name="T69_3" style:family="text">
      <style:text-properties fo:font-size="11pt" style:font-size-asian="11pt" style:font-size-complex="11pt" style:font-weight-complex="bold"/>
    </style:style>
    <style:style style:name="T69_4" style:family="text">
      <style:text-properties fo:font-size="11pt" style:font-size-asian="11pt" style:font-size-complex="11pt" style:font-weight-complex="bold"/>
    </style:style>
    <style:style style:name="P70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70_1" style:family="text">
      <style:text-properties fo:font-size="11pt" style:font-size-asian="11pt" style:font-size-complex="11pt" style:font-weight-complex="bold"/>
    </style:style>
    <style:style style:name="T70_2" style:family="text">
      <style:text-properties fo:font-size="11pt" style:font-size-asian="11pt" style:font-size-complex="11pt" style:font-weight-complex="bold"/>
    </style:style>
    <style:style style:name="P71" style:family="paragraph" style:parent-style-name="List_20_Paragraph">
      <style:paragraph-properties fo:text-align="justify"/>
    </style:style>
    <style:style style:name="T71_1" style:family="text">
      <style:text-properties fo:font-size="11pt" style:font-size-asian="11pt" style:font-size-complex="11pt" style:font-weight-complex="bold"/>
    </style:style>
    <style:style style:name="T71_2" style:family="text">
      <style:text-properties fo:font-size="11pt" style:font-size-asian="11pt" style:font-size-complex="11pt" style:font-weight-complex="bold"/>
    </style:style>
    <style:style style:name="T71_3" style:family="text">
      <style:text-properties fo:font-size="11pt" style:font-size-asian="11pt" style:font-size-complex="11pt" style:font-weight-complex="bold"/>
    </style:style>
    <style:style style:name="T71_4" style:family="text">
      <style:text-properties fo:font-size="11pt" style:font-size-asian="11pt" style:font-size-complex="11pt" style:font-weight-complex="bold"/>
    </style:style>
    <style:style style:name="T71_5" style:family="text">
      <style:text-properties fo:font-size="11pt" style:font-size-asian="11pt" style:font-size-complex="11pt" style:font-weight-complex="bold"/>
    </style:style>
    <style:style style:name="T71_6" style:family="text">
      <style:text-properties fo:font-size="11pt" style:font-size-asian="11pt" style:font-size-complex="11pt" style:font-weight-complex="bold"/>
    </style:style>
    <style:style style:name="T71_7" style:family="text">
      <style:text-properties fo:font-size="11pt" style:font-size-asian="11pt" style:font-size-complex="11pt" style:font-weight-complex="bold"/>
    </style:style>
    <style:style style:name="T71_8" style:family="text">
      <style:text-properties fo:font-size="11pt" style:font-size-asian="11pt" style:font-size-complex="11pt" style:font-weight-complex="bold"/>
    </style:style>
    <style:style style:name="T71_9" style:family="text">
      <style:text-properties fo:font-size="11pt" style:font-size-asian="11pt" style:font-size-complex="11pt" style:font-weight-complex="bold"/>
    </style:style>
    <style:style style:name="T71_10" style:family="text">
      <style:text-properties fo:font-size="11pt" style:font-size-asian="11pt" style:font-size-complex="11pt" style:font-weight-complex="bold"/>
    </style:style>
    <style:style style:name="T71_11" style:family="text">
      <style:text-properties fo:font-size="11pt" style:font-size-asian="11pt" style:font-size-complex="11pt" style:font-weight-complex="bold"/>
    </style:style>
    <style:style style:name="T71_12" style:family="text">
      <style:text-properties fo:font-size="11pt" style:font-size-asian="11pt" style:font-size-complex="11pt" style:font-weight-complex="bold"/>
    </style:style>
    <style:style style:name="T71_13" style:family="text">
      <style:text-properties fo:font-size="11pt" style:font-size-asian="11pt" style:font-size-complex="11pt" style:font-weight-complex="bold"/>
    </style:style>
    <style:style style:name="T71_14" style:family="text">
      <style:text-properties fo:font-size="11pt" style:font-size-asian="11pt" style:font-size-complex="11pt" style:font-weight-complex="bold"/>
    </style:style>
    <style:style style:name="T71_15" style:family="text">
      <style:text-properties fo:font-size="11pt" style:font-size-asian="11pt" style:font-size-complex="11pt" style:font-weight-complex="bold"/>
    </style:style>
    <style:style style:name="T71_16" style:family="text">
      <style:text-properties fo:font-size="11pt" style:font-size-asian="11pt" style:font-size-complex="11pt" style:font-weight-complex="bold"/>
    </style:style>
    <style:style style:name="T71_17" style:family="text" style:parent-style-name="List_20_Paragraph">
      <style:text-properties fo:font-size="11pt" style:font-size-asian="11pt" style:font-size-complex="11pt" style:font-weight-complex="bold"/>
    </style:style>
    <style:style style:name="P72" style:family="paragraph" style:parent-style-name="Footnote_20_text"/>
    <style:style style:name="T72_1" style:family="text">
      <style:text-properties fo:font-size="9pt" style:font-size-asian="9pt" style:font-size-complex="9pt"/>
    </style:style>
    <style:style style:name="T72_2" style:family="text"/>
    <style:style style:name="T72_3" style:family="text" style:parent-style-name="Internet_20_link">
      <style:text-properties fo:font-size="8pt" style:font-size-asian="8pt" style:font-size-complex="8pt"/>
    </style:style>
    <style:style style:name="T72_4" style:family="text">
      <style:text-properties fo:font-size="8pt" style:font-size-asian="8pt" style:font-size-complex="8pt"/>
    </style:style>
    <style:style style:name="T72_5" style:family="text">
      <style:text-properties fo:font-size="11pt" style:font-size-asian="11pt" style:font-size-complex="11pt" style:font-weight-complex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size-complex="11pt" style:font-weight-complex="bold"/>
    </style:style>
    <style:style style:name="T73_2" style:family="text">
      <style:text-properties fo:font-size="11pt" style:font-size-asian="11pt" style:font-size-complex="11pt" style:font-weight-complex="bold"/>
    </style:style>
    <style:style style:name="T73_3" style:family="text">
      <style:text-properties fo:font-size="11pt" style:font-size-asian="11pt" style:font-size-complex="11pt" style:font-weight-complex="bold"/>
    </style:style>
    <style:style style:name="P7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size-complex="11pt" style:font-weight-complex="bold"/>
    </style:style>
    <style:style style:name="T75_2" style:family="text">
      <style:text-properties fo:font-size="11pt" style:font-size-asian="11pt" style:font-size-complex="11pt" style:font-weight-complex="bold"/>
    </style:style>
    <style:style style:name="T75_3" style:family="text">
      <style:text-properties fo:font-size="11pt" style:font-size-asian="11pt" style:font-size-complex="11pt" style:font-weight-complex="bold"/>
    </style:style>
    <style:style style:name="T75_4" style:family="text">
      <style:text-properties fo:font-size="11pt" style:font-size-asian="11pt" style:font-size-complex="11pt" style:font-weight-complex="bold"/>
    </style:style>
    <style:style style:name="T75_5" style:family="text">
      <style:text-properties fo:font-size="11pt" style:font-size-asian="11pt" style:font-size-complex="11pt" style:font-weight-complex="bold"/>
    </style:style>
    <style:style style:name="T75_6" style:family="text">
      <style:text-properties fo:font-size="11pt" style:font-size-asian="11pt" style:font-size-complex="11pt" style:font-weight-complex="bold"/>
    </style:style>
    <style:style style:name="T75_7" style:family="text">
      <style:text-properties fo:font-size="11pt" style:font-size-asian="11pt" style:font-size-complex="11pt" style:font-weight-complex="bold"/>
    </style:style>
    <style:style style:name="T75_8" style:family="text">
      <style:text-properties fo:font-size="11pt" style:font-size-asian="11pt" style:font-size-complex="11pt" style:font-weight-complex="bold"/>
    </style:style>
    <style:style style:name="T75_9" style:family="text">
      <style:text-properties fo:font-size="11pt" style:font-size-asian="11pt" style:font-size-complex="11pt" style:font-weight-complex="bold"/>
    </style:style>
    <style:style style:name="T75_10" style:family="text">
      <style:text-properties fo:font-size="11pt" style:font-size-asian="11pt" style:font-size-complex="11pt" style:font-weight-complex="bold"/>
    </style:style>
    <style:style style:name="T75_11" style:family="text">
      <style:text-properties fo:font-size="11pt" style:font-size-asian="11pt" style:font-size-complex="11pt" style:font-weight-complex="bold"/>
    </style:style>
    <style:style style:name="T75_12" style:family="text">
      <style:text-properties fo:font-size="11pt" style:font-size-asian="11pt" style:font-size-complex="11pt" style:font-weight-complex="bold"/>
    </style:style>
    <style:style style:name="P7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1pt" style:font-size-asian="11pt" style:font-size-complex="11pt" fo:font-weight="bold" style:font-weight-asian="bold"/>
    </style:style>
    <style:style style:name="T77_2" style:family="text">
      <style:text-properties fo:font-size="11pt" style:font-size-asian="11pt" style:font-size-complex="11pt" fo:font-weight="bold" style:font-weight-asian="bold"/>
    </style:style>
    <style:style style:name="T77_3" style:family="text">
      <style:text-properties fo:font-size="11pt" style:font-size-asian="11pt" style:font-size-complex="11pt" fo:font-weight="bold" style:font-weight-asian="bold"/>
    </style:style>
    <style:style style:name="P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1pt"/>
    </style:style>
    <style:style style:name="Table4" style:family="table">
      <style:table-properties table:align="left" style:width="17.253cm" fo:margin-left="-0.259cm"/>
    </style:style>
    <style:style style:name="Column15" style:family="table-column">
      <style:table-column-properties style:column-width="1.002cm" style:use-optimal-column-width="false"/>
    </style:style>
    <style:style style:name="Column16" style:family="table-column">
      <style:table-column-properties style:column-width="13.002cm" style:use-optimal-column-width="false"/>
    </style:style>
    <style:style style:name="Column17" style:family="table-column">
      <style:table-column-properties style:column-width="3.249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8%" fo:margin-bottom="0.28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8%" fo:margin-bottom="0.282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8%" fo:margin-bottom="0.282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8%" fo:margin-bottom="0.282cm"/>
    </style:style>
    <style:style style:name="T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8%" fo:margin-bottom="0.282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8%" fo:margin-bottom="0.282cm"/>
    </style:style>
    <style:style style:name="T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8%" fo:margin-bottom="0.282cm"/>
    </style:style>
    <style:style style:name="T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" style:family="table-row">
      <style:table-row-properties style:min-row-height="0.665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8%" fo:margin-bottom="0.282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8%" fo:margin-bottom="0.282cm"/>
    </style:style>
    <style:style style:name="T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8%" fo:margin-bottom="0.282cm"/>
    </style:style>
    <style:style style:name="T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3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8%" fo:margin-bottom="0.282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8%" fo:margin-bottom="0.282cm"/>
    </style:style>
    <style:style style:name="T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8%" fo:margin-bottom="0.282cm"/>
    </style:style>
    <style:style style:name="T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>
      <style:table-row-properties style:min-row-height="0.256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8%" fo:margin-bottom="0.282cm"/>
    </style:style>
    <style:style style:name="T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8%" fo:margin-bottom="0.282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4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4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8%" fo:margin-bottom="0.282cm"/>
    </style:style>
    <style:style style:name="T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6" style:family="table-row">
      <style:table-row-properties style:min-row-height="1.651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8%" fo:margin-bottom="0.282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_2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8%" fo:margin-bottom="0.282cm"/>
    </style:style>
    <style:style style:name="T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7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8%" fo:margin-bottom="0.282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00%" fo:margin-bottom="0cm"/>
    </style:style>
    <style:style style:name="T101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8%" fo:margin-bottom="0.282cm"/>
    </style:style>
    <style:style style:name="T1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8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8%" fo:margin-bottom="0.282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00%" fo:margin-bottom="0cm"/>
    </style:style>
    <style:style style:name="T105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8%" fo:margin-bottom="0.282cm"/>
    </style:style>
    <style:style style:name="T1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9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8%" fo:margin-bottom="0.282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8%" fo:margin-bottom="0.282cm"/>
    </style:style>
    <style:style style:name="T1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0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8%" fo:margin-bottom="0.282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1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1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14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8%" fo:margin-bottom="0.282cm"/>
    </style:style>
    <style:style style:name="T1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2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8%" fo:margin-bottom="0.282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8%" fo:margin-bottom="0.282cm"/>
    </style:style>
    <style:style style:name="T1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1_1" style:family="text">
      <style:text-properties fo:font-style="normal" style:font-style-asian="normal"/>
    </style:style>
    <style:style style:name="T121_2" style:family="text">
      <style:text-properties fo:font-style="normal" style:font-style-asian="normal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 fo:font-weight="bold" style:font-weight-asian="bold"/>
    </style:style>
    <style:style style:name="T124_2" style:family="text"/>
    <style:style style:name="T124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24_4" style:family="text">
      <style:text-properties fo:font-size="11pt" style:font-size-asian="11pt" style:font-name-complex="Arial" style:font-size-complex="11pt" fo:font-weight="bold" style:font-weight-asian="bold"/>
    </style:style>
    <style:style style:name="P1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name-complex="Arial" style:font-size-complex="11pt" style:font-weight-complex="bold"/>
    </style:style>
    <style:style style:name="T126_2" style:family="text">
      <style:text-properties fo:font-size="11pt" style:font-size-asian="11pt" style:font-name-complex="Arial" style:font-size-complex="11pt" style:font-weight-complex="bold"/>
    </style:style>
    <style:style style:name="T126_3" style:family="text">
      <style:text-properties fo:font-size="11pt" style:font-size-asian="11pt" style:font-name-complex="Arial" style:font-size-complex="11pt" style:font-weight-complex="bold"/>
    </style:style>
    <style:style style:name="T126_4" style:family="text">
      <style:text-properties fo:font-size="11pt" style:font-size-asian="11pt" style:font-name-complex="Arial" style:font-size-complex="11pt" style:font-weight-complex="bold"/>
    </style:style>
    <style:style style:name="T126_5" style:family="text">
      <style:text-properties fo:font-size="11pt" style:font-size-asian="11pt" style:font-name-complex="Arial" style:font-size-complex="11pt" style:font-weight-complex="bold"/>
    </style:style>
    <style:style style:name="T126_6" style:family="text">
      <style:text-properties fo:font-size="11pt" style:font-size-asian="11pt" style:font-name-complex="Arial" style:font-size-complex="11pt" style:font-weight-complex="bold"/>
    </style:style>
    <style:style style:name="T126_7" style:family="text">
      <style:text-properties fo:font-size="11pt" style:font-size-asian="11pt" style:font-name-complex="Arial" style:font-size-complex="11pt" style:font-weight-complex="bold"/>
    </style:style>
    <style:style style:name="T126_8" style:family="text">
      <style:text-properties fo:font-size="11pt" style:font-size-asian="11pt" style:font-name-complex="Arial" style:font-size-complex="11pt" style:font-weight-complex="bold"/>
    </style:style>
    <style:style style:name="T126_9" style:family="text">
      <style:text-properties fo:font-size="11pt" style:font-size-asian="11pt" style:font-name-complex="Arial" style:font-size-complex="11pt" style:font-weight-complex="bold"/>
    </style:style>
    <style:style style:name="T126_10" style:family="text">
      <style:text-properties fo:font-size="11pt" style:font-size-asian="11pt" style:font-name-complex="Arial" style:font-size-complex="11pt" style:font-weight-complex="bold"/>
    </style:style>
    <style:style style:name="T126_11" style:family="text">
      <style:text-properties fo:font-size="11pt" style:font-size-asian="11pt" style:font-name-complex="Arial" style:font-size-complex="11pt" style:font-weight-complex="bold"/>
    </style:style>
    <style:style style:name="T126_12" style:family="text">
      <style:text-properties fo:font-size="11pt" style:font-size-asian="11pt" style:font-name-complex="Arial" style:font-size-complex="11pt" style:font-weight-complex="bold"/>
    </style:style>
    <style:style style:name="T126_13" style:family="text">
      <style:text-properties fo:font-size="11pt" style:font-size-asian="11pt" style:font-name-complex="Arial" style:font-size-complex="11pt" style:font-weight-complex="bold"/>
    </style:style>
    <style:style style:name="T126_1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Footnote_20_text"/>
    <style:style style:name="T127_1" style:family="text">
      <style:text-properties fo:font-size="9pt" style:font-size-asian="9pt" style:font-size-complex="9pt"/>
    </style:style>
    <style:style style:name="T127_2" style:family="text">
      <style:text-properties fo:font-size="9pt" style:font-size-asian="9pt" style:font-size-complex="9pt"/>
    </style:style>
    <style:style style:name="T127_3" style:family="text">
      <style:text-properties fo:font-size="9pt" style:font-size-asian="9pt" style:font-size-complex="9pt"/>
    </style:style>
    <style:style style:name="T127_4" style:family="text">
      <style:text-properties fo:font-size="9pt" style:font-size-asian="9pt" style:font-size-complex="9pt"/>
    </style:style>
    <style:style style:name="T127_5" style:family="text">
      <style:text-properties fo:font-size="9pt" style:font-size-asian="9pt" style:font-size-complex="9pt"/>
    </style:style>
    <style:style style:name="T127_6" style:family="text">
      <style:text-properties fo:font-size="9pt" style:font-size-asian="9pt" style:font-size-complex="9pt"/>
    </style:style>
    <style:style style:name="T127_7" style:family="text">
      <style:text-properties fo:font-size="11pt" style:font-size-asian="11pt" style:font-name-complex="Arial" style:font-size-complex="11pt" style:font-weight-complex="bold"/>
    </style:style>
    <style:style style:name="T127_8" style:family="text">
      <style:text-properties fo:font-size="11pt" style:font-size-asian="11pt" style:font-name-complex="Arial" style:font-size-complex="11pt" style:font-weight-complex="bold"/>
    </style:style>
    <style:style style:name="T127_9" style:family="text">
      <style:text-properties fo:font-size="11pt" style:font-size-asian="11pt" style:font-name-complex="Arial" style:font-size-complex="11pt" style:font-weight-complex="bold"/>
    </style:style>
    <style:style style:name="T127_10" style:family="text">
      <style:text-properties fo:font-size="11pt" style:font-size-asian="11pt" style:font-name-complex="Arial" style:font-size-complex="11pt" style:font-weight-complex="bold"/>
    </style:style>
    <style:style style:name="T127_11" style:family="text">
      <style:text-properties fo:font-size="11pt" style:font-size-asian="11pt" style:font-name-complex="Arial" style:font-size-complex="11pt" style:font-weight-complex="bold"/>
    </style:style>
    <style:style style:name="T127_12" style:family="text">
      <style:text-properties fo:font-size="11pt" style:font-size-asian="11pt" style:font-name-complex="Arial" style:font-size-complex="11pt" style:font-weight-complex="bold"/>
    </style:style>
    <style:style style:name="T127_13" style:family="text">
      <style:text-properties fo:font-size="11pt" style:font-size-asian="11pt" style:font-name-complex="Arial" style:font-size-complex="11pt" style:font-weight-complex="bold"/>
    </style:style>
    <style:style style:name="T127_14" style:family="text">
      <style:text-properties fo:font-size="11pt" style:font-size-asian="11pt" style:font-name-complex="Arial" style:font-size-complex="11pt" style:font-weight-complex="bold"/>
    </style:style>
    <style:style style:name="T127_15" style:family="text">
      <style:text-properties fo:font-size="11pt" style:font-size-asian="11pt" style:font-name-complex="Arial" style:font-size-complex="11pt" style:font-weight-complex="bold"/>
    </style:style>
    <style:style style:name="T127_16" style:family="text">
      <style:text-properties fo:font-size="11pt" style:font-size-asian="11pt" style:font-name-complex="Arial" style:font-size-complex="11pt" style:font-weight-complex="bold"/>
    </style:style>
    <style:style style:name="T127_17" style:family="text">
      <style:text-properties fo:font-size="11pt" style:font-size-asian="11pt" style:font-name-complex="Arial" style:font-size-complex="11pt" style:font-weight-complex="bold"/>
    </style:style>
    <style:style style:name="T127_18" style:family="text">
      <style:text-properties fo:font-size="11pt" style:font-size-asian="11pt" style:font-name-complex="Arial" style:font-size-complex="11pt" style:font-weight-complex="bold"/>
    </style:style>
    <style:style style:name="T127_19" style:family="text">
      <style:text-properties fo:font-size="11pt" style:font-size-asian="11pt" style:font-name-complex="Arial" style:font-size-complex="11pt" style:font-weight-complex="bold"/>
    </style:style>
    <style:style style:name="T127_20" style:family="text">
      <style:text-properties fo:font-size="11pt" style:font-size-asian="11pt" style:font-name-complex="Arial" style:font-size-complex="11pt" style:font-weight-complex="bold"/>
    </style:style>
    <style:style style:name="T127_21" style:family="text">
      <style:text-properties fo:font-size="11pt" style:font-size-asian="11pt" style:font-name-complex="Arial" style:font-size-complex="11pt" style:font-weight-complex="bold"/>
    </style:style>
    <style:style style:name="T127_22" style:family="text">
      <style:text-properties fo:font-size="11pt" style:font-size-asian="11pt" style:font-name-complex="Arial" style:font-size-complex="11pt" style:font-weight-complex="bold"/>
    </style:style>
    <style:style style:name="T127_23" style:family="text">
      <style:text-properties fo:font-size="11pt" style:font-size-asian="11pt" style:font-name-complex="Arial" style:font-size-complex="11pt" style:font-weight-complex="bold"/>
    </style:style>
    <style:style style:name="T127_24" style:family="text">
      <style:text-properties fo:font-size="11pt" style:font-size-asian="11pt" style:font-name-complex="Arial" style:font-size-complex="11pt" style:font-weight-complex="bold"/>
    </style:style>
    <style:style style:name="T127_25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1pt" style:font-size-asian="11pt" style:font-name-complex="Arial" style:font-size-complex="11pt" style:font-weight-complex="bold"/>
    </style:style>
    <style:style style:name="T129_2" style:family="text">
      <style:text-properties fo:font-size="11pt" style:font-size-asian="11pt" style:font-name-complex="Arial" style:font-size-complex="11pt" style:font-weight-complex="bold"/>
    </style:style>
    <style:style style:name="T129_3" style:family="text">
      <style:text-properties fo:font-size="11pt" style:font-size-asian="11pt" style:font-name-complex="Arial" style:font-size-complex="11pt" style:font-weight-complex="bold"/>
    </style:style>
    <style:style style:name="T129_4" style:family="text">
      <style:text-properties fo:font-size="11pt" style:font-size-asian="11pt" style:font-name-complex="Arial" style:font-size-complex="11pt" style:font-weight-complex="bold"/>
    </style:style>
    <style:style style:name="T129_5" style:family="text">
      <style:text-properties fo:font-size="11pt" style:font-size-asian="11pt" style:font-name-complex="Arial" style:font-size-complex="11pt" style:font-weight-complex="bold"/>
    </style:style>
    <style:style style:name="T129_6" style:family="text">
      <style:text-properties fo:font-size="11pt" style:font-size-asian="11pt" style:font-name-complex="Arial" style:font-size-complex="11pt" style:font-weight-complex="bold"/>
    </style:style>
    <style:style style:name="T129_7" style:family="text">
      <style:text-properties fo:font-size="11pt" style:font-size-asian="11pt" style:font-name-complex="Arial" style:font-size-complex="11pt" style:font-weight-complex="bold"/>
    </style:style>
    <style:style style:name="T129_8" style:family="text">
      <style:text-properties fo:font-size="11pt" style:font-size-asian="11pt" style:font-name-complex="Arial" style:font-size-complex="11pt" style:font-weight-complex="bold"/>
    </style:style>
    <style:style style:name="T129_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Footnote_20_text"/>
    <style:style style:name="T130_1" style:family="text">
      <style:text-properties fo:font-size="9pt" style:font-size-asian="9pt" style:font-size-complex="9pt"/>
    </style:style>
    <style:style style:name="T130_2" style:family="text">
      <style:text-properties fo:font-style="italic" style:font-style-asian="italic" style:font-style-complex="italic" fo:font-size="9pt" style:font-size-asian="9pt" style:font-size-complex="9pt"/>
    </style:style>
    <style:style style:name="T130_3" style:family="text">
      <style:text-properties fo:font-size="11pt" style:font-size-asian="11pt" style:font-name-complex="Arial" style:font-size-complex="11pt" style:font-weight-complex="bold"/>
    </style:style>
    <style:style style:name="T130_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Footnote_20_text"/>
    <style:style style:name="T131_1" style:family="text">
      <style:text-properties fo:font-size="9pt" style:font-size-asian="9pt" style:font-size-complex="9pt"/>
    </style:style>
    <style:style style:name="T131_2" style:family="text">
      <style:text-properties fo:font-style="italic" style:font-style-asian="italic" style:font-style-complex="italic" fo:font-size="9pt" style:font-size-asian="9pt" style:font-size-complex="9pt"/>
    </style:style>
    <style:style style:name="T131_3" style:family="text">
      <style:text-properties fo:font-size="9pt" style:font-size-asian="9pt" style:font-size-complex="9pt"/>
    </style:style>
    <style:style style:name="T131_4" style:family="text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5.487cm" fo:margin-left="0cm"/>
    </style:style>
    <style:style style:name="Column18" style:family="table-column">
      <style:table-column-properties style:column-width="8.47cm"/>
    </style:style>
    <style:style style:name="Column19" style:family="table-column">
      <style:table-column-properties style:column-width="7.017cm"/>
    </style:style>
    <style:style style:name="Row24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6_2" style:family="text" style:parent-style-name="Normal">
      <style:text-properties fo:font-size="10pt" style:font-size-asian="10pt" style:font-name-complex="Arial" style:font-size-complex="10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9pt" style:font-size-asian="9pt" style:font-size-complex="9pt"/>
    </style:style>
    <style:style style:name="T137_2" style:family="text">
      <style:text-properties fo:font-size="9pt" style:font-size-asian="9pt" style:font-name-complex="Arial" style:font-size-complex="9pt" fo:font-weight="bold" style:font-weight-asian="bold"/>
    </style:style>
    <style:style style:name="T137_3" style:family="text">
      <style:text-properties fo:font-size="9pt" style:font-size-asian="9pt" style:font-name-complex="Arial" style:font-size-complex="9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9pt" style:font-size-asian="9pt" style:font-name-complex="Arial" style:font-size-complex="9pt" fo:font-weight="bold" style:font-weight-asian="bold"/>
    </style:style>
    <style:style style:name="T138_2" style:family="text">
      <style:text-properties fo:font-size="9pt" style:font-size-asian="9pt" style:font-name-complex="Arial" style:font-size-complex="9pt" style:font-weight-complex="bold"/>
    </style:style>
    <style:style style:name="T138_3" style:family="text">
      <style:text-properties fo:font-size="9pt" style:font-size-asian="9pt" style:font-name-complex="Arial" style:font-size-complex="9pt" fo:language-asian="en" fo:country-asian="GB"/>
    </style:style>
    <style:style style:name="P139" style:family="paragraph" style:parent-style-name="Normal">
      <style:paragraph-properties fo:text-align="justify"/>
      <style:text-properties fo:font-size="9pt" style:font-size-asian="9pt" style:font-name-complex="Arial" style:font-size-complex="9pt" fo:language-asian="en" fo:country-asian="GB"/>
    </style:style>
    <style:style style:name="P1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3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 style:font-weight-complex="bold"/>
    </style:style>
    <style:style style:name="T146_2" style:family="text">
      <style:text-properties fo:font-size="11pt" style:font-size-asian="11pt" style:font-name-complex="Arial" style:font-size-complex="11pt" style:font-weight-complex="bold"/>
    </style:style>
    <style:style style:name="T146_3" style:family="text">
      <style:text-properties fo:font-size="11pt" style:font-size-asian="11pt" style:font-name-complex="Arial" style:font-size-complex="11pt" style:font-weight-complex="bold"/>
    </style:style>
    <style:style style:name="T146_4" style:family="text">
      <style:text-properties fo:font-size="11pt" style:font-size-asian="11pt" style:font-name-complex="Arial" style:font-size-complex="11pt" style:font-weight-complex="bold"/>
    </style:style>
    <style:style style:name="T146_5" style:family="text">
      <style:text-properties fo:font-size="11pt" style:font-size-asian="11pt" style:font-name-complex="Arial" style:font-size-complex="11pt" style:font-weight-complex="bold"/>
    </style:style>
    <style:style style:name="T146_6" style:family="text">
      <style:text-properties fo:font-size="11pt" style:font-size-asian="11pt" style:font-name-complex="Arial" style:font-size-complex="11pt" style:font-weight-complex="bold"/>
    </style:style>
    <style:style style:name="T146_7" style:family="text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 fo:font-weight="bold" style:font-weight-asian="bold"/>
    </style:style>
    <style:style style:name="T152_2" style:family="text">
      <style:text-properties fo:font-size="11pt" style:font-size-asian="11pt" style:font-name-complex="Arial" style:font-size-complex="11pt" fo:font-weight="bold" style:font-weight-asian="bold"/>
    </style:style>
    <style:style style:name="T152_3" style:family="text">
      <style:text-properties fo:font-size="11pt" style:font-size-asian="11pt" style:font-name-complex="Arial" style:font-size-complex="11pt" fo:font-weight="bold" style:font-weight-asian="bold"/>
    </style:style>
    <style:style style:name="T152_4" style:family="text">
      <style:text-properties fo:font-size="11pt" style:font-size-asian="11pt" style:font-name-complex="Arial" style:font-size-complex="11pt" fo:font-weight="bold" style:font-weight-asian="bold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style:font-weight-complex="bold"/>
    </style:style>
    <style:style style:name="T154_2" style:family="text">
      <style:text-properties fo:font-size="11pt" style:font-size-asian="11pt" style:font-name-complex="Arial" style:font-size-complex="11pt" style:font-weight-complex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T154_4" style:family="text">
      <style:text-properties fo:font-size="11pt" style:font-size-asian="11pt" style:font-name-complex="Arial" style:font-size-complex="11pt" style:font-weight-complex="bold"/>
    </style:style>
    <style:style style:name="T154_5" style:family="text">
      <style:text-properties fo:font-size="11pt" style:font-size-asian="11pt" style:font-name-complex="Arial" style:font-size-complex="11pt" style:font-weight-complex="bold"/>
    </style:style>
    <style:style style:name="T154_6" style:family="text">
      <style:text-properties fo:font-size="11pt" style:font-size-asian="11pt" style:font-name-complex="Arial" style:font-size-complex="11pt" style:font-weight-complex="bold"/>
    </style:style>
    <style:style style:name="T154_7" style:family="text">
      <style:text-properties fo:font-size="11pt" style:font-size-asian="11pt" style:font-name-complex="Arial" style:font-size-complex="11pt" style:font-weight-complex="bold"/>
    </style:style>
    <style:style style:name="T154_8" style:family="text">
      <style:text-properties fo:font-size="11pt" style:font-size-asian="11pt" style:font-name-complex="Arial" style:font-size-complex="11pt" style:font-weight-complex="bold"/>
    </style:style>
    <style:style style:name="T154_9" style:family="text">
      <style:text-properties fo:font-size="11pt" style:font-size-asian="11pt" style:font-name-complex="Arial" style:font-size-complex="11pt" style:font-weight-complex="bold"/>
    </style:style>
    <style:style style:name="T154_10" style:family="text">
      <style:text-properties fo:font-size="11pt" style:font-size-asian="11pt" style:font-name-complex="Arial" style:font-size-complex="11pt" style:font-weight-complex="bold"/>
    </style:style>
    <style:style style:name="T154_11" style:family="text">
      <style:text-properties fo:font-size="11pt" style:font-size-asian="11pt" style:font-name-complex="Arial" style:font-size-complex="11pt" style:font-weight-complex="bold"/>
    </style:style>
    <style:style style:name="T154_12" style:family="text">
      <style:text-properties fo:font-size="11pt" style:font-size-asian="11pt" style:font-name-complex="Arial" style:font-size-complex="11pt" style:font-weight-complex="bold"/>
    </style:style>
    <style:style style:name="T154_13" style:family="text">
      <style:text-properties fo:font-size="11pt" style:font-size-asian="11pt" style:font-name-complex="Arial" style:font-size-complex="11pt" style:font-weight-complex="bold"/>
    </style:style>
    <style:style style:name="T154_14" style:family="text">
      <style:text-properties fo:font-size="11pt" style:font-size-asian="11pt" style:font-name-complex="Arial" style:font-size-complex="11pt" style:font-weight-complex="bold"/>
    </style:style>
    <style:style style:name="T154_15" style:family="text">
      <style:text-properties fo:font-size="11pt" style:font-size-asian="11pt" style:font-name-complex="Arial" style:font-size-complex="11pt" style:font-weight-complex="bold"/>
    </style:style>
    <style:style style:name="T154_16" style:family="text">
      <style:text-properties fo:font-size="11pt" style:font-size-asian="11pt" style:font-name-complex="Arial" style:font-size-complex="11pt" style:font-weight-complex="bold"/>
    </style:style>
    <style:style style:name="T154_17" style:family="text">
      <style:text-properties fo:font-size="11pt" style:font-size-asian="11pt" style:font-name-complex="Arial" style:font-size-complex="11pt" style:font-weight-complex="bold"/>
    </style:style>
    <style:style style:name="T154_18" style:family="text">
      <style:text-properties fo:font-size="11pt" style:font-size-asian="11pt" style:font-name-complex="Arial" style:font-size-complex="11pt" style:font-weight-complex="bold"/>
    </style:style>
    <style:style style:name="T154_19" style:family="text">
      <style:text-properties fo:font-size="11pt" style:font-size-asian="11pt" style:font-name-complex="Arial" style:font-size-complex="11pt" style:font-weight-complex="bold"/>
    </style:style>
    <style:style style:name="T154_20" style:family="text">
      <style:text-properties fo:font-size="11pt" style:font-size-asian="11pt" style:font-name-complex="Arial" style:font-size-complex="11pt" style:font-weight-complex="bold"/>
    </style:style>
    <style:style style:name="T154_21" style:family="text">
      <style:text-properties fo:font-size="11pt" style:font-size-asian="11pt" style:font-name-complex="Arial" style:font-size-complex="11pt" style:font-weight-complex="bold"/>
    </style:style>
    <style:style style:name="T154_22" style:family="text">
      <style:text-properties fo:font-size="11pt" style:font-size-asian="11pt" style:font-name-complex="Arial" style:font-size-complex="11pt" style:font-weight-complex="bold"/>
    </style:style>
    <style:style style:name="T154_23" style:family="text">
      <style:text-properties fo:font-size="11pt" style:font-size-asian="11pt" style:font-name-complex="Arial" style:font-size-complex="11pt" style:font-weight-complex="bold"/>
    </style:style>
    <style:style style:name="T154_24" style:family="text">
      <style:text-properties fo:font-size="11pt" style:font-size-asian="11pt" style:font-name-complex="Arial" style:font-size-complex="11pt" style:font-weight-complex="bold"/>
    </style:style>
    <style:style style:name="T154_25" style:family="text">
      <style:text-properties fo:font-size="11pt" style:font-size-asian="11pt" style:font-name-complex="Arial" style:font-size-complex="11pt" style:font-weight-complex="bold"/>
    </style:style>
    <style:style style:name="T154_26" style:family="text">
      <style:text-properties fo:font-size="11pt" style:font-size-asian="11pt" style:font-name-complex="Arial" style:font-size-complex="11pt" style:font-weight-complex="bold"/>
    </style:style>
    <style:style style:name="T154_27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/>
    <style:style style:name="T15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5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8" style:family="paragraph" style:parent-style-name="Normal"/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4" style:family="text">
      <style:text-properties fo:font-size="11pt" style:font-size-asian="11pt" style:font-name-complex="Arial" style:font-size-complex="11pt" fo:font-weight="bold" style:font-weight-asian="bold"/>
    </style:style>
    <style:style style:name="T158_5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style:font-weight-complex="bold"/>
    </style:style>
    <style:style style:name="T162_2" style:family="text">
      <style:text-properties fo:font-size="11pt" style:font-size-asian="11pt" style:font-name-complex="Arial" style:font-size-complex="11pt" style:font-weight-complex="bold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 style:font-weight-complex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T162_6" style:family="text">
      <style:text-properties fo:font-size="11pt" style:font-size-asian="11pt" style:font-name-complex="Arial" style:font-size-complex="11pt" style:font-weight-complex="bold"/>
    </style:style>
    <style:style style:name="T162_7" style:family="text">
      <style:text-properties fo:font-size="11pt" style:font-size-asian="11pt" style:font-name-complex="Arial" style:font-size-complex="11pt" style:font-weight-complex="bold"/>
    </style:style>
    <style:style style:name="T162_8" style:family="text">
      <style:text-properties fo:font-size="11pt" style:font-size-asian="11pt" style:font-name-complex="Arial" style:font-size-complex="11pt" style:font-weight-complex="bold"/>
    </style:style>
    <style:style style:name="T162_9" style:family="text">
      <style:text-properties fo:font-size="11pt" style:font-size-asian="11pt" style:font-name-complex="Arial" style:font-size-complex="11pt" style:font-weight-complex="bold"/>
    </style:style>
    <style:style style:name="T162_10" style:family="text">
      <style:text-properties fo:font-size="11pt" style:font-size-asian="11pt" style:font-name-complex="Arial" style:font-size-complex="11pt" style:font-weight-complex="bold"/>
    </style:style>
    <style:style style:name="T162_11" style:family="text">
      <style:text-properties fo:font-size="11pt" style:font-size-asian="11pt" style:font-name-complex="Arial" style:font-size-complex="11pt" style:font-weight-complex="bold"/>
    </style:style>
    <style:style style:name="T162_12" style:family="text">
      <style:text-properties fo:font-size="11pt" style:font-size-asian="11pt" style:font-name-complex="Arial" style:font-size-complex="11pt" style:font-weight-complex="bold"/>
    </style:style>
    <style:style style:name="T162_13" style:family="text">
      <style:text-properties fo:font-size="11pt" style:font-size-asian="11pt" style:font-name-complex="Arial" style:font-size-complex="11pt" style:font-weight-complex="bold"/>
    </style:style>
    <style:style style:name="T162_14" style:family="text">
      <style:text-properties fo:font-size="11pt" style:font-size-asian="11pt" style:font-name-complex="Arial" style:font-size-complex="11pt" style:font-weight-complex="bold"/>
    </style:style>
    <style:style style:name="T162_15" style:family="text">
      <style:text-properties fo:font-size="11pt" style:font-size-asian="11pt" style:font-name-complex="Arial" style:font-size-complex="11pt" style:font-weight-complex="bold"/>
    </style:style>
    <style:style style:name="T162_16" style:family="text">
      <style:text-properties fo:font-size="11pt" style:font-size-asian="11pt" style:font-name-complex="Arial" style:font-size-complex="11pt" style:font-weight-complex="bold"/>
    </style:style>
    <style:style style:name="T162_17" style:family="text">
      <style:text-properties fo:font-size="11pt" style:font-size-asian="11pt" style:font-name-complex="Arial" style:font-size-complex="11pt" style:font-weight-complex="bold"/>
    </style:style>
    <style:style style:name="T162_18" style:family="text">
      <style:text-properties fo:font-size="11pt" style:font-size-asian="11pt" style:font-name-complex="Arial" style:font-size-complex="11pt" style:font-weight-complex="bold"/>
    </style:style>
    <style:style style:name="T162_19" style:family="text">
      <style:text-properties fo:font-size="11pt" style:font-size-asian="11pt" style:font-name-complex="Arial" style:font-size-complex="11pt" style:font-weight-complex="bold"/>
    </style:style>
    <style:style style:name="T162_20" style:family="text">
      <style:text-properties fo:font-size="11pt" style:font-size-asian="11pt" style:font-name-complex="Arial" style:font-size-complex="11pt" style:font-weight-complex="bold"/>
    </style:style>
    <style:style style:name="T162_21" style:family="text">
      <style:text-properties fo:font-size="11pt" style:font-size-asian="11pt" style:font-name-complex="Arial" style:font-size-complex="11pt" style:font-weight-complex="bold"/>
    </style:style>
    <style:style style:name="T162_22" style:family="text">
      <style:text-properties fo:font-size="11pt" style:font-size-asian="11pt" style:font-name-complex="Arial" style:font-size-complex="11pt" style:font-weight-complex="bold"/>
    </style:style>
    <style:style style:name="T162_2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Footnote_20_text"/>
    <style:style style:name="T163_1" style:family="text">
      <style:text-properties fo:font-size="8pt" style:font-size-asian="8pt" style:font-size-complex="8pt"/>
    </style:style>
    <style:style style:name="T163_2" style:family="text"/>
    <style:style style:name="T163_3" style:family="text" style:parent-style-name="Internet_20_link">
      <style:text-properties fo:font-size="8pt" style:font-size-asian="8pt" style:font-size-complex="8pt"/>
    </style:style>
    <style:style style:name="T163_4" style:family="text">
      <style:text-properties fo:font-size="8pt" style:font-size-asian="8pt" style:font-size-complex="8pt"/>
    </style:style>
    <style:style style:name="T163_5" style:family="text">
      <style:text-properties fo:font-size="11pt" style:font-size-asian="11pt" style:font-name-complex="Arial" style:font-size-complex="11pt" style:font-weight-complex="bold"/>
    </style:style>
    <style:style style:name="T163_6" style:family="text">
      <style:text-properties fo:font-size="11pt" style:font-size-asian="11pt" style:font-name-complex="Arial" style:font-size-complex="11pt" style:font-weight-complex="bold"/>
    </style:style>
    <style:style style:name="T163_7" style:family="text">
      <style:text-properties fo:font-size="11pt" style:font-size-asian="11pt" style:font-name-complex="Arial" style:font-size-complex="11pt" style:font-weight-complex="bold"/>
    </style:style>
    <style:style style:name="T163_8" style:family="text">
      <style:text-properties fo:font-size="11pt" style:font-size-asian="11pt" style:font-name-complex="Arial" style:font-size-complex="11pt" style:font-weight-complex="bold"/>
    </style:style>
    <style:style style:name="T163_9" style:family="text">
      <style:text-properties fo:font-size="11pt" style:font-size-asian="11pt" style:font-name-complex="Arial" style:font-size-complex="11pt" style:font-weight-complex="bold"/>
    </style:style>
    <style:style style:name="T163_10" style:family="text">
      <style:text-properties fo:font-size="11pt" style:font-size-asian="11pt" style:font-name-complex="Arial" style:font-size-complex="11pt" style:font-weight-complex="bold"/>
    </style:style>
    <style:style style:name="T163_11" style:family="text">
      <style:text-properties fo:font-size="11pt" style:font-size-asian="11pt" style:font-name-complex="Arial" style:font-size-complex="11pt" style:font-weight-complex="bold"/>
    </style:style>
    <style:style style:name="T163_12" style:family="text">
      <style:text-properties fo:font-size="11pt" style:font-size-asian="11pt" style:font-name-complex="Arial" style:font-size-complex="11pt" style:font-weight-complex="bold"/>
    </style:style>
    <style:style style:name="T163_13" style:family="text">
      <style:text-properties fo:font-size="11pt" style:font-size-asian="11pt" style:font-name-complex="Arial" style:font-size-complex="11pt" style:font-weight-complex="bold"/>
    </style:style>
    <style:style style:name="T163_14" style:family="text">
      <style:text-properties fo:font-size="11pt" style:font-size-asian="11pt" style:font-name-complex="Arial" style:font-size-complex="11pt" style:font-weight-complex="bold"/>
    </style:style>
    <style:style style:name="T163_15" style:family="text">
      <style:text-properties fo:font-size="11pt" style:font-size-asian="11pt" style:font-name-complex="Arial" style:font-size-complex="11pt" style:font-weight-complex="bold"/>
    </style:style>
    <style:style style:name="T163_16" style:family="text">
      <style:text-properties fo:font-size="11pt" style:font-size-asian="11pt" style:font-name-complex="Arial" style:font-size-complex="11pt" style:font-weight-complex="bold"/>
    </style:style>
    <style:style style:name="T163_17" style:family="text">
      <style:text-properties fo:font-size="11pt" style:font-size-asian="11pt" style:font-name-complex="Arial" style:font-size-complex="11pt" style:font-weight-complex="bold"/>
    </style:style>
    <style:style style:name="T163_18" style:family="text">
      <style:text-properties fo:font-size="11pt" style:font-size-asian="11pt" style:font-name-complex="Arial" style:font-size-complex="11pt" style:font-weight-complex="bold"/>
    </style:style>
    <style:style style:name="T163_19" style:family="text">
      <style:text-properties fo:font-size="11pt" style:font-size-asian="11pt" style:font-name-complex="Arial" style:font-size-complex="11pt" style:font-weight-complex="bold"/>
    </style:style>
    <style:style style:name="T163_20" style:family="text">
      <style:text-properties fo:font-size="11pt" style:font-size-asian="11pt" style:font-name-complex="Arial" style:font-size-complex="11pt" style:font-weight-complex="bold"/>
    </style:style>
    <style:style style:name="T163_21" style:family="text">
      <style:text-properties fo:font-size="11pt" style:font-size-asian="11pt" style:font-name-complex="Arial" style:font-size-complex="11pt" style:font-weight-complex="bold"/>
    </style:style>
    <style:style style:name="T163_22" style:family="text">
      <style:text-properties fo:font-size="11pt" style:font-size-asian="11pt" style:font-name-complex="Arial" style:font-size-complex="11pt" style:font-weight-complex="bold"/>
    </style:style>
    <style:style style:name="T163_23" style:family="text">
      <style:text-properties fo:font-size="11pt" style:font-size-asian="11pt" style:font-name-complex="Arial" style:font-size-complex="11pt" style:font-weight-complex="bold"/>
    </style:style>
    <style:style style:name="T163_24" style:family="text">
      <style:text-properties fo:font-size="11pt" style:font-size-asian="11pt" style:font-name-complex="Arial" style:font-size-complex="11pt" style:font-weight-complex="bold"/>
    </style:style>
    <style:style style:name="T163_25" style:family="text">
      <style:text-properties fo:font-size="11pt" style:font-size-asian="11pt" style:font-name-complex="Arial" style:font-size-complex="11pt" style:font-weight-complex="bold"/>
    </style:style>
    <style:style style:name="T163_26" style:family="text">
      <style:text-properties fo:font-size="11pt" style:font-size-asian="11pt" style:font-name-complex="Arial" style:font-size-complex="11pt" style:font-weight-complex="bold"/>
    </style:style>
    <style:style style:name="T163_27" style:family="text">
      <style:text-properties fo:font-size="11pt" style:font-size-asian="11pt" style:font-name-complex="Arial" style:font-size-complex="11pt" style:font-weight-complex="bold"/>
    </style:style>
    <style:style style:name="T163_28" style:family="text">
      <style:text-properties fo:font-size="11pt" style:font-size-asian="11pt" style:font-name-complex="Arial" style:font-size-complex="11pt" style:font-weight-complex="bold"/>
    </style:style>
    <style:style style:name="T163_29" style:family="text">
      <style:text-properties fo:font-size="11pt" style:font-size-asian="11pt" style:font-name-complex="Arial" style:font-size-complex="11pt" style:font-weight-complex="bold"/>
    </style:style>
    <style:style style:name="T163_30" style:family="text">
      <style:text-properties fo:font-size="11pt" style:font-size-asian="11pt" style:font-name-complex="Arial" style:font-size-complex="11pt" style:font-weight-complex="bold"/>
    </style:style>
    <style:style style:name="T163_31" style:family="text">
      <style:text-properties fo:font-size="11pt" style:font-size-asian="11pt" style:font-name-complex="Arial" style:font-size-complex="11pt" style:font-weight-complex="bold"/>
    </style:style>
    <style:style style:name="T163_32" style:family="text">
      <style:text-properties fo:font-size="11pt" style:font-size-asian="11pt" style:font-name-complex="Arial" style:font-size-complex="11pt" style:font-weight-complex="bold"/>
    </style:style>
    <style:style style:name="T163_33" style:family="text">
      <style:text-properties fo:font-size="11pt" style:font-size-asian="11pt" style:font-name-complex="Arial" style:font-size-complex="11pt" style:font-weight-complex="bold"/>
    </style:style>
    <style:style style:name="T163_34" style:family="text">
      <style:text-properties fo:font-size="11pt" style:font-size-asian="11pt" style:font-name-complex="Arial" style:font-size-complex="11pt" style:font-weight-complex="bold"/>
    </style:style>
    <style:style style:name="T163_35" style:family="text">
      <style:text-properties fo:font-size="11pt" style:font-size-asian="11pt" style:font-name-complex="Arial" style:font-size-complex="11pt" style:font-weight-complex="bold"/>
    </style:style>
    <style:style style:name="T163_36" style:family="text">
      <style:text-properties fo:font-size="11pt" style:font-size-asian="11pt" style:font-name-complex="Arial" style:font-size-complex="11pt" style:font-weight-complex="bold"/>
    </style:style>
    <style:style style:name="T163_37" style:family="text">
      <style:text-properties fo:font-size="11pt" style:font-size-asian="11pt" style:font-name-complex="Arial" style:font-size-complex="11pt" style:font-weight-complex="bold"/>
    </style:style>
    <style:style style:name="T163_38" style:family="text">
      <style:text-properties fo:font-size="11pt" style:font-size-asian="11pt" style:font-name-complex="Arial" style:font-size-complex="11pt" style:font-weight-complex="bold"/>
    </style:style>
    <style:style style:name="T163_39" style:family="text"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style:font-weight-complex="bold"/>
    </style:style>
    <style:style style:name="T165_2" style:family="text">
      <style:text-properties fo:font-size="11pt" style:font-size-asian="11pt" style:font-name-complex="Arial" style:font-size-complex="11pt" style:font-weight-complex="bold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T165_4" style:family="text">
      <style:text-properties fo:font-size="11pt" style:font-size-asian="11pt" style:font-name-complex="Arial" style:font-size-complex="11pt" style:font-weight-complex="bold"/>
    </style:style>
    <style:style style:name="T165_5" style:family="text">
      <style:text-properties fo:font-size="11pt" style:font-size-asian="11pt" style:font-name-complex="Arial" style:font-size-complex="11pt" style:font-weight-complex="bold"/>
    </style:style>
    <style:style style:name="T165_6" style:family="text">
      <style:text-properties fo:font-size="11pt" style:font-size-asian="11pt" style:font-name-complex="Arial" style:font-size-complex="11pt" style:font-weight-complex="bold"/>
    </style:style>
    <style:style style:name="T165_7" style:family="text">
      <style:text-properties fo:font-size="11pt" style:font-size-asian="11pt" style:font-name-complex="Arial" style:font-size-complex="11pt" style:font-weight-complex="bold"/>
    </style:style>
    <style:style style:name="T165_8" style:family="text">
      <style:text-properties fo:font-size="11pt" style:font-size-asian="11pt" style:font-name-complex="Arial" style:font-size-complex="11pt" style:font-weight-complex="bold"/>
    </style:style>
    <style:style style:name="T165_9" style:family="text">
      <style:text-properties fo:font-size="11pt" style:font-size-asian="11pt" style:font-name-complex="Arial" style:font-size-complex="11pt" style:font-weight-complex="bold"/>
    </style:style>
    <style:style style:name="T165_10" style:family="text">
      <style:text-properties fo:font-size="11pt" style:font-size-asian="11pt" style:font-name-complex="Arial" style:font-size-complex="11pt" style:font-weight-complex="bold"/>
    </style:style>
    <style:style style:name="T165_11" style:family="text">
      <style:text-properties fo:font-size="11pt" style:font-size-asian="11pt" style:font-name-complex="Arial" style:font-size-complex="11pt" style:font-weight-complex="bold"/>
    </style:style>
    <style:style style:name="T165_1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Footnote_20_text"/>
    <style:style style:name="T166_1" style:family="text">
      <style:text-properties fo:font-size="8pt" style:font-size-asian="8pt" style:font-size-complex="8pt"/>
    </style:style>
    <style:style style:name="T166_2" style:family="text"/>
    <style:style style:name="T166_3" style:family="text" style:parent-style-name="Internet_20_link">
      <style:text-properties fo:font-size="8pt" style:font-size-asian="8pt" style:font-size-complex="8pt"/>
    </style:style>
    <style:style style:name="T166_4" style:family="text">
      <style:text-properties fo:font-size="8pt" style:font-size-asian="8pt" style:font-size-complex="8pt"/>
    </style:style>
    <style:style style:name="T166_5" style:family="text">
      <style:text-properties fo:font-size="11pt" style:font-size-asian="11pt" style:font-name-complex="Arial" style:font-size-complex="11pt" style:font-weight-complex="bold"/>
    </style:style>
    <style:style style:name="T166_6" style:family="text">
      <style:text-properties fo:font-size="11pt" style:font-size-asian="11pt" style:font-name-complex="Arial" style:font-size-complex="11pt" style:font-weight-complex="bold"/>
    </style:style>
    <style:style style:name="T166_7" style:family="text">
      <style:text-properties fo:font-size="11pt" style:font-size-asian="11pt" style:font-name-complex="Arial" style:font-size-complex="11pt" style:font-weight-complex="bold"/>
    </style:style>
    <style:style style:name="T166_8" style:family="text">
      <style:text-properties fo:font-size="11pt" style:font-size-asian="11pt" style:font-name-complex="Arial" style:font-size-complex="11pt" style:font-weight-complex="bold"/>
    </style:style>
    <style:style style:name="T166_9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size-complex="11pt"/>
    </style:style>
    <style:style style:name="T168_2" style:family="text">
      <style:text-properties fo:font-style="italic" style:font-style-asian="italic" style:font-style-complex="italic" fo:font-size="11pt" style:font-size-asian="11pt" style:font-size-complex="11pt"/>
    </style:style>
    <style:style style:name="T168_3" style:family="text">
      <style:text-properties fo:font-size="11pt" style:font-size-asian="11pt" style:font-size-complex="11pt"/>
    </style:style>
    <style:style style:name="T168_4" style:family="text">
      <style:text-properties fo:font-size="11pt" style:font-size-asian="11pt" style:font-size-complex="11pt"/>
    </style:style>
    <style:style style:name="T168_5" style:family="text">
      <style:text-properties fo:font-size="11pt" style:font-size-asian="11pt" style:font-size-complex="11pt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style:font-weight-complex="bold"/>
    </style:style>
    <style:style style:name="T170_2" style:family="text">
      <style:text-properties fo:font-size="11pt" style:font-size-asian="11pt" style:font-name-complex="Arial" style:font-size-complex="11pt" style:font-weight-complex="bold"/>
    </style:style>
    <style:style style:name="T170_3" style:family="text">
      <style:text-properties fo:font-size="11pt" style:font-size-asian="11pt" style:font-name-complex="Arial" style:font-size-complex="11pt" style:font-weight-complex="bold"/>
    </style:style>
    <style:style style:name="T170_4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170_5" style:family="text">
      <style:text-properties fo:font-size="11pt" style:font-size-asian="11pt" style:font-name-complex="Arial" style:font-size-complex="11pt" style:font-weight-complex="bold"/>
    </style:style>
    <style:style style:name="T170_6" style:family="text">
      <style:text-properties fo:font-size="11pt" style:font-size-asian="11pt" style:font-name-complex="Arial" style:font-size-complex="11pt" style:font-weight-complex="bold"/>
    </style:style>
    <style:style style:name="T170_7" style:family="text">
      <style:text-properties fo:font-size="11pt" style:font-size-asian="11pt" style:font-name-complex="Arial" style:font-size-complex="11pt" style:font-weight-complex="bold"/>
    </style:style>
    <style:style style:name="T170_8" style:family="text">
      <style:text-properties fo:font-size="11pt" style:font-size-asian="11pt" style:font-name-complex="Arial" style:font-size-complex="11pt" style:font-weight-complex="bold"/>
    </style:style>
    <style:style style:name="T170_9" style:family="text">
      <style:text-properties fo:font-size="11pt" style:font-size-asian="11pt" style:font-name-complex="Arial" style:font-size-complex="11pt" style:font-weight-complex="bold"/>
    </style:style>
    <style:style style:name="T170_10" style:family="text">
      <style:text-properties fo:font-size="11pt" style:font-size-asian="11pt" style:font-name-complex="Arial" style:font-size-complex="11pt" style:font-weight-complex="bold"/>
    </style:style>
    <style:style style:name="T170_1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170_12" style:family="text">
      <style:text-properties fo:font-size="11pt" style:font-size-asian="11pt" style:font-name-complex="Arial" style:font-size-complex="11pt" style:font-weight-complex="bold"/>
    </style:style>
    <style:style style:name="T170_13" style:family="text"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style:font-weight-complex="bold"/>
    </style:style>
    <style:style style:name="T172_2" style:family="text">
      <style:text-properties fo:font-size="11pt" style:font-size-asian="11pt" style:font-name-complex="Arial" style:font-size-complex="11pt" style:font-weight-complex="bold"/>
    </style:style>
    <style:style style:name="T172_3" style:family="text">
      <style:text-properties fo:font-size="11pt" style:font-size-asian="11pt" style:font-name-complex="Arial" style:font-size-complex="11pt" style:font-weight-complex="bold"/>
    </style:style>
    <style:style style:name="T172_4" style:family="text">
      <style:text-properties fo:font-size="11pt" style:font-size-asian="11pt" style:font-name-complex="Arial" style:font-size-complex="11pt" style:font-weight-complex="bold"/>
    </style:style>
    <style:style style:name="T172_5" style:family="text">
      <style:text-properties fo:font-size="11pt" style:font-size-asian="11pt" style:font-name-complex="Arial" style:font-size-complex="11pt" style:font-weight-complex="bold"/>
    </style:style>
    <style:style style:name="T172_6" style:family="text">
      <style:text-properties fo:font-size="11pt" style:font-size-asian="11pt" style:font-name-complex="Arial" style:font-size-complex="11pt" style:font-weight-complex="bold"/>
    </style:style>
    <style:style style:name="T172_7" style:family="text">
      <style:text-properties fo:font-size="11pt" style:font-size-asian="11pt" style:font-name-complex="Arial" style:font-size-complex="11pt" style:font-weight-complex="bold"/>
    </style:style>
    <style:style style:name="T172_8" style:family="text">
      <style:text-properties fo:font-size="11pt" style:font-size-asian="11pt" style:font-name-complex="Arial" style:font-size-complex="11pt" style:font-weight-complex="bold"/>
    </style:style>
    <style:style style:name="T172_9" style:family="text">
      <style:text-properties fo:font-size="11pt" style:font-size-asian="11pt" style:font-name-complex="Arial" style:font-size-complex="11pt" style:font-weight-complex="bold"/>
    </style:style>
    <style:style style:name="T172_10" style:family="text">
      <style:text-properties fo:font-size="11pt" style:font-size-asian="11pt" style:font-name-complex="Arial" style:font-size-complex="11pt" style:font-weight-complex="bold"/>
    </style:style>
    <style:style style:name="T172_11" style:family="text">
      <style:text-properties fo:font-size="11pt" style:font-size-asian="11pt" style:font-name-complex="Arial" style:font-size-complex="11pt" style:font-weight-complex="bold"/>
    </style:style>
    <style:style style:name="T172_12" style:family="text">
      <style:text-properties fo:font-size="11pt" style:font-size-asian="11pt" style:font-name-complex="Arial" style:font-size-complex="11pt" style:font-weight-complex="bold"/>
    </style:style>
    <style:style style:name="T172_13" style:family="text">
      <style:text-properties fo:font-size="11pt" style:font-size-asian="11pt" style:font-name-complex="Arial" style:font-size-complex="11pt" style:font-weight-complex="bold"/>
    </style:style>
    <style:style style:name="T172_14" style:family="text">
      <style:text-properties fo:font-size="11pt" style:font-size-asian="11pt" style:font-name-complex="Arial" style:font-size-complex="11pt" style:font-weight-complex="bold"/>
    </style:style>
    <style:style style:name="T172_15" style:family="text">
      <style:text-properties fo:font-size="11pt" style:font-size-asian="11pt" style:font-name-complex="Arial" style:font-size-complex="11pt" style:font-weight-complex="bold"/>
    </style:style>
    <style:style style:name="T172_16" style:family="text">
      <style:text-properties fo:font-size="11pt" style:font-size-asian="11pt" style:font-name-complex="Arial" style:font-size-complex="11pt" style:font-weight-complex="bold"/>
    </style:style>
    <style:style style:name="T172_17" style:family="text">
      <style:text-properties fo:font-size="11pt" style:font-size-asian="11pt" style:font-name-complex="Arial" style:font-size-complex="11pt" style:font-weight-complex="bold"/>
    </style:style>
    <style:style style:name="T172_18" style:family="text">
      <style:text-properties fo:font-size="11pt" style:font-size-asian="11pt" style:font-name-complex="Arial" style:font-size-complex="11pt" style:font-weight-complex="bold"/>
    </style:style>
    <style:style style:name="T172_19" style:family="text">
      <style:text-properties fo:font-size="11pt" style:font-size-asian="11pt" style:font-name-complex="Arial" style:font-size-complex="11pt" style:font-weight-complex="bold"/>
    </style:style>
    <style:style style:name="T172_20" style:family="text">
      <style:text-properties fo:font-size="11pt" style:font-size-asian="11pt" style:font-name-complex="Arial" style:font-size-complex="11pt" style:font-weight-complex="bold"/>
    </style:style>
    <style:style style:name="T172_21" style:family="text">
      <style:text-properties fo:font-size="11pt" style:font-size-asian="11pt" style:font-name-complex="Arial" style:font-size-complex="11pt" style:font-weight-complex="bold"/>
    </style:style>
    <style:style style:name="T172_22" style:family="text">
      <style:text-properties fo:font-size="11pt" style:font-size-asian="11pt" style:font-name-complex="Arial" style:font-size-complex="11pt" style:font-weight-complex="bold"/>
    </style:style>
    <style:style style:name="T172_23" style:family="text">
      <style:text-properties fo:font-size="11pt" style:font-size-asian="11pt" style:font-name-complex="Arial" style:font-size-complex="11pt" style:font-weight-complex="bold"/>
    </style:style>
    <style:style style:name="T172_24" style:family="text"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/>
    <style:style style:name="T17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75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T176_2" style:family="text">
      <style:text-properties fo:font-size="11pt" style:font-size-asian="11pt" style:font-name-complex="Arial" style:font-size-complex="11pt" style:font-weight-complex="bold"/>
    </style:style>
    <style:style style:name="T176_3" style:family="text">
      <style:text-properties fo:font-size="11pt" style:font-size-asian="11pt" style:font-name-complex="Arial" style:font-size-complex="11pt" style:font-weight-complex="bold"/>
    </style:style>
    <style:style style:name="T176_4" style:family="text">
      <style:text-properties fo:font-size="11pt" style:font-size-asian="11pt" style:font-name-complex="Arial" style:font-size-complex="11pt" style:font-weight-complex="bold"/>
    </style:style>
    <style:style style:name="T176_5" style:family="text">
      <style:text-properties fo:font-size="11pt" style:font-size-asian="11pt" style:font-name-complex="Arial" style:font-size-complex="11pt" style:font-weight-complex="bold"/>
    </style:style>
    <style:style style:name="T176_6" style:family="text">
      <style:text-properties fo:font-size="11pt" style:font-size-asian="11pt" style:font-name-complex="Arial" style:font-size-complex="11pt" style:font-weight-complex="bold"/>
    </style:style>
    <style:style style:name="T176_7" style:family="text">
      <style:text-properties fo:font-size="11pt" style:font-size-asian="11pt" style:font-name-complex="Arial" style:font-size-complex="11pt" style:font-weight-complex="bold"/>
    </style:style>
    <style:style style:name="T176_8" style:family="text">
      <style:text-properties fo:font-size="11pt" style:font-size-asian="11pt" style:font-name-complex="Arial" style:font-size-complex="11pt" style:font-weight-complex="bold"/>
    </style:style>
    <style:style style:name="T176_9" style:family="text">
      <style:text-properties fo:font-size="11pt" style:font-size-asian="11pt" style:font-name-complex="Arial" style:font-size-complex="11pt" style:font-weight-complex="bold"/>
    </style:style>
    <style:style style:name="T176_10" style:family="text">
      <style:text-properties fo:font-size="11pt" style:font-size-asian="11pt" style:font-name-complex="Arial" style:font-size-complex="11pt" style:font-weight-complex="bold"/>
    </style:style>
    <style:style style:name="T176_11" style:family="text">
      <style:text-properties fo:font-size="11pt" style:font-size-asian="11pt" style:font-name-complex="Arial" style:font-size-complex="11pt" style:font-weight-complex="bold"/>
    </style:style>
    <style:style style:name="T176_12" style:family="text">
      <style:text-properties fo:font-size="11pt" style:font-size-asian="11pt" style:font-name-complex="Arial" style:font-size-complex="11pt" style:font-weight-complex="bold"/>
    </style:style>
    <style:style style:name="T176_13" style:family="text">
      <style:text-properties fo:font-size="11pt" style:font-size-asian="11pt" style:font-name-complex="Arial" style:font-size-complex="11pt" style:font-weight-complex="bold"/>
    </style:style>
    <style:style style:name="T176_14" style:family="text">
      <style:text-properties fo:font-size="11pt" style:font-size-asian="11pt" style:font-name-complex="Arial" style:font-size-complex="11pt" style:font-weight-complex="bold"/>
    </style:style>
    <style:style style:name="T176_15" style:family="text">
      <style:text-properties fo:font-size="11pt" style:font-size-asian="11pt" style:font-name-complex="Arial" style:font-size-complex="11pt" style:font-weight-complex="bold"/>
    </style:style>
    <style:style style:name="T176_16" style:family="text">
      <style:text-properties fo:font-size="11pt" style:font-size-asian="11pt" style:font-name-complex="Arial" style:font-size-complex="11pt" style:font-weight-complex="bold"/>
    </style:style>
    <style:style style:name="T176_17" style:family="text">
      <style:text-properties fo:font-size="11pt" style:font-size-asian="11pt" style:font-name-complex="Arial" style:font-size-complex="11pt" style:font-weight-complex="bold"/>
    </style:style>
    <style:style style:name="T176_18" style:family="text">
      <style:text-properties fo:font-size="11pt" style:font-size-asian="11pt" style:font-name-complex="Arial" style:font-size-complex="11pt" style:font-weight-complex="bold"/>
    </style:style>
    <style:style style:name="T176_19" style:family="text">
      <style:text-properties fo:font-size="11pt" style:font-size-asian="11pt" style:font-name-complex="Arial" style:font-size-complex="11pt" style:font-weight-complex="bold"/>
    </style:style>
    <style:style style:name="T176_20" style:family="text">
      <style:text-properties fo:font-size="11pt" style:font-size-asian="11pt" style:font-name-complex="Arial" style:font-size-complex="11pt" style:font-weight-complex="bold"/>
    </style:style>
    <style:style style:name="T176_21" style:family="text">
      <style:text-properties fo:font-size="11pt" style:font-size-asian="11pt" style:font-name-complex="Arial" style:font-size-complex="11pt" style:font-weight-complex="bold"/>
    </style:style>
    <style:style style:name="T176_22" style:family="text">
      <style:text-properties fo:font-size="11pt" style:font-size-asian="11pt" style:font-name-complex="Arial" style:font-size-complex="11pt" style:font-weight-complex="bold"/>
    </style:style>
    <style:style style:name="T176_23" style:family="text">
      <style:text-properties fo:font-size="11pt" style:font-size-asian="11pt" style:font-name-complex="Arial" style:font-size-complex="11pt" style:font-weight-complex="bold"/>
    </style:style>
    <style:style style:name="T176_24" style:family="text">
      <style:text-properties fo:font-size="11pt" style:font-size-asian="11pt" style:font-name-complex="Arial" style:font-size-complex="11pt" style:font-weight-complex="bold"/>
    </style:style>
    <style:style style:name="T176_25" style:family="text">
      <style:text-properties fo:font-size="11pt" style:font-size-asian="11pt" style:font-name-complex="Arial" style:font-size-complex="11pt" style:font-weight-complex="bold"/>
    </style:style>
    <style:style style:name="T176_26" style:family="text">
      <style:text-properties fo:font-size="11pt" style:font-size-asian="11pt" style:font-name-complex="Arial" style:font-size-complex="11pt" style:font-weight-complex="bold"/>
    </style:style>
    <style:style style:name="T176_27" style:family="text">
      <style:text-properties fo:font-size="11pt" style:font-size-asian="11pt" style:font-name-complex="Arial" style:font-size-complex="11pt" style:font-weight-complex="bold"/>
    </style:style>
    <style:style style:name="T176_28" style:family="text">
      <style:text-properties fo:font-size="11pt" style:font-size-asian="11pt" style:font-name-complex="Arial" style:font-size-complex="11pt" style:font-weight-complex="bold"/>
    </style:style>
    <style:style style:name="T176_29" style:family="text">
      <style:text-properties fo:font-size="11pt" style:font-size-asian="11pt" style:font-name-complex="Arial" style:font-size-complex="11pt" style:font-weight-complex="bold"/>
    </style:style>
    <style:style style:name="T176_30" style:family="text">
      <style:text-properties fo:font-size="11pt" style:font-size-asian="11pt" style:font-name-complex="Arial" style:font-size-complex="11pt" style:font-weight-complex="bold"/>
    </style:style>
    <style:style style:name="T176_31" style:family="text">
      <style:text-properties fo:font-size="11pt" style:font-size-asian="11pt" style:font-name-complex="Arial" style:font-size-complex="11pt" style:font-weight-complex="bold"/>
    </style:style>
    <style:style style:name="T176_32" style:family="text">
      <style:text-properties fo:font-size="11pt" style:font-size-asian="11pt" style:font-name-complex="Arial" style:font-size-complex="11pt" style:font-weight-complex="bold"/>
    </style:style>
    <style:style style:name="T176_33" style:family="text">
      <style:text-properties fo:font-size="11pt" style:font-size-asian="11pt" style:font-name-complex="Arial" style:font-size-complex="11pt" style:font-weight-complex="bold"/>
    </style:style>
    <style:style style:name="T176_34" style:family="text">
      <style:text-properties fo:font-size="11pt" style:font-size-asian="11pt" style:font-name-complex="Arial" style:font-size-complex="11pt" style:font-weight-complex="bold"/>
    </style:style>
    <style:style style:name="T176_35" style:family="text">
      <style:text-properties fo:font-size="11pt" style:font-size-asian="11pt" style:font-name-complex="Arial" style:font-size-complex="11pt" style:font-weight-complex="bold"/>
    </style:style>
    <style:style style:name="T176_36" style:family="text">
      <style:text-properties fo:font-size="11pt" style:font-size-asian="11pt" style:font-name-complex="Arial" style:font-size-complex="11pt" style:font-weight-complex="bold"/>
    </style:style>
    <style:style style:name="T176_37" style:family="text">
      <style:text-properties fo:font-size="11pt" style:font-size-asian="11pt" style:font-name-complex="Arial" style:font-size-complex="11pt" style:font-weight-complex="bold"/>
    </style:style>
    <style:style style:name="T176_38" style:family="text">
      <style:text-properties fo:font-size="11pt" style:font-size-asian="11pt" style:font-name-complex="Arial" style:font-size-complex="11pt" style:font-weight-complex="bold"/>
    </style:style>
    <style:style style:name="T176_39" style:family="text">
      <style:text-properties fo:font-size="11pt" style:font-size-asian="11pt" style:font-name-complex="Arial" style:font-size-complex="11pt" style:font-weight-complex="bold"/>
    </style:style>
    <style:style style:name="T176_40" style:family="text">
      <style:text-properties fo:font-size="11pt" style:font-size-asian="11pt" style:font-name-complex="Arial" style:font-size-complex="11pt" style:font-weight-complex="bold"/>
    </style:style>
    <style:style style:name="T176_41" style:family="text">
      <style:text-properties fo:font-size="11pt" style:font-size-asian="11pt" style:font-name-complex="Arial" style:font-size-complex="11pt" style:font-weight-complex="bold"/>
    </style:style>
    <style:style style:name="T176_42" style:family="text">
      <style:text-properties fo:font-size="11pt" style:font-size-asian="11pt" style:font-name-complex="Arial" style:font-size-complex="11pt" style:font-weight-complex="bold"/>
    </style:style>
    <style:style style:name="T176_43" style:family="text">
      <style:text-properties fo:font-size="11pt" style:font-size-asian="11pt" style:font-name-complex="Arial" style:font-size-complex="11pt" style:font-weight-complex="bold"/>
    </style:style>
    <style:style style:name="T176_44" style:family="text">
      <style:text-properties fo:font-size="11pt" style:font-size-asian="11pt" style:font-name-complex="Arial" style:font-size-complex="11pt" style:font-weight-complex="bold"/>
    </style:style>
    <style:style style:name="T176_45" style:family="text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7_1" style:family="text">
      <style:text-properties fo:font-style="normal" style:font-style-asian="normal"/>
    </style:style>
    <style:style style:name="T177_2" style:family="text">
      <style:text-properties fo:font-style="normal" style:font-style-asian="normal"/>
    </style:style>
    <style:style style:name="T17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78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7.004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5.461cm"/>
    </style:style>
    <style:style style:name="Row28" style:family="table-row">
      <style:table-row-properties style:min-row-height="0.863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61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9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993cm" fo:margin-left="0cm"/>
    </style:style>
    <style:style style:name="Column25" style:family="table-column">
      <style:table-column-properties style:column-width="0.97cm"/>
    </style:style>
    <style:style style:name="Column26" style:family="table-column">
      <style:table-column-properties style:column-width="6.523cm"/>
    </style:style>
    <style:style style:name="Column27" style:family="table-column">
      <style:table-column-properties style:column-width="5.75cm"/>
    </style:style>
    <style:style style:name="Column28" style:family="table-column">
      <style:table-column-properties style:column-width="3.75cm"/>
    </style:style>
    <style:style style:name="Row31" style:family="table-row">
      <style:table-row-properties style:min-row-height="0.48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7" style:family="paragraph" style:parent-style-name="Normal"/>
    <style:style style:name="T207_1" style:family="text">
      <style:text-properties fo:font-size="11pt" style:font-size-asian="11pt" style:font-size-complex="11pt" fo:font-weight="bold" style:font-weight-asian="bold"/>
    </style:style>
    <style:style style:name="P208" style:family="paragraph" style:parent-style-name="Normal">
      <style:text-properties fo:font-size="11pt" style:font-size-asian="11pt" style:font-size-complex="11pt" fo:font-weight="bold" style:font-weight-asian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size-complex="11pt" style:font-weight-complex="bold"/>
    </style:style>
    <style:style style:name="T209_2" style:family="text">
      <style:text-properties fo:font-size="11pt" style:font-size-asian="11pt" style:font-size-complex="11pt" style:font-weight-complex="bold"/>
    </style:style>
    <style:style style:name="T209_3" style:family="text">
      <style:text-properties fo:font-size="11pt" style:font-size-asian="11pt" style:font-size-complex="11pt" style:font-weight-complex="bold"/>
    </style:style>
    <style:style style:name="T209_4" style:family="text">
      <style:text-properties fo:font-size="11pt" style:font-size-asian="11pt" style:font-size-complex="11pt" style:font-weight-complex="bold"/>
    </style:style>
    <style:style style:name="T209_5" style:family="text">
      <style:text-properties fo:font-size="11pt" style:font-size-asian="11pt" style:font-size-complex="11pt" style:font-weight-complex="bold"/>
    </style:style>
    <style:style style:name="T209_6" style:family="text">
      <style:text-properties fo:font-size="11pt" style:font-size-asian="11pt" style:font-size-complex="11pt" style:font-weight-complex="bold"/>
    </style:style>
    <style:style style:name="T209_7" style:family="text">
      <style:text-properties fo:font-size="11pt" style:font-size-asian="11pt" style:font-size-complex="11pt" style:font-weight-complex="bold"/>
    </style:style>
    <style:style style:name="T209_8" style:family="text">
      <style:text-properties fo:font-size="11pt" style:font-size-asian="11pt" style:font-size-complex="11pt" style:font-weight-complex="bold"/>
    </style:style>
    <style:style style:name="T209_9" style:family="text">
      <style:text-properties fo:font-size="11pt" style:font-size-asian="11pt" style:font-size-complex="11pt" style:font-weight-complex="bold"/>
    </style:style>
    <style:style style:name="T209_10" style:family="text">
      <style:text-properties fo:font-size="11pt" style:font-size-asian="11pt" style:font-size-complex="11pt" style:font-weight-complex="bold"/>
    </style:style>
    <style:style style:name="T209_11" style:family="text">
      <style:text-properties fo:font-size="11pt" style:font-size-asian="11pt" style:font-size-complex="11pt" style:font-weight-complex="bold"/>
    </style:style>
    <style:style style:name="T209_12" style:family="text">
      <style:text-properties fo:font-size="11pt" style:font-size-asian="11pt" style:font-size-complex="11pt" style:font-weight-complex="bold"/>
    </style:style>
    <style:style style:name="T209_13" style:family="text">
      <style:text-properties fo:font-size="11pt" style:font-size-asian="11pt" style:font-size-complex="11pt" style:font-weight-complex="bold"/>
    </style:style>
    <style:style style:name="T209_14" style:family="text">
      <style:text-properties fo:font-size="11pt" style:font-size-asian="11pt" style:font-size-complex="11pt" style:font-weight-complex="bold"/>
    </style:style>
    <style:style style:name="T209_15" style:family="text">
      <style:text-properties fo:font-size="11pt" style:font-size-asian="11pt" style:font-size-complex="11pt" style:font-weight-complex="bold"/>
    </style:style>
    <style:style style:name="T209_16" style:family="text">
      <style:text-properties fo:font-size="11pt" style:font-size-asian="11pt" style:font-size-complex="11pt" style:font-weight-complex="bold"/>
    </style:style>
    <style:style style:name="T209_17" style:family="text">
      <style:text-properties fo:font-size="11pt" style:font-size-asian="11pt" style:font-size-complex="11pt" style:font-weight-complex="bold"/>
    </style:style>
    <style:style style:name="T209_18" style:family="text">
      <style:text-properties fo:font-size="11pt" style:font-size-asian="11pt" style:font-size-complex="11pt" style:font-weight-complex="bold"/>
    </style:style>
    <style:style style:name="T209_19" style:family="text">
      <style:text-properties fo:font-size="11pt" style:font-size-asian="11pt" style:font-size-complex="11pt" style:font-weight-complex="bold"/>
    </style:style>
    <style:style style:name="T209_20" style:family="text">
      <style:text-properties fo:font-size="11pt" style:font-size-asian="11pt" style:font-size-complex="11pt" style:font-weight-complex="bold"/>
    </style:style>
    <style:style style:name="T209_21" style:family="text">
      <style:text-properties fo:font-size="11pt" style:font-size-asian="11pt" style:font-size-complex="11pt" style:font-weight-complex="bold"/>
    </style:style>
    <style:style style:name="T209_22" style:family="text">
      <style:text-properties fo:font-size="11pt" style:font-size-asian="11pt" style:font-size-complex="11pt" style:font-weight-complex="bold"/>
    </style:style>
    <style:style style:name="T209_23" style:family="text">
      <style:text-properties fo:font-size="11pt" style:font-size-asian="11pt" style:font-size-complex="11pt" style:font-weight-complex="bold"/>
    </style:style>
    <style:style style:name="T209_24" style:family="text">
      <style:text-properties fo:font-size="11pt" style:font-size-asian="11pt" style:font-size-complex="11pt" style:font-weight-complex="bold"/>
    </style:style>
    <style:style style:name="T209_25" style:family="text">
      <style:text-properties fo:font-size="11pt" style:font-size-asian="11pt" style:font-size-complex="11pt" style:font-weight-complex="bold"/>
    </style:style>
    <style:style style:name="T209_26" style:family="text">
      <style:text-properties fo:font-size="11pt" style:font-size-asian="11pt" style:font-size-complex="11pt" style:font-weight-complex="bold"/>
    </style:style>
    <style:style style:name="T209_27" style:family="text">
      <style:text-properties fo:font-size="11pt" style:font-size-asian="11pt" style:font-size-complex="11pt" style:font-weight-complex="bold"/>
    </style:style>
    <style:style style:name="T209_28" style:family="text">
      <style:text-properties fo:font-size="11pt" style:font-size-asian="11pt" style:font-size-complex="11pt" style:font-weight-complex="bold"/>
    </style:style>
    <style:style style:name="T209_29" style:family="text">
      <style:text-properties fo:font-size="11pt" style:font-size-asian="11pt" style:font-size-complex="11pt" style:font-weight-complex="bold"/>
    </style:style>
    <style:style style:name="T209_30" style:family="text">
      <style:text-properties fo:font-size="11pt" style:font-size-asian="11pt" style:font-size-complex="11pt" style:font-weight-complex="bold"/>
    </style:style>
    <style:style style:name="T209_31" style:family="text">
      <style:text-properties fo:font-size="11pt" style:font-size-asian="11pt" style:font-size-complex="11pt" style:font-weight-complex="bold"/>
    </style:style>
    <style:style style:name="T209_32" style:family="text">
      <style:text-properties fo:font-size="11pt" style:font-size-asian="11pt" style:font-size-complex="11pt" style:font-weight-complex="bold"/>
    </style:style>
    <style:style style:name="T209_33" style:family="text">
      <style:text-properties fo:font-size="11pt" style:font-size-asian="11pt" style:font-size-complex="11pt" style:font-weight-complex="bold"/>
    </style:style>
    <style:style style:name="T209_34" style:family="text">
      <style:text-properties fo:font-size="11pt" style:font-size-asian="11pt" style:font-size-complex="11pt" style:font-weight-complex="bold"/>
    </style:style>
    <style:style style:name="T209_35" style:family="text">
      <style:text-properties fo:font-size="11pt" style:font-size-asian="11pt" style:font-size-complex="11pt" style:font-weight-complex="bold"/>
    </style:style>
    <style:style style:name="T209_36" style:family="text">
      <style:text-properties fo:font-size="11pt" style:font-size-asian="11pt" style:font-size-complex="11pt" style:font-weight-complex="bold"/>
    </style:style>
    <style:style style:name="T209_37" style:family="text">
      <style:text-properties fo:font-size="11pt" style:font-size-asian="11pt" style:font-size-complex="11pt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size-complex="11pt" fo:font-weight="bold" style:font-weight-asian="bold"/>
    </style:style>
    <style:style style:name="T211_2" style:family="text">
      <style:text-properties fo:font-size="11pt" style:font-size-asian="11pt" style:font-size-complex="11pt"/>
    </style:style>
    <style:style style:name="T211_3" style:family="text">
      <style:text-properties fo:font-size="11pt" style:font-size-asian="11pt" style:font-size-complex="11pt"/>
    </style:style>
    <style:style style:name="T211_4" style:family="text">
      <style:text-properties fo:font-size="11pt" style:font-size-asian="11pt" style:font-size-complex="11pt"/>
    </style:style>
    <style:style style:name="T211_5" style:family="text">
      <style:text-properties fo:font-size="11pt" style:font-size-asian="11pt" style:font-size-complex="11pt"/>
    </style:style>
    <style:style style:name="T211_6" style:family="text">
      <style:text-properties fo:font-size="11pt" style:font-size-asian="11pt" style:font-size-complex="11pt"/>
    </style:style>
    <style:style style:name="T211_7" style:family="text">
      <style:text-properties fo:font-size="11pt" style:font-size-asian="11pt" style:font-size-complex="11pt"/>
    </style:style>
    <style:style style:name="T211_8" style:family="text">
      <style:text-properties fo:font-size="11pt" style:font-size-asian="11pt" style:font-size-complex="11pt"/>
    </style:style>
    <style:style style:name="T211_9" style:family="text">
      <style:text-properties fo:font-size="11pt" style:font-size-asian="11pt" style:font-size-complex="11pt"/>
    </style:style>
    <style:style style:name="T211_10" style:family="text">
      <style:text-properties fo:font-size="11pt" style:font-size-asian="11pt" style:font-size-complex="11pt"/>
    </style:style>
    <style:style style:name="T211_11" style:family="text">
      <style:text-properties fo:font-size="11pt" style:font-size-asian="11pt" style:font-size-complex="11pt"/>
    </style:style>
    <style:style style:name="T211_12" style:family="text">
      <style:text-properties fo:font-size="11pt" style:font-size-asian="11pt" style:font-size-complex="11pt"/>
    </style:style>
    <style:style style:name="T211_13" style:family="text">
      <style:text-properties fo:font-size="11pt" style:font-size-asian="11pt" style:font-size-complex="11pt"/>
    </style:style>
    <style:style style:name="T211_14" style:family="text">
      <style:text-properties fo:font-size="11pt" style:font-size-asian="11pt" style:font-size-complex="11pt"/>
    </style:style>
    <style:style style:name="T211_15" style:family="text">
      <style:text-properties fo:font-size="11pt" style:font-size-asian="11pt" style:font-size-complex="11pt"/>
    </style:style>
    <style:style style:name="T211_16" style:family="text">
      <style:text-properties fo:font-size="11pt" style:font-size-asian="11pt" style:font-size-complex="11pt"/>
    </style:style>
    <style:style style:name="T211_17" style:family="text">
      <style:text-properties fo:font-size="11pt" style:font-size-asian="11pt" style:font-size-complex="11pt"/>
    </style:style>
    <style:style style:name="T211_18" style:family="text">
      <style:text-properties fo:font-size="11pt" style:font-size-asian="11pt" style:font-size-complex="11pt"/>
    </style:style>
    <style:style style:name="T211_19" style:family="text">
      <style:text-properties fo:font-size="11pt" style:font-size-asian="11pt" style:font-size-complex="11pt"/>
    </style:style>
    <style:style style:name="T211_20" style:family="text">
      <style:text-properties fo:font-size="11pt" style:font-size-asian="11pt" style:font-size-complex="11pt"/>
    </style:style>
    <style:style style:name="T211_21" style:family="text">
      <style:text-properties fo:font-size="11pt" style:font-size-asian="11pt" style:font-size-complex="11pt"/>
    </style:style>
    <style:style style:name="T211_22" style:family="text">
      <style:text-properties fo:font-size="11pt" style:font-size-asian="11pt" style:font-size-complex="11pt"/>
    </style:style>
    <style:style style:name="T211_23" style:family="text">
      <style:text-properties fo:font-size="11pt" style:font-size-asian="11pt" style:font-size-complex="11pt"/>
    </style:style>
    <style:style style:name="T211_24" style:family="text">
      <style:text-properties fo:font-size="11pt" style:font-size-asian="11pt" style:font-size-complex="11pt"/>
    </style:style>
    <style:style style:name="T211_25" style:family="text">
      <style:text-properties fo:font-size="11pt" style:font-size-asian="11pt" style:font-size-complex="11pt"/>
    </style:style>
    <style:style style:name="T211_26" style:family="text">
      <style:text-properties fo:font-size="11pt" style:font-size-asian="11pt" style:font-size-complex="11pt"/>
    </style:style>
    <style:style style:name="T211_27" style:family="text">
      <style:text-properties fo:font-size="11pt" style:font-size-asian="11pt" style:font-size-complex="11pt"/>
    </style:style>
    <style:style style:name="T211_28" style:family="text">
      <style:text-properties fo:font-size="11pt" style:font-size-asian="11pt" style:font-size-complex="11pt"/>
    </style:style>
    <style:style style:name="T211_29" style:family="text">
      <style:text-properties fo:font-size="11pt" style:font-size-asian="11pt" style:font-size-complex="11pt"/>
    </style:style>
    <style:style style:name="T211_30" style:family="text">
      <style:text-properties fo:font-size="11pt" style:font-size-asian="11pt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size-complex="11pt" style:text-underline-style="solid" style:text-underline-color="font-color"/>
    </style:style>
    <style:style style:name="T213_2" style:family="text">
      <style:text-properties fo:font-size="11pt" style:font-size-asian="11pt" style:font-size-complex="11pt" style:text-underline-style="solid" style:text-underline-color="font-color"/>
    </style:style>
    <style:style style:name="T213_3" style:family="text">
      <style:text-properties fo:font-size="11pt" style:font-size-asian="11pt" style:font-size-complex="11pt" style:text-underline-style="solid" style:text-underline-color="font-color"/>
    </style:style>
    <style:style style:name="T213_4" style:family="text">
      <style:text-properties fo:font-size="11pt" style:font-size-asian="11pt" style:font-size-complex="11pt" style:text-underline-style="solid" style:text-underline-color="font-color"/>
    </style:style>
    <style:style style:name="T213_5" style:family="text">
      <style:text-properties fo:font-size="11pt" style:font-size-asian="11pt" style:font-size-complex="11pt" style:text-underline-style="solid" style:text-underline-color="font-color"/>
    </style:style>
    <style:style style:name="P21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size-complex="11pt" fo:font-weight="bold" style:font-weight-asian="bold" style:font-weight-complex="bold"/>
    </style:style>
    <style:style style:name="T215_2" style:family="text">
      <style:text-properties fo:font-size="11pt" style:font-size-asian="11pt" style:font-size-complex="11pt" fo:font-weight="bold" style:font-weight-asian="bold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size-complex="11pt"/>
    </style:style>
    <style:style style:name="T217_2" style:family="text">
      <style:text-properties fo:font-size="11pt" style:font-size-asian="11pt" style:font-size-complex="11pt"/>
    </style:style>
    <style:style style:name="T217_3" style:family="text">
      <style:text-properties fo:font-size="11pt" style:font-size-asian="11pt" style:font-size-complex="11pt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style:font-size-complex="11pt"/>
    </style:style>
    <style:style style:name="T217_6" style:family="text">
      <style:text-properties fo:font-size="11pt" style:font-size-asian="11pt" style:font-size-complex="11pt"/>
    </style:style>
    <style:style style:name="T217_7" style:family="text">
      <style:text-properties fo:font-size="11pt" style:font-size-asian="11pt" style:font-size-complex="11pt"/>
    </style:style>
    <style:style style:name="T217_8" style:family="text">
      <style:text-properties fo:font-size="11pt" style:font-size-asian="11pt" style:font-size-complex="11pt"/>
    </style:style>
    <style:style style:name="T217_9" style:family="text">
      <style:text-properties fo:font-size="11pt" style:font-size-asian="11pt" style:font-size-complex="11pt"/>
    </style:style>
    <style:style style:name="T217_10" style:family="text">
      <style:text-properties fo:font-size="11pt" style:font-size-asian="11pt" style:font-size-complex="11pt"/>
    </style:style>
    <style:style style:name="T217_11" style:family="text">
      <style:text-properties fo:font-size="11pt" style:font-size-asian="11pt" style:font-size-complex="11pt"/>
    </style:style>
    <style:style style:name="T217_12" style:family="text">
      <style:text-properties fo:font-size="11pt" style:font-size-asian="11pt" style:font-size-complex="11pt"/>
    </style:style>
    <style:style style:name="T217_13" style:family="text">
      <style:text-properties fo:font-size="11pt" style:font-size-asian="11pt" style:font-size-complex="11pt"/>
    </style:style>
    <style:style style:name="T217_14" style:family="text">
      <style:text-properties fo:font-size="11pt" style:font-size-asian="11pt" style:font-size-complex="11pt"/>
    </style:style>
    <style:style style:name="T217_15" style:family="text">
      <style:text-properties fo:font-size="11pt" style:font-size-asian="11pt" style:font-size-complex="11pt"/>
    </style:style>
    <style:style style:name="T217_16" style:family="text">
      <style:text-properties fo:font-size="11pt" style:font-size-asian="11pt" style:font-size-complex="11pt"/>
    </style:style>
    <style:style style:name="T217_17" style:family="text">
      <style:text-properties fo:font-size="11pt" style:font-size-asian="11pt" style:font-size-complex="11pt"/>
    </style:style>
    <style:style style:name="T217_18" style:family="text">
      <style:text-properties fo:font-size="11pt" style:font-size-asian="11pt" style:font-size-complex="11pt"/>
    </style:style>
    <style:style style:name="T217_19" style:family="text">
      <style:text-properties fo:font-size="11pt" style:font-size-asian="11pt" style:font-size-complex="11pt"/>
    </style:style>
    <style:style style:name="T217_20" style:family="text">
      <style:text-properties fo:font-size="11pt" style:font-size-asian="11pt" style:font-size-complex="11pt"/>
    </style:style>
    <style:style style:name="T217_21" style:family="text">
      <style:text-properties fo:font-size="11pt" style:font-size-asian="11pt" style:font-size-complex="11pt"/>
    </style:style>
    <style:style style:name="T217_22" style:family="text">
      <style:text-properties fo:font-size="11pt" style:font-size-asian="11pt" style:font-size-complex="11pt"/>
    </style:style>
    <style:style style:name="T217_23" style:family="text">
      <style:text-properties fo:font-size="11pt" style:font-size-asian="11pt" style:font-size-complex="11pt"/>
    </style:style>
    <style:style style:name="T217_24" style:family="text">
      <style:text-properties fo:font-size="11pt" style:font-size-asian="11pt" style:font-size-complex="11pt"/>
    </style:style>
    <style:style style:name="T217_25" style:family="text">
      <style:text-properties fo:font-size="11pt" style:font-size-asian="11pt" style:font-size-complex="11pt"/>
    </style:style>
    <style:style style:name="T217_26" style:family="text">
      <style:text-properties fo:font-size="11pt" style:font-size-asian="11pt" style:font-size-complex="11pt"/>
    </style:style>
    <style:style style:name="T217_27" style:family="text">
      <style:text-properties fo:font-size="11pt" style:font-size-asian="11pt" style:font-size-complex="11pt"/>
    </style:style>
    <style:style style:name="T217_28" style:family="text">
      <style:text-properties fo:font-size="11pt" style:font-size-asian="11pt" style:font-size-complex="11pt"/>
    </style:style>
    <style:style style:name="T217_29" style:family="text">
      <style:text-properties fo:font-size="11pt" style:font-size-asian="11pt" style:font-size-complex="11pt"/>
    </style:style>
    <style:style style:name="T217_30" style:family="text">
      <style:text-properties fo:font-size="11pt" style:font-size-asian="11pt" style:font-size-complex="11pt"/>
    </style:style>
    <style:style style:name="T217_31" style:family="text">
      <style:text-properties fo:font-size="11pt" style:font-size-asian="11pt" style:font-size-complex="11pt"/>
    </style:style>
    <style:style style:name="T217_32" style:family="text">
      <style:text-properties fo:font-size="11pt" style:font-size-asian="11pt" style:font-size-complex="11pt"/>
    </style:style>
    <style:style style:name="T217_33" style:family="text">
      <style:text-properties fo:font-size="11pt" style:font-size-asian="11pt" style:font-size-complex="11pt"/>
    </style:style>
    <style:style style:name="T217_34" style:family="text">
      <style:text-properties fo:font-size="11pt" style:font-size-asian="11pt" style:font-size-complex="11pt"/>
    </style:style>
    <style:style style:name="T217_35" style:family="text">
      <style:text-properties fo:font-size="11pt" style:font-size-asian="11pt" style:font-size-complex="11pt"/>
    </style:style>
    <style:style style:name="T217_36" style:family="text">
      <style:text-properties fo:font-size="11pt" style:font-size-asian="11pt" style:font-size-complex="11pt"/>
    </style:style>
    <style:style style:name="T217_37" style:family="text">
      <style:text-properties fo:font-size="11pt" style:font-size-asian="11pt" style:font-size-complex="11pt"/>
    </style:style>
    <style:style style:name="T217_38" style:family="text">
      <style:text-properties fo:font-size="11pt" style:font-size-asian="11pt" style:font-size-complex="11pt"/>
    </style:style>
    <style:style style:name="T217_39" style:family="text">
      <style:text-properties fo:font-size="11pt" style:font-size-asian="11pt" style:font-size-complex="11pt"/>
    </style:style>
    <style:style style:name="T217_40" style:family="text">
      <style:text-properties fo:font-size="11pt" style:font-size-asian="11pt" style:font-size-complex="11pt"/>
    </style:style>
    <style:style style:name="T217_41" style:family="text">
      <style:text-properties fo:font-size="11pt" style:font-size-asian="11pt" style:font-size-complex="11pt"/>
    </style:style>
    <style:style style:name="T217_42" style:family="text">
      <style:text-properties fo:font-size="11pt" style:font-size-asian="11pt" style:font-size-complex="11pt"/>
    </style:style>
    <style:style style:name="T217_43" style:family="text">
      <style:text-properties fo:font-size="11pt" style:font-size-asian="11pt" style:font-size-complex="11pt"/>
    </style:style>
    <style:style style:name="T217_44" style:family="text" style:parent-style-name="Normal">
      <style:text-properties fo:font-size="11pt" style:font-size-asian="11pt" style:font-size-complex="11pt"/>
    </style:style>
    <style:style style:name="P218" style:family="paragraph" style:parent-style-name="Footnote_20_text"/>
    <style:style style:name="T218_1" style:family="text">
      <style:text-properties fo:font-size="9pt" style:font-size-asian="9pt" style:font-size-complex="9pt"/>
    </style:style>
    <style:style style:name="T218_2" style:family="text">
      <style:text-properties fo:font-size="11pt" style:font-size-asian="11pt" style:font-size-complex="11pt"/>
    </style:style>
    <style:style style:name="T218_3" style:family="text">
      <style:text-properties fo:font-size="11pt" style:font-size-asian="11pt" style:font-size-complex="11pt"/>
    </style:style>
    <style:style style:name="T218_4" style:family="text">
      <style:text-properties fo:font-size="11pt" style:font-size-asian="11pt" style:font-size-complex="11pt"/>
    </style:style>
    <style:style style:name="T218_5" style:family="text">
      <style:text-properties fo:font-size="11pt" style:font-size-asian="11pt" style:font-size-complex="11pt"/>
    </style:style>
    <style:style style:name="T218_6" style:family="text">
      <style:text-properties fo:font-size="11pt" style:font-size-asian="11pt" style:font-size-complex="11pt"/>
    </style:style>
    <style:style style:name="T218_7" style:family="text">
      <style:text-properties fo:font-size="11pt" style:font-size-asian="11pt" style:font-size-complex="11pt"/>
    </style:style>
    <style:style style:name="T218_8" style:family="text">
      <style:text-properties fo:font-size="11pt" style:font-size-asian="11pt" style:font-size-complex="11pt"/>
    </style:style>
    <style:style style:name="T218_9" style:family="text">
      <style:text-properties fo:font-size="11pt" style:font-size-asian="11pt" style:font-size-complex="11pt"/>
    </style:style>
    <style:style style:name="T218_10" style:family="text">
      <style:text-properties fo:font-size="11pt" style:font-size-asian="11pt" style:font-size-complex="11pt"/>
    </style:style>
    <style:style style:name="T218_11" style:family="text">
      <style:text-properties fo:font-size="11pt" style:font-size-asian="11pt" style:font-size-complex="11pt"/>
    </style:style>
    <style:style style:name="T218_12" style:family="text">
      <style:text-properties fo:font-size="11pt" style:font-size-asian="11pt" style:font-size-complex="11pt"/>
    </style:style>
    <style:style style:name="T218_13" style:family="text">
      <style:text-properties fo:font-size="11pt" style:font-size-asian="11pt" style:font-size-complex="11pt"/>
    </style:style>
    <style:style style:name="T218_14" style:family="text">
      <style:text-properties fo:font-size="11pt" style:font-size-asian="11pt" style:font-size-complex="11pt"/>
    </style:style>
    <style:style style:name="T218_15" style:family="text">
      <style:text-properties fo:font-size="11pt" style:font-size-asian="11pt" style:font-size-complex="11pt"/>
    </style:style>
    <style:style style:name="T218_16" style:family="text">
      <style:text-properties fo:font-size="11pt" style:font-size-asian="11pt" style:font-size-complex="11pt"/>
    </style:style>
    <style:style style:name="T218_17" style:family="text">
      <style:text-properties fo:font-size="11pt" style:font-size-asian="11pt" style:font-size-complex="11pt"/>
    </style:style>
    <style:style style:name="T218_18" style:family="text">
      <style:text-properties fo:font-size="11pt" style:font-size-asian="11pt" style:font-size-complex="11pt"/>
    </style:style>
    <style:style style:name="T218_19" style:family="text">
      <style:text-properties fo:font-size="11pt" style:font-size-asian="11pt" style:font-size-complex="11pt"/>
    </style:style>
    <style:style style:name="T218_20" style:family="text">
      <style:text-properties fo:font-size="11pt" style:font-size-asian="11pt" style:font-size-complex="11pt"/>
    </style:style>
    <style:style style:name="T218_21" style:family="text">
      <style:text-properties fo:font-size="11pt" style:font-size-asian="11pt" style:font-size-complex="11pt"/>
    </style:style>
    <style:style style:name="T218_22" style:family="text">
      <style:text-properties fo:font-size="11pt" style:font-size-asian="11pt" style:font-size-complex="11pt"/>
    </style:style>
    <style:style style:name="T218_23" style:family="text">
      <style:text-properties fo:font-size="11pt" style:font-size-asian="11pt" style:font-size-complex="11pt"/>
    </style:style>
    <style:style style:name="T218_24" style:family="text">
      <style:text-properties fo:font-size="11pt" style:font-size-asian="11pt" style:font-size-complex="11pt"/>
    </style:style>
    <style:style style:name="T218_25" style:family="text">
      <style:text-properties fo:font-size="11pt" style:font-size-asian="11pt" style:font-size-complex="11pt"/>
    </style:style>
    <style:style style:name="T218_26" style:family="text">
      <style:text-properties fo:font-size="11pt" style:font-size-asian="11pt" style:font-size-complex="11pt"/>
    </style:style>
    <style:style style:name="T218_27" style:family="text">
      <style:text-properties fo:font-size="11pt" style:font-size-asian="11pt" style:font-size-complex="11pt"/>
    </style:style>
    <style:style style:name="T218_28" style:family="text">
      <style:text-properties fo:font-size="11pt" style:font-size-asian="11pt" style:font-size-complex="11pt"/>
    </style:style>
    <style:style style:name="T218_29" style:family="text">
      <style:text-properties fo:font-size="11pt" style:font-size-asian="11pt" style:font-size-complex="11pt"/>
    </style:style>
    <style:style style:name="T218_30" style:family="text">
      <style:text-properties fo:font-size="11pt" style:font-size-asian="11pt" style:font-size-complex="11pt"/>
    </style:style>
    <style:style style:name="T218_31" style:family="text">
      <style:text-properties fo:font-size="11pt" style:font-size-asian="11pt" style:font-size-complex="11pt"/>
    </style:style>
    <style:style style:name="T218_32" style:family="text">
      <style:text-properties fo:font-size="11pt" style:font-size-asian="11pt" style:font-size-complex="11pt"/>
    </style:style>
    <style:style style:name="T218_33" style:family="text">
      <style:text-properties fo:font-size="11pt" style:font-size-asian="11pt" style:font-size-complex="11pt"/>
    </style:style>
    <style:style style:name="T218_34" style:family="text">
      <style:text-properties fo:font-size="11pt" style:font-size-asian="11pt" style:font-size-complex="11pt"/>
    </style:style>
    <style:style style:name="T218_35" style:family="text">
      <style:text-properties fo:font-size="11pt" style:font-size-asian="11pt" style:font-size-complex="11pt"/>
    </style:style>
    <style:style style:name="T218_36" style:family="text">
      <style:text-properties fo:font-size="11pt" style:font-size-asian="11pt" style:font-size-complex="11pt"/>
    </style:style>
    <style:style style:name="T218_37" style:family="text">
      <style:text-properties fo:font-size="11pt" style:font-size-asian="11pt" style:font-size-complex="11pt"/>
    </style:style>
    <style:style style:name="T218_38" style:family="text">
      <style:text-properties fo:font-size="11pt" style:font-size-asian="11pt" style:font-size-complex="11pt"/>
    </style:style>
    <style:style style:name="T218_39" style:family="text">
      <style:text-properties fo:font-size="11pt" style:font-size-asian="11pt" style:font-size-complex="11pt"/>
    </style:style>
    <style:style style:name="T218_40" style:family="text">
      <style:text-properties fo:font-size="11pt" style:font-size-asian="11pt" style:font-size-complex="11pt"/>
    </style:style>
    <style:style style:name="T218_41" style:family="text">
      <style:text-properties fo:font-size="11pt" style:font-size-asian="11pt" style:font-size-complex="11pt"/>
    </style:style>
    <style:style style:name="T218_42" style:family="text">
      <style:text-properties fo:font-size="11pt" style:font-size-asian="11pt" style:font-size-complex="11pt"/>
    </style:style>
    <style:style style:name="P21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size-complex="11pt"/>
    </style:style>
    <style:style style:name="T220_2" style:family="text">
      <style:text-properties fo:font-size="11pt" style:font-size-asian="11pt" style:font-size-complex="11pt"/>
    </style:style>
    <style:style style:name="T220_3" style:family="text">
      <style:text-properties fo:font-size="11pt" style:font-size-asian="11pt" style:font-size-complex="11pt"/>
    </style:style>
    <style:style style:name="T220_4" style:family="text">
      <style:text-properties fo:font-size="11pt" style:font-size-asian="11pt" style:font-size-complex="11pt"/>
    </style:style>
    <style:style style:name="T220_5" style:family="text">
      <style:text-properties fo:font-size="11pt" style:font-size-asian="11pt" style:font-size-complex="11pt"/>
    </style:style>
    <style:style style:name="T220_6" style:family="text">
      <style:text-properties fo:font-size="11pt" style:font-size-asian="11pt" style:font-size-complex="11pt"/>
    </style:style>
    <style:style style:name="T220_7" style:family="text">
      <style:text-properties fo:font-size="11pt" style:font-size-asian="11pt" style:font-size-complex="11pt"/>
    </style:style>
    <style:style style:name="T220_8" style:family="text">
      <style:text-properties fo:font-size="11pt" style:font-size-asian="11pt" style:font-size-complex="11pt"/>
    </style:style>
    <style:style style:name="T220_9" style:family="text">
      <style:text-properties fo:font-size="11pt" style:font-size-asian="11pt" style:font-size-complex="11pt"/>
    </style:style>
    <style:style style:name="T220_10" style:family="text">
      <style:text-properties fo:font-size="11pt" style:font-size-asian="11pt" style:font-size-complex="11pt"/>
    </style:style>
    <style:style style:name="T220_11" style:family="text">
      <style:text-properties fo:font-size="11pt" style:font-size-asian="11pt" style:font-size-complex="11pt"/>
    </style:style>
    <style:style style:name="T220_12" style:family="text">
      <style:text-properties fo:font-size="11pt" style:font-size-asian="11pt" style:font-size-complex="11pt"/>
    </style:style>
    <style:style style:name="T220_13" style:family="text">
      <style:text-properties fo:font-size="11pt" style:font-size-asian="11pt" style:font-size-complex="11pt" style:text-underline-style="solid" style:text-underline-color="font-color"/>
    </style:style>
    <style:style style:name="T220_14" style:family="text">
      <style:text-properties fo:font-size="11pt" style:font-size-asian="11pt" style:font-size-complex="11pt" style:text-underline-style="solid" style:text-underline-color="font-color"/>
    </style:style>
    <style:style style:name="T220_15" style:family="text">
      <style:text-properties fo:font-size="11pt" style:font-size-asian="11pt" style:font-size-complex="11pt" style:text-underline-style="solid" style:text-underline-color="font-color"/>
    </style:style>
    <style:style style:name="T220_16" style:family="text">
      <style:text-properties fo:font-size="11pt" style:font-size-asian="11pt" style:font-size-complex="11pt" style:text-underline-style="solid" style:text-underline-color="font-color"/>
    </style:style>
    <style:style style:name="T220_17" style:family="text">
      <style:text-properties fo:font-size="11pt" style:font-size-asian="11pt" style:font-size-complex="11pt" style:text-underline-style="solid" style:text-underline-color="font-color"/>
    </style:style>
    <style:style style:name="T220_18" style:family="text">
      <style:text-properties fo:font-size="11pt" style:font-size-asian="11pt" style:font-size-complex="11pt" style:text-underline-style="solid" style:text-underline-color="font-color"/>
    </style:style>
    <style:style style:name="T220_19" style:family="text">
      <style:text-properties fo:font-size="11pt" style:font-size-asian="11pt" style:font-size-complex="11pt" style:text-underline-style="solid" style:text-underline-color="font-color"/>
    </style:style>
    <style:style style:name="T220_20" style:family="text">
      <style:text-properties fo:font-size="11pt" style:font-size-asian="11pt" style:font-size-complex="11pt" style:text-underline-style="solid" style:text-underline-color="font-color"/>
    </style:style>
    <style:style style:name="P22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size-complex="11pt" fo:font-weight="bold" style:font-weight-asian="bold" style:font-weight-complex="bold"/>
    </style:style>
    <style:style style:name="T222_2" style:family="text">
      <style:text-properties fo:font-size="11pt" style:font-size-asian="11pt" style:font-size-complex="11pt" fo:font-weight="bold" style:font-weight-asian="bold" style:font-weight-complex="bold"/>
    </style:style>
    <style:style style:name="T222_3" style:family="text">
      <style:text-properties fo:font-size="11pt" style:font-size-asian="11pt" style:font-size-complex="11pt" fo:font-weight="bold" style:font-weight-asian="bold" style:font-weight-complex="bold"/>
    </style:style>
    <style:style style:name="P22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size-complex="11pt"/>
    </style:style>
    <style:style style:name="T224_2" style:family="text">
      <style:text-properties fo:font-size="11pt" style:font-size-asian="11pt" style:font-size-complex="11pt"/>
    </style:style>
    <style:style style:name="T224_3" style:family="text">
      <style:text-properties fo:font-size="11pt" style:font-size-asian="11pt" style:font-size-complex="11pt"/>
    </style:style>
    <style:style style:name="T224_4" style:family="text">
      <style:text-properties fo:font-size="11pt" style:font-size-asian="11pt" style:font-size-complex="11pt"/>
    </style:style>
    <style:style style:name="T224_5" style:family="text">
      <style:text-properties fo:font-size="11pt" style:font-size-asian="11pt" style:font-size-complex="11pt"/>
    </style:style>
    <style:style style:name="T224_6" style:family="text">
      <style:text-properties fo:font-size="11pt" style:font-size-asian="11pt" style:font-size-complex="11pt"/>
    </style:style>
    <style:style style:name="T224_7" style:family="text">
      <style:text-properties fo:font-size="11pt" style:font-size-asian="11pt" style:font-size-complex="11pt"/>
    </style:style>
    <style:style style:name="T224_8" style:family="text">
      <style:text-properties fo:font-size="11pt" style:font-size-asian="11pt" style:font-size-complex="11pt"/>
    </style:style>
    <style:style style:name="T224_9" style:family="text">
      <style:text-properties fo:font-size="11pt" style:font-size-asian="11pt" style:font-size-complex="11pt"/>
    </style:style>
    <style:style style:name="T224_10" style:family="text">
      <style:text-properties fo:font-size="11pt" style:font-size-asian="11pt" style:font-size-complex="11pt"/>
    </style:style>
    <style:style style:name="T224_11" style:family="text">
      <style:text-properties fo:font-size="11pt" style:font-size-asian="11pt" style:font-size-complex="11pt"/>
    </style:style>
    <style:style style:name="T224_12" style:family="text">
      <style:text-properties fo:font-size="11pt" style:font-size-asian="11pt" style:font-size-complex="11pt"/>
    </style:style>
    <style:style style:name="T224_13" style:family="text">
      <style:text-properties fo:font-size="11pt" style:font-size-asian="11pt" style:font-size-complex="11pt"/>
    </style:style>
    <style:style style:name="T224_14" style:family="text">
      <style:text-properties fo:font-size="11pt" style:font-size-asian="11pt" style:font-size-complex="11pt"/>
    </style:style>
    <style:style style:name="T224_15" style:family="text">
      <style:text-properties fo:font-size="11pt" style:font-size-asian="11pt" style:font-size-complex="11pt"/>
    </style:style>
    <style:style style:name="T224_16" style:family="text">
      <style:text-properties fo:font-size="11pt" style:font-size-asian="11pt" style:font-size-complex="11pt"/>
    </style:style>
    <style:style style:name="T224_17" style:family="text">
      <style:text-properties fo:font-size="11pt" style:font-size-asian="11pt" style:font-size-complex="11pt"/>
    </style:style>
    <style:style style:name="T224_18" style:family="text">
      <style:text-properties fo:font-size="11pt" style:font-size-asian="11pt" style:font-size-complex="11pt"/>
    </style:style>
    <style:style style:name="T224_19" style:family="text">
      <style:text-properties fo:font-size="11pt" style:font-size-asian="11pt" style:font-size-complex="11pt"/>
    </style:style>
    <style:style style:name="T224_20" style:family="text">
      <style:text-properties fo:font-size="11pt" style:font-size-asian="11pt" style:font-size-complex="11pt"/>
    </style:style>
    <style:style style:name="T224_21" style:family="text">
      <style:text-properties fo:font-size="11pt" style:font-size-asian="11pt" style:font-size-complex="11pt"/>
    </style:style>
    <style:style style:name="T224_22" style:family="text">
      <style:text-properties fo:font-size="11pt" style:font-size-asian="11pt" style:font-size-complex="11pt"/>
    </style:style>
    <style:style style:name="T224_23" style:family="text">
      <style:text-properties fo:font-size="11pt" style:font-size-asian="11pt" style:font-size-complex="11pt"/>
    </style:style>
    <style:style style:name="T224_24" style:family="text">
      <style:text-properties fo:font-size="11pt" style:font-size-asian="11pt" style:font-size-complex="11pt"/>
    </style:style>
    <style:style style:name="T224_25" style:family="text">
      <style:text-properties fo:font-size="11pt" style:font-size-asian="11pt" style:font-size-complex="11pt"/>
    </style:style>
    <style:style style:name="T224_26" style:family="text">
      <style:text-properties fo:font-size="11pt" style:font-size-asian="11pt" style:font-size-complex="11pt"/>
    </style:style>
    <style:style style:name="T224_27" style:family="text">
      <style:text-properties fo:font-size="11pt" style:font-size-asian="11pt" style:font-size-complex="11pt"/>
    </style:style>
    <style:style style:name="T224_28" style:family="text">
      <style:text-properties fo:font-size="11pt" style:font-size-asian="11pt" style:font-size-complex="11pt"/>
    </style:style>
    <style:style style:name="T224_29" style:family="text">
      <style:text-properties fo:font-size="11pt" style:font-size-asian="11pt" style:font-size-complex="11pt"/>
    </style:style>
    <style:style style:name="T224_30" style:family="text">
      <style:text-properties fo:font-size="11pt" style:font-size-asian="11pt" style:font-size-complex="11pt"/>
    </style:style>
    <style:style style:name="T224_31" style:family="text">
      <style:text-properties fo:font-size="11pt" style:font-size-asian="11pt" style:font-size-complex="11pt"/>
    </style:style>
    <style:style style:name="T224_32" style:family="text">
      <style:text-properties fo:font-size="11pt" style:font-size-asian="11pt" style:font-size-complex="11pt"/>
    </style:style>
    <style:style style:name="T224_33" style:family="text">
      <style:text-properties fo:font-size="11pt" style:font-size-asian="11pt" style:font-size-complex="11pt"/>
    </style:style>
    <style:style style:name="T224_34" style:family="text">
      <style:text-properties fo:font-size="11pt" style:font-size-asian="11pt" style:font-size-complex="11pt"/>
    </style:style>
    <style:style style:name="T224_35" style:family="text">
      <style:text-properties fo:font-size="11pt" style:font-size-asian="11pt" style:font-size-complex="11pt"/>
    </style:style>
    <style:style style:name="T224_36" style:family="text">
      <style:text-properties fo:font-size="11pt" style:font-size-asian="11pt" style:font-size-complex="11pt"/>
    </style:style>
    <style:style style:name="P225" style:family="paragraph" style:parent-style-name="Normal">
      <style:text-properties fo:font-size="11pt" style:font-size-asian="11pt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size-complex="11pt" fo:font-weight="bold" style:font-weight-asian="bold" style:font-weight-complex="bold"/>
    </style:style>
    <style:style style:name="T226_2" style:family="text">
      <style:text-properties fo:font-size="11pt" style:font-size-asian="11pt" style:font-size-complex="11pt" fo:font-weight="bold" style:font-weight-asian="bold" style:font-weight-complex="bold"/>
    </style:style>
    <style:style style:name="T226_3" style:family="text">
      <style:text-properties fo:font-size="11pt" style:font-size-asian="11pt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size-complex="11pt"/>
    </style:style>
    <style:style style:name="T228_2" style:family="text">
      <style:text-properties fo:font-size="11pt" style:font-size-asian="11pt" style:font-size-complex="11pt"/>
    </style:style>
    <style:style style:name="T228_3" style:family="text">
      <style:text-properties fo:font-size="11pt" style:font-size-asian="11pt" style:font-size-complex="11pt"/>
    </style:style>
    <style:style style:name="T228_4" style:family="text">
      <style:text-properties fo:font-size="11pt" style:font-size-asian="11pt" style:font-size-complex="11pt"/>
    </style:style>
    <style:style style:name="T228_5" style:family="text">
      <style:text-properties fo:font-size="11pt" style:font-size-asian="11pt" style:font-size-complex="11pt"/>
    </style:style>
    <style:style style:name="T228_6" style:family="text">
      <style:text-properties fo:font-size="11pt" style:font-size-asian="11pt" style:font-size-complex="11pt"/>
    </style:style>
    <style:style style:name="T228_7" style:family="text">
      <style:text-properties fo:font-size="11pt" style:font-size-asian="11pt" style:font-size-complex="11pt"/>
    </style:style>
    <style:style style:name="T228_8" style:family="text">
      <style:text-properties fo:font-size="11pt" style:font-size-asian="11pt" style:font-size-complex="11pt"/>
    </style:style>
    <style:style style:name="T228_9" style:family="text">
      <style:text-properties fo:font-size="11pt" style:font-size-asian="11pt" style:font-size-complex="11pt"/>
    </style:style>
    <style:style style:name="T228_10" style:family="text">
      <style:text-properties fo:font-size="11pt" style:font-size-asian="11pt" style:font-size-complex="11pt"/>
    </style:style>
    <style:style style:name="T228_11" style:family="text">
      <style:text-properties fo:font-size="11pt" style:font-size-asian="11pt" style:font-size-complex="11pt"/>
    </style:style>
    <style:style style:name="T228_12" style:family="text">
      <style:text-properties fo:font-size="11pt" style:font-size-asian="11pt" style:font-size-complex="11pt"/>
    </style:style>
    <style:style style:name="T228_13" style:family="text">
      <style:text-properties fo:font-size="11pt" style:font-size-asian="11pt" style:font-size-complex="11pt"/>
    </style:style>
    <style:style style:name="T228_14" style:family="text">
      <style:text-properties fo:font-size="11pt" style:font-size-asian="11pt" style:font-size-complex="11pt"/>
    </style:style>
    <style:style style:name="T228_15" style:family="text">
      <style:text-properties fo:font-size="11pt" style:font-size-asian="11pt" style:font-size-complex="11pt"/>
    </style:style>
    <style:style style:name="T228_16" style:family="text">
      <style:text-properties fo:font-size="11pt" style:font-size-asian="11pt" style:font-size-complex="11pt"/>
    </style:style>
    <style:style style:name="T228_17" style:family="text">
      <style:text-properties fo:font-size="11pt" style:font-size-asian="11pt" style:font-size-complex="11pt"/>
    </style:style>
    <style:style style:name="T228_18" style:family="text">
      <style:text-properties fo:font-size="11pt" style:font-size-asian="11pt" style:font-size-complex="11pt"/>
    </style:style>
    <style:style style:name="T228_19" style:family="text">
      <style:text-properties fo:font-size="11pt" style:font-size-asian="11pt" style:font-size-complex="11pt"/>
    </style:style>
    <style:style style:name="T228_20" style:family="text">
      <style:text-properties fo:font-size="11pt" style:font-size-asian="11pt" style:font-size-complex="11pt"/>
    </style:style>
    <style:style style:name="T228_21" style:family="text">
      <style:text-properties fo:font-size="11pt" style:font-size-asian="11pt" style:font-size-complex="11pt"/>
    </style:style>
    <style:style style:name="T228_22" style:family="text">
      <style:text-properties fo:font-size="11pt" style:font-size-asian="11pt" style:font-size-complex="11pt"/>
    </style:style>
    <style:style style:name="T228_23" style:family="text">
      <style:text-properties fo:font-size="11pt" style:font-size-asian="11pt" style:font-size-complex="11pt"/>
    </style:style>
    <style:style style:name="T228_24" style:family="text">
      <style:text-properties fo:font-size="11pt" style:font-size-asian="11pt" style:font-size-complex="11pt"/>
    </style:style>
    <style:style style:name="T228_25" style:family="text">
      <style:text-properties fo:font-size="11pt" style:font-size-asian="11pt" style:font-size-complex="11pt"/>
    </style:style>
    <style:style style:name="T228_26" style:family="text">
      <style:text-properties fo:font-size="11pt" style:font-size-asian="11pt" style:font-size-complex="11pt"/>
    </style:style>
    <style:style style:name="T228_27" style:family="text">
      <style:text-properties fo:font-size="11pt" style:font-size-asian="11pt" style:font-size-complex="11pt"/>
    </style:style>
    <style:style style:name="T228_28" style:family="text">
      <style:text-properties fo:font-size="11pt" style:font-size-asian="11pt" style:font-size-complex="11pt"/>
    </style:style>
    <style:style style:name="T228_29" style:family="text">
      <style:text-properties fo:font-size="11pt" style:font-size-asian="11pt" style:font-size-complex="11pt"/>
    </style:style>
    <style:style style:name="T228_30" style:family="text">
      <style:text-properties fo:font-size="11pt" style:font-size-asian="11pt" style:font-size-complex="11pt"/>
    </style:style>
    <style:style style:name="T228_31" style:family="text">
      <style:text-properties fo:font-size="11pt" style:font-size-asian="11pt" style:font-size-complex="11pt"/>
    </style:style>
    <style:style style:name="T228_32" style:family="text">
      <style:text-properties fo:font-size="11pt" style:font-size-asian="11pt" style:font-size-complex="11pt"/>
    </style:style>
    <style:style style:name="T228_33" style:family="text" style:parent-style-name="Normal">
      <style:text-properties fo:font-size="11pt" style:font-size-asian="11pt" style:font-size-complex="11pt"/>
    </style:style>
    <style:style style:name="P229" style:family="paragraph" style:parent-style-name="Footnote_20_text"/>
    <style:style style:name="T229_1" style:family="text">
      <style:text-properties fo:font-size="9pt" style:font-size-asian="9pt" style:font-size-complex="9pt"/>
    </style:style>
    <style:style style:name="T229_2" style:family="text">
      <style:text-properties fo:font-size="11pt" style:font-size-asian="11pt" style:font-size-complex="11pt"/>
    </style:style>
    <style:style style:name="T229_3" style:family="text">
      <style:text-properties fo:font-size="11pt" style:font-size-asian="11pt" style:font-size-complex="11pt" style:text-underline-style="solid" style:text-underline-color="font-color"/>
    </style:style>
    <style:style style:name="T229_4" style:family="text">
      <style:text-properties fo:font-size="11pt" style:font-size-asian="11pt" style:font-size-complex="11pt" style:text-underline-style="solid" style:text-underline-color="font-color"/>
    </style:style>
    <style:style style:name="T229_5" style:family="text">
      <style:text-properties fo:font-size="11pt" style:font-size-asian="11pt" style:font-size-complex="11pt" style:text-underline-style="solid" style:text-underline-color="font-color"/>
    </style:style>
    <style:style style:name="T229_6" style:family="text">
      <style:text-properties fo:font-size="11pt" style:font-size-asian="11pt" style:font-size-complex="11pt"/>
    </style:style>
    <style:style style:name="T229_7" style:family="text">
      <style:text-properties fo:font-size="11pt" style:font-size-asian="11pt" style:font-size-complex="11pt"/>
    </style:style>
    <style:style style:name="T229_8" style:family="text">
      <style:text-properties fo:font-size="11pt" style:font-size-asian="11pt" style:font-size-complex="11pt"/>
    </style:style>
    <style:style style:name="T229_9" style:family="text">
      <style:text-properties fo:font-size="11pt" style:font-size-asian="11pt" style:font-size-complex="11pt"/>
    </style:style>
    <style:style style:name="T229_10" style:family="text">
      <style:text-properties fo:font-size="11pt" style:font-size-asian="11pt" style:font-size-complex="11pt"/>
    </style:style>
    <style:style style:name="T229_11" style:family="text">
      <style:text-properties fo:font-size="11pt" style:font-size-asian="11pt" style:font-size-complex="11pt"/>
    </style:style>
    <style:style style:name="T229_12" style:family="text">
      <style:text-properties fo:font-size="11pt" style:font-size-asian="11pt" style:font-size-complex="11pt"/>
    </style:style>
    <style:style style:name="T229_13" style:family="text">
      <style:text-properties fo:font-size="11pt" style:font-size-asian="11pt" style:font-size-complex="11pt"/>
    </style:style>
    <style:style style:name="T229_14" style:family="text">
      <style:text-properties fo:font-size="11pt" style:font-size-asian="11pt" style:font-size-complex="11pt"/>
    </style:style>
    <style:style style:name="T229_15" style:family="text">
      <style:text-properties fo:font-size="11pt" style:font-size-asian="11pt" style:font-size-complex="11pt"/>
    </style:style>
    <style:style style:name="T229_16" style:family="text">
      <style:text-properties fo:font-size="11pt" style:font-size-asian="11pt" style:font-size-complex="11pt" style:text-underline-style="solid" style:text-underline-color="font-color"/>
    </style:style>
    <style:style style:name="P23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size-complex="11pt"/>
    </style:style>
    <style:style style:name="T231_2" style:family="text">
      <style:text-properties fo:font-size="11pt" style:font-size-asian="11pt" style:font-size-complex="11pt"/>
    </style:style>
    <style:style style:name="T231_3" style:family="text">
      <style:text-properties fo:font-size="11pt" style:font-size-asian="11pt" style:font-size-complex="11pt"/>
    </style:style>
    <style:style style:name="T231_4" style:family="text">
      <style:text-properties fo:font-size="11pt" style:font-size-asian="11pt" style:font-size-complex="11pt"/>
    </style:style>
    <style:style style:name="T231_5" style:family="text">
      <style:text-properties fo:font-size="11pt" style:font-size-asian="11pt" style:font-size-complex="11pt"/>
    </style:style>
    <style:style style:name="T231_6" style:family="text">
      <style:text-properties fo:font-size="11pt" style:font-size-asian="11pt" style:font-size-complex="11pt"/>
    </style:style>
    <style:style style:name="T231_7" style:family="text">
      <style:text-properties fo:font-size="11pt" style:font-size-asian="11pt" style:font-size-complex="11pt"/>
    </style:style>
    <style:style style:name="T231_8" style:family="text">
      <style:text-properties fo:font-size="11pt" style:font-size-asian="11pt" style:font-size-complex="11pt"/>
    </style:style>
    <style:style style:name="T231_9" style:family="text">
      <style:text-properties fo:font-size="11pt" style:font-size-asian="11pt" style:font-size-complex="11pt"/>
    </style:style>
    <style:style style:name="T231_10" style:family="text">
      <style:text-properties fo:font-size="11pt" style:font-size-asian="11pt" style:font-size-complex="11pt"/>
    </style:style>
    <style:style style:name="T231_11" style:family="text" style:parent-style-name="Normal">
      <style:text-properties fo:font-size="11pt" style:font-size-asian="11pt" style:font-size-complex="11pt"/>
    </style:style>
    <style:style style:name="P232" style:family="paragraph" style:parent-style-name="Footnote_20_text"/>
    <style:style style:name="T232_1" style:family="text">
      <style:text-properties fo:font-size="9pt" style:font-size-asian="9pt" style:font-size-complex="9pt"/>
    </style:style>
    <style:style style:name="T232_2" style:family="text">
      <style:text-properties fo:font-style="italic" style:font-style-asian="italic" style:font-style-complex="italic" fo:font-size="9pt" style:font-size-asian="9pt" style:font-size-complex="9pt"/>
    </style:style>
    <style:style style:name="T232_3" style:family="text">
      <style:text-properties fo:font-size="9pt" style:font-size-asian="9pt" style:font-size-complex="9pt"/>
    </style:style>
    <style:style style:name="T232_4" style:family="text">
      <style:text-properties fo:font-style="italic" style:font-style-asian="italic" style:font-style-complex="italic" fo:font-size="9pt" style:font-size-asian="9pt" style:font-size-complex="9pt"/>
    </style:style>
    <style:style style:name="T232_5" style:family="text">
      <style:text-properties fo:font-size="9pt" style:font-size-asian="9pt" style:font-size-complex="9pt"/>
    </style:style>
    <style:style style:name="T232_6" style:family="text">
      <style:text-properties fo:font-size="11pt" style:font-size-asian="11pt" style:font-size-complex="11pt"/>
    </style:style>
    <style:style style:name="T232_7" style:family="text">
      <style:text-properties fo:font-size="11pt" style:font-size-asian="11pt" style:font-size-complex="11pt"/>
    </style:style>
    <style:style style:name="T232_8" style:family="text">
      <style:text-properties fo:font-size="11pt" style:font-size-asian="11pt" style:font-size-complex="11pt"/>
    </style:style>
    <style:style style:name="T232_9" style:family="text">
      <style:text-properties fo:font-size="11pt" style:font-size-asian="11pt" style:font-size-complex="11pt"/>
    </style:style>
    <style:style style:name="T232_10" style:family="text">
      <style:text-properties fo:font-size="11pt" style:font-size-asian="11pt" style:font-size-complex="11pt"/>
    </style:style>
    <style:style style:name="T232_11" style:family="text">
      <style:text-properties fo:font-size="11pt" style:font-size-asian="11pt" style:font-size-complex="11pt"/>
    </style:style>
    <style:style style:name="T232_12" style:family="text">
      <style:text-properties fo:font-size="11pt" style:font-size-asian="11pt" style:font-size-complex="11pt"/>
    </style:style>
    <style:style style:name="T232_13" style:family="text">
      <style:text-properties fo:font-size="11pt" style:font-size-asian="11pt" style:font-size-complex="11pt"/>
    </style:style>
    <style:style style:name="T232_14" style:family="text">
      <style:text-properties fo:font-size="11pt" style:font-size-asian="11pt" style:font-size-complex="11pt"/>
    </style:style>
    <style:style style:name="T232_15" style:family="text">
      <style:text-properties fo:font-size="11pt" style:font-size-asian="11pt" style:font-size-complex="11pt"/>
    </style:style>
    <style:style style:name="T232_16" style:family="text">
      <style:text-properties fo:font-size="11pt" style:font-size-asian="11pt" style:font-size-complex="11pt"/>
    </style:style>
    <style:style style:name="T232_17" style:family="text">
      <style:text-properties fo:font-size="11pt" style:font-size-asian="11pt" style:font-size-complex="11pt"/>
    </style:style>
    <style:style style:name="T232_18" style:family="text">
      <style:text-properties fo:font-size="11pt" style:font-size-asian="11pt" style:font-size-complex="11pt"/>
    </style:style>
    <style:style style:name="T232_19" style:family="text">
      <style:text-properties fo:font-size="11pt" style:font-size-asian="11pt" style:font-size-complex="11pt"/>
    </style:style>
    <style:style style:name="P233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1pt" style:font-size-asian="11pt" style:font-size-complex="11pt"/>
    </style:style>
    <style:style style:name="T234_2" style:family="text">
      <style:text-properties fo:font-size="11pt" style:font-size-asian="11pt" style:font-size-complex="11pt"/>
    </style:style>
    <style:style style:name="T234_3" style:family="text">
      <style:text-properties fo:font-size="11pt" style:font-size-asian="11pt" style:font-size-complex="11pt"/>
    </style:style>
    <style:style style:name="T234_4" style:family="text">
      <style:text-properties fo:font-size="11pt" style:font-size-asian="11pt" style:font-size-complex="11pt"/>
    </style:style>
    <style:style style:name="T234_5" style:family="text">
      <style:text-properties fo:font-size="11pt" style:font-size-asian="11pt" style:font-size-complex="11pt"/>
    </style:style>
    <style:style style:name="T234_6" style:family="text">
      <style:text-properties fo:font-size="11pt" style:font-size-asian="11pt" style:font-size-complex="11pt"/>
    </style:style>
    <style:style style:name="T234_7" style:family="text">
      <style:text-properties fo:font-size="11pt" style:font-size-asian="11pt" style:font-size-complex="11pt"/>
    </style:style>
    <style:style style:name="T234_8" style:family="text">
      <style:text-properties fo:font-size="11pt" style:font-size-asian="11pt" style:font-size-complex="11pt"/>
    </style:style>
    <style:style style:name="T234_9" style:family="text">
      <style:text-properties fo:font-size="11pt" style:font-size-asian="11pt" style:font-size-complex="11pt"/>
    </style:style>
    <style:style style:name="T234_10" style:family="text">
      <style:text-properties fo:font-size="11pt" style:font-size-asian="11pt" style:font-size-complex="11pt"/>
    </style:style>
    <style:style style:name="T234_11" style:family="text">
      <style:text-properties fo:font-size="11pt" style:font-size-asian="11pt" style:font-size-complex="11pt"/>
    </style:style>
    <style:style style:name="T234_12" style:family="text">
      <style:text-properties fo:font-size="11pt" style:font-size-asian="11pt" style:font-size-complex="11pt"/>
    </style:style>
    <style:style style:name="T234_13" style:family="text">
      <style:text-properties fo:font-size="11pt" style:font-size-asian="11pt" style:font-size-complex="11pt"/>
    </style:style>
    <style:style style:name="T234_14" style:family="text">
      <style:text-properties fo:font-size="11pt" style:font-size-asian="11pt" style:font-size-complex="11pt"/>
    </style:style>
    <style:style style:name="T234_15" style:family="text">
      <style:text-properties fo:font-size="11pt" style:font-size-asian="11pt" style:font-size-complex="11pt"/>
    </style:style>
    <style:style style:name="T234_16" style:family="text">
      <style:text-properties fo:font-size="11pt" style:font-size-asian="11pt" style:font-size-complex="11pt"/>
    </style:style>
    <style:style style:name="T234_17" style:family="text">
      <style:text-properties fo:font-size="11pt" style:font-size-asian="11pt" style:font-size-complex="11pt"/>
    </style:style>
    <style:style style:name="T234_18" style:family="text">
      <style:text-properties fo:font-size="11pt" style:font-size-asian="11pt" style:font-size-complex="11pt"/>
    </style:style>
    <style:style style:name="T234_19" style:family="text">
      <style:text-properties fo:font-size="11pt" style:font-size-asian="11pt" style:font-size-complex="11pt"/>
    </style:style>
    <style:style style:name="T234_20" style:family="text">
      <style:text-properties fo:font-size="11pt" style:font-size-asian="11pt" style:font-size-complex="11pt"/>
    </style:style>
    <style:style style:name="T234_21" style:family="text">
      <style:text-properties fo:font-size="11pt" style:font-size-asian="11pt" style:font-size-complex="11pt"/>
    </style:style>
    <style:style style:name="T234_22" style:family="text">
      <style:text-properties fo:font-size="11pt" style:font-size-asian="11pt" style:font-size-complex="11pt"/>
    </style:style>
    <style:style style:name="T234_23" style:family="text">
      <style:text-properties fo:font-size="11pt" style:font-size-asian="11pt" style:font-size-complex="11pt"/>
    </style:style>
    <style:style style:name="T234_24" style:family="text">
      <style:text-properties fo:font-size="11pt" style:font-size-asian="11pt" style:font-size-complex="11pt"/>
    </style:style>
    <style:style style:name="T234_25" style:family="text">
      <style:text-properties fo:font-size="11pt" style:font-size-asian="11pt" style:font-size-complex="11pt"/>
    </style:style>
    <style:style style:name="T234_26" style:family="text">
      <style:text-properties fo:font-size="11pt" style:font-size-asian="11pt" style:font-size-complex="11pt"/>
    </style:style>
    <style:style style:name="T234_27" style:family="text">
      <style:text-properties fo:font-size="11pt" style:font-size-asian="11pt" style:font-size-complex="11pt"/>
    </style:style>
    <style:style style:name="T234_28" style:family="text">
      <style:text-properties fo:font-size="11pt" style:font-size-asian="11pt" style:font-size-complex="11pt"/>
    </style:style>
    <style:style style:name="T234_29" style:family="text">
      <style:text-properties fo:font-size="11pt" style:font-size-asian="11pt" style:font-size-complex="11pt"/>
    </style:style>
    <style:style style:name="T234_30" style:family="text">
      <style:text-properties fo:font-size="11pt" style:font-size-asian="11pt" style:font-size-complex="11pt"/>
    </style:style>
    <style:style style:name="T234_31" style:family="text">
      <style:text-properties fo:font-size="11pt" style:font-size-asian="11pt" style:font-size-complex="11pt"/>
    </style:style>
    <style:style style:name="T234_32" style:family="text">
      <style:text-properties fo:font-size="11pt" style:font-size-asian="11pt" style:font-size-complex="11pt"/>
    </style:style>
    <style:style style:name="T234_33" style:family="text">
      <style:text-properties fo:font-size="11pt" style:font-size-asian="11pt" style:font-size-complex="11pt"/>
    </style:style>
    <style:style style:name="T234_34" style:family="text">
      <style:text-properties fo:font-size="11pt" style:font-size-asian="11pt" style:font-size-complex="11pt"/>
    </style:style>
    <style:style style:name="T234_35" style:family="text">
      <style:text-properties fo:font-size="11pt" style:font-size-asian="11pt" style:font-size-complex="11pt"/>
    </style:style>
    <style:style style:name="T234_36" style:family="text">
      <style:text-properties fo:font-size="11pt" style:font-size-asian="11pt" style:font-size-complex="11pt"/>
    </style:style>
    <style:style style:name="P23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/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text-properties fo:font-size="11pt" style:font-size-asian="11pt" style:font-size-complex="11pt"/>
    </style:style>
    <style:style style:name="P24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46_1" style:family="text">
      <style:text-properties fo:font-size="11pt" style:font-size-asian="11pt" style:font-size-complex="11pt"/>
    </style:style>
    <style:style style:name="T246_2" style:family="text">
      <style:text-properties fo:font-size="11pt" style:font-size-asian="11pt" style:font-size-complex="11pt"/>
    </style:style>
    <style:style style:name="T246_3" style:family="text">
      <style:text-properties fo:font-size="11pt" style:font-size-asian="11pt" style:font-size-complex="11pt"/>
    </style:style>
    <style:style style:name="T246_4" style:family="text">
      <style:text-properties fo:font-size="11pt" style:font-size-asian="11pt" style:font-size-complex="11pt"/>
    </style:style>
    <style:style style:name="T246_5" style:family="text">
      <style:text-properties fo:font-size="11pt" style:font-size-asian="11pt" style:font-size-complex="11pt"/>
    </style:style>
    <style:style style:name="T246_6" style:family="text">
      <style:text-properties fo:font-size="11pt" style:font-size-asian="11pt" style:font-size-complex="11pt"/>
    </style:style>
    <style:style style:name="T246_7" style:family="text">
      <style:text-properties fo:font-size="11pt" style:font-size-asian="11pt" style:font-size-complex="11pt"/>
    </style:style>
    <style:style style:name="P24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4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48_1" style:family="text">
      <style:text-properties fo:font-style="italic" style:font-style-asian="italic" style:font-style-complex="italic" fo:font-size="11pt" style:font-size-asian="11pt" style:font-size-complex="11pt"/>
    </style:style>
    <style:style style:name="T248_2" style:family="text">
      <style:text-properties fo:font-size="11pt" style:font-size-asian="11pt" style:font-size-complex="11pt"/>
    </style:style>
    <style:style style:name="T248_3" style:family="text">
      <style:text-properties fo:font-size="11pt" style:font-size-asian="11pt" style:font-size-complex="11pt"/>
    </style:style>
    <style:style style:name="T248_4" style:family="text">
      <style:text-properties fo:font-size="11pt" style:font-size-asian="11pt" style:font-size-complex="11pt"/>
    </style:style>
    <style:style style:name="P24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5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0_1" style:family="text">
      <style:text-properties fo:font-style="italic" style:font-style-asian="italic" style:font-style-complex="italic" fo:font-size="11pt" style:font-size-asian="11pt" style:font-size-complex="11pt"/>
    </style:style>
    <style:style style:name="T250_2" style:family="text">
      <style:text-properties fo:font-size="11pt" style:font-size-asian="11pt" style:font-size-complex="11pt"/>
    </style:style>
    <style:style style:name="P25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5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2_1" style:family="text">
      <style:text-properties fo:font-style="italic" style:font-style-asian="italic" style:font-style-complex="italic" fo:font-size="11pt" style:font-size-asian="11pt" style:font-size-complex="11pt"/>
    </style:style>
    <style:style style:name="T252_2" style:family="text">
      <style:text-properties fo:font-size="11pt" style:font-size-asian="11pt" style:font-size-complex="11pt"/>
    </style:style>
    <style:style style:name="T252_3" style:family="text">
      <style:text-properties fo:font-size="11pt" style:font-size-asian="11pt" style:font-size-complex="11pt"/>
    </style:style>
    <style:style style:name="T252_4" style:family="text">
      <style:text-properties fo:font-size="11pt" style:font-size-asian="11pt" style:font-size-complex="11pt"/>
    </style:style>
    <style:style style:name="T252_5" style:family="text">
      <style:text-properties fo:font-size="11pt" style:font-size-asian="11pt" style:font-size-complex="11pt"/>
    </style:style>
    <style:style style:name="T252_6" style:family="text">
      <style:text-properties fo:font-size="11pt" style:font-size-asian="11pt" style:font-size-complex="11pt"/>
    </style:style>
    <style:style style:name="T252_7" style:family="text">
      <style:text-properties fo:font-size="11pt" style:font-size-asian="11pt" style:font-size-complex="11pt"/>
    </style:style>
    <style:style style:name="T252_8" style:family="text">
      <style:text-properties fo:font-size="11pt" style:font-size-asian="11pt" style:font-size-complex="11pt"/>
    </style:style>
    <style:style style:name="P253" style:family="paragraph" style:parent-style-name="List_20_Paragraph">
      <style:text-properties fo:font-size="11pt" style:font-size-asian="11pt" style:font-size-complex="11pt"/>
    </style:style>
    <style:style style:name="P25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4_1" style:family="text">
      <style:text-properties fo:font-style="italic" style:font-style-asian="italic" style:font-style-complex="italic" fo:font-size="11pt" style:font-size-asian="11pt" style:font-size-complex="11pt"/>
    </style:style>
    <style:style style:name="T254_2" style:family="text">
      <style:text-properties fo:font-size="11pt" style:font-size-asian="11pt" style:font-size-complex="11pt"/>
    </style:style>
    <style:style style:name="T254_3" style:family="text">
      <style:text-properties fo:font-size="11pt" style:font-size-asian="11pt" style:font-size-complex="11pt"/>
    </style:style>
    <style:style style:name="T254_4" style:family="text">
      <style:text-properties fo:font-size="11pt" style:font-size-asian="11pt" style:font-size-complex="11pt"/>
    </style:style>
    <style:style style:name="P255" style:family="paragraph" style:parent-style-name="Normal">
      <style:paragraph-properties fo:break-before="page"/>
      <style:text-properties fo:font-size="10pt" style:font-size-asian="10pt" style:font-size-complex="11pt"/>
    </style:style>
    <style:style style:name="Table8" style:family="table">
      <style:table-properties table:align="left" style:width="16.503cm" fo:margin-left="-0.259cm"/>
    </style:style>
    <style:style style:name="Column29" style:family="table-column">
      <style:table-column-properties style:column-width="3.002cm"/>
    </style:style>
    <style:style style:name="Column30" style:family="table-column">
      <style:table-column-properties style:column-width="0.011cm"/>
    </style:style>
    <style:style style:name="Column31" style:family="table-column">
      <style:table-column-properties style:column-width="2.739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35" style:family="table-row">
      <style:table-row-properties style:min-row-height="0.863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61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494cm" fo:margin-left="0cm"/>
    </style:style>
    <style:style style:name="Column34" style:family="table-column">
      <style:table-column-properties style:column-width="1.214cm"/>
    </style:style>
    <style:style style:name="Column35" style:family="table-column">
      <style:table-column-properties style:column-width="4.778cm"/>
    </style:style>
    <style:style style:name="Column36" style:family="table-column">
      <style:table-column-properties style:column-width="7.752cm"/>
    </style:style>
    <style:style style:name="Column37" style:family="table-column">
      <style:table-column-properties style:column-width="2.75cm"/>
    </style:style>
    <style:style style:name="Row38" style:family="table-row">
      <style:table-row-properties style:min-row-height="0.48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size-complex="11pt" fo:font-weight="bold" style:font-weight-asian="bold" style:font-weight-complex="bold"/>
    </style:style>
    <style:style style:name="P29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size-complex="11pt"/>
    </style:style>
    <style:style style:name="T291_2" style:family="text">
      <style:text-properties fo:font-size="11pt" style:font-size-asian="11pt" style:font-size-complex="11pt"/>
    </style:style>
    <style:style style:name="T291_3" style:family="text">
      <style:text-properties fo:font-size="11pt" style:font-size-asian="11pt" style:font-size-complex="11pt"/>
    </style:style>
    <style:style style:name="T291_4" style:family="text">
      <style:text-properties fo:font-size="11pt" style:font-size-asian="11pt" style:font-size-complex="11pt"/>
    </style:style>
    <style:style style:name="T291_5" style:family="text">
      <style:text-properties fo:font-size="11pt" style:font-size-asian="11pt" style:font-size-complex="11pt"/>
    </style:style>
    <style:style style:name="T291_6" style:family="text">
      <style:text-properties fo:font-size="11pt" style:font-size-asian="11pt" style:font-size-complex="11pt"/>
    </style:style>
    <style:style style:name="T291_7" style:family="text">
      <style:text-properties fo:font-size="11pt" style:font-size-asian="11pt" style:font-size-complex="11pt"/>
    </style:style>
    <style:style style:name="T291_8" style:family="text">
      <style:text-properties fo:font-size="11pt" style:font-size-asian="11pt" style:font-size-complex="11pt"/>
    </style:style>
    <style:style style:name="T291_9" style:family="text">
      <style:text-properties fo:font-size="11pt" style:font-size-asian="11pt" style:font-size-complex="11pt"/>
    </style:style>
    <style:style style:name="T291_10" style:family="text">
      <style:text-properties fo:font-size="11pt" style:font-size-asian="11pt" style:font-size-complex="11pt"/>
    </style:style>
    <style:style style:name="T291_11" style:family="text">
      <style:text-properties fo:font-size="11pt" style:font-size-asian="11pt" style:font-size-complex="11pt"/>
    </style:style>
    <style:style style:name="T291_12" style:family="text">
      <style:text-properties fo:font-size="11pt" style:font-size-asian="11pt" style:font-size-complex="11pt"/>
    </style:style>
    <style:style style:name="T291_13" style:family="text">
      <style:text-properties fo:font-size="11pt" style:font-size-asian="11pt" style:font-size-complex="11pt"/>
    </style:style>
    <style:style style:name="T291_14" style:family="text">
      <style:text-properties fo:font-size="11pt" style:font-size-asian="11pt" style:font-size-complex="11pt"/>
    </style:style>
    <style:style style:name="T291_15" style:family="text">
      <style:text-properties fo:font-size="11pt" style:font-size-asian="11pt" style:font-size-complex="11pt"/>
    </style:style>
    <style:style style:name="T291_16" style:family="text">
      <style:text-properties fo:font-size="11pt" style:font-size-asian="11pt" style:font-size-complex="11pt"/>
    </style:style>
    <style:style style:name="T291_17" style:family="text">
      <style:text-properties fo:font-size="11pt" style:font-size-asian="11pt" style:font-size-complex="11pt"/>
    </style:style>
    <style:style style:name="T291_18" style:family="text">
      <style:text-properties fo:font-size="11pt" style:font-size-asian="11pt" style:font-size-complex="11pt"/>
    </style:style>
    <style:style style:name="T291_19" style:family="text">
      <style:text-properties fo:font-size="11pt" style:font-size-asian="11pt" style:font-size-complex="11pt"/>
    </style:style>
    <style:style style:name="T291_20" style:family="text">
      <style:text-properties fo:font-size="11pt" style:font-size-asian="11pt" style:font-size-complex="11pt"/>
    </style:style>
    <style:style style:name="T291_21" style:family="text">
      <style:text-properties fo:font-size="11pt" style:font-size-asian="11pt" style:font-size-complex="11pt"/>
    </style:style>
    <style:style style:name="T291_22" style:family="text">
      <style:text-properties fo:font-size="11pt" style:font-size-asian="11pt" style:font-size-complex="11pt"/>
    </style:style>
    <style:style style:name="T291_23" style:family="text">
      <style:text-properties fo:font-size="11pt" style:font-size-asian="11pt" style:font-size-complex="11pt"/>
    </style:style>
    <style:style style:name="T291_24" style:family="text">
      <style:text-properties fo:font-size="11pt" style:font-size-asian="11pt" style:font-size-complex="11pt"/>
    </style:style>
    <style:style style:name="T291_25" style:family="text">
      <style:text-properties fo:font-size="11pt" style:font-size-asian="11pt" style:font-size-complex="11pt"/>
    </style:style>
    <style:style style:name="T291_26" style:family="text">
      <style:text-properties fo:font-size="11pt" style:font-size-asian="11pt" style:font-size-complex="11pt" fo:font-weight="bold" style:font-weight-asian="bold" style:font-weight-complex="bold"/>
    </style:style>
    <style:style style:name="T291_27" style:family="text">
      <style:text-properties fo:font-size="11pt" style:font-size-asian="11pt" style:font-size-complex="11pt"/>
    </style:style>
    <style:style style:name="T291_28" style:family="text">
      <style:text-properties fo:font-size="11pt" style:font-size-asian="11pt" style:font-size-complex="11pt" fo:font-weight="bold" style:font-weight-asian="bold"/>
    </style:style>
    <style:style style:name="T291_29" style:family="text">
      <style:text-properties fo:font-size="11pt" style:font-size-asian="11pt" style:font-size-complex="11pt"/>
    </style:style>
    <style:style style:name="P2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size-complex="11pt"/>
    </style:style>
    <style:style style:name="T295_2" style:family="text">
      <style:text-properties fo:font-size="11pt" style:font-size-asian="11pt" style:font-size-complex="11pt"/>
    </style:style>
    <style:style style:name="T295_3" style:family="text">
      <style:text-properties fo:font-size="11pt" style:font-size-asian="11pt" style:font-size-complex="11pt"/>
    </style:style>
    <style:style style:name="T295_4" style:family="text">
      <style:text-properties fo:font-size="11pt" style:font-size-asian="11pt" style:font-size-complex="11pt"/>
    </style:style>
    <style:style style:name="T295_5" style:family="text">
      <style:text-properties fo:font-size="11pt" style:font-size-asian="11pt" style:font-size-complex="11pt"/>
    </style:style>
    <style:style style:name="T295_6" style:family="text">
      <style:text-properties fo:font-size="11pt" style:font-size-asian="11pt" style:font-size-complex="11pt"/>
    </style:style>
    <style:style style:name="T295_7" style:family="text">
      <style:text-properties fo:font-size="11pt" style:font-size-asian="11pt" style:font-size-complex="11pt"/>
    </style:style>
    <style:style style:name="T295_8" style:family="text">
      <style:text-properties fo:font-size="11pt" style:font-size-asian="11pt" style:font-size-complex="11pt"/>
    </style:style>
    <style:style style:name="T295_9" style:family="text">
      <style:text-properties fo:font-size="11pt" style:font-size-asian="11pt" style:font-size-complex="11pt"/>
    </style:style>
    <style:style style:name="T295_10" style:family="text">
      <style:text-properties fo:font-size="11pt" style:font-size-asian="11pt" style:font-size-complex="11pt"/>
    </style:style>
    <style:style style:name="T295_11" style:family="text">
      <style:text-properties fo:font-size="11pt" style:font-size-asian="11pt" style:font-size-complex="11pt"/>
    </style:style>
    <style:style style:name="T295_12" style:family="text">
      <style:text-properties fo:font-size="11pt" style:font-size-asian="11pt" style:font-size-complex="11pt"/>
    </style:style>
    <style:style style:name="T295_13" style:family="text">
      <style:text-properties fo:font-size="11pt" style:font-size-asian="11pt" style:font-size-complex="11pt"/>
    </style:style>
    <style:style style:name="T295_14" style:family="text">
      <style:text-properties fo:font-size="11pt" style:font-size-asian="11pt" style:font-size-complex="11pt"/>
    </style:style>
    <style:style style:name="T295_15" style:family="text">
      <style:text-properties fo:font-size="11pt" style:font-size-asian="11pt" style:font-size-complex="11pt"/>
    </style:style>
    <style:style style:name="T295_16" style:family="text">
      <style:text-properties fo:font-size="11pt" style:font-size-asian="11pt" style:font-size-complex="11pt"/>
    </style:style>
    <style:style style:name="T295_17" style:family="text">
      <style:text-properties fo:font-size="11pt" style:font-size-asian="11pt" style:font-size-complex="11pt"/>
    </style:style>
    <style:style style:name="T295_18" style:family="text">
      <style:text-properties fo:font-size="11pt" style:font-size-asian="11pt" style:font-size-complex="11pt"/>
    </style:style>
    <style:style style:name="T295_19" style:family="text">
      <style:text-properties fo:font-size="11pt" style:font-size-asian="11pt" style:font-size-complex="11pt"/>
    </style:style>
    <style:style style:name="T295_20" style:family="text">
      <style:text-properties fo:font-style="italic" style:font-style-asian="italic" style:font-style-complex="italic" fo:font-size="11pt" style:font-size-asian="11pt" style:font-size-complex="11pt"/>
    </style:style>
    <style:style style:name="T295_21" style:family="text">
      <style:text-properties fo:font-style="italic" style:font-style-asian="italic" style:font-style-complex="italic" fo:font-size="11pt" style:font-size-asian="11pt" style:font-size-complex="11pt"/>
    </style:style>
    <style:style style:name="T295_22" style:family="text">
      <style:text-properties fo:font-style="italic" style:font-style-asian="italic" style:font-style-complex="italic" fo:font-size="11pt" style:font-size-asian="11pt" style:font-size-complex="11pt"/>
    </style:style>
    <style:style style:name="T295_23" style:family="text">
      <style:text-properties fo:font-style="italic" style:font-style-asian="italic" style:font-style-complex="italic" fo:font-size="11pt" style:font-size-asian="11pt" style:font-size-complex="11pt"/>
    </style:style>
    <style:style style:name="T295_24" style:family="text">
      <style:text-properties fo:font-style="italic" style:font-style-asian="italic" style:font-style-complex="italic" fo:font-size="11pt" style:font-size-asian="11pt" style:font-size-complex="11pt"/>
    </style:style>
    <style:style style:name="T295_25" style:family="text">
      <style:text-properties fo:font-style="italic" style:font-style-asian="italic" style:font-style-complex="italic" fo:font-size="11pt" style:font-size-asian="11pt" style:font-size-complex="11pt"/>
    </style:style>
    <style:style style:name="T295_26" style:family="text">
      <style:text-properties fo:font-style="italic" style:font-style-asian="italic" style:font-style-complex="italic" fo:font-size="11pt" style:font-size-asian="11pt" style:font-size-complex="11pt"/>
    </style:style>
    <style:style style:name="T295_27" style:family="text">
      <style:text-properties fo:font-style="italic" style:font-style-asian="italic" style:font-style-complex="italic" fo:font-size="11pt" style:font-size-asian="11pt" style:font-size-complex="11pt"/>
    </style:style>
    <style:style style:name="T295_28" style:family="text">
      <style:text-properties fo:font-style="italic" style:font-style-asian="italic" style:font-style-complex="italic" fo:font-size="11pt" style:font-size-asian="11pt" style:font-size-complex="11pt"/>
    </style:style>
    <style:style style:name="T295_29" style:family="text">
      <style:text-properties fo:font-style="italic" style:font-style-asian="italic" style:font-style-complex="italic" fo:font-size="11pt" style:font-size-asian="11pt" style:font-size-complex="11pt"/>
    </style:style>
    <style:style style:name="T295_30" style:family="text">
      <style:text-properties fo:font-style="italic" style:font-style-asian="italic" style:font-style-complex="italic" fo:font-size="11pt" style:font-size-asian="11pt" style:font-size-complex="11pt"/>
    </style:style>
    <style:style style:name="T295_31" style:family="text">
      <style:text-properties fo:font-style="italic" style:font-style-asian="italic" style:font-style-complex="italic" fo:font-size="11pt" style:font-size-asian="11pt" style:font-size-complex="11pt"/>
    </style:style>
    <style:style style:name="T295_32" style:family="text">
      <style:text-properties fo:font-style="italic" style:font-style-asian="italic" style:font-style-complex="italic" fo:font-size="11pt" style:font-size-asian="11pt" style:font-size-complex="11pt"/>
    </style:style>
    <style:style style:name="T295_33" style:family="text">
      <style:text-properties fo:font-style="italic" style:font-style-asian="italic" style:font-style-complex="italic" fo:font-size="11pt" style:font-size-asian="11pt" style:font-size-complex="11pt"/>
    </style:style>
    <style:style style:name="T295_34" style:family="text">
      <style:text-properties fo:font-size="11pt" style:font-size-asian="11pt" style:font-size-complex="11pt"/>
    </style:style>
    <style:style style:name="T295_35" style:family="text">
      <style:text-properties fo:font-size="11pt" style:font-size-asian="11pt" style:font-size-complex="11pt"/>
    </style:style>
    <style:style style:name="T295_36" style:family="text">
      <style:text-properties fo:font-size="11pt" style:font-size-asian="11pt" style:font-size-complex="11pt"/>
    </style:style>
    <style:style style:name="T295_37" style:family="text">
      <style:text-properties fo:font-size="11pt" style:font-size-asian="11pt" style:font-size-complex="11pt"/>
    </style:style>
    <style:style style:name="T295_38" style:family="text">
      <style:text-properties fo:font-size="11pt" style:font-size-asian="11pt" style:font-size-complex="11pt"/>
    </style:style>
    <style:style style:name="T295_39" style:family="text">
      <style:text-properties fo:font-size="11pt" style:font-size-asian="11pt" style:font-size-complex="11pt"/>
    </style:style>
    <style:style style:name="T295_40" style:family="text">
      <style:text-properties fo:font-size="11pt" style:font-size-asian="11pt" style:font-size-complex="11pt"/>
    </style:style>
    <style:style style:name="T295_41" style:family="text">
      <style:text-properties fo:font-size="11pt" style:font-size-asian="11pt" style:font-size-complex="11pt"/>
    </style:style>
    <style:style style:name="T295_42" style:family="text">
      <style:text-properties fo:font-size="11pt" style:font-size-asian="11pt" style:font-size-complex="11pt"/>
    </style:style>
    <style:style style:name="T295_43" style:family="text">
      <style:text-properties fo:font-size="11pt" style:font-size-asian="11pt" style:font-size-complex="11pt"/>
    </style:style>
    <style:style style:name="T295_44" style:family="text">
      <style:text-properties fo:font-size="11pt" style:font-size-asian="11pt" style:font-size-complex="11pt"/>
    </style:style>
    <style:style style:name="T295_45" style:family="text">
      <style:text-properties fo:font-size="11pt" style:font-size-asian="11pt" style:font-size-complex="11pt"/>
    </style:style>
    <style:style style:name="T295_46" style:family="text">
      <style:text-properties fo:font-size="11pt" style:font-size-asian="11pt" style:font-size-complex="11pt"/>
    </style:style>
    <style:style style:name="T295_47" style:family="text">
      <style:text-properties fo:font-size="11pt" style:font-size-asian="11pt" style:font-size-complex="11pt"/>
    </style:style>
    <style:style style:name="T295_48" style:family="text">
      <style:text-properties fo:font-size="11pt" style:font-size-asian="11pt" style:font-size-complex="11pt"/>
    </style:style>
    <style:style style:name="T295_49" style:family="text">
      <style:text-properties fo:font-size="11pt" style:font-size-asian="11pt" style:font-size-complex="11pt"/>
    </style:style>
    <style:style style:name="T295_50" style:family="text">
      <style:text-properties fo:font-size="11pt" style:font-size-asian="11pt" style:font-size-complex="11pt"/>
    </style:style>
    <style:style style:name="T295_51" style:family="text">
      <style:text-properties fo:font-size="11pt" style:font-size-asian="11pt" style:font-size-complex="11pt"/>
    </style:style>
    <style:style style:name="T295_52" style:family="text">
      <style:text-properties fo:font-size="11pt" style:font-size-asian="11pt" style:font-size-complex="11pt"/>
    </style:style>
    <style:style style:name="T295_53" style:family="text">
      <style:text-properties fo:font-size="11pt" style:font-size-asian="11pt" style:font-size-complex="11pt"/>
    </style:style>
    <style:style style:name="T295_54" style:family="text" style:parent-style-name="Normal">
      <style:text-properties fo:font-size="11pt" style:font-size-asian="11pt" style:font-size-complex="11pt"/>
    </style:style>
    <style:style style:name="P296" style:family="paragraph" style:parent-style-name="Footnote_20_text"/>
    <style:style style:name="T296_1" style:family="text">
      <style:text-properties fo:font-size="9pt" style:font-size-asian="9pt" style:font-size-complex="9pt"/>
    </style:style>
    <style:style style:name="T296_2" style:family="text">
      <style:text-properties fo:font-style="italic" style:font-style-asian="italic" style:font-style-complex="italic" fo:font-size="9pt" style:font-size-asian="9pt" style:font-size-complex="9pt"/>
    </style:style>
    <style:style style:name="T296_3" style:family="text">
      <style:text-properties fo:font-size="11pt" style:font-size-asian="11pt" style:font-size-complex="11pt"/>
    </style:style>
    <style:style style:name="T296_4" style:family="text">
      <style:text-properties fo:font-size="11pt" style:font-size-asian="11pt" style:font-size-complex="11pt"/>
    </style:style>
    <style:style style:name="T296_5" style:family="text">
      <style:text-properties fo:font-size="11pt" style:font-size-asian="11pt" style:font-size-complex="11pt"/>
    </style:style>
    <style:style style:name="T296_6" style:family="text">
      <style:text-properties fo:font-size="11pt" style:font-size-asian="11pt" style:font-size-complex="11pt"/>
    </style:style>
    <style:style style:name="T296_7" style:family="text">
      <style:text-properties fo:font-size="11pt" style:font-size-asian="11pt" style:font-size-complex="11pt"/>
    </style:style>
    <style:style style:name="T296_8" style:family="text">
      <style:text-properties fo:font-size="11pt" style:font-size-asian="11pt" style:font-size-complex="11pt"/>
    </style:style>
    <style:style style:name="T296_9" style:family="text" style:parent-style-name="Normal">
      <style:text-properties fo:font-size="11pt" style:font-size-asian="11pt" style:font-size-complex="11pt"/>
    </style:style>
    <style:style style:name="P297" style:family="paragraph" style:parent-style-name="Footnote_20_text"/>
    <style:style style:name="T297_1" style:family="text">
      <style:text-properties fo:font-size="9pt" style:font-size-asian="9pt" style:font-size-complex="9pt"/>
    </style:style>
    <style:style style:name="T297_2" style:family="text">
      <style:text-properties fo:font-size="11pt" style:font-size-asian="11pt" style:font-size-complex="11pt"/>
    </style:style>
    <style:style style:name="T297_3" style:family="text">
      <style:text-properties fo:font-size="11pt" style:font-size-asian="11pt" style:font-size-complex="11pt"/>
    </style:style>
    <style:style style:name="T297_4" style:family="text">
      <style:text-properties fo:font-size="11pt" style:font-size-asian="11pt" style:font-size-complex="11pt"/>
    </style:style>
    <style:style style:name="T297_5" style:family="text">
      <style:text-properties fo:font-size="11pt" style:font-size-asian="11pt" style:font-size-complex="11pt"/>
    </style:style>
    <style:style style:name="T297_6" style:family="text">
      <style:text-properties fo:font-size="11pt" style:font-size-asian="11pt" style:font-size-complex="11pt"/>
    </style:style>
    <style:style style:name="T297_7" style:family="text">
      <style:text-properties fo:font-size="11pt" style:font-size-asian="11pt" style:font-size-complex="11pt"/>
    </style:style>
    <style:style style:name="T297_8" style:family="text">
      <style:text-properties fo:font-size="11pt" style:font-size-asian="11pt" style:font-size-complex="11pt"/>
    </style:style>
    <style:style style:name="T297_9" style:family="text">
      <style:text-properties fo:font-size="11pt" style:font-size-asian="11pt" style:font-size-complex="11pt"/>
    </style:style>
    <style:style style:name="T297_10" style:family="text">
      <style:text-properties fo:font-size="11pt" style:font-size-asian="11pt" style:font-size-complex="11pt"/>
    </style:style>
    <style:style style:name="T297_11" style:family="text">
      <style:text-properties fo:font-size="11pt" style:font-size-asian="11pt" style:font-size-complex="11pt"/>
    </style:style>
    <style:style style:name="T297_12" style:family="text">
      <style:text-properties fo:font-size="11pt" style:font-size-asian="11pt" style:font-size-complex="11pt"/>
    </style:style>
    <style:style style:name="T297_13" style:family="text">
      <style:text-properties fo:font-size="11pt" style:font-size-asian="11pt" style:font-size-complex="11pt"/>
    </style:style>
    <style:style style:name="T297_14" style:family="text">
      <style:text-properties fo:font-size="11pt" style:font-size-asian="11pt" style:font-size-complex="11pt"/>
    </style:style>
    <style:style style:name="P29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size-complex="11pt"/>
    </style:style>
    <style:style style:name="T299_2" style:family="text">
      <style:text-properties fo:font-size="11pt" style:font-size-asian="11pt" style:font-size-complex="11pt"/>
    </style:style>
    <style:style style:name="T299_3" style:family="text">
      <style:text-properties fo:font-size="11pt" style:font-size-asian="11pt" style:font-size-complex="11pt"/>
    </style:style>
    <style:style style:name="T299_4" style:family="text">
      <style:text-properties fo:font-size="11pt" style:font-size-asian="11pt" style:font-size-complex="11pt"/>
    </style:style>
    <style:style style:name="T299_5" style:family="text">
      <style:text-properties fo:font-size="11pt" style:font-size-asian="11pt" style:font-size-complex="11pt"/>
    </style:style>
    <style:style style:name="T299_6" style:family="text">
      <style:text-properties fo:font-size="11pt" style:font-size-asian="11pt" style:font-size-complex="11pt"/>
    </style:style>
    <style:style style:name="T299_7" style:family="text">
      <style:text-properties fo:font-size="11pt" style:font-size-asian="11pt" style:font-size-complex="11pt"/>
    </style:style>
    <style:style style:name="T299_8" style:family="text">
      <style:text-properties fo:font-size="11pt" style:font-size-asian="11pt" style:font-size-complex="11pt"/>
    </style:style>
    <style:style style:name="T299_9" style:family="text">
      <style:text-properties fo:font-size="11pt" style:font-size-asian="11pt" style:font-size-complex="11pt"/>
    </style:style>
    <style:style style:name="T299_10" style:family="text">
      <style:text-properties fo:font-size="11pt" style:font-size-asian="11pt" style:font-size-complex="11pt"/>
    </style:style>
    <style:style style:name="T299_11" style:family="text">
      <style:text-properties fo:font-size="11pt" style:font-size-asian="11pt" style:font-size-complex="11pt"/>
    </style:style>
    <style:style style:name="T299_12" style:family="text">
      <style:text-properties fo:font-size="11pt" style:font-size-asian="11pt" style:font-size-complex="11pt"/>
    </style:style>
    <style:style style:name="T299_13" style:family="text">
      <style:text-properties fo:font-style="italic" style:font-style-asian="italic" style:font-style-complex="italic" fo:font-size="11pt" style:font-size-asian="11pt" style:font-size-complex="11pt"/>
    </style:style>
    <style:style style:name="T299_14" style:family="text">
      <style:text-properties fo:font-style="italic" style:font-style-asian="italic" style:font-style-complex="italic" fo:font-size="11pt" style:font-size-asian="11pt" style:font-size-complex="11pt"/>
    </style:style>
    <style:style style:name="T299_15" style:family="text">
      <style:text-properties fo:font-style="italic" style:font-style-asian="italic" style:font-style-complex="italic" fo:font-size="11pt" style:font-size-asian="11pt" style:font-size-complex="11pt"/>
    </style:style>
    <style:style style:name="T299_16" style:family="text">
      <style:text-properties fo:font-style="italic" style:font-style-asian="italic" style:font-style-complex="italic" fo:font-size="11pt" style:font-size-asian="11pt" style:font-size-complex="11pt"/>
    </style:style>
    <style:style style:name="T299_17" style:family="text">
      <style:text-properties fo:font-style="italic" style:font-style-asian="italic" style:font-style-complex="italic" fo:font-size="11pt" style:font-size-asian="11pt" style:font-size-complex="11pt"/>
    </style:style>
    <style:style style:name="T299_18" style:family="text">
      <style:text-properties fo:font-style="italic" style:font-style-asian="italic" style:font-style-complex="italic" fo:font-size="11pt" style:font-size-asian="11pt" style:font-size-complex="11pt"/>
    </style:style>
    <style:style style:name="T299_19" style:family="text">
      <style:text-properties fo:font-style="italic" style:font-style-asian="italic" style:font-style-complex="italic" fo:font-size="11pt" style:font-size-asian="11pt" style:font-size-complex="11pt"/>
    </style:style>
    <style:style style:name="T299_20" style:family="text">
      <style:text-properties fo:font-style="italic" style:font-style-asian="italic" style:font-style-complex="italic" fo:font-size="11pt" style:font-size-asian="11pt" style:font-size-complex="11pt"/>
    </style:style>
    <style:style style:name="T299_21" style:family="text">
      <style:text-properties fo:font-style="italic" style:font-style-asian="italic" style:font-style-complex="italic" fo:font-size="11pt" style:font-size-asian="11pt" style:font-size-complex="11pt"/>
    </style:style>
    <style:style style:name="T299_22" style:family="text">
      <style:text-properties fo:font-style="italic" style:font-style-asian="italic" style:font-style-complex="italic" fo:font-size="11pt" style:font-size-asian="11pt" style:font-size-complex="11pt"/>
    </style:style>
    <style:style style:name="T299_23" style:family="text">
      <style:text-properties fo:font-style="italic" style:font-style-asian="italic" style:font-style-complex="italic" fo:font-size="11pt" style:font-size-asian="11pt" style:font-size-complex="11pt"/>
    </style:style>
    <style:style style:name="T299_24" style:family="text">
      <style:text-properties fo:font-size="11pt" style:font-size-asian="11pt" style:font-size-complex="11pt"/>
    </style:style>
    <style:style style:name="T299_25" style:family="text">
      <style:text-properties fo:font-size="11pt" style:font-size-asian="11pt" style:font-size-complex="11pt"/>
    </style:style>
    <style:style style:name="T299_26" style:family="text">
      <style:text-properties fo:font-size="11pt" style:font-size-asian="11pt" style:font-size-complex="11pt"/>
    </style:style>
    <style:style style:name="T299_27" style:family="text">
      <style:text-properties fo:font-size="11pt" style:font-size-asian="11pt" style:font-size-complex="11pt"/>
    </style:style>
    <style:style style:name="T299_28" style:family="text">
      <style:text-properties fo:font-size="11pt" style:font-size-asian="11pt" style:font-size-complex="11pt"/>
    </style:style>
    <style:style style:name="T299_29" style:family="text">
      <style:text-properties fo:font-size="11pt" style:font-size-asian="11pt" style:font-size-complex="11pt"/>
    </style:style>
    <style:style style:name="T299_30" style:family="text">
      <style:text-properties fo:font-size="11pt" style:font-size-asian="11pt" style:font-size-complex="11pt"/>
    </style:style>
    <style:style style:name="T299_31" style:family="text">
      <style:text-properties fo:font-size="11pt" style:font-size-asian="11pt" style:font-size-complex="11pt"/>
    </style:style>
    <style:style style:name="T299_32" style:family="text">
      <style:text-properties fo:font-size="11pt" style:font-size-asian="11pt" style:font-size-complex="11pt"/>
    </style:style>
    <style:style style:name="T299_33" style:family="text">
      <style:text-properties fo:font-size="11pt" style:font-size-asian="11pt" style:font-size-complex="11pt"/>
    </style:style>
    <style:style style:name="T299_34" style:family="text">
      <style:text-properties fo:font-size="11pt" style:font-size-asian="11pt" style:font-size-complex="11pt"/>
    </style:style>
    <style:style style:name="T299_35" style:family="text">
      <style:text-properties fo:font-size="11pt" style:font-size-asian="11pt" style:font-size-complex="11pt"/>
    </style:style>
    <style:style style:name="T299_36" style:family="text">
      <style:text-properties fo:font-size="11pt" style:font-size-asian="11pt" style:font-size-complex="11pt"/>
    </style:style>
    <style:style style:name="T299_37" style:family="text">
      <style:text-properties fo:font-size="11pt" style:font-size-asian="11pt" style:font-size-complex="11pt"/>
    </style:style>
    <style:style style:name="T299_38" style:family="text">
      <style:text-properties fo:font-size="11pt" style:font-size-asian="11pt" style:font-size-complex="11pt"/>
    </style:style>
    <style:style style:name="T299_39" style:family="text">
      <style:text-properties fo:font-size="11pt" style:font-size-asian="11pt" style:font-size-complex="11pt"/>
    </style:style>
    <style:style style:name="T299_40" style:family="text">
      <style:text-properties fo:font-size="11pt" style:font-size-asian="11pt" style:font-size-complex="11pt"/>
    </style:style>
    <style:style style:name="T299_41" style:family="text">
      <style:text-properties fo:font-size="11pt" style:font-size-asian="11pt" style:font-size-complex="11pt"/>
    </style:style>
    <style:style style:name="T299_42" style:family="text">
      <style:text-properties fo:font-size="11pt" style:font-size-asian="11pt" style:font-size-complex="11pt"/>
    </style:style>
    <style:style style:name="T299_43" style:family="text">
      <style:text-properties fo:font-size="11pt" style:font-size-asian="11pt" style:font-size-complex="11pt"/>
    </style:style>
    <style:style style:name="T299_44" style:family="text">
      <style:text-properties fo:font-size="11pt" style:font-size-asian="11pt" style:font-size-complex="11pt"/>
    </style:style>
    <style:style style:name="T299_45" style:family="text">
      <style:text-properties fo:font-size="11pt" style:font-size-asian="11pt" style:font-size-complex="11pt"/>
    </style:style>
    <style:style style:name="T299_46" style:family="text">
      <style:text-properties fo:font-size="11pt" style:font-size-asian="11pt" style:font-size-complex="11pt"/>
    </style:style>
    <style:style style:name="T299_47" style:family="text">
      <style:text-properties fo:font-size="11pt" style:font-size-asian="11pt" style:font-size-complex="11pt"/>
    </style:style>
    <style:style style:name="T299_48" style:family="text">
      <style:text-properties fo:font-size="11pt" style:font-size-asian="11pt" style:font-size-complex="11pt"/>
    </style:style>
    <style:style style:name="T299_49" style:family="text">
      <style:text-properties fo:font-size="11pt" style:font-size-asian="11pt" style:font-size-complex="11pt"/>
    </style:style>
    <style:style style:name="T299_50" style:family="text">
      <style:text-properties fo:font-size="11pt" style:font-size-asian="11pt" style:font-size-complex="11pt"/>
    </style:style>
    <style:style style:name="T299_51" style:family="text">
      <style:text-properties fo:font-size="11pt" style:font-size-asian="11pt" style:font-size-complex="11pt"/>
    </style:style>
    <style:style style:name="T299_52" style:family="text">
      <style:text-properties fo:font-size="11pt" style:font-size-asian="11pt" style:font-size-complex="11pt"/>
    </style:style>
    <style:style style:name="T299_53" style:family="text" style:parent-style-name="Normal">
      <style:text-properties fo:font-size="11pt" style:font-size-asian="11pt" style:font-size-complex="11pt"/>
    </style:style>
    <style:style style:name="P300" style:family="paragraph" style:parent-style-name="Normal"/>
    <style:style style:name="T300_1" style:family="text">
      <style:text-properties fo:font-size="9pt" style:font-size-asian="9pt" style:font-name-complex="Arial" style:font-size-complex="9pt"/>
    </style:style>
    <style:style style:name="P301" style:family="paragraph" style:parent-style-name="Footnote_20_text">
      <style:text-properties fo:font-size="9pt" style:font-size-asian="9pt" style:font-size-complex="9pt"/>
    </style:style>
    <style:style style:name="T301_1" style:family="text">
      <style:text-properties fo:font-size="11pt" style:font-size-asian="11pt" style:font-size-complex="11pt"/>
    </style:style>
    <style:style style:name="P30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size-complex="11pt"/>
    </style:style>
    <style:style style:name="T303_2" style:family="text">
      <style:text-properties fo:font-size="11pt" style:font-size-asian="11pt" style:font-size-complex="11pt"/>
    </style:style>
    <style:style style:name="T303_3" style:family="text">
      <style:text-properties fo:font-size="11pt" style:font-size-asian="11pt" style:font-size-complex="11pt"/>
    </style:style>
    <style:style style:name="T303_4" style:family="text">
      <style:text-properties fo:font-size="11pt" style:font-size-asian="11pt" style:font-size-complex="11pt"/>
    </style:style>
    <style:style style:name="T303_5" style:family="text">
      <style:text-properties fo:font-size="11pt" style:font-size-asian="11pt" style:font-size-complex="11pt"/>
    </style:style>
    <style:style style:name="T303_6" style:family="text">
      <style:text-properties fo:font-size="11pt" style:font-size-asian="11pt" style:font-size-complex="11pt"/>
    </style:style>
    <style:style style:name="T303_7" style:family="text">
      <style:text-properties fo:font-size="11pt" style:font-size-asian="11pt" style:font-size-complex="11pt" style:text-underline-style="solid" style:text-underline-color="font-color"/>
    </style:style>
    <style:style style:name="T303_8" style:family="text">
      <style:text-properties fo:font-size="11pt" style:font-size-asian="11pt" style:font-size-complex="11pt" style:text-underline-style="solid" style:text-underline-color="font-color"/>
    </style:style>
    <style:style style:name="T303_9" style:family="text">
      <style:text-properties fo:font-size="11pt" style:font-size-asian="11pt" style:font-size-complex="11pt" style:text-underline-style="solid" style:text-underline-color="font-color"/>
    </style:style>
    <style:style style:name="T303_10" style:family="text">
      <style:text-properties fo:font-size="11pt" style:font-size-asian="11pt" style:font-size-complex="11pt"/>
    </style:style>
    <style:style style:name="T303_11" style:family="text">
      <style:text-properties fo:font-size="11pt" style:font-size-asian="11pt" style:font-size-complex="11pt"/>
    </style:style>
    <style:style style:name="T303_12" style:family="text">
      <style:text-properties fo:font-size="11pt" style:font-size-asian="11pt" style:font-size-complex="11pt"/>
    </style:style>
    <style:style style:name="T303_13" style:family="text">
      <style:text-properties fo:font-size="11pt" style:font-size-asian="11pt" style:font-size-complex="11pt"/>
    </style:style>
    <style:style style:name="T303_14" style:family="text">
      <style:text-properties fo:font-size="11pt" style:font-size-asian="11pt" style:font-size-complex="11pt"/>
    </style:style>
    <style:style style:name="T303_15" style:family="text">
      <style:text-properties fo:font-size="11pt" style:font-size-asian="11pt" style:font-size-complex="11pt"/>
    </style:style>
    <style:style style:name="T303_16" style:family="text">
      <style:text-properties fo:font-size="11pt" style:font-size-asian="11pt" style:font-size-complex="11pt"/>
    </style:style>
    <style:style style:name="T303_17" style:family="text">
      <style:text-properties fo:font-size="11pt" style:font-size-asian="11pt" style:font-size-complex="11pt"/>
    </style:style>
    <style:style style:name="T303_18" style:family="text">
      <style:text-properties fo:font-size="11pt" style:font-size-asian="11pt" style:font-size-complex="11pt"/>
    </style:style>
    <style:style style:name="T303_19" style:family="text">
      <style:text-properties fo:font-size="11pt" style:font-size-asian="11pt" style:font-size-complex="11pt"/>
    </style:style>
    <style:style style:name="T303_20" style:family="text">
      <style:text-properties fo:font-size="11pt" style:font-size-asian="11pt" style:font-size-complex="11pt"/>
    </style:style>
    <style:style style:name="T303_21" style:family="text">
      <style:text-properties fo:font-size="11pt" style:font-size-asian="11pt" style:font-size-complex="11pt"/>
    </style:style>
    <style:style style:name="T303_22" style:family="text">
      <style:text-properties fo:font-size="11pt" style:font-size-asian="11pt" style:font-size-complex="11pt"/>
    </style:style>
    <style:style style:name="T303_23" style:family="text">
      <style:text-properties fo:font-size="11pt" style:font-size-asian="11pt" style:font-size-complex="11pt"/>
    </style:style>
    <style:style style:name="T303_24" style:family="text">
      <style:text-properties fo:font-size="11pt" style:font-size-asian="11pt" style:font-size-complex="11pt"/>
    </style:style>
    <style:style style:name="T303_25" style:family="text">
      <style:text-properties fo:font-size="11pt" style:font-size-asian="11pt" style:font-size-complex="11pt"/>
    </style:style>
    <style:style style:name="T303_26" style:family="text">
      <style:text-properties fo:font-size="11pt" style:font-size-asian="11pt" style:font-size-complex="11pt"/>
    </style:style>
    <style:style style:name="T303_27" style:family="text">
      <style:text-properties fo:font-size="11pt" style:font-size-asian="11pt" style:font-size-complex="11pt"/>
    </style:style>
    <style:style style:name="T303_28" style:family="text">
      <style:text-properties fo:font-size="11pt" style:font-size-asian="11pt" style:font-size-complex="11pt"/>
    </style:style>
    <style:style style:name="T303_29" style:family="text">
      <style:text-properties fo:font-size="11pt" style:font-size-asian="11pt" style:font-size-complex="11pt"/>
    </style:style>
    <style:style style:name="P30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size-complex="11pt"/>
    </style:style>
    <style:style style:name="T305_2" style:family="text">
      <style:text-properties fo:font-size="11pt" style:font-size-asian="11pt" style:font-size-complex="11pt"/>
    </style:style>
    <style:style style:name="T305_3" style:family="text">
      <style:text-properties fo:font-size="11pt" style:font-size-asian="11pt" style:font-size-complex="11pt"/>
    </style:style>
    <style:style style:name="T305_4" style:family="text">
      <style:text-properties fo:font-size="11pt" style:font-size-asian="11pt" style:font-size-complex="11pt"/>
    </style:style>
    <style:style style:name="T305_5" style:family="text">
      <style:text-properties fo:font-size="11pt" style:font-size-asian="11pt" style:font-size-complex="11pt"/>
    </style:style>
    <style:style style:name="P306" style:family="paragraph" style:parent-style-name="Normal">
      <style:text-properties fo:font-size="10pt" style:font-size-asian="10pt" style:font-size-complex="11pt"/>
    </style:style>
    <style:style style:name="P307" style:family="paragraph" style:parent-style-name="Normal">
      <style:text-properties fo:font-size="10pt" style:font-size-asian="10pt" style:font-size-complex="11pt"/>
    </style:style>
    <style:style style:name="P308" style:family="paragraph" style:parent-style-name="Normal"/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text-properties fo:font-size="10pt" style:font-size-asian="10pt" style:font-size-complex="11pt"/>
    </style:style>
    <style:style style:name="P310" style:family="paragraph" style:parent-style-name="List_20_Paragraph">
      <style:text-properties fo:font-size="11pt" style:font-size-asian="11pt" style:font-size-complex="11pt"/>
    </style:style>
    <style:style style:name="T310_1" style:family="text">
      <style:text-properties fo:font-size="11pt" style:font-size-asian="11pt" style:font-size-complex="11pt"/>
    </style:style>
    <style:style style:name="T310_2" style:family="text">
      <style:text-properties fo:font-size="11pt" style:font-size-asian="11pt" style:font-size-complex="11pt"/>
    </style:style>
    <style:style style:name="T310_3" style:family="text">
      <style:text-properties fo:font-size="11pt" style:font-size-asian="11pt" style:font-size-complex="11pt"/>
    </style:style>
    <style:style style:name="T310_4" style:family="text">
      <style:text-properties fo:font-size="11pt" style:font-size-asian="11pt" style:font-size-complex="11pt"/>
    </style:style>
    <style:style style:name="T310_5" style:family="text">
      <style:text-properties fo:font-size="11pt" style:font-size-asian="11pt" style:font-size-complex="11pt"/>
    </style:style>
    <style:style style:name="T310_6" style:family="text">
      <style:text-properties fo:font-size="11pt" style:font-size-asian="11pt" style:font-size-complex="11pt"/>
    </style:style>
    <style:style style:name="P311" style:family="paragraph" style:parent-style-name="List_20_Paragraph">
      <style:text-properties fo:font-size="11pt" style:font-size-asian="11pt" style:font-size-complex="11pt"/>
    </style:style>
    <style:style style:name="P312" style:family="paragraph" style:parent-style-name="Normal">
      <style:text-properties fo:font-size="11pt" style:font-size-asian="11pt" style:font-size-complex="11pt"/>
    </style:style>
    <style:style style:name="P313" style:family="paragraph" style:parent-style-name="Normal">
      <style:text-properties fo:font-size="11pt" style:font-size-asian="11pt" style:font-size-complex="11pt"/>
    </style:style>
    <style:style style:name="P314" style:family="paragraph" style:parent-style-name="Normal">
      <style:paragraph-properties fo:break-before="page"/>
    </style:style>
    <style:style style:name="P315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42" style:family="table-row">
      <style:table-row-properties style:min-row-height="0.863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6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2.759cm"/>
    </style:style>
    <style:style style:name="Column44" style:family="table-column">
      <style:table-column-properties style:column-width="5.251cm"/>
    </style:style>
    <style:style style:name="Column45" style:family="table-column">
      <style:table-column-properties style:column-width="8.484cm"/>
    </style:style>
    <style:style style:name="Row45" style:family="table-row">
      <style:table-row-properties style:min-row-height="0.482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3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3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3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3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7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3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/>
    </style:style>
    <style:style style:name="T345_2" style:family="text">
      <style:text-properties fo:font-size="11pt" style:font-size-asian="11pt" style:font-name-complex="Arial" style:font-size-complex="11pt" fo:font-weight="bold" style:font-weight-asian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size-complex="11pt"/>
    </style:style>
    <style:style style:name="T346_2" style:family="text">
      <style:text-properties fo:font-size="11pt" style:font-size-asian="11pt" style:font-size-complex="11pt"/>
    </style:style>
    <style:style style:name="T346_3" style:family="text">
      <style:text-properties fo:font-size="11pt" style:font-size-asian="11pt" style:font-size-complex="11pt"/>
    </style:style>
    <style:style style:name="T346_4" style:family="text">
      <style:text-properties fo:font-size="11pt" style:font-size-asian="11pt" style:font-size-complex="11pt"/>
    </style:style>
    <style:style style:name="T346_5" style:family="text">
      <style:text-properties fo:font-size="11pt" style:font-size-asian="11pt" style:font-size-complex="11pt"/>
    </style:style>
    <style:style style:name="T346_6" style:family="text">
      <style:text-properties fo:font-size="11pt" style:font-size-asian="11pt" style:font-size-complex="11pt"/>
    </style:style>
    <style:style style:name="T346_7" style:family="text">
      <style:text-properties fo:font-size="11pt" style:font-size-asian="11pt" style:font-size-complex="11pt"/>
    </style:style>
    <style:style style:name="T346_8" style:family="text">
      <style:text-properties fo:font-size="11pt" style:font-size-asian="11pt" style:font-size-complex="11pt"/>
    </style:style>
    <style:style style:name="T346_9" style:family="text">
      <style:text-properties fo:font-size="11pt" style:font-size-asian="11pt" style:font-size-complex="11pt"/>
    </style:style>
    <style:style style:name="T346_10" style:family="text">
      <style:text-properties fo:font-size="11pt" style:font-size-asian="11pt" style:font-size-complex="11pt"/>
    </style:style>
    <style:style style:name="T346_11" style:family="text">
      <style:text-properties fo:font-size="11pt" style:font-size-asian="11pt" style:font-size-complex="11pt"/>
    </style:style>
    <style:style style:name="T346_12" style:family="text">
      <style:text-properties fo:font-size="11pt" style:font-size-asian="11pt" style:font-size-complex="11pt"/>
    </style:style>
    <style:style style:name="P347" style:family="paragraph" style:parent-style-name="Normal">
      <style:text-properties fo:font-size="11pt" style:font-size-asian="11pt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size-complex="11pt"/>
    </style:style>
    <style:style style:name="T348_2" style:family="text">
      <style:text-properties fo:font-size="11pt" style:font-size-asian="11pt" style:font-size-complex="11pt"/>
    </style:style>
    <style:style style:name="T348_3" style:family="text">
      <style:text-properties fo:font-size="11pt" style:font-size-asian="11pt" style:font-size-complex="11pt"/>
    </style:style>
    <style:style style:name="T348_4" style:family="text">
      <style:text-properties fo:font-size="11pt" style:font-size-asian="11pt" style:font-size-complex="11pt"/>
    </style:style>
    <style:style style:name="T348_5" style:family="text">
      <style:text-properties fo:font-size="11pt" style:font-size-asian="11pt" style:font-size-complex="11pt"/>
    </style:style>
    <style:style style:name="T348_6" style:family="text">
      <style:text-properties fo:font-size="11pt" style:font-size-asian="11pt" style:font-size-complex="11pt"/>
    </style:style>
    <style:style style:name="T348_7" style:family="text">
      <style:text-properties fo:font-size="11pt" style:font-size-asian="11pt" style:font-size-complex="11pt"/>
    </style:style>
    <style:style style:name="T348_8" style:family="text">
      <style:text-properties fo:font-size="11pt" style:font-size-asian="11pt" style:font-size-complex="11pt"/>
    </style:style>
    <style:style style:name="T348_9" style:family="text">
      <style:text-properties fo:font-size="11pt" style:font-size-asian="11pt" style:font-size-complex="11pt"/>
    </style:style>
    <style:style style:name="T348_10" style:family="text">
      <style:text-properties fo:font-size="11pt" style:font-size-asian="11pt" style:font-size-complex="11pt"/>
    </style:style>
    <style:style style:name="T348_11" style:family="text">
      <style:text-properties fo:font-size="11pt" style:font-size-asian="11pt" style:font-size-complex="11pt"/>
    </style:style>
    <style:style style:name="T348_12" style:family="text">
      <style:text-properties fo:font-size="11pt" style:font-size-asian="11pt" style:font-size-complex="11pt"/>
    </style:style>
    <style:style style:name="T348_13" style:family="text">
      <style:text-properties fo:font-size="11pt" style:font-size-asian="11pt" style:font-size-complex="11pt"/>
    </style:style>
    <style:style style:name="T348_14" style:family="text">
      <style:text-properties fo:font-size="11pt" style:font-size-asian="11pt" style:font-size-complex="11pt"/>
    </style:style>
    <style:style style:name="T348_15" style:family="text">
      <style:text-properties fo:font-size="11pt" style:font-size-asian="11pt" style:font-size-complex="11pt"/>
    </style:style>
    <style:style style:name="T348_16" style:family="text">
      <style:text-properties fo:font-size="11pt" style:font-size-asian="11pt" style:font-size-complex="11pt"/>
    </style:style>
    <style:style style:name="T348_17" style:family="text">
      <style:text-properties fo:font-size="11pt" style:font-size-asian="11pt" style:font-size-complex="11pt"/>
    </style:style>
    <style:style style:name="T348_18" style:family="text">
      <style:text-properties fo:font-size="11pt" style:font-size-asian="11pt" style:font-size-complex="11pt"/>
    </style:style>
    <style:style style:name="T348_19" style:family="text">
      <style:text-properties fo:font-size="11pt" style:font-size-asian="11pt" style:font-size-complex="11pt"/>
    </style:style>
    <style:style style:name="T348_20" style:family="text">
      <style:text-properties fo:font-size="11pt" style:font-size-asian="11pt" style:font-size-complex="11pt" style:text-underline-style="solid" style:text-underline-color="font-color"/>
    </style:style>
    <style:style style:name="T348_2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8_2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8_2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8_24" style:family="text">
      <style:text-properties fo:font-size="11pt" style:font-size-asian="11pt" style:font-name-complex="Arial" style:font-size-complex="11pt" style:font-weight-complex="bold"/>
    </style:style>
    <style:style style:name="T348_25" style:family="text">
      <style:text-properties fo:font-size="11pt" style:font-size-asian="11pt" style:font-name-complex="Arial" style:font-size-complex="11pt" style:font-weight-complex="bold"/>
    </style:style>
    <style:style style:name="T348_26" style:family="text">
      <style:text-properties fo:font-size="11pt" style:font-size-asian="11pt" style:font-name-complex="Arial" style:font-size-complex="11pt" style:font-weight-complex="bold"/>
    </style:style>
    <style:style style:name="T348_27" style:family="text">
      <style:text-properties fo:font-size="11pt" style:font-size-asian="11pt" style:font-name-complex="Arial" style:font-size-complex="11pt" style:font-weight-complex="bold"/>
    </style:style>
    <style:style style:name="T348_2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4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size-complex="11pt" fo:font-weight="bold" style:font-weight-asian="bold" style:font-weight-complex="bold"/>
    </style:style>
    <style:style style:name="P3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 fo:font-weight="bold" style:font-weight-asian="bold"/>
    </style:style>
    <style:style style:name="P353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font-weight="bold" style:font-weight-asian="bold"/>
    </style:style>
    <style:style style:name="P354" style:family="paragraph" style:parent-style-name="Normal">
      <style:paragraph-properties fo:text-align="justify" fo:line-height="108%"/>
    </style:style>
    <style:style style:name="T354_1" style:family="text">
      <style:text-properties fo:font-size="11pt" style:font-size-asian="11pt" style:font-size-complex="11pt"/>
    </style:style>
    <style:style style:name="T354_2" style:family="text">
      <style:text-properties fo:font-size="11pt" style:font-size-asian="11pt" style:font-size-complex="11pt"/>
    </style:style>
    <style:style style:name="T354_3" style:family="text">
      <style:text-properties fo:font-size="11pt" style:font-size-asian="11pt" style:font-size-complex="11pt"/>
    </style:style>
    <style:style style:name="T354_4" style:family="text">
      <style:text-properties fo:font-size="11pt" style:font-size-asian="11pt" style:font-size-complex="11pt"/>
    </style:style>
    <style:style style:name="T354_5" style:family="text">
      <style:text-properties fo:font-size="11pt" style:font-size-asian="11pt" style:font-size-complex="11pt"/>
    </style:style>
    <style:style style:name="T354_6" style:family="text">
      <style:text-properties fo:font-size="11pt" style:font-size-asian="11pt" style:font-size-complex="11pt"/>
    </style:style>
    <style:style style:name="T354_7" style:family="text">
      <style:text-properties fo:font-size="11pt" style:font-size-asian="11pt" style:font-size-complex="11pt"/>
    </style:style>
    <style:style style:name="T354_8" style:family="text">
      <style:text-properties fo:font-size="11pt" style:font-size-asian="11pt" style:font-size-complex="11pt"/>
    </style:style>
    <style:style style:name="T354_9" style:family="text">
      <style:text-properties fo:font-size="11pt" style:font-size-asian="11pt" style:font-size-complex="11pt"/>
    </style:style>
    <style:style style:name="T354_10" style:family="text">
      <style:text-properties fo:font-size="11pt" style:font-size-asian="11pt" style:font-size-complex="11pt"/>
    </style:style>
    <style:style style:name="T354_11" style:family="text">
      <style:text-properties fo:font-size="11pt" style:font-size-asian="11pt" style:font-size-complex="11pt"/>
    </style:style>
    <style:style style:name="T354_12" style:family="text">
      <style:text-properties fo:font-size="11pt" style:font-size-asian="11pt" style:font-size-complex="11pt"/>
    </style:style>
    <style:style style:name="T354_13" style:family="text">
      <style:text-properties fo:font-size="11pt" style:font-size-asian="11pt" style:font-size-complex="11pt"/>
    </style:style>
    <style:style style:name="T354_14" style:family="text" style:parent-style-name="Normal">
      <style:text-properties fo:font-size="11pt" style:font-size-asian="11pt" style:font-size-complex="11pt"/>
    </style:style>
    <style:style style:name="P355" style:family="paragraph" style:parent-style-name="Footnote_20_text"/>
    <style:style style:name="T355_1" style:family="text"/>
    <style:style style:name="T355_2" style:family="text">
      <style:text-properties fo:font-style="italic" style:font-style-asian="italic" style:font-style-complex="italic"/>
    </style:style>
    <style:style style:name="T355_3" style:family="text"/>
    <style:style style:name="T355_4" style:family="text">
      <style:text-properties fo:font-size="11pt" style:font-size-asian="11pt" style:font-size-complex="11pt"/>
    </style:style>
    <style:style style:name="T355_5" style:family="text">
      <style:text-properties fo:font-size="11pt" style:font-size-asian="11pt" style:font-size-complex="11pt"/>
    </style:style>
    <style:style style:name="T355_6" style:family="text">
      <style:text-properties fo:font-size="11pt" style:font-size-asian="11pt" style:font-size-complex="11pt"/>
    </style:style>
    <style:style style:name="T355_7" style:family="text">
      <style:text-properties fo:font-size="11pt" style:font-size-asian="11pt" style:font-size-complex="11pt"/>
    </style:style>
    <style:style style:name="T355_8" style:family="text">
      <style:text-properties fo:font-size="11pt" style:font-size-asian="11pt" style:font-size-complex="11pt"/>
    </style:style>
    <style:style style:name="T355_9" style:family="text">
      <style:text-properties fo:font-size="11pt" style:font-size-asian="11pt" style:font-size-complex="11pt"/>
    </style:style>
    <style:style style:name="T355_10" style:family="text">
      <style:text-properties fo:font-size="11pt" style:font-size-asian="11pt" style:font-size-complex="11pt"/>
    </style:style>
    <style:style style:name="T355_11" style:family="text">
      <style:text-properties fo:font-size="11pt" style:font-size-asian="11pt" style:font-name-complex="Arial" style:font-size-complex="11pt" style:font-weight-complex="bold"/>
    </style:style>
    <style:style style:name="T355_12" style:family="text">
      <style:text-properties fo:font-size="11pt" style:font-size-asian="11pt" style:font-name-complex="Arial" style:font-size-complex="11pt" style:font-weight-complex="bold"/>
    </style:style>
    <style:style style:name="T355_13" style:family="text">
      <style:text-properties fo:font-size="11pt" style:font-size-asian="11pt" style:font-size-complex="11pt"/>
    </style:style>
    <style:style style:name="T355_14" style:family="text">
      <style:text-properties fo:font-size="11pt" style:font-size-asian="11pt" style:font-size-complex="11pt"/>
    </style:style>
    <style:style style:name="T355_15" style:family="text">
      <style:text-properties fo:font-size="11pt" style:font-size-asian="11pt" style:font-size-complex="11pt"/>
    </style:style>
    <style:style style:name="P3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7" style:family="paragraph" style:parent-style-name="Normal"/>
    <style:style style:name="T3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List_20_Paragraph">
      <style:text-properties fo:font-size="14pt" style:font-size-asian="14pt" style:font-size-complex="11pt"/>
    </style:style>
    <style:style style:name="T359_1" style:family="text">
      <style:text-properties fo:font-size="11pt" style:font-size-asian="11pt" style:font-name-complex="Arial" style:font-size-complex="11pt"/>
    </style:style>
    <style:style style:name="P360" style:family="paragraph" style:parent-style-name="Normal"/>
    <style:style style:name="P361" style:family="paragraph" style:parent-style-name="Normal">
      <style:paragraph-properties fo:break-before="page"/>
    </style:style>
    <style:style style:name="P362" style:family="paragraph" style:parent-style-name="Normal"/>
    <style:style style:name="P3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text-properties fo:font-size="11pt" style:font-size-asian="11pt" style:font-name-complex="Arial" style:font-size-complex="11pt"/>
    </style:style>
    <style:style style:name="P365" style:family="paragraph" style:parent-style-name="Normal"/>
    <style:style style:name="T3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5.494cm" fo:margin-left="0cm"/>
    </style:style>
    <style:style style:name="Column46" style:family="table-column">
      <style:table-column-properties style:column-width="7.747cm"/>
    </style:style>
    <style:style style:name="Column47" style:family="table-column">
      <style:table-column-properties style:column-width="7.747cm"/>
    </style:style>
    <style:style style:name="Row48" style:family="table-row">
      <style:table-row-properties style:min-row-height="1.044cm"/>
    </style:style>
    <style:style style:name="Cell15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1.085cm"/>
    </style:style>
    <style:style style:name="Cell15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0" style:family="table-row">
      <style:table-row-properties style:min-row-height="0.894cm"/>
    </style:style>
    <style:style style:name="Cell15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7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/>
    <style:style style:name="T375_1" style:family="text">
      <style:text-properties fo:font-size="11pt" style:font-size-asian="11pt" style:font-name-complex="Arial" style:font-size-complex="11pt" fo:font-weight="bold" style:font-weight-asian="bold"/>
    </style:style>
    <style:style style:name="T375_2" style:family="text">
      <style:text-properties fo:font-size="11pt" style:font-size-asian="11pt" style:font-name-complex="Arial" style:font-size-complex="11pt" fo:font-weight="bold" style:font-weight-asian="bold"/>
    </style:style>
    <style:style style:name="T375_3" style:family="text">
      <style:text-properties fo:font-size="11pt" style:font-size-asian="11pt" style:font-name-complex="Arial" style:font-size-complex="11pt" fo:font-weight="bold" style:font-weight-asian="bold"/>
    </style:style>
    <style:style style:name="P376" style:family="paragraph" style:parent-style-name="Normal">
      <style:text-properties fo:font-size="10pt" style:font-size-asian="10pt" style:font-size-complex="10pt" style:font-weight-complex="bold"/>
    </style:style>
    <style:style style:name="P377" style:family="paragraph" style:parent-style-name="Normal"/>
    <style:style style:name="T377_1" style:family="text">
      <style:text-properties fo:font-size="10pt" style:font-size-asian="10pt" style:font-size-complex="10pt" style:font-weight-complex="bold"/>
    </style:style>
    <style:style style:name="T377_2" style:family="text">
      <style:text-properties fo:font-size="10pt" style:font-size-asian="10pt" style:font-size-complex="10pt" style:font-weight-complex="bold"/>
    </style:style>
    <style:style style:name="T377_3" style:family="text">
      <style:text-properties fo:font-size="10pt" style:font-size-asian="10pt" style:font-size-complex="10pt" style:font-weight-complex="bold"/>
    </style:style>
    <style:style style:name="T377_4" style:family="text">
      <style:text-properties fo:font-size="10pt" style:font-size-asian="10pt" style:font-size-complex="10pt" style:font-weight-complex="bold"/>
    </style:style>
    <style:style style:name="T377_5" style:family="text">
      <style:text-properties fo:font-size="10pt" style:font-size-asian="10pt" style:font-size-complex="10pt" style:font-weight-complex="bold"/>
    </style:style>
    <style:style style:name="T377_6" style:family="text">
      <style:text-properties fo:font-size="10pt" style:font-size-asian="10pt" style:font-size-complex="10pt" style:font-weight-complex="bold"/>
    </style:style>
    <style:style style:name="T377_7" style:family="text">
      <style:text-properties fo:font-size="10pt" style:font-size-asian="10pt" style:font-size-complex="10pt" style:font-weight-complex="bold"/>
    </style:style>
    <style:style style:name="T377_8" style:family="text">
      <style:text-properties fo:font-size="10pt" style:font-size-asian="10pt" style:font-size-complex="10pt" style:font-weight-complex="bold"/>
    </style:style>
    <style:style style:name="T377_9" style:family="text">
      <style:text-properties fo:font-size="10pt" style:font-size-asian="10pt" style:font-size-complex="10pt" style:font-weight-complex="bold"/>
    </style:style>
    <style:style style:name="T377_10" style:family="text">
      <style:text-properties fo:font-size="10pt" style:font-size-asian="10pt" style:font-size-complex="10pt" style:font-weight-complex="bold"/>
    </style:style>
    <style:style style:name="T377_11" style:family="text">
      <style:text-properties fo:font-size="10pt" style:font-size-asian="10pt" style:font-size-complex="10pt" style:font-weight-complex="bold"/>
    </style:style>
    <style:style style:name="P378" style:family="paragraph" style:parent-style-name="Normal">
      <style:text-properties fo:font-size="10pt" style:font-size-asian="10pt" style:font-size-complex="10pt" style:font-weight-complex="bold"/>
    </style:style>
    <style:style style:name="Table13" style:family="table">
      <style:table-properties table:align="left" style:width="16.745cm" fo:margin-left="0cm"/>
    </style:style>
    <style:style style:name="Column48" style:family="table-column">
      <style:table-column-properties style:column-width="0.787cm"/>
    </style:style>
    <style:style style:name="Column49" style:family="table-column">
      <style:table-column-properties style:column-width="2.48cm"/>
    </style:style>
    <style:style style:name="Column50" style:family="table-column">
      <style:table-column-properties style:column-width="10.783cm"/>
    </style:style>
    <style:style style:name="Column51" style:family="table-column">
      <style:table-column-properties style:column-width="2.695cm"/>
    </style:style>
    <style:style style:name="Row51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2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53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54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9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9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55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5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56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57" style:family="table-row">
      <style:table-row-properties style:min-row-height="0.123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5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5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19" style:family="paragraph" style:parent-style-name="Normal">
      <style:text-properties fo:font-size="10pt" style:font-size-asian="10pt" style:font-size-complex="10pt" style:font-weight-complex="bold"/>
    </style:style>
    <style:style style:name="P420" style:family="paragraph" style:parent-style-name="Normal">
      <style:text-properties fo:font-size="10pt" style:font-size-asian="10pt" style:font-size-complex="10pt" fo:font-weight="bold" style:font-weight-asian="bold"/>
    </style:style>
    <style:style style:name="P421" style:family="paragraph" style:parent-style-name="Normal">
      <style:text-properties fo:font-size="10pt" style:font-size-asian="10pt" style:font-size-complex="10pt" fo:font-weight="bold" style:font-weight-asian="bold"/>
    </style:style>
    <style:style style:name="P422" style:family="paragraph" style:parent-style-name="Normal">
      <style:text-properties fo:font-size="10pt" style:font-size-asian="10pt" style:font-size-complex="10pt" fo:font-weight="bold" style:font-weight-asian="bold"/>
    </style:style>
    <style:style style:name="P423" style:family="paragraph" style:parent-style-name="Normal">
      <style:text-properties fo:font-size="10pt" style:font-size-asian="10pt" style:font-size-complex="10pt" fo:font-weight="bold" style:font-weight-asian="bold"/>
    </style:style>
    <style:style style:name="P424" style:family="paragraph" style:parent-style-name="Normal">
      <style:text-properties fo:font-size="10pt" style:font-size-asian="10pt" style:font-size-complex="10pt" fo:font-weight="bold" style:font-weight-asian="bold"/>
    </style:style>
    <style:style style:name="P425" style:family="paragraph" style:parent-style-name="Normal"/>
    <style:style style:name="T425_1" style:family="text">
      <style:text-properties fo:font-size="11pt" style:font-size-asian="11pt" style:font-size-complex="11pt" fo:font-weight="bold" style:font-weight-asian="bold"/>
    </style:style>
    <style:style style:name="P426" style:family="paragraph" style:parent-style-name="Normal">
      <style:text-properties fo:font-size="10pt" style:font-size-asian="10pt" style:font-size-complex="10pt" fo:font-weight="bold" style:font-weight-asian="bold"/>
    </style:style>
    <style:style style:name="P427" style:family="paragraph" style:parent-style-name="Normal">
      <style:paragraph-properties fo:text-align="justify" fo:line-height="104%"/>
    </style:style>
    <style:style style:name="T427_1" style:family="text">
      <style:text-properties fo:font-size="11pt" style:font-size-asian="11pt" style:font-size-complex="11pt" style:font-weight-complex="bold"/>
    </style:style>
    <style:style style:name="T427_2" style:family="text">
      <style:text-properties fo:font-size="11pt" style:font-size-asian="11pt" style:font-size-complex="11pt" style:font-weight-complex="bold"/>
    </style:style>
    <style:style style:name="T427_3" style:family="text">
      <style:text-properties fo:font-size="11pt" style:font-size-asian="11pt" style:font-size-complex="11pt" style:font-weight-complex="bold"/>
    </style:style>
    <style:style style:name="T427_4" style:family="text">
      <style:text-properties fo:font-size="11pt" style:font-size-asian="11pt" style:font-size-complex="11pt" style:font-weight-complex="bold"/>
    </style:style>
    <style:style style:name="T427_5" style:family="text">
      <style:text-properties fo:font-size="11pt" style:font-size-asian="11pt" style:font-size-complex="11pt" style:font-weight-complex="bold"/>
    </style:style>
    <style:style style:name="T427_6" style:family="text">
      <style:text-properties fo:font-size="11pt" style:font-size-asian="11pt" style:font-size-complex="11pt" style:font-weight-complex="bold"/>
    </style:style>
    <style:style style:name="T427_7" style:family="text">
      <style:text-properties fo:font-size="11pt" style:font-size-asian="11pt" style:font-size-complex="11pt" style:font-weight-complex="bold"/>
    </style:style>
    <style:style style:name="T427_8" style:family="text">
      <style:text-properties fo:font-size="11pt" style:font-size-asian="11pt" style:font-size-complex="11pt" style:font-weight-complex="bold"/>
    </style:style>
    <style:style style:name="T427_9" style:family="text">
      <style:text-properties fo:font-size="11pt" style:font-size-asian="11pt" style:font-size-complex="11pt" style:font-weight-complex="bold"/>
    </style:style>
    <style:style style:name="T427_10" style:family="text">
      <style:text-properties fo:font-size="11pt" style:font-size-asian="11pt" style:font-size-complex="11pt" style:font-weight-complex="bold"/>
    </style:style>
    <style:style style:name="T427_11" style:family="text">
      <style:text-properties fo:font-size="11pt" style:font-size-asian="11pt" style:font-size-complex="11pt" style:font-weight-complex="bold"/>
    </style:style>
    <style:style style:name="T427_12" style:family="text">
      <style:text-properties fo:font-size="11pt" style:font-size-asian="11pt" style:font-size-complex="11pt" style:font-weight-complex="bold"/>
    </style:style>
    <style:style style:name="T427_13" style:family="text">
      <style:text-properties fo:font-size="11pt" style:font-size-asian="11pt" style:font-size-complex="11pt" style:font-weight-complex="bold"/>
    </style:style>
    <style:style style:name="T427_14" style:family="text">
      <style:text-properties fo:font-size="11pt" style:font-size-asian="11pt" style:font-size-complex="11pt" style:font-weight-complex="bold"/>
    </style:style>
    <style:style style:name="T427_15" style:family="text">
      <style:text-properties fo:font-size="11pt" style:font-size-asian="11pt" style:font-size-complex="11pt" style:font-weight-complex="bold"/>
    </style:style>
    <style:style style:name="T427_16" style:family="text">
      <style:text-properties fo:font-size="11pt" style:font-size-asian="11pt" style:font-size-complex="11pt" style:font-weight-complex="bold"/>
    </style:style>
    <style:style style:name="T427_17" style:family="text">
      <style:text-properties fo:font-size="11pt" style:font-size-asian="11pt" style:font-size-complex="11pt" style:font-weight-complex="bold"/>
    </style:style>
    <style:style style:name="T427_18" style:family="text">
      <style:text-properties fo:font-size="11pt" style:font-size-asian="11pt" style:font-size-complex="11pt" style:font-weight-complex="bold"/>
    </style:style>
    <style:style style:name="T427_19" style:family="text">
      <style:text-properties fo:font-size="11pt" style:font-size-asian="11pt" style:font-size-complex="11pt" style:font-weight-complex="bold"/>
    </style:style>
    <style:style style:name="T427_20" style:family="text">
      <style:text-properties fo:font-size="11pt" style:font-size-asian="11pt" style:font-size-complex="11pt" style:font-weight-complex="bold"/>
    </style:style>
    <style:style style:name="T427_21" style:family="text">
      <style:text-properties fo:font-size="11pt" style:font-size-asian="11pt" style:font-size-complex="11pt" style:font-weight-complex="bold"/>
    </style:style>
    <style:style style:name="T427_22" style:family="text">
      <style:text-properties fo:font-size="11pt" style:font-size-asian="11pt" style:font-size-complex="11pt" style:font-weight-complex="bold"/>
    </style:style>
    <style:style style:name="T427_23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427_24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427_25" style:family="text">
      <style:text-properties fo:font-size="11pt" style:font-size-asian="11pt" style:font-size-complex="11pt" style:font-weight-complex="bold"/>
    </style:style>
    <style:style style:name="T427_26" style:family="text">
      <style:text-properties fo:font-size="11pt" style:font-size-asian="11pt" style:font-size-complex="11pt" style:font-weight-complex="bold"/>
    </style:style>
    <style:style style:name="T427_27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427_28" style:family="text">
      <style:text-properties fo:font-size="11pt" style:font-size-asian="11pt" style:font-size-complex="11pt" style:font-weight-complex="bold"/>
    </style:style>
    <style:style style:name="T427_29" style:family="text">
      <style:text-properties fo:font-size="11pt" style:font-size-asian="11pt" style:font-size-complex="11pt" style:font-weight-complex="bold"/>
    </style:style>
    <style:style style:name="T427_30" style:family="text">
      <style:text-properties fo:font-size="11pt" style:font-size-asian="11pt" style:font-size-complex="11pt" style:font-weight-complex="bold"/>
    </style:style>
    <style:style style:name="T427_31" style:family="text">
      <style:text-properties fo:font-size="11pt" style:font-size-asian="11pt" style:font-size-complex="11pt" style:font-weight-complex="bold"/>
    </style:style>
    <style:style style:name="T427_32" style:family="text">
      <style:text-properties fo:font-size="11pt" style:font-size-asian="11pt" style:font-size-complex="11pt" style:font-weight-complex="bold"/>
    </style:style>
    <style:style style:name="T427_33" style:family="text">
      <style:text-properties fo:font-size="11pt" style:font-size-asian="11pt" style:font-size-complex="11pt" style:font-weight-complex="bold"/>
    </style:style>
    <style:style style:name="T427_34" style:family="text">
      <style:text-properties fo:font-size="11pt" style:font-size-asian="11pt" style:font-size-complex="11pt" style:font-weight-complex="bold"/>
    </style:style>
    <style:style style:name="P42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29" style:family="paragraph" style:parent-style-name="Normal">
      <style:text-properties fo:font-size="10pt" style:font-size-asian="10pt" style:font-size-complex="10pt" style:font-weight-complex="bold"/>
    </style:style>
    <style:style style:name="P430" style:family="paragraph" style:parent-style-name="Normal">
      <style:text-properties fo:font-size="10pt" style:font-size-asian="10pt" style:font-size-complex="10pt" style:font-weight-complex="bold"/>
    </style:style>
    <style:style style:name="P43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1_1" style:family="text">
      <style:text-properties fo:font-size="14pt" style:font-size-asian="14pt" style:font-size-complex="11pt" fo:font-weight="bold" style:font-weight-asian="bold"/>
    </style:style>
    <style:style style:name="T431_2" style:family="text">
      <style:text-properties fo:font-size="14pt" style:font-size-asian="14pt" style:font-size-complex="11pt" fo:font-weight="bold" style:font-weight-asian="bold"/>
    </style:style>
    <style:style style:name="T431_3" style:family="text">
      <style:text-properties fo:font-size="14pt" style:font-size-asian="14pt" style:font-size-complex="11pt" fo:font-weight="bold" style:font-weight-asian="bold"/>
    </style:style>
    <style:style style:name="T431_4" style:family="text">
      <style:text-properties fo:font-size="14pt" style:font-size-asian="14pt" style:font-size-complex="11pt" fo:font-weight="bold" style:font-weight-asian="bold"/>
    </style:style>
    <style:style style:name="P4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3" style:family="paragraph" style:parent-style-name="Normal"/>
    <style:style style:name="T4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5" style:family="paragraph" style:parent-style-name="Normal"/>
    <style:style style:name="T435_1" style:family="text">
      <style:text-properties fo:font-size="11pt" style:font-size-asian="11pt" style:font-name-complex="Arial" style:font-size-complex="11pt" fo:font-weight="bold" style:font-weight-asian="bold"/>
    </style:style>
    <style:style style:name="P43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size-complex="11pt"/>
    </style:style>
    <style:style style:name="T437_2" style:family="text">
      <style:text-properties fo:font-size="11pt" style:font-size-asian="11pt" style:font-size-complex="11pt"/>
    </style:style>
    <style:style style:name="T437_3" style:family="text">
      <style:text-properties fo:font-size="11pt" style:font-size-asian="11pt" style:font-size-complex="11pt"/>
    </style:style>
    <style:style style:name="T437_4" style:family="text">
      <style:text-properties fo:font-size="11pt" style:font-size-asian="11pt" style:font-name-complex="Arial" style:font-size-complex="11pt"/>
    </style:style>
    <style:style style:name="T437_5" style:family="text">
      <style:text-properties fo:font-size="11pt" style:font-size-asian="11pt" style:font-size-complex="11pt"/>
    </style:style>
    <style:style style:name="T437_6" style:family="text">
      <style:text-properties fo:font-size="11pt" style:font-size-asian="11pt" style:font-size-complex="11pt"/>
    </style:style>
    <style:style style:name="T437_7" style:family="text">
      <style:text-properties fo:font-size="11pt" style:font-size-asian="11pt" style:font-size-complex="11pt"/>
    </style:style>
    <style:style style:name="T437_8" style:family="text">
      <style:text-properties fo:font-size="11pt" style:font-size-asian="11pt" style:font-size-complex="11pt"/>
    </style:style>
    <style:style style:name="T437_9" style:family="text">
      <style:text-properties fo:font-size="11pt" style:font-size-asian="11pt" style:font-size-complex="11pt"/>
    </style:style>
    <style:style style:name="T437_10" style:family="text">
      <style:text-properties fo:font-size="11pt" style:font-size-asian="11pt" style:font-size-complex="11pt"/>
    </style:style>
    <style:style style:name="T437_11" style:family="text">
      <style:text-properties fo:font-size="11pt" style:font-size-asian="11pt" style:font-size-complex="11pt" fo:font-weight="bold" style:font-weight-asian="bold" style:font-weight-complex="bold"/>
    </style:style>
    <style:style style:name="T437_12" style:family="text">
      <style:text-properties fo:font-size="11pt" style:font-size-asian="11pt" style:font-size-complex="11pt"/>
    </style:style>
    <style:style style:name="T437_13" style:family="text">
      <style:text-properties fo:font-size="11pt" style:font-size-asian="11pt" style:font-size-complex="11pt"/>
    </style:style>
    <style:style style:name="T437_14" style:family="text">
      <style:text-properties fo:font-size="11pt" style:font-size-asian="11pt" style:font-size-complex="11pt"/>
    </style:style>
    <style:style style:name="T437_15" style:family="text">
      <style:text-properties fo:font-size="11pt" style:font-size-asian="11pt" style:font-size-complex="11pt"/>
    </style:style>
    <style:style style:name="T437_16" style:family="text">
      <style:text-properties fo:font-size="11pt" style:font-size-asian="11pt" style:font-size-complex="11pt"/>
    </style:style>
    <style:style style:name="T437_17" style:family="text">
      <style:text-properties fo:font-size="11pt" style:font-size-asian="11pt" style:font-size-complex="11pt"/>
    </style:style>
    <style:style style:name="T437_18" style:family="text">
      <style:text-properties fo:font-size="11pt" style:font-size-asian="11pt" style:font-name-complex="Arial" style:font-size-complex="11pt" style:font-weight-complex="bold"/>
    </style:style>
    <style:style style:name="T437_19" style:family="text">
      <style:text-properties fo:font-size="11pt" style:font-size-asian="11pt" style:font-name-complex="Arial" style:font-size-complex="11pt" style:font-weight-complex="bold"/>
    </style:style>
    <style:style style:name="T437_20" style:family="text">
      <style:text-properties fo:font-size="11pt" style:font-size-asian="11pt" style:font-name-complex="Arial" style:font-size-complex="11pt" style:font-weight-complex="bold"/>
    </style:style>
    <style:style style:name="T437_21" style:family="text">
      <style:text-properties fo:font-size="11pt" style:font-size-asian="11pt" style:font-name-complex="Arial" style:font-size-complex="11pt" style:font-weight-complex="bold"/>
    </style:style>
    <style:style style:name="T437_22" style:family="text">
      <style:text-properties fo:font-size="11pt" style:font-size-asian="11pt" style:font-name-complex="Arial" style:font-size-complex="11pt" style:font-weight-complex="bold"/>
    </style:style>
    <style:style style:name="T437_23" style:family="text">
      <style:text-properties fo:font-size="11pt" style:font-size-asian="11pt" style:font-name-complex="Arial" style:font-size-complex="11pt" style:font-weight-complex="bold"/>
    </style:style>
    <style:style style:name="T437_24" style:family="text">
      <style:text-properties fo:font-size="11pt" style:font-size-asian="11pt" style:font-name-complex="Arial" style:font-size-complex="11pt" style:font-weight-complex="bold"/>
    </style:style>
    <style:style style:name="T437_25" style:family="text">
      <style:text-properties fo:font-size="11pt" style:font-size-asian="11pt" style:font-name-complex="Arial" style:font-size-complex="11pt" style:font-weight-complex="bold"/>
    </style:style>
    <style:style style:name="T437_26" style:family="text">
      <style:text-properties fo:font-size="11pt" style:font-size-asian="11pt" style:font-name-complex="Arial" style:font-size-complex="11pt" style:font-weight-complex="bold"/>
    </style:style>
    <style:style style:name="T437_27" style:family="text">
      <style:text-properties fo:font-size="11pt" style:font-size-asian="11pt" style:font-name-complex="Arial" style:font-size-complex="11pt" style:font-weight-complex="bold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 style:font-weight-complex="bold"/>
    </style:style>
    <style:style style:name="T439_2" style:family="text">
      <style:text-properties fo:font-size="11pt" style:font-size-asian="11pt" style:font-name-complex="Arial" style:font-size-complex="11pt" style:font-weight-complex="bold"/>
    </style:style>
    <style:style style:name="T439_3" style:family="text">
      <style:text-properties fo:font-size="11pt" style:font-size-asian="11pt" style:font-name-complex="Arial" style:font-size-complex="11pt" style:font-weight-complex="bold"/>
    </style:style>
    <style:style style:name="T439_4" style:family="text">
      <style:text-properties fo:font-size="11pt" style:font-size-asian="11pt" style:font-name-complex="Arial" style:font-size-complex="11pt" style:font-weight-complex="bold"/>
    </style:style>
    <style:style style:name="T439_5" style:family="text">
      <style:text-properties fo:font-size="11pt" style:font-size-asian="11pt" style:font-name-complex="Arial" style:font-size-complex="11pt" style:font-weight-complex="bold"/>
    </style:style>
    <style:style style:name="T439_6" style:family="text">
      <style:text-properties fo:font-size="11pt" style:font-size-asian="11pt" style:font-name-complex="Arial" style:font-size-complex="11pt" style:font-weight-complex="bold"/>
    </style:style>
    <style:style style:name="T439_7" style:family="text">
      <style:text-properties fo:font-size="11pt" style:font-size-asian="11pt" style:font-name-complex="Arial" style:font-size-complex="11pt" style:font-weight-complex="bold"/>
    </style:style>
    <style:style style:name="T439_8" style:family="text">
      <style:text-properties fo:font-size="11pt" style:font-size-asian="11pt" style:font-name-complex="Arial" style:font-size-complex="11pt" style:font-weight-complex="bold"/>
    </style:style>
    <style:style style:name="T439_9" style:family="text">
      <style:text-properties fo:font-size="11pt" style:font-size-asian="11pt" style:font-name-complex="Arial" style:font-size-complex="11pt" style:font-weight-complex="bold"/>
    </style:style>
    <style:style style:name="T439_10" style:family="text">
      <style:text-properties fo:font-size="11pt" style:font-size-asian="11pt" style:font-name-complex="Arial" style:font-size-complex="11pt" style:font-weight-complex="bold"/>
    </style:style>
    <style:style style:name="T439_11" style:family="text">
      <style:text-properties fo:font-size="11pt" style:font-size-asian="11pt" style:font-name-complex="Arial" style:font-size-complex="11pt" style:font-weight-complex="bold"/>
    </style:style>
    <style:style style:name="T439_12" style:family="text">
      <style:text-properties fo:font-size="11pt" style:font-size-asian="11pt" style:font-name-complex="Arial" style:font-size-complex="11pt" style:font-weight-complex="bold"/>
    </style:style>
    <style:style style:name="T439_13" style:family="text">
      <style:text-properties fo:font-size="11pt" style:font-size-asian="11pt" style:font-name-complex="Arial" style:font-size-complex="11pt" style:font-weight-complex="bold"/>
    </style:style>
    <style:style style:name="T439_14" style:family="text">
      <style:text-properties fo:font-size="11pt" style:font-size-asian="11pt" style:font-name-complex="Arial" style:font-size-complex="11pt" style:font-weight-complex="bold"/>
    </style:style>
    <style:style style:name="T439_15" style:family="text">
      <style:text-properties fo:font-size="11pt" style:font-size-asian="11pt" style:font-name-complex="Arial" style:font-size-complex="11pt" style:font-weight-complex="bold"/>
    </style:style>
    <style:style style:name="T439_16" style:family="text">
      <style:text-properties fo:font-size="11pt" style:font-size-asian="11pt" style:font-name-complex="Arial" style:font-size-complex="11pt" style:font-weight-complex="bold"/>
    </style:style>
    <style:style style:name="T439_17" style:family="text">
      <style:text-properties fo:font-size="11pt" style:font-size-asian="11pt" style:font-name-complex="Arial" style:font-size-complex="11pt" style:font-weight-complex="bold"/>
    </style:style>
    <style:style style:name="T439_18" style:family="text">
      <style:text-properties fo:font-size="11pt" style:font-size-asian="11pt" style:font-name-complex="Arial" style:font-size-complex="11pt" style:font-weight-complex="bold"/>
    </style:style>
    <style:style style:name="T439_19" style:family="text">
      <style:text-properties fo:font-size="11pt" style:font-size-asian="11pt" style:font-name-complex="Arial" style:font-size-complex="11pt" style:font-weight-complex="bold"/>
    </style:style>
    <style:style style:name="T439_20" style:family="text">
      <style:text-properties fo:font-size="11pt" style:font-size-asian="11pt" style:font-name-complex="Arial" style:font-size-complex="11pt" style:font-weight-complex="bold"/>
    </style:style>
    <style:style style:name="T439_21" style:family="text">
      <style:text-properties fo:font-size="11pt" style:font-size-asian="11pt" style:font-name-complex="Arial" style:font-size-complex="11pt" style:font-weight-complex="bold"/>
    </style:style>
    <style:style style:name="T439_22" style:family="text">
      <style:text-properties fo:font-size="11pt" style:font-size-asian="11pt" style:font-name-complex="Arial" style:font-size-complex="11pt" style:font-weight-complex="bold"/>
    </style:style>
    <style:style style:name="T439_23" style:family="text">
      <style:text-properties fo:font-size="11pt" style:font-size-asian="11pt" style:font-name-complex="Arial" style:font-size-complex="11pt" style:font-weight-complex="bold"/>
    </style:style>
    <style:style style:name="T439_24" style:family="text">
      <style:text-properties fo:font-size="11pt" style:font-size-asian="11pt" style:font-name-complex="Arial" style:font-size-complex="11pt" style:font-weight-complex="bold"/>
    </style:style>
    <style:style style:name="T439_25" style:family="text">
      <style:text-properties fo:font-size="11pt" style:font-size-asian="11pt" style:font-name-complex="Arial" style:font-size-complex="11pt" style:font-weight-complex="bold"/>
    </style:style>
    <style:style style:name="T439_26" style:family="text">
      <style:text-properties fo:font-size="11pt" style:font-size-asian="11pt" style:font-name-complex="Arial" style:font-size-complex="11pt" style:font-weight-complex="bold"/>
    </style:style>
    <style:style style:name="T439_27" style:family="text">
      <style:text-properties fo:font-size="11pt" style:font-size-asian="11pt" style:font-name-complex="Arial" style:font-size-complex="11pt" style:font-weight-complex="bold"/>
    </style:style>
    <style:style style:name="T439_28" style:family="text">
      <style:text-properties fo:font-size="11pt" style:font-size-asian="11pt" style:font-name-complex="Arial" style:font-size-complex="11pt" style:font-weight-complex="bold"/>
    </style:style>
    <style:style style:name="T439_29" style:family="text">
      <style:text-properties fo:font-size="11pt" style:font-size-asian="11pt" style:font-name-complex="Arial" style:font-size-complex="11pt" style:font-weight-complex="bold"/>
    </style:style>
    <style:style style:name="T439_30" style:family="text">
      <style:text-properties fo:font-size="11pt" style:font-size-asian="11pt" style:font-name-complex="Arial" style:font-size-complex="11pt" style:font-weight-complex="bold"/>
    </style:style>
    <style:style style:name="T439_31" style:family="text">
      <style:text-properties fo:font-size="11pt" style:font-size-asian="11pt" style:font-name-complex="Arial" style:font-size-complex="11pt" style:font-weight-complex="bold"/>
    </style:style>
    <style:style style:name="T439_32" style:family="text">
      <style:text-properties fo:font-size="11pt" style:font-size-asian="11pt" style:font-name-complex="Arial" style:font-size-complex="11pt" style:font-weight-complex="bold"/>
    </style:style>
    <style:style style:name="P4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1" style:family="paragraph" style:parent-style-name="Normal">
      <style:paragraph-properties fo:text-align="justify" fo:line-height="105%"/>
    </style:style>
    <style:style style:name="T441_1" style:family="text">
      <style:text-properties fo:font-size="11pt" style:font-size-asian="11pt" style:font-name-complex="Arial" style:font-size-complex="11pt" style:font-weight-complex="bold"/>
    </style:style>
    <style:style style:name="T441_2" style:family="text">
      <style:text-properties fo:font-size="11pt" style:font-size-asian="11pt" style:font-name-complex="Arial" style:font-size-complex="11pt" style:font-weight-complex="bold"/>
    </style:style>
    <style:style style:name="T441_3" style:family="text">
      <style:text-properties fo:font-size="11pt" style:font-size-asian="11pt" style:font-name-complex="Arial" style:font-size-complex="11pt" style:font-weight-complex="bold"/>
    </style:style>
    <style:style style:name="T441_4" style:family="text">
      <style:text-properties fo:font-size="11pt" style:font-size-asian="11pt" style:font-name-complex="Arial" style:font-size-complex="11pt" style:font-weight-complex="bold"/>
    </style:style>
    <style:style style:name="T441_5" style:family="text">
      <style:text-properties fo:font-size="11pt" style:font-size-asian="11pt" style:font-name-complex="Arial" style:font-size-complex="11pt" style:font-weight-complex="bold"/>
    </style:style>
    <style:style style:name="T441_6" style:family="text">
      <style:text-properties fo:font-size="11pt" style:font-size-asian="11pt" style:font-name-complex="Arial" style:font-size-complex="11pt" style:font-weight-complex="bold"/>
    </style:style>
    <style:style style:name="T441_7" style:family="text">
      <style:text-properties fo:font-size="11pt" style:font-size-asian="11pt" style:font-name-complex="Arial" style:font-size-complex="11pt" style:font-weight-complex="bold"/>
    </style:style>
    <style:style style:name="T441_8" style:family="text">
      <style:text-properties fo:font-size="11pt" style:font-size-asian="11pt" style:font-name-complex="Arial" style:font-size-complex="11pt" style:font-weight-complex="bold"/>
    </style:style>
    <style:style style:name="T441_9" style:family="text">
      <style:text-properties fo:font-size="11pt" style:font-size-asian="11pt" style:font-name-complex="Arial" style:font-size-complex="11pt" style:font-weight-complex="bold"/>
    </style:style>
    <style:style style:name="T441_10" style:family="text">
      <style:text-properties fo:font-size="11pt" style:font-size-asian="11pt" style:font-name-complex="Arial" style:font-size-complex="11pt" style:font-weight-complex="bold"/>
    </style:style>
    <style:style style:name="T441_11" style:family="text">
      <style:text-properties fo:font-size="11pt" style:font-size-asian="11pt" style:font-name-complex="Arial" style:font-size-complex="11pt"/>
    </style:style>
    <style:style style:name="T441_12" style:family="text">
      <style:text-properties fo:font-size="11pt" style:font-size-asian="11pt" style:font-name-complex="Arial" style:font-size-complex="11pt" fo:font-weight="bold" style:font-weight-asian="bold"/>
    </style:style>
    <style:style style:name="T441_13" style:family="text">
      <style:text-properties fo:font-size="11pt" style:font-size-asian="11pt" style:font-name-complex="Arial" style:font-size-complex="11pt"/>
    </style:style>
    <style:style style:name="T441_14" style:family="text">
      <style:text-properties fo:font-size="11pt" style:font-size-asian="11pt" style:font-name-complex="Arial" style:font-size-complex="11pt"/>
    </style:style>
    <style:style style:name="T441_15" style:family="text">
      <style:text-properties fo:font-size="11pt" style:font-size-asian="11pt" style:font-name-complex="Arial" style:font-size-complex="11pt"/>
    </style:style>
    <style:style style:name="T441_16" style:family="text">
      <style:text-properties fo:font-size="11pt" style:font-size-asian="11pt" style:font-name-complex="Arial" style:font-size-complex="11pt"/>
    </style:style>
    <style:style style:name="T441_17" style:family="text">
      <style:text-properties fo:font-size="11pt" style:font-size-asian="11pt" style:font-name-complex="Arial" style:font-size-complex="11pt"/>
    </style:style>
    <style:style style:name="T441_18" style:family="text">
      <style:text-properties fo:font-size="11pt" style:font-size-asian="11pt" style:font-name-complex="Arial" style:font-size-complex="11pt"/>
    </style:style>
    <style:style style:name="T441_19" style:family="text">
      <style:text-properties fo:font-size="11pt" style:font-size-asian="11pt" style:font-name-complex="Arial" style:font-size-complex="11pt"/>
    </style:style>
    <style:style style:name="T441_20" style:family="text">
      <style:text-properties fo:font-size="11pt" style:font-size-asian="11pt" style:font-name-complex="Arial" style:font-size-complex="11pt" style:font-weight-complex="bold"/>
    </style:style>
    <style:style style:name="T441_21" style:family="text">
      <style:text-properties fo:font-size="11pt" style:font-size-asian="11pt" style:font-name-complex="Arial" style:font-size-complex="11pt"/>
    </style:style>
    <style:style style:name="T441_22" style:family="text">
      <style:text-properties fo:font-size="11pt" style:font-size-asian="11pt" style:font-name-complex="Arial" style:font-size-complex="11pt"/>
    </style:style>
    <style:style style:name="T441_23" style:family="text">
      <style:text-properties fo:font-size="11pt" style:font-size-asian="11pt" style:font-name-complex="Arial" style:font-size-complex="11pt"/>
    </style:style>
    <style:style style:name="T441_24" style:family="text">
      <style:text-properties fo:font-size="11pt" style:font-size-asian="11pt" style:font-name-complex="Arial" style:font-size-complex="11pt"/>
    </style:style>
    <style:style style:name="T441_25" style:family="text">
      <style:text-properties fo:font-size="11pt" style:font-size-asian="11pt" style:font-name-complex="Arial" style:font-size-complex="11pt"/>
    </style:style>
    <style:style style:name="T441_26" style:family="text">
      <style:text-properties fo:font-size="11pt" style:font-size-asian="11pt" style:font-name-complex="Arial" style:font-size-complex="11pt"/>
    </style:style>
    <style:style style:name="T441_27" style:family="text">
      <style:text-properties fo:font-size="11pt" style:font-size-asian="11pt" style:font-name-complex="Arial" style:font-size-complex="11pt"/>
    </style:style>
    <style:style style:name="T441_28" style:family="text">
      <style:text-properties fo:font-size="11pt" style:font-size-asian="11pt" style:font-name-complex="Arial" style:font-size-complex="11pt"/>
    </style:style>
    <style:style style:name="P4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3" style:family="paragraph" style:parent-style-name="Normal"/>
    <style:style style:name="T443_1" style:family="text">
      <style:text-properties fo:font-size="11pt" style:font-size-asian="11pt" style:font-name-complex="Arial" style:font-size-complex="11pt"/>
    </style:style>
    <style:style style:name="T443_2" style:family="text">
      <style:text-properties fo:font-size="11pt" style:font-size-asian="11pt" style:font-name-complex="Arial" style:font-size-complex="11pt" fo:font-weight="bold" style:font-weight-asian="bold"/>
    </style:style>
    <style:style style:name="T443_3" style:family="text">
      <style:text-properties fo:font-size="11pt" style:font-size-asian="11pt" style:font-name-complex="Arial" style:font-size-complex="11pt"/>
    </style:style>
    <style:style style:name="T443_4" style:family="text">
      <style:text-properties fo:font-size="11pt" style:font-size-asian="11pt" style:font-name-complex="Arial" style:font-size-complex="11pt"/>
    </style:style>
    <style:style style:name="T443_5" style:family="text">
      <style:text-properties fo:font-size="11pt" style:font-size-asian="11pt" style:font-name-complex="Arial" style:font-size-complex="11pt"/>
    </style:style>
    <style:style style:name="T443_6" style:family="text">
      <style:text-properties fo:font-size="11pt" style:font-size-asian="11pt" style:font-name-complex="Arial" style:font-size-complex="11pt"/>
    </style:style>
    <style:style style:name="T443_7" style:family="text">
      <style:text-properties fo:font-size="11pt" style:font-size-asian="11pt" style:font-name-complex="Arial" style:font-size-complex="11pt"/>
    </style:style>
    <style:style style:name="T443_8" style:family="text">
      <style:text-properties fo:font-size="11pt" style:font-size-asian="11pt" style:font-name-complex="Arial" style:font-size-complex="11pt"/>
    </style:style>
    <style:style style:name="T443_9" style:family="text">
      <style:text-properties fo:font-size="11pt" style:font-size-asian="11pt" style:font-name-complex="Arial" style:font-size-complex="11pt"/>
    </style:style>
    <style:style style:name="T443_10" style:family="text">
      <style:text-properties fo:font-size="11pt" style:font-size-asian="11pt" style:font-name-complex="Arial" style:font-size-complex="11pt"/>
    </style:style>
    <style:style style:name="T443_11" style:family="text">
      <style:text-properties fo:font-size="11pt" style:font-size-asian="11pt" style:font-name-complex="Arial" style:font-size-complex="11pt"/>
    </style:style>
    <style:style style:name="T443_12" style:family="text">
      <style:text-properties fo:font-size="11pt" style:font-size-asian="11pt" style:font-name-complex="Arial" style:font-size-complex="11pt"/>
    </style:style>
    <style:style style:name="T443_13" style:family="text">
      <style:text-properties fo:font-size="11pt" style:font-size-asian="11pt" style:font-name-complex="Arial" style:font-size-complex="11pt"/>
    </style:style>
    <style:style style:name="T443_14" style:family="text">
      <style:text-properties fo:font-size="11pt" style:font-size-asian="11pt" style:font-name-complex="Arial" style:font-size-complex="11pt"/>
    </style:style>
    <style:style style:name="T443_15" style:family="text">
      <style:text-properties fo:font-size="11pt" style:font-size-asian="11pt" style:font-name-complex="Arial" style:font-size-complex="11pt"/>
    </style:style>
    <style:style style:name="T443_16" style:family="text">
      <style:text-properties fo:font-size="11pt" style:font-size-asian="11pt" style:font-name-complex="Arial" style:font-size-complex="11pt"/>
    </style:style>
    <style:style style:name="T443_17" style:family="text">
      <style:text-properties fo:font-size="11pt" style:font-size-asian="11pt" style:font-name-complex="Arial" style:font-size-complex="11pt"/>
    </style:style>
    <style:style style:name="T443_18" style:family="text">
      <style:text-properties fo:font-size="11pt" style:font-size-asian="11pt" style:font-name-complex="Arial" style:font-size-complex="11pt"/>
    </style:style>
    <style:style style:name="T443_19" style:family="text">
      <style:text-properties fo:font-size="11pt" style:font-size-asian="11pt" style:font-name-complex="Arial" style:font-size-complex="11pt"/>
    </style:style>
    <style:style style:name="T443_20" style:family="text">
      <style:text-properties fo:font-size="11pt" style:font-size-asian="11pt" style:font-name-complex="Arial" style:font-size-complex="11pt"/>
    </style:style>
    <style:style style:name="T443_21" style:family="text">
      <style:text-properties fo:font-size="11pt" style:font-size-asian="11pt" style:font-name-complex="Arial" style:font-size-complex="11pt"/>
    </style:style>
    <style:style style:name="T443_22" style:family="text" style:parent-style-name="Normal">
      <style:text-properties fo:font-size="11pt" style:font-size-asian="11pt" style:font-name-complex="Arial" style:font-size-complex="11pt"/>
    </style:style>
    <style:style style:name="P444" style:family="paragraph" style:parent-style-name="Footnote_20_text"/>
    <style:style style:name="T444_1" style:family="text">
      <style:text-properties fo:font-size="9pt" style:font-size-asian="9pt" style:font-size-complex="9pt"/>
    </style:style>
    <style:style style:name="T444_2" style:family="text"/>
    <style:style style:name="T444_3" style:family="text" style:parent-style-name="Internet_20_link">
      <style:text-properties fo:font-size="9pt" style:font-size-asian="9pt" style:font-size-complex="9pt"/>
    </style:style>
    <style:style style:name="T444_4" style:family="text">
      <style:text-properties fo:font-size="9pt" style:font-size-asian="9pt" style:font-size-complex="9pt"/>
    </style:style>
    <style:style style:name="P445" style:family="paragraph" style:parent-style-name="Normal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 fo:line-height="105%" fo:margin-bottom="0.282cm"/>
    </style:style>
    <style:style style:name="T446_1" style:family="text">
      <style:text-properties fo:font-size="11pt" style:font-size-asian="11pt" style:font-name-complex="Arial" style:font-size-complex="11pt"/>
    </style:style>
    <style:style style:name="T446_2" style:family="text" style:parent-style-name="Normal">
      <style:text-properties fo:font-size="11pt" style:font-size-asian="11pt" style:font-name-complex="Arial" style:font-size-complex="11pt"/>
    </style:style>
    <style:style style:name="P447" style:family="paragraph" style:parent-style-name="Footnote_20_text"/>
    <style:style style:name="T447_1" style:family="text">
      <style:text-properties fo:font-size="9pt" style:font-size-asian="9pt" style:font-size-complex="9pt"/>
    </style:style>
    <style:style style:name="T447_2" style:family="text">
      <style:text-properties fo:font-size="11pt" style:font-size-asian="11pt" style:font-name-complex="Arial" style:font-size-complex="11pt"/>
    </style:style>
    <style:style style:name="T447_3" style:family="text">
      <style:text-properties fo:font-size="11pt" style:font-size-asian="11pt" style:font-name-complex="Arial" style:font-size-complex="11pt"/>
    </style:style>
    <style:style style:name="T447_4" style:family="text">
      <style:text-properties style:font-style-complex="italic" fo:font-size="11pt" style:font-size-asian="11pt" style:font-name-complex="Arial" style:font-size-complex="11pt"/>
    </style:style>
    <style:style style:name="T447_5" style:family="text">
      <style:text-properties style:font-style-complex="italic" fo:font-size="11pt" style:font-size-asian="11pt" style:font-name-complex="Arial" style:font-size-complex="11pt"/>
    </style:style>
    <style:style style:name="T447_6" style:family="text">
      <style:text-properties style:font-style-complex="italic" fo:font-size="11pt" style:font-size-asian="11pt" style:font-name-complex="Arial" style:font-size-complex="11pt"/>
    </style:style>
    <style:style style:name="T447_7" style:family="text">
      <style:text-properties style:font-style-complex="italic" fo:font-size="11pt" style:font-size-asian="11pt" style:font-name-complex="Arial" style:font-size-complex="11pt"/>
    </style:style>
    <style:style style:name="T447_8" style:family="text">
      <style:text-properties style:font-style-complex="italic" fo:font-size="11pt" style:font-size-asian="11pt" style:font-name-complex="Arial" style:font-size-complex="11pt"/>
    </style:style>
    <style:style style:name="T447_9" style:family="text">
      <style:text-properties style:font-style-complex="italic" fo:font-size="11pt" style:font-size-asian="11pt" style:font-name-complex="Arial" style:font-size-complex="11pt"/>
    </style:style>
    <style:style style:name="T447_10" style:family="text">
      <style:text-properties style:font-style-complex="italic" fo:font-size="11pt" style:font-size-asian="11pt" style:font-name-complex="Arial" style:font-size-complex="11pt"/>
    </style:style>
    <style:style style:name="T447_11" style:family="text">
      <style:text-properties style:font-style-complex="italic" fo:font-size="11pt" style:font-size-asian="11pt" style:font-name-complex="Arial" style:font-size-complex="11pt"/>
    </style:style>
    <style:style style:name="T447_12" style:family="text">
      <style:text-properties style:font-style-complex="italic" fo:font-size="11pt" style:font-size-asian="11pt" style:font-name-complex="Arial" style:font-size-complex="11pt"/>
    </style:style>
    <style:style style:name="T447_13" style:family="text">
      <style:text-properties style:font-style-complex="italic" fo:font-size="11pt" style:font-size-asian="11pt" style:font-name-complex="Arial" style:font-size-complex="11pt"/>
    </style:style>
    <style:style style:name="T447_14" style:family="text">
      <style:text-properties style:font-style-complex="italic" fo:font-size="11pt" style:font-size-asian="11pt" style:font-name-complex="Arial" style:font-size-complex="11pt"/>
    </style:style>
    <style:style style:name="T447_15" style:family="text">
      <style:text-properties style:font-style-complex="italic" fo:font-size="11pt" style:font-size-asian="11pt" style:font-name-complex="Arial" style:font-size-complex="11pt"/>
    </style:style>
    <style:style style:name="T447_16" style:family="text">
      <style:text-properties style:font-style-complex="italic" fo:font-size="11pt" style:font-size-asian="11pt" style:font-name-complex="Arial" style:font-size-complex="11pt"/>
    </style:style>
    <style:style style:name="T447_17" style:family="text">
      <style:text-properties style:font-style-complex="italic" fo:font-size="11pt" style:font-size-asian="11pt" style:font-name-complex="Arial" style:font-size-complex="11pt"/>
    </style:style>
    <style:style style:name="T447_18" style:family="text">
      <style:text-properties style:font-style-complex="italic" fo:font-size="11pt" style:font-size-asian="11pt" style:font-name-complex="Arial" style:font-size-complex="11pt"/>
    </style:style>
    <style:style style:name="T447_19" style:family="text">
      <style:text-properties style:font-style-complex="italic" fo:font-size="11pt" style:font-size-asian="11pt" style:font-name-complex="Arial" style:font-size-complex="11pt"/>
    </style:style>
    <style:style style:name="T447_20" style:family="text">
      <style:text-properties style:font-style-complex="italic" fo:font-size="11pt" style:font-size-asian="11pt" style:font-name-complex="Arial" style:font-size-complex="11pt"/>
    </style:style>
    <style:style style:name="T447_21" style:family="text">
      <style:text-properties style:font-style-complex="italic" fo:font-size="11pt" style:font-size-asian="11pt" style:font-name-complex="Arial" style:font-size-complex="11pt"/>
    </style:style>
    <style:style style:name="P448" style:family="paragraph" style:parent-style-name="Normal"/>
    <style:style style:name="T448_1" style:family="text">
      <style:text-properties fo:font-size="11pt" style:font-size-asian="11pt" style:font-name-complex="Arial" style:font-size-complex="11pt" fo:font-weight="bold" style:font-weight-asian="bold"/>
    </style:style>
    <style:style style:name="P4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name-complex="Arial" style:font-size-complex="11pt" style:font-weight-complex="bold"/>
    </style:style>
    <style:style style:name="T450_2" style:family="text">
      <style:text-properties fo:font-size="11pt" style:font-size-asian="11pt" style:font-name-complex="Arial" style:font-size-complex="11pt" style:font-weight-complex="bold"/>
    </style:style>
    <style:style style:name="T450_3" style:family="text">
      <style:text-properties fo:font-size="11pt" style:font-size-asian="11pt" style:font-name-complex="Arial" style:font-size-complex="11pt" style:font-weight-complex="bold"/>
    </style:style>
    <style:style style:name="T450_4" style:family="text">
      <style:text-properties fo:font-size="11pt" style:font-size-asian="11pt" style:font-name-complex="Arial" style:font-size-complex="11pt" style:font-weight-complex="bold"/>
    </style:style>
    <style:style style:name="T450_5" style:family="text">
      <style:text-properties fo:font-size="11pt" style:font-size-asian="11pt" style:font-name-complex="Arial" style:font-size-complex="11pt" style:font-weight-complex="bold"/>
    </style:style>
    <style:style style:name="T450_6" style:family="text">
      <style:text-properties fo:font-size="11pt" style:font-size-asian="11pt" style:font-name-complex="Arial" style:font-size-complex="11pt" style:font-weight-complex="bold"/>
    </style:style>
    <style:style style:name="T450_7" style:family="text">
      <style:text-properties fo:font-size="11pt" style:font-size-asian="11pt" style:font-name-complex="Arial" style:font-size-complex="11pt" style:font-weight-complex="bold"/>
    </style:style>
    <style:style style:name="T450_8" style:family="text">
      <style:text-properties fo:font-size="11pt" style:font-size-asian="11pt" style:font-name-complex="Arial" style:font-size-complex="11pt" style:font-weight-complex="bold"/>
    </style:style>
    <style:style style:name="T450_9" style:family="text">
      <style:text-properties fo:font-size="11pt" style:font-size-asian="11pt" style:font-name-complex="Arial" style:font-size-complex="11pt" style:font-weight-complex="bold"/>
    </style:style>
    <style:style style:name="T450_10" style:family="text">
      <style:text-properties fo:font-size="11pt" style:font-size-asian="11pt" style:font-name-complex="Arial" style:font-size-complex="11pt" style:font-weight-complex="bold"/>
    </style:style>
    <style:style style:name="T450_11" style:family="text">
      <style:text-properties fo:font-size="11pt" style:font-size-asian="11pt" style:font-name-complex="Arial" style:font-size-complex="11pt" style:font-weight-complex="bold"/>
    </style:style>
    <style:style style:name="T450_12" style:family="text">
      <style:text-properties fo:font-size="11pt" style:font-size-asian="11pt" style:font-name-complex="Arial" style:font-size-complex="11pt" style:font-weight-complex="bold"/>
    </style:style>
    <style:style style:name="T450_13" style:family="text">
      <style:text-properties fo:font-size="11pt" style:font-size-asian="11pt" style:font-name-complex="Arial" style:font-size-complex="11pt" style:font-weight-complex="bold"/>
    </style:style>
    <style:style style:name="T450_14" style:family="text">
      <style:text-properties fo:font-size="11pt" style:font-size-asian="11pt" style:font-name-complex="Arial" style:font-size-complex="11pt" style:font-weight-complex="bold"/>
    </style:style>
    <style:style style:name="T450_15" style:family="text">
      <style:text-properties fo:font-size="11pt" style:font-size-asian="11pt" style:font-name-complex="Arial" style:font-size-complex="11pt" style:font-weight-complex="bold"/>
    </style:style>
    <style:style style:name="T450_16" style:family="text">
      <style:text-properties fo:font-size="11pt" style:font-size-asian="11pt" style:font-name-complex="Arial" style:font-size-complex="11pt" style:font-weight-complex="bold"/>
    </style:style>
    <style:style style:name="T450_17" style:family="text">
      <style:text-properties fo:font-size="11pt" style:font-size-asian="11pt" style:font-name-complex="Arial" style:font-size-complex="11pt" style:font-weight-complex="bold"/>
    </style:style>
    <style:style style:name="T450_18" style:family="text">
      <style:text-properties fo:font-size="11pt" style:font-size-asian="11pt" style:font-name-complex="Arial" style:font-size-complex="11pt" style:font-weight-complex="bold"/>
    </style:style>
    <style:style style:name="T450_19" style:family="text">
      <style:text-properties fo:font-size="11pt" style:font-size-asian="11pt" style:font-name-complex="Arial" style:font-size-complex="11pt" style:font-weight-complex="bold"/>
    </style:style>
    <style:style style:name="T450_20" style:family="text">
      <style:text-properties fo:font-size="11pt" style:font-size-asian="11pt" style:font-name-complex="Arial" style:font-size-complex="11pt" style:font-weight-complex="bold"/>
    </style:style>
    <style:style style:name="T450_21" style:family="text">
      <style:text-properties fo:font-size="11pt" style:font-size-asian="11pt" style:font-name-complex="Arial" style:font-size-complex="11pt" style:font-weight-complex="bold"/>
    </style:style>
    <style:style style:name="T450_22" style:family="text">
      <style:text-properties fo:font-size="11pt" style:font-size-asian="11pt" style:font-name-complex="Arial" style:font-size-complex="11pt" style:font-weight-complex="bold"/>
    </style:style>
    <style:style style:name="T450_23" style:family="text">
      <style:text-properties fo:font-size="11pt" style:font-size-asian="11pt" style:font-name-complex="Arial" style:font-size-complex="11pt" style:font-weight-complex="bold"/>
    </style:style>
    <style:style style:name="P4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1pt" style:font-size-asian="11pt" style:font-name-complex="Arial" style:font-size-complex="11pt" fo:font-weight="bold" style:font-weight-asian="bold"/>
    </style:style>
    <style:style style:name="P4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size-asian="11pt" style:font-name-complex="Arial" style:font-size-complex="11pt" style:font-weight-complex="bold"/>
    </style:style>
    <style:style style:name="T454_2" style:family="text">
      <style:text-properties fo:font-size="11pt" style:font-size-asian="11pt" style:font-name-complex="Arial" style:font-size-complex="11pt" style:font-weight-complex="bold"/>
    </style:style>
    <style:style style:name="T454_3" style:family="text">
      <style:text-properties fo:font-size="11pt" style:font-size-asian="11pt" style:font-name-complex="Arial" style:font-size-complex="11pt" style:font-weight-complex="bold"/>
    </style:style>
    <style:style style:name="T454_4" style:family="text">
      <style:text-properties fo:font-size="11pt" style:font-size-asian="11pt" style:font-name-complex="Arial" style:font-size-complex="11pt" style:font-weight-complex="bold"/>
    </style:style>
    <style:style style:name="T454_5" style:family="text">
      <style:text-properties fo:font-size="11pt" style:font-size-asian="11pt" style:font-name-complex="Arial" style:font-size-complex="11pt" style:font-weight-complex="bold"/>
    </style:style>
    <style:style style:name="T454_6" style:family="text">
      <style:text-properties fo:font-size="11pt" style:font-size-asian="11pt" style:font-name-complex="Arial" style:font-size-complex="11pt" style:font-weight-complex="bold"/>
    </style:style>
    <style:style style:name="T454_7" style:family="text">
      <style:text-properties fo:font-size="11pt" style:font-size-asian="11pt" style:font-name-complex="Arial" style:font-size-complex="11pt" style:font-weight-complex="bold"/>
    </style:style>
    <style:style style:name="T454_8" style:family="text">
      <style:text-properties fo:font-size="11pt" style:font-size-asian="11pt" style:font-name-complex="Arial" style:font-size-complex="11pt" style:font-weight-complex="bold"/>
    </style:style>
    <style:style style:name="T454_9" style:family="text">
      <style:text-properties fo:font-size="11pt" style:font-size-asian="11pt" style:font-name-complex="Arial" style:font-size-complex="11pt" style:font-weight-complex="bold"/>
    </style:style>
    <style:style style:name="T454_10" style:family="text">
      <style:text-properties fo:font-size="11pt" style:font-size-asian="11pt" style:font-name-complex="Arial" style:font-size-complex="11pt" style:font-weight-complex="bold"/>
    </style:style>
    <style:style style:name="T454_11" style:family="text">
      <style:text-properties fo:font-size="11pt" style:font-size-asian="11pt" style:font-name-complex="Arial" style:font-size-complex="11pt" style:font-weight-complex="bold"/>
    </style:style>
    <style:style style:name="T454_1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454_13" style:family="text">
      <style:text-properties fo:font-size="11pt" style:font-size-asian="11pt" style:font-name-complex="Arial" style:font-size-complex="11pt" style:font-weight-complex="bold"/>
    </style:style>
    <style:style style:name="T454_14" style:family="text">
      <style:text-properties fo:font-size="11pt" style:font-size-asian="11pt" style:font-name-complex="Arial" style:font-size-complex="11pt" style:font-weight-complex="bold"/>
    </style:style>
    <style:style style:name="P4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252cm" fo:margin-left="-0.009cm"/>
    </style:style>
    <style:style style:name="Column52" style:family="table-column">
      <style:table-column-properties style:column-width="6.502cm"/>
    </style:style>
    <style:style style:name="Column53" style:family="table-column">
      <style:table-column-properties style:column-width="4.5cm"/>
    </style:style>
    <style:style style:name="Column54" style:family="table-column">
      <style:table-column-properties style:column-width="5.251cm"/>
    </style:style>
    <style:style style:name="Row58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60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61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8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70" style:family="paragraph" style:parent-style-name="Normal"/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Migration<text:s/>for<text:s/>Development<text:s/>Programme<text:s/>(M4D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4,490,026</text:span></text:p>
          </table:table-cell>
          <table:covered-table-cell/>
          <table:table-cell table:style-name="Cell3">
            <text:p text:style-name="P5"><text:span text:style-name="T5_1">09</text:span><text:span text:style-name="T5_2"><text:s/>December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90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4/05/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3/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(A)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</text:span><text:span text:style-name="T31_2">oderate</text:span><text:span text:style-name="T31_3"><text:s/>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://iati.fcdo.gov.uk/iati_documents/53126071.odt"><text:span text:style-name="T41_2">http://iati.fcdo.gov.uk/iati_documents/53126071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://iati.fcdo.gov.uk/iati_documents/55983898.xlsx"><text:span text:style-name="T43_2">http://iati.fcdo.gov.uk/iati_documents/55983898.xlsx</text:span></text:a></text:span><text:span text:style-name="T43_3"><text:s/></text:span></text:p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text:s/></text:span></text:p>
      <text:p text:style-name="P46"/>
      <text:p text:style-name="P47"><text:span text:style-name="T47_1">Description<text:s/>of<text:s/>programme<text:s/></text:span></text:p>
      <text:p text:style-name="P48"/>
      <text:p text:style-name="P49"><text:span text:style-name="T49_1">The<text:s/>Migration<text:s/>for<text:s/>Development<text:s/>(M4D)<text:s/>programme<text:s/>aims<text:s/>to<text:s/>increase<text:s/>knowledge<text:s/>and<text:s/>capacity<text:s/>on<text:s/>migration<text:s/>and<text:s/>migration<text:s/>governance<text:s/>amongst<text:s/>key<text:s/>UK<text:s/>partners<text:s/>to<text:s/>facilitate<text:s/>safe<text:s/>and<text:s/>orderly<text:s/>migration,<text:s/>as<text:s/>per<text:s/></text:span><text:span text:style-name="T49_2">S</text:span><text:span text:style-name="T49_3">ustainable<text:s/>Development<text:s/>Goal</text:span><text:span text:style-name="T49_4"><text:s/>(SDG)</text:span><text:span text:style-name="T49_5"><text:s/>10.7,<text:s/>and<text:s/>prevent<text:s/>unsafe<text:s/>and<text:s/>unregulated<text:s/>migration.</text:span><text:span text:style-name="T49_6"><text:note text:note-class="footnote"><text:note-citation/><text:note-body><text:p text:style-name="P50"><text:span text:style-name="T50_1"><text:s/>Purpose<text:s/>statement<text:s/>taken<text:s/>from<text:s/>original<text:s/>business<text:s/>case.<text:s/></text:span></text:p></text:note-body></text:note></text:span><text:span text:style-name="T50_2"><text:s/></text:span><text:span text:style-name="T50_3">It<text:s/></text:span><text:span text:style-name="T50_4">has</text:span><text:span text:style-name="T50_5"><text:s/>three<text:s/>components</text:span><text:span text:style-name="T50_6">:</text:span><text:span text:style-name="T50_7"><text:s/></text:span></text:p>
      <text:p text:style-name="P51"/>
      <text:list text:style-name="LS22" xml:id="list0">
        <text:list-item>
          <text:p text:style-name="P52"><text:span text:style-name="T52_1">Support<text:s/>the<text:s/>global<text:s/>governance<text:s/>of<text:s/>migration<text:s/>through<text:s/>a<text:s/>carefully<text:s/>targeted<text:s/>contribution</text:span><text:span text:style-name="T52_2">:</text:span><text:span text:style-name="T52_3"><text:s/></text:span><text:span text:style-name="T52_4">Provide</text:span><text:span text:style-name="T52_5"><text:s/>a</text:span><text:span text:style-name="T52_6"><text:s/>multi-year<text:s/>financial<text:s/>contribution<text:s/></text:span><text:span text:style-name="T52_7">(£3m<text:s/>over<text:s/>three<text:s/>years)<text:s/></text:span><text:span text:style-name="T52_8">to<text:s/>the<text:s/></text:span><text:span text:style-name="T52_9">Multi-Partner<text:s/>Trust</text:span><text:span text:style-name="T52_10"><text:s/>Fund</text:span><text:span text:style-name="T52_11"><text:s/>(MPTF)</text:span><text:span text:style-name="T52_12"><text:s/>for<text:s/>Safe,<text:s/>Orderly<text:s/>and<text:s/>Regular<text:s/>Migration</text:span><text:span text:style-name="T52_13">,</text:span><text:span text:style-name="T52_14"><text:s/></text:span><text:span text:style-name="T52_15">set<text:s/>up<text:s/>by<text:s/>the<text:s/>UN<text:s/>Network<text:s/>for<text:s/>Migration</text:span><text:span text:style-name="T52_16"><text:s/>(UNNM)</text:span><text:span text:style-name="T52_17"><text:s/></text:span><text:span text:style-name="T52_18">to<text:s/>support<text:s/>implementation</text:span><text:span text:style-name="T52_19"><text:s/>of<text:s/>the<text:s/>Global<text:s/>Compact<text:s/>for<text:s/>Migration</text:span><text:span text:style-name="T52_20"><text:s/>(GCM)</text:span><text:span text:style-name="T52_21">,<text:s/>using<text:s/>our<text:s/>position<text:s/>as<text:s/>a<text:s/>donor<text:s/>to<text:s/>influence<text:s/>programming<text:s/>decisions<text:s/>and<text:s/>drive<text:s/>support<text:s/>from<text:s/>other<text:s/>actors.<text:s/></text:span><text:span text:style-name="T52_22">(70%</text:span><text:span text:style-name="T52_23"><text:s/>results<text:s/>weighting</text:span><text:span text:style-name="T52_24">)</text:span><text:span text:style-name="T52_25">.</text:span></text:p>
        </text:list-item>
      </text:list>
      <text:p text:style-name="P53"/>
      <text:list text:style-name="LS22" xml:id="list1" text:continue-list="list0">
        <text:list-item>
          <text:p text:style-name="P54"><text:span text:style-name="T54_1">Address<text:s/>the<text:s/>gap<text:s/>in<text:s/>capacity<text:s/>&amp;<text:s/>knowledge</text:span><text:span text:style-name="T54_2">:</text:span><text:span text:style-name="T54_3"><text:s text:c="2"/></text:span><text:span text:style-name="T54_4">F</text:span><text:span text:style-name="T54_5">und</text:span><text:span text:style-name="T54_6">ing<text:s/>for</text:span><text:span text:style-name="T54_7"><text:s/>the<text:s/>Overseas<text:s/>Development<text:s/>Institute<text:s/>(ODI)<text:s/>to<text:s/>deliver<text:s/>knowledge</text:span><text:span text:style-name="T54_8"><text:s/></text:span><text:span text:style-name="T54_9">generation,<text:s/>advocacy<text:s/>and<text:s/>capacity-building<text:s/>activities</text:span><text:span text:style-name="T54_10">,</text:span><text:span text:style-name="T54_11"><text:s/>and<text:s/>develop<text:s/>evidence-based<text:s/>policy<text:s/>recommendations<text:s/>and<text:s/>case<text:s/>studies<text:s/>for<text:s/>GCM<text:s/>and<text:s/>wider<text:s/>SDG<text:s/>implementation<text:s/>in<text:s/>UK<text:s/>priority<text:s/>countries.</text:span><text:span text:style-name="T54_12"><text:s/>(20%)</text:span></text:p>
        </text:list-item>
      </text:list>
      <text:p text:style-name="P55"/>
      <text:list text:style-name="LS22" xml:id="list2" text:continue-list="list0">
        <text:list-item>
          <text:p text:style-name="P56"><text:span text:style-name="T56_1">Choose<text:s/>further<text:s/>programmes<text:s/>responsively<text:s/>as<text:s/>the<text:s/>global<text:s/>approach<text:s/>evolves</text:span><text:span text:style-name="T56_2">:</text:span><text:span text:style-name="T56_3"><text:s/>Hold<text:s/>back<text:s/>a<text:s/>proportion<text:s/>of<text:s/>the<text:s/>funds<text:s/>to<text:s/>flexibly<text:s/>respond<text:s/>to<text:s/>opportunities<text:s/>to<text:s/>deliver<text:s/>tools,<text:s/>knowledge<text:s/>or<text:s/>capacity<text:s/>on<text:s/>the<text:s/>UK’s<text:s/>priorities<text:s/>within<text:s/>GCM<text:s/>and<text:s/>migration-related<text:s/>SDGs.</text:span><text:span text:style-name="T56_4"><text:s/></text:span><text:span text:style-name="T56_5">(10%)</text:span></text:p>
        </text:list-item>
      </text:list>
      <text:p text:style-name="P57"/>
      <text:p text:style-name="P58"><text:span text:style-name="T58_1">During<text:s/>the<text:s/>first<text:s/>year<text:s/>the<text:s/>programme<text:s/>has<text:s/>disbursed<text:s/></text:span><text:span text:style-name="T58_2">£868,</text:span><text:span text:style-name="T58_3">000</text:span><text:span text:style-name="T58_4"><text:s/>to<text:s/></text:span><text:span text:style-name="T58_5">the<text:s/></text:span><text:span text:style-name="T58_6">MPTF</text:span><text:span text:style-name="T58_7"><text:note text:note-class="footnote"><text:note-citation/><text:note-body><text:p text:style-name="P59"><text:span text:style-name="T59_1"><text:s/>£793,000<text:s/>in<text:s/>19/20<text:s/>and<text:s/>then<text:s/>£75,000<text:s/>in<text:s/>20/21.<text:s text:c="2"/>The<text:s/>UK<text:s/>Mission<text:s/>to<text:s/>the<text:s/>United<text:s/>Nations<text:s/>in<text:s/>Geneva<text:s/>made<text:s/>an<text:s/>additional<text:s/>contribution<text:s/>of<text:s/>£207,000<text:s/>in<text:s/>19/20,<text:s/></text:span><text:span text:style-name="T59_2">which<text:s/>are<text:s/>not<text:s/>included<text:s/>in<text:s/>M4D’s<text:s/>budget</text:span></text:p></text:note-body></text:note></text:span><text:span text:style-name="T59_3">,</text:span><text:span text:style-name="T59_4"><text:s/>funded<text:s/></text:span><text:span text:style-name="T59_5">an<text:s/>agreed<text:s/></text:span><text:span text:style-name="T59_6">work<text:s/>plan</text:span><text:span text:style-name="T59_7"><text:s/>with<text:s/>ODI</text:span><text:span text:style-name="T59_8"><text:s/>(£70,560)</text:span><text:span text:style-name="T59_9"><text:s/>and<text:s/>made<text:s/>one<text:s/>grant</text:span><text:span text:style-name="T59_10"><text:s/>(£250,000)</text:span><text:span text:style-name="T59_11"><text:s/>under<text:s/></text:span><text:span text:style-name="T59_12">component<text:s/>three<text:s/></text:span><text:span text:style-name="T59_13">to<text:s/></text:span><text:span text:style-name="T59_14">the<text:s/>modern<text:s/>slavery<text:s/>NGO<text:s/></text:span><text:span text:style-name="T59_15">The<text:s/></text:span><text:span text:style-name="T59_16">Freedom<text:s/>Fund</text:span><text:span text:style-name="T59_17">.</text:span><text:span text:style-name="T59_18"><text:s text:c="2"/>In<text:s/>response<text:s/>to<text:s/>the<text:s/>C</text:span><text:span text:style-name="T59_19">-19</text:span><text:span text:style-name="T59_20"><text:s/>crisis<text:s/>and<text:s/>the<text:s/>consequent<text:s/>fall<text:s/>in<text:s/></text:span><text:span text:style-name="T59_21">UK<text:s/></text:span><text:span text:style-name="T59_22">ODA</text:span><text:span text:style-name="T59_23"><text:s/>linked<text:s/>to<text:s/>GNI</text:span><text:span text:style-name="T59_24">,<text:s/>M4D<text:s/></text:span><text:span text:style-name="T59_25">payments<text:s/></text:span><text:span text:style-name="T59_26">were<text:s/>suspended<text:s/>in<text:s/>August<text:s/>2020<text:s/>for<text:s/>the<text:s/>rest<text:s/>of<text:s/>the<text:s/>financial<text:s/>year.</text:span><text:span text:style-name="T59_27"><text:s/></text:span></text:p>
      <text:p text:style-name="P60"/>
      <text:p text:style-name="P61"/>
      <text:p text:style-name="P62"/>
      <text:p text:style-name="P63"><text:span text:style-name="T63_1">Summary<text:s/>supporting<text:s/>narrative<text:s/>for<text:s/>the<text:s/>overall<text:s/>score<text:s/>in<text:s/>this<text:s/>review</text:span><text:span text:style-name="T63_2"><text:s/></text:span></text:p>
      <text:p text:style-name="P64"/>
      <text:p text:style-name="P65"><text:span text:style-name="T65_1">This<text:s/>programme<text:s/>has<text:s/>scored<text:s/>an<text:s/>A<text:s/>overall</text:span><text:span text:style-name="T65_2"><text:s/>(“project<text:s/>outputs<text:s/>met<text:s/>expectations”)</text:span><text:span text:style-name="T65_3">.</text:span><text:span text:style-name="T65_4"><text:s/></text:span></text:p>
      <text:p text:style-name="P66"/>
      <text:p text:style-name="P67"><text:span text:style-name="T67_1">As<text:s/>part<text:s/>of<text:s/>DFID’s<text:s/>ODA<text:s/>reprioritisation<text:s/>exercise<text:s/>in<text:s/>response<text:s/>to<text:s/>COVID</text:span><text:span text:style-name="T67_2">-19</text:span><text:span text:style-name="T67_3">,<text:s/>M4D<text:s/>was<text:s/>forced<text:s/>to<text:s/>suspend<text:s/></text:span><text:span text:style-name="T67_4">all<text:s/>payments<text:s/>and<text:s/></text:span><text:span text:style-name="T67_5">most<text:s/>activities<text:s/>from<text:s/>August<text:s/>2020<text:s/>for<text:s/>the<text:s/>re</text:span><text:span text:style-name="T67_6">mainder<text:s/></text:span><text:span text:style-name="T67_7">of<text:s/>the<text:s/>financial<text:s/>year<text:s/>2020/21.<text:s text:c="2"/>Unused<text:s/>funds<text:s/></text:span><text:span text:style-name="T67_8">are<text:s/>expected<text:s/>to</text:span><text:span text:style-name="T67_9"><text:s/>be<text:s/>rolled<text:s/>into<text:s/>FY<text:s/>2021/2022.</text:span></text:p>
      <text:p text:style-name="P68"/>
      <text:list text:style-name="LS23" xml:id="list3">
        <text:list-item>
          <text:p text:style-name="P69"><text:span text:style-name="T69_1">Component<text:s/>1<text:s/></text:span><text:span text:style-name="T69_2">–</text:span><text:span text:style-name="T69_3"><text:s/></text:span><text:span text:style-name="T69_4">Contributions<text:s/>for<text:s/>the<text:s/>financial<text:s/>year<text:s/>were<text:s/>reduced<text:s/>from<text:s/>a<text:s/>planned<text:s/>£1m<text:s/>to<text:s/>£75,000</text:span></text:p>
        </text:list-item>
        <text:list-item>
          <text:p text:style-name="P70"><text:span text:style-name="T70_1">Component<text:s/>2<text:s/>–<text:s/>Workplan<text:s/>was<text:s/>suspended</text:span><text:span text:style-name="T70_2">.</text:span></text:p>
        </text:list-item>
        <text:list-item>
          <text:p text:style-name="P71"><text:span text:style-name="T71_1">Component<text:s/>3<text:s/></text:span><text:span text:style-name="T71_2">–</text:span><text:span text:style-name="T71_3"><text:s/></text:span><text:span text:style-name="T71_4">Activity<text:s/></text:span><text:span text:style-name="T71_5">suspended<text:s/>except<text:s/>for<text:s/></text:span><text:span text:style-name="T71_6">a</text:span><text:span text:style-name="T71_7"><text:s/>£250,000<text:s/>grant<text:s/></text:span><text:span text:style-name="T71_8">to<text:s/></text:span><text:span text:style-name="T71_9">The<text:s/>Freedom<text:s/>Fund</text:span><text:span text:style-name="T71_10"><text:s/>to<text:s/>carry<text:s/>out<text:s/>COVID</text:span><text:span text:style-name="T71_11">-19</text:span><text:span text:style-name="T71_12"><text:s/>emergency</text:span><text:span text:style-name="T71_13"><text:s/>relief</text:span><text:span text:style-name="T71_14"><text:s/></text:span><text:span text:style-name="T71_15">projects</text:span><text:span text:style-name="T71_16">.</text:span><text:span text:style-name="T71_17"><text:note text:note-class="footnote"><text:note-citation/><text:note-body><text:p text:style-name="P72"><text:span text:style-name="T72_1"><text:s/></text:span><text:span text:style-name="T72_2"><text:a xlink:type="simple" xlink:href="https://freedomfund.org/about/covid-19-emergency-response-fund/"><text:span text:style-name="T72_3">https://freedomfund.org/about/covid-19-emergency-response-fund/</text:span></text:a></text:span><text:span text:style-name="T72_4"><text:s/></text:span></text:p></text:note-body></text:note></text:span><text:span text:style-name="T72_5"><text:s/></text:span></text:p>
        </text:list-item>
      </text:list>
      <text:p text:style-name="P73"><text:span text:style-name="T73_1">Changes<text:s/>to<text:s/>workplans,<text:s/>particularly<text:s/>under<text:s/>components<text:s/>2<text:s/>and<text:s/>3,<text:s/>were<text:s/>agreed<text:s/>at<text:s/>the<text:s/>time<text:s/>and<text:s/>clearly<text:s/>justified.<text:s text:c="2"/>However</text:span><text:span text:style-name="T73_2">,</text:span><text:span text:style-name="T73_3"><text:s/>for<text:s/>consistency,<text:s/>this<text:s/>review<text:s/>assesses<text:s/>performance<text:s/>against<text:s/>expectations<text:s/>at<text:s/>the<text:s/>beginning<text:s/>of<text:s/>2020,<text:s/>before<text:s/>the<text:s/>pandemic<text:s/>had<text:s/>struck,<text:s/>and<text:s/>consequently<text:s/>components<text:s/>2<text:s/>and<text:s/>3<text:s/>down<text:s/>score<text:s/>relatively<text:s/>poorly.<text:s text:c="2"/>This<text:s/>is<text:s/>a<text:s/>reflection<text:s/>of<text:s/>the<text:s/>scoring<text:s/>methodology<text:s/>and<text:s/>should<text:s/>not<text:s/>be<text:s/>taken<text:s/>as<text:s/>any<text:s/>criticism<text:s/>of<text:s/>project<text:s/>partners.</text:span></text:p>
      <text:p text:style-name="P74"/>
      <text:p text:style-name="P75"><text:span text:style-name="T75_1">Despite<text:s/>the<text:s/>pandemic,<text:s/></text:span><text:span text:style-name="T75_2">M4D<text:s/>has<text:s/></text:span><text:span text:style-name="T75_3">still</text:span><text:span text:style-name="T75_4"><text:s/></text:span><text:span text:style-name="T75_5">achieved<text:s/>most<text:s/>year<text:s/>1<text:s/></text:span><text:span text:style-name="T75_6">objectives.<text:s/></text:span><text:span text:style-name="T75_7">This<text:s/>reflects<text:s/>strong<text:s/>progress<text:s/>in<text:s/>early<text:s/>months<text:s/>before<text:s/>funding<text:s/>was<text:s/>suspended,<text:s/>and<text:s/>the<text:s/>ability<text:s/>of<text:s/>the<text:s/></text:span><text:span text:style-name="T75_8">MPTF<text:s/></text:span><text:span text:style-name="T75_9">to<text:s/>continue<text:s/>operations<text:s/>throughout<text:s/>the<text:s/>crisis,<text:s/>using<text:s/>funds</text:span><text:span text:style-name="T75_10"><text:s/>already<text:s/>disbursed<text:s/>by<text:s/>the<text:s/>UK<text:s/>and<text:s/>funds</text:span><text:span text:style-name="T75_11"><text:s/>from<text:s/>other<text:s/>donors.</text:span><text:span text:style-name="T75_12"><text:s/></text:span></text:p>
      <text:p text:style-name="P76"/>
      <text:p text:style-name="P77"><text:span text:style-name="T77_1">Major<text:s/>lessons<text:s/>and<text:s/>r</text:span><text:span text:style-name="T77_2">ecommendations<text:s/>for<text:s/>the<text:s/></text:span><text:span text:style-name="T77_3">year<text:s/>ahead<text:s/></text:span></text:p>
      <text:p text:style-name="P78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79"/>
          </table:table-cell>
          <table:table-cell table:style-name="Cell39">
            <text:p text:style-name="P80"><text:span text:style-name="T80_1">Recommendation</text:span></text:p>
          </table:table-cell>
          <table:table-cell table:style-name="Cell40">
            <text:p text:style-name="P81"><text:span text:style-name="T81_1">Owner<text:s/></text:span></text:p>
          </table:table-cell>
        </table:table-row>
        <table:table-row table:style-name="Row10">
          <table:table-cell table:style-name="Cell41" table:number-columns-spanned="3">
            <text:p text:style-name="P82"><text:span text:style-name="T82_1">Programme<text:s/>Level</text:span><text:span text:style-name="T82_2">: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83"><text:span text:style-name="T83_1">1</text:span></text:p>
          </table:table-cell>
          <table:table-cell table:style-name="Cell43">
            <text:p text:style-name="P84"><text:span text:style-name="T84_1"><text:s/></text:span><text:span text:style-name="T84_2">Refresh<text:s/>overall<text:s/>programme<text:s/>log<text:s/>frame<text:s/>and<text:s/>risk<text:s/>register.<text:s text:c="2"/></text:span></text:p>
          </table:table-cell>
          <table:table-cell table:style-name="Cell44">
            <text:p text:style-name="P85"><text:span text:style-name="T85_1">M4D<text:s/>programme<text:s/>team</text:span></text:p>
          </table:table-cell>
        </table:table-row>
        <table:table-row table:style-name="Row12">
          <table:table-cell table:style-name="Cell45">
            <text:p text:style-name="P86"><text:span text:style-name="T86_1">2</text:span></text:p>
          </table:table-cell>
          <table:table-cell table:style-name="Cell46">
            <text:p text:style-name="P87"><text:span text:style-name="T87_1">Reassess</text:span><text:span text:style-name="T87_2"><text:s/>how<text:s/>M4D<text:s/></text:span><text:span text:style-name="T87_3">sits<text:s/>within<text:s/>HMG<text:s/>objectives<text:s/>in<text:s/>light<text:s/>of<text:s/>the<text:s/>NSC<text:s/>refresh.<text:s/></text:span></text:p>
          </table:table-cell>
          <table:table-cell table:style-name="Cell47">
            <text:p text:style-name="P88"><text:span text:style-name="T88_1">M4D<text:s/>programme<text:s/>team</text:span></text:p>
          </table:table-cell>
        </table:table-row>
        <table:table-row table:style-name="Row13">
          <table:table-cell table:style-name="Cell48">
            <text:p text:style-name="P89"><text:span text:style-name="T89_1">3</text:span></text:p>
          </table:table-cell>
          <table:table-cell table:style-name="Cell49">
            <text:p text:style-name="P90"><text:span text:style-name="T90_1">Continue<text:s/>to<text:s/>work<text:s/>with<text:s/>the<text:s/>Home<text:s/>Office<text:s/>to<text:s/>understand<text:s/>how<text:s/>their<text:s/>domestic<text:s/>work<text:s/>aligns<text:s/>with<text:s/>GCM<text:s/>objectives</text:span><text:span text:style-name="T90_2"><text:s/></text:span><text:span text:style-name="T90_3">and<text:s/>ensure<text:s/>awareness<text:s/>within<text:s/>the<text:s/>Home<text:s/>Office<text:s/>of<text:s/>GCM.<text:s/></text:span></text:p>
          </table:table-cell>
          <table:table-cell table:style-name="Cell50">
            <text:p text:style-name="P91"><text:span text:style-name="T91_1">M4D<text:s/>programme<text:s/>team</text:span></text:p>
          </table:table-cell>
        </table:table-row>
        <table:table-row table:style-name="Row14">
          <table:table-cell table:style-name="Cell51" table:number-columns-spanned="3">
            <text:p text:style-name="P92"><text:span text:style-name="T92_1">Component<text:s/>1:<text:s/></text:span></text:p>
          </table:table-cell>
          <table:covered-table-cell/>
          <table:covered-table-cell/>
        </table:table-row>
        <table:table-row table:style-name="Row15">
          <table:table-cell table:style-name="Cell52">
            <text:p text:style-name="P93"><text:span text:style-name="T93_1">4</text:span></text:p>
          </table:table-cell>
          <table:table-cell table:style-name="Cell53">
            <text:p text:style-name="P94"><text:span text:style-name="T94_1">C</text:span><text:span text:style-name="T94_2">reate<text:s/>stretching<text:s/>indicators<text:s/>and<text:s/>milestones<text:s/>for<text:s/>next<text:s/>year,<text:s/>in<text:s/>particular<text:s/>to<text:s/>measure<text:s/>the<text:s/>impact<text:s/>of<text:s/></text:span><text:span text:style-name="T94_3">MPTF</text:span><text:span text:style-name="T94_4"><text:s/></text:span><text:span text:style-name="T94_5">projects<text:s/>once<text:s/>operational,<text:s/></text:span><text:span text:style-name="T94_6">&amp;<text:s/>UK<text:s/>influence</text:span><text:span text:style-name="T94_7"><text:s/>on<text:s/>the<text:s/>fund’s<text:s/>strategy</text:span><text:span text:style-name="T94_8">.<text:s/></text:span></text:p>
            <text:p text:style-name="P95"/>
          </table:table-cell>
          <table:table-cell table:style-name="Cell54">
            <text:p text:style-name="P96"><text:span text:style-name="T96_1">M4D</text:span><text:span text:style-name="T96_2"><text:s/>programme<text:s/>team</text:span></text:p>
          </table:table-cell>
        </table:table-row>
        <table:table-row table:style-name="Row16">
          <table:table-cell table:style-name="Cell55">
            <text:p text:style-name="P97"><text:span text:style-name="T97_1">5</text:span></text:p>
          </table:table-cell>
          <table:table-cell table:style-name="Cell56">
            <text:p text:style-name="P98"><text:span text:style-name="T98_1">Ensuring<text:s/>the<text:s/>integrity<text:s/>of<text:s/>the<text:s/></text:span><text:span text:style-name="T98_2">MPTF</text:span><text:span text:style-name="T98_3">:<text:s/>The<text:s/>UK<text:s/>should<text:s/>advocate<text:s/>for<text:s/>all<text:s/>project<text:s/>allocations<text:s/>to<text:s/>be<text:s/>based<text:s/>on<text:s/>evidence<text:s/>of<text:s/>potential<text:s/>impact,<text:s/>and<text:s/>to<text:s/>work<text:s/>with<text:s/>the<text:s/></text:span><text:span text:style-name="T98_4">F</text:span><text:span text:style-name="T98_5">und<text:s/></text:span><text:span text:style-name="T98_6">M</text:span><text:span text:style-name="T98_7">anagement<text:s/></text:span><text:span text:style-name="T98_8">U</text:span><text:span text:style-name="T98_9">nit<text:s/>to<text:s/>ensure<text:s/>donor<text:s/>earmarking<text:s/>does<text:s/>not<text:s/>limit<text:s/>fund<text:s/>effectiveness.<text:s/></text:span></text:p>
          </table:table-cell>
          <table:table-cell table:style-name="Cell57">
            <text:p text:style-name="P99"><text:span text:style-name="T99_1">M4D<text:s/></text:span><text:span text:style-name="T99_2">programme<text:s/>team</text:span><text:span text:style-name="T99_3"><text:s/></text:span><text:span text:style-name="T99_4">&amp;<text:s/>UKMIS<text:s/>Geneva</text:span></text:p>
          </table:table-cell>
        </table:table-row>
        <table:table-row table:style-name="Row17">
          <table:table-cell table:style-name="Cell58">
            <text:p text:style-name="P100"><text:span text:style-name="T100_1">6</text:span></text:p>
          </table:table-cell>
          <table:table-cell table:style-name="Cell59">
            <text:p text:style-name="P101"><text:span text:style-name="T101_1">UK<text:s/>leadership</text:span><text:span text:style-name="T101_2">:<text:s/>The<text:s/>UK<text:s/>should<text:s/>continue<text:s/>to<text:s/>position<text:s/>itself<text:s/>as<text:s/>a<text:s/>leading<text:s/>member<text:s/>of<text:s/>the<text:s/></text:span><text:span text:style-name="T101_3">S</text:span><text:span text:style-name="T101_4">teering<text:s/></text:span><text:span text:style-name="T101_5">C</text:span><text:span text:style-name="T101_6">ommittee</text:span><text:span text:style-name="T101_7"><text:s/>of<text:s/>the<text:s/>MPTF</text:span><text:span text:style-name="T101_8"><text:s/>and<text:s/>advocate<text:s/>a<text:s/>holistic<text:s/>portfolio<text:s/>approach,<text:s/>e.g.<text:s/>supporting<text:s/>proposals<text:s/>for<text:s/>underrepresented<text:s/>geographies<text:s/>and<text:s/>innovative<text:s/>proposals.<text:s/></text:span></text:p>
            <text:p text:style-name="P102"/>
          </table:table-cell>
          <table:table-cell table:style-name="Cell60">
            <text:p text:style-name="P103"><text:span text:style-name="T103_1">M4D</text:span><text:span text:style-name="T103_2"><text:s/>programme<text:s/>team<text:s/>&amp;<text:s/>UKMIS</text:span><text:span text:style-name="T103_3"><text:s/>Geneva</text:span></text:p>
          </table:table-cell>
        </table:table-row>
        <table:table-row table:style-name="Row18">
          <table:table-cell table:style-name="Cell61">
            <text:p text:style-name="P104"><text:span text:style-name="T104_1">7</text:span></text:p>
          </table:table-cell>
          <table:table-cell table:style-name="Cell62">
            <text:p text:style-name="P105"><text:span text:style-name="T105_1">UK<text:s/>priorities</text:span><text:span text:style-name="T105_2">:<text:s/>The<text:s/>Programme<text:s/>Team<text:s/>should<text:s/>continue<text:s/>to<text:s/>work<text:s/>with<text:s/>HMG<text:s/>partners<text:s/>to<text:s/>ensure<text:s/>priorities<text:s/>from<text:s/>across<text:s/>government<text:s/>are<text:s/>reflected<text:s/>in<text:s/>UK<text:s/>positions</text:span><text:span text:style-name="T105_3"><text:s/>on<text:s/>the<text:s/>Steering<text:s/>Committee</text:span><text:span text:style-name="T105_4">.<text:s text:c="2"/>It<text:s/>should<text:s/>also<text:s/>continue<text:s/>to<text:s/>calibrate<text:s/>its<text:s/>position<text:s/>to<text:s/>the<text:s/>wider<text:s/>interests<text:s/>in<text:s/>the<text:s/>Steering<text:s/>Committee,<text:s/>ensuring<text:s/>the<text:s/>portfolio<text:s/>remains<text:s/>balanced.</text:span></text:p>
            <text:p text:style-name="P106"/>
          </table:table-cell>
          <table:table-cell table:style-name="Cell63">
            <text:p text:style-name="P107"><text:span text:style-name="T107_1">M4D</text:span><text:span text:style-name="T107_2"><text:s/>programme<text:s/>team<text:s/>&amp;<text:s/>UKMIS</text:span><text:span text:style-name="T107_3"><text:s/>Geneva</text:span></text:p>
          </table:table-cell>
        </table:table-row>
        <table:table-row table:style-name="Row19">
          <table:table-cell table:style-name="Cell64">
            <text:p text:style-name="P108"><text:span text:style-name="T108_1">8</text:span></text:p>
          </table:table-cell>
          <table:table-cell table:style-name="Cell65">
            <text:p text:style-name="P109"><text:span text:style-name="T109_1">Resources</text:span><text:span text:style-name="T109_2">:<text:s/></text:span><text:span text:style-name="T109_3">M</text:span><text:span text:style-name="T109_4">onitor<text:s/>the<text:s/>Fund’s<text:s/>resource<text:s/>mobilisation<text:s/>closely,<text:s/>as<text:s/>this<text:s/>will<text:s/>dictate<text:s/>its<text:s/>direction<text:s/>in<text:s/>the<text:s/>coming<text:s/>year.</text:span></text:p>
          </table:table-cell>
          <table:table-cell table:style-name="Cell66">
            <text:p text:style-name="P110"><text:span text:style-name="T110_1">M4D</text:span><text:span text:style-name="T110_2"><text:s/>programme<text:s/>team</text:span></text:p>
          </table:table-cell>
        </table:table-row>
        <table:table-row table:style-name="Row20">
          <table:table-cell table:style-name="Cell67" table:number-columns-spanned="3">
            <text:p text:style-name="P111"><text:span text:style-name="T111_1">Component<text:s/>2:<text:s/></text:span></text:p>
          </table:table-cell>
          <table:covered-table-cell/>
          <table:covered-table-cell/>
        </table:table-row>
        <table:table-row table:style-name="Row21">
          <table:table-cell table:style-name="Cell68">
            <text:p text:style-name="P112"><text:span text:style-name="T112_1">9</text:span></text:p>
          </table:table-cell>
          <table:table-cell table:style-name="Cell69">
            <text:p text:style-name="P113"><text:span text:style-name="T113_1">W</text:span><text:span text:style-name="T113_2">ork<text:s/>with<text:s/>ODI<text:s/>ahead<text:s/>of<text:s/>next<text:s/>financial<text:s/>year<text:s/>to<text:s/>develop<text:s/>a<text:s/>refreshed<text:s/>workplan<text:s/>for<text:s/>21/22</text:span><text:span text:style-name="T113_3">.<text:s/></text:span></text:p>
            <text:p text:style-name="P114"/>
          </table:table-cell>
          <table:table-cell table:style-name="Cell70">
            <text:p text:style-name="P115"><text:span text:style-name="T115_1">M4D</text:span><text:span text:style-name="T115_2"><text:s/>programme<text:s/>team</text:span></text:p>
          </table:table-cell>
        </table:table-row>
        <table:table-row table:style-name="Row22">
          <table:table-cell table:style-name="Cell71" table:number-columns-spanned="3">
            <text:p text:style-name="P116"><text:span text:style-name="T116_1">Component<text:s/>3:<text:s/></text:span></text:p>
          </table:table-cell>
          <table:covered-table-cell/>
          <table:covered-table-cell/>
        </table:table-row>
        <table:table-row table:style-name="Row23">
          <table:table-cell table:style-name="Cell72">
            <text:p text:style-name="P117"><text:span text:style-name="T117_1">10</text:span></text:p>
          </table:table-cell>
          <table:table-cell table:style-name="Cell73">
            <text:p text:style-name="P118"><text:span text:style-name="T118_1">C</text:span><text:span text:style-name="T118_2">reate<text:s/>a<text:s/>clear<text:s/>set<text:s/>of<text:s/>criteria<text:s/>for<text:s/>future<text:s/>project<text:s/>allocations.<text:s/>Criteria<text:s/>should<text:s/>ensure<text:s/>allocations<text:s/>align<text:s/>with<text:s/>the<text:s/>refreshed<text:s/>objectives<text:s/>of<text:s/>the<text:s/>programme.</text:span></text:p>
          </table:table-cell>
          <table:table-cell table:style-name="Cell74">
            <text:p text:style-name="P119"><text:span text:style-name="T119_1">M4D</text:span><text:span text:style-name="T119_2"><text:s/>Programme<text:s/>team<text:s/></text:span></text:p>
          </table:table-cell>
        </table:table-row>
      </table:table>
      <text:p text:style-name="P120"/>
      <text:h text:style-name="P121" text:outline-level="2"><text:span text:style-name="T121_1">B:<text:s/>THEORY<text:s/>OF<text:s/>CHANGE<text:s/>AND<text:s/>PROGRESS<text:s/>TOWARDS<text:s/>OUTCOMES</text:span><text:span text:style-name="T121_2"><text:s/></text:span></text:h>
      <text:p text:style-name="P122"/>
      <text:p text:style-name="P123"/>
      <text:p text:style-name="P124"><text:span text:style-name="T124_1">Summarise<text:s/>the<text:s/>programme’s<text:s/></text:span><text:span text:style-name="T124_2"><text:a xlink:type="simple" xlink:href="https://dfid.sharepoint.com/sites/inSight-rules-smart/Documents/Smart%20Guide_Theory%20of%20Change.docx"><text:span text:style-name="T124_3">theory<text:s/>of<text:s/>change</text:span></text:a></text:span><text:span text:style-name="T124_4">,<text:s/>including<text:s/>any<text:s/>changes<text:s/>to<text:s/>outcome<text:s/>and<text:s/>impact<text:s/>indicators<text:s/>from<text:s/>the<text:s/>original<text:s/>business<text:s/>case.<text:s/></text:span></text:p>
      <text:p text:style-name="P125"/>
      <text:p text:style-name="P126"><text:span text:style-name="T126_1">A<text:s/></text:span><text:span text:style-name="T126_2">t</text:span><text:span text:style-name="T126_3">heory<text:s/>of<text:s/></text:span><text:span text:style-name="T126_4">c</text:span><text:span text:style-name="T126_5">hange</text:span><text:span text:style-name="T126_6"><text:s/>(T</text:span><text:span text:style-name="T126_7">o</text:span><text:span text:style-name="T126_8">C)<text:s/></text:span><text:span text:style-name="T126_9">is<text:s/>included<text:s/>in<text:s/>the<text:s/></text:span><text:span text:style-name="T126_10">b</text:span><text:span text:style-name="T126_11">usiness<text:s/></text:span><text:span text:style-name="T126_12">c</text:span><text:span text:style-name="T126_13">ase.</text:span><text:span text:style-name="T126_14"><text:note text:note-class="footnote"><text:note-citation/><text:note-body><text:p text:style-name="P127"><text:span text:style-name="T127_1"><text:s/></text:span><text:span text:style-name="T127_2">See</text:span><text:span text:style-name="T127_3"><text:s/>page<text:s/>10<text:s/>of<text:s/>original<text:s/>business<text:s/>case</text:span><text:span text:style-name="T127_4"><text:s/>for<text:s/></text:span><text:span text:style-name="T127_5">the<text:s/></text:span><text:span text:style-name="T127_6">ToC.<text:s/></text:span></text:p></text:note-body></text:note></text:span><text:span text:style-name="T127_7"><text:s/>This<text:s/></text:span><text:span text:style-name="T127_8">was<text:s/>developed<text:s/></text:span><text:span text:style-name="T127_9">with</text:span><text:span text:style-name="T127_10"><text:s/></text:span><text:span text:style-name="T127_11">input<text:s/>from<text:s/></text:span><text:span text:style-name="T127_12">a</text:span><text:span text:style-name="T127_13">n</text:span><text:span text:style-name="T127_14"><text:s/>M&amp;E<text:s/>advis</text:span><text:span text:style-name="T127_15">e</text:span><text:span text:style-name="T127_16">r<text:s/>and<text:s/></text:span><text:span text:style-name="T127_17">in<text:s/>consultation<text:s/>with<text:s/></text:span><text:span text:style-name="T127_18">c</text:span><text:span text:style-name="T127_19">olleag</text:span><text:span text:style-name="T127_20">ues<text:s/></text:span><text:span text:style-name="T127_21">across<text:s/></text:span><text:span text:style-name="T127_22">HMG</text:span><text:span text:style-name="T127_23">,<text:s/></text:span><text:span text:style-name="T127_24">proportionate<text:s/>to<text:s/>the<text:s/>size<text:s/>of<text:s/>the<text:s/>programme</text:span><text:span text:style-name="T127_25">.<text:s/></text:span></text:p>
      <text:p text:style-name="P128"/>
      <text:p text:style-name="P129"><text:span text:style-name="T129_1">L</text:span><text:span text:style-name="T129_2">og</text:span><text:span text:style-name="T129_3"><text:s/></text:span><text:span text:style-name="T129_4">frame<text:s/></text:span><text:span text:style-name="T129_5">objectives<text:s/></text:span><text:span text:style-name="T129_6">(see<text:s/>below)<text:s/>are<text:s/>directly<text:s/></text:span><text:span text:style-name="T129_7">derived<text:s/>from<text:s/>the<text:s/>ToC</text:span><text:span text:style-name="T129_8">,<text:s/>though<text:s/>the<text:s/>first<text:s/>and<text:s/>third<text:s/>outcomes<text:s/>have<text:s/>been<text:s/>slightly<text:s/>modified<text:s/>to<text:s/>cover<text:s/>all<text:s/>components<text:s/>and<text:s/>to<text:s/>improve<text:s/>clarity,<text:s/>respectively.</text:span><text:span text:style-name="T129_9"><text:note text:note-class="footnote"><text:note-citation/><text:note-body><text:p text:style-name="P130"><text:span text:style-name="T130_1"><text:s/>The<text:s/>first<text:s/>outcome<text:s/>has<text:s/>changed<text:s/>from:<text:s/></text:span><text:span text:style-name="T130_2">The<text:s/>Start-Up<text:s/>Fund<text:s/>delivers<text:s/>programmes<text:s/>in<text:s/>line<text:s/>with<text:s/>our<text:s/>objectives<text:s/>and<text:s/>ambition,<text:s/>that<text:s/>demonstrate<text:s/>a<text:s/>joined-up<text:s/>approach<text:s/>to<text:s/>implementing<text:s/>the<text:s/>GCM<text:s/>and<text:s/>relevant<text:s/>SDGs<text:s/>(Covers<text:s/>component<text:s/>1).<text:s/></text:span></text:p></text:note-body></text:note></text:span><text:span text:style-name="T130_3"><text:s/></text:span><text:span text:style-name="T130_4"><text:note text:note-class="footnote"><text:note-citation/><text:note-body><text:p text:style-name="P131"><text:span text:style-name="T131_1"><text:s/>The<text:s/>final<text:s/>outcome<text:s/>has<text:s/>changed<text:s/>from:<text:s/></text:span><text:span text:style-name="T131_2">Additional<text:s/>evidence<text:s/>of<text:s/>what<text:s/>works<text:s/>in<text:s/>global<text:s/>migration<text:s/>management<text:s/>(covers<text:s/>all<text:s/>3<text:s/>components)</text:span><text:span text:style-name="T131_3">.<text:s/></text:span></text:p></text:note-body></text:note></text:span><text:span text:style-name="T131_4"><text:s text:c="3"/></text:span></text:p>
      <text:p text:style-name="P132"/>
      <table:table table:style-name="Table5">
        <table:table-column table:style-name="Column18"/>
        <table:table-column table:style-name="Column19"/>
        <table:table-row table:style-name="Row24">
          <table:table-cell table:style-name="Cell75">
            <text:p text:style-name="P133"><text:span text:style-name="T133_1">Outcomes<text:s/></text:span></text:p>
          </table:table-cell>
          <table:table-cell table:style-name="Cell76">
            <text:p text:style-name="P134"><text:span text:style-name="T134_1">Impact<text:s/></text:span></text:p>
          </table:table-cell>
        </table:table-row>
        <table:table-row table:style-name="Row25">
          <table:table-cell table:style-name="Cell77">
            <text:p text:style-name="P135"><text:span text:style-name="T135_1">1.</text:span><text:span text:style-name="T135_2">    <text:s/></text:span><text:span text:style-name="T135_3">Multilateral<text:s/>system</text:span><text:span text:style-name="T135_4"><text:s/>is<text:s/>able<text:s/>to<text:s/>drive<text:s/>implementation<text:s/>of<text:s/>the<text:s/>GCM<text:s/>in<text:s/>line<text:s/>with<text:s/>HMG<text:s/>objectives<text:s/>and<text:s/>level<text:s/>of<text:s/>ambition;</text:span></text:p>
          </table:table-cell>
          <table:table-cell table:style-name="Cell78" table:number-rows-spanned="3">
            <text:p text:style-name="P136"><text:span text:style-name="T136_1">The<text:s/>multilateral<text:s/>system<text:s/>and<text:s/>UK<text:s/>target<text:s/>countries<text:s/>have<text:s/>additional<text:s/>tools,<text:s/>resources,<text:s/>and<text:s/>knowledge<text:s/>to<text:s/>act<text:s/>in<text:s/>a<text:s/>more<text:s/>joined-up<text:s/>way<text:s/>towards<text:s/>the<text:s/>delivery<text:s/>of<text:s/>the<text:s/>migration<text:s/>commitments<text:s/>in<text:s/>the<text:s/>SDGs.</text:span><text:span text:style-name="T136_2"><text:note text:note-class="footnote"><text:note-citation/><text:note-body><text:p text:style-name="P137"><text:span text:style-name="T137_1"><text:s/></text:span><text:span text:style-name="T137_2">Impact<text:s/>indicator:</text:span><text:span text:style-name="T137_3"><text:s/>GCM<text:s/>implementation<text:s/>reviews<text:s/>demonstrated<text:s/>that<text:s/>GCM<text:s/>has<text:s/>made<text:s/>a<text:s/>positive<text:s/>contribution<text:s/>towards<text:s/>the<text:s/>achievement<text:s/>of<text:s/>SDG<text:s/>10.7.<text:s/></text:span></text:p><text:p text:style-name="P138"><text:span text:style-name="T138_1">Outcome<text:s/>indicator:</text:span><text:span text:style-name="T138_2"><text:s/></text:span><text:span text:style-name="T138_3">More<text:s/>countries<text:s/>and<text:s/>international<text:s/>actors<text:s/>are<text:s/>aware<text:s/>of,<text:s/>or<text:s/>using,<text:s/>the<text:s/>learning<text:s/>and<text:s/>tools<text:s/>developed<text:s/>by<text:s/>the<text:s/>outputs<text:s/>of<text:s/>the<text:s/>Start-Up<text:s/>Fund.<text:s/></text:span></text:p><text:p text:style-name="P139"/></text:note-body></text:note></text:span></text:p>
            <text:p text:style-name="P140"/>
          </table:table-cell>
        </table:table-row>
        <table:table-row table:style-name="Row26">
          <table:table-cell table:style-name="Cell79">
            <text:p text:style-name="P141"><text:span text:style-name="T141_1">2.</text:span><text:span text:style-name="T141_2">    <text:s/></text:span><text:span text:style-name="T141_3">There<text:s/>is<text:s/>greater<text:s/></text:span><text:span text:style-name="T141_4">technical<text:s/>expertise</text:span><text:span text:style-name="T141_5"><text:s/>in<text:s/>target<text:s/>countries<text:s/>and<text:s/>other<text:s/>stakeholders<text:s/>to<text:s/>support<text:s/>delivery<text:s/>of<text:s/>the<text:s/>migration<text:s/>SDGs<text:s/>and<text:s/>UK<text:s/>migration<text:s/>priorities;</text:span></text:p>
          </table:table-cell>
          <table:covered-table-cell table:style-name="Cell80">
            <text:p text:style-name="P142"/>
          </table:covered-table-cell>
        </table:table-row>
        <table:table-row table:style-name="Row27">
          <table:table-cell table:style-name="Cell81">
            <text:p text:style-name="P143"><text:span text:style-name="T143_1">3.</text:span><text:span text:style-name="T143_2">    <text:s/></text:span><text:span text:style-name="T143_3">National<text:s/>and<text:s/>global<text:s/>policy<text:s/>is<text:s/>more<text:s/>informed<text:s/>by<text:s/></text:span><text:span text:style-name="T143_4">evidence<text:s/>of<text:s/>what<text:s/>works</text:span><text:span text:style-name="T143_5"><text:s/>in<text:s/>global<text:s/>migration<text:s/>management,<text:s/>policy<text:s/>implementation<text:s/>and<text:s/>migration-related<text:s/>development<text:s/>programming;</text:span></text:p>
          </table:table-cell>
          <table:covered-table-cell table:style-name="Cell82">
            <text:p text:style-name="P144"/>
          </table:covered-table-cell>
        </table:table-row>
      </table:table>
      <text:p text:style-name="P145"/>
      <text:p text:style-name="P146"><text:span text:style-name="T146_1">The<text:s/></text:span><text:span text:style-name="T146_2">ToC<text:s/>assumes<text:s/>that<text:s/>an<text:s/>effectively<text:s/>implemented<text:s/>GCM<text:s/>will<text:s/>support<text:s/>a<text:s/>stronger<text:s/>multilateral<text:s/>approach<text:s/>to<text:s/>migration.<text:s text:c="2"/>By<text:s/>providing<text:s/>financial<text:s/>support<text:s/>to<text:s/>the<text:s/>MPTF,<text:s/>supplemented<text:s/>by<text:s/>research<text:s/>and<text:s/>other<text:s/>activities<text:s/>under<text:s/>components<text:s/>2<text:s/>and<text:s/>3,<text:s/>the<text:s/>programme<text:s/></text:span><text:span text:style-name="T146_3">aim</text:span><text:span text:style-name="T146_4">s</text:span><text:span text:style-name="T146_5"><text:s/>to<text:s/>help<text:s/>GCM<text:s/></text:span><text:span text:style-name="T146_6">to<text:s/>become<text:s/>embedded<text:s/>in<text:s/>the<text:s/>global<text:s/>architecture<text:s/>and<text:s/>to<text:s/>assist<text:s/>with<text:s/></text:span><text:span text:style-name="T146_7">implementation.<text:s text:c="2"/></text:span></text:p>
      <text:p text:style-name="P147"/>
      <text:p text:style-name="P148"/>
      <text:p text:style-name="P149"/>
      <text:p text:style-name="P150"/>
      <text:p text:style-name="P151"/>
      <text:p text:style-name="P152"><text:span text:style-name="T152_1">V</text:span><text:span text:style-name="T152_2">alue<text:s/>for<text:s/></text:span><text:span text:style-name="T152_3">M</text:span><text:span text:style-name="T152_4">oney<text:s/>(VFM)</text:span><text:bookmark-start text:name="_GoBack"/><text:bookmark-end text:name="_GoBack"/></text:p>
      <text:p text:style-name="P153"/>
      <text:p text:style-name="P154"><text:span text:style-name="T154_1">On<text:s/></text:span><text:span text:style-name="T154_2">programme<text:s/></text:span><text:span text:style-name="T154_3">v</text:span><text:span text:style-name="T154_4">alue<text:s/></text:span><text:span text:style-name="T154_5">f</text:span><text:span text:style-name="T154_6">or<text:s/></text:span><text:span text:style-name="T154_7">m</text:span><text:span text:style-name="T154_8">oney,<text:s/>and<text:s/>noting<text:s/>the<text:s/>project’s<text:s/>disruption<text:s/>this<text:s/>year,<text:s/>UK<text:s/>contributions<text:s/>to<text:s/>the<text:s/>MPTF<text:s/>ha</text:span><text:span text:style-name="T154_9">ve</text:span><text:span text:style-name="T154_10"><text:s/></text:span><text:span text:style-name="T154_11">this<text:s/>year<text:s/></text:span><text:span text:style-name="T154_12">helped<text:s/>set<text:s/>the<text:s/>groundwork<text:s/>for<text:s/>future<text:s/>project<text:s/>outcomes</text:span><text:span text:style-name="T154_13">,<text:s/>as<text:s/>was<text:s/>foreseen<text:s/>in<text:s/>the<text:s/>project<text:s/></text:span><text:span text:style-name="T154_14">log<text:s/>frame</text:span><text:span text:style-name="T154_15">.<text:s/></text:span><text:span text:style-name="T154_16">The<text:s/>UK<text:s/>has<text:s/>played<text:s/>a<text:s/></text:span><text:span text:style-name="T154_17">prominent<text:s/></text:span><text:span text:style-name="T154_18">role<text:s/>at<text:s/>the<text:s/></text:span><text:span text:style-name="T154_19">Steering<text:s/>Committee<text:s/></text:span><text:span text:style-name="T154_20">leading<text:s/>to<text:s/>better<text:s/>coherence<text:s/>of<text:s/>the<text:s/>fund.<text:s/></text:span><text:span text:style-name="T154_21">The<text:s/>programme<text:s/>team<text:s/>are<text:s/></text:span><text:span text:style-name="T154_22">also<text:s/></text:span><text:span text:style-name="T154_23">content<text:s/>with<text:s/>the<text:s/>outputs<text:s/>from<text:s/>ODI<text:s/>and<text:s/>the<text:s/>impact<text:s/>of<text:s/>component<text:s/>three<text:s/></text:span><text:span text:style-name="T154_24">support<text:s/></text:span><text:span text:style-name="T154_25">to<text:s/></text:span><text:span text:style-name="T154_26">The<text:s/>Freedom<text:s/>Fund.</text:span><text:span text:style-name="T154_27"><text:s/></text:span></text:p>
      <text:p text:style-name="P155"/>
      <text:p text:style-name="P156"><text:span text:style-name="T156_1">Apart<text:s/>from<text:s/>the<text:s/>disruption<text:s/>of<text:s/>C</text:span><text:span text:style-name="T156_2">OVID</text:span><text:span text:style-name="T156_3">-19<text:s/>on<text:s/>planned<text:s/>funding,<text:s/>there<text:s/>ha</text:span><text:span text:style-name="T156_4">ve</text:span><text:span text:style-name="T156_5"><text:s/>not<text:s/>bee</text:span><text:span text:style-name="T156_6">n<text:s/>major<text:s/>changes<text:s/>since<text:s/></text:span><text:span text:style-name="T156_7">the<text:s/>beginning<text:s/>of<text:s/>the<text:s/></text:span><text:span text:style-name="T156_8">programme.<text:s/></text:span></text:p>
      <text:p text:style-name="P157"/>
      <text:p text:style-name="P158"><text:span text:style-name="T158_1">Describe<text:s/>where<text:s/>the<text:s/>programme<text:s/>is<text:s/>on/off<text:s/>track<text:s/>to<text:s/>contribute<text:s/>to<text:s/>the<text:s/>expected<text:s/></text:span><text:span text:style-name="T158_2">outcome</text:span><text:span text:style-name="T158_3">s<text:s/>and<text:s/>impact.<text:s/>What<text:s/>action<text:s/>is<text:s/>planned<text:s/>in<text:s/></text:span><text:span text:style-name="T158_4">the<text:s/>year<text:s/>ahead?</text:span><text:span text:style-name="T158_5"><text:s/></text:span></text:p>
      <text:p text:style-name="P159"/>
      <text:p text:style-name="P160"><text:span text:style-name="T160_1">Overall,<text:s/>the<text:s/>programme<text:s/>is<text:s/>on<text:s/>track<text:s/>to<text:s/>contribute<text:s/>to<text:s/>the<text:s/>expected<text:s/>outcomes<text:s/>and<text:s/>impact.<text:s/></text:span></text:p>
      <text:p text:style-name="P161"/>
      <text:p text:style-name="P162"><text:span text:style-name="T162_1">Two<text:s/>years<text:s/>after<text:s/>a<text:s/></text:span><text:span text:style-name="T162_2">challenging<text:s/></text:span><text:span text:style-name="T162_3">negotiation<text:s/>process,<text:s/>the</text:span><text:span text:style-name="T162_4"><text:s/></text:span><text:span text:style-name="T162_5">GCM<text:s/>has<text:s/>consolidated<text:s/>its<text:s/>support</text:span><text:span text:style-name="T162_6"><text:s/></text:span><text:span text:style-name="T162_7">among<text:s/>signatory<text:s/></text:span><text:span text:style-name="T162_8">states</text:span><text:span text:style-name="T162_9"><text:s/></text:span><text:span text:style-name="T162_10">and<text:s/></text:span><text:span text:style-name="T162_11">is<text:s/>starting<text:s/>to<text:s/>build<text:s/>its<text:s/>framework<text:s/>for<text:s/>implementation,<text:s/>including<text:s/>the<text:s/>establishment<text:s/>of<text:s/></text:span><text:span text:style-name="T162_12">a<text:s/>secretariat,<text:s/></text:span><text:span text:style-name="T162_13">the<text:s/></text:span><text:span text:style-name="T162_14">UN</text:span><text:span text:style-name="T162_15"><text:s/></text:span><text:span text:style-name="T162_16">N</text:span><text:span text:style-name="T162_17">etwork<text:s/>on<text:s/></text:span><text:span text:style-name="T162_18">M</text:span><text:span text:style-name="T162_19">igration<text:s/>(UNNM)</text:span><text:span text:style-name="T162_20">,<text:s/></text:span><text:span text:style-name="T162_21">the<text:s/>MPTF</text:span><text:span text:style-name="T162_22"><text:s/>(see<text:s/>next<text:s/>section)<text:s/>and<text:s/>the<text:s/>first<text:s/>regional<text:s/>reviews<text:s/>of<text:s/>national<text:s/>implementation.</text:span><text:span text:style-name="T162_23"><text:note text:note-class="footnote"><text:note-citation/><text:note-body><text:p text:style-name="P163"><text:span text:style-name="T163_1"><text:s/>See<text:s/></text:span><text:span text:style-name="T163_2"><text:a xlink:type="simple" xlink:href="https://migrationnetwork.un.org/country-regional-network/europe-north-america"><text:span text:style-name="T163_3">https://migrationnetwork.un.org/country-regional-network/europe-north-america</text:span></text:a></text:span><text:span text:style-name="T163_4"><text:s/></text:span></text:p></text:note-body></text:note></text:span><text:span text:style-name="T163_5"><text:s text:c="2"/>This<text:s/>is<text:s/>a<text:s/>promising<text:s/>start,<text:s/>particularly<text:s/>given<text:s/>the<text:s/>challenges<text:s/>of<text:s/>COVID</text:span><text:span text:style-name="T163_6">-19</text:span><text:span text:style-name="T163_7">.<text:s text:c="2"/>The<text:s/>UK<text:s/>also<text:s/>has<text:s/>a<text:s/>better<text:s/>sense<text:s/>of<text:s/>the<text:s/>ambition<text:s/>and<text:s/>ability<text:s/>of<text:s/></text:span><text:span text:style-name="T163_8">both<text:s/>states<text:s/>and<text:s/>the<text:s/>UNNM</text:span><text:span text:style-name="T163_9"><text:s/>to<text:s/>implement<text:s/></text:span><text:span text:style-name="T163_10">the<text:s/>GCM’s<text:s/></text:span><text:span text:style-name="T163_11">goals,<text:s/>especially<text:s/>in<text:s/>light<text:s/>of</text:span><text:span text:style-name="T163_12"><text:s/>the<text:s/>impact<text:s/>of</text:span><text:span text:style-name="T163_13"><text:s/>C</text:span><text:span text:style-name="T163_14">OVID</text:span><text:span text:style-name="T163_15">-19</text:span><text:span text:style-name="T163_16"><text:s/>on<text:s/>migration<text:s/>and<text:s/>on<text:s/>funding</text:span><text:span text:style-name="T163_17">.<text:s/>Whilst<text:s/>the<text:s/></text:span><text:span text:style-name="T163_18">GCM<text:s/>remains<text:s/></text:span><text:span text:style-name="T163_19">coherent<text:s/>as<text:s/>an<text:s/>agreement,<text:s/></text:span><text:span text:style-name="T163_20">it<text:s/>is<text:s/>ultimately<text:s/>for<text:s/>signatory<text:s/>states<text:s/>to<text:s/>translate<text:s/>its<text:s/>principles<text:s/>into<text:s/>action,<text:s/>and<text:s/></text:span><text:span text:style-name="T163_21">the<text:s/>GCM<text:s/>w</text:span><text:span text:style-name="T163_22">ill<text:s/>likely<text:s/>continue<text:s/>to<text:s/>face<text:s/></text:span><text:span text:style-name="T163_23">political<text:s/></text:span><text:span text:style-name="T163_24">challenge</text:span><text:span text:style-name="T163_25">s</text:span><text:span text:style-name="T163_26"><text:s/>from<text:s/></text:span><text:span text:style-name="T163_27">some<text:s/></text:span><text:span text:style-name="T163_28">states</text:span><text:span text:style-name="T163_29"><text:s/>and<text:s/>funding<text:s/>challenges<text:s/>from<text:s/>others,<text:s/>given</text:span><text:span text:style-name="T163_30"><text:s/>changing<text:s/></text:span><text:span text:style-name="T163_31">global<text:s/>and<text:s/>national<text:s/></text:span><text:span text:style-name="T163_32">context</text:span><text:span text:style-name="T163_33">s</text:span><text:span text:style-name="T163_34">.</text:span><text:span text:style-name="T163_35"><text:s/>The<text:s/>UK<text:s/>should<text:s/>continue<text:s/>to<text:s/>demonstrate<text:s/>leadership<text:s/>in<text:s/>order<text:s/>to<text:s/>maintain<text:s/>the<text:s/></text:span><text:span text:style-name="T163_36">Compact’s<text:s/></text:span><text:span text:style-name="T163_37">coordination</text:span><text:span text:style-name="T163_38"><text:s/>and<text:s/>implementation</text:span><text:span text:style-name="T163_39">.<text:s/></text:span></text:p>
      <text:p text:style-name="P164"/>
      <text:p text:style-name="P165"><text:span text:style-name="T165_1">UK<text:s/>funding<text:s/>to<text:s/>the<text:s/></text:span><text:span text:style-name="T165_2">MPTF</text:span><text:span text:style-name="T165_3">,</text:span><text:span text:style-name="T165_4"><text:s/>participation<text:s/>in<text:s/>its<text:s/>Steering<text:s/>Committee,<text:s/>and<text:s/>contribution<text:s/>to<text:s/>the</text:span><text:span text:style-name="T165_5"><text:s/>first<text:s/>ever</text:span><text:span text:style-name="T165_6"><text:s/>Regional<text:s/>Review<text:s/>of<text:s/>GCM<text:s/>has<text:s/>helped<text:s/>the<text:s/></text:span><text:span text:style-name="T165_7">UNNM</text:span><text:span text:style-name="T165_8"><text:s/></text:span><text:span text:style-name="T165_9">to<text:s/>build<text:s/>visibility<text:s/>and<text:s/>performance</text:span><text:span text:style-name="T165_10"><text:s/>steadily<text:s/>over<text:s/>its<text:s/>first<text:s/>two<text:s/>years<text:s/>of<text:s/>existence</text:span><text:span text:style-name="T165_11">.</text:span><text:span text:style-name="T165_12"><text:note text:note-class="footnote"><text:note-citation/><text:note-body><text:p text:style-name="P166"><text:span text:style-name="T166_1"><text:s/>The<text:s/>UK’s<text:s/>submission<text:s/>to<text:s/>the<text:s/>regional<text:s/>review<text:s/>of<text:s/>GCM<text:s/>implementation<text:s/>can<text:s/>be<text:s/>found<text:s/></text:span><text:span text:style-name="T166_2"><text:a xlink:type="simple" xlink:href="file:///C://Users/Joseph-Robertson/OneDrive%20-%20DFID/CSMD/Global%20agenda/GCM/Regional%20review/UK%20Submission%20-%20GCM%20European%20Regional%20Review%20.pdf"><text:span text:style-name="T166_3">here</text:span></text:a></text:span><text:span text:style-name="T166_4">.<text:s/></text:span></text:p></text:note-body></text:note></text:span><text:span text:style-name="T166_5"><text:s text:c="2"/>The<text:s/>UK<text:s/>has<text:s/>also<text:s/>effectively<text:s/>used<text:s/>its<text:s/>profile<text:s/>to<text:s/>encourage<text:s/>other<text:s/>actors<text:s/>to<text:s/>consider<text:s/>and<text:s/>implement<text:s/>GCM<text:s/>objectives<text:s/>in<text:s/>policy<text:s/>and<text:s/>programming</text:span><text:span text:style-name="T166_6">,<text:s/>nationally<text:s/>as<text:s/>well<text:s/>as<text:s/>internationally</text:span><text:span text:style-name="T166_7">.<text:s/>The<text:s/>dissemination<text:s/>of<text:s/>ODI<text:s/>research<text:s/>papers<text:s/>to<text:s/>diverse<text:s/>stakeholders<text:s/>has<text:s/>also<text:s/>begun<text:s/>to<text:s/>contribute<text:s/>to<text:s/></text:span><text:span text:style-name="T166_8">global<text:s/>knowledge<text:s/>on<text:s/>migration,<text:s/>thereby<text:s/>supporting<text:s/>the<text:s/>overall<text:s/>objective<text:s/>of<text:s/>M4D</text:span><text:span text:style-name="T166_9">.<text:s/></text:span></text:p>
      <text:p text:style-name="P167"/>
      <text:p text:style-name="P168"><text:span text:style-name="T168_1">A<text:s/>central<text:s/>assumption<text:s/>in<text:s/>the<text:s/>ToC<text:s/>is<text:s/>that<text:s/>‘</text:span><text:span text:style-name="T168_2">the<text:s/>UK<text:s/>projects<text:s/>a<text:s/>consistent<text:s/>position<text:s/>on<text:s/>migration<text:s/>across<text:s/>the<text:s/>HMG<text:s/>network<text:s/>and<text:s/>wider<text:s/>migration<text:s/>portfolio’</text:span><text:span text:style-name="T168_3">.<text:s/> This<text:s/>underlines<text:s/>the<text:s/>need<text:s/>for</text:span><text:span text:style-name="T168_4"><text:s/>close</text:span><text:span text:style-name="T168_5"><text:s/>cross-HMG<text:s/>working<text:s/>as<text:s/>the<text:s/>new<text:s/>UK<text:s/>immigration<text:s/>system<text:s/>comes<text:s/>into<text:s/>place.<text:s/> The<text:s/>programme<text:s/>team<text:s/>will<text:s/>want<text:s/>to<text:s/>work<text:s/>closely<text:s/>with<text:s/>Home<text:s/>Office<text:s/>and<text:s/>other<text:s/>colleagues<text:s/>over<text:s/>2021<text:s/>to<text:s/>ensure<text:s/>there<text:s/>is<text:s/>a<text:s/>common<text:s/>understanding<text:s/>of<text:s/>the<text:s/>links<text:s/>between<text:s/>the<text:s/>new<text:s/>UK<text:s/>immigration<text:s/>policy<text:s/>and<text:s/>GCM<text:s/>commitments,<text:s/>and<text:s/>this<text:s/>feeds<text:s/>through<text:s/>into<text:s/>UK<text:s/>international<text:s/>messaging.<text:s text:c="2"/></text:span></text:p>
      <text:p text:style-name="P169"/>
      <text:p text:style-name="P170"><text:span text:style-name="T170_1">Similarly,<text:s/>the<text:s/></text:span><text:span text:style-name="T170_2">ToC’s<text:s/></text:span><text:span text:style-name="T170_3">assumption<text:s/>that<text:s/>‘</text:span><text:span text:style-name="T170_4">the<text:s/>components<text:s/>will<text:s/>contribute<text:s/>to<text:s/>creating<text:s/>a<text:s/>joined-up<text:s/>approach</text:span><text:span text:style-name="T170_5">’<text:s/>should<text:s/>also<text:s/>be<text:s/>monitored<text:s/>and<text:s/>reviewed<text:s/>against<text:s/>the<text:s/>original<text:s/>business<text:s/>case<text:s/>objective<text:s/>that<text:s/>activities<text:s/>should<text:s/>all<text:s/>relate<text:s/>to<text:s/>GCM<text:s/>and<text:s/>migration<text:s/>related<text:s/>SDGs.<text:s/>Some<text:s/>activities,<text:s/>including<text:s/>funding<text:s/>for<text:s/></text:span><text:span text:style-name="T170_6">The<text:s/>Freedom<text:s/>Fund</text:span><text:span text:style-name="T170_7"><text:s/>are<text:s/>a<text:s/>loose<text:s/>fit<text:s/>to<text:s/>these<text:s/>criteria<text:s/>(though<text:s/>were<text:s/>appropriate<text:s/>to<text:s/>the<text:s/>ad-hoc<text:s/>nature<text:s/>of<text:s/>the<text:s/>grant<text:s/>in<text:s/>the<text:s/>context<text:s/>of<text:s/>C</text:span><text:span text:style-name="T170_8">OVID</text:span><text:span text:style-name="T170_9">-19).<text:s/></text:span><text:span text:style-name="T170_10"><text:s/>The<text:s/>team<text:s/>will<text:s/>want<text:s/>to<text:s/>take<text:s/>a<text:s/>view<text:s/>on<text:s/>how<text:s/>directly<text:s/>activities<text:s/>support<text:s/>the<text:s/>GCM<text:s/></text:span><text:span text:style-name="T170_11">per<text:s/>se</text:span><text:span text:style-name="T170_12">,<text:s/>as<text:s/>opposed<text:s/>to<text:s/>broader<text:s/>GCM<text:s/>principles</text:span><text:span text:style-name="T170_13">.</text:span></text:p>
      <text:p text:style-name="P171"/>
      <text:p text:style-name="P172"><text:span text:style-name="T172_1">In<text:s/>the<text:s/></text:span><text:span text:style-name="T172_2">next<text:s/>year</text:span><text:span text:style-name="T172_3"><text:s/></text:span><text:span text:style-name="T172_4">the<text:s/>programme<text:s/>team<text:s/></text:span><text:span text:style-name="T172_5">will<text:s/></text:span><text:span text:style-name="T172_6">recalibrate<text:s/>the<text:s/>log</text:span><text:span text:style-name="T172_7"><text:s/></text:span><text:span text:style-name="T172_8">frame<text:s/>to<text:s/>include<text:s/>a<text:s/>set<text:s/>of<text:s/>indicators</text:span><text:span text:style-name="T172_9"><text:s/>for<text:s/>the<text:s/>second<text:s/>year</text:span><text:span text:style-name="T172_10">,<text:s/>taking<text:s/>into<text:s/>account<text:s/></text:span><text:span text:style-name="T172_11">wider<text:s/>HMG<text:s/></text:span><text:span text:style-name="T172_12">contextual<text:s/>priorities</text:span><text:span text:style-name="T172_13"><text:s/>when<text:s/>commissioning<text:s/>research</text:span><text:span text:style-name="T172_14"><text:s/>and<text:s/>activities</text:span><text:span text:style-name="T172_15"><text:s/>from<text:s/>component</text:span><text:span text:style-name="T172_16">s</text:span><text:span text:style-name="T172_17"><text:s/>two</text:span><text:span text:style-name="T172_18"><text:s/>and<text:s/>three</text:span><text:span text:style-name="T172_19">.</text:span><text:span text:style-name="T172_20"><text:s/></text:span><text:span text:style-name="T172_21">The<text:s/>team<text:s/>will<text:s/>also<text:s/>monitor<text:s/>the<text:s/></text:span><text:span text:style-name="T172_22">changing<text:s/>political<text:s/>context<text:s/></text:span><text:span text:style-name="T172_23">within<text:s/></text:span><text:span text:style-name="T172_24">HMG,<text:s/>especially<text:s/>noting<text:s/>the<text:s/>new<text:s/>immigration<text:s/>system<text:s/>and<text:s/>its<text:s/>alignment<text:s/>to<text:s/>GCM<text:s/>principles,<text:s/>as<text:s/>well<text:s/>as<text:s/>the<text:s/>international<text:s/>support<text:s/>for<text:s/>the<text:s/>GCM.<text:s/></text:span></text:p>
      <text:p text:style-name="P173"/>
      <text:p text:style-name="P174"><text:span text:style-name="T174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75"/>
      <text:p text:style-name="P176"><text:span text:style-name="T176_1">M4D</text:span><text:span text:style-name="T176_2"><text:s/>is<text:s/>delivering<text:s/>on<text:s/>its<text:s/>objectives,</text:span><text:span text:style-name="T176_3"><text:s/>despite</text:span><text:span text:style-name="T176_4"><text:s/></text:span><text:span text:style-name="T176_5">the<text:s/></text:span><text:span text:style-name="T176_6">significant<text:s/></text:span><text:span text:style-name="T176_7">setback</text:span><text:span text:style-name="T176_8"><text:s/>of<text:s/>funding<text:s/>deferral<text:s/>due<text:s/>to<text:s/>the<text:s/>C</text:span><text:span text:style-name="T176_9">OVID</text:span><text:span text:style-name="T176_10">-19<text:s/>pandemic.</text:span><text:span text:style-name="T176_11"><text:s/></text:span><text:span text:style-name="T176_12">The<text:s/>programme</text:span><text:span text:style-name="T176_13"><text:s/>remains<text:s/>an<text:s/>important<text:s/>component<text:s/>of<text:s/>the<text:s/>wider<text:s/></text:span><text:span text:style-name="T176_14">FCDO<text:s/></text:span><text:span text:style-name="T176_15">m</text:span><text:span text:style-name="T176_16">igration<text:s/>portfolio</text:span><text:span text:style-name="T176_17">,<text:s/></text:span><text:span text:style-name="T176_18">complementing<text:s/></text:span><text:span text:style-name="T176_19">protection</text:span><text:span text:style-name="T176_20"><text:s/>of<text:s/>migrants</text:span><text:span text:style-name="T176_21"><text:s/>under<text:s/>the<text:s/>SSSII<text:s/>programming<text:s/>and<text:s/>any<text:s/>forthcoming<text:s/></text:span><text:span text:style-name="T176_22">work<text:s/>to<text:s/>support<text:s/>the<text:s/>socio</text:span><text:span text:style-name="T176_23">-</text:span><text:span text:style-name="T176_24">economic<text:s/>benefit<text:s/>of<text:s/>regular<text:s/>migration<text:s/>through<text:s/></text:span><text:span text:style-name="T176_25">productive<text:s/>migration<text:s/>programmes.<text:s/></text:span><text:span text:style-name="T176_26">This<text:s/>programme<text:s/>directly<text:s/>supports<text:s/>the</text:span><text:span text:style-name="T176_27"><text:s/></text:span><text:span text:style-name="T176_28">in</text:span><text:span text:style-name="T176_29">ternational<text:s/>dimension<text:s/></text:span><text:span text:style-name="T176_30">of<text:s/>the<text:s/>current</text:span><text:span text:style-name="T176_31"><text:s/>N</text:span><text:span text:style-name="T176_32">ational<text:s/></text:span><text:span text:style-name="T176_33">S</text:span><text:span text:style-name="T176_34">ecurity<text:s/></text:span><text:span text:style-name="T176_35">C</text:span><text:span text:style-name="T176_36">ouncil</text:span><text:span text:style-name="T176_37"><text:s/></text:span><text:span text:style-name="T176_38">M</text:span><text:span text:style-name="T176_39">igration<text:s/></text:span><text:span text:style-name="T176_40">S</text:span><text:span text:style-name="T176_41">trateg</text:span><text:span text:style-name="T176_42">y</text:span><text:span text:style-name="T176_43">,<text:s/>which<text:s/></text:span><text:span text:style-name="T176_44">is<text:s/>currently<text:s/>undergoing<text:s/>a<text:s/>refresh.</text:span><text:span text:style-name="T176_45"><text:s/></text:span></text:p>
      <text:h text:style-name="P177" text:outline-level="2"><text:span text:style-name="T177_1">C.</text:span><text:span text:style-name="T177_2"><text:s/>DETAILED<text:s/>OUTPUT<text:s/>SCORING</text:span><text:span text:style-name="T177_3"><text:s/></text:span></text:h>
      <text:p text:style-name="P178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8">
          <table:table-cell table:style-name="Cell83">
            <text:p text:style-name="P179"><text:span text:style-name="T179_1">Output<text:s/>Title<text:s/></text:span></text:p>
          </table:table-cell>
          <table:table-cell table:style-name="Cell84" table:number-columns-spanned="4">
            <text:p text:style-name="P180"><text:span text:style-name="T180_1">The<text:s/></text:span><text:span text:style-name="T180_2">MPTF</text:span><text:span text:style-name="T180_3"><text:s/>delivers<text:s/>effective<text:s/>programmes<text:s/>that<text:s/>demonstrate<text:s/>a<text:s/>joined-up<text:s/>approach<text:s/>to<text:s/>implementing<text:s/>the<text:s/>GCM<text:s/>and<text:s/>relevant<text:s/>SDGs,<text:s/>in<text:s/>line<text:s/>with<text:s/>UK<text:s/>objectives<text:s/>and<text:s/>ambition.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85" table:number-columns-spanned="2">
            <text:p text:style-name="P181"><text:span text:style-name="T181_1">Output<text:s/>number:<text:s/></text:span></text:p>
          </table:table-cell>
          <table:covered-table-cell/>
          <table:table-cell table:style-name="Cell86">
            <text:p text:style-name="P182"><text:span text:style-name="T182_1">101</text:span></text:p>
          </table:table-cell>
          <table:table-cell table:style-name="Cell87">
            <text:p text:style-name="P183"><text:span text:style-name="T183_1">Output<text:s/>Score:<text:s/></text:span></text:p>
          </table:table-cell>
          <table:table-cell table:style-name="Cell88">
            <text:p text:style-name="P184"><text:span text:style-name="T184_1">A</text:span></text:p>
          </table:table-cell>
        </table:table-row>
        <table:table-row table:style-name="Row30">
          <table:table-cell table:style-name="Cell89" table:number-columns-spanned="2">
            <text:p text:style-name="P185"><text:span text:style-name="T185_1">Impact<text:s/>weighting<text:s/>(%):<text:s text:c="2"/></text:span></text:p>
          </table:table-cell>
          <table:covered-table-cell/>
          <table:table-cell table:style-name="Cell90">
            <text:p text:style-name="P186"><text:span text:style-name="T186_1">70%</text:span></text:p>
          </table:table-cell>
          <table:table-cell table:style-name="Cell91">
            <text:p text:style-name="P187"><text:span text:style-name="T187_1">W</text:span><text:span text:style-name="T187_2">eighting<text:s/>revised<text:s/>since<text:s/>last<text:s/>AR?<text:s/></text:span></text:p>
          </table:table-cell>
          <table:table-cell table:style-name="Cell92">
            <text:p text:style-name="P188"><text:span text:style-name="T188_1">No<text:s/></text:span></text:p>
          </table:table-cell>
        </table:table-row>
      </table:table>
      <text:p text:style-name="P189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1">
          <table:table-cell table:style-name="Cell93">
            <text:p text:style-name="P190"/>
          </table:table-cell>
          <table:table-cell table:style-name="Cell94">
            <text:p text:style-name="P191"><text:span text:style-name="T191_1">Indicator(s)</text:span></text:p>
          </table:table-cell>
          <table:table-cell table:style-name="Cell95">
            <text:p text:style-name="P192"><text:span text:style-name="T192_1">Milestone(s)<text:s/>for<text:s/>this<text:s/>review</text:span></text:p>
          </table:table-cell>
          <table:table-cell table:style-name="Cell96">
            <text:p text:style-name="P193"><text:span text:style-name="T193_1">Progress<text:s/></text:span></text:p>
          </table:table-cell>
        </table:table-row>
        <table:table-row table:style-name="Row32">
          <table:table-cell table:style-name="Cell97">
            <text:p text:style-name="P194"><text:span text:style-name="T194_1">1.1.</text:span></text:p>
          </table:table-cell>
          <table:table-cell table:style-name="Cell98">
            <text:p text:style-name="P195"><text:span text:style-name="T195_1">MPTF<text:s/></text:span><text:span text:style-name="T195_2">builds<text:s/>effective<text:s/>project<text:s/>portfolio<text:s/>based<text:s/>on<text:s/>funds<text:s/>available,<text:s/>as<text:s/>evidenced<text:s/>by<text:s/>a)<text:s/>creation<text:s/>of<text:s/>project<text:s/>pipeline,<text:s/>b)<text:s/>measures<text:s/></text:span><text:span text:style-name="T195_3">of</text:span><text:span text:style-name="T195_4"><text:s/>project<text:s/>impact</text:span></text:p>
          </table:table-cell>
          <table:table-cell table:style-name="Cell99">
            <text:p text:style-name="P196"><text:span text:style-name="T196_1">Project<text:s/>pipeline<text:s/>developed<text:s/>by<text:s/>first<text:s/>annual<text:s/>review;<text:s/>first<text:s/>tranche<text:s/>of<text:s/>projects<text:s/>ready<text:s/>starting<text:s/>implementation.<text:s/></text:span></text:p>
          </table:table-cell>
          <table:table-cell table:style-name="Cell100">
            <text:p text:style-name="P197"><text:span text:style-name="T197_1">Achieved<text:s/></text:span></text:p>
          </table:table-cell>
        </table:table-row>
        <table:table-row table:style-name="Row33">
          <table:table-cell table:style-name="Cell101">
            <text:p text:style-name="P198"><text:span text:style-name="T198_1">1.2</text:span></text:p>
          </table:table-cell>
          <table:table-cell table:style-name="Cell102">
            <text:p text:style-name="P199"><text:span text:style-name="T199_1">Impact<text:s/>as<text:s/>measured<text:s/>by<text:s/>Fund’s<text:s/>framework.</text:span></text:p>
          </table:table-cell>
          <table:table-cell table:style-name="Cell103">
            <text:p text:style-name="P200"><text:span text:style-name="T200_1">Results<text:s/>framework<text:s/>developed<text:s/>and<text:s/>approved<text:s/>by<text:s/>Steering<text:s/>Committee<text:s/>by<text:s/>first<text:s/>annual<text:s/>review.<text:s/></text:span></text:p>
          </table:table-cell>
          <table:table-cell table:style-name="Cell104">
            <text:p text:style-name="P201"><text:span text:style-name="T201_1">Achieved<text:s text:c="2"/></text:span></text:p>
          </table:table-cell>
        </table:table-row>
        <table:table-row table:style-name="Row34">
          <table:table-cell table:style-name="Cell105">
            <text:p text:style-name="P202"><text:span text:style-name="T202_1">1.3</text:span></text:p>
          </table:table-cell>
          <table:table-cell table:style-name="Cell106">
            <text:p text:style-name="P203"><text:span text:style-name="T203_1">UK<text:s/>influence<text:s/>–<text:s/>UK<text:s/>achieves<text:s/>seat<text:s/>on<text:s/>steering<text:s/>committee<text:s/>in<text:s/>year<text:s/>1.<text:s/></text:span></text:p>
          </table:table-cell>
          <table:table-cell table:style-name="Cell107">
            <text:p text:style-name="P204"><text:span text:style-name="T204_1">Membership<text:s/>of<text:s/>steering<text:s/>committee<text:s/>achieved.<text:s/></text:span></text:p>
            <text:p text:style-name="P205"/>
          </table:table-cell>
          <table:table-cell table:style-name="Cell108">
            <text:p text:style-name="P206"><text:span text:style-name="T206_1">Achieved<text:s/></text:span></text:p>
          </table:table-cell>
        </table:table-row>
      </table:table>
      <text:p text:style-name="P207"><text:span text:style-name="T207_1">Context<text:s/></text:span></text:p>
      <text:p text:style-name="P208"/>
      <text:p text:style-name="P209"><text:span text:style-name="T209_1">The<text:s/>UK</text:span><text:span text:style-name="T209_2">’s<text:s/>pledge<text:s/>of<text:s/>£3m<text:s/>to<text:s/>the<text:s/>Start<text:s/>Up<text:s/>Fund</text:span><text:span text:style-name="T209_3"><text:s/>(now<text:s/>known<text:s/>as<text:s/>the<text:s/></text:span><text:span text:style-name="T209_4">Multi-Partner<text:s/>Trust<text:s/>Fund</text:span><text:span text:style-name="T209_5">)</text:span><text:span text:style-name="T209_6"><text:s/></text:span><text:span text:style-name="T209_7">remains,<text:s/>but<text:s/>due<text:s/>to<text:s/>COVID</text:span><text:span text:style-name="T209_8">-19</text:span><text:span text:style-name="T209_9"><text:s/></text:span><text:span text:style-name="T209_10">£925,000</text:span><text:span text:style-name="T209_11"><text:s/>of<text:s/>payments<text:s/>in<text:s/>financial<text:s/>year<text:s/></text:span><text:span text:style-name="T209_12">20</text:span><text:span text:style-name="T209_13">20/21<text:s/>we</text:span><text:span text:style-name="T209_14">re</text:span><text:span text:style-name="T209_15"><text:s/>deferred</text:span><text:span text:style-name="T209_16"><text:s/>until</text:span><text:span text:style-name="T209_17"><text:s/></text:span><text:span text:style-name="T209_18">2021/22.<text:s/>A</text:span><text:span text:style-name="T209_19"><text:s/></text:span><text:span text:style-name="T209_20">contribution</text:span><text:span text:style-name="T209_21"><text:s/>of</text:span><text:span text:style-name="T209_22"><text:s/></text:span><text:span text:style-name="T209_23">£75,000<text:s/>was<text:s/></text:span><text:span text:style-name="T209_24">still<text:s/></text:span><text:span text:style-name="T209_25">made<text:s/></text:span><text:span text:style-name="T209_26">this<text:s/>FY<text:s/></text:span><text:span text:style-name="T209_27">to<text:s/>demonstrate<text:s/>the<text:s/>UK’s<text:s/>continued<text:s/>commitment.<text:s/></text:span><text:span text:style-name="T209_28">The<text:s/>UK<text:s/>has<text:s/></text:span><text:span text:style-name="T209_29">also<text:s/></text:span><text:span text:style-name="T209_30">played<text:s/>a</text:span><text:span text:style-name="T209_31">n<text:s/>active<text:s/></text:span><text:span text:style-name="T209_32">role<text:s/>in<text:s/>the<text:s/></text:span><text:span text:style-name="T209_33">S</text:span><text:span text:style-name="T209_34">teering<text:s/></text:span><text:span text:style-name="T209_35">Committee<text:s/>and<text:s/>related<text:s/>technical<text:s/>groups</text:span><text:span text:style-name="T209_36"><text:s/></text:span><text:span text:style-name="T209_37">this<text:s/>year.<text:s/></text:span></text:p>
      <text:p text:style-name="P210"/>
      <text:p text:style-name="P211"><text:span text:style-name="T211_1">All<text:s/>output<text:s/>indicators<text:s/>have<text:s/>been<text:s/>met<text:s/>during<text:s/>the<text:s/>reporting<text:s/>period</text:span><text:span text:style-name="T211_2">.<text:s/></text:span><text:span text:style-name="T211_3">T</text:span><text:span text:style-name="T211_4">he<text:s/>intention<text:s/>for<text:s/>the<text:s/></text:span><text:span text:style-name="T211_5">first</text:span><text:span text:style-name="T211_6"><text:s/></text:span><text:span text:style-name="T211_7">year</text:span><text:span text:style-name="T211_8"><text:s/>of<text:s/>the<text:s/>programme<text:s/>was<text:s/>to<text:s/></text:span><text:span text:style-name="T211_9">establish<text:s/>the<text:s/>foundation<text:s/>of<text:s/>the<text:s/>fund<text:s/>and</text:span><text:span text:style-name="T211_10"><text:s/>the<text:s/>UK’s<text:s/>position<text:s/>as<text:s/>a<text:s/>leading<text:s/>and<text:s/>influential<text:s/>donor<text:s/>within<text:s/>the<text:s/></text:span><text:span text:style-name="T211_11">S</text:span><text:span text:style-name="T211_12">teering<text:s/></text:span><text:span text:style-name="T211_13">C</text:span><text:span text:style-name="T211_14">ommittee.<text:s/></text:span><text:span text:style-name="T211_15">As<text:s/>well<text:s/>as<text:s/>agreement<text:s/>of<text:s/>allocations,<text:s/>t</text:span><text:span text:style-name="T211_16">his<text:s/></text:span><text:span text:style-name="T211_17">has<text:s/>involved<text:s/></text:span><text:span text:style-name="T211_18">the<text:s/></text:span><text:span text:style-name="T211_19">development<text:s/>of<text:s/>the</text:span><text:span text:style-name="T211_20"><text:s/>fund’s</text:span><text:span text:style-name="T211_21"><text:s/></text:span><text:span text:style-name="T211_22">operations<text:s/>manual<text:s/>(April),<text:s/>results<text:s/>framework</text:span><text:span text:style-name="T211_23">,<text:s/>including<text:s/>new<text:s/>human<text:s/>rights<text:s/>markers<text:s/></text:span><text:span text:style-name="T211_24">(</text:span><text:span text:style-name="T211_25">September),<text:s/></text:span><text:span text:style-name="T211_26">and<text:s/>r</text:span><text:span text:style-name="T211_27">isk<text:s/></text:span><text:span text:style-name="T211_28">r</text:span><text:span text:style-name="T211_29">egister<text:s/>(November<text:s/>/<text:s/>December)</text:span><text:span text:style-name="T211_30">,<text:s/>which<text:s/>have<text:s/>all<text:s/>now<text:s/>been<text:s/>agreed.</text:span></text:p>
      <text:p text:style-name="P212"/>
      <text:p text:style-name="P213"><text:span text:style-name="T213_1">In<text:s/>the<text:s/>next<text:s/>year,<text:s/>the<text:s/>programme<text:s/>team<text:s/>should<text:s/>work<text:s/>to<text:s/>develop<text:s/></text:span><text:span text:style-name="T213_2">new<text:s/>log<text:s/>frame<text:s/>indicators</text:span><text:span text:style-name="T213_3"><text:s/>to<text:s/>reflect<text:s/>the<text:s/>implementation<text:s/>phase</text:span><text:span text:style-name="T213_4">,<text:s/>which<text:s/>are<text:s/>specific,<text:s/>realistic<text:s/>and<text:s/>measurable.</text:span><text:span text:style-name="T213_5"><text:s/></text:span></text:p>
      <text:p text:style-name="P214"/>
      <text:p text:style-name="P215"><text:span text:style-name="T215_1">Indicator<text:s/>1.1</text:span><text:span text:style-name="T215_2"><text:s/>(Met)<text:s/></text:span></text:p>
      <text:p text:style-name="P216"/>
      <text:p text:style-name="P217"><text:span text:style-name="T217_1">Th</text:span><text:span text:style-name="T217_2">e</text:span><text:span text:style-name="T217_3"><text:s/>fund<text:s/>has<text:s/>built<text:s/>an<text:s/>effective<text:s/>and<text:s/>diverse<text:s/>project<text:s/>portfolio</text:span><text:span text:style-name="T217_4">,<text:s/>as<text:s/>per<text:s/>the<text:s/>milestone</text:span><text:span text:style-name="T217_5">.<text:s/></text:span><text:span text:style-name="T217_6">At<text:s/>the<text:s/>most<text:s/>recent<text:s/></text:span><text:span text:style-name="T217_7">S</text:span><text:span text:style-name="T217_8">teering<text:s/></text:span><text:span text:style-name="T217_9">C</text:span><text:span text:style-name="T217_10">ommittee</text:span><text:span text:style-name="T217_11"><text:s/></text:span><text:span text:style-name="T217_12">in<text:s/>October</text:span><text:span text:style-name="T217_13">,<text:s/>t</text:span><text:span text:style-name="T217_14">he<text:s/>fund<text:s/>agreed<text:s/>six<text:s/>joint<text:s/>programmes<text:s/>for<text:s/>funding<text:s/>which<text:s/>sit<text:s/>across<text:s/></text:span><text:span text:style-name="T217_15">five</text:span><text:span text:style-name="T217_16"><text:s/></text:span><text:span text:style-name="T217_17">thematic<text:s/>areas</text:span><text:span text:style-name="T217_18">,</text:span><text:span text:style-name="T217_19"><text:s/></text:span><text:span text:style-name="T217_20">with<text:s/></text:span><text:span text:style-name="T217_21">implementation<text:s/></text:span><text:span text:style-name="T217_22">to<text:s/></text:span><text:span text:style-name="T217_23">start<text:s/>in<text:s/>early<text:s/>2021</text:span><text:span text:style-name="T217_24">.</text:span><text:span text:style-name="T217_25"><text:s/></text:span><text:span text:style-name="T217_26">Sev</text:span><text:span text:style-name="T217_27">e</text:span><text:span text:style-name="T217_28">n<text:s/>other<text:s/>projects<text:s/></text:span><text:span text:style-name="T217_29">were<text:s/>identified<text:s/>as<text:s/>“Tier<text:s/>2”,<text:s/>to<text:s/>be<text:s/></text:span><text:span text:style-name="T217_30">reviewed</text:span><text:span text:style-name="T217_31"><text:s/>if<text:s/>additional<text:s/>resource</text:span><text:span text:style-name="T217_32">s</text:span><text:span text:style-name="T217_33"><text:s/></text:span><text:span text:style-name="T217_34">were<text:s/></text:span><text:span text:style-name="T217_35">received.<text:s/></text:span><text:span text:style-name="T217_36">In<text:s/>the<text:s/>wider<text:s/>project<text:s/>pipeline,<text:s/>there<text:s/>are<text:s/>around<text:s/>30<text:s/></text:span><text:span text:style-name="T217_37">technically<text:s/>suitable<text:s/></text:span><text:span text:style-name="T217_38">project<text:s/></text:span><text:span text:style-name="T217_39">proposals<text:s/>which<text:s/>could<text:s/>be<text:s/>implemented<text:s/>if<text:s/></text:span><text:span text:style-name="T217_40">further<text:s/></text:span><text:span text:style-name="T217_41">funding<text:s/></text:span><text:span text:style-name="T217_42">becomes<text:s/></text:span><text:span text:style-name="T217_43">available.</text:span><text:span text:style-name="T217_44"><text:note text:note-class="footnote"><text:note-citation/><text:note-body><text:p text:style-name="P218"><text:span text:style-name="T218_1"><text:s/>Despite<text:s/>the<text:s/>FMU<text:s/>not<text:s/>undertaking<text:s/>outreach<text:s/>activities<text:s/>after<text:s/>the<text:s/>beginning<text:s/>of<text:s/>the<text:s/>Fund,<text:s/>there<text:s/>is<text:s/>continued<text:s/>interest<text:s/>from<text:s/>UN<text:s/>Country<text:s/>Teams<text:s/>with<text:s/>a<text:s/>total<text:s/>of<text:s/>74<text:s/>concept<text:s/>notes<text:s/>submitted<text:s/>to<text:s/>date.<text:s/>Of<text:s/>these,<text:s/>35<text:s/>were<text:s/>selected<text:s/>for<text:s/>the<text:s/>pipeline,<text:s/>with<text:s/>six<text:s/>allocated<text:s/>funding<text:s/>as<text:s/>above.</text:span></text:p></text:note-body></text:note></text:span><text:span text:style-name="T218_2"><text:s/></text:span><text:span text:style-name="T218_3">This<text:s/>is<text:s/>positive<text:s/>and<text:s/></text:span><text:span text:style-name="T218_4">demonstrates<text:s/></text:span><text:span text:style-name="T218_5">the<text:s/>fund’s<text:s/></text:span><text:span text:style-name="T218_6">continued<text:s/></text:span><text:span text:style-name="T218_7">relevance<text:s/>and<text:s/>profile</text:span><text:span text:style-name="T218_8">.<text:s/></text:span><text:span text:style-name="T218_9">However,<text:s/>th</text:span><text:span text:style-name="T218_10">e<text:s/>fund<text:s/></text:span><text:span text:style-name="T218_11">has<text:s/></text:span><text:span text:style-name="T218_12">faced<text:s/>challenges<text:s/>mobilising<text:s/>resources,<text:s/>with<text:s/>only<text:s/>$17m<text:s/>pledged<text:s/>in<text:s/>the<text:s/>first<text:s/>year<text:s/>against<text:s/>a<text:s/>target<text:s/>of<text:s/>$25m.<text:s text:c="2"/>Given<text:s/>ongoing<text:s/>challen</text:span><text:span text:style-name="T218_13">g</text:span><text:span text:style-name="T218_14">es<text:s/>due<text:s/>to<text:s/>COVID</text:span><text:span text:style-name="T218_15">-19</text:span><text:span text:style-name="T218_16"><text:s/>there<text:s/></text:span><text:span text:style-name="T218_17">remains</text:span><text:span text:style-name="T218_18"><text:s/>a<text:s/>risk<text:s/>that<text:s/>the<text:s/>number<text:s/>of<text:s/>prop</text:span><text:span text:style-name="T218_19">osals<text:s/></text:span><text:span text:style-name="T218_20">is</text:span><text:span text:style-name="T218_21"><text:s/>not<text:s/>proportionate<text:s/>to<text:s/>the<text:s/>budget</text:span><text:span text:style-name="T218_22"><text:s/>-<text:s/></text:span><text:span text:style-name="T218_23">relatively<text:s/>small<text:s/>for<text:s/>a<text:s/></text:span><text:span text:style-name="T218_24">pooled<text:s/>donor<text:s/>fund</text:span><text:span text:style-name="T218_25"><text:s/></text:span><text:span text:style-name="T218_26">–</text:span><text:span text:style-name="T218_27"><text:s/></text:span><text:span text:style-name="T218_28">which<text:s/></text:span><text:span text:style-name="T218_29">could<text:s/>pose<text:s/>a<text:s/></text:span><text:span text:style-name="T218_30">risk</text:span><text:span text:style-name="T218_31"><text:s/>to</text:span><text:span text:style-name="T218_32"><text:s/>its</text:span><text:span text:style-name="T218_33"><text:s/>reputation</text:span><text:span text:style-name="T218_34"><text:s/>if<text:s/>enough<text:s/></text:span><text:span text:style-name="T218_35">projects<text:s/>are<text:s/></text:span><text:span text:style-name="T218_36">not<text:s/></text:span><text:span text:style-name="T218_37">launched</text:span><text:span text:style-name="T218_38">.<text:s/></text:span><text:span text:style-name="T218_39">Project<text:s/>impact</text:span><text:span text:style-name="T218_40"><text:s/></text:span><text:span text:style-name="T218_41">w</text:span><text:span text:style-name="T218_42">ill<text:s/>begin<text:s/>to<text:s/>be<text:s/>measured<text:s/>in<text:s/>the<text:s/>next<text:s/>review.<text:s/></text:span></text:p>
      <text:p text:style-name="P219"/>
      <text:p text:style-name="P220"><text:span text:style-name="T220_1">On</text:span><text:span text:style-name="T220_2"><text:s/>the<text:s/>integrity<text:s/>of<text:s/>the<text:s/>fund,</text:span><text:span text:style-name="T220_3"><text:s/></text:span><text:span text:style-name="T220_4">i</text:span><text:span text:style-name="T220_5">t<text:s/>has<text:s/>been<text:s/>evident<text:s/>that<text:s/>geographic<text:s/>diversity<text:s/>can<text:s/>be<text:s/>a<text:s/>point<text:s/>of<text:s/>tension</text:span><text:span text:style-name="T220_6"><text:s/>amongst<text:s/>donors</text:span><text:span text:style-name="T220_7"><text:s/></text:span><text:span text:style-name="T220_8">and<text:s/></text:span><text:span text:style-name="T220_9">broader<text:s/></text:span><text:span text:style-name="T220_10">stakeholders<text:s/></text:span><text:span text:style-name="T220_11">as<text:s/>well<text:s/>as<text:s/></text:span><text:span text:style-name="T220_12">the<text:s/>impact<text:s/>of<text:s/>earmarking<text:s/>of<text:s/>funding,<text:s/>which<text:s/>could<text:s/>restrict<text:s/>thematic<text:s/>diversity.<text:s/></text:span><text:span text:style-name="T220_13">The<text:s/>UK<text:s/>should<text:s/>work<text:s/>with<text:s/>the</text:span><text:span text:style-name="T220_14"><text:s/>Fund<text:s/>Management<text:s/>Unit</text:span><text:span text:style-name="T220_15"><text:s/></text:span><text:span text:style-name="T220_16">(</text:span><text:span text:style-name="T220_17">FMU</text:span><text:span text:style-name="T220_18">)</text:span><text:span text:style-name="T220_19"><text:s/>to<text:s/>ensure<text:s/>these<text:s/>issues<text:s/>are<text:s/>mitigated<text:s/>and<text:s/>uphold<text:s/></text:span><text:span text:style-name="T220_20">the<text:s/>integrity<text:s/>of<text:s/>the<text:s/>operations<text:s/>manual.<text:s/></text:span></text:p>
      <text:p text:style-name="P221"/>
      <text:p text:style-name="P222"><text:span text:style-name="T222_1">I</text:span><text:span text:style-name="T222_2">ndicator<text:s/>1.2</text:span><text:span text:style-name="T222_3"><text:s/>(Met)<text:s/></text:span></text:p>
      <text:p text:style-name="P223"/>
      <text:p text:style-name="P224"><text:span text:style-name="T224_1">T</text:span><text:span text:style-name="T224_2">he<text:s/>fund<text:s/>has<text:s/>now<text:s/>developed<text:s/>a<text:s/></text:span><text:span text:style-name="T224_3">results<text:s/></text:span><text:span text:style-name="T224_4">framework</text:span><text:span text:style-name="T224_5"><text:s/>with<text:s/></text:span><text:span text:style-name="T224_6">donor</text:span><text:span text:style-name="T224_7">s<text:s/></text:span><text:span text:style-name="T224_8">that<text:s/></text:span><text:span text:style-name="T224_9">was<text:s/></text:span><text:span text:style-name="T224_10">agreed</text:span><text:span text:style-name="T224_11"><text:s/>at<text:s/>the<text:s/>last<text:s/>Steering<text:s/>Committee</text:span><text:span text:style-name="T224_12">,<text:s/>noting<text:s/>that</text:span><text:span text:style-name="T224_13"><text:s/>targets<text:s/></text:span><text:span text:style-name="T224_14">can<text:s/>be<text:s/>adjusted<text:s/></text:span><text:span text:style-name="T224_15">if<text:s/>necessary</text:span><text:span text:style-name="T224_16">.<text:s/></text:span><text:span text:style-name="T224_17">The<text:s/></text:span><text:span text:style-name="T224_18">results<text:s/></text:span><text:span text:style-name="T224_19">framework<text:s/></text:span><text:span text:style-name="T224_20">operates<text:s/>a</text:span><text:span text:style-name="T224_21">t</text:span><text:span text:style-name="T224_22"><text:s/>fund<text:s/>level<text:s/>and<text:s/>does<text:s/>not<text:s/>directly<text:s/>measure<text:s/></text:span><text:span text:style-name="T224_23">project<text:s/>impact.<text:s/>As<text:s/>discussed<text:s/>with<text:s/>the<text:s/>FMU</text:span><text:span text:style-name="T224_24"><text:s/>during<text:s/>this<text:s/>review</text:span><text:span text:style-name="T224_25">,<text:s/></text:span><text:span text:style-name="T224_26">disaggregation</text:span><text:span text:style-name="T224_27"><text:s/>of<text:s/></text:span><text:span text:style-name="T224_28">results<text:s/>and<text:s/></text:span><text:span text:style-name="T224_29">establishing<text:s/>common</text:span><text:span text:style-name="T224_30"><text:s/>global</text:span><text:span text:style-name="T224_31"><text:s/>indicators<text:s/>for<text:s/>projects<text:s/>is<text:s/>not<text:s/>possible.<text:s/>However,<text:s/>individual<text:s/>project<text:s/>results<text:s/>will<text:s/>be<text:s/>available<text:s/>and<text:s/></text:span><text:span text:style-name="T224_32">project<text:s/>teams<text:s/>will<text:s/>be<text:s/>encouraged<text:s/>to<text:s/>reuse<text:s/>indicators<text:s/>from<text:s/>previous<text:s/>projects<text:s/>where<text:s/>possible<text:s/>to<text:s/>improve<text:s/></text:span><text:span text:style-name="T224_33">impact<text:s/></text:span><text:span text:style-name="T224_34">analysis</text:span><text:span text:style-name="T224_35">.<text:s/></text:span><text:span text:style-name="T224_36">It<text:s/>will<text:s/>be<text:s/>important<text:s/>to<text:s/>ensure<text:s/>this<text:s/>information<text:s/>is<text:s/>monitored<text:s/>and<text:s/>reflected<text:s/>in<text:s/>UK<text:s/>year<text:s/>2<text:s/>indicators.</text:span></text:p>
      <text:p text:style-name="P225"/>
      <text:p text:style-name="P226"><text:span text:style-name="T226_1">Indicator<text:s/>1.3</text:span><text:span text:style-name="T226_2"><text:s/></text:span><text:span text:style-name="T226_3">(Met)</text:span></text:p>
      <text:p text:style-name="P227"/>
      <text:p text:style-name="P228"><text:span text:style-name="T228_1">UK<text:s/>influence</text:span><text:span text:style-name="T228_2"><text:s/>is<text:s/>perhaps<text:s/>the<text:s/>most<text:s/>challenging<text:s/></text:span><text:span text:style-name="T228_3">indicator<text:s/></text:span><text:span text:style-name="T228_4">to<text:s/>measure</text:span><text:span text:style-name="T228_5"><text:s/></text:span><text:span text:style-name="T228_6">during<text:s/>the<text:s/>first<text:s/>year</text:span><text:span text:style-name="T228_7">.<text:s/></text:span><text:span text:style-name="T228_8">Nonetheless,<text:s/>t</text:span><text:span text:style-name="T228_9">he<text:s/>UK<text:s/></text:span><text:span text:style-name="T228_10">has<text:s/>achieved</text:span><text:span text:style-name="T228_11"><text:s/>the<text:s/>milestone<text:s/>of<text:s/></text:span><text:span text:style-name="T228_12">securing<text:s/></text:span><text:span text:style-name="T228_13">a<text:s/>seat<text:s/>o</text:span><text:span text:style-name="T228_14">n</text:span><text:span text:style-name="T228_15"><text:s/>the<text:s/></text:span><text:span text:style-name="T228_16">fund’s<text:s/>steering<text:s/>committee</text:span><text:span text:style-name="T228_17">,<text:s/>which<text:s/>will<text:s/>be<text:s/>held<text:s/>until<text:s/>summer<text:s/>2021<text:s/>or<text:s/>2022</text:span><text:span text:style-name="T228_18">.<text:s/></text:span><text:span text:style-name="T228_19">It<text:s/>has<text:s/>also<text:s/>demonstrated<text:s/></text:span><text:span text:style-name="T228_20">influence<text:s/>during</text:span><text:span text:style-name="T228_21"><text:s/>the<text:s/>preparation<text:s/>for<text:s/>the<text:s/></text:span><text:span text:style-name="T228_22">last<text:s/>meeting,</text:span><text:span text:style-name="T228_23"><text:s/>where</text:span><text:span text:style-name="T228_24"><text:s/>the<text:s/>UK<text:s/>played<text:s/>a<text:s/>leading<text:s/></text:span><text:span text:style-name="T228_25">diplomatic<text:s/></text:span><text:span text:style-name="T228_26">role<text:s/>to<text:s/>ensure</text:span><text:span text:style-name="T228_27"><text:s/></text:span><text:span text:style-name="T228_28">agreement<text:s/>on<text:s/>the<text:s/>thematic<text:s/>projects</text:span><text:span text:style-name="T228_29"><text:s/>based<text:s/>on<text:s/>proposal<text:s/>quality</text:span><text:span text:style-name="T228_30">,<text:s/></text:span><text:span text:style-name="T228_31">despite<text:s/></text:span><text:span text:style-name="T228_32">contention<text:s/>over<text:s/>geographical<text:s/>diversity.</text:span><text:span text:style-name="T228_33"><text:note text:note-class="footnote"><text:note-citation/><text:note-body><text:p text:style-name="P229"><text:span text:style-name="T229_1"><text:s/>In<text:s/>this<text:s/>round,<text:s/>projects<text:s/>from<text:s/>North<text:s/>Africa<text:s/>and<text:s/>the<text:s/>Middle<text:s/>East<text:s/>were<text:s/>not<text:s/>selected.</text:span></text:p></text:note-body></text:note></text:span><text:span text:style-name="T229_2"><text:s/></text:span><text:span text:style-name="T229_3">Going<text:s/>forward,<text:s/></text:span><text:span text:style-name="T229_4">the<text:s/>UK<text:s/>should<text:s/></text:span><text:span text:style-name="T229_5">continue<text:s/>to<text:s/>play<text:s/>a<text:s/>brokering<text:s/>role,<text:s/></text:span><text:span text:style-name="T229_6">ensuring<text:s/>there<text:s/>is<text:s/>a<text:s/>diversity<text:s/>of<text:s/>projects<text:s/>in<text:s/>the<text:s/>fund<text:s/></text:span><text:span text:style-name="T229_7">and<text:s/>allocations<text:s/>are<text:s/>guided<text:s/>by<text:s/>quality.<text:s text:c="2"/>This<text:s/></text:span><text:span text:style-name="T229_8">will<text:s/>require</text:span><text:span text:style-name="T229_9"><text:s/>the<text:s/>Fund<text:s/>to<text:s/></text:span><text:span text:style-name="T229_10">balance<text:s/>all<text:s/>interests</text:span><text:span text:style-name="T229_11"><text:s/>and<text:s/>resist<text:s/>calls<text:s/>to<text:s/>prioritise<text:s/>particular<text:s/>geographies<text:s/>or<text:s/>themes.<text:s text:c="2"/>The<text:s/>UK<text:s/>can<text:s/>support<text:s/>the<text:s/>FMU<text:s/>in<text:s/>this<text:s/>regard,<text:s/>but<text:s/>also<text:s/></text:span><text:span text:style-name="T229_12">support<text:s/>concept<text:s/>notes<text:s/>submitted</text:span><text:span text:style-name="T229_13"><text:s/>from</text:span><text:span text:style-name="T229_14"><text:s/>underrepresented<text:s/>geographies</text:span><text:span text:style-name="T229_15"><text:s/>or<text:s/>in<text:s/>underserved<text:s/>thematic<text:s/>areas.</text:span><text:span text:style-name="T229_16"><text:s text:c="2"/></text:span></text:p>
      <text:p text:style-name="P230"/>
      <text:p text:style-name="P231"><text:span text:style-name="T231_1">In<text:s/>this<text:s/>context,<text:s/>the<text:s/></text:span><text:span text:style-name="T231_2">FCDO<text:s/>programme<text:s/>team<text:s/></text:span><text:span text:style-name="T231_3">has<text:s/>worked<text:s/>to<text:s/>ensure<text:s/>UK<text:s/>priorities<text:s/>are<text:s/>reflected<text:s/>without<text:s/>distorting<text:s/>allocations</text:span><text:span text:style-name="T231_4">,<text:s/>noting</text:span><text:span text:style-name="T231_5"><text:s/>that<text:s/>50%<text:s/>of<text:s/>UK<text:s/>funds<text:s/></text:span><text:span text:style-name="T231_6">will<text:s/></text:span><text:span text:style-name="T231_7">be<text:s/>earmarked<text:s/>to<text:s/></text:span><text:span text:style-name="T231_8">thematic<text:s/>areas<text:s/>2<text:s/>&amp;<text:s/></text:span><text:span text:style-name="T231_9">3</text:span><text:span text:style-name="T231_10">.</text:span><text:span text:style-name="T231_11"><text:note text:note-class="footnote"><text:note-citation/><text:note-body><text:p text:style-name="P232"><text:span text:style-name="T232_1"><text:s/>Thematic<text:s/>area<text:s/>two</text:span><text:span text:style-name="T232_2">:<text:s/>Protecting<text:s/>the<text:s/>human<text:s/>rights,<text:s/>safety<text:s/>and<text:s/>wellbeing<text:s/>of<text:s/>migrants,<text:s/>including<text:s/>through<text:s/>addressing<text:s/>drivers<text:s/>and<text:s/>mitigating<text:s/>situations<text:s/>of<text:s/>vulnerability<text:s/>in<text:s/>migration</text:span><text:span text:style-name="T232_3"><text:s/>Thematic<text:s/>area<text:s/>3:<text:s/></text:span><text:span text:style-name="T232_4">Addressing<text:s/>irregular<text:s/>migration<text:s/>including<text:s/>through<text:s/>managing<text:s/>borders<text:s/>and<text:s/>combatting<text:s/>transnational<text:s/>crime</text:span><text:span text:style-name="T232_5"><text:s/></text:span></text:p></text:note-body></text:note></text:span><text:span text:style-name="T232_6"><text:s/></text:span><text:span text:style-name="T232_7">The<text:s/>Home<text:s/>Office<text:s/>has<text:s/>also<text:s/>asked<text:s/>for<text:s/>UK<text:s/>geographical<text:s/>priorities<text:s/>to<text:s/>be<text:s/></text:span><text:span text:style-name="T232_8">echoed</text:span><text:span text:style-name="T232_9"><text:s/>where<text:s/>possible.<text:s/></text:span><text:span text:style-name="T232_10">T</text:span><text:span text:style-name="T232_11">hese<text:s/></text:span><text:span text:style-name="T232_12">priorities<text:s/></text:span><text:span text:style-name="T232_13">were</text:span><text:span text:style-name="T232_14"><text:s/></text:span><text:span text:style-name="T232_15">reflected<text:s/>in<text:s/>allocation</text:span><text:span text:style-name="T232_16"><text:s/>preferences<text:s/>and<text:s/>selection<text:s/>at<text:s/>the<text:s/>steering<text:s/>committee</text:span><text:span text:style-name="T232_17"><text:s/>demonstrating<text:s/>UK<text:s/>influence</text:span><text:span text:style-name="T232_18">.</text:span><text:span text:style-name="T232_19"><text:s/></text:span></text:p>
      <text:p text:style-name="P233"/>
      <text:p text:style-name="P234"><text:span text:style-name="T234_1">The<text:s/>H</text:span><text:span text:style-name="T234_2">ead<text:s/>of<text:s/>the<text:s/>FMU<text:s/>has<text:s/>fed<text:s/>back</text:span><text:span text:style-name="T234_3"><text:s/>the<text:s/>important<text:s/></text:span><text:span text:style-name="T234_4">and<text:s/>balanced<text:s/></text:span><text:span text:style-name="T234_5">role<text:s/>the<text:s/>UK<text:s/>has<text:s/>played</text:span><text:span text:style-name="T234_6"><text:s/></text:span><text:span text:style-name="T234_7">at<text:s/></text:span><text:span text:style-name="T234_8">the<text:s/></text:span><text:span text:style-name="T234_9">S</text:span><text:span text:style-name="T234_10">teering<text:s/></text:span><text:span text:style-name="T234_11">C</text:span><text:span text:style-name="T234_12">ommittee<text:s/>noting<text:s/>that<text:s/>‘there<text:s/>is<text:s/>no<text:s/>[MPTF]<text:s/>donor<text:s/>community<text:s/>without<text:s/>the<text:s/>UK’</text:span><text:span text:style-name="T234_13">.<text:s/></text:span><text:span text:style-name="T234_14">T</text:span><text:span text:style-name="T234_15">he<text:s/>FMU<text:s/>requested<text:s/>that<text:s/>the<text:s/>UK<text:s/>uses<text:s/></text:span><text:span text:style-name="T234_16">its</text:span><text:span text:style-name="T234_17"><text:s/>leadership<text:s/>role<text:s/>to<text:s/>help<text:s/>mobil</text:span><text:span text:style-name="T234_18">ise</text:span><text:span text:style-name="T234_19"><text:s/>future<text:s/>funds</text:span><text:span text:style-name="T234_20"><text:s/>from<text:s/>other<text:s/>dono</text:span><text:span text:style-name="T234_21">r</text:span><text:span text:style-name="T234_22">s,<text:s/>recognising<text:s/>that<text:s/>the<text:s/>fund<text:s/>needs<text:s/>more<text:s/>resources<text:s/>to<text:s/>reach<text:s/>its<text:s/>initial<text:s/>objectives</text:span><text:span text:style-name="T234_23">.<text:s/></text:span><text:span text:style-name="T234_24">Nonetheless<text:s/>he<text:s/>believes<text:s/></text:span><text:span text:style-name="T234_25">the<text:s/></text:span><text:span text:style-name="T234_26">F</text:span><text:span text:style-name="T234_27">und<text:s/>is<text:s/>in<text:s/>a<text:s/>good<text:s/></text:span><text:span text:style-name="T234_28">position<text:s/></text:span><text:span text:style-name="T234_29">having<text:s/>allocated<text:s/>funding</text:span><text:span text:style-name="T234_30"><text:s/></text:span><text:span text:style-name="T234_31">to<text:s/>its<text:s/>first<text:s/>round<text:s/>of<text:s/>projects<text:s/></text:span><text:span text:style-name="T234_32">and<text:s/>considering<text:s/>disruptions<text:s/>of<text:s/></text:span><text:span text:style-name="T234_33">COVID</text:span><text:span text:style-name="T234_34">-</text:span><text:span text:style-name="T234_35">19</text:span><text:span text:style-name="T234_36">.<text:s/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4_1">Lessons<text:s/>identified<text:s/>this<text:s/>year,<text:s/>and<text:s/>recommendations<text:s/>for<text:s/>the<text:s/>year<text:s/>ahead<text:s/>linked<text:s/>to<text:s/>this<text:s/>output:</text:span></text:p>
      <text:p text:style-name="P245"/>
      <text:list text:style-name="LS13" xml:id="list6">
        <text:list-item>
          <text:p text:style-name="P246"><text:span text:style-name="T246_1">M4D<text:s/></text:span><text:span text:style-name="T246_2">P</text:span><text:span text:style-name="T246_3">rogramme<text:s/></text:span><text:span text:style-name="T246_4">T</text:span><text:span text:style-name="T246_5">eam<text:s/>to<text:s/>review<text:s/>and<text:s/>create<text:s/>stretching<text:s/>log<text:s/>frame<text:s/>indicators<text:s/>and<text:s/>milestones<text:s/>for<text:s/>next<text:s/>year</text:span><text:span text:style-name="T246_6"><text:s/>to<text:s/>measure<text:s/>impact<text:s/>of<text:s/></text:span><text:span text:style-name="T246_7">the<text:s/>fund<text:s/>&amp;<text:s/>UK<text:s/>influence.<text:s/></text:span></text:p>
        </text:list-item>
      </text:list>
      <text:p text:style-name="P247"/>
      <text:list text:style-name="LS13" xml:id="list7">
        <text:list-item>
          <text:p text:style-name="P248"><text:span text:style-name="T248_1">Ensuring<text:s/>the<text:s/>integrity<text:s/>of<text:s/>the<text:s/>Fund</text:span><text:span text:style-name="T248_2">:<text:s/>The<text:s/>UK<text:s/>should<text:s/>advocate<text:s/>for<text:s/>project<text:s/>allocations<text:s/>to<text:s/>be<text:s/>based<text:s/>on<text:s/>evidence<text:s/>of<text:s/>potential<text:s/>impact,<text:s/>and<text:s/>to<text:s/>work<text:s/>with<text:s/>the<text:s/></text:span><text:span text:style-name="T248_3">FMU</text:span><text:span text:style-name="T248_4"><text:s/>to<text:s/>ensure<text:s/>donor<text:s/>earmarking<text:s/>does<text:s/>not<text:s/>limit<text:s/>fund<text:s/>effectiveness.</text:span></text:p>
        </text:list-item>
      </text:list>
      <text:p text:style-name="P249"/>
      <text:list text:style-name="LS13" xml:id="list8">
        <text:list-item>
          <text:p text:style-name="P250"><text:span text:style-name="T250_1">UK<text:s/>leadership</text:span><text:span text:style-name="T250_2">:<text:s/>The<text:s/>UK<text:s/>should<text:s/>continue<text:s/>to<text:s/>position<text:s/>itself<text:s/>as<text:s/>a<text:s/>leading<text:s/>member<text:s/>of<text:s/>the<text:s/>steering<text:s/>committee<text:s/>and<text:s/>advocate<text:s/>a<text:s/>holistic<text:s/>portfolio<text:s/>approach,<text:s/>e.g.<text:s/>supporting<text:s/>proposals<text:s/>for<text:s/>underrepresented<text:s/>geographies<text:s/>and<text:s/>innovative<text:s/>proposals.</text:span></text:p>
        </text:list-item>
      </text:list>
      <text:p text:style-name="P251"/>
      <text:list text:style-name="LS13" xml:id="list9">
        <text:list-item>
          <text:p text:style-name="P252"><text:span text:style-name="T252_1">UK<text:s/>priorities</text:span><text:span text:style-name="T252_2">:<text:s/></text:span><text:span text:style-name="T252_3">The<text:s/></text:span><text:span text:style-name="T252_4">Programme<text:s/></text:span><text:span text:style-name="T252_5">T</text:span><text:span text:style-name="T252_6">eam<text:s/>should<text:s/></text:span><text:span text:style-name="T252_7">continue<text:s/>to<text:s/>work<text:s/>with<text:s/>HMG<text:s/>partners<text:s/>to<text:s/>ensure<text:s/>priorities<text:s/>from<text:s/>across<text:s/>government<text:s/>are<text:s/>reflected<text:s/>in<text:s/>UK<text:s/>positions.<text:s text:c="2"/>It<text:s/>should<text:s/>also<text:s/>continue<text:s/>to<text:s/></text:span><text:span text:style-name="T252_8">calibrate<text:s/>its<text:s/>position<text:s/>to<text:s/>the<text:s/>wider<text:s/>interests<text:s/>in<text:s/>the<text:s/>Steering<text:s/>Committee,<text:s/>ensuring<text:s/>the<text:s/>portfolio<text:s/>remains<text:s/>balanced</text:span></text:p>
        </text:list-item>
      </text:list>
      <text:p text:style-name="P253"/>
      <text:list text:style-name="LS13" xml:id="list10">
        <text:list-item>
          <text:p text:style-name="P254"><text:span text:style-name="T254_1">Resources</text:span><text:span text:style-name="T254_2">:<text:s/></text:span><text:span text:style-name="T254_3">The<text:s/>Programme<text:s/>Team<text:s/>should<text:s/>monitor<text:s/>the<text:s/>Fund’s<text:s/>resource<text:s/>mobilisation<text:s/>closely,<text:s/>as<text:s/>this<text:s/>will<text:s/>dictate<text:s/>its<text:s/>direction<text:s/>in<text:s/>the<text:s/>coming<text:s/>year</text:span><text:span text:style-name="T254_4">.</text:span></text:p>
        </text:list-item>
      </text:list>
      <text:p text:style-name="P255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5">
          <table:table-cell table:style-name="Cell109" table:number-columns-spanned="2">
            <text:p text:style-name="P256"><text:span text:style-name="T256_1">Output<text:s/>Title<text:s/></text:span></text:p>
          </table:table-cell>
          <table:covered-table-cell/>
          <table:table-cell table:style-name="Cell110" table:number-columns-spanned="3">
            <text:p text:style-name="P257"><text:span text:style-name="T257_1">ODI:<text:s/></text:span><text:span text:style-name="T257_2">Case<text:s/>studies<text:s/>and<text:s/>policy<text:s/>recommendations<text:s/>contribute<text:s/>to<text:s/>international<text:s/>evidence<text:s/>base<text:s/>for<text:s/>how<text:s/>migration<text:s/>can<text:s/>contribute<text:s/>to<text:s/>poverty<text:s/>reduction,<text:s/>including<text:s/>in<text:s/>UK<text:s/>target<text:s/>countries.<text:s text:c="2"/></text:span></text:p>
            <text:p text:style-name="P258"/>
          </table:table-cell>
          <table:covered-table-cell/>
          <table:covered-table-cell/>
        </table:table-row>
        <table:table-row table:style-name="Row36">
          <table:table-cell table:style-name="Cell111">
            <text:p text:style-name="P259"><text:span text:style-name="T259_1">Output<text:s/>number:<text:s/></text:span></text:p>
          </table:table-cell>
          <table:table-cell table:style-name="Cell112" table:number-columns-spanned="2">
            <text:p text:style-name="P260"><text:span text:style-name="T260_1">102</text:span></text:p>
          </table:table-cell>
          <table:covered-table-cell/>
          <table:table-cell table:style-name="Cell113">
            <text:p text:style-name="P261"><text:span text:style-name="T261_1">Output<text:s/>Score:<text:s/></text:span></text:p>
          </table:table-cell>
          <table:table-cell table:style-name="Cell114">
            <text:p text:style-name="P262"><text:span text:style-name="T262_1">B</text:span></text:p>
          </table:table-cell>
        </table:table-row>
        <table:table-row table:style-name="Row37">
          <table:table-cell table:style-name="Cell115">
            <text:p text:style-name="P263"><text:span text:style-name="T263_1">Impact<text:s/>weighting<text:s/>(%):<text:s text:c="2"/></text:span></text:p>
          </table:table-cell>
          <table:table-cell table:style-name="Cell116" table:number-columns-spanned="2">
            <text:p text:style-name="P264"><text:span text:style-name="T264_1">20%</text:span></text:p>
          </table:table-cell>
          <table:covered-table-cell/>
          <table:table-cell table:style-name="Cell117">
            <text:p text:style-name="P265"><text:span text:style-name="T265_1">W</text:span><text:span text:style-name="T265_2">eighting<text:s/>revised<text:s/>since<text:s/>last<text:s/>AR?<text:s/></text:span></text:p>
          </table:table-cell>
          <table:table-cell table:style-name="Cell118">
            <text:p text:style-name="P266"><text:span text:style-name="T266_1">No<text:s/></text:span></text:p>
          </table:table-cell>
        </table:table-row>
      </table:table>
      <text:p text:style-name="P267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8">
          <table:table-cell table:style-name="Cell119">
            <text:p text:style-name="P268"/>
          </table:table-cell>
          <table:table-cell table:style-name="Cell120">
            <text:p text:style-name="P269"><text:span text:style-name="T269_1">Indicator(s)</text:span></text:p>
          </table:table-cell>
          <table:table-cell table:style-name="Cell121">
            <text:p text:style-name="P270"><text:span text:style-name="T270_1">Milestone(s)<text:s/>for<text:s/>this<text:s/>review</text:span></text:p>
          </table:table-cell>
          <table:table-cell table:style-name="Cell122">
            <text:p text:style-name="P271"><text:span text:style-name="T271_1">Progress<text:s/></text:span></text:p>
          </table:table-cell>
        </table:table-row>
        <table:table-row table:style-name="Row39">
          <table:table-cell table:style-name="Cell123">
            <text:p text:style-name="P272"><text:span text:style-name="T272_1">2.1<text:s/></text:span></text:p>
          </table:table-cell>
          <table:table-cell table:style-name="Cell124">
            <text:p text:style-name="P273"><text:span text:style-name="T273_1">ODI<text:s/>demonstrates<text:s/>progress<text:s/>against<text:s/>workplan<text:s/>agreed<text:s/>with<text:s/>DFID</text:span></text:p>
            <text:p text:style-name="P274"/>
          </table:table-cell>
          <table:table-cell table:style-name="Cell125">
            <text:p text:style-name="P275"><text:span text:style-name="T275_1">Workplan<text:s/>agreed<text:s/>with<text:s/>DFID<text:s/>(April<text:s/>2020)</text:span></text:p>
            <text:p text:style-name="P276"/>
            <text:p text:style-name="P277"><text:span text:style-name="T277_1">By<text:s/>first<text:s/>annual<text:s/>review,<text:s/>all<text:s/>agreed<text:s/>activities<text:s/>for<text:s/>2020<text:s/>completed</text:span></text:p>
            <text:p text:style-name="P278"/>
          </table:table-cell>
          <table:table-cell table:style-name="Cell126">
            <text:p text:style-name="P279"><text:span text:style-name="T279_1">Available<text:s/>outputs<text:s/>in<text:s/>workplan<text:s/>met.<text:s/></text:span></text:p>
          </table:table-cell>
        </table:table-row>
        <table:table-row table:style-name="Row40">
          <table:table-cell table:style-name="Cell127">
            <text:p text:style-name="P280"><text:span text:style-name="T280_1">2.2</text:span></text:p>
          </table:table-cell>
          <table:table-cell table:style-name="Cell128">
            <text:p text:style-name="P281"><text:span text:style-name="T281_1">Progress<text:s/>on<text:s/>case<text:s/>study<text:s/></text:span></text:p>
          </table:table-cell>
          <table:table-cell table:style-name="Cell129">
            <text:p text:style-name="P282"><text:span text:style-name="T282_1">N/A</text:span></text:p>
          </table:table-cell>
          <table:table-cell table:style-name="Cell130">
            <text:p text:style-name="P283"><text:span text:style-name="T283_1">Suspended</text:span></text:p>
          </table:table-cell>
        </table:table-row>
        <table:table-row table:style-name="Row41">
          <table:table-cell table:style-name="Cell131">
            <text:p text:style-name="P284"><text:span text:style-name="T284_1">2.3</text:span></text:p>
          </table:table-cell>
          <table:table-cell table:style-name="Cell132">
            <text:p text:style-name="P285"><text:span text:style-name="T285_1">Completion<text:s/>of<text:s/>case<text:s/>study<text:s/>of<text:s/>productive<text:s/>migration<text:s/>opportunities<text:s/>in<text:s/>a<text:s/>DFID<text:s/>partner<text:s/>country<text:s/></text:span></text:p>
          </table:table-cell>
          <table:table-cell table:style-name="Cell133">
            <text:p text:style-name="P286"><text:span text:style-name="T286_1">Agree</text:span></text:p>
          </table:table-cell>
          <table:table-cell table:style-name="Cell134">
            <text:p text:style-name="P287"><text:span text:style-name="T287_1">Suspended</text:span></text:p>
          </table:table-cell>
        </table:table-row>
      </table:table>
      <text:p text:style-name="P288"/>
      <text:p text:style-name="P289"><text:span text:style-name="T289_1">Context<text:s/></text:span></text:p>
      <text:p text:style-name="P290"/>
      <text:p text:style-name="P291"><text:span text:style-name="T291_1">Component<text:s/>two<text:s/>comprises<text:s/>an<text:s/>accountable<text:s/>grant<text:s/></text:span><text:span text:style-name="T291_2">to<text:s/></text:span><text:span text:style-name="T291_3">ODI</text:span><text:span text:style-name="T291_4">,</text:span><text:span text:style-name="T291_5"><text:s/>which<text:s/>aims<text:s/>to<text:s/>address<text:s/>gaps<text:s/>in<text:s/>FCDO’s<text:s/>capacity<text:s/>and<text:s/>knowledge<text:s/>in<text:s/>migration<text:s/>issues.<text:s/></text:span><text:span text:style-name="T291_6">Due<text:s/>to<text:s/>C</text:span><text:span text:style-name="T291_7">OVID</text:span><text:span text:style-name="T291_8">-19<text:s/>t</text:span><text:span text:style-name="T291_9">he<text:s/></text:span><text:span text:style-name="T291_10">agreed<text:s/></text:span><text:span text:style-name="T291_11">workplan<text:s/>ran<text:s/>until<text:s/>July</text:span><text:span text:style-name="T291_12">,</text:span><text:span text:style-name="T291_13"><text:s/></text:span><text:span text:style-name="T291_14">and<text:s/>the<text:s/></text:span><text:span text:style-name="T291_15">review<text:s/></text:span><text:span text:style-name="T291_16">therefore<text:s/></text:span><text:span text:style-name="T291_17">covers<text:s/></text:span><text:span text:style-name="T291_18">a<text:s/>subset<text:s/>of<text:s/>this<text:s/>year</text:span><text:span text:style-name="T291_19"><text:s/></text:span><text:span text:style-name="T291_20">considering<text:s/>only<text:s/></text:span><text:span text:style-name="T291_21">indicator<text:s/>2.1</text:span><text:span text:style-name="T291_22"><text:s/>as<text:s/>the<text:s/>case<text:s/>study<text:s/></text:span><text:span text:style-name="T291_23">(indicators<text:s/>2.2<text:s/>and<text:s/>2.3)<text:s/></text:span><text:span text:style-name="T291_24">was<text:s/>not<text:s/>undertaken.</text:span><text:span text:style-name="T291_25"><text:s/></text:span><text:span text:style-name="T291_26">The<text:s/>available</text:span><text:span text:style-name="T291_27"><text:s/></text:span><text:span text:style-name="T291_28">indicators<text:s/>have<text:s/>been<text:s/>met<text:s/>during<text:s/>the<text:s/>reporting<text:s/>period</text:span><text:span text:style-name="T291_29">.</text:span></text:p>
      <text:p text:style-name="P292"/>
      <text:p text:style-name="P293"><text:span text:style-name="T293_1">Indicator<text:s/>2.1</text:span></text:p>
      <text:p text:style-name="P294"/>
      <text:p text:style-name="P295"><text:span text:style-name="T295_1">As<text:s/>agreed<text:s/></text:span><text:span text:style-name="T295_2">with</text:span><text:span text:style-name="T295_3"><text:s/>FCDO<text:s/>officials,<text:s/></text:span><text:span text:style-name="T295_4">ODI<text:s/>produced<text:s/>two<text:s/>papers</text:span><text:span text:style-name="T295_5"><text:s/>and<text:s/>hosted<text:s/>a</text:span><text:span text:style-name="T295_6">n<text:s/>academic</text:span><text:span text:style-name="T295_7"><text:s/>roundtable.<text:s/>T</text:span><text:span text:style-name="T295_8">he<text:s/></text:span><text:span text:style-name="T295_9">first,<text:s/></text:span><text:span text:style-name="T295_10">for</text:span><text:span text:style-name="T295_11"><text:s/>the<text:s/></text:span><text:span text:style-name="T295_12">‘P</text:span><text:span text:style-name="T295_13">roductive<text:s/></text:span><text:span text:style-name="T295_14">M</text:span><text:span text:style-name="T295_15">igration</text:span><text:span text:style-name="T295_16">’</text:span><text:span text:style-name="T295_17"><text:s/></text:span><text:span text:style-name="T295_18">workstream<text:s/></text:span><text:span text:style-name="T295_19">(</text:span><text:span text:style-name="T295_20">M</text:span><text:span text:style-name="T295_21">igration<text:s/>as<text:s/>an<text:s/></text:span><text:span text:style-name="T295_22">O</text:span><text:span text:style-name="T295_23">pportunity</text:span><text:span text:style-name="T295_24">:<text:s/></text:span><text:span text:style-name="T295_25">I</text:span><text:span text:style-name="T295_26">nnovation,<text:s/></text:span><text:span text:style-name="T295_27">P</text:span><text:span text:style-name="T295_28">olicies<text:s/>and<text:s/></text:span><text:span text:style-name="T295_29">P</text:span><text:span text:style-name="T295_30">ractice<text:s/></text:span><text:span text:style-name="T295_31">P</text:span><text:span text:style-name="T295_32">rimer</text:span><text:span text:style-name="T295_33">)</text:span><text:span text:style-name="T295_34">,</text:span><text:span text:style-name="T295_35"><text:s/></text:span><text:span text:style-name="T295_36">aimed<text:s/>to<text:s/></text:span><text:span text:style-name="T295_37">‘create<text:s/>a<text:s/>repository<text:s/>of<text:s/>existing<text:s/>evidence<text:s/>of<text:s/>selected<text:s/>examples<text:s/>of<text:s/>operationalising<text:s/>productive<text:s/>migration</text:span><text:span text:style-name="T295_38">’.<text:s/>The<text:s/>primer<text:s/></text:span><text:span text:style-name="T295_39">received<text:s/></text:span><text:span text:style-name="T295_40">extensive<text:s/></text:span><text:span text:style-name="T295_41">peer<text:s/>review<text:s/>and<text:s/></text:span><text:span text:style-name="T295_42">was</text:span><text:span text:style-name="T295_43"><text:s/></text:span><text:span text:style-name="T295_44">presented<text:s/>at<text:s/>a</text:span><text:span text:style-name="T295_45"><text:s/>roun</text:span><text:span text:style-name="T295_46">dtable<text:s/>in<text:s/>May</text:span><text:span text:style-name="T295_47"><text:s/></text:span><text:span text:style-name="T295_48">for<text:s/>discussion</text:span><text:span text:style-name="T295_49"><text:s/></text:span><text:span text:style-name="T295_50">and</text:span><text:span text:style-name="T295_51"><text:s/></text:span><text:span text:style-name="T295_52">feedback</text:span><text:span text:style-name="T295_53">.</text:span><text:span text:style-name="T295_54"><text:note text:note-class="footnote"><text:note-citation/><text:note-body><text:p text:style-name="P296"><text:span text:style-name="T296_1"><text:s/>This<text:s/>first<text:s/>roundtable<text:s/>was<text:s/>titled<text:s/></text:span><text:span text:style-name="T296_2">migration<text:s/>as<text:s/>opportunity:<text:s/>innovation,<text:s/>policies<text:s/>and<text:s/>practice.<text:s/></text:span></text:p></text:note-body></text:note></text:span><text:span text:style-name="T296_3"><text:s/>It<text:s/>was<text:s/></text:span><text:span text:style-name="T296_4">published</text:span><text:span text:style-name="T296_5"><text:s/></text:span><text:span text:style-name="T296_6">in<text:s/>mid-July<text:s/>and<text:s/>disseminated<text:s/>across<text:s/>ODI<text:s/></text:span><text:span text:style-name="T296_7">online<text:s/>platforms</text:span><text:span text:style-name="T296_8">.</text:span><text:span text:style-name="T296_9"><text:note text:note-class="footnote"><text:note-citation/><text:note-body><text:p text:style-name="P297"><text:span text:style-name="T297_1"><text:s/>To<text:s/>demonstrate<text:s/>its<text:s/>impact,<text:s/>one<text:s/>month<text:s/>after<text:s/>publication<text:s/>it<text:s/>had<text:s/>received<text:s/>493-page<text:s/>views<text:s/>and<text:s/>148<text:s/>downloads<text:s/>as<text:s/>well<text:s/>as<text:s/>being<text:s/>featured<text:s/>on<text:s/>the<text:s/>ICMP<text:s/>reading<text:s/>list.<text:s/></text:span></text:p></text:note-body></text:note></text:span><text:span text:style-name="T297_2"><text:s/></text:span><text:span text:style-name="T297_3">FCDO<text:s/>teams<text:s/>have<text:s/></text:span><text:span text:style-name="T297_4">noted<text:s/></text:span><text:span text:style-name="T297_5">the</text:span><text:span text:style-name="T297_6"><text:s/>impressive<text:s/>quality<text:s/>of<text:s/>both<text:s/>the<text:s/>paper<text:s/>and<text:s/>the<text:s/>roundtable</text:span><text:span text:style-name="T297_7">,<text:s/>even<text:s/>in<text:s/>the<text:s/>virtual<text:s/>format.<text:s/></text:span><text:span text:style-name="T297_8">The<text:s/>FCDO<text:s/>Productive<text:s/>Migration<text:s/></text:span><text:span text:style-name="T297_9">T</text:span><text:span text:style-name="T297_10">eam<text:s/>use<text:s/>th</text:span><text:span text:style-name="T297_11">is</text:span><text:span text:style-name="T297_12"><text:s/>paper<text:s/>to<text:s/>regular</text:span><text:span text:style-name="T297_13">ly<text:s/>inform<text:s/>policy<text:s/>making<text:s/>and<text:s/>ODI<text:s/>have<text:s/>noted<text:s/>its<text:s/>impressive<text:s/></text:span><text:span text:style-name="T297_14">pickup.<text:s/></text:span></text:p>
      <text:p text:style-name="P298"/>
      <text:p text:style-name="P299"><text:span text:style-name="T299_1">Similarly,<text:s/>t</text:span><text:span text:style-name="T299_2">he<text:s/>second<text:s/>paper</text:span><text:span text:style-name="T299_3"><text:s/></text:span><text:span text:style-name="T299_4">o</text:span><text:span text:style-name="T299_5">n</text:span><text:span text:style-name="T299_6"><text:s/></text:span><text:span text:style-name="T299_7">c</text:span><text:span text:style-name="T299_8">limate</text:span><text:span text:style-name="T299_9"><text:s/>and<text:s/></text:span><text:span text:style-name="T299_10">m</text:span><text:span text:style-name="T299_11">igration</text:span><text:span text:style-name="T299_12"><text:s/>(</text:span><text:span text:style-name="T299_13">Migration<text:s/></text:span><text:span text:style-name="T299_14">a</text:span><text:span text:style-name="T299_15">nd<text:s/></text:span><text:span text:style-name="T299_16">S</text:span><text:span text:style-name="T299_17">kills<text:s/>for<text:s/>the<text:s/></text:span><text:span text:style-name="T299_18">L</text:span><text:span text:style-name="T299_19">ow<text:s/></text:span><text:span text:style-name="T299_20">C</text:span><text:span text:style-name="T299_21">arbon<text:s/></text:span><text:span text:style-name="T299_22">T</text:span><text:span text:style-name="T299_23">ransition</text:span><text:span text:style-name="T299_24">)</text:span><text:span text:style-name="T299_25"><text:s/>was<text:s/>well<text:s/>received<text:s/>by<text:s/></text:span><text:span text:style-name="T299_26">FCDO</text:span><text:span text:style-name="T299_27"><text:s/>and<text:s/>ha</text:span><text:span text:style-name="T299_28">s</text:span><text:span text:style-name="T299_29"><text:s/>been<text:s/>used<text:s/>extensively<text:s/></text:span><text:span text:style-name="T299_30">to<text:s/>inform<text:s/></text:span><text:span text:style-name="T299_31">policy</text:span><text:span text:style-name="T299_32">.</text:span><text:span text:style-name="T299_33"><text:s/></text:span><text:span text:style-name="T299_34">In<text:s/>feedback,<text:s/></text:span><text:span text:style-name="T299_35">a<text:s/></text:span><text:span text:style-name="T299_36">s</text:span><text:span text:style-name="T299_37">pecialis</text:span><text:span text:style-name="T299_38">t</text:span><text:span text:style-name="T299_39"><text:s/>climate<text:s/>advis</text:span><text:span text:style-name="T299_40">e</text:span><text:span text:style-name="T299_41">r<text:s/></text:span><text:span text:style-name="T299_42">described<text:s/>the<text:s/>report<text:s/>as<text:s/>‘a<text:s/>top<text:s/>piece<text:s/>of<text:s/>research,<text:s/>which<text:s/>was<text:s/></text:span><text:span text:style-name="T299_43">well<text:s/>written,<text:s/>clear<text:s/>and<text:s/>accurate’.<text:s/>It<text:s/>has<text:s/>also<text:s/>received<text:s/>praise<text:s/>for<text:s/>it</text:span><text:span text:style-name="T299_44">s</text:span><text:span text:style-name="T299_45"><text:s/></text:span><text:span text:style-name="T299_46">innovation</text:span><text:span text:style-name="T299_47"><text:s/>and<text:s/></text:span><text:span text:style-name="T299_48">the<text:s/>different<text:s/></text:span><text:span text:style-name="T299_49">perspective</text:span><text:span text:style-name="T299_50"><text:s/>it<text:s/>provides.</text:span><text:span text:style-name="T299_51"><text:s/>The<text:s/>paper<text:s/>was<text:s/>shared<text:s/>widely</text:span><text:span text:style-name="T299_52">.</text:span><text:span text:style-name="T299_53"><text:note text:note-class="footnote"><text:note-citation/><text:note-body><text:p text:style-name="P300"><text:span text:style-name="T300_1"><text:s/>UNDP,<text:s/>Robert<text:s/>Bosch<text:s/>Siftung<text:s/>(now<text:s/>featuring<text:s/>as<text:s/>the<text:s/>knowledge<text:s/>basis<text:s/>for<text:s/>an<text:s/>event<text:s/>in<text:s/>February<text:s/>2021),<text:s/>IKEA<text:s/>Foundation,<text:s/>Open<text:s/>Society<text:s/>Foundation,<text:s/>Green<text:s/>MEP<text:s/>Damian<text:s/>Boeselager,<text:s/>HMI<text:s/>Advisory<text:s/>Network<text:s/>(featured<text:s/>in<text:s/>our<text:s/>newsletter<text:s/>attached),<text:s/>SDC<text:s/>GMPD,<text:s/>EBRD,<text:s/>UNICEF,<text:s/>IOM,<text:s/>ILO,<text:s/>OECD<text:s/>Development<text:s/>Centre</text:span></text:p><text:p text:style-name="P301"/></text:note-body></text:note></text:span><text:span text:style-name="T301_1"><text:s/></text:span></text:p>
      <text:p text:style-name="P302"/>
      <text:p text:style-name="P303"><text:span text:style-name="T303_1">Both<text:s/>ODI<text:s/>and<text:s/>FCDO<text:s/>teams<text:s/>have<text:s/>reflected<text:s/>that<text:s/>communication<text:s/>has<text:s/>been<text:s/></text:span><text:span text:style-name="T303_2">clear<text:s/>and<text:s/>professional,<text:s/>including<text:s/>the<text:s/></text:span><text:span text:style-name="T303_3">handling</text:span><text:span text:style-name="T303_4"><text:s/>around<text:s/>fund<text:s/></text:span><text:span text:style-name="T303_5">deferral<text:s/>to<text:s/>next<text:s/>financial<text:s/>year</text:span><text:span text:style-name="T303_6">.<text:s/></text:span><text:span text:style-name="T303_7">FCDO<text:s/>should<text:s/>work<text:s/>with<text:s/>ODI<text:s/></text:span><text:span text:style-name="T303_8">before<text:s/>the<text:s/>next<text:s/>financial<text:s/>year<text:s/>begins<text:s/>to<text:s/>refresh<text:s/>the<text:s/>work<text:s/>plan</text:span><text:span text:style-name="T303_9">.</text:span><text:span text:style-name="T303_10"><text:s/>Teams<text:s/>could<text:s/></text:span><text:span text:style-name="T303_11">build<text:s/>on<text:s/>the<text:s/>success<text:s/>of<text:s/>the<text:s/>climate<text:s/>paper<text:s/>to<text:s/></text:span><text:span text:style-name="T303_12">provide<text:s/>additional<text:s/>insights<text:s/>ahead<text:s/>of<text:s/>the<text:s/>UK’s<text:s/>hosting<text:s/>of<text:s/>COP26<text:s/>in<text:s/>2021.<text:s/></text:span><text:span text:style-name="T303_13">Reflecting<text:s/>on<text:s/>any<text:s/>broader<text:s/></text:span><text:span text:style-name="T303_14">log</text:span><text:span text:style-name="T303_15"><text:s/></text:span><text:span text:style-name="T303_16">frame</text:span><text:span text:style-name="T303_17"><text:s/></text:span><text:span text:style-name="T303_18">changes</text:span><text:span text:style-name="T303_19"><text:s/></text:span><text:span text:style-name="T303_20">in<text:s/>year<text:s/>two</text:span><text:span text:style-name="T303_21">,</text:span><text:span text:style-name="T303_22"><text:s/></text:span><text:span text:style-name="T303_23">FCDO<text:s/>should<text:s/></text:span><text:span text:style-name="T303_24">continue<text:s/>to</text:span><text:span text:style-name="T303_25"><text:s/>consider<text:s/>how<text:s/>products<text:s/>agreed<text:s/>in<text:s/>component<text:s/>two<text:s/>fit<text:s/>into<text:s/>the<text:s/>wider<text:s/></text:span><text:span text:style-name="T303_26">FCDO<text:s/></text:span><text:span text:style-name="T303_27">migration<text:s/></text:span><text:span text:style-name="T303_28">portfolio</text:span><text:span text:style-name="T303_29">.<text:s/></text:span></text:p>
      <text:p text:style-name="P304"/>
      <text:p text:style-name="P305"><text:span text:style-name="T305_1">The<text:s/>suspended<text:s/>work<text:s/>on<text:s/>the<text:s/></text:span><text:span text:style-name="T305_2">country-level<text:s/></text:span><text:span text:style-name="T305_3">case<text:s/>study<text:s/>had<text:s/>been<text:s/>expected<text:s/>to<text:s/>commence<text:s/>later<text:s/>in<text:s/>the<text:s/>year<text:s/>and<text:s/>had<text:s/>only<text:s/>reached<text:s/>early<text:s/>stages</text:span><text:span text:style-name="T305_4"><text:s/>of<text:s/>planning</text:span><text:span text:style-name="T305_5"><text:s/>when<text:s/>it<text:s/>was<text:s/>paused.<text:s text:c="2"/>ODI<text:s/>and<text:s/>the<text:s/>programme<text:s/>team<text:s/>may<text:s/>want<text:s/>to<text:s/>restart<text:s/>this<text:s/>in<text:s/>21/22<text:s/>but<text:s/>should<text:s/>not<text:s/>be<text:s/>bound<text:s/>by<text:s/>the<text:s/>previous<text:s/>workplan.<text:s text:c="2"/>They<text:s/>may<text:s/>equally<text:s/>decide<text:s/>jointly<text:s/>to<text:s/>substitute<text:s/>alternative<text:s/>work<text:s/>depending<text:s/>on<text:s/>emerging<text:s/>priorities</text:span></text:p>
      <text:p text:style-name="P306"/>
      <text:p text:style-name="P307"/>
      <text:p text:style-name="P308"><text:span text:style-name="T308_1">Lessons<text:s/>identified<text:s/>this<text:s/>year,<text:s/>and<text:s/>recommendations<text:s/>for<text:s/>the<text:s/>year<text:s/>ahead<text:s/>linked<text:s/>to<text:s/>this<text:s/>output:</text:span></text:p>
      <text:p text:style-name="P309"/>
      <text:list text:style-name="LS13" xml:id="list11">
        <text:list-item>
          <text:p text:style-name="P310"><text:span text:style-name="T310_1">M4D</text:span><text:span text:style-name="T310_2"><text:s/>programme<text:s/>team<text:s/>to<text:s/>work<text:s/>with<text:s/>ODI<text:s/>ahead<text:s/>of<text:s/>next<text:s/>financial<text:s/>year<text:s/>to<text:s/>develop</text:span><text:span text:style-name="T310_3"><text:s/>a</text:span><text:span text:style-name="T310_4"><text:s/>refreshed<text:s/>workplan</text:span><text:span text:style-name="T310_5"><text:s/>reflecting<text:s/>successes<text:s/>so<text:s/>far,<text:s/>relevance<text:s/>to<text:s/>overall<text:s/>portfolio<text:s/>and<text:s/>upcoming<text:s/>priorities.<text:s/></text:span><text:span text:style-name="T310_6"><text:s/></text:span></text:p>
        </text:list-item>
      </text:list>
      <text:p text:style-name="P311"/>
      <text:p text:style-name="P312"/>
      <text:p text:style-name="P313"/>
      <text:p text:style-name="P314"/>
      <text:p text:style-name="P315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2">
          <table:table-cell table:style-name="Cell135">
            <text:p text:style-name="P316"><text:span text:style-name="T316_1">Out</text:span><text:span text:style-name="T316_2">put<text:s/>Title<text:s/></text:span></text:p>
          </table:table-cell>
          <table:table-cell table:style-name="Cell136" table:number-columns-spanned="4">
            <text:p text:style-name="P317"><text:span text:style-name="T317_1">New<text:s/>financial<text:s/>capacity<text:s/>within<text:s/>DFID<text:s/>to<text:s/>respond<text:s/>flexibly<text:s/>to<text:s/>needs<text:s/>of<text:s/>international<text:s/>community<text:s/>and<text:s/>deliver<text:s/>on<text:s/>the<text:s/>Impact<text:s/>Statement.<text:s/>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37" table:number-columns-spanned="2">
            <text:p text:style-name="P318"><text:span text:style-name="T318_1">Output<text:s/>number:<text:s/></text:span></text:p>
          </table:table-cell>
          <table:covered-table-cell/>
          <table:table-cell table:style-name="Cell138">
            <text:p text:style-name="P319"><text:span text:style-name="T319_1">10</text:span><text:span text:style-name="T319_2">3</text:span></text:p>
          </table:table-cell>
          <table:table-cell table:style-name="Cell139">
            <text:p text:style-name="P320"><text:span text:style-name="T320_1">Output<text:s/>Score:<text:s/></text:span></text:p>
          </table:table-cell>
          <table:table-cell table:style-name="Cell140">
            <text:p text:style-name="P321"><text:span text:style-name="T321_1">B</text:span></text:p>
          </table:table-cell>
        </table:table-row>
        <table:table-row table:style-name="Row44">
          <table:table-cell table:style-name="Cell141" table:number-columns-spanned="2">
            <text:p text:style-name="P322"><text:span text:style-name="T322_1">Impact<text:s/>weighting<text:s/>(%):<text:s text:c="2"/></text:span></text:p>
          </table:table-cell>
          <table:covered-table-cell/>
          <table:table-cell table:style-name="Cell142">
            <text:p text:style-name="P323"><text:span text:style-name="T323_1">10</text:span></text:p>
          </table:table-cell>
          <table:table-cell table:style-name="Cell143">
            <text:p text:style-name="P324"><text:span text:style-name="T324_1">W</text:span><text:span text:style-name="T324_2">eighting<text:s/>revised<text:s/>since<text:s/>last<text:s/>AR?<text:s/></text:span></text:p>
          </table:table-cell>
          <table:table-cell table:style-name="Cell144">
            <text:p text:style-name="P325"><text:span text:style-name="T325_1">No</text:span></text:p>
          </table:table-cell>
        </table:table-row>
      </table:table>
      <text:p text:style-name="P326"/>
      <table:table table:style-name="Table11">
        <table:table-column table:style-name="Column43"/>
        <table:table-column table:style-name="Column44"/>
        <table:table-column table:style-name="Column45"/>
        <table:table-row table:style-name="Row45">
          <table:table-cell table:style-name="Cell145">
            <text:p text:style-name="P327"><text:span text:style-name="T327_1">Indicator(s)</text:span></text:p>
          </table:table-cell>
          <table:table-cell table:style-name="Cell146">
            <text:p text:style-name="P328"><text:span text:style-name="T328_1">Milestone(s)<text:s/>for<text:s/>this<text:s/>review</text:span></text:p>
          </table:table-cell>
          <table:table-cell table:style-name="Cell147">
            <text:p text:style-name="P329"><text:span text:style-name="T329_1">Progress<text:s/></text:span></text:p>
          </table:table-cell>
        </table:table-row>
        <table:table-row table:style-name="Row46">
          <table:table-cell table:style-name="Cell148">
            <text:p text:style-name="P330"><text:span text:style-name="T330_1">3.1</text:span></text:p>
          </table:table-cell>
          <table:table-cell table:style-name="Cell149">
            <text:p text:style-name="P331"><text:span text:style-name="T331_1">Rules<text:s/>and<text:s/>procedures<text:s/>for<text:s/>use<text:s/>of<text:s/>fund<text:s/>complete<text:s/>by<text:s/>end<text:s/>of<text:s/>year<text:s/>1</text:span></text:p>
            <text:p text:style-name="P332"/>
          </table:table-cell>
          <table:table-cell table:style-name="Cell150">
            <text:p text:style-name="P333"><text:span text:style-name="T333_1">Completion<text:s/>by<text:s/>first<text:s/>annual<text:s/>review</text:span><text:span text:style-name="T333_2"><text:s/></text:span><text:span text:style-name="T333_3">(</text:span><text:span text:style-name="T333_4">suspended</text:span><text:span text:style-name="T333_5">)</text:span></text:p>
            <text:p text:style-name="P334"/>
          </table:table-cell>
        </table:table-row>
        <table:table-row table:style-name="Row47">
          <table:table-cell table:style-name="Cell151">
            <text:p text:style-name="P335"><text:span text:style-name="T335_1">3.2</text:span></text:p>
          </table:table-cell>
          <table:table-cell table:style-name="Cell152">
            <text:p text:style-name="P336"><text:span text:style-name="T336_1">Levels<text:s/>of<text:s/>uptake</text:span></text:p>
            <text:p text:style-name="P337"/>
          </table:table-cell>
          <table:table-cell table:style-name="Cell153">
            <text:p text:style-name="P338"><text:span text:style-name="T338_1">£</text:span><text:span text:style-name="T338_2">500,000<text:s/>by<text:s/>April<text:s/>2021</text:span></text:p>
            <text:p text:style-name="P339"/>
            <text:p text:style-name="P340"><text:span text:style-name="T340_1">£1m<text:s/>by<text:s/>April<text:s/>2022</text:span></text:p>
            <text:p text:style-name="P341"/>
            <text:p text:style-name="P342"/>
          </table:table-cell>
        </table:table-row>
      </table:table>
      <text:p text:style-name="P343"><text:span text:style-name="T343_1">Briefly<text:s/>describe<text:s/>the<text:s/>output’s<text:s/>activities,<text:s/>and<text:s/>provide<text:s/>supporting<text:s/>narrative<text:s/>for<text:s/>the<text:s/>score</text:span></text:p>
      <text:p text:style-name="P344"/>
      <text:p text:style-name="P345"><text:span text:style-name="T345_1">Context</text:span><text:span text:style-name="T345_2">:</text:span></text:p>
      <text:p text:style-name="P346"><text:span text:style-name="T346_1">Component<text:s/>3<text:s/>seeks<text:s/>to<text:s/></text:span><text:span text:style-name="T346_2">enable<text:s/></text:span><text:span text:style-name="T346_3">urgent<text:s/>and<text:s/>flexibl</text:span><text:span text:style-name="T346_4">e<text:s/>response</text:span><text:span text:style-name="T346_5"><text:s/>to<text:s/>emerging<text:s/>issues<text:s/>related<text:s/>to<text:s/>the<text:s/>UK’s<text:s/>sub-set<text:s/>of<text:s/>priorities<text:s/>within<text:s/>GCM<text:s/>and<text:s/>migration-related<text:s/>SDGs.<text:s/></text:span><text:span text:style-name="T346_6"><text:s/>In<text:s/>the<text:s/>review<text:s/>period<text:s/>it<text:s/>made<text:s/>a<text:s/>single<text:s/>grant<text:s/>before<text:s/>the<text:s/>ODA<text:s/>reprioritisation</text:span><text:span text:style-name="T346_7"><text:s/>due<text:s/>to<text:s/>COVID</text:span><text:span text:style-name="T346_8">-19</text:span><text:span text:style-name="T346_9">.<text:s text:c="2"/>This<text:s/>was<text:s/>a<text:s/></text:span><text:span text:style-name="T346_10">£250,000<text:s/>accountable<text:s/>grant<text:s/>to<text:s/>the<text:s/>Freedom<text:s/>Fund’s<text:s/>Emergency<text:s/>Response<text:s/>Fund<text:s/>(ERF)<text:s/>as<text:s/>part<text:s/>of<text:s/>C</text:span><text:span text:style-name="T346_11">OVID</text:span><text:span text:style-name="T346_12">-19<text:s/>response,<text:s/>which<text:s/>has<text:s/>provided<text:s/>critical<text:s/>small-scale<text:s/>funding<text:s/>to<text:s/>frontline<text:s/>partners<text:s/>working<text:s/>with<text:s/>vulnerable<text:s/>communities<text:s/>in<text:s/>India,<text:s/>Nepal,<text:s/>Myanmar,<text:s/>Ethiopia<text:s/>and<text:s/>Thailand.<text:s/></text:span></text:p>
      <text:p text:style-name="P347"/>
      <text:p text:style-name="P348"><text:bookmark-start text:name="_Hlk58243312"/><text:span text:style-name="T348_1">Performance<text:s/>was<text:s/>on<text:s/>track<text:s/>at<text:s/>the<text:s/>time<text:s/>of<text:s/></text:span><text:span text:style-name="T348_2">suspension</text:span><text:span text:style-name="T348_3">.</text:span><text:span text:style-name="T348_4"><text:s/></text:span><text:span text:style-name="T348_5">A</text:span><text:span text:style-name="T348_6">s</text:span><text:span text:style-name="T348_7"><text:s/>discussed<text:s/>below,<text:s/>the<text:s/>Freedom<text:s/>Fund<text:s/>grant<text:s/>was<text:s/>also<text:s/>successful<text:s/>and<text:s/>contributed<text:s/>to<text:s/>the<text:s/>headline<text:s/>objective<text:s/>of<text:s/></text:span><text:span text:style-name="T348_8">flexibly</text:span><text:span text:style-name="T348_9"><text:s/>funding<text:s/>activities<text:s/>when<text:s/>opportunities<text:s/>arise.<text:s text:c="2"/>Nonetheless,</text:span><text:span text:style-name="T348_10"><text:s/></text:span><text:span text:style-name="T348_11">suspension<text:s/>meant<text:s/>that<text:s/>neither<text:s/>performance<text:s/>indicator<text:s/>was<text:s/>met<text:s/>and<text:s/>as<text:s/>such,<text:s/>the<text:s/>component<text:s/>did<text:s/>not<text:s/>meet<text:s/>expectations.<text:s text:c="2"/>Recognising<text:s/>the<text:s/>progress<text:s/>made<text:s/></text:span><text:span text:style-name="T348_12">before<text:s/>suspension,<text:s/>the<text:s/>review<text:s/>scores<text:s/>it<text:s/>as<text:s/>“moderately<text:s/>did<text:s/>not<text:s/>meet<text:s/>expectations”</text:span><text:span text:style-name="T348_13">.<text:s text:c="2"/></text:span><text:span text:style-name="T348_14">The<text:s/>component<text:s/>will<text:s/>be<text:s/>able<text:s/>to<text:s/>start<text:s/>activities<text:s/>again<text:s/>relatively<text:s/>quickly<text:s/>when<text:s/>funding<text:s/>is<text:s/>available<text:s/>again<text:s/>and<text:s/>should<text:s/>be<text:s/>able<text:s/>to<text:s/>make<text:s/>up<text:s/>for<text:s/>lost<text:s/>time<text:s/>in<text:s/>the<text:s/>second<text:s/>year.<text:s text:c="2"/></text:span><text:bookmark-end text:name="_Hlk58243312"/><text:span text:style-name="T348_15">Nonetheless</text:span><text:span text:style-name="T348_16">,<text:s/>the<text:s/>review<text:s/>notes<text:s/>that<text:s/>the<text:s/>Freedom<text:s/>Fund<text:s/>grant<text:s/>was<text:s/>made<text:s/>on<text:s/>an<text:s/>exceptional<text:s/>basis</text:span><text:span text:style-name="T348_17"><text:s/></text:span><text:span text:style-name="T348_18">before<text:s/>rules<text:s/>on<text:s/>criteria<text:s/>were<text:s/>agreed.<text:s text:c="2"/>B</text:span><text:span text:style-name="T348_19">efore<text:s/>any<text:s/>other<text:s/>activities<text:s/>can<text:s/>be<text:s/>funded,<text:s/></text:span><text:span text:style-name="T348_20">t</text:span><text:span text:style-name="T348_21">he<text:s/>programme<text:s/>team<text:s/></text:span><text:span text:style-name="T348_22">should</text:span><text:span text:style-name="T348_23"><text:s/>establish<text:s/>criteria<text:s/>for<text:s/>any<text:s/>future<text:s/>funding</text:span><text:span text:style-name="T348_24">,<text:s/>both<text:s/>to<text:s/>ensure<text:s/>the<text:s/>transparency<text:s/>of<text:s/>the<text:s/>process<text:s/>and<text:s/>to<text:s/>make<text:s/>sure<text:s/>that<text:s/>selected<text:s/>projects<text:s/></text:span><text:span text:style-name="T348_25">align<text:s/>with<text:s/>the<text:s/>overall<text:s/></text:span><text:span text:style-name="T348_26">objectives</text:span><text:span text:style-name="T348_27"><text:s/>of<text:s/>the<text:s/>programme.</text:span><text:span text:style-name="T348_28"><text:s/></text:span></text:p>
      <text:p text:style-name="P349"/>
      <text:p text:style-name="P350"><text:span text:style-name="T350_1">Freedom<text:s/>Fund<text:s/>ERF</text:span></text:p>
      <text:p text:style-name="P351"/>
      <text:p text:style-name="P352"><text:span text:style-name="T352_1">Results</text:span></text:p>
      <text:p text:style-name="P353"/>
      <text:p text:style-name="P354"><text:span text:style-name="T354_1">The<text:s/>ERF<text:s/>has<text:s/>distributed<text:s/>vital<text:s/>assistance<text:s/>to<text:s/>vulnerable<text:s/>communities<text:s/>throughout<text:s/>the<text:s/>pandemic<text:s/>in<text:s/>the<text:s/>form<text:s/>of<text:s/>cash<text:s/>grants,<text:s/>and<text:s/>was<text:s/>the<text:s/>only<text:s/>NGO</text:span><text:span text:style-name="T354_2"><text:s/>working</text:span><text:span text:style-name="T354_3"><text:s/></text:span><text:span text:style-name="T354_4">in<text:s/>this<text:s/>space</text:span><text:span text:style-name="T354_5">.<text:s/></text:span><text:span text:style-name="T354_6">Overall,<text:s/></text:span><text:span text:style-name="T354_7">T</text:span><text:span text:style-name="T354_8">he<text:s/></text:span><text:span text:style-name="T354_9">Freedom<text:s/>Fund</text:span><text:span text:style-name="T354_10"><text:s/>has<text:s/>reported<text:s/>that<text:s/>the<text:s/>ERF</text:span><text:span text:style-name="T354_11"><text:s/>was<text:s/>able<text:s/>to<text:s/>successfully<text:s/>support<text:s/></text:span><text:span text:style-name="T354_12">over<text:s/></text:span><text:span text:style-name="T354_13">230,000<text:s/>individuals,<text:s/>55%<text:s/>of<text:s/>whom<text:s/>were<text:s/>women<text:s/>and<text:s/>girls,<text:s/>and<text:s/>38%<text:s/>were<text:s/>children.</text:span><text:span text:style-name="T354_14"><text:note text:note-class="footnote"><text:note-citation/><text:note-body><text:p text:style-name="P355"><text:span text:style-name="T355_1"><text:s/>Exact<text:s/>figure<text:s/>249,048.<text:s/>Taken<text:s/>from<text:s/></text:span><text:span text:style-name="T355_2">The<text:s/>Freedom<text:s/>Fund’s</text:span><text:span text:style-name="T355_3"><text:s/>draft<text:s/>report,<text:s/>to<text:s/>be<text:s/>published<text:s/>shortly.<text:s/></text:span></text:p></text:note-body></text:note></text:span><text:span text:style-name="T355_4"><text:s/></text:span><text:span text:style-name="T355_5">As<text:s/>this<text:s/>grant<text:s/>was<text:s/>managed<text:s/>by<text:s/>the<text:s/>FCDO<text:s/>Modern<text:s/>Slavery<text:s/></text:span><text:span text:style-name="T355_6">T</text:span><text:span text:style-name="T355_7">eam,<text:s/>it<text:s/>was<text:s/>important<text:s/>to<text:s/>ensure<text:s/>that<text:s/>it<text:s/>sufficiently<text:s/>aligned<text:s/>with<text:s/>the</text:span><text:span text:style-name="T355_8">ir</text:span><text:span text:style-name="T355_9"><text:s/>priorities.<text:s/></text:span><text:span text:style-name="T355_10">T</text:span><text:span text:style-name="T355_11">he<text:s/>Freedom<text:s/>Fund</text:span><text:span text:style-name="T355_12"><text:s/>targeted<text:s/>the<text:s/>community<text:s/>level<text:s/>and<text:s/>vulnerable<text:s/>populations,<text:s/>including<text:s/>migrant<text:s/>workers,<text:s/>who<text:s/>are<text:s/>both<text:s/>less<text:s/>likely<text:s/>to<text:s/>receive<text:s/>government<text:s/>support<text:s/>and<text:s/>at<text:s/>a<text:s/>higher<text:s/>risk<text:s/>of<text:s/>modern<text:s/>slavery.<text:s/></text:span><text:span text:style-name="T355_13">Specific<text:s/>examples<text:s/>include<text:s/>the<text:s/>connection<text:s/>of<text:s/>60,000<text:s/>vulnerable<text:s/>adults<text:s/>and<text:s/>children<text:s/>in<text:s/>Bihar<text:s/>and<text:s/>Uttar<text:s/>Pradesh<text:s/></text:span><text:span text:style-name="T355_14">to<text:s/></text:span><text:span text:style-name="T355_15">government<text:s/>pandemic<text:s/>welfare<text:s/>programmes,<text:s/>and<text:s/>the<text:s/>distribution<text:s/>of<text:s/>food,<text:s/>PPE<text:s/>and<text:s/>help<text:s/>with<text:s/>shelter<text:s/>and<text:s/>transport<text:s/>to<text:s/>7,000<text:s/>individuals<text:s/>in<text:s/>Thailand.<text:s/></text:span></text:p>
      <text:p text:style-name="P356"/>
      <text:p text:style-name="P357"><text:span text:style-name="T357_1">Lessons<text:s/>identified<text:s/>this<text:s/>year,<text:s/>and<text:s/>recommendations<text:s/>for<text:s/>the<text:s/>year<text:s/>ahead<text:s/>linked<text:s/>to<text:s/>this<text:s/>output</text:span><text:span text:style-name="T357_2">:</text:span></text:p>
      <text:p text:style-name="P358"/>
      <text:list text:style-name="LS13" xml:id="list12">
        <text:list-item>
          <text:p text:style-name="P359"><text:span text:style-name="T359_1">M4D<text:s/>programme<text:s/>team<text:s/>should<text:s/>seek<text:s/>to<text:s/>create<text:s/>a<text:s/>clear<text:s/>set<text:s/>of<text:s/>criteria/guidance<text:s/>for<text:s/>future<text:s/>project<text:s/>allocations.<text:s/>Criteria<text:s/>should<text:s/>ensure<text:s/>allocations<text:s/>align<text:s/>with<text:s/>the<text:s/>refreshed<text:s/>objectives<text:s/>of<text:s/>the<text:s/>programme.</text:span></text:p>
        </text:list-item>
      </text:list>
      <text:p text:style-name="P360"/>
      <text:p text:style-name="P361"/>
      <text:p text:style-name="P362"/>
      <text:p text:style-name="P363"><text:span text:style-name="T363_1">D</text:span><text:span text:style-name="T363_2">:<text:s/>RISK<text:s/></text:span></text:p>
      <text:p text:style-name="P364"/>
      <text:p text:style-name="P365"><text:span text:style-name="T365_1">Annual<text:s/>Statement<text:s/>of<text:s/>Progress<text:s/></text:span><text:span text:style-name="T365_2"><text:s/></text:span></text:p>
      <text:p text:style-name="P366"/>
      <table:table table:style-name="Table12">
        <table:table-column table:style-name="Column46"/>
        <table:table-column table:style-name="Column47"/>
        <table:table-row table:style-name="Row48">
          <table:table-cell table:style-name="Cell154">
            <text:p text:style-name="P367"><text:span text:style-name="T367_1">Current<text:s/>level<text:s/>of<text:s/>fiduciary<text:s/>risk</text:span><text:span text:style-name="T367_2"><text:s/>and<text:s/>direction<text:s/>of<text:s/>travel<text:s/>since<text:s/>last<text:s/>ASP</text:span></text:p>
          </table:table-cell>
          <table:table-cell table:style-name="Cell155">
            <text:p text:style-name="P368"><text:span text:style-name="T368_1">Minor</text:span></text:p>
          </table:table-cell>
        </table:table-row>
        <table:table-row table:style-name="Row49">
          <table:table-cell table:style-name="Cell156">
            <text:p text:style-name="P369"><text:span text:style-name="T369_1">Specific<text:s/>assessment<text:s/>of<text:s/>corruption<text:s/>risk<text:s/></text:span><text:span text:style-name="T369_2">and<text:s/>direction<text:s/>of<text:s/>travel<text:s/>since<text:s/>last<text:s/>ASP</text:span></text:p>
          </table:table-cell>
          <table:table-cell table:style-name="Cell157">
            <text:p text:style-name="P370"><text:span text:style-name="T370_1">Minor<text:s/></text:span></text:p>
            <text:p text:style-name="P371"/>
          </table:table-cell>
        </table:table-row>
        <table:table-row table:style-name="Row50">
          <table:table-cell table:style-name="Cell158">
            <text:p text:style-name="P372"><text:span text:style-name="T372_1">Is<text:s/>a<text:s/>full<text:s/>FRA<text:s/>update<text:s/>required?<text:s/></text:span></text:p>
          </table:table-cell>
          <table:table-cell table:style-name="Cell159">
            <text:p text:style-name="P373"><text:span text:style-name="T373_1">No</text:span></text:p>
          </table:table-cell>
        </table:table-row>
      </table:table>
      <text:p text:style-name="P374"/>
      <text:p text:style-name="P375"><text:span text:style-name="T375_1">Overall<text:s/>risk<text:s/>level:<text:s/></text:span><text:span text:style-name="T375_2">Moderate</text:span><text:span text:style-name="T375_3"><text:s/></text:span></text:p>
      <text:p text:style-name="P376"/>
      <text:p text:style-name="P377"><text:span text:style-name="T377_1">Prior<text:s/>to<text:s/>this<text:s/>review,<text:s/>the<text:s/>programme<text:s/>team<text:s/>undertook<text:s/>an<text:s/>evaluation<text:s/>of<text:s/>the<text:s/>risk<text:s/>register<text:s/></text:span><text:span text:style-name="T377_2">established</text:span><text:span text:style-name="T377_3"><text:s/>in<text:s/>the<text:s/>business<text:s/>case</text:span><text:span text:style-name="T377_4"><text:s/>at<text:s/>the</text:span><text:span text:style-name="T377_5"><text:s/>start<text:s/>of<text:s/>the</text:span><text:span text:style-name="T377_6"><text:s/>pro</text:span><text:span text:style-name="T377_7">gramme</text:span><text:span text:style-name="T377_8">.<text:s/>The<text:s/>following<text:s/>risks<text:s/></text:span><text:span text:style-name="T377_9">were<text:s/>identified</text:span><text:span text:style-name="T377_10"><text:s/>as<text:s/>highest<text:s/>impact</text:span><text:span text:style-name="T377_11">:<text:s/></text:span></text:p>
      <text:p text:style-name="P378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1">
          <table:table-cell table:style-name="Cell160">
            <text:p text:style-name="P379"/>
          </table:table-cell>
          <table:table-cell table:style-name="Cell161">
            <text:p text:style-name="P380"><text:span text:style-name="T380_1">Risk<text:s/>type</text:span></text:p>
          </table:table-cell>
          <table:table-cell table:style-name="Cell162">
            <text:p text:style-name="P381"><text:span text:style-name="T381_1">Description<text:s/></text:span></text:p>
          </table:table-cell>
          <table:table-cell table:style-name="Cell163">
            <text:p text:style-name="P382"><text:span text:style-name="T382_1">Rating<text:s/></text:span></text:p>
          </table:table-cell>
        </table:table-row>
        <table:table-row table:style-name="Row52">
          <table:table-cell table:style-name="Cell164">
            <text:p text:style-name="P383"><text:span text:style-name="T383_1">1</text:span></text:p>
          </table:table-cell>
          <table:table-cell table:style-name="Cell165">
            <text:p text:style-name="P384"><text:span text:style-name="T384_1">Reputational<text:s/></text:span></text:p>
          </table:table-cell>
          <table:table-cell table:style-name="Cell166">
            <text:p text:style-name="P385"><text:span text:style-name="T385_1">Because<text:s/>migration<text:s/>is<text:s/>a<text:s/>topical<text:s/>issue<text:s/>which<text:s/>attracts<text:s/>a<text:s/>great<text:s/>deal<text:s/>of<text:s/>public<text:s/>attention,<text:s/>there<text:s/>is<text:s/>a<text:s/>risk<text:s/>that<text:s/>the<text:s/>programme<text:s/>receives<text:s/>hostile<text:s/>media<text:s/>scrutiny</text:span><text:span text:style-name="T385_2"><text:s/>that<text:s/>affects<text:s/>the<text:s/>ability<text:s/>of<text:s/>the</text:span><text:span text:style-name="T385_3"><text:s/>programme</text:span><text:span text:style-name="T385_4"><text:s/>to<text:s/>deliver<text:s/>its<text:s/>objectives</text:span><text:span text:style-name="T385_5">.<text:s/>Mitigation:<text:s/></text:span></text:p>
            <text:p text:style-name="P386"><text:span text:style-name="T386_1">•<text:s/></text:span><text:span text:style-name="T386_2">R</text:span><text:span text:style-name="T386_3">egular<text:s/>communication<text:s/>with<text:s/>Private<text:s/>Office<text:s/>(ExC</text:span><text:span text:style-name="T386_4">o</text:span><text:span text:style-name="T386_5"><text:s/>and<text:s/>Ministers),<text:s/>updating<text:s/>them<text:s/>on<text:s/>the<text:s/>programme<text:s/>when<text:s/>needed</text:span><text:span text:style-name="T386_6">.</text:span></text:p>
            <text:p text:style-name="P387"><text:span text:style-name="T387_1">Have<text:s/>d</text:span><text:span text:style-name="T387_2">efensive<text:s/>lines<text:s/>prepared. </text:span></text:p>
          </table:table-cell>
          <table:table-cell table:style-name="Cell167">
            <text:p text:style-name="P388"><text:span text:style-name="T388_1">Moderate<text:s/></text:span></text:p>
          </table:table-cell>
        </table:table-row>
        <table:table-row table:style-name="Row53">
          <table:table-cell table:style-name="Cell168">
            <text:p text:style-name="P389"><text:span text:style-name="T389_1">3</text:span></text:p>
          </table:table-cell>
          <table:table-cell table:style-name="Cell169">
            <text:p text:style-name="P390"><text:span text:style-name="T390_1">Delivery<text:s/></text:span></text:p>
          </table:table-cell>
          <table:table-cell table:style-name="Cell170">
            <text:p text:style-name="P391"><text:span text:style-name="T391_1">There<text:s/>is<text:s/>a<text:s/>risk<text:s/>that<text:s/>there<text:s/>is<text:s/>a<text:s/>lack<text:s/>of<text:s/>co-ordination<text:s/>between<text:s/>key<text:s/>donors<text:s/></text:span><text:span text:style-name="T391_2">–</text:span><text:span text:style-name="T391_3"><text:s/></text:span><text:span text:style-name="T391_4">resulting<text:s/></text:span><text:span text:style-name="T391_5">either<text:s/></text:span><text:span text:style-name="T391_6">in</text:span><text:span text:style-name="T391_7"><text:s/></text:span><text:span text:style-name="T391_8">donors<text:s/>to<text:s/>the<text:s/></text:span><text:span text:style-name="T391_9">MPTF</text:span><text:span text:style-name="T391_10"><text:s/>disagreeing<text:s/>or<text:s/>UN<text:s/>Agencies<text:s/>unable<text:s/>to<text:s/>progress<text:s/>the<text:s/>UN<text:s/>reform<text:s/>agenda</text:span><text:span text:style-name="T391_11">.<text:s/></text:span></text:p>
            <text:p text:style-name="P392"><text:span text:style-name="T392_1">Mitigation:</text:span></text:p>
            <text:p text:style-name="P393"><text:span text:style-name="T393_1">We<text:s/>will<text:s/>w</text:span><text:span text:style-name="T393_2">ork<text:s/>through<text:s/></text:span><text:span text:style-name="T393_3">FCDO<text:s/>posts<text:s/></text:span><text:span text:style-name="T393_4">in<text:s/>donor<text:s/>countries<text:s/>to<text:s/>promote<text:s/>donor<text:s/>agreement<text:s/>and<text:s/>UN<text:s/>reform<text:s/></text:span><text:span text:style-name="T393_5">p</text:span><text:span text:style-name="T393_6">riorities.</text:span></text:p>
          </table:table-cell>
          <table:table-cell table:style-name="Cell171">
            <text:p text:style-name="P394"><text:span text:style-name="T394_1">Moderate</text:span></text:p>
          </table:table-cell>
        </table:table-row>
        <table:table-row table:style-name="Row54">
          <table:table-cell table:style-name="Cell172">
            <text:p text:style-name="P395"><text:span text:style-name="T395_1">4</text:span></text:p>
          </table:table-cell>
          <table:table-cell table:style-name="Cell173">
            <text:p text:style-name="P396"><text:span text:style-name="T396_1">Delivery<text:s/></text:span></text:p>
          </table:table-cell>
          <table:table-cell table:style-name="Cell174">
            <text:p text:style-name="P397"><text:span text:style-name="T397_1">There<text:s/>is<text:s/>a<text:s/>risk<text:s/>that<text:s/></text:span><text:span text:style-name="T397_2">some<text:s/>parts<text:s/>of<text:s/></text:span><text:span text:style-name="T397_3">the<text:s/>multilateral<text:s/>system<text:s/></text:span><text:span text:style-name="T397_4">might<text:s/>lack</text:span><text:span text:style-name="T397_5"><text:s/>the<text:s/>capability<text:s/>to<text:s/>deliver<text:s/>against<text:s/>our<text:s/>objectives<text:s/>both<text:s/>in<text:s/>terms<text:s/>of<text:s/>technical<text:s/>competence<text:s/>and<text:s/></text:span><text:span text:style-name="T397_6">flexibility</text:span><text:span text:style-name="T397_7"><text:s/>to<text:s/></text:span><text:span text:style-name="T397_8">innovate</text:span><text:span text:style-name="T397_9">.<text:s/></text:span></text:p>
            <text:p text:style-name="P398"><text:span text:style-name="T398_1">Mitigation:</text:span></text:p>
            <text:p text:style-name="P399"><text:span text:style-name="T399_1">We<text:s/>will<text:s/>work<text:s/>closely<text:s/>with<text:s/></text:span><text:span text:style-name="T399_2">FCDO<text:s/>posts</text:span><text:span text:style-name="T399_3"><text:s/>and<text:s/>contacts<text:s/>within<text:s/>the<text:s/>multilateral<text:s/>system<text:s/>to<text:s/>identify<text:s/>issues</text:span><text:span text:style-name="T399_4"><text:s/>and</text:span><text:span text:style-name="T399_5"><text:s/>mitigate<text:s/></text:span><text:span text:style-name="T399_6">these</text:span><text:span text:style-name="T399_7"><text:s/>where<text:s/>possible.</text:span></text:p>
          </table:table-cell>
          <table:table-cell table:style-name="Cell175">
            <text:p text:style-name="P400"><text:span text:style-name="T400_1">Moderate<text:s/></text:span></text:p>
          </table:table-cell>
        </table:table-row>
        <table:table-row table:style-name="Row55">
          <table:table-cell table:style-name="Cell176">
            <text:p text:style-name="P401"><text:span text:style-name="T401_1">5</text:span></text:p>
          </table:table-cell>
          <table:table-cell table:style-name="Cell177">
            <text:p text:style-name="P402"><text:span text:style-name="T402_1">Context</text:span></text:p>
          </table:table-cell>
          <table:table-cell table:style-name="Cell178">
            <text:p text:style-name="P403"><text:span text:style-name="T403_1">There<text:s/>is<text:s/>a<text:s/>risk<text:s/>that<text:s/>changes<text:s/>in<text:s/></text:span><text:span text:style-name="T403_2">UK</text:span><text:span text:style-name="T403_3"><text:s/></text:span><text:span text:style-name="T403_4">domestic<text:s/>politics<text:s/>could<text:s/>lead<text:s/>to<text:s/>an<text:s/>increasing<text:s/>securitisation<text:s/>of<text:s/>the<text:s/>migration<text:s/>agenda,<text:s/>which<text:s/>would<text:s/>deprioritise<text:s/>our<text:s/>development<text:s/>agenda.<text:s/></text:span></text:p>
            <text:p text:style-name="P404"><text:span text:style-name="T404_1">Mitigation:</text:span></text:p>
            <text:p text:style-name="P405"><text:span text:style-name="T405_1">The<text:s/>programme<text:s/>itself<text:s/>will<text:s/>generate<text:s/></text:span><text:span text:style-name="T405_2">data</text:span><text:span text:style-name="T405_3">,</text:span><text:span text:style-name="T405_4"><text:s/>statistic</text:span><text:span text:style-name="T405_5">s<text:s/>and<text:s/>evidence</text:span><text:span text:style-name="T405_6"><text:s/>to<text:s/>support<text:s/>the<text:s/>value<text:s/>of<text:s/>our<text:s/>interventions.</text:span></text:p>
          </table:table-cell>
          <table:table-cell table:style-name="Cell179">
            <text:p text:style-name="P406"><text:span text:style-name="T406_1">Moderate<text:s/></text:span></text:p>
          </table:table-cell>
        </table:table-row>
        <table:table-row table:style-name="Row56">
          <table:table-cell table:style-name="Cell180">
            <text:p text:style-name="P407"><text:span text:style-name="T407_1">6</text:span></text:p>
          </table:table-cell>
          <table:table-cell table:style-name="Cell181">
            <text:p text:style-name="P408"><text:span text:style-name="T408_1">Reputational<text:s/></text:span></text:p>
          </table:table-cell>
          <table:table-cell table:style-name="Cell182">
            <text:p text:style-name="P409"><text:span text:style-name="T409_1">There<text:s/>is<text:s/>a<text:s/>risk<text:s/>that<text:s/>Civil<text:s/>Society<text:s/>organisations<text:s/>are<text:s/>unsatisfied<text:s/>with<text:s/>our<text:s/>outputs<text:s/>and<text:s/>call<text:s/>for<text:s/>a<text:s/>higher<text:s/>level<text:s/>of<text:s/>ambition.<text:s/></text:span></text:p>
            <text:p text:style-name="P410"><text:span text:style-name="T410_1">Mitigation:</text:span></text:p>
            <text:p text:style-name="P411"><text:span text:style-name="T411_1">Design<text:s/>an<text:s/>engagement<text:s/>strategy<text:s/>and<text:s/>engage<text:s/>with<text:s/>civil<text:s/>society<text:s/>organisations<text:s/>to<text:s/>understand<text:s/>their<text:s/>asks<text:s/>of<text:s/>the<text:s/>GCM<text:s/>and<text:s/>identify<text:s/>ways<text:s/>to<text:s/>collaborate</text:span><text:span text:style-name="T411_2">.</text:span></text:p>
          </table:table-cell>
          <table:table-cell table:style-name="Cell183">
            <text:p text:style-name="P412"><text:span text:style-name="T412_1">Minor<text:s/></text:span></text:p>
          </table:table-cell>
        </table:table-row>
        <table:table-row table:style-name="Row57">
          <table:table-cell table:style-name="Cell184">
            <text:p text:style-name="P413"><text:span text:style-name="T413_1">7</text:span></text:p>
          </table:table-cell>
          <table:table-cell table:style-name="Cell185">
            <text:p text:style-name="P414"><text:span text:style-name="T414_1">Safeguarding<text:s/></text:span></text:p>
          </table:table-cell>
          <table:table-cell table:style-name="Cell186">
            <text:p text:style-name="P415"><text:span text:style-name="T415_1">There<text:s/>is<text:s/>a<text:s/>risk<text:s/></text:span><text:span text:style-name="T415_2">of<text:s/></text:span><text:span text:style-name="T415_3">sexual<text:s/>harassment,</text:span><text:span text:style-name="T415_4"><text:s/>exploitation,</text:span><text:span text:style-name="T415_5"><text:s/>abuse<text:s/>or<text:s/>fraud<text:s/></text:span><text:span text:style-name="T415_6">to<text:s/>occur<text:s/></text:span><text:span text:style-name="T415_7">within<text:s/>our<text:s/>delivery<text:s/>chain.<text:s/></text:span></text:p>
            <text:p text:style-name="P416"><text:span text:style-name="T416_1">Mitigation:</text:span></text:p>
            <text:p text:style-name="P417"><text:span text:style-name="T417_1">Work<text:s/>with<text:s/>trusted<text:s/>partners<text:s/>and<text:s/>ensure<text:s/>that<text:s/>they<text:s/>meet<text:s/></text:span><text:span text:style-name="T417_2">FCDO</text:span><text:span text:style-name="T417_3">'s<text:s/>requirements<text:s/>on<text:s/>safeguarding.<text:s/>Ensure<text:s/>regular<text:s/>meeting<text:s/>and<text:s/>communications<text:s/>with<text:s/>implementing<text:s/>partners<text:s/>and<text:s/>proactively<text:s/>engage<text:s/>where<text:s/>we<text:s/>feel<text:s/>there<text:s/>are<text:s/>potential<text:s/>issues.</text:span></text:p>
          </table:table-cell>
          <table:table-cell table:style-name="Cell187">
            <text:p text:style-name="P418"><text:span text:style-name="T418_1">Minor<text:s/></text:span></text:p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5_1">Risk<text:s/>narrative<text:s/></text:span></text:p>
      <text:p text:style-name="P426"/>
      <text:p text:style-name="P427"><text:span text:style-name="T427_1">In<text:s/>subsequent<text:s/>years,<text:s/>programme<text:s/>risks<text:s/>will<text:s/>shift<text:s/>to<text:s/>become<text:s/>more<text:s/>delivery<text:s/>focused</text:span><text:span text:style-name="T427_2">,<text:s/>as<text:s/>the<text:s/>initial<text:s/>controversy<text:s/>surrounding<text:s/>GCM<text:s/>likely<text:s/>falls<text:s/>away</text:span><text:span text:style-name="T427_3">.<text:s/></text:span><text:span text:style-name="T427_4">The<text:s/>M4D</text:span><text:span text:style-name="T427_5"><text:s/>programme<text:s/>team<text:s/></text:span><text:span text:style-name="T427_6">will</text:span><text:span text:style-name="T427_7"><text:s/>continue<text:s/>to<text:s/>monitor<text:s/>all<text:s/>risks<text:s/>at<text:s/>a<text:s/>programmatic,<text:s/>global<text:s/>and<text:s/>reputational<text:s/>level</text:span><text:span text:style-name="T427_8"><text:s/>and<text:s/>review<text:s/>periodically</text:span><text:span text:style-name="T427_9">.</text:span><text:span text:style-name="T427_10"><text:s/>For<text:s/>component<text:s/>one,<text:s/>prior<text:s/>to<text:s/>this<text:s/>review<text:s/>the<text:s/>team<text:s/>took<text:s/>part<text:s/>in<text:s/>a<text:s/>workshop<text:s/>with<text:s/>other<text:s/>donors<text:s/>organised<text:s/>by<text:s/>the<text:s/>MPTF<text:s/>FMU<text:s/>and<text:s/>chaired<text:s/>by<text:s/>a<text:s/>risk<text:s/>analyst<text:s/>to<text:s/>establish<text:s/>a<text:s/>matrix<text:s/>for<text:s/>the<text:s/>fund.<text:s/></text:span><text:span text:style-name="T427_11">The<text:s/>team<text:s/>flagged<text:s/>possible<text:s/>priority<text:s/>risks<text:s/>for<text:s/>the<text:s/>UK,<text:s/>including<text:s/>safeguarding<text:s/>at<text:s/>project<text:s/>level,<text:s/>like<text:s/>sexual<text:s/>exploitation<text:s/>and<text:s/>harassment<text:s/>(SEAH)<text:s/>and<text:s/>potential<text:s/>for<text:s/>donor<text:s/>fatigue.<text:s/>These<text:s/>were<text:s/>subsequently<text:s/>reflected<text:s/>in<text:s/>the<text:s/>fund’s<text:s/></text:span><text:span text:style-name="T427_12">risk<text:s/></text:span><text:span text:style-name="T427_13">matrix<text:s/>alongside<text:s/>mitigations.<text:s/>Mo</text:span><text:span text:style-name="T427_14">r</text:span><text:span text:style-name="T427_15">e<text:s/>broadly,<text:s/>M4D<text:s/>will<text:s/>monitor<text:s/>the<text:s/>changing<text:s/>domestic<text:s/>migration<text:s/>context<text:s/>and<text:s/>any<text:s/>possible<text:s/>implications<text:s/>for<text:s/>the<text:s/>GCM,<text:s/>though<text:s/>impact<text:s/></text:span><text:span text:style-name="T427_16">on<text:s/></text:span><text:span text:style-name="T427_17">the<text:s/>programme<text:s/>is<text:s/>unlikely.<text:s/>There<text:s/>is<text:s/>a<text:s/>low<text:s/>level<text:s/>of<text:s/>risk<text:s/>for<text:s/>component<text:s/>two,<text:s/>especially<text:s/>as<text:s/>ODI<text:s/>are<text:s/>a<text:s/>trusted<text:s/>FCDO<text:s/>partner<text:s/>and<text:s/></text:span><text:span text:style-name="T427_18">the<text:s/>workplan<text:s/>is<text:s/>relatively<text:s/>simple</text:span><text:span text:style-name="T427_19">.</text:span><text:span text:style-name="T427_20"><text:s/></text:span><text:span text:style-name="T427_21"><text:s/>Risk<text:s/>in<text:s/>component<text:s/>three<text:s/>largely<text:s/>depends<text:s/>on<text:s/>the<text:s/>grant<text:s/>recipient.<text:s/>This<text:s/>year</text:span><text:span text:style-name="T427_22">,<text:s/>risks<text:s/>were<text:s/>carefully<text:s/>managed<text:s/>by<text:s/></text:span><text:span text:style-name="T427_23">The<text:s/>Freedom<text:s/>Fund</text:span><text:span text:style-name="T427_24"><text:s/></text:span><text:span text:style-name="T427_25">through<text:s/>the<text:s/>use<text:s/>of<text:s/>existing<text:s/>partners<text:s/>and<text:s/>limiting<text:s/>the<text:s/>numbers<text:s/>of<text:s/>tiers.<text:s/>As<text:s/></text:span><text:span text:style-name="T427_26">discussed<text:s/>with<text:s/>The<text:s/>Freedom</text:span><text:span text:style-name="T427_27"><text:s/></text:span><text:span text:style-name="T427_28">Fund,<text:s/>there<text:s/>were<text:s/>no<text:s/>fiduciary<text:s/>or<text:s/>safeguarding<text:s/>risks<text:s/>reported<text:s/>by<text:s/>the<text:s/>fund<text:s/>and<text:s/>programmes<text:s/>were<text:s/>adapted<text:s/>where<text:s/>potential<text:s/>risks<text:s/>were<text:s/>identified.<text:s/></text:span><text:span text:style-name="T427_29">The</text:span><text:span text:style-name="T427_30">re<text:s/></text:span><text:span text:style-name="T427_31">should<text:s/></text:span><text:span text:style-name="T427_32">be<text:s/>a<text:s/>comprehensive<text:s/></text:span><text:span text:style-name="T427_33">review<text:s/>of<text:s/>the<text:s/>risk<text:s/>register<text:s/>early<text:s/>next<text:s/>year.<text:s/></text:span><text:span text:style-name="T427_34"><text:s/></text:span></text:p>
      <text:p text:style-name="P428"/>
      <text:p text:style-name="P429"/>
      <text:p text:style-name="P430"/>
      <text:p text:style-name="P431"><text:span text:style-name="T431_1">E</text:span><text:span text:style-name="T431_2">:<text:s/></text:span><text:span text:style-name="T431_3">PROGRAMME<text:s/>MANAGEMENT:<text:s/></text:span><text:bookmark-start text:name="_Hlk21353049"/><text:span text:style-name="T431_4">DELIVERY,<text:s/>COMMERCIAL<text:s/>&amp;<text:s/>FINANCIAL<text:s/>PERFORMANCE<text:s/></text:span><text:bookmark-end text:name="_Hlk21353049"/></text:p>
      <text:p text:style-name="P432"/>
      <text:p text:style-name="P433"><text:span text:style-name="T433_1">Summarise<text:s/>the<text:s/>performance<text:s/>of<text:s/>partners<text:s/>and<text:s/>FCDO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434"/>
      <text:p text:style-name="P435"><text:span text:style-name="T435_1">Component<text:s/>1<text:s/></text:span></text:p>
      <text:p text:style-name="P436"/>
      <text:p text:style-name="P437"><text:span text:style-name="T437_1">Admin</text:span><text:span text:style-name="T437_2"><text:s/>costs<text:s/>for<text:s/>the<text:s/>Start<text:s/>Up<text:s/>Fund<text:s/>are<text:s/>lower<text:s/>than<text:s/>normal<text:s/>UN<text:s/>costs</text:span><text:span text:style-name="T437_3"><text:s/></text:span><text:span text:style-name="T437_4">(pooled<text:s/>fund<text:s/>contributions<text:s/>are<text:s/>exempt<text:s/>from<text:s/>the<text:s/>1%<text:s/>UNDS<text:s/>Reform<text:s/>Levy)</text:span><text:span text:style-name="T437_5">,<text:s/>which<text:s/></text:span><text:span text:style-name="T437_6">-<text:s/></text:span><text:span text:style-name="T437_7">al</text:span><text:span text:style-name="T437_8">though<text:s/>higher<text:s/>than<text:s/>the<text:s/>cost<text:s/>of<text:s/>delivering<text:s/>a<text:s/>programme<text:s/>internally<text:s/></text:span><text:span text:style-name="T437_9">-<text:s/></text:span><text:span text:style-name="T437_10">offer<text:s/></text:span><text:span text:style-name="T437_11">economy</text:span><text:span text:style-name="T437_12"><text:s/>as<text:s/>the<text:s/>MPTFO<text:s/>is<text:s/>the<text:s/>Hub<text:s/>for<text:s/>delivering<text:s/>complex<text:s/>pooled<text:s/>funds,<text:s/>with<text:s/>expertise<text:s/>and<text:s/>experience<text:s/>in<text:s/>such<text:s/>projects</text:span><text:span text:style-name="T437_13">.<text:s text:c="2"/></text:span><text:span text:style-name="T437_14">T</text:span><text:span text:style-name="T437_15">here<text:s/>is<text:s/>not<text:s/>currently<text:s/>resource<text:s/>available<text:s/>in<text:s/>DFID<text:s/>to<text:s/>undertake<text:s/>such<text:s/>a<text:s/>task.<text:s/>Pooled<text:s/>funds<text:s/>also<text:s/>offer<text:s/>significant<text:s/>efficiency<text:s/>savings<text:s/>for<text:s/>the<text:s/>UN,<text:s/>by<text:s/>avoiding<text:s/>competition<text:s/>for<text:s/>funding<text:s/>between<text:s/>agencies<text:s/>and<text:s/>negating<text:s/>the<text:s/>need<text:s/>for<text:s/>duplicative<text:s/>reporting<text:s/>to<text:s/>different<text:s/>donors</text:span><text:span text:style-name="T437_16">.<text:s/>The<text:s/>programme<text:s/>team<text:s/>have<text:s/>been<text:s/>content<text:s/>with<text:s/></text:span><text:span text:style-name="T437_17">the<text:s/>management<text:s/>of<text:s/>the<text:s/>fund<text:s/>and<text:s/>the<text:s/></text:span><text:span text:style-name="T437_18">FMU<text:s/></text:span><text:span text:style-name="T437_19">ha</text:span><text:span text:style-name="T437_20">s</text:span><text:span text:style-name="T437_21"><text:s/></text:span><text:span text:style-name="T437_22">delivered</text:span><text:span text:style-name="T437_23"><text:s/>all<text:s/>financial<text:s/>reporting<text:s/>and<text:s/>invoicing</text:span><text:span text:style-name="T437_24"><text:s/>on<text:s/>time<text:s/>and<text:s/>to<text:s/></text:span><text:span text:style-name="T437_25">the<text:s/>required<text:s/></text:span><text:span text:style-name="T437_26">standard</text:span><text:span text:style-name="T437_27">.<text:s/></text:span></text:p>
      <text:p text:style-name="P438"/>
      <text:p text:style-name="P439"><text:span text:style-name="T439_1">The<text:s/>UK<text:s/>has<text:s/>used<text:s/></text:span><text:span text:style-name="T439_2">its</text:span><text:span text:style-name="T439_3"><text:s/>seat<text:s/>on<text:s/>the<text:s/>steering<text:s/>committee<text:s/>to<text:s/>comment</text:span><text:span text:style-name="T439_4"><text:s/>on</text:span><text:span text:style-name="T439_5"><text:s/>and<text:s/>improve<text:s/>project<text:s/>proposal</text:span><text:span text:style-name="T439_6">s,<text:s/></text:span><text:span text:style-name="T439_7">for<text:s/>example</text:span><text:span text:style-name="T439_8"><text:s/></text:span><text:span text:style-name="T439_9">by<text:s/></text:span><text:span text:style-name="T439_10">advocating<text:s/></text:span><text:span text:style-name="T439_11">quality<text:s/>over<text:s/>geographical<text:s/>focus<text:s/>at<text:s/>the<text:s/>last<text:s/></text:span><text:span text:style-name="T439_12">meeting</text:span><text:span text:style-name="T439_13">.<text:s/></text:span><text:span text:style-name="T439_14">The<text:s/>fund<text:s/>has<text:s/>now<text:s/>set<text:s/>out<text:s/>its<text:s/>results<text:s/>framewor</text:span><text:span text:style-name="T439_15">k</text:span><text:span text:style-name="T439_16"><text:s/>which</text:span><text:span text:style-name="T439_17">,</text:span><text:span text:style-name="T439_18"><text:s/>as<text:s/></text:span><text:span text:style-name="T439_19">discussed</text:span><text:span text:style-name="T439_20"><text:s/>in<text:s/>th</text:span><text:span text:style-name="T439_21">is<text:s/>review</text:span><text:span text:style-name="T439_22">,<text:s/>measures<text:s/></text:span><text:span text:style-name="T439_23">only<text:s/>FMU’s</text:span><text:span text:style-name="T439_24"><text:s/>success</text:span><text:span text:style-name="T439_25">.<text:s/>Although<text:s/>challenging,<text:s/>the<text:s/>UK<text:s/>should<text:s/>continue<text:s/>to<text:s/>press<text:s/>for<text:s/>a<text:s/>disaggregation<text:s/>of<text:s/>project<text:s/>results</text:span><text:span text:style-name="T439_26">,<text:s/>tracking<text:s/>economy,<text:s/>efficiency<text:s/>and<text:s/>equity,</text:span><text:span text:style-name="T439_27"><text:s/></text:span><text:span text:style-name="T439_28">alongside<text:s/>standard</text:span><text:span text:style-name="T439_29">ised</text:span><text:span text:style-name="T439_30"><text:s/>project</text:span><text:span text:style-name="T439_31"><text:s/>indicators<text:s/>where<text:s/>possible</text:span><text:span text:style-name="T439_32">.<text:s/></text:span></text:p>
      <text:p text:style-name="P440"/>
      <text:p text:style-name="P441"><text:span text:style-name="T441_1">It<text:s/>is<text:s/>hard<text:s/>to<text:s/>measure<text:s/>the<text:s/></text:span><text:span text:style-name="T441_2">VFM</text:span><text:span text:style-name="T441_3"><text:s/>of<text:s/>the<text:s/>UK<text:s/>contribution<text:s/>to<text:s/>the<text:s/></text:span><text:span text:style-name="T441_4">MPTF</text:span><text:span text:style-name="T441_5"><text:s/>in<text:s/>its<text:s/></text:span><text:span text:style-name="T441_6">initial</text:span><text:span text:style-name="T441_7"><text:s/>year</text:span><text:span text:style-name="T441_8"><text:s/></text:span><text:span text:style-name="T441_9">and</text:span><text:span text:style-name="T441_10"><text:s/></text:span><text:span text:style-name="T441_11">very<text:s/>difficult<text:s/>to<text:s/>assess<text:s/></text:span><text:span text:style-name="T441_12">efficiency</text:span><text:span text:style-name="T441_13"><text:s/></text:span><text:span text:style-name="T441_14">until<text:s/>projects<text:s/>are<text:s/>underway</text:span><text:span text:style-name="T441_15">.<text:s/>Individual<text:s/>projects<text:s/>implemented<text:s/>as<text:s/>part<text:s/>of<text:s/>the<text:s/></text:span><text:span text:style-name="T441_16">MPTF</text:span><text:span text:style-name="T441_17"><text:s/>will<text:s/></text:span><text:span text:style-name="T441_18">provide<text:s/>evidence<text:s/>of<text:s/></text:span><text:span text:style-name="T441_19">VfM.<text:s/></text:span><text:span text:style-name="T441_20">Admin</text:span><text:span text:style-name="T441_21"><text:s/>costs<text:s/></text:span><text:span text:style-name="T441_22">remain<text:s/>standard<text:s/>for<text:s/>a<text:s/>UN<text:s/>MPTF</text:span><text:span text:style-name="T441_23">,<text:s/>which<text:s/>though<text:s/></text:span><text:span text:style-name="T441_24">potentially<text:s/></text:span><text:span text:style-name="T441_25">higher<text:s/>than<text:s/>the<text:s/>cost<text:s/>of<text:s/>delivering<text:s/>a<text:s/>programme<text:s/>internally<text:s/>offer<text:s/></text:span><text:span text:style-name="T441_26">established<text:s/>systems<text:s/>for<text:s/>complex<text:s/>fund<text:s/>management,<text:s/>risk<text:s/>control<text:s/>and<text:s/>financial<text:s/>monitoring</text:span><text:span text:style-name="T441_27">,<text:s/>and<text:s/>access<text:s/>to<text:s/>established<text:s/>migration<text:s/>expertise<text:s/>in<text:s/>the<text:s/>UN<text:s/>system</text:span><text:span text:style-name="T441_28">.</text:span></text:p>
      <text:p text:style-name="P442"/>
      <text:p text:style-name="P443"><text:span text:style-name="T443_1">One<text:s/>of<text:s/>the<text:s/>ways<text:s/>we<text:s/>will<text:s/>judge<text:s/>the<text:s/></text:span><text:span text:style-name="T443_2">effectiveness<text:s/></text:span><text:span text:style-name="T443_3">of<text:s/>this<text:s/>programme<text:s/>is<text:s/>by<text:s/></text:span><text:span text:style-name="T443_4">assessing<text:s/></text:span><text:span text:style-name="T443_5">whether<text:s/>other<text:s/>donors<text:s/>and</text:span><text:span text:style-name="T443_6">/or</text:span><text:span text:style-name="T443_7"><text:s/>partner<text:s/>countries<text:s/>provide<text:s/>funding<text:s/>to<text:s/>and<text:s/>work<text:s/>with<text:s/>the<text:s/></text:span><text:span text:style-name="T443_8">MPTF</text:span><text:span text:style-name="T443_9">.<text:s/></text:span><text:span text:style-name="T443_10">In<text:s/>its<text:s/>first<text:s/>year,<text:s/>donors<text:s/>and<text:s/>partners<text:s/>have<text:s/>worked<text:s/>well<text:s/></text:span><text:span text:style-name="T443_11">together,</text:span><text:span text:style-name="T443_12"><text:s/>and<text:s/>funding</text:span><text:span text:style-name="T443_13"><text:s/>from<text:s/>other<text:s/>donors</text:span><text:span text:style-name="T443_14"><text:s/>is<text:s/>now<text:s/></text:span><text:span text:style-name="T443_15">increasing<text:s/>at<text:s/>the<text:s/>time<text:s/>of<text:s/>writing</text:span><text:span text:style-name="T443_16">.<text:s/></text:span><text:span text:style-name="T443_17">Germany<text:s/>have<text:s/></text:span><text:span text:style-name="T443_18">recently<text:s/></text:span><text:span text:style-name="T443_19">committed<text:s/>a<text:s/>further<text:s/>$4m<text:s/></text:span><text:span text:style-name="T443_20">and<text:s/>Sweden<text:s/>pledged<text:s/>$3</text:span><text:span text:style-name="T443_21">87,374<text:s/>in<text:s/>September.</text:span><text:span text:style-name="T443_22"><text:note text:note-class="footnote"><text:note-citation/><text:note-body><text:p text:style-name="P444"><text:span text:style-name="T444_1"><text:s/>See<text:s/></text:span><text:span text:style-name="T444_2"><text:a xlink:type="simple" xlink:href="http://mptf.undp.org/factsheet/fund/MIG00"><text:span text:style-name="T444_3">http://mptf.undp.org/factsheet/fund/MIG00</text:span></text:a></text:span><text:span text:style-name="T444_4"><text:s/></text:span></text:p></text:note-body></text:note></text:span></text:p>
      <text:p text:style-name="P445"/>
      <text:p text:style-name="P446"><text:span text:style-name="T446_1">Regarding<text:s/>equity,<text:s/>the<text:s/>MPTF<text:s/>framework<text:s/>will<text:s/>monitor<text:s/>gender<text:s/>inclusion.</text:span><text:span text:style-name="T446_2"><text:note text:note-class="footnote"><text:note-citation/><text:note-body><text:p text:style-name="P447"><text:span text:style-name="T447_1"><text:s/>Results<text:s/>framework<text:s/>to<text:s/>be<text:s/>published<text:s/>on<text:s/>the<text:s/>MPTF<text:s/>website<text:s/>once<text:s/>agreed<text:s/>by<text:s/>SC.<text:s/></text:span></text:p></text:note-body></text:note></text:span><text:span text:style-name="T447_2"><text:s/>Data<text:s/>will<text:s/>begin<text:s/>to<text:s/>be<text:s/>collected<text:s/>beginning<text:s/>of<text:s/></text:span><text:span text:style-name="T447_3">2021.<text:s/>The</text:span><text:span text:style-name="T447_4"><text:s/>effect<text:s/>is<text:s/></text:span><text:span text:style-name="T447_5">assumed<text:s/></text:span><text:span text:style-name="T447_6">to<text:s/>be<text:s/>positive<text:s/></text:span><text:span text:style-name="T447_7">through<text:s/>the<text:s/>Theory<text:s/>of<text:s/>Change<text:s/></text:span><text:span text:style-name="T447_8">–<text:s/>the<text:s/>programme<text:s/>will<text:s/>help<text:s/>implementation<text:s/>of<text:s/>the<text:s/>GCM,<text:s/>which<text:s/>should<text:s/>lead<text:s/>to<text:s/>improved<text:s/>outcomes<text:s/>for<text:s/>migrants,<text:s/>who<text:s/>are<text:s/>some<text:s/>of<text:s/>the<text:s/>most<text:s/>marginalised<text:s/>people.<text:s/></text:span><text:span text:style-name="T447_9">W</text:span><text:span text:style-name="T447_10">e<text:s/>intend<text:s/>to<text:s/>use<text:s/>our<text:s/>seat<text:s/>on<text:s/>the<text:s/>Steering<text:s/>Committee<text:s/>to<text:s/>ensure<text:s/>that<text:s/>the<text:s/></text:span><text:span text:style-name="T447_11">MPTF</text:span><text:span text:style-name="T447_12"><text:s/></text:span><text:span text:style-name="T447_13">includes<text:s/></text:span><text:span text:style-name="T447_14">projects<text:s/>that<text:s/>have<text:s/>a<text:s/>focus<text:s/>on<text:s/>ensuring<text:s/>equity</text:span><text:span text:style-name="T447_15">,<text:s/></text:span><text:span text:style-name="T447_16">and<text:s/>that<text:s/>there<text:s/>is<text:s/></text:span><text:span text:style-name="T447_17">a</text:span><text:span text:style-name="T447_18">n</text:span><text:span text:style-name="T447_19"><text:s/></text:span><text:span text:style-name="T447_20">equitable<text:s/>spread<text:s/>of<text:s/>projects<text:s/>across<text:s/>thematic<text:s/>areas<text:s/>and<text:s/>geographic<text:s/>regions.<text:s/></text:span><text:span text:style-name="T447_21"><text:s/></text:span></text:p>
      <text:p text:style-name="P448"><text:span text:style-name="T448_1">Component<text:s/>2</text:span></text:p>
      <text:p text:style-name="P449"/>
      <text:p text:style-name="P450"><text:span text:style-name="T450_1">ODI<text:s/>fully<text:s/>delivered<text:s/>all<text:s/>the<text:s/>aspects<text:s/>of<text:s/>the<text:s/>project<text:s/>work<text:s/>plan<text:s/></text:span><text:span text:style-name="T450_2">before<text:s/></text:span><text:span text:style-name="T450_3">its<text:s/></text:span><text:span text:style-name="T450_4">suspension<text:s/></text:span><text:span text:style-name="T450_5">and<text:s/>provided<text:s/>regular<text:s/></text:span><text:span text:style-name="T450_6">and<text:s/>punctual<text:s/></text:span><text:span text:style-name="T450_7">financial<text:s/>reporting<text:s/></text:span><text:span text:style-name="T450_8">and<text:s/></text:span><text:span text:style-name="T450_9">invoicing</text:span><text:span text:style-name="T450_10">.<text:s/></text:span><text:span text:style-name="T450_11">Slightly<text:s/>more<text:s/>was<text:s/>spent<text:s/>than<text:s/>expected<text:s/>in<text:s/>FY20/21,<text:s/>making<text:s/>up<text:s/>for<text:s/>the<text:s/>lower<text:s/>spend<text:s/>in<text:s/>year<text:s/>one.<text:s/>A<text:s/>large<text:s/>proportion<text:s/>of<text:s/>this<text:s/>went<text:s/>on<text:s/>staff<text:s/>and<text:s/>consultant<text:s/>costs<text:s/>to<text:s/>prepare<text:s/>for<text:s/>the<text:s/>roun</text:span><text:span text:style-name="T450_12">d</text:span><text:span text:style-name="T450_13">table<text:s/>as<text:s/>well<text:s/>as<text:s/>writing<text:s/>and<text:s/>finalising<text:s/>the<text:s/>two<text:s/>primers<text:s/>which<text:s/>had<text:s/></text:span><text:span text:style-name="T450_14">associated<text:s/>production<text:s/>costs</text:span><text:span text:style-name="T450_15">.</text:span><text:span text:style-name="T450_16"><text:s/></text:span><text:span text:style-name="T450_17">The<text:s/>remainder<text:s/>of<text:s/>th</text:span><text:span text:style-name="T450_18">e<text:s/>budget<text:s/>will<text:s/>be<text:s/>put<text:s/>into<text:s/>21/22<text:s/>FY.<text:s/></text:span><text:span text:style-name="T450_19">The<text:s/>programme<text:s/>team<text:s/>were<text:s/></text:span><text:span text:style-name="T450_20">pleased<text:s/>with<text:s/>the</text:span><text:span text:style-name="T450_21"><text:s/>value<text:s/>for<text:s/>money<text:s/>of<text:s/>the<text:s/></text:span><text:span text:style-name="T450_22">outputs<text:s/></text:span><text:span text:style-name="T450_23">produced<text:s/>by<text:s/>ODI.<text:s/></text:span></text:p>
      <text:p text:style-name="P451"/>
      <text:p text:style-name="P452"><text:span text:style-name="T452_1">Component<text:s/>3</text:span></text:p>
      <text:p text:style-name="P453"/>
      <text:p text:style-name="P454"><text:span text:style-name="T454_1">The<text:s/>Freedom<text:s/>Fund<text:s/>were<text:s/>able<text:s/>to<text:s/>ensure<text:s/>value<text:s/>for<text:s/>money<text:s/>through<text:s/>a<text:s/>range<text:s/>of<text:s/>mechanisms,<text:s/>while<text:s/>complying<text:s/>with<text:s/>their<text:s/>primary<text:s/>aim<text:s/>of<text:s/>distributing<text:s/>funds<text:s/>as<text:s/>quickly<text:s/>and<text:s/>flexible<text:s/>as<text:s/>possible,<text:s/>with<text:s/>minimal<text:s/>bureaucracy.<text:s/>They<text:s/>used<text:s/>their<text:s/>existing<text:s/>network<text:s/>of<text:s/>partners<text:s/>in</text:span><text:span text:style-name="T454_2"><text:s/></text:span><text:span text:style-name="T454_3">country,<text:s/>aiding<text:s/>efficiency</text:span><text:span text:style-name="T454_4"><text:s/>and<text:s/>economy</text:span><text:span text:style-name="T454_5">,<text:s/>and<text:s/>did<text:s/>not<text:s/>use<text:s/>any<text:s/>funds<text:s/>to<text:s/>cover<text:s/>staff<text:s/>costs.<text:s/>Additionally,<text:s/>the<text:s/>FCDO’s<text:s/>£250,000<text:s/>donation<text:s/></text:span><text:span text:style-name="T454_6">helped<text:s/>to<text:s/>leverage</text:span><text:span text:style-name="T454_7"><text:s/>further<text:s/>funding<text:s/></text:span><text:span text:style-name="T454_8">for<text:s/>the<text:s/>ERF<text:s/></text:span><text:span text:style-name="T454_9">as<text:s/>it<text:s/>was</text:span><text:span text:style-name="T454_10"><text:s/>matched<text:s/>by<text:s/>another<text:s/>donor.</text:span><text:span text:style-name="T454_11"><text:s/></text:span><text:span text:style-name="T454_12">The<text:s/>Freedom<text:s/>Fund</text:span><text:span text:style-name="T454_13"><text:s/>effectively<text:s/>adapted<text:s/>their<text:s/>monitoring<text:s/>and<text:s/>evaluation<text:s/>mechanisms<text:s/>to<text:s/>cope<text:s/>with<text:s/>the<text:s/>COVID-19<text:s/>pandemic,<text:s/>including<text:s/>holding<text:s/>online<text:s/>evaluation<text:s/>meetings,<text:s/>planning<text:s/>retrospective<text:s/>community<text:s/>monitoring,<text:s/>and<text:s/>creating<text:s/>a<text:s/>specific<text:s/>set<text:s/>of<text:s/>guidelines<text:s/>for<text:s/>partners.</text:span><text:span text:style-name="T454_14"><text:s/>Overall,<text:s/>the<text:s/>programme<text:s/>team<text:s/>was<text:s/>content<text:s/>with<text:s/>the<text:s/>value<text:s/>for<text:s/>money<text:s/>provided<text:s/>by<text:s/>this<text:s/>grant.<text:s/></text:span></text:p>
      <text:p text:style-name="P455"/>
      <text:p text:style-name="P456"/>
      <table:table table:style-name="Table14">
        <table:table-column table:style-name="Column52"/>
        <table:table-column table:style-name="Column53"/>
        <table:table-column table:style-name="Column54"/>
        <table:table-row table:style-name="Row58">
          <table:table-cell table:style-name="Cell188">
            <text:p text:style-name="P457"/>
          </table:table-cell>
          <table:table-cell table:style-name="Cell189">
            <text:p text:style-name="P458"><text:span text:style-name="T458_1">Date<text:s/>of<text:s/>last<text:s/>narrative<text:s/>financial<text:s/>report</text:span></text:p>
          </table:table-cell>
          <table:table-cell table:style-name="Cell190">
            <text:p text:style-name="P459"><text:span text:style-name="T459_1">Date<text:s/>of<text:s/>last<text:s/>audited<text:s/>annual<text:s/>statement</text:span></text:p>
          </table:table-cell>
        </table:table-row>
        <table:table-row table:style-name="Row59">
          <table:table-cell table:style-name="Cell191">
            <text:p text:style-name="P460"><text:span text:style-name="T460_1">Component<text:s/>101</text:span></text:p>
          </table:table-cell>
          <table:table-cell table:style-name="Cell192">
            <text:p text:style-name="P461"><text:span text:style-name="T461_1">Rolling<text:s/>reporting<text:s/></text:span></text:p>
          </table:table-cell>
          <table:table-cell table:style-name="Cell193">
            <text:p text:style-name="P462"><text:span text:style-name="T462_1">N/A</text:span></text:p>
          </table:table-cell>
        </table:table-row>
        <table:table-row table:style-name="Row60">
          <table:table-cell table:style-name="Cell194">
            <text:p text:style-name="P463"><text:span text:style-name="T463_1">Component<text:s/>102<text:s/></text:span></text:p>
          </table:table-cell>
          <table:table-cell table:style-name="Cell195">
            <text:p text:style-name="P464"><text:span text:style-name="T464_1">August<text:s/>2020<text:s/></text:span></text:p>
          </table:table-cell>
          <table:table-cell table:style-name="Cell196">
            <text:p text:style-name="P465"><text:span text:style-name="T465_1">N/A</text:span></text:p>
          </table:table-cell>
        </table:table-row>
        <table:table-row table:style-name="Row61">
          <table:table-cell table:style-name="Cell197">
            <text:p text:style-name="P466"><text:span text:style-name="T466_1">Component<text:s/>103<text:s/></text:span></text:p>
          </table:table-cell>
          <table:table-cell table:style-name="Cell198">
            <text:p text:style-name="P467"><text:span text:style-name="T467_1">August<text:s/>2020<text:s/></text:span></text:p>
          </table:table-cell>
          <table:table-cell table:style-name="Cell199">
            <text:p text:style-name="P468"><text:span text:style-name="T468_1">N/A</text:span></text:p>
          </table:table-cell>
        </table:table-row>
      </table:table>
      <text:p text:style-name="P469"/>
      <text:p text:style-name="P4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Symbol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="Wingdings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rial" style:font-name-asian="Times New Roman" style:font-name-complex="Ari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Calibri" style:font-name-asian="Calibri" style:font-name-complex="Calibri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Arial" style:font-name-asian="Times New Roman" style:font-name-complex="Arial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number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ff0000"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ff0000"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Header"/>
    <style:style style:name="P4" style:family="paragraph" style:parent-style-name="Footer">
      <style:paragraph-properties fo:text-align="right"/>
    </style:style>
    <style:style style:name="T4_1" style:family="text">
      <style:text-properties fo:font-size="11pt" style:font-size-asian="11pt" style:font-size-complex="11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5" meta:paragraph-count="69" meta:row-count="247" meta:word-count="5206" meta:character-count="34817" meta:non-whitespace-character-count="29680"/>
  </office:meta>
</office:document-meta>
</file>