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 style:font-weight-complex="bold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4.573cm" fo:margin-left="0cm"/>
    </style:style>
    <style:style style:name="Column4" style:family="table-column">
      <style:table-column-properties style:column-width="3.302cm"/>
    </style:style>
    <style:style style:name="Column5" style:family="table-column">
      <style:table-column-properties style:column-width="1.496cm"/>
    </style:style>
    <style:style style:name="Column6" style:family="table-column">
      <style:table-column-properties style:column-width="1.494cm"/>
    </style:style>
    <style:style style:name="Column7" style:family="table-column">
      <style:table-column-properties style:column-width="2.17cm"/>
    </style:style>
    <style:style style:name="Column8" style:family="table-column">
      <style:table-column-properties style:column-width="1.72cm"/>
    </style:style>
    <style:style style:name="Column9" style:family="table-column">
      <style:table-column-properties style:column-width="2.434cm"/>
    </style:style>
    <style:style style:name="Column10" style:family="table-column">
      <style:table-column-properties style:column-width="1.958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" style:family="table-row"/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0.529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" style:family="paragraph" style:parent-style-name="Normal">
      <style:text-properties fo:font-size="11pt" style:font-size-asian="11pt" style:font-size-complex="11pt" fo:font-weight="bold" style:font-weight-asian="bold"/>
    </style:style>
    <style:style style:name="P35" style:family="paragraph" style:parent-style-name="Normal">
      <style:text-properties fo:font-size="11pt" style:font-size-asian="11pt" style:font-size-complex="11pt" fo:font-weight="bold" style:font-weight-asian="bold"/>
    </style:style>
    <style:style style:name="P36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1" style:family="table-column">
      <style:table-column-properties style:column-width="7.001cm"/>
    </style:style>
    <style:style style:name="Column12" style:family="table-column">
      <style:table-column-properties style:column-width="8.911cm"/>
    </style:style>
    <style:style style:name="Row7" style:family="table-row">
      <style:table-row-properties style:min-row-height="0.529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/>
    <style:style style:name="T38_2" style:family="text">
      <style:text-properties fo:color="#0000ff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3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0" style:family="paragraph" style:parent-style-name="Normal">
      <style:paragraph-properties fo:background-color="#d9e2f3"/>
    </style:style>
    <style:style style:name="T40_1" style:family="text">
      <style:text-properties fo:font-size="14pt" style:font-size-asian="14pt" style:font-size-complex="14pt" fo:font-weight="bold" style:font-weight-asian="bold" style:font-weight-complex="bold"/>
    </style:style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Table4" style:family="table">
      <style:table-properties table:align="left" style:width="15.901cm" fo:margin-left="0cm"/>
    </style:style>
    <style:style style:name="Column13" style:family="table-column">
      <style:table-column-properties style:column-width="2.706cm" style:use-optimal-column-width="false"/>
    </style:style>
    <style:style style:name="Column14" style:family="table-column">
      <style:table-column-properties style:column-width="13.196cm" style:use-optimal-column-width="false"/>
    </style:style>
    <style:style style:name="Row8" style:family="table-row">
      <style:table-row-properties style:use-optimal-row-height="false"/>
    </style:style>
    <style:style style:name="Cell30" style:family="table-cell">
      <style:table-cell-properties style:vertical-align="middle" fo:padding-left="0.19cm" fo:padding-right="0.19cm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middle" fo:padding-left="0.19cm" fo:padding-right="0.19cm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" style:family="table-row">
      <style:table-row-properties style:use-optimal-row-height="false"/>
    </style:style>
    <style:style style:name="Cell32" style:family="table-cell">
      <style:table-cell-properties style:vertical-align="middle" fo:padding-left="0.19cm" fo:padding-right="0.19cm" fo:wrap-option="wrap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3" style:family="table-cell">
      <style:table-cell-properties style:vertical-align="middle" fo:padding-left="0.19cm" fo:padding-right="0.19cm" fo:wrap-option="wrap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use-optimal-row-height="false"/>
    </style:style>
    <style:style style:name="Cell34" style:family="table-cell">
      <style:table-cell-properties style:vertical-align="middle" fo:padding-left="0.19cm" fo:padding-right="0.19cm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middle" fo:padding-left="0.19cm" fo:padding-right="0.19cm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use-optimal-row-height="false"/>
    </style:style>
    <style:style style:name="Cell36" style:family="table-cell">
      <style:table-cell-properties style:vertical-align="middle" fo:padding-left="0.19cm" fo:padding-right="0.19cm" fo:wrap-option="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padding-left="0.19cm" fo:padding-right="0.19cm" fo:wrap-option="wrap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use-optimal-row-height="false"/>
    </style:style>
    <style:style style:name="Cell38" style:family="table-cell">
      <style:table-cell-properties style:vertical-align="middle" fo:padding-left="0.19cm" fo:padding-right="0.19cm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middle" fo:padding-left="0.19cm" fo:padding-right="0.19cm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use-optimal-row-height="false"/>
    </style:style>
    <style:style style:name="Cell40" style:family="table-cell">
      <style:table-cell-properties style:vertical-align="middle" fo:padding-left="0.19cm" fo:padding-right="0.19cm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padding-left="0.19cm" fo:padding-right="0.19cm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use-optimal-row-height="false"/>
    </style:style>
    <style:style style:name="Cell42" style:family="table-cell">
      <style:table-cell-properties style:vertical-align="middle" fo:padding-left="0.19cm" fo:padding-right="0.19cm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padding-left="0.19cm" fo:padding-right="0.19cm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use-optimal-row-height="false"/>
    </style:style>
    <style:style style:name="Cell44" style:family="table-cell">
      <style:table-cell-properties style:vertical-align="middle" fo:padding-left="0.19cm" fo:padding-right="0.19cm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padding-left="0.19cm" fo:padding-right="0.19cm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use-optimal-row-height="false"/>
    </style:style>
    <style:style style:name="Cell46" style:family="table-cell">
      <style:table-cell-properties style:vertical-align="middle" fo:padding-left="0.19cm" fo:padding-right="0.19cm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padding-left="0.19cm" fo:padding-right="0.19cm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use-optimal-row-height="false"/>
    </style:style>
    <style:style style:name="Cell48" style:family="table-cell">
      <style:table-cell-properties style:vertical-align="middle" fo:padding-left="0.19cm" fo:padding-right="0.19cm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padding-left="0.19cm" fo:padding-right="0.19cm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use-optimal-row-height="false"/>
    </style:style>
    <style:style style:name="Cell50" style:family="table-cell">
      <style:table-cell-properties style:vertical-align="middle" fo:padding-left="0.19cm" fo:padding-right="0.19cm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middle" fo:padding-left="0.19cm" fo:padding-right="0.19cm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use-optimal-row-height="false"/>
    </style:style>
    <style:style style:name="Cell52" style:family="table-cell">
      <style:table-cell-properties style:vertical-align="middle" fo:padding-left="0.19cm" fo:padding-right="0.19cm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padding-left="0.19cm" fo:padding-right="0.19cm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529cm" style:use-optimal-row-height="false"/>
    </style:style>
    <style:style style:name="Cell54" style:family="table-cell">
      <style:table-cell-properties style:vertical-align="middle" fo:padding-left="0.19cm" fo:padding-right="0.19cm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padding-left="0.19cm" fo:padding-right="0.19cm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3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3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3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use-optimal-row-height="false"/>
    </style:style>
    <style:style style:name="Cell56" style:family="table-cell">
      <style:table-cell-properties style:vertical-align="middle" fo:padding-left="0.19cm" fo:padding-right="0.19cm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middle" fo:padding-left="0.19cm" fo:padding-right="0.19cm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529cm" style:use-optimal-row-height="false"/>
    </style:style>
    <style:style style:name="Cell58" style:family="table-cell">
      <style:table-cell-properties style:vertical-align="middle" fo:padding-left="0.19cm" fo:padding-right="0.19cm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padding-left="0.19cm" fo:padding-right="0.19cm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8" style:family="paragraph" style:parent-style-name="Normal">
      <style:text-properties fo:font-weight="bold" style:font-weight-asian="bold" style:font-weight-complex="bold"/>
    </style:style>
    <style:style style:name="P8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9_1" style:family="text">
      <style:text-properties fo:font-size="14pt" style:font-size-asian="14pt" fo:font-weight="bold" style:font-weight-asian="bold"/>
    </style:style>
    <style:style style:name="T89_2" style:family="text">
      <style:text-properties fo:font-size="14pt" style:font-size-asian="14pt" fo:font-weight="bold" style:font-weight-asian="bold"/>
    </style:style>
    <style:style style:name="T89_3" style:family="text">
      <style:text-properties fo:font-size="10pt" style:font-size-asian="10pt" style:font-size-complex="10pt"/>
    </style:style>
    <style:style style:name="T89_4" style:family="text">
      <style:text-properties fo:font-size="10pt" style:font-size-asian="10pt" style:font-size-complex="10pt"/>
    </style:style>
    <style:style style:name="T89_5" style:family="text">
      <style:text-properties fo:font-size="10pt" style:font-size-asian="10pt" style:font-size-complex="10pt"/>
    </style:style>
    <style:style style:name="P90" style:family="paragraph" style:parent-style-name="Normal">
      <style:text-properties fo:font-size="11pt" style:font-size-asian="11pt" style:font-size-complex="11pt" fo:font-weight="bold" style:font-weight-asian="bold"/>
    </style:style>
    <style:style style:name="P91" style:family="paragraph" style:parent-style-name="Normal"/>
    <style:style style:name="T9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9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1pt" style:font-name-asian="Arial" style:font-size-asian="11pt" style:font-name-complex="Arial" style:font-size-complex="11pt"/>
    </style:style>
    <style:style style:name="T93_2" style:family="text">
      <style:text-properties fo:font-size="11pt" style:font-name-asian="Arial" style:font-size-asian="11pt" style:font-name-complex="Arial" style:font-size-complex="11pt"/>
    </style:style>
    <style:style style:name="T93_3" style:family="text">
      <style:text-properties fo:font-size="11pt" style:font-name-asian="Arial" style:font-size-asian="11pt" style:font-name-complex="Arial" style:font-size-complex="11pt"/>
    </style:style>
    <style:style style:name="T93_4" style:family="text">
      <style:text-properties fo:font-size="11pt" style:font-name-asian="Arial" style:font-size-asian="11pt" style:font-name-complex="Arial" style:font-size-complex="11pt"/>
    </style:style>
    <style:style style:name="T93_5" style:family="text">
      <style:text-properties fo:font-size="11pt" style:font-name-asian="Arial" style:font-size-asian="11pt" style:font-name-complex="Arial" style:font-size-complex="11pt"/>
    </style:style>
    <style:style style:name="T93_6" style:family="text">
      <style:text-properties fo:font-size="11pt" style:font-name-asian="Arial" style:font-size-asian="11pt" style:font-name-complex="Arial" style:font-size-complex="11pt"/>
    </style:style>
    <style:style style:name="T93_7" style:family="text">
      <style:text-properties fo:font-size="11pt" style:font-name-asian="Arial" style:font-size-asian="11pt" style:font-name-complex="Arial" style:font-size-complex="11pt"/>
    </style:style>
    <style:style style:name="T93_8" style:family="text">
      <style:text-properties fo:font-size="11pt" style:font-name-asian="Arial" style:font-size-asian="11pt" style:font-name-complex="Arial" style:font-size-complex="11pt"/>
    </style:style>
    <style:style style:name="T93_9" style:family="text">
      <style:text-properties fo:font-size="11pt" style:font-name-asian="Arial" style:font-size-asian="11pt" style:font-name-complex="Arial" style:font-size-complex="11pt"/>
    </style:style>
    <style:style style:name="T93_10" style:family="text">
      <style:text-properties fo:font-size="11pt" style:font-name-asian="Arial" style:font-size-asian="11pt" style:font-name-complex="Arial" style:font-size-complex="11pt"/>
    </style:style>
    <style:style style:name="T93_11" style:family="text">
      <style:text-properties fo:font-size="11pt" style:font-name-asian="Arial" style:font-size-asian="11pt" style:font-name-complex="Arial" style:font-size-complex="11pt"/>
    </style:style>
    <style:style style:name="T93_12" style:family="text">
      <style:text-properties fo:font-size="11pt" style:font-name-asian="Arial" style:font-size-asian="11pt" style:font-name-complex="Arial" style:font-size-complex="11pt"/>
    </style:style>
    <style:style style:name="T93_13" style:family="text">
      <style:text-properties fo:font-size="11pt" style:font-name-asian="Arial" style:font-size-asian="11pt" style:font-name-complex="Arial" style:font-size-complex="11pt"/>
    </style:style>
    <style:style style:name="T93_14" style:family="text">
      <style:text-properties fo:font-size="11pt" style:font-name-asian="Arial" style:font-size-asian="11pt" style:font-name-complex="Arial" style:font-size-complex="11pt"/>
    </style:style>
    <style:style style:name="T93_15" style:family="text">
      <style:text-properties fo:font-size="11pt" style:font-name-asian="Arial" style:font-size-asian="11pt" style:font-name-complex="Arial" style:font-size-complex="11pt"/>
    </style:style>
    <style:style style:name="T93_16" style:family="text">
      <style:text-properties fo:font-size="11pt" style:font-name-asian="Arial" style:font-size-asian="11pt" style:font-name-complex="Arial" style:font-size-complex="11pt"/>
    </style:style>
    <style:style style:name="T93_17" style:family="text">
      <style:text-properties fo:font-size="11pt" style:font-name-asian="Arial" style:font-size-asian="11pt" style:font-name-complex="Arial" style:font-size-complex="11pt"/>
    </style:style>
    <style:style style:name="T93_18" style:family="text">
      <style:text-properties fo:font-size="11pt" style:font-name-asian="Arial" style:font-size-asian="11pt" style:font-name-complex="Arial" style:font-size-complex="11pt"/>
    </style:style>
    <style:style style:name="T93_19" style:family="text">
      <style:text-properties fo:font-size="11pt" style:font-name-asian="Arial" style:font-size-asian="11pt" style:font-name-complex="Arial" style:font-size-complex="11pt"/>
    </style:style>
    <style:style style:name="T93_20" style:family="text">
      <style:text-properties fo:font-size="11pt" style:font-name-asian="Arial" style:font-size-asian="11pt" style:font-name-complex="Arial" style:font-size-complex="11pt"/>
    </style:style>
    <style:style style:name="T93_21" style:family="text">
      <style:text-properties fo:font-size="11pt" style:font-name-asian="Arial" style:font-size-asian="11pt" style:font-name-complex="Arial" style:font-size-complex="11pt"/>
    </style:style>
    <style:style style:name="P9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1pt" style:font-name-asian="Arial" style:font-size-asian="11pt" style:font-name-complex="Arial" style:font-size-complex="11pt"/>
    </style:style>
    <style:style style:name="T95_2" style:family="text">
      <style:text-properties fo:font-size="11pt" style:font-name-asian="Arial" style:font-size-asian="11pt" style:font-name-complex="Arial" style:font-size-complex="11pt"/>
    </style:style>
    <style:style style:name="T95_3" style:family="text">
      <style:text-properties fo:font-size="11pt" style:font-name-asian="Arial" style:font-size-asian="11pt" style:font-name-complex="Arial" style:font-size-complex="11pt"/>
    </style:style>
    <style:style style:name="T95_4" style:family="text">
      <style:text-properties fo:font-size="11pt" style:font-name-asian="Arial" style:font-size-asian="11pt" style:font-name-complex="Arial" style:font-size-complex="11pt"/>
    </style:style>
    <style:style style:name="T95_5" style:family="text">
      <style:text-properties fo:font-size="11pt" style:font-name-asian="Arial" style:font-size-asian="11pt" style:font-name-complex="Arial" style:font-size-complex="11pt"/>
    </style:style>
    <style:style style:name="T95_6" style:family="text">
      <style:text-properties fo:font-size="11pt" style:font-name-asian="Arial" style:font-size-asian="11pt" style:font-name-complex="Arial" style:font-size-complex="11pt"/>
    </style:style>
    <style:style style:name="T95_7" style:family="text">
      <style:text-properties fo:font-size="11pt" style:font-name-asian="Arial" style:font-size-asian="11pt" style:font-name-complex="Arial" style:font-size-complex="11pt"/>
    </style:style>
    <style:style style:name="T95_8" style:family="text">
      <style:text-properties fo:font-size="11pt" style:font-name-asian="Arial" style:font-size-asian="11pt" style:font-name-complex="Arial" style:font-size-complex="11pt"/>
    </style:style>
    <style:style style:name="T95_9" style:family="text">
      <style:text-properties fo:font-size="11pt" style:font-name-asian="Arial" style:font-size-asian="11pt" style:font-name-complex="Arial" style:font-size-complex="11pt"/>
    </style:style>
    <style:style style:name="T95_10" style:family="text">
      <style:text-properties fo:font-size="11pt" style:font-name-asian="Arial" style:font-size-asian="11pt" style:font-name-complex="Arial" style:font-size-complex="11pt"/>
    </style:style>
    <style:style style:name="T95_11" style:family="text">
      <style:text-properties fo:font-size="11pt" style:font-name-asian="Arial" style:font-size-asian="11pt" style:font-name-complex="Arial" style:font-size-complex="11pt"/>
    </style:style>
    <style:style style:name="T95_12" style:family="text">
      <style:text-properties fo:font-size="11pt" style:font-name-asian="Arial" style:font-size-asian="11pt" style:font-name-complex="Arial" style:font-size-complex="11pt"/>
    </style:style>
    <style:style style:name="T95_13" style:family="text">
      <style:text-properties fo:font-size="11pt" style:font-name-asian="Arial" style:font-size-asian="11pt" style:font-name-complex="Arial" style:font-size-complex="11pt"/>
    </style:style>
    <style:style style:name="T95_14" style:family="text">
      <style:text-properties fo:font-size="11pt" style:font-name-asian="Arial" style:font-size-asian="11pt" style:font-name-complex="Arial" style:font-size-complex="11pt"/>
    </style:style>
    <style:style style:name="T95_15" style:family="text">
      <style:text-properties fo:font-size="11pt" style:font-name-asian="Arial" style:font-size-asian="11pt" style:font-name-complex="Arial" style:font-size-complex="11pt"/>
    </style:style>
    <style:style style:name="T95_16" style:family="text">
      <style:text-properties fo:font-size="11pt" style:font-name-asian="Arial" style:font-size-asian="11pt" style:font-name-complex="Arial" style:font-size-complex="11pt"/>
    </style:style>
    <style:style style:name="T95_17" style:family="text">
      <style:text-properties fo:font-size="11pt" style:font-name-asian="Arial" style:font-size-asian="11pt" style:font-name-complex="Arial" style:font-size-complex="11pt"/>
    </style:style>
    <style:style style:name="T95_18" style:family="text">
      <style:text-properties fo:font-size="11pt" style:font-name-asian="Arial" style:font-size-asian="11pt" style:font-name-complex="Arial" style:font-size-complex="11pt"/>
    </style:style>
    <style:style style:name="T95_19" style:family="text">
      <style:text-properties fo:font-size="11pt" style:font-name-asian="Arial" style:font-size-asian="11pt" style:font-name-complex="Arial" style:font-size-complex="11pt"/>
    </style:style>
    <style:style style:name="T95_20" style:family="text">
      <style:text-properties fo:font-size="11pt" style:font-name-asian="Arial" style:font-size-asian="11pt" style:font-name-complex="Arial" style:font-size-complex="11pt"/>
    </style:style>
    <style:style style:name="T95_21" style:family="text">
      <style:text-properties fo:font-size="11pt" style:font-name-asian="Arial" style:font-size-asian="11pt" style:font-name-complex="Arial" style:font-size-complex="11pt"/>
    </style:style>
    <style:style style:name="T95_22" style:family="text">
      <style:text-properties fo:font-size="11pt" style:font-name-asian="Arial" style:font-size-asian="11pt" style:font-name-complex="Arial" style:font-size-complex="11pt"/>
    </style:style>
    <style:style style:name="T95_23" style:family="text">
      <style:text-properties fo:font-size="11pt" style:font-name-asian="Arial" style:font-size-asian="11pt" style:font-name-complex="Arial" style:font-size-complex="11pt"/>
    </style:style>
    <style:style style:name="T95_24" style:family="text">
      <style:text-properties fo:font-size="11pt" style:font-name-asian="Arial" style:font-size-asian="11pt" style:font-name-complex="Arial" style:font-size-complex="11pt"/>
    </style:style>
    <style:style style:name="T95_25" style:family="text">
      <style:text-properties fo:font-size="11pt" style:font-name-asian="Arial" style:font-size-asian="11pt" style:font-name-complex="Arial" style:font-size-complex="11pt"/>
    </style:style>
    <style:style style:name="T95_26" style:family="text">
      <style:text-properties fo:font-size="11pt" style:font-name-asian="Arial" style:font-size-asian="11pt" style:font-name-complex="Arial" style:font-size-complex="11pt"/>
    </style:style>
    <style:style style:name="T95_27" style:family="text">
      <style:text-properties fo:font-size="11pt" style:font-name-asian="Arial" style:font-size-asian="11pt" style:font-name-complex="Arial" style:font-size-complex="11pt"/>
    </style:style>
    <style:style style:name="T95_28" style:family="text">
      <style:text-properties fo:font-size="11pt" style:font-name-asian="Arial" style:font-size-asian="11pt" style:font-name-complex="Arial" style:font-size-complex="11pt"/>
    </style:style>
    <style:style style:name="T95_29" style:family="text">
      <style:text-properties fo:font-size="11pt" style:font-name-asian="Arial" style:font-size-asian="11pt" style:font-name-complex="Arial" style:font-size-complex="11pt"/>
    </style:style>
    <style:style style:name="T95_30" style:family="text">
      <style:text-properties fo:font-size="11pt" style:font-name-asian="Arial" style:font-size-asian="11pt" style:font-name-complex="Arial" style:font-size-complex="11pt"/>
    </style:style>
    <style:style style:name="T95_31" style:family="text">
      <style:text-properties fo:font-size="11pt" style:font-name-asian="Arial" style:font-size-asian="11pt" style:font-name-complex="Arial" style:font-size-complex="11pt"/>
    </style:style>
    <style:style style:name="T95_32" style:family="text">
      <style:text-properties fo:color="#000000" fo:font-size="11pt" style:font-name-asian="Arial" style:font-size-asian="11pt" style:font-name-complex="Arial" style:font-size-complex="11pt"/>
    </style:style>
    <style:style style:name="T95_33" style:family="text">
      <style:text-properties fo:color="#000000" fo:font-size="11pt" style:font-name-asian="Arial" style:font-size-asian="11pt" style:font-name-complex="Arial" style:font-size-complex="11pt"/>
    </style:style>
    <style:style style:name="T95_34" style:family="text">
      <style:text-properties fo:color="#000000" fo:font-size="11pt" style:font-name-asian="Arial" style:font-size-asian="11pt" style:font-name-complex="Arial" style:font-size-complex="11pt"/>
    </style:style>
    <style:style style:name="T95_35" style:family="text">
      <style:text-properties fo:font-size="11pt" style:font-name-asian="Arial" style:font-size-asian="11pt" style:font-name-complex="Arial" style:font-size-complex="11pt"/>
    </style:style>
    <style:style style:name="T95_36" style:family="text">
      <style:text-properties fo:font-size="11pt" style:font-name-asian="Arial" style:font-size-asian="11pt" style:font-name-complex="Arial" style:font-size-complex="11pt"/>
    </style:style>
    <style:style style:name="T95_37" style:family="text">
      <style:text-properties fo:font-size="11pt" style:font-name-asian="Arial" style:font-size-asian="11pt" style:font-name-complex="Arial" style:font-size-complex="11pt"/>
    </style:style>
    <style:style style:name="T95_38" style:family="text">
      <style:text-properties fo:font-size="11pt" style:font-name-asian="Arial" style:font-size-asian="11pt" style:font-name-complex="Arial" style:font-size-complex="11pt"/>
    </style:style>
    <style:style style:name="T95_39" style:family="text">
      <style:text-properties fo:font-size="11pt" style:font-name-asian="Arial" style:font-size-asian="11pt" style:font-name-complex="Arial" style:font-size-complex="11pt"/>
    </style:style>
    <style:style style:name="T95_40" style:family="text">
      <style:text-properties fo:font-size="11pt" style:font-name-asian="Arial" style:font-size-asian="11pt" style:font-name-complex="Arial" style:font-size-complex="11pt"/>
    </style:style>
    <style:style style:name="T95_41" style:family="text">
      <style:text-properties fo:font-size="11pt" style:font-name-asian="Arial" style:font-size-asian="11pt" style:font-name-complex="Arial" style:font-size-complex="11pt"/>
    </style:style>
    <style:style style:name="T95_42" style:family="text">
      <style:text-properties fo:font-size="11pt" style:font-name-asian="Arial" style:font-size-asian="11pt" style:font-name-complex="Arial" style:font-size-complex="11pt"/>
    </style:style>
    <style:style style:name="T95_43" style:family="text">
      <style:text-properties fo:font-size="11pt" style:font-name-asian="Arial" style:font-size-asian="11pt" style:font-name-complex="Arial" style:font-size-complex="11pt"/>
    </style:style>
    <style:style style:name="T95_44" style:family="text">
      <style:text-properties fo:font-size="11pt" style:font-name-asian="Arial" style:font-size-asian="11pt" style:font-name-complex="Arial" style:font-size-complex="11pt"/>
    </style:style>
    <style:style style:name="T95_45" style:family="text">
      <style:text-properties fo:font-size="11pt" style:font-name-asian="Arial" style:font-size-asian="11pt" style:font-name-complex="Arial" style:font-size-complex="11pt"/>
    </style:style>
    <style:style style:name="T95_46" style:family="text">
      <style:text-properties fo:font-size="11pt" style:font-name-asian="Arial" style:font-size-asian="11pt" style:font-name-complex="Arial" style:font-size-complex="11pt"/>
    </style:style>
    <style:style style:name="P9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1pt" style:font-name-asian="Arial" style:font-size-asian="11pt" style:font-name-complex="Arial" style:font-size-complex="11pt"/>
    </style:style>
    <style:style style:name="T97_2" style:family="text">
      <style:text-properties fo:font-size="11pt" style:font-name-asian="Arial" style:font-size-asian="11pt" style:font-name-complex="Arial" style:font-size-complex="11pt"/>
    </style:style>
    <style:style style:name="T97_3" style:family="text">
      <style:text-properties fo:font-size="11pt" style:font-name-asian="Arial" style:font-size-asian="11pt" style:font-name-complex="Arial" style:font-size-complex="11pt"/>
    </style:style>
    <style:style style:name="T97_4" style:family="text">
      <style:text-properties fo:font-size="11pt" style:font-name-asian="Arial" style:font-size-asian="11pt" style:font-name-complex="Arial" style:font-size-complex="11pt"/>
    </style:style>
    <style:style style:name="T97_5" style:family="text">
      <style:text-properties fo:font-size="11pt" style:font-name-asian="Arial" style:font-size-asian="11pt" style:font-name-complex="Arial" style:font-size-complex="11pt"/>
    </style:style>
    <style:style style:name="T97_6" style:family="text">
      <style:text-properties fo:font-size="11pt" style:font-name-asian="Arial" style:font-size-asian="11pt" style:font-name-complex="Arial" style:font-size-complex="11pt"/>
    </style:style>
    <style:style style:name="T97_7" style:family="text">
      <style:text-properties fo:font-size="11pt" style:font-name-asian="Arial" style:font-size-asian="11pt" style:font-name-complex="Arial" style:font-size-complex="11pt"/>
    </style:style>
    <style:style style:name="T97_8" style:family="text">
      <style:text-properties fo:font-size="11pt" style:font-name-asian="Arial" style:font-size-asian="11pt" style:font-name-complex="Arial" style:font-size-complex="11pt"/>
    </style:style>
    <style:style style:name="T97_9" style:family="text">
      <style:text-properties fo:font-size="11pt" style:font-name-asian="Arial" style:font-size-asian="11pt" style:font-name-complex="Arial" style:font-size-complex="11pt"/>
    </style:style>
    <style:style style:name="T97_10" style:family="text">
      <style:text-properties fo:font-size="11pt" style:font-name-asian="Arial" style:font-size-asian="11pt" style:font-name-complex="Arial" style:font-size-complex="11pt"/>
    </style:style>
    <style:style style:name="T97_11" style:family="text">
      <style:text-properties fo:font-size="11pt" style:font-name-asian="Arial" style:font-size-asian="11pt" style:font-name-complex="Arial" style:font-size-complex="11pt"/>
    </style:style>
    <style:style style:name="T97_12" style:family="text">
      <style:text-properties fo:font-size="11pt" style:font-name-asian="Arial" style:font-size-asian="11pt" style:font-name-complex="Arial" style:font-size-complex="11pt"/>
    </style:style>
    <style:style style:name="T97_13" style:family="text">
      <style:text-properties fo:font-size="11pt" style:font-name-asian="Arial" style:font-size-asian="11pt" style:font-name-complex="Arial" style:font-size-complex="11pt"/>
    </style:style>
    <style:style style:name="T97_14" style:family="text">
      <style:text-properties fo:font-size="11pt" style:font-name-asian="Arial" style:font-size-asian="11pt" style:font-name-complex="Arial" style:font-size-complex="11pt"/>
    </style:style>
    <style:style style:name="T97_15" style:family="text">
      <style:text-properties fo:font-size="11pt" style:font-name-asian="Arial" style:font-size-asian="11pt" style:font-name-complex="Arial" style:font-size-complex="11pt"/>
    </style:style>
    <style:style style:name="T97_16" style:family="text">
      <style:text-properties fo:font-size="11pt" style:font-name-asian="Arial" style:font-size-asian="11pt" style:font-name-complex="Arial" style:font-size-complex="11pt"/>
    </style:style>
    <style:style style:name="T97_17" style:family="text">
      <style:text-properties fo:font-size="11pt" style:font-name-asian="Arial" style:font-size-asian="11pt" style:font-name-complex="Arial" style:font-size-complex="11pt"/>
    </style:style>
    <style:style style:name="T97_18" style:family="text">
      <style:text-properties fo:font-size="11pt" style:font-name-asian="Arial" style:font-size-asian="11pt" style:font-name-complex="Arial" style:font-size-complex="11pt"/>
    </style:style>
    <style:style style:name="T97_19" style:family="text">
      <style:text-properties fo:font-size="11pt" style:font-name-asian="Arial" style:font-size-asian="11pt" style:font-name-complex="Arial" style:font-size-complex="11pt"/>
    </style:style>
    <style:style style:name="T97_20" style:family="text">
      <style:text-properties fo:font-size="11pt" style:font-name-asian="Arial" style:font-size-asian="11pt" style:font-name-complex="Arial" style:font-size-complex="11pt"/>
    </style:style>
    <style:style style:name="T97_21" style:family="text">
      <style:text-properties fo:font-size="11pt" style:font-name-asian="Arial" style:font-size-asian="11pt" style:font-name-complex="Arial" style:font-size-complex="11pt"/>
    </style:style>
    <style:style style:name="T97_22" style:family="text">
      <style:text-properties fo:font-size="11pt" style:font-name-asian="Arial" style:font-size-asian="11pt" style:font-name-complex="Arial" style:font-size-complex="11pt"/>
    </style:style>
    <style:style style:name="T97_23" style:family="text">
      <style:text-properties fo:font-size="11pt" style:font-name-asian="Arial" style:font-size-asian="11pt" style:font-name-complex="Arial" style:font-size-complex="11pt"/>
    </style:style>
    <style:style style:name="T97_24" style:family="text">
      <style:text-properties fo:font-size="11pt" style:font-name-asian="Arial" style:font-size-asian="11pt" style:font-name-complex="Arial" style:font-size-complex="11pt"/>
    </style:style>
    <style:style style:name="T97_25" style:family="text">
      <style:text-properties fo:font-size="11pt" style:font-name-asian="Arial" style:font-size-asian="11pt" style:font-name-complex="Arial" style:font-size-complex="11pt"/>
    </style:style>
    <style:style style:name="T97_26" style:family="text">
      <style:text-properties fo:font-size="11pt" style:font-name-asian="Arial" style:font-size-asian="11pt" style:font-name-complex="Arial" style:font-size-complex="11pt"/>
    </style:style>
    <style:style style:name="T97_27" style:family="text">
      <style:text-properties fo:font-size="11pt" style:font-name-asian="Arial" style:font-size-asian="11pt" style:font-name-complex="Arial" style:font-size-complex="11pt"/>
    </style:style>
    <style:style style:name="T97_28" style:family="text">
      <style:text-properties fo:font-size="11pt" style:font-name-asian="Arial" style:font-size-asian="11pt" style:font-name-complex="Arial" style:font-size-complex="11pt"/>
    </style:style>
    <style:style style:name="T97_29" style:family="text">
      <style:text-properties fo:font-size="11pt" style:font-name-asian="Arial" style:font-size-asian="11pt" style:font-name-complex="Arial" style:font-size-complex="11pt"/>
    </style:style>
    <style:style style:name="T97_30" style:family="text">
      <style:text-properties fo:font-size="11pt" style:font-name-asian="Arial" style:font-size-asian="11pt" style:font-name-complex="Arial" style:font-size-complex="11pt"/>
    </style:style>
    <style:style style:name="T97_31" style:family="text">
      <style:text-properties fo:font-size="11pt" style:font-name-asian="Arial" style:font-size-asian="11pt" style:font-name-complex="Arial" style:font-size-complex="11pt"/>
    </style:style>
    <style:style style:name="T97_32" style:family="text">
      <style:text-properties fo:font-size="11pt" style:font-name-asian="Arial" style:font-size-asian="11pt" style:font-name-complex="Arial" style:font-size-complex="11pt"/>
    </style:style>
    <style:style style:name="T97_33" style:family="text">
      <style:text-properties fo:font-size="11pt" style:font-name-asian="Arial" style:font-size-asian="11pt" style:font-name-complex="Arial" style:font-size-complex="11pt"/>
    </style:style>
    <style:style style:name="T97_34" style:family="text">
      <style:text-properties fo:font-size="11pt" style:font-name-asian="Arial" style:font-size-asian="11pt" style:font-name-complex="Arial" style:font-size-complex="11pt"/>
    </style:style>
    <style:style style:name="T97_35" style:family="text">
      <style:text-properties fo:font-size="11pt" style:font-name-asian="Arial" style:font-size-asian="11pt" style:font-name-complex="Arial" style:font-size-complex="11pt"/>
    </style:style>
    <style:style style:name="T97_36" style:family="text">
      <style:text-properties fo:font-size="11pt" style:font-name-asian="Arial" style:font-size-asian="11pt" style:font-name-complex="Arial" style:font-size-complex="11pt"/>
    </style:style>
    <style:style style:name="T97_37" style:family="text">
      <style:text-properties fo:font-size="11pt" style:font-name-asian="Arial" style:font-size-asian="11pt" style:font-name-complex="Arial" style:font-size-complex="11pt"/>
    </style:style>
    <style:style style:name="T97_38" style:family="text">
      <style:text-properties fo:font-size="11pt" style:font-name-asian="Arial" style:font-size-asian="11pt" style:font-name-complex="Arial" style:font-size-complex="11pt"/>
    </style:style>
    <style:style style:name="T97_39" style:family="text">
      <style:text-properties fo:font-size="11pt" style:font-name-asian="Arial" style:font-size-asian="11pt" style:font-name-complex="Arial" style:font-size-complex="11pt"/>
    </style:style>
    <style:style style:name="T97_40" style:family="text">
      <style:text-properties fo:font-size="11pt" style:font-name-asian="Arial" style:font-size-asian="11pt" style:font-name-complex="Arial" style:font-size-complex="11pt"/>
    </style:style>
    <style:style style:name="T97_41" style:family="text">
      <style:text-properties fo:font-size="11pt" style:font-name-asian="Arial" style:font-size-asian="11pt" style:font-name-complex="Arial" style:font-size-complex="11pt"/>
    </style:style>
    <style:style style:name="T97_42" style:family="text">
      <style:text-properties fo:font-size="11pt" style:font-name-asian="Arial" style:font-size-asian="11pt" style:font-name-complex="Arial" style:font-size-complex="11pt"/>
    </style:style>
    <style:style style:name="T97_43" style:family="text">
      <style:text-properties fo:font-size="11pt" style:font-name-asian="Arial" style:font-size-asian="11pt" style:font-name-complex="Arial" style:font-size-complex="11pt"/>
    </style:style>
    <style:style style:name="T97_44" style:family="text">
      <style:text-properties fo:font-size="11pt" style:font-name-asian="Arial" style:font-size-asian="11pt" style:font-name-complex="Arial" style:font-size-complex="11pt"/>
    </style:style>
    <style:style style:name="T97_45" style:family="text">
      <style:text-properties fo:font-size="11pt" style:font-name-asian="Arial" style:font-size-asian="11pt" style:font-name-complex="Arial" style:font-size-complex="11pt"/>
    </style:style>
    <style:style style:name="T97_46" style:family="text">
      <style:text-properties fo:font-size="11pt" style:font-name-asian="Arial" style:font-size-asian="11pt" style:font-name-complex="Arial" style:font-size-complex="11pt"/>
    </style:style>
    <style:style style:name="T97_47" style:family="text">
      <style:text-properties fo:font-size="11pt" style:font-name-asian="Arial" style:font-size-asian="11pt" style:font-name-complex="Arial" style:font-size-complex="11pt"/>
    </style:style>
    <style:style style:name="T97_48" style:family="text">
      <style:text-properties fo:font-size="11pt" style:font-name-asian="Arial" style:font-size-asian="11pt" style:font-name-complex="Arial" style:font-size-complex="11pt"/>
    </style:style>
    <style:style style:name="T97_49" style:family="text">
      <style:text-properties fo:font-size="11pt" style:font-name-asian="Arial" style:font-size-asian="11pt" style:font-name-complex="Arial" style:font-size-complex="11pt"/>
    </style:style>
    <style:style style:name="T97_50" style:family="text">
      <style:text-properties fo:font-size="11pt" style:font-name-asian="Arial" style:font-size-asian="11pt" style:font-name-complex="Arial" style:font-size-complex="11pt"/>
    </style:style>
    <style:style style:name="T97_51" style:family="text">
      <style:text-properties fo:font-size="11pt" style:font-name-asian="Arial" style:font-size-asian="11pt" style:font-name-complex="Arial" style:font-size-complex="11pt"/>
    </style:style>
    <style:style style:name="T97_52" style:family="text">
      <style:text-properties fo:font-size="11pt" style:font-name-asian="Arial" style:font-size-asian="11pt" style:font-name-complex="Arial" style:font-size-complex="11pt"/>
    </style:style>
    <style:style style:name="T97_53" style:family="text">
      <style:text-properties fo:font-size="11pt" style:font-name-asian="Arial" style:font-size-asian="11pt" style:font-name-complex="Arial" style:font-size-complex="11pt"/>
    </style:style>
    <style:style style:name="T97_54" style:family="text">
      <style:text-properties fo:font-size="11pt" style:font-name-asian="Arial" style:font-size-asian="11pt" style:font-name-complex="Arial" style:font-size-complex="11pt"/>
    </style:style>
    <style:style style:name="T97_55" style:family="text">
      <style:text-properties fo:font-size="11pt" style:font-name-asian="Arial" style:font-size-asian="11pt" style:font-name-complex="Arial" style:font-size-complex="11pt"/>
    </style:style>
    <style:style style:name="T97_56" style:family="text">
      <style:text-properties fo:font-size="11pt" style:font-name-asian="Arial" style:font-size-asian="11pt" style:font-name-complex="Arial" style:font-size-complex="11pt"/>
    </style:style>
    <style:style style:name="T97_57" style:family="text">
      <style:text-properties fo:font-size="11pt" style:font-name-asian="Arial" style:font-size-asian="11pt" style:font-name-complex="Arial" style:font-size-complex="11pt"/>
    </style:style>
    <style:style style:name="T97_58" style:family="text">
      <style:text-properties fo:font-size="11pt" style:font-name-asian="Arial" style:font-size-asian="11pt" style:font-name-complex="Arial" style:font-size-complex="11pt"/>
    </style:style>
    <style:style style:name="T97_59" style:family="text">
      <style:text-properties fo:font-size="11pt" style:font-name-asian="Arial" style:font-size-asian="11pt" style:font-name-complex="Arial" style:font-size-complex="11pt"/>
    </style:style>
    <style:style style:name="T97_60" style:family="text">
      <style:text-properties fo:font-size="11pt" style:font-name-asian="Arial" style:font-size-asian="11pt" style:font-name-complex="Arial" style:font-size-complex="11pt"/>
    </style:style>
    <style:style style:name="T97_61" style:family="text">
      <style:text-properties fo:font-size="11pt" style:font-name-asian="Arial" style:font-size-asian="11pt" style:font-name-complex="Arial" style:font-size-complex="11pt"/>
    </style:style>
    <style:style style:name="T97_62" style:family="text">
      <style:text-properties fo:font-size="11pt" style:font-name-asian="Arial" style:font-size-asian="11pt" style:font-name-complex="Arial" style:font-size-complex="11pt"/>
    </style:style>
    <style:style style:name="T97_63" style:family="text">
      <style:text-properties fo:font-size="11pt" style:font-name-asian="Arial" style:font-size-asian="11pt" style:font-name-complex="Arial" style:font-size-complex="11pt"/>
    </style:style>
    <style:style style:name="T97_64" style:family="text">
      <style:text-properties fo:font-size="11pt" style:font-name-asian="Arial" style:font-size-asian="11pt" style:font-name-complex="Arial" style:font-size-complex="11pt"/>
    </style:style>
    <style:style style:name="T97_65" style:family="text">
      <style:text-properties fo:font-size="11pt" style:font-name-asian="Arial" style:font-size-asian="11pt" style:font-name-complex="Arial" style:font-size-complex="11pt"/>
    </style:style>
    <style:style style:name="T97_66" style:family="text">
      <style:text-properties fo:font-size="11pt" style:font-name-asian="Arial" style:font-size-asian="11pt" style:font-name-complex="Arial" style:font-size-complex="11pt"/>
    </style:style>
    <style:style style:name="T97_67" style:family="text">
      <style:text-properties fo:font-size="11pt" style:font-name-asian="Arial" style:font-size-asian="11pt" style:font-name-complex="Arial" style:font-size-complex="11pt"/>
    </style:style>
    <style:style style:name="T97_68" style:family="text">
      <style:text-properties fo:font-size="11pt" style:font-name-asian="Arial" style:font-size-asian="11pt" style:font-name-complex="Arial" style:font-size-complex="11pt"/>
    </style:style>
    <style:style style:name="T97_69" style:family="text">
      <style:text-properties fo:font-size="11pt" style:font-name-asian="Arial" style:font-size-asian="11pt" style:font-name-complex="Arial" style:font-size-complex="11pt"/>
    </style:style>
    <style:style style:name="T97_70" style:family="text">
      <style:text-properties fo:font-size="11pt" style:font-name-asian="Arial" style:font-size-asian="11pt" style:font-name-complex="Arial" style:font-size-complex="11pt"/>
    </style:style>
    <style:style style:name="T97_71" style:family="text">
      <style:text-properties fo:font-size="11pt" style:font-name-asian="Arial" style:font-size-asian="11pt" style:font-name-complex="Arial" style:font-size-complex="11pt"/>
    </style:style>
    <style:style style:name="P9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99" style:family="paragraph" style:parent-style-name="Normal"/>
    <style:style style:name="T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2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1pt" style:font-name-asian="Arial" style:font-size-asian="11pt" style:font-name-complex="Arial" style:font-size-complex="11pt"/>
    </style:style>
    <style:style style:name="T101_2" style:family="text">
      <style:text-properties fo:font-size="11pt" style:font-name-asian="Arial" style:font-size-asian="11pt" style:font-name-complex="Arial" style:font-size-complex="11pt"/>
    </style:style>
    <style:style style:name="T101_3" style:family="text">
      <style:text-properties fo:font-size="11pt" style:font-name-asian="Arial" style:font-size-asian="11pt" style:font-name-complex="Arial" style:font-size-complex="11pt"/>
    </style:style>
    <style:style style:name="T101_4" style:family="text">
      <style:text-properties fo:font-size="11pt" style:font-name-asian="Arial" style:font-size-asian="11pt" style:font-name-complex="Arial" style:font-size-complex="11pt"/>
    </style:style>
    <style:style style:name="T101_5" style:family="text">
      <style:text-properties fo:font-size="11pt" style:font-name-asian="Arial" style:font-size-asian="11pt" style:font-name-complex="Arial" style:font-size-complex="11pt"/>
    </style:style>
    <style:style style:name="T101_6" style:family="text">
      <style:text-properties fo:font-size="11pt" style:font-name-asian="Arial" style:font-size-asian="11pt" style:font-name-complex="Arial" style:font-size-complex="11pt"/>
    </style:style>
    <style:style style:name="T101_7" style:family="text">
      <style:text-properties fo:font-size="11pt" style:font-name-asian="Arial" style:font-size-asian="11pt" style:font-name-complex="Arial" style:font-size-complex="11pt"/>
    </style:style>
    <style:style style:name="T101_8" style:family="text">
      <style:text-properties fo:font-size="11pt" style:font-name-asian="Arial" style:font-size-asian="11pt" style:font-name-complex="Arial" style:font-size-complex="11pt"/>
    </style:style>
    <style:style style:name="T101_9" style:family="text">
      <style:text-properties fo:font-size="11pt" style:font-name-asian="Arial" style:font-size-asian="11pt" style:font-name-complex="Arial" style:font-size-complex="11pt"/>
    </style:style>
    <style:style style:name="T101_10" style:family="text">
      <style:text-properties fo:font-size="11pt" style:font-name-asian="Arial" style:font-size-asian="11pt" style:font-name-complex="Arial" style:font-size-complex="11pt"/>
    </style:style>
    <style:style style:name="T101_11" style:family="text">
      <style:text-properties fo:font-size="11pt" style:font-name-asian="Arial" style:font-size-asian="11pt" style:font-name-complex="Arial" style:font-size-complex="11pt"/>
    </style:style>
    <style:style style:name="T101_12" style:family="text">
      <style:text-properties fo:font-size="11pt" style:font-name-asian="Arial" style:font-size-asian="11pt" style:font-name-complex="Arial" style:font-size-complex="11pt"/>
    </style:style>
    <style:style style:name="T101_13" style:family="text">
      <style:text-properties fo:font-size="11pt" style:font-name-asian="Arial" style:font-size-asian="11pt" style:font-name-complex="Arial" style:font-size-complex="11pt"/>
    </style:style>
    <style:style style:name="T101_14" style:family="text">
      <style:text-properties fo:font-size="11pt" style:font-name-asian="Arial" style:font-size-asian="11pt" style:font-name-complex="Arial" style:font-size-complex="11pt"/>
    </style:style>
    <style:style style:name="T101_15" style:family="text">
      <style:text-properties fo:font-size="11pt" style:font-name-asian="Arial" style:font-size-asian="11pt" style:font-name-complex="Arial" style:font-size-complex="11pt"/>
    </style:style>
    <style:style style:name="T101_16" style:family="text">
      <style:text-properties fo:font-size="11pt" style:font-name-asian="Arial" style:font-size-asian="11pt" style:font-name-complex="Arial" style:font-size-complex="11pt"/>
    </style:style>
    <style:style style:name="T101_17" style:family="text">
      <style:text-properties fo:font-size="11pt" style:font-name-asian="Arial" style:font-size-asian="11pt" style:font-name-complex="Arial" style:font-size-complex="11pt"/>
    </style:style>
    <style:style style:name="T101_18" style:family="text">
      <style:text-properties fo:font-size="11pt" style:font-name-asian="Arial" style:font-size-asian="11pt" style:font-name-complex="Arial" style:font-size-complex="11pt"/>
    </style:style>
    <style:style style:name="T101_19" style:family="text">
      <style:text-properties fo:font-size="11pt" style:font-name-asian="Arial" style:font-size-asian="11pt" style:font-name-complex="Arial" style:font-size-complex="11pt"/>
    </style:style>
    <style:style style:name="T101_20" style:family="text">
      <style:text-properties fo:font-size="11pt" style:font-name-asian="Arial" style:font-size-asian="11pt" style:font-name-complex="Arial" style:font-size-complex="11pt"/>
    </style:style>
    <style:style style:name="T101_21" style:family="text">
      <style:text-properties fo:font-size="11pt" style:font-name-asian="Arial" style:font-size-asian="11pt" style:font-name-complex="Arial" style:font-size-complex="11pt"/>
    </style:style>
    <style:style style:name="T101_22" style:family="text">
      <style:text-properties fo:font-size="11pt" style:font-name-asian="Arial" style:font-size-asian="11pt" style:font-name-complex="Arial" style:font-size-complex="11pt"/>
    </style:style>
    <style:style style:name="T101_23" style:family="text">
      <style:text-properties fo:font-size="11pt" style:font-name-asian="Arial" style:font-size-asian="11pt" style:font-name-complex="Arial" style:font-size-complex="11pt"/>
    </style:style>
    <style:style style:name="T101_24" style:family="text">
      <style:text-properties fo:font-size="11pt" style:font-name-asian="Arial" style:font-size-asian="11pt" style:font-name-complex="Arial" style:font-size-complex="11pt"/>
    </style:style>
    <style:style style:name="T101_25" style:family="text">
      <style:text-properties fo:font-size="11pt" style:font-name-asian="Arial" style:font-size-asian="11pt" style:font-name-complex="Arial" style:font-size-complex="11pt"/>
    </style:style>
    <style:style style:name="T101_26" style:family="text">
      <style:text-properties fo:font-size="11pt" style:font-name-asian="Arial" style:font-size-asian="11pt" style:font-name-complex="Arial" style:font-size-complex="11pt"/>
    </style:style>
    <style:style style:name="T101_27" style:family="text">
      <style:text-properties fo:font-size="11pt" style:font-name-asian="Arial" style:font-size-asian="11pt" style:font-name-complex="Arial" style:font-size-complex="11pt"/>
    </style:style>
    <style:style style:name="T101_28" style:family="text">
      <style:text-properties fo:font-size="11pt" style:font-name-asian="Arial" style:font-size-asian="11pt" style:font-name-complex="Arial" style:font-size-complex="11pt"/>
    </style:style>
    <style:style style:name="T101_29" style:family="text">
      <style:text-properties fo:font-size="11pt" style:font-name-asian="Arial" style:font-size-asian="11pt" style:font-name-complex="Arial" style:font-size-complex="11pt"/>
    </style:style>
    <style:style style:name="T101_30" style:family="text">
      <style:text-properties fo:font-size="11pt" style:font-name-asian="Arial" style:font-size-asian="11pt" style:font-name-complex="Arial" style:font-size-complex="11pt"/>
    </style:style>
    <style:style style:name="T101_31" style:family="text">
      <style:text-properties fo:font-size="11pt" style:font-name-asian="Arial" style:font-size-asian="11pt" style:font-name-complex="Arial" style:font-size-complex="11pt"/>
    </style:style>
    <style:style style:name="T101_32" style:family="text">
      <style:text-properties fo:font-size="11pt" style:font-name-asian="Arial" style:font-size-asian="11pt" style:font-name-complex="Arial" style:font-size-complex="11pt"/>
    </style:style>
    <style:style style:name="T101_33" style:family="text">
      <style:text-properties fo:font-size="11pt" style:font-name-asian="Arial" style:font-size-asian="11pt" style:font-name-complex="Arial" style:font-size-complex="11pt"/>
    </style:style>
    <style:style style:name="T101_34" style:family="text">
      <style:text-properties fo:font-size="11pt" style:font-name-asian="Arial" style:font-size-asian="11pt" style:font-name-complex="Arial" style:font-size-complex="11pt"/>
    </style:style>
    <style:style style:name="T101_35" style:family="text">
      <style:text-properties fo:font-size="11pt" style:font-name-asian="Arial" style:font-size-asian="11pt" style:font-name-complex="Arial" style:font-size-complex="11pt"/>
    </style:style>
    <style:style style:name="T101_36" style:family="text">
      <style:text-properties fo:font-size="11pt" style:font-name-asian="Arial" style:font-size-asian="11pt" style:font-name-complex="Arial" style:font-size-complex="11pt"/>
    </style:style>
    <style:style style:name="T101_37" style:family="text">
      <style:text-properties fo:font-size="11pt" style:font-name-asian="Arial" style:font-size-asian="11pt" style:font-name-complex="Arial" style:font-size-complex="11pt"/>
    </style:style>
    <style:style style:name="T101_38" style:family="text">
      <style:text-properties fo:font-size="11pt" style:font-name-asian="Arial" style:font-size-asian="11pt" style:font-name-complex="Arial" style:font-size-complex="11pt"/>
    </style:style>
    <style:style style:name="T101_39" style:family="text">
      <style:text-properties fo:font-size="11pt" style:font-name-asian="Arial" style:font-size-asian="11pt" style:font-name-complex="Arial" style:font-size-complex="11pt"/>
    </style:style>
    <style:style style:name="T101_40" style:family="text">
      <style:text-properties fo:font-size="11pt" style:font-name-asian="Arial" style:font-size-asian="11pt" style:font-name-complex="Arial" style:font-size-complex="11pt"/>
    </style:style>
    <style:style style:name="T101_41" style:family="text">
      <style:text-properties fo:font-size="11pt" style:font-name-asian="Arial" style:font-size-asian="11pt" style:font-name-complex="Arial" style:font-size-complex="11pt"/>
    </style:style>
    <style:style style:name="T101_42" style:family="text">
      <style:text-properties fo:font-size="11pt" style:font-name-asian="Arial" style:font-size-asian="11pt" style:font-name-complex="Arial" style:font-size-complex="11pt"/>
    </style:style>
    <style:style style:name="T101_43" style:family="text">
      <style:text-properties fo:font-size="11pt" style:font-name-asian="Arial" style:font-size-asian="11pt" style:font-name-complex="Arial" style:font-size-complex="11pt"/>
    </style:style>
    <style:style style:name="T101_44" style:family="text">
      <style:text-properties fo:font-size="11pt" style:font-name-asian="Arial" style:font-size-asian="11pt" style:font-name-complex="Arial" style:font-size-complex="11pt"/>
    </style:style>
    <style:style style:name="T101_45" style:family="text">
      <style:text-properties fo:font-size="11pt" style:font-name-asian="Arial" style:font-size-asian="11pt" style:font-name-complex="Arial" style:font-size-complex="11pt"/>
    </style:style>
    <style:style style:name="T101_46" style:family="text">
      <style:text-properties fo:font-size="11pt" style:font-name-asian="Arial" style:font-size-asian="11pt" style:font-name-complex="Arial" style:font-size-complex="11pt"/>
    </style:style>
    <style:style style:name="T101_47" style:family="text">
      <style:text-properties fo:font-size="11pt" style:font-name-asian="Arial" style:font-size-asian="11pt" style:font-name-complex="Arial" style:font-size-complex="11pt"/>
    </style:style>
    <style:style style:name="T101_48" style:family="text">
      <style:text-properties fo:font-size="11pt" style:font-name-asian="Arial" style:font-size-asian="11pt" style:font-name-complex="Arial" style:font-size-complex="11pt"/>
    </style:style>
    <style:style style:name="T101_49" style:family="text">
      <style:text-properties fo:font-size="11pt" style:font-name-asian="Arial" style:font-size-asian="11pt" style:font-name-complex="Arial" style:font-size-complex="11pt"/>
    </style:style>
    <style:style style:name="T101_50" style:family="text">
      <style:text-properties fo:font-size="11pt" style:font-name-asian="Arial" style:font-size-asian="11pt" style:font-name-complex="Arial" style:font-size-complex="11pt"/>
    </style:style>
    <style:style style:name="T101_51" style:family="text">
      <style:text-properties fo:font-size="11pt" style:font-name-asian="Arial" style:font-size-asian="11pt" style:font-name-complex="Arial" style:font-size-complex="11pt"/>
    </style:style>
    <style:style style:name="T101_52" style:family="text">
      <style:text-properties fo:font-size="11pt" style:font-name-asian="Arial" style:font-size-asian="11pt" style:font-name-complex="Arial" style:font-size-complex="11pt"/>
    </style:style>
    <style:style style:name="T101_53" style:family="text">
      <style:text-properties fo:font-size="11pt" style:font-name-asian="Arial" style:font-size-asian="11pt" style:font-name-complex="Arial" style:font-size-complex="11pt"/>
    </style:style>
    <style:style style:name="T101_54" style:family="text">
      <style:text-properties fo:font-size="11pt" style:font-name-asian="Arial" style:font-size-asian="11pt" style:font-name-complex="Arial" style:font-size-complex="11pt"/>
    </style:style>
    <style:style style:name="T101_55" style:family="text">
      <style:text-properties fo:font-size="11pt" style:font-name-asian="Arial" style:font-size-asian="11pt" style:font-name-complex="Arial" style:font-size-complex="11pt"/>
    </style:style>
    <style:style style:name="T101_56" style:family="text">
      <style:text-properties fo:font-size="11pt" style:font-name-asian="Arial" style:font-size-asian="11pt" style:font-name-complex="Arial" style:font-size-complex="11pt"/>
    </style:style>
    <style:style style:name="T101_57" style:family="text">
      <style:text-properties fo:font-size="11pt" style:font-name-asian="Arial" style:font-size-asian="11pt" style:font-name-complex="Arial" style:font-size-complex="11pt"/>
    </style:style>
    <style:style style:name="T101_58" style:family="text">
      <style:text-properties fo:font-size="11pt" style:font-name-asian="Arial" style:font-size-asian="11pt" style:font-name-complex="Arial" style:font-size-complex="11pt"/>
    </style:style>
    <style:style style:name="T101_59" style:family="text">
      <style:text-properties fo:font-size="11pt" style:font-name-asian="Arial" style:font-size-asian="11pt" style:font-name-complex="Arial" style:font-size-complex="11pt"/>
    </style:style>
    <style:style style:name="T101_60" style:family="text">
      <style:text-properties fo:font-size="11pt" style:font-name-asian="Arial" style:font-size-asian="11pt" style:font-name-complex="Arial" style:font-size-complex="11pt"/>
    </style:style>
    <style:style style:name="T101_61" style:family="text">
      <style:text-properties fo:font-size="11pt" style:font-name-asian="Arial" style:font-size-asian="11pt" style:font-name-complex="Arial" style:font-size-complex="11pt"/>
    </style:style>
    <style:style style:name="T101_62" style:family="text">
      <style:text-properties fo:font-size="11pt" style:font-name-asian="Arial" style:font-size-asian="11pt" style:font-name-complex="Arial" style:font-size-complex="11pt"/>
    </style:style>
    <style:style style:name="T101_63" style:family="text">
      <style:text-properties fo:font-size="11pt" style:font-name-asian="Arial" style:font-size-asian="11pt" style:font-name-complex="Arial" style:font-size-complex="11pt"/>
    </style:style>
    <style:style style:name="T101_64" style:family="text">
      <style:text-properties fo:font-size="11pt" style:font-name-asian="Arial" style:font-size-asian="11pt" style:font-name-complex="Arial" style:font-size-complex="11pt"/>
    </style:style>
    <style:style style:name="T101_65" style:family="text">
      <style:text-properties fo:font-size="11pt" style:font-name-asian="Arial" style:font-size-asian="11pt" style:font-name-complex="Arial" style:font-size-complex="11pt"/>
    </style:style>
    <style:style style:name="T101_66" style:family="text">
      <style:text-properties fo:font-size="11pt" style:font-name-asian="Arial" style:font-size-asian="11pt" style:font-name-complex="Arial" style:font-size-complex="11pt"/>
    </style:style>
    <style:style style:name="T101_67" style:family="text">
      <style:text-properties fo:font-size="11pt" style:font-name-asian="Arial" style:font-size-asian="11pt" style:font-name-complex="Arial" style:font-size-complex="11pt"/>
    </style:style>
    <style:style style:name="T101_68" style:family="text">
      <style:text-properties fo:font-size="11pt" style:font-name-asian="Arial" style:font-size-asian="11pt" style:font-name-complex="Arial" style:font-size-complex="11pt"/>
    </style:style>
    <style:style style:name="T101_69" style:family="text">
      <style:text-properties fo:font-size="11pt" style:font-name-asian="Arial" style:font-size-asian="11pt" style:font-name-complex="Arial" style:font-size-complex="11pt"/>
    </style:style>
    <style:style style:name="T101_70" style:family="text">
      <style:text-properties fo:font-size="11pt" style:font-name-asian="Arial" style:font-size-asian="11pt" style:font-name-complex="Arial" style:font-size-complex="11pt"/>
    </style:style>
    <style:style style:name="T101_71" style:family="text">
      <style:text-properties fo:font-size="11pt" style:font-name-asian="Arial" style:font-size-asian="11pt" style:font-name-complex="Arial" style:font-size-complex="11pt"/>
    </style:style>
    <style:style style:name="T101_72" style:family="text">
      <style:text-properties fo:font-size="11pt" style:font-name-asian="Arial" style:font-size-asian="11pt" style:font-name-complex="Arial" style:font-size-complex="11pt"/>
    </style:style>
    <style:style style:name="T101_73" style:family="text">
      <style:text-properties fo:font-size="11pt" style:font-name-asian="Arial" style:font-size-asian="11pt" style:font-name-complex="Arial" style:font-size-complex="11pt"/>
    </style:style>
    <style:style style:name="T101_74" style:family="text">
      <style:text-properties fo:font-size="11pt" style:font-name-asian="Arial" style:font-size-asian="11pt" style:font-name-complex="Arial" style:font-size-complex="11pt"/>
    </style:style>
    <style:style style:name="T101_75" style:family="text">
      <style:text-properties fo:font-size="11pt" style:font-name-asian="Arial" style:font-size-asian="11pt" style:font-name-complex="Arial" style:font-size-complex="11pt"/>
    </style:style>
    <style:style style:name="T101_76" style:family="text">
      <style:text-properties fo:font-size="11pt" style:font-name-asian="Arial" style:font-size-asian="11pt" style:font-name-complex="Arial" style:font-size-complex="11pt"/>
    </style:style>
    <style:style style:name="T101_77" style:family="text">
      <style:text-properties fo:font-size="11pt" style:font-name-asian="Arial" style:font-size-asian="11pt" style:font-name-complex="Arial" style:font-size-complex="11pt"/>
    </style:style>
    <style:style style:name="T101_78" style:family="text">
      <style:text-properties fo:font-size="11pt" style:font-name-asian="Arial" style:font-size-asian="11pt" style:font-name-complex="Arial" style:font-size-complex="11pt"/>
    </style:style>
    <style:style style:name="T101_79" style:family="text">
      <style:text-properties fo:font-size="11pt" style:font-name-asian="Arial" style:font-size-asian="11pt" style:font-name-complex="Arial" style:font-size-complex="11pt"/>
    </style:style>
    <style:style style:name="T101_80" style:family="text">
      <style:text-properties fo:font-size="11pt" style:font-name-asian="Arial" style:font-size-asian="11pt" style:font-name-complex="Arial" style:font-size-complex="11pt"/>
    </style:style>
    <style:style style:name="T101_81" style:family="text">
      <style:text-properties fo:font-size="11pt" style:font-name-asian="Arial" style:font-size-asian="11pt" style:font-name-complex="Arial" style:font-size-complex="11pt"/>
    </style:style>
    <style:style style:name="T101_82" style:family="text">
      <style:text-properties fo:font-size="11pt" style:font-name-asian="Arial" style:font-size-asian="11pt" style:font-name-complex="Arial" style:font-size-complex="11pt"/>
    </style:style>
    <style:style style:name="T101_83" style:family="text">
      <style:text-properties fo:font-size="11pt" style:font-name-asian="Arial" style:font-size-asian="11pt" style:font-name-complex="Arial" style:font-size-complex="11pt"/>
    </style:style>
    <style:style style:name="T101_84" style:family="text">
      <style:text-properties fo:font-size="11pt" style:font-name-asian="Arial" style:font-size-asian="11pt" style:font-name-complex="Arial" style:font-size-complex="11pt"/>
    </style:style>
    <style:style style:name="T101_85" style:family="text">
      <style:text-properties fo:font-size="11pt" style:font-name-asian="Arial" style:font-size-asian="11pt" style:font-name-complex="Arial" style:font-size-complex="11pt"/>
    </style:style>
    <style:style style:name="T101_86" style:family="text">
      <style:text-properties fo:font-size="11pt" style:font-name-asian="Arial" style:font-size-asian="11pt" style:font-name-complex="Arial" style:font-size-complex="11pt"/>
    </style:style>
    <style:style style:name="T101_87" style:family="text">
      <style:text-properties fo:font-size="11pt" style:font-name-asian="Arial" style:font-size-asian="11pt" style:font-name-complex="Arial" style:font-size-complex="11pt"/>
    </style:style>
    <style:style style:name="T101_88" style:family="text">
      <style:text-properties fo:font-size="11pt" style:font-name-asian="Arial" style:font-size-asian="11pt" style:font-name-complex="Arial" style:font-size-complex="11pt"/>
    </style:style>
    <style:style style:name="T101_89" style:family="text">
      <style:text-properties fo:font-size="11pt" style:font-name-asian="Arial" style:font-size-asian="11pt" style:font-name-complex="Arial" style:font-size-complex="11pt"/>
    </style:style>
    <style:style style:name="T101_90" style:family="text">
      <style:text-properties fo:font-size="11pt" style:font-name-asian="Arial" style:font-size-asian="11pt" style:font-name-complex="Arial" style:font-size-complex="11pt"/>
    </style:style>
    <style:style style:name="T101_91" style:family="text">
      <style:text-properties fo:font-size="11pt" style:font-name-asian="Arial" style:font-size-asian="11pt" style:font-name-complex="Arial" style:font-size-complex="11pt"/>
    </style:style>
    <style:style style:name="T101_92" style:family="text">
      <style:text-properties fo:font-size="11pt" style:font-name-asian="Arial" style:font-size-asian="11pt" style:font-name-complex="Arial" style:font-size-complex="11pt"/>
    </style:style>
    <style:style style:name="T101_93" style:family="text">
      <style:text-properties fo:font-size="11pt" style:font-name-asian="Arial" style:font-size-asian="11pt" style:font-name-complex="Arial" style:font-size-complex="11pt"/>
    </style:style>
    <style:style style:name="T101_94" style:family="text">
      <style:text-properties fo:font-size="11pt" style:font-name-asian="Arial" style:font-size-asian="11pt" style:font-name-complex="Arial" style:font-size-complex="11pt"/>
    </style:style>
    <style:style style:name="T101_95" style:family="text">
      <style:text-properties fo:font-size="11pt" style:font-name-asian="Arial" style:font-size-asian="11pt" style:font-name-complex="Arial" style:font-size-complex="11pt"/>
    </style:style>
    <style:style style:name="T101_96" style:family="text">
      <style:text-properties fo:font-size="11pt" style:font-name-asian="Arial" style:font-size-asian="11pt" style:font-name-complex="Arial" style:font-size-complex="11pt"/>
    </style:style>
    <style:style style:name="T101_97" style:family="text">
      <style:text-properties fo:font-size="11pt" style:font-name-asian="Arial" style:font-size-asian="11pt" style:font-name-complex="Arial" style:font-size-complex="11pt"/>
    </style:style>
    <style:style style:name="T101_98" style:family="text">
      <style:text-properties fo:font-size="11pt" style:font-name-asian="Arial" style:font-size-asian="11pt" style:font-name-complex="Arial" style:font-size-complex="11pt"/>
    </style:style>
    <style:style style:name="T101_99" style:family="text">
      <style:text-properties fo:font-size="11pt" style:font-name-asian="Arial" style:font-size-asian="11pt" style:font-name-complex="Arial" style:font-size-complex="11pt"/>
    </style:style>
    <style:style style:name="P10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name-asian="Arial" style:font-size-asian="11pt" style:font-name-complex="Arial" style:font-size-complex="11pt"/>
    </style:style>
    <style:style style:name="T103_2" style:family="text">
      <style:text-properties fo:font-size="11pt" style:font-name-asian="Arial" style:font-size-asian="11pt" style:font-name-complex="Arial" style:font-size-complex="11pt"/>
    </style:style>
    <style:style style:name="T103_3" style:family="text">
      <style:text-properties fo:font-size="11pt" style:font-name-asian="Arial" style:font-size-asian="11pt" style:font-name-complex="Arial" style:font-size-complex="11pt"/>
    </style:style>
    <style:style style:name="T103_4" style:family="text">
      <style:text-properties fo:font-size="11pt" style:font-name-asian="Arial" style:font-size-asian="11pt" style:font-name-complex="Arial" style:font-size-complex="11pt"/>
    </style:style>
    <style:style style:name="T103_5" style:family="text">
      <style:text-properties fo:font-size="11pt" style:font-name-asian="Arial" style:font-size-asian="11pt" style:font-name-complex="Arial" style:font-size-complex="11pt"/>
    </style:style>
    <style:style style:name="T103_6" style:family="text">
      <style:text-properties fo:font-size="11pt" style:font-name-asian="Arial" style:font-size-asian="11pt" style:font-name-complex="Arial" style:font-size-complex="11pt"/>
    </style:style>
    <style:style style:name="T103_7" style:family="text">
      <style:text-properties fo:font-size="11pt" style:font-name-asian="Arial" style:font-size-asian="11pt" style:font-name-complex="Arial" style:font-size-complex="11pt"/>
    </style:style>
    <style:style style:name="T103_8" style:family="text">
      <style:text-properties fo:font-size="11pt" style:font-name-asian="Arial" style:font-size-asian="11pt" style:font-name-complex="Arial" style:font-size-complex="11pt"/>
    </style:style>
    <style:style style:name="T103_9" style:family="text">
      <style:text-properties fo:font-size="11pt" style:font-name-asian="Arial" style:font-size-asian="11pt" style:font-name-complex="Arial" style:font-size-complex="11pt"/>
    </style:style>
    <style:style style:name="T103_10" style:family="text">
      <style:text-properties fo:font-size="11pt" style:font-name-asian="Arial" style:font-size-asian="11pt" style:font-name-complex="Arial" style:font-size-complex="11pt"/>
    </style:style>
    <style:style style:name="T103_11" style:family="text">
      <style:text-properties fo:font-size="11pt" style:font-name-asian="Arial" style:font-size-asian="11pt" style:font-name-complex="Arial" style:font-size-complex="11pt"/>
    </style:style>
    <style:style style:name="T103_12" style:family="text">
      <style:text-properties fo:font-size="11pt" style:font-name-asian="Arial" style:font-size-asian="11pt" style:font-name-complex="Arial" style:font-size-complex="11pt"/>
    </style:style>
    <style:style style:name="T103_13" style:family="text">
      <style:text-properties fo:font-size="11pt" style:font-name-asian="Arial" style:font-size-asian="11pt" style:font-name-complex="Arial" style:font-size-complex="11pt"/>
    </style:style>
    <style:style style:name="T103_14" style:family="text">
      <style:text-properties fo:font-size="11pt" style:font-name-asian="Arial" style:font-size-asian="11pt" style:font-name-complex="Arial" style:font-size-complex="11pt"/>
    </style:style>
    <style:style style:name="T103_15" style:family="text">
      <style:text-properties fo:font-size="11pt" style:font-name-asian="Arial" style:font-size-asian="11pt" style:font-name-complex="Arial" style:font-size-complex="11pt"/>
    </style:style>
    <style:style style:name="T103_16" style:family="text">
      <style:text-properties fo:font-size="11pt" style:font-name-asian="Arial" style:font-size-asian="11pt" style:font-name-complex="Arial" style:font-size-complex="11pt"/>
    </style:style>
    <style:style style:name="T103_17" style:family="text">
      <style:text-properties fo:font-size="11pt" style:font-name-asian="Arial" style:font-size-asian="11pt" style:font-name-complex="Arial" style:font-size-complex="11pt"/>
    </style:style>
    <style:style style:name="T103_18" style:family="text">
      <style:text-properties fo:font-size="11pt" style:font-name-asian="Arial" style:font-size-asian="11pt" style:font-name-complex="Arial" style:font-size-complex="11pt"/>
    </style:style>
    <style:style style:name="T103_19" style:family="text">
      <style:text-properties fo:font-size="11pt" style:font-name-asian="Arial" style:font-size-asian="11pt" style:font-name-complex="Arial" style:font-size-complex="11pt"/>
    </style:style>
    <style:style style:name="T103_20" style:family="text">
      <style:text-properties fo:font-size="11pt" style:font-name-asian="Arial" style:font-size-asian="11pt" style:font-name-complex="Arial" style:font-size-complex="11pt"/>
    </style:style>
    <style:style style:name="T103_21" style:family="text">
      <style:text-properties fo:font-size="11pt" style:font-name-asian="Arial" style:font-size-asian="11pt" style:font-name-complex="Arial" style:font-size-complex="11pt"/>
    </style:style>
    <style:style style:name="T103_22" style:family="text">
      <style:text-properties fo:font-size="11pt" style:font-name-asian="Arial" style:font-size-asian="11pt" style:font-name-complex="Arial" style:font-size-complex="11pt"/>
    </style:style>
    <style:style style:name="T103_23" style:family="text">
      <style:text-properties fo:font-size="11pt" style:font-name-asian="Arial" style:font-size-asian="11pt" style:font-name-complex="Arial" style:font-size-complex="11pt"/>
    </style:style>
    <style:style style:name="T103_24" style:family="text">
      <style:text-properties fo:font-size="11pt" style:font-name-asian="Arial" style:font-size-asian="11pt" style:font-name-complex="Arial" style:font-size-complex="11pt"/>
    </style:style>
    <style:style style:name="P10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5" style:family="paragraph" style:parent-style-name="Normal">
      <style:paragraph-properties fo:margin-top="0.071cm" fo:margin-bottom="0.071cm"/>
    </style:style>
    <style:style style:name="T105_1" style:family="text">
      <style:text-properties fo:font-size="11pt" style:font-size-asian="11pt" style:font-name-complex="Arial" style:font-size-complex="11pt"/>
    </style:style>
    <style:style style:name="T105_2" style:family="text">
      <style:text-properties fo:font-size="11pt" style:font-size-asian="11pt" style:font-name-complex="Arial" style:font-size-complex="11pt"/>
    </style:style>
    <style:style style:name="T105_3" style:family="text">
      <style:text-properties fo:font-size="11pt" style:font-size-asian="11pt" style:font-name-complex="Arial" style:font-size-complex="11pt"/>
    </style:style>
    <style:style style:name="T105_4" style:family="text">
      <style:text-properties fo:font-size="11pt" style:font-size-asian="11pt" style:font-name-complex="Arial" style:font-size-complex="11pt"/>
    </style:style>
    <style:style style:name="T105_5" style:family="text">
      <style:text-properties fo:font-size="11pt" style:font-size-asian="11pt" style:font-name-complex="Arial" style:font-size-complex="11pt"/>
    </style:style>
    <style:style style:name="T105_6" style:family="text">
      <style:text-properties fo:font-size="11pt" style:font-size-asian="11pt" style:font-name-complex="Arial" style:font-size-complex="11pt"/>
    </style:style>
    <style:style style:name="T105_7" style:family="text">
      <style:text-properties fo:font-size="11pt" style:font-size-asian="11pt" style:font-name-complex="Arial" style:font-size-complex="11pt"/>
    </style:style>
    <style:style style:name="T105_8" style:family="text">
      <style:text-properties fo:font-size="11pt" style:font-size-asian="11pt" style:font-name-complex="Arial" style:font-size-complex="11pt"/>
    </style:style>
    <style:style style:name="T105_9" style:family="text">
      <style:text-properties fo:font-size="11pt" style:font-size-asian="11pt" style:font-name-complex="Arial" style:font-size-complex="11pt"/>
    </style:style>
    <style:style style:name="T105_10" style:family="text">
      <style:text-properties fo:font-size="11pt" style:font-size-asian="11pt" style:font-name-complex="Arial" style:font-size-complex="11pt"/>
    </style:style>
    <style:style style:name="T105_11" style:family="text">
      <style:text-properties fo:font-size="11pt" style:font-size-asian="11pt" style:font-name-complex="Arial" style:font-size-complex="11pt"/>
    </style:style>
    <style:style style:name="T105_12" style:family="text">
      <style:text-properties fo:font-size="11pt" style:font-size-asian="11pt" style:font-name-complex="Arial" style:font-size-complex="11pt"/>
    </style:style>
    <style:style style:name="T105_13" style:family="text">
      <style:text-properties fo:font-size="11pt" style:font-size-asian="11pt" style:font-name-complex="Arial" style:font-size-complex="11pt"/>
    </style:style>
    <style:style style:name="T105_14" style:family="text">
      <style:text-properties fo:font-size="11pt" style:font-size-asian="11pt" style:font-name-complex="Arial" style:font-size-complex="11pt"/>
    </style:style>
    <style:style style:name="T105_15" style:family="text">
      <style:text-properties fo:font-size="11pt" style:font-size-asian="11pt" style:font-name-complex="Arial" style:font-size-complex="11pt"/>
    </style:style>
    <style:style style:name="P106" style:family="paragraph" style:parent-style-name="Normal">
      <style:text-properties fo:font-size="11pt" style:font-size-asian="11pt" style:font-size-complex="11pt" fo:language="en" fo:font-weight="bold" style:font-weight-asian="bold" style:font-weight-complex="bold"/>
    </style:style>
    <style:style style:name="P10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7_1" style:family="text">
      <style:text-properties fo:font-size="11pt" style:font-size-asian="11pt" style:font-size-complex="11pt" fo:font-weight="bold" style:font-weight-asian="bold" style:font-weight-complex="bold"/>
    </style:style>
    <style:style style:name="P10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Normal"/>
    <style:style style:name="T109_1" style:family="text">
      <style:text-properties fo:font-size="11pt" style:font-size-asian="11pt" style:font-name-complex="Arial" style:font-size-complex="11pt"/>
    </style:style>
    <style:style style:name="T109_2" style:family="text">
      <style:text-properties fo:font-size="11pt" style:font-size-asian="11pt" style:font-name-complex="Arial" style:font-size-complex="11pt"/>
    </style:style>
    <style:style style:name="T109_3" style:family="text">
      <style:text-properties fo:font-size="11pt" style:font-size-asian="11pt" style:font-name-complex="Arial" style:font-size-complex="11pt"/>
    </style:style>
    <style:style style:name="T109_4" style:family="text">
      <style:text-properties fo:font-size="11pt" style:font-size-asian="11pt" style:font-name-complex="Arial" style:font-size-complex="11pt"/>
    </style:style>
    <style:style style:name="T109_5" style:family="text">
      <style:text-properties fo:font-size="11pt" style:font-size-asian="11pt" style:font-name-complex="Arial" style:font-size-complex="11pt"/>
    </style:style>
    <style:style style:name="T109_6" style:family="text">
      <style:text-properties fo:font-size="11pt" style:font-size-asian="11pt" style:font-name-complex="Arial" style:font-size-complex="11pt"/>
    </style:style>
    <style:style style:name="T109_7" style:family="text">
      <style:text-properties fo:font-size="11pt" style:font-size-asian="11pt" style:font-name-complex="Arial" style:font-size-complex="11pt"/>
    </style:style>
    <style:style style:name="T109_8" style:family="text">
      <style:text-properties fo:font-size="11pt" style:font-size-asian="11pt" style:font-name-complex="Arial" style:font-size-complex="11pt"/>
    </style:style>
    <style:style style:name="T109_9" style:family="text">
      <style:text-properties fo:font-size="11pt" style:font-size-asian="11pt" style:font-name-complex="Arial" style:font-size-complex="11pt"/>
    </style:style>
    <style:style style:name="T109_10" style:family="text">
      <style:text-properties fo:font-size="11pt" style:font-size-asian="11pt" style:font-name-complex="Arial" style:font-size-complex="11pt"/>
    </style:style>
    <style:style style:name="T109_11" style:family="text">
      <style:text-properties fo:font-size="11pt" style:font-size-asian="11pt" style:font-name-complex="Arial" style:font-size-complex="11pt"/>
    </style:style>
    <style:style style:name="T109_12" style:family="text">
      <style:text-properties fo:font-size="11pt" style:font-size-asian="11pt" style:font-name-complex="Arial" style:font-size-complex="11pt"/>
    </style:style>
    <style:style style:name="T109_13" style:family="text">
      <style:text-properties fo:font-size="11pt" style:font-size-asian="11pt" style:font-name-complex="Arial" style:font-size-complex="11pt"/>
    </style:style>
    <style:style style:name="T109_14" style:family="text">
      <style:text-properties fo:font-size="11pt" style:font-size-asian="11pt" style:font-name-complex="Arial" style:font-size-complex="11pt"/>
    </style:style>
    <style:style style:name="T109_15" style:family="text">
      <style:text-properties fo:font-size="11pt" style:font-size-asian="11pt" style:font-name-complex="Arial" style:font-size-complex="11pt"/>
    </style:style>
    <style:style style:name="T109_16" style:family="text">
      <style:text-properties fo:font-size="11pt" style:font-size-asian="11pt" style:font-name-complex="Arial" style:font-size-complex="11pt"/>
    </style:style>
    <style:style style:name="T109_17" style:family="text">
      <style:text-properties fo:font-size="11pt" style:font-size-asian="11pt" style:font-name-complex="Arial" style:font-size-complex="11pt"/>
    </style:style>
    <style:style style:name="T109_18" style:family="text">
      <style:text-properties fo:font-size="11pt" style:font-size-asian="11pt" style:font-name-complex="Arial" style:font-size-complex="11pt"/>
    </style:style>
    <style:style style:name="T109_19" style:family="text">
      <style:text-properties fo:font-size="11pt" style:font-size-asian="11pt" style:font-name-complex="Arial" style:font-size-complex="11pt"/>
    </style:style>
    <style:style style:name="T109_20" style:family="text">
      <style:text-properties fo:font-size="11pt" style:font-size-asian="11pt" style:font-name-complex="Arial" style:font-size-complex="11pt"/>
    </style:style>
    <style:style style:name="T109_21" style:family="text">
      <style:text-properties fo:font-size="11pt" style:font-size-asian="11pt" style:font-name-complex="Arial" style:font-size-complex="11pt"/>
    </style:style>
    <style:style style:name="T109_22" style:family="text">
      <style:text-properties fo:font-size="11pt" style:font-size-asian="11pt" style:font-name-complex="Arial" style:font-size-complex="11pt"/>
    </style:style>
    <style:style style:name="T109_23" style:family="text">
      <style:text-properties fo:font-size="11pt" style:font-size-asian="11pt" style:font-name-complex="Arial" style:font-size-complex="11pt"/>
    </style:style>
    <style:style style:name="T109_24" style:family="text">
      <style:text-properties fo:font-size="11pt" style:font-size-asian="11pt" style:font-name-complex="Arial" style:font-size-complex="11pt"/>
    </style:style>
    <style:style style:name="T109_25" style:family="text">
      <style:text-properties fo:font-size="11pt" style:font-size-asian="11pt" style:font-name-complex="Arial" style:font-size-complex="11pt"/>
    </style:style>
    <style:style style:name="T109_26" style:family="text">
      <style:text-properties fo:font-size="11pt" style:font-size-asian="11pt" style:font-name-complex="Arial" style:font-size-complex="11pt"/>
    </style:style>
    <style:style style:name="T109_27" style:family="text">
      <style:text-properties fo:font-size="11pt" style:font-size-asian="11pt" style:font-name-complex="Arial" style:font-size-complex="11pt"/>
    </style:style>
    <style:style style:name="T109_28" style:family="text">
      <style:text-properties fo:font-size="11pt" style:font-size-asian="11pt" style:font-name-complex="Arial" style:font-size-complex="11pt"/>
    </style:style>
    <style:style style:name="T109_29" style:family="text">
      <style:text-properties fo:font-size="11pt" style:font-size-asian="11pt" style:font-name-complex="Arial" style:font-size-complex="11pt"/>
    </style:style>
    <style:style style:name="T109_30" style:family="text">
      <style:text-properties fo:font-size="11pt" style:font-size-asian="11pt" style:font-name-complex="Arial" style:font-size-complex="11pt"/>
    </style:style>
    <style:style style:name="T109_31" style:family="text">
      <style:text-properties fo:font-size="11pt" style:font-size-asian="11pt" style:font-name-complex="Arial" style:font-size-complex="11pt"/>
    </style:style>
    <style:style style:name="P110" style:family="paragraph" style:parent-style-name="Normal"/>
    <style:style style:name="P111" style:family="paragraph" style:parent-style-name="Normal"/>
    <style:style style:name="Table5" style:family="table">
      <style:table-properties table:align="left" style:width="15.901cm" fo:margin-left="0cm"/>
    </style:style>
    <style:style style:name="Column15" style:family="table-column">
      <style:table-column-properties style:column-width="1.099cm" style:use-optimal-column-width="false"/>
    </style:style>
    <style:style style:name="Column16" style:family="table-column">
      <style:table-column-properties style:column-width="14.803cm" style:use-optimal-column-width="false"/>
    </style:style>
    <style:style style:name="Row23" style:family="table-row">
      <style:table-row-properties style:use-optimal-row-height="false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use-optimal-row-height="false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use-optimal-row-height="false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1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1_5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2_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2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use-optimal-row-height="false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27" style:family="table-row">
      <style:table-row-properties style:use-optimal-row-height="false"/>
    </style:style>
    <style:style style:name="Cell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use-optimal-row-height="false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3" style:family="paragraph" style:parent-style-name="Normal"/>
    <style:style style:name="P13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3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35_1" style:family="text">
      <style:text-properties fo:font-style="normal" style:font-style-asian="normal"/>
    </style:style>
    <style:style style:name="P13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8" style:family="text"/>
    <style:style style:name="T137_9" style:family="text" style:parent-style-name="Internet_20_link">
      <style:text-properties fo:font-size="11pt" style:font-name-asian="Arial" style:font-size-asian="11pt" style:font-name-complex="Arial" style:font-size-complex="11pt" fo:language="en" fo:country="US"/>
    </style:style>
    <style:style style:name="T13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7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P13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9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9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9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9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9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139_7" style:family="text">
      <style:text-properties fo:font-size="11pt" style:font-name-asian="Arial" style:font-size-asian="11pt" style:font-name-complex="Arial" style:font-size-complex="11pt" fo:language="en" fo:country="US"/>
    </style:style>
    <style:style style:name="P14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1pt" style:font-name-asian="Arial" style:font-size-asian="11pt" style:font-name-complex="Arial" style:font-size-complex="11pt"/>
    </style:style>
    <style:style style:name="T141_2" style:family="text">
      <style:text-properties fo:font-size="11pt" style:font-name-asian="Arial" style:font-size-asian="11pt" style:font-name-complex="Arial" style:font-size-complex="11pt"/>
    </style:style>
    <style:style style:name="T141_3" style:family="text">
      <style:text-properties fo:font-size="11pt" style:font-name-asian="Arial" style:font-size-asian="11pt" style:font-name-complex="Arial" style:font-size-complex="11pt"/>
    </style:style>
    <style:style style:name="T14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1_5" style:family="text">
      <style:text-properties fo:font-size="11pt" style:font-name-asian="Arial" style:font-size-asian="11pt" style:font-name-complex="Arial" style:font-size-complex="11pt"/>
    </style:style>
    <style:style style:name="T141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1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1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1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1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1_11" style:family="text">
      <style:text-properties fo:font-size="11pt" style:font-name-asian="Arial" style:font-size-asian="11pt" style:font-name-complex="Arial" style:font-size-complex="11pt"/>
    </style:style>
    <style:style style:name="T141_12" style:family="text">
      <style:text-properties fo:font-size="11pt" style:font-name-asian="Arial" style:font-size-asian="11pt" style:font-name-complex="Arial" style:font-size-complex="11pt"/>
    </style:style>
    <style:style style:name="T141_13" style:family="text">
      <style:text-properties fo:font-size="11pt" style:font-name-asian="Arial" style:font-size-asian="11pt" style:font-name-complex="Arial" style:font-size-complex="11pt"/>
    </style:style>
    <style:style style:name="T141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1_15" style:family="text">
      <style:text-properties fo:font-size="11pt" style:font-name-asian="Arial" style:font-size-asian="11pt" style:font-name-complex="Arial" style:font-size-complex="11pt"/>
    </style:style>
    <style:style style:name="P14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name-asian="Arial" style:font-size-asian="11pt" style:font-name-complex="Arial" style:font-size-complex="11pt"/>
    </style:style>
    <style:style style:name="T143_2" style:family="text">
      <style:text-properties fo:font-size="11pt" style:font-name-asian="Arial" style:font-size-asian="11pt" style:font-name-complex="Arial" style:font-size-complex="11pt"/>
    </style:style>
    <style:style style:name="T143_3" style:family="text">
      <style:text-properties fo:font-size="11pt" style:font-name-asian="Arial" style:font-size-asian="11pt" style:font-name-complex="Arial" style:font-size-complex="11pt"/>
    </style:style>
    <style:style style:name="T143_4" style:family="text">
      <style:text-properties fo:font-size="11pt" style:font-name-asian="Arial" style:font-size-asian="11pt" style:font-name-complex="Arial" style:font-size-complex="11pt"/>
    </style:style>
    <style:style style:name="T143_5" style:family="text">
      <style:text-properties fo:font-size="11pt" style:font-name-asian="Arial" style:font-size-asian="11pt" style:font-name-complex="Arial" style:font-size-complex="11pt"/>
    </style:style>
    <style:style style:name="T143_6" style:family="text">
      <style:text-properties fo:font-size="11pt" style:font-name-asian="Arial" style:font-size-asian="11pt" style:font-name-complex="Arial" style:font-size-complex="11pt"/>
    </style:style>
    <style:style style:name="T143_7" style:family="text">
      <style:text-properties fo:font-size="11pt" style:font-name-asian="Arial" style:font-size-asian="11pt" style:font-name-complex="Arial" style:font-size-complex="11pt"/>
    </style:style>
    <style:style style:name="T143_8" style:family="text">
      <style:text-properties fo:font-size="11pt" style:font-name-asian="Arial" style:font-size-asian="11pt" style:font-name-complex="Arial" style:font-size-complex="11pt"/>
    </style:style>
    <style:style style:name="T143_9" style:family="text">
      <style:text-properties fo:font-size="11pt" style:font-name-asian="Arial" style:font-size-asian="11pt" style:font-name-complex="Arial" style:font-size-complex="11pt"/>
    </style:style>
    <style:style style:name="T143_10" style:family="text">
      <style:text-properties fo:font-size="11pt" style:font-name-asian="Arial" style:font-size-asian="11pt" style:font-name-complex="Arial" style:font-size-complex="11pt"/>
    </style:style>
    <style:style style:name="T143_11" style:family="text">
      <style:text-properties fo:font-size="11pt" style:font-name-asian="Arial" style:font-size-asian="11pt" style:font-name-complex="Arial" style:font-size-complex="11pt"/>
    </style:style>
    <style:style style:name="T143_12" style:family="text">
      <style:text-properties fo:font-size="11pt" style:font-name-asian="Arial" style:font-size-asian="11pt" style:font-name-complex="Arial" style:font-size-complex="11pt"/>
    </style:style>
    <style:style style:name="T143_13" style:family="text">
      <style:text-properties fo:font-size="11pt" style:font-name-asian="Arial" style:font-size-asian="11pt" style:font-name-complex="Arial" style:font-size-complex="11pt"/>
    </style:style>
    <style:style style:name="T143_14" style:family="text">
      <style:text-properties fo:font-size="11pt" style:font-name-asian="Arial" style:font-size-asian="11pt" style:font-name-complex="Arial" style:font-size-complex="11pt"/>
    </style:style>
    <style:style style:name="T143_15" style:family="text">
      <style:text-properties fo:font-size="11pt" style:font-name-asian="Arial" style:font-size-asian="11pt" style:font-name-complex="Arial" style:font-size-complex="11pt"/>
    </style:style>
    <style:style style:name="T143_16" style:family="text">
      <style:text-properties fo:font-size="11pt" style:font-name-asian="Arial" style:font-size-asian="11pt" style:font-name-complex="Arial" style:font-size-complex="11pt"/>
    </style:style>
    <style:style style:name="T143_17" style:family="text">
      <style:text-properties fo:font-size="11pt" style:font-name-asian="Arial" style:font-size-asian="11pt" style:font-name-complex="Arial" style:font-size-complex="11pt"/>
    </style:style>
    <style:style style:name="T143_18" style:family="text">
      <style:text-properties fo:font-size="11pt" style:font-name-asian="Arial" style:font-size-asian="11pt" style:font-name-complex="Arial" style:font-size-complex="11pt"/>
    </style:style>
    <style:style style:name="T143_19" style:family="text">
      <style:text-properties fo:font-size="11pt" style:font-name-asian="Arial" style:font-size-asian="11pt" style:font-name-complex="Arial" style:font-size-complex="11pt"/>
    </style:style>
    <style:style style:name="T143_20" style:family="text">
      <style:text-properties fo:font-size="11pt" style:font-name-asian="Arial" style:font-size-asian="11pt" style:font-name-complex="Arial" style:font-size-complex="11pt"/>
    </style:style>
    <style:style style:name="T143_21" style:family="text">
      <style:text-properties fo:font-size="11pt" style:font-name-asian="Arial" style:font-size-asian="11pt" style:font-name-complex="Arial" style:font-size-complex="11pt"/>
    </style:style>
    <style:style style:name="T143_22" style:family="text">
      <style:text-properties fo:font-size="11pt" style:font-name-asian="Arial" style:font-size-asian="11pt" style:font-name-complex="Arial" style:font-size-complex="11pt"/>
    </style:style>
    <style:style style:name="T143_23" style:family="text">
      <style:text-properties fo:font-size="11pt" style:font-name-asian="Arial" style:font-size-asian="11pt" style:font-name-complex="Arial" style:font-size-complex="11pt"/>
    </style:style>
    <style:style style:name="T143_24" style:family="text">
      <style:text-properties fo:font-size="11pt" style:font-name-asian="Arial" style:font-size-asian="11pt" style:font-name-complex="Arial" style:font-size-complex="11pt"/>
    </style:style>
    <style:style style:name="T143_25" style:family="text">
      <style:text-properties fo:font-size="11pt" style:font-name-asian="Arial" style:font-size-asian="11pt" style:font-name-complex="Arial" style:font-size-complex="11pt"/>
    </style:style>
    <style:style style:name="T143_26" style:family="text">
      <style:text-properties fo:font-size="11pt" style:font-name-asian="Arial" style:font-size-asian="11pt" style:font-name-complex="Arial" style:font-size-complex="11pt"/>
    </style:style>
    <style:style style:name="T143_27" style:family="text">
      <style:text-properties fo:font-size="11pt" style:font-name-asian="Arial" style:font-size-asian="11pt" style:font-name-complex="Arial" style:font-size-complex="11pt"/>
    </style:style>
    <style:style style:name="T143_28" style:family="text">
      <style:text-properties fo:font-size="11pt" style:font-name-asian="Arial" style:font-size-asian="11pt" style:font-name-complex="Arial" style:font-size-complex="11pt"/>
    </style:style>
    <style:style style:name="T143_29" style:family="text">
      <style:text-properties fo:font-size="11pt" style:font-name-asian="Arial" style:font-size-asian="11pt" style:font-name-complex="Arial" style:font-size-complex="11pt"/>
    </style:style>
    <style:style style:name="T143_30" style:family="text">
      <style:text-properties fo:font-size="11pt" style:font-name-asian="Arial" style:font-size-asian="11pt" style:font-name-complex="Arial" style:font-size-complex="11pt"/>
    </style:style>
    <style:style style:name="T143_31" style:family="text">
      <style:text-properties fo:font-size="11pt" style:font-name-asian="Arial" style:font-size-asian="11pt" style:font-name-complex="Arial" style:font-size-complex="11pt"/>
    </style:style>
    <style:style style:name="T143_32" style:family="text">
      <style:text-properties fo:font-size="11pt" style:font-name-asian="Arial" style:font-size-asian="11pt" style:font-name-complex="Arial" style:font-size-complex="11pt"/>
    </style:style>
    <style:style style:name="T143_33" style:family="text">
      <style:text-properties fo:font-size="11pt" style:font-name-asian="Arial" style:font-size-asian="11pt" style:font-name-complex="Arial" style:font-size-complex="11pt"/>
    </style:style>
    <style:style style:name="T143_34" style:family="text">
      <style:text-properties fo:font-size="11pt" style:font-name-asian="Arial" style:font-size-asian="11pt" style:font-name-complex="Arial" style:font-size-complex="11pt"/>
    </style:style>
    <style:style style:name="T143_35" style:family="text">
      <style:text-properties fo:font-size="11pt" style:font-name-asian="Arial" style:font-size-asian="11pt" style:font-name-complex="Arial" style:font-size-complex="11pt"/>
    </style:style>
    <style:style style:name="T143_36" style:family="text">
      <style:text-properties fo:font-size="11pt" style:font-name-asian="Arial" style:font-size-asian="11pt" style:font-name-complex="Arial" style:font-size-complex="11pt"/>
    </style:style>
    <style:style style:name="T143_37" style:family="text">
      <style:text-properties fo:font-size="11pt" style:font-name-asian="Arial" style:font-size-asian="11pt" style:font-name-complex="Arial" style:font-size-complex="11pt"/>
    </style:style>
    <style:style style:name="T143_38" style:family="text">
      <style:text-properties fo:font-size="11pt" style:font-name-asian="Arial" style:font-size-asian="11pt" style:font-name-complex="Arial" style:font-size-complex="11pt"/>
    </style:style>
    <style:style style:name="T143_39" style:family="text">
      <style:text-properties fo:font-size="11pt" style:font-name-asian="Arial" style:font-size-asian="11pt" style:font-name-complex="Arial" style:font-size-complex="11pt"/>
    </style:style>
    <style:style style:name="T143_40" style:family="text">
      <style:text-properties fo:font-size="11pt" style:font-name-asian="Arial" style:font-size-asian="11pt" style:font-name-complex="Arial" style:font-size-complex="11pt"/>
    </style:style>
    <style:style style:name="T143_41" style:family="text">
      <style:text-properties fo:font-size="11pt" style:font-name-asian="Arial" style:font-size-asian="11pt" style:font-name-complex="Arial" style:font-size-complex="11pt"/>
    </style:style>
    <style:style style:name="T143_42" style:family="text">
      <style:text-properties fo:font-size="11pt" style:font-name-asian="Arial" style:font-size-asian="11pt" style:font-name-complex="Arial" style:font-size-complex="11pt"/>
    </style:style>
    <style:style style:name="T143_43" style:family="text">
      <style:text-properties fo:font-size="11pt" style:font-name-asian="Arial" style:font-size-asian="11pt" style:font-name-complex="Arial" style:font-size-complex="11pt"/>
    </style:style>
    <style:style style:name="T143_44" style:family="text">
      <style:text-properties fo:font-size="11pt" style:font-name-asian="Arial" style:font-size-asian="11pt" style:font-name-complex="Arial" style:font-size-complex="11pt"/>
    </style:style>
    <style:style style:name="T143_45" style:family="text">
      <style:text-properties fo:font-size="11pt" style:font-name-asian="Arial" style:font-size-asian="11pt" style:font-name-complex="Arial" style:font-size-complex="11pt"/>
    </style:style>
    <style:style style:name="T143_46" style:family="text">
      <style:text-properties fo:font-size="11pt" style:font-name-asian="Arial" style:font-size-asian="11pt" style:font-name-complex="Arial" style:font-size-complex="11pt"/>
    </style:style>
    <style:style style:name="T143_47" style:family="text">
      <style:text-properties fo:font-size="11pt" style:font-name-asian="Arial" style:font-size-asian="11pt" style:font-name-complex="Arial" style:font-size-complex="11pt"/>
    </style:style>
    <style:style style:name="T143_48" style:family="text">
      <style:text-properties fo:font-size="11pt" style:font-name-asian="Arial" style:font-size-asian="11pt" style:font-name-complex="Arial" style:font-size-complex="11pt"/>
    </style:style>
    <style:style style:name="T143_49" style:family="text">
      <style:text-properties fo:font-size="11pt" style:font-name-asian="Arial" style:font-size-asian="11pt" style:font-name-complex="Arial" style:font-size-complex="11pt"/>
    </style:style>
    <style:style style:name="T143_50" style:family="text">
      <style:text-properties fo:font-size="11pt" style:font-name-asian="Arial" style:font-size-asian="11pt" style:font-name-complex="Arial" style:font-size-complex="11pt"/>
    </style:style>
    <style:style style:name="T143_51" style:family="text">
      <style:text-properties fo:font-size="11pt" style:font-name-asian="Arial" style:font-size-asian="11pt" style:font-name-complex="Arial" style:font-size-complex="11pt"/>
    </style:style>
    <style:style style:name="T143_52" style:family="text">
      <style:text-properties fo:font-size="11pt" style:font-name-asian="Arial" style:font-size-asian="11pt" style:font-name-complex="Arial" style:font-size-complex="11pt"/>
    </style:style>
    <style:style style:name="T143_53" style:family="text">
      <style:text-properties fo:font-size="11pt" style:font-name-asian="Arial" style:font-size-asian="11pt" style:font-name-complex="Arial" style:font-size-complex="11pt"/>
    </style:style>
    <style:style style:name="T143_54" style:family="text">
      <style:text-properties fo:font-size="11pt" style:font-name-asian="Arial" style:font-size-asian="11pt" style:font-name-complex="Arial" style:font-size-complex="11pt"/>
    </style:style>
    <style:style style:name="T143_55" style:family="text">
      <style:text-properties fo:font-size="11pt" style:font-name-asian="Arial" style:font-size-asian="11pt" style:font-name-complex="Arial" style:font-size-complex="11pt"/>
    </style:style>
    <style:style style:name="T143_56" style:family="text">
      <style:text-properties fo:font-size="11pt" style:font-name-asian="Arial" style:font-size-asian="11pt" style:font-name-complex="Arial" style:font-size-complex="11pt"/>
    </style:style>
    <style:style style:name="T143_57" style:family="text">
      <style:text-properties fo:font-size="11pt" style:font-name-asian="Arial" style:font-size-asian="11pt" style:font-name-complex="Arial" style:font-size-complex="11pt"/>
    </style:style>
    <style:style style:name="T143_58" style:family="text">
      <style:text-properties fo:font-size="11pt" style:font-name-asian="Arial" style:font-size-asian="11pt" style:font-name-complex="Arial" style:font-size-complex="11pt"/>
    </style:style>
    <style:style style:name="T143_59" style:family="text">
      <style:text-properties fo:font-size="11pt" style:font-name-asian="Arial" style:font-size-asian="11pt" style:font-name-complex="Arial" style:font-size-complex="11pt"/>
    </style:style>
    <style:style style:name="T143_60" style:family="text">
      <style:text-properties fo:font-size="11pt" style:font-name-asian="Arial" style:font-size-asian="11pt" style:font-name-complex="Arial" style:font-size-complex="11pt"/>
    </style:style>
    <style:style style:name="T143_61" style:family="text">
      <style:text-properties fo:font-size="11pt" style:font-name-asian="Arial" style:font-size-asian="11pt" style:font-name-complex="Arial" style:font-size-complex="11pt"/>
    </style:style>
    <style:style style:name="T143_62" style:family="text">
      <style:text-properties fo:font-size="11pt" style:font-name-asian="Arial" style:font-size-asian="11pt" style:font-name-complex="Arial" style:font-size-complex="11pt"/>
    </style:style>
    <style:style style:name="T143_63" style:family="text">
      <style:text-properties fo:font-size="11pt" style:font-name-asian="Arial" style:font-size-asian="11pt" style:font-name-complex="Arial" style:font-size-complex="11pt"/>
    </style:style>
    <style:style style:name="T143_64" style:family="text">
      <style:text-properties fo:font-size="11pt" style:font-name-asian="Arial" style:font-size-asian="11pt" style:font-name-complex="Arial" style:font-size-complex="11pt"/>
    </style:style>
    <style:style style:name="T143_65" style:family="text">
      <style:text-properties fo:font-size="11pt" style:font-name-asian="Arial" style:font-size-asian="11pt" style:font-name-complex="Arial" style:font-size-complex="11pt"/>
    </style:style>
    <style:style style:name="T143_66" style:family="text">
      <style:text-properties fo:font-size="11pt" style:font-name-asian="Arial" style:font-size-asian="11pt" style:font-name-complex="Arial" style:font-size-complex="11pt"/>
    </style:style>
    <style:style style:name="T143_67" style:family="text">
      <style:text-properties fo:font-size="11pt" style:font-name-asian="Arial" style:font-size-asian="11pt" style:font-name-complex="Arial" style:font-size-complex="11pt"/>
    </style:style>
    <style:style style:name="T143_68" style:family="text">
      <style:text-properties fo:font-size="11pt" style:font-name-asian="Arial" style:font-size-asian="11pt" style:font-name-complex="Arial" style:font-size-complex="11pt"/>
    </style:style>
    <style:style style:name="T143_69" style:family="text">
      <style:text-properties fo:font-size="11pt" style:font-name-asian="Arial" style:font-size-asian="11pt" style:font-name-complex="Arial" style:font-size-complex="11pt"/>
    </style:style>
    <style:style style:name="T143_70" style:family="text">
      <style:text-properties fo:font-size="11pt" style:font-name-asian="Arial" style:font-size-asian="11pt" style:font-name-complex="Arial" style:font-size-complex="11pt"/>
    </style:style>
    <style:style style:name="T143_71" style:family="text">
      <style:text-properties fo:font-size="11pt" style:font-name-asian="Arial" style:font-size-asian="11pt" style:font-name-complex="Arial" style:font-size-complex="11pt"/>
    </style:style>
    <style:style style:name="P14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1pt" style:font-size-asian="11pt" style:font-name-complex="Arial" style:font-size-complex="11pt"/>
    </style:style>
    <style:style style:name="T145_2" style:family="text">
      <style:text-properties fo:font-size="11pt" style:font-size-asian="11pt" style:font-name-complex="Arial" style:font-size-complex="11pt"/>
    </style:style>
    <style:style style:name="T145_3" style:family="text">
      <style:text-properties fo:font-size="11pt" style:font-size-asian="11pt" style:font-name-complex="Arial" style:font-size-complex="11pt"/>
    </style:style>
    <style:style style:name="T145_4" style:family="text">
      <style:text-properties fo:font-size="11pt" style:font-size-asian="11pt" style:font-name-complex="Arial" style:font-size-complex="11pt"/>
    </style:style>
    <style:style style:name="T145_5" style:family="text">
      <style:text-properties fo:font-size="11pt" style:font-size-asian="11pt" style:font-name-complex="Arial" style:font-size-complex="11pt"/>
    </style:style>
    <style:style style:name="T145_6" style:family="text">
      <style:text-properties fo:font-size="11pt" style:font-size-asian="11pt" style:font-name-complex="Arial" style:font-size-complex="11pt"/>
    </style:style>
    <style:style style:name="T145_7" style:family="text">
      <style:text-properties fo:font-size="11pt" style:font-size-asian="11pt" style:font-name-complex="Arial" style:font-size-complex="11pt"/>
    </style:style>
    <style:style style:name="T145_8" style:family="text">
      <style:text-properties fo:font-size="11pt" style:font-size-asian="11pt" style:font-name-complex="Arial" style:font-size-complex="11pt"/>
    </style:style>
    <style:style style:name="T145_9" style:family="text">
      <style:text-properties fo:font-size="11pt" style:font-size-asian="11pt" style:font-name-complex="Arial" style:font-size-complex="11pt"/>
    </style:style>
    <style:style style:name="T145_10" style:family="text">
      <style:text-properties fo:font-size="11pt" style:font-size-asian="11pt" style:font-name-complex="Arial" style:font-size-complex="11pt"/>
    </style:style>
    <style:style style:name="T145_11" style:family="text">
      <style:text-properties fo:font-size="11pt" style:font-size-asian="11pt" style:font-name-complex="Arial" style:font-size-complex="11pt"/>
    </style:style>
    <style:style style:name="T145_12" style:family="text">
      <style:text-properties fo:font-size="11pt" style:font-size-asian="11pt" style:font-name-complex="Arial" style:font-size-complex="11pt"/>
    </style:style>
    <style:style style:name="T145_13" style:family="text">
      <style:text-properties fo:font-size="11pt" style:font-size-asian="11pt" style:font-name-complex="Arial" style:font-size-complex="11pt"/>
    </style:style>
    <style:style style:name="T145_14" style:family="text">
      <style:text-properties fo:font-size="11pt" style:font-size-asian="11pt" style:font-name-complex="Arial" style:font-size-complex="11pt"/>
    </style:style>
    <style:style style:name="T145_15" style:family="text">
      <style:text-properties fo:font-size="11pt" style:font-size-asian="11pt" style:font-name-complex="Arial" style:font-size-complex="11pt"/>
    </style:style>
    <style:style style:name="T145_16" style:family="text">
      <style:text-properties fo:font-size="11pt" style:font-size-asian="11pt" style:font-name-complex="Arial" style:font-size-complex="11pt"/>
    </style:style>
    <style:style style:name="T145_17" style:family="text">
      <style:text-properties fo:font-size="11pt" style:font-size-asian="11pt" style:font-name-complex="Arial" style:font-size-complex="11pt"/>
    </style:style>
    <style:style style:name="T145_18" style:family="text">
      <style:text-properties fo:font-size="11pt" style:font-size-asian="11pt" style:font-name-complex="Arial" style:font-size-complex="11pt"/>
    </style:style>
    <style:style style:name="T145_19" style:family="text">
      <style:text-properties fo:font-size="11pt" style:font-size-asian="11pt" style:font-name-complex="Arial" style:font-size-complex="11pt"/>
    </style:style>
    <style:style style:name="T145_20" style:family="text">
      <style:text-properties fo:font-size="11pt" style:font-size-asian="11pt" style:font-name-complex="Arial" style:font-size-complex="11pt"/>
    </style:style>
    <style:style style:name="T145_21" style:family="text">
      <style:text-properties fo:font-size="11pt" style:font-size-asian="11pt" style:font-name-complex="Arial" style:font-size-complex="11pt"/>
    </style:style>
    <style:style style:name="T145_22" style:family="text">
      <style:text-properties fo:font-size="11pt" style:font-size-asian="11pt" style:font-name-complex="Arial" style:font-size-complex="11pt"/>
    </style:style>
    <style:style style:name="T145_23" style:family="text">
      <style:text-properties fo:font-size="11pt" style:font-size-asian="11pt" style:font-name-complex="Arial" style:font-size-complex="11pt"/>
    </style:style>
    <style:style style:name="T145_24" style:family="text">
      <style:text-properties fo:font-size="11pt" style:font-size-asian="11pt" style:font-name-complex="Arial" style:font-size-complex="11pt"/>
    </style:style>
    <style:style style:name="T145_25" style:family="text">
      <style:text-properties fo:font-size="11pt" style:font-size-asian="11pt" style:font-name-complex="Arial" style:font-size-complex="11pt"/>
    </style:style>
    <style:style style:name="T145_26" style:family="text">
      <style:text-properties fo:font-size="11pt" style:font-size-asian="11pt" style:font-name-complex="Arial" style:font-size-complex="11pt"/>
    </style:style>
    <style:style style:name="T145_27" style:family="text">
      <style:text-properties fo:font-size="11pt" style:font-size-asian="11pt" style:font-name-complex="Arial" style:font-size-complex="11pt"/>
    </style:style>
    <style:style style:name="T145_28" style:family="text">
      <style:text-properties fo:font-size="11pt" style:font-size-asian="11pt" style:font-name-complex="Arial" style:font-size-complex="11pt"/>
    </style:style>
    <style:style style:name="T145_29" style:family="text">
      <style:text-properties fo:font-size="11pt" style:font-size-asian="11pt" style:font-name-complex="Arial" style:font-size-complex="11pt"/>
    </style:style>
    <style:style style:name="T145_30" style:family="text">
      <style:text-properties fo:font-size="11pt" style:font-size-asian="11pt" style:font-name-complex="Arial" style:font-size-complex="11pt"/>
    </style:style>
    <style:style style:name="T145_31" style:family="text">
      <style:text-properties fo:font-size="11pt" style:font-size-asian="11pt" style:font-name-complex="Arial" style:font-size-complex="11pt"/>
    </style:style>
    <style:style style:name="T145_32" style:family="text">
      <style:text-properties fo:font-size="11pt" style:font-size-asian="11pt" style:font-name-complex="Arial" style:font-size-complex="11pt"/>
    </style:style>
    <style:style style:name="T145_33" style:family="text">
      <style:text-properties fo:font-size="11pt" style:font-size-asian="11pt" style:font-name-complex="Arial" style:font-size-complex="11pt"/>
    </style:style>
    <style:style style:name="T145_34" style:family="text">
      <style:text-properties fo:font-size="11pt" style:font-size-asian="11pt" style:font-name-complex="Arial" style:font-size-complex="11pt"/>
    </style:style>
    <style:style style:name="T145_35" style:family="text">
      <style:text-properties fo:font-size="11pt" style:font-size-asian="11pt" style:font-name-complex="Arial" style:font-size-complex="11pt"/>
    </style:style>
    <style:style style:name="T145_36" style:family="text">
      <style:text-properties fo:font-size="11pt" style:font-size-asian="11pt" style:font-name-complex="Arial" style:font-size-complex="11pt"/>
    </style:style>
    <style:style style:name="T145_37" style:family="text">
      <style:text-properties fo:font-size="11pt" style:font-size-asian="11pt" style:font-name-complex="Arial" style:font-size-complex="11pt"/>
    </style:style>
    <style:style style:name="T145_38" style:family="text">
      <style:text-properties fo:font-size="11pt" style:font-size-asian="11pt" style:font-name-complex="Arial" style:font-size-complex="11pt"/>
    </style:style>
    <style:style style:name="T145_39" style:family="text">
      <style:text-properties fo:font-size="11pt" style:font-size-asian="11pt" style:font-name-complex="Arial" style:font-size-complex="11pt"/>
    </style:style>
    <style:style style:name="T145_40" style:family="text">
      <style:text-properties fo:font-size="11pt" style:font-size-asian="11pt" style:font-name-complex="Arial" style:font-size-complex="11pt"/>
    </style:style>
    <style:style style:name="T145_41" style:family="text">
      <style:text-properties fo:font-size="11pt" style:font-size-asian="11pt" style:font-name-complex="Arial" style:font-size-complex="11pt"/>
    </style:style>
    <style:style style:name="T145_42" style:family="text">
      <style:text-properties fo:font-size="11pt" style:font-size-asian="11pt" style:font-name-complex="Arial" style:font-size-complex="11pt"/>
    </style:style>
    <style:style style:name="T145_43" style:family="text">
      <style:text-properties fo:font-size="11pt" style:font-size-asian="11pt" style:font-name-complex="Arial" style:font-size-complex="11pt"/>
    </style:style>
    <style:style style:name="T145_44" style:family="text">
      <style:text-properties fo:font-size="11pt" style:font-size-asian="11pt" style:font-name-complex="Arial" style:font-size-complex="11pt"/>
    </style:style>
    <style:style style:name="T145_45" style:family="text">
      <style:text-properties fo:font-size="11pt" style:font-size-asian="11pt" style:font-name-complex="Arial" style:font-size-complex="11pt"/>
    </style:style>
    <style:style style:name="T145_46" style:family="text">
      <style:text-properties fo:font-size="11pt" style:font-size-asian="11pt" style:font-name-complex="Arial" style:font-size-complex="11pt"/>
    </style:style>
    <style:style style:name="T145_47" style:family="text">
      <style:text-properties fo:font-size="11pt" style:font-size-asian="11pt" style:font-name-complex="Arial" style:font-size-complex="11pt"/>
    </style:style>
    <style:style style:name="T145_48" style:family="text">
      <style:text-properties fo:font-size="11pt" style:font-size-asian="11pt" style:font-name-complex="Arial" style:font-size-complex="11pt"/>
    </style:style>
    <style:style style:name="T145_49" style:family="text">
      <style:text-properties fo:font-size="11pt" style:font-size-asian="11pt" style:font-name-complex="Arial" style:font-size-complex="11pt"/>
    </style:style>
    <style:style style:name="T145_50" style:family="text">
      <style:text-properties fo:font-size="11pt" style:font-size-asian="11pt" style:font-name-complex="Arial" style:font-size-complex="11pt"/>
    </style:style>
    <style:style style:name="T145_51" style:family="text">
      <style:text-properties fo:font-size="11pt" style:font-size-asian="11pt" style:font-name-complex="Arial" style:font-size-complex="11pt"/>
    </style:style>
    <style:style style:name="T145_52" style:family="text">
      <style:text-properties fo:font-size="11pt" style:font-size-asian="11pt" style:font-name-complex="Arial" style:font-size-complex="11pt"/>
    </style:style>
    <style:style style:name="T145_53" style:family="text">
      <style:text-properties fo:font-size="11pt" style:font-size-asian="11pt" style:font-name-complex="Arial" style:font-size-complex="11pt"/>
    </style:style>
    <style:style style:name="T145_54" style:family="text">
      <style:text-properties fo:font-size="11pt" style:font-size-asian="11pt" style:font-name-complex="Arial" style:font-size-complex="11pt"/>
    </style:style>
    <style:style style:name="T145_55" style:family="text">
      <style:text-properties fo:font-size="11pt" style:font-size-asian="11pt" style:font-name-complex="Arial" style:font-size-complex="11pt"/>
    </style:style>
    <style:style style:name="T145_56" style:family="text">
      <style:text-properties fo:font-size="11pt" style:font-size-asian="11pt" style:font-name-complex="Arial" style:font-size-complex="11pt"/>
    </style:style>
    <style:style style:name="T145_57" style:family="text">
      <style:text-properties fo:font-size="11pt" style:font-size-asian="11pt" style:font-name-complex="Arial" style:font-size-complex="11pt"/>
    </style:style>
    <style:style style:name="T145_58" style:family="text">
      <style:text-properties fo:font-size="11pt" style:font-size-asian="11pt" style:font-name-complex="Arial" style:font-size-complex="11pt"/>
    </style:style>
    <style:style style:name="T145_59" style:family="text">
      <style:text-properties fo:font-size="11pt" style:font-size-asian="11pt" style:font-name-complex="Arial" style:font-size-complex="11pt"/>
    </style:style>
    <style:style style:name="T145_60" style:family="text">
      <style:text-properties fo:font-size="11pt" style:font-size-asian="11pt" style:font-name-complex="Arial" style:font-size-complex="11pt"/>
    </style:style>
    <style:style style:name="T145_61" style:family="text">
      <style:text-properties fo:font-size="11pt" style:font-size-asian="11pt" style:font-name-complex="Arial" style:font-size-complex="11pt"/>
    </style:style>
    <style:style style:name="T145_62" style:family="text">
      <style:text-properties fo:font-size="11pt" style:font-size-asian="11pt" style:font-name-complex="Arial" style:font-size-complex="11pt"/>
    </style:style>
    <style:style style:name="T145_63" style:family="text">
      <style:text-properties fo:font-size="11pt" style:font-size-asian="11pt" style:font-name-complex="Arial" style:font-size-complex="11pt"/>
    </style:style>
    <style:style style:name="T145_64" style:family="text">
      <style:text-properties fo:font-size="11pt" style:font-size-asian="11pt" style:font-name-complex="Arial" style:font-size-complex="11pt"/>
    </style:style>
    <style:style style:name="T145_65" style:family="text">
      <style:text-properties fo:font-size="11pt" style:font-size-asian="11pt" style:font-name-complex="Arial" style:font-size-complex="11pt"/>
    </style:style>
    <style:style style:name="T145_66" style:family="text">
      <style:text-properties fo:font-size="11pt" style:font-size-asian="11pt" style:font-name-complex="Arial" style:font-size-complex="11pt"/>
    </style:style>
    <style:style style:name="T145_67" style:family="text">
      <style:text-properties fo:font-size="11pt" style:font-size-asian="11pt" style:font-name-complex="Arial" style:font-size-complex="11pt"/>
    </style:style>
    <style:style style:name="T145_68" style:family="text">
      <style:text-properties fo:font-size="11pt" style:font-size-asian="11pt" style:font-name-complex="Arial" style:font-size-complex="11pt"/>
    </style:style>
    <style:style style:name="P146" style:family="paragraph" style:parent-style-name="Normal">
      <style:paragraph-properties fo:text-align="justify"/>
      <style:text-properties fo:color="#ff0000" fo:font-size="11pt" style:font-size-asian="11pt" style:font-size-complex="11pt" fo:font-weight="bold" style:font-weight-asian="bold" style:font-weight-complex="bold"/>
    </style:style>
    <style:style style:name="P14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4" style:family="text">
      <style:text-properties fo:font-size="11pt" style:font-size-asian="11pt" style:font-name-complex="Arial" style:font-size-complex="11pt"/>
    </style:style>
    <style:style style:name="P1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150_18" style:family="text">
      <style:text-properties fo:font-size="11pt" style:font-size-asian="11pt" style:font-name-complex="Arial" style:font-size-complex="11pt" fo:language="en" fo:language-asian="en" fo:country-asian="GB"/>
    </style:style>
    <style:style style:name="P151" style:family="paragraph" style:parent-style-name="Normal">
      <style:paragraph-properties fo:text-align="justify"/>
      <style:text-properties fo:font-size="11pt" style:font-size-asian="11pt" style:font-size-complex="11pt" fo:language="en" fo:language-asian="en" fo:country-asian="GB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152_24" style:family="text">
      <style:text-properties fo:font-size="11pt" style:font-size-asian="11pt" style:font-name-complex="Arial" style:font-size-complex="11pt" fo:language="en" fo:language-asian="en" fo:country-asian="GB"/>
    </style:style>
    <style:style style:name="P153" style:family="paragraph" style:parent-style-name="Normal">
      <style:paragraph-properties fo:text-align="justify"/>
      <style:text-properties fo:font-size="11pt" style:font-name-asian="Arial" style:font-size-asian="11pt" style:font-size-complex="11pt" fo:language="en" fo:language-asian="en" fo:country-asian="GB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name-asian="Arial" style:font-size-asian="11pt" style:font-size-complex="11pt" fo:language="en" fo:language-asian="en" fo:country-asian="GB"/>
    </style:style>
    <style:style style:name="T154_2" style:family="text">
      <style:text-properties fo:font-size="11pt" style:font-name-asian="Arial" style:font-size-asian="11pt" style:font-size-complex="11pt" fo:language="en" fo:language-asian="en" fo:country-asian="GB"/>
    </style:style>
    <style:style style:name="T154_3" style:family="text">
      <style:text-properties fo:font-size="11pt" style:font-name-asian="Arial" style:font-size-asian="11pt" style:font-size-complex="11pt" fo:language="en" fo:language-asian="en" fo:country-asian="GB"/>
    </style:style>
    <style:style style:name="T154_4" style:family="text">
      <style:text-properties fo:font-size="11pt" style:font-name-asian="Arial" style:font-size-asian="11pt" style:font-size-complex="11pt" fo:language="en" fo:language-asian="en" fo:country-asian="GB"/>
    </style:style>
    <style:style style:name="T154_5" style:family="text">
      <style:text-properties fo:font-size="11pt" style:font-name-asian="Arial" style:font-size-asian="11pt" style:font-size-complex="11pt" fo:language="en" fo:language-asian="en" fo:country-asian="GB"/>
    </style:style>
    <style:style style:name="T154_6" style:family="text">
      <style:text-properties fo:font-size="11pt" style:font-name-asian="Arial" style:font-size-asian="11pt" style:font-size-complex="11pt" fo:language="en" fo:language-asian="en" fo:country-asian="GB"/>
    </style:style>
    <style:style style:name="T154_7" style:family="text">
      <style:text-properties fo:font-size="11pt" style:font-name-asian="Arial" style:font-size-asian="11pt" style:font-size-complex="11pt" fo:language="en" fo:language-asian="en" fo:country-asian="GB"/>
    </style:style>
    <style:style style:name="T154_8" style:family="text">
      <style:text-properties fo:font-size="11pt" style:font-name-asian="Arial" style:font-size-asian="11pt" style:font-size-complex="11pt" fo:language="en" fo:language-asian="en" fo:country-asian="GB"/>
    </style:style>
    <style:style style:name="T154_9" style:family="text">
      <style:text-properties fo:font-size="11pt" style:font-name-asian="Arial" style:font-size-asian="11pt" style:font-size-complex="11pt" fo:language="en" fo:language-asian="en" fo:country-asian="GB"/>
    </style:style>
    <style:style style:name="T154_10" style:family="text">
      <style:text-properties fo:font-size="11pt" style:font-name-asian="Arial" style:font-size-asian="11pt" style:font-size-complex="11pt" fo:language="en" fo:language-asian="en" fo:country-asian="GB"/>
    </style:style>
    <style:style style:name="T154_11" style:family="text">
      <style:text-properties fo:font-size="11pt" style:font-name-asian="Arial" style:font-size-asian="11pt" style:font-size-complex="11pt" fo:language="en" fo:language-asian="en" fo:country-asian="GB"/>
    </style:style>
    <style:style style:name="T154_12" style:family="text">
      <style:text-properties fo:font-size="11pt" style:font-name-asian="Arial" style:font-size-asian="11pt" style:font-size-complex="11pt" fo:language="en" fo:language-asian="en" fo:country-asian="GB"/>
    </style:style>
    <style:style style:name="T154_13" style:family="text">
      <style:text-properties fo:font-size="11pt" style:font-name-asian="Arial" style:font-size-asian="11pt" style:font-size-complex="11pt" fo:language="en" fo:language-asian="en" fo:country-asian="GB"/>
    </style:style>
    <style:style style:name="T154_14" style:family="text">
      <style:text-properties fo:font-size="11pt" style:font-name-asian="Arial" style:font-size-asian="11pt" style:font-size-complex="11pt" fo:language="en" fo:language-asian="en" fo:country-asian="GB"/>
    </style:style>
    <style:style style:name="T154_15" style:family="text">
      <style:text-properties fo:font-size="11pt" style:font-name-asian="Arial" style:font-size-asian="11pt" style:font-size-complex="11pt" fo:language="en" fo:language-asian="en" fo:country-asian="GB"/>
    </style:style>
    <style:style style:name="T154_16" style:family="text">
      <style:text-properties fo:font-size="11pt" style:font-name-asian="Arial" style:font-size-asian="11pt" style:font-size-complex="11pt" fo:language="en" fo:language-asian="en" fo:country-asian="GB"/>
    </style:style>
    <style:style style:name="T154_17" style:family="text">
      <style:text-properties fo:font-size="11pt" style:font-name-asian="Arial" style:font-size-asian="11pt" style:font-size-complex="11pt" fo:language="en" fo:language-asian="en" fo:country-asian="GB"/>
    </style:style>
    <style:style style:name="T154_18" style:family="text">
      <style:text-properties fo:font-size="11pt" style:font-name-asian="Arial" style:font-size-asian="11pt" style:font-size-complex="11pt" fo:language="en" fo:language-asian="en" fo:country-asian="GB"/>
    </style:style>
    <style:style style:name="T154_19" style:family="text">
      <style:text-properties fo:font-size="11pt" style:font-name-asian="Arial" style:font-size-asian="11pt" style:font-size-complex="11pt" fo:language="en" fo:language-asian="en" fo:country-asian="GB"/>
    </style:style>
    <style:style style:name="T154_20" style:family="text">
      <style:text-properties fo:font-size="11pt" style:font-name-asian="Arial" style:font-size-asian="11pt" style:font-size-complex="11pt" fo:language="en" fo:language-asian="en" fo:country-asian="GB"/>
    </style:style>
    <style:style style:name="T154_21" style:family="text">
      <style:text-properties fo:font-size="11pt" style:font-name-asian="Arial" style:font-size-asian="11pt" style:font-size-complex="11pt" fo:language="en" fo:language-asian="en" fo:country-asian="GB"/>
    </style:style>
    <style:style style:name="T154_22" style:family="text">
      <style:text-properties fo:font-size="11pt" style:font-name-asian="Arial" style:font-size-asian="11pt" style:font-size-complex="11pt" fo:language="en" fo:language-asian="en" fo:country-asian="GB"/>
    </style:style>
    <style:style style:name="T154_23" style:family="text">
      <style:text-properties fo:font-size="11pt" style:font-name-asian="Arial" style:font-size-asian="11pt" style:font-size-complex="11pt" fo:language="en" fo:language-asian="en" fo:country-asian="GB"/>
    </style:style>
    <style:style style:name="T154_24" style:family="text">
      <style:text-properties fo:font-size="11pt" style:font-name-asian="Arial" style:font-size-asian="11pt" style:font-size-complex="11pt" fo:language="en" fo:language-asian="en" fo:country-asian="GB"/>
    </style:style>
    <style:style style:name="T154_25" style:family="text">
      <style:text-properties fo:font-size="11pt" style:font-name-asian="Arial" style:font-size-asian="11pt" style:font-size-complex="11pt" fo:language="en" fo:language-asian="en" fo:country-asian="GB"/>
    </style:style>
    <style:style style:name="T154_26" style:family="text">
      <style:text-properties fo:font-size="11pt" style:font-name-asian="Arial" style:font-size-asian="11pt" style:font-size-complex="11pt" fo:language="en" fo:language-asian="en" fo:country-asian="GB"/>
    </style:style>
    <style:style style:name="T154_27" style:family="text">
      <style:text-properties fo:font-size="11pt" style:font-name-asian="Arial" style:font-size-asian="11pt" style:font-size-complex="11pt" fo:language="en" fo:language-asian="en" fo:country-asian="GB"/>
    </style:style>
    <style:style style:name="T154_28" style:family="text">
      <style:text-properties fo:font-size="11pt" style:font-name-asian="Arial" style:font-size-asian="11pt" style:font-size-complex="11pt" fo:language="en" fo:language-asian="en" fo:country-asian="GB"/>
    </style:style>
    <style:style style:name="T154_29" style:family="text">
      <style:text-properties fo:font-size="11pt" style:font-name-asian="Arial" style:font-size-asian="11pt" style:font-size-complex="11pt" fo:language="en" fo:language-asian="en" fo:country-asian="GB"/>
    </style:style>
    <style:style style:name="T154_30" style:family="text">
      <style:text-properties fo:font-size="11pt" style:font-name-asian="Arial" style:font-size-asian="11pt" style:font-size-complex="11pt" fo:language="en" fo:language-asian="en" fo:country-asian="GB"/>
    </style:style>
    <style:style style:name="T154_31" style:family="text">
      <style:text-properties fo:font-size="11pt" style:font-name-asian="Arial" style:font-size-asian="11pt" style:font-size-complex="11pt" fo:language="en" fo:language-asian="en" fo:country-asian="GB"/>
    </style:style>
    <style:style style:name="T154_32" style:family="text">
      <style:text-properties fo:font-size="11pt" style:font-name-asian="Arial" style:font-size-asian="11pt" style:font-size-complex="11pt" fo:language="en" fo:language-asian="en" fo:country-asian="GB"/>
    </style:style>
    <style:style style:name="T154_33" style:family="text">
      <style:text-properties fo:font-size="11pt" style:font-name-asian="Arial" style:font-size-asian="11pt" style:font-size-complex="11pt" fo:language="en" fo:language-asian="en" fo:country-asian="GB"/>
    </style:style>
    <style:style style:name="T154_34" style:family="text">
      <style:text-properties fo:font-size="11pt" style:font-name-asian="Arial" style:font-size-asian="11pt" style:font-size-complex="11pt" fo:language="en" fo:language-asian="en" fo:country-asian="GB"/>
    </style:style>
    <style:style style:name="T154_35" style:family="text">
      <style:text-properties fo:font-size="11pt" style:font-name-asian="Arial" style:font-size-asian="11pt" style:font-size-complex="11pt" fo:language="en" fo:language-asian="en" fo:country-asian="GB"/>
    </style:style>
    <style:style style:name="T154_36" style:family="text">
      <style:text-properties fo:font-size="11pt" style:font-name-asian="Arial" style:font-size-asian="11pt" style:font-size-complex="11pt" fo:language="en" fo:language-asian="en" fo:country-asian="GB"/>
    </style:style>
    <style:style style:name="T154_37" style:family="text">
      <style:text-properties fo:font-size="11pt" style:font-name-asian="Arial" style:font-size-asian="11pt" style:font-size-complex="11pt" fo:language="en" fo:language-asian="en" fo:country-asian="GB"/>
    </style:style>
    <style:style style:name="T154_38" style:family="text">
      <style:text-properties fo:font-size="11pt" style:font-name-asian="Arial" style:font-size-asian="11pt" style:font-size-complex="11pt" fo:language="en" fo:language-asian="en" fo:country-asian="GB"/>
    </style:style>
    <style:style style:name="T154_39" style:family="text">
      <style:text-properties fo:font-size="11pt" style:font-name-asian="Arial" style:font-size-asian="11pt" style:font-size-complex="11pt" fo:language="en" fo:language-asian="en" fo:country-asian="GB"/>
    </style:style>
    <style:style style:name="T154_40" style:family="text">
      <style:text-properties fo:font-size="11pt" style:font-name-asian="Arial" style:font-size-asian="11pt" style:font-size-complex="11pt" fo:language="en" fo:language-asian="en" fo:country-asian="GB"/>
    </style:style>
    <style:style style:name="T154_41" style:family="text">
      <style:text-properties fo:font-size="11pt" style:font-name-asian="Arial" style:font-size-asian="11pt" style:font-size-complex="11pt" fo:language="en" fo:language-asian="en" fo:country-asian="GB"/>
    </style:style>
    <style:style style:name="T154_42" style:family="text">
      <style:text-properties fo:font-size="11pt" style:font-name-asian="Arial" style:font-size-asian="11pt" style:font-size-complex="11pt" fo:language="en" fo:language-asian="en" fo:country-asian="GB"/>
    </style:style>
    <style:style style:name="T154_43" style:family="text">
      <style:text-properties fo:font-size="11pt" style:font-name-asian="Arial" style:font-size-asian="11pt" style:font-size-complex="11pt" fo:language="en" fo:language-asian="en" fo:country-asian="GB"/>
    </style:style>
    <style:style style:name="T154_44" style:family="text">
      <style:text-properties fo:font-size="11pt" style:font-name-asian="Arial" style:font-size-asian="11pt" style:font-size-complex="11pt" fo:language="en" fo:language-asian="en" fo:country-asian="GB"/>
    </style:style>
    <style:style style:name="T154_45" style:family="text">
      <style:text-properties fo:font-size="11pt" style:font-size-asian="11pt" style:font-size-complex="11pt" fo:language="en" fo:language-asian="en" fo:country-asian="GB"/>
    </style:style>
    <style:style style:name="T154_46" style:family="text">
      <style:text-properties fo:font-size="11pt" style:font-size-asian="11pt" style:font-size-complex="11pt" fo:language="en" fo:language-asian="en" fo:country-asian="GB"/>
    </style:style>
    <style:style style:name="T154_47" style:family="text">
      <style:text-properties fo:font-size="11pt" style:font-size-asian="11pt" style:font-size-complex="11pt" fo:language="en" fo:language-asian="en" fo:country-asian="GB"/>
    </style:style>
    <style:style style:name="T154_48" style:family="text">
      <style:text-properties fo:font-size="11pt" style:font-size-asian="11pt" style:font-size-complex="11pt" fo:language="en" fo:language-asian="en" fo:country-asian="GB"/>
    </style:style>
    <style:style style:name="T154_49" style:family="text">
      <style:text-properties fo:font-size="11pt" style:font-size-asian="11pt" style:font-size-complex="11pt" fo:language="en" fo:language-asian="en" fo:country-asian="GB"/>
    </style:style>
    <style:style style:name="T154_50" style:family="text">
      <style:text-properties fo:font-size="11pt" style:font-size-asian="11pt" style:font-size-complex="11pt" fo:language="en" fo:language-asian="en" fo:country-asian="GB"/>
    </style:style>
    <style:style style:name="T154_51" style:family="text">
      <style:text-properties fo:font-size="11pt" style:font-size-asian="11pt" style:font-size-complex="11pt" fo:language="en" fo:language-asian="en" fo:country-asian="GB"/>
    </style:style>
    <style:style style:name="T154_52" style:family="text">
      <style:text-properties fo:font-size="11pt" style:font-size-asian="11pt" style:font-size-complex="11pt" fo:language="en" fo:language-asian="en" fo:country-asian="GB"/>
    </style:style>
    <style:style style:name="T154_53" style:family="text">
      <style:text-properties fo:font-size="11pt" style:font-size-asian="11pt" style:font-size-complex="11pt" fo:language="en" fo:language-asian="en" fo:country-asian="GB"/>
    </style:style>
    <style:style style:name="P155" style:family="paragraph" style:parent-style-name="Normal">
      <style:paragraph-properties fo:text-align="justify"/>
      <style:text-properties fo:language="en" fo:language-asian="en" fo:country-asian="GB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name-asian="Arial" style:font-size-asian="11pt" style:font-size-complex="11pt" fo:language="en" fo:language-asian="en" fo:country-asian="GB"/>
    </style:style>
    <style:style style:name="T156_2" style:family="text">
      <style:text-properties fo:font-size="11pt" style:font-name-asian="Arial" style:font-size-asian="11pt" style:font-size-complex="11pt" fo:language="en" fo:language-asian="en" fo:country-asian="GB"/>
    </style:style>
    <style:style style:name="T156_3" style:family="text">
      <style:text-properties fo:font-size="11pt" style:font-name-asian="Arial" style:font-size-asian="11pt" style:font-size-complex="11pt" fo:language="en" fo:language-asian="en" fo:country-asian="GB"/>
    </style:style>
    <style:style style:name="T156_4" style:family="text">
      <style:text-properties fo:font-size="11pt" style:font-name-asian="Arial" style:font-size-asian="11pt" style:font-size-complex="11pt" fo:language="en" fo:language-asian="en" fo:country-asian="GB"/>
    </style:style>
    <style:style style:name="T156_5" style:family="text">
      <style:text-properties fo:font-size="11pt" style:font-name-asian="Arial" style:font-size-asian="11pt" style:font-size-complex="11pt" fo:language="en" fo:language-asian="en" fo:country-asian="GB"/>
    </style:style>
    <style:style style:name="T156_6" style:family="text">
      <style:text-properties fo:font-size="11pt" style:font-name-asian="Arial" style:font-size-asian="11pt" style:font-size-complex="11pt" fo:language="en" fo:language-asian="en" fo:country-asian="GB"/>
    </style:style>
    <style:style style:name="T156_7" style:family="text">
      <style:text-properties fo:font-size="11pt" style:font-name-asian="Arial" style:font-size-asian="11pt" style:font-size-complex="11pt" fo:language="en" fo:language-asian="en" fo:country-asian="GB"/>
    </style:style>
    <style:style style:name="T156_8" style:family="text">
      <style:text-properties fo:font-size="11pt" style:font-name-asian="Arial" style:font-size-asian="11pt" style:font-size-complex="11pt" fo:language="en" fo:language-asian="en" fo:country-asian="GB"/>
    </style:style>
    <style:style style:name="T156_9" style:family="text">
      <style:text-properties fo:font-size="11pt" style:font-name-asian="Arial" style:font-size-asian="11pt" style:font-size-complex="11pt" fo:language="en" fo:language-asian="en" fo:country-asian="GB"/>
    </style:style>
    <style:style style:name="T156_10" style:family="text">
      <style:text-properties fo:font-size="11pt" style:font-name-asian="Arial" style:font-size-asian="11pt" style:font-size-complex="11pt" fo:language="en" fo:language-asian="en" fo:country-asian="GB"/>
    </style:style>
    <style:style style:name="T156_11" style:family="text">
      <style:text-properties fo:font-size="11pt" style:font-name-asian="Arial" style:font-size-asian="11pt" style:font-size-complex="11pt" fo:language="en" fo:language-asian="en" fo:country-asian="GB"/>
    </style:style>
    <style:style style:name="T156_12" style:family="text">
      <style:text-properties fo:font-size="11pt" style:font-name-asian="Arial" style:font-size-asian="11pt" style:font-size-complex="11pt" fo:language="en" fo:language-asian="en" fo:country-asian="GB"/>
    </style:style>
    <style:style style:name="T156_13" style:family="text">
      <style:text-properties fo:font-size="11pt" style:font-name-asian="Arial" style:font-size-asian="11pt" style:font-size-complex="11pt" fo:language="en" fo:language-asian="en" fo:country-asian="GB"/>
    </style:style>
    <style:style style:name="T156_14" style:family="text">
      <style:text-properties fo:font-size="11pt" style:font-name-asian="Arial" style:font-size-asian="11pt" style:font-size-complex="11pt" fo:language="en" fo:language-asian="en" fo:country-asian="GB"/>
    </style:style>
    <style:style style:name="T156_15" style:family="text">
      <style:text-properties fo:font-size="11pt" style:font-name-asian="Arial" style:font-size-asian="11pt" style:font-size-complex="11pt" fo:language="en" fo:language-asian="en" fo:country-asian="GB"/>
    </style:style>
    <style:style style:name="T156_16" style:family="text">
      <style:text-properties fo:font-size="11pt" style:font-name-asian="Arial" style:font-size-asian="11pt" style:font-size-complex="11pt" fo:language="en" fo:language-asian="en" fo:country-asian="GB"/>
    </style:style>
    <style:style style:name="T156_17" style:family="text">
      <style:text-properties fo:font-size="11pt" style:font-name-asian="Arial" style:font-size-asian="11pt" style:font-size-complex="11pt" fo:language="en" fo:language-asian="en" fo:country-asian="GB"/>
    </style:style>
    <style:style style:name="T156_18" style:family="text">
      <style:text-properties fo:font-size="11pt" style:font-name-asian="Arial" style:font-size-asian="11pt" style:font-size-complex="11pt" fo:language="en" fo:language-asian="en" fo:country-asian="GB"/>
    </style:style>
    <style:style style:name="P157" style:family="paragraph" style:parent-style-name="Normal">
      <style:paragraph-properties fo:text-align="justify"/>
      <style:text-properties fo:language="en" fo:language-asian="en" fo:country-asian="GB"/>
    </style:style>
    <style:style style:name="P158" style:family="paragraph" style:parent-style-name="Normal"/>
    <style:style style:name="T158_1" style:family="text">
      <style:text-properties fo:font-size="11pt" style:font-name-asian="Arial" style:font-size-asian="11pt" style:font-size-complex="11pt" fo:language-asian="en" fo:country-asian="GB" fo:font-weight="bold" style:font-weight-asian="bold" style:font-weight-complex="bold"/>
    </style:style>
    <style:style style:name="P159" style:family="paragraph" style:parent-style-name="Normal">
      <style:text-properties fo:language-asian="en" fo:country-asian="GB" fo:font-weight="bold" style:font-weight-asian="bold" style:font-weight-complex="bold"/>
    </style:style>
    <style:style style:name="P160" style:family="paragraph" style:parent-style-name="Normal"/>
    <style:style style:name="T160_1" style:family="text">
      <style:text-properties fo:font-size="11pt" style:font-name-asian="Arial" style:font-size-asian="11pt" style:font-size-complex="11pt" fo:language-asian="en" fo:country-asian="GB"/>
    </style:style>
    <style:style style:name="P161" style:family="paragraph" style:parent-style-name="Normal">
      <style:paragraph-properties fo:text-align="justify"/>
      <style:text-properties fo:language="en" fo:language-asian="en" fo:country-asian="GB"/>
    </style:style>
    <style:style style:name="P162" style:family="paragraph" style:parent-style-name="Normal"/>
    <style:style style:name="T162_1" style:family="text">
      <style:text-properties fo:font-size="11pt" style:font-size-asian="11pt" style:font-size-complex="11pt" fo:font-weight="bold" style:font-weight-asian="bold" style:font-weight-complex="bold"/>
    </style:style>
    <style:style style:name="P163" style:family="paragraph" style:parent-style-name="Normal">
      <style:text-properties fo:font-size="10pt" style:font-size-asian="10pt" style:font-size-complex="10pt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name-asian="Arial" style:font-size-asian="11pt" style:font-size-complex="11pt" fo:language-asian="en" fo:country-asian="GB"/>
    </style:style>
    <style:style style:name="T164_2" style:family="text">
      <style:text-properties fo:font-size="11pt" style:font-name-asian="Arial" style:font-size-asian="11pt" style:font-size-complex="11pt" fo:language-asian="en" fo:country-asian="GB"/>
    </style:style>
    <style:style style:name="T164_3" style:family="text">
      <style:text-properties fo:font-size="11pt" style:font-name-asian="Arial" style:font-size-asian="11pt" style:font-name-complex="Arial" style:font-size-complex="11pt"/>
    </style:style>
    <style:style style:name="T164_4" style:family="text">
      <style:text-properties fo:font-size="11pt" style:font-name-asian="Arial" style:font-size-asian="11pt" style:font-size-complex="11pt" fo:language-asian="en" fo:country-asian="GB"/>
    </style:style>
    <style:style style:name="T164_5" style:family="text">
      <style:text-properties fo:font-size="11pt" style:font-name-asian="Arial" style:font-size-asian="11pt" style:font-size-complex="11pt" fo:language-asian="en" fo:country-asian="GB"/>
    </style:style>
    <style:style style:name="T164_6" style:family="text">
      <style:text-properties fo:font-size="11pt" style:font-name-asian="Arial" style:font-size-asian="11pt" style:font-size-complex="11pt" fo:language-asian="en" fo:country-asian="GB"/>
    </style:style>
    <style:style style:name="T164_7" style:family="text">
      <style:text-properties fo:font-size="11pt" style:font-name-asian="Arial" style:font-size-asian="11pt" style:font-size-complex="11pt" fo:language-asian="en" fo:country-asian="GB"/>
    </style:style>
    <style:style style:name="P165" style:family="paragraph" style:parent-style-name="Normal">
      <style:paragraph-properties fo:text-align="justify"/>
      <style:text-properties fo:language-asian="en" fo:country-asian="GB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name-asian="Arial" style:font-size-asian="11pt" style:font-size-complex="11pt" fo:language-asian="en" fo:country-asian="GB" fo:font-weight="bold" style:font-weight-asian="bold" style:font-weight-complex="bold"/>
    </style:style>
    <style:style style:name="P167" style:family="paragraph" style:parent-style-name="Normal">
      <style:paragraph-properties fo:text-align="justify"/>
      <style:text-properties fo:font-size="11pt" style:font-name-asian="Arial" style:font-size-asian="11pt" style:font-size-complex="11pt" fo:language-asian="en" fo:country-asian="GB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name-asian="Arial" style:font-size-asian="11pt" style:font-size-complex="11pt" fo:language-asian="en" fo:country-asian="GB"/>
    </style:style>
    <style:style style:name="T168_2" style:family="text">
      <style:text-properties fo:font-size="11pt" style:font-name-asian="Arial" style:font-size-asian="11pt" style:font-size-complex="11pt" fo:language-asian="en" fo:country-asian="GB"/>
    </style:style>
    <style:style style:name="T168_3" style:family="text">
      <style:text-properties fo:font-size="11pt" style:font-name-asian="Arial" style:font-size-asian="11pt" style:font-size-complex="11pt" fo:language-asian="en" fo:country-asian="GB"/>
    </style:style>
    <style:style style:name="T168_4" style:family="text">
      <style:text-properties fo:font-size="11pt" style:font-name-asian="Arial" style:font-size-asian="11pt" style:font-size-complex="11pt" fo:language-asian="en" fo:country-asian="GB"/>
    </style:style>
    <style:style style:name="T168_5" style:family="text">
      <style:text-properties fo:font-size="11pt" style:font-name-asian="Arial" style:font-size-asian="11pt" style:font-size-complex="11pt" fo:language-asian="en" fo:country-asian="GB"/>
    </style:style>
    <style:style style:name="P169" style:family="paragraph" style:parent-style-name="Normal">
      <style:paragraph-properties fo:text-align="justify"/>
      <style:text-properties fo:language="en" fo:language-asian="en" fo:country-asian="GB"/>
    </style:style>
    <style:style style:name="P170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17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71_1" style:family="text">
      <style:text-properties fo:font-style="normal" style:font-style-asian="normal"/>
    </style:style>
    <style:style style:name="T171_2" style:family="text">
      <style:text-properties fo:font-style="normal" style:font-style-asian="normal"/>
    </style:style>
    <style:style style:name="T171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72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5.697cm" fo:margin-left="-0.259cm"/>
    </style:style>
    <style:style style:name="Column17" style:family="table-column">
      <style:table-column-properties style:column-width="3.013cm"/>
    </style:style>
    <style:style style:name="Column18" style:family="table-column">
      <style:table-column-properties style:column-width="1.087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4.154cm"/>
    </style:style>
    <style:style style:name="Row29" style:family="table-row">
      <style:table-row-properties style:min-row-height="0.863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text-autospace="none" fo:line-height="100%" fo:margin-bottom="0cm"/>
    </style:style>
    <style:style style:name="T1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612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609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4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2" style:family="table-column">
      <style:table-column-properties style:column-width="4.493cm"/>
    </style:style>
    <style:style style:name="Column23" style:family="table-column">
      <style:table-column-properties style:column-width="3.517cm"/>
    </style:style>
    <style:style style:name="Column24" style:family="table-column">
      <style:table-column-properties style:column-width="8.484cm"/>
    </style:style>
    <style:style style:name="Row32" style:family="table-row">
      <style:table-row-properties style:min-row-height="0.482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none" fo:line-height="100%" fo:margin-bottom="0cm"/>
    </style:style>
    <style:style style:name="T1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9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1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9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2_2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2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0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2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2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4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text-autospace="none" fo:line-height="100%" fo:margin-bottom="0cm"/>
    </style:style>
    <style:style style:name="T20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1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1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9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1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5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text-autospace="none"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style:text-autospace="none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6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text-autospace="none"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3" style:family="paragraph" style:parent-style-name="Normal">
      <style:paragraph-properties style:text-autospace="none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9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name-complex="Arial" style:font-size-complex="11pt"/>
    </style:style>
    <style:style style:name="T240_2" style:family="text">
      <style:text-properties fo:font-size="11pt" style:font-size-asian="11pt" style:font-name-complex="Arial" style:font-size-complex="11pt"/>
    </style:style>
    <style:style style:name="T240_3" style:family="text">
      <style:text-properties fo:font-size="11pt" style:font-size-asian="11pt" style:font-name-complex="Arial" style:font-size-complex="11pt"/>
    </style:style>
    <style:style style:name="T240_4" style:family="text">
      <style:text-properties fo:font-size="11pt" style:font-size-asian="11pt" style:font-name-complex="Arial" style:font-size-complex="11pt"/>
    </style:style>
    <style:style style:name="T240_5" style:family="text">
      <style:text-properties fo:font-size="11pt" style:font-size-asian="11pt" style:font-name-complex="Arial" style:font-size-complex="11pt"/>
    </style:style>
    <style:style style:name="T240_6" style:family="text">
      <style:text-properties fo:font-size="11pt" style:font-size-asian="11pt" style:font-name-complex="Arial" style:font-size-complex="11pt"/>
    </style:style>
    <style:style style:name="T240_7" style:family="text">
      <style:text-properties fo:font-size="11pt" style:font-size-asian="11pt" style:font-name-complex="Arial" style:font-size-complex="11pt"/>
    </style:style>
    <style:style style:name="T240_8" style:family="text">
      <style:text-properties fo:font-size="11pt" style:font-size-asian="11pt" style:font-name-complex="Arial" style:font-size-complex="11pt"/>
    </style:style>
    <style:style style:name="T240_9" style:family="text">
      <style:text-properties fo:font-size="11pt" style:font-size-asian="11pt" style:font-name-complex="Arial" style:font-size-complex="11pt"/>
    </style:style>
    <style:style style:name="T240_10" style:family="text">
      <style:text-properties fo:font-size="11pt" style:font-size-asian="11pt" style:font-name-complex="Arial" style:font-size-complex="11pt"/>
    </style:style>
    <style:style style:name="T240_11" style:family="text">
      <style:text-properties fo:font-size="11pt" style:font-size-asian="11pt" style:font-name-complex="Arial" style:font-size-complex="11pt"/>
    </style:style>
    <style:style style:name="T240_12" style:family="text">
      <style:text-properties fo:font-size="11pt" style:font-size-asian="11pt" style:font-name-complex="Arial" style:font-size-complex="11pt"/>
    </style:style>
    <style:style style:name="T240_13" style:family="text">
      <style:text-properties fo:font-size="11pt" style:font-size-asian="11pt" style:font-name-complex="Arial" style:font-size-complex="11pt"/>
    </style:style>
    <style:style style:name="T240_14" style:family="text">
      <style:text-properties fo:font-size="11pt" style:font-size-asian="11pt" style:font-name-complex="Arial" style:font-size-complex="11pt"/>
    </style:style>
    <style:style style:name="T240_15" style:family="text">
      <style:text-properties fo:font-size="11pt" style:font-size-asian="11pt" style:font-name-complex="Arial" style:font-size-complex="11pt"/>
    </style:style>
    <style:style style:name="T240_16" style:family="text">
      <style:text-properties fo:font-size="11pt" style:font-size-asian="11pt" style:font-name-complex="Arial" style:font-size-complex="11pt"/>
    </style:style>
    <style:style style:name="T240_17" style:family="text">
      <style:text-properties fo:font-size="11pt" style:font-size-asian="11pt" style:font-name-complex="Arial" style:font-size-complex="11pt"/>
    </style:style>
    <style:style style:name="T240_18" style:family="text">
      <style:text-properties fo:font-size="11pt" style:font-size-asian="11pt" style:font-name-complex="Arial" style:font-size-complex="11pt"/>
    </style:style>
    <style:style style:name="T240_19" style:family="text">
      <style:text-properties fo:font-size="11pt" style:font-size-asian="11pt" style:font-name-complex="Arial" style:font-size-complex="11pt"/>
    </style:style>
    <style:style style:name="T240_20" style:family="text">
      <style:text-properties fo:font-size="11pt" style:font-size-asian="11pt" style:font-name-complex="Arial" style:font-size-complex="11pt"/>
    </style:style>
    <style:style style:name="T240_21" style:family="text">
      <style:text-properties fo:font-size="11pt" style:font-size-asian="11pt" style:font-name-complex="Arial" style:font-size-complex="11pt"/>
    </style:style>
    <style:style style:name="T240_22" style:family="text">
      <style:text-properties fo:font-size="11pt" style:font-size-asian="11pt" style:font-name-complex="Arial" style:font-size-complex="11pt"/>
    </style:style>
    <style:style style:name="T240_23" style:family="text">
      <style:text-properties fo:font-size="11pt" style:font-size-asian="11pt" style:font-name-complex="Arial" style:font-size-complex="11pt"/>
    </style:style>
    <style:style style:name="T240_24" style:family="text">
      <style:text-properties fo:font-size="11pt" style:font-size-asian="11pt" style:font-name-complex="Arial" style:font-size-complex="11pt"/>
    </style:style>
    <style:style style:name="T240_25" style:family="text">
      <style:text-properties fo:font-size="11pt" style:font-size-asian="11pt" style:font-name-complex="Arial" style:font-size-complex="11pt"/>
    </style:style>
    <style:style style:name="T240_26" style:family="text">
      <style:text-properties fo:font-size="11pt" style:font-size-asian="11pt" style:font-name-complex="Arial" style:font-size-complex="11pt"/>
    </style:style>
    <style:style style:name="T240_27" style:family="text">
      <style:text-properties fo:font-size="11pt" style:font-size-asian="11pt" style:font-name-complex="Arial" style:font-size-complex="11pt"/>
    </style:style>
    <style:style style:name="T240_28" style:family="text">
      <style:text-properties fo:font-size="11pt" style:font-size-asian="11pt" style:font-name-complex="Arial" style:font-size-complex="11pt"/>
    </style:style>
    <style:style style:name="T240_29" style:family="text">
      <style:text-properties fo:font-size="11pt" style:font-size-asian="11pt" style:font-name-complex="Arial" style:font-size-complex="11pt"/>
    </style:style>
    <style:style style:name="T240_30" style:family="text">
      <style:text-properties fo:font-size="11pt" style:font-size-asian="11pt" style:font-name-complex="Arial" style:font-size-complex="11pt"/>
    </style:style>
    <style:style style:name="T240_31" style:family="text">
      <style:text-properties fo:font-size="11pt" style:font-size-asian="11pt" style:font-name-complex="Arial" style:font-size-complex="11pt"/>
    </style:style>
    <style:style style:name="T240_32" style:family="text">
      <style:text-properties fo:font-size="11pt" style:font-size-asian="11pt" style:font-name-complex="Arial" style:font-size-complex="11pt"/>
    </style:style>
    <style:style style:name="T240_33" style:family="text">
      <style:text-properties fo:font-size="11pt" style:font-size-asian="11pt" style:font-name-complex="Arial" style:font-size-complex="11pt"/>
    </style:style>
    <style:style style:name="T240_34" style:family="text">
      <style:text-properties fo:font-size="11pt" style:font-size-asian="11pt" style:font-name-complex="Arial" style:font-size-complex="11pt"/>
    </style:style>
    <style:style style:name="T240_35" style:family="text">
      <style:text-properties fo:font-size="11pt" style:font-size-asian="11pt" style:font-name-complex="Arial" style:font-size-complex="11pt"/>
    </style:style>
    <style:style style:name="T240_36" style:family="text">
      <style:text-properties fo:font-size="11pt" style:font-size-asian="11pt" style:font-name-complex="Arial" style:font-size-complex="11pt"/>
    </style:style>
    <style:style style:name="T240_37" style:family="text">
      <style:text-properties fo:font-size="11pt" style:font-size-asian="11pt" style:font-name-complex="Arial" style:font-size-complex="11pt"/>
    </style:style>
    <style:style style:name="T240_38" style:family="text">
      <style:text-properties fo:font-size="11pt" style:font-name-asian="Arial" style:font-size-asian="11pt" style:font-name-complex="Arial" style:font-size-complex="11pt"/>
    </style:style>
    <style:style style:name="T240_39" style:family="text">
      <style:text-properties fo:font-size="11pt" style:font-name-asian="Arial" style:font-size-asian="11pt" style:font-name-complex="Arial" style:font-size-complex="11pt"/>
    </style:style>
    <style:style style:name="T240_40" style:family="text">
      <style:text-properties fo:font-size="11pt" style:font-name-asian="Arial" style:font-size-asian="11pt" style:font-name-complex="Arial" style:font-size-complex="11pt"/>
    </style:style>
    <style:style style:name="T240_41" style:family="text">
      <style:text-properties fo:font-size="11pt" style:font-name-asian="Arial" style:font-size-asian="11pt" style:font-name-complex="Arial" style:font-size-complex="11pt"/>
    </style:style>
    <style:style style:name="P2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name-complex="Arial" style:font-size-complex="11pt"/>
    </style:style>
    <style:style style:name="T242_2" style:family="text">
      <style:text-properties fo:font-size="11pt" style:font-size-asian="11pt" style:font-name-complex="Arial" style:font-size-complex="11pt"/>
    </style:style>
    <style:style style:name="T242_3" style:family="text">
      <style:text-properties fo:font-size="11pt" style:font-size-asian="11pt" style:font-name-complex="Arial" style:font-size-complex="11pt"/>
    </style:style>
    <style:style style:name="T242_4" style:family="text">
      <style:text-properties fo:font-size="11pt" style:font-size-asian="11pt" style:font-name-complex="Arial" style:font-size-complex="11pt"/>
    </style:style>
    <style:style style:name="T242_5" style:family="text">
      <style:text-properties fo:font-size="11pt" style:font-size-asian="11pt" style:font-name-complex="Arial" style:font-size-complex="11pt"/>
    </style:style>
    <style:style style:name="T242_6" style:family="text">
      <style:text-properties fo:font-size="11pt" style:font-size-asian="11pt" style:font-name-complex="Arial" style:font-size-complex="11pt"/>
    </style:style>
    <style:style style:name="T242_7" style:family="text">
      <style:text-properties fo:font-size="11pt" style:font-size-asian="11pt" style:font-name-complex="Arial" style:font-size-complex="11pt"/>
    </style:style>
    <style:style style:name="T242_8" style:family="text">
      <style:text-properties fo:font-size="11pt" style:font-size-asian="11pt" style:font-name-complex="Arial" style:font-size-complex="11pt"/>
    </style:style>
    <style:style style:name="T242_9" style:family="text">
      <style:text-properties fo:font-size="11pt" style:font-size-asian="11pt" style:font-name-complex="Arial" style:font-size-complex="11pt"/>
    </style:style>
    <style:style style:name="T242_10" style:family="text">
      <style:text-properties fo:font-size="11pt" style:font-size-asian="11pt" style:font-name-complex="Arial" style:font-size-complex="11pt"/>
    </style:style>
    <style:style style:name="T242_11" style:family="text">
      <style:text-properties fo:font-size="11pt" style:font-size-asian="11pt" style:font-name-complex="Arial" style:font-size-complex="11pt"/>
    </style:style>
    <style:style style:name="T242_12" style:family="text">
      <style:text-properties fo:font-size="11pt" style:font-size-asian="11pt" style:font-name-complex="Arial" style:font-size-complex="11pt"/>
    </style:style>
    <style:style style:name="T242_13" style:family="text">
      <style:text-properties fo:font-size="11pt" style:font-size-asian="11pt" style:font-name-complex="Arial" style:font-size-complex="11pt"/>
    </style:style>
    <style:style style:name="T242_14" style:family="text">
      <style:text-properties fo:font-size="11pt" style:font-size-asian="11pt" style:font-name-complex="Arial" style:font-size-complex="11pt"/>
    </style:style>
    <style:style style:name="T242_15" style:family="text">
      <style:text-properties fo:font-size="11pt" style:font-size-asian="11pt" style:font-name-complex="Arial" style:font-size-complex="11pt"/>
    </style:style>
    <style:style style:name="T242_16" style:family="text">
      <style:text-properties fo:font-size="11pt" style:font-size-asian="11pt" style:font-name-complex="Arial" style:font-size-complex="11pt"/>
    </style:style>
    <style:style style:name="T242_17" style:family="text">
      <style:text-properties fo:font-size="11pt" style:font-size-asian="11pt" style:font-name-complex="Arial" style:font-size-complex="11pt"/>
    </style:style>
    <style:style style:name="T242_18" style:family="text">
      <style:text-properties fo:font-size="11pt" style:font-size-asian="11pt" style:font-name-complex="Arial" style:font-size-complex="11pt"/>
    </style:style>
    <style:style style:name="T242_19" style:family="text">
      <style:text-properties fo:font-size="11pt" style:font-size-asian="11pt" style:font-name-complex="Arial" style:font-size-complex="11pt"/>
    </style:style>
    <style:style style:name="T242_20" style:family="text">
      <style:text-properties fo:font-size="11pt" style:font-size-asian="11pt" style:font-name-complex="Arial" style:font-size-complex="11pt"/>
    </style:style>
    <style:style style:name="T242_21" style:family="text">
      <style:text-properties fo:font-size="11pt" style:font-size-asian="11pt" style:font-name-complex="Arial" style:font-size-complex="11pt"/>
    </style:style>
    <style:style style:name="T242_22" style:family="text">
      <style:text-properties fo:font-size="11pt" style:font-size-asian="11pt" style:font-name-complex="Arial" style:font-size-complex="11pt"/>
    </style:style>
    <style:style style:name="T242_23" style:family="text">
      <style:text-properties fo:font-size="11pt" style:font-size-asian="11pt" style:font-name-complex="Arial" style:font-size-complex="11pt"/>
    </style:style>
    <style:style style:name="T242_24" style:family="text">
      <style:text-properties fo:font-size="11pt" style:font-size-asian="11pt" style:font-name-complex="Arial" style:font-size-complex="11pt"/>
    </style:style>
    <style:style style:name="T242_25" style:family="text">
      <style:text-properties fo:font-size="11pt" style:font-size-asian="11pt" style:font-name-complex="Arial" style:font-size-complex="11pt"/>
    </style:style>
    <style:style style:name="T242_26" style:family="text">
      <style:text-properties fo:font-size="11pt" style:font-size-asian="11pt" style:font-name-complex="Arial" style:font-size-complex="11pt"/>
    </style:style>
    <style:style style:name="T242_27" style:family="text">
      <style:text-properties fo:font-size="11pt" style:font-size-asian="11pt" style:font-name-complex="Arial" style:font-size-complex="11pt"/>
    </style:style>
    <style:style style:name="T242_28" style:family="text">
      <style:text-properties fo:font-size="11pt" style:font-size-asian="11pt" style:font-name-complex="Arial" style:font-size-complex="11pt"/>
    </style:style>
    <style:style style:name="T242_29" style:family="text">
      <style:text-properties fo:font-size="11pt" style:font-size-asian="11pt" style:font-name-complex="Arial" style:font-size-complex="11pt"/>
    </style:style>
    <style:style style:name="T242_30" style:family="text">
      <style:text-properties fo:font-size="11pt" style:font-size-asian="11pt" style:font-name-complex="Arial" style:font-size-complex="11pt"/>
    </style:style>
    <style:style style:name="T242_31" style:family="text">
      <style:text-properties fo:font-size="11pt" style:font-size-asian="11pt" style:font-name-complex="Arial" style:font-size-complex="11pt"/>
    </style:style>
    <style:style style:name="T242_32" style:family="text">
      <style:text-properties fo:font-size="11pt" style:font-size-asian="11pt" style:font-name-complex="Arial" style:font-size-complex="11pt"/>
    </style:style>
    <style:style style:name="T242_33" style:family="text">
      <style:text-properties fo:font-size="11pt" style:font-size-asian="11pt" style:font-name-complex="Arial" style:font-size-complex="11pt"/>
    </style:style>
    <style:style style:name="T242_34" style:family="text">
      <style:text-properties fo:font-size="11pt" style:font-size-asian="11pt" style:font-name-complex="Arial" style:font-size-complex="11pt"/>
    </style:style>
    <style:style style:name="T242_35" style:family="text">
      <style:text-properties fo:font-size="11pt" style:font-size-asian="11pt" style:font-name-complex="Arial" style:font-size-complex="11pt"/>
    </style:style>
    <style:style style:name="T242_36" style:family="text">
      <style:text-properties fo:font-size="11pt" style:font-size-asian="11pt" style:font-name-complex="Arial" style:font-size-complex="11pt"/>
    </style:style>
    <style:style style:name="T242_37" style:family="text">
      <style:text-properties fo:font-size="11pt" style:font-size-asian="11pt" style:font-name-complex="Arial" style:font-size-complex="11pt"/>
    </style:style>
    <style:style style:name="T242_38" style:family="text">
      <style:text-properties fo:font-size="11pt" style:font-size-asian="11pt" style:font-name-complex="Arial" style:font-size-complex="11pt"/>
    </style:style>
    <style:style style:name="T242_39" style:family="text">
      <style:text-properties fo:font-size="11pt" style:font-size-asian="11pt" style:font-name-complex="Arial" style:font-size-complex="11pt"/>
    </style:style>
    <style:style style:name="T242_40" style:family="text">
      <style:text-properties fo:font-size="11pt" style:font-size-asian="11pt" style:font-name-complex="Arial" style:font-size-complex="11pt"/>
    </style:style>
    <style:style style:name="T242_41" style:family="text">
      <style:text-properties fo:font-size="11pt" style:font-size-asian="11pt" style:font-name-complex="Arial" style:font-size-complex="11pt"/>
    </style:style>
    <style:style style:name="T242_42" style:family="text">
      <style:text-properties fo:font-size="11pt" style:font-size-asian="11pt" style:font-name-complex="Arial" style:font-size-complex="11pt"/>
    </style:style>
    <style:style style:name="T242_43" style:family="text">
      <style:text-properties fo:font-size="11pt" style:font-size-asian="11pt" style:font-name-complex="Arial" style:font-size-complex="11pt"/>
    </style:style>
    <style:style style:name="T242_44" style:family="text">
      <style:text-properties fo:font-size="11pt" style:font-size-asian="11pt" style:font-name-complex="Arial" style:font-size-complex="11pt"/>
    </style:style>
    <style:style style:name="T242_45" style:family="text">
      <style:text-properties fo:font-size="11pt" style:font-size-asian="11pt" style:font-name-complex="Arial" style:font-size-complex="11pt"/>
    </style:style>
    <style:style style:name="T242_46" style:family="text">
      <style:text-properties fo:font-size="11pt" style:font-size-asian="11pt" style:font-name-complex="Arial" style:font-size-complex="11pt"/>
    </style:style>
    <style:style style:name="T242_47" style:family="text">
      <style:text-properties fo:font-size="11pt" style:font-size-asian="11pt" style:font-name-complex="Arial" style:font-size-complex="11pt"/>
    </style:style>
    <style:style style:name="T242_48" style:family="text">
      <style:text-properties fo:font-size="11pt" style:font-size-asian="11pt" style:font-name-complex="Arial" style:font-size-complex="11pt"/>
    </style:style>
    <style:style style:name="T242_49" style:family="text">
      <style:text-properties fo:font-size="11pt" style:font-size-asian="11pt" style:font-name-complex="Arial" style:font-size-complex="11pt"/>
    </style:style>
    <style:style style:name="T242_50" style:family="text">
      <style:text-properties fo:font-size="11pt" style:font-size-asian="11pt" style:font-name-complex="Arial" style:font-size-complex="11pt"/>
    </style:style>
    <style:style style:name="T242_51" style:family="text">
      <style:text-properties fo:font-size="11pt" style:font-size-asian="11pt" style:font-name-complex="Arial" style:font-size-complex="11pt"/>
    </style:style>
    <style:style style:name="T242_52" style:family="text">
      <style:text-properties fo:font-size="11pt" style:font-size-asian="11pt" style:font-name-complex="Arial" style:font-size-complex="11pt"/>
    </style:style>
    <style:style style:name="T242_53" style:family="text">
      <style:text-properties fo:font-size="11pt" style:font-size-asian="11pt" style:font-name-complex="Arial" style:font-size-complex="11pt"/>
    </style:style>
    <style:style style:name="T242_54" style:family="text">
      <style:text-properties fo:font-size="11pt" style:font-size-asian="11pt" style:font-name-complex="Arial" style:font-size-complex="11pt"/>
    </style:style>
    <style:style style:name="T242_55" style:family="text">
      <style:text-properties fo:font-size="11pt" style:font-size-asian="11pt" style:font-name-complex="Arial" style:font-size-complex="11pt"/>
    </style:style>
    <style:style style:name="T242_56" style:family="text">
      <style:text-properties fo:font-size="11pt" style:font-size-asian="11pt" style:font-name-complex="Arial" style:font-size-complex="11pt"/>
    </style:style>
    <style:style style:name="T242_57" style:family="text">
      <style:text-properties fo:font-size="11pt" style:font-size-asian="11pt" style:font-name-complex="Arial" style:font-size-complex="11pt"/>
    </style:style>
    <style:style style:name="T242_58" style:family="text">
      <style:text-properties fo:font-size="11pt" style:font-size-asian="11pt" style:font-name-complex="Arial" style:font-size-complex="11pt"/>
    </style:style>
    <style:style style:name="T242_59" style:family="text">
      <style:text-properties fo:font-size="11pt" style:font-size-asian="11pt" style:font-name-complex="Arial" style:font-size-complex="11pt"/>
    </style:style>
    <style:style style:name="T242_60" style:family="text">
      <style:text-properties fo:font-size="11pt" style:font-size-asian="11pt" style:font-name-complex="Arial" style:font-size-complex="11pt"/>
    </style:style>
    <style:style style:name="T242_61" style:family="text">
      <style:text-properties fo:font-size="11pt" style:font-size-asian="11pt" style:font-name-complex="Arial" style:font-size-complex="11pt"/>
    </style:style>
    <style:style style:name="T242_62" style:family="text">
      <style:text-properties fo:font-size="11pt" style:font-size-asian="11pt" style:font-name-complex="Arial" style:font-size-complex="11pt"/>
    </style:style>
    <style:style style:name="T242_63" style:family="text">
      <style:text-properties fo:font-size="11pt" style:font-size-asian="11pt" style:font-name-complex="Arial" style:font-size-complex="11pt"/>
    </style:style>
    <style:style style:name="T242_64" style:family="text">
      <style:text-properties fo:font-size="11pt" style:font-size-asian="11pt" style:font-name-complex="Arial" style:font-size-complex="11pt"/>
    </style:style>
    <style:style style:name="T242_65" style:family="text">
      <style:text-properties fo:font-size="11pt" style:font-size-asian="11pt" style:font-name-complex="Arial" style:font-size-complex="11pt"/>
    </style:style>
    <style:style style:name="T242_66" style:family="text">
      <style:text-properties fo:font-size="11pt" style:font-size-asian="11pt" style:font-name-complex="Arial" style:font-size-complex="11pt"/>
    </style:style>
    <style:style style:name="T242_67" style:family="text">
      <style:text-properties fo:font-size="11pt" style:font-size-asian="11pt" style:font-name-complex="Arial" style:font-size-complex="11pt"/>
    </style:style>
    <style:style style:name="T242_68" style:family="text">
      <style:text-properties fo:font-size="11pt" style:font-size-asian="11pt" style:font-name-complex="Arial" style:font-size-complex="11pt"/>
    </style:style>
    <style:style style:name="P243" style:family="paragraph" style:parent-style-name="Normal">
      <style:paragraph-properties fo:text-align="justify"/>
      <style:text-properties fo:background-color="#ffff00" fo:color="#ff0000" fo:font-size="11pt" style:font-size-asian="11pt" style:font-name-complex="Arial" style:font-size-complex="11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/>
    </style:style>
    <style:style style:name="T244_2" style:family="text">
      <style:text-properties fo:font-size="11pt" style:font-size-asian="11pt" style:font-name-complex="Arial" style:font-size-complex="11pt"/>
    </style:style>
    <style:style style:name="T244_3" style:family="text">
      <style:text-properties fo:font-size="11pt" style:font-size-asian="11pt" style:font-name-complex="Arial" style:font-size-complex="11pt"/>
    </style:style>
    <style:style style:name="T244_4" style:family="text">
      <style:text-properties fo:font-size="11pt" style:font-size-asian="11pt" style:font-name-complex="Arial" style:font-size-complex="11pt"/>
    </style:style>
    <style:style style:name="T244_5" style:family="text">
      <style:text-properties fo:font-size="11pt" style:font-size-asian="11pt" style:font-name-complex="Arial" style:font-size-complex="11pt"/>
    </style:style>
    <style:style style:name="T244_6" style:family="text">
      <style:text-properties fo:font-size="11pt" style:font-size-asian="11pt" style:font-name-complex="Arial" style:font-size-complex="11pt"/>
    </style:style>
    <style:style style:name="T244_7" style:family="text">
      <style:text-properties fo:font-size="11pt" style:font-size-asian="11pt" style:font-name-complex="Arial" style:font-size-complex="11pt"/>
    </style:style>
    <style:style style:name="T244_8" style:family="text">
      <style:text-properties fo:font-size="11pt" style:font-size-asian="11pt" style:font-name-complex="Arial" style:font-size-complex="11pt"/>
    </style:style>
    <style:style style:name="T244_9" style:family="text">
      <style:text-properties fo:font-size="11pt" style:font-size-asian="11pt" style:font-name-complex="Arial" style:font-size-complex="11pt"/>
    </style:style>
    <style:style style:name="T244_10" style:family="text">
      <style:text-properties fo:font-size="11pt" style:font-size-asian="11pt" style:font-name-complex="Arial" style:font-size-complex="11pt"/>
    </style:style>
    <style:style style:name="T244_11" style:family="text">
      <style:text-properties fo:font-size="11pt" style:font-size-asian="11pt" style:font-name-complex="Arial" style:font-size-complex="11pt"/>
    </style:style>
    <style:style style:name="T244_12" style:family="text">
      <style:text-properties fo:font-size="11pt" style:font-size-asian="11pt" style:font-name-complex="Arial" style:font-size-complex="11pt"/>
    </style:style>
    <style:style style:name="T244_13" style:family="text">
      <style:text-properties fo:font-size="11pt" style:font-size-asian="11pt" style:font-name-complex="Arial" style:font-size-complex="11pt"/>
    </style:style>
    <style:style style:name="T244_14" style:family="text">
      <style:text-properties fo:font-size="11pt" style:font-size-asian="11pt" style:font-name-complex="Arial" style:font-size-complex="11pt"/>
    </style:style>
    <style:style style:name="T244_15" style:family="text">
      <style:text-properties fo:font-size="11pt" style:font-size-asian="11pt" style:font-name-complex="Arial" style:font-size-complex="11pt"/>
    </style:style>
    <style:style style:name="T244_16" style:family="text">
      <style:text-properties fo:font-size="11pt" style:font-size-asian="11pt" style:font-name-complex="Arial" style:font-size-complex="11pt"/>
    </style:style>
    <style:style style:name="T244_17" style:family="text">
      <style:text-properties fo:font-size="11pt" style:font-size-asian="11pt" style:font-name-complex="Arial" style:font-size-complex="11pt"/>
    </style:style>
    <style:style style:name="T244_18" style:family="text">
      <style:text-properties fo:font-size="11pt" style:font-size-asian="11pt" style:font-name-complex="Arial" style:font-size-complex="11pt"/>
    </style:style>
    <style:style style:name="T244_19" style:family="text">
      <style:text-properties fo:font-size="11pt" style:font-size-asian="11pt" style:font-name-complex="Arial" style:font-size-complex="11pt"/>
    </style:style>
    <style:style style:name="T244_20" style:family="text">
      <style:text-properties fo:font-size="11pt" style:font-size-asian="11pt" style:font-name-complex="Arial" style:font-size-complex="11pt"/>
    </style:style>
    <style:style style:name="T244_21" style:family="text">
      <style:text-properties fo:font-size="11pt" style:font-size-asian="11pt" style:font-name-complex="Arial" style:font-size-complex="11pt"/>
    </style:style>
    <style:style style:name="T244_22" style:family="text">
      <style:text-properties fo:font-size="11pt" style:font-size-asian="11pt" style:font-name-complex="Arial" style:font-size-complex="11pt"/>
    </style:style>
    <style:style style:name="T244_23" style:family="text">
      <style:text-properties fo:font-size="11pt" style:font-size-asian="11pt" style:font-name-complex="Arial" style:font-size-complex="11pt"/>
    </style:style>
    <style:style style:name="T244_24" style:family="text">
      <style:text-properties fo:font-size="11pt" style:font-size-asian="11pt" style:font-name-complex="Arial" style:font-size-complex="11pt"/>
    </style:style>
    <style:style style:name="P245" style:family="paragraph" style:parent-style-name="Normal">
      <style:paragraph-properties fo:text-align="justify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size-complex="11pt"/>
    </style:style>
    <style:style style:name="T246_2" style:family="text">
      <style:text-properties fo:font-size="11pt" style:font-size-asian="11pt" style:font-size-complex="11pt"/>
    </style:style>
    <style:style style:name="T246_3" style:family="text">
      <style:text-properties fo:font-size="11pt" style:font-size-asian="11pt" style:font-size-complex="11pt"/>
    </style:style>
    <style:style style:name="T246_4" style:family="text">
      <style:text-properties fo:font-size="11pt" style:font-size-asian="11pt" style:font-size-complex="11pt"/>
    </style:style>
    <style:style style:name="T246_5" style:family="text">
      <style:text-properties fo:font-size="11pt" style:font-size-asian="11pt" style:font-size-complex="11pt"/>
    </style:style>
    <style:style style:name="T246_6" style:family="text">
      <style:text-properties fo:font-size="11pt" style:font-size-asian="11pt" style:font-size-complex="11pt"/>
    </style:style>
    <style:style style:name="T246_7" style:family="text">
      <style:text-properties fo:font-size="11pt" style:font-size-asian="11pt" style:font-size-complex="11pt"/>
    </style:style>
    <style:style style:name="T246_8" style:family="text">
      <style:text-properties fo:font-size="11pt" style:font-size-asian="11pt" style:font-size-complex="11pt"/>
    </style:style>
    <style:style style:name="T246_9" style:family="text">
      <style:text-properties fo:font-size="11pt" style:font-size-asian="11pt" style:font-size-complex="11pt"/>
    </style:style>
    <style:style style:name="T246_10" style:family="text">
      <style:text-properties fo:font-size="11pt" style:font-size-asian="11pt" style:font-size-complex="11pt"/>
    </style:style>
    <style:style style:name="T246_11" style:family="text">
      <style:text-properties fo:font-size="11pt" style:font-size-asian="11pt" style:font-size-complex="11pt"/>
    </style:style>
    <style:style style:name="T246_12" style:family="text">
      <style:text-properties fo:font-size="11pt" style:font-size-asian="11pt" style:font-size-complex="11pt"/>
    </style:style>
    <style:style style:name="T246_13" style:family="text">
      <style:text-properties fo:font-size="11pt" style:font-size-asian="11pt" style:font-size-complex="11pt"/>
    </style:style>
    <style:style style:name="T246_14" style:family="text">
      <style:text-properties fo:font-size="11pt" style:font-size-asian="11pt" style:font-size-complex="11pt"/>
    </style:style>
    <style:style style:name="T246_15" style:family="text">
      <style:text-properties fo:font-size="11pt" style:font-size-asian="11pt" style:font-size-complex="11pt"/>
    </style:style>
    <style:style style:name="T246_16" style:family="text">
      <style:text-properties fo:font-size="11pt" style:font-size-asian="11pt" style:font-size-complex="11pt"/>
    </style:style>
    <style:style style:name="T246_17" style:family="text">
      <style:text-properties fo:font-size="11pt" style:font-size-asian="11pt" style:font-size-complex="11pt"/>
    </style:style>
    <style:style style:name="T246_18" style:family="text">
      <style:text-properties fo:font-size="11pt" style:font-size-asian="11pt" style:font-size-complex="11pt"/>
    </style:style>
    <style:style style:name="T246_19" style:family="text">
      <style:text-properties fo:font-size="11pt" style:font-size-asian="11pt" style:font-size-complex="11pt"/>
    </style:style>
    <style:style style:name="T246_20" style:family="text">
      <style:text-properties fo:font-size="11pt" style:font-size-asian="11pt" style:font-size-complex="11pt"/>
    </style:style>
    <style:style style:name="T246_21" style:family="text">
      <style:text-properties fo:font-size="11pt" style:font-size-asian="11pt" style:font-size-complex="11pt"/>
    </style:style>
    <style:style style:name="T246_22" style:family="text">
      <style:text-properties fo:font-size="11pt" style:font-size-asian="11pt" style:font-size-complex="11pt"/>
    </style:style>
    <style:style style:name="P247" style:family="paragraph" style:parent-style-name="Heading_20_2">
      <style:paragraph-properties fo:text-align="justify"/>
    </style:style>
    <style:style style:name="T247_1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2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3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4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5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6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7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8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9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10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11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12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13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14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15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16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17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18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19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20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21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22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23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T247_24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47_25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47_26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47_27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47_28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47_29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248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size-complex="11pt" fo:font-weight="bold" style:font-weight-asian="bold" style:font-weight-complex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size-asian="11pt" style:font-name-complex="Arial" style:font-size-complex="11pt"/>
    </style:style>
    <style:style style:name="T250_2" style:family="text">
      <style:text-properties fo:font-size="11pt" style:font-size-asian="11pt" style:font-name-complex="Arial" style:font-size-complex="11pt"/>
    </style:style>
    <style:style style:name="T250_3" style:family="text">
      <style:text-properties fo:font-size="11pt" style:font-size-asian="11pt" style:font-name-complex="Arial" style:font-size-complex="11pt"/>
    </style:style>
    <style:style style:name="T250_4" style:family="text">
      <style:text-properties fo:font-size="11pt" style:font-size-asian="11pt" style:font-name-complex="Arial" style:font-size-complex="11pt"/>
    </style:style>
    <style:style style:name="T250_5" style:family="text">
      <style:text-properties fo:font-size="11pt" style:font-size-asian="11pt" style:font-name-complex="Arial" style:font-size-complex="11pt"/>
    </style:style>
    <style:style style:name="T250_6" style:family="text">
      <style:text-properties fo:font-size="11pt" style:font-size-asian="11pt" style:font-name-complex="Arial" style:font-size-complex="11pt"/>
    </style:style>
    <style:style style:name="T250_7" style:family="text">
      <style:text-properties fo:font-size="11pt" style:font-size-asian="11pt" style:font-name-complex="Arial" style:font-size-complex="11pt"/>
    </style:style>
    <style:style style:name="P251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size-complex="11pt" fo:font-weight="bold" style:font-weight-asian="bold" style:font-weight-complex="bold"/>
    </style:style>
    <style:style style:name="T252_2" style:family="text">
      <style:text-properties fo:font-size="11pt" style:font-size-asian="11pt" style:font-size-complex="11pt" fo:font-weight="bold" style:font-weight-asian="bold" style:font-weight-complex="bold"/>
    </style:style>
    <style:style style:name="T252_3" style:family="text">
      <style:text-properties fo:font-size="11pt" style:font-size-asian="11pt" style:font-size-complex="11pt" fo:font-weight="bold" style:font-weight-asian="bold" style:font-weight-complex="bold"/>
    </style:style>
    <style:style style:name="P253" style:family="paragraph" style:parent-style-name="Heading_20_2">
      <style:paragraph-properties fo:text-align="justify"/>
    </style:style>
    <style:style style:name="T253_1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3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4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5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6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7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8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9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10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11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1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13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14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15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16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17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253_18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254" style:family="paragraph" style:parent-style-name="Normal"/>
    <style:style style:name="P255" style:family="paragraph" style:parent-style-name="Normal">
      <style:paragraph-properties fo:text-align="justify"/>
    </style:style>
    <style:style style:name="Table8" style:family="table">
      <style:table-properties table:align="left" style:width="16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37" style:family="table-row">
      <style:table-row-properties style:min-row-height="0.863cm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text-autospace="none" fo:line-height="100%" fo:margin-bottom="0cm"/>
    </style:style>
    <style:style style:name="T2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7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7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7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7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612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0.609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7" style:family="paragraph" style:parent-style-name="Normal"/>
    <style:style style:name="P26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9" style:family="table">
      <style:table-properties table:align="left" style:width="16.494cm" fo:margin-left="0cm"/>
    </style:style>
    <style:style style:name="Column30" style:family="table-column">
      <style:table-column-properties style:column-width="5.927cm"/>
    </style:style>
    <style:style style:name="Column31" style:family="table-column">
      <style:table-column-properties style:column-width="3.36cm"/>
    </style:style>
    <style:style style:name="Column32" style:family="table-column">
      <style:table-column-properties style:column-width="7.207cm"/>
    </style:style>
    <style:style style:name="Row40" style:family="table-row">
      <style:table-row-properties style:min-row-height="0.482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text-autospace="none" fo:line-height="100%" fo:margin-bottom="0cm"/>
    </style:style>
    <style:style style:name="T2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text-autospace="none" fo:line-height="100%" fo:margin-bottom="0cm"/>
    </style:style>
    <style:style style:name="T2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style:text-autospace="none" fo:line-height="100%" fo:margin-bottom="0cm"/>
    </style:style>
    <style:style style:name="T2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style:text-autospace="none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style:text-autospace="none" fo:line-height="100%" fo:margin-top="0.071cm"/>
    </style:style>
    <style:style style:name="T3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style:text-autospace="none" fo:line-height="100%" fo:margin-top="0.071cm"/>
    </style:style>
    <style:style style:name="T3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style:text-autospace="none" fo:line-height="100%" fo:margin-top="0.071cm" fo:margin-bottom="0.071cm"/>
    </style:style>
    <style:style style:name="T3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style:text-autospace="none" fo:line-height="100%" fo:margin-bottom="0cm"/>
    </style:style>
    <style:style style:name="T3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0" style:family="paragraph" style:parent-style-name="Normal">
      <style:paragraph-properties style:text-autospace="none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2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line-height="100%" fo:margin-bottom="0cm"/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8" style:family="paragraph" style:parent-style-name="Normal">
      <style:text-properties fo:font-size="10pt" style:font-size-asian="10pt" style:font-size-complex="10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size-complex="11pt"/>
    </style:style>
    <style:style style:name="T329_2" style:family="text">
      <style:text-properties fo:font-size="11pt" style:font-size-asian="11pt" style:font-size-complex="11pt"/>
    </style:style>
    <style:style style:name="T329_3" style:family="text">
      <style:text-properties fo:color="#000000" fo:font-size="11pt" style:font-size-asian="11pt" style:font-size-complex="11pt"/>
    </style:style>
    <style:style style:name="T329_4" style:family="text">
      <style:text-properties fo:color="#000000" fo:font-size="11pt" style:font-size-asian="11pt" style:font-size-complex="11pt"/>
    </style:style>
    <style:style style:name="T329_5" style:family="text">
      <style:text-properties fo:color="#000000" fo:font-size="11pt" style:font-size-asian="11pt" style:font-size-complex="11pt"/>
    </style:style>
    <style:style style:name="T329_6" style:family="text">
      <style:text-properties fo:color="#000000" fo:font-size="11pt" style:font-size-asian="11pt" style:font-size-complex="11pt"/>
    </style:style>
    <style:style style:name="T329_7" style:family="text">
      <style:text-properties fo:color="#000000" fo:font-size="11pt" style:font-size-asian="11pt" style:font-size-complex="11pt"/>
    </style:style>
    <style:style style:name="T329_8" style:family="text">
      <style:text-properties fo:color="#000000" fo:font-size="11pt" style:font-size-asian="11pt" style:font-size-complex="11pt"/>
    </style:style>
    <style:style style:name="T329_9" style:family="text">
      <style:text-properties fo:color="#000000" fo:font-size="11pt" style:font-size-asian="11pt" style:font-size-complex="11pt"/>
    </style:style>
    <style:style style:name="T329_10" style:family="text">
      <style:text-properties fo:color="#000000" fo:font-size="11pt" style:font-size-asian="11pt" style:font-size-complex="11pt"/>
    </style:style>
    <style:style style:name="T329_11" style:family="text">
      <style:text-properties fo:color="#000000" fo:font-size="11pt" style:font-size-asian="11pt" style:font-size-complex="11pt"/>
    </style:style>
    <style:style style:name="T329_12" style:family="text">
      <style:text-properties fo:color="#000000" fo:font-size="11pt" style:font-size-asian="11pt" style:font-size-complex="11pt"/>
    </style:style>
    <style:style style:name="T329_13" style:family="text">
      <style:text-properties fo:color="#000000" fo:font-size="11pt" style:font-size-asian="11pt" style:font-size-complex="11pt"/>
    </style:style>
    <style:style style:name="T329_14" style:family="text">
      <style:text-properties fo:color="#000000" fo:font-size="11pt" style:font-size-asian="11pt" style:font-size-complex="11pt"/>
    </style:style>
    <style:style style:name="T329_15" style:family="text">
      <style:text-properties fo:color="#000000" fo:font-size="11pt" style:font-size-asian="11pt" style:font-size-complex="11pt"/>
    </style:style>
    <style:style style:name="T329_16" style:family="text">
      <style:text-properties fo:color="#000000" fo:font-size="11pt" style:font-size-asian="11pt" style:font-size-complex="11pt"/>
    </style:style>
    <style:style style:name="T329_17" style:family="text">
      <style:text-properties fo:color="#000000" fo:font-size="11pt" style:font-size-asian="11pt" style:font-size-complex="11pt"/>
    </style:style>
    <style:style style:name="T329_18" style:family="text">
      <style:text-properties fo:color="#000000" fo:font-size="11pt" style:font-size-asian="11pt" style:font-size-complex="11pt"/>
    </style:style>
    <style:style style:name="T329_19" style:family="text">
      <style:text-properties fo:color="#000000" fo:font-size="11pt" style:font-size-asian="11pt" style:font-size-complex="11pt"/>
    </style:style>
    <style:style style:name="T329_20" style:family="text">
      <style:text-properties fo:color="#000000" fo:font-size="11pt" style:font-size-asian="11pt" style:font-size-complex="11pt"/>
    </style:style>
    <style:style style:name="T329_21" style:family="text">
      <style:text-properties fo:color="#000000" fo:font-size="11pt" style:font-size-asian="11pt" style:font-size-complex="11pt"/>
    </style:style>
    <style:style style:name="T329_22" style:family="text">
      <style:text-properties fo:color="#000000" fo:font-size="11pt" style:font-size-asian="11pt" style:font-size-complex="11pt"/>
    </style:style>
    <style:style style:name="T329_23" style:family="text">
      <style:text-properties fo:font-size="11pt" style:font-size-asian="11pt" style:font-size-complex="11pt"/>
    </style:style>
    <style:style style:name="T329_24" style:family="text">
      <style:text-properties fo:font-size="11pt" style:font-size-asian="11pt" style:font-size-complex="11pt"/>
    </style:style>
    <style:style style:name="T329_25" style:family="text">
      <style:text-properties fo:font-size="11pt" style:font-size-asian="11pt" style:font-size-complex="11pt"/>
    </style:style>
    <style:style style:name="T329_26" style:family="text">
      <style:text-properties fo:font-size="11pt" style:font-size-asian="11pt" style:font-size-complex="11pt"/>
    </style:style>
    <style:style style:name="T329_27" style:family="text">
      <style:text-properties fo:font-size="11pt" style:font-size-asian="11pt" style:font-size-complex="11pt"/>
    </style:style>
    <style:style style:name="T329_28" style:family="text">
      <style:text-properties fo:font-size="11pt" style:font-size-asian="11pt" style:font-size-complex="11pt"/>
    </style:style>
    <style:style style:name="T329_29" style:family="text">
      <style:text-properties fo:font-size="11pt" style:font-size-asian="11pt" style:font-size-complex="11pt"/>
    </style:style>
    <style:style style:name="T329_30" style:family="text">
      <style:text-properties fo:font-size="11pt" style:font-size-asian="11pt" style:font-size-complex="11pt"/>
    </style:style>
    <style:style style:name="T329_31" style:family="text">
      <style:text-properties fo:font-size="11pt" style:font-size-asian="11pt" style:font-size-complex="11pt"/>
    </style:style>
    <style:style style:name="T329_32" style:family="text">
      <style:text-properties fo:font-size="11pt" style:font-size-asian="11pt" style:font-size-complex="11pt"/>
    </style:style>
    <style:style style:name="T329_33" style:family="text">
      <style:text-properties fo:font-size="11pt" style:font-size-asian="11pt" style:font-size-complex="11pt"/>
    </style:style>
    <style:style style:name="T329_34" style:family="text">
      <style:text-properties fo:font-size="11pt" style:font-size-asian="11pt" style:font-size-complex="11pt"/>
    </style:style>
    <style:style style:name="T329_35" style:family="text">
      <style:text-properties fo:font-size="11pt" style:font-size-asian="11pt" style:font-size-complex="11pt"/>
    </style:style>
    <style:style style:name="T329_36" style:family="text">
      <style:text-properties fo:font-size="11pt" style:font-size-asian="11pt" style:font-size-complex="11pt"/>
    </style:style>
    <style:style style:name="T329_37" style:family="text">
      <style:text-properties fo:font-size="11pt" style:font-size-asian="11pt" style:font-size-complex="11pt"/>
    </style:style>
    <style:style style:name="T329_38" style:family="text">
      <style:text-properties fo:font-size="11pt" style:font-size-asian="11pt" style:font-size-complex="11pt"/>
    </style:style>
    <style:style style:name="T329_39" style:family="text">
      <style:text-properties fo:color="#000000" fo:font-size="11pt" style:font-size-asian="11pt" style:font-name-complex="Arial" style:font-size-complex="11pt"/>
    </style:style>
    <style:style style:name="T329_40" style:family="text">
      <style:text-properties fo:color="#000000" fo:font-size="11pt" style:font-size-asian="11pt" style:font-name-complex="Arial" style:font-size-complex="11pt"/>
    </style:style>
    <style:style style:name="P330" style:family="paragraph" style:parent-style-name="Normal">
      <style:paragraph-properties fo:text-align="justify"/>
      <style:text-properties fo:color="#000000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color="#000000" fo:font-size="11pt" style:font-size-asian="11pt" style:font-size-complex="11pt"/>
    </style:style>
    <style:style style:name="T331_2" style:family="text">
      <style:text-properties fo:color="#000000" fo:font-size="11pt" style:font-size-asian="11pt" style:font-size-complex="11pt"/>
    </style:style>
    <style:style style:name="T331_3" style:family="text">
      <style:text-properties fo:font-size="11pt" style:font-name-asian="Arial" style:font-size-asian="11pt" style:font-name-complex="Arial" style:font-size-complex="11pt"/>
    </style:style>
    <style:style style:name="T331_4" style:family="text">
      <style:text-properties fo:font-size="11pt" style:font-name-asian="Arial" style:font-size-asian="11pt" style:font-name-complex="Arial" style:font-size-complex="11pt"/>
    </style:style>
    <style:style style:name="T331_5" style:family="text">
      <style:text-properties fo:font-size="11pt" style:font-name-asian="Arial" style:font-size-asian="11pt" style:font-name-complex="Arial" style:font-size-complex="11pt"/>
    </style:style>
    <style:style style:name="T331_6" style:family="text">
      <style:text-properties fo:font-size="11pt" style:font-name-asian="Arial" style:font-size-asian="11pt" style:font-name-complex="Arial" style:font-size-complex="11pt"/>
    </style:style>
    <style:style style:name="T331_7" style:family="text">
      <style:text-properties fo:font-size="11pt" style:font-name-asian="Arial" style:font-size-asian="11pt" style:font-name-complex="Arial" style:font-size-complex="11pt"/>
    </style:style>
    <style:style style:name="P332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1pt" style:font-size-asian="11pt" style:font-size-complex="11pt"/>
    </style:style>
    <style:style style:name="T333_2" style:family="text">
      <style:text-properties fo:font-size="11pt" style:font-size-asian="11pt" style:font-size-complex="11pt"/>
    </style:style>
    <style:style style:name="T333_3" style:family="text">
      <style:text-properties fo:font-size="11pt" style:font-size-asian="11pt" style:font-size-complex="11pt"/>
    </style:style>
    <style:style style:name="T333_4" style:family="text">
      <style:text-properties fo:font-size="11pt" style:font-size-asian="11pt" style:font-size-complex="11pt"/>
    </style:style>
    <style:style style:name="T333_5" style:family="text">
      <style:text-properties fo:font-size="11pt" style:font-size-asian="11pt" style:font-size-complex="11pt"/>
    </style:style>
    <style:style style:name="T333_6" style:family="text">
      <style:text-properties fo:font-size="11pt" style:font-size-asian="11pt" style:font-size-complex="11pt"/>
    </style:style>
    <style:style style:name="T333_7" style:family="text">
      <style:text-properties fo:font-size="11pt" style:font-size-asian="11pt" style:font-size-complex="11pt"/>
    </style:style>
    <style:style style:name="T333_8" style:family="text">
      <style:text-properties fo:font-size="11pt" style:font-size-asian="11pt" style:font-size-complex="11pt"/>
    </style:style>
    <style:style style:name="T333_9" style:family="text">
      <style:text-properties fo:font-size="11pt" style:font-size-asian="11pt" style:font-size-complex="11pt"/>
    </style:style>
    <style:style style:name="T333_10" style:family="text">
      <style:text-properties fo:font-size="11pt" style:font-size-asian="11pt" style:font-size-complex="11pt"/>
    </style:style>
    <style:style style:name="T333_11" style:family="text">
      <style:text-properties fo:font-size="11pt" style:font-size-asian="11pt" style:font-size-complex="11pt"/>
    </style:style>
    <style:style style:name="T333_12" style:family="text">
      <style:text-properties fo:font-size="11pt" style:font-size-asian="11pt" style:font-size-complex="11pt"/>
    </style:style>
    <style:style style:name="T333_13" style:family="text">
      <style:text-properties fo:font-size="11pt" style:font-size-asian="11pt" style:font-size-complex="11pt"/>
    </style:style>
    <style:style style:name="T333_14" style:family="text">
      <style:text-properties fo:font-size="11pt" style:font-size-asian="11pt" style:font-size-complex="11pt"/>
    </style:style>
    <style:style style:name="T333_15" style:family="text">
      <style:text-properties fo:font-size="11pt" style:font-size-asian="11pt" style:font-size-complex="11pt"/>
    </style:style>
    <style:style style:name="T333_16" style:family="text">
      <style:text-properties fo:font-size="11pt" style:font-size-asian="11pt" style:font-size-complex="11pt"/>
    </style:style>
    <style:style style:name="T333_17" style:family="text">
      <style:text-properties fo:font-size="11pt" style:font-size-asian="11pt" style:font-size-complex="11pt"/>
    </style:style>
    <style:style style:name="T333_18" style:family="text">
      <style:text-properties fo:font-size="11pt" style:font-size-asian="11pt" style:font-size-complex="11pt"/>
    </style:style>
    <style:style style:name="T333_19" style:family="text">
      <style:text-properties fo:font-size="11pt" style:font-size-asian="11pt" style:font-size-complex="11pt"/>
    </style:style>
    <style:style style:name="T333_20" style:family="text">
      <style:text-properties fo:font-size="11pt" style:font-size-asian="11pt" style:font-size-complex="11pt"/>
    </style:style>
    <style:style style:name="T333_21" style:family="text">
      <style:text-properties fo:font-size="11pt" style:font-size-asian="11pt" style:font-size-complex="11pt"/>
    </style:style>
    <style:style style:name="T333_22" style:family="text">
      <style:text-properties fo:font-size="11pt" style:font-size-asian="11pt" style:font-size-complex="11pt"/>
    </style:style>
    <style:style style:name="T333_23" style:family="text">
      <style:text-properties fo:font-size="11pt" style:font-size-asian="11pt" style:font-size-complex="11pt"/>
    </style:style>
    <style:style style:name="P33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size-asian="11pt" style:font-size-complex="11pt"/>
    </style:style>
    <style:style style:name="T335_2" style:family="text">
      <style:text-properties fo:font-size="11pt" style:font-size-asian="11pt" style:font-size-complex="11pt"/>
    </style:style>
    <style:style style:name="T335_3" style:family="text">
      <style:text-properties fo:font-size="11pt" style:font-size-asian="11pt" style:font-size-complex="11pt"/>
    </style:style>
    <style:style style:name="T335_4" style:family="text">
      <style:text-properties fo:font-size="11pt" style:font-size-asian="11pt" style:font-size-complex="11pt"/>
    </style:style>
    <style:style style:name="T335_5" style:family="text">
      <style:text-properties fo:font-size="11pt" style:font-size-asian="11pt" style:font-size-complex="11pt"/>
    </style:style>
    <style:style style:name="T335_6" style:family="text">
      <style:text-properties fo:font-size="11pt" style:font-size-asian="11pt" style:font-size-complex="11pt"/>
    </style:style>
    <style:style style:name="T335_7" style:family="text">
      <style:text-properties fo:font-size="11pt" style:font-size-asian="11pt" style:font-size-complex="11pt"/>
    </style:style>
    <style:style style:name="T335_8" style:family="text">
      <style:text-properties fo:font-size="11pt" style:font-size-asian="11pt" style:font-size-complex="11pt"/>
    </style:style>
    <style:style style:name="T335_9" style:family="text">
      <style:text-properties fo:font-size="11pt" style:font-size-asian="11pt" style:font-size-complex="11pt"/>
    </style:style>
    <style:style style:name="T335_10" style:family="text">
      <style:text-properties fo:font-size="11pt" style:font-size-asian="11pt" style:font-size-complex="11pt"/>
    </style:style>
    <style:style style:name="T335_11" style:family="text">
      <style:text-properties fo:font-size="11pt" style:font-size-asian="11pt" style:font-size-complex="11pt"/>
    </style:style>
    <style:style style:name="T335_12" style:family="text">
      <style:text-properties fo:font-size="11pt" style:font-size-asian="11pt" style:font-size-complex="11pt"/>
    </style:style>
    <style:style style:name="T335_13" style:family="text">
      <style:text-properties fo:font-size="11pt" style:font-size-asian="11pt" style:font-size-complex="11pt"/>
    </style:style>
    <style:style style:name="T335_14" style:family="text">
      <style:text-properties fo:font-size="11pt" style:font-size-asian="11pt" style:font-size-complex="11pt"/>
    </style:style>
    <style:style style:name="T335_15" style:family="text">
      <style:text-properties fo:font-size="11pt" style:font-size-asian="11pt" style:font-size-complex="11pt"/>
    </style:style>
    <style:style style:name="T335_16" style:family="text">
      <style:text-properties fo:font-size="11pt" style:font-size-asian="11pt" style:font-size-complex="11pt"/>
    </style:style>
    <style:style style:name="T335_17" style:family="text">
      <style:text-properties fo:font-size="11pt" style:font-size-asian="11pt" style:font-size-complex="11pt"/>
    </style:style>
    <style:style style:name="P336" style:family="paragraph" style:parent-style-name="Normal">
      <style:paragraph-properties fo:text-align="justify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size-asian="11pt" style:font-size-complex="11pt" fo:font-weight="bold" style:font-weight-asian="bold" style:font-weight-complex="bold"/>
    </style:style>
    <style:style style:name="T337_2" style:family="text">
      <style:text-properties fo:font-size="11pt" style:font-size-asian="11pt" style:font-size-complex="11pt" fo:font-weight="bold" style:font-weight-asian="bold" style:font-weight-complex="bold"/>
    </style:style>
    <style:style style:name="P338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1pt" style:font-size-asian="11pt" style:font-size-complex="11pt"/>
    </style:style>
    <style:style style:name="T339_2" style:family="text">
      <style:text-properties fo:font-size="11pt" style:font-size-asian="11pt" style:font-size-complex="11pt"/>
    </style:style>
    <style:style style:name="T339_3" style:family="text">
      <style:text-properties fo:font-size="11pt" style:font-size-asian="11pt" style:font-size-complex="11pt"/>
    </style:style>
    <style:style style:name="T339_4" style:family="text">
      <style:text-properties fo:font-size="11pt" style:font-size-asian="11pt" style:font-size-complex="11pt"/>
    </style:style>
    <style:style style:name="T339_5" style:family="text">
      <style:text-properties fo:font-size="11pt" style:font-size-asian="11pt" style:font-size-complex="11pt"/>
    </style:style>
    <style:style style:name="P340" style:family="paragraph" style:parent-style-name="Normal"/>
    <style:style style:name="P341" style:family="paragraph" style:parent-style-name="Normal"/>
    <style:style style:name="Table10" style:family="table">
      <style:table-properties table:align="left" style:width="16.503cm" fo:margin-left="-0.259cm"/>
    </style:style>
    <style:style style:name="Column33" style:family="table-column">
      <style:table-column-properties style:column-width="3.013cm"/>
    </style:style>
    <style:style style:name="Column34" style:family="table-column">
      <style:table-column-properties style:column-width="1.087cm"/>
    </style:style>
    <style:style style:name="Column35" style:family="table-column">
      <style:table-column-properties style:column-width="1.653cm"/>
    </style:style>
    <style:style style:name="Column36" style:family="table-column">
      <style:table-column-properties style:column-width="5.791cm"/>
    </style:style>
    <style:style style:name="Column37" style:family="table-column">
      <style:table-column-properties style:column-width="4.96cm"/>
    </style:style>
    <style:style style:name="Row45" style:family="table-row">
      <style:table-row-properties style:min-row-height="0.863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style:text-autospace="none" fo:line-height="100%" fo:margin-bottom="0cm"/>
    </style:style>
    <style:style style:name="T3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4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0.612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0.529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53" style:family="paragraph" style:parent-style-name="Normal">
      <style:text-properties fo:font-size="10pt" style:font-size-asian="10pt" style:font-size-complex="10pt"/>
    </style:style>
    <style:style style:name="Table11" style:family="table">
      <style:table-properties table:align="left" style:width="16.133cm" fo:margin-left="0cm"/>
    </style:style>
    <style:style style:name="Column38" style:family="table-column">
      <style:table-column-properties style:column-width="5.292cm"/>
    </style:style>
    <style:style style:name="Column39" style:family="table-column">
      <style:table-column-properties style:column-width="3.784cm"/>
    </style:style>
    <style:style style:name="Column40" style:family="table-column">
      <style:table-column-properties style:column-width="7.057cm"/>
    </style:style>
    <style:style style:name="Row48" style:family="table-row">
      <style:table-row-properties style:min-row-height="0.482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7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5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7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5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7_7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0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style:text-autospace="none" fo:line-height="100%" fo:margin-top="0.071cm"/>
    </style:style>
    <style:style style:name="T3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4" style:family="paragraph" style:parent-style-name="Normal">
      <style:paragraph-properties style:text-autospace="none" fo:line-height="100%" fo:margin-top="0.071cm"/>
    </style:style>
    <style:style style:name="T3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style:text-autospace="none" fo:line-height="100%" fo:margin-top="0.071cm"/>
    </style:style>
    <style:style style:name="T3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6" style:family="paragraph" style:parent-style-name="Normal">
      <style:paragraph-properties style:text-autospace="none" fo:line-height="100%" fo:margin-top="0.071cm"/>
    </style:style>
    <style:style style:name="T3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00%" fo:margin-top="0.071cm" fo:margin-bottom="0.071cm"/>
    </style:style>
    <style:style style:name="T3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7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7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8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8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8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6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top="0.071cm" fo:margin-bottom="0.071cm"/>
    </style:style>
    <style:style style:name="T3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2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style:text-autospace="none" fo:line-height="100%" fo:margin-top="0.071cm"/>
    </style:style>
    <style:style style:name="T3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9" style:family="paragraph" style:parent-style-name="Normal">
      <style:paragraph-properties style:text-autospace="none" fo:line-height="100%" fo:margin-top="0.071cm"/>
    </style:style>
    <style:style style:name="T3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0" style:family="paragraph" style:parent-style-name="Normal">
      <style:paragraph-properties style:text-autospace="none" fo:line-height="100%" fo:margin-top="0.071cm"/>
    </style:style>
    <style:style style:name="T4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1" style:family="paragraph" style:parent-style-name="Normal">
      <style:paragraph-properties style:text-autospace="none" fo:line-height="100%" fo:margin-top="0.071cm"/>
    </style:style>
    <style:style style:name="T40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2" style:family="paragraph" style:parent-style-name="Normal">
      <style:paragraph-properties style:text-autospace="none" fo:line-height="100%" fo:margin-top="0.071cm"/>
    </style:style>
    <style:style style:name="T4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3" style:family="paragraph" style:parent-style-name="Normal">
      <style:paragraph-properties style:text-autospace="none" fo:line-height="100%" fo:margin-top="0.071cm"/>
    </style:style>
    <style:style style:name="T4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4" style:family="paragraph" style:parent-style-name="Normal">
      <style:paragraph-properties style:text-autospace="none" fo:line-height="100%" fo:margin-top="0.071cm" fo:margin-bottom="0.071cm"/>
    </style:style>
    <style:style style:name="T4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0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7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0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7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0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7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0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1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2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2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3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style:text-autospace="none" fo:line-height="100%" fo:margin-top="0.071cm"/>
    </style:style>
    <style:style style:name="T4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style:text-autospace="none" fo:line-height="100%" fo:margin-top="0.071cm"/>
    </style:style>
    <style:style style:name="T42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8" style:family="paragraph" style:parent-style-name="Normal">
      <style:paragraph-properties style:text-autospace="none" fo:line-height="100%" fo:margin-top="0.071cm"/>
    </style:style>
    <style:style style:name="T4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9" style:family="paragraph" style:parent-style-name="Normal">
      <style:paragraph-properties style:text-autospace="none" fo:line-height="100%" fo:margin-top="0.071cm"/>
    </style:style>
    <style:style style:name="T4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0" style:family="paragraph" style:parent-style-name="Normal">
      <style:paragraph-properties style:text-autospace="none" fo:line-height="100%" fo:margin-top="0.071cm"/>
    </style:style>
    <style:style style:name="T4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1" style:family="paragraph" style:parent-style-name="Normal">
      <style:paragraph-properties style:text-autospace="none" fo:line-height="100%" fo:margin-top="0.071cm"/>
    </style:style>
    <style:style style:name="T4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2" style:family="paragraph" style:parent-style-name="Normal">
      <style:paragraph-properties style:text-autospace="none" fo:line-height="100%" fo:margin-top="0.071cm" fo:margin-bottom="0.071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4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3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4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3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4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5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3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4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4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44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44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style:text-autospace="none" fo:line-height="100%" fo:margin-top="0.071cm"/>
    </style:style>
    <style:style style:name="T4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7" style:family="paragraph" style:parent-style-name="Normal">
      <style:paragraph-properties style:text-autospace="none" fo:line-height="100%" fo:margin-top="0.071cm"/>
    </style:style>
    <style:style style:name="T44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8" style:family="paragraph" style:parent-style-name="Normal">
      <style:paragraph-properties style:text-autospace="none" fo:line-height="100%" fo:margin-top="0.071cm"/>
    </style:style>
    <style:style style:name="T4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9" style:family="paragraph" style:parent-style-name="Normal">
      <style:paragraph-properties style:text-autospace="none" fo:line-height="100%" fo:margin-top="0.071cm" fo:margin-bottom="0.071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5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5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55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style:text-autospace="none" fo:line-height="100%" fo:margin-top="0.071cm"/>
    </style:style>
    <style:style style:name="T4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1" style:family="paragraph" style:parent-style-name="Normal">
      <style:paragraph-properties style:text-autospace="none" fo:line-height="100%" fo:margin-top="0.071cm"/>
    </style:style>
    <style:style style:name="T4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2" style:family="paragraph" style:parent-style-name="Normal">
      <style:paragraph-properties style:text-autospace="none" fo:line-height="100%" fo:margin-top="0.071cm"/>
    </style:style>
    <style:style style:name="T4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3" style:family="paragraph" style:parent-style-name="Normal">
      <style:paragraph-properties style:text-autospace="none" fo:line-height="100%" fo:margin-top="0.071cm" fo:margin-bottom="0.071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6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7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74" style:family="paragraph" style:parent-style-name="Normal">
      <style:text-properties fo:font-size="10pt" style:font-size-asian="10pt" style:font-size-complex="11pt"/>
    </style:style>
    <style:style style:name="P475" style:family="paragraph" style:parent-style-name="Normal">
      <style:text-properties fo:font-size="10pt" style:font-size-asian="10pt" style:font-size-complex="10pt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size-complex="11pt"/>
    </style:style>
    <style:style style:name="T476_2" style:family="text">
      <style:text-properties fo:font-size="11pt" style:font-size-asian="11pt" style:font-size-complex="11pt"/>
    </style:style>
    <style:style style:name="T476_3" style:family="text">
      <style:text-properties fo:font-size="11pt" style:font-size-asian="11pt" style:font-size-complex="11pt"/>
    </style:style>
    <style:style style:name="T476_4" style:family="text">
      <style:text-properties fo:font-size="11pt" style:font-size-asian="11pt" style:font-size-complex="11pt"/>
    </style:style>
    <style:style style:name="T476_5" style:family="text">
      <style:text-properties fo:font-size="11pt" style:font-size-asian="11pt" style:font-size-complex="11pt"/>
    </style:style>
    <style:style style:name="T476_6" style:family="text">
      <style:text-properties fo:font-size="11pt" style:font-size-asian="11pt" style:font-size-complex="11pt"/>
    </style:style>
    <style:style style:name="T476_7" style:family="text">
      <style:text-properties fo:font-size="11pt" style:font-size-asian="11pt" style:font-size-complex="11pt"/>
    </style:style>
    <style:style style:name="T476_8" style:family="text">
      <style:text-properties fo:font-size="11pt" style:font-size-asian="11pt" style:font-size-complex="11pt"/>
    </style:style>
    <style:style style:name="T476_9" style:family="text">
      <style:text-properties fo:font-size="11pt" style:font-size-asian="11pt" style:font-size-complex="11pt"/>
    </style:style>
    <style:style style:name="T476_10" style:family="text">
      <style:text-properties fo:font-size="11pt" style:font-size-asian="11pt" style:font-size-complex="11pt"/>
    </style:style>
    <style:style style:name="T476_11" style:family="text">
      <style:text-properties fo:font-size="11pt" style:font-size-asian="11pt" style:font-size-complex="11pt"/>
    </style:style>
    <style:style style:name="T476_12" style:family="text">
      <style:text-properties fo:font-size="11pt" style:font-size-asian="11pt" style:font-size-complex="11pt"/>
    </style:style>
    <style:style style:name="T476_13" style:family="text">
      <style:text-properties fo:font-size="11pt" style:font-size-asian="11pt" style:font-size-complex="11pt"/>
    </style:style>
    <style:style style:name="T476_14" style:family="text">
      <style:text-properties fo:font-size="11pt" style:font-size-asian="11pt" style:font-size-complex="11pt"/>
    </style:style>
    <style:style style:name="T476_15" style:family="text">
      <style:text-properties fo:font-size="11pt" style:font-size-asian="11pt" style:font-size-complex="11pt"/>
    </style:style>
    <style:style style:name="T476_16" style:family="text">
      <style:text-properties fo:font-size="11pt" style:font-size-asian="11pt" style:font-size-complex="11pt"/>
    </style:style>
    <style:style style:name="T476_17" style:family="text">
      <style:text-properties fo:font-size="11pt" style:font-size-asian="11pt" style:font-size-complex="11pt"/>
    </style:style>
    <style:style style:name="T476_18" style:family="text">
      <style:text-properties fo:font-size="11pt" style:font-size-asian="11pt" style:font-size-complex="11pt"/>
    </style:style>
    <style:style style:name="T476_19" style:family="text">
      <style:text-properties fo:font-size="11pt" style:font-size-asian="11pt" style:font-size-complex="11pt"/>
    </style:style>
    <style:style style:name="T476_20" style:family="text">
      <style:text-properties fo:font-size="11pt" style:font-size-asian="11pt" style:font-size-complex="11pt"/>
    </style:style>
    <style:style style:name="T476_21" style:family="text">
      <style:text-properties fo:font-size="11pt" style:font-size-asian="11pt" style:font-size-complex="11pt"/>
    </style:style>
    <style:style style:name="T476_22" style:family="text">
      <style:text-properties fo:font-size="11pt" style:font-size-asian="11pt" style:font-size-complex="11pt"/>
    </style:style>
    <style:style style:name="P477" style:family="paragraph" style:parent-style-name="Normal">
      <style:paragraph-properties fo:text-align="justify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size-complex="11pt"/>
    </style:style>
    <style:style style:name="T478_2" style:family="text">
      <style:text-properties fo:font-size="11pt" style:font-size-asian="11pt" style:font-size-complex="11pt"/>
    </style:style>
    <style:style style:name="T478_3" style:family="text">
      <style:text-properties fo:font-size="11pt" style:font-size-asian="11pt" style:font-size-complex="11pt"/>
    </style:style>
    <style:style style:name="T478_4" style:family="text">
      <style:text-properties fo:font-size="11pt" style:font-size-asian="11pt" style:font-size-complex="11pt"/>
    </style:style>
    <style:style style:name="T478_5" style:family="text">
      <style:text-properties fo:font-size="11pt" style:font-size-asian="11pt" style:font-size-complex="11pt"/>
    </style:style>
    <style:style style:name="T478_6" style:family="text">
      <style:text-properties fo:font-size="11pt" style:font-size-asian="11pt" style:font-size-complex="11pt"/>
    </style:style>
    <style:style style:name="T478_7" style:family="text">
      <style:text-properties fo:font-size="11pt" style:font-size-asian="11pt" style:font-size-complex="11pt"/>
    </style:style>
    <style:style style:name="T478_8" style:family="text">
      <style:text-properties fo:font-size="11pt" style:font-size-asian="11pt" style:font-size-complex="11pt"/>
    </style:style>
    <style:style style:name="T478_9" style:family="text">
      <style:text-properties fo:font-size="11pt" style:font-size-asian="11pt" style:font-size-complex="11pt"/>
    </style:style>
    <style:style style:name="T478_10" style:family="text">
      <style:text-properties fo:font-size="11pt" style:font-size-asian="11pt" style:font-size-complex="11pt"/>
    </style:style>
    <style:style style:name="T478_11" style:family="text">
      <style:text-properties fo:font-size="11pt" style:font-size-asian="11pt" style:font-size-complex="11pt"/>
    </style:style>
    <style:style style:name="T478_12" style:family="text">
      <style:text-properties fo:font-size="11pt" style:font-size-asian="11pt" style:font-size-complex="11pt"/>
    </style:style>
    <style:style style:name="T478_13" style:family="text">
      <style:text-properties fo:font-size="11pt" style:font-size-asian="11pt" style:font-size-complex="11pt"/>
    </style:style>
    <style:style style:name="T478_14" style:family="text">
      <style:text-properties fo:font-size="11pt" style:font-size-asian="11pt" style:font-size-complex="11pt"/>
    </style:style>
    <style:style style:name="T478_15" style:family="text">
      <style:text-properties fo:font-size="11pt" style:font-size-asian="11pt" style:font-size-complex="11pt"/>
    </style:style>
    <style:style style:name="T478_16" style:family="text">
      <style:text-properties fo:font-size="11pt" style:font-size-asian="11pt" style:font-size-complex="11pt"/>
    </style:style>
    <style:style style:name="T478_17" style:family="text">
      <style:text-properties fo:font-size="11pt" style:font-size-asian="11pt" style:font-size-complex="11pt"/>
    </style:style>
    <style:style style:name="T478_18" style:family="text">
      <style:text-properties fo:font-size="11pt" style:font-size-asian="11pt" style:font-size-complex="11pt"/>
    </style:style>
    <style:style style:name="T478_19" style:family="text">
      <style:text-properties fo:font-size="11pt" style:font-size-asian="11pt" style:font-size-complex="11pt"/>
    </style:style>
    <style:style style:name="T478_20" style:family="text">
      <style:text-properties fo:font-size="11pt" style:font-size-asian="11pt" style:font-size-complex="11pt"/>
    </style:style>
    <style:style style:name="T478_21" style:family="text">
      <style:text-properties fo:font-size="11pt" style:font-size-asian="11pt" style:font-size-complex="11pt"/>
    </style:style>
    <style:style style:name="T478_22" style:family="text">
      <style:text-properties fo:font-size="11pt" style:font-size-asian="11pt" style:font-size-complex="11pt"/>
    </style:style>
    <style:style style:name="T478_23" style:family="text">
      <style:text-properties fo:font-size="11pt" style:font-size-asian="11pt" style:font-size-complex="11pt"/>
    </style:style>
    <style:style style:name="T478_24" style:family="text">
      <style:text-properties fo:font-size="11pt" style:font-size-asian="11pt" style:font-size-complex="11pt"/>
    </style:style>
    <style:style style:name="T478_25" style:family="text">
      <style:text-properties fo:font-size="11pt" style:font-size-asian="11pt" style:font-size-complex="11pt"/>
    </style:style>
    <style:style style:name="T478_26" style:family="text">
      <style:text-properties fo:font-size="11pt" style:font-size-asian="11pt" style:font-size-complex="11pt"/>
    </style:style>
    <style:style style:name="T478_27" style:family="text">
      <style:text-properties fo:font-size="11pt" style:font-size-asian="11pt" style:font-size-complex="11pt"/>
    </style:style>
    <style:style style:name="T478_28" style:family="text">
      <style:text-properties fo:font-size="11pt" style:font-size-asian="11pt" style:font-size-complex="11pt"/>
    </style:style>
    <style:style style:name="T478_29" style:family="text">
      <style:text-properties fo:font-size="11pt" style:font-size-asian="11pt" style:font-size-complex="11pt"/>
    </style:style>
    <style:style style:name="T478_30" style:family="text">
      <style:text-properties fo:font-size="11pt" style:font-size-asian="11pt" style:font-size-complex="11pt"/>
    </style:style>
    <style:style style:name="T478_31" style:family="text">
      <style:text-properties fo:font-size="11pt" style:font-size-asian="11pt" style:font-size-complex="11pt"/>
    </style:style>
    <style:style style:name="T478_32" style:family="text">
      <style:text-properties fo:font-size="11pt" style:font-size-asian="11pt" style:font-size-complex="11pt"/>
    </style:style>
    <style:style style:name="T478_33" style:family="text">
      <style:text-properties fo:font-size="11pt" style:font-size-asian="11pt" style:font-size-complex="11pt"/>
    </style:style>
    <style:style style:name="T478_34" style:family="text">
      <style:text-properties fo:font-size="11pt" style:font-size-asian="11pt" style:font-size-complex="11pt"/>
    </style:style>
    <style:style style:name="T478_35" style:family="text">
      <style:text-properties fo:font-size="11pt" style:font-size-asian="11pt" style:font-size-complex="11pt"/>
    </style:style>
    <style:style style:name="T478_36" style:family="text">
      <style:text-properties fo:font-size="11pt" style:font-size-asian="11pt" style:font-size-complex="11pt"/>
    </style:style>
    <style:style style:name="T478_37" style:family="text">
      <style:text-properties fo:font-size="11pt" style:font-size-asian="11pt" style:font-size-complex="11pt"/>
    </style:style>
    <style:style style:name="T478_38" style:family="text">
      <style:text-properties fo:font-size="11pt" style:font-size-asian="11pt" style:font-size-complex="11pt"/>
    </style:style>
    <style:style style:name="T478_39" style:family="text">
      <style:text-properties fo:font-size="11pt" style:font-size-asian="11pt" style:font-size-complex="11pt"/>
    </style:style>
    <style:style style:name="T478_40" style:family="text">
      <style:text-properties fo:font-size="11pt" style:font-size-asian="11pt" style:font-size-complex="11pt"/>
    </style:style>
    <style:style style:name="T478_41" style:family="text">
      <style:text-properties fo:font-size="11pt" style:font-size-asian="11pt" style:font-size-complex="11pt"/>
    </style:style>
    <style:style style:name="T478_42" style:family="text">
      <style:text-properties fo:font-size="11pt" style:font-size-asian="11pt" style:font-size-complex="11pt"/>
    </style:style>
    <style:style style:name="P479" style:family="paragraph" style:parent-style-name="Normal">
      <style:paragraph-properties fo:text-align="justify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size-complex="11pt"/>
    </style:style>
    <style:style style:name="T480_2" style:family="text">
      <style:text-properties fo:font-size="11pt" style:font-size-asian="11pt" style:font-size-complex="11pt"/>
    </style:style>
    <style:style style:name="T480_3" style:family="text">
      <style:text-properties fo:font-size="11pt" style:font-size-asian="11pt" style:font-size-complex="11pt"/>
    </style:style>
    <style:style style:name="T480_4" style:family="text">
      <style:text-properties fo:font-size="11pt" style:font-size-asian="11pt" style:font-size-complex="11pt"/>
    </style:style>
    <style:style style:name="T480_5" style:family="text">
      <style:text-properties fo:font-size="11pt" style:font-size-asian="11pt" style:font-size-complex="11pt"/>
    </style:style>
    <style:style style:name="T480_6" style:family="text">
      <style:text-properties fo:font-size="11pt" style:font-size-asian="11pt" style:font-size-complex="11pt"/>
    </style:style>
    <style:style style:name="T480_7" style:family="text">
      <style:text-properties fo:font-size="11pt" style:font-size-asian="11pt" style:font-size-complex="11pt"/>
    </style:style>
    <style:style style:name="T480_8" style:family="text">
      <style:text-properties fo:font-size="11pt" style:font-size-asian="11pt" style:font-size-complex="11pt"/>
    </style:style>
    <style:style style:name="T480_9" style:family="text">
      <style:text-properties fo:font-size="11pt" style:font-size-asian="11pt" style:font-size-complex="11pt"/>
    </style:style>
    <style:style style:name="T480_10" style:family="text">
      <style:text-properties fo:font-size="11pt" style:font-size-asian="11pt" style:font-size-complex="11pt"/>
    </style:style>
    <style:style style:name="T480_11" style:family="text">
      <style:text-properties fo:font-size="11pt" style:font-size-asian="11pt" style:font-size-complex="11pt"/>
    </style:style>
    <style:style style:name="T480_12" style:family="text">
      <style:text-properties fo:font-size="11pt" style:font-size-asian="11pt" style:font-size-complex="11pt"/>
    </style:style>
    <style:style style:name="T480_13" style:family="text">
      <style:text-properties fo:font-size="11pt" style:font-size-asian="11pt" style:font-size-complex="11pt"/>
    </style:style>
    <style:style style:name="T480_14" style:family="text">
      <style:text-properties fo:font-size="11pt" style:font-size-asian="11pt" style:font-size-complex="11pt"/>
    </style:style>
    <style:style style:name="T480_15" style:family="text">
      <style:text-properties fo:font-size="11pt" style:font-size-asian="11pt" style:font-size-complex="11pt"/>
    </style:style>
    <style:style style:name="T480_16" style:family="text">
      <style:text-properties fo:font-size="11pt" style:font-size-asian="11pt" style:font-size-complex="11pt"/>
    </style:style>
    <style:style style:name="T480_17" style:family="text">
      <style:text-properties fo:font-size="11pt" style:font-size-asian="11pt" style:font-size-complex="11pt"/>
    </style:style>
    <style:style style:name="T480_18" style:family="text">
      <style:text-properties fo:font-size="11pt" style:font-size-asian="11pt" style:font-size-complex="11pt"/>
    </style:style>
    <style:style style:name="T480_19" style:family="text">
      <style:text-properties fo:font-size="11pt" style:font-size-asian="11pt" style:font-size-complex="11pt"/>
    </style:style>
    <style:style style:name="T480_20" style:family="text">
      <style:text-properties fo:font-size="11pt" style:font-size-asian="11pt" style:font-size-complex="11pt"/>
    </style:style>
    <style:style style:name="T480_21" style:family="text">
      <style:text-properties fo:font-size="11pt" style:font-size-asian="11pt" style:font-size-complex="11pt"/>
    </style:style>
    <style:style style:name="T480_22" style:family="text">
      <style:text-properties fo:font-size="11pt" style:font-size-asian="11pt" style:font-size-complex="11pt"/>
    </style:style>
    <style:style style:name="T480_23" style:family="text">
      <style:text-properties fo:font-size="11pt" style:font-size-asian="11pt" style:font-size-complex="11pt"/>
    </style:style>
    <style:style style:name="T480_24" style:family="text">
      <style:text-properties fo:font-size="11pt" style:font-size-asian="11pt" style:font-size-complex="11pt"/>
    </style:style>
    <style:style style:name="T480_25" style:family="text">
      <style:text-properties fo:font-size="11pt" style:font-size-asian="11pt" style:font-size-complex="11pt"/>
    </style:style>
    <style:style style:name="T480_26" style:family="text">
      <style:text-properties fo:font-size="11pt" style:font-size-asian="11pt" style:font-size-complex="11pt"/>
    </style:style>
    <style:style style:name="T480_27" style:family="text">
      <style:text-properties fo:font-size="11pt" style:font-size-asian="11pt" style:font-size-complex="11pt"/>
    </style:style>
    <style:style style:name="T480_28" style:family="text">
      <style:text-properties fo:font-size="11pt" style:font-size-asian="11pt" style:font-size-complex="11pt"/>
    </style:style>
    <style:style style:name="T480_29" style:family="text">
      <style:text-properties fo:font-size="11pt" style:font-size-asian="11pt" style:font-size-complex="11pt"/>
    </style:style>
    <style:style style:name="T480_30" style:family="text">
      <style:text-properties fo:font-size="11pt" style:font-size-asian="11pt" style:font-size-complex="11pt"/>
    </style:style>
    <style:style style:name="T480_31" style:family="text">
      <style:text-properties fo:font-size="11pt" style:font-size-asian="11pt" style:font-size-complex="11pt"/>
    </style:style>
    <style:style style:name="T480_32" style:family="text">
      <style:text-properties fo:font-size="11pt" style:font-size-asian="11pt" style:font-size-complex="11pt"/>
    </style:style>
    <style:style style:name="T480_33" style:family="text">
      <style:text-properties fo:font-size="11pt" style:font-size-asian="11pt" style:font-size-complex="11pt"/>
    </style:style>
    <style:style style:name="T480_34" style:family="text">
      <style:text-properties fo:font-size="11pt" style:font-size-asian="11pt" style:font-size-complex="11pt"/>
    </style:style>
    <style:style style:name="T480_35" style:family="text">
      <style:text-properties fo:font-size="11pt" style:font-size-asian="11pt" style:font-size-complex="11pt"/>
    </style:style>
    <style:style style:name="T480_36" style:family="text">
      <style:text-properties fo:font-size="11pt" style:font-size-asian="11pt" style:font-size-complex="11pt"/>
    </style:style>
    <style:style style:name="T480_37" style:family="text">
      <style:text-properties fo:font-size="11pt" style:font-size-asian="11pt" style:font-size-complex="11pt"/>
    </style:style>
    <style:style style:name="T480_38" style:family="text">
      <style:text-properties fo:font-size="11pt" style:font-size-asian="11pt" style:font-size-complex="11pt"/>
    </style:style>
    <style:style style:name="T480_39" style:family="text">
      <style:text-properties fo:font-size="11pt" style:font-size-asian="11pt" style:font-size-complex="11pt"/>
    </style:style>
    <style:style style:name="P48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1pt" style:font-size-asian="11pt" style:font-size-complex="11pt" fo:font-weight="bold" style:font-weight-asian="bold" style:font-weight-complex="bold"/>
    </style:style>
    <style:style style:name="T482_2" style:family="text">
      <style:text-properties fo:font-size="11pt" style:font-size-asian="11pt" style:font-size-complex="11pt" fo:font-weight="bold" style:font-weight-asian="bold" style:font-weight-complex="bold"/>
    </style:style>
    <style:style style:name="P483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1pt" style:font-size-asian="11pt" style:font-size-complex="11pt"/>
    </style:style>
    <style:style style:name="T484_2" style:family="text">
      <style:text-properties fo:font-size="11pt" style:font-size-asian="11pt" style:font-size-complex="11pt"/>
    </style:style>
    <style:style style:name="T484_3" style:family="text">
      <style:text-properties fo:font-size="11pt" style:font-size-asian="11pt" style:font-size-complex="11pt"/>
    </style:style>
    <style:style style:name="T484_4" style:family="text">
      <style:text-properties fo:font-size="11pt" style:font-size-asian="11pt" style:font-size-complex="11pt"/>
    </style:style>
    <style:style style:name="T484_5" style:family="text">
      <style:text-properties fo:font-size="11pt" style:font-size-asian="11pt" style:font-size-complex="11pt"/>
    </style:style>
    <style:style style:name="T484_6" style:family="text">
      <style:text-properties fo:font-size="11pt" style:font-size-asian="11pt" style:font-size-complex="11pt"/>
    </style:style>
    <style:style style:name="T484_7" style:family="text">
      <style:text-properties fo:font-size="11pt" style:font-size-asian="11pt" style:font-size-complex="11pt"/>
    </style:style>
    <style:style style:name="T484_8" style:family="text">
      <style:text-properties fo:font-size="11pt" style:font-size-asian="11pt" style:font-size-complex="11pt"/>
    </style:style>
    <style:style style:name="T484_9" style:family="text">
      <style:text-properties fo:font-size="11pt" style:font-size-asian="11pt" style:font-size-complex="11pt"/>
    </style:style>
    <style:style style:name="P485" style:family="paragraph" style:parent-style-name="Normal"/>
    <style:style style:name="P486" style:family="paragraph" style:parent-style-name="Normal"/>
    <style:style style:name="Table12" style:family="table">
      <style:table-properties table:align="left" style:width="16.503cm" fo:margin-left="-0.259cm"/>
    </style:style>
    <style:style style:name="Column41" style:family="table-column">
      <style:table-column-properties style:column-width="3.013cm"/>
    </style:style>
    <style:style style:name="Column42" style:family="table-column">
      <style:table-column-properties style:column-width="1.087cm"/>
    </style:style>
    <style:style style:name="Column43" style:family="table-column">
      <style:table-column-properties style:column-width="1.653cm"/>
    </style:style>
    <style:style style:name="Column44" style:family="table-column">
      <style:table-column-properties style:column-width="5.791cm"/>
    </style:style>
    <style:style style:name="Column45" style:family="table-column">
      <style:table-column-properties style:column-width="4.96cm"/>
    </style:style>
    <style:style style:name="Row56" style:family="table-row">
      <style:table-row-properties style:min-row-height="0.863cm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612cm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min-row-height="0.609cm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97" style:family="paragraph" style:parent-style-name="Normal">
      <style:text-properties fo:font-size="10pt" style:font-size-asian="10pt" style:font-size-complex="10pt"/>
    </style:style>
    <style:style style:name="P498" style:family="paragraph" style:parent-style-name="Normal">
      <style:text-properties fo:font-size="10pt" style:font-size-asian="10pt" style:font-size-complex="10pt"/>
    </style:style>
    <style:style style:name="Table13" style:family="table">
      <style:table-properties table:align="left" style:width="16.494cm" fo:margin-left="0cm"/>
    </style:style>
    <style:style style:name="Column46" style:family="table-column">
      <style:table-column-properties style:column-width="7.461cm"/>
    </style:style>
    <style:style style:name="Column47" style:family="table-column">
      <style:table-column-properties style:column-width="3.387cm"/>
    </style:style>
    <style:style style:name="Column48" style:family="table-column">
      <style:table-column-properties style:column-width="5.646cm"/>
    </style:style>
    <style:style style:name="Row59" style:family="table-row">
      <style:table-row-properties style:min-row-height="0.482cm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60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0.529cm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style:text-autospace="none" fo:line-height="100%" fo:margin-top="0.071cm" fo:margin-bottom="0.071cm"/>
    </style:style>
    <style:style style:name="T5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25" style:family="paragraph" style:parent-style-name="Normal">
      <style:text-properties fo:font-size="10pt" style:font-size-asian="10pt" style:font-size-complex="11pt"/>
    </style:style>
    <style:style style:name="P52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size-asian="11pt" style:font-size-complex="11pt"/>
    </style:style>
    <style:style style:name="T527_2" style:family="text">
      <style:text-properties fo:font-size="11pt" style:font-size-asian="11pt" style:font-size-complex="11pt"/>
    </style:style>
    <style:style style:name="T527_3" style:family="text">
      <style:text-properties fo:font-size="11pt" style:font-name-asian="Arial" style:font-size-asian="11pt" style:font-name-complex="Arial" style:font-size-complex="11pt"/>
    </style:style>
    <style:style style:name="T527_4" style:family="text">
      <style:text-properties fo:font-size="11pt" style:font-name-asian="Arial" style:font-size-asian="11pt" style:font-name-complex="Arial" style:font-size-complex="11pt"/>
    </style:style>
    <style:style style:name="T527_5" style:family="text">
      <style:text-properties fo:font-size="11pt" style:font-size-asian="11pt" style:font-size-complex="11pt"/>
    </style:style>
    <style:style style:name="T527_6" style:family="text">
      <style:text-properties fo:font-size="11pt" style:font-size-asian="11pt" style:font-size-complex="11pt"/>
    </style:style>
    <style:style style:name="T527_7" style:family="text">
      <style:text-properties fo:font-size="11pt" style:font-size-asian="11pt" style:font-size-complex="11pt"/>
    </style:style>
    <style:style style:name="T527_8" style:family="text">
      <style:text-properties fo:font-size="11pt" style:font-size-asian="11pt" style:font-size-complex="11pt"/>
    </style:style>
    <style:style style:name="T527_9" style:family="text">
      <style:text-properties fo:font-size="11pt" style:font-size-asian="11pt" style:font-size-complex="11pt"/>
    </style:style>
    <style:style style:name="T527_10" style:family="text">
      <style:text-properties fo:font-size="11pt" style:font-size-asian="11pt" style:font-size-complex="11pt"/>
    </style:style>
    <style:style style:name="T527_11" style:family="text">
      <style:text-properties fo:font-size="11pt" style:font-size-asian="11pt" style:font-size-complex="11pt"/>
    </style:style>
    <style:style style:name="T527_12" style:family="text">
      <style:text-properties fo:font-size="11pt" style:font-size-asian="11pt" style:font-size-complex="11pt"/>
    </style:style>
    <style:style style:name="T527_13" style:family="text">
      <style:text-properties fo:font-size="11pt" style:font-size-asian="11pt" style:font-size-complex="11pt"/>
    </style:style>
    <style:style style:name="T527_14" style:family="text">
      <style:text-properties fo:font-size="11pt" style:font-size-asian="11pt" style:font-size-complex="11pt"/>
    </style:style>
    <style:style style:name="T527_15" style:family="text">
      <style:text-properties fo:font-size="11pt" style:font-size-asian="11pt" style:font-size-complex="11pt"/>
    </style:style>
    <style:style style:name="T527_16" style:family="text">
      <style:text-properties fo:font-size="11pt" style:font-size-asian="11pt" style:font-size-complex="11pt"/>
    </style:style>
    <style:style style:name="T527_17" style:family="text">
      <style:text-properties fo:font-size="11pt" style:font-size-asian="11pt" style:font-size-complex="11pt"/>
    </style:style>
    <style:style style:name="T527_18" style:family="text">
      <style:text-properties fo:font-size="11pt" style:font-size-asian="11pt" style:font-size-complex="11pt"/>
    </style:style>
    <style:style style:name="T527_19" style:family="text">
      <style:text-properties fo:font-size="11pt" style:font-size-asian="11pt" style:font-size-complex="11pt"/>
    </style:style>
    <style:style style:name="T527_20" style:family="text">
      <style:text-properties fo:font-size="11pt" style:font-size-asian="11pt" style:font-size-complex="11pt"/>
    </style:style>
    <style:style style:name="T527_21" style:family="text">
      <style:text-properties fo:font-size="11pt" style:font-size-asian="11pt" style:font-size-complex="11pt"/>
    </style:style>
    <style:style style:name="T527_22" style:family="text">
      <style:text-properties fo:font-size="11pt" style:font-size-asian="11pt" style:font-size-complex="11pt"/>
    </style:style>
    <style:style style:name="T527_23" style:family="text">
      <style:text-properties fo:font-size="11pt" style:font-size-asian="11pt" style:font-size-complex="11pt"/>
    </style:style>
    <style:style style:name="T527_24" style:family="text">
      <style:text-properties fo:font-size="11pt" style:font-size-asian="11pt" style:font-size-complex="11pt"/>
    </style:style>
    <style:style style:name="T527_25" style:family="text">
      <style:text-properties fo:font-size="11pt" style:font-size-asian="11pt" style:font-size-complex="11pt"/>
    </style:style>
    <style:style style:name="T527_26" style:family="text">
      <style:text-properties fo:font-size="11pt" style:font-size-asian="11pt" style:font-size-complex="11pt"/>
    </style:style>
    <style:style style:name="T527_27" style:family="text">
      <style:text-properties fo:font-size="11pt" style:font-size-asian="11pt" style:font-size-complex="11pt"/>
    </style:style>
    <style:style style:name="T527_28" style:family="text">
      <style:text-properties fo:font-size="11pt" style:font-size-asian="11pt" style:font-size-complex="11pt"/>
    </style:style>
    <style:style style:name="T527_29" style:family="text">
      <style:text-properties fo:font-size="11pt" style:font-size-asian="11pt" style:font-size-complex="11pt"/>
    </style:style>
    <style:style style:name="T527_30" style:family="text">
      <style:text-properties fo:font-size="11pt" style:font-size-asian="11pt" style:font-size-complex="11pt"/>
    </style:style>
    <style:style style:name="T527_31" style:family="text">
      <style:text-properties fo:font-size="11pt" style:font-size-asian="11pt" style:font-size-complex="11pt"/>
    </style:style>
    <style:style style:name="T527_32" style:family="text">
      <style:text-properties fo:font-size="11pt" style:font-size-asian="11pt" style:font-size-complex="11pt"/>
    </style:style>
    <style:style style:name="T527_33" style:family="text">
      <style:text-properties fo:font-size="11pt" style:font-size-asian="11pt" style:font-size-complex="11pt"/>
    </style:style>
    <style:style style:name="T527_34" style:family="text">
      <style:text-properties fo:font-size="11pt" style:font-size-asian="11pt" style:font-size-complex="11pt"/>
    </style:style>
    <style:style style:name="T527_35" style:family="text">
      <style:text-properties fo:font-size="11pt" style:font-size-asian="11pt" style:font-size-complex="11pt"/>
    </style:style>
    <style:style style:name="T527_36" style:family="text">
      <style:text-properties fo:font-size="11pt" style:font-size-asian="11pt" style:font-size-complex="11pt"/>
    </style:style>
    <style:style style:name="T527_37" style:family="text">
      <style:text-properties fo:font-size="11pt" style:font-size-asian="11pt" style:font-size-complex="11pt"/>
    </style:style>
    <style:style style:name="T527_38" style:family="text">
      <style:text-properties fo:font-size="11pt" style:font-size-asian="11pt" style:font-size-complex="11pt"/>
    </style:style>
    <style:style style:name="T527_39" style:family="text">
      <style:text-properties fo:font-size="11pt" style:font-size-asian="11pt" style:font-size-complex="11pt"/>
    </style:style>
    <style:style style:name="T527_40" style:family="text">
      <style:text-properties fo:font-size="11pt" style:font-size-asian="11pt" style:font-size-complex="11pt"/>
    </style:style>
    <style:style style:name="T527_41" style:family="text">
      <style:text-properties fo:font-size="11pt" style:font-size-asian="11pt" style:font-size-complex="11pt"/>
    </style:style>
    <style:style style:name="T527_42" style:family="text">
      <style:text-properties fo:font-size="11pt" style:font-size-asian="11pt" style:font-size-complex="11pt"/>
    </style:style>
    <style:style style:name="T527_43" style:family="text">
      <style:text-properties fo:font-size="11pt" style:font-size-asian="11pt" style:font-size-complex="11pt"/>
    </style:style>
    <style:style style:name="T527_44" style:family="text">
      <style:text-properties fo:font-size="11pt" style:font-size-asian="11pt" style:font-size-complex="11pt"/>
    </style:style>
    <style:style style:name="T527_45" style:family="text">
      <style:text-properties fo:font-size="11pt" style:font-size-asian="11pt" style:font-size-complex="11pt"/>
    </style:style>
    <style:style style:name="T527_46" style:family="text">
      <style:text-properties fo:font-size="11pt" style:font-size-asian="11pt" style:font-size-complex="11pt"/>
    </style:style>
    <style:style style:name="T527_47" style:family="text">
      <style:text-properties fo:font-size="11pt" style:font-size-asian="11pt" style:font-size-complex="11pt"/>
    </style:style>
    <style:style style:name="T527_48" style:family="text">
      <style:text-properties fo:font-size="11pt" style:font-size-asian="11pt" style:font-size-complex="11pt"/>
    </style:style>
    <style:style style:name="T527_49" style:family="text">
      <style:text-properties fo:font-size="11pt" style:font-size-asian="11pt" style:font-size-complex="11pt"/>
    </style:style>
    <style:style style:name="T527_50" style:family="text">
      <style:text-properties fo:font-size="11pt" style:font-size-asian="11pt" style:font-size-complex="11pt"/>
    </style:style>
    <style:style style:name="T527_51" style:family="text">
      <style:text-properties fo:font-size="11pt" style:font-size-asian="11pt" style:font-size-complex="11pt"/>
    </style:style>
    <style:style style:name="T527_52" style:family="text">
      <style:text-properties fo:font-size="11pt" style:font-size-asian="11pt" style:font-size-complex="11pt"/>
    </style:style>
    <style:style style:name="T527_53" style:family="text">
      <style:text-properties fo:font-size="11pt" style:font-size-asian="11pt" style:font-size-complex="11pt"/>
    </style:style>
    <style:style style:name="T527_54" style:family="text">
      <style:text-properties fo:font-size="11pt" style:font-size-asian="11pt" style:font-size-complex="11pt"/>
    </style:style>
    <style:style style:name="T527_55" style:family="text">
      <style:text-properties fo:font-size="11pt" style:font-size-asian="11pt" style:font-size-complex="11pt"/>
    </style:style>
    <style:style style:name="T527_56" style:family="text">
      <style:text-properties fo:font-size="11pt" style:font-size-asian="11pt" style:font-size-complex="11pt"/>
    </style:style>
    <style:style style:name="T527_57" style:family="text">
      <style:text-properties fo:font-size="11pt" style:font-size-asian="11pt" style:font-size-complex="11pt"/>
    </style:style>
    <style:style style:name="T527_58" style:family="text">
      <style:text-properties fo:font-size="11pt" style:font-size-asian="11pt" style:font-size-complex="11pt"/>
    </style:style>
    <style:style style:name="T527_59" style:family="text">
      <style:text-properties fo:font-size="11pt" style:font-size-asian="11pt" style:font-size-complex="11pt"/>
    </style:style>
    <style:style style:name="T527_60" style:family="text">
      <style:text-properties fo:font-size="11pt" style:font-size-asian="11pt" style:font-size-complex="11pt"/>
    </style:style>
    <style:style style:name="P52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ize="11pt" style:font-size-asian="11pt" style:font-size-complex="11pt"/>
    </style:style>
    <style:style style:name="T529_2" style:family="text">
      <style:text-properties fo:font-size="11pt" style:font-size-asian="11pt" style:font-size-complex="11pt"/>
    </style:style>
    <style:style style:name="T529_3" style:family="text">
      <style:text-properties fo:font-size="11pt" style:font-size-asian="11pt" style:font-size-complex="11pt"/>
    </style:style>
    <style:style style:name="T529_4" style:family="text">
      <style:text-properties fo:font-size="11pt" style:font-size-asian="11pt" style:font-size-complex="11pt"/>
    </style:style>
    <style:style style:name="T529_5" style:family="text">
      <style:text-properties fo:font-size="11pt" style:font-size-asian="11pt" style:font-size-complex="11pt"/>
    </style:style>
    <style:style style:name="T529_6" style:family="text">
      <style:text-properties fo:font-size="11pt" style:font-size-asian="11pt" style:font-size-complex="11pt"/>
    </style:style>
    <style:style style:name="T529_7" style:family="text">
      <style:text-properties fo:font-size="11pt" style:font-size-asian="11pt" style:font-size-complex="11pt"/>
    </style:style>
    <style:style style:name="T529_8" style:family="text">
      <style:text-properties fo:font-size="11pt" style:font-size-asian="11pt" style:font-size-complex="11pt"/>
    </style:style>
    <style:style style:name="T529_9" style:family="text">
      <style:text-properties fo:font-size="11pt" style:font-size-asian="11pt" style:font-size-complex="11pt"/>
    </style:style>
    <style:style style:name="T529_10" style:family="text">
      <style:text-properties fo:font-size="11pt" style:font-size-asian="11pt" style:font-size-complex="11pt"/>
    </style:style>
    <style:style style:name="T529_11" style:family="text">
      <style:text-properties fo:font-size="11pt" style:font-size-asian="11pt" style:font-size-complex="11pt"/>
    </style:style>
    <style:style style:name="T529_12" style:family="text">
      <style:text-properties fo:font-size="11pt" style:font-size-asian="11pt" style:font-size-complex="11pt"/>
    </style:style>
    <style:style style:name="T529_13" style:family="text">
      <style:text-properties fo:font-size="11pt" style:font-size-asian="11pt" style:font-size-complex="11pt"/>
    </style:style>
    <style:style style:name="T529_14" style:family="text">
      <style:text-properties fo:font-size="11pt" style:font-size-asian="11pt" style:font-size-complex="11pt"/>
    </style:style>
    <style:style style:name="T529_15" style:family="text">
      <style:text-properties fo:font-size="11pt" style:font-size-asian="11pt" style:font-size-complex="11pt"/>
    </style:style>
    <style:style style:name="T529_16" style:family="text">
      <style:text-properties fo:font-size="11pt" style:font-size-asian="11pt" style:font-size-complex="11pt"/>
    </style:style>
    <style:style style:name="T529_17" style:family="text">
      <style:text-properties fo:font-size="11pt" style:font-size-asian="11pt" style:font-size-complex="11pt"/>
    </style:style>
    <style:style style:name="T529_18" style:family="text">
      <style:text-properties fo:font-size="11pt" style:font-size-asian="11pt" style:font-size-complex="11pt"/>
    </style:style>
    <style:style style:name="T529_19" style:family="text">
      <style:text-properties fo:font-size="11pt" style:font-size-asian="11pt" style:font-size-complex="11pt"/>
    </style:style>
    <style:style style:name="T529_20" style:family="text">
      <style:text-properties fo:font-size="11pt" style:font-size-asian="11pt" style:font-size-complex="11pt"/>
    </style:style>
    <style:style style:name="T529_21" style:family="text">
      <style:text-properties fo:font-size="11pt" style:font-size-asian="11pt" style:font-size-complex="11pt"/>
    </style:style>
    <style:style style:name="T529_22" style:family="text">
      <style:text-properties fo:font-size="11pt" style:font-size-asian="11pt" style:font-size-complex="11pt"/>
    </style:style>
    <style:style style:name="T529_23" style:family="text">
      <style:text-properties fo:font-size="11pt" style:font-size-asian="11pt" style:font-size-complex="11pt"/>
    </style:style>
    <style:style style:name="T529_24" style:family="text">
      <style:text-properties fo:font-size="11pt" style:font-size-asian="11pt" style:font-size-complex="11pt"/>
    </style:style>
    <style:style style:name="T529_25" style:family="text">
      <style:text-properties fo:font-size="11pt" style:font-size-asian="11pt" style:font-size-complex="11pt"/>
    </style:style>
    <style:style style:name="T529_26" style:family="text">
      <style:text-properties fo:font-size="11pt" style:font-size-asian="11pt" style:font-size-complex="11pt"/>
    </style:style>
    <style:style style:name="P530" style:family="paragraph" style:parent-style-name="Normal">
      <style:text-properties fo:font-size="11pt" style:font-size-asian="11pt" style:font-size-complex="11pt"/>
    </style:style>
    <style:style style:name="P531" style:family="paragraph" style:parent-style-name="Normal"/>
    <style:style style:name="T531_1" style:family="text">
      <style:text-properties fo:font-size="11pt" style:font-size-asian="11pt" style:font-size-complex="11pt" fo:font-weight="bold" style:font-weight-asian="bold" style:font-weight-complex="bold"/>
    </style:style>
    <style:style style:name="T531_2" style:family="text">
      <style:text-properties fo:font-size="11pt" style:font-size-asian="11pt" style:font-size-complex="11pt" fo:font-weight="bold" style:font-weight-asian="bold" style:font-weight-complex="bold"/>
    </style:style>
    <style:style style:name="P532" style:family="paragraph" style:parent-style-name="Normal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533" style:family="paragraph" style:parent-style-name="Normal"/>
    <style:style style:name="T533_1" style:family="text">
      <style:text-properties fo:font-size="11pt" style:font-size-asian="11pt" style:font-size-complex="11pt"/>
    </style:style>
    <style:style style:name="T533_2" style:family="text">
      <style:text-properties fo:font-size="11pt" style:font-size-asian="11pt" style:font-size-complex="11pt"/>
    </style:style>
    <style:style style:name="T533_3" style:family="text">
      <style:text-properties fo:font-size="11pt" style:font-size-asian="11pt" style:font-size-complex="11pt"/>
    </style:style>
    <style:style style:name="T533_4" style:family="text">
      <style:text-properties fo:font-size="11pt" style:font-size-asian="11pt" style:font-size-complex="11pt"/>
    </style:style>
    <style:style style:name="T533_5" style:family="text">
      <style:text-properties fo:font-size="11pt" style:font-size-asian="11pt" style:font-size-complex="11pt"/>
    </style:style>
    <style:style style:name="T533_6" style:family="text">
      <style:text-properties fo:font-size="11pt" style:font-size-asian="11pt" style:font-size-complex="11pt"/>
    </style:style>
    <style:style style:name="T533_7" style:family="text">
      <style:text-properties fo:font-size="11pt" style:font-size-asian="11pt" style:font-size-complex="11pt"/>
    </style:style>
    <style:style style:name="T533_8" style:family="text">
      <style:text-properties fo:font-size="11pt" style:font-size-asian="11pt" style:font-size-complex="11pt"/>
    </style:style>
    <style:style style:name="T533_9" style:family="text">
      <style:text-properties fo:font-size="11pt" style:font-size-asian="11pt" style:font-size-complex="11pt"/>
    </style:style>
    <style:style style:name="P534" style:family="paragraph" style:parent-style-name="Normal"/>
    <style:style style:name="P535" style:family="paragraph" style:parent-style-name="Normal"/>
    <style:style style:name="Table14" style:family="table">
      <style:table-properties table:align="left" style:width="16.503cm" fo:margin-left="-0.259cm"/>
    </style:style>
    <style:style style:name="Column49" style:family="table-column">
      <style:table-column-properties style:column-width="3.013cm"/>
    </style:style>
    <style:style style:name="Column50" style:family="table-column">
      <style:table-column-properties style:column-width="1.087cm"/>
    </style:style>
    <style:style style:name="Column51" style:family="table-column">
      <style:table-column-properties style:column-width="1.653cm"/>
    </style:style>
    <style:style style:name="Column52" style:family="table-column">
      <style:table-column-properties style:column-width="5.791cm"/>
    </style:style>
    <style:style style:name="Column53" style:family="table-column">
      <style:table-column-properties style:column-width="4.96cm"/>
    </style:style>
    <style:style style:name="Row62" style:family="table-row">
      <style:table-row-properties style:min-row-height="0.863cm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style:text-autospace="none" fo:line-height="100%" fo:margin-bottom="0cm"/>
    </style:style>
    <style:style style:name="T5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38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612cm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0.609cm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47" style:family="paragraph" style:parent-style-name="Normal"/>
    <style:style style:name="Table15" style:family="table">
      <style:table-properties table:align="left" style:width="16.494cm" fo:margin-left="0cm"/>
    </style:style>
    <style:style style:name="Column54" style:family="table-column">
      <style:table-column-properties style:column-width="6.985cm"/>
    </style:style>
    <style:style style:name="Column55" style:family="table-column">
      <style:table-column-properties style:column-width="3.995cm"/>
    </style:style>
    <style:style style:name="Column56" style:family="table-column">
      <style:table-column-properties style:column-width="5.514cm"/>
    </style:style>
    <style:style style:name="Row65" style:family="table-row">
      <style:table-row-properties style:min-row-height="0.482cm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66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style:text-autospace="none" fo:line-height="100%" fo:margin-top="0.071cm"/>
    </style:style>
    <style:style style:name="T5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5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52" style:family="paragraph" style:parent-style-name="Normal">
      <style:paragraph-properties style:text-autospace="none" fo:line-height="100%" fo:margin-top="0.071cm"/>
    </style:style>
    <style:style style:name="T5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53" style:family="paragraph" style:parent-style-name="Normal">
      <style:paragraph-properties style:text-autospace="none" fo:line-height="100%" fo:margin-top="0.071cm" fo:margin-bottom="0.071cm"/>
    </style:style>
    <style:style style:name="T5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6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6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6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7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style:text-autospace="none" fo:line-height="100%" fo:margin-top="0.071cm"/>
    </style:style>
    <style:style style:name="T5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72" style:family="paragraph" style:parent-style-name="Normal">
      <style:paragraph-properties style:text-autospace="none" fo:line-height="100%" fo:margin-top="0.071cm"/>
    </style:style>
    <style:style style:name="T5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73" style:family="paragraph" style:parent-style-name="Normal">
      <style:paragraph-properties style:text-autospace="none" fo:line-height="100%" fo:margin-top="0.071cm"/>
    </style:style>
    <style:style style:name="T5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74" style:family="paragraph" style:parent-style-name="Normal">
      <style:paragraph-properties style:text-autospace="none" fo:line-height="100%" fo:margin-top="0.071cm"/>
    </style:style>
    <style:style style:name="T5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75" style:family="paragraph" style:parent-style-name="Normal">
      <style:paragraph-properties style:text-autospace="none" fo:line-height="100%" fo:margin-top="0.071cm"/>
    </style:style>
    <style:style style:name="T5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76" style:family="paragraph" style:parent-style-name="Normal">
      <style:paragraph-properties style:text-autospace="none" fo:line-height="100%" fo:margin-top="0.071cm" fo:margin-bottom="0.071cm"/>
    </style:style>
    <style:style style:name="T5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7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4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8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8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8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8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style:text-autospace="none" fo:line-height="100%" fo:margin-top="0.071cm"/>
    </style:style>
    <style:style style:name="T5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9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99" style:family="paragraph" style:parent-style-name="Normal">
      <style:paragraph-properties style:text-autospace="none" fo:line-height="100%" fo:margin-top="0.071cm"/>
    </style:style>
    <style:style style:name="T5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00" style:family="paragraph" style:parent-style-name="Normal">
      <style:paragraph-properties style:text-autospace="none" fo:line-height="100%" fo:margin-top="0.071cm"/>
    </style:style>
    <style:style style:name="T6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01" style:family="paragraph" style:parent-style-name="Normal">
      <style:paragraph-properties style:text-autospace="none" fo:line-height="100%" fo:margin-top="0.071cm" fo:margin-bottom="0.071cm"/>
    </style:style>
    <style:style style:name="T60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1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0" style:family="paragraph" style:parent-style-name="Normal">
      <style:paragraph-properties fo:line-height="100%" fo:margin-bottom="0cm"/>
    </style:style>
    <style:style style:name="T61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1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1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6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style:text-autospace="none" fo:line-height="100%" fo:margin-top="0.071cm"/>
    </style:style>
    <style:style style:name="T6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4" style:family="paragraph" style:parent-style-name="Normal">
      <style:paragraph-properties style:text-autospace="none" fo:line-height="100%" fo:margin-top="0.071cm"/>
    </style:style>
    <style:style style:name="T6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5" style:family="paragraph" style:parent-style-name="Normal">
      <style:paragraph-properties style:text-autospace="none" fo:line-height="100%" fo:margin-top="0.071cm"/>
    </style:style>
    <style:style style:name="T6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6" style:family="paragraph" style:parent-style-name="Normal">
      <style:paragraph-properties style:text-autospace="none" fo:line-height="100%" fo:margin-top="0.071cm"/>
    </style:style>
    <style:style style:name="T6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7" style:family="paragraph" style:parent-style-name="Normal">
      <style:paragraph-properties style:text-autospace="none" fo:line-height="100%" fo:margin-top="0.071cm"/>
    </style:style>
    <style:style style:name="T6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8" style:family="paragraph" style:parent-style-name="Normal">
      <style:paragraph-properties style:text-autospace="none" fo:line-height="100%" fo:margin-top="0.071cm" fo:margin-bottom="0.071cm"/>
    </style:style>
    <style:style style:name="T6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3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3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3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3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3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3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8" style:family="paragraph" style:parent-style-name="Normal">
      <style:text-properties fo:font-size="10pt" style:font-size-asian="10pt" style:font-size-complex="11pt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fo:font-size="11pt" style:font-size-asian="11pt" style:font-size-complex="11pt"/>
    </style:style>
    <style:style style:name="T639_2" style:family="text">
      <style:text-properties fo:font-size="11pt" style:font-size-asian="11pt" style:font-size-complex="11pt"/>
    </style:style>
    <style:style style:name="T639_3" style:family="text">
      <style:text-properties fo:font-size="11pt" style:font-size-asian="11pt" style:font-size-complex="11pt"/>
    </style:style>
    <style:style style:name="T639_4" style:family="text">
      <style:text-properties fo:font-size="11pt" style:font-size-asian="11pt" style:font-size-complex="11pt"/>
    </style:style>
    <style:style style:name="T639_5" style:family="text">
      <style:text-properties fo:font-size="11pt" style:font-size-asian="11pt" style:font-size-complex="11pt"/>
    </style:style>
    <style:style style:name="T639_6" style:family="text">
      <style:text-properties fo:font-size="11pt" style:font-size-asian="11pt" style:font-size-complex="11pt"/>
    </style:style>
    <style:style style:name="T639_7" style:family="text">
      <style:text-properties fo:font-size="11pt" style:font-size-asian="11pt" style:font-size-complex="11pt"/>
    </style:style>
    <style:style style:name="T639_8" style:family="text">
      <style:text-properties fo:font-size="11pt" style:font-size-asian="11pt" style:font-size-complex="11pt"/>
    </style:style>
    <style:style style:name="T639_9" style:family="text">
      <style:text-properties fo:font-size="11pt" style:font-size-asian="11pt" style:font-size-complex="11pt"/>
    </style:style>
    <style:style style:name="T639_10" style:family="text">
      <style:text-properties fo:font-size="11pt" style:font-size-asian="11pt" style:font-size-complex="11pt"/>
    </style:style>
    <style:style style:name="T639_11" style:family="text">
      <style:text-properties fo:font-size="11pt" style:font-size-asian="11pt" style:font-size-complex="11pt"/>
    </style:style>
    <style:style style:name="T639_12" style:family="text">
      <style:text-properties fo:font-size="11pt" style:font-size-asian="11pt" style:font-size-complex="11pt"/>
    </style:style>
    <style:style style:name="T639_13" style:family="text">
      <style:text-properties fo:font-size="11pt" style:font-size-asian="11pt" style:font-size-complex="11pt"/>
    </style:style>
    <style:style style:name="T639_14" style:family="text">
      <style:text-properties fo:font-size="11pt" style:font-size-asian="11pt" style:font-size-complex="11pt"/>
    </style:style>
    <style:style style:name="T639_15" style:family="text">
      <style:text-properties fo:font-size="11pt" style:font-size-asian="11pt" style:font-size-complex="11pt"/>
    </style:style>
    <style:style style:name="T639_16" style:family="text">
      <style:text-properties fo:font-size="11pt" style:font-size-asian="11pt" style:font-size-complex="11pt"/>
    </style:style>
    <style:style style:name="P640" style:family="paragraph" style:parent-style-name="Normal">
      <style:paragraph-properties fo:text-align="justify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fo:font-size="11pt" style:font-size-asian="11pt" style:font-size-complex="11pt"/>
    </style:style>
    <style:style style:name="T641_2" style:family="text">
      <style:text-properties fo:font-size="11pt" style:font-size-asian="11pt" style:font-size-complex="11pt"/>
    </style:style>
    <style:style style:name="T641_3" style:family="text">
      <style:text-properties fo:font-size="11pt" style:font-size-asian="11pt" style:font-size-complex="11pt"/>
    </style:style>
    <style:style style:name="T641_4" style:family="text">
      <style:text-properties fo:font-size="11pt" style:font-size-asian="11pt" style:font-size-complex="11pt"/>
    </style:style>
    <style:style style:name="T641_5" style:family="text">
      <style:text-properties fo:font-size="11pt" style:font-size-asian="11pt" style:font-size-complex="11pt"/>
    </style:style>
    <style:style style:name="T641_6" style:family="text">
      <style:text-properties fo:font-size="11pt" style:font-size-asian="11pt" style:font-size-complex="11pt"/>
    </style:style>
    <style:style style:name="T641_7" style:family="text">
      <style:text-properties fo:font-size="11pt" style:font-size-asian="11pt" style:font-size-complex="11pt"/>
    </style:style>
    <style:style style:name="T641_8" style:family="text">
      <style:text-properties fo:font-size="11pt" style:font-size-asian="11pt" style:font-size-complex="11pt"/>
    </style:style>
    <style:style style:name="T641_9" style:family="text">
      <style:text-properties fo:font-size="11pt" style:font-size-asian="11pt" style:font-size-complex="11pt"/>
    </style:style>
    <style:style style:name="T641_10" style:family="text">
      <style:text-properties fo:font-size="11pt" style:font-size-asian="11pt" style:font-size-complex="11pt"/>
    </style:style>
    <style:style style:name="T641_11" style:family="text">
      <style:text-properties fo:font-size="11pt" style:font-size-asian="11pt" style:font-size-complex="11pt"/>
    </style:style>
    <style:style style:name="T641_12" style:family="text">
      <style:text-properties fo:font-size="11pt" style:font-size-asian="11pt" style:font-size-complex="11pt"/>
    </style:style>
    <style:style style:name="T641_13" style:family="text">
      <style:text-properties fo:font-size="11pt" style:font-size-asian="11pt" style:font-size-complex="11pt"/>
    </style:style>
    <style:style style:name="T641_14" style:family="text">
      <style:text-properties fo:font-size="11pt" style:font-size-asian="11pt" style:font-size-complex="11pt"/>
    </style:style>
    <style:style style:name="P642" style:family="paragraph" style:parent-style-name="Normal">
      <style:paragraph-properties fo:text-align="justify"/>
    </style:style>
    <style:style style:name="P643" style:family="paragraph" style:parent-style-name="Normal">
      <style:paragraph-properties fo:margin-top="0.071cm" fo:margin-bottom="0.071cm"/>
    </style:style>
    <style:style style:name="T643_1" style:family="text">
      <style:text-properties fo:color="#000000" fo:font-size="11pt" style:font-size-asian="11pt" style:font-name-complex="Arial" style:font-size-complex="11pt"/>
    </style:style>
    <style:style style:name="T643_2" style:family="text">
      <style:text-properties fo:color="#000000" fo:font-size="11pt" style:font-size-asian="11pt" style:font-name-complex="Arial" style:font-size-complex="11pt"/>
    </style:style>
    <style:style style:name="T643_3" style:family="text">
      <style:text-properties fo:color="#000000" fo:font-size="11pt" style:font-size-asian="11pt" style:font-name-complex="Arial" style:font-size-complex="11pt"/>
    </style:style>
    <style:style style:name="T643_4" style:family="text">
      <style:text-properties fo:color="#000000" fo:font-size="11pt" style:font-size-asian="11pt" style:font-name-complex="Arial" style:font-size-complex="11pt"/>
    </style:style>
    <style:style style:name="T643_5" style:family="text">
      <style:text-properties fo:color="#000000" fo:font-size="11pt" style:font-size-asian="11pt" style:font-name-complex="Arial" style:font-size-complex="11pt"/>
    </style:style>
    <style:style style:name="T643_6" style:family="text">
      <style:text-properties fo:color="#000000" fo:font-size="11pt" style:font-size-asian="11pt" style:font-name-complex="Arial" style:font-size-complex="11pt"/>
    </style:style>
    <style:style style:name="T643_7" style:family="text">
      <style:text-properties fo:color="#000000" fo:font-size="11pt" style:font-size-asian="11pt" style:font-name-complex="Arial" style:font-size-complex="11pt"/>
    </style:style>
    <style:style style:name="T643_8" style:family="text">
      <style:text-properties fo:color="#000000" fo:font-size="11pt" style:font-size-asian="11pt" style:font-name-complex="Arial" style:font-size-complex="11pt"/>
    </style:style>
    <style:style style:name="T643_9" style:family="text">
      <style:text-properties fo:color="#000000" fo:font-size="11pt" style:font-size-asian="11pt" style:font-name-complex="Arial" style:font-size-complex="11pt"/>
    </style:style>
    <style:style style:name="T643_10" style:family="text">
      <style:text-properties fo:color="#000000" fo:font-size="11pt" style:font-size-asian="11pt" style:font-name-complex="Arial" style:font-size-complex="11pt"/>
    </style:style>
    <style:style style:name="T643_11" style:family="text">
      <style:text-properties fo:color="#000000" fo:font-size="11pt" style:font-size-asian="11pt" style:font-name-complex="Arial" style:font-size-complex="11pt"/>
    </style:style>
    <style:style style:name="T643_12" style:family="text">
      <style:text-properties fo:color="#000000" fo:font-size="11pt" style:font-size-asian="11pt" style:font-name-complex="Arial" style:font-size-complex="11pt"/>
    </style:style>
    <style:style style:name="T643_13" style:family="text">
      <style:text-properties fo:color="#000000" fo:font-size="11pt" style:font-size-asian="11pt" style:font-name-complex="Arial" style:font-size-complex="11pt"/>
    </style:style>
    <style:style style:name="T643_14" style:family="text">
      <style:text-properties fo:color="#000000" fo:font-size="11pt" style:font-size-asian="11pt" style:font-name-complex="Arial" style:font-size-complex="11pt"/>
    </style:style>
    <style:style style:name="T643_15" style:family="text">
      <style:text-properties fo:color="#000000" fo:font-size="11pt" style:font-size-asian="11pt" style:font-name-complex="Arial" style:font-size-complex="11pt"/>
    </style:style>
    <style:style style:name="T643_16" style:family="text">
      <style:text-properties fo:color="#000000" fo:font-size="11pt" style:font-size-asian="11pt" style:font-name-complex="Arial" style:font-size-complex="11pt"/>
    </style:style>
    <style:style style:name="T643_17" style:family="text">
      <style:text-properties fo:color="#000000" fo:font-size="11pt" style:font-size-asian="11pt" style:font-name-complex="Arial" style:font-size-complex="11pt"/>
    </style:style>
    <style:style style:name="T643_18" style:family="text">
      <style:text-properties fo:color="#000000" fo:font-size="11pt" style:font-size-asian="11pt" style:font-name-complex="Arial" style:font-size-complex="11pt"/>
    </style:style>
    <style:style style:name="T643_19" style:family="text">
      <style:text-properties fo:color="#000000" fo:font-size="11pt" style:font-size-asian="11pt" style:font-name-complex="Arial" style:font-size-complex="11pt"/>
    </style:style>
    <style:style style:name="T643_20" style:family="text">
      <style:text-properties fo:color="#000000" fo:font-size="11pt" style:font-size-asian="11pt" style:font-name-complex="Arial" style:font-size-complex="11pt"/>
    </style:style>
    <style:style style:name="T643_21" style:family="text">
      <style:text-properties fo:color="#000000" fo:font-size="11pt" style:font-size-asian="11pt" style:font-name-complex="Arial" style:font-size-complex="11pt"/>
    </style:style>
    <style:style style:name="T643_22" style:family="text">
      <style:text-properties fo:color="#000000" fo:font-size="11pt" style:font-size-asian="11pt" style:font-name-complex="Arial" style:font-size-complex="11pt"/>
    </style:style>
    <style:style style:name="T643_23" style:family="text">
      <style:text-properties fo:color="#000000" fo:font-size="11pt" style:font-size-asian="11pt" style:font-name-complex="Arial" style:font-size-complex="11pt"/>
    </style:style>
    <style:style style:name="T643_24" style:family="text">
      <style:text-properties fo:color="#000000" fo:font-size="11pt" style:font-size-asian="11pt" style:font-name-complex="Arial" style:font-size-complex="11pt"/>
    </style:style>
    <style:style style:name="T643_25" style:family="text">
      <style:text-properties fo:color="#000000" fo:font-size="11pt" style:font-size-asian="11pt" style:font-name-complex="Arial" style:font-size-complex="11pt"/>
    </style:style>
    <style:style style:name="T643_26" style:family="text">
      <style:text-properties fo:color="#000000" fo:font-size="11pt" style:font-size-asian="11pt" style:font-name-complex="Arial" style:font-size-complex="11pt"/>
    </style:style>
    <style:style style:name="T643_27" style:family="text">
      <style:text-properties fo:color="#000000" fo:font-size="11pt" style:font-size-asian="11pt" style:font-name-complex="Arial" style:font-size-complex="11pt"/>
    </style:style>
    <style:style style:name="T643_28" style:family="text">
      <style:text-properties fo:font-size="11pt" style:font-size-asian="11pt" style:font-size-complex="11pt"/>
    </style:style>
    <style:style style:name="P64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fo:font-size="11pt" style:font-size-asian="11pt" style:font-size-complex="11pt"/>
    </style:style>
    <style:style style:name="T645_2" style:family="text">
      <style:text-properties fo:font-size="11pt" style:font-size-asian="11pt" style:font-size-complex="11pt"/>
    </style:style>
    <style:style style:name="T645_3" style:family="text">
      <style:text-properties fo:font-size="11pt" style:font-size-asian="11pt" style:font-size-complex="11pt"/>
    </style:style>
    <style:style style:name="T645_4" style:family="text">
      <style:text-properties fo:font-size="11pt" style:font-size-asian="11pt" style:font-size-complex="11pt"/>
    </style:style>
    <style:style style:name="T645_5" style:family="text">
      <style:text-properties fo:font-size="11pt" style:font-size-asian="11pt" style:font-size-complex="11pt"/>
    </style:style>
    <style:style style:name="P646" style:family="paragraph" style:parent-style-name="Normal">
      <style:paragraph-properties fo:text-align="justify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fo:font-size="11pt" style:font-size-asian="11pt" style:font-size-complex="11pt"/>
    </style:style>
    <style:style style:name="T647_2" style:family="text">
      <style:text-properties fo:font-size="11pt" style:font-size-asian="11pt" style:font-size-complex="11pt"/>
    </style:style>
    <style:style style:name="T647_3" style:family="text">
      <style:text-properties fo:font-size="11pt" style:font-size-asian="11pt" style:font-size-complex="11pt"/>
    </style:style>
    <style:style style:name="T647_4" style:family="text">
      <style:text-properties fo:font-size="11pt" style:font-size-asian="11pt" style:font-size-complex="11pt"/>
    </style:style>
    <style:style style:name="T647_5" style:family="text">
      <style:text-properties fo:font-size="11pt" style:font-size-asian="11pt" style:font-size-complex="11pt"/>
    </style:style>
    <style:style style:name="T647_6" style:family="text">
      <style:text-properties fo:font-size="11pt" style:font-size-asian="11pt" style:font-size-complex="11pt"/>
    </style:style>
    <style:style style:name="P64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49" style:family="paragraph" style:parent-style-name="Normal"/>
    <style:style style:name="T649_1" style:family="text">
      <style:text-properties fo:font-size="11pt" style:font-size-asian="11pt" style:font-size-complex="11pt"/>
    </style:style>
    <style:style style:name="T649_2" style:family="text">
      <style:text-properties fo:font-size="11pt" style:font-size-asian="11pt" style:font-size-complex="11pt"/>
    </style:style>
    <style:style style:name="T649_3" style:family="text">
      <style:text-properties fo:font-size="11pt" style:font-size-asian="11pt" style:font-size-complex="11pt"/>
    </style:style>
    <style:style style:name="T649_4" style:family="text">
      <style:text-properties fo:font-size="11pt" style:font-size-asian="11pt" style:font-size-complex="11pt"/>
    </style:style>
    <style:style style:name="T649_5" style:family="text">
      <style:text-properties fo:font-size="11pt" style:font-size-asian="11pt" style:font-size-complex="11pt"/>
    </style:style>
    <style:style style:name="T649_6" style:family="text">
      <style:text-properties fo:font-size="11pt" style:font-size-asian="11pt" style:font-size-complex="11pt"/>
    </style:style>
    <style:style style:name="T649_7" style:family="text">
      <style:text-properties fo:font-size="11pt" style:font-size-asian="11pt" style:font-size-complex="11pt"/>
    </style:style>
    <style:style style:name="T649_8" style:family="text">
      <style:text-properties fo:font-size="11pt" style:font-size-asian="11pt" style:font-size-complex="11pt"/>
    </style:style>
    <style:style style:name="T649_9" style:family="text">
      <style:text-properties fo:font-size="11pt" style:font-size-asian="11pt" style:font-size-complex="11pt"/>
    </style:style>
    <style:style style:name="T649_10" style:family="text">
      <style:text-properties fo:font-size="11pt" style:font-size-asian="11pt" style:font-size-complex="11pt"/>
    </style:style>
    <style:style style:name="T649_11" style:family="text">
      <style:text-properties fo:font-size="11pt" style:font-size-asian="11pt" style:font-size-complex="11pt"/>
    </style:style>
    <style:style style:name="T649_12" style:family="text">
      <style:text-properties fo:font-size="11pt" style:font-size-asian="11pt" style:font-size-complex="11pt"/>
    </style:style>
    <style:style style:name="T649_13" style:family="text">
      <style:text-properties fo:font-size="11pt" style:font-size-asian="11pt" style:font-size-complex="11pt"/>
    </style:style>
    <style:style style:name="T649_14" style:family="text">
      <style:text-properties fo:font-size="11pt" style:font-size-asian="11pt" style:font-size-complex="11pt"/>
    </style:style>
    <style:style style:name="T649_15" style:family="text">
      <style:text-properties fo:font-size="11pt" style:font-size-asian="11pt" style:font-size-complex="11pt"/>
    </style:style>
    <style:style style:name="T649_16" style:family="text">
      <style:text-properties fo:font-size="11pt" style:font-size-asian="11pt" style:font-size-complex="11pt"/>
    </style:style>
    <style:style style:name="T649_17" style:family="text">
      <style:text-properties fo:font-size="11pt" style:font-size-asian="11pt" style:font-size-complex="11pt"/>
    </style:style>
    <style:style style:name="P650" style:family="paragraph" style:parent-style-name="Normal">
      <style:text-properties fo:font-size="11pt" style:font-size-asian="11pt" style:font-size-complex="11pt"/>
    </style:style>
    <style:style style:name="P651" style:family="paragraph" style:parent-style-name="Normal"/>
    <style:style style:name="T651_1" style:family="text">
      <style:text-properties fo:font-size="11pt" style:font-size-asian="11pt" style:font-size-complex="11pt" fo:font-weight="bold" style:font-weight-asian="bold" style:font-weight-complex="bold"/>
    </style:style>
    <style:style style:name="T651_2" style:family="text">
      <style:text-properties fo:font-size="11pt" style:font-size-asian="11pt" style:font-size-complex="11pt" fo:font-weight="bold" style:font-weight-asian="bold" style:font-weight-complex="bold"/>
    </style:style>
    <style:style style:name="P652" style:family="paragraph" style:parent-style-name="Normal">
      <style:text-properties fo:font-size="11pt" style:font-size-asian="11pt" style:font-size-complex="11pt"/>
    </style:style>
    <style:style style:name="P653" style:family="paragraph" style:parent-style-name="Normal"/>
    <style:style style:name="T653_1" style:family="text">
      <style:text-properties fo:font-size="11pt" style:font-size-asian="11pt" style:font-size-complex="11pt"/>
    </style:style>
    <style:style style:name="T653_2" style:family="text">
      <style:text-properties fo:font-size="11pt" style:font-size-asian="11pt" style:font-size-complex="11pt"/>
    </style:style>
    <style:style style:name="T653_3" style:family="text">
      <style:text-properties fo:font-size="11pt" style:font-size-asian="11pt" style:font-size-complex="11pt"/>
    </style:style>
    <style:style style:name="T653_4" style:family="text">
      <style:text-properties fo:font-size="11pt" style:font-size-asian="11pt" style:font-size-complex="11pt"/>
    </style:style>
    <style:style style:name="T653_5" style:family="text">
      <style:text-properties fo:font-size="11pt" style:font-size-asian="11pt" style:font-size-complex="11pt"/>
    </style:style>
    <style:style style:name="T653_6" style:family="text">
      <style:text-properties fo:font-size="11pt" style:font-size-asian="11pt" style:font-size-complex="11pt"/>
    </style:style>
    <style:style style:name="T653_7" style:family="text">
      <style:text-properties fo:font-size="11pt" style:font-size-asian="11pt" style:font-size-complex="11pt"/>
    </style:style>
    <style:style style:name="T653_8" style:family="text">
      <style:text-properties fo:font-size="11pt" style:font-size-asian="11pt" style:font-size-complex="11pt"/>
    </style:style>
    <style:style style:name="T653_9" style:family="text">
      <style:text-properties fo:font-size="11pt" style:font-size-asian="11pt" style:font-size-complex="11pt"/>
    </style:style>
    <style:style style:name="T653_10" style:family="text">
      <style:text-properties fo:font-size="11pt" style:font-size-asian="11pt" style:font-size-complex="11pt"/>
    </style:style>
    <style:style style:name="T653_11" style:family="text">
      <style:text-properties fo:font-size="11pt" style:font-size-asian="11pt" style:font-size-complex="11pt"/>
    </style:style>
    <style:style style:name="T653_12" style:family="text">
      <style:text-properties fo:font-size="11pt" style:font-size-asian="11pt" style:font-size-complex="11pt"/>
    </style:style>
    <style:style style:name="T653_13" style:family="text">
      <style:text-properties fo:font-size="11pt" style:font-size-asian="11pt" style:font-size-complex="11pt"/>
    </style:style>
    <style:style style:name="T653_14" style:family="text">
      <style:text-properties fo:font-size="11pt" style:font-size-asian="11pt" style:font-size-complex="11pt"/>
    </style:style>
    <style:style style:name="P654" style:family="paragraph" style:parent-style-name="Normal"/>
    <style:style style:name="P655" style:family="paragraph" style:parent-style-name="Normal"/>
    <style:style style:name="T655_1" style:family="text">
      <style:text-properties fo:font-size="11pt" style:font-size-asian="11pt" style:font-size-complex="11pt" fo:font-weight="bold" style:font-weight-asian="bold" style:font-weight-complex="bold"/>
    </style:style>
    <style:style style:name="T655_2" style:family="text">
      <style:text-properties fo:font-size="11pt" style:font-size-asian="11pt" style:font-size-complex="11pt" fo:font-weight="bold" style:font-weight-asian="bold" style:font-weight-complex="bold"/>
    </style:style>
    <style:style style:name="P656" style:family="paragraph" style:parent-style-name="Heading_20_2">
      <style:paragraph-properties fo:text-align="justify"/>
    </style:style>
    <style:style style:name="T656_1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656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656_3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656_4" style:family="text">
      <style:text-properties fo:font-size="11pt" style:font-name-asian="Arial" style:font-size-asian="11pt" style:font-name-complex="Arial" style:font-size-complex="11pt"/>
    </style:style>
    <style:style style:name="P65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58" style:family="paragraph" style:parent-style-name="Normal"/>
    <style:style style:name="P65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59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66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61" style:family="paragraph" style:parent-style-name="Normal"/>
    <style:style style:name="T661_1" style:family="text">
      <style:text-properties fo:font-size="11pt" style:font-size-asian="11pt" style:font-size-complex="11pt" fo:font-weight="bold" style:font-weight-asian="bold" style:font-weight-complex="bold"/>
    </style:style>
    <style:style style:name="T661_2" style:family="text">
      <style:text-properties fo:font-size="11pt" style:font-size-asian="11pt" style:font-size-complex="11pt" fo:font-weight="bold" style:font-weight-asian="bold" style:font-weight-complex="bold"/>
    </style:style>
    <style:style style:name="T661_3" style:family="text">
      <style:text-properties fo:font-size="11pt" style:font-size-asian="11pt" style:font-name-complex="Arial" style:font-size-complex="11pt"/>
    </style:style>
    <style:style style:name="P662" style:family="paragraph" style:parent-style-name="Normal"/>
    <style:style style:name="P663" style:family="paragraph" style:parent-style-name="Normal"/>
    <style:style style:name="T663_1" style:family="text">
      <style:text-properties fo:font-size="11pt" style:font-size-asian="11pt" style:font-name-complex="Arial" style:font-size-complex="11pt"/>
    </style:style>
    <style:style style:name="T663_2" style:family="text">
      <style:text-properties fo:font-size="11pt" style:font-size-asian="11pt" style:font-name-complex="Arial" style:font-size-complex="11pt"/>
    </style:style>
    <style:style style:name="T663_3" style:family="text">
      <style:text-properties fo:font-size="11pt" style:font-size-asian="11pt" style:font-name-complex="Arial" style:font-size-complex="11pt"/>
    </style:style>
    <style:style style:name="T663_4" style:family="text">
      <style:text-properties fo:font-size="11pt" style:font-size-asian="11pt" style:font-name-complex="Arial" style:font-size-complex="11pt"/>
    </style:style>
    <style:style style:name="T663_5" style:family="text">
      <style:text-properties fo:font-size="11pt" style:font-size-asian="11pt" style:font-name-complex="Arial" style:font-size-complex="11pt"/>
    </style:style>
    <style:style style:name="T663_6" style:family="text">
      <style:text-properties fo:font-size="11pt" style:font-size-asian="11pt" style:font-name-complex="Arial" style:font-size-complex="11pt"/>
    </style:style>
    <style:style style:name="T663_7" style:family="text">
      <style:text-properties fo:font-size="11pt" style:font-size-asian="11pt" style:font-name-complex="Arial" style:font-size-complex="11pt"/>
    </style:style>
    <style:style style:name="T663_8" style:family="text">
      <style:text-properties fo:font-size="11pt" style:font-size-asian="11pt" style:font-name-complex="Arial" style:font-size-complex="11pt"/>
    </style:style>
    <style:style style:name="T663_9" style:family="text">
      <style:text-properties fo:font-size="11pt" style:font-size-asian="11pt" style:font-name-complex="Arial" style:font-size-complex="11pt"/>
    </style:style>
    <style:style style:name="T663_10" style:family="text">
      <style:text-properties fo:font-size="11pt" style:font-size-asian="11pt" style:font-name-complex="Arial" style:font-size-complex="11pt"/>
    </style:style>
    <style:style style:name="T663_11" style:family="text">
      <style:text-properties fo:font-size="11pt" style:font-size-asian="11pt" style:font-name-complex="Arial" style:font-size-complex="11pt"/>
    </style:style>
    <style:style style:name="T663_12" style:family="text">
      <style:text-properties fo:font-size="11pt" style:font-size-asian="11pt" style:font-name-complex="Arial" style:font-size-complex="11pt"/>
    </style:style>
    <style:style style:name="T663_13" style:family="text">
      <style:text-properties fo:font-size="11pt" style:font-size-asian="11pt" style:font-name-complex="Arial" style:font-size-complex="11pt"/>
    </style:style>
    <style:style style:name="T663_14" style:family="text">
      <style:text-properties fo:font-size="11pt" style:font-size-asian="11pt" style:font-name-complex="Arial" style:font-size-complex="11pt"/>
    </style:style>
    <style:style style:name="T663_15" style:family="text">
      <style:text-properties fo:font-size="11pt" style:font-size-asian="11pt" style:font-name-complex="Arial" style:font-size-complex="11pt"/>
    </style:style>
    <style:style style:name="P66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665" style:family="paragraph" style:parent-style-name="Normal"/>
    <style:style style:name="T6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5_2" style:family="text">
      <style:text-properties fo:font-size="11pt" style:font-name-asian="Arial" style:font-size-asian="11pt" style:font-name-complex="Arial" style:font-size-complex="11pt"/>
    </style:style>
    <style:style style:name="P666" style:family="paragraph" style:parent-style-name="Normal"/>
    <style:style style:name="Table16" style:family="table">
      <style:table-properties table:align="left" style:width="16.118cm" fo:margin-left="0cm"/>
    </style:style>
    <style:style style:name="Column57" style:family="table-column">
      <style:table-column-properties style:column-width="5.689cm"/>
    </style:style>
    <style:style style:name="Column58" style:family="table-column">
      <style:table-column-properties style:column-width="1.958cm"/>
    </style:style>
    <style:style style:name="Column59" style:family="table-column">
      <style:table-column-properties style:column-width="6.694cm"/>
    </style:style>
    <style:style style:name="Column60" style:family="table-column">
      <style:table-column-properties style:column-width="1.778cm"/>
    </style:style>
    <style:style style:name="Row70" style:family="table-row"/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/>
    <style:style style:name="Cell20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0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7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0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72" style:family="table-row"/>
    <style:style style:name="Cell20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8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1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8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73" style:family="table-row">
      <style:table-row-properties style:min-row-height="0.952cm"/>
    </style:style>
    <style:style style:name="Cell2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9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1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1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1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9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74" style:family="table-row"/>
    <style:style style:name="Cell21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9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9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9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9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0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0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0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3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0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0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0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75" style:family="table-row"/>
    <style:style style:name="Cell2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76" style:family="table-row"/>
    <style:style style:name="Cell22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1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2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2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77" style:family="table-row"/>
    <style:style style:name="Cell22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2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2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2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2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3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3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3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line-height="100%" fo:margin-bottom="0cm"/>
    </style:style>
    <style:style style:name="T7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3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3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3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78" style:family="table-row"/>
    <style:style style:name="Cell2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line-height="100%" fo:margin-bottom="0cm"/>
    </style:style>
    <style:style style:name="T7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4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4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4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line-height="100%" fo:margin-bottom="0cm"/>
    </style:style>
    <style:style style:name="T7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4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4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4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3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4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5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5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5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54" style:family="paragraph" style:parent-style-name="Normal"/>
    <style:style style:name="P755" style:family="paragraph" style:parent-style-name="Normal"/>
    <style:style style:name="T755_1" style:family="text">
      <style:text-properties fo:font-size="11pt" style:font-size-asian="11pt" style:font-size-complex="11pt"/>
    </style:style>
    <style:style style:name="T755_2" style:family="text">
      <style:text-properties fo:font-size="11pt" style:font-size-asian="11pt" style:font-size-complex="11pt"/>
    </style:style>
    <style:style style:name="T755_3" style:family="text">
      <style:text-properties fo:font-size="11pt" style:font-size-asian="11pt" style:font-size-complex="11pt"/>
    </style:style>
    <style:style style:name="T755_4" style:family="text">
      <style:text-properties fo:font-size="11pt" style:font-size-asian="11pt" style:font-size-complex="11pt"/>
    </style:style>
    <style:style style:name="T755_5" style:family="text">
      <style:text-properties fo:font-size="11pt" style:font-size-asian="11pt" style:font-size-complex="11pt"/>
    </style:style>
    <style:style style:name="T755_6" style:family="text">
      <style:text-properties fo:font-size="11pt" style:font-size-asian="11pt" style:font-size-complex="11pt"/>
    </style:style>
    <style:style style:name="T755_7" style:family="text">
      <style:text-properties fo:font-size="11pt" style:font-size-asian="11pt" style:font-size-complex="11pt"/>
    </style:style>
    <style:style style:name="P756" style:family="paragraph" style:parent-style-name="Normal"/>
    <style:style style:name="P757" style:family="paragraph" style:parent-style-name="Normal"/>
    <style:style style:name="P75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58_1" style:family="text">
      <style:text-properties fo:font-size="14pt" style:font-size-asian="14pt" style:font-size-complex="14pt" fo:font-weight="bold" style:font-weight-asian="bold" style:font-weight-complex="bold"/>
    </style:style>
    <style:style style:name="T758_2" style:family="text">
      <style:text-properties fo:font-size="14pt" style:font-size-asian="14pt" style:font-size-complex="14pt" fo:font-weight="bold" style:font-weight-asian="bold" style:font-weight-complex="bold"/>
    </style:style>
    <style:style style:name="T758_3" style:family="text">
      <style:text-properties fo:font-size="10pt" style:font-size-asian="10pt" style:font-size-complex="10pt"/>
    </style:style>
    <style:style style:name="P759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/>
    </style:style>
    <style:style style:name="P760" style:family="paragraph" style:parent-style-name="Normal">
      <style:paragraph-properties fo:text-align="justify"/>
    </style:style>
    <style:style style:name="T760_1" style:family="text">
      <style:text-properties fo:font-size="11pt" style:font-name-asian="Arial" style:font-size-asian="11pt" style:font-name-complex="Arial" style:font-size-complex="11pt"/>
    </style:style>
    <style:style style:name="T760_2" style:family="text">
      <style:text-properties fo:font-size="11pt" style:font-name-asian="Arial" style:font-size-asian="11pt" style:font-name-complex="Arial" style:font-size-complex="11pt"/>
    </style:style>
    <style:style style:name="T760_3" style:family="text">
      <style:text-properties fo:font-size="11pt" style:font-name-asian="Arial" style:font-size-asian="11pt" style:font-name-complex="Arial" style:font-size-complex="11pt"/>
    </style:style>
    <style:style style:name="T760_4" style:family="text">
      <style:text-properties fo:font-size="11pt" style:font-name-asian="Arial" style:font-size-asian="11pt" style:font-name-complex="Arial" style:font-size-complex="11pt"/>
    </style:style>
    <style:style style:name="T760_5" style:family="text">
      <style:text-properties fo:font-size="11pt" style:font-name-asian="Arial" style:font-size-asian="11pt" style:font-name-complex="Arial" style:font-size-complex="11pt"/>
    </style:style>
    <style:style style:name="T760_6" style:family="text">
      <style:text-properties fo:font-size="11pt" style:font-name-asian="Arial" style:font-size-asian="11pt" style:font-name-complex="Arial" style:font-size-complex="11pt"/>
    </style:style>
    <style:style style:name="T760_7" style:family="text">
      <style:text-properties fo:font-size="11pt" style:font-name-asian="Arial" style:font-size-asian="11pt" style:font-name-complex="Arial" style:font-size-complex="11pt"/>
    </style:style>
    <style:style style:name="T760_8" style:family="text">
      <style:text-properties fo:font-size="11pt" style:font-name-asian="Arial" style:font-size-asian="11pt" style:font-name-complex="Arial" style:font-size-complex="11pt"/>
    </style:style>
    <style:style style:name="T760_9" style:family="text">
      <style:text-properties fo:font-size="11pt" style:font-name-asian="Arial" style:font-size-asian="11pt" style:font-name-complex="Arial" style:font-size-complex="11pt"/>
    </style:style>
    <style:style style:name="T760_10" style:family="text">
      <style:text-properties fo:font-size="11pt" style:font-name-asian="Arial" style:font-size-asian="11pt" style:font-name-complex="Arial" style:font-size-complex="11pt"/>
    </style:style>
    <style:style style:name="T760_11" style:family="text">
      <style:text-properties fo:font-size="11pt" style:font-name-asian="Arial" style:font-size-asian="11pt" style:font-name-complex="Arial" style:font-size-complex="11pt"/>
    </style:style>
    <style:style style:name="T760_12" style:family="text">
      <style:text-properties fo:font-size="11pt" style:font-name-asian="Arial" style:font-size-asian="11pt" style:font-name-complex="Arial" style:font-size-complex="11pt"/>
    </style:style>
    <style:style style:name="T760_13" style:family="text">
      <style:text-properties fo:font-size="11pt" style:font-name-asian="Arial" style:font-size-asian="11pt" style:font-name-complex="Arial" style:font-size-complex="11pt"/>
    </style:style>
    <style:style style:name="T760_14" style:family="text">
      <style:text-properties fo:font-size="11pt" style:font-name-asian="Arial" style:font-size-asian="11pt" style:font-name-complex="Arial" style:font-size-complex="11pt"/>
    </style:style>
    <style:style style:name="T760_15" style:family="text">
      <style:text-properties fo:font-size="11pt" style:font-name-asian="Arial" style:font-size-asian="11pt" style:font-name-complex="Arial" style:font-size-complex="11pt"/>
    </style:style>
    <style:style style:name="T760_16" style:family="text">
      <style:text-properties fo:font-size="11pt" style:font-name-asian="Arial" style:font-size-asian="11pt" style:font-name-complex="Arial" style:font-size-complex="11pt"/>
    </style:style>
    <style:style style:name="T760_17" style:family="text">
      <style:text-properties fo:font-size="11pt" style:font-name-asian="Arial" style:font-size-asian="11pt" style:font-name-complex="Arial" style:font-size-complex="11pt"/>
    </style:style>
    <style:style style:name="T760_18" style:family="text">
      <style:text-properties fo:font-size="11pt" style:font-name-asian="Arial" style:font-size-asian="11pt" style:font-name-complex="Arial" style:font-size-complex="11pt"/>
    </style:style>
    <style:style style:name="T760_19" style:family="text">
      <style:text-properties fo:font-size="11pt" style:font-name-asian="Arial" style:font-size-asian="11pt" style:font-name-complex="Arial" style:font-size-complex="11pt"/>
    </style:style>
    <style:style style:name="T760_20" style:family="text">
      <style:text-properties fo:font-size="11pt" style:font-name-asian="Arial" style:font-size-asian="11pt" style:font-name-complex="Arial" style:font-size-complex="11pt"/>
    </style:style>
    <style:style style:name="T760_21" style:family="text">
      <style:text-properties fo:font-size="11pt" style:font-name-asian="Arial" style:font-size-asian="11pt" style:font-name-complex="Arial" style:font-size-complex="11pt"/>
    </style:style>
    <style:style style:name="T760_22" style:family="text">
      <style:text-properties fo:font-size="11pt" style:font-name-asian="Arial" style:font-size-asian="11pt" style:font-name-complex="Arial" style:font-size-complex="11pt"/>
    </style:style>
    <style:style style:name="T760_23" style:family="text">
      <style:text-properties fo:font-size="11pt" style:font-name-asian="Arial" style:font-size-asian="11pt" style:font-name-complex="Arial" style:font-size-complex="11pt"/>
    </style:style>
    <style:style style:name="T760_24" style:family="text">
      <style:text-properties fo:font-size="11pt" style:font-name-asian="Arial" style:font-size-asian="11pt" style:font-name-complex="Arial" style:font-size-complex="11pt"/>
    </style:style>
    <style:style style:name="T760_25" style:family="text">
      <style:text-properties fo:font-size="11pt" style:font-name-asian="Arial" style:font-size-asian="11pt" style:font-name-complex="Arial" style:font-size-complex="11pt"/>
    </style:style>
    <style:style style:name="T760_26" style:family="text">
      <style:text-properties fo:font-size="11pt" style:font-name-asian="Arial" style:font-size-asian="11pt" style:font-name-complex="Arial" style:font-size-complex="11pt"/>
    </style:style>
    <style:style style:name="T760_27" style:family="text">
      <style:text-properties fo:font-size="11pt" style:font-name-asian="Arial" style:font-size-asian="11pt" style:font-name-complex="Arial" style:font-size-complex="11pt"/>
    </style:style>
    <style:style style:name="T760_28" style:family="text">
      <style:text-properties fo:font-size="11pt" style:font-name-asian="Arial" style:font-size-asian="11pt" style:font-name-complex="Arial" style:font-size-complex="11pt"/>
    </style:style>
    <style:style style:name="T760_29" style:family="text">
      <style:text-properties fo:font-size="11pt" style:font-name-asian="Arial" style:font-size-asian="11pt" style:font-name-complex="Arial" style:font-size-complex="11pt"/>
    </style:style>
    <style:style style:name="T760_30" style:family="text">
      <style:text-properties fo:font-size="11pt" style:font-name-asian="Arial" style:font-size-asian="11pt" style:font-name-complex="Arial" style:font-size-complex="11pt"/>
    </style:style>
    <style:style style:name="T760_31" style:family="text">
      <style:text-properties fo:font-size="11pt" style:font-name-asian="Arial" style:font-size-asian="11pt" style:font-name-complex="Arial" style:font-size-complex="11pt"/>
    </style:style>
    <style:style style:name="T760_32" style:family="text">
      <style:text-properties fo:font-size="11pt" style:font-name-asian="Arial" style:font-size-asian="11pt" style:font-name-complex="Arial" style:font-size-complex="11pt"/>
    </style:style>
    <style:style style:name="T760_33" style:family="text">
      <style:text-properties fo:font-size="11pt" style:font-name-asian="Arial" style:font-size-asian="11pt" style:font-name-complex="Arial" style:font-size-complex="11pt"/>
    </style:style>
    <style:style style:name="T760_34" style:family="text">
      <style:text-properties fo:font-size="11pt" style:font-name-asian="Arial" style:font-size-asian="11pt" style:font-name-complex="Arial" style:font-size-complex="11pt"/>
    </style:style>
    <style:style style:name="T760_35" style:family="text">
      <style:text-properties fo:font-size="11pt" style:font-name-asian="Arial" style:font-size-asian="11pt" style:font-name-complex="Arial" style:font-size-complex="11pt"/>
    </style:style>
    <style:style style:name="T760_36" style:family="text">
      <style:text-properties fo:font-size="11pt" style:font-name-asian="Arial" style:font-size-asian="11pt" style:font-name-complex="Arial" style:font-size-complex="11pt"/>
    </style:style>
    <style:style style:name="T760_37" style:family="text">
      <style:text-properties fo:font-size="11pt" style:font-name-asian="Arial" style:font-size-asian="11pt" style:font-name-complex="Arial" style:font-size-complex="11pt"/>
    </style:style>
    <style:style style:name="P76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62" style:family="paragraph" style:parent-style-name="Normal">
      <style:paragraph-properties fo:text-align="justify"/>
    </style:style>
    <style:style style:name="T7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6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fo:font-size="11pt" style:font-name-asian="Arial" style:font-size-asian="11pt" style:font-name-complex="Arial" style:font-size-complex="11pt"/>
    </style:style>
    <style:style style:name="T764_2" style:family="text">
      <style:text-properties fo:font-size="11pt" style:font-name-asian="Arial" style:font-size-asian="11pt" style:font-name-complex="Arial" style:font-size-complex="11pt"/>
    </style:style>
    <style:style style:name="T764_3" style:family="text">
      <style:text-properties fo:font-size="11pt" style:font-name-asian="Arial" style:font-size-asian="11pt" style:font-name-complex="Arial" style:font-size-complex="11pt"/>
    </style:style>
    <style:style style:name="T764_4" style:family="text">
      <style:text-properties fo:font-size="11pt" style:font-name-asian="Arial" style:font-size-asian="11pt" style:font-name-complex="Arial" style:font-size-complex="11pt"/>
    </style:style>
    <style:style style:name="T764_5" style:family="text">
      <style:text-properties fo:font-size="11pt" style:font-name-asian="Arial" style:font-size-asian="11pt" style:font-name-complex="Arial" style:font-size-complex="11pt"/>
    </style:style>
    <style:style style:name="T764_6" style:family="text">
      <style:text-properties fo:font-size="11pt" style:font-name-asian="Arial" style:font-size-asian="11pt" style:font-name-complex="Arial" style:font-size-complex="11pt"/>
    </style:style>
    <style:style style:name="T764_7" style:family="text">
      <style:text-properties fo:font-size="11pt" style:font-name-asian="Arial" style:font-size-asian="11pt" style:font-name-complex="Arial" style:font-size-complex="11pt"/>
    </style:style>
    <style:style style:name="T764_8" style:family="text">
      <style:text-properties fo:font-size="11pt" style:font-name-asian="Arial" style:font-size-asian="11pt" style:font-name-complex="Arial" style:font-size-complex="11pt"/>
    </style:style>
    <style:style style:name="T764_9" style:family="text">
      <style:text-properties fo:font-size="11pt" style:font-name-asian="Arial" style:font-size-asian="11pt" style:font-name-complex="Arial" style:font-size-complex="11pt"/>
    </style:style>
    <style:style style:name="T764_10" style:family="text">
      <style:text-properties fo:font-size="11pt" style:font-name-asian="Arial" style:font-size-asian="11pt" style:font-name-complex="Arial" style:font-size-complex="11pt"/>
    </style:style>
    <style:style style:name="T764_11" style:family="text">
      <style:text-properties fo:font-size="11pt" style:font-name-asian="Arial" style:font-size-asian="11pt" style:font-name-complex="Arial" style:font-size-complex="11pt"/>
    </style:style>
    <style:style style:name="T764_12" style:family="text">
      <style:text-properties fo:font-size="11pt" style:font-name-asian="Arial" style:font-size-asian="11pt" style:font-name-complex="Arial" style:font-size-complex="11pt"/>
    </style:style>
    <style:style style:name="T764_13" style:family="text">
      <style:text-properties fo:font-size="11pt" style:font-name-asian="Arial" style:font-size-asian="11pt" style:font-name-complex="Arial" style:font-size-complex="11pt"/>
    </style:style>
    <style:style style:name="T764_14" style:family="text">
      <style:text-properties fo:font-size="11pt" style:font-name-asian="Arial" style:font-size-asian="11pt" style:font-name-complex="Arial" style:font-size-complex="11pt"/>
    </style:style>
    <style:style style:name="T764_15" style:family="text">
      <style:text-properties fo:font-size="11pt" style:font-name-asian="Arial" style:font-size-asian="11pt" style:font-name-complex="Arial" style:font-size-complex="11pt"/>
    </style:style>
    <style:style style:name="T764_16" style:family="text">
      <style:text-properties fo:font-size="11pt" style:font-name-asian="Arial" style:font-size-asian="11pt" style:font-name-complex="Arial" style:font-size-complex="11pt"/>
    </style:style>
    <style:style style:name="T764_17" style:family="text">
      <style:text-properties fo:font-size="11pt" style:font-name-asian="Arial" style:font-size-asian="11pt" style:font-name-complex="Arial" style:font-size-complex="11pt"/>
    </style:style>
    <style:style style:name="T764_18" style:family="text">
      <style:text-properties fo:font-size="11pt" style:font-name-asian="Arial" style:font-size-asian="11pt" style:font-name-complex="Arial" style:font-size-complex="11pt"/>
    </style:style>
    <style:style style:name="T764_19" style:family="text">
      <style:text-properties fo:font-size="11pt" style:font-name-asian="Arial" style:font-size-asian="11pt" style:font-name-complex="Arial" style:font-size-complex="11pt"/>
    </style:style>
    <style:style style:name="T764_20" style:family="text">
      <style:text-properties fo:font-size="11pt" style:font-name-asian="Arial" style:font-size-asian="11pt" style:font-name-complex="Arial" style:font-size-complex="11pt"/>
    </style:style>
    <style:style style:name="T764_21" style:family="text">
      <style:text-properties fo:font-size="11pt" style:font-name-asian="Arial" style:font-size-asian="11pt" style:font-name-complex="Arial" style:font-size-complex="11pt"/>
    </style:style>
    <style:style style:name="T764_22" style:family="text">
      <style:text-properties fo:font-size="11pt" style:font-name-asian="Arial" style:font-size-asian="11pt" style:font-name-complex="Arial" style:font-size-complex="11pt"/>
    </style:style>
    <style:style style:name="T764_23" style:family="text">
      <style:text-properties fo:font-size="11pt" style:font-name-asian="Arial" style:font-size-asian="11pt" style:font-name-complex="Arial" style:font-size-complex="11pt"/>
    </style:style>
    <style:style style:name="T764_24" style:family="text">
      <style:text-properties fo:font-size="11pt" style:font-name-asian="Arial" style:font-size-asian="11pt" style:font-name-complex="Arial" style:font-size-complex="11pt"/>
    </style:style>
    <style:style style:name="T764_25" style:family="text">
      <style:text-properties fo:font-size="11pt" style:font-name-asian="Arial" style:font-size-asian="11pt" style:font-name-complex="Arial" style:font-size-complex="11pt"/>
    </style:style>
    <style:style style:name="T764_26" style:family="text">
      <style:text-properties fo:font-size="11pt" style:font-name-asian="Arial" style:font-size-asian="11pt" style:font-name-complex="Arial" style:font-size-complex="11pt"/>
    </style:style>
    <style:style style:name="T764_27" style:family="text">
      <style:text-properties fo:font-size="11pt" style:font-name-asian="Arial" style:font-size-asian="11pt" style:font-name-complex="Arial" style:font-size-complex="11pt"/>
    </style:style>
    <style:style style:name="T764_28" style:family="text">
      <style:text-properties fo:font-size="11pt" style:font-name-asian="Arial" style:font-size-asian="11pt" style:font-name-complex="Arial" style:font-size-complex="11pt"/>
    </style:style>
    <style:style style:name="T764_29" style:family="text">
      <style:text-properties fo:font-size="11pt" style:font-name-asian="Arial" style:font-size-asian="11pt" style:font-name-complex="Arial" style:font-size-complex="11pt"/>
    </style:style>
    <style:style style:name="T764_30" style:family="text">
      <style:text-properties fo:font-size="11pt" style:font-name-asian="Arial" style:font-size-asian="11pt" style:font-name-complex="Arial" style:font-size-complex="11pt"/>
    </style:style>
    <style:style style:name="T764_31" style:family="text">
      <style:text-properties fo:font-size="11pt" style:font-name-asian="Arial" style:font-size-asian="11pt" style:font-name-complex="Arial" style:font-size-complex="11pt"/>
    </style:style>
    <style:style style:name="T764_32" style:family="text">
      <style:text-properties fo:font-size="11pt" style:font-name-asian="Arial" style:font-size-asian="11pt" style:font-name-complex="Arial" style:font-size-complex="11pt"/>
    </style:style>
    <style:style style:name="T764_33" style:family="text">
      <style:text-properties fo:font-size="11pt" style:font-name-asian="Arial" style:font-size-asian="11pt" style:font-name-complex="Arial" style:font-size-complex="11pt"/>
    </style:style>
    <style:style style:name="T764_34" style:family="text">
      <style:text-properties fo:font-size="11pt" style:font-name-asian="Arial" style:font-size-asian="11pt" style:font-name-complex="Arial" style:font-size-complex="11pt"/>
    </style:style>
    <style:style style:name="T764_35" style:family="text">
      <style:text-properties fo:font-size="11pt" style:font-name-asian="Arial" style:font-size-asian="11pt" style:font-name-complex="Arial" style:font-size-complex="11pt"/>
    </style:style>
    <style:style style:name="T764_36" style:family="text">
      <style:text-properties fo:font-size="11pt" style:font-name-asian="Arial" style:font-size-asian="11pt" style:font-name-complex="Arial" style:font-size-complex="11pt"/>
    </style:style>
    <style:style style:name="T764_37" style:family="text">
      <style:text-properties fo:font-size="11pt" style:font-name-asian="Arial" style:font-size-asian="11pt" style:font-name-complex="Arial" style:font-size-complex="11pt"/>
    </style:style>
    <style:style style:name="T764_38" style:family="text">
      <style:text-properties fo:font-size="11pt" style:font-name-asian="Arial" style:font-size-asian="11pt" style:font-name-complex="Arial" style:font-size-complex="11pt"/>
    </style:style>
    <style:style style:name="T764_39" style:family="text">
      <style:text-properties fo:font-size="11pt" style:font-name-asian="Arial" style:font-size-asian="11pt" style:font-name-complex="Arial" style:font-size-complex="11pt"/>
    </style:style>
    <style:style style:name="T764_40" style:family="text">
      <style:text-properties fo:font-size="11pt" style:font-name-asian="Arial" style:font-size-asian="11pt" style:font-name-complex="Arial" style:font-size-complex="11pt"/>
    </style:style>
    <style:style style:name="T764_41" style:family="text">
      <style:text-properties fo:font-size="11pt" style:font-name-asian="Arial" style:font-size-asian="11pt" style:font-name-complex="Arial" style:font-size-complex="11pt"/>
    </style:style>
    <style:style style:name="T764_42" style:family="text">
      <style:text-properties fo:font-size="11pt" style:font-name-asian="Arial" style:font-size-asian="11pt" style:font-name-complex="Arial" style:font-size-complex="11pt"/>
    </style:style>
    <style:style style:name="T764_43" style:family="text">
      <style:text-properties fo:font-size="11pt" style:font-name-asian="Arial" style:font-size-asian="11pt" style:font-name-complex="Arial" style:font-size-complex="11pt"/>
    </style:style>
    <style:style style:name="T764_44" style:family="text">
      <style:text-properties fo:font-size="11pt" style:font-name-asian="Arial" style:font-size-asian="11pt" style:font-name-complex="Arial" style:font-size-complex="11pt"/>
    </style:style>
    <style:style style:name="T764_45" style:family="text">
      <style:text-properties fo:font-size="11pt" style:font-name-asian="Arial" style:font-size-asian="11pt" style:font-name-complex="Arial" style:font-size-complex="11pt"/>
    </style:style>
    <style:style style:name="T764_46" style:family="text">
      <style:text-properties fo:font-size="11pt" style:font-name-asian="Arial" style:font-size-asian="11pt" style:font-name-complex="Arial" style:font-size-complex="11pt"/>
    </style:style>
    <style:style style:name="T764_47" style:family="text">
      <style:text-properties fo:font-size="11pt" style:font-name-asian="Arial" style:font-size-asian="11pt" style:font-name-complex="Arial" style:font-size-complex="11pt"/>
    </style:style>
    <style:style style:name="T764_48" style:family="text">
      <style:text-properties fo:font-size="11pt" style:font-name-asian="Arial" style:font-size-asian="11pt" style:font-name-complex="Arial" style:font-size-complex="11pt"/>
    </style:style>
    <style:style style:name="T764_49" style:family="text">
      <style:text-properties fo:font-size="11pt" style:font-name-asian="Arial" style:font-size-asian="11pt" style:font-name-complex="Arial" style:font-size-complex="11pt"/>
    </style:style>
    <style:style style:name="T764_50" style:family="text">
      <style:text-properties fo:font-size="11pt" style:font-name-asian="Arial" style:font-size-asian="11pt" style:font-name-complex="Arial" style:font-size-complex="11pt"/>
    </style:style>
    <style:style style:name="T764_51" style:family="text">
      <style:text-properties fo:font-size="11pt" style:font-name-asian="Arial" style:font-size-asian="11pt" style:font-name-complex="Arial" style:font-size-complex="11pt"/>
    </style:style>
    <style:style style:name="T764_52" style:family="text">
      <style:text-properties fo:font-size="11pt" style:font-name-asian="Arial" style:font-size-asian="11pt" style:font-name-complex="Arial" style:font-size-complex="11pt"/>
    </style:style>
    <style:style style:name="T764_53" style:family="text">
      <style:text-properties fo:font-size="11pt" style:font-name-asian="Arial" style:font-size-asian="11pt" style:font-name-complex="Arial" style:font-size-complex="11pt"/>
    </style:style>
    <style:style style:name="T764_54" style:family="text">
      <style:text-properties fo:font-size="11pt" style:font-name-asian="Arial" style:font-size-asian="11pt" style:font-name-complex="Arial" style:font-size-complex="11pt"/>
    </style:style>
    <style:style style:name="T764_55" style:family="text">
      <style:text-properties fo:font-size="11pt" style:font-name-asian="Arial" style:font-size-asian="11pt" style:font-name-complex="Arial" style:font-size-complex="11pt"/>
    </style:style>
    <style:style style:name="T764_56" style:family="text">
      <style:text-properties fo:font-size="11pt" style:font-name-asian="Arial" style:font-size-asian="11pt" style:font-name-complex="Arial" style:font-size-complex="11pt"/>
    </style:style>
    <style:style style:name="T764_57" style:family="text">
      <style:text-properties fo:font-size="11pt" style:font-name-asian="Arial" style:font-size-asian="11pt" style:font-name-complex="Arial" style:font-size-complex="11pt"/>
    </style:style>
    <style:style style:name="T764_58" style:family="text">
      <style:text-properties fo:font-size="11pt" style:font-name-asian="Arial" style:font-size-asian="11pt" style:font-name-complex="Arial" style:font-size-complex="11pt"/>
    </style:style>
    <style:style style:name="T764_59" style:family="text">
      <style:text-properties fo:font-size="11pt" style:font-name-asian="Arial" style:font-size-asian="11pt" style:font-name-complex="Arial" style:font-size-complex="11pt"/>
    </style:style>
    <style:style style:name="T764_60" style:family="text">
      <style:text-properties fo:font-size="11pt" style:font-name-asian="Arial" style:font-size-asian="11pt" style:font-name-complex="Arial" style:font-size-complex="11pt"/>
    </style:style>
    <style:style style:name="T764_61" style:family="text">
      <style:text-properties fo:font-size="11pt" style:font-name-asian="Arial" style:font-size-asian="11pt" style:font-name-complex="Arial" style:font-size-complex="11pt"/>
    </style:style>
    <style:style style:name="T764_62" style:family="text">
      <style:text-properties fo:font-size="11pt" style:font-name-asian="Arial" style:font-size-asian="11pt" style:font-name-complex="Arial" style:font-size-complex="11pt"/>
    </style:style>
    <style:style style:name="P76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font-size="11pt" style:font-name-asian="Arial" style:font-size-asian="11pt" style:font-name-complex="Arial" style:font-size-complex="11pt"/>
    </style:style>
    <style:style style:name="T766_2" style:family="text">
      <style:text-properties fo:font-size="11pt" style:font-name-asian="Arial" style:font-size-asian="11pt" style:font-name-complex="Arial" style:font-size-complex="11pt"/>
    </style:style>
    <style:style style:name="T766_3" style:family="text">
      <style:text-properties fo:font-size="11pt" style:font-name-asian="Arial" style:font-size-asian="11pt" style:font-name-complex="Arial" style:font-size-complex="11pt"/>
    </style:style>
    <style:style style:name="T766_4" style:family="text">
      <style:text-properties fo:font-size="11pt" style:font-name-asian="Arial" style:font-size-asian="11pt" style:font-name-complex="Arial" style:font-size-complex="11pt"/>
    </style:style>
    <style:style style:name="T766_5" style:family="text">
      <style:text-properties fo:font-size="11pt" style:font-name-asian="Arial" style:font-size-asian="11pt" style:font-name-complex="Arial" style:font-size-complex="11pt"/>
    </style:style>
    <style:style style:name="T766_6" style:family="text">
      <style:text-properties fo:font-size="11pt" style:font-name-asian="Arial" style:font-size-asian="11pt" style:font-name-complex="Arial" style:font-size-complex="11pt"/>
    </style:style>
    <style:style style:name="T766_7" style:family="text">
      <style:text-properties fo:font-size="11pt" style:font-name-asian="Arial" style:font-size-asian="11pt" style:font-name-complex="Arial" style:font-size-complex="11pt"/>
    </style:style>
    <style:style style:name="T766_8" style:family="text">
      <style:text-properties fo:font-size="11pt" style:font-name-asian="Arial" style:font-size-asian="11pt" style:font-name-complex="Arial" style:font-size-complex="11pt"/>
    </style:style>
    <style:style style:name="T766_9" style:family="text">
      <style:text-properties fo:font-size="11pt" style:font-name-asian="Arial" style:font-size-asian="11pt" style:font-name-complex="Arial" style:font-size-complex="11pt"/>
    </style:style>
    <style:style style:name="T766_10" style:family="text">
      <style:text-properties fo:font-size="11pt" style:font-name-asian="Arial" style:font-size-asian="11pt" style:font-name-complex="Arial" style:font-size-complex="11pt"/>
    </style:style>
    <style:style style:name="T766_11" style:family="text">
      <style:text-properties fo:font-size="11pt" style:font-name-asian="Arial" style:font-size-asian="11pt" style:font-name-complex="Arial" style:font-size-complex="11pt"/>
    </style:style>
    <style:style style:name="T766_12" style:family="text">
      <style:text-properties fo:font-size="11pt" style:font-name-asian="Arial" style:font-size-asian="11pt" style:font-name-complex="Arial" style:font-size-complex="11pt"/>
    </style:style>
    <style:style style:name="T766_13" style:family="text">
      <style:text-properties fo:font-size="11pt" style:font-name-asian="Arial" style:font-size-asian="11pt" style:font-name-complex="Arial" style:font-size-complex="11pt"/>
    </style:style>
    <style:style style:name="T766_14" style:family="text">
      <style:text-properties fo:font-size="11pt" style:font-name-asian="Arial" style:font-size-asian="11pt" style:font-name-complex="Arial" style:font-size-complex="11pt"/>
    </style:style>
    <style:style style:name="T766_15" style:family="text">
      <style:text-properties fo:font-size="11pt" style:font-name-asian="Arial" style:font-size-asian="11pt" style:font-name-complex="Arial" style:font-size-complex="11pt"/>
    </style:style>
    <style:style style:name="T766_16" style:family="text">
      <style:text-properties fo:font-size="11pt" style:font-name-asian="Arial" style:font-size-asian="11pt" style:font-name-complex="Arial" style:font-size-complex="11pt"/>
    </style:style>
    <style:style style:name="T766_17" style:family="text">
      <style:text-properties fo:font-size="11pt" style:font-name-asian="Arial" style:font-size-asian="11pt" style:font-name-complex="Arial" style:font-size-complex="11pt"/>
    </style:style>
    <style:style style:name="T766_18" style:family="text">
      <style:text-properties fo:font-size="11pt" style:font-name-asian="Arial" style:font-size-asian="11pt" style:font-name-complex="Arial" style:font-size-complex="11pt"/>
    </style:style>
    <style:style style:name="T766_19" style:family="text">
      <style:text-properties fo:font-size="11pt" style:font-name-asian="Arial" style:font-size-asian="11pt" style:font-name-complex="Arial" style:font-size-complex="11pt"/>
    </style:style>
    <style:style style:name="P76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fo:font-size="11pt" style:font-name-asian="Arial" style:font-size-asian="11pt" style:font-name-complex="Arial" style:font-size-complex="11pt"/>
    </style:style>
    <style:style style:name="T768_2" style:family="text">
      <style:text-properties fo:font-size="11pt" style:font-name-asian="Arial" style:font-size-asian="11pt" style:font-name-complex="Arial" style:font-size-complex="11pt"/>
    </style:style>
    <style:style style:name="T768_3" style:family="text">
      <style:text-properties fo:font-size="11pt" style:font-name-asian="Arial" style:font-size-asian="11pt" style:font-name-complex="Arial" style:font-size-complex="11pt"/>
    </style:style>
    <style:style style:name="T768_4" style:family="text">
      <style:text-properties fo:font-size="11pt" style:font-name-asian="Arial" style:font-size-asian="11pt" style:font-name-complex="Arial" style:font-size-complex="11pt"/>
    </style:style>
    <style:style style:name="T768_5" style:family="text">
      <style:text-properties fo:font-size="11pt" style:font-name-asian="Arial" style:font-size-asian="11pt" style:font-name-complex="Arial" style:font-size-complex="11pt"/>
    </style:style>
    <style:style style:name="T768_6" style:family="text">
      <style:text-properties fo:font-size="11pt" style:font-name-asian="Arial" style:font-size-asian="11pt" style:font-name-complex="Arial" style:font-size-complex="11pt"/>
    </style:style>
    <style:style style:name="T768_7" style:family="text">
      <style:text-properties fo:font-size="11pt" style:font-name-asian="Arial" style:font-size-asian="11pt" style:font-name-complex="Arial" style:font-size-complex="11pt"/>
    </style:style>
    <style:style style:name="T768_8" style:family="text">
      <style:text-properties fo:font-size="11pt" style:font-name-asian="Arial" style:font-size-asian="11pt" style:font-name-complex="Arial" style:font-size-complex="11pt"/>
    </style:style>
    <style:style style:name="T768_9" style:family="text">
      <style:text-properties fo:font-size="11pt" style:font-name-asian="Arial" style:font-size-asian="11pt" style:font-name-complex="Arial" style:font-size-complex="11pt"/>
    </style:style>
    <style:style style:name="T768_10" style:family="text">
      <style:text-properties fo:font-size="11pt" style:font-name-asian="Arial" style:font-size-asian="11pt" style:font-name-complex="Arial" style:font-size-complex="11pt"/>
    </style:style>
    <style:style style:name="T768_11" style:family="text">
      <style:text-properties fo:font-size="11pt" style:font-name-asian="Arial" style:font-size-asian="11pt" style:font-name-complex="Arial" style:font-size-complex="11pt"/>
    </style:style>
    <style:style style:name="T768_12" style:family="text">
      <style:text-properties fo:font-size="11pt" style:font-name-asian="Arial" style:font-size-asian="11pt" style:font-name-complex="Arial" style:font-size-complex="11pt"/>
    </style:style>
    <style:style style:name="T768_13" style:family="text">
      <style:text-properties fo:font-size="11pt" style:font-name-asian="Arial" style:font-size-asian="11pt" style:font-name-complex="Arial" style:font-size-complex="11pt"/>
    </style:style>
    <style:style style:name="T768_14" style:family="text">
      <style:text-properties fo:font-size="11pt" style:font-name-asian="Arial" style:font-size-asian="11pt" style:font-name-complex="Arial" style:font-size-complex="11pt"/>
    </style:style>
    <style:style style:name="T768_15" style:family="text">
      <style:text-properties fo:font-size="11pt" style:font-name-asian="Arial" style:font-size-asian="11pt" style:font-name-complex="Arial" style:font-size-complex="11pt"/>
    </style:style>
    <style:style style:name="T768_16" style:family="text">
      <style:text-properties fo:font-size="11pt" style:font-name-asian="Arial" style:font-size-asian="11pt" style:font-name-complex="Arial" style:font-size-complex="11pt"/>
    </style:style>
    <style:style style:name="T768_17" style:family="text">
      <style:text-properties fo:font-size="11pt" style:font-name-asian="Arial" style:font-size-asian="11pt" style:font-name-complex="Arial" style:font-size-complex="11pt"/>
    </style:style>
    <style:style style:name="T768_18" style:family="text">
      <style:text-properties fo:font-size="11pt" style:font-name-asian="Arial" style:font-size-asian="11pt" style:font-name-complex="Arial" style:font-size-complex="11pt"/>
    </style:style>
    <style:style style:name="T768_19" style:family="text">
      <style:text-properties fo:font-size="11pt" style:font-name-asian="Arial" style:font-size-asian="11pt" style:font-name-complex="Arial" style:font-size-complex="11pt"/>
    </style:style>
    <style:style style:name="T768_20" style:family="text">
      <style:text-properties fo:font-size="11pt" style:font-name-asian="Arial" style:font-size-asian="11pt" style:font-name-complex="Arial" style:font-size-complex="11pt"/>
    </style:style>
    <style:style style:name="T768_21" style:family="text">
      <style:text-properties fo:font-size="11pt" style:font-name-asian="Arial" style:font-size-asian="11pt" style:font-name-complex="Arial" style:font-size-complex="11pt"/>
    </style:style>
    <style:style style:name="T768_22" style:family="text">
      <style:text-properties fo:font-size="11pt" style:font-name-asian="Arial" style:font-size-asian="11pt" style:font-name-complex="Arial" style:font-size-complex="11pt"/>
    </style:style>
    <style:style style:name="T768_23" style:family="text">
      <style:text-properties fo:font-size="11pt" style:font-name-asian="Arial" style:font-size-asian="11pt" style:font-name-complex="Arial" style:font-size-complex="11pt"/>
    </style:style>
    <style:style style:name="T768_24" style:family="text">
      <style:text-properties fo:font-size="11pt" style:font-name-asian="Arial" style:font-size-asian="11pt" style:font-name-complex="Arial" style:font-size-complex="11pt"/>
    </style:style>
    <style:style style:name="P769" style:family="paragraph" style:parent-style-name="Normal">
      <style:paragraph-properties fo:text-align="justify"/>
      <style:text-properties fo:color="#ff0000" fo:font-size="11pt" style:font-name-asian="Arial" style:font-size-asian="11pt" style:font-name-complex="Arial" style:font-size-complex="11pt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fo:font-size="11pt" style:font-name-asian="Arial" style:font-size-asian="11pt" style:font-name-complex="Arial" style:font-size-complex="11pt"/>
    </style:style>
    <style:style style:name="T770_2" style:family="text">
      <style:text-properties fo:font-size="11pt" style:font-name-asian="Arial" style:font-size-asian="11pt" style:font-name-complex="Arial" style:font-size-complex="11pt"/>
    </style:style>
    <style:style style:name="T770_3" style:family="text">
      <style:text-properties fo:font-size="11pt" style:font-name-asian="Arial" style:font-size-asian="11pt" style:font-name-complex="Arial" style:font-size-complex="11pt"/>
    </style:style>
    <style:style style:name="T770_4" style:family="text">
      <style:text-properties fo:font-size="11pt" style:font-name-asian="Arial" style:font-size-asian="11pt" style:font-name-complex="Arial" style:font-size-complex="11pt"/>
    </style:style>
    <style:style style:name="T770_5" style:family="text">
      <style:text-properties fo:font-size="11pt" style:font-name-asian="Arial" style:font-size-asian="11pt" style:font-name-complex="Arial" style:font-size-complex="11pt"/>
    </style:style>
    <style:style style:name="T770_6" style:family="text">
      <style:text-properties fo:font-size="11pt" style:font-name-asian="Arial" style:font-size-asian="11pt" style:font-name-complex="Arial" style:font-size-complex="11pt"/>
    </style:style>
    <style:style style:name="T770_7" style:family="text">
      <style:text-properties fo:font-size="11pt" style:font-name-asian="Arial" style:font-size-asian="11pt" style:font-name-complex="Arial" style:font-size-complex="11pt"/>
    </style:style>
    <style:style style:name="T770_8" style:family="text">
      <style:text-properties fo:font-size="11pt" style:font-name-asian="Arial" style:font-size-asian="11pt" style:font-name-complex="Arial" style:font-size-complex="11pt"/>
    </style:style>
    <style:style style:name="T770_9" style:family="text">
      <style:text-properties fo:font-size="11pt" style:font-name-asian="Arial" style:font-size-asian="11pt" style:font-name-complex="Arial" style:font-size-complex="11pt"/>
    </style:style>
    <style:style style:name="T770_10" style:family="text">
      <style:text-properties fo:font-size="11pt" style:font-name-asian="Arial" style:font-size-asian="11pt" style:font-name-complex="Arial" style:font-size-complex="11pt"/>
    </style:style>
    <style:style style:name="T770_11" style:family="text">
      <style:text-properties fo:font-size="11pt" style:font-name-asian="Arial" style:font-size-asian="11pt" style:font-name-complex="Arial" style:font-size-complex="11pt"/>
    </style:style>
    <style:style style:name="T770_12" style:family="text">
      <style:text-properties fo:font-size="11pt" style:font-name-asian="Arial" style:font-size-asian="11pt" style:font-name-complex="Arial" style:font-size-complex="11pt"/>
    </style:style>
    <style:style style:name="T770_13" style:family="text">
      <style:text-properties fo:font-size="11pt" style:font-name-asian="Arial" style:font-size-asian="11pt" style:font-name-complex="Arial" style:font-size-complex="11pt"/>
    </style:style>
    <style:style style:name="T770_14" style:family="text">
      <style:text-properties fo:font-size="11pt" style:font-name-asian="Arial" style:font-size-asian="11pt" style:font-name-complex="Arial" style:font-size-complex="11pt"/>
    </style:style>
    <style:style style:name="T770_15" style:family="text">
      <style:text-properties fo:font-size="11pt" style:font-name-asian="Arial" style:font-size-asian="11pt" style:font-name-complex="Arial" style:font-size-complex="11pt"/>
    </style:style>
    <style:style style:name="T770_16" style:family="text">
      <style:text-properties fo:font-size="11pt" style:font-name-asian="Arial" style:font-size-asian="11pt" style:font-name-complex="Arial" style:font-size-complex="11pt"/>
    </style:style>
    <style:style style:name="T770_17" style:family="text">
      <style:text-properties fo:font-size="11pt" style:font-name-asian="Arial" style:font-size-asian="11pt" style:font-name-complex="Arial" style:font-size-complex="11pt"/>
    </style:style>
    <style:style style:name="T770_18" style:family="text">
      <style:text-properties fo:font-size="11pt" style:font-name-asian="Arial" style:font-size-asian="11pt" style:font-name-complex="Arial" style:font-size-complex="11pt"/>
    </style:style>
    <style:style style:name="T770_19" style:family="text">
      <style:text-properties fo:font-size="11pt" style:font-name-asian="Arial" style:font-size-asian="11pt" style:font-name-complex="Arial" style:font-size-complex="11pt"/>
    </style:style>
    <style:style style:name="T770_20" style:family="text">
      <style:text-properties fo:font-size="11pt" style:font-name-asian="Arial" style:font-size-asian="11pt" style:font-name-complex="Arial" style:font-size-complex="11pt"/>
    </style:style>
    <style:style style:name="T770_21" style:family="text">
      <style:text-properties fo:font-size="11pt" style:font-name-asian="Arial" style:font-size-asian="11pt" style:font-name-complex="Arial" style:font-size-complex="11pt"/>
    </style:style>
    <style:style style:name="T770_22" style:family="text">
      <style:text-properties fo:font-size="11pt" style:font-name-asian="Arial" style:font-size-asian="11pt" style:font-name-complex="Arial" style:font-size-complex="11pt"/>
    </style:style>
    <style:style style:name="T770_23" style:family="text">
      <style:text-properties fo:font-size="11pt" style:font-name-asian="Arial" style:font-size-asian="11pt" style:font-name-complex="Arial" style:font-size-complex="11pt"/>
    </style:style>
    <style:style style:name="T770_24" style:family="text">
      <style:text-properties fo:font-size="11pt" style:font-name-asian="Arial" style:font-size-asian="11pt" style:font-name-complex="Arial" style:font-size-complex="11pt"/>
    </style:style>
    <style:style style:name="T770_25" style:family="text">
      <style:text-properties fo:font-size="11pt" style:font-name-asian="Arial" style:font-size-asian="11pt" style:font-name-complex="Arial" style:font-size-complex="11pt"/>
    </style:style>
    <style:style style:name="T770_26" style:family="text">
      <style:text-properties fo:font-size="11pt" style:font-name-asian="Arial" style:font-size-asian="11pt" style:font-name-complex="Arial" style:font-size-complex="11pt"/>
    </style:style>
    <style:style style:name="T770_27" style:family="text">
      <style:text-properties fo:font-size="11pt" style:font-name-asian="Arial" style:font-size-asian="11pt" style:font-name-complex="Arial" style:font-size-complex="11pt"/>
    </style:style>
    <style:style style:name="T770_28" style:family="text">
      <style:text-properties fo:font-size="11pt" style:font-name-asian="Arial" style:font-size-asian="11pt" style:font-name-complex="Arial" style:font-size-complex="11pt"/>
    </style:style>
    <style:style style:name="T770_29" style:family="text">
      <style:text-properties fo:font-size="11pt" style:font-name-asian="Arial" style:font-size-asian="11pt" style:font-name-complex="Arial" style:font-size-complex="11pt"/>
    </style:style>
    <style:style style:name="P771" style:family="paragraph" style:parent-style-name="Normal">
      <style:paragraph-properties fo:text-align="justify"/>
    </style:style>
    <style:style style:name="P772" style:family="paragraph" style:parent-style-name="Normal">
      <style:paragraph-properties fo:text-align="justify"/>
    </style:style>
    <style:style style:name="T772_1" style:family="text">
      <style:text-properties fo:font-size="11pt" style:font-name-asian="Arial" style:font-size-asian="11pt" style:font-name-complex="Arial" style:font-size-complex="11pt"/>
    </style:style>
    <style:style style:name="T772_2" style:family="text">
      <style:text-properties fo:font-size="11pt" style:font-name-asian="Arial" style:font-size-asian="11pt" style:font-name-complex="Arial" style:font-size-complex="11pt"/>
    </style:style>
    <style:style style:name="T772_3" style:family="text">
      <style:text-properties fo:font-size="11pt" style:font-name-asian="Arial" style:font-size-asian="11pt" style:font-name-complex="Arial" style:font-size-complex="11pt"/>
    </style:style>
    <style:style style:name="T772_4" style:family="text">
      <style:text-properties fo:font-size="11pt" style:font-name-asian="Arial" style:font-size-asian="11pt" style:font-name-complex="Arial" style:font-size-complex="11pt"/>
    </style:style>
    <style:style style:name="T772_5" style:family="text">
      <style:text-properties fo:font-size="11pt" style:font-name-asian="Arial" style:font-size-asian="11pt" style:font-name-complex="Arial" style:font-size-complex="11pt"/>
    </style:style>
    <style:style style:name="T772_6" style:family="text">
      <style:text-properties fo:font-size="11pt" style:font-name-asian="Arial" style:font-size-asian="11pt" style:font-name-complex="Arial" style:font-size-complex="11pt"/>
    </style:style>
    <style:style style:name="T772_7" style:family="text">
      <style:text-properties fo:font-size="11pt" style:font-name-asian="Arial" style:font-size-asian="11pt" style:font-name-complex="Arial" style:font-size-complex="11pt"/>
    </style:style>
    <style:style style:name="T772_8" style:family="text">
      <style:text-properties fo:font-size="11pt" style:font-name-asian="Arial" style:font-size-asian="11pt" style:font-name-complex="Arial" style:font-size-complex="11pt"/>
    </style:style>
    <style:style style:name="T772_9" style:family="text">
      <style:text-properties fo:font-size="11pt" style:font-name-asian="Arial" style:font-size-asian="11pt" style:font-name-complex="Arial" style:font-size-complex="11pt"/>
    </style:style>
    <style:style style:name="T772_10" style:family="text">
      <style:text-properties fo:font-size="11pt" style:font-name-asian="Arial" style:font-size-asian="11pt" style:font-name-complex="Arial" style:font-size-complex="11pt"/>
    </style:style>
    <style:style style:name="P77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fo:font-size="11pt" style:font-name-asian="Arial" style:font-size-asian="11pt" style:font-name-complex="Arial" style:font-size-complex="11pt"/>
    </style:style>
    <style:style style:name="T77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7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fo:font-size="11pt" style:font-name-asian="Arial" style:font-size-asian="11pt" style:font-name-complex="Arial" style:font-size-complex="11pt"/>
    </style:style>
    <style:style style:name="T776_2" style:family="text">
      <style:text-properties fo:font-size="11pt" style:font-name-asian="Arial" style:font-size-asian="11pt" style:font-name-complex="Arial" style:font-size-complex="11pt"/>
    </style:style>
    <style:style style:name="T776_3" style:family="text">
      <style:text-properties fo:font-size="11pt" style:font-name-asian="Arial" style:font-size-asian="11pt" style:font-name-complex="Arial" style:font-size-complex="11pt"/>
    </style:style>
    <style:style style:name="T776_4" style:family="text">
      <style:text-properties fo:font-size="11pt" style:font-name-asian="Arial" style:font-size-asian="11pt" style:font-name-complex="Arial" style:font-size-complex="11pt"/>
    </style:style>
    <style:style style:name="T776_5" style:family="text">
      <style:text-properties fo:font-size="11pt" style:font-name-asian="Arial" style:font-size-asian="11pt" style:font-name-complex="Arial" style:font-size-complex="11pt"/>
    </style:style>
    <style:style style:name="T776_6" style:family="text">
      <style:text-properties fo:font-size="11pt" style:font-name-asian="Arial" style:font-size-asian="11pt" style:font-name-complex="Arial" style:font-size-complex="11pt"/>
    </style:style>
    <style:style style:name="T776_7" style:family="text">
      <style:text-properties fo:font-size="11pt" style:font-name-asian="Arial" style:font-size-asian="11pt" style:font-name-complex="Arial" style:font-size-complex="11pt"/>
    </style:style>
    <style:style style:name="T776_8" style:family="text">
      <style:text-properties fo:font-size="11pt" style:font-name-asian="Arial" style:font-size-asian="11pt" style:font-name-complex="Arial" style:font-size-complex="11pt"/>
    </style:style>
    <style:style style:name="T776_9" style:family="text">
      <style:text-properties fo:font-size="11pt" style:font-name-asian="Arial" style:font-size-asian="11pt" style:font-name-complex="Arial" style:font-size-complex="11pt"/>
    </style:style>
    <style:style style:name="T776_10" style:family="text">
      <style:text-properties fo:font-size="11pt" style:font-name-asian="Arial" style:font-size-asian="11pt" style:font-name-complex="Arial" style:font-size-complex="11pt"/>
    </style:style>
    <style:style style:name="T776_11" style:family="text">
      <style:text-properties fo:font-size="11pt" style:font-name-asian="Arial" style:font-size-asian="11pt" style:font-name-complex="Arial" style:font-size-complex="11pt"/>
    </style:style>
    <style:style style:name="T776_12" style:family="text">
      <style:text-properties fo:font-size="11pt" style:font-name-asian="Arial" style:font-size-asian="11pt" style:font-name-complex="Arial" style:font-size-complex="11pt"/>
    </style:style>
    <style:style style:name="T776_13" style:family="text">
      <style:text-properties fo:font-size="11pt" style:font-name-asian="Arial" style:font-size-asian="11pt" style:font-name-complex="Arial" style:font-size-complex="11pt"/>
    </style:style>
    <style:style style:name="T776_14" style:family="text">
      <style:text-properties fo:font-size="11pt" style:font-name-asian="Arial" style:font-size-asian="11pt" style:font-name-complex="Arial" style:font-size-complex="11pt"/>
    </style:style>
    <style:style style:name="T776_15" style:family="text">
      <style:text-properties fo:font-size="11pt" style:font-name-asian="Arial" style:font-size-asian="11pt" style:font-name-complex="Arial" style:font-size-complex="11pt"/>
    </style:style>
    <style:style style:name="T776_16" style:family="text">
      <style:text-properties fo:font-size="11pt" style:font-name-asian="Arial" style:font-size-asian="11pt" style:font-name-complex="Arial" style:font-size-complex="11pt"/>
    </style:style>
    <style:style style:name="T776_17" style:family="text">
      <style:text-properties fo:font-size="11pt" style:font-name-asian="Arial" style:font-size-asian="11pt" style:font-name-complex="Arial" style:font-size-complex="11pt"/>
    </style:style>
    <style:style style:name="P77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fo:font-size="11pt" style:font-name-asian="Arial" style:font-size-asian="11pt" style:font-name-complex="Arial" style:font-size-complex="11pt"/>
    </style:style>
    <style:style style:name="T778_2" style:family="text">
      <style:text-properties fo:font-size="11pt" style:font-name-asian="Arial" style:font-size-asian="11pt" style:font-name-complex="Arial" style:font-size-complex="11pt"/>
    </style:style>
    <style:style style:name="T778_3" style:family="text">
      <style:text-properties fo:font-size="11pt" style:font-name-asian="Arial" style:font-size-asian="11pt" style:font-name-complex="Arial" style:font-size-complex="11pt"/>
    </style:style>
    <style:style style:name="T778_4" style:family="text">
      <style:text-properties fo:font-size="11pt" style:font-name-asian="Arial" style:font-size-asian="11pt" style:font-name-complex="Arial" style:font-size-complex="11pt"/>
    </style:style>
    <style:style style:name="T778_5" style:family="text">
      <style:text-properties fo:font-size="11pt" style:font-name-asian="Arial" style:font-size-asian="11pt" style:font-name-complex="Arial" style:font-size-complex="11pt"/>
    </style:style>
    <style:style style:name="T778_6" style:family="text">
      <style:text-properties fo:font-size="11pt" style:font-name-asian="Arial" style:font-size-asian="11pt" style:font-name-complex="Arial" style:font-size-complex="11pt"/>
    </style:style>
    <style:style style:name="T778_7" style:family="text">
      <style:text-properties fo:font-size="11pt" style:font-name-asian="Arial" style:font-size-asian="11pt" style:font-name-complex="Arial" style:font-size-complex="11pt"/>
    </style:style>
    <style:style style:name="T778_8" style:family="text">
      <style:text-properties fo:font-size="11pt" style:font-name-asian="Arial" style:font-size-asian="11pt" style:font-name-complex="Arial" style:font-size-complex="11pt"/>
    </style:style>
    <style:style style:name="T778_9" style:family="text">
      <style:text-properties fo:font-size="11pt" style:font-name-asian="Arial" style:font-size-asian="11pt" style:font-name-complex="Arial" style:font-size-complex="11pt"/>
    </style:style>
    <style:style style:name="T778_10" style:family="text">
      <style:text-properties fo:font-size="11pt" style:font-name-asian="Arial" style:font-size-asian="11pt" style:font-name-complex="Arial" style:font-size-complex="11pt"/>
    </style:style>
    <style:style style:name="T778_11" style:family="text">
      <style:text-properties fo:font-size="11pt" style:font-name-asian="Arial" style:font-size-asian="11pt" style:font-name-complex="Arial" style:font-size-complex="11pt"/>
    </style:style>
    <style:style style:name="T778_12" style:family="text">
      <style:text-properties fo:font-size="11pt" style:font-name-asian="Arial" style:font-size-asian="11pt" style:font-name-complex="Arial" style:font-size-complex="11pt"/>
    </style:style>
    <style:style style:name="T778_13" style:family="text">
      <style:text-properties fo:font-size="11pt" style:font-name-asian="Arial" style:font-size-asian="11pt" style:font-name-complex="Arial" style:font-size-complex="11pt"/>
    </style:style>
    <style:style style:name="T778_14" style:family="text">
      <style:text-properties fo:font-size="11pt" style:font-name-asian="Arial" style:font-size-asian="11pt" style:font-name-complex="Arial" style:font-size-complex="11pt"/>
    </style:style>
    <style:style style:name="T778_15" style:family="text">
      <style:text-properties fo:font-size="11pt" style:font-name-asian="Arial" style:font-size-asian="11pt" style:font-name-complex="Arial" style:font-size-complex="11pt"/>
    </style:style>
    <style:style style:name="T778_16" style:family="text">
      <style:text-properties fo:font-size="11pt" style:font-name-asian="Arial" style:font-size-asian="11pt" style:font-name-complex="Arial" style:font-size-complex="11pt"/>
    </style:style>
    <style:style style:name="T778_17" style:family="text">
      <style:text-properties fo:font-size="11pt" style:font-name-asian="Arial" style:font-size-asian="11pt" style:font-name-complex="Arial" style:font-size-complex="11pt"/>
    </style:style>
    <style:style style:name="T778_18" style:family="text">
      <style:text-properties fo:font-size="11pt" style:font-name-asian="Arial" style:font-size-asian="11pt" style:font-name-complex="Arial" style:font-size-complex="11pt"/>
    </style:style>
    <style:style style:name="T778_19" style:family="text">
      <style:text-properties fo:font-size="11pt" style:font-name-asian="Arial" style:font-size-asian="11pt" style:font-name-complex="Arial" style:font-size-complex="11pt"/>
    </style:style>
    <style:style style:name="T778_20" style:family="text">
      <style:text-properties fo:font-size="11pt" style:font-name-asian="Arial" style:font-size-asian="11pt" style:font-name-complex="Arial" style:font-size-complex="11pt"/>
    </style:style>
    <style:style style:name="T778_21" style:family="text">
      <style:text-properties fo:font-size="11pt" style:font-name-asian="Arial" style:font-size-asian="11pt" style:font-name-complex="Arial" style:font-size-complex="11pt"/>
    </style:style>
    <style:style style:name="T778_22" style:family="text">
      <style:text-properties fo:font-size="11pt" style:font-name-asian="Arial" style:font-size-asian="11pt" style:font-name-complex="Arial" style:font-size-complex="11pt"/>
    </style:style>
    <style:style style:name="T778_23" style:family="text">
      <style:text-properties fo:font-size="11pt" style:font-name-asian="Arial" style:font-size-asian="11pt" style:font-name-complex="Arial" style:font-size-complex="11pt"/>
    </style:style>
    <style:style style:name="T778_24" style:family="text">
      <style:text-properties fo:font-size="11pt" style:font-name-asian="Arial" style:font-size-asian="11pt" style:font-name-complex="Arial" style:font-size-complex="11pt"/>
    </style:style>
    <style:style style:name="T778_25" style:family="text">
      <style:text-properties fo:font-size="11pt" style:font-name-asian="Arial" style:font-size-asian="11pt" style:font-name-complex="Arial" style:font-size-complex="11pt"/>
    </style:style>
    <style:style style:name="T778_26" style:family="text">
      <style:text-properties fo:font-size="11pt" style:font-name-asian="Arial" style:font-size-asian="11pt" style:font-name-complex="Arial" style:font-size-complex="11pt"/>
    </style:style>
    <style:style style:name="T778_27" style:family="text">
      <style:text-properties fo:font-size="11pt" style:font-name-asian="Arial" style:font-size-asian="11pt" style:font-name-complex="Arial" style:font-size-complex="11pt"/>
    </style:style>
    <style:style style:name="T778_28" style:family="text">
      <style:text-properties fo:font-size="11pt" style:font-name-asian="Arial" style:font-size-asian="11pt" style:font-name-complex="Arial" style:font-size-complex="11pt"/>
    </style:style>
    <style:style style:name="P77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780" style:family="paragraph" style:parent-style-name="Normal">
      <style:paragraph-properties fo:text-align="justify"/>
    </style:style>
    <style:style style:name="T780_1" style:family="text">
      <style:text-properties fo:font-size="11pt" style:font-name-asian="Arial" style:font-size-asian="11pt" style:font-name-complex="Arial" style:font-size-complex="11pt"/>
    </style:style>
    <style:style style:name="T780_2" style:family="text">
      <style:text-properties fo:font-size="11pt" style:font-name-asian="Arial" style:font-size-asian="11pt" style:font-name-complex="Arial" style:font-size-complex="11pt"/>
    </style:style>
    <style:style style:name="T780_3" style:family="text">
      <style:text-properties fo:font-size="11pt" style:font-name-asian="Arial" style:font-size-asian="11pt" style:font-name-complex="Arial" style:font-size-complex="11pt"/>
    </style:style>
    <style:style style:name="T780_4" style:family="text">
      <style:text-properties fo:font-size="11pt" style:font-name-asian="Arial" style:font-size-asian="11pt" style:font-name-complex="Arial" style:font-size-complex="11pt"/>
    </style:style>
    <style:style style:name="T780_5" style:family="text">
      <style:text-properties fo:font-size="11pt" style:font-name-asian="Arial" style:font-size-asian="11pt" style:font-name-complex="Arial" style:font-size-complex="11pt"/>
    </style:style>
    <style:style style:name="T780_6" style:family="text">
      <style:text-properties fo:font-size="11pt" style:font-name-asian="Arial" style:font-size-asian="11pt" style:font-name-complex="Arial" style:font-size-complex="11pt"/>
    </style:style>
    <style:style style:name="T780_7" style:family="text">
      <style:text-properties fo:font-size="11pt" style:font-name-asian="Arial" style:font-size-asian="11pt" style:font-name-complex="Arial" style:font-size-complex="11pt"/>
    </style:style>
    <style:style style:name="T780_8" style:family="text">
      <style:text-properties fo:font-size="11pt" style:font-name-asian="Arial" style:font-size-asian="11pt" style:font-name-complex="Arial" style:font-size-complex="11pt"/>
    </style:style>
    <style:style style:name="T780_9" style:family="text">
      <style:text-properties fo:font-size="11pt" style:font-name-asian="Arial" style:font-size-asian="11pt" style:font-name-complex="Arial" style:font-size-complex="11pt"/>
    </style:style>
    <style:style style:name="T780_10" style:family="text">
      <style:text-properties fo:font-size="11pt" style:font-name-asian="Arial" style:font-size-asian="11pt" style:font-name-complex="Arial" style:font-size-complex="11pt"/>
    </style:style>
    <style:style style:name="T780_11" style:family="text">
      <style:text-properties fo:font-size="11pt" style:font-name-asian="Arial" style:font-size-asian="11pt" style:font-name-complex="Arial" style:font-size-complex="11pt"/>
    </style:style>
    <style:style style:name="T780_12" style:family="text">
      <style:text-properties fo:font-size="11pt" style:font-name-asian="Arial" style:font-size-asian="11pt" style:font-name-complex="Arial" style:font-size-complex="11pt"/>
    </style:style>
    <style:style style:name="T780_13" style:family="text">
      <style:text-properties fo:font-size="11pt" style:font-name-asian="Arial" style:font-size-asian="11pt" style:font-name-complex="Arial" style:font-size-complex="11pt"/>
    </style:style>
    <style:style style:name="T780_14" style:family="text">
      <style:text-properties fo:font-size="11pt" style:font-name-asian="Arial" style:font-size-asian="11pt" style:font-name-complex="Arial" style:font-size-complex="11pt"/>
    </style:style>
    <style:style style:name="T780_15" style:family="text">
      <style:text-properties fo:font-size="11pt" style:font-name-asian="Arial" style:font-size-asian="11pt" style:font-name-complex="Arial" style:font-size-complex="11pt"/>
    </style:style>
    <style:style style:name="T780_16" style:family="text">
      <style:text-properties fo:font-size="11pt" style:font-name-asian="Arial" style:font-size-asian="11pt" style:font-name-complex="Arial" style:font-size-complex="11pt"/>
    </style:style>
    <style:style style:name="T780_17" style:family="text">
      <style:text-properties fo:font-size="11pt" style:font-name-asian="Arial" style:font-size-asian="11pt" style:font-name-complex="Arial" style:font-size-complex="11pt"/>
    </style:style>
    <style:style style:name="T780_18" style:family="text">
      <style:text-properties fo:font-size="11pt" style:font-name-asian="Arial" style:font-size-asian="11pt" style:font-name-complex="Arial" style:font-size-complex="11pt"/>
    </style:style>
    <style:style style:name="T780_19" style:family="text">
      <style:text-properties fo:font-size="11pt" style:font-name-asian="Arial" style:font-size-asian="11pt" style:font-name-complex="Arial" style:font-size-complex="11pt"/>
    </style:style>
    <style:style style:name="T780_20" style:family="text">
      <style:text-properties fo:font-size="11pt" style:font-name-asian="Arial" style:font-size-asian="11pt" style:font-name-complex="Arial" style:font-size-complex="11pt"/>
    </style:style>
    <style:style style:name="T780_21" style:family="text">
      <style:text-properties fo:font-size="11pt" style:font-name-asian="Arial" style:font-size-asian="11pt" style:font-name-complex="Arial" style:font-size-complex="11pt"/>
    </style:style>
    <style:style style:name="T780_22" style:family="text">
      <style:text-properties fo:font-size="11pt" style:font-name-asian="Arial" style:font-size-asian="11pt" style:font-name-complex="Arial" style:font-size-complex="11pt"/>
    </style:style>
    <style:style style:name="T780_23" style:family="text">
      <style:text-properties fo:font-size="11pt" style:font-name-asian="Arial" style:font-size-asian="11pt" style:font-name-complex="Arial" style:font-size-complex="11pt"/>
    </style:style>
    <style:style style:name="T780_24" style:family="text">
      <style:text-properties fo:font-size="11pt" style:font-name-asian="Arial" style:font-size-asian="11pt" style:font-name-complex="Arial" style:font-size-complex="11pt"/>
    </style:style>
    <style:style style:name="T780_25" style:family="text">
      <style:text-properties fo:font-size="11pt" style:font-name-asian="Arial" style:font-size-asian="11pt" style:font-name-complex="Arial" style:font-size-complex="11pt"/>
    </style:style>
    <style:style style:name="T780_26" style:family="text">
      <style:text-properties fo:font-size="11pt" style:font-name-asian="Arial" style:font-size-asian="11pt" style:font-name-complex="Arial" style:font-size-complex="11pt"/>
    </style:style>
    <style:style style:name="T780_27" style:family="text">
      <style:text-properties fo:font-size="11pt" style:font-name-asian="Arial" style:font-size-asian="11pt" style:font-name-complex="Arial" style:font-size-complex="11pt"/>
    </style:style>
    <style:style style:name="T780_28" style:family="text">
      <style:text-properties fo:font-size="11pt" style:font-name-asian="Arial" style:font-size-asian="11pt" style:font-name-complex="Arial" style:font-size-complex="11pt"/>
    </style:style>
    <style:style style:name="T780_29" style:family="text">
      <style:text-properties fo:font-size="11pt" style:font-name-asian="Arial" style:font-size-asian="11pt" style:font-name-complex="Arial" style:font-size-complex="11pt"/>
    </style:style>
    <style:style style:name="T780_30" style:family="text">
      <style:text-properties fo:font-size="11pt" style:font-name-asian="Arial" style:font-size-asian="11pt" style:font-name-complex="Arial" style:font-size-complex="11pt"/>
    </style:style>
    <style:style style:name="T780_31" style:family="text">
      <style:text-properties fo:font-size="11pt" style:font-name-asian="Arial" style:font-size-asian="11pt" style:font-name-complex="Arial" style:font-size-complex="11pt"/>
    </style:style>
    <style:style style:name="T780_32" style:family="text">
      <style:text-properties fo:font-size="11pt" style:font-name-asian="Arial" style:font-size-asian="11pt" style:font-name-complex="Arial" style:font-size-complex="11pt"/>
    </style:style>
    <style:style style:name="T780_33" style:family="text">
      <style:text-properties fo:font-size="11pt" style:font-name-asian="Arial" style:font-size-asian="11pt" style:font-name-complex="Arial" style:font-size-complex="11pt"/>
    </style:style>
    <style:style style:name="T780_34" style:family="text">
      <style:text-properties fo:font-size="11pt" style:font-name-asian="Arial" style:font-size-asian="11pt" style:font-name-complex="Arial" style:font-size-complex="11pt"/>
    </style:style>
    <style:style style:name="T780_35" style:family="text">
      <style:text-properties fo:font-size="11pt" style:font-name-asian="Arial" style:font-size-asian="11pt" style:font-name-complex="Arial" style:font-size-complex="11pt"/>
    </style:style>
    <style:style style:name="T780_36" style:family="text">
      <style:text-properties fo:font-size="11pt" style:font-name-asian="Arial" style:font-size-asian="11pt" style:font-name-complex="Arial" style:font-size-complex="11pt"/>
    </style:style>
    <style:style style:name="T780_37" style:family="text">
      <style:text-properties fo:font-size="11pt" style:font-name-asian="Arial" style:font-size-asian="11pt" style:font-name-complex="Arial" style:font-size-complex="11pt"/>
    </style:style>
    <style:style style:name="T780_38" style:family="text">
      <style:text-properties fo:font-size="11pt" style:font-name-asian="Arial" style:font-size-asian="11pt" style:font-name-complex="Arial" style:font-size-complex="11pt"/>
    </style:style>
    <style:style style:name="T780_39" style:family="text">
      <style:text-properties fo:font-size="11pt" style:font-name-asian="Arial" style:font-size-asian="11pt" style:font-name-complex="Arial" style:font-size-complex="11pt"/>
    </style:style>
    <style:style style:name="T780_40" style:family="text">
      <style:text-properties fo:font-size="11pt" style:font-name-asian="Arial" style:font-size-asian="11pt" style:font-name-complex="Arial" style:font-size-complex="11pt"/>
    </style:style>
    <style:style style:name="P78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fo:font-size="11pt" style:font-name-asian="Arial" style:font-size-asian="11pt" style:font-name-complex="Arial" style:font-size-complex="11pt"/>
    </style:style>
    <style:style style:name="T782_2" style:family="text">
      <style:text-properties fo:font-size="11pt" style:font-name-asian="Arial" style:font-size-asian="11pt" style:font-name-complex="Arial" style:font-size-complex="11pt"/>
    </style:style>
    <style:style style:name="T782_3" style:family="text">
      <style:text-properties fo:font-size="11pt" style:font-name-asian="Arial" style:font-size-asian="11pt" style:font-name-complex="Arial" style:font-size-complex="11pt"/>
    </style:style>
    <style:style style:name="T782_4" style:family="text">
      <style:text-properties fo:font-size="11pt" style:font-name-asian="Arial" style:font-size-asian="11pt" style:font-name-complex="Arial" style:font-size-complex="11pt"/>
    </style:style>
    <style:style style:name="T782_5" style:family="text">
      <style:text-properties fo:font-size="11pt" style:font-name-asian="Arial" style:font-size-asian="11pt" style:font-name-complex="Arial" style:font-size-complex="11pt"/>
    </style:style>
    <style:style style:name="T782_6" style:family="text">
      <style:text-properties fo:font-size="11pt" style:font-name-asian="Arial" style:font-size-asian="11pt" style:font-name-complex="Arial" style:font-size-complex="11pt"/>
    </style:style>
    <style:style style:name="T782_7" style:family="text">
      <style:text-properties fo:font-size="11pt" style:font-name-asian="Arial" style:font-size-asian="11pt" style:font-name-complex="Arial" style:font-size-complex="11pt"/>
    </style:style>
    <style:style style:name="T782_8" style:family="text">
      <style:text-properties fo:font-size="11pt" style:font-name-asian="Arial" style:font-size-asian="11pt" style:font-name-complex="Arial" style:font-size-complex="11pt"/>
    </style:style>
    <style:style style:name="T782_9" style:family="text">
      <style:text-properties fo:font-size="11pt" style:font-name-asian="Arial" style:font-size-asian="11pt" style:font-name-complex="Arial" style:font-size-complex="11pt"/>
    </style:style>
    <style:style style:name="T782_10" style:family="text">
      <style:text-properties fo:font-size="11pt" style:font-name-asian="Arial" style:font-size-asian="11pt" style:font-name-complex="Arial" style:font-size-complex="11pt"/>
    </style:style>
    <style:style style:name="T782_11" style:family="text">
      <style:text-properties fo:font-size="11pt" style:font-name-asian="Arial" style:font-size-asian="11pt" style:font-name-complex="Arial" style:font-size-complex="11pt"/>
    </style:style>
    <style:style style:name="T782_12" style:family="text">
      <style:text-properties fo:font-size="11pt" style:font-name-asian="Arial" style:font-size-asian="11pt" style:font-name-complex="Arial" style:font-size-complex="11pt"/>
    </style:style>
    <style:style style:name="T782_13" style:family="text">
      <style:text-properties fo:font-size="11pt" style:font-name-asian="Arial" style:font-size-asian="11pt" style:font-name-complex="Arial" style:font-size-complex="11pt"/>
    </style:style>
    <style:style style:name="T782_14" style:family="text">
      <style:text-properties fo:font-size="11pt" style:font-name-asian="Arial" style:font-size-asian="11pt" style:font-name-complex="Arial" style:font-size-complex="11pt"/>
    </style:style>
    <style:style style:name="T782_15" style:family="text">
      <style:text-properties fo:font-size="11pt" style:font-name-asian="Arial" style:font-size-asian="11pt" style:font-name-complex="Arial" style:font-size-complex="11pt"/>
    </style:style>
    <style:style style:name="T782_16" style:family="text">
      <style:text-properties fo:font-size="11pt" style:font-name-asian="Arial" style:font-size-asian="11pt" style:font-name-complex="Arial" style:font-size-complex="11pt"/>
    </style:style>
    <style:style style:name="T782_17" style:family="text">
      <style:text-properties fo:font-size="11pt" style:font-name-asian="Arial" style:font-size-asian="11pt" style:font-name-complex="Arial" style:font-size-complex="11pt"/>
    </style:style>
    <style:style style:name="T782_18" style:family="text">
      <style:text-properties fo:font-size="11pt" style:font-name-asian="Arial" style:font-size-asian="11pt" style:font-name-complex="Arial" style:font-size-complex="11pt"/>
    </style:style>
    <style:style style:name="T782_19" style:family="text">
      <style:text-properties fo:font-size="11pt" style:font-name-asian="Arial" style:font-size-asian="11pt" style:font-name-complex="Arial" style:font-size-complex="11pt"/>
    </style:style>
    <style:style style:name="T782_20" style:family="text">
      <style:text-properties fo:font-size="11pt" style:font-name-asian="Arial" style:font-size-asian="11pt" style:font-name-complex="Arial" style:font-size-complex="11pt"/>
    </style:style>
    <style:style style:name="T782_21" style:family="text">
      <style:text-properties fo:font-size="11pt" style:font-name-asian="Arial" style:font-size-asian="11pt" style:font-name-complex="Arial" style:font-size-complex="11pt"/>
    </style:style>
    <style:style style:name="T782_22" style:family="text">
      <style:text-properties fo:font-size="11pt" style:font-name-asian="Arial" style:font-size-asian="11pt" style:font-name-complex="Arial" style:font-size-complex="11pt"/>
    </style:style>
    <style:style style:name="T782_23" style:family="text">
      <style:text-properties fo:font-size="11pt" style:font-name-asian="Arial" style:font-size-asian="11pt" style:font-name-complex="Arial" style:font-size-complex="11pt"/>
    </style:style>
    <style:style style:name="T782_24" style:family="text">
      <style:text-properties fo:font-size="11pt" style:font-name-asian="Arial" style:font-size-asian="11pt" style:font-name-complex="Arial" style:font-size-complex="11pt"/>
    </style:style>
    <style:style style:name="T782_25" style:family="text">
      <style:text-properties fo:font-size="11pt" style:font-name-asian="Arial" style:font-size-asian="11pt" style:font-name-complex="Arial" style:font-size-complex="11pt"/>
    </style:style>
    <style:style style:name="T782_26" style:family="text">
      <style:text-properties fo:font-size="11pt" style:font-name-asian="Arial" style:font-size-asian="11pt" style:font-name-complex="Arial" style:font-size-complex="11pt"/>
    </style:style>
    <style:style style:name="T782_27" style:family="text">
      <style:text-properties fo:font-size="11pt" style:font-name-asian="Arial" style:font-size-asian="11pt" style:font-name-complex="Arial" style:font-size-complex="11pt"/>
    </style:style>
    <style:style style:name="P783" style:family="paragraph" style:parent-style-name="Normal">
      <style:paragraph-properties fo:text-align="justify"/>
    </style:style>
    <style:style style:name="P784" style:family="paragraph" style:parent-style-name="Normal">
      <style:paragraph-properties fo:text-align="justify"/>
    </style:style>
    <style:style style:name="T784_1" style:family="text">
      <style:text-properties fo:font-size="11pt" style:font-name-asian="Arial" style:font-size-asian="11pt" style:font-name-complex="Arial" style:font-size-complex="11pt"/>
    </style:style>
    <style:style style:name="T784_2" style:family="text">
      <style:text-properties fo:font-size="11pt" style:font-name-asian="Arial" style:font-size-asian="11pt" style:font-name-complex="Arial" style:font-size-complex="11pt"/>
    </style:style>
    <style:style style:name="T784_3" style:family="text">
      <style:text-properties fo:font-size="11pt" style:font-name-asian="Arial" style:font-size-asian="11pt" style:font-name-complex="Arial" style:font-size-complex="11pt"/>
    </style:style>
    <style:style style:name="T784_4" style:family="text">
      <style:text-properties fo:font-size="11pt" style:font-name-asian="Arial" style:font-size-asian="11pt" style:font-name-complex="Arial" style:font-size-complex="11pt"/>
    </style:style>
    <style:style style:name="T784_5" style:family="text">
      <style:text-properties fo:font-size="11pt" style:font-name-asian="Arial" style:font-size-asian="11pt" style:font-name-complex="Arial" style:font-size-complex="11pt"/>
    </style:style>
    <style:style style:name="T784_6" style:family="text">
      <style:text-properties fo:font-size="11pt" style:font-name-asian="Arial" style:font-size-asian="11pt" style:font-name-complex="Arial" style:font-size-complex="11pt"/>
    </style:style>
    <style:style style:name="T784_7" style:family="text">
      <style:text-properties fo:font-size="11pt" style:font-name-asian="Arial" style:font-size-asian="11pt" style:font-name-complex="Arial" style:font-size-complex="11pt"/>
    </style:style>
    <style:style style:name="T784_8" style:family="text">
      <style:text-properties fo:font-size="11pt" style:font-name-asian="Arial" style:font-size-asian="11pt" style:font-name-complex="Arial" style:font-size-complex="11pt"/>
    </style:style>
    <style:style style:name="T784_9" style:family="text">
      <style:text-properties fo:font-size="11pt" style:font-name-asian="Arial" style:font-size-asian="11pt" style:font-name-complex="Arial" style:font-size-complex="11pt"/>
    </style:style>
    <style:style style:name="T784_10" style:family="text">
      <style:text-properties fo:font-size="11pt" style:font-name-asian="Arial" style:font-size-asian="11pt" style:font-name-complex="Arial" style:font-size-complex="11pt"/>
    </style:style>
    <style:style style:name="T784_11" style:family="text">
      <style:text-properties fo:font-size="11pt" style:font-name-asian="Arial" style:font-size-asian="11pt" style:font-name-complex="Arial" style:font-size-complex="11pt"/>
    </style:style>
    <style:style style:name="T784_12" style:family="text">
      <style:text-properties fo:font-size="11pt" style:font-name-asian="Arial" style:font-size-asian="11pt" style:font-name-complex="Arial" style:font-size-complex="11pt"/>
    </style:style>
    <style:style style:name="T784_13" style:family="text">
      <style:text-properties fo:font-size="11pt" style:font-name-asian="Arial" style:font-size-asian="11pt" style:font-name-complex="Arial" style:font-size-complex="11pt"/>
    </style:style>
    <style:style style:name="T784_14" style:family="text">
      <style:text-properties fo:font-size="11pt" style:font-name-asian="Arial" style:font-size-asian="11pt" style:font-name-complex="Arial" style:font-size-complex="11pt"/>
    </style:style>
    <style:style style:name="T784_15" style:family="text">
      <style:text-properties fo:font-size="11pt" style:font-name-asian="Arial" style:font-size-asian="11pt" style:font-name-complex="Arial" style:font-size-complex="11pt"/>
    </style:style>
    <style:style style:name="T784_16" style:family="text">
      <style:text-properties fo:font-size="11pt" style:font-name-asian="Arial" style:font-size-asian="11pt" style:font-name-complex="Arial" style:font-size-complex="11pt"/>
    </style:style>
    <style:style style:name="T784_17" style:family="text">
      <style:text-properties fo:font-size="11pt" style:font-name-asian="Arial" style:font-size-asian="11pt" style:font-name-complex="Arial" style:font-size-complex="11pt"/>
    </style:style>
    <style:style style:name="T784_18" style:family="text">
      <style:text-properties fo:font-size="11pt" style:font-name-asian="Arial" style:font-size-asian="11pt" style:font-name-complex="Arial" style:font-size-complex="11pt"/>
    </style:style>
    <style:style style:name="T784_19" style:family="text">
      <style:text-properties fo:font-size="11pt" style:font-name-asian="Arial" style:font-size-asian="11pt" style:font-name-complex="Arial" style:font-size-complex="11pt"/>
    </style:style>
    <style:style style:name="T784_20" style:family="text">
      <style:text-properties fo:font-size="11pt" style:font-name-asian="Arial" style:font-size-asian="11pt" style:font-name-complex="Arial" style:font-size-complex="11pt"/>
    </style:style>
    <style:style style:name="T784_21" style:family="text">
      <style:text-properties fo:font-size="11pt" style:font-name-asian="Arial" style:font-size-asian="11pt" style:font-name-complex="Arial" style:font-size-complex="11pt"/>
    </style:style>
    <style:style style:name="T784_22" style:family="text">
      <style:text-properties fo:font-size="11pt" style:font-name-asian="Arial" style:font-size-asian="11pt" style:font-name-complex="Arial" style:font-size-complex="11pt"/>
    </style:style>
    <style:style style:name="T784_23" style:family="text">
      <style:text-properties fo:font-size="11pt" style:font-name-asian="Arial" style:font-size-asian="11pt" style:font-name-complex="Arial" style:font-size-complex="11pt"/>
    </style:style>
    <style:style style:name="T784_24" style:family="text">
      <style:text-properties fo:font-size="11pt" style:font-name-asian="Arial" style:font-size-asian="11pt" style:font-name-complex="Arial" style:font-size-complex="11pt"/>
    </style:style>
    <style:style style:name="T784_25" style:family="text">
      <style:text-properties fo:font-size="11pt" style:font-name-asian="Arial" style:font-size-asian="11pt" style:font-name-complex="Arial" style:font-size-complex="11pt"/>
    </style:style>
    <style:style style:name="T784_26" style:family="text">
      <style:text-properties fo:font-size="11pt" style:font-name-asian="Arial" style:font-size-asian="11pt" style:font-name-complex="Arial" style:font-size-complex="11pt"/>
    </style:style>
    <style:style style:name="T784_27" style:family="text">
      <style:text-properties fo:font-size="11pt" style:font-name-asian="Arial" style:font-size-asian="11pt" style:font-name-complex="Arial" style:font-size-complex="11pt"/>
    </style:style>
    <style:style style:name="T784_28" style:family="text">
      <style:text-properties fo:font-size="11pt" style:font-name-asian="Arial" style:font-size-asian="11pt" style:font-name-complex="Arial" style:font-size-complex="11pt"/>
    </style:style>
    <style:style style:name="T784_29" style:family="text">
      <style:text-properties fo:font-size="11pt" style:font-name-asian="Arial" style:font-size-asian="11pt" style:font-name-complex="Arial" style:font-size-complex="11pt"/>
    </style:style>
    <style:style style:name="P78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86" style:family="paragraph" style:parent-style-name="Normal">
      <style:paragraph-properties fo:text-align="justify"/>
    </style:style>
    <style:style style:name="T78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8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8" style:family="paragraph" style:parent-style-name="Normal">
      <style:paragraph-properties fo:text-align="justify"/>
    </style:style>
    <style:style style:name="T788_1" style:family="text">
      <style:text-properties fo:font-size="11pt" style:font-name-asian="Arial" style:font-size-asian="11pt" style:font-name-complex="Arial" style:font-size-complex="11pt"/>
    </style:style>
    <style:style style:name="T788_2" style:family="text">
      <style:text-properties fo:font-size="11pt" style:font-name-asian="Arial" style:font-size-asian="11pt" style:font-name-complex="Arial" style:font-size-complex="11pt"/>
    </style:style>
    <style:style style:name="T788_3" style:family="text">
      <style:text-properties fo:font-size="11pt" style:font-name-asian="Arial" style:font-size-asian="11pt" style:font-name-complex="Arial" style:font-size-complex="11pt"/>
    </style:style>
    <style:style style:name="T788_4" style:family="text">
      <style:text-properties fo:font-size="11pt" style:font-name-asian="Arial" style:font-size-asian="11pt" style:font-name-complex="Arial" style:font-size-complex="11pt"/>
    </style:style>
    <style:style style:name="T788_5" style:family="text">
      <style:text-properties fo:font-size="11pt" style:font-name-asian="Arial" style:font-size-asian="11pt" style:font-name-complex="Arial" style:font-size-complex="11pt"/>
    </style:style>
    <style:style style:name="P789" style:family="paragraph" style:parent-style-name="Normal">
      <style:paragraph-properties fo:text-align="justify"/>
    </style:style>
    <style:style style:name="P79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1" style:family="paragraph" style:parent-style-name="Normal">
      <style:paragraph-properties fo:text-align="justify"/>
    </style:style>
    <style:style style:name="T79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2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793" style:family="paragraph" style:parent-style-name="Normal">
      <style:paragraph-properties fo:text-align="justify"/>
    </style:style>
    <style:style style:name="T793_1" style:family="text">
      <style:text-properties fo:font-size="11pt" style:font-name-asian="Arial" style:font-size-asian="11pt" style:font-name-complex="Arial" style:font-size-complex="11pt"/>
    </style:style>
    <style:style style:name="P79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95" style:family="paragraph" style:parent-style-name="List_20_Paragraph">
      <style:paragraph-properties fo:text-align="justify"/>
    </style:style>
    <style:style style:name="T795_1" style:family="text">
      <style:text-properties fo:font-size="11pt" style:font-name-asian="Arial" style:font-size-asian="11pt" style:font-name-complex="Arial" style:font-size-complex="11pt"/>
    </style:style>
    <style:style style:name="T795_2" style:family="text">
      <style:text-properties fo:font-size="11pt" style:font-name-asian="Arial" style:font-size-asian="11pt" style:font-name-complex="Arial" style:font-size-complex="11pt"/>
    </style:style>
    <style:style style:name="P796" style:family="paragraph" style:parent-style-name="List_20_Paragraph">
      <style:paragraph-properties fo:text-align="justify"/>
    </style:style>
    <style:style style:name="T796_1" style:family="text">
      <style:text-properties fo:font-size="11pt" style:font-name-asian="Arial" style:font-size-asian="11pt" style:font-name-complex="Arial" style:font-size-complex="11pt"/>
    </style:style>
    <style:style style:name="P797" style:family="paragraph" style:parent-style-name="List_20_Paragraph">
      <style:paragraph-properties fo:text-align="justify"/>
    </style:style>
    <style:style style:name="T797_1" style:family="text">
      <style:text-properties fo:font-size="11pt" style:font-name-asian="Arial" style:font-size-asian="11pt" style:font-name-complex="Arial" style:font-size-complex="11pt"/>
    </style:style>
    <style:style style:name="P798" style:family="paragraph" style:parent-style-name="Normal">
      <style:paragraph-properties fo:text-align="justify"/>
    </style:style>
    <style:style style:name="T798_1" style:family="text">
      <style:text-properties fo:font-size="11pt" style:font-name-asian="Arial" style:font-size-asian="11pt" style:font-name-complex="Arial" style:font-size-complex="11pt"/>
    </style:style>
    <style:style style:name="T798_2" style:family="text">
      <style:text-properties fo:font-size="11pt" style:font-name-asian="Arial" style:font-size-asian="11pt" style:font-name-complex="Arial" style:font-size-complex="11pt"/>
    </style:style>
    <style:style style:name="T798_3" style:family="text">
      <style:text-properties fo:font-size="11pt" style:font-name-asian="Arial" style:font-size-asian="11pt" style:font-name-complex="Arial" style:font-size-complex="11pt"/>
    </style:style>
    <style:style style:name="T798_4" style:family="text">
      <style:text-properties fo:font-size="11pt" style:font-name-asian="Arial" style:font-size-asian="11pt" style:font-name-complex="Arial" style:font-size-complex="11pt"/>
    </style:style>
    <style:style style:name="P79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00" style:family="paragraph" style:parent-style-name="Normal">
      <style:paragraph-properties fo:text-align="justify"/>
    </style:style>
    <style:style style:name="T800_1" style:family="text">
      <style:text-properties fo:font-size="11pt" style:font-name-asian="Arial" style:font-size-asian="11pt" style:font-name-complex="Arial" style:font-size-complex="11pt"/>
    </style:style>
    <style:style style:name="T800_2" style:family="text">
      <style:text-properties fo:font-size="11pt" style:font-name-asian="Arial" style:font-size-asian="11pt" style:font-name-complex="Arial" style:font-size-complex="11pt"/>
    </style:style>
    <style:style style:name="T800_3" style:family="text">
      <style:text-properties fo:font-size="11pt" style:font-name-asian="Arial" style:font-size-asian="11pt" style:font-name-complex="Arial" style:font-size-complex="11pt"/>
    </style:style>
    <style:style style:name="T800_4" style:family="text">
      <style:text-properties fo:font-size="11pt" style:font-name-asian="Arial" style:font-size-asian="11pt" style:font-name-complex="Arial" style:font-size-complex="11pt"/>
    </style:style>
    <style:style style:name="T800_5" style:family="text">
      <style:text-properties fo:font-size="11pt" style:font-name-asian="Arial" style:font-size-asian="11pt" style:font-name-complex="Arial" style:font-size-complex="11pt"/>
    </style:style>
    <style:style style:name="T800_6" style:family="text">
      <style:text-properties fo:font-size="11pt" style:font-name-asian="Arial" style:font-size-asian="11pt" style:font-name-complex="Arial" style:font-size-complex="11pt"/>
    </style:style>
    <style:style style:name="T800_7" style:family="text">
      <style:text-properties fo:font-size="11pt" style:font-name-asian="Arial" style:font-size-asian="11pt" style:font-name-complex="Arial" style:font-size-complex="11pt"/>
    </style:style>
    <style:style style:name="T800_8" style:family="text">
      <style:text-properties fo:font-size="11pt" style:font-name-asian="Arial" style:font-size-asian="11pt" style:font-name-complex="Arial" style:font-size-complex="11pt"/>
    </style:style>
    <style:style style:name="T800_9" style:family="text">
      <style:text-properties fo:font-size="11pt" style:font-name-asian="Arial" style:font-size-asian="11pt" style:font-name-complex="Arial" style:font-size-complex="11pt"/>
    </style:style>
    <style:style style:name="T800_10" style:family="text">
      <style:text-properties fo:font-size="11pt" style:font-name-asian="Arial" style:font-size-asian="11pt" style:font-name-complex="Arial" style:font-size-complex="11pt"/>
    </style:style>
    <style:style style:name="T800_11" style:family="text">
      <style:text-properties fo:font-size="11pt" style:font-name-asian="Arial" style:font-size-asian="11pt" style:font-name-complex="Arial" style:font-size-complex="11pt"/>
    </style:style>
    <style:style style:name="T800_12" style:family="text">
      <style:text-properties fo:font-size="11pt" style:font-name-asian="Arial" style:font-size-asian="11pt" style:font-name-complex="Arial" style:font-size-complex="11pt"/>
    </style:style>
    <style:style style:name="T800_13" style:family="text">
      <style:text-properties fo:font-size="11pt" style:font-name-asian="Arial" style:font-size-asian="11pt" style:font-name-complex="Arial" style:font-size-complex="11pt"/>
    </style:style>
    <style:style style:name="T800_14" style:family="text">
      <style:text-properties fo:font-size="11pt" style:font-name-asian="Arial" style:font-size-asian="11pt" style:font-name-complex="Arial" style:font-size-complex="11pt"/>
    </style:style>
    <style:style style:name="T800_15" style:family="text">
      <style:text-properties fo:font-size="11pt" style:font-name-asian="Arial" style:font-size-asian="11pt" style:font-name-complex="Arial" style:font-size-complex="11pt"/>
    </style:style>
    <style:style style:name="T800_16" style:family="text">
      <style:text-properties fo:font-size="11pt" style:font-name-asian="Arial" style:font-size-asian="11pt" style:font-name-complex="Arial" style:font-size-complex="11pt"/>
    </style:style>
    <style:style style:name="T800_17" style:family="text">
      <style:text-properties fo:font-size="11pt" style:font-name-asian="Arial" style:font-size-asian="11pt" style:font-name-complex="Arial" style:font-size-complex="11pt"/>
    </style:style>
    <style:style style:name="T800_18" style:family="text">
      <style:text-properties fo:font-size="11pt" style:font-name-asian="Arial" style:font-size-asian="11pt" style:font-name-complex="Arial" style:font-size-complex="11pt"/>
    </style:style>
    <style:style style:name="T800_19" style:family="text">
      <style:text-properties fo:font-size="11pt" style:font-name-asian="Arial" style:font-size-asian="11pt" style:font-name-complex="Arial" style:font-size-complex="11pt"/>
    </style:style>
    <style:style style:name="T800_20" style:family="text">
      <style:text-properties fo:font-size="11pt" style:font-name-asian="Arial" style:font-size-asian="11pt" style:font-name-complex="Arial" style:font-size-complex="11pt"/>
    </style:style>
    <style:style style:name="T800_21" style:family="text">
      <style:text-properties fo:font-size="11pt" style:font-name-asian="Arial" style:font-size-asian="11pt" style:font-name-complex="Arial" style:font-size-complex="11pt"/>
    </style:style>
    <style:style style:name="T800_22" style:family="text">
      <style:text-properties fo:font-size="11pt" style:font-name-asian="Arial" style:font-size-asian="11pt" style:font-name-complex="Arial" style:font-size-complex="11pt"/>
    </style:style>
    <style:style style:name="T800_23" style:family="text">
      <style:text-properties fo:font-size="11pt" style:font-name-asian="Arial" style:font-size-asian="11pt" style:font-name-complex="Arial" style:font-size-complex="11pt"/>
    </style:style>
    <style:style style:name="T800_24" style:family="text">
      <style:text-properties fo:font-size="11pt" style:font-name-asian="Arial" style:font-size-asian="11pt" style:font-name-complex="Arial" style:font-size-complex="11pt"/>
    </style:style>
    <style:style style:name="T800_25" style:family="text">
      <style:text-properties fo:font-size="11pt" style:font-name-asian="Arial" style:font-size-asian="11pt" style:font-name-complex="Arial" style:font-size-complex="11pt"/>
    </style:style>
    <style:style style:name="T800_26" style:family="text">
      <style:text-properties fo:font-size="11pt" style:font-name-asian="Arial" style:font-size-asian="11pt" style:font-name-complex="Arial" style:font-size-complex="11pt"/>
    </style:style>
    <style:style style:name="T800_27" style:family="text">
      <style:text-properties fo:font-size="11pt" style:font-name-asian="Arial" style:font-size-asian="11pt" style:font-name-complex="Arial" style:font-size-complex="11pt"/>
    </style:style>
    <style:style style:name="T800_28" style:family="text">
      <style:text-properties fo:font-size="11pt" style:font-name-asian="Arial" style:font-size-asian="11pt" style:font-name-complex="Arial" style:font-size-complex="11pt"/>
    </style:style>
    <style:style style:name="T800_29" style:family="text">
      <style:text-properties fo:font-size="11pt" style:font-name-asian="Arial" style:font-size-asian="11pt" style:font-name-complex="Arial" style:font-size-complex="11pt"/>
    </style:style>
    <style:style style:name="T800_30" style:family="text">
      <style:text-properties fo:font-size="11pt" style:font-name-asian="Arial" style:font-size-asian="11pt" style:font-name-complex="Arial" style:font-size-complex="11pt"/>
    </style:style>
    <style:style style:name="T800_31" style:family="text">
      <style:text-properties fo:font-size="11pt" style:font-name-asian="Arial" style:font-size-asian="11pt" style:font-name-complex="Arial" style:font-size-complex="11pt"/>
    </style:style>
    <style:style style:name="T800_32" style:family="text">
      <style:text-properties fo:font-size="11pt" style:font-name-asian="Arial" style:font-size-asian="11pt" style:font-name-complex="Arial" style:font-size-complex="11pt"/>
    </style:style>
    <style:style style:name="T800_33" style:family="text">
      <style:text-properties fo:font-size="11pt" style:font-name-asian="Arial" style:font-size-asian="11pt" style:font-name-complex="Arial" style:font-size-complex="11pt"/>
    </style:style>
    <style:style style:name="T800_34" style:family="text">
      <style:text-properties fo:font-size="11pt" style:font-name-asian="Arial" style:font-size-asian="11pt" style:font-name-complex="Arial" style:font-size-complex="11pt"/>
    </style:style>
    <style:style style:name="T800_35" style:family="text">
      <style:text-properties fo:font-size="11pt" style:font-name-asian="Arial" style:font-size-asian="11pt" style:font-name-complex="Arial" style:font-size-complex="11pt"/>
    </style:style>
    <style:style style:name="T800_36" style:family="text">
      <style:text-properties fo:font-size="11pt" style:font-name-asian="Arial" style:font-size-asian="11pt" style:font-name-complex="Arial" style:font-size-complex="11pt"/>
    </style:style>
    <style:style style:name="T800_37" style:family="text">
      <style:text-properties fo:font-size="11pt" style:font-name-asian="Arial" style:font-size-asian="11pt" style:font-name-complex="Arial" style:font-size-complex="11pt"/>
    </style:style>
    <style:style style:name="T800_38" style:family="text">
      <style:text-properties fo:font-size="11pt" style:font-name-asian="Arial" style:font-size-asian="11pt" style:font-name-complex="Arial" style:font-size-complex="11pt"/>
    </style:style>
    <style:style style:name="T800_39" style:family="text">
      <style:text-properties fo:font-size="11pt" style:font-name-asian="Arial" style:font-size-asian="11pt" style:font-name-complex="Arial" style:font-size-complex="11pt"/>
    </style:style>
    <style:style style:name="T800_40" style:family="text">
      <style:text-properties fo:font-size="11pt" style:font-name-asian="Arial" style:font-size-asian="11pt" style:font-name-complex="Arial" style:font-size-complex="11pt"/>
    </style:style>
    <style:style style:name="T800_41" style:family="text">
      <style:text-properties fo:font-size="11pt" style:font-name-asian="Arial" style:font-size-asian="11pt" style:font-name-complex="Arial" style:font-size-complex="11pt"/>
    </style:style>
    <style:style style:name="P80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02" style:family="paragraph" style:parent-style-name="Normal">
      <style:paragraph-properties fo:text-align="justify"/>
    </style:style>
    <style:style style:name="T802_1" style:family="text">
      <style:text-properties fo:font-size="11pt" style:font-name-asian="Arial" style:font-size-asian="11pt" style:font-name-complex="Arial" style:font-size-complex="11pt"/>
    </style:style>
    <style:style style:name="T802_2" style:family="text">
      <style:text-properties fo:font-size="11pt" style:font-name-asian="Arial" style:font-size-asian="11pt" style:font-name-complex="Arial" style:font-size-complex="11pt"/>
    </style:style>
    <style:style style:name="T802_3" style:family="text">
      <style:text-properties fo:font-size="11pt" style:font-name-asian="Arial" style:font-size-asian="11pt" style:font-name-complex="Arial" style:font-size-complex="11pt"/>
    </style:style>
    <style:style style:name="T802_4" style:family="text">
      <style:text-properties fo:font-size="11pt" style:font-name-asian="Arial" style:font-size-asian="11pt" style:font-name-complex="Arial" style:font-size-complex="11pt"/>
    </style:style>
    <style:style style:name="T802_5" style:family="text">
      <style:text-properties fo:font-size="11pt" style:font-name-asian="Arial" style:font-size-asian="11pt" style:font-name-complex="Arial" style:font-size-complex="11pt"/>
    </style:style>
    <style:style style:name="T802_6" style:family="text">
      <style:text-properties fo:font-size="11pt" style:font-name-asian="Arial" style:font-size-asian="11pt" style:font-name-complex="Arial" style:font-size-complex="11pt"/>
    </style:style>
    <style:style style:name="T802_7" style:family="text">
      <style:text-properties fo:font-size="11pt" style:font-name-asian="Arial" style:font-size-asian="11pt" style:font-name-complex="Arial" style:font-size-complex="11pt"/>
    </style:style>
    <style:style style:name="T802_8" style:family="text">
      <style:text-properties fo:font-size="11pt" style:font-name-asian="Arial" style:font-size-asian="11pt" style:font-name-complex="Arial" style:font-size-complex="11pt"/>
    </style:style>
    <style:style style:name="T802_9" style:family="text">
      <style:text-properties fo:font-size="11pt" style:font-name-asian="Arial" style:font-size-asian="11pt" style:font-name-complex="Arial" style:font-size-complex="11pt"/>
    </style:style>
    <style:style style:name="T802_10" style:family="text">
      <style:text-properties fo:font-size="11pt" style:font-name-asian="Arial" style:font-size-asian="11pt" style:font-name-complex="Arial" style:font-size-complex="11pt"/>
    </style:style>
    <style:style style:name="T802_11" style:family="text">
      <style:text-properties fo:font-size="11pt" style:font-name-asian="Arial" style:font-size-asian="11pt" style:font-name-complex="Arial" style:font-size-complex="11pt"/>
    </style:style>
    <style:style style:name="T802_12" style:family="text">
      <style:text-properties fo:font-size="11pt" style:font-name-asian="Arial" style:font-size-asian="11pt" style:font-name-complex="Arial" style:font-size-complex="11pt"/>
    </style:style>
    <style:style style:name="T802_13" style:family="text">
      <style:text-properties fo:font-size="11pt" style:font-name-asian="Arial" style:font-size-asian="11pt" style:font-name-complex="Arial" style:font-size-complex="11pt"/>
    </style:style>
    <style:style style:name="T802_14" style:family="text">
      <style:text-properties fo:font-size="11pt" style:font-name-asian="Arial" style:font-size-asian="11pt" style:font-name-complex="Arial" style:font-size-complex="11pt"/>
    </style:style>
    <style:style style:name="T802_15" style:family="text">
      <style:text-properties fo:font-size="11pt" style:font-name-asian="Arial" style:font-size-asian="11pt" style:font-name-complex="Arial" style:font-size-complex="11pt"/>
    </style:style>
    <style:style style:name="T802_16" style:family="text">
      <style:text-properties fo:font-size="11pt" style:font-name-asian="Arial" style:font-size-asian="11pt" style:font-name-complex="Arial" style:font-size-complex="11pt"/>
    </style:style>
    <style:style style:name="T802_17" style:family="text">
      <style:text-properties fo:font-size="11pt" style:font-name-asian="Arial" style:font-size-asian="11pt" style:font-name-complex="Arial" style:font-size-complex="11pt"/>
    </style:style>
    <style:style style:name="T802_18" style:family="text">
      <style:text-properties fo:font-size="11pt" style:font-name-asian="Arial" style:font-size-asian="11pt" style:font-name-complex="Arial" style:font-size-complex="11pt"/>
    </style:style>
    <style:style style:name="T802_19" style:family="text">
      <style:text-properties fo:font-size="11pt" style:font-name-asian="Arial" style:font-size-asian="11pt" style:font-name-complex="Arial" style:font-size-complex="11pt"/>
    </style:style>
    <style:style style:name="P803" style:family="paragraph" style:parent-style-name="Normal">
      <style:paragraph-properties fo:text-align="justify"/>
    </style:style>
    <style:style style:name="T803_1" style:family="text">
      <style:text-properties fo:font-size="11pt" style:font-name-asian="Arial" style:font-size-asian="11pt" style:font-name-complex="Arial" style:font-size-complex="11pt"/>
    </style:style>
    <style:style style:name="P804" style:family="paragraph" style:parent-style-name="Normal">
      <style:paragraph-properties fo:text-align="justify"/>
    </style:style>
    <style:style style:name="T804_1" style:family="text">
      <style:text-properties fo:font-size="11pt" style:font-name-asian="Arial" style:font-size-asian="11pt" style:font-name-complex="Arial" style:font-size-complex="11pt"/>
    </style:style>
    <style:style style:name="T804_2" style:family="text">
      <style:text-properties fo:font-size="11pt" style:font-name-asian="Arial" style:font-size-asian="11pt" style:font-name-complex="Arial" style:font-size-complex="11pt"/>
    </style:style>
    <style:style style:name="T804_3" style:family="text">
      <style:text-properties fo:font-size="11pt" style:font-name-asian="Arial" style:font-size-asian="11pt" style:font-name-complex="Arial" style:font-size-complex="11pt"/>
    </style:style>
    <style:style style:name="T804_4" style:family="text">
      <style:text-properties fo:font-size="11pt" style:font-name-asian="Arial" style:font-size-asian="11pt" style:font-name-complex="Arial" style:font-size-complex="11pt"/>
    </style:style>
    <style:style style:name="T804_5" style:family="text">
      <style:text-properties fo:font-size="11pt" style:font-name-asian="Arial" style:font-size-asian="11pt" style:font-name-complex="Arial" style:font-size-complex="11pt"/>
    </style:style>
    <style:style style:name="T804_6" style:family="text">
      <style:text-properties fo:font-size="11pt" style:font-name-asian="Arial" style:font-size-asian="11pt" style:font-name-complex="Arial" style:font-size-complex="11pt"/>
    </style:style>
    <style:style style:name="T804_7" style:family="text">
      <style:text-properties fo:font-size="11pt" style:font-name-asian="Arial" style:font-size-asian="11pt" style:font-name-complex="Arial" style:font-size-complex="11pt"/>
    </style:style>
    <style:style style:name="T804_8" style:family="text">
      <style:text-properties fo:font-size="11pt" style:font-name-asian="Arial" style:font-size-asian="11pt" style:font-name-complex="Arial" style:font-size-complex="11pt"/>
    </style:style>
    <style:style style:name="T804_9" style:family="text">
      <style:text-properties fo:font-size="11pt" style:font-name-asian="Arial" style:font-size-asian="11pt" style:font-name-complex="Arial" style:font-size-complex="11pt"/>
    </style:style>
    <style:style style:name="T804_10" style:family="text">
      <style:text-properties fo:font-size="11pt" style:font-name-asian="Arial" style:font-size-asian="11pt" style:font-name-complex="Arial" style:font-size-complex="11pt"/>
    </style:style>
    <style:style style:name="T804_11" style:family="text">
      <style:text-properties fo:font-size="11pt" style:font-name-asian="Arial" style:font-size-asian="11pt" style:font-name-complex="Arial" style:font-size-complex="11pt"/>
    </style:style>
    <style:style style:name="T804_12" style:family="text">
      <style:text-properties fo:font-size="11pt" style:font-name-asian="Arial" style:font-size-asian="11pt" style:font-name-complex="Arial" style:font-size-complex="11pt"/>
    </style:style>
    <style:style style:name="P80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06" style:family="paragraph" style:parent-style-name="Normal">
      <style:paragraph-properties fo:text-align="justify"/>
    </style:style>
    <style:style style:name="P807" style:family="paragraph" style:parent-style-name="Normal">
      <style:paragraph-properties fo:text-align="justify"/>
    </style:style>
    <style:style style:name="T80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0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09" style:family="paragraph" style:parent-style-name="Normal">
      <style:paragraph-properties fo:text-align="justify"/>
    </style:style>
    <style:style style:name="T809_1" style:family="text">
      <style:text-properties fo:font-size="11pt" style:font-name-asian="Arial" style:font-size-asian="11pt" style:font-name-complex="Arial" style:font-size-complex="11pt"/>
    </style:style>
    <style:style style:name="T809_2" style:family="text">
      <style:text-properties fo:font-size="11pt" style:font-name-asian="Arial" style:font-size-asian="11pt" style:font-name-complex="Arial" style:font-size-complex="11pt"/>
    </style:style>
    <style:style style:name="T809_3" style:family="text">
      <style:text-properties fo:font-size="11pt" style:font-name-asian="Arial" style:font-size-asian="11pt" style:font-name-complex="Arial" style:font-size-complex="11pt"/>
    </style:style>
    <style:style style:name="T809_4" style:family="text">
      <style:text-properties fo:font-size="11pt" style:font-name-asian="Arial" style:font-size-asian="11pt" style:font-name-complex="Arial" style:font-size-complex="11pt"/>
    </style:style>
    <style:style style:name="T809_5" style:family="text">
      <style:text-properties fo:font-size="11pt" style:font-name-asian="Arial" style:font-size-asian="11pt" style:font-name-complex="Arial" style:font-size-complex="11pt"/>
    </style:style>
    <style:style style:name="T809_6" style:family="text">
      <style:text-properties fo:font-size="11pt" style:font-name-asian="Arial" style:font-size-asian="11pt" style:font-name-complex="Arial" style:font-size-complex="11pt"/>
    </style:style>
    <style:style style:name="T809_7" style:family="text">
      <style:text-properties fo:font-size="11pt" style:font-name-asian="Arial" style:font-size-asian="11pt" style:font-name-complex="Arial" style:font-size-complex="11pt"/>
    </style:style>
    <style:style style:name="T809_8" style:family="text">
      <style:text-properties fo:font-size="11pt" style:font-name-asian="Arial" style:font-size-asian="11pt" style:font-name-complex="Arial" style:font-size-complex="11pt"/>
    </style:style>
    <style:style style:name="T809_9" style:family="text">
      <style:text-properties fo:font-size="11pt" style:font-name-asian="Arial" style:font-size-asian="11pt" style:font-name-complex="Arial" style:font-size-complex="11pt"/>
    </style:style>
    <style:style style:name="T809_10" style:family="text">
      <style:text-properties fo:font-size="11pt" style:font-name-asian="Arial" style:font-size-asian="11pt" style:font-name-complex="Arial" style:font-size-complex="11pt"/>
    </style:style>
    <style:style style:name="T809_11" style:family="text">
      <style:text-properties fo:font-size="11pt" style:font-name-asian="Arial" style:font-size-asian="11pt" style:font-name-complex="Arial" style:font-size-complex="11pt"/>
    </style:style>
    <style:style style:name="T809_12" style:family="text">
      <style:text-properties fo:font-size="11pt" style:font-name-asian="Arial" style:font-size-asian="11pt" style:font-name-complex="Arial" style:font-size-complex="11pt"/>
    </style:style>
    <style:style style:name="T809_13" style:family="text">
      <style:text-properties fo:font-size="11pt" style:font-name-asian="Arial" style:font-size-asian="11pt" style:font-name-complex="Arial" style:font-size-complex="11pt"/>
    </style:style>
    <style:style style:name="T809_14" style:family="text">
      <style:text-properties fo:font-size="11pt" style:font-name-asian="Arial" style:font-size-asian="11pt" style:font-name-complex="Arial" style:font-size-complex="11pt"/>
    </style:style>
    <style:style style:name="T809_15" style:family="text">
      <style:text-properties fo:font-size="11pt" style:font-name-asian="Arial" style:font-size-asian="11pt" style:font-name-complex="Arial" style:font-size-complex="11pt"/>
    </style:style>
    <style:style style:name="P81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11" style:family="paragraph" style:parent-style-name="Normal">
      <style:paragraph-properties fo:text-align="justify"/>
    </style:style>
    <style:style style:name="T811_1" style:family="text">
      <style:text-properties fo:font-size="11pt" style:font-name-asian="Arial" style:font-size-asian="11pt" style:font-name-complex="Arial" style:font-size-complex="11pt"/>
    </style:style>
    <style:style style:name="T811_2" style:family="text">
      <style:text-properties fo:font-size="11pt" style:font-name-asian="Arial" style:font-size-asian="11pt" style:font-name-complex="Arial" style:font-size-complex="11pt"/>
    </style:style>
    <style:style style:name="T811_3" style:family="text">
      <style:text-properties fo:font-size="11pt" style:font-name-asian="Arial" style:font-size-asian="11pt" style:font-name-complex="Arial" style:font-size-complex="11pt"/>
    </style:style>
    <style:style style:name="T811_4" style:family="text">
      <style:text-properties fo:font-size="11pt" style:font-name-asian="Arial" style:font-size-asian="11pt" style:font-name-complex="Arial" style:font-size-complex="11pt"/>
    </style:style>
    <style:style style:name="T811_5" style:family="text">
      <style:text-properties fo:font-size="11pt" style:font-name-asian="Arial" style:font-size-asian="11pt" style:font-name-complex="Arial" style:font-size-complex="11pt"/>
    </style:style>
    <style:style style:name="T811_6" style:family="text">
      <style:text-properties fo:font-size="11pt" style:font-name-asian="Arial" style:font-size-asian="11pt" style:font-name-complex="Arial" style:font-size-complex="11pt"/>
    </style:style>
    <style:style style:name="T811_7" style:family="text">
      <style:text-properties fo:font-size="11pt" style:font-name-asian="Arial" style:font-size-asian="11pt" style:font-name-complex="Arial" style:font-size-complex="11pt"/>
    </style:style>
    <style:style style:name="T811_8" style:family="text">
      <style:text-properties fo:font-size="11pt" style:font-name-asian="Arial" style:font-size-asian="11pt" style:font-name-complex="Arial" style:font-size-complex="11pt"/>
    </style:style>
    <style:style style:name="T811_9" style:family="text">
      <style:text-properties fo:font-size="11pt" style:font-name-asian="Arial" style:font-size-asian="11pt" style:font-name-complex="Arial" style:font-size-complex="11pt"/>
    </style:style>
    <style:style style:name="T811_10" style:family="text">
      <style:text-properties fo:font-size="11pt" style:font-name-asian="Arial" style:font-size-asian="11pt" style:font-name-complex="Arial" style:font-size-complex="11pt"/>
    </style:style>
    <style:style style:name="T811_11" style:family="text">
      <style:text-properties fo:font-size="11pt" style:font-name-asian="Arial" style:font-size-asian="11pt" style:font-name-complex="Arial" style:font-size-complex="11pt"/>
    </style:style>
    <style:style style:name="T811_12" style:family="text">
      <style:text-properties fo:font-size="11pt" style:font-name-asian="Arial" style:font-size-asian="11pt" style:font-name-complex="Arial" style:font-size-complex="11pt"/>
    </style:style>
    <style:style style:name="T811_13" style:family="text">
      <style:text-properties fo:font-size="11pt" style:font-name-asian="Arial" style:font-size-asian="11pt" style:font-name-complex="Arial" style:font-size-complex="11pt"/>
    </style:style>
    <style:style style:name="T811_14" style:family="text">
      <style:text-properties fo:font-size="11pt" style:font-name-asian="Arial" style:font-size-asian="11pt" style:font-name-complex="Arial" style:font-size-complex="11pt"/>
    </style:style>
    <style:style style:name="T811_15" style:family="text">
      <style:text-properties fo:font-size="11pt" style:font-name-asian="Arial" style:font-size-asian="11pt" style:font-name-complex="Arial" style:font-size-complex="11pt"/>
    </style:style>
    <style:style style:name="T811_16" style:family="text">
      <style:text-properties fo:font-size="11pt" style:font-name-asian="Arial" style:font-size-asian="11pt" style:font-name-complex="Arial" style:font-size-complex="11pt"/>
    </style:style>
    <style:style style:name="T811_17" style:family="text">
      <style:text-properties fo:font-size="11pt" style:font-name-asian="Arial" style:font-size-asian="11pt" style:font-name-complex="Arial" style:font-size-complex="11pt"/>
    </style:style>
    <style:style style:name="T811_18" style:family="text">
      <style:text-properties fo:font-size="11pt" style:font-name-asian="Arial" style:font-size-asian="11pt" style:font-name-complex="Arial" style:font-size-complex="11pt"/>
    </style:style>
    <style:style style:name="P81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13" style:family="paragraph" style:parent-style-name="Normal">
      <style:paragraph-properties fo:text-align="justify" fo:line-height="107%"/>
    </style:style>
    <style:style style:name="T813_1" style:family="text">
      <style:text-properties fo:font-size="11pt" style:font-name-asian="Arial" style:font-size-asian="11pt" style:font-name-complex="Arial" style:font-size-complex="11pt"/>
    </style:style>
    <style:style style:name="T813_2" style:family="text">
      <style:text-properties fo:font-size="11pt" style:font-name-asian="Arial" style:font-size-asian="11pt" style:font-name-complex="Arial" style:font-size-complex="11pt"/>
    </style:style>
    <style:style style:name="T813_3" style:family="text">
      <style:text-properties fo:font-size="11pt" style:font-name-asian="Arial" style:font-size-asian="11pt" style:font-name-complex="Arial" style:font-size-complex="11pt"/>
    </style:style>
    <style:style style:name="P814" style:family="paragraph" style:parent-style-name="List_20_Paragraph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T814_1" style:family="text">
      <style:text-properties fo:font-size="11pt" style:font-name-asian="Arial" style:font-size-asian="11pt" style:font-name-complex="Arial" style:font-size-complex="11pt"/>
    </style:style>
    <style:style style:name="P815" style:family="paragraph" style:parent-style-name="List_20_Paragraph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T815_1" style:family="text">
      <style:text-properties fo:font-size="11pt" style:font-name-asian="Arial" style:font-size-asian="11pt" style:font-name-complex="Arial" style:font-size-complex="11pt"/>
    </style:style>
    <style:style style:name="T815_2" style:family="text">
      <style:text-properties fo:font-size="11pt" style:font-name-asian="Arial" style:font-size-asian="11pt" style:font-name-complex="Arial" style:font-size-complex="11pt"/>
    </style:style>
    <style:style style:name="T815_3" style:family="text">
      <style:text-properties fo:font-size="11pt" style:font-name-asian="Arial" style:font-size-asian="11pt" style:font-name-complex="Arial" style:font-size-complex="11pt"/>
    </style:style>
    <style:style style:name="T815_4" style:family="text">
      <style:text-properties fo:font-size="11pt" style:font-name-asian="Arial" style:font-size-asian="11pt" style:font-name-complex="Arial" style:font-size-complex="11pt"/>
    </style:style>
    <style:style style:name="P816" style:family="paragraph" style:parent-style-name="List_20_Paragraph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T816_1" style:family="text">
      <style:text-properties fo:font-size="11pt" style:font-name-asian="Arial" style:font-size-asian="11pt" style:font-name-complex="Arial" style:font-size-complex="11pt"/>
    </style:style>
    <style:style style:name="T816_2" style:family="text">
      <style:text-properties fo:font-size="11pt" style:font-name-asian="Arial" style:font-size-asian="11pt" style:font-name-complex="Arial" style:font-size-complex="11pt"/>
    </style:style>
    <style:style style:name="T816_3" style:family="text">
      <style:text-properties fo:font-size="11pt" style:font-name-asian="Arial" style:font-size-asian="11pt" style:font-name-complex="Arial" style:font-size-complex="11pt"/>
    </style:style>
    <style:style style:name="T816_4" style:family="text">
      <style:text-properties fo:font-size="11pt" style:font-name-asian="Arial" style:font-size-asian="11pt" style:font-name-complex="Arial" style:font-size-complex="11pt"/>
    </style:style>
    <style:style style:name="T816_5" style:family="text">
      <style:text-properties fo:font-size="11pt" style:font-name-asian="Arial" style:font-size-asian="11pt" style:font-name-complex="Arial" style:font-size-complex="11pt"/>
    </style:style>
    <style:style style:name="T816_6" style:family="text">
      <style:text-properties fo:font-size="11pt" style:font-name-asian="Arial" style:font-size-asian="11pt" style:font-name-complex="Arial" style:font-size-complex="11pt"/>
    </style:style>
    <style:style style:name="T816_7" style:family="text">
      <style:text-properties fo:font-size="11pt" style:font-name-asian="Arial" style:font-size-asian="11pt" style:font-name-complex="Arial" style:font-size-complex="11pt"/>
    </style:style>
    <style:style style:name="P81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818" style:family="paragraph" style:parent-style-name="Normal"/>
    <style:style style:name="T81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1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1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1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820" style:family="paragraph" style:parent-style-name="Normal"/>
    <style:style style:name="T820_1" style:family="text">
      <style:text-properties fo:font-size="11pt" style:font-name-asian="Arial" style:font-size-asian="11pt" style:font-name-complex="Arial" style:font-size-complex="11pt"/>
    </style:style>
    <style:style style:name="T820_2" style:family="text">
      <style:text-properties fo:font-size="11pt" style:font-name-asian="Arial" style:font-size-asian="11pt" style:font-name-complex="Arial" style:font-size-complex="11pt"/>
    </style:style>
    <style:style style:name="T820_3" style:family="text">
      <style:text-properties fo:font-size="11pt" style:font-name-asian="Arial" style:font-size-asian="11pt" style:font-name-complex="Arial" style:font-size-complex="11pt"/>
    </style:style>
    <style:style style:name="T820_4" style:family="text">
      <style:text-properties fo:font-size="11pt" style:font-name-asian="Arial" style:font-size-asian="11pt" style:font-name-complex="Arial" style:font-size-complex="11pt"/>
    </style:style>
    <style:style style:name="T820_5" style:family="text">
      <style:text-properties fo:font-size="11pt" style:font-name-asian="Arial" style:font-size-asian="11pt" style:font-name-complex="Arial" style:font-size-complex="11pt"/>
    </style:style>
    <style:style style:name="P821" style:family="paragraph" style:parent-style-name="Normal"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6.252cm" fo:margin-left="-0.009cm"/>
    </style:style>
    <style:style style:name="Column61" style:family="table-column">
      <style:table-column-properties style:column-width="4.251cm"/>
    </style:style>
    <style:style style:name="Column62" style:family="table-column">
      <style:table-column-properties style:column-width="4cm"/>
    </style:style>
    <style:style style:name="Column63" style:family="table-column">
      <style:table-column-properties style:column-width="3.501cm"/>
    </style:style>
    <style:style style:name="Column64" style:family="table-column">
      <style:table-column-properties style:column-width="4.5cm"/>
    </style:style>
    <style:style style:name="Row79" style:family="table-row"/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line-height="100%" fo:margin-bottom="0cm"/>
    </style:style>
    <style:style style:name="T8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line-height="100%" fo:margin-bottom="0cm"/>
    </style:style>
    <style:style style:name="T8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2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26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text:s/></text:span><text:span text:style-name="T1_2">of<text:s/></text:span><text:span text:style-name="T1_3">UK<text:s/>ACT<text:s/>2021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UK<text:s/>Action<text:s/>to<text:s/>support<text:s/>Developing<text:s/>Countries<text:s/>Fighting<text:s/>Corruption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39.</text:span><text:span text:style-name="T4_3">7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24.03.2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597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24.12.19.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.03.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</text:span><text:span text:style-name="T14_2">6</text:span></text:p>
          </table:table-cell>
          <table:table-cell table:style-name="Cell9">
            <text:p text:style-name="P15"><text:span text:style-name="T15_1">201</text:span><text:span text:style-name="T15_2">7</text:span></text:p>
          </table:table-cell>
          <table:table-cell table:style-name="Cell10">
            <text:p text:style-name="P16"><text:span text:style-name="T16_1">201</text:span><text:span text:style-name="T16_2">8</text:span></text:p>
          </table:table-cell>
          <table:table-cell table:style-name="Cell11">
            <text:p text:style-name="P17"><text:span text:style-name="T17_1">201</text:span><text:span text:style-name="T17_2">9</text:span></text:p>
          </table:table-cell>
          <table:table-cell table:style-name="Cell12">
            <text:p text:style-name="P18"><text:span text:style-name="T18_1">2020<text:s/>(PCR)</text:span></text:p>
          </table:table-cell>
          <table:table-cell table:style-name="Cell13">
            <text:p text:style-name="P19"><text:span text:style-name="T19_1">2021</text:span></text:p>
          </table:table-cell>
        </table:table-row>
        <table:table-row table:style-name="Row5">
          <table:table-cell table:style-name="Cell14">
            <text:p text:style-name="P20"><text:span text:style-name="T20_1">Programme<text:s/>Score</text:span></text:p>
          </table:table-cell>
          <table:table-cell table:style-name="Cell15">
            <text:p text:style-name="P21"><text:span text:style-name="T21_1">A</text:span></text:p>
          </table:table-cell>
          <table:table-cell table:style-name="Cell16">
            <text:p text:style-name="P22"><text:span text:style-name="T22_1">A</text:span></text:p>
          </table:table-cell>
          <table:table-cell table:style-name="Cell17">
            <text:p text:style-name="P23"><text:span text:style-name="T23_1">A+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><text:span text:style-name="T25_1">A</text:span></text:p>
          </table:table-cell>
          <table:table-cell table:style-name="Cell20">
            <text:p text:style-name="P26"><text:span text:style-name="T26_1">A</text:span></text:p>
          </table:table-cell>
        </table:table-row>
        <table:table-row table:style-name="Row6">
          <table:table-cell table:style-name="Cell21">
            <text:p text:style-name="P27"><text:span text:style-name="T27_1">Risk<text:s/>Rating</text:span></text:p>
          </table:table-cell>
          <table:table-cell table:style-name="Cell22">
            <text:p text:style-name="P28"><text:span text:style-name="T28_1">Major</text:span></text:p>
          </table:table-cell>
          <table:table-cell table:style-name="Cell23">
            <text:p text:style-name="P29"><text:span text:style-name="T29_1">Major</text:span></text:p>
          </table:table-cell>
          <table:table-cell table:style-name="Cell24">
            <text:p text:style-name="P30"><text:span text:style-name="T30_1">Moderate</text:span></text:p>
          </table:table-cell>
          <table:table-cell table:style-name="Cell25">
            <text:p text:style-name="P31"><text:span text:style-name="T31_1">Major</text:span></text:p>
          </table:table-cell>
          <table:table-cell table:style-name="Cell26">
            <text:p text:style-name="P32"><text:span text:style-name="T32_1">Moderate</text:span></text:p>
          </table:table-cell>
          <table:table-cell table:style-name="Cell27">
            <text:p text:style-name="P33"><text:span text:style-name="T33_1">Moderate<text:s/></text:span></text:p>
          </table:table-cell>
        </table:table-row>
      </table:table>
      <text:p text:style-name="P34"/>
      <text:p text:style-name="P35"/>
      <text:p text:style-name="P36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7"><text:span text:style-name="T37_1">DevTracker<text:s/>Link<text:s/>to<text:s/>Business<text:s/>Case:<text:s/></text:span></text:p>
          </table:table-cell>
          <table:table-cell table:style-name="Cell29">
            <text:p text:style-name="P38"><text:span text:style-name="T38_1"><text:a xlink:type="simple" xlink:href="https://devtracker.fcdo.gov.uk/projects/GB-GOV-1-300597/documents"><text:span text:style-name="T38_2">DevTracker<text:s/>Project<text:s/>GB-GOV-1-300597<text:s/>Documents<text:s/>(fcdo.gov.uk)</text:span></text:a></text:span></text:p>
          </table:table-cell>
        </table:table-row>
      </table:table>
      <text:p text:style-name="P39"/>
      <text:p text:style-name="P40"><text:span text:style-name="T40_1">GLOSSARY<text:s/></text:span></text:p>
      <text:p text:style-name="P41"/>
      <text:p text:style-name="P42"/>
      <text:p text:style-name="P43"/>
      <table:table table:style-name="Table4">
        <table:table-column table:style-name="Column13"/>
        <table:table-column table:style-name="Column14"/>
        <table:table-row table:style-name="Row8">
          <table:table-cell table:style-name="Cell30">
            <text:p text:style-name="P44"><text:span text:style-name="T44_1">AC</text:span></text:p>
            <text:p text:style-name="P45"><text:span text:style-name="T45_1">AFO</text:span></text:p>
            <text:p text:style-name="P46"><text:span text:style-name="T46_1">AML</text:span></text:p>
            <text:p text:style-name="P47"><text:span text:style-name="T47_1">BCIU</text:span></text:p>
          </table:table-cell>
          <table:table-cell table:style-name="Cell31">
            <text:p text:style-name="P48"><text:span text:style-name="T48_1">Anti-Corruption</text:span></text:p>
            <text:p text:style-name="P49"><text:span text:style-name="T49_1">Asset<text:s/>Freezing<text:s/>Order</text:span></text:p>
            <text:p text:style-name="P50"><text:span text:style-name="T50_1">Anti-Money<text:s/>Laundering<text:s/></text:span></text:p>
            <text:p text:style-name="P51"><text:span text:style-name="T51_1">Bribery<text:s/>and<text:s/>Corruption<text:s/>Intelligence<text:s/>Unit</text:span></text:p>
          </table:table-cell>
        </table:table-row>
        <table:table-row table:style-name="Row9">
          <table:table-cell table:style-name="Cell32">
            <text:p text:style-name="P52"><text:span text:style-name="T52_1">CoLP</text:span></text:p>
          </table:table-cell>
          <table:table-cell table:style-name="Cell33">
            <text:p text:style-name="P53"><text:span text:style-name="T53_1">City<text:s/>of<text:s/>London<text:s/>Police</text:span></text:p>
          </table:table-cell>
        </table:table-row>
        <table:table-row table:style-name="Row10">
          <table:table-cell table:style-name="Cell34">
            <text:p text:style-name="P54"><text:span text:style-name="T54_1">CPS</text:span></text:p>
            <text:p text:style-name="P55"><text:span text:style-name="T55_1">CRT</text:span></text:p>
          </table:table-cell>
          <table:table-cell table:style-name="Cell35">
            <text:p text:style-name="P56"><text:span text:style-name="T56_1">Crown<text:s/>Prosecution<text:s/>Service</text:span></text:p>
            <text:p text:style-name="P57"><text:span text:style-name="T57_1">Civil<text:s/>Recovery<text:s/>and<text:s/>Tax<text:s/></text:span><text:span text:style-name="T57_2">Team</text:span></text:p>
          </table:table-cell>
        </table:table-row>
        <table:table-row table:style-name="Row11">
          <table:table-cell table:style-name="Cell36">
            <text:p text:style-name="P58"><text:span text:style-name="T58_1">FCDO<text:s/></text:span></text:p>
            <text:p text:style-name="P59"><text:span text:style-name="T59_1">HMG</text:span></text:p>
          </table:table-cell>
          <table:table-cell table:style-name="Cell37">
            <text:p text:style-name="P60"><text:span text:style-name="T60_1">Foreign<text:s/>Commonwealth<text:s/>and<text:s/>Development<text:s/>Office<text:s/></text:span></text:p>
            <text:p text:style-name="P61"><text:span text:style-name="T61_1">Her<text:s/>Majesty’s<text:s/>Government</text:span></text:p>
          </table:table-cell>
        </table:table-row>
        <table:table-row table:style-name="Row12">
          <table:table-cell table:style-name="Cell38">
            <text:p text:style-name="P62"><text:span text:style-name="T62_1">IACCC</text:span></text:p>
          </table:table-cell>
          <table:table-cell table:style-name="Cell39">
            <text:p text:style-name="P63"><text:span text:style-name="T63_1">International<text:s/>Anti-Corruption<text:s/>Co-ordination<text:s/>Centre</text:span></text:p>
          </table:table-cell>
        </table:table-row>
        <table:table-row table:style-name="Row13">
          <table:table-cell table:style-name="Cell40">
            <text:p text:style-name="P64"><text:span text:style-name="T64_1">ICU</text:span></text:p>
          </table:table-cell>
          <table:table-cell table:style-name="Cell41">
            <text:p text:style-name="P65"><text:span text:style-name="T65_1">International<text:s/>Corruption<text:s/>Unit</text:span></text:p>
          </table:table-cell>
        </table:table-row>
        <table:table-row table:style-name="Row14">
          <table:table-cell table:style-name="Cell42">
            <text:p text:style-name="P66"><text:span text:style-name="T66_1">NCA</text:span></text:p>
            <text:p text:style-name="P67"><text:span text:style-name="T67_1">OACU</text:span></text:p>
          </table:table-cell>
          <table:table-cell table:style-name="Cell43">
            <text:p text:style-name="P68"><text:span text:style-name="T68_1">UK<text:s/>National<text:s/>Crime<text:s/>Agency</text:span></text:p>
            <text:p text:style-name="P69"><text:span text:style-name="T69_1">Overseas<text:s/>Anti-Corruption<text:s/>Unit</text:span></text:p>
          </table:table-cell>
        </table:table-row>
        <table:table-row table:style-name="Row15">
          <table:table-cell table:style-name="Cell44">
            <text:p text:style-name="P70"><text:span text:style-name="T70_1">ODA</text:span></text:p>
          </table:table-cell>
          <table:table-cell table:style-name="Cell45">
            <text:p text:style-name="P71"><text:span text:style-name="T71_1">Official<text:s/>Development<text:s/>Assistance</text:span></text:p>
          </table:table-cell>
        </table:table-row>
        <table:table-row table:style-name="Row16">
          <table:table-cell table:style-name="Cell46">
            <text:p text:style-name="P72"><text:span text:style-name="T72_1">OGD</text:span></text:p>
            <text:p text:style-name="P73"><text:span text:style-name="T73_1">PCR</text:span></text:p>
          </table:table-cell>
          <table:table-cell table:style-name="Cell47">
            <text:p text:style-name="P74"><text:span text:style-name="T74_1">Other<text:s/>Government<text:s/>Department<text:s/></text:span></text:p>
            <text:p text:style-name="P75"><text:span text:style-name="T75_1">Project<text:s/>Completion<text:s/>Report<text:s/></text:span></text:p>
          </table:table-cell>
        </table:table-row>
        <table:table-row table:style-name="Row17">
          <table:table-cell table:style-name="Cell48">
            <text:p text:style-name="P76"><text:span text:style-name="T76_1">PEPs</text:span></text:p>
          </table:table-cell>
          <table:table-cell table:style-name="Cell49">
            <text:p text:style-name="P77"><text:span text:style-name="T77_1">Politically<text:s/>Exposed<text:s/>P</text:span><text:span text:style-name="T77_2">e</text:span><text:span text:style-name="T77_3">rsons</text:span></text:p>
          </table:table-cell>
        </table:table-row>
        <table:table-row table:style-name="Row18">
          <table:table-cell table:style-name="Cell50">
            <text:p text:style-name="P78"><text:span text:style-name="T78_1">POCU</text:span></text:p>
          </table:table-cell>
          <table:table-cell table:style-name="Cell51">
            <text:p text:style-name="P79"><text:span text:style-name="T79_1">Proceeds<text:s/>of<text:s/></text:span><text:span text:style-name="T79_2">C</text:span><text:span text:style-name="T79_3">orruption<text:s/>Unit</text:span></text:p>
          </table:table-cell>
        </table:table-row>
        <table:table-row table:style-name="Row19">
          <table:table-cell table:style-name="Cell52">
            <text:p text:style-name="P80"><text:span text:style-name="T80_1">ToC</text:span></text:p>
          </table:table-cell>
          <table:table-cell table:style-name="Cell53">
            <text:p text:style-name="P81"><text:span text:style-name="T81_1">Theory<text:s/>of<text:s/>Change</text:span></text:p>
          </table:table-cell>
        </table:table-row>
        <table:table-row table:style-name="Row20">
          <table:table-cell table:style-name="Cell54">
            <text:p text:style-name="P82"><text:span text:style-name="T82_1">UK<text:s/>ACT</text:span></text:p>
          </table:table-cell>
          <table:table-cell table:style-name="Cell55">
            <text:p text:style-name="P83"><text:span text:style-name="T83_1">UK<text:s/>Action<text:s/></text:span><text:span text:style-name="T83_2">to<text:s/></text:span><text:span text:style-name="T83_3">S</text:span><text:span text:style-name="T83_4">upport<text:s/></text:span><text:span text:style-name="T83_5">D</text:span><text:span text:style-name="T83_6">eveloping<text:s/></text:span><text:span text:style-name="T83_7">C</text:span><text:span text:style-name="T83_8">ountries<text:s/></text:span><text:span text:style-name="T83_9">F</text:span><text:span text:style-name="T83_10">ighting<text:s/></text:span><text:span text:style-name="T83_11">C</text:span><text:span text:style-name="T83_12">orruption<text:s/>Programme</text:span></text:p>
          </table:table-cell>
        </table:table-row>
        <table:table-row table:style-name="Row21">
          <table:table-cell table:style-name="Cell56">
            <text:p text:style-name="P84"><text:span text:style-name="T84_1">U</text:span><text:span text:style-name="T84_2">KCA</text:span></text:p>
          </table:table-cell>
          <table:table-cell table:style-name="Cell57">
            <text:p text:style-name="P85"><text:span text:style-name="T85_1">U</text:span><text:span text:style-name="T85_2">K<text:s/>Central<text:s/>Authority</text:span></text:p>
          </table:table-cell>
        </table:table-row>
        <table:table-row table:style-name="Row22">
          <table:table-cell table:style-name="Cell58">
            <text:p text:style-name="P86"><text:span text:style-name="T86_1">UWOs</text:span></text:p>
          </table:table-cell>
          <table:table-cell table:style-name="Cell59">
            <text:p text:style-name="P87"><text:span text:style-name="T87_1">Unexplained<text:s/>Wealth<text:s/>Orders</text:span></text:p>
          </table:table-cell>
        </table:table-row>
      </table:table>
      <text:p text:style-name="P88"/>
      <text:p text:style-name="P89"><text:span text:style-name="T89_1">A.<text:s/></text:span><text:span text:style-name="T89_2">SUMMARY<text:s/>AND<text:s/>OVERVIEW<text:s/></text:span><text:span text:style-name="T89_3">[1-1<text:s/>½</text:span><text:span text:style-name="T89_4"><text:s/>page</text:span><text:span text:style-name="T89_5">s]</text:span></text:p>
      <text:p text:style-name="P90"/>
      <text:p text:style-name="P91"><text:span text:style-name="T91_1">Description<text:s/>of<text:s/>programme<text:s/></text:span></text:p>
      <text:p text:style-name="P92"/>
      <text:p text:style-name="P93"><text:span text:style-name="T93_1">The<text:s/>UK<text:s/>ACT<text:s/></text:span><text:span text:style-name="T93_2">P</text:span><text:span text:style-name="T93_3">rogramme<text:s/>from<text:s/>2020-2025,<text:s/>provide</text:span><text:span text:style-name="T93_4">s</text:span><text:span text:style-name="T93_5"><text:s/>up<text:s/>to<text:s/>£39m<text:s/>to<text:s/>UK<text:s/>law<text:s/>enforcement<text:s/>authorities<text:s/>to<text:s/>pursue<text:s/>and<text:s/>investigate<text:s/>money<text:s/>laundering<text:s/>and<text:s/>bribery<text:s/>related<text:s/>to<text:s/>developing<text:s/>countries<text:s/>and<text:s/>with<text:s/>links<text:s/>to<text:s/>the<text:s/>UK.<text:s/>Th</text:span><text:span text:style-name="T93_6">e<text:s/>year<text:s/>under<text:s/>review</text:span><text:span text:style-name="T93_7">,</text:span><text:span text:style-name="T93_8"><text:s/>is<text:s/>the<text:s/>first<text:s/>year<text:s/>of<text:s/></text:span><text:span text:style-name="T93_9">a</text:span><text:span text:style-name="T93_10"><text:s/>new<text:s/>phase<text:s/>of<text:s/></text:span><text:span text:style-name="T93_11">the<text:s/></text:span><text:span text:style-name="T93_12">UK<text:s/>ACT</text:span><text:span text:style-name="T93_13"><text:s/></text:span><text:span text:style-name="T93_14">P</text:span><text:span text:style-name="T93_15">rogramme</text:span><text:span text:style-name="T93_16">,</text:span><text:span text:style-name="T93_17"><text:s/>which<text:s/>has<text:s/>r</text:span><text:span text:style-name="T93_18">u</text:span><text:span text:style-name="T93_19">n<text:s/></text:span><text:span text:style-name="T93_20">in<text:s/>several<text:s/>phases<text:s/></text:span><text:span text:style-name="T93_21">since<text:s/>2006.<text:s/></text:span></text:p>
      <text:p text:style-name="P94"/>
      <text:p text:style-name="P95"><text:span text:style-name="T95_1">The<text:s/>aim<text:s/>of<text:s/>U</text:span><text:span text:style-name="T95_2">K<text:s/>ACT<text:s/></text:span><text:span text:style-name="T95_3">is</text:span><text:span text:style-name="T95_4"><text:s/>to<text:s/>reduce<text:s/>the<text:s/>incentives<text:s/>for<text:s/>corrupt<text:s/>individuals<text:s/>in<text:s/>developing<text:s/>countries<text:s/>to<text:s/>use<text:s/>the<text:s/>UK<text:s/>to<text:s/>launder<text:s/>money</text:span><text:span text:style-name="T95_5">,</text:span><text:span text:style-name="T95_6"><text:s/>and<text:s/>to<text:s/>reduce<text:s/>incentives<text:s/>for<text:s/>UK<text:s/>companies<text:s/>and<text:s/>nationals<text:s/>to<text:s/>bribe<text:s/>in<text:s/>developing<text:s/>countries.</text:span><text:span text:style-name="T95_7"><text:s/></text:span><text:span text:style-name="T95_8">The<text:s/>main<text:s/>effort<text:s/>of</text:span><text:span text:style-name="T95_9"><text:s/>the<text:s/></text:span><text:span text:style-name="T95_10">P</text:span><text:span text:style-name="T95_11">rogramme<text:s/></text:span><text:span text:style-name="T95_12">is<text:s/>delivered<text:s/>through<text:s/>the<text:s/>International<text:s/>Corruption<text:s/>Unit<text:s/>(ICU)<text:s/></text:span><text:span text:style-name="T95_13">and<text:s/>Bribery<text:s/>and<text:s/>Corruption<text:s/></text:span><text:span text:style-name="T95_14">Intelligence<text:s/></text:span><text:span text:style-name="T95_15">Unit<text:s/>(BCIU)<text:s/></text:span><text:span text:style-name="T95_16">of<text:s/>the<text:s/>National<text:s/>Crime<text:s/>Agency<text:s/>(NCA),<text:s/>which<text:s/></text:span><text:span text:style-name="T95_17">identifies<text:s/>and<text:s/>then<text:s/></text:span><text:span text:style-name="T95_18">investigates<text:s/>cases</text:span><text:span text:style-name="T95_19">,<text:s/></text:span><text:span text:style-name="T95_20">progress</text:span><text:span text:style-name="T95_21">ing</text:span><text:span text:style-name="T95_22"><text:s/>them<text:s/>towards<text:s/>criminal<text:s/>prosecutions<text:s/>or<text:s/>asset<text:s/>seizure<text:s/>through<text:s/>civil<text:s/>asset<text:s/>recovery.<text:s/>UK<text:s/>ACT<text:s/>also<text:s/>funds<text:s/>a<text:s/>small<text:s/>team<text:s/>within<text:s/>the<text:s/>Proceeds<text:s/>of<text:s/>Crime<text:s/>Unit<text:s/>(PoCU)<text:s/>of<text:s/>the<text:s/>Crown<text:s/>Prosecution<text:s/>Service<text:s/>(CPS)<text:s/>to<text:s/>progress<text:s/>asset<text:s/>recovery<text:s/>following<text:s/>conviction</text:span><text:span text:style-name="T95_23">.<text:s/>A<text:s/>further</text:span><text:span text:style-name="T95_24"><text:s/>two<text:s/>staff<text:s/>in<text:s/>the<text:s/>UK<text:s/>Central<text:s/>Authority</text:span><text:span text:style-name="T95_25"><text:s/>(UKCA)<text:s/>in<text:s/>the<text:s/>Home<text:s/>Office</text:span><text:span text:style-name="T95_26"><text:s/>support<text:s/>developing<text:s/>countries</text:span><text:span text:style-name="T95_27">’</text:span><text:span text:style-name="T95_28"><text:s/>mutual<text:s/>legal<text:s/>assistance</text:span><text:span text:style-name="T95_29"><text:s/>request</text:span><text:span text:style-name="T95_30">s</text:span><text:span text:style-name="T95_31">.<text:s/></text:span><text:span text:style-name="T95_32">O</text:span><text:span text:style-name="T95_33">ne</text:span><text:span text:style-name="T95_34"><text:s/></text:span><text:span text:style-name="T95_35">remaining<text:s/></text:span><text:span text:style-name="T95_36">staff<text:s/></text:span><text:span text:style-name="T95_37">member<text:s/></text:span><text:span text:style-name="T95_38">in<text:s/>the<text:s/>Overseas<text:s/>Anti-Corruption<text:s/>Unit<text:s/>(OACU)<text:s/></text:span><text:span text:style-name="T95_39">at</text:span><text:span text:style-name="T95_40"><text:s/>the<text:s/>City<text:s/>of<text:s/>London<text:s/>Police<text:s/>(CoLP)<text:s/></text:span><text:span text:style-name="T95_41">is<text:s/></text:span><text:span text:style-name="T95_42">bring</text:span><text:span text:style-name="T95_43">ing</text:span><text:span text:style-name="T95_44"><text:s/>a</text:span><text:span text:style-name="T95_45">n<text:s/>important</text:span><text:span text:style-name="T95_46"><text:s/>legacy<text:s/>case<text:s/>to<text:s/>a<text:s/>conclusion.<text:s/></text:span></text:p>
      <text:p text:style-name="P96"/>
      <text:p text:style-name="P97"><text:span text:style-name="T97_1">The<text:s/></text:span><text:span text:style-name="T97_2">P</text:span><text:span text:style-name="T97_3">rogramme<text:s/></text:span><text:span text:style-name="T97_4">has<text:s/>been<text:s/>and<text:s/>remains<text:s/></text:span><text:span text:style-name="T97_5">very<text:s/>successful.<text:s/>Since<text:s/>it<text:s/></text:span><text:span text:style-name="T97_6">began<text:s/>in<text:s/>2006,</text:span><text:span text:style-name="T97_7"><text:s/>49<text:s/>money<text:s/>laundering<text:s/>and<text:s/>86<text:s/>bribery<text:s/>cases<text:s/>have<text:s/>been<text:s/>concluded</text:span><text:span text:style-name="T97_8"><text:s/></text:span><text:span text:style-name="T97_9">and<text:s/></text:span><text:span text:style-name="T97_10">over<text:s/>£1.1billion<text:s/>of<text:s/>assets<text:s/>ha</text:span><text:span text:style-name="T97_11">ve</text:span><text:span text:style-name="T97_12"><text:s/>been<text:s/>frozen,<text:s/>confiscated<text:s/>or<text:s/>returned<text:s/>to<text:s/>developing<text:s/>countries</text:span><text:span text:style-name="T97_13">.<text:s/></text:span><text:span text:style-name="T97_14">£74</text:span><text:span text:style-name="T97_15">1</text:span><text:span text:style-name="T97_16">million<text:s/>of<text:s/></text:span><text:span text:style-name="T97_17">the<text:s/></text:span><text:span text:style-name="T97_18">that<text:s/></text:span><text:span text:style-name="T97_19">sum<text:s/>relates<text:s/>to</text:span><text:span text:style-name="T97_20"><text:s/>the<text:s/>past<text:s/>five<text:s/>years<text:s/></text:span><text:span text:style-name="T97_21">sinc</text:span><text:span text:style-name="T97_22">e</text:span><text:span text:style-name="T97_23"><text:s/></text:span><text:span text:style-name="T97_24">the<text:s/>ICU<text:s/>was<text:s/></text:span><text:span text:style-name="T97_25">creat</text:span><text:span text:style-name="T97_26">ed</text:span><text:span text:style-name="T97_27"><text:s/></text:span><text:span text:style-name="T97_28">from<text:s/>the<text:s/>two<text:s/>police<text:s/>teams<text:s/>who<text:s/></text:span><text:span text:style-name="T97_29">previously<text:s/></text:span><text:span text:style-name="T97_30">carried<text:s/>out<text:s/>the<text:s/>work</text:span><text:span text:style-name="T97_31">.<text:s/></text:span><text:span text:style-name="T97_32">T</text:span><text:span text:style-name="T97_33">he<text:s/>ICU<text:s/></text:span><text:span text:style-name="T97_34">currently<text:s/>manages<text:s/>a<text:s/>portfolio<text:s/>or<text:s/>around<text:s/>25<text:s/>live<text:s/>cases.</text:span><text:span text:style-name="T97_35"><text:s/>A<text:s/></text:span><text:span text:style-name="T97_36">real<text:s/>and<text:s/></text:span><text:span text:style-name="T97_37">symbolic<text:s/></text:span><text:span text:style-name="T97_38">success<text:s/>during<text:s/>this<text:s/>year</text:span><text:span text:style-name="T97_39">,<text:s/></text:span><text:span text:style-name="T97_40">was<text:s/>the<text:s/>return<text:s/>of<text:s/>£4.2m</text:span><text:span text:style-name="T97_41">illion<text:s/>of<text:s/>stolen</text:span><text:span text:style-name="T97_42"><text:s/>assets<text:s/>to<text:s/>Nigeria<text:s/>in<text:s/></text:span><text:span text:style-name="T97_43">relation<text:s/>to<text:s/></text:span><text:span text:style-name="T97_44">the</text:span><text:span text:style-name="T97_45"><text:s/>long-running</text:span><text:span text:style-name="T97_46"><text:s/>case</text:span><text:span text:style-name="T97_47"><text:s/>of<text:s/>James<text:s/>Ibori,<text:s/>a<text:s/>former<text:s/></text:span><text:span text:style-name="T97_48">governor</text:span><text:span text:style-name="T97_49"><text:s/>of<text:s/>Delta<text:s/>State<text:s/>in<text:s/>Nigeria</text:span><text:span text:style-name="T97_50">.<text:s/></text:span><text:span text:style-name="T97_51">The<text:s/>Met</text:span><text:span text:style-name="T97_52">ropolitan</text:span><text:span text:style-name="T97_53"><text:s/></text:span><text:span text:style-name="T97_54">P</text:span><text:span text:style-name="T97_55">olice<text:s/></text:span><text:span text:style-name="T97_56">U</text:span><text:span text:style-name="T97_57">nit</text:span><text:span text:style-name="T97_58">,<text:s/>a<text:s/>forerunner<text:s/>to<text:s/>the<text:s/>ICU,<text:s/>had<text:s/>investigated<text:s/>the<text:s/>I</text:span><text:span text:style-name="T97_59">b</text:span><text:span text:style-name="T97_60">ori</text:span><text:span text:style-name="T97_61">,</text:span><text:span text:style-name="T97_62"><text:s/>th</text:span><text:span text:style-name="T97_63">e<text:s/>assets<text:s/>were<text:s/>confiscated<text:s/></text:span><text:span text:style-name="T97_64">by<text:s/>the<text:s/>CPS<text:s/>Unit<text:s/>funded<text:s/>by<text:s/>the<text:s/></text:span><text:span text:style-name="T97_65">P</text:span><text:span text:style-name="T97_66">rogramme</text:span><text:span text:style-name="T97_67"><text:s/>and<text:s/>t</text:span><text:span text:style-name="T97_68">he<text:s/>assets<text:s/>were<text:s/>returned<text:s/>as<text:s/>part<text:s/>of<text:s/></text:span><text:span text:style-name="T97_69">a<text:s/>cross</text:span><text:span text:style-name="T97_70">-</text:span><text:span text:style-name="T97_71">HMG<text:s/>effort.</text:span></text:p>
      <text:p text:style-name="P98"/>
      <text:p text:style-name="P99"><text:span text:style-name="T99_1">Summary<text:s/>supporting<text:s/>narrative<text:s/>for<text:s/>the<text:s/>overall<text:s/>score<text:s/>in<text:s/>this<text:s/>review<text:s/></text:span><text:span text:style-name="T99_2">[1-2<text:s/>paragraphs]</text:span></text:p>
      <text:p text:style-name="P100"/>
      <text:p text:style-name="P101"><text:span text:style-name="T101_1">In</text:span><text:span text:style-name="T101_2"><text:s/>March<text:s/>2020</text:span><text:span text:style-name="T101_3">,<text:s/></text:span><text:span text:style-name="T101_4">UK</text:span><text:span text:style-name="T101_5"><text:s/></text:span><text:span text:style-name="T101_6">ACT</text:span><text:span text:style-name="T101_7"><text:s/>was<text:s/>due<text:s/>to<text:s/></text:span><text:span text:style-name="T101_8">gradually<text:s/></text:span><text:span text:style-name="T101_9">expand<text:s/>by<text:s/>25%</text:span><text:span text:style-name="T101_10"><text:s/>over<text:s/>the<text:s/>five<text:s/>years<text:s/>of<text:s/>the<text:s/></text:span><text:span text:style-name="T101_11">P</text:span><text:span text:style-name="T101_12">rogramme</text:span><text:span text:style-name="T101_13">.<text:s/></text:span><text:span text:style-name="T101_14">However,<text:s/></text:span><text:span text:style-name="T101_15">because<text:s/>of<text:s/>the<text:s/></text:span><text:span text:style-name="T101_16">COVID<text:s/></text:span><text:span text:style-name="T101_17">pandemic</text:span><text:span text:style-name="T101_18"><text:s/>and<text:s/>consequent<text:s/>reduction<text:s/>in<text:s/>UK<text:s/>GNI</text:span><text:span text:style-name="T101_19">,</text:span><text:span text:style-name="T101_20"><text:s/></text:span><text:span text:style-name="T101_21">the<text:s/>aid<text:s/>budget<text:s/></text:span><text:span text:style-name="T101_22">w</text:span><text:span text:style-name="T101_23">as<text:s/>cut</text:span><text:span text:style-name="T101_24"><text:s/></text:span><text:span text:style-name="T101_25">during<text:s/>the<text:s/></text:span><text:span text:style-name="T101_26">reporting<text:s/></text:span><text:span text:style-name="T101_27">year<text:s/>and<text:s/>this<text:s/>ha</text:span><text:span text:style-name="T101_28">d</text:span><text:span text:style-name="T101_29"><text:s/></text:span><text:span text:style-name="T101_30">a</text:span><text:span text:style-name="T101_31"><text:s/>consequent</text:span><text:span text:style-name="T101_32"><text:s/>impact</text:span><text:span text:style-name="T101_33"><text:s/>on</text:span><text:span text:style-name="T101_34"><text:s/></text:span><text:span text:style-name="T101_35">funding</text:span><text:span text:style-name="T101_36">.<text:s/></text:span><text:span text:style-name="T101_37">P</text:span><text:span text:style-name="T101_38">lans<text:s/>for<text:s/>expansion<text:s/></text:span><text:span text:style-name="T101_39">were<text:s/></text:span><text:span text:style-name="T101_40">stopped</text:span><text:span text:style-name="T101_41"><text:s/>halfway<text:s/>through<text:s/>the<text:s/>year</text:span><text:span text:style-name="T101_42"><text:s/>and<text:s/>the<text:s/></text:span><text:span text:style-name="T101_43">initial<text:s/></text:span><text:span text:style-name="T101_44">programme<text:s/></text:span><text:span text:style-name="T101_45">budget<text:s/></text:span><text:span text:style-name="T101_46">for<text:s/>2020/21<text:s/></text:span><text:span text:style-name="T101_47">w</text:span><text:span text:style-name="T101_48">as<text:s/></text:span><text:span text:style-name="T101_49">reduced</text:span><text:span text:style-name="T101_50"><text:s/>by<text:s/></text:span><text:span text:style-name="T101_51">1</text:span><text:span text:style-name="T101_52">4</text:span><text:span text:style-name="T101_53">.</text:span><text:span text:style-name="T101_54">79</text:span><text:span text:style-name="T101_55">%</text:span><text:span text:style-name="T101_56">,<text:s/>reducing<text:s/>the<text:s/>budget<text:s/>to<text:s/>levels<text:s/>in<text:s/>previous<text:s/>years.</text:span><text:span text:style-name="T101_57"><text:s/></text:span><text:span text:style-name="T101_58">This<text:s/>meant<text:s/>that<text:s/>the<text:s/>proposed<text:s/>increase<text:s/>in<text:s/></text:span><text:span text:style-name="T101_59">NCA<text:s/></text:span><text:span text:style-name="T101_60">staff<text:s/>in<text:s/>ICU,<text:s/>BCIU<text:s/>and<text:s/>the<text:s/>Civil<text:s/>Recovery<text:s/></text:span><text:span text:style-name="T101_61">and<text:s/>Tax<text:s/></text:span><text:span text:style-name="T101_62">Team<text:s/></text:span><text:span text:style-name="T101_63">(CRT)<text:s/></text:span><text:span text:style-name="T101_64">did<text:s/>not<text:s/>go<text:s/>ahead.<text:s/>This<text:s/></text:span><text:span text:style-name="T101_65">has<text:s/>had<text:s/></text:span><text:span text:style-name="T101_66">a<text:s/>particular<text:s/>impact<text:s/>on<text:s/>the<text:s/>C</text:span><text:span text:style-name="T101_67">RT</text:span><text:span text:style-name="T101_68"><text:s/>which<text:s/>works<text:s/>on<text:s/>Unexplained<text:s/>Wealth<text:s/>Orders<text:s/></text:span><text:span text:style-name="T101_69">(UWOs)<text:s/></text:span><text:span text:style-name="T101_70">and<text:s/>Asset<text:s/>Freezing<text:s/>Orders</text:span><text:span text:style-name="T101_71"><text:s/>(AFOs)</text:span><text:span text:style-name="T101_72">,<text:s/></text:span><text:span text:style-name="T101_73">which<text:s/>are<text:s/></text:span><text:span text:style-name="T101_74">a</text:span><text:span text:style-name="T101_75"><text:s/></text:span><text:span text:style-name="T101_76">high-profile<text:s/>addition<text:s/>to<text:s/>the<text:s/></text:span><text:span text:style-name="T101_77">law<text:s/>enforcement<text:s/>toolbox</text:span><text:span text:style-name="T101_78"><text:s/>on<text:s/>corruption</text:span><text:span text:style-name="T101_79">.</text:span><text:span text:style-name="T101_80"><text:s/></text:span><text:span text:style-name="T101_81">Further<text:s/>reductions<text:s/>are<text:s/>anticipated.<text:s/>However,<text:s/>t</text:span><text:span text:style-name="T101_82">he</text:span><text:span text:style-name="T101_83"><text:s/>budget<text:s/>for<text:s/>the<text:s/>coming<text:s/>financial<text:s/>year</text:span><text:span text:style-name="T101_84"><text:s/></text:span><text:span text:style-name="T101_85">2021/22<text:s/></text:span><text:span text:style-name="T101_86">will<text:s/>not<text:s/>be<text:s/>known<text:s/>until<text:s/>after<text:s/>this</text:span><text:span text:style-name="T101_87"><text:s/></text:span><text:span text:style-name="T101_88">Annual<text:s/>R</text:span><text:span text:style-name="T101_89">eview<text:s/>is</text:span><text:span text:style-name="T101_90"><text:s/>completed</text:span><text:span text:style-name="T101_91"><text:s/>and<text:s/>th</text:span><text:span text:style-name="T101_92">is</text:span><text:span text:style-name="T101_93"><text:s/></text:span><text:span text:style-name="T101_94">creates</text:span><text:span text:style-name="T101_95"><text:s/>significant<text:s/>uncertainty<text:s/></text:span><text:span text:style-name="T101_96">for<text:s/>the<text:s/>staff<text:s/>and<text:s/></text:span><text:span text:style-name="T101_97">for</text:span><text:span text:style-name="T101_98"><text:s/>the<text:s/>future<text:s/>work<text:s/>of<text:s/></text:span><text:span text:style-name="T101_99">UK<text:s/>ACT.</text:span></text:p>
      <text:p text:style-name="P102"/>
      <text:p text:style-name="P103"><text:span text:style-name="T103_1">The<text:s/>pandemic</text:span><text:span text:style-name="T103_2"><text:s/>has</text:span><text:span text:style-name="T103_3"><text:s/>also<text:s/>had<text:s/>an<text:s/>impact<text:s/>o</text:span><text:span text:style-name="T103_4">n</text:span><text:span text:style-name="T103_5"><text:s/>the<text:s/>work<text:s/>of<text:s/>the<text:s/></text:span><text:span text:style-name="T103_6">P</text:span><text:span text:style-name="T103_7">rogramme,<text:s/>with<text:s/>travel<text:s/>curtailed<text:s/>and<text:s/>most<text:s/>work<text:s/>moving<text:s/>online.<text:s/></text:span><text:span text:style-name="T103_8">The<text:s/>pandemic</text:span><text:span text:style-name="T103_9"><text:s/>has</text:span><text:span text:style-name="T103_10"><text:s/>increased<text:s/>the</text:span><text:span text:style-name="T103_11"><text:s/></text:span><text:span text:style-name="T103_12">already<text:s/></text:span><text:span text:style-name="T103_13">serious<text:s/>constraints<text:s/>posed<text:s/>by<text:s/>the<text:s/>lack<text:s/>of<text:s/>capacity<text:s/>in<text:s/>the<text:s/>court<text:s/>system<text:s/>with<text:s/>many<text:s/>hearings<text:s/>being<text:s/>listed<text:s/>for<text:s/>one,<text:s/>and<text:s/>sometimes<text:s/>two<text:s/>years<text:s/>ahead.</text:span><text:span text:style-name="T103_14"><text:s/></text:span><text:span text:style-name="T103_15">These<text:s/>delays<text:s/>are<text:s/></text:span><text:span text:style-name="T103_16">damaging<text:s/></text:span><text:span text:style-name="T103_17">to<text:s/>the<text:s/>work<text:s/>of<text:s/>the<text:s/></text:span><text:span text:style-name="T103_18">P</text:span><text:span text:style-name="T103_19">rogramme<text:s/>and<text:s/>a<text:s/>major<text:s/>contributing<text:s/>factor<text:s/>to<text:s/>the<text:s/>length<text:s/>of<text:s/>time<text:s/>it<text:s/>takes<text:s/>to<text:s/>recover<text:s/>and<text:s/>return<text:s/>stolen<text:s/>assets</text:span><text:span text:style-name="T103_20"><text:s/>and<text:s/>to<text:s/>bring<text:s/>perpetrators<text:s/>to<text:s/>justice</text:span><text:span text:style-name="T103_21">.</text:span><text:span text:style-name="T103_22"><text:s/></text:span><text:span text:style-name="T103_23">The<text:s/>discussions<text:s/>around<text:s/>the<text:s/>budget<text:s/>prioritisation<text:s/>exercise<text:s/>have,<text:s/>however,<text:s/>made<text:s/>it<text:s/>clear<text:s/>how<text:s/>important<text:s/>the<text:s/>Programme<text:s/>is<text:s/>to<text:s/>HMG’s<text:s/>efforts<text:s/>to<text:s/>tackle<text:s/>corruption</text:span><text:span text:style-name="T103_24">.</text:span></text:p>
      <text:p text:style-name="P104"/>
      <text:p text:style-name="P105"><text:span text:style-name="T105_1">The<text:s/>Programme<text:s/>is<text:s/>performing<text:s/>well<text:s/></text:span><text:span text:style-name="T105_2">across<text:s/>all<text:s/>outputs<text:s/></text:span><text:span text:style-name="T105_3">and<text:s/>has<text:s/>therefore<text:s/>scored<text:s/></text:span><text:span text:style-name="T105_4">A</text:span><text:span text:style-name="T105_5">.<text:s/></text:span><text:span text:style-name="T105_6">Some<text:s/>of<text:s/>the<text:s/>indicators<text:s/>were<text:s/>adjusted<text:s/></text:span><text:span text:style-name="T105_7">during</text:span><text:span text:style-name="T105_8"><text:s/>the<text:s/>year<text:s/>to<text:s/>address<text:s/>the<text:s/>impact<text:s/>of<text:s/>the<text:s/>pandemic<text:s/>and<text:s/>the<text:s/>budget<text:s/>cuts.<text:s/></text:span><text:span text:style-name="T105_9">Most<text:s/>indicators<text:s/>have<text:s/>been<text:s/>met</text:span><text:span text:style-name="T105_10"><text:s/>and<text:s/>o</text:span><text:span text:style-name="T105_11">nly<text:s/>some<text:s/>minor<text:s/>indicators<text:s/>have<text:s/>been<text:s/>missed.<text:s/></text:span><text:span text:style-name="T105_12">This<text:s/>is<text:s/>a<text:s/>testimony<text:s/>to<text:s/>th</text:span><text:span text:style-name="T105_13">e<text:s/>work<text:s/>of<text:s/>programme<text:s/>partners<text:s/>who<text:s/>have<text:s/>worked<text:s/>hard<text:s/>to<text:s/>deliver<text:s/>the<text:s/>programme<text:s/>targets</text:span><text:span text:style-name="T105_14"><text:s/>in<text:s/>challenging<text:s/>circumstances</text:span><text:span text:style-name="T105_15">.</text:span></text:p>
      <text:p text:style-name="P106"/>
      <text:p text:style-name="P107"><text:span text:style-name="T107_1">Major<text:s/>lessons<text:s/>and<text:s/>recommendations<text:s/>for<text:s/>the<text:s/>year<text:s/>ahead<text:s/></text:span></text:p>
      <text:p text:style-name="P108"/>
      <text:p text:style-name="P109"><text:span text:style-name="T109_1">Th</text:span><text:span text:style-name="T109_2">is<text:s/>phase<text:s/>of<text:s/>the<text:s/></text:span><text:span text:style-name="T109_3">P</text:span><text:span text:style-name="T109_4">rogramme<text:s/>was<text:s/>re-designed<text:s/>in<text:s/>2019<text:s/>and<text:s/>the</text:span><text:span text:style-name="T109_5"><text:s/></text:span><text:span text:style-name="T109_6">A</text:span><text:span text:style-name="T109_7">nnual<text:s/></text:span><text:span text:style-name="T109_8">R</text:span><text:span text:style-name="T109_9">eview<text:s/>does<text:s/>not</text:span><text:span text:style-name="T109_10"><text:s/></text:span><text:span text:style-name="T109_11">recommend</text:span><text:span text:style-name="T109_12"><text:s/>any<text:s/>fundamental<text:s/>changes<text:s/>to<text:s/>the</text:span><text:span text:style-name="T109_13"><text:s/></text:span><text:span text:style-name="T109_14">objectives<text:s/>o</text:span><text:span text:style-name="T109_15">r</text:span><text:span text:style-name="T109_16"><text:s/></text:span><text:span text:style-name="T109_17">operation<text:s/>of<text:s/>the</text:span><text:span text:style-name="T109_18"><text:s/></text:span><text:span text:style-name="T109_19">P</text:span><text:span text:style-name="T109_20">rogramme</text:span><text:span text:style-name="T109_21"><text:s/>at<text:s/>this<text:s/>stage.</text:span><text:span text:style-name="T109_22"><text:s/></text:span><text:span text:style-name="T109_23">Once<text:s/>the<text:s/>new<text:s/>budget<text:s/></text:span><text:span text:style-name="T109_24">posit</text:span><text:span text:style-name="T109_25">ion<text:s/>is<text:s/>known,<text:s/>adjustments<text:s/>may<text:s/>need<text:s/>to<text:s/>be<text:s/>made<text:s/>and<text:s/>t</text:span><text:span text:style-name="T109_26">h</text:span><text:span text:style-name="T109_27">is<text:s/>is<text:s/>reflected<text:s/>in<text:s/>th</text:span><text:span text:style-name="T109_28">e<text:s/></text:span><text:span text:style-name="T109_29">Review<text:s/></text:span><text:span text:style-name="T109_30">recommendations</text:span><text:span text:style-name="T109_31">.</text:span></text:p>
      <text:p text:style-name="P110"/>
      <text:p text:style-name="P111"/>
      <table:table table:style-name="Table5">
        <table:table-column table:style-name="Column15"/>
        <table:table-column table:style-name="Column16"/>
        <table:table-row table:style-name="Row23">
          <table:table-cell table:style-name="Cell60">
            <text:p text:style-name="P112"><text:span text:style-name="T112_1">#</text:span></text:p>
          </table:table-cell>
          <table:table-cell table:style-name="Cell61">
            <text:p text:style-name="P113"><text:span text:style-name="T113_1">Summary<text:s/>of<text:s/></text:span><text:span text:style-name="T113_2">Main<text:s/></text:span><text:span text:style-name="T113_3">Recommendation</text:span><text:span text:style-name="T113_4">s</text:span></text:p>
          </table:table-cell>
        </table:table-row>
        <table:table-row table:style-name="Row24">
          <table:table-cell table:style-name="Cell62">
            <text:p text:style-name="P114"><text:span text:style-name="T114_1">1</text:span></text:p>
            <text:p text:style-name="P115"><text:span text:style-name="T115_1">and<text:s/>1</text:span><text:span text:style-name="T115_2">2</text:span></text:p>
          </table:table-cell>
          <table:table-cell table:style-name="Cell63">
            <text:p text:style-name="P116"><text:span text:style-name="T116_1">Once<text:s/>the<text:s/>2021/22<text:s/>budget</text:span><text:span text:style-name="T116_2"><text:s/>is</text:span><text:span text:style-name="T116_3"><text:s/>confirmed,<text:s/></text:span><text:span text:style-name="T116_4">the<text:s/></text:span><text:span text:style-name="T116_5">p</text:span><text:span text:style-name="T116_6">rogramme<text:s/>team<text:s/></text:span><text:span text:style-name="T116_7">and<text:s/></text:span><text:span text:style-name="T116_8">programme<text:s/>partners</text:span><text:span text:style-name="T116_9"><text:s/>should<text:s/>review</text:span><text:span text:style-name="T116_10"><text:s/>priorities</text:span><text:span text:style-name="T116_11"><text:s/>and</text:span><text:span text:style-name="T116_12"><text:s/></text:span><text:span text:style-name="T116_13">adjust<text:s/>the<text:s/></text:span><text:span text:style-name="T116_14">financial<text:s/>proposals</text:span><text:span text:style-name="T116_15"><text:s/></text:span><text:span text:style-name="T116_16">in<text:s/>the<text:s/></text:span><text:span text:style-name="T116_17">business<text:s/>case</text:span><text:span text:style-name="T116_18">.</text:span></text:p>
            <text:p text:style-name="P117"/>
          </table:table-cell>
        </table:table-row>
        <table:table-row table:style-name="Row25">
          <table:table-cell table:style-name="Cell64">
            <text:p text:style-name="P118"><text:span text:style-name="T118_1">2</text:span></text:p>
          </table:table-cell>
          <table:table-cell table:style-name="Cell65">
            <text:p text:style-name="P119"><text:span text:style-name="T119_1">The<text:s/>log-frame<text:s/>should<text:s/>be<text:s/>reviewed<text:s/>to<text:s/>ensure<text:s/>targets<text:s/>are<text:s/>stretching<text:s/>but<text:s/>achievable<text:s/>in<text:s/>the<text:s/>new<text:s/>budget<text:s/>situation</text:span><text:span text:style-name="T119_2"><text:s/>and<text:s/>as<text:s/>a<text:s/>result<text:s/>of<text:s/>findings<text:s/>in<text:s/>this<text:s/>Review</text:span><text:span text:style-name="T119_3">.<text:s/>The<text:s/></text:span><text:span text:style-name="T119_4">new<text:s/></text:span><text:span text:style-name="T119_5">targets<text:s/>should<text:s/>take<text:s/>account<text:s/>of<text:s/>the<text:s/>continuing<text:s/>impact<text:s/>of<text:s/>the<text:s/>pandemic</text:span><text:span text:style-name="T119_6">;<text:s/></text:span><text:span text:style-name="T119_7">and<text:s/></text:span><text:span text:style-name="T119_8">they<text:s/>should<text:s/>be<text:s/>re-calibrated<text:s/>for<text:s/>over-<text:s/>or<text:s/>under</text:span><text:span text:style-name="T119_9">-</text:span><text:span text:style-name="T119_10">achievement<text:s/>in<text:s/>the<text:s/>reporting<text:s/>year.</text:span><text:span text:style-name="T119_11"><text:s/>Particular<text:s/>attention<text:s/></text:span><text:span text:style-name="T119_12">should<text:s/>be<text:s/>paid<text:s/></text:span><text:span text:style-name="T119_13">to<text:s/></text:span><text:span text:style-name="T119_14">i</text:span><text:span text:style-name="T119_15">ndicators<text:s/></text:span><text:span text:style-name="T119_16">1.1</text:span><text:span text:style-name="T119_17"><text:s/>(cumulative<text:s/>number<text:s/>of<text:s/>money<text:s/>laundering<text:s/>cases);</text:span><text:span text:style-name="T119_18"><text:s/></text:span></text:p>
            <text:p text:style-name="P120"><text:span text:style-name="T120_1">1.2</text:span><text:span text:style-name="T120_2"><text:s/>(cumulative<text:s/>number<text:s/>of<text:s/>bribery<text:s/>cases)</text:span><text:span text:style-name="T120_3"><text:s/></text:span></text:p>
            <text:p text:style-name="P121"><text:span text:style-name="T121_1">1.4</text:span><text:span text:style-name="T121_2"><text:s/>(</text:span><text:span text:style-name="T121_3">c</text:span><text:span text:style-name="T121_4">umulative<text:s/>number<text:s/>of<text:s/>foreign<text:s/>mutual<text:s/>legal<text:s/>assistance<text:s/>requests<text:s/>supported<text:s/>and<text:s/>processed<text:s/>by<text:s/>UK<text:s/>Authorities<text:s/>and<text:s/>UKCA)</text:span><text:span text:style-name="T121_5">;<text:s/></text:span></text:p>
            <text:p text:style-name="P122"><text:span text:style-name="T122_1">4.1<text:s/>(intelligence<text:s/>packages<text:s/>to<text:s/>ICU)</text:span><text:span text:style-name="T122_2">;</text:span><text:span text:style-name="T122_3"><text:s/>and</text:span></text:p>
            <text:p text:style-name="P123"><text:span text:style-name="T123_1">5.2<text:s/>(ICU<text:s/>visibility).</text:span></text:p>
          </table:table-cell>
        </table:table-row>
        <table:table-row table:style-name="Row26">
          <table:table-cell table:style-name="Cell66">
            <text:p text:style-name="P124"><text:span text:style-name="T124_1">3</text:span></text:p>
          </table:table-cell>
          <table:table-cell table:style-name="Cell67">
            <text:p text:style-name="P125"><text:span text:style-name="T125_1">The<text:s/></text:span><text:span text:style-name="T125_2">p</text:span><text:span text:style-name="T125_3">rogramme<text:s/>team<text:s/>and<text:s/>programme<text:s/>partners<text:s/>should<text:s/>monitor<text:s/>the<text:s/>impact<text:s/>of<text:s/>any<text:s/>budget<text:s/>cuts<text:s/>on<text:s/>the<text:s/>work<text:s/>of<text:s/>the<text:s/>programme,<text:s/>the<text:s/>capacity<text:s/>to<text:s/>deliver<text:s/>on<text:s/>government<text:s/>priorities<text:s/>and<text:s/>raise<text:s/>this<text:s/>as<text:s/>appropriate<text:s/>at<text:s/>senior<text:s/>levels.</text:span></text:p>
            <text:p text:style-name="P126"/>
          </table:table-cell>
        </table:table-row>
        <table:table-row table:style-name="Row27">
          <table:table-cell table:style-name="Cell68">
            <text:p text:style-name="P127"><text:span text:style-name="T127_1">6</text:span></text:p>
          </table:table-cell>
          <table:table-cell table:style-name="Cell69">
            <text:p text:style-name="P128"><text:span text:style-name="T128_1">As<text:s/>the<text:s/>partnership<text:s/>with<text:s/>the<text:s/>City<text:s/>of<text:s/>London<text:s/>Police<text:s/>(C</text:span><text:span text:style-name="T128_2">o</text:span><text:span text:style-name="T128_3">LP)<text:s/>comes<text:s/>to<text:s/>an<text:s/>end,<text:s/>FCDO</text:span><text:span text:style-name="T128_4"><text:s/></text:span><text:span text:style-name="T128_5">should<text:s/>capture<text:s/>learning<text:s/>from<text:s/>the<text:s/>COLP<text:s/>team.</text:span></text:p>
            <text:p text:style-name="P129"/>
          </table:table-cell>
        </table:table-row>
        <table:table-row table:style-name="Row28">
          <table:table-cell table:style-name="Cell70">
            <text:p text:style-name="P130"><text:span text:style-name="T130_1">7</text:span></text:p>
          </table:table-cell>
          <table:table-cell table:style-name="Cell71">
            <text:p text:style-name="P131"><text:span text:style-name="T131_1">It<text:s/>is<text:s/>recommended<text:s/>that<text:s/>the<text:s/>programme<text:s/>team<text:s/>and<text:s/>programme<text:s/>partners<text:s/>monitor<text:s/>the<text:s/></text:span><text:span text:style-name="T131_2">impact<text:s/>on<text:s/>the<text:s/>Programme<text:s/>of<text:s/></text:span><text:span text:style-name="T131_3">delays<text:s/>in<text:s/></text:span><text:span text:style-name="T131_4"><text:s/></text:span><text:span text:style-name="T131_5">courts<text:s/></text:span><text:span text:style-name="T131_6">in<text:s/>the<text:s/>UK<text:s/></text:span><text:span text:style-name="T131_7">and<text:s/>raise<text:s/>these<text:s/>issues<text:s/>at<text:s/>the<text:s/>appropriate<text:s/>level.</text:span></text:p>
            <text:p text:style-name="P132"/>
          </table:table-cell>
        </table:table-row>
      </table:table>
      <text:p text:style-name="P133"/>
      <text:p text:style-name="P134"/>
      <text:h text:style-name="P135" text:outline-level="2"><text:span text:style-name="T135_1">B:<text:s/>THEORY<text:s/>OF<text:s/>CHANGE<text:s/>AND<text:s/>PROGRESS<text:s/>TOWARDS<text:s/>OUTCOMES<text:s/></text:span></text:h>
      <text:p text:style-name="P136"/>
      <text:p text:style-name="P137"><text:span text:style-name="T137_1">Th</text:span><text:span text:style-name="T137_2">e</text:span><text:span text:style-name="T137_3"><text:s/></text:span><text:span text:style-name="T137_4">Theory<text:s/>of<text:s/>Change<text:s/>(</text:span><text:span text:style-name="T137_5">ToC</text:span><text:span text:style-name="T137_6">)</text:span><text:span text:style-name="T137_7"><text:s/>was<text:s/>refreshed<text:s/>as<text:s/>part<text:s/>of<text:s/>the<text:s/></text:span><text:span text:style-name="T137_8"><text:a xlink:type="simple" xlink:href="https://devtracker.fcdo.gov.uk/projects/GB-1-201021/documents"><text:span text:style-name="T137_9">2018<text:s/>Evaluation<text:s/>of<text:s/>UK<text:s/>ACT</text:span></text:a></text:span><text:span text:style-name="T137_10">,<text:s/>reviewed<text:s/>in<text:s/>the<text:s/></text:span><text:span text:style-name="T137_11">2020<text:s/></text:span><text:span text:style-name="T137_12">P</text:span><text:span text:style-name="T137_13">rogramme<text:s/>Completion<text:s/>Review</text:span><text:span text:style-name="T137_14"><text:s/></text:span><text:span text:style-name="T137_15">(PCR)<text:s/></text:span><text:span text:style-name="T137_16">and</text:span><text:span text:style-name="T137_17"><text:s/></text:span><text:span text:style-name="T137_18">is</text:span><text:span text:style-name="T137_19"><text:s/>as<text:s/>follows:</text:span></text:p>
      <text:p text:style-name="P138"/>
      <text:p text:style-name="P139"><text:span text:style-name="T139_1">‘The<text:s/>increased<text:s/>reputational<text:s/>risks,<text:s/>decreased<text:s/>financial<text:s/>rewards<text:s/>and<text:s/>reduced<text:s/>public<text:s/>tolerance<text:s/>for<text:s/>corruption<text:s/>will<text:s/>reduce<text:s/>incoming<text:s/>money<text:s/>laundering,<text:s/>bribery<text:s/>and<text:s/>corruption<text:s/>to<text:s/>the<text:s/>UK<text:s/>by<text:s/></text:span><text:span text:style-name="T139_2">Politically<text:s/>Exposed<text:s/>P</text:span><text:span text:style-name="T139_3">ersons</text:span><text:span text:style-name="T139_4"><text:s/>(</text:span><text:span text:style-name="T139_5">PEPs</text:span><text:span text:style-name="T139_6">)</text:span><text:span text:style-name="T139_7"><text:s/>and<text:s/>reduce<text:s/>outgoing<text:s/>money<text:s/>laundering,<text:s/>bribery<text:s/>and<text:s/>corruption<text:s/>by<text:s/>UK<text:s/>companies<text:s/>and<text:s/>nationals.’</text:span></text:p>
      <text:p text:style-name="P140"/>
      <text:p text:style-name="P141"><text:span text:style-name="T141_1">The<text:s/>desired<text:s/></text:span><text:span text:style-name="T141_2">P</text:span><text:span text:style-name="T141_3">rogramme<text:s/></text:span><text:span text:style-name="T141_4">impact</text:span><text:span text:style-name="T141_5"><text:s/>is<text:s/></text:span><text:span text:style-name="T141_6">that<text:s/>the<text:s/>culture<text:s/>of<text:s/>impunity<text:s/>for<text:s/>corruption<text:s/>is<text:s/>reduced<text:s/>in<text:s/>developing<text:s/>countries<text:s/>by<text:s/>the<text:s/>UK<text:s/>taking<text:s/>action<text:s/>to<text:s/>recover<text:s/>and<text:s/>return<text:s/>assets<text:s/>stolen<text:s/>from<text:s/>developing<text:s/>countries;<text:s/>and<text:s/></text:span><text:span text:style-name="T141_7">by</text:span><text:span text:style-name="T141_8"><text:s/>pursuing<text:s/>companies<text:s/>and<text:s/>national</text:span><text:span text:style-name="T141_9">s</text:span><text:span text:style-name="T141_10"><text:s/>who<text:s/>bribe<text:s/>in<text:s/>developing<text:s/>countries.<text:s/>The</text:span><text:span text:style-name="T141_11"><text:s/></text:span><text:span text:style-name="T141_12">P</text:span><text:span text:style-name="T141_13">rogramme<text:s/></text:span><text:span text:style-name="T141_14">outcome</text:span><text:span text:style-name="T141_15"><text:s/>is<text:s/>that<text:s/>incentives<text:s/>are<text:s/>reduced<text:s/>for<text:s/>corrupt<text:s/>individuals<text:s/>in<text:s/>developing<text:s/>countries<text:s/>to<text:s/>use<text:s/>the<text:s/>UK<text:s/>to<text:s/>launder<text:s/>money:<text:s/>or<text:s/>for<text:s/>UK<text:s/>business<text:s/>and<text:s/>UK<text:s/>nationals<text:s/>or<text:s/>their<text:s/>agents<text:s/>to<text:s/>bribe<text:s/>in<text:s/>developing<text:s/>countries.</text:span></text:p>
      <text:p text:style-name="P142"/>
      <text:p text:style-name="P143"><text:span text:style-name="T143_1">Before<text:s/>the<text:s/>current<text:s/>phase<text:s/>of<text:s/>the<text:s/>UK</text:span><text:span text:style-name="T143_2"><text:s/></text:span><text:span text:style-name="T143_3">ACT<text:s/></text:span><text:span text:style-name="T143_4">P</text:span><text:span text:style-name="T143_5">rogramme,<text:s/>the<text:s/></text:span><text:span text:style-name="T143_6">log</text:span><text:span text:style-name="T143_7">-</text:span><text:span text:style-name="T143_8">frame</text:span><text:span text:style-name="T143_9"><text:s/>was<text:s/>revised</text:span><text:span text:style-name="T143_10"><text:s/>to<text:s/>include</text:span><text:span text:style-name="T143_11"><text:s/></text:span><text:span text:style-name="T143_12">indicators<text:s/>to<text:s/>capture<text:s/>the<text:s/></text:span><text:span text:style-name="T143_13">increased<text:s/>results<text:s/>from<text:s/>the<text:s/></text:span><text:span text:style-name="T143_14">plans<text:s/></text:span><text:span text:style-name="T143_15">to</text:span><text:span text:style-name="T143_16"><text:s/>expan</text:span><text:span text:style-name="T143_17">d</text:span><text:span text:style-name="T143_18"><text:s/>NCA<text:s/>capacity<text:s/>and<text:s/>the<text:s/></text:span><text:span text:style-name="T143_19">new<text:s/></text:span><text:span text:style-name="T143_20">workstream</text:span><text:span text:style-name="T143_21"><text:s/>of<text:s/>the</text:span><text:span text:style-name="T143_22"><text:s/></text:span><text:span text:style-name="T143_23">UK<text:s/>Ce</text:span><text:span text:style-name="T143_24">n</text:span><text:span text:style-name="T143_25">tral<text:s/>Authority<text:s/>(UKCA)</text:span><text:span text:style-name="T143_26">.<text:s/></text:span><text:span text:style-name="T143_27">However,<text:s/></text:span><text:span text:style-name="T143_28">t</text:span><text:span text:style-name="T143_29">he<text:s/>log-frame<text:s/></text:span><text:span text:style-name="T143_30">has<text:s/></text:span><text:span text:style-name="T143_31">had<text:s/>to<text:s/>be<text:s/>re</text:span><text:span text:style-name="T143_32">adjusted<text:s/>during<text:s/></text:span><text:span text:style-name="T143_33">th</text:span><text:span text:style-name="T143_34">is</text:span><text:span text:style-name="T143_35"><text:s/>reporting</text:span><text:span text:style-name="T143_36"><text:s/>year<text:s/></text:span><text:span text:style-name="T143_37">because<text:s/>of<text:s/></text:span><text:span text:style-name="T143_38">the<text:s/></text:span><text:span text:style-name="T143_39">impact<text:s/></text:span><text:span text:style-name="T143_40">of<text:s/>the<text:s/>pandemic<text:s/></text:span><text:span text:style-name="T143_41">on<text:s/>budget<text:s/>and<text:s/></text:span><text:span text:style-name="T143_42">consequently<text:s/>programme<text:s/></text:span><text:span text:style-name="T143_43">activities</text:span><text:span text:style-name="T143_44">.</text:span><text:span text:style-name="T143_45"><text:s/>The<text:s/>indicators<text:s/>originally<text:s/>reflected<text:s/></text:span><text:span text:style-name="T143_46">an</text:span><text:span text:style-name="T143_47"><text:s/>anticipated<text:s/></text:span><text:span text:style-name="T143_48">increase</text:span><text:span text:style-name="T143_49"><text:s/>in<text:s/>investigations<text:s/>because<text:s/>of<text:s/>the</text:span><text:span text:style-name="T143_50"><text:s/></text:span><text:span text:style-name="T143_51">increase</text:span><text:span text:style-name="T143_52"><text:s/>to<text:s/>core<text:s/></text:span><text:span text:style-name="T143_53">NCA<text:s/></text:span><text:span text:style-name="T143_54">headcount</text:span><text:span text:style-name="T143_55">.<text:s/>This</text:span><text:span text:style-name="T143_56"><text:s/>would<text:s/>have<text:s/>recruited</text:span><text:span text:style-name="T143_57"><text:s/>more<text:s/></text:span><text:span text:style-name="T143_58">i</text:span><text:span text:style-name="T143_59">ntelligence<text:s/></text:span><text:span text:style-name="T143_60">o</text:span><text:span text:style-name="T143_61">fficers</text:span><text:span text:style-name="T143_62">,<text:s/>d</text:span><text:span text:style-name="T143_63">igital<text:s/></text:span><text:span text:style-name="T143_64">f</text:span><text:span text:style-name="T143_65">orensic<text:s/></text:span><text:span text:style-name="T143_66">o</text:span><text:span text:style-name="T143_67">fficers</text:span><text:span text:style-name="T143_68">,<text:s/></text:span><text:span text:style-name="T143_69">investigators,</text:span><text:span text:style-name="T143_70"><text:s/>and<text:s/>civil<text:s/>recovery<text:s/>officers</text:span><text:span text:style-name="T143_71">.<text:s/></text:span></text:p>
      <text:p text:style-name="P144"/>
      <text:p text:style-name="P145"><text:span text:style-name="T145_1">Unfortunately,<text:s/>the<text:s/>intended<text:s/>expansion</text:span><text:span text:style-name="T145_2"><text:s/>of<text:s/>the<text:s/></text:span><text:span text:style-name="T145_3">P</text:span><text:span text:style-name="T145_4">rogramme<text:s/></text:span><text:span text:style-name="T145_5">h</text:span><text:span text:style-name="T145_6">a</text:span><text:span text:style-name="T145_7">d<text:s/>to<text:s/>be</text:span><text:span text:style-name="T145_8"><text:s/>stopped<text:s/></text:span><text:span text:style-name="T145_9">due<text:s/>to<text:s/>the<text:s/>reprioritisation<text:s/>of<text:s/></text:span><text:span text:style-name="T145_10">the<text:s/></text:span><text:span text:style-name="T145_11">budget<text:s/></text:span><text:span text:style-name="T145_12">in<text:s/>2020</text:span><text:span text:style-name="T145_13">.<text:s/></text:span><text:span text:style-name="T145_14">Over<text:s/>the<text:s/>reporting<text:s/>year,<text:s/></text:span><text:span text:style-name="T145_15">FCDO<text:s/></text:span><text:span text:style-name="T145_16">p</text:span><text:span text:style-name="T145_17">rogramme<text:s/>staff<text:s/>and<text:s/>partners<text:s/>agree</text:span><text:span text:style-name="T145_18">d</text:span><text:span text:style-name="T145_19"><text:s/></text:span><text:span text:style-name="T145_20">to<text:s/></text:span><text:span text:style-name="T145_21">the<text:s/>necessary<text:s/></text:span><text:span text:style-name="T145_22">changes<text:s/>to<text:s/>the<text:s/>log</text:span><text:span text:style-name="T145_23">-</text:span><text:span text:style-name="T145_24">frame</text:span><text:span text:style-name="T145_25"><text:s/>to<text:s/>adjust<text:s/>to<text:s/>the<text:s/>reduced<text:s/>budget</text:span><text:span text:style-name="T145_26"><text:s/>situation</text:span><text:span text:style-name="T145_27">.<text:s/>The</text:span><text:span text:style-name="T145_28"><text:s/></text:span><text:span text:style-name="T145_29">main</text:span><text:span text:style-name="T145_30"><text:s/>impact<text:s/></text:span><text:span text:style-name="T145_31">i</text:span><text:span text:style-name="T145_32">s<text:s/>to</text:span><text:span text:style-name="T145_33"><text:s/>indicators<text:s/>relating<text:s/>to<text:s/></text:span><text:span text:style-name="T145_34">proposed<text:s/>new<text:s/>staffing<text:s/>in<text:s/>the<text:s/>Civil<text:s/>Recovery<text:s/></text:span><text:span text:style-name="T145_35">and<text:s/>Tax<text:s/></text:span><text:span text:style-name="T145_36">Team<text:s/></text:span><text:span text:style-name="T145_37">(CRT)<text:s/></text:span><text:span text:style-name="T145_38">dealing<text:s/>with</text:span><text:span text:style-name="T145_39"><text:s/></text:span><text:span text:style-name="T145_40">Unexplained<text:s/>Wealth<text:s/>Orders<text:s/>(</text:span><text:span text:style-name="T145_41">UWOs</text:span><text:span text:style-name="T145_42">)</text:span><text:span text:style-name="T145_43">.</text:span><text:span text:style-name="T145_44"><text:s/>Because<text:s/>of<text:s/>the<text:s/>budget<text:s/>cut<text:s/>during<text:s/></text:span><text:span text:style-name="T145_45">2020</text:span><text:span text:style-name="T145_46">,<text:s/>this<text:s/></text:span><text:span text:style-name="T145_47">CRT<text:s/></text:span><text:span text:style-name="T145_48">work<text:s/>is<text:s/>not<text:s/>going<text:s/>ahead</text:span><text:span text:style-name="T145_49">,</text:span><text:span text:style-name="T145_50"><text:s/>and<text:s/>the</text:span><text:span text:style-name="T145_51"><text:s/></text:span><text:span text:style-name="T145_52">relevant<text:s/></text:span><text:span text:style-name="T145_53">log-frame</text:span><text:span text:style-name="T145_54"><text:s/>target</text:span><text:span text:style-name="T145_55">s<text:s/>have<text:s/>been<text:s/>reduced<text:s/>to<text:s/>zero.</text:span><text:span text:style-name="T145_56"><text:s/></text:span><text:span text:style-name="T145_57">Some<text:s/></text:span><text:span text:style-name="T145_58">NCA<text:s/>and<text:s/></text:span><text:span text:style-name="T145_59">UKCA<text:s/>indicators<text:s/></text:span><text:span text:style-name="T145_60">have<text:s/>also<text:s/>been</text:span><text:span text:style-name="T145_61"><text:s/></text:span><text:span text:style-name="T145_62">reduced</text:span><text:span text:style-name="T145_63"><text:s/></text:span><text:span text:style-name="T145_64">because<text:s/>of</text:span><text:span text:style-name="T145_65"><text:s/></text:span><text:span text:style-name="T145_66">travel<text:s/>restrictions<text:s/></text:span><text:span text:style-name="T145_67">during<text:s/></text:span><text:span text:style-name="T145_68">lockdown<text:s/>and<text:s/>social<text:s/>distancing<text:s/>restrictions.</text:span></text:p>
      <text:p text:style-name="P146"/>
      <text:p text:style-name="P147"/>
      <text:p text:style-name="P148"><text:span text:style-name="T148_1">Describe<text:s/>where<text:s/>the<text:s/></text:span><text:span text:style-name="T148_2">P</text:span><text:span text:style-name="T148_3">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48_4"><text:s/></text:span></text:p>
      <text:p text:style-name="P149"/>
      <text:p text:style-name="P150"><text:span text:style-name="T150_1">D</text:span><text:span text:style-name="T150_2">espite</text:span><text:span text:style-name="T150_3"><text:s/>external<text:s/>factors<text:s/></text:span><text:span text:style-name="T150_4">such<text:s/>as</text:span><text:span text:style-name="T150_5"><text:s/>the<text:s/>pandemic<text:s/>and<text:s/></text:span><text:span text:style-name="T150_6">the<text:s/></text:span><text:span text:style-name="T150_7">budget<text:s/>cut<text:s/>which<text:s/>ha</text:span><text:span text:style-name="T150_8">ve</text:span><text:span text:style-name="T150_9"><text:s/>impact</text:span><text:span text:style-name="T150_10">ed</text:span><text:span text:style-name="T150_11"><text:s/>delivery<text:s/>and<text:s/>milestones,<text:s/>the<text:s/></text:span><text:span text:style-name="T150_12">Pr</text:span><text:span text:style-name="T150_13">ogramme<text:s/>has<text:s/>performed<text:s/>well</text:span><text:span text:style-name="T150_14">,</text:span><text:span text:style-name="T150_15"><text:s/>scoring<text:s/></text:span><text:span text:style-name="T150_16">A.</text:span><text:span text:style-name="T150_17"><text:s/></text:span><text:span text:style-name="T150_18"><text:s/></text:span></text:p>
      <text:p text:style-name="P151"/>
      <text:p text:style-name="P152"><text:span text:style-name="T152_1">The<text:s/>log</text:span><text:span text:style-name="T152_2">-</text:span><text:span text:style-name="T152_3">frame<text:s/>adjustments<text:s/></text:span><text:span text:style-name="T152_4">during<text:s/>the<text:s/>course<text:s/>of<text:s/>the<text:s/>year<text:s/></text:span><text:span text:style-name="T152_5">ha</text:span><text:span text:style-name="T152_6">ve</text:span><text:span text:style-name="T152_7"><text:s/>resulted<text:s/>in<text:s/>the<text:s/></text:span><text:span text:style-name="T152_8">P</text:span><text:span text:style-name="T152_9">rogramme<text:s/>remaining<text:s/></text:span><text:span text:style-name="T152_10">largely<text:s/></text:span><text:span text:style-name="T152_11">on<text:s/>track.<text:s/>For<text:s/>the<text:s/>year<text:s/>ahead,<text:s/>it<text:s/>is<text:s/></text:span><text:span text:style-name="T152_12">important</text:span><text:span text:style-name="T152_13"><text:s/>that<text:s/>the<text:s/>log</text:span><text:span text:style-name="T152_14">-</text:span><text:span text:style-name="T152_15">frame<text:s/>targets<text:s/>are<text:s/></text:span><text:span text:style-name="T152_16">regularly</text:span><text:span text:style-name="T152_17"><text:s/>reviewed,<text:s/></text:span><text:span text:style-name="T152_18">especially</text:span><text:span text:style-name="T152_19"><text:s/>once<text:s/>budgets<text:s/>for<text:s/>the<text:s/>next<text:s/>fin</text:span><text:span text:style-name="T152_20">ancial</text:span><text:span text:style-name="T152_21"><text:s/>year<text:s/></text:span><text:span text:style-name="T152_22">are</text:span><text:span text:style-name="T152_23"><text:s/></text:span><text:span text:style-name="T152_24">confirmed.<text:s/></text:span></text:p>
      <text:p text:style-name="P153"/>
      <text:p text:style-name="P154"><text:span text:style-name="T154_1">Some</text:span><text:span text:style-name="T154_2"><text:s/></text:span><text:span text:style-name="T154_3">log</text:span><text:span text:style-name="T154_4">-</text:span><text:span text:style-name="T154_5">frame</text:span><text:span text:style-name="T154_6"><text:s/>targets<text:s/>were<text:s/>not<text:s/>met,<text:s/></text:span><text:span text:style-name="T154_7">all</text:span><text:span text:style-name="T154_8"><text:s/>due<text:s/>to<text:s/>the<text:s/>pandemic</text:span><text:span text:style-name="T154_9">.<text:s/></text:span><text:span text:style-name="T154_10">For<text:s/>example</text:span><text:span text:style-name="T154_11">,</text:span><text:span text:style-name="T154_12"><text:s/>3.2(b)</text:span><text:span text:style-name="T154_13"><text:s/>(assets<text:s/>confiscated)</text:span><text:span text:style-name="T154_14"><text:s/></text:span><text:span text:style-name="T154_15">did<text:s/>not<text:s/>meet<text:s/>the<text:s/>targets<text:s/>because</text:span><text:span text:style-name="T154_16"><text:s/></text:span><text:span text:style-name="T154_17">of</text:span><text:span text:style-name="T154_18"><text:s/>court<text:s/>delays.<text:s/>While<text:s/>courts<text:s/>are<text:s/>now</text:span><text:span text:style-name="T154_19"><text:s/></text:span><text:span text:style-name="T154_20">operational</text:span><text:span text:style-name="T154_21"><text:s/>again</text:span><text:span text:style-name="T154_22">,<text:s/>there<text:s/>are</text:span><text:span text:style-name="T154_23"><text:s/>still</text:span><text:span text:style-name="T154_24"><text:s/>lengthy<text:s/>delays</text:span><text:span text:style-name="T154_25"><text:s/>due<text:s/>to<text:s/>lockdown</text:span><text:span text:style-name="T154_26"><text:s/>backlogs</text:span><text:span text:style-name="T154_27">.<text:s/></text:span><text:span text:style-name="T154_28">Corruption</text:span><text:span text:style-name="T154_29"><text:s/>cases<text:s/>are<text:s/>not<text:s/>regarded<text:s/>as<text:s/>priority</text:span><text:span text:style-name="T154_30">,<text:s/>compared<text:s/>to<text:s/>cases<text:s/>where<text:s/>individuals<text:s/>are<text:s/>in<text:s/>custody</text:span><text:span text:style-name="T154_31">,<text:s/></text:span><text:span text:style-name="T154_32">ther</text:span><text:span text:style-name="T154_33">efore<text:s/>the</text:span><text:span text:style-name="T154_34"><text:s/>court</text:span><text:span text:style-name="T154_35"><text:s/>delays<text:s/></text:span><text:span text:style-name="T154_36">are<text:s/>likely<text:s/>to</text:span><text:span text:style-name="T154_37"><text:s/>impact<text:s/>the</text:span><text:span text:style-name="T154_38"><text:s/></text:span><text:span text:style-name="T154_39">p</text:span><text:span text:style-name="T154_40">rogramme</text:span><text:span text:style-name="T154_41"><text:s/></text:span><text:span text:style-name="T154_42">results<text:s/></text:span><text:span text:style-name="T154_43">for<text:s/>several<text:s/>years.<text:s/></text:span><text:span text:style-name="T154_44">On<text:s/>the<text:s/>indicator<text:s/>relating<text:s/>to<text:s/>intelligence<text:s/>activities,<text:s/>o</text:span><text:span text:style-name="T154_45">ther<text:s/>agencies<text:s/>have<text:s/>had<text:s/>to<text:s/>scale<text:s/>back<text:s/>their<text:s/></text:span><text:span text:style-name="T154_46">activities<text:s/>because<text:s/>of<text:s/>the<text:s/>pandemic</text:span><text:span text:style-name="T154_47"><text:s/>and<text:s/>this</text:span><text:span text:style-name="T154_48"><text:s/>has<text:s/>impacted<text:s/>indicator<text:s/>4.2.<text:s/></text:span><text:span text:style-name="T154_49">The<text:s/>ICU</text:span><text:span text:style-name="T154_50"><text:s/>is<text:s/>hopeful<text:s/></text:span><text:span text:style-name="T154_51">that<text:s/></text:span><text:span text:style-name="T154_52">activities<text:s/>will<text:s/>increase<text:s/>in<text:s/>2021</text:span><text:span text:style-name="T154_53">.</text:span></text:p>
      <text:p text:style-name="P155"/>
      <text:p text:style-name="P156"><text:span text:style-name="T156_1">While<text:s/>t</text:span><text:span text:style-name="T156_2">he<text:s/>future<text:s/>funding<text:s/>of<text:s/>the<text:s/></text:span><text:span text:style-name="T156_3">P</text:span><text:span text:style-name="T156_4">rogramme<text:s/>remains<text:s/>uncertain,<text:s/></text:span><text:span text:style-name="T156_5">i</text:span><text:span text:style-name="T156_6">t<text:s/>is<text:s/>difficult<text:s/>to<text:s/></text:span><text:span text:style-name="T156_7">accurately<text:s/>plan</text:span><text:span text:style-name="T156_8"><text:s/>for<text:s/>the<text:s/>year<text:s/>ahead.<text:s/>Th</text:span><text:span text:style-name="T156_9">i</text:span><text:span text:style-name="T156_10">s<text:s/>will<text:s/></text:span><text:span text:style-name="T156_11">only<text:s/>be<text:s/>possible</text:span><text:span text:style-name="T156_12"><text:s/>when<text:s/></text:span><text:span text:style-name="T156_13">the<text:s/></text:span><text:span text:style-name="T156_14">budget</text:span><text:span text:style-name="T156_15"><text:s/></text:span><text:span text:style-name="T156_16">for<text:s/>2021/22<text:s/></text:span><text:span text:style-name="T156_17">is<text:s/>confirmed</text:span><text:span text:style-name="T156_18">.<text:s/></text:span></text:p>
      <text:p text:style-name="P157"/>
      <text:p text:style-name="P158"><text:span text:style-name="T158_1">Recommendation<text:s/>1</text:span></text:p>
      <text:p text:style-name="P159"/>
      <text:p text:style-name="P160"><text:span text:style-name="T160_1">Once<text:s/>the<text:s/>2021/22<text:s/>budgets<text:s/>are<text:s/>confirmed,<text:s/>the<text:s/>programme<text:s/>team<text:s/>and<text:s/>programme<text:s/>partners<text:s/>should<text:s/>review<text:s/>priorities<text:s/>and<text:s/>adjust<text:s/>the<text:s/>financial<text:s/>proposals<text:s/>in<text:s/>the<text:s/>business<text:s/>case.</text:span></text:p>
      <text:p text:style-name="P161"/>
      <text:p text:style-name="P162"><text:span text:style-name="T162_1">Recommendation<text:s/>2</text:span></text:p>
      <text:p text:style-name="P163"/>
      <text:p text:style-name="P164"><text:span text:style-name="T164_1">The<text:s/>log-frame<text:s/>should<text:s/>be<text:s/>reviewed<text:s/>to<text:s/>ensure<text:s/>targets<text:s/>are<text:s/>stretching<text:s/>but<text:s/>achievable<text:s/>in<text:s/>the<text:s/>new<text:s/>budget<text:s/>situation<text:s/>and<text:s/>as<text:s/>a<text:s/>result<text:s/>of<text:s/>findings<text:s/>in<text:s/>this<text:s/>Review.<text:s/>The<text:s/>new<text:s/>targets<text:s/>should<text:s/>take<text:s/>account<text:s/>of<text:s/>the<text:s/>continuing<text:s/>impact<text:s/>of<text:s/>the<text:s/>pandemic;<text:s/>and<text:s/>they<text:s/>should<text:s/>be<text:s/>re-calibrated<text:s/>for<text:s/>over-<text:s/>or<text:s/>under-achievement<text:s/>in<text:s/>the<text:s/>reporting<text:s/>year.<text:s/>Particular<text:s/>attention<text:s/>is<text:s/>needed<text:s/>on<text:s/>indicators<text:s/>1.4</text:span><text:span text:style-name="T164_2"><text:s/>(c</text:span><text:span text:style-name="T164_3">umulative<text:s/>number<text:s/>of<text:s/>foreign<text:s/>mutual<text:s/>legal<text:s/>assistance<text:s/>requests<text:s/>supported<text:s/>and<text:s/>processed<text:s/>by<text:s/>UK<text:s/>Authorities<text:s/>and<text:s/>UKCA)</text:span><text:span text:style-name="T164_4">;<text:s/>4.1</text:span><text:span text:style-name="T164_5"><text:s/>(intelligence<text:s/>packages<text:s/>to<text:s/>ICU)</text:span><text:span text:style-name="T164_6"><text:s/>and<text:s/>5.2</text:span><text:span text:style-name="T164_7"><text:s/>(ICU<text:s/>visibility).</text:span></text:p>
      <text:p text:style-name="P165"/>
      <text:p text:style-name="P166"><text:span text:style-name="T166_1">Recommendation<text:s/>3</text:span></text:p>
      <text:p text:style-name="P167"/>
      <text:p text:style-name="P168"><text:span text:style-name="T168_1">The<text:s/></text:span><text:span text:style-name="T168_2">p</text:span><text:span text:style-name="T168_3">rogramme<text:s/>team<text:s/>and<text:s/>programme<text:s/>partners<text:s/>should<text:s/>monitor<text:s/>the<text:s/>impact<text:s/>of<text:s/>any<text:s/>budget<text:s/>cuts<text:s/>on<text:s/>the<text:s/>work<text:s/>of<text:s/>the<text:s/></text:span><text:span text:style-name="T168_4">P</text:span><text:span text:style-name="T168_5">rogramme,<text:s/>the<text:s/>capacity<text:s/>to<text:s/>deliver<text:s/>on<text:s/>government<text:s/>priorities<text:s/>and<text:s/>to<text:s/>raise<text:s/>this<text:s/>as<text:s/>appropriate<text:s/>at<text:s/>senior<text:s/>levels.</text:span></text:p>
      <text:p text:style-name="P169"/>
      <text:p text:style-name="P170"/>
      <text:h text:style-name="P171" text:outline-level="2"><text:span text:style-name="T171_1">C.</text:span><text:span text:style-name="T171_2"><text:s/>DETAILED<text:s/>OUTPUT<text:s/>SCORING</text:span><text:span text:style-name="T171_3"><text:s/></text:span></text:h>
      <text:p text:style-name="P172"/>
      <table:table table:style-name="Table6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29">
          <table:table-cell table:style-name="Cell72">
            <text:p text:style-name="P173"><text:bookmark-start text:name="_Hlk64964675"/><text:span text:style-name="T173_1">Output<text:s/>Title<text:s/></text:span></text:p>
          </table:table-cell>
          <table:table-cell table:style-name="Cell73" table:number-columns-spanned="4">
            <text:p text:style-name="P174"><text:span text:style-name="T174_1">The<text:s/>sustained<text:s/>and<text:s/>increased<text:s/>level<text:s/>of investigation<text:s/>of<text:s/>grand<text:s/>corruption<text:s/>(the<text:s/>theft<text:s/>of<text:s/>significant<text:s/>public<text:s/>assets<text:s/>by<text:s/>senior<text:s/>foreign<text:s/>officials)<text:s/>and<text:s/>international<text:s/>bribery<text:s/>impacting</text:span><text:span text:style-name="T174_2"><text:s/></text:span><text:span text:style-name="T174_3">lower<text:s/>income,<text:s/></text:span><text:span text:style-name="T174_4">lower<text:s/>middle</text:span><text:span text:style-name="T174_5">-</text:span><text:span text:style-name="T174_6">income</text:span><text:span text:style-name="T174_7"><text:s/>countries<text:s/>(priority)</text:span><text:span text:style-name="T174_8">,<text:s/></text:span><text:span text:style-name="T174_9">middle-income<text:s/>and<text:s/>upper<text:s/>middle-income<text:s/>countries</text:span><text:span text:style-name="T174_10"><text:s/>(lower<text:s/>priority)</text:span><text:span text:style-name="T174_11">,</text:span><text:span text:style-name="T174_12"><text:s/>and<text:s/>with<text:s/>a<text:s/>connection<text:s/>to<text:s/>the<text:s/>UK.<text:s/>This<text:s/>includes<text:s/>the investigation<text:s/>of<text:s/>related<text:s/>activity<text:s/>by<text:s/>professional<text:s/>enablers<text:s/>and<text:s/>efforts<text:s/>to<text:s/>recover<text:s/>assets<text:s/>using<text:s/>civil<text:s/>powers</text:span><text:span text:style-name="T174_13">.</text:span></text:p>
            <text:p text:style-name="P175"/>
          </table:table-cell>
          <table:covered-table-cell/>
          <table:covered-table-cell/>
          <table:covered-table-cell/>
        </table:table-row>
        <table:table-row table:style-name="Row30">
          <table:table-cell table:style-name="Cell74" table:number-columns-spanned="2">
            <text:p text:style-name="P176"><text:span text:style-name="T176_1">Output<text:s/>number:<text:s/></text:span></text:p>
          </table:table-cell>
          <table:covered-table-cell/>
          <table:table-cell table:style-name="Cell75">
            <text:p text:style-name="P177"><text:span text:style-name="T177_1">1</text:span></text:p>
          </table:table-cell>
          <table:table-cell table:style-name="Cell76">
            <text:p text:style-name="P178"><text:span text:style-name="T178_1">Output<text:s/>Score:<text:s/></text:span></text:p>
          </table:table-cell>
          <table:table-cell table:style-name="Cell77">
            <text:p text:style-name="P179"><text:span text:style-name="T179_1">A</text:span></text:p>
          </table:table-cell>
        </table:table-row>
        <table:table-row table:style-name="Row31">
          <table:table-cell table:style-name="Cell78" table:number-columns-spanned="2">
            <text:p text:style-name="P180"><text:span text:style-name="T180_1">Impact<text:s/>weighting<text:s/>(%):<text:s text:c="2"/></text:span></text:p>
          </table:table-cell>
          <table:covered-table-cell/>
          <table:table-cell table:style-name="Cell79">
            <text:p text:style-name="P181"><text:span text:style-name="T181_1">25%</text:span></text:p>
          </table:table-cell>
          <table:table-cell table:style-name="Cell80">
            <text:p text:style-name="P182"><text:span text:style-name="T182_1">Weighting<text:s/>revised<text:s/>since<text:s/>last<text:s/>AR?<text:s/></text:span></text:p>
          </table:table-cell>
          <table:table-cell table:style-name="Cell81">
            <text:p text:style-name="P183"><text:span text:style-name="T183_1">N/A</text:span></text:p>
          </table:table-cell>
        </table:table-row>
      </table:table>
      <text:p text:style-name="P184"><text:bookmark-end text:name="_Hlk64964675"/></text:p>
      <table:table table:style-name="Table7">
        <table:table-column table:style-name="Column22"/>
        <table:table-column table:style-name="Column23"/>
        <table:table-column table:style-name="Column24"/>
        <table:table-row table:style-name="Row32">
          <table:table-cell table:style-name="Cell82">
            <text:p text:style-name="P185"><text:bookmark-start text:name="_Hlk64964690"/><text:span text:style-name="T185_1">Indicator(s)</text:span></text:p>
          </table:table-cell>
          <table:table-cell table:style-name="Cell83">
            <text:p text:style-name="P186"><text:span text:style-name="T186_1">Baselines<text:s/>and<text:s/></text:span><text:span text:style-name="T186_2">Milestone<text:s/>for<text:s/>this<text:s/></text:span><text:span text:style-name="T186_3">R</text:span><text:span text:style-name="T186_4">eview</text:span></text:p>
          </table:table-cell>
          <table:table-cell table:style-name="Cell84">
            <text:p text:style-name="P187"><text:span text:style-name="T187_1">Progress<text:s/></text:span></text:p>
          </table:table-cell>
        </table:table-row>
        <table:table-row table:style-name="Row33">
          <table:table-cell table:style-name="Cell85">
            <text:p text:style-name="P188"><text:span text:style-name="T188_1">1.1</text:span><text:span text:style-name="T188_2"><text:s/></text:span><text:span text:style-name="T188_3">Cumulative<text:s/>number<text:s/>of<text:s/>MONEY<text:s/>LAUNDERING<text:s/>cases<text:s/>(a)<text:s/>concluded<text:s/>over<text:s/>duration<text:s/>of<text:s/>programme<text:s/>since<text:s/>2006 and<text:s/>(b)<text:s/>cases<text:s/>currently<text:s/>under<text:s/>investigation<text:s/>and<text:s/>(c)<text:s/>number<text:s/>of<text:s/>file<text:s/>submissions<text:s/>to<text:s/>the<text:s/></text:span><text:span text:style-name="T188_4">CPS.</text:span><text:span text:style-name="T188_5"><text:s/></text:span></text:p>
            <text:p text:style-name="P189"/>
          </table:table-cell>
          <table:table-cell table:style-name="Cell86">
            <text:p text:style-name="P190"><text:span text:style-name="T190_1">Baseline</text:span></text:p>
            <text:p text:style-name="P191"><text:span text:style-name="T191_1">(a)<text:s/>44</text:span><text:span text:style-name="T191_2"><text:line-break/></text:span><text:span text:style-name="T191_3"><text:s/>(b)<text:s/>11</text:span><text:span text:style-name="T191_4"><text:line-break/></text:span><text:span text:style-name="T191_5"><text:s/>(c)<text:s/>1</text:span></text:p>
            <text:p text:style-name="P192"/>
            <text:p text:style-name="P193"/>
            <text:p text:style-name="P194"><text:span text:style-name="T194_1">20/21<text:s/>Target:</text:span></text:p>
            <text:p text:style-name="P195"><text:span text:style-name="T195_1">(a)<text:s/>44</text:span></text:p>
            <text:p text:style-name="P196"><text:span text:style-name="T196_1">(b)<text:s/>12</text:span></text:p>
            <text:p text:style-name="P197"><text:span text:style-name="T197_1">(c)<text:s/></text:span><text:span text:style-name="T197_2">1</text:span></text:p>
            <text:p text:style-name="P198"/>
          </table:table-cell>
          <table:table-cell table:style-name="Cell87">
            <text:p text:style-name="P199"><text:span text:style-name="T199_1">(a)</text:span><text:span text:style-name="T199_2"><text:s/></text:span><text:span text:style-name="T199_3">Target<text:s/>exceeded<text:s/>-</text:span><text:span text:style-name="T199_4"><text:s/></text:span><text:span text:style-name="T199_5">49</text:span></text:p>
            <text:p text:style-name="P200"/>
            <text:p text:style-name="P201"><text:span text:style-name="T201_1">(b)<text:s/></text:span><text:span text:style-name="T201_2">Target<text:s/>not<text:s/>met<text:s/></text:span><text:span text:style-name="T201_3"><text:s/></text:span><text:span text:style-name="T201_4"><text:s/></text:span><text:span text:style-name="T201_5">-</text:span><text:span text:style-name="T201_6"><text:s/></text:span><text:span text:style-name="T201_7">6</text:span><text:span text:style-name="T201_8"><text:s text:c="2"/></text:span></text:p>
            <text:p text:style-name="P202"><text:span text:style-name="T202_1"><text:s text:c="2"/></text:span><text:span text:style-name="T202_2"><text:s text:c="21"/></text:span><text:span text:style-name="T202_3"><text:s text:c="77"/></text:span><text:span text:style-name="T202_4"><text:line-break/></text:span><text:span text:style-name="T202_5">(c)</text:span><text:span text:style-name="T202_6"><text:s/></text:span><text:span text:style-name="T202_7">Target<text:s/></text:span><text:span text:style-name="T202_8">exceeded</text:span><text:span text:style-name="T202_9"><text:s/>-<text:s/></text:span><text:span text:style-name="T202_10">5</text:span></text:p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Row34">
          <table:table-cell table:style-name="Cell88">
            <text:p text:style-name="P207"><text:span text:style-name="T207_1">1.2<text:s/></text:span><text:span text:style-name="T207_2">Cumulative<text:s/>number<text:s/>of<text:s/>BRIBERY<text:s/>cases<text:s/>(a)<text:s/>concluded<text:s/>over<text:s/>duration<text:s/>of<text:s/>programme<text:s/>since<text:s/>2006;<text:s/>(b)<text:s/>cases<text:s/>currently<text:s/>under<text:s/>investigation<text:s/>and<text:s/>(c)<text:s/>number<text:s/>of<text:s/>file<text:s/>submissions<text:s/>to<text:s/>the<text:s/></text:span><text:span text:style-name="T207_3">CPS.</text:span><text:span text:style-name="T207_4"><text:s/></text:span></text:p>
            <text:p text:style-name="P208"/>
          </table:table-cell>
          <table:table-cell table:style-name="Cell89">
            <text:p text:style-name="P209"><text:span text:style-name="T209_1">Baseline</text:span></text:p>
            <text:p text:style-name="P210"><text:span text:style-name="T210_1">(a)<text:s/>79</text:span><text:span text:style-name="T210_2"><text:line-break/></text:span><text:span text:style-name="T210_3"><text:s/>(b)<text:s/>11</text:span><text:span text:style-name="T210_4"><text:line-break/></text:span><text:span text:style-name="T210_5"><text:s/>(c)<text:s/>1</text:span></text:p>
            <text:p text:style-name="P211"/>
            <text:p text:style-name="P212"/>
            <text:p text:style-name="P213"><text:span text:style-name="T213_1">20/21<text:s/>Target</text:span></text:p>
            <text:p text:style-name="P214"><text:span text:style-name="T214_1">(a)<text:s/>80</text:span></text:p>
            <text:p text:style-name="P215"><text:span text:style-name="T215_1">(b)<text:s/>12</text:span><text:span text:style-name="T215_2"><text:line-break/></text:span><text:span text:style-name="T215_3">(c)<text:s/></text:span><text:span text:style-name="T215_4">1</text:span></text:p>
            <text:p text:style-name="P216"/>
          </table:table-cell>
          <table:table-cell table:style-name="Cell90">
            <text:p text:style-name="P217"><text:span text:style-name="T217_1">(a)</text:span><text:span text:style-name="T217_2"><text:s/></text:span><text:span text:style-name="T217_3">Target<text:s/>exceeded</text:span><text:span text:style-name="T217_4"><text:s/>–<text:s/></text:span><text:span text:style-name="T217_5">8</text:span><text:span text:style-name="T217_6">8</text:span></text:p>
            <text:p text:style-name="P218"><text:span text:style-name="T218_1"><text:line-break/></text:span><text:span text:style-name="T218_2"><text:s/>(b)</text:span><text:span text:style-name="T218_3"><text:s/></text:span><text:span text:style-name="T218_4">Target<text:s/>not<text:s/>met<text:s/></text:span><text:span text:style-name="T218_5">-</text:span><text:span text:style-name="T218_6"><text:s/></text:span><text:span text:style-name="T218_7">6</text:span></text:p>
            <text:p text:style-name="P219"><text:span text:style-name="T219_1"><text:line-break/></text:span><text:span text:style-name="T219_2"><text:s/>(c)<text:s/></text:span><text:span text:style-name="T219_3">Target<text:s/>met<text:s/>-<text:s/></text:span><text:span text:style-name="T219_4">1</text:span><text:span text:style-name="T219_5"><text:line-break/></text:span><text:span text:style-name="T219_6"><text:s/></text:span></text:p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Row35">
          <table:table-cell table:style-name="Cell91">
            <text:p text:style-name="P224"><text:span text:style-name="T224_1">1.3<text:s/></text:span><text:span text:style-name="T224_2">Cumulative<text:s/>number<text:s/>of<text:s/>UWO<text:s/>/<text:s/>PART<text:s/>5<text:s/>CIVIL<text:s/>RECOVERY<text:s/>investigations<text:s/>commenced<text:s/>since<text:s/>April<text:s/></text:span><text:span text:style-name="T224_3">2020.</text:span><text:span text:style-name="T224_4"><text:s/></text:span></text:p>
            <text:p text:style-name="P225"/>
          </table:table-cell>
          <table:table-cell table:style-name="Cell92">
            <text:p text:style-name="P226"><text:span text:style-name="T226_1">Baseline</text:span><text:span text:style-name="T226_2"><text:s/>Previously<text:s/>Not<text:s/>Collected</text:span></text:p>
            <text:p text:style-name="P227"/>
            <text:p text:style-name="P228"><text:span text:style-name="T228_1">20/21<text:s/>Target-</text:span></text:p>
            <text:p text:style-name="P229"><text:span text:style-name="T229_1">N/A</text:span></text:p>
          </table:table-cell>
          <table:table-cell table:style-name="Cell93">
            <text:p text:style-name="P230"/>
            <text:p text:style-name="P231"><text:span text:style-name="T231_1">Removed<text:s/>from<text:s/>the<text:s/>log</text:span><text:span text:style-name="T231_2">-</text:span><text:span text:style-name="T231_3">frame<text:s/>due<text:s/>to<text:s/>reduced<text:s/>budget<text:s/>in<text:s/>2020/21<text:s/></text:span></text:p>
          </table:table-cell>
        </table:table-row>
        <table:table-row table:style-name="Row36">
          <table:table-cell table:style-name="Cell94">
            <text:p text:style-name="P232"><text:span text:style-name="T232_1">1.4<text:s/></text:span><text:span text:style-name="T232_2">Cumulative<text:s/>number<text:s/>of<text:s/>foreign<text:s/>mutual<text:s/>legal<text:s/>assistance<text:s/>requests<text:s/>supported<text:s/>and<text:s/>processed<text:s/>by<text:s/>UK<text:s/>Authorities<text:s/>and<text:s/>UKCA</text:span></text:p>
            <text:p text:style-name="P233"/>
          </table:table-cell>
          <table:table-cell table:style-name="Cell95">
            <text:p text:style-name="P234"><text:span text:style-name="T234_1">Baseline</text:span><text:span text:style-name="T234_2"><text:s/>Previously<text:s/>Not<text:s/>Collected</text:span></text:p>
            <text:p text:style-name="P235"/>
            <text:p text:style-name="P236"><text:span text:style-name="T236_1">20/21<text:s/>Target-</text:span><text:span text:style-name="T236_2"><text:s/></text:span></text:p>
            <text:p text:style-name="P237"><text:span text:style-name="T237_1">1</text:span></text:p>
          </table:table-cell>
          <table:table-cell table:style-name="Cell96">
            <text:p text:style-name="P238"><text:span text:style-name="T238_1">Target<text:s/></text:span><text:span text:style-name="T238_2">exceeded</text:span><text:span text:style-name="T238_3"><text:s/>-<text:s/></text:span><text:span text:style-name="T238_4">5</text:span><text:span text:style-name="T238_5"><text:s/>Kenyan<text:s/>cases<text:s/>are<text:s/></text:span><text:span text:style-name="T238_6">being<text:s/></text:span><text:span text:style-name="T238_7">support</text:span><text:span text:style-name="T238_8">ed</text:span><text:span text:style-name="T238_9">/progress</text:span><text:span text:style-name="T238_10">ed</text:span><text:span text:style-name="T238_11">.<text:s/></text:span></text:p>
          </table:table-cell>
        </table:table-row>
      </table:table>
      <text:p text:style-name="P239"><text:bookmark-end text:name="_Hlk64964690"/></text:p>
      <text:p text:style-name="P240"><text:span text:style-name="T240_1">This<text:s/>output<text:s/>performed<text:s/>well</text:span><text:span text:style-name="T240_2">.<text:s/>T</text:span><text:span text:style-name="T240_3">he<text:s/>ICU<text:s/>has<text:s/>had<text:s/>a<text:s/>successful<text:s/>year<text:s/>with<text:s/></text:span><text:span text:style-name="T240_4">six</text:span><text:span text:style-name="T240_5"><text:s/>cases<text:s/>submitted<text:s/>to<text:s/>CPS</text:span><text:span text:style-name="T240_6"><text:s/>for<text:s/>charging</text:span><text:span text:style-name="T240_7"><text:s/>and<text:s/>this<text:s/>represents<text:s/>a<text:s/>significant<text:s/>amount<text:s/>of<text:s/>work<text:s/>over<text:s/>the<text:s/>last<text:s/>months<text:s/>and<text:s/>years</text:span><text:span text:style-name="T240_8">.</text:span><text:span text:style-name="T240_9"><text:s/>The<text:s/>high<text:s/>number</text:span><text:span text:style-name="T240_10"><text:s/>of<text:s/>cases<text:s/>at<text:s/>an<text:s/>advanced<text:s/>stage<text:s/></text:span><text:span text:style-name="T240_11">this<text:s/>year<text:s/>is<text:s/>because<text:s/>the<text:s/>portfolio<text:s/>of<text:s/>cases</text:span><text:span text:style-name="T240_12"><text:s/></text:span><text:span text:style-name="T240_13">has<text:s/>been<text:s/>progressing<text:s/>since<text:s/>the<text:s/>ICU<text:s/>was<text:s/>established<text:s/>in<text:s/>2015<text:s/></text:span><text:span text:style-name="T240_14">which<text:s/>is<text:s/>when<text:s/>all<text:s/>most<text:s/>of<text:s/>these</text:span><text:span text:style-name="T240_15"><text:s/>new<text:s/>cases<text:s/>were<text:s/>started.<text:s/></text:span><text:span text:style-name="T240_16">In<text:s/>the<text:s/>reporting<text:s/>year,<text:s/></text:span><text:span text:style-name="T240_17">ten<text:s/>b</text:span><text:span text:style-name="T240_18">ribery<text:s/></text:span><text:span text:style-name="T240_19">cases<text:s/></text:span><text:span text:style-name="T240_20">and<text:s/></text:span><text:span text:style-name="T240_21">five</text:span><text:span text:style-name="T240_22"><text:s/>money<text:s/>laundering<text:s/>cases<text:s/>have<text:s/></text:span><text:span text:style-name="T240_23">also<text:s/></text:span><text:span text:style-name="T240_24">be</text:span><text:span text:style-name="T240_25">en</text:span><text:span text:style-name="T240_26"><text:s/>concluded.<text:s/></text:span><text:span text:style-name="T240_27">‘</text:span><text:span text:style-name="T240_28">Concluded</text:span><text:span text:style-name="T240_29"><text:s/></text:span><text:span text:style-name="T240_30">cases</text:span><text:span text:style-name="T240_31">’</text:span><text:span text:style-name="T240_32"><text:s/>can<text:s/>also<text:s/></text:span><text:span text:style-name="T240_33">include</text:span><text:span text:style-name="T240_34"><text:s/>civil<text:s/>settlements</text:span><text:span text:style-name="T240_35">,</text:span><text:span text:style-name="T240_36"><text:s/>civil</text:span><text:span text:style-name="T240_37"><text:s/></text:span><text:span text:style-name="T240_38">forfeiture</text:span><text:span text:style-name="T240_39">s<text:s/>or<text:s/></text:span><text:span text:style-name="T240_40">disruptions<text:s/>where<text:s/>action<text:s/>is<text:s/>concluded.</text:span><text:span text:style-name="T240_41"><text:s/></text:span></text:p>
      <text:p text:style-name="P241"/>
      <text:p text:style-name="P242"><text:span text:style-name="T242_1">I</text:span><text:span text:style-name="T242_2">ndicator</text:span><text:span text:style-name="T242_3">s</text:span><text:span text:style-name="T242_4"><text:s/>1.1</text:span><text:span text:style-name="T242_5">(b)<text:s/></text:span><text:span text:style-name="T242_6">and<text:s/>1.2</text:span><text:span text:style-name="T242_7">(b)</text:span><text:span text:style-name="T242_8">,</text:span><text:span text:style-name="T242_9"><text:s/></text:span><text:span text:style-name="T242_10">w</text:span><text:span text:style-name="T242_11">ere<text:s/>not<text:s/>met,<text:s/>with<text:s/></text:span><text:span text:style-name="T242_12">six</text:span><text:span text:style-name="T242_13"><text:s/>cases<text:s/>currently<text:s/>under<text:s/>investigation<text:s/>for<text:s/>money<text:s/>laundering<text:s/>and<text:s/>bribery</text:span><text:span text:style-name="T242_14"><text:s/>against<text:s/>targets<text:s/>of<text:s/>12<text:s/>in<text:s/>each<text:s/>indicator</text:span><text:span text:style-name="T242_15">.<text:s/></text:span><text:span text:style-name="T242_16">This<text:s/>is<text:s/>because<text:s/></text:span><text:span text:style-name="T242_17">many<text:s/></text:span><text:span text:style-name="T242_18">cases<text:s/>under<text:s/>investigation<text:s/>have<text:s/>moved<text:s/>to</text:span><text:span text:style-name="T242_19"><text:s/>charging<text:s/>or<text:s/>have<text:s/>been</text:span><text:span text:style-name="T242_20"><text:s/>completed</text:span><text:span text:style-name="T242_21"><text:s/>during<text:s/>the<text:s/>reporting<text:s/>year</text:span><text:span text:style-name="T242_22">,<text:s/></text:span><text:span text:style-name="T242_23">which<text:s/>are</text:span><text:span text:style-name="T242_24"><text:s/>successful<text:s/>outcomes.<text:s/></text:span><text:span text:style-name="T242_25">On<text:s/>reflection,<text:s/>t</text:span><text:span text:style-name="T242_26">hese<text:s/>two</text:span><text:span text:style-name="T242_27"><text:s/></text:span><text:span text:style-name="T242_28">indicators</text:span><text:span text:style-name="T242_29"><text:s/></text:span><text:span text:style-name="T242_30">do<text:s/>not<text:s/></text:span><text:span text:style-name="T242_31">fairly</text:span><text:span text:style-name="T242_32"><text:s/></text:span><text:span text:style-name="T242_33">reflect<text:s/></text:span><text:span text:style-name="T242_34">the<text:s/></text:span><text:span text:style-name="T242_35">success<text:s/></text:span><text:span text:style-name="T242_36">of</text:span><text:span text:style-name="T242_37"><text:s/>moving<text:s/>out<text:s/>of<text:s/>the<text:s/>investigation<text:s/></text:span><text:span text:style-name="T242_38">stage</text:span><text:span text:style-name="T242_39"><text:s/>into<text:s/>later<text:s/>stages<text:s/>of<text:s/>the<text:s/>process</text:span><text:span text:style-name="T242_40">.<text:s/></text:span><text:span text:style-name="T242_41">This<text:s/>has<text:s/></text:span><text:span text:style-name="T242_42">resulted<text:s/>in<text:s/></text:span><text:span text:style-name="T242_43">t</text:span><text:span text:style-name="T242_44">argets<text:s/>not<text:s/>being<text:s/>met</text:span><text:span text:style-name="T242_45">,<text:s/>when</text:span><text:span text:style-name="T242_46"><text:s/>the<text:s/>reason<text:s/>for<text:s/></text:span><text:span text:style-name="T242_47">missing<text:s/>the<text:s/>target</text:span><text:span text:style-name="T242_48">s</text:span><text:span text:style-name="T242_49"><text:s/></text:span><text:span text:style-name="T242_50">is<text:s/>because<text:s/>of<text:s/>good<text:s/>progress</text:span><text:span text:style-name="T242_51"><text:s/>in<text:s/>the<text:s/>investigation</text:span><text:span text:style-name="T242_52"><text:s/>stage</text:span><text:span text:style-name="T242_53">.</text:span><text:span text:style-name="T242_54"><text:s/></text:span><text:span text:style-name="T242_55">It<text:s/>is<text:s/></text:span><text:span text:style-name="T242_56">therefore<text:s/></text:span><text:span text:style-name="T242_57">recommended<text:s/>that<text:s/>the<text:s/>ICU<text:s/>and<text:s/>FCDO<text:s/>programme<text:s/>staff<text:s/>revie</text:span><text:span text:style-name="T242_58">w<text:s/></text:span><text:span text:style-name="T242_59">and<text:s/>adjust<text:s/></text:span><text:span text:style-name="T242_60">th</text:span><text:span text:style-name="T242_61">ese</text:span><text:span text:style-name="T242_62"><text:s/>indicator</text:span><text:span text:style-name="T242_63">s</text:span><text:span text:style-name="T242_64"><text:s/>to<text:s/></text:span><text:span text:style-name="T242_65">fairly<text:s/>measure<text:s/>progress</text:span><text:span text:style-name="T242_66"><text:s/>in<text:s/>the<text:s/>next<text:s/>reporting<text:s/>year</text:span><text:span text:style-name="T242_67">.</text:span><text:span text:style-name="T242_68"><text:s/></text:span></text:p>
      <text:p text:style-name="P243"/>
      <text:p text:style-name="P244"><text:span text:style-name="T244_1">The<text:s/>main<text:s/>impact<text:s/>of<text:s/>the</text:span><text:span text:style-name="T244_2"><text:s/>reduced<text:s/>budget<text:s/>in<text:s/>2020/21</text:span><text:span text:style-name="T244_3"><text:s/>on<text:s/>this<text:s/>output,</text:span><text:span text:style-name="T244_4"><text:s/>has<text:s/>been<text:s/></text:span><text:span text:style-name="T244_5">on</text:span><text:span text:style-name="T244_6"><text:s/></text:span><text:span text:style-name="T244_7">the<text:s/></text:span><text:span text:style-name="T244_8">UWO<text:s/></text:span><text:span text:style-name="T244_9">indicator<text:s/>1.3</text:span><text:span text:style-name="T244_10">.</text:span><text:span text:style-name="T244_11"><text:s/></text:span><text:span text:style-name="T244_12">Because<text:s/>no<text:s/>staff<text:s/>were<text:s/>recruited,<text:s/>the<text:s/>CRT<text:s/>could<text:s/>not<text:s/>expand</text:span><text:span text:style-name="T244_13"><text:s/>and</text:span><text:span text:style-name="T244_14"><text:s/></text:span><text:span text:style-name="T244_15">could<text:s/>not<text:s/>increase<text:s/>the<text:s/>number<text:s/>of<text:s/>UWO<text:s/>investigations</text:span><text:span text:style-name="T244_16">.<text:s/>W</text:span><text:span text:style-name="T244_17">hile<text:s/>the<text:s/></text:span><text:span text:style-name="T244_18">budget<text:s/>f</text:span><text:span text:style-name="T244_19">or<text:s/>the<text:s/>next<text:s/>financial<text:s/>year<text:s/></text:span><text:span text:style-name="T244_20">is</text:span><text:span text:style-name="T244_21"><text:s/>yet<text:s/>to<text:s/>be<text:s/>agreed,<text:s/>it<text:s/>is<text:s/></text:span><text:span text:style-name="T244_22">un</text:span><text:span text:style-name="T244_23">likely<text:s/>th</text:span><text:span text:style-name="T244_24">at<text:s/>funding<text:s/>will<text:s/>be<text:s/>available<text:s/>to<text:s/>recruit<text:s/>to<text:s/>these<text:s/>posts<text:s/>in<text:s/>the<text:s/>near<text:s/>future.</text:span></text:p>
      <text:p text:style-name="P245"/>
      <text:p text:style-name="P246"><text:span text:style-name="T246_1">In<text:s/>the<text:s/></text:span><text:span text:style-name="T246_2">previous</text:span><text:span text:style-name="T246_3"><text:s/>phase<text:s/>of<text:s/></text:span><text:span text:style-name="T246_4">the<text:s/></text:span><text:span text:style-name="T246_5">P</text:span><text:span text:style-name="T246_6">rogramme,<text:s/>there<text:s/>was<text:s/>a<text:s/>concern<text:s/>that<text:s/></text:span><text:span text:style-name="T246_7">insufficient<text:s/>attention<text:s/>was<text:s/>being<text:s/>given<text:s/>to</text:span><text:span text:style-name="T246_8"><text:s/>anti-bribery<text:s/>cases<text:s/>because<text:s/></text:span><text:span text:style-name="T246_9">of<text:s/></text:span><text:span text:style-name="T246_10">the<text:s/>NCA’s<text:s/>historic<text:s/>expertise<text:s/>in<text:s/>money<text:s/>laundering<text:s/>and<text:s/>because<text:s/>the<text:s/>ICU<text:s/>anti-bribery<text:s/>capacity<text:s/>was<text:s/>being<text:s/>built<text:s/>from<text:s/>scratch.<text:s/></text:span><text:span text:style-name="T246_11">However,<text:s/>i</text:span><text:span text:style-name="T246_12">n<text:s/>this<text:s/>reporting<text:s/>year</text:span><text:span text:style-name="T246_13"><text:s/></text:span><text:span text:style-name="T246_14">six<text:s/>bribery<text:s/>cases<text:s/>are<text:s/>under<text:s/>investigation<text:s/>and<text:s/>ten</text:span><text:span text:style-name="T246_15"><text:s/>cases<text:s/>have<text:s/>been<text:s/></text:span><text:span text:style-name="T246_16">concluded</text:span><text:span text:style-name="T246_17">,<text:s/></text:span><text:span text:style-name="T246_18">indicating<text:s/>a<text:s/>better<text:s/></text:span><text:span text:style-name="T246_19">balance<text:s/></text:span><text:span text:style-name="T246_20">of<text:s/>bribery<text:s/>and<text:s/>money<text:s/>laundering</text:span><text:span text:style-name="T246_21"><text:s/>cases<text:s/></text:span><text:span text:style-name="T246_22">in<text:s/>their<text:s/>caseload.</text:span></text:p>
      <text:h text:style-name="P247" text:outline-level="2"><text:span text:style-name="T247_1">The<text:s/>nature<text:s/>of<text:s/>the<text:s/>ICU’s<text:s/>investigations<text:s/>mean</text:span><text:span text:style-name="T247_2">s<text:s/></text:span><text:span text:style-name="T247_3">that<text:s/>international<text:s/>requests<text:s/>for<text:s/>evidence<text:s/>are<text:s/>an<text:s/>essential<text:s/>part<text:s/>of<text:s/>the<text:s/>work</text:span><text:span text:style-name="T247_4">.</text:span><text:span text:style-name="T247_5"><text:s/>This<text:s/>includes<text:s/>evidence<text:s/>requests<text:s/>made<text:s/>by<text:s/>the<text:s/>ICU<text:s/>overseas,<text:s/>but<text:s/>also<text:s/>evidence<text:s/>requests<text:s/>made<text:s/>by<text:s/>overseas<text:s/>law<text:s/>enforcement<text:s/>of<text:s/>the<text:s/>UK.<text:s/></text:span><text:span text:style-name="T247_6">A<text:s/>new<text:s/>part<text:s/>of<text:s/>the<text:s/>Programme<text:s/>this<text:s/>year<text:s/>has<text:s/>been<text:s/>the<text:s/>addition<text:s/>of<text:s/></text:span><text:span text:style-name="T247_7">UKCA</text:span><text:span text:style-name="T247_8"><text:s/></text:span><text:span text:style-name="T247_9">as<text:s/>a<text:s/>programme<text:s/>partner.<text:s/>UKCA<text:s/></text:span><text:span text:style-name="T247_10">supports<text:s/>ICU<text:s/>in</text:span><text:span text:style-name="T247_11"><text:s/>process</text:span><text:span text:style-name="T247_12">ing</text:span><text:span text:style-name="T247_13"><text:s/>mutual<text:s/>legal<text:s/>assistance<text:s/>requests<text:s/></text:span><text:span text:style-name="T247_14">from<text:s/>developing<text:s/>countries<text:s/></text:span><text:span text:style-name="T247_15">which<text:s/>need<text:s/>extra<text:s/>work<text:s/>and</text:span><text:span text:style-name="T247_16"><text:s/></text:span><text:span text:style-name="T247_17">support</text:span><text:span text:style-name="T247_18">s</text:span><text:span text:style-name="T247_19"><text:s/>developing<text:s/>countries<text:s/>to<text:s/>build<text:s/>their<text:s/>capacity<text:s/>to<text:s/>use<text:s/>the<text:s/>international<text:s/>and<text:s/>UK<text:s/>systems.<text:s/></text:span><text:span text:style-name="T247_20">Therefore,<text:s/>this<text:s/>phase<text:s/>of<text:s/>UK<text:s/>ACT<text:s/>is<text:s/>providing<text:s/>support<text:s/>to<text:s/>UKCA</text:span><text:span text:style-name="T247_21"><text:s/>for<text:s/>travel<text:s/>to<text:s/>meet<text:s/>overseas<text:s/>partners<text:s/>to<text:s/>advise<text:s/>on<text:s/>preparation<text:s/>and<text:s/>submission<text:s/>of<text:s/>mutual<text:s/>legal<text:s/>assistance<text:s/>requests.<text:s/></text:span><text:span text:style-name="T247_22">In<text:s/>UKCA’s<text:s/>first<text:s/>year<text:s/>of<text:s/>operation,<text:s/>they<text:s/>have<text:s/>made<text:s/>great<text:s/>progress</text:span><text:span text:style-name="T247_23">,<text:s/>e</text:span><text:span text:style-name="T247_24">xceed</text:span><text:span text:style-name="T247_25">ing</text:span><text:span text:style-name="T247_26"><text:s/>their<text:s/>target</text:span><text:span text:style-name="T247_27"><text:s/>(indicator<text:s/>1.4)</text:span><text:span text:style-name="T247_28">.</text:span><text:span text:style-name="T247_29"><text:s/>They<text:s/>took<text:s/>advantage<text:s/>of<text:s/>a<text:s/>gap<text:s/>in<text:s/>lockdown<text:s/>to<text:s/>travel<text:s/>to<text:s/>Kenya<text:s/>to<text:s/>carry<text:s/>out<text:s/>training<text:s/>in<text:s/>person.</text:span></text:h>
      <text:p text:style-name="P248"/>
      <text:p text:style-name="P249"><text:span text:style-name="T249_1">Recommendation<text:s/>4:</text:span></text:p>
      <text:p text:style-name="P250"><text:span text:style-name="T250_1">It<text:s/>is<text:s/>recommended<text:s/>that<text:s/>the<text:s/>ICU<text:s/>and<text:s/>FCDO<text:s/>programme<text:s/>staff<text:s/>review<text:s/>indicators<text:s/>1.1<text:s/></text:span><text:span text:style-name="T250_2">(cumulative<text:s/>number<text:s/>of<text:s/>money<text:s/>laundering<text:s/>cases)<text:s/></text:span><text:span text:style-name="T250_3">and<text:s/>1.2<text:s/></text:span><text:span text:style-name="T250_4">(cumulative<text:s/>number<text:s/>of<text:s/>bribery<text:s/>cases)<text:s/></text:span><text:span text:style-name="T250_5">to<text:s/>ensure<text:s/>what<text:s/>is<text:s/>being<text:s/>measured<text:s/>correct</text:span><text:span text:style-name="T250_6">ly<text:s/>reflects<text:s/>progress</text:span><text:span text:style-name="T250_7">.</text:span></text:p>
      <text:p text:style-name="P251"/>
      <text:p text:style-name="P252"><text:span text:style-name="T252_1">Recommendation<text:s/></text:span><text:span text:style-name="T252_2">5</text:span><text:span text:style-name="T252_3">:</text:span></text:p>
      <text:h text:style-name="P253" text:outline-level="2"><text:span text:style-name="T253_1">I</text:span><text:span text:style-name="T253_2">t<text:s/>is<text:s/>recommended<text:s/>that<text:s/>UKCA<text:s/>and<text:s/>FCDO<text:s/>staff<text:s/>review<text:s/>indicator<text:s/>1.4<text:s/>to<text:s/>identify<text:s/>and<text:s/>measure<text:s/>the<text:s/>impact<text:s/>of<text:s/>the<text:s/>training<text:s/>being<text:s/>delivered<text:s/>in<text:s/>country<text:s/>and<text:s/></text:span><text:span text:style-name="T253_3">how<text:s/>this<text:s/>links<text:s/>to<text:s/>new<text:s/>requests.<text:s/></text:span><text:span text:style-name="T253_4">The<text:s/>wording<text:s/>in<text:s/>the<text:s/>log</text:span><text:span text:style-name="T253_5">-</text:span><text:span text:style-name="T253_6">frame<text:s/>is<text:s/>ambiguous</text:span><text:span text:style-name="T253_7"><text:s/>and<text:s/>i</text:span><text:span text:style-name="T253_8">t<text:s/>should<text:s/>be<text:s/>clear<text:s/>that<text:s/>this<text:s/>includes<text:s/></text:span><text:span text:style-name="T253_9">cases<text:s/></text:span><text:span text:style-name="T253_10">which<text:s/>the<text:s/></text:span><text:span text:style-name="T253_11">UKCA<text:s/>are<text:s/>supporting/progressing</text:span><text:span text:style-name="T253_12">,</text:span><text:span text:style-name="T253_13"><text:s/>and<text:s/>not<text:s/>just<text:s/>new<text:s/>cases.<text:s/>This</text:span><text:span text:style-name="T253_14"><text:s/></text:span><text:span text:style-name="T253_15">adjustment<text:s/></text:span><text:span text:style-name="T253_16">will<text:s/>give<text:s/>a<text:s/>true<text:s/>ref</text:span><text:span text:style-name="T253_17">l</text:span><text:span text:style-name="T253_18">ection<text:s/>of<text:s/>the<text:s/>work<text:s/>undertaken.</text:span></text:h>
      <text:p text:style-name="P254"/>
      <text:p text:style-name="P255"/>
      <table:table table:style-name="Table8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7">
          <table:table-cell table:style-name="Cell97">
            <text:p text:style-name="P256"><text:bookmark-start text:name="_Hlk64964995"/><text:span text:style-name="T256_1">Output<text:s/>Title<text:s/></text:span></text:p>
          </table:table-cell>
          <table:table-cell table:style-name="Cell98" table:number-columns-spanned="4">
            <text:p text:style-name="P257"><text:span text:style-name="T257_1">The<text:s/>sustained<text:s/>and<text:s/>increased<text:s/>level<text:s/>of<text:s/>prevention<text:s/>and<text:s/>disruption<text:s/>of<text:s/>grand<text:s/>corruption<text:s/>(the<text:s/>theft<text:s/>of<text:s/>significant<text:s/>public<text:s/>assets<text:s/>by<text:s/>senior<text:s/>foreign<text:s/>officials)<text:s/>and<text:s/>international<text:s/>bribery<text:s/>impacting<text:s/></text:span><text:span text:style-name="T257_2">lower<text:s/>income,<text:s/>lower<text:s/>middle</text:span><text:span text:style-name="T257_3">-</text:span><text:span text:style-name="T257_4">income</text:span><text:span text:style-name="T257_5"><text:s/>countries<text:s/>(priority)</text:span><text:span text:style-name="T257_6">,<text:s/></text:span><text:span text:style-name="T257_7">and<text:s/></text:span><text:span text:style-name="T257_8">middle-income<text:s/>and<text:s/>upper<text:s/>middle-income<text:s/>countries</text:span><text:span text:style-name="T257_9"><text:s/></text:span><text:span text:style-name="T257_10">(lower<text:s/>priority)<text:s/></text:span><text:span text:style-name="T257_11">and<text:s/>with<text:s/>a<text:s/>connection<text:s/>to<text:s/>the<text:s/>UK.<text:s/>This<text:s/>includes<text:s/>prevention<text:s/>and<text:s/>disruption<text:s/>activity<text:s/>targeting<text:s/>professional<text:s/>enablers<text:s/>and<text:s/>efforts<text:s/>to<text:s/>deny<text:s/>access<text:s/>to<text:s/>proceeds<text:s/>of<text:s/>corruption<text:s/>and<text:s/>recovery<text:s/>of<text:s/>assets<text:s/>using<text:s/>civil<text:s/>powers</text:span><text:span text:style-name="T257_12">.</text:span><text:span text:style-name="T257_13"><text:s/></text:span></text:p>
            <text:p text:style-name="P258"/>
          </table:table-cell>
          <table:covered-table-cell/>
          <table:covered-table-cell/>
          <table:covered-table-cell/>
        </table:table-row>
        <table:table-row table:style-name="Row38">
          <table:table-cell table:style-name="Cell99" table:number-columns-spanned="2">
            <text:p text:style-name="P259"><text:span text:style-name="T259_1">Output<text:s/>number:<text:s/></text:span></text:p>
          </table:table-cell>
          <table:covered-table-cell/>
          <table:table-cell table:style-name="Cell100">
            <text:p text:style-name="P260"><text:span text:style-name="T260_1">2</text:span></text:p>
          </table:table-cell>
          <table:table-cell table:style-name="Cell101">
            <text:p text:style-name="P261"><text:span text:style-name="T261_1">Output<text:s/>Score:<text:s/></text:span></text:p>
          </table:table-cell>
          <table:table-cell table:style-name="Cell102">
            <text:p text:style-name="P262"><text:span text:style-name="T262_1">A+</text:span></text:p>
          </table:table-cell>
        </table:table-row>
        <table:table-row table:style-name="Row39">
          <table:table-cell table:style-name="Cell103" table:number-columns-spanned="2">
            <text:p text:style-name="P263"><text:span text:style-name="T263_1">Impact<text:s/>weighting<text:s/>(%):<text:s text:c="2"/></text:span></text:p>
          </table:table-cell>
          <table:covered-table-cell/>
          <table:table-cell table:style-name="Cell104">
            <text:p text:style-name="P264"><text:span text:style-name="T264_1">25%</text:span></text:p>
          </table:table-cell>
          <table:table-cell table:style-name="Cell105">
            <text:p text:style-name="P265"><text:span text:style-name="T265_1">Weighting<text:s/>revised<text:s/>since<text:s/>last<text:s/>AR?<text:s/></text:span></text:p>
          </table:table-cell>
          <table:table-cell table:style-name="Cell106">
            <text:p text:style-name="P266"><text:span text:style-name="T266_1">N/A</text:span></text:p>
          </table:table-cell>
        </table:table-row>
      </table:table>
      <text:p text:style-name="P267"><text:bookmark-end text:name="_Hlk64964995"/></text:p>
      <text:p text:style-name="P268"/>
      <table:table table:style-name="Table9">
        <table:table-column table:style-name="Column30"/>
        <table:table-column table:style-name="Column31"/>
        <table:table-column table:style-name="Column32"/>
        <table:table-row table:style-name="Row40">
          <table:table-cell table:style-name="Cell107">
            <text:p text:style-name="P269"><text:bookmark-start text:name="_Hlk64965011"/><text:span text:style-name="T269_1">Indicator(s)</text:span></text:p>
          </table:table-cell>
          <table:table-cell table:style-name="Cell108">
            <text:p text:style-name="P270"><text:span text:style-name="T270_1">Baselines<text:s/>and<text:s/></text:span><text:span text:style-name="T270_2">Milestone</text:span><text:span text:style-name="T270_3">s</text:span><text:span text:style-name="T270_4"><text:s/>for<text:s/>this<text:s/>review</text:span></text:p>
          </table:table-cell>
          <table:table-cell table:style-name="Cell109">
            <text:p text:style-name="P271"><text:span text:style-name="T271_1">Progress<text:s/></text:span></text:p>
          </table:table-cell>
        </table:table-row>
        <table:table-row table:style-name="Row41">
          <table:table-cell table:style-name="Cell110">
            <text:p text:style-name="P272"><text:span text:style-name="T272_1">2.1<text:s/></text:span><text:span text:style-name="T272_2">Cumulative<text:s/>number<text:s/>of<text:s/>LIC,<text:s/>LMIC<text:s/>and<text:s/>MIC<text:s/>jurisdictions<text:s/>to<text:s/>which<text:s/>investigations<text:s/>in<text:s/>1.1-1.3<text:s/>above<text:s/></text:span><text:span text:style-name="T272_3">relate.</text:span><text:span text:style-name="T272_4"><text:s/></text:span></text:p>
            <text:p text:style-name="P273"/>
          </table:table-cell>
          <table:table-cell table:style-name="Cell111">
            <text:p text:style-name="P274"><text:span text:style-name="T274_1">Baseline</text:span></text:p>
            <text:p text:style-name="P275"><text:span text:style-name="T275_1">46</text:span></text:p>
            <text:p text:style-name="P276"/>
            <text:p text:style-name="P277"><text:span text:style-name="T277_1">20/21<text:s/>Target</text:span></text:p>
            <text:p text:style-name="P278"><text:span text:style-name="T278_1">4</text:span><text:span text:style-name="T278_2">7</text:span></text:p>
            <text:p text:style-name="P279"/>
          </table:table-cell>
          <table:table-cell table:style-name="Cell112">
            <text:p text:style-name="P280"><text:span text:style-name="T280_1"><text:s/></text:span></text:p>
            <text:p text:style-name="P281"><text:span text:style-name="T281_1">Target<text:s/></text:span><text:span text:style-name="T281_2">exceeded</text:span><text:span text:style-name="T281_3"><text:s/>–<text:s/></text:span><text:span text:style-name="T281_4">4</text:span><text:span text:style-name="T281_5">8</text:span></text:p>
            <text:p text:style-name="P282"><text:span text:style-name="T282_1">Two<text:s/>new<text:s/>jurisdictions<text:s/>added.</text:span></text:p>
          </table:table-cell>
        </table:table-row>
        <table:table-row table:style-name="Row42">
          <table:table-cell table:style-name="Cell113">
            <text:p text:style-name="P283"><text:span text:style-name="T283_1">2.2<text:s/></text:span><text:span text:style-name="T283_2">Cumulative<text:s/>number<text:s/>of<text:s/>referrals<text:s/>by<text:s/>ICU<text:s/>&amp;<text:s/>BCIU<text:s/>to<text:s/>other<text:s/>UK<text:s/>authorities<text:s/>or<text:s/>overseas<text:s/>authorities<text:s/> </text:span></text:p>
            <text:p text:style-name="P284"/>
          </table:table-cell>
          <table:table-cell table:style-name="Cell114">
            <text:p text:style-name="P285"><text:span text:style-name="T285_1">Baseline</text:span></text:p>
            <text:p text:style-name="P286"><text:span text:style-name="T286_1">98</text:span></text:p>
            <text:p text:style-name="P287"/>
            <text:p text:style-name="P288"><text:span text:style-name="T288_1">20/21<text:s/>Target</text:span></text:p>
            <text:p text:style-name="P289"><text:span text:style-name="T289_1">103</text:span></text:p>
          </table:table-cell>
          <table:table-cell table:style-name="Cell115">
            <text:p text:style-name="P290"/>
            <text:p text:style-name="P291"><text:span text:style-name="T291_1">Target<text:s/>exceeded<text:s/></text:span><text:span text:style-name="T291_2">-10</text:span><text:span text:style-name="T291_3">7</text:span></text:p>
            <text:p text:style-name="P292"/>
          </table:table-cell>
        </table:table-row>
        <table:table-row table:style-name="Row43">
          <table:table-cell table:style-name="Cell116">
            <text:p text:style-name="P293"><text:span text:style-name="T293_1">2.3<text:s/></text:span><text:span text:style-name="T293_2">Cumulative<text:s/>number<text:s/>of<text:s/>instances<text:s/>where<text:s/>other<text:s/>law<text:s/>enforcement<text:s/>agencies<text:s/>in<text:s/>UK<text:s/>or<text:s/>overseas<text:s/>have<text:s/>taken<text:s/>on<text:s/>new<text:s/>work<text:s/>or<text:s/>broadened<text:s/>the<text:s/>scope<text:s/>of<text:s/>existing<text:s/>activity<text:s/>due<text:s/>to<text:s/>referrals,<text:s/>engagement,<text:s/>advice<text:s/>or<text:s/>support<text:s/>from<text:s/>ICU/BCIU</text:span><text:span text:style-name="T293_3">.</text:span></text:p>
            <text:p text:style-name="P294"/>
          </table:table-cell>
          <table:table-cell table:style-name="Cell117">
            <text:p text:style-name="P295"><text:span text:style-name="T295_1">Baseline</text:span></text:p>
            <text:p text:style-name="P296"><text:span text:style-name="T296_1">10</text:span></text:p>
            <text:p text:style-name="P297"/>
            <text:p text:style-name="P298"><text:span text:style-name="T298_1">20/21<text:s/>Target</text:span></text:p>
            <text:p text:style-name="P299"><text:span text:style-name="T299_1">11</text:span></text:p>
          </table:table-cell>
          <table:table-cell table:style-name="Cell118">
            <text:p text:style-name="P300"/>
            <text:p text:style-name="P301"><text:span text:style-name="T301_1">Target<text:s/></text:span><text:span text:style-name="T301_2">significantly<text:s/></text:span><text:span text:style-name="T301_3">exceeded<text:s/></text:span><text:span text:style-name="T301_4">-</text:span><text:span text:style-name="T301_5"><text:s/></text:span><text:span text:style-name="T301_6">20</text:span></text:p>
            <text:p text:style-name="P302"/>
            <text:p text:style-name="P303"/>
            <text:p text:style-name="P304"/>
            <text:p text:style-name="P305"/>
          </table:table-cell>
        </table:table-row>
        <table:table-row table:style-name="Row44">
          <table:table-cell table:style-name="Cell119">
            <text:p text:style-name="P306"><text:span text:style-name="T306_1">2.4<text:s/></text:span><text:span text:style-name="T306_2">Cumulative<text:s/>number<text:s/>of<text:s/>outcomes<text:s/>resulting<text:s/>from<text:s/>POCU,<text:s/>ICU<text:s/>case<text:s/>disposals:</text:span></text:p>
            <text:p text:style-name="P307"><text:span text:style-name="T307_1">(a)<text:s/>number<text:s/>of<text:s/>individuals<text:s/>/<text:s/>entities<text:s/>charged<text:s/>with<text:s/>offences</text:span></text:p>
            <text:p text:style-name="P308"><text:span text:style-name="T308_1">(b)<text:s/>number<text:s/>of<text:s/>individuals/<text:s/>entities<text:s/>successfully<text:s/>prosecuted</text:span></text:p>
            <text:p text:style-name="P309"><text:span text:style-name="T309_1">(c)<text:s/>number<text:s/>of<text:s/>alternative<text:s/>disposals<text:s/>/<text:s/>disruptions/<text:s/>other<text:s/>significant<text:s/>outcomes<text:s/>(incl<text:s/>asset<text:s/>recovery<text:s/>and<text:s/>DPAs)</text:span><text:span text:style-name="T309_2">.</text:span></text:p>
            <text:p text:style-name="P310"/>
          </table:table-cell>
          <table:table-cell table:style-name="Cell120">
            <text:p text:style-name="P311"><text:span text:style-name="T311_1">Baseline</text:span><text:span text:style-name="T311_2"><text:s/></text:span></text:p>
            <text:p text:style-name="P312"><text:span text:style-name="T312_1">(a)<text:s/>4</text:span></text:p>
            <text:p text:style-name="P313"><text:span text:style-name="T313_1">(b)<text:s/>3</text:span></text:p>
            <text:p text:style-name="P314"><text:span text:style-name="T314_1">(c)2</text:span></text:p>
            <text:p text:style-name="P315"/>
            <text:p text:style-name="P316"><text:span text:style-name="T316_1">20/21<text:s/>Target<text:s/>-</text:span></text:p>
            <text:p text:style-name="P317"><text:span text:style-name="T317_1">(a)<text:s/>4<text:s/></text:span></text:p>
            <text:p text:style-name="P318"><text:span text:style-name="T318_1">(b)<text:s/>3</text:span></text:p>
            <text:p text:style-name="P319"><text:span text:style-name="T319_1">(c)<text:s/>2</text:span></text:p>
          </table:table-cell>
          <table:table-cell table:style-name="Cell121">
            <text:p text:style-name="P320"/>
            <text:p text:style-name="P321"><text:span text:style-name="T321_1">(a)<text:s/></text:span><text:span text:style-name="T321_2">Target<text:s/>exceeded</text:span><text:span text:style-name="T321_3"><text:s/>-</text:span><text:span text:style-name="T321_4">10</text:span></text:p>
            <text:p text:style-name="P322"><text:span text:style-name="T322_1"><text:line-break/></text:span><text:span text:style-name="T322_2"><text:s/>(b)<text:s/></text:span><text:span text:style-name="T322_3">Target<text:s/>met</text:span><text:span text:style-name="T322_4"><text:s/>-</text:span><text:span text:style-name="T322_5"><text:s/>3</text:span></text:p>
            <text:p text:style-name="P323"><text:span text:style-name="T323_1"><text:line-break/></text:span><text:span text:style-name="T323_2"><text:s/>(c)<text:s/></text:span><text:span text:style-name="T323_3">Target<text:s/>met</text:span><text:span text:style-name="T323_4"><text:s/></text:span><text:span text:style-name="T323_5">-</text:span><text:span text:style-name="T323_6"><text:s/></text:span><text:span text:style-name="T323_7">2</text:span><text:span text:style-name="T323_8"><text:line-break/></text:span><text:span text:style-name="T323_9"><text:s/></text:span></text:p>
            <text:p text:style-name="P324"/>
            <text:p text:style-name="P325"/>
            <text:p text:style-name="P326"/>
            <text:p text:style-name="P327"/>
          </table:table-cell>
        </table:table-row>
      </table:table>
      <text:p text:style-name="P328"><text:bookmark-end text:name="_Hlk64965011"/></text:p>
      <text:p text:style-name="P329"><text:span text:style-name="T329_1">This<text:s/>output<text:s/>has<text:s/>been<text:s/>very<text:s/>successful<text:s/>with<text:s/>each<text:s/>target<text:s/>being<text:s/>met<text:s/>or<text:s/>exceeded</text:span><text:span text:style-name="T329_2"><text:s/>and<text:s/>t</text:span><text:span text:style-name="T329_3">his<text:s/>has<text:s/>been<text:s/>achieved<text:s/>d</text:span><text:span text:style-name="T329_4">espite<text:s/>the<text:s/>difficulties<text:s/></text:span><text:span text:style-name="T329_5">caused<text:s/>by<text:s/>t</text:span><text:span text:style-name="T329_6">he<text:s/>pandemic</text:span><text:span text:style-name="T329_7"><text:s/>and<text:s/>the<text:s/>budget<text:s/></text:span><text:span text:style-name="T329_8">re</text:span><text:span text:style-name="T329_9">duction<text:s/></text:span><text:span text:style-name="T329_10">during</text:span><text:span text:style-name="T329_11"><text:s/>the<text:s/>reporting<text:s/>year</text:span><text:span text:style-name="T329_12">.</text:span><text:span text:style-name="T329_13"><text:s/></text:span><text:span text:style-name="T329_14">Also<text:s/>significant</text:span><text:span text:style-name="T329_15">,</text:span><text:span text:style-name="T329_16"><text:s/>is<text:s/>t</text:span><text:span text:style-name="T329_17">he<text:s/></text:span><text:span text:style-name="T329_18">high<text:s/>level<text:s/>of<text:s/></text:span><text:span text:style-name="T329_19">referral</text:span><text:span text:style-name="T329_20">s<text:s/>to<text:s/>other<text:s/>law<text:s/>enforcement<text:s/>agencies</text:span><text:span text:style-name="T329_21"><text:s/>in<text:s/>the<text:s/>UK<text:s/>or<text:s/>overseas</text:span><text:span text:style-name="T329_22">.<text:s/></text:span><text:span text:style-name="T329_23">Th</text:span><text:span text:style-name="T329_24">ese<text:s/>types<text:s/>of<text:s/>referral</text:span><text:span text:style-name="T329_25"><text:s/>involve<text:s/></text:span><text:span text:style-name="T329_26">significant<text:s/></text:span><text:span text:style-name="T329_27">work<text:s/>by<text:s/></text:span><text:span text:style-name="T329_28">the<text:s/></text:span><text:span text:style-name="T329_29">ICU<text:s/>to<text:s/>advi</text:span><text:span text:style-name="T329_30">s</text:span><text:span text:style-name="T329_31">e<text:s/>and<text:s/>support<text:s/>other<text:s/>agencies</text:span><text:span text:style-name="T329_32">,</text:span><text:span text:style-name="T329_33"><text:s/></text:span><text:span text:style-name="T329_34">and<text:s/></text:span><text:span text:style-name="T329_35">often<text:s/></text:span><text:span text:style-name="T329_36">lead<text:s/>to<text:s/>new<text:s/>cases<text:s/>and<text:s/>broadening<text:s/></text:span><text:span text:style-name="T329_37">of<text:s/></text:span><text:span text:style-name="T329_38">the<text:s/>work<text:s/>of<text:s/></text:span><text:span text:style-name="T329_39">other<text:s/>law<text:s/>enforcement<text:s/>agencies</text:span><text:span text:style-name="T329_40">.</text:span></text:p>
      <text:p text:style-name="P330"/>
      <text:p text:style-name="P331"><text:span text:style-name="T331_1">Two<text:s/>new<text:s/>jurisdictions<text:s/>have<text:s/>been<text:s/>added<text:s/>this<text:s/>year<text:s/>to<text:s/>a<text:s/>cumulative<text:s/>number<text:s/>of<text:s/>jurisdictions<text:s/>where<text:s/>the<text:s/>Programme<text:s/>has<text:s/>worked.<text:s/>As<text:s/>this<text:s/>total<text:s/>is<text:s/>unlikely<text:s/>to<text:s/>change<text:s/>much<text:s/>in<text:s/>future,<text:s/>as<text:s/>the<text:s/>Programme<text:s/>has<text:s/>worked<text:s/>in<text:s/>most<text:s/>LICs<text:s/>and<text:s/>LMICs,<text:s/>the<text:s/>programme<text:s/>team<text:s/>should<text:s/>consider<text:s/>whether<text:s/>to<text:s/>remove<text:s/>this<text:s/>indicator.</text:span><text:span text:style-name="T331_2"><text:s/></text:span><text:span text:style-name="T331_3">During<text:s/>this<text:s/>reporting<text:s/>period<text:s/>ICU<text:s/>have<text:s/>arrested<text:s/>and<text:s/>charged<text:s/>10<text:s/>individuals<text:s/>concerned<text:s/>in<text:s/>laundering<text:s/>the<text:s/>proceeds<text:s/>of<text:s/>crime<text:s/>through<text:s/>developing<text:s/></text:span><text:span text:style-name="T331_4">countrie</text:span><text:span text:style-name="T331_5">s<text:s/>including<text:s/>DRC,<text:s/></text:span><text:span text:style-name="T331_6">Uganda,</text:span><text:span text:style-name="T331_7"><text:s/>and<text:s/>India.<text:s/>This<text:s/>is<text:s/>measured<text:s/>in<text:s/>indicator<text:s/>2.4.<text:s/></text:span></text:p>
      <text:p text:style-name="P332"/>
      <text:p text:style-name="P333"><text:span text:style-name="T333_1">This<text:s/>output<text:s/>also<text:s/>includes<text:s/>the<text:s/>legacy<text:s/>work<text:s/>of<text:s/>the<text:s/></text:span><text:span text:style-name="T333_2">City<text:s/>of<text:s/>London<text:s/>Police<text:s/>(CoLP)</text:span><text:span text:style-name="T333_3">.<text:s/>Until<text:s/>2015,<text:s/>C</text:span><text:span text:style-name="T333_4">o</text:span><text:span text:style-name="T333_5">LP<text:s/></text:span><text:span text:style-name="T333_6">was<text:s/>responsible<text:s/>for<text:s/>investigating<text:s/>cases<text:s/>of<text:s/>bribery</text:span><text:span text:style-name="T333_7"><text:s/>and<text:s/>corruption</text:span><text:span text:style-name="T333_8">.<text:s/>Since<text:s/>the<text:s/>remit<text:s/>of<text:s/>the<text:s/>work<text:s/>was<text:s/>moved<text:s/>to<text:s/>the<text:s/>ICU,<text:s/>CoLP<text:s/>has<text:s/>worked<text:s/>to<text:s/>complete<text:s/>its<text:s/>portfolio<text:s/>of<text:s/>legacy<text:s/>cases<text:s/>under<text:s/>the<text:s/></text:span><text:span text:style-name="T333_9">P</text:span><text:span text:style-name="T333_10">rogramme,<text:s/></text:span><text:span text:style-name="T333_11">and<text:s/>this<text:s/>is<text:s/></text:span><text:span text:style-name="T333_12">now<text:s/>down<text:s/>to<text:s/>one<text:s/>remaining<text:s/>case.<text:s/>C</text:span><text:span text:style-name="T333_13">o</text:span><text:span text:style-name="T333_14">LP<text:s/>are<text:s/>in<text:s/>the<text:s/>final<text:s/>stages<text:s/>of<text:s/>their<text:s/>investigation<text:s/></text:span><text:span text:style-name="T333_15">and<text:s/>have<text:s/>made</text:span><text:span text:style-name="T333_16"><text:s/>significant<text:s/></text:span><text:span text:style-name="T333_17">progress</text:span><text:span text:style-name="T333_18"><text:s/>in<text:s/>the<text:s/>last<text:s/>year.<text:s/></text:span><text:span text:style-name="T333_19">The<text:s/>pandemic</text:span><text:span text:style-name="T333_20"><text:s/>delayed<text:s/>the<text:s/>processing<text:s/>of<text:s/>evidence,<text:s/></text:span><text:span text:style-name="T333_21">although</text:span><text:span text:style-name="T333_22"><text:s/>this<text:s/>has<text:s/>not<text:s/>impacted<text:s/>the<text:s/>investigation<text:s/>to<text:s/>a<text:s/>large<text:s/>extent</text:span><text:span text:style-name="T333_23">.</text:span></text:p>
      <text:p text:style-name="P334"/>
      <text:p text:style-name="P335"><text:span text:style-name="T335_1">This<text:s/>output<text:s/>has<text:s/>been<text:s/>very<text:s/>successful</text:span><text:span text:style-name="T335_2"><text:s/>overall.<text:s/>H</text:span><text:span text:style-name="T335_3">owever</text:span><text:span text:style-name="T335_4">,</text:span><text:span text:style-name="T335_5"><text:s/>there<text:s/>is<text:s/>a<text:s/>risk<text:s/>that<text:s/></text:span><text:span text:style-name="T335_6">these<text:s/></text:span><text:span text:style-name="T335_7">results<text:s/></text:span><text:span text:style-name="T335_8">will<text:s/>not<text:s/>be<text:s/>sustained<text:s/></text:span><text:span text:style-name="T335_9">if<text:s/>there<text:s/>are<text:s/>further</text:span><text:span text:style-name="T335_10"><text:s/>b</text:span><text:span text:style-name="T335_11">udget<text:s/>reductions</text:span><text:span text:style-name="T335_12"><text:s/>and<text:s/></text:span><text:span text:style-name="T335_13">if<text:s/>the<text:s/></text:span><text:span text:style-name="T335_14">delays<text:s/>in<text:s/>the<text:s/>court<text:s/>system</text:span><text:span text:style-name="T335_15"><text:s/>in<text:s/>England<text:s/>and<text:s/>Wales</text:span><text:span text:style-name="T335_16"><text:s/>continue<text:s/>at<text:s/>current<text:s/>levels</text:span><text:span text:style-name="T335_17">.<text:s/></text:span></text:p>
      <text:p text:style-name="P336"/>
      <text:p text:style-name="P337"><text:span text:style-name="T337_1">Recommendation<text:s/></text:span><text:span text:style-name="T337_2">6</text:span></text:p>
      <text:p text:style-name="P338"/>
      <text:p text:style-name="P339"><text:span text:style-name="T339_1">C</text:span><text:span text:style-name="T339_2">o</text:span><text:span text:style-name="T339_3">LP<text:s/>are<text:s/>in<text:s/>the<text:s/>final<text:s/>stages<text:s/>of<text:s/>their<text:s/>investigation,<text:s/>therefore<text:s/>it<text:s/>is<text:s/>recommended<text:s/>FCDO<text:s/>capture<text:s/>any<text:s/></text:span><text:span text:style-name="T339_4">further<text:s/></text:span><text:span text:style-name="T339_5">learning<text:s/>from<text:s/>the<text:s/>partner<text:s/>which<text:s/>can<text:s/>feed<text:s/>into<text:s/>the<text:s/>future<text:s/>of<text:s/>UK<text:s/>ACT.</text:span></text:p>
      <text:p text:style-name="P340"/>
      <text:p text:style-name="P341"/>
      <table:table table:style-name="Table10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45">
          <table:table-cell table:style-name="Cell122">
            <text:p text:style-name="P342"><text:bookmark-start text:name="_Hlk64965021"/><text:span text:style-name="T342_1">Output<text:s/>Title<text:s/></text:span></text:p>
          </table:table-cell>
          <table:table-cell table:style-name="Cell123" table:number-columns-spanned="4">
            <text:p text:style-name="P343"><text:span text:style-name="T343_1">Sustained<text:s/>and<text:s/>increased<text:s/>level<text:s/>of<text:s/>stolen<text:s/>assets<text:s/>frozen,<text:s/>recovered<text:s/>and<text:s/>returned<text:s/>to<text:s/>developing<text:s/>countries<text:s/>by<text:s/>HMG<text:s/>or<text:s/>leading<text:s/>to<text:s/>referrals<text:s/>to<text:s/>other<text:s/>agencies</text:span><text:span text:style-name="T343_2">.</text:span></text:p>
            <text:p text:style-name="P344"/>
          </table:table-cell>
          <table:covered-table-cell/>
          <table:covered-table-cell/>
          <table:covered-table-cell/>
        </table:table-row>
        <table:table-row table:style-name="Row46">
          <table:table-cell table:style-name="Cell124" table:number-columns-spanned="2">
            <text:p text:style-name="P345"><text:span text:style-name="T345_1">Output<text:s/>number:<text:s/></text:span></text:p>
          </table:table-cell>
          <table:covered-table-cell/>
          <table:table-cell table:style-name="Cell125">
            <text:p text:style-name="P346"><text:span text:style-name="T346_1">3</text:span></text:p>
          </table:table-cell>
          <table:table-cell table:style-name="Cell126">
            <text:p text:style-name="P347"><text:span text:style-name="T347_1">Output<text:s/>Score:<text:s/></text:span></text:p>
          </table:table-cell>
          <table:table-cell table:style-name="Cell127">
            <text:p text:style-name="P348"><text:span text:style-name="T348_1">A</text:span></text:p>
          </table:table-cell>
        </table:table-row>
        <table:table-row table:style-name="Row47">
          <table:table-cell table:style-name="Cell128" table:number-columns-spanned="2">
            <text:p text:style-name="P349"><text:span text:style-name="T349_1">Impact<text:s/>weighting<text:s/>(%):<text:s text:c="2"/></text:span></text:p>
          </table:table-cell>
          <table:covered-table-cell/>
          <table:table-cell table:style-name="Cell129">
            <text:p text:style-name="P350"><text:span text:style-name="T350_1">20%</text:span></text:p>
          </table:table-cell>
          <table:table-cell table:style-name="Cell130">
            <text:p text:style-name="P351"><text:span text:style-name="T351_1">Weighting<text:s/>revised<text:s/>since<text:s/>last<text:s/>AR?<text:s/></text:span></text:p>
          </table:table-cell>
          <table:table-cell table:style-name="Cell131">
            <text:p text:style-name="P352"><text:span text:style-name="T352_1">N/A</text:span></text:p>
          </table:table-cell>
        </table:table-row>
      </table:table>
      <text:p text:style-name="P353"><text:bookmark-end text:name="_Hlk64965021"/></text:p>
      <table:table table:style-name="Table11">
        <table:table-column table:style-name="Column38"/>
        <table:table-column table:style-name="Column39"/>
        <table:table-column table:style-name="Column40"/>
        <table:table-row table:style-name="Row48">
          <table:table-cell table:style-name="Cell132">
            <text:p text:style-name="P354"><text:span text:style-name="T354_1">Indicator(s)</text:span></text:p>
          </table:table-cell>
          <table:table-cell table:style-name="Cell133">
            <text:p text:style-name="P355"><text:span text:style-name="T355_1">Baselines<text:s/>and<text:s/></text:span><text:span text:style-name="T355_2">Milestones<text:s/>for<text:s/>this<text:s/>review</text:span></text:p>
          </table:table-cell>
          <table:table-cell table:style-name="Cell134">
            <text:p text:style-name="P356"><text:span text:style-name="T356_1">Progress<text:s/></text:span></text:p>
          </table:table-cell>
        </table:table-row>
        <table:table-row table:style-name="Row49">
          <table:table-cell table:style-name="Cell135">
            <text:p text:style-name="P357"><text:span text:style-name="T357_1">3.1<text:s/></text:span><text:span text:style-name="T357_2">Cumulative<text:s/>number<text:s/>of<text:s/>instances<text:s/>of<text:s/>criminal<text:s/>confiscation<text:s/>on<text:s/>POCU,<text:s/>OACU<text:s/>and<text:s/>ICU<text:s/>investigations,<text:s/>broken<text:s/>down<text:s/>by:<text:s/></text:span><text:span text:style-name="T357_3"><text:line-break/></text:span><text:span text:style-name="T357_4">(a)<text:s/>number<text:s/>of<text:s/>restraint<text:s/>orders<text:s/>obtained;<text:s/></text:span><text:span text:style-name="T357_5"><text:line-break/></text:span><text:span text:style-name="T357_6">(b)<text:s/>number<text:s/>of<text:s/>confiscation<text:s/>orders<text:s/>obtained.</text:span><text:span text:style-name="T357_7"><text:s/></text:span></text:p>
          </table:table-cell>
          <table:table-cell table:style-name="Cell136">
            <text:p text:style-name="P358"><text:span text:style-name="T358_1">Baseline</text:span></text:p>
            <text:p text:style-name="P359"><text:span text:style-name="T359_1">(a)<text:s/>11<text:s/></text:span></text:p>
            <text:p text:style-name="P360"><text:span text:style-name="T360_1">(b)<text:s/>6</text:span></text:p>
            <text:p text:style-name="P361"/>
            <text:p text:style-name="P362"/>
            <text:p text:style-name="P363"><text:span text:style-name="T363_1">20/21<text:s/>Target</text:span></text:p>
            <text:p text:style-name="P364"><text:span text:style-name="T364_1">(a)<text:s/>11</text:span></text:p>
            <text:p text:style-name="P365"><text:span text:style-name="T365_1">(b)<text:s/>6</text:span></text:p>
            <text:p text:style-name="P366"/>
          </table:table-cell>
          <table:table-cell table:style-name="Cell137">
            <text:p text:style-name="P367"/>
            <text:p text:style-name="P368"><text:span text:style-name="T368_1">(a)<text:s/></text:span><text:span text:style-name="T368_2">Target<text:s/>met</text:span><text:span text:style-name="T368_3"><text:s/>–<text:s/></text:span><text:span text:style-name="T368_4">11</text:span></text:p>
            <text:p text:style-name="P369"><text:span text:style-name="T369_1"><text:line-break/></text:span><text:span text:style-name="T369_2"><text:s/>(b)<text:s/></text:span><text:span text:style-name="T369_3">Target<text:s/>met</text:span><text:span text:style-name="T369_4"><text:s/>-<text:s/>6</text:span></text:p>
            <text:p text:style-name="P370"/>
            <text:p text:style-name="P371"/>
            <text:p text:style-name="P372"/>
          </table:table-cell>
        </table:table-row>
        <table:table-row table:style-name="Row50">
          <table:table-cell table:style-name="Cell138">
            <text:p text:style-name="P373"><text:span text:style-name="T373_1">3.2<text:s/></text:span><text:span text:style-name="T373_2">Cumulative<text:s/>£<text:s/>of<text:s/>assets:<text:s/></text:span></text:p>
            <text:p text:style-name="P374"><text:span text:style-name="T374_1">(a)<text:s/>subject<text:s/>to<text:s/>restraint;</text:span></text:p>
            <text:p text:style-name="P375"><text:span text:style-name="T375_1">(b)<text:s/>confiscated<text:s/>(value<text:s/>of<text:s/>confiscation<text:s/>orders)</text:span></text:p>
            <text:p text:style-name="P376"><text:span text:style-name="T376_1">(c)<text:s/>enforced<text:s/>(value<text:s/>of<text:s/>funds<text:s/>received)</text:span></text:p>
            <text:p text:style-name="P377"><text:span text:style-name="T377_1">(d)<text:s/>returned<text:s/>to<text:s/>developing<text:s/>world<text:s/>from<text:s/>confiscation<text:s/>work</text:span><text:span text:style-name="T377_2">.</text:span></text:p>
          </table:table-cell>
          <table:table-cell table:style-name="Cell139">
            <text:p text:style-name="P378"><text:span text:style-name="T378_1">Baseline</text:span></text:p>
            <text:p text:style-name="P379"><text:span text:style-name="T379_1">(a)<text:s/>£370M</text:span><text:span text:style-name="T379_2"><text:line-break/></text:span><text:span text:style-name="T379_3"><text:s/>(b)<text:s/>£14M</text:span><text:span text:style-name="T379_4"><text:line-break/></text:span><text:span text:style-name="T379_5"><text:s/>(c)<text:s/>£5m</text:span><text:span text:style-name="T379_6"><text:line-break/></text:span><text:span text:style-name="T379_7"><text:s/>(d)<text:s/>£74M</text:span></text:p>
            <text:p text:style-name="P380"/>
            <text:p text:style-name="P381"><text:span text:style-name="T381_1">20/21<text:s/>Target-</text:span></text:p>
            <text:p text:style-name="P382"><text:span text:style-name="T382_1">(a)<text:s/>£370M</text:span><text:span text:style-name="T382_2"><text:line-break/></text:span><text:span text:style-name="T382_3">(b)<text:s/>£14M</text:span><text:span text:style-name="T382_4"><text:line-break/></text:span><text:span text:style-name="T382_5">(c)<text:s/></text:span><text:span text:style-name="T382_6">£5m</text:span><text:span text:style-name="T382_7"><text:line-break/></text:span><text:span text:style-name="T382_8">(d)<text:s/>£74M</text:span></text:p>
            <text:p text:style-name="P383"/>
          </table:table-cell>
          <table:table-cell table:style-name="Cell140">
            <text:p text:style-name="P384"><text:span text:style-name="T384_1">(a)<text:s/></text:span><text:span text:style-name="T384_2">Target<text:s/></text:span><text:span text:style-name="T384_3">significantly<text:s/></text:span><text:span text:style-name="T384_4">exceeded</text:span><text:span text:style-name="T384_5"><text:s/>–</text:span><text:span text:style-name="T384_6"><text:s/></text:span><text:span text:style-name="T384_7">460M</text:span></text:p>
            <text:p text:style-name="P385"><text:span text:style-name="T385_1"><text:line-break/></text:span><text:span text:style-name="T385_2"><text:s/>(b)<text:s/></text:span><text:span text:style-name="T385_3">Target<text:s/>not<text:s/>met<text:s/></text:span><text:span text:style-name="T385_4">-<text:s/>£7M<text:s/>+</text:span></text:p>
            <text:p text:style-name="P386"><text:span text:style-name="T386_1"><text:line-break/></text:span><text:span text:style-name="T386_2"><text:s/>(</text:span><text:span text:style-name="T386_3">c)<text:s/></text:span><text:span text:style-name="T386_4">Target<text:s/>exceeded</text:span><text:span text:style-name="T386_5"><text:s/>-<text:s/>£6.98m</text:span></text:p>
            <text:p text:style-name="P387"><text:span text:style-name="T387_1"><text:line-break/></text:span><text:span text:style-name="T387_2"><text:s/>(d)<text:s/></text:span><text:span text:style-name="T387_3">Target<text:s/></text:span><text:span text:style-name="T387_4">significantly<text:s/>exceeded</text:span><text:span text:style-name="T387_5"><text:s/>-</text:span><text:span text:style-name="T387_6"><text:s/></text:span><text:span text:style-name="T387_7">£199m+</text:span><text:span text:style-name="T387_8"><text:s/></text:span><text:span text:style-name="T387_9">£4.2m<text:s/>pending<text:s/>in<text:s/>March<text:s/>2021</text:span><text:span text:style-name="T387_10">.</text:span></text:p>
            <text:p text:style-name="P388"/>
          </table:table-cell>
        </table:table-row>
        <table:table-row table:style-name="Row51">
          <table:table-cell table:style-name="Cell141">
            <text:p text:style-name="P389"><text:span text:style-name="T389_1">3.3<text:s/></text:span><text:span text:style-name="T389_2">Cumulative<text:s/>number<text:s/>of<text:s/>referrals<text:s/>by<text:s/>ICU<text:s/>to<text:s/>CRT<text:s/>or<text:s/>other<text:s/>UK<text:s/>agency<text:s/>for<text:s/>Part<text:s/>5<text:s/>civil<text:s/>recovery<text:s/>disposals</text:span><text:span text:style-name="T389_3">.</text:span></text:p>
          </table:table-cell>
          <table:table-cell table:style-name="Cell142">
            <text:p text:style-name="P390"><text:span text:style-name="T390_1">Baseline<text:s/></text:span></text:p>
            <text:p text:style-name="P391"><text:span text:style-name="T391_1">59</text:span></text:p>
            <text:p text:style-name="P392"/>
            <text:p text:style-name="P393"><text:span text:style-name="T393_1">20/21<text:s/>Target-</text:span></text:p>
            <text:p text:style-name="P394"><text:span text:style-name="T394_1">65</text:span></text:p>
          </table:table-cell>
          <table:table-cell table:style-name="Cell143">
            <text:p text:style-name="P395"/>
            <text:p text:style-name="P396"/>
            <text:p text:style-name="P397"><text:span text:style-name="T397_1">Target<text:s/>exceeded</text:span><text:span text:style-name="T397_2"><text:s/>-<text:s/></text:span><text:span text:style-name="T397_3">78</text:span></text:p>
          </table:table-cell>
        </table:table-row>
        <table:table-row table:style-name="Row52">
          <table:table-cell table:style-name="Cell144">
            <text:p text:style-name="P398"><text:span text:style-name="T398_1">3.4<text:s/></text:span><text:span text:style-name="T398_2">Cumulative<text:s/>number<text:s/>of<text:s/>civil<text:s/>asset<text:s/>denial<text:s/>/<text:s/>recovery<text:s/>instances<text:s/>(NOT<text:s/>CRT):</text:span></text:p>
            <text:p text:style-name="P399"><text:span text:style-name="T399_1">(a)<text:s/>number<text:s/>of<text:s/>account<text:s/>freezing<text:s/>orders<text:s/>obtained</text:span></text:p>
            <text:p text:style-name="P400"><text:span text:style-name="T400_1">(b)<text:s/>number<text:s/>of<text:s/>account<text:s/>forfeiture<text:s/>orders<text:s/>obtained</text:span></text:p>
            <text:p text:style-name="P401"><text:span text:style-name="T401_1">(c)<text:s/>number<text:s/>of<text:s/>cash<text:s/>detention<text:s/>orders<text:s/>obtained</text:span></text:p>
            <text:p text:style-name="P402"><text:span text:style-name="T402_1">(d)<text:s/>number<text:s/>of<text:s/>cash<text:s/>forfeiture<text:s/>orders<text:s/>obtained</text:span></text:p>
            <text:p text:style-name="P403"><text:span text:style-name="T403_1">(e)<text:s/>number<text:s/>of<text:s/>listed<text:s/>asset<text:s/>detentions</text:span></text:p>
            <text:p text:style-name="P404"><text:span text:style-name="T404_1">(f)<text:s/>number<text:s/>of<text:s/>listed<text:s/>asset<text:s/>forfeitures<text:s/></text:span></text:p>
            <text:p text:style-name="P405"/>
          </table:table-cell>
          <table:table-cell table:style-name="Cell145">
            <text:p text:style-name="P406"><text:span text:style-name="T406_1">Baseline<text:s/></text:span></text:p>
            <text:p text:style-name="P407"><text:span text:style-name="T407_1">(a)<text:s/>12</text:span><text:span text:style-name="T407_2"><text:line-break/></text:span><text:span text:style-name="T407_3"><text:s/>(b)<text:s/>3</text:span><text:span text:style-name="T407_4"><text:line-break/></text:span><text:span text:style-name="T407_5"><text:s/>(c)<text:s/>5</text:span><text:span text:style-name="T407_6"><text:line-break/></text:span><text:span text:style-name="T407_7"><text:s/>(d)<text:s/>5</text:span><text:span text:style-name="T407_8"><text:line-break/></text:span><text:span text:style-name="T407_9"><text:s/>(e)1<text:s/></text:span></text:p>
            <text:p text:style-name="P408"><text:span text:style-name="T408_1">(f)1</text:span></text:p>
            <text:p text:style-name="P409"/>
            <text:p text:style-name="P410"/>
            <text:p text:style-name="P411"><text:span text:style-name="T411_1">20/21<text:s/>Target:</text:span></text:p>
            <text:p text:style-name="P412"><text:span text:style-name="T412_1">(a)<text:s/>15</text:span></text:p>
            <text:p text:style-name="P413"><text:span text:style-name="T413_1">(b)<text:s/>4</text:span></text:p>
            <text:p text:style-name="P414"><text:span text:style-name="T414_1">(c)6</text:span></text:p>
            <text:p text:style-name="P415"><text:span text:style-name="T415_1">(d)<text:s/>5</text:span></text:p>
            <text:p text:style-name="P416"><text:span text:style-name="T416_1">(e)<text:s/>1</text:span></text:p>
            <text:p text:style-name="P417"><text:span text:style-name="T417_1">(f)<text:s/></text:span><text:span text:style-name="T417_2"><text:s/></text:span><text:span text:style-name="T417_3">1</text:span></text:p>
          </table:table-cell>
          <table:table-cell table:style-name="Cell146">
            <text:p text:style-name="P418"><text:span text:style-name="T418_1">(a)<text:s/></text:span><text:span text:style-name="T418_2">Target<text:s/>significantly<text:s/>exceeded<text:s/></text:span><text:span text:style-name="T418_3">–<text:s/>23<text:s/></text:span></text:p>
            <text:p text:style-name="P419"><text:span text:style-name="T419_1"><text:s/></text:span><text:span text:style-name="T419_2"><text:line-break/></text:span><text:span text:style-name="T419_3"><text:s/>(b)<text:s/></text:span><text:span text:style-name="T419_4">Target<text:s/></text:span><text:span text:style-name="T419_5">marginally<text:s/></text:span><text:span text:style-name="T419_6">not<text:s/>met<text:s/>–</text:span><text:span text:style-name="T419_7"><text:s/>3<text:s/></text:span></text:p>
            <text:p text:style-name="P420"><text:span text:style-name="T420_1"><text:line-break/></text:span><text:span text:style-name="T420_2"><text:s/>(c)<text:s/></text:span><text:span text:style-name="T420_3">Target<text:s/>marginally<text:s/>not<text:s/>met</text:span><text:span text:style-name="T420_4"><text:s/>-<text:s/>5</text:span></text:p>
            <text:p text:style-name="P421"><text:span text:style-name="T421_1"><text:s/></text:span><text:span text:style-name="T421_2"><text:line-break/></text:span><text:span text:style-name="T421_3"><text:s/>(d)<text:s/></text:span><text:span text:style-name="T421_4">Targ</text:span><text:span text:style-name="T421_5">et<text:s/>exceeded</text:span><text:span text:style-name="T421_6"><text:s/>-</text:span><text:span text:style-name="T421_7"><text:s/></text:span><text:span text:style-name="T421_8">8</text:span><text:span text:style-name="T421_9"><text:s/></text:span></text:p>
            <text:p text:style-name="P422"><text:span text:style-name="T422_1"><text:s/></text:span><text:span text:style-name="T422_2"><text:line-break/></text:span><text:span text:style-name="T422_3"><text:s/>(e)<text:s/></text:span><text:span text:style-name="T422_4">Target<text:s/>met</text:span><text:span text:style-name="T422_5"><text:s/>–1</text:span></text:p>
            <text:p text:style-name="P423"><text:span text:style-name="T423_1"><text:line-break/></text:span><text:span text:style-name="T423_2"><text:s/>(f)<text:s/></text:span><text:span text:style-name="T423_3">Target<text:s/>met<text:s/></text:span><text:span text:style-name="T423_4">-1<text:s/></text:span></text:p>
            <text:p text:style-name="P424"/>
            <text:p text:style-name="P425"/>
          </table:table-cell>
        </table:table-row>
        <table:table-row table:style-name="Row53">
          <table:table-cell table:style-name="Cell147">
            <text:p text:style-name="P426"><text:span text:style-name="T426_1">3.5<text:s/></text:span><text:span text:style-name="T426_2">Cumulative<text:s/>£<text:s/>of<text:s/>assets:<text:s/></text:span></text:p>
            <text:p text:style-name="P427"><text:span text:style-name="T427_1"> </text:span></text:p>
            <text:p text:style-name="P428"><text:span text:style-name="T428_1">(a)<text:s/>frozen<text:s/>under<text:s/>AFO</text:span></text:p>
            <text:p text:style-name="P429"><text:span text:style-name="T429_1">(b)<text:s/>forfeited<text:s/>or<text:s/>settled<text:s/>further<text:s/>to<text:s/>AFO</text:span></text:p>
            <text:p text:style-name="P430"><text:span text:style-name="T430_1">(c)<text:s/>detained<text:s/>under<text:s/>cash<text:s/>detention<text:s/>order</text:span></text:p>
            <text:p text:style-name="P431"><text:span text:style-name="T431_1">(d)<text:s/>forfeited<text:s/>as<text:s/>a<text:s/>result<text:s/>of<text:s/>seized<text:s/>cash<text:s/></text:span><text:span text:style-name="T431_2">proceedings.</text:span></text:p>
            <text:p text:style-name="P432"/>
          </table:table-cell>
          <table:table-cell table:style-name="Cell148">
            <text:p text:style-name="P433"><text:span text:style-name="T433_1">Baseline</text:span></text:p>
            <text:p text:style-name="P434"><text:span text:style-name="T434_1">(a)<text:s/>£750k</text:span><text:span text:style-name="T434_2"><text:line-break/></text:span><text:span text:style-name="T434_3"><text:s/>(b)<text:s/>£139M</text:span><text:span text:style-name="T434_4"><text:line-break/></text:span><text:span text:style-name="T434_5"><text:s/>(c)<text:s/>£46k</text:span><text:span text:style-name="T434_6"><text:line-break/></text:span><text:span text:style-name="T434_7"><text:s/>(d)<text:s/>£99k</text:span><text:span text:style-name="T434_8"><text:line-break/></text:span></text:p>
            <text:p text:style-name="P435"><text:span text:style-name="T435_1">20/21<text:s/>Target</text:span></text:p>
            <text:p text:style-name="P436"><text:span text:style-name="T436_1">(a)<text:s/>£1M</text:span></text:p>
            <text:p text:style-name="P437"><text:span text:style-name="T437_1">(b)<text:s/>£139M</text:span></text:p>
            <text:p text:style-name="P438"><text:span text:style-name="T438_1">(c)<text:s/>£100k</text:span></text:p>
            <text:p text:style-name="P439"><text:span text:style-name="T439_1">(d)<text:s/>£145k</text:span></text:p>
            <text:p text:style-name="P440"/>
          </table:table-cell>
          <table:table-cell table:style-name="Cell149">
            <text:p text:style-name="P441"><text:span text:style-name="T441_1">(a)<text:s/></text:span><text:span text:style-name="T441_2">Target<text:s/>significantly<text:s/>exceeded</text:span><text:span text:style-name="T441_3"><text:s/>-<text:s/>£6</text:span><text:span text:style-name="T441_4">.54</text:span><text:span text:style-name="T441_5">m</text:span></text:p>
            <text:p text:style-name="P442"><text:span text:style-name="T442_1"><text:line-break/></text:span><text:span text:style-name="T442_2"><text:s/>(b)<text:s/></text:span><text:span text:style-name="T442_3">Target<text:s/>met<text:s/></text:span><text:span text:style-name="T442_4">-<text:s/>£139m</text:span><text:span text:style-name="T442_5"><text:s/></text:span></text:p>
            <text:p text:style-name="P443"><text:span text:style-name="T443_1"><text:line-break/></text:span><text:span text:style-name="T443_2"><text:s/>(c)<text:s/></text:span><text:span text:style-name="T443_3">Target<text:s/>significantly<text:s/>exceeded<text:s/></text:span><text:span text:style-name="T443_4">-</text:span><text:span text:style-name="T443_5">£855k</text:span><text:span text:style-name="T443_6"><text:line-break/></text:span><text:span text:style-name="T443_7"><text:s/></text:span></text:p>
            <text:p text:style-name="P444"><text:span text:style-name="T444_1">(d)<text:s/></text:span><text:span text:style-name="T444_2">Target<text:s/>significantly<text:s/>exceeded<text:s/>-<text:s/></text:span><text:span text:style-name="T444_3">£384k</text:span><text:span text:style-name="T444_4">.</text:span></text:p>
            <text:p text:style-name="P445"/>
          </table:table-cell>
        </table:table-row>
        <table:table-row table:style-name="Row54">
          <table:table-cell table:style-name="Cell150">
            <text:p text:style-name="P446"><text:span text:style-name="T446_1">3.6<text:s/></text:span><text:span text:style-name="T446_2">Cumulative<text:s/>number<text:s/>of<text:s/>instances<text:s/>of<text:s/>CRT<text:s/>using<text:s/>UWO<text:s/>/<text:s/>other<text:s/>Part<text:s/>5<text:s/>powers<text:s/>for<text:s/>asset<text:s/>denial<text:s/>/<text:s/>recovery</text:span><text:span text:style-name="T446_3">;</text:span></text:p>
            <text:p text:style-name="P447"><text:span text:style-name="T447_1">(a)<text:s/>number<text:s/>of<text:s/>UWOs<text:s/>obtained;</text:span></text:p>
            <text:p text:style-name="P448"><text:span text:style-name="T448_1">(b)<text:s/>number<text:s/>of<text:s/>standard<text:s/>civil<text:s/>recovery<text:s/>cases<text:s/>taken<text:s/>forward<text:s/></text:span></text:p>
            <text:p text:style-name="P449"/>
          </table:table-cell>
          <table:table-cell table:style-name="Cell151">
            <text:p text:style-name="P450"><text:span text:style-name="T450_1">Baseline</text:span><text:span text:style-name="T450_2"><text:s/>–</text:span><text:span text:style-name="T450_3"><text:s/>not<text:s/>p</text:span><text:span text:style-name="T450_4">reviously<text:s/></text:span><text:span text:style-name="T450_5">c</text:span><text:span text:style-name="T450_6">ollected</text:span><text:span text:style-name="T450_7">.</text:span></text:p>
            <text:p text:style-name="P451"/>
            <text:p text:style-name="P452"><text:span text:style-name="T452_1">20/21<text:s/>Target-</text:span></text:p>
            <text:p text:style-name="P453"/>
            <text:p text:style-name="P454"><text:span text:style-name="T454_1">N/A</text:span></text:p>
          </table:table-cell>
          <table:table-cell table:style-name="Cell152">
            <text:p text:style-name="P455"/>
            <text:p text:style-name="P456"/>
            <text:p text:style-name="P457"/>
            <text:p text:style-name="P458"><text:span text:style-name="T458_1">Removed<text:s/>from<text:s/>the<text:s/>log-frame<text:s/>due<text:s/>to<text:s/>reduced<text:s/>budget<text:s/>in<text:s/>2020/21</text:span></text:p>
            <text:p text:style-name="P459"/>
          </table:table-cell>
        </table:table-row>
        <table:table-row table:style-name="Row55">
          <table:table-cell table:style-name="Cell153">
            <text:p text:style-name="P460"><text:span text:style-name="T460_1">3.7<text:s/></text:span><text:span text:style-name="T460_2">Cumulative<text:s/>£<text:s/>of<text:s/>assets:<text:s/></text:span></text:p>
            <text:p text:style-name="P461"><text:span text:style-name="T461_1">(a)<text:s/>frozen<text:s/>in<text:s/>connection<text:s/>with<text:s/>UWO<text:s/>and<text:s/>/<text:s/>or<text:s/>Part<text:s/>5<text:s/>investigations</text:span></text:p>
            <text:p text:style-name="P462"><text:span text:style-name="T462_1">(b)<text:s/>recovered<text:s/>due<text:s/>to<text:s/>settlement<text:s/>or<text:s/>CRO</text:span></text:p>
            <text:p text:style-name="P463"/>
          </table:table-cell>
          <table:table-cell table:style-name="Cell154">
            <text:p text:style-name="P464"><text:span text:style-name="T464_1">Baseline</text:span><text:span text:style-name="T464_2"><text:s/>-</text:span><text:span text:style-name="T464_3"><text:s/>not<text:s/>p</text:span><text:span text:style-name="T464_4">reviously</text:span><text:span text:style-name="T464_5"><text:s/>c</text:span><text:span text:style-name="T464_6">ollecte</text:span><text:span text:style-name="T464_7">d</text:span><text:span text:style-name="T464_8">.</text:span></text:p>
            <text:p text:style-name="P465"/>
            <text:p text:style-name="P466"><text:span text:style-name="T466_1">20/21<text:s/>Target-</text:span></text:p>
            <text:p text:style-name="P467"/>
            <text:p text:style-name="P468"><text:span text:style-name="T468_1">N/A</text:span><text:span text:style-name="T468_2"><text:line-break/></text:span></text:p>
            <text:p text:style-name="P469"/>
          </table:table-cell>
          <table:table-cell table:style-name="Cell155">
            <text:p text:style-name="P470"/>
            <text:p text:style-name="P471"/>
            <text:p text:style-name="P472"><text:span text:style-name="T472_1">Removed<text:s/>from<text:s/>the<text:s/>log-frame<text:s/>due<text:s/>to<text:s/>reduced<text:s/>budget<text:s/>in<text:s/>2020/21<text:s/></text:span></text:p>
            <text:p text:style-name="P473"/>
          </table:table-cell>
        </table:table-row>
      </table:table>
      <text:p text:style-name="P474"/>
      <text:p text:style-name="P475"/>
      <text:p text:style-name="P476"><text:span text:style-name="T476_1">This<text:s/>has<text:s/>been<text:s/>a<text:s/>very<text:s/>successful<text:s/>year<text:s/>for<text:s/>the<text:s/></text:span><text:span text:style-name="T476_2">P</text:span><text:span text:style-name="T476_3">rogramme<text:s/>in<text:s/>relation<text:s/>to<text:s/>freezing,<text:s/>recovering<text:s/>and<text:s/>returning<text:s/>stolen<text:s/>assets<text:s/>to<text:s/>developing<text:s/>countries.<text:s/></text:span><text:span text:style-name="T476_4">Several<text:s/>milest</text:span><text:span text:style-name="T476_5">o</text:span><text:span text:style-name="T476_6">ne</text:span><text:span text:style-name="T476_7">s</text:span><text:span text:style-name="T476_8"><text:s/>have<text:s/>been<text:s/>significantly<text:s/>exceeded,</text:span><text:span text:style-name="T476_9"><text:s/>particularly</text:span><text:span text:style-name="T476_10"><text:s/>under<text:s/>3.2<text:s/>with</text:span><text:span text:style-name="T476_11"><text:s/>£460million<text:s/>of<text:s/>new<text:s/>stolen<text:s/>assets<text:s/>frozen;<text:s/>and<text:s/>£199<text:s/>million<text:s/>returned<text:s/>to<text:s/>Pakistan<text:s/>in<text:s/>a<text:s/>civil<text:s/>settlement.</text:span><text:span text:style-name="T476_12"><text:s/>Overall,<text:s/>this<text:s/>has<text:s/>contributed<text:s/>to<text:s/></text:span><text:span text:style-name="T476_13">the</text:span><text:span text:style-name="T476_14"><text:s/>£1.1billion<text:s/>of<text:s/>assets<text:s/></text:span><text:span text:style-name="T476_15">which<text:s/></text:span><text:span text:style-name="T476_16">have<text:s/>been<text:s/>frozen,<text:s/>confiscated,<text:s/></text:span><text:span text:style-name="T476_17">restrained,</text:span><text:span text:style-name="T476_18"><text:s/>or<text:s/>returned<text:s/>under<text:s/>UK<text:s/>ACT,<text:s/>since<text:s/>the<text:s/>Programme<text:s/>began<text:s/>in<text:s/>2006.<text:s/>This<text:s/>figure<text:s/>highlights<text:s/>the<text:s/>outstanding<text:s/>value<text:s/>for<text:s/>money<text:s/></text:span><text:span text:style-name="T476_19">of</text:span><text:span text:style-name="T476_20"><text:s/></text:span><text:span text:style-name="T476_21">the<text:s/>Programme</text:span><text:span text:style-name="T476_22">.<text:s/></text:span></text:p>
      <text:p text:style-name="P477"/>
      <text:p text:style-name="P478"><text:span text:style-name="T478_1">A<text:s/></text:span><text:span text:style-name="T478_2">relatively<text:s/></text:span><text:span text:style-name="T478_3">small<text:s/>but<text:s/>symbolic<text:s/>milestone<text:s/>has<text:s/>been<text:s/>the<text:s/>£4.2<text:s/>million<text:s/>agreed<text:s/>for<text:s/>return<text:s/>to<text:s/>Nigeria<text:s/>in<text:s/>relation<text:s/>to<text:s/>the<text:s/>Ibori<text:s/>case.<text:s/>Th</text:span><text:span text:style-name="T478_4">e<text:s/>investigation<text:s/>of<text:s/>this<text:s/>case<text:s/>was<text:s/>begun<text:s/>over<text:s/>ten<text:s/>years<text:s/>ago<text:s/>by<text:s/>the<text:s/>Metropo</text:span><text:span text:style-name="T478_5">litan<text:s/>Police<text:s/>who<text:s/></text:span><text:span text:style-name="T478_6">led</text:span><text:span text:style-name="T478_7"><text:s/>the<text:s/>asset<text:s/>recovery<text:s/>work<text:s/>under<text:s/>this<text:s/>Programme</text:span><text:span text:style-name="T478_8"><text:s/>at<text:s/>that<text:s/>time</text:span><text:span text:style-name="T478_9">.<text:s/>James<text:s/>Ibori<text:s/>was<text:s/>convicted<text:s/>and<text:s/>imprisoned<text:s/>by<text:s/>UK<text:s/>courts<text:s/>in<text:s/>2012</text:span><text:span text:style-name="T478_10">.<text:s/></text:span><text:span text:style-name="T478_11">However,<text:s/>b</text:span><text:span text:style-name="T478_12">ecause<text:s/>of<text:s/>the<text:s/>number<text:s/>of<text:s/>appeals<text:s/>by<text:s/>Ibori<text:s/>and<text:s/>his<text:s/>associates<text:s/>over<text:s/>the<text:s/>intervening<text:s/>years,<text:s/></text:span><text:span text:style-name="T478_13">th</text:span><text:span text:style-name="T478_14">e<text:s/>first<text:s/>return<text:s/>of<text:s/>money<text:s/></text:span><text:span text:style-name="T478_15">relating<text:s/>to<text:s/></text:span><text:span text:style-name="T478_16">t</text:span><text:span text:style-name="T478_17">his<text:s/>case</text:span><text:span text:style-name="T478_18"><text:s/></text:span><text:span text:style-name="T478_19">could<text:s/>not<text:s/>be</text:span><text:span text:style-name="T478_20"><text:s/></text:span><text:span text:style-name="T478_21">agreed<text:s/>with<text:s/>the<text:s/>Government<text:s/>of<text:s/>Nigeria</text:span><text:span text:style-name="T478_22"><text:s/>until<text:s/>March<text:s/>2021</text:span><text:span text:style-name="T478_23">.</text:span><text:span text:style-name="T478_24"><text:s/></text:span><text:span text:style-name="T478_25">Th</text:span><text:span text:style-name="T478_26">e<text:s/>nature<text:s/>of<text:s/>anti-corruption<text:s/>cases<text:s/>is<text:s/>that<text:s/>they<text:s/>take<text:s/>a<text:s/>long<text:s/>time<text:s/>to<text:s/>conclude<text:s/>as<text:s/>is</text:span><text:span text:style-name="T478_27"><text:s/>illustrated<text:s/>by<text:s/>the<text:s/>Ibori<text:s/>case,<text:s/>i</text:span><text:span text:style-name="T478_28">t<text:s/>can<text:s/>take<text:s/>several<text:s/>years<text:s/>for<text:s/>cases<text:s/>to<text:s/>be<text:s/>investigated,<text:s/>brought<text:s/>to<text:s/>trial<text:s/>and<text:s/></text:span><text:span text:style-name="T478_29">for</text:span><text:span text:style-name="T478_30"><text:s/>assets<text:s/></text:span><text:span text:style-name="T478_31">to<text:s/>be<text:s/></text:span><text:span text:style-name="T478_32">confiscated<text:s/>and<text:s/>returned<text:s/>to<text:s/>developing<text:s/>countries.<text:s/></text:span><text:span text:style-name="T478_33">As<text:s/>t</text:span><text:span text:style-name="T478_34">he<text:s/>court<text:s/>system</text:span><text:span text:style-name="T478_35"><text:s/>was</text:span><text:span text:style-name="T478_36"><text:s/>under</text:span><text:span text:style-name="T478_37"><text:s/>immense<text:s/>pressure</text:span><text:span text:style-name="T478_38"><text:s/>before<text:s/>the<text:s/>pandemic,<text:s/></text:span><text:span text:style-name="T478_39">the<text:s/>speed<text:s/>of<text:s/>cases<text:s/>is<text:s/>unlikely<text:s/>to<text:s/>improve<text:s/>in<text:s/>the<text:s/>near<text:s/>future,<text:s/>now<text:s/>cases<text:s/>are<text:s/></text:span><text:span text:style-name="T478_40">subject<text:s/>to<text:s/>even<text:s/></text:span><text:span text:style-name="T478_41">further</text:span><text:span text:style-name="T478_42"><text:s/>delays.</text:span></text:p>
      <text:p text:style-name="P479"/>
      <text:p text:style-name="P480"><text:span text:style-name="T480_1">While<text:s/>some<text:s/>targets<text:s/>were<text:s/></text:span><text:span text:style-name="T480_2">narrowly<text:s/>missed<text:s/></text:span><text:span text:style-name="T480_3">under</text:span><text:span text:style-name="T480_4"><text:s/></text:span><text:span text:style-name="T480_5">this</text:span><text:span text:style-name="T480_6"><text:s/>complex</text:span><text:span text:style-name="T480_7"><text:s/></text:span><text:span text:style-name="T480_8">output</text:span><text:span text:style-name="T480_9">,</text:span><text:span text:style-name="T480_10"><text:s/>most<text:s/>were<text:s/></text:span><text:span text:style-name="T480_11">exceeded,</text:span><text:span text:style-name="T480_12"><text:s/>and<text:s/>the<text:s/></text:span><text:span text:style-name="T480_13">overall<text:s/></text:span><text:span text:style-name="T480_14">figures<text:s/>were<text:s/>impressive</text:span><text:span text:style-name="T480_15">.</text:span><text:span text:style-name="T480_16"><text:s/></text:span><text:span text:style-name="T480_17">The<text:s/>reason<text:s/>for<text:s/>the<text:s/>complexity<text:s/>of<text:s/>the<text:s/>indicators<text:s/>is<text:s/>to<text:s/>measure<text:s/>progress<text:s/>across<text:s/>a<text:s/>range<text:s/>of<text:s/>processes<text:s/>to<text:s/>get<text:s/>a<text:s/>good<text:s/>overall<text:s/>picture<text:s/>of<text:s/>the<text:s/>work<text:s/>of<text:s/>the<text:s/></text:span><text:span text:style-name="T480_18">ICU.<text:s/>However,<text:s/>as<text:s/>there<text:s/>can<text:s/>be<text:s/>more<text:s/>progress<text:s/>on<text:s/>some<text:s/>areas<text:s/>than<text:s/>others<text:s/>in<text:s/>any<text:s/>given<text:s/>year,<text:s/>it<text:s/>is<text:s/>expected<text:s/>that<text:s/>not<text:s/>all<text:s/>indicators<text:s/>will<text:s/>be<text:s/>met<text:s/>every<text:s/>year.<text:s/></text:span><text:span text:style-name="T480_19">Two<text:s/>indicators</text:span><text:span text:style-name="T480_20"><text:s/>(3.</text:span><text:span text:style-name="T480_21">6<text:s/>and<text:s/>3.7)<text:s/></text:span><text:span text:style-name="T480_22">have</text:span><text:span text:style-name="T480_23"><text:s/>been<text:s/>removed<text:s/>from<text:s/>the<text:s/>log-frame</text:span><text:span text:style-name="T480_24"><text:s/>due<text:s/>to<text:s/>the<text:s/>budget<text:s/></text:span><text:span text:style-name="T480_25">reduction</text:span><text:span text:style-name="T480_26"><text:s/>in<text:s/>financial<text:s/>year<text:s/>20/21.</text:span><text:span text:style-name="T480_27"><text:s/></text:span><text:span text:style-name="T480_28">The</text:span><text:span text:style-name="T480_29">re<text:s/>was<text:s/>a<text:s/>freeze<text:s/>on<text:s/>recruitment<text:s/>to<text:s/>the</text:span><text:span text:style-name="T480_30"><text:s/></text:span><text:span text:style-name="T480_31">CRT<text:s/>Team<text:s/>dealing<text:s/>with<text:s/></text:span><text:span text:style-name="T480_32">Unexplained<text:s/>Wealth<text:s/>Order</text:span><text:span text:style-name="T480_33">s</text:span><text:span text:style-name="T480_34">,</text:span><text:span text:style-name="T480_35"><text:s/></text:span><text:span text:style-name="T480_36">therefore<text:s/></text:span><text:span text:style-name="T480_37">the<text:s/>Programme<text:s/>funded<text:s/>no<text:s/>work<text:s/>in<text:s/>th</text:span><text:span text:style-name="T480_38">at</text:span><text:span text:style-name="T480_39"><text:s/>Team<text:s/>and<text:s/>the<text:s/>indicators<text:s/>have<text:s/>been<text:s/>paused.</text:span></text:p>
      <text:p text:style-name="P481"/>
      <text:p text:style-name="P482"><text:span text:style-name="T482_1">Recommendation<text:s/></text:span><text:span text:style-name="T482_2">7</text:span></text:p>
      <text:p text:style-name="P483"/>
      <text:p text:style-name="P484"><text:span text:style-name="T484_1">It<text:s/>is<text:s/>recommended<text:s/>that<text:s/>the<text:s/>programme<text:s/>team<text:s/>and<text:s/>programme<text:s/>partners<text:s/>monitor<text:s/>the<text:s/></text:span><text:span text:style-name="T484_2">impact<text:s/>on<text:s/>the<text:s/></text:span><text:span text:style-name="T484_3">P</text:span><text:span text:style-name="T484_4">rogramme<text:s/>of<text:s/>the<text:s/></text:span><text:span text:style-name="T484_5">delays<text:s/>in<text:s/>the<text:s/>courts</text:span><text:span text:style-name="T484_6"><text:s/>in<text:s/>England<text:s/>and<text:s/>Wales</text:span><text:span text:style-name="T484_7"><text:s/>and<text:s/>raise<text:s/>these<text:s/>issues<text:s/></text:span><text:span text:style-name="T484_8">via<text:s/>the<text:s/>Inter-Ministerial<text:s/>Group<text:s/>on<text:s/>Anti-Corruption,<text:s/>as<text:s/>appropriate</text:span><text:span text:style-name="T484_9">.</text:span></text:p>
      <text:p text:style-name="P485"/>
      <text:p text:style-name="P486"/>
      <table:table table:style-name="Table12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56">
          <table:table-cell table:style-name="Cell156">
            <text:p text:style-name="P487"><text:bookmark-start text:name="_Hlk64965260"/><text:span text:style-name="T487_1">Output<text:s/>Title<text:s/></text:span></text:p>
          </table:table-cell>
          <table:table-cell table:style-name="Cell157" table:number-columns-spanned="4">
            <text:p text:style-name="P488"><text:span text:style-name="T488_1">Enhanced<text:s/>tactical<text:s/>and<text:s/>strategic<text:s/>intelligence<text:s/>on<text:s/>UK-linked<text:s/>corruption<text:s/>affecting<text:s/>developing<text:s/>countries<text:s/>leads<text:s/>to<text:s/>new<text:s/>investigations<text:s/>and<text:s/>to<text:s/>inform<text:s/>existing<text:s/>investigations<text:s/>and<text:s/>planning<text:s/>by<text:s/>the<text:s/>ICU<text:s/>and<text:s/>FCDO.</text:span></text:p>
          </table:table-cell>
          <table:covered-table-cell/>
          <table:covered-table-cell/>
          <table:covered-table-cell/>
        </table:table-row>
        <table:table-row table:style-name="Row57">
          <table:table-cell table:style-name="Cell158" table:number-columns-spanned="2">
            <text:p text:style-name="P489"><text:span text:style-name="T489_1">Output<text:s/>number:<text:s/></text:span></text:p>
          </table:table-cell>
          <table:covered-table-cell/>
          <table:table-cell table:style-name="Cell159">
            <text:p text:style-name="P490"><text:span text:style-name="T490_1">4</text:span></text:p>
          </table:table-cell>
          <table:table-cell table:style-name="Cell160">
            <text:p text:style-name="P491"><text:span text:style-name="T491_1">Output<text:s/>Score:<text:s/></text:span></text:p>
          </table:table-cell>
          <table:table-cell table:style-name="Cell161">
            <text:p text:style-name="P492"><text:span text:style-name="T492_1">A+</text:span></text:p>
          </table:table-cell>
        </table:table-row>
        <table:table-row table:style-name="Row58">
          <table:table-cell table:style-name="Cell162" table:number-columns-spanned="2">
            <text:p text:style-name="P493"><text:span text:style-name="T493_1">Impact<text:s/>weighting<text:s/>(%):<text:s text:c="2"/></text:span></text:p>
          </table:table-cell>
          <table:covered-table-cell/>
          <table:table-cell table:style-name="Cell163">
            <text:p text:style-name="P494"><text:span text:style-name="T494_1">20%</text:span></text:p>
          </table:table-cell>
          <table:table-cell table:style-name="Cell164">
            <text:p text:style-name="P495"><text:span text:style-name="T495_1">Weighting<text:s/>revised<text:s/>since<text:s/>last<text:s/>AR?<text:s/></text:span></text:p>
          </table:table-cell>
          <table:table-cell table:style-name="Cell165">
            <text:p text:style-name="P496"><text:span text:style-name="T496_1">N/A</text:span></text:p>
          </table:table-cell>
        </table:table-row>
      </table:table>
      <text:p text:style-name="P497"><text:bookmark-end text:name="_Hlk64965260"/></text:p>
      <text:p text:style-name="P498"/>
      <table:table table:style-name="Table13">
        <table:table-column table:style-name="Column46"/>
        <table:table-column table:style-name="Column47"/>
        <table:table-column table:style-name="Column48"/>
        <table:table-row table:style-name="Row59">
          <table:table-cell table:style-name="Cell166">
            <text:p text:style-name="P499"><text:span text:style-name="T499_1">Indicator(s)</text:span></text:p>
          </table:table-cell>
          <table:table-cell table:style-name="Cell167">
            <text:p text:style-name="P500"><text:span text:style-name="T500_1">Baselines<text:s/>and<text:s/></text:span><text:span text:style-name="T500_2">Milestone</text:span><text:span text:style-name="T500_3">s</text:span><text:span text:style-name="T500_4"><text:s/>for<text:s/>this<text:s/>review</text:span></text:p>
          </table:table-cell>
          <table:table-cell table:style-name="Cell168">
            <text:p text:style-name="P501"><text:span text:style-name="T501_1">Progress<text:s/></text:span></text:p>
          </table:table-cell>
        </table:table-row>
        <table:table-row table:style-name="Row60">
          <table:table-cell table:style-name="Cell169">
            <text:p text:style-name="P502"><text:span text:style-name="T502_1">4.1<text:s/></text:span><text:span text:style-name="T502_2">Cumulative<text:s/>number<text:s/>and<text:s/>quality<text:s/>of<text:s/>intelligence<text:s/>packages<text:s/>supplied<text:s/>to<text:s/>ICU<text:s/>to<text:s/>initiate<text:s/>and<text:s/>support<text:s/>AML-related<text:s/>or<text:s/>bribery-related<text:s/>asset<text:s/>recovery,<text:s/>as<text:s/>well<text:s/>as<text:s/>disruption<text:s/>and<text:s/>prevention<text:s/>activity,<text:s/>in<text:s/>LIC,<text:s/>LMIC<text:s/>or<text:s/>UMIC<text:s/>jurisdictions,<text:s/>and<text:s/>to<text:s/>generate<text:s/>case<text:s/>work.<text:s/>This<text:s/>should<text:s/>include<text:s/>intelligence<text:s/>supplied<text:s/>to<text:s/>support</text:span><text:span text:style-name="T502_3">:<text:s/></text:span><text:span text:style-name="T502_4"><text:s/>investigations<text:s/>by<text:s/>other<text:s/>UK<text:s/>enforcement<text:s/>authorities;<text:s/>prosecutions<text:s/>by<text:s/>overseas<text:s/>jurisdictions;<text:s/>prosecutions<text:s/>for<text:s/>separate<text:s/>but<text:s/>related<text:s/>crimes;<text:s/>and<text:s/>instances<text:s/>where<text:s/>the<text:s/>scope<text:s/>of<text:s/>other<text:s/>investigations<text:s/>is<text:s/>widened. <text:s/></text:span></text:p>
          </table:table-cell>
          <table:table-cell table:style-name="Cell170">
            <text:p text:style-name="P503"><text:span text:style-name="T503_1">Baseline</text:span></text:p>
            <text:p text:style-name="P504"><text:span text:style-name="T504_1">450</text:span></text:p>
            <text:p text:style-name="P505"/>
            <text:p text:style-name="P506"><text:span text:style-name="T506_1">20/21<text:s/>Target:</text:span></text:p>
            <text:p text:style-name="P507"><text:span text:style-name="T507_1">500</text:span></text:p>
            <text:p text:style-name="P508"/>
          </table:table-cell>
          <table:table-cell table:style-name="Cell171">
            <text:p text:style-name="P509"/>
            <text:p text:style-name="P510"><text:span text:style-name="T510_1">Target<text:s/>significantly<text:s/>exceeded</text:span><text:span text:style-name="T510_2">:</text:span></text:p>
            <text:p text:style-name="P511"><text:span text:style-name="T511_1">901</text:span><text:span text:style-name="T511_2"><text:s/>packages<text:s/>were<text:s/>supplied.<text:s/></text:span></text:p>
          </table:table-cell>
        </table:table-row>
        <table:table-row table:style-name="Row61">
          <table:table-cell table:style-name="Cell172">
            <text:p text:style-name="P512"><text:span text:style-name="T512_1">4.2<text:s/></text:span><text:span text:style-name="T512_2">Number<text:s/>and<text:s/>quality<text:s/>of<text:s/>strategic<text:s/>intelligence<text:s/>outputs<text:s/>relating<text:s/>to<text:s/>LIC,<text:s/>LMIC<text:s/>or<text:s/>UMIC<text:s/>jurisdictions<text:s/>or<text:s/>specific<text:s/>sectors/thematic<text:s/>areas,<text:s/>which<text:s/>are<text:s/>supplied<text:s/>to<text:s/>the<text:s/>ICU<text:s/>and<text:s/>FCDO<text:s/>in<text:s/>order<text:s/>to<text:s/>generate<text:s/>tactical<text:s/>work<text:s/>or<text:s/>strategic<text:s/>insight<text:s/>for<text:s/>NCA<text:s/>or<text:s/>other<text:s/>law<text:s/>enforcement<text:s/>agencies/HMG.<text:s/></text:span></text:p>
            <text:p text:style-name="P513"/>
          </table:table-cell>
          <table:table-cell table:style-name="Cell173">
            <text:p text:style-name="P514"><text:span text:style-name="T514_1">Baseline</text:span><text:span text:style-name="T514_2"><text:s text:c="2"/></text:span></text:p>
            <text:p text:style-name="P515"><text:span text:style-name="T515_1">32</text:span></text:p>
            <text:p text:style-name="P516"/>
            <text:p text:style-name="P517"><text:span text:style-name="T517_1">20/21<text:s/>Target:</text:span></text:p>
            <text:p text:style-name="P518"><text:span text:style-name="T518_1">40</text:span></text:p>
            <text:p text:style-name="P519"/>
          </table:table-cell>
          <table:table-cell table:style-name="Cell174">
            <text:p text:style-name="P520"/>
            <text:p text:style-name="P521"/>
            <text:p text:style-name="P522"><text:span text:style-name="T522_1">Target<text:s/></text:span><text:span text:style-name="T522_2">marginally<text:s/></text:span><text:span text:style-name="T522_3">not<text:s/>met</text:span><text:span text:style-name="T522_4"><text:s/>-<text:s/></text:span><text:span text:style-name="T522_5">38<text:s/></text:span></text:p>
            <text:p text:style-name="P523"/>
            <text:p text:style-name="P524"/>
          </table:table-cell>
        </table:table-row>
      </table:table>
      <text:p text:style-name="P525"/>
      <text:p text:style-name="P526"/>
      <text:p text:style-name="P527"><text:span text:style-name="T527_1">This<text:s/>output<text:s/>performed<text:s/>well.</text:span><text:span text:style-name="T527_2"><text:s/></text:span><text:span text:style-name="T527_3">The<text:s/>Bribery<text:s/>and<text:s/>Corruption<text:s/>Intelligence<text:s/>Unit<text:s/></text:span><text:span text:style-name="T527_4">(</text:span><text:span text:style-name="T527_5">BCIU</text:span><text:span text:style-name="T527_6">)</text:span><text:span text:style-name="T527_7"><text:s/></text:span><text:span text:style-name="T527_8">supplied</text:span><text:span text:style-name="T527_9"><text:s/></text:span><text:span text:style-name="T527_10">901</text:span><text:span text:style-name="T527_11"><text:s/>packages</text:span><text:span text:style-name="T527_12"><text:s/>to<text:s/>ICU<text:s/>and<text:s/>these</text:span><text:span text:style-name="T527_13"><text:s/>packages<text:s/>range<text:s/>from<text:s/>a<text:s/>simple</text:span><text:span text:style-name="T527_14"><text:s/>Suspicious<text:s/>Activity<text:s/>Report<text:s/>to<text:s/>complex<text:s/></text:span><text:span text:style-name="T527_15">referrals</text:span><text:span text:style-name="T527_16">.<text:s/></text:span><text:span text:style-name="T527_17">A<text:s/>package<text:s/>can<text:s/></text:span><text:span text:style-name="T527_18">be<text:s/>dealt<text:s/>with<text:s/>in<text:s/>hours<text:s/></text:span><text:span text:style-name="T527_19">or</text:span><text:span text:style-name="T527_20"><text:s/>sometimes</text:span><text:span text:style-name="T527_21"><text:s/>takes</text:span><text:span text:style-name="T527_22"><text:s/>weeks,<text:s/>depending<text:s/>on<text:s/>the<text:s/>content.<text:s/></text:span><text:span text:style-name="T527_23">Th</text:span><text:span text:style-name="T527_24">e<text:s/>high<text:s/>number<text:s/>of<text:s/>packages<text:s/></text:span><text:span text:style-name="T527_25">collected<text:s/>by<text:s/>BCIU</text:span><text:span text:style-name="T527_26">,</text:span><text:span text:style-name="T527_27"><text:s/></text:span><text:span text:style-name="T527_28">is<text:s/>based<text:s/>on</text:span><text:span text:style-name="T527_29"><text:s/>the<text:s/>strong</text:span><text:span text:style-name="T527_30"><text:s/>relationships</text:span><text:span text:style-name="T527_31"><text:s/>BCIU<text:s/></text:span><text:span text:style-name="T527_32">have<text:s/>with</text:span><text:span text:style-name="T527_33"><text:s/></text:span><text:span text:style-name="T527_34">the<text:s/></text:span><text:span text:style-name="T527_35">International<text:s/></text:span><text:span text:style-name="T527_36">Anti-Corruption<text:s/></text:span><text:span text:style-name="T527_37">Co-ordination<text:s/></text:span><text:span text:style-name="T527_38">Centre<text:s/>(IACC</text:span><text:span text:style-name="T527_39">C</text:span><text:span text:style-name="T527_40">)</text:span><text:span text:style-name="T527_41"><text:s/></text:span><text:span text:style-name="T527_42">and<text:s/></text:span><text:span text:style-name="T527_43">the<text:s/>wider<text:s/></text:span><text:span text:style-name="T527_44">International<text:s/>Liaison<text:s/>Officer<text:s/>(</text:span><text:span text:style-name="T527_45">ILO</text:span><text:span text:style-name="T527_46">)</text:span><text:span text:style-name="T527_47"><text:s/>network</text:span><text:span text:style-name="T527_48"><text:s/>of<text:s/>the<text:s/>NCA</text:span><text:span text:style-name="T527_49">.<text:s/>The</text:span><text:span text:style-name="T527_50">se<text:s/></text:span><text:span text:style-name="T527_51">relationship</text:span><text:span text:style-name="T527_52">s<text:s/>mean<text:s/>the<text:s/>BCIU<text:s/>can<text:s/>tap<text:s/>into<text:s/>networks</text:span><text:span text:style-name="T527_53"><text:s/>oversea</text:span><text:span text:style-name="T527_54">s<text:s/></text:span><text:span text:style-name="T527_55">which<text:s/></text:span><text:span text:style-name="T527_56">enhance</text:span><text:span text:style-name="T527_57"><text:s/>the<text:s/>quality<text:s/>of<text:s/>the<text:s/>intelligence<text:s/>packages.</text:span><text:span text:style-name="T527_58"><text:s/></text:span><text:span text:style-name="T527_59">However,<text:s/>with<text:s/>such<text:s/>a<text:s/>variation<text:s/>in<text:s/>the<text:s/>level<text:s/>of<text:s/>time<text:s/>and<text:s/>effort<text:s/>required<text:s/>in<text:s/>an<text:s/>intelligence<text:s/>package,<text:s/>this<text:s/>is<text:s/>not<text:s/>the<text:s/>best<text:s/>method<text:s/>of<text:s/>assessing</text:span><text:span text:style-name="T527_60"><text:s/>the<text:s/>input<text:s/>of<text:s/>BCIU<text:s/>to<text:s/>the<text:s/>work.<text:s/>This<text:s/>should<text:s/>be<text:s/>reviewed<text:s/>in<text:s/>the<text:s/>log-frame<text:s/>for<text:s/>the<text:s/>next<text:s/>reporting<text:s/>year.</text:span></text:p>
      <text:p text:style-name="P528"/>
      <text:p text:style-name="P529"><text:span text:style-name="T529_1">The<text:s/>purpose<text:s/>of<text:s/></text:span><text:span text:style-name="T529_2">output</text:span><text:span text:style-name="T529_3"><text:s/>4</text:span><text:span text:style-name="T529_4">.2</text:span><text:span text:style-name="T529_5">,<text:s/></text:span><text:span text:style-name="T529_6">is<text:s/>to<text:s/>draw<text:s/>on<text:s/>intelligence,<text:s/></text:span><text:span text:style-name="T529_7">insight,</text:span><text:span text:style-name="T529_8"><text:s/>and<text:s/>expertise<text:s/>from<text:s/>teams<text:s/>across<text:s/>the<text:s/>NCA<text:s/>more<text:s/>broadly<text:s/>than<text:s/>those<text:s/>funded<text:s/>by<text:s/></text:span><text:span text:style-name="T529_9">FCDO</text:span><text:span text:style-name="T529_10">.</text:span><text:span text:style-name="T529_11"><text:s/></text:span><text:span text:style-name="T529_12">While<text:s/>this<text:s/></text:span><text:span text:style-name="T529_13">has</text:span><text:span text:style-name="T529_14"><text:s/>slightly<text:s/></text:span><text:span text:style-name="T529_15">missed</text:span><text:span text:style-name="T529_16"><text:s/>than<text:s/>the<text:s/>log</text:span><text:span text:style-name="T529_17">-</text:span><text:span text:style-name="T529_18">frame<text:s/>target,<text:s/></text:span><text:span text:style-name="T529_19">t</text:span><text:span text:style-name="T529_20">here<text:s/>is<text:s/>no<text:s/>cause<text:s/>for<text:s/>concern<text:s/>regarding<text:s/></text:span><text:span text:style-name="T529_21">BCIU<text:s/></text:span><text:span text:style-name="T529_22">perform</text:span><text:span text:style-name="T529_23">ance</text:span><text:span text:style-name="T529_24">.<text:s/>The<text:s/>pandemic<text:s/>has<text:s/>stalled<text:s/></text:span><text:span text:style-name="T529_25">intelligence<text:s/>work<text:s/>across<text:s/>various<text:s/>agencies</text:span><text:span text:style-name="T529_26"><text:s/>therefore<text:s/>the<text:s/>38<text:s/>cases<text:s/>are<text:s/>an<text:s/>impressive<text:s/>result.<text:s/></text:span></text:p>
      <text:p text:style-name="P530"/>
      <text:p text:style-name="P531"><text:span text:style-name="T531_1">Recommendation<text:s/></text:span><text:span text:style-name="T531_2">8:</text:span></text:p>
      <text:p text:style-name="P532"/>
      <text:p text:style-name="P533"><text:span text:style-name="T533_1">It<text:s/>is<text:s/>recommended<text:s/>t</text:span><text:span text:style-name="T533_2">hat</text:span><text:span text:style-name="T533_3"><text:s/>the<text:s/>target<text:s/>for<text:s/>indicator<text:s/>4.1</text:span><text:span text:style-name="T533_4"><text:s/>is<text:s/>reviewed</text:span><text:span text:style-name="T533_5"><text:s/>to<text:s/>capture<text:s/>the<text:s/></text:span><text:span text:style-name="T533_6">intensity</text:span><text:span text:style-name="T533_7"><text:s/>of<text:s/>effort<text:s/>on<text:s/>different<text:s/>intelligence<text:s/>packages</text:span><text:span text:style-name="T533_8">,<text:s/>as<text:s/>this<text:s/>overachieved<text:s/>by<text:s/>more<text:s/>than<text:s/>50%.</text:span><text:span text:style-name="T533_9"><text:s text:c="2"/></text:span></text:p>
      <text:p text:style-name="P534"/>
      <text:p text:style-name="P535"/>
      <table:table table:style-name="Table14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62">
          <table:table-cell table:style-name="Cell175">
            <text:p text:style-name="P536"><text:span text:style-name="T536_1">Output<text:s/>Title<text:s/></text:span></text:p>
          </table:table-cell>
          <table:table-cell table:style-name="Cell176" table:number-columns-spanned="4">
            <text:p text:style-name="P537"><text:span text:style-name="T537_1">Increased<text:s/>ICU<text:s/>capacity<text:s/>and<text:s/>leadership<text:s/>enhances<text:s/>UK<text:s/>and<text:s/>developing<text:s/>country<text:s/>capacity<text:s/>to<text:s/>fight<text:s/>global<text:s/>corruption<text:s/>and<text:s/>the<text:s/>effectiveness<text:s/>of<text:s/>international<text:s/>law<text:s/>enforcement<text:s/>activity<text:s/>in<text:s/></text:span><text:span text:style-name="T537_2">AC.</text:span><text:span text:style-name="T537_3"><text:s/></text:span></text:p>
            <text:p text:style-name="P538"/>
          </table:table-cell>
          <table:covered-table-cell/>
          <table:covered-table-cell/>
          <table:covered-table-cell/>
        </table:table-row>
        <table:table-row table:style-name="Row63">
          <table:table-cell table:style-name="Cell177" table:number-columns-spanned="2">
            <text:p text:style-name="P539"><text:span text:style-name="T539_1">Output<text:s/>number:<text:s/></text:span></text:p>
          </table:table-cell>
          <table:covered-table-cell/>
          <table:table-cell table:style-name="Cell178">
            <text:p text:style-name="P540"><text:span text:style-name="T540_1">5</text:span></text:p>
          </table:table-cell>
          <table:table-cell table:style-name="Cell179">
            <text:p text:style-name="P541"><text:span text:style-name="T541_1">Output<text:s/>Score:<text:s/></text:span></text:p>
          </table:table-cell>
          <table:table-cell table:style-name="Cell180">
            <text:p text:style-name="P542"><text:span text:style-name="T542_1">A</text:span></text:p>
          </table:table-cell>
        </table:table-row>
        <table:table-row table:style-name="Row64">
          <table:table-cell table:style-name="Cell181" table:number-columns-spanned="2">
            <text:p text:style-name="P543"><text:span text:style-name="T543_1">Impact<text:s/>weighting<text:s/>(%):<text:s text:c="2"/></text:span></text:p>
          </table:table-cell>
          <table:covered-table-cell/>
          <table:table-cell table:style-name="Cell182">
            <text:p text:style-name="P544"><text:span text:style-name="T544_1">10%</text:span></text:p>
          </table:table-cell>
          <table:table-cell table:style-name="Cell183">
            <text:p text:style-name="P545"><text:span text:style-name="T545_1">Weighting<text:s/>revised<text:s/>since<text:s/>last<text:s/>AR?<text:s/></text:span></text:p>
          </table:table-cell>
          <table:table-cell table:style-name="Cell184">
            <text:p text:style-name="P546"><text:span text:style-name="T546_1">N/A</text:span></text:p>
          </table:table-cell>
        </table:table-row>
      </table:table>
      <text:p text:style-name="P547"/>
      <table:table table:style-name="Table15">
        <table:table-column table:style-name="Column54"/>
        <table:table-column table:style-name="Column55"/>
        <table:table-column table:style-name="Column56"/>
        <table:table-row table:style-name="Row65">
          <table:table-cell table:style-name="Cell185">
            <text:p text:style-name="P548"><text:bookmark-start text:name="_Hlk64965284"/><text:span text:style-name="T548_1">Indicator(s)</text:span></text:p>
          </table:table-cell>
          <table:table-cell table:style-name="Cell186">
            <text:p text:style-name="P549"><text:span text:style-name="T549_1">Baselines<text:s/>and<text:s/></text:span><text:span text:style-name="T549_2">Milestone</text:span><text:span text:style-name="T549_3">s</text:span><text:span text:style-name="T549_4"><text:s/>for<text:s/>this<text:s/>review</text:span></text:p>
          </table:table-cell>
          <table:table-cell table:style-name="Cell187">
            <text:p text:style-name="P550"><text:span text:style-name="T550_1">Progress<text:s/></text:span></text:p>
          </table:table-cell>
        </table:table-row>
        <table:table-row table:style-name="Row66">
          <table:table-cell table:style-name="Cell188">
            <text:p text:style-name="P551"><text:span text:style-name="T551_1">5.1<text:s/></text:span><text:span text:style-name="T551_2">Stock<text:s/>of<text:s/>human<text:s/>capital,<text:s/>measured<text:s/>as:</text:span></text:p>
            <text:p text:style-name="P552"><text:span text:style-name="T552_1">(a)<text:s/>an<text:s/>annual<text:s/>calculation<text:s/>of<text:s/>the<text:s/>%<text:s/>of<text:s/>permanent<text:s/>ICU<text:s/>personnel<text:s/>who<text:s/>have<text:s/>been<text:s/>on<text:s/>the<text:s/>unit<text:s/>for<text:s/>more<text:s/>than<text:s/>12<text:s/>months</text:span></text:p>
            <text:p text:style-name="P553"><text:span text:style-name="T553_1">(b)<text:s/>ICU<text:s/>staff<text:s/>annual<text:s/>attrition<text:s/>rate<text:s/>better<text:s/>than<text:s/>the<text:s/>industry<text:s/>average<text:s/></text:span></text:p>
            <text:p text:style-name="P554"/>
          </table:table-cell>
          <table:table-cell table:style-name="Cell189">
            <text:p text:style-name="P555"><text:span text:style-name="T555_1">Baseline<text:s/></text:span></text:p>
            <text:p text:style-name="P556"><text:span text:style-name="T556_1">(a)<text:s/>45%</text:span></text:p>
            <text:p text:style-name="P557"><text:span text:style-name="T557_1">(b)<text:s/>less<text:s/>than<text:s/>13.6%</text:span></text:p>
            <text:p text:style-name="P558"/>
            <text:p text:style-name="P559"><text:span text:style-name="T559_1">20/21<text:s/>Target<text:s/></text:span></text:p>
            <text:p text:style-name="P560"><text:span text:style-name="T560_1">(a)50%</text:span></text:p>
            <text:p text:style-name="P561"><text:span text:style-name="T561_1">(b)<text:s/>less<text:s/>than<text:s/>13.6%</text:span></text:p>
            <text:p text:style-name="P562"/>
          </table:table-cell>
          <table:table-cell table:style-name="Cell190">
            <text:p text:style-name="P563"/>
            <text:p text:style-name="P564"><text:span text:style-name="T564_1">(a)<text:s/></text:span><text:span text:style-name="T564_2">Target<text:s/></text:span><text:span text:style-name="T564_3">marginally<text:s/></text:span><text:span text:style-name="T564_4">not<text:s/>met</text:span><text:span text:style-name="T564_5"><text:s/>-<text:s/>45%</text:span></text:p>
            <text:p text:style-name="P565"/>
            <text:p text:style-name="P566"><text:span text:style-name="T566_1"><text:s/>(b)<text:s/></text:span><text:span text:style-name="T566_2">Target<text:s/>met<text:s/>-<text:s/></text:span><text:span text:style-name="T566_3">less<text:s/>than<text:s/>13.6%</text:span></text:p>
            <text:p text:style-name="P567"/>
            <text:p text:style-name="P568"/>
            <text:p text:style-name="P569"/>
            <text:p text:style-name="P570"/>
          </table:table-cell>
        </table:table-row>
        <table:table-row table:style-name="Row67">
          <table:table-cell table:style-name="Cell191">
            <text:p text:style-name="P571"><text:span text:style-name="T571_1">5.2<text:s/></text:span><text:span text:style-name="T571_2">ICU<text:s/>visibility,<text:s/>measured<text:s/>as<text:s/>(cumulative):</text:span></text:p>
            <text:p text:style-name="P572"><text:span text:style-name="T572_1">(a)<text:s/>Number<text:s/>of<text:s/>new<text:s/>meetings<text:s/>with<text:s/>industry<text:s/>&amp;<text:s/>civil<text:s/>society<text:s/>on<text:s/>bribery<text:s/>&amp;<text:s/>corruption<text:s/>matters;</text:span></text:p>
            <text:p text:style-name="P573"><text:span text:style-name="T573_1">(b)<text:s/>Number<text:s/>of<text:s/>new<text:s/>meetings<text:s/>with<text:s/>HMG<text:s/>&amp;<text:s/>LEA<text:s/>partners<text:s/>on<text:s/>B&amp;C<text:s/>policy,<text:s/>legislation<text:s/></text:span></text:p>
            <text:p text:style-name="P574"><text:span text:style-name="T574_1">(c)<text:s/>Number<text:s/>of<text:s/>new<text:s/>meetings<text:s/>with<text:s/>developing<text:s/>country<text:s/>partners<text:s/>on<text:s/>B&amp;C<text:s/>matters</text:span></text:p>
            <text:p text:style-name="P575"><text:span text:style-name="T575_1">(d)<text:s/>Positive<text:s/>ICU<text:s/>references<text:s/>in<text:s/>media<text:s/>reporting<text:s/></text:span></text:p>
            <text:p text:style-name="P576"><text:span text:style-name="T576_1">(e)<text:s/>National,<text:s/>international,<text:s/>or<text:s/>sectoral<text:s/>conferences<text:s/>and<text:s/>workshops<text:s/>attended<text:s/>where<text:s/>ICU<text:s/>perspective<text:s/>sought<text:s/>(</text:span><text:span text:style-name="T576_2">e.g.,</text:span><text:span text:style-name="T576_3"><text:s/>IFBT,<text:s/>OECD,<text:s/>UNCAC)</text:span></text:p>
            <text:p text:style-name="P577"/>
          </table:table-cell>
          <table:table-cell table:style-name="Cell192">
            <text:p text:style-name="P578"><text:span text:style-name="T578_1">Baseline</text:span><text:span text:style-name="T578_2"><text:s/>–<text:s/>Not<text:s/></text:span><text:span text:style-name="T578_3">p</text:span><text:span text:style-name="T578_4">reviously<text:s/></text:span><text:span text:style-name="T578_5">collected.</text:span></text:p>
            <text:p text:style-name="P579"/>
            <text:p text:style-name="P580"><text:span text:style-name="T580_1">20/21<text:s/>Target<text:s/>-</text:span><text:span text:style-name="T580_2"><text:s/></text:span></text:p>
            <text:p text:style-name="P581"><text:span text:style-name="T581_1">(a)<text:s/>4</text:span></text:p>
            <text:p text:style-name="P582"><text:span text:style-name="T582_1">(b)<text:s/>3</text:span></text:p>
            <text:p text:style-name="P583"><text:span text:style-name="T583_1">(c)<text:s/></text:span><text:span text:style-name="T583_2">2</text:span></text:p>
            <text:p text:style-name="P584"><text:span text:style-name="T584_1">(d)<text:s/></text:span><text:span text:style-name="T584_2">1</text:span><text:span text:style-name="T584_3"><text:line-break/></text:span><text:span text:style-name="T584_4">(e)<text:s/>2</text:span></text:p>
            <text:p text:style-name="P585"/>
          </table:table-cell>
          <table:table-cell table:style-name="Cell193">
            <text:p text:style-name="P586"/>
            <text:p text:style-name="P587"><text:span text:style-name="T587_1">(a)<text:s/></text:span><text:span text:style-name="T587_2">Target<text:s/>exceeded</text:span><text:span text:style-name="T587_3"><text:s/>–<text:s/></text:span><text:span text:style-name="T587_4">11</text:span></text:p>
            <text:p text:style-name="P588"><text:span text:style-name="T588_1"><text:line-break/></text:span><text:span text:style-name="T588_2"><text:s/>(b)<text:s/></text:span><text:span text:style-name="T588_3">Target<text:s/>exceeded<text:s/></text:span><text:span text:style-name="T588_4">-<text:s/></text:span><text:span text:style-name="T588_5">13</text:span></text:p>
            <text:p text:style-name="P589"><text:span text:style-name="T589_1"><text:line-break/></text:span><text:span text:style-name="T589_2"><text:s/>(c)</text:span><text:span text:style-name="T589_3"><text:s/></text:span><text:span text:style-name="T589_4">Target<text:s/>not<text:s/>met</text:span><text:span text:style-name="T589_5"><text:s/>-<text:s/>0<text:s/></text:span></text:p>
            <text:p text:style-name="P590"/>
            <text:p text:style-name="P591"><text:span text:style-name="T591_1"><text:line-break/></text:span><text:span text:style-name="T591_2"><text:s/>(d)</text:span><text:span text:style-name="T591_3"><text:s/></text:span><text:span text:style-name="T591_4">Target<text:s/>not<text:s/>met</text:span><text:span text:style-name="T591_5"><text:s/>–<text:s/>0<text:s/></text:span></text:p>
            <text:p text:style-name="P592"/>
            <text:p text:style-name="P593"><text:span text:style-name="T593_1"><text:s/>(e)<text:s text:c="2"/></text:span><text:span text:style-name="T593_2">Target<text:s/>m</text:span><text:span text:style-name="T593_3">et</text:span><text:span text:style-name="T593_4"><text:s/></text:span><text:span text:style-name="T593_5">-</text:span><text:span text:style-name="T593_6"><text:s/></text:span><text:span text:style-name="T593_7">2</text:span></text:p>
            <text:p text:style-name="P594"/>
            <text:p text:style-name="P595"/>
            <text:p text:style-name="P596"/>
            <text:p text:style-name="P597"/>
          </table:table-cell>
        </table:table-row>
        <table:table-row table:style-name="Row68">
          <table:table-cell table:style-name="Cell194">
            <text:p text:style-name="P598"><text:span text:style-name="T598_1">5.3<text:s/></text:span><text:span text:style-name="T598_2">Cumulative<text:s/>instances<text:s/>of<text:s/>ICU/BCIU/CRT<text:s/>being<text:s/>called<text:s/>on<text:s/>to<text:s/>deliver:</text:span></text:p>
            <text:p text:style-name="P599"><text:span text:style-name="T599_1"> (a)<text:s/>training</text:span></text:p>
            <text:p text:style-name="P600"><text:span text:style-name="T600_1">(b)<text:s/>capacity<text:s/>building</text:span></text:p>
            <text:p text:style-name="P601"><text:span text:style-name="T601_1">(c)<text:s/>other<text:s/>substantive<text:s/>support</text:span><text:span text:style-name="T601_2"><text:s/>t</text:span><text:span text:style-name="T601_3">o<text:s/>any<text:s/>other<text:s/>partner<text:s/>in<text:s/>UK<text:s/>or<text:s/>overseas</text:span><text:span text:style-name="T601_4">.</text:span></text:p>
            <text:p text:style-name="P602"/>
          </table:table-cell>
          <table:table-cell table:style-name="Cell195">
            <text:p text:style-name="P603"><text:span text:style-name="T603_1">Baseline</text:span><text:span text:style-name="T603_2"><text:s/>–<text:s/>Not<text:s/></text:span><text:span text:style-name="T603_3">previously</text:span><text:span text:style-name="T603_4"><text:s/></text:span><text:span text:style-name="T603_5">c</text:span><text:span text:style-name="T603_6">ollected</text:span><text:span text:style-name="T603_7">.</text:span></text:p>
            <text:p text:style-name="P604"/>
            <text:p text:style-name="P605"><text:span text:style-name="T605_1">20/21<text:s/>Target<text:s/>-</text:span></text:p>
            <text:p text:style-name="P606"><text:span text:style-name="T606_1">(a)<text:s/></text:span><text:span text:style-name="T606_2">1</text:span></text:p>
            <text:p text:style-name="P607"><text:span text:style-name="T607_1">(b)<text:s/></text:span><text:span text:style-name="T607_2">2</text:span></text:p>
            <text:p text:style-name="P608"><text:span text:style-name="T608_1">(c)<text:s/>1<text:s text:c="2"/></text:span></text:p>
          </table:table-cell>
          <table:table-cell table:style-name="Cell196">
            <text:p text:style-name="P609"><text:span text:style-name="T609_1">(a)<text:s/></text:span><text:span text:style-name="T609_2">Target<text:s/>not<text:s/>met<text:s/>-<text:s/></text:span><text:span text:style-name="T609_3">0</text:span></text:p>
            <text:p text:style-name="P610"><text:span text:style-name="T610_1"><text:line-break/></text:span><text:span text:style-name="T610_2"><text:s/>(b)<text:s/></text:span><text:span text:style-name="T610_3">Target<text:s/>not<text:s/>met<text:s/>-<text:s/></text:span><text:span text:style-name="T610_4">0</text:span></text:p>
            <text:p text:style-name="P611"><text:span text:style-name="T611_1"><text:line-break/></text:span><text:span text:style-name="T611_2"><text:s/>(c)<text:s/></text:span><text:span text:style-name="T611_3"><text:s/></text:span><text:span text:style-name="T611_4">Target<text:s/>met</text:span><text:span text:style-name="T611_5"><text:s/>-<text:s/></text:span><text:span text:style-name="T611_6">1</text:span><text:span text:style-name="T611_7"><text:s/></text:span></text:p>
            <text:p text:style-name="P612"/>
          </table:table-cell>
        </table:table-row>
        <table:table-row table:style-name="Row69">
          <table:table-cell table:style-name="Cell197">
            <text:p text:style-name="P613"><text:span text:style-name="T613_1">5.4<text:s/></text:span><text:span text:style-name="T613_2">ICU<text:s/>outreach<text:s/>work<text:s/>with<text:s/>business<text:s/>&amp;<text:s/>civil<text:s/>society,<text:s/>targeting<text:s/>the<text:s/>risks<text:s/>posed<text:s/>by<text:s/>professional<text:s/>enablers.<text:s/></text:span></text:p>
            <text:p text:style-name="P614"><text:span text:style-name="T614_1"> </text:span></text:p>
            <text:p text:style-name="P615"><text:span text:style-name="T615_1">(a)<text:s/>cumulative<text:s/>number<text:s/>of<text:s/>regulatory<text:s/>bodies<text:s/>engaged<text:s/>with;</text:span></text:p>
            <text:p text:style-name="P616"><text:span text:style-name="T616_1">(b)<text:s/>cumulative<text:s/>number<text:s/>of<text:s/>trade<text:s/>bodies<text:s/>/<text:s/>associations<text:s/>engaged<text:s/>with;</text:span></text:p>
            <text:p text:style-name="P617"><text:span text:style-name="T617_1">(c)<text:s/>instances<text:s/>of<text:s/>potentially<text:s/>actionable<text:s/>intelligence<text:s/>on<text:s/>professional<text:s/>enablers<text:s/>being<text:s/>generated<text:s/>or<text:s/>shared</text:span></text:p>
            <text:p text:style-name="P618"><text:span text:style-name="T618_1">UKCA<text:s/>outreach<text:s/>to<text:s/>improve<text:s/>asset<text:s/>recovery<text:s/>outcomes<text:s/>by<text:s/>providing<text:s/>training<text:s/>on<text:s/>MLAs<text:s/>and<text:s/>related<text:s/>evidence<text:s/>gathering.<text:s/></text:span><text:span text:style-name="T618_2">(d)<text:s/>number<text:s/>of<text:s/>MLAs<text:s/> </text:span></text:p>
            <text:p text:style-name="P619"/>
          </table:table-cell>
          <table:table-cell table:style-name="Cell198">
            <text:p text:style-name="P620"><text:span text:style-name="T620_1">Baseline</text:span><text:span text:style-name="T620_2"><text:s/>–<text:s/>Not<text:s/>previously<text:s/>collected</text:span></text:p>
            <text:p text:style-name="P621"/>
            <text:p text:style-name="P622"><text:span text:style-name="T622_1">20/21<text:s/>Target<text:s/></text:span><text:span text:style-name="T622_2">-</text:span></text:p>
            <text:p text:style-name="P623"><text:span text:style-name="T623_1">(a)<text:s/>1</text:span></text:p>
            <text:p text:style-name="P624"><text:span text:style-name="T624_1">(b)<text:s/>2</text:span><text:span text:style-name="T624_2"><text:line-break/></text:span><text:span text:style-name="T624_3">(c)</text:span><text:span text:style-name="T624_4"><text:s/></text:span><text:span text:style-name="T624_5">1</text:span></text:p>
            <text:p text:style-name="P625"><text:span text:style-name="T625_1">(d)<text:s/>1<text:s/></text:span></text:p>
          </table:table-cell>
          <table:table-cell table:style-name="Cell199">
            <text:p text:style-name="P626"/>
            <text:p text:style-name="P627"/>
            <text:p text:style-name="P628"/>
            <text:p text:style-name="P629"><text:span text:style-name="T629_1">(a)<text:s/></text:span><text:span text:style-name="T629_2">Target<text:s/>exceeded</text:span><text:span text:style-name="T629_3"><text:s/>-<text:s/>5</text:span></text:p>
            <text:p text:style-name="P630"/>
            <text:p text:style-name="P631"><text:span text:style-name="T631_1">(b)</text:span><text:span text:style-name="T631_2"><text:s/>Target<text:s/>exceeded</text:span><text:span text:style-name="T631_3"><text:s/>-<text:s/></text:span><text:span text:style-name="T631_4">5</text:span></text:p>
            <text:p text:style-name="P632"/>
            <text:p text:style-name="P633"><text:span text:style-name="T633_1">(c)</text:span><text:span text:style-name="T633_2">Target<text:s/></text:span><text:span text:style-name="T633_3">met</text:span><text:span text:style-name="T633_4"><text:s/></text:span><text:span text:style-name="T633_5">-</text:span><text:span text:style-name="T633_6"><text:s/></text:span><text:span text:style-name="T633_7">1</text:span></text:p>
            <text:p text:style-name="P634"/>
            <text:p text:style-name="P635"><text:span text:style-name="T635_1">(d)<text:s/></text:span><text:span text:style-name="T635_2">Target<text:s/></text:span><text:span text:style-name="T635_3">exceeded<text:s/></text:span><text:span text:style-name="T635_4">–<text:s/></text:span><text:span text:style-name="T635_5">by<text:s/>4.<text:s/></text:span></text:p>
            <text:p text:style-name="P636"><text:span text:style-name="T636_1">5<text:s/>cases<text:s/>are<text:s/>currently<text:s/>being<text:s/>worked<text:s/>on<text:s/>since<text:s/>delivering<text:s/>training.<text:s text:c="2"/></text:span></text:p>
            <text:p text:style-name="P637"/>
          </table:table-cell>
        </table:table-row>
      </table:table>
      <text:p text:style-name="P638"><text:bookmark-end text:name="_Hlk64965284"/></text:p>
      <text:p text:style-name="P639"><text:span text:style-name="T639_1">During<text:s/>this<text:s/>year,<text:s/>this<text:s/>output<text:s/>has<text:s/>performed<text:s/>well.<text:s/>Some<text:s/></text:span><text:span text:style-name="T639_2">indicators<text:s/>(5.</text:span><text:span text:style-name="T639_3">2</text:span><text:span text:style-name="T639_4">(c)<text:s/>&amp;(d)</text:span><text:span text:style-name="T639_5"><text:s/>and<text:s/>5.3(a)<text:s/>and<text:s/>(b)</text:span><text:span text:style-name="T639_6">)</text:span><text:span text:style-name="T639_7">,<text:s/></text:span><text:span text:style-name="T639_8">could<text:s/>not<text:s/>be</text:span><text:span text:style-name="T639_9"><text:s/>met</text:span><text:span text:style-name="T639_10"><text:s/>due<text:s/>to<text:s/>the<text:s/>pandemic</text:span><text:span text:style-name="T639_11">.</text:span><text:span text:style-name="T639_12"><text:s/></text:span><text:span text:style-name="T639_13">However,</text:span><text:span text:style-name="T639_14"><text:s/>despite<text:s/>the<text:s/>challenge</text:span><text:span text:style-name="T639_15">s</text:span><text:span text:style-name="T639_16"><text:s/>partners<text:s/>faced,<text:s/>most<text:s/>targets<text:s/>were<text:s/>exceeded.<text:s/></text:span></text:p>
      <text:p text:style-name="P640"/>
      <text:p text:style-name="P641"><text:span text:style-name="T641_1">Keeping<text:s/>experienced<text:s/>staff<text:s/>is<text:s/>critical</text:span><text:span text:style-name="T641_2">.<text:s/></text:span><text:span text:style-name="T641_3"><text:s/></text:span><text:span text:style-name="T641_4">While<text:s/>the<text:s/>retention<text:s/>rate<text:s/>for<text:s/>ICU<text:s/>did<text:s/>not<text:s/>meet<text:s/>the<text:s/>target</text:span><text:span text:style-name="T641_5"><text:s/>in<text:s/></text:span><text:span text:style-name="T641_6">indicator<text:s/>5.1(a)</text:span><text:span text:style-name="T641_7">,<text:s/>this<text:s/>was<text:s/>only<text:s/>missed<text:s/>by<text:s/>5%.<text:s/>The<text:s/>majority<text:s/>of<text:s/>staff<text:s/>who<text:s/>did<text:s/>leave<text:s/>during<text:s/>the<text:s/>first<text:s/>year<text:s/>of<text:s/>the<text:s/>new<text:s/>phase,<text:s/>did<text:s/>so<text:s/>for<text:s/>promotion<text:s/>or<text:s/>for<text:s/>a<text:s/>post<text:s/>overseas<text:s/>as<text:s/>part<text:s/>of<text:s/>natural<text:s/>churn.<text:s/>The<text:s/>freeze<text:s/>on<text:s/>recruitment<text:s/>for<text:s/>most<text:s/>of<text:s/>the<text:s/>year<text:s/>has<text:s/>also<text:s/>affected<text:s/>the<text:s/>achievement<text:s/>of<text:s/>this<text:s/>indicator.<text:s/></text:span><text:span text:style-name="T641_8">However,<text:s/></text:span><text:span text:style-name="T641_9">a<text:s/>good<text:s/>level<text:s/>of</text:span><text:span text:style-name="T641_10"><text:s/>experience<text:s/>and<text:s/>knowledge<text:s/>from<text:s/>the<text:s/>ICU<text:s/></text:span><text:span text:style-name="T641_11">is<text:s/>being<text:s/></text:span><text:span text:style-name="T641_12">retained</text:span><text:span text:style-name="T641_13"><text:s/>overall</text:span><text:span text:style-name="T641_14">.</text:span></text:p>
      <text:p text:style-name="P642"/>
      <text:p text:style-name="P643"><text:span text:style-name="T643_1">The<text:s/>outreach<text:s/>indic</text:span><text:span text:style-name="T643_2">a</text:span><text:span text:style-name="T643_3">tors<text:s/>under<text:s/>this<text:s/>output<text:s/>were<text:s/>strong</text:span><text:span text:style-name="T643_4"><text:s/>and<text:s/>exceeded<text:s/>expectations.</text:span><text:span text:style-name="T643_5"><text:s/>(</text:span><text:span text:style-name="T643_6">I</text:span><text:span text:style-name="T643_7">ndicator<text:s/>5.2<text:s/>(a),<text:s/>(b)</text:span><text:span text:style-name="T643_8"><text:s/>and<text:s/>(e)).<text:s/></text:span><text:span text:style-name="T643_9">The<text:s/>variety</text:span><text:span text:style-name="T643_10"><text:s/></text:span><text:span text:style-name="T643_11">and<text:s/></text:span><text:span text:style-name="T643_12">quantity</text:span><text:span text:style-name="T643_13"><text:s/></text:span><text:span text:style-name="T643_14">of<text:s/>meetings<text:s/>with</text:span><text:span text:style-name="T643_15"><text:s/>industry</text:span><text:span text:style-name="T643_16">,</text:span><text:span text:style-name="T643_17"><text:s/>civil<text:s/>society</text:span><text:span text:style-name="T643_18"><text:s/></text:span><text:span text:style-name="T643_19">and<text:s/>H</text:span><text:span text:style-name="T643_20">MG<text:s/></text:span><text:span text:style-name="T643_21">is</text:span><text:span text:style-name="T643_22"><text:s/>impressive</text:span><text:span text:style-name="T643_23"><text:s/>and</text:span><text:span text:style-name="T643_24"><text:s/>demonstrates<text:s/>the<text:s/>importance<text:s/>th</text:span><text:span text:style-name="T643_25">at</text:span><text:span text:style-name="T643_26"><text:s/>ICU<text:s/>have<text:s/>placed<text:s/>on<text:s/>outreach<text:s/>to<text:s/>raise<text:s/>awareness<text:s/>of<text:s/>the<text:s/>issues<text:s/>surrounding<text:s/>corruption<text:s/>within<text:s/>various<text:s/>forums.<text:s/></text:span><text:span text:style-name="T643_27">As<text:s/>a<text:s/>result<text:s/>of<text:s/>this,<text:s/>t</text:span><text:span text:style-name="T643_28">he<text:s/>visibility<text:s/>of<text:s/>ICU<text:s/>continues<text:s/>to<text:s/>increase.<text:s/></text:span></text:p>
      <text:p text:style-name="P644"/>
      <text:p text:style-name="P645"><text:span text:style-name="T645_1">Indicator<text:s/>5.2(</text:span><text:span text:style-name="T645_2">c)</text:span><text:span text:style-name="T645_3"><text:s/>and<text:s/>(d)</text:span><text:span text:style-name="T645_4"><text:s/>were<text:s/>not<text:s/>met<text:s/>as<text:s/>these<text:s/>activities<text:s/>were<text:s/>suspended<text:s/>due<text:s/>to<text:s/>the<text:s/>pandemic.<text:s/></text:span><text:span text:style-name="T645_5">With<text:s/>restrictions,<text:s/>it<text:s/>has<text:s/>been<text:s/>challenging<text:s/>to<text:s/>arrange<text:s/>meetings<text:s/>with<text:s/>developing<text:s/>country<text:s/>partners.<text:s/></text:span></text:p>
      <text:p text:style-name="P646"/>
      <text:p text:style-name="P647"><text:span text:style-name="T647_1">Indicator<text:s/>5.3<text:s/>(a)<text:s/>and<text:s/>(b)<text:s/>were<text:s/>not<text:s/></text:span><text:span text:style-name="T647_2">met</text:span><text:span text:style-name="T647_3"><text:s/>as<text:s/>training<text:s/>and<text:s/>capacity<text:s/>building<text:s/>was<text:s/>not<text:s/>possible<text:s/>due<text:s/>to<text:s/>pandemic<text:s/>restrictions.<text:s/></text:span><text:span text:style-name="T647_4">Indicator<text:s/>5.3(c)<text:s/>was<text:s/>met,<text:s/>with<text:s/>ICU<text:s/>providing<text:s/>substantive<text:s/>support<text:s/>to<text:s/>an<text:s/>African<text:s/>count</text:span><text:span text:style-name="T647_5">ry,<text:s/>regarding<text:s/></text:span><text:span text:style-name="T647_6">a<text:s/>corruption<text:s/>investigation.<text:s/></text:span></text:p>
      <text:p text:style-name="P648"/>
      <text:p text:style-name="P649"><text:span text:style-name="T649_1">The<text:s/>UKCA<text:s/>have<text:s/>exceeded<text:s/>the<text:s/>target<text:s/></text:span><text:span text:style-name="T649_2">under<text:s/>this<text:s/>output<text:s/>(</text:span><text:span text:style-name="T649_3">5.4<text:s/>(c)<text:s/></text:span><text:span text:style-name="T649_4">and</text:span><text:span text:style-name="T649_5"><text:s/>(d)</text:span><text:span text:style-name="T649_6">.<text:s/></text:span><text:span text:style-name="T649_7">These<text:s/>cases<text:s/>relate<text:s/>to<text:s/>the<text:s/>only<text:s/>visit<text:s/>UK<text:s/>CA<text:s/></text:span><text:span text:style-name="T649_8">was<text:s/>able<text:s/>to<text:s/>make</text:span><text:span text:style-name="T649_9"><text:s/>this<text:s/>year,<text:s/></text:span><text:span text:style-name="T649_10">when</text:span><text:span text:style-name="T649_11"><text:s/>UKCA<text:s/>team<text:s/></text:span><text:span text:style-name="T649_12">members</text:span><text:span text:style-name="T649_13"><text:s/></text:span><text:span text:style-name="T649_14">delivered</text:span><text:span text:style-name="T649_15"><text:s/></text:span><text:span text:style-name="T649_16">training</text:span><text:span text:style-name="T649_17"><text:s/>in<text:s/>Kenya.<text:s text:c="2"/></text:span></text:p>
      <text:p text:style-name="P650"/>
      <text:p text:style-name="P651"><text:span text:style-name="T651_1">Recommendation<text:s/></text:span><text:span text:style-name="T651_2">9:</text:span></text:p>
      <text:p text:style-name="P652"/>
      <text:p text:style-name="P653"><text:span text:style-name="T653_1">FCDO<text:s/>and<text:s/>ICU<text:s/>to<text:s/>review<text:s/>indicator</text:span><text:span text:style-name="T653_2">s</text:span><text:span text:style-name="T653_3"><text:s/>5.2<text:s/></text:span><text:span text:style-name="T653_4">(c</text:span><text:span text:style-name="T653_5">),</text:span><text:span text:style-name="T653_6"><text:s/>(d)<text:s/>and<text:s/></text:span><text:span text:style-name="T653_7">(e)</text:span><text:span text:style-name="T653_8"><text:s/></text:span><text:span text:style-name="T653_9">to<text:s/>consider<text:s/>whether<text:s/>it<text:s/>remains<text:s/>achievable<text:s/>as<text:s/></text:span><text:span text:style-name="T653_10">social<text:s/>distancing<text:s/>and<text:s/>travel<text:s/></text:span><text:span text:style-name="T653_11">restrictions</text:span><text:span text:style-name="T653_12"><text:s/>are<text:s/>likely<text:s/>to<text:s/>remain<text:s/>in<text:s/>place<text:s/>during<text:s/>2021.</text:span><text:span text:style-name="T653_13"><text:s/>This<text:s/>indica</text:span><text:span text:style-name="T653_14">tor<text:s/>measures<text:s/>the<text:s/>visibility<text:s/>of<text:s/>ICU.<text:s/></text:span></text:p>
      <text:p text:style-name="P654"/>
      <text:p text:style-name="P655"><text:span text:style-name="T655_1">Recommendation<text:s/></text:span><text:span text:style-name="T655_2">10:</text:span></text:p>
      <text:h text:style-name="P656" text:outline-level="2"><text:span text:style-name="T656_1">It<text:s/>is<text:s/>recommended<text:s/>that<text:s/>UKCA<text:s/>and<text:s/>FCDO<text:s/>staff<text:s/>review<text:s/>indicator</text:span><text:span text:style-name="T656_2">s</text:span><text:span text:style-name="T656_3"><text:s/>5.4(c)<text:s/>and<text:s/>(d)<text:s/>to<text:s/>identify<text:s/>and<text:s/>measure<text:s/>the<text:s/>impact<text:s/>of<text:s/>the<text:s/>training<text:s/>being<text:s/>delivered<text:s/>in<text:s/>country<text:s/>and<text:s/>how<text:s/>this<text:s/>links<text:s/>to<text:s/>new<text:s/>requests.</text:span><text:span text:style-name="T656_4"><text:s/></text:span></text:h>
      <text:p text:style-name="P657"/>
      <text:p text:style-name="P658"/>
      <text:p text:style-name="P659"><text:span text:style-name="T659_1">D:<text:s/>RISK<text:s/></text:span></text:p>
      <text:p text:style-name="P660"/>
      <text:p text:style-name="P661"><text:span text:style-name="T661_1">Overview<text:s/>of<text:s/></text:span><text:span text:style-name="T661_2">risk<text:s/>management</text:span><text:span text:style-name="T661_3"><text:s/></text:span></text:p>
      <text:p text:style-name="P662"/>
      <text:p text:style-name="P663"><text:span text:style-name="T663_1">The<text:s/>most<text:s/>severe<text:s/>risk<text:s/></text:span><text:span text:style-name="T663_2">to<text:s/>the<text:s/>Programme<text:s/></text:span><text:span text:style-name="T663_3">is<text:s/>any<text:s/></text:span><text:span text:style-name="T663_4">future</text:span><text:span text:style-name="T663_5"><text:s/>budget<text:s/>cut<text:s/></text:span><text:span text:style-name="T663_6">in<text:s/>2021/22<text:s/></text:span><text:span text:style-name="T663_7">which<text:s/></text:span><text:span text:style-name="T663_8">could<text:s/>seriously</text:span><text:span text:style-name="T663_9"><text:s/>affect<text:s/>the<text:s/>work</text:span><text:span text:style-name="T663_10"><text:s/>of</text:span><text:span text:style-name="T663_11"><text:s/>all<text:s/>the</text:span><text:span text:style-name="T663_12"><text:s/>programme<text:s/>partners</text:span><text:span text:style-name="T663_13">.<text:s/></text:span><text:span text:style-name="T663_14">However,<text:s/>at<text:s/>the<text:s/>time<text:s/>of<text:s/>writing,<text:s/>the<text:s/>decisions<text:s/>about<text:s/>budget<text:s/>cuts<text:s/>have<text:s/>not<text:s/>been<text:s/>made.<text:s/>If<text:s/>the<text:s/>Programme<text:s/>goes<text:s/>ahead<text:s/>at<text:s/>a<text:s/>comparable<text:s/>level,<text:s/>the<text:s/>ICU<text:s/>will<text:s/>be<text:s/>able<text:s/>to<text:s/>continue<text:s/>with<text:s/>its<text:s/>current<text:s/>portfolio<text:s/>of<text:s/>cases<text:s/>but<text:s/>may<text:s/>not<text:s/>be<text:s/>able<text:s/>to<text:s/>take<text:s/>any<text:s/>new<text:s/>ones.<text:s/>This<text:s/>will<text:s/>have<text:s/>an<text:s/>impact<text:s/>on<text:s/>the<text:s/>pipeline<text:s/>of<text:s/>cases<text:s/>and<text:s/>the<text:s/>larger<text:s/>impact<text:s/>of<text:s/>the<text:s/>work</text:span><text:span text:style-name="T663_15">.</text:span></text:p>
      <text:p text:style-name="P664"/>
      <text:p text:style-name="P665"><text:span text:style-name="T665_1">Overall<text:s/>risk<text:s/>rating:<text:s text:c="2"/></text:span><text:span text:style-name="T665_2">Moderate</text:span></text:p>
      <text:p text:style-name="P666"/>
      <table:table table:style-name="Table16"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70">
          <table:table-cell table:style-name="Cell200">
            <text:p text:style-name="P667"><text:span text:style-name="T667_1">Risk<text:s/>Description</text:span></text:p>
          </table:table-cell>
          <table:table-cell table:style-name="Cell201">
            <text:p text:style-name="P668"><text:span text:style-name="T668_1">Gross<text:s/>Risk</text:span></text:p>
          </table:table-cell>
          <table:table-cell table:style-name="Cell202">
            <text:p text:style-name="P669"><text:span text:style-name="T669_1">Mitigation</text:span></text:p>
          </table:table-cell>
          <table:table-cell table:style-name="Cell203">
            <text:p text:style-name="P670"><text:span text:style-name="T670_1">Residual<text:s/>Risk</text:span></text:p>
          </table:table-cell>
        </table:table-row>
        <table:table-row table:style-name="Row71">
          <table:table-cell table:style-name="Cell204">
            <text:p text:style-name="P671"><text:span text:style-name="T671_1">Covid-19<text:s/>related<text:s/></text:span><text:span text:style-name="T671_2">partner</text:span><text:span text:style-name="T671_3"><text:s/>risk<text:s/>-<text:s text:c="3"/>Partners<text:s/>may<text:s/>have<text:s/>to<text:s/>rapidly<text:s/>re-prioritise<text:s/>work<text:s/>as<text:s/></text:span><text:span text:style-name="T671_4">the<text:s/>p</text:span><text:span text:style-name="T671_5">andemic<text:s/>continues</text:span><text:span text:style-name="T671_6"><text:s/>and<text:s/>may<text:s/>not<text:s/>meet<text:s/>objectives.</text:span><text:span text:style-name="T671_7">  <text:s/></text:span></text:p>
          </table:table-cell>
          <table:table-cell table:style-name="Cell205">
            <text:p text:style-name="P672"><text:span text:style-name="T672_1">Severe</text:span></text:p>
            <text:p text:style-name="P673"/>
          </table:table-cell>
          <table:table-cell table:style-name="Cell206">
            <text:p text:style-name="P674"><text:span text:style-name="T674_1">Regular<text:s/>discussions<text:s/>with<text:s/>partners<text:s/></text:span><text:span text:style-name="T674_2">to<text:s/>readjust<text:s/>priorities</text:span><text:span text:style-name="T674_3">.</text:span></text:p>
            <text:p text:style-name="P675"/>
            <text:p text:style-name="P676"/>
          </table:table-cell>
          <table:table-cell table:style-name="Cell207">
            <text:p text:style-name="P677"><text:span text:style-name="T677_1">Major</text:span></text:p>
            <text:p text:style-name="P678"/>
          </table:table-cell>
        </table:table-row>
        <table:table-row table:style-name="Row72">
          <table:table-cell table:style-name="Cell208">
            <text:p text:style-name="P679"><text:span text:style-name="T679_1">Pipeline<text:s/>of<text:s/>c</text:span><text:span text:style-name="T679_2">ases<text:s/>reduce</text:span><text:span text:style-name="T679_3"><text:s/>because<text:s/>of<text:s/>reduced<text:s/>staffing<text:s/>in<text:s/>BCIU<text:s/>and<text:s/>ICU<text:s/>to<text:s/>develop<text:s/>cases.<text:s/>If<text:s/>there<text:s/>are<text:s/></text:span><text:span text:style-name="T679_4">further<text:s/></text:span><text:span text:style-name="T679_5">budget<text:s/>cuts,<text:s/>it<text:s/>is<text:s/>likely<text:s/>that<text:s/>no<text:s/>new<text:s/>cases<text:s/>will<text:s/>be<text:s/>possib</text:span><text:span text:style-name="T679_6">le<text:s/>until<text:s/>other<text:s/>cases<text:s/>are<text:s/>disposed<text:s/>of.</text:span></text:p>
          </table:table-cell>
          <table:table-cell table:style-name="Cell209">
            <text:p text:style-name="P680"><text:span text:style-name="T680_1">Major</text:span></text:p>
            <text:p text:style-name="P681"/>
            <text:p text:style-name="P682"/>
          </table:table-cell>
          <table:table-cell table:style-name="Cell210">
            <text:p text:style-name="P683"><text:span text:style-name="T683_1">Monitoring<text:s/>of<text:s/>the<text:s/>pipeline<text:s/>of<text:s/>cases<text:s/>on<text:s/>a<text:s/>quarterly<text:s/>basis<text:s/></text:span><text:span text:style-name="T683_2">to<text:s/>assess<text:s/>impact<text:s/>of<text:s/>budget<text:s/>cuts<text:s/>and<text:s/>to<text:s/>identify<text:s/>opportunities<text:s/>to<text:s/>develop<text:s/>new<text:s/>cases.<text:s/></text:span></text:p>
            <text:p text:style-name="P684"/>
          </table:table-cell>
          <table:table-cell table:style-name="Cell211">
            <text:p text:style-name="P685"><text:span text:style-name="T685_1">Major</text:span></text:p>
            <text:p text:style-name="P686"/>
            <text:p text:style-name="P687"/>
          </table:table-cell>
        </table:table-row>
        <table:table-row table:style-name="Row73">
          <table:table-cell table:style-name="Cell212">
            <text:p text:style-name="P688"><text:span text:style-name="T688_1">Recovered<text:s/>assets<text:s/>not<text:s/>returned<text:s/>in<text:s/>a<text:s/>timely<text:s/>way</text:span><text:span text:style-name="T688_2"><text:s/>and</text:span><text:span text:style-name="T688_3"><text:s/>risk<text:s/>increased<text:s/>because<text:s/>of</text:span><text:span text:style-name="T688_4"><text:s/></text:span><text:span text:style-name="T688_5">UK<text:s/></text:span><text:span text:style-name="T688_6">court<text:s/>delays<text:s/></text:span><text:span text:style-name="T688_7">caused<text:s/>by<text:s/>the</text:span><text:span text:style-name="T688_8"><text:s/>pandemic</text:span><text:span text:style-name="T688_9">.</text:span></text:p>
          </table:table-cell>
          <table:table-cell table:style-name="Cell213">
            <text:p text:style-name="P689"><text:span text:style-name="T689_1">Major</text:span></text:p>
            <text:p text:style-name="P690"/>
          </table:table-cell>
          <table:table-cell table:style-name="Cell214">
            <text:p text:style-name="P691"><text:span text:style-name="T691_1">Legal<text:s/>proceedings</text:span><text:span text:style-name="T691_2"><text:s/>are</text:span><text:span text:style-name="T691_3"><text:s/>not<text:s/>within<text:s/></text:span><text:span text:style-name="T691_4">P</text:span><text:span text:style-name="T691_5">rogramme’s<text:s/>control</text:span><text:span text:style-name="T691_6"><text:s/>and<text:s/>r</text:span><text:span text:style-name="T691_7">ecovery<text:s/>of<text:s/>assets<text:s/>takes<text:s/>time.<text:s/>Raise<text:s/>issue<text:s/></text:span><text:span text:style-name="T691_8">of<text:s/>court<text:s/>del</text:span><text:span text:style-name="T691_9">a</text:span><text:span text:style-name="T691_10">ys<text:s/></text:span><text:span text:style-name="T691_11">with</text:span><text:span text:style-name="T691_12"><text:s/>seniors<text:s/>as<text:s/>appropriate.</text:span></text:p>
          </table:table-cell>
          <table:table-cell table:style-name="Cell215">
            <text:p text:style-name="P692"><text:span text:style-name="T692_1">Major</text:span></text:p>
            <text:p text:style-name="P693"/>
          </table:table-cell>
        </table:table-row>
        <table:table-row table:style-name="Row74">
          <table:table-cell table:style-name="Cell216">
            <text:p text:style-name="P694"><text:span text:style-name="T694_1">The<text:s/>budget<text:s/>may<text:s/>be</text:span><text:span text:style-name="T694_2"><text:s/>reduce</text:span><text:span text:style-name="T694_3">d</text:span><text:span text:style-name="T694_4"><text:s/>in<text:s/>202</text:span><text:span text:style-name="T694_5">1</text:span><text:span text:style-name="T694_6">,<text:s/>which<text:s/></text:span><text:span text:style-name="T694_7">could</text:span><text:span text:style-name="T694_8"><text:s/></text:span><text:span text:style-name="T694_9">affect<text:s/>the<text:s/>Programme<text:s/>achieving<text:s/>its<text:s/>objectives</text:span><text:span text:style-name="T694_10">.</text:span></text:p>
            <text:p text:style-name="P695"/>
            <text:p text:style-name="P696"/>
            <text:p text:style-name="P697"/>
            <text:p text:style-name="P698"/>
          </table:table-cell>
          <table:table-cell table:style-name="Cell217">
            <text:p text:style-name="P699"><text:span text:style-name="T699_1">Severe</text:span></text:p>
            <text:p text:style-name="P700"/>
            <text:p text:style-name="P701"/>
            <text:p text:style-name="P702"/>
          </table:table-cell>
          <table:table-cell table:style-name="Cell218">
            <text:p text:style-name="P703"><text:span text:style-name="T703_1">Cross-HMG<text:s/>discussion<text:s/>to<text:s/>raise<text:s/>awareness<text:s/>of<text:s/>impact<text:s/>of<text:s/>potential<text:s/>budget<text:s/>cuts.<text:s/></text:span><text:span text:style-name="T703_2">The<text:s/>programme<text:s/>t</text:span><text:span text:style-name="T703_3">eam<text:s/>will<text:s/>work<text:s/>with<text:s/>UK</text:span><text:span text:style-name="T703_4"><text:s/></text:span><text:span text:style-name="T703_5">ACT<text:s/></text:span><text:span text:style-name="T703_6">p</text:span><text:span text:style-name="T703_7">artner</text:span><text:span text:style-name="T703_8">s</text:span><text:span text:style-name="T703_9"><text:s/>to<text:s/>ensure<text:s/>as<text:s/>much<text:s/>work<text:s/>as<text:s/>possible<text:s/>can<text:s/>continue<text:s/>and<text:s/>targets<text:s/>are<text:s/>met.<text:s/></text:span><text:span text:style-name="T703_10">However,</text:span><text:span text:style-name="T703_11"><text:s/></text:span><text:span text:style-name="T703_12">PM<text:s/></text:span><text:span text:style-name="T703_13">staff<text:s/>will<text:s/>discuss<text:s/>possible<text:s/>log</text:span><text:span text:style-name="T703_14">-</text:span><text:span text:style-name="T703_15">frame<text:s/>changes<text:s/>with<text:s/>partners</text:span><text:span text:style-name="T703_16"><text:s/>once<text:s/>budget<text:s/>situation<text:s/>is<text:s/>known</text:span><text:span text:style-name="T703_17">.<text:s/></text:span></text:p>
          </table:table-cell>
          <table:table-cell table:style-name="Cell219">
            <text:p text:style-name="P704"><text:span text:style-name="T704_1">Major</text:span></text:p>
            <text:p text:style-name="P705"/>
            <text:p text:style-name="P706"/>
            <text:p text:style-name="P707"/>
          </table:table-cell>
        </table:table-row>
        <table:table-row table:style-name="Row75">
          <table:table-cell table:style-name="Cell220">
            <text:p text:style-name="P708"><text:span text:style-name="T708_1">Low<text:s/>priority<text:s/>countries<text:s/>divert<text:s/>resources<text:s/>from<text:s/>work<text:s/>on<text:s/></text:span><text:span text:style-name="T708_2">FCDO</text:span><text:span text:style-name="T708_3"><text:s/>priority<text:s/>countries</text:span><text:span text:style-name="T708_4">.</text:span></text:p>
            <text:p text:style-name="P709"/>
          </table:table-cell>
          <table:table-cell table:style-name="Cell221">
            <text:p text:style-name="P710"><text:span text:style-name="T710_1">Moderate</text:span></text:p>
          </table:table-cell>
          <table:table-cell table:style-name="Cell222">
            <text:p text:style-name="P711"><text:span text:style-name="T711_1">Issue<text:s/>raised<text:s/>and<text:s/>monitored<text:s/>in<text:s/>quarterly<text:s/>reports<text:s/>and<text:s/>meetings.<text:s/></text:span></text:p>
            <text:p text:style-name="P712"/>
            <text:p text:style-name="P713"/>
          </table:table-cell>
          <table:table-cell table:style-name="Cell223">
            <text:p text:style-name="P714"><text:span text:style-name="T714_1">Minor</text:span></text:p>
            <text:p text:style-name="P715"/>
          </table:table-cell>
        </table:table-row>
        <table:table-row table:style-name="Row76">
          <table:table-cell table:style-name="Cell224">
            <text:p text:style-name="P716"><text:span text:style-name="T716_1">Low<text:s/>availability<text:s/>across<text:s/>agencies<text:s/>of<text:s/>additional<text:s/>law<text:s/>enforcement<text:s/>officers<text:s/>for<text:s/>anti-corruption<text:s/>/<text:s/>financial<text:s/>investigation<text:s/>work<text:s/>and<text:s/>expansion<text:s/>of<text:s/>unit.</text:span></text:p>
          </table:table-cell>
          <table:table-cell table:style-name="Cell225">
            <text:p text:style-name="P717"><text:span text:style-name="T717_1">Major</text:span></text:p>
            <text:p text:style-name="P718"/>
            <text:p text:style-name="P719"/>
          </table:table-cell>
          <table:table-cell table:style-name="Cell226">
            <text:p text:style-name="P720"><text:span text:style-name="T720_1">Issue<text:s/>raised<text:s/>and<text:s/>monitored<text:s/>to<text:s/>ensure<text:s/>prioritisation<text:s/>of<text:s/>new<text:s/>anti-corruption<text:s/>work<text:s/>and<text:s/>ensure<text:s/>appropriate<text:s/>staffing<text:s/>levels</text:span><text:span text:style-name="T720_2"><text:s/>are<text:s/>retained</text:span><text:span text:style-name="T720_3">.<text:s/>Skilled<text:s/>officers<text:s/>successfully<text:s/>recruited<text:s/>for<text:s/>NCA<text:s/>posts<text:s/>but<text:s/>monitor<text:s/>vacancy<text:s/>rates.</text:span></text:p>
          </table:table-cell>
          <table:table-cell table:style-name="Cell227">
            <text:p text:style-name="P721"><text:span text:style-name="T721_1">Minor</text:span></text:p>
            <text:p text:style-name="P722"/>
            <text:p text:style-name="P723"/>
          </table:table-cell>
        </table:table-row>
        <table:table-row table:style-name="Row77">
          <table:table-cell table:style-name="Cell228">
            <text:p text:style-name="P724"><text:span text:style-name="T724_1">Fraud<text:s/>and<text:s/>corruption<text:s/>risk<text:s/>from<text:s/>partners<text:s/></text:span><text:span text:style-name="T724_2">misusing<text:s/>programme<text:s/>funds.</text:span></text:p>
            <text:p text:style-name="P725"/>
            <text:p text:style-name="P726"/>
            <text:p text:style-name="P727"/>
            <text:p text:style-name="P728"/>
            <text:p text:style-name="P729"/>
          </table:table-cell>
          <table:table-cell table:style-name="Cell229">
            <text:p text:style-name="P730"><text:span text:style-name="T730_1">M</text:span><text:span text:style-name="T730_2">oderate</text:span></text:p>
            <text:p text:style-name="P731"/>
            <text:p text:style-name="P732"/>
            <text:p text:style-name="P733"/>
          </table:table-cell>
          <table:table-cell table:style-name="Cell230">
            <text:p text:style-name="P734"><text:span text:style-name="T734_1">All<text:s/>partners<text:s/>are<text:s/>OGDs<text:s/>therefore<text:s/>also<text:s/>have<text:s/>zero<text:s/>tolerance<text:s/>to<text:s/>fraud/corruption<text:s/>However,<text:s/>s</text:span><text:span text:style-name="T734_2">afeguard</text:span><text:span text:style-name="T734_3">s</text:span><text:span text:style-name="T734_4"><text:s/>in<text:s/></text:span><text:span text:style-name="T734_5">place</text:span><text:span text:style-name="T734_6"><text:s/>for<text:s/>approving<text:s/>payments<text:s/>of<text:s/>ensuring<text:s/>SRO<text:s/>approval.<text:s/>Programme<text:s/>team<text:s/>provide<text:s/>any<text:s/></text:span><text:span text:style-name="T734_7">conflict<text:s/>of<text:s/>interest</text:span><text:span text:style-name="T734_8"><text:s/>returns<text:s/>as<text:s/>and<text:s/>when<text:s/>they<text:s/>arise.<text:s/>We<text:s/>alert<text:s/></text:span><text:span text:style-name="T734_9">parner</text:span><text:span text:style-name="T734_10">s<text:s/>to<text:s/>Aid<text:s/>Diversion<text:s/>Standards<text:s/>and<text:s/>encourage<text:s/>regular<text:s/>discussion<text:s/>about<text:s/>risk.<text:s/></text:span></text:p>
          </table:table-cell>
          <table:table-cell table:style-name="Cell231">
            <text:p text:style-name="P735"><text:span text:style-name="T735_1">Minor</text:span></text:p>
            <text:p text:style-name="P736"/>
            <text:p text:style-name="P737"/>
            <text:p text:style-name="P738"/>
            <text:p text:style-name="P739"/>
          </table:table-cell>
        </table:table-row>
        <table:table-row table:style-name="Row78">
          <table:table-cell table:style-name="Cell232">
            <text:p text:style-name="P740"><text:span text:style-name="T740_1">Partner<text:s/>organisations<text:s/>do<text:s/>not<text:s/>have<text:s/>robust<text:s/>safeguarding<text:s/>procedures<text:s/>in<text:s/>place</text:span><text:span text:style-name="T740_2">,<text:s/></text:span><text:span text:style-name="T740_3">and<text:s/>this<text:s/>result</text:span><text:span text:style-name="T740_4">s</text:span><text:span text:style-name="T740_5"><text:s/>in<text:s/>staff<text:s/>being<text:s/>at<text:s/>risk.</text:span></text:p>
            <text:p text:style-name="P741"/>
            <text:p text:style-name="P742"/>
            <text:p text:style-name="P743"/>
          </table:table-cell>
          <table:table-cell table:style-name="Cell233">
            <text:p text:style-name="P744"><text:span text:style-name="T744_1">Moderate</text:span></text:p>
            <text:p text:style-name="P745"/>
            <text:p text:style-name="P746"/>
            <text:p text:style-name="P747"/>
          </table:table-cell>
          <table:table-cell table:style-name="Cell234">
            <text:p text:style-name="P748"><text:span text:style-name="T748_1">All<text:s/>partners<text:s/>are<text:s/>OG</text:span><text:span text:style-name="T748_2">Ds<text:s/>so</text:span><text:span text:style-name="T748_3"><text:s/>no<text:s/>enhanced<text:s/>due<text:s/>diligence<text:s/>checks<text:s/>and<text:s/>procedures<text:s/>are<text:s/>required<text:s/>by<text:s/></text:span><text:span text:style-name="T748_4">FCDO</text:span><text:span text:style-name="T748_5">.<text:s/></text:span><text:span text:style-name="T748_6">The</text:span><text:span text:style-name="T748_7"><text:s/>programme<text:s/>team<text:s/>will<text:s/>regularly<text:s/>engage<text:s/>with<text:s/>partners<text:s/>to<text:s/>check<text:s/>understanding<text:s/>and<text:s/>compliance</text:span><text:span text:style-name="T748_8">;<text:s/>and<text:s/>to</text:span><text:span text:style-name="T748_9"><text:s/>request<text:s/>regular<text:s/>updates<text:s/>of<text:s/>partner<text:s/>risk<text:s/>registers<text:s/>and<text:s/>review.<text:s text:c="2"/></text:span></text:p>
            <text:p text:style-name="P749"/>
          </table:table-cell>
          <table:table-cell table:style-name="Cell235">
            <text:p text:style-name="P750"><text:span text:style-name="T750_1">Minor</text:span></text:p>
            <text:p text:style-name="P751"/>
            <text:p text:style-name="P752"/>
            <text:p text:style-name="P753"/>
          </table:table-cell>
        </table:table-row>
      </table:table>
      <text:p text:style-name="P754"/>
      <text:p text:style-name="P755"><text:span text:style-name="T755_1">The<text:s/>UK<text:s/>ACT<text:s/>Risk<text:s/>Register<text:s/>is<text:s/>held<text:s/>on<text:s/>both<text:s/>AMP<text:s/>Risk<text:s/>Register<text:s/>and<text:s/>on<text:s/>the<text:s/>Delivery<text:s/>Plan.<text:s/>This<text:s/>is<text:s/>reviewed<text:s/>by<text:s/>the<text:s/></text:span><text:span text:style-name="T755_2">p</text:span><text:span text:style-name="T755_3">rogramme<text:s/>team<text:s/>on<text:s/>a<text:s/>monthly<text:s/>basis<text:s/>and<text:s/></text:span><text:span text:style-name="T755_4">a<text:s/>quarterly<text:s/>basis<text:s/></text:span><text:span text:style-name="T755_5">with<text:s/>the<text:s/>S</text:span><text:span text:style-name="T755_6">enior<text:s/>Responsible<text:s/>Owner</text:span><text:span text:style-name="T755_7">.</text:span></text:p>
      <text:p text:style-name="P756"/>
      <text:p text:style-name="P757"/>
      <text:p text:style-name="P758"><text:span text:style-name="T758_1">E:<text:s/>PROGRAMME<text:s/>MANAGEMENT:<text:s/></text:span><text:bookmark-start text:name="_Hlk21353049"/><text:span text:style-name="T758_2">DELIVERY,<text:s/>COMMERCIAL<text:s/>&amp;<text:s/>FINANCIAL<text:s/>PERFORMANCE<text:s/></text:span><text:bookmark-end text:name="_Hlk21353049"/><text:span text:style-name="T758_3">[1<text:s/>-<text:s/>1<text:s/>½<text:s/>pages]</text:span></text:p>
      <text:p text:style-name="P759"/>
      <text:p text:style-name="P760"><text:span text:style-name="T760_1">All<text:s/>partners<text:s/>have<text:s/>performed<text:s/>well<text:s/>this<text:s/>year,<text:s/>with<text:s/>most<text:s/>log</text:span><text:span text:style-name="T760_2">-</text:span><text:span text:style-name="T760_3">frame<text:s/>targets<text:s/>being<text:s/>met<text:s/>or<text:s/>exceeded.<text:s text:c="2"/></text:span><text:span text:style-name="T760_4">Partner</text:span><text:span text:style-name="T760_5">s</text:span><text:span text:style-name="T760_6"><text:s/>have<text:s/>worked<text:s/>in<text:s/>challenging<text:s/>circumstances,<text:s/>due<text:s/>to<text:s/>the<text:s/>pandemic.<text:s/></text:span><text:span text:style-name="T760_7">This<text:s/></text:span><text:span text:style-name="T760_8">has<text:s/></text:span><text:span text:style-name="T760_9">included<text:s/>travel<text:s/>restrictions</text:span><text:span text:style-name="T760_10">,<text:s/>remote<text:s/></text:span><text:span text:style-name="T760_11">working,</text:span><text:span text:style-name="T760_12"><text:s/>and<text:s/></text:span><text:span text:style-name="T760_13">court</text:span><text:span text:style-name="T760_14"><text:s/>delays<text:s/>due<text:s/>to<text:s/>lockdown</text:span><text:span text:style-name="T760_15">.</text:span><text:span text:style-name="T760_16"><text:s/></text:span><text:span text:style-name="T760_17">The<text:s/>pandemic<text:s/>resulted<text:s/>in<text:s/>the<text:s/></text:span><text:span text:style-name="T760_18">reprioritisation</text:span><text:span text:style-name="T760_19"><text:s/>of<text:s/></text:span><text:span text:style-name="T760_20">the<text:s/>ODA<text:s/></text:span><text:span text:style-name="T760_21">budget<text:s/></text:span><text:span text:style-name="T760_22">in<text:s/>2020</text:span><text:span text:style-name="T760_23">.<text:s/>Under</text:span><text:span text:style-name="T760_24"><text:s/>UK<text:s/>ACT</text:span><text:span text:style-name="T760_25"><text:s/>the<text:s/>b</text:span><text:span text:style-name="T760_26">udget<text:s/>w</text:span><text:span text:style-name="T760_27">as</text:span><text:span text:style-name="T760_28"><text:s/>cut<text:s/></text:span><text:span text:style-name="T760_29">by<text:s/>15.2</text:span><text:span text:style-name="T760_30">%</text:span><text:span text:style-name="T760_31">,<text:s/>reducing<text:s/>the<text:s/>budget<text:s/>to<text:s/>levels<text:s/>in<text:s/>previous<text:s/>years</text:span><text:span text:style-name="T760_32">.<text:s/>While<text:s/>log</text:span><text:span text:style-name="T760_33">-</text:span><text:span text:style-name="T760_34">frames<text:s/>were<text:s/>amended<text:s/>to<text:s/>reflect<text:s/>this<text:s/>change,<text:s/>partners</text:span><text:span text:style-name="T760_35"><text:s/>still</text:span><text:span text:style-name="T760_36"><text:s/>prod</text:span><text:span text:style-name="T760_37">uced<text:s/>impressive<text:s/>results.<text:s/></text:span></text:p>
      <text:p text:style-name="P761"/>
      <text:p text:style-name="P762"><text:span text:style-name="T762_1">Commercial<text:s/></text:span><text:span text:style-name="T762_2">Performance</text:span><text:span text:style-name="T762_3"><text:s/>and<text:s/></text:span><text:span text:style-name="T762_4">Financial<text:s/>Management<text:s/></text:span></text:p>
      <text:p text:style-name="P763"/>
      <text:p text:style-name="P764"><text:span text:style-name="T764_1">At<text:s/>the<text:s/>start<text:s/>of<text:s/>the<text:s/>reporting<text:s/>period,<text:s/>the<text:s/>combined<text:s/>budget<text:s/>for<text:s/>the<text:s/>four<text:s/>implementing<text:s/>partners<text:s/>was<text:s/>£7.338m</text:span><text:span text:style-name="T764_2">.<text:s/></text:span><text:span text:style-name="T764_3">This<text:s/>was<text:s/>an<text:s/>increase<text:s/>from<text:s/>the<text:s/>previous<text:s/>year's<text:s/>budget<text:s/>of<text:s/>£5.251m.<text:s/>The</text:span><text:span text:style-name="T764_4"><text:s/>impact<text:s/>of<text:s/>the<text:s/>pandemic<text:s/>on<text:s/>the<text:s/>UK<text:s/>economy<text:s/>meant<text:s/>that<text:s/>G</text:span><text:span text:style-name="T764_5">NI</text:span><text:span text:style-name="T764_6"><text:s/></text:span><text:span text:style-name="T764_7">reduced,</text:span><text:span text:style-name="T764_8"><text:s/></text:span><text:span text:style-name="T764_9">and<text:s/>this<text:s/>had</text:span><text:span text:style-name="T764_10"><text:s/></text:span><text:span text:style-name="T764_11">a</text:span><text:span text:style-name="T764_12">n</text:span><text:span text:style-name="T764_13"><text:s/></text:span><text:span text:style-name="T764_14">impact<text:s/>on</text:span><text:span text:style-name="T764_15"><text:s/>the<text:s/>overall<text:s/>ODA<text:s/>budget.<text:s/></text:span><text:span text:style-name="T764_16">T</text:span><text:span text:style-name="T764_17">h</text:span><text:span text:style-name="T764_18">e<text:s/></text:span><text:span text:style-name="T764_19">consequent<text:s/></text:span><text:span text:style-name="T764_20">budget<text:s/>reprioritisation<text:s/>exercise<text:s/></text:span><text:span text:style-name="T764_21">meant<text:s/>that<text:s/>the<text:s/>programme<text:s/>budget<text:s/></text:span><text:span text:style-name="T764_22">was<text:s/>reduced<text:s/></text:span><text:span text:style-name="T764_23">to<text:s/>£6.252m<text:s/></text:span><text:span text:style-name="T764_24">during<text:s/>the<text:s/></text:span><text:span text:style-name="T764_25">reporting<text:s/>year</text:span><text:span text:style-name="T764_26">,</text:span><text:span text:style-name="T764_27"><text:s/>representing<text:s/>an<text:s/>overall<text:s/>budget<text:s/>cut<text:s/>of<text:s/>1</text:span><text:span text:style-name="T764_28">4.79</text:span><text:span text:style-name="T764_29">%</text:span><text:span text:style-name="T764_30">.<text:s/></text:span><text:span text:style-name="T764_31">Most<text:s/>of</text:span><text:span text:style-name="T764_32"><text:s/>this<text:s/>budget<text:s/>cut<text:s/>fell<text:s/>on<text:s/>the<text:s/>NCA<text:s/>International<text:s/>Corruption<text:s/>Unit<text:s/>and<text:s/>Bribery<text:s/>and<text:s/>Corruption<text:s/>Intelligence<text:s/>Unit</text:span><text:span text:style-name="T764_33"><text:s/>because<text:s/>they<text:s/>receive</text:span><text:span text:style-name="T764_34"><text:s/></text:span><text:span text:style-name="T764_35">most<text:s/>of</text:span><text:span text:style-name="T764_36"><text:s/>the<text:s/></text:span><text:span text:style-name="T764_37">programme<text:s/></text:span><text:span text:style-name="T764_38">funding.</text:span><text:span text:style-name="T764_39"><text:s/>In<text:s/>order<text:s/>to<text:s/>achieve<text:s/>this<text:s/>reduction<text:s/>of<text:s/>£1</text:span><text:span text:style-name="T764_40">.086</text:span><text:span text:style-name="T764_41">m,<text:s/></text:span><text:span text:style-name="T764_42">the<text:s/>planned<text:s/>expansion<text:s/>of<text:s/>the<text:s/></text:span><text:span text:style-name="T764_43">P</text:span><text:span text:style-name="T764_44">rogramme</text:span><text:span text:style-name="T764_45"><text:s/></text:span><text:span text:style-name="T764_46">was<text:s/>stopped</text:span><text:span text:style-name="T764_47">,</text:span><text:span text:style-name="T764_48"><text:s/>all<text:s/></text:span><text:span text:style-name="T764_49">staff<text:s/></text:span><text:span text:style-name="T764_50">recruitment<text:s/>was<text:s/>frozen</text:span><text:span text:style-name="T764_51">,</text:span><text:span text:style-name="T764_52"><text:s/>and<text:s/></text:span><text:span text:style-name="T764_53">the<text:s/>travel<text:s/>budget<text:s/></text:span><text:span text:style-name="T764_54">was</text:span><text:span text:style-name="T764_55"><text:s/>cut</text:span><text:span text:style-name="T764_56">.<text:s/></text:span><text:span text:style-name="T764_57">This<text:s/></text:span><text:span text:style-name="T764_58">did<text:s/>however<text:s/></text:span><text:span text:style-name="T764_59">allow</text:span><text:span text:style-name="T764_60"><text:s/>the<text:s/>existing<text:s/>portfolio<text:s/>of<text:s/>work</text:span><text:span text:style-name="T764_61"><text:s/>to</text:span><text:span text:style-name="T764_62"><text:s/>continue.</text:span></text:p>
      <text:p text:style-name="P765"/>
      <text:p text:style-name="P766"><text:span text:style-name="T766_1">All<text:s/>partners<text:s/>have<text:s/>achieved<text:s/>good<text:s/>financial<text:s/>management<text:s/>across<text:s/>the<text:s/>year.</text:span><text:span text:style-name="T766_2"><text:s/>Due<text:s/>to<text:s/>the<text:s/>uncertainty<text:s/>of<text:s/>the<text:s/>budget<text:s/>due<text:s/>to<text:s/>reprioritisation,<text:s/>UK<text:s/>ACT<text:s/></text:span><text:span text:style-name="T766_3">pr</text:span><text:span text:style-name="T766_4">ogramme<text:s/>staff<text:s/>maintained<text:s/>regular<text:s/>dialogue<text:s/>with<text:s/>the<text:s/>partners<text:s/>to<text:s/>ensure<text:s/>accuracy</text:span><text:span text:style-name="T766_5"><text:s/>of<text:s/>forecasting<text:s/>and<text:s/>invoicing.<text:s/>The<text:s/>CPS<text:s/>quarterly<text:s/>forecast<text:s/>and<text:s/>timely<text:s/>submission<text:s/>of<text:s/>invoices<text:s/>has<text:s/></text:span><text:span text:style-name="T766_6">been</text:span><text:span text:style-name="T766_7"><text:s/>excellent</text:span><text:span text:style-name="T766_8">.<text:s/>NCA<text:s/>and<text:s/>UKCA<text:s/>forecasting<text:s/>is<text:s/>harder<text:s/>to<text:s/>predict<text:s/>given<text:s/>that<text:s/>UK<text:s/>ACT<text:s/>fund</text:span><text:span text:style-name="T766_9">s</text:span><text:span text:style-name="T766_10"><text:s/>more<text:s/>than<text:s/>salaries.<text:s/>Despite<text:s/></text:span><text:span text:style-name="T766_11">the</text:span><text:span text:style-name="T766_12"><text:s/></text:span><text:span text:style-name="T766_13">challenges</text:span><text:span text:style-name="T766_14"><text:s/>facing<text:s/>these<text:s/>partners</text:span><text:span text:style-name="T766_15"><text:s/>in<text:s/>their</text:span><text:span text:style-name="T766_16"><text:s/>finance<text:s/>managemen</text:span><text:span text:style-name="T766_17">t,<text:s/>both<text:s/></text:span><text:span text:style-name="T766_18">performed</text:span><text:span text:style-name="T766_19"><text:s/>well.<text:s text:c="2"/></text:span></text:p>
      <text:p text:style-name="P767"/>
      <text:p text:style-name="P768"><text:span text:style-name="T768_1">The<text:s/>expected<text:s/>year</text:span><text:span text:style-name="T768_2">ly</text:span><text:span text:style-name="T768_3"><text:s/>variance<text:s/></text:span><text:span text:style-name="T768_4">is</text:span><text:span text:style-name="T768_5"><text:s/>less<text:s/>than<text:s/>4%</text:span><text:span text:style-name="T768_6"><text:s/>for<text:s/>the<text:s/>revised<text:s/></text:span><text:span text:style-name="T768_7">budget</text:span><text:span text:style-name="T768_8">.<text:s/></text:span><text:span text:style-name="T768_9">This<text:s/>represents<text:s/>good<text:s/>progress<text:s/>since<text:s/>last<text:s/>year<text:s/>when<text:s/>variance<text:s/>was<text:s/>6.6%.<text:s/></text:span><text:span text:style-name="T768_10">The</text:span><text:span text:style-name="T768_11"><text:s/>forecasted<text:s/>out-turn<text:s/></text:span><text:span text:style-name="T768_12">across<text:s/>all<text:s/>programme<text:s/>partners<text:s/></text:span><text:span text:style-name="T768_13">is<text:s/>expected<text:s/>to<text:s/>be<text:s/>around<text:s/>£6.0</text:span><text:span text:style-name="T768_14">56</text:span><text:span text:style-name="T768_15">m</text:span><text:span text:style-name="T768_16">.</text:span><text:span text:style-name="T768_17"><text:s/></text:span><text:span text:style-name="T768_18">Th</text:span><text:span text:style-name="T768_19">is</text:span><text:span text:style-name="T768_20"><text:s/>is<text:s/>a<text:s/>moderate<text:s/>forecast<text:s/>underspend<text:s/>when<text:s/>compared<text:s/>to<text:s/>the<text:s/>overall<text:s/>revised<text:s/></text:span><text:span text:style-name="T768_21">p</text:span><text:span text:style-name="T768_22">rogramme<text:s/>budget<text:s/>allocation<text:s/>for<text:s/>2020/21</text:span><text:span text:style-name="T768_23"><text:s/>and<text:s/>primarily<text:s/>relates<text:s/>to<text:s/>vacancies<text:s/>in<text:s/>the<text:s/>NCA<text:s/>teams</text:span><text:span text:style-name="T768_24">.</text:span></text:p>
      <text:p text:style-name="P769"/>
      <text:p text:style-name="P770"><text:span text:style-name="T770_1">Across<text:s/>all<text:s/></text:span><text:span text:style-name="T770_2">p</text:span><text:span text:style-name="T770_3">rogramme<text:s/>partners,<text:s/>s</text:span><text:span text:style-name="T770_4">alaries<text:s/>are<text:s/>the<text:s/>major<text:s/>programme<text:s/>cost<text:s/>driver<text:s/>and</text:span><text:span text:style-name="T770_5"><text:s/>staff</text:span><text:span text:style-name="T770_6"><text:s/>vacancies<text:s/>continue<text:s/>to<text:s/></text:span><text:span text:style-name="T770_7">have</text:span><text:span text:style-name="T770_8"><text:s/>the<text:s/>most<text:s/>significant<text:s/>impact<text:s/>on<text:s/>spend.<text:s text:c="2"/></text:span><text:span text:style-name="T770_9">The<text:s/>f</text:span><text:span text:style-name="T770_10">inancial<text:s/>proposals<text:s/>in<text:s/>the<text:s/>business<text:s/>case<text:s/>recognised<text:s/>this<text:s/>and<text:s/>budgets<text:s/>were<text:s/>tapered<text:s/>over<text:s/>the<text:s/></text:span><text:span text:style-name="T770_11">5</text:span><text:span text:style-name="T770_12">-</text:span><text:span text:style-name="T770_13">year<text:s/></text:span><text:span text:style-name="T770_14">programme<text:s/>period<text:s/>to<text:s/>account<text:s/>for<text:s/>teams<text:s/>building<text:s/>up<text:s/>to<text:s/>their<text:s/>full<text:s/>compl</text:span><text:span text:style-name="T770_15">e</text:span><text:span text:style-name="T770_16">ment.<text:s/></text:span><text:span text:style-name="T770_17">However,<text:s/>the<text:s/>impact<text:s/>of</text:span><text:span text:style-name="T770_18"><text:s/></text:span><text:span text:style-name="T770_19">the<text:s/>pandemic</text:span><text:span text:style-name="T770_20"><text:s/></text:span><text:span text:style-name="T770_21">means<text:s/>that<text:s/>the<text:s/>planned<text:s/>expansion<text:s/>could<text:s/>not<text:s/>go<text:s/>ahead<text:s/>in<text:s/>the<text:s/>reporting<text:s/>period<text:s/>and<text:s/>is<text:s/>unlikely<text:s/>to<text:s/></text:span><text:span text:style-name="T770_22">be<text:s/>possible<text:s/></text:span><text:span text:style-name="T770_23">in<text:s/>followi</text:span><text:span text:style-name="T770_24">ng<text:s/>years.<text:s/></text:span><text:span text:style-name="T770_25">It<text:s/>is<text:s/>therefore<text:s/>recommended<text:s/>that<text:s/>the<text:s/>financial<text:s/>proposals<text:s/>in<text:s/>the<text:s/>business<text:s/>case<text:s/></text:span><text:span text:style-name="T770_26">for<text:s/>the<text:s/>remainder<text:s/>of<text:s/>the<text:s/></text:span><text:span text:style-name="T770_27">P</text:span><text:span text:style-name="T770_28">rogramme<text:s/></text:span><text:span text:style-name="T770_29">are<text:s/>reviewed<text:s/>and<text:s/>revised<text:s/>once<text:s/>the<text:s/>budget<text:s/>for<text:s/>2021/22<text:s/>is<text:s/>known.</text:span></text:p>
      <text:p text:style-name="P771"/>
      <text:p text:style-name="P772"><text:span text:style-name="T772_1">Financial<text:s/>management<text:s/>is<text:s/>a<text:s/>constant<text:s/>focus<text:s/>of<text:s/>the<text:s/>FCDO<text:s/></text:span><text:span text:style-name="T772_2">p</text:span><text:span text:style-name="T772_3">rogramme<text:s/>team<text:s/>through<text:s/>regular<text:s/>dialogue<text:s/>with<text:s/>partner</text:span><text:span text:style-name="T772_4">s</text:span><text:span text:style-name="T772_5"><text:s/>and<text:s/>budget<text:s/>forecasting<text:s/>updating.<text:s/>This</text:span><text:span text:style-name="T772_6"><text:s/></text:span><text:span text:style-name="T772_7">dialogue</text:span><text:span text:style-name="T772_8"><text:s/>has<text:s/>increased<text:s/>during<text:s/>the<text:s/>reporting<text:s/>period<text:s/>because<text:s/>of<text:s/>both<text:s/>the<text:s/>completed<text:s/>budget<text:s/>prioritisation<text:s/>exercise<text:s/></text:span><text:span text:style-name="T772_9">for<text:s/>2020/21<text:s/></text:span><text:span text:style-name="T772_10">and<text:s/>the<text:s/>current<text:s/>exercise<text:s/>for<text:s/>2021/22.</text:span></text:p>
      <text:p text:style-name="P773"/>
      <text:p text:style-name="P774"><text:span text:style-name="T774_1"><text:s/></text:span><text:span text:style-name="T774_2">Programme<text:s/>Management<text:s/></text:span></text:p>
      <text:p text:style-name="P775"/>
      <text:p text:style-name="P776"><text:span text:style-name="T776_1">The<text:s/>pandemic<text:s/>and<text:s/>budget<text:s/>changes<text:s/>have<text:s/>increased<text:s/>the<text:s/>demand<text:s/>on<text:s/></text:span><text:span text:style-name="T776_2">the<text:s/></text:span><text:span text:style-name="T776_3">p</text:span><text:span text:style-name="T776_4">rogramme<text:s/></text:span><text:span text:style-name="T776_5">m</text:span><text:span text:style-name="T776_6">anagement<text:s/></text:span><text:span text:style-name="T776_7">workload<text:s/></text:span><text:span text:style-name="T776_8">for<text:s/>this<text:s/>financial<text:s/>year.<text:s/>Despite<text:s/>the<text:s/>increased<text:s/></text:span><text:span text:style-name="T776_9">tasks</text:span><text:span text:style-name="T776_10"><text:s/>for<text:s/>UK<text:s/>ACT<text:s/>team<text:s/>and<text:s/>partners,<text:s/>the<text:s/></text:span><text:span text:style-name="T776_11">p</text:span><text:span text:style-name="T776_12">rogramme<text:s/></text:span><text:span text:style-name="T776_13">m</text:span><text:span text:style-name="T776_14">anagement<text:s/>of<text:s/>UK<text:s/>ACT<text:s/>has<text:s/>been<text:s/></text:span><text:span text:style-name="T776_15">effective</text:span><text:span text:style-name="T776_16">.</text:span><text:span text:style-name="T776_17"><text:s/></text:span></text:p>
      <text:p text:style-name="P777"/>
      <text:p text:style-name="P778"><text:span text:style-name="T778_1">Programme<text:s/>staff<text:s/>and<text:s/>partners<text:s/>maintain<text:s/>regular<text:s/>contact<text:s/>and<text:s/>issues<text:s/>and<text:s/>risks<text:s/></text:span><text:span text:style-name="T778_2">are</text:span><text:span text:style-name="T778_3"><text:s/>escalated<text:s/>quickly</text:span><text:span text:style-name="T778_4"><text:s/>and<text:s/>p</text:span><text:span text:style-name="T778_5">artners<text:s/>respond<text:s/>to<text:s/>ad<text:s/>hoc<text:s/>queries</text:span><text:span text:style-name="T778_6"><text:s/></text:span><text:span text:style-name="T778_7">quickly</text:span><text:span text:style-name="T778_8">.</text:span><text:span text:style-name="T778_9"><text:s/></text:span><text:span text:style-name="T778_10">FCDO<text:s/>staff<text:s/>ensure<text:s/>the<text:s/></text:span><text:span text:style-name="T778_11">P</text:span><text:span text:style-name="T778_12">rogramme<text:s/>is<text:s/>compliant<text:s/></text:span><text:span text:style-name="T778_13">with</text:span><text:span text:style-name="T778_14"><text:s/>Smart<text:s/>Rules<text:s/></text:span><text:span text:style-name="T778_15">throughout</text:span><text:span text:style-name="T778_16"><text:s/>the<text:s/>year.<text:s/></text:span><text:span text:style-name="T778_17">The<text:s/>S</text:span><text:span text:style-name="T778_18">enior<text:s/></text:span><text:span text:style-name="T778_19">R</text:span><text:span text:style-name="T778_20">esponsible<text:s/></text:span><text:span text:style-name="T778_21">O</text:span><text:span text:style-name="T778_22">fficer</text:span><text:span text:style-name="T778_23"><text:s/>is<text:s/>an<text:s/>experienced<text:s/></text:span><text:span text:style-name="T778_24">manager<text:s/></text:span><text:span text:style-name="T778_25">of</text:span><text:span text:style-name="T778_26"><text:s/></text:span><text:span text:style-name="T778_27">p</text:span><text:span text:style-name="T778_28">rogramme<text:s/>and<text:s/>policy<text:s/>issues.</text:span></text:p>
      <text:p text:style-name="P779"/>
      <text:p text:style-name="P780"><text:span text:style-name="T780_1">As<text:s/>a<text:s/>result</text:span><text:span text:style-name="T780_2"><text:s/>of<text:s/>the<text:s/>pandemic,<text:s/>all<text:s/>partners<text:s/>have<text:s/>faced<text:s/>challenges<text:s/>in<text:s/>achieving<text:s/>the<text:s/>programme<text:s/>expectations.<text:s/>However,<text:s/>all<text:s/></text:span><text:span text:style-name="T780_3">the<text:s/>partners<text:s/>have<text:s/></text:span><text:span text:style-name="T780_4">been<text:s/>flexible<text:s/></text:span><text:span text:style-name="T780_5">in<text:s/>adopting<text:s/>new<text:s/>ways<text:s/>of<text:s/>working<text:s/>and<text:s/>this<text:s/>has<text:s/></text:span><text:span text:style-name="T780_6">mitigated<text:s/>some<text:s/>of<text:s/>the</text:span><text:span text:style-name="T780_7"><text:s/></text:span><text:span text:style-name="T780_8">adverse<text:s/>impact</text:span><text:span text:style-name="T780_9">s</text:span><text:span text:style-name="T780_10">.<text:s/>For<text:s/>example,<text:s/>UKCA<text:s/>have<text:s/>been<text:s/>unable<text:s/>to<text:s/>carry<text:s/>out<text:s/>the<text:s/>number<text:s/>of<text:s/>in-country<text:s/>visits<text:s/>as<text:s/>planned<text:s/></text:span><text:span text:style-name="T780_11">to<text:s/>deliver<text:s/>training<text:s/></text:span><text:span text:style-name="T780_12">but<text:s/>have<text:s/>pro-actively<text:s/></text:span><text:span text:style-name="T780_13">used</text:span><text:span text:style-name="T780_14"><text:s/>virtual<text:s/></text:span><text:span text:style-name="T780_15">training</text:span><text:span text:style-name="T780_16"><text:s/>methods</text:span><text:span text:style-name="T780_17"><text:s/>to<text:s/>achieve<text:s/></text:span><text:span text:style-name="T780_18">l</text:span><text:span text:style-name="T780_19">og</text:span><text:span text:style-name="T780_20">-</text:span><text:span text:style-name="T780_21">frame<text:s/></text:span><text:span text:style-name="T780_22">t</text:span><text:span text:style-name="T780_23">argets</text:span><text:span text:style-name="T780_24">.</text:span><text:span text:style-name="T780_25"><text:s/></text:span><text:span text:style-name="T780_26">In<text:s/>some<text:s/>cases,<text:s/>mitigating<text:s/>the<text:s/>impact<text:s/>of<text:s/>the<text:s/></text:span><text:span text:style-name="T780_27">p</text:span><text:span text:style-name="T780_28">andemic<text:s/>is<text:s/>outside<text:s/>partners’<text:s/>control.<text:s/>For<text:s/>example,<text:s/></text:span><text:span text:style-name="T780_29">lengthy<text:s/>delays</text:span><text:span text:style-name="T780_30"><text:s/>in</text:span><text:span text:style-name="T780_31"><text:s/>the<text:s/></text:span><text:span text:style-name="T780_32">c</text:span><text:span text:style-name="T780_33">ourt<text:s/></text:span><text:span text:style-name="T780_34">s</text:span><text:span text:style-name="T780_35">ystem</text:span><text:span text:style-name="T780_36"><text:s/></text:span><text:span text:style-name="T780_37">are</text:span><text:span text:style-name="T780_38"><text:s/>adversely<text:s/>impacting<text:s/>the<text:s/>work<text:s/>of<text:s/>ICU<text:s/>and<text:s/>CPS</text:span><text:span text:style-name="T780_39"><text:s/>but<text:s/>there<text:s/>is<text:s/>little<text:s/>that<text:s/>can<text:s/>be<text:s/>done</text:span><text:span text:style-name="T780_40">.</text:span></text:p>
      <text:p text:style-name="P781"/>
      <text:p text:style-name="P782"><text:span text:style-name="T782_1">In<text:s/>relation<text:s/>to<text:s/>assets,<text:s/>t</text:span><text:span text:style-name="T782_2">he<text:s/>ICU<text:s/>are<text:s/>the<text:s/>only<text:s/>partner<text:s/>with<text:s/>physical<text:s/>assets</text:span><text:span text:style-name="T782_3">,</text:span><text:span text:style-name="T782_4"><text:s/></text:span><text:span text:style-name="T782_5">including<text:s/></text:span><text:span text:style-name="T782_6">seven<text:s/>v</text:span><text:span text:style-name="T782_7">ehicles</text:span><text:span text:style-name="T782_8">,<text:s/>l</text:span><text:span text:style-name="T782_9">aptops</text:span><text:span text:style-name="T782_10">,<text:s/></text:span><text:span text:style-name="T782_11">and<text:s/>s</text:span><text:span text:style-name="T782_12">oftware,<text:s/>for<text:s/>which</text:span><text:span text:style-name="T782_13"><text:s/>the</text:span><text:span text:style-name="T782_14">y<text:s/></text:span><text:span text:style-name="T782_15">maintain<text:s/>a</text:span><text:span text:style-name="T782_16">n</text:span><text:span text:style-name="T782_17"><text:s/></text:span><text:span text:style-name="T782_18">asset<text:s/></text:span><text:span text:style-name="T782_19">register</text:span><text:span text:style-name="T782_20"><text:s/>which<text:s/></text:span><text:span text:style-name="T782_21">is<text:s/>checked<text:s/>with<text:s/>partners<text:s/>quarterly</text:span><text:span text:style-name="T782_22">.<text:s/>This</text:span><text:span text:style-name="T782_23"><text:s/>would<text:s/>normally<text:s/>undergo<text:s/>a<text:s/>visual<text:s/>check<text:s/>annually</text:span><text:span text:style-name="T782_24"><text:s/>but</text:span><text:span text:style-name="T782_25"><text:s/>due<text:s/>to<text:s/></text:span><text:span text:style-name="T782_26">the<text:s/>pandemic</text:span><text:span text:style-name="T782_27"><text:s/>travel<text:s/>restrictions,<text:s/>this<text:s/>has<text:s/>not<text:s/>been<text:s/>possible.</text:span></text:p>
      <text:p text:style-name="P783"/>
      <text:p text:style-name="P784"><text:span text:style-name="T784_1">Throughout<text:s/>the<text:s/></text:span><text:span text:style-name="T784_2">y</text:span><text:span text:style-name="T784_3">ear</text:span><text:span text:style-name="T784_4">,<text:s/></text:span><text:span text:style-name="T784_5">all<text:s/></text:span><text:span text:style-name="T784_6">programme<text:s/></text:span><text:span text:style-name="T784_7">partners<text:s/>have<text:s/>produced<text:s/>a<text:s/>high<text:s/>standard<text:s/>of<text:s/>narrative<text:s/>reports,<text:s/>(although<text:s/>CPS<text:s/>can<text:s/>often<text:s/>be<text:s/>slow<text:s/>in<text:s/>its<text:s/>submission)<text:s/>which<text:s/>are<text:s/>used<text:s/>during<text:s/>quarterly<text:s/>meetings<text:s/>between<text:s/></text:span><text:span text:style-name="T784_8">the<text:s/></text:span><text:span text:style-name="T784_9">Pr</text:span><text:span text:style-name="T784_10">ogramme<text:s/></text:span><text:span text:style-name="T784_11">team<text:s/>and<text:s/>p</text:span><text:span text:style-name="T784_12">artners.<text:s/>The<text:s/></text:span><text:span text:style-name="T784_13">programme</text:span><text:span text:style-name="T784_14"><text:s/></text:span><text:span text:style-name="T784_15">t</text:span><text:span text:style-name="T784_16">eam<text:s/>me</text:span><text:span text:style-name="T784_17">e</text:span><text:span text:style-name="T784_18">t<text:s/>on<text:s/>a</text:span><text:span text:style-name="T784_19"><text:s/>more<text:s/>frequent</text:span><text:span text:style-name="T784_20"><text:s/>6-weekly<text:s/>cycle<text:s/>with<text:s/>UKCA</text:span><text:span text:style-name="T784_21">,</text:span><text:span text:style-name="T784_22"><text:s/>because<text:s/>they<text:s/>are</text:span><text:span text:style-name="T784_23"><text:s/>a<text:s/>new</text:span><text:span text:style-name="T784_24"><text:s/>partner</text:span><text:span text:style-name="T784_25"><text:s/>in<text:s/>the<text:s/></text:span><text:span text:style-name="T784_26">P</text:span><text:span text:style-name="T784_27">rogramme<text:s/>and<text:s/></text:span><text:span text:style-name="T784_28">are<text:s/></text:span><text:span text:style-name="T784_29">becoming<text:s/>familiar<text:s/>with<text:s/>FCDO<text:s/>programme<text:s/>management<text:s/>requirements.</text:span></text:p>
      <text:p text:style-name="P785"/>
      <text:p text:style-name="P786"><text:span text:style-name="T786_1">Recommendation<text:s/>1</text:span><text:span text:style-name="T786_2">1:</text:span></text:p>
      <text:p text:style-name="P787"/>
      <text:p text:style-name="P788"><text:span text:style-name="T788_1">It<text:s/>is<text:s/>recommended<text:s/>that<text:s/>the<text:s/></text:span><text:span text:style-name="T788_2">p</text:span><text:span text:style-name="T788_3">rogramme<text:s/>Team<text:s/>undertakes<text:s/>this<text:s/>visual<text:s/></text:span><text:span text:style-name="T788_4">asset<text:s/>register<text:s/></text:span><text:span text:style-name="T788_5">check<text:s/>as<text:s/>soon<text:s/>as<text:s/>possible<text:s/>after<text:s/>travel<text:s/>restrictions<text:s/>are<text:s/>relaxed.</text:span></text:p>
      <text:p text:style-name="P789"/>
      <text:p text:style-name="P790"/>
      <text:p text:style-name="P791"><text:span text:style-name="T791_1">Value<text:s/></text:span><text:span text:style-name="T791_2">for</text:span><text:span text:style-name="T791_3"><text:s/>Money</text:span></text:p>
      <text:p text:style-name="P792"/>
      <text:p text:style-name="P793"><text:span text:style-name="T793_1">The<text:s/>measures<text:s/>of<text:s/>value<text:s/>for<text:s/>money<text:s/>set<text:s/>out<text:s/>in<text:s/>the<text:s/>business<text:s/>case<text:s/>are:</text:span></text:p>
      <text:p text:style-name="P794"/>
      <text:list text:style-name="LS24" xml:id="list0">
        <text:list-item>
          <text:p text:style-name="P795"><text:span text:style-name="T795_1">Cumulative<text:s/>total<text:s/>of<text:s/>assets<text:s/>frozen<text:s/>compared<text:s/>to<text:s/>cumulative<text:s/>total<text:s/>of<text:s/>money<text:s/>spent<text:s/>to<text:s/>fund<text:s/>the<text:s/></text:span><text:span text:style-name="T795_2">units.</text:span></text:p>
        </text:list-item>
        <text:list-item>
          <text:p text:style-name="P796"><text:span text:style-name="T796_1">Average<text:s/>length<text:s/>of<text:s/>time<text:s/>for<text:s/>cases<text:s/>from<text:s/>inception<text:s/>to<text:s/>prosecution<text:s/>as<text:s/>compared<text:s/>to<text:s/>OECD<text:s/>average<text:s/>of<text:s/>7<text:s/>years.</text:span></text:p>
        </text:list-item>
        <text:list-item>
          <text:p text:style-name="P797"><text:span text:style-name="T797_1">Number<text:s/>of<text:s/>additional<text:s/>cases<text:s/>taken<text:s/>on<text:s/>by<text:s/>ICU<text:s/>compared<text:s/>to<text:s/>increases<text:s/>in<text:s/>number<text:s/>of<text:s/>staff,<text:s/>weighted<text:s/>for<text:s/>size<text:s/>of<text:s/>case.</text:span></text:p>
        </text:list-item>
      </text:list>
      <text:p text:style-name="P798"><text:span text:style-name="T798_1">The<text:s/>pandemic<text:s/>and<text:s/>the<text:s/>budget<text:s/>cuts<text:s/>this<text:s/>year<text:s/>have<text:s/>impacted<text:s/>on<text:s/>the<text:s/>measures<text:s/>of<text:s/>value<text:s/>for<text:s/>money.<text:s/>Court<text:s/>delays<text:s/>have<text:s/>increased,<text:s/>which<text:s/>will<text:s/>impact<text:s/>on<text:s/>measure<text:s/>2</text:span><text:span text:style-name="T798_2">;<text:s/>and<text:s/>as<text:s/>the<text:s/>budget<text:s/>was<text:s/>reduced,<text:s/>no<text:s/>additional<text:s/>staff<text:s/>were<text:s/>recruited<text:s/>so<text:s/>no<text:s/>additional<text:s/>cases<text:s/>could<text:s/>be<text:s/>taken<text:s/>on.<text:s/></text:span><text:span text:style-name="T798_3">New<text:s/>measure<text:s/>will<text:s/>be<text:s/>introduced</text:span><text:span text:style-name="T798_4"><text:s/>for<text:s/>the<text:s/>next<text:s/>reporting<text:s/>year.</text:span></text:p>
      <text:p text:style-name="P799"/>
      <text:p text:style-name="P800"><text:span text:style-name="T800_1">However,<text:s/>t</text:span><text:span text:style-name="T800_2">he<text:s/></text:span><text:span text:style-name="T800_3">P</text:span><text:span text:style-name="T800_4">rogramme<text:s/>is<text:s/></text:span><text:span text:style-name="T800_5">excellent<text:s/>value</text:span><text:span text:style-name="T800_6"><text:s/>for<text:s/>money<text:s/>on<text:s/></text:span><text:span text:style-name="T800_7">several</text:span><text:span text:style-name="T800_8"><text:s/>measures.</text:span><text:span text:style-name="T800_9"><text:s/>In<text:s/>FY<text:s/>2020/21,<text:s/>the<text:s/>programme<text:s/>costs<text:s/>were<text:s/>£6.252m<text:s/>with<text:s/>the<text:s/>total<text:s/>value<text:s/>of<text:s/>assets<text:s/>restrained<text:s/>being<text:s/>£</text:span><text:span text:style-name="T800_10">460</text:span><text:span text:style-name="T800_11">m</text:span><text:span text:style-name="T800_12">;</text:span><text:span text:style-name="T800_13"><text:s/></text:span><text:span text:style-name="T800_14">and<text:s/></text:span><text:span text:style-name="T800_15">assets</text:span><text:span text:style-name="T800_16"><text:s/>recovered</text:span><text:span text:style-name="T800_17"><text:s/>and<text:s/>returned</text:span><text:span text:style-name="T800_18">,<text:s/>£199m</text:span><text:span text:style-name="T800_19">.</text:span><text:span text:style-name="T800_20"><text:s/></text:span><text:span text:style-name="T800_21">In<text:s/>March<text:s/>2021,<text:s/></text:span><text:span text:style-name="T800_22">a</text:span><text:span text:style-name="T800_23"><text:s/>Memorandum<text:s/>of<text:s/>Understanding<text:s/>was<text:s/>sign</text:span><text:span text:style-name="T800_24">ed</text:span><text:span text:style-name="T800_25"><text:s/>by<text:s/>Nigeria<text:s/>and<text:s/>the<text:s/></text:span><text:span text:style-name="T800_26">UK<text:s/>to<text:s/>return<text:s/>£4.2m<text:s/>of<text:s/>assets<text:s/>confiscated<text:s/>in<text:s/>the<text:s/>Ibori<text:s/>case</text:span><text:span text:style-name="T800_27"><text:s/></text:span><text:span text:style-name="T800_28">which<text:s/>has<text:s/>been<text:s/>ongoing<text:s/>for<text:s/>over<text:s/>10<text:s/>years</text:span><text:span text:style-name="T800_29"><text:s/>and<text:s/>was<text:s/>investigated<text:s/>under<text:s/>this<text:s/>Programme</text:span><text:span text:style-name="T800_30">.</text:span><text:span text:style-name="T800_31"><text:s/>More<text:s/>of<text:s/>these<text:s/>assets<text:s/>will<text:s/>be<text:s/>returned<text:s/>in<text:s/>the<text:s/>next<text:s/>year.</text:span><text:span text:style-name="T800_32"><text:s/></text:span><text:span text:style-name="T800_33">O</text:span><text:span text:style-name="T800_34">ver<text:s/>the<text:s/>lifetime<text:s/>of<text:s/>the<text:s/>Programme</text:span><text:span text:style-name="T800_35">,<text:s/>assets<text:s/>restrained,<text:s/></text:span><text:span text:style-name="T800_36">confiscated,</text:span><text:span text:style-name="T800_37"><text:s/>and<text:s/>returned<text:s/></text:span><text:span text:style-name="T800_38">now<text:s/></text:span><text:span text:style-name="T800_39">exceed</text:span><text:span text:style-name="T800_40"><text:s/>£1.1</text:span><text:span text:style-name="T800_41">bn.<text:s/></text:span></text:p>
      <text:p text:style-name="P801"/>
      <text:p text:style-name="P802"><text:span text:style-name="T802_1">The<text:s/></text:span><text:span text:style-name="T802_2">P</text:span><text:span text:style-name="T802_3">rogramme’s<text:s/></text:span><text:span text:style-name="T802_4">significant<text:s/></text:span><text:span text:style-name="T802_5">achievements<text:s/>also<text:s/>extend<text:s/>beyond<text:s/>these<text:s/>quantitative<text:s/>results.</text:span><text:span text:style-name="T802_6"><text:s/></text:span><text:span text:style-name="T802_7">Tackling<text:s/>impunity<text:s/>is<text:s/>also<text:s/>a<text:s/>key<text:s/>aim<text:s/>of<text:s/>the<text:s/>programme<text:s/>and<text:s/>t</text:span><text:span text:style-name="T802_8">he<text:s/>Ibori<text:s/>return<text:s/>had<text:s/>great<text:s/>symbolic<text:s/>and<text:s/>deterrence<text:s/>impact,<text:s/>as<text:s/>the<text:s/>case<text:s/>also<text:s/>tackled<text:s/>the<text:s/>impunity<text:s/>of<text:s/>a<text:s/>State<text:s/>Governor<text:s/>in<text:s/>Nigeria.<text:s/></text:span><text:span text:style-name="T802_9">The<text:s/>ICU<text:s/></text:span><text:span text:style-name="T802_10">and</text:span><text:span text:style-name="T802_11"><text:s/>UKCA<text:s/></text:span><text:span text:style-name="T802_12">through</text:span><text:span text:style-name="T802_13"><text:s/>outreach</text:span><text:span text:style-name="T802_14"><text:s/>work,</text:span><text:span text:style-name="T802_15"><text:s/>have<text:s/>contributed<text:s/>to<text:s/>increasing<text:s/>awareness<text:s/>of<text:s/></text:span><text:span text:style-name="T802_16">corruption<text:s/>issues</text:span><text:span text:style-name="T802_17">.<text:s/>Capacity<text:s/>building<text:s/>and<text:s/>increased<text:s/>co</text:span><text:span text:style-name="T802_18">-</text:span><text:span text:style-name="T802_19">ordination<text:s/>with<text:s/>overseas<text:s/>law<text:s/>enforcement<text:s/>have<text:s/>demonstrated<text:s/>results,<text:s/>most<text:s/>notably,<text:s/>in<text:s/>the<text:s/>increase<text:s/>of<text:s/>law<text:s/>enforcement<text:s/>outcomes<text:s/>or<text:s/>widened<text:s/>investigations<text:s/>by<text:s/>overseas<text:s/>law<text:s/>enforcement<text:s/>because<text:s/>of<text:s/>ICU<text:s/>investigations.<text:s/></text:span></text:p>
      <text:p text:style-name="P803"><text:span text:style-name="T803_1"><text:s/></text:span></text:p>
      <text:p text:style-name="P804"><text:span text:style-name="T804_1">On<text:s/>the<text:s/>issue<text:s/>of<text:s/>efficiency,</text:span><text:span text:style-name="T804_2"><text:s/>the<text:s/>primary<text:s/>costs<text:s/>of<text:s/>all<text:s/>programme<text:s/>partners<text:s/>are<text:s/>fixed<text:s/>cost<text:s/>salaries.<text:s/>T</text:span><text:span text:style-name="T804_3">he<text:s/>ICU</text:span><text:span text:style-name="T804_4"><text:s/>have<text:s/>managed<text:s/>to<text:s/>make<text:s/>some<text:s/>savings<text:s/>by<text:s/></text:span><text:span text:style-name="T804_5">mov</text:span><text:span text:style-name="T804_6">ing</text:span><text:span text:style-name="T804_7"><text:s/>from</text:span><text:span text:style-name="T804_8"><text:s/>buying<text:s/>to<text:s/>leasing<text:s/>cars<text:s/>as<text:s/></text:span><text:span text:style-name="T804_9">this<text:s/>saves<text:s/></text:span><text:span text:style-name="T804_10">some<text:s/></text:span><text:span text:style-name="T804_11">costs.</text:span><text:span text:style-name="T804_12"><text:s/></text:span></text:p>
      <text:p text:style-name="P805"/>
      <text:p text:style-name="P806"/>
      <text:p text:style-name="P807"><text:span text:style-name="T807_1">Monitoring,<text:s/>Evidence<text:s/>and<text:s/>Learning<text:s/></text:span></text:p>
      <text:p text:style-name="P808"/>
      <text:p text:style-name="P809"><text:span text:style-name="T809_1">An<text:s/>in-depth<text:s/></text:span><text:span text:style-name="T809_2">evaluation<text:s/>was<text:s/>completed<text:s/>in<text:s/>March<text:s/>2019</text:span><text:span text:style-name="T809_3"><text:s/>and<text:s/>the<text:s/>findings<text:s/>were<text:s/>integrated<text:s/>into<text:s/>the<text:s/></text:span><text:span text:style-name="T809_4">2019<text:s/></text:span><text:span text:style-name="T809_5">business<text:s/>case</text:span><text:span text:style-name="T809_6">.<text:s/>There<text:s/>has<text:s/>not<text:s/>been<text:s/>any<text:s/>new<text:s/>evidence<text:s/>work<text:s/>completed<text:s/>since<text:s/>t</text:span><text:span text:style-name="T809_7">hen.<text:s/>A<text:s/>planned<text:s/></text:span><text:span text:style-name="T809_8">baseline<text:s/></text:span><text:span text:style-name="T809_9">survey<text:s/>was<text:s/></text:span><text:span text:style-name="T809_10">planned<text:s/>for</text:span><text:span text:style-name="T809_11"><text:s/>March<text:s/>2020<text:s/>however<text:s/>this<text:s/>has<text:s/>been<text:s/>put<text:s/>on<text:s/>hold<text:s/>due<text:s/></text:span><text:span text:style-name="T809_12">to<text:s/></text:span><text:span text:style-name="T809_13">budget<text:s/>cuts</text:span><text:span text:style-name="T809_14"><text:s/>in<text:s/>2020/21</text:span><text:span text:style-name="T809_15">.<text:s/></text:span></text:p>
      <text:p text:style-name="P810"/>
      <text:p text:style-name="P811"><text:span text:style-name="T811_1">M</text:span><text:span text:style-name="T811_2">onitoring<text:s/>of<text:s/>the<text:s/></text:span><text:span text:style-name="T811_3">P</text:span><text:span text:style-name="T811_4">rogramme<text:s/>continues<text:s/>through<text:s/>quarter</text:span><text:span text:style-name="T811_5">ly</text:span><text:span text:style-name="T811_6"><text:s/>reports<text:s/>and<text:s/></text:span><text:span text:style-name="T811_7">regular</text:span><text:span text:style-name="T811_8"><text:s/>meetings<text:s/>with<text:s/>each<text:s/>partner.<text:s/></text:span><text:span text:style-name="T811_9">T</text:span><text:span text:style-name="T811_10">here<text:s/>has<text:s/></text:span><text:span text:style-name="T811_11">also<text:s/></text:span><text:span text:style-name="T811_12">been<text:s/>significant<text:s/></text:span><text:span text:style-name="T811_13">additional<text:s/></text:span><text:span text:style-name="T811_14">engagement<text:s/>with<text:s/>senior<text:s/>staff<text:s/>in<text:s/>NCA<text:s/>and<text:s/>FCDO,<text:s/>particularly<text:s/>with<text:s/>regards<text:s/>to<text:s/></text:span><text:span text:style-name="T811_15">reprioritisation<text:s/>of<text:s/>budgets</text:span><text:span text:style-name="T811_16">,<text:s/>managing<text:s/>risks<text:s/>and<text:s/>the<text:s/>Interated<text:s/></text:span><text:span text:style-name="T811_17">R</text:span><text:span text:style-name="T811_18">eview.<text:s/></text:span></text:p>
      <text:p text:style-name="P812"/>
      <text:p text:style-name="P813"><text:span text:style-name="T813_1">Learning<text:s/>has<text:s/>been<text:s/>an<text:s/>ongoing<text:s/>process<text:s/>through<text:s/>this<text:s/>year<text:s/>of<text:s/>the<text:s/></text:span><text:span text:style-name="T813_2">P</text:span><text:span text:style-name="T813_3">rogramme.<text:s/>Specific<text:s/>examples<text:s/>are<text:s/>as<text:s/>follows:</text:span></text:p>
      <text:list text:style-name="LS4" xml:id="list3">
        <text:list-item>
          <text:p text:style-name="P814"><text:span text:style-name="T814_1">The<text:s/>CoLP<text:s/>have<text:s/>provided<text:s/>narratives<text:s/>of<text:s/>their<text:s/>cases<text:s/>and<text:s/>outreach<text:s/>work.</text:span></text:p>
        </text:list-item>
        <text:list-item>
          <text:p text:style-name="P815"><text:span text:style-name="T815_1">The<text:s/>NCA,<text:s/>C</text:span><text:span text:style-name="T815_2">o</text:span><text:span text:style-name="T815_3">LP<text:s/>and<text:s/>FCDO<text:s/>held<text:s/>a<text:s/>joint<text:s/>workshop<text:s/>to<text:s/></text:span><text:span text:style-name="T815_4">share<text:s/>learning<text:s/>of<text:s/>the<text:s/>outreach<text:s/>section<text:s/>of<text:s/>UK<text:s/>ACT.</text:span></text:p>
        </text:list-item>
        <text:list-item>
          <text:p text:style-name="P816"><text:span text:style-name="T816_1">Quarterly<text:s/>Reports<text:s/>and<text:s/></text:span><text:span text:style-name="T816_2">the<text:s/>Programme<text:s/>Completion<text:s/>Review<text:s/>in<text:s/>2020</text:span><text:span text:style-name="T816_3"><text:s/>have<text:s/>provided<text:s/>an<text:s/>ongoing<text:s/>learning<text:s/>process<text:s/>which<text:s/>has<text:s/>led<text:s/>to<text:s/>adjustments<text:s/>to<text:s/>the<text:s/></text:span><text:span text:style-name="T816_4">P</text:span><text:span text:style-name="T816_5">rogramme,<text:s/>additional<text:s/></text:span><text:span text:style-name="T816_6">meetings,</text:span><text:span text:style-name="T816_7"><text:s/>and<text:s/>action<text:s/>as<text:s/>appropriate.</text:span></text:p>
        </text:list-item>
      </text:list>
      <text:p text:style-name="P817"/>
      <text:p text:style-name="P818"><text:span text:style-name="T818_1">Recommendation<text:s/></text:span><text:span text:style-name="T818_2">1</text:span><text:span text:style-name="T818_3">2:</text:span></text:p>
      <text:p text:style-name="P819"/>
      <text:p text:style-name="P820"><text:span text:style-name="T820_1">Once<text:s/>the<text:s/>budget<text:s/>for<text:s/>2021/22<text:s/>is<text:s/>known,<text:s/></text:span><text:span text:style-name="T820_2">FCDO<text:s/>and<text:s/>partners<text:s/>to<text:s/>review<text:s/>financial<text:s/>proposals<text:s/>in<text:s/>the<text:s/>business<text:s/>case<text:s/>for<text:s/>the<text:s/>remainder<text:s/>of<text:s/>the<text:s/></text:span><text:span text:style-name="T820_3">P</text:span><text:span text:style-name="T820_4">rogramme<text:s/>and<text:s/>revise</text:span><text:span text:style-name="T820_5">.</text:span></text:p>
      <text:p text:style-name="P821"/>
      <table:table table:style-name="Table17"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79">
          <table:table-cell table:style-name="Cell236">
            <text:p text:style-name="P822"><text:span text:style-name="T822_1">Date<text:s/>of<text:s/>last<text:s/>narrative<text:s/>financial<text:s/>report</text:span></text:p>
          </table:table-cell>
          <table:table-cell table:style-name="Cell237">
            <text:p text:style-name="P823"><text:span text:style-name="T823_1">N/A<text:s/>for<text:s/>O</text:span><text:span text:style-name="T823_2">ther<text:s/>Government<text:s/>Department<text:s/></text:span><text:span text:style-name="T823_3">(OGD)</text:span></text:p>
          </table:table-cell>
          <table:table-cell table:style-name="Cell238">
            <text:p text:style-name="P824"><text:span text:style-name="T824_1">Date<text:s/>of<text:s/>last<text:s/>audited<text:s/>annual<text:s/>statement</text:span></text:p>
          </table:table-cell>
          <table:table-cell table:style-name="Cell239">
            <text:p text:style-name="P825"><text:span text:style-name="T825_1">N/A<text:s/>for<text:s/></text:span><text:span text:style-name="T825_2">OGD</text:span><text:span text:style-name="T825_3"><text:s/></text:span></text:p>
          </table:table-cell>
        </table:table-row>
      </table:table>
      <text:p text:style-name="P8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Mention" style:family="text" style:parent-style-name="Default_20_Paragraph_20_Font">
      <style:text-properties fo:background-color="#e6e6e6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Calibri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Symbol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="Symbol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="Symbol"/>
    </style:style>
    <style:style style:name="List16Level2" style:family="text">
      <style:text-properties style:font-name="Wingdings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Calibri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able1" style:family="table">
      <style:table-properties table:align="left" style:width="15.901cm" fo:margin-left="0cm"/>
    </style:style>
    <style:style style:name="Column1" style:family="table-column">
      <style:table-column-properties style:column-width="5.3cm" style:use-optimal-column-width="false"/>
    </style:style>
    <style:style style:name="Column2" style:family="table-column">
      <style:table-column-properties style:column-width="5.3cm" style:use-optimal-column-width="false"/>
    </style:style>
    <style:style style:name="Column3" style:family="table-column">
      <style:table-column-properties style:column-width="5.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line-height="100%" fo:margin-bottom="0cm" fo:margin-left="-0.203cm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right" fo:line-height="100%" fo:margin-bottom="0cm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3"/>
            </table:table-cell>
            <table:table-cell table:style-name="Cell2">
              <text:p text:style-name="P4"/>
            </table:table-cell>
            <table:table-cell table:style-name="Cell3">
              <text:p text:style-name="P5"/>
            </table:table-cell>
          </table:table-row>
        </table:table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94" meta:row-count="336" meta:word-count="7073" meta:character-count="47300" meta:non-whitespace-character-count="40321"/>
  </office:meta>
</office:document-meta>
</file>