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MT" svg:font-family="ArialMT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+mj-ea" svg:font-family="+mj-ea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justify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/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 fo:text-align="justify"/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 fo:text-align="justify" fo:text-indent="-0.499cm" fo:margin-left="0.501cm"/>
      <style:text-properties fo:font-size="14pt" style:font-size-asian="14pt" style:font-name-complex="Arial" style:font-size-complex="14pt" fo:font-weight="bold" style:font-weight-asian="bold"/>
    </style:style>
    <style:style style:name="P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6.297cm"/>
    </style:style>
    <style:style style:name="Column2" style:family="table-column">
      <style:table-column-properties style:column-width="4.396cm"/>
    </style:style>
    <style:style style:name="Column3" style:family="table-column">
      <style:table-column-properties style:column-width="7.68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28cm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7_3" style:family="text">
      <style:text-properties fo:background-color="#ffff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8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9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1_4" style:family="text">
      <style:text-properties fo:background-color="#ffff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22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8" style:family="paragraph" style:parent-style-name="Normal">
      <style:paragraph-properties fo:text-align="justify" fo:break-before="page" fo:text-indent="-0.499cm" fo:margin-left="0.501cm"/>
    </style:style>
    <style:style style:name="P29" style:family="paragraph" style:parent-style-name="Normal">
      <style:paragraph-properties fo:text-align="justify" fo:text-indent="-0.499cm" fo:margin-left="0.501cm"/>
      <style:text-properties fo:color="#ff0000" style:font-name-complex="Arial"/>
    </style:style>
    <style:style style:name="P30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0_1" style:family="text">
      <style:text-properties fo:font-size="14pt" style:font-size-asian="14pt" fo:font-weight="bold" style:font-weight-asian="bold"/>
    </style:style>
    <style:style style:name="T30_2" style:family="text">
      <style:text-properties fo:font-size="10pt" style:font-size-asian="10pt" fo:font-weight="bold" style:font-weight-asian="bold"/>
    </style:style>
    <style:style style:name="P3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" style:family="paragraph" style:parent-style-name="Normal">
      <style:paragraph-properties fo:text-align="justify"/>
      <style:text-properties fo:font-size="11pt" style:font-size-asian="11pt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1pt" style:font-size-asian="11pt" style:font-size-complex="11pt" fo:font-weight="bold" style:font-weight-asian="bold"/>
    </style:style>
    <style:style style:name="P3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1pt" style:font-size-asian="11pt" style:font-name-complex="Arial" style:font-size-complex="11pt"/>
    </style:style>
    <style:style style:name="P3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1pt" style:font-size-asian="11pt" style:font-name-complex="Arial" style:font-size-complex="11pt" fo:font-weight="bold" style:font-weight-asian="bold"/>
    </style:style>
    <style:style style:name="P3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1pt" style:font-size-asian="11pt" style:font-name-complex="Arial" style:font-size-complex="11pt"/>
    </style:style>
    <style:style style:name="T40_2" style:family="text">
      <style:text-properties fo:font-size="11pt" style:font-size-asian="11pt" style:font-name-complex="Arial" style:font-size-complex="11pt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1pt" style:font-size-asian="11pt" style:font-name-complex="Arial" style:font-size-complex="11pt"/>
    </style:style>
    <style:style style:name="T41_2" style:family="text">
      <style:text-properties fo:font-size="11pt" style:font-size-asian="11pt" style:font-name-complex="Arial" style:font-size-complex="11pt"/>
    </style:style>
    <style:style style:name="T41_3" style:family="text">
      <style:text-properties fo:font-size="11pt" style:font-size-asian="11pt" style:font-name-complex="Arial" style:font-size-complex="11pt"/>
    </style:style>
    <style:style style:name="T41_4" style:family="text">
      <style:text-properties fo:font-size="11pt" style:font-size-asian="11pt" style:font-name-complex="Arial" style:font-size-complex="11pt"/>
    </style:style>
    <style:style style:name="T41_5" style:family="text"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1pt" style:font-size-asian="11pt" style:font-name-complex="Arial" style:font-size-complex="11pt"/>
    </style:style>
    <style:style style:name="T42_2" style:family="text">
      <style:text-properties fo:font-size="11pt" style:font-size-asian="11pt" style:font-name-complex="Arial" style:font-size-complex="11pt"/>
    </style:style>
    <style:style style:name="T42_3" style:family="text"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1pt" style:font-size-asian="11pt" style:font-name-complex="Arial" style:font-size-complex="11pt"/>
    </style:style>
    <style:style style:name="T43_2" style:family="text">
      <style:text-properties fo:font-size="11pt" style:font-size-asian="11pt" style:font-name-complex="Arial" style:font-size-complex="11pt"/>
    </style:style>
    <style:style style:name="T43_3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>
      <style:text-properties fo:font-size="11pt" style:font-size-asian="11pt" style:font-name-complex="Arial" style:font-size-complex="11pt"/>
    </style:style>
    <style:style style:name="T44_3" style:family="text">
      <style:text-properties fo:font-size="11pt" style:font-size-asian="11pt" style:font-name-complex="Arial" style:font-size-complex="11pt"/>
    </style:style>
    <style:style style:name="T44_4" style:family="text">
      <style:text-properties fo:font-size="11pt" style:font-size-asian="11pt" style:font-name-complex="Arial" style:font-size-complex="11pt"/>
    </style:style>
    <style:style style:name="T44_5" style:family="text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name-complex="Arial" style:font-size-complex="11pt"/>
    </style:style>
    <style:style style:name="T46_2" style:family="text">
      <style:text-properties fo:font-size="11pt" style:font-size-asian="11pt" style:font-name-complex="Arial" style:font-size-complex="11pt"/>
    </style:style>
    <style:style style:name="T46_3" style:family="text">
      <style:text-properties fo:font-size="11pt" style:font-size-asian="11pt" style:font-name-complex="Arial" style:font-size-complex="11pt"/>
    </style:style>
    <style:style style:name="T46_4" style:family="text">
      <style:text-properties fo:font-size="11pt" style:font-size-asian="11pt" style:font-name-complex="Arial" style:font-size-complex="11pt"/>
    </style:style>
    <style:style style:name="T46_5" style:family="text">
      <style:text-properties fo:font-size="11pt" style:font-size-asian="11pt" style:font-name-complex="Arial" style:font-size-complex="11pt"/>
    </style:style>
    <style:style style:name="T46_6" style:family="text">
      <style:text-properties fo:font-size="11pt" style:font-size-asian="11pt" style:font-name-complex="Arial" style:font-size-complex="11pt"/>
    </style:style>
    <style:style style:name="T46_7" style:family="text">
      <style:text-properties fo:font-size="11pt" style:font-size-asian="11pt" style:font-name-complex="Arial" style:font-size-complex="11pt"/>
    </style:style>
    <style:style style:name="T46_8" style:family="text">
      <style:text-properties fo:font-size="11pt" style:font-size-asian="11pt" style:font-name-complex="Arial" style:font-size-complex="11pt"/>
    </style:style>
    <style:style style:name="T46_9" style:family="text">
      <style:text-properties fo:font-size="11pt" style:font-size-asian="11pt" style:font-name-complex="Arial" style:font-size-complex="11pt"/>
    </style:style>
    <style:style style:name="T46_10" style:family="text">
      <style:text-properties fo:font-size="11pt" style:font-size-asian="11pt" style:font-name-complex="Arial" style:font-size-complex="11pt"/>
    </style:style>
    <style:style style:name="T46_11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size-complex="11pt" fo:font-weight="bold" style:font-weight-asian="bold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/>
    </style:style>
    <style:style style:name="P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 fo:font-weight="bold" style:font-weight-asian="bold"/>
    </style:style>
    <style:style style:name="P6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1_1" style:family="text">
      <style:text-properties fo:font-size="11pt" style:font-size-asian="11pt" style:font-name-complex="Arial" style:font-size-complex="11pt"/>
    </style:style>
    <style:style style:name="P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2_1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name-complex="Arial" style:font-size-complex="11pt" fo:font-weight="bold" style:font-weight-asian="bold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0pt" style:font-size-asian="10pt" style:font-name-complex="Arial" fo:font-weight="bold" style:font-weight-asian="bold"/>
    </style:style>
    <style:style style:name="P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justify" fo:break-before="page"/>
    </style:style>
    <style:style style:name="P78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8_1" style:family="text">
      <style:text-properties fo:font-size="14pt" style:font-size-asian="14pt" fo:font-weight="bold" style:font-weight-asian="bold"/>
    </style:style>
    <style:style style:name="P79" style:family="paragraph" style:parent-style-name="Normal">
      <style:paragraph-properties fo:text-align="justify"/>
    </style:style>
    <style:style style:name="P8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1pt" style:font-size-asian="11pt" style:font-name-complex="Arial" style:font-size-complex="11pt" fo:font-weight="bold" style:font-weight-asian="bold"/>
    </style:style>
    <style:style style:name="P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1pt" style:font-size-asian="11pt" style:font-name-complex="Arial" style:font-size-complex="11pt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ize="11pt" style:font-size-asian="11pt" style:font-name-complex="Arial" style:font-size-complex="11pt"/>
    </style:style>
    <style:style style:name="T85_4" style:family="text">
      <style:text-properties fo:font-size="11pt" style:font-size-asian="11pt" style:font-name-complex="Arial" style:font-size-complex="11pt"/>
    </style:style>
    <style:style style:name="T85_5" style:family="text">
      <style:text-properties fo:font-size="11pt" style:font-size-asian="11pt" style:font-name-complex="Arial" style:font-size-complex="11pt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style:font-name-complex="Arial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T87_14" style:family="text">
      <style:text-properties fo:font-size="11pt" style:font-size-asian="11pt" style:font-name-complex="Arial" style:font-size-complex="11pt"/>
    </style:style>
    <style:style style:name="T87_15" style:family="text">
      <style:text-properties fo:font-size="11pt" style:font-size-asian="11pt" style:font-name-complex="Arial" style:font-size-complex="11pt"/>
    </style:style>
    <style:style style:name="T87_16" style:family="text">
      <style:text-properties fo:font-size="11pt" style:font-size-asian="11pt" style:font-name-complex="Arial" style:font-size-complex="11pt"/>
    </style:style>
    <style:style style:name="T87_17" style:family="text">
      <style:text-properties fo:font-size="11pt" style:font-size-asian="11pt" style:font-name-complex="Arial" style:font-size-complex="11pt"/>
    </style:style>
    <style:style style:name="T87_18" style:family="text">
      <style:text-properties fo:font-size="11pt" style:font-size-asian="11pt" style:font-name-complex="Arial" style:font-size-complex="11pt"/>
    </style:style>
    <style:style style:name="T87_19" style:family="text">
      <style:text-properties fo:font-size="11pt" style:font-size-asian="11pt" style:font-name-complex="Arial" style:font-size-complex="11pt"/>
    </style:style>
    <style:style style:name="T87_20" style:family="text">
      <style:text-properties fo:font-size="11pt" style:font-size-asian="11pt" style:font-name-complex="Arial" style:font-size-complex="11pt"/>
    </style:style>
    <style:style style:name="T87_21" style:family="text">
      <style:text-properties fo:font-size="11pt" style:font-size-asian="11pt" style:font-name-complex="Arial" style:font-size-complex="11pt"/>
    </style:style>
    <style:style style:name="T87_22" style:family="text">
      <style:text-properties fo:font-size="11pt" style:font-size-asian="11pt" style:font-name-complex="Arial" style:font-size-complex="11pt"/>
    </style:style>
    <style:style style:name="T87_23" style:family="text">
      <style:text-properties fo:font-size="11pt" style:font-size-asian="11pt" style:font-name-complex="Arial" style:font-size-complex="11pt"/>
    </style:style>
    <style:style style:name="T87_24" style:family="text">
      <style:text-properties fo:font-size="11pt" style:font-size-asian="11pt" style:font-name-complex="Arial" style:font-size-complex="11pt"/>
    </style:style>
    <style:style style:name="T87_25" style:family="text">
      <style:text-properties fo:font-size="11pt" style:font-size-asian="11pt" style:font-name-complex="Arial" style:font-size-complex="11pt"/>
    </style:style>
    <style:style style:name="T87_26" style:family="text">
      <style:text-properties fo:font-size="11pt" style:font-size-asian="11pt" style:font-name-complex="Arial" style:font-size-complex="11pt"/>
    </style:style>
    <style:style style:name="T87_27" style:family="text">
      <style:text-properties fo:font-size="11pt" style:font-size-asian="11pt" style:font-name-complex="Arial" style:font-size-complex="11pt"/>
    </style:style>
    <style:style style:name="T87_28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1pt" style:font-size-asian="11pt" style:font-name-complex="Arial" style:font-size-complex="11pt" fo:font-weight="bold" style:font-weight-asian="bold"/>
    </style:style>
    <style:style style:name="P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size-asian="11pt" style:font-name-complex="Arial" style:font-size-complex="11pt"/>
    </style:style>
    <style:style style:name="T93_2" style:family="text">
      <style:text-properties fo:font-size="11pt" style:font-size-asian="11pt" style:font-name-complex="Arial" style:font-size-complex="11pt"/>
    </style:style>
    <style:style style:name="T93_3" style:family="text">
      <style:text-properties fo:font-size="11pt" style:font-size-asian="11pt" style:font-name-complex="Arial" style:font-size-complex="11pt"/>
    </style:style>
    <style:style style:name="T93_4" style:family="text">
      <style:text-properties fo:font-size="11pt" style:font-size-asian="11pt" style:font-name-complex="Arial" style:font-size-complex="11pt"/>
    </style:style>
    <style:style style:name="T93_5" style:family="text">
      <style:text-properties fo:font-size="11pt" style:font-size-asian="11pt" style:font-name-complex="Arial" style:font-size-complex="11pt"/>
    </style:style>
    <style:style style:name="T93_6" style:family="text">
      <style:text-properties fo:font-size="11pt" style:font-size-asian="11pt" style:font-name-complex="Arial" style:font-size-complex="11pt"/>
    </style:style>
    <style:style style:name="T93_7" style:family="text">
      <style:text-properties fo:font-size="11pt" style:font-size-asian="11pt" style:font-name-complex="Arial" style:font-size-complex="11pt"/>
    </style:style>
    <style:style style:name="T93_8" style:family="text">
      <style:text-properties fo:font-size="11pt" style:font-size-asian="11pt" style:font-name-complex="Arial" style:font-size-complex="11pt"/>
    </style:style>
    <style:style style:name="T93_9" style:family="text">
      <style:text-properties fo:font-size="11pt" style:font-size-asian="11pt" style:font-name-complex="Arial" style:font-size-complex="11pt"/>
    </style:style>
    <style:style style:name="T93_10" style:family="text">
      <style:text-properties fo:font-size="11pt" style:font-size-asian="11pt" style:font-name-complex="Arial" style:font-size-complex="11pt"/>
    </style:style>
    <style:style style:name="T93_11" style:family="text">
      <style:text-properties fo:font-size="11pt" style:font-size-asian="11pt" style:font-name-complex="Arial" style:font-size-complex="11pt"/>
    </style:style>
    <style:style style:name="T93_12" style:family="text">
      <style:text-properties fo:font-size="11pt" style:font-size-asian="11pt" style:font-name-complex="Arial" style:font-size-complex="11pt"/>
    </style:style>
    <style:style style:name="T93_13" style:family="text">
      <style:text-properties fo:font-size="11pt" style:font-size-asian="11pt" style:font-name-complex="Arial" style:font-size-complex="11pt"/>
    </style:style>
    <style:style style:name="T93_14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size-asian="11pt" style:font-name-complex="Arial" style:font-size-complex="11pt" fo:font-weight="bold" style:font-weight-asian="bold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T103_4" style:family="text">
      <style:text-properties style:font-name-complex="Arial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1pt" style:font-size-asian="11pt" style:font-name-complex="Arial" style:font-size-complex="11pt" fo:font-weight="bold" style:font-weight-asian="bold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T107_10" style:family="text">
      <style:text-properties fo:font-size="11pt" style:font-size-asian="11pt" style:font-name-complex="Arial" style:font-size-complex="11pt"/>
    </style:style>
    <style:style style:name="T107_11" style:family="text">
      <style:text-properties fo:font-size="11pt" style:font-size-asian="11pt" style:font-name-complex="Arial" style:font-size-complex="11pt"/>
    </style:style>
    <style:style style:name="T107_12" style:family="text">
      <style:text-properties fo:font-size="11pt" style:font-size-asian="11pt" style:font-name-complex="Arial" style:font-size-complex="11pt"/>
    </style:style>
    <style:style style:name="T107_13" style:family="text">
      <style:text-properties fo:font-size="11pt" style:font-size-asian="11pt" style:font-name-complex="Arial" style:font-size-complex="11pt"/>
    </style:style>
    <style:style style:name="T107_14" style:family="text">
      <style:text-properties fo:font-size="11pt" style:font-size-asian="11pt" style:font-name-complex="Arial" style:font-size-complex="11pt"/>
    </style:style>
    <style:style style:name="T107_15" style:family="text">
      <style:text-properties fo:font-size="11pt" style:font-size-asian="11pt" style:font-name-complex="Arial" style:font-size-complex="11pt"/>
    </style:style>
    <style:style style:name="T107_16" style:family="text">
      <style:text-properties fo:font-size="11pt" style:font-size-asian="11pt" style:font-name-complex="Arial" style:font-size-complex="11pt"/>
    </style:style>
    <style:style style:name="T107_17" style:family="text">
      <style:text-properties fo:font-size="11pt" style:font-size-asian="11pt" style:font-name-complex="Arial" style:font-size-complex="11pt"/>
    </style:style>
    <style:style style:name="T107_18" style:family="text">
      <style:text-properties fo:font-size="11pt" style:font-size-asian="11pt" style:font-name-complex="Arial" style:font-size-complex="11pt"/>
    </style:style>
    <style:style style:name="T107_19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size-asian="11pt" style:font-name-complex="Arial" style:font-size-complex="11pt" fo:font-weight="bold" style:font-weight-asian="bold"/>
    </style:style>
    <style:style style:name="P1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1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 fo:font-weight="bold" style:font-weight-asian="bold"/>
    </style:style>
    <style:style style:name="P117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18_2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0_2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2_2" style:family="text">
      <style:text-properties fo:font-size="11pt" style:font-size-asian="11pt" style:font-name-complex="Arial" style:font-size-complex="11pt"/>
    </style:style>
    <style:style style:name="T122_3" style:family="text">
      <style:text-properties fo:font-size="11pt" style:font-size-asian="11pt" style:font-name-complex="Arial" style:font-size-complex="11pt"/>
    </style:style>
    <style:style style:name="T122_4" style:family="text">
      <style:text-properties fo:font-size="11pt" style:font-size-asian="11pt" style:font-name-complex="Arial" style:font-size-complex="11pt"/>
    </style:style>
    <style:style style:name="T122_5" style:family="text"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language-asian="en" fo:country-asian="GB"/>
    </style:style>
    <style:style style:name="T124_1" style:family="text">
      <style:text-properties fo:color="#000000" fo:font-size="11pt" style:font-size-asian="11pt" style:font-name-complex="Arial" style:font-size-complex="11pt" fo:language-asian="en" fo:country-asian="GB" style:letter-kerning="true"/>
    </style:style>
    <style:style style:name="P125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language-asian="en" fo:country-asian="GB"/>
    </style:style>
    <style:style style:name="T125_1" style:family="text">
      <style:text-properties fo:font-size="11pt" style:font-size-asian="11pt" style:font-name-complex="Arial" style:font-size-complex="11pt" fo:language-asian="en" fo:country-asian="GB"/>
    </style:style>
    <style:style style:name="P126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language-asian="en" fo:country-asian="GB"/>
    </style:style>
    <style:style style:name="T126_1" style:family="text">
      <style:text-properties fo:font-size="11pt" style:font-size-asian="11pt" style:font-name-complex="Arial" style:font-size-complex="11pt" fo:language-asian="en" fo:country-asian="GB"/>
    </style:style>
    <style:style style:name="P127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language-asian="en" fo:country-asian="GB"/>
    </style:style>
    <style:style style:name="T127_1" style:family="text">
      <style:text-properties fo:font-size="11pt" style:font-size-asian="11pt" style:font-name-complex="Arial" style:font-size-complex="11pt" fo:language-asian="en" fo:country-asian="GB"/>
    </style:style>
    <style:style style:name="P128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language-asian="en" fo:country-asian="GB"/>
    </style:style>
    <style:style style:name="T128_1" style:family="text">
      <style:text-properties fo:font-size="11pt" style:font-size-asian="11pt" style:font-name-complex="Arial" style:font-size-complex="11pt" fo:language-asian="en" fo:country-asian="GB"/>
    </style:style>
    <style:style style:name="P12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130" style:family="paragraph" style:parent-style-name="Heading_20_2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30_1" style:family="text">
      <style:text-properties fo:font-style="normal" style:font-style-asian="normal"/>
    </style:style>
    <style:style style:name="P131" style:family="paragraph" style:parent-style-name="Normal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-complex="Arial" fo:font-weight="bold" style:font-weight-asian="bold"/>
    </style:style>
    <style:style style:name="T132_2" style:family="text">
      <style:text-properties fo:font-size="11pt" style:font-size-asian="11pt" style:font-name-complex="Arial" style:font-size-complex="11pt" fo:font-weight="bold" style:font-weight-asian="bold"/>
    </style:style>
    <style:style style:name="P133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tyle="italic" style:font-style-asian="italic" fo:font-size="11pt" style:font-size-asian="11pt" style:font-name-complex="Arial" style:font-size-complex="11pt" style:text-underline-style="solid" style:text-underline-color="font-color"/>
    </style:style>
    <style:style style:name="T134_2" style:family="text">
      <style:text-properties fo:font-style="italic" style:font-style-asian="italic" fo:font-size="11pt" style:font-size-asian="11pt" style:font-name-complex="Arial" style:font-size-complex="11pt" style:text-underline-style="solid" style:text-underline-color="font-color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tyle="italic" style:font-style-asian="italic" fo:font-size="11pt" style:font-size-asian="11pt" style:font-name-complex="Arial" style:font-size-complex="11pt" style:text-underline-style="solid" style:text-underline-color="font-color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/>
    </style:style>
    <style:style style:name="T138_3" style:family="text">
      <style:text-properties fo:font-size="11pt" style:font-size-asian="11pt" style:font-name-complex="Arial" style:font-size-complex="11pt"/>
    </style:style>
    <style:style style:name="T138_4" style:family="text">
      <style:text-properties fo:font-size="11pt" style:font-size-asian="11pt" style:font-name-complex="Arial" style:font-size-complex="11pt"/>
    </style:style>
    <style:style style:name="T138_5" style:family="text">
      <style:text-properties fo:font-size="11pt" style:font-size-asian="11pt" style:font-name-complex="Arial" style:font-size-complex="11pt"/>
    </style:style>
    <style:style style:name="T138_6" style:family="text">
      <style:text-properties fo:font-size="11pt" style:font-size-asian="11pt" style:font-name-complex="Arial" style:font-size-complex="11pt"/>
    </style:style>
    <style:style style:name="T138_7" style:family="text">
      <style:text-properties fo:font-size="11pt" style:font-size-asian="11pt" style:font-name-complex="Arial" style:font-size-complex="11pt"/>
    </style:style>
    <style:style style:name="T138_8" style:family="text">
      <style:text-properties fo:font-size="11pt" style:font-size-asian="11pt" style:font-name-complex="Arial" style:font-size-complex="11pt"/>
    </style:style>
    <style:style style:name="T138_9" style:family="text">
      <style:text-properties fo:font-size="11pt" style:font-size-asian="11pt" style:font-name-complex="Arial" style:font-size-complex="11pt"/>
    </style:style>
    <style:style style:name="T138_10" style:family="text">
      <style:text-properties fo:font-size="11pt" style:font-size-asian="11pt" style:font-name-complex="Arial" style:font-size-complex="11pt"/>
    </style:style>
    <style:style style:name="T138_11" style:family="text">
      <style:text-properties fo:font-size="11pt" style:font-size-asian="11pt" style:font-name-complex="Arial" style:font-size-complex="11pt"/>
    </style:style>
    <style:style style:name="T138_12" style:family="text">
      <style:text-properties fo:font-size="11pt" style:font-size-asian="11pt" style:font-name-complex="Arial" style:font-size-complex="11pt"/>
    </style:style>
    <style:style style:name="T138_13" style:family="text">
      <style:text-properties fo:font-size="11pt" style:font-size-asian="11pt" style:font-name-complex="Arial" style:font-size-complex="11pt"/>
    </style:style>
    <style:style style:name="T138_14" style:family="text">
      <style:text-properties fo:font-size="11pt" style:font-size-asian="11pt" style:font-name-complex="Arial" style:font-size-complex="11pt"/>
    </style:style>
    <style:style style:name="T138_15" style:family="text">
      <style:text-properties fo:font-size="11pt" style:font-size-asian="11pt" style:font-name-complex="Arial" style:font-size-complex="11pt"/>
    </style:style>
    <style:style style:name="T138_16" style:family="text">
      <style:text-properties fo:font-size="11pt" style:font-size-asian="11pt" style:font-name-complex="Arial" style:font-size-complex="11pt"/>
    </style:style>
    <style:style style:name="T138_17" style:family="text">
      <style:text-properties fo:font-size="11pt" style:font-size-asian="11pt" style:font-name-complex="Arial" style:font-size-complex="11pt"/>
    </style:style>
    <style:style style:name="T138_18" style:family="text">
      <style:text-properties fo:font-size="11pt" style:font-size-asian="11pt" style:font-name-complex="Arial" style:font-size-complex="11pt"/>
    </style:style>
    <style:style style:name="T138_19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1pt" style:font-size-asian="11pt" style:font-name-complex="Arial" style:font-size-complex="11pt"/>
    </style:style>
    <style:style style:name="T141_2" style:family="text">
      <style:text-properties fo:font-size="11pt" style:font-size-asian="11pt" style:font-name-complex="Arial" style:font-size-complex="11pt"/>
    </style:style>
    <style:style style:name="T141_3" style:family="text">
      <style:text-properties fo:font-size="11pt" style:font-size-asian="11pt" style:font-name-complex="Arial" style:font-size-complex="11pt"/>
    </style:style>
    <style:style style:name="T141_4" style:family="text">
      <style:text-properties fo:font-size="11pt" style:font-size-asian="11pt" style:font-name-complex="Arial" style:font-size-complex="11pt"/>
    </style:style>
    <style:style style:name="T141_5" style:family="text">
      <style:text-properties fo:font-size="11pt" style:font-size-asian="11pt" style:font-name-complex="Arial" style:font-size-complex="11pt"/>
    </style:style>
    <style:style style:name="T141_6" style:family="text">
      <style:text-properties fo:font-size="11pt" style:font-size-asian="11pt" style:font-name-complex="Arial" style:font-size-complex="11pt"/>
    </style:style>
    <style:style style:name="P142" style:family="paragraph" style:parent-style-name="Normal">
      <style:paragraph-properties fo:text-align="justify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43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1pt" style:font-size-asian="11pt" style:font-name-complex="Arial" style:font-size-complex="11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ize="11pt" style:font-size-asian="11pt" style:font-name-complex="Arial" style:font-size-complex="11pt"/>
    </style:style>
    <style:style style:name="T146_3" style:family="text">
      <style:text-properties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name-complex="Arial" style:font-size-complex="11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1pt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1pt" style:font-size-asian="11pt" style:font-name-complex="Arial" style:font-size-complex="11pt"/>
    </style:style>
    <style:style style:name="T155_2" style:family="text">
      <style:text-properties fo:font-size="11pt" style:font-size-asian="11pt" style:font-name-complex="Arial" style:font-size-complex="11pt"/>
    </style:style>
    <style:style style:name="T155_3" style:family="text">
      <style:text-properties fo:font-size="11pt" style:font-size-asian="11pt" style:font-name-complex="Arial" style:font-size-complex="11pt"/>
    </style:style>
    <style:style style:name="T155_4" style:family="text">
      <style:text-properties fo:font-size="11pt" style:font-size-asian="11pt" style:font-name-complex="Arial" style:font-size-complex="11pt"/>
    </style:style>
    <style:style style:name="T155_5" style:family="text">
      <style:text-properties fo:font-size="11pt" style:font-size-asian="11pt" style:font-name-complex="Arial" style:font-size-complex="11pt"/>
    </style:style>
    <style:style style:name="T155_6" style:family="text">
      <style:text-properties fo:font-size="11pt" style:font-size-asian="11pt" style:font-name-complex="Arial" style:font-size-complex="11pt"/>
    </style:style>
    <style:style style:name="T155_7" style:family="text"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size-asian="11pt" style:font-name-complex="Arial" style:font-size-complex="11pt"/>
    </style:style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/>
    </style:style>
    <style:style style:name="T156_9" style:family="text">
      <style:text-properties fo:font-size="11pt" style:font-size-asian="11pt" style:font-name-complex="Arial" style:font-size-complex="11pt"/>
    </style:style>
    <style:style style:name="T156_10" style:family="text">
      <style:text-properties fo:font-size="11pt" style:font-size-asian="11pt" style:font-name-complex="Arial" style:font-size-complex="11pt"/>
    </style:style>
    <style:style style:name="T156_11" style:family="text">
      <style:text-properties fo:font-size="11pt" style:font-size-asian="11pt" style:font-name-complex="Arial" style:font-size-complex="11pt"/>
    </style:style>
    <style:style style:name="T156_12" style:family="text">
      <style:text-properties fo:font-size="11pt" style:font-size-asian="11pt" style:font-name-complex="Arial" style:font-size-complex="11pt"/>
    </style:style>
    <style:style style:name="T156_13" style:family="text">
      <style:text-properties fo:font-size="11pt" style:font-size-asian="11pt" style:font-name-complex="Arial" style:font-size-complex="11pt"/>
    </style:style>
    <style:style style:name="T156_14" style:family="text">
      <style:text-properties fo:font-size="11pt" style:font-size-asian="11pt" style:font-name-complex="Arial" style:font-size-complex="11pt"/>
    </style:style>
    <style:style style:name="T156_15" style:family="text">
      <style:text-properties fo:font-size="11pt" style:font-size-asian="11pt" style:font-name-complex="Arial" style:font-size-complex="11pt"/>
    </style:style>
    <style:style style:name="T156_16" style:family="text"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T159_3" style:family="text">
      <style:text-properties fo:font-size="11pt" style:font-size-asian="11pt" style:font-name-complex="Arial" style:font-size-complex="11pt"/>
    </style:style>
    <style:style style:name="T159_4" style:family="text">
      <style:text-properties fo:font-size="11pt" style:font-size-asian="11pt" style:font-name-complex="Arial" style:font-size-complex="11pt"/>
    </style:style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/>
    </style:style>
    <style:style style:name="T159_7" style:family="text">
      <style:text-properties fo:font-size="11pt" style:font-size-asian="11pt" style:font-name-complex="Arial" style:font-size-complex="11pt"/>
    </style:style>
    <style:style style:name="T159_8" style:family="text">
      <style:text-properties fo:font-style="italic" style:font-style-asian="italic" fo:font-size="11pt" style:font-size-asian="11pt" style:font-name-complex="Arial" style:font-size-complex="11pt"/>
    </style:style>
    <style:style style:name="T159_9" style:family="text">
      <style:text-properties fo:font-size="11pt" style:font-size-asian="11pt" style:font-name-complex="Arial" style:font-size-complex="11pt"/>
    </style:style>
    <style:style style:name="T159_10" style:family="text">
      <style:text-properties fo:font-size="11pt" style:font-size-asian="11pt" style:font-name-complex="Arial" style:font-size-complex="11pt"/>
    </style:style>
    <style:style style:name="T159_11" style:family="text">
      <style:text-properties fo:font-size="11pt" style:font-size-asian="11pt" style:font-name-complex="Arial" style:font-size-complex="11pt"/>
    </style:style>
    <style:style style:name="T159_12" style:family="text">
      <style:text-properties fo:font-size="11pt" style:font-size-asian="11pt" style:font-name-complex="Arial" style:font-size-complex="11pt"/>
    </style:style>
    <style:style style:name="T159_13" style:family="text"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/>
    </style:style>
    <style:style style:name="T162_2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163" style:family="paragraph" style:parent-style-name="Endnote_20_text"/>
    <style:style style:name="T163_1" style:family="text"/>
    <style:style style:name="T163_2" style:family="text">
      <style:text-properties fo:font-size="8pt" style:font-size-asian="8pt" style:font-size-complex="8pt"/>
    </style:style>
    <style:style style:name="T163_3" style:family="text"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 fo:font-weight="bold" style:font-weight-asian="bold"/>
    </style:style>
    <style:style style:name="T165_2" style:family="text">
      <style:text-properties fo:font-size="11pt" style:font-size-asian="11pt" style:font-name-complex="Arial" style:font-size-complex="11pt" fo:font-weight="bold" style:font-weight-asian="bold"/>
    </style:style>
    <style:style style:name="P1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" style:family="table">
      <style:table-properties table:align="left" style:width="16.304cm" fo:margin-left="0cm"/>
    </style:style>
    <style:style style:name="Column4" style:family="table-column">
      <style:table-column-properties style:column-width="7.052cm"/>
    </style:style>
    <style:style style:name="Column5" style:family="table-column">
      <style:table-column-properties style:column-width="3.251cm"/>
    </style:style>
    <style:style style:name="Column6" style:family="table-column">
      <style:table-column-properties style:column-width="3.251cm"/>
    </style:style>
    <style:style style:name="Column7" style:family="table-column">
      <style:table-column-properties style:column-width="2.75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7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7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8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8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9pt" style:font-size-asian="9pt" style:font-name-complex="Arial" style:font-size-complex="9pt"/>
    </style:style>
    <style:style style:name="P1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193_2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P194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size-complex="11pt"/>
    </style:style>
    <style:style style:name="T195_2" style:family="text">
      <style:text-properties fo:font-size="11pt" style:font-size-asian="11pt" style:font-size-complex="11pt"/>
    </style:style>
    <style:style style:name="P19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97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1" style:family="graphic" style:parent-style-name="Normal">
      <style:graphic-properties draw:stroke="solid" svg:stroke-width="0.026cm" svg:stroke-color="#000000" draw:fill-color="#92ccdc" fo:background-color="#92ccdc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8" style:family="paragraph" style:parent-style-name="Normal_20__28_Web_29_">
      <style:paragraph-properties fo:text-align="center" fo:margin-top="0cm" fo:margin-bottom="0cm"/>
    </style:style>
    <style:style style:name="T198_1" style:family="text">
      <style:text-properties fo:color="#000000" style:font-name="Arial" fo:font-size="9pt" style:font-size-asian="9pt" style:font-size-complex="9pt" style:letter-kerning="true"/>
    </style:style>
    <style:style style:name="FR2" style:family="graphic" style:parent-style-name="Normal">
      <style:graphic-properties draw:stroke="solid" svg:stroke-width="0.079cm" svg:stroke-color="#000000" draw:fill-color="#92ccdc" fo:background-color="#92ccdc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99" style:family="paragraph" style:parent-style-name="Normal_20__28_Web_29_">
      <style:paragraph-properties fo:text-align="center" fo:margin-top="0cm" fo:margin-bottom="0cm"/>
    </style:style>
    <style:style style:name="T199_1" style:family="text">
      <style:text-properties fo:color="#000000" style:font-name="Arial" fo:font-size="9pt" style:font-size-asian="9pt" style:font-size-complex="9pt" fo:font-weight="bold" style:font-weight-asian="bold" style:letter-kerning="true"/>
    </style:style>
    <style:style style:name="P200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01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3" style:family="graphic" style:parent-style-name="Normal">
      <style:graphic-properties draw:stroke="solid" svg:stroke-width="0.071cm" svg:stroke-color="#953734" draw:fill-color="#c0504d" fo:background-color="#c0504d" fo:border-top="#953734 0.071cm solid" fo:border-bottom="#953734 0.071cm solid" fo:border-left="#953734 0.071cm solid" fo:margin-left="0.318cm" fo:border-right="#953734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width="0.053cm" svg:stroke-color="#000000" draw:fill-color="#a5a5a5" fo:background-color="#a5a5a5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2" style:family="paragraph" style:parent-style-name="Normal_20__28_Web_29_">
      <style:paragraph-properties fo:text-align="center" fo:margin-top="0cm" fo:margin-bottom="0cm"/>
    </style:style>
    <style:style style:name="T202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202_2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202_3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203" style:family="paragraph" style:parent-style-name="Normal_20__28_Web_29_">
      <style:paragraph-properties fo:text-align="center" fo:margin-top="0cm" fo:margin-bottom="0cm"/>
    </style:style>
    <style:style style:name="P204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5" style:family="graphic" style:parent-style-name="Normal">
      <style:graphic-properties draw:stroke="solid" svg:stroke-width="0.026cm" svg:stroke-color="#000000" draw:fill-color="#e36c09" fo:background-color="#e36c09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5" style:family="paragraph" style:parent-style-name="Normal_20__28_Web_29_">
      <style:paragraph-properties fo:text-align="center" fo:margin-top="0cm" fo:margin-bottom="0cm"/>
    </style:style>
    <style:style style:name="T205_1" style:family="text">
      <style:text-properties fo:color="#000000" style:font-name="Arial" fo:font-size="9pt" style:font-size-asian="9pt" style:font-size-complex="9pt" style:letter-kerning="true"/>
    </style:style>
    <style:style style:name="FR6" style:family="graphic" style:parent-style-name="Normal">
      <style:graphic-properties draw:stroke="solid" svg:stroke-width="0.079cm" svg:stroke-color="#000000" draw:fill-color="#e36c09" fo:background-color="#e36c09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06" style:family="paragraph" style:parent-style-name="Normal_20__28_Web_29_">
      <style:paragraph-properties fo:text-align="center" fo:margin-top="0cm" fo:margin-bottom="0cm"/>
    </style:style>
    <style:style style:name="T206_1" style:family="text">
      <style:text-properties fo:color="#000000" style:font-name="Arial" fo:font-size="9pt" style:font-size-asian="9pt" style:font-size-complex="9pt" fo:font-weight="bold" style:font-weight-asian="bold" style:letter-kerning="true"/>
    </style:style>
    <style:style style:name="P207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08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7" style:family="graphic" style:parent-style-name="Normal">
      <style:graphic-properties draw:stroke="solid" svg:stroke-width="0.071cm" svg:stroke-color="#953734" draw:fill-color="#c0504d" fo:background-color="#c0504d" fo:border-top="#953734 0.071cm solid" fo:border-bottom="#953734 0.071cm solid" fo:border-left="#953734 0.071cm solid" fo:margin-left="0.318cm" fo:border-right="#953734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9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8" style:family="graphic" style:parent-style-name="Normal">
      <style:graphic-properties draw:stroke="solid" svg:stroke-width="0.053cm" svg:stroke-color="#000000" draw:fill-color="#a5a5a5" fo:background-color="#a5a5a5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0" style:family="paragraph" style:parent-style-name="Normal"/>
    <style:style style:name="T210_1" style:family="text">
      <style:text-properties fo:font-size="9pt" style:font-size-asian="9pt" style:font-size-complex="9pt"/>
    </style:style>
    <style:style style:name="P211" style:family="paragraph" style:parent-style-name="Normal_20__28_Web_29_">
      <style:paragraph-properties fo:margin-top="0cm" fo:margin-bottom="0cm"/>
    </style:style>
    <style:style style:name="T211_1" style:family="text">
      <style:text-properties style:font-name="Arial" fo:font-size="9pt" style:font-size-asian="9pt" style:font-name-complex="Arial" style:font-size-complex="9pt" style:letter-kerning="true"/>
    </style:style>
    <style:style style:name="P212" style:family="paragraph" style:parent-style-name="Normal"/>
    <style:style style:name="T212_1" style:family="text">
      <style:text-properties fo:font-size="9pt" style:font-size-asian="9pt" style:font-size-complex="9pt" style:letter-kerning="true"/>
    </style:style>
    <style:style style:name="P213" style:family="paragraph" style:parent-style-name="Normal_20__28_Web_29_">
      <style:paragraph-properties fo:margin-top="0cm" fo:margin-bottom="0cm"/>
    </style:style>
    <style:style style:name="T213_1" style:family="text">
      <style:text-properties style:font-name="Arial" fo:font-size="9pt" style:font-size-asian="9pt" style:font-name-complex="Arial" style:font-size-complex="9pt" style:letter-kerning="true"/>
    </style:style>
    <style:style style:name="T213_2" style:family="text">
      <style:text-properties style:font-name="Arial" fo:font-size="9pt" style:font-size-asian="9pt" style:font-name-complex="Arial" style:font-size-complex="9pt" style:letter-kerning="true"/>
    </style:style>
    <style:style style:name="P214" style:family="paragraph" style:parent-style-name="Normal_20__28_Web_29_">
      <style:paragraph-properties fo:margin-top="0cm" fo:margin-bottom="0cm"/>
    </style:style>
    <style:style style:name="T214_1" style:family="text">
      <style:text-properties style:font-name="Arial" fo:font-size="9pt" style:font-size-asian="9pt" style:font-name-complex="Arial" style:font-size-complex="9pt" style:letter-kerning="true"/>
    </style:style>
    <style:style style:name="T214_2" style:family="text">
      <style:text-properties style:font-name="Arial" fo:font-size="9pt" style:font-size-asian="9pt" style:font-name-complex="Arial" style:font-size-complex="9pt" style:letter-kerning="true"/>
    </style:style>
    <style:style style:name="P215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16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9" style:family="graphic" style:parent-style-name="Normal">
      <style:graphic-properties draw:stroke="solid" svg:stroke-width="0.079cm" svg:stroke-color="#000000" draw:fill-color="#a5a5a5" fo:background-color="#a5a5a5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7" style:family="paragraph" style:parent-style-name="Normal_20__28_Web_29_">
      <style:paragraph-properties fo:text-align="center" fo:margin-top="0cm" fo:margin-bottom="0cm"/>
    </style:style>
    <style:style style:name="T217_1" style:family="text">
      <style:text-properties fo:color="#000000" style:font-name="Arial" fo:font-size="8pt" style:font-size-asian="8pt" style:font-name-complex="Arial" style:font-size-complex="8pt" fo:font-weight="bold" style:font-weight-asian="bold" style:letter-kerning="true"/>
    </style:style>
    <style:style style:name="P218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19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20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10" style:family="graphic" style:parent-style-name="Normal">
      <style:graphic-properties draw:stroke="solid" svg:stroke-width="0.053cm" svg:stroke-color="#000000" draw:fill-color="#a5a5a5" fo:background-color="#a5a5a5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1" style:family="paragraph" style:parent-style-name="Normal_20__28_Web_29_">
      <style:paragraph-properties fo:text-align="center" fo:margin-top="0cm" fo:margin-bottom="0cm"/>
    </style:style>
    <style:style style:name="T221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221_2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221_3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222" style:family="paragraph" style:parent-style-name="Normal_20__28_Web_29_">
      <style:paragraph-properties fo:text-align="center" fo:margin-top="0cm" fo:margin-bottom="0cm"/>
    </style:style>
    <style:style style:name="FR11" style:family="graphic" style:parent-style-name="Normal">
      <style:graphic-properties draw:stroke="solid" svg:stroke-width="0.053cm" svg:stroke-color="#000000" draw:fill-color="#a5a5a5" fo:background-color="#a5a5a5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3" style:family="paragraph" style:parent-style-name="Normal_20__28_Web_29_">
      <style:paragraph-properties fo:text-align="center" fo:margin-top="0cm" fo:margin-bottom="0cm"/>
    </style:style>
    <style:style style:name="T223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223_2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223_3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224" style:family="paragraph" style:parent-style-name="Normal_20__28_Web_29_">
      <style:paragraph-properties fo:text-align="center" fo:margin-top="0cm" fo:margin-bottom="0cm"/>
    </style:style>
    <style:style style:name="FR12" style:family="graphic" style:parent-style-name="Normal">
      <style:graphic-properties draw:stroke="solid" svg:stroke-width="0.053cm" svg:stroke-color="#000000" draw:fill-color="#a5a5a5" fo:background-color="#a5a5a5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5" style:family="paragraph" style:parent-style-name="Normal_20__28_Web_29_">
      <style:paragraph-properties fo:text-align="center" fo:margin-top="0cm" fo:margin-bottom="0cm"/>
    </style:style>
    <style:style style:name="T225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225_2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225_3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226" style:family="paragraph" style:parent-style-name="Normal_20__28_Web_29_">
      <style:paragraph-properties fo:text-align="center" fo:margin-top="0cm" fo:margin-bottom="0cm"/>
    </style:style>
    <style:style style:name="P227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13" style:family="graphic" style:parent-style-name="Normal">
      <style:graphic-properties draw:stroke="solid" svg:stroke-width="0.071cm" svg:stroke-color="#953734" draw:fill-color="#c0504d" fo:background-color="#c0504d" fo:border-top="#953734 0.071cm solid" fo:border-bottom="#953734 0.071cm solid" fo:border-left="#953734 0.071cm solid" fo:margin-left="0.318cm" fo:border-right="#953734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8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14" style:family="graphic" style:parent-style-name="Normal">
      <style:graphic-properties draw:stroke="solid" svg:stroke-width="0.053cm" svg:stroke-color="#000000" draw:fill-color="#92d050" fo:background-color="#92d050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29" style:family="paragraph" style:parent-style-name="Normal_20__28_Web_29_">
      <style:paragraph-properties fo:text-align="center" fo:margin-top="0cm" fo:margin-bottom="0cm"/>
    </style:style>
    <style:style style:name="T229_1" style:family="text">
      <style:text-properties fo:color="#000000" style:font-name="Arial" fo:font-size="9pt" style:font-size-asian="9pt" style:font-name-complex="Arial" style:font-size-complex="9pt" style:letter-kerning="true"/>
    </style:style>
    <style:style style:name="P230" style:family="paragraph" style:parent-style-name="Normal">
      <style:paragraph-properties fo:text-align="justify"/>
    </style:style>
    <style:style style:name="FR15" style:family="graphic" style:parent-style-name="Normal">
      <style:graphic-properties draw:stroke="solid" svg:stroke-width="0.079cm" svg:stroke-color="#000000" draw:fill-color="#92d050" fo:background-color="#92d050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31" style:family="paragraph" style:parent-style-name="Normal_20__28_Web_29_">
      <style:paragraph-properties fo:text-align="center" fo:margin-top="0cm" fo:margin-bottom="0cm"/>
    </style:style>
    <style:style style:name="T231_1" style:family="text">
      <style:text-properties fo:color="#000000" style:font-name="Arial" fo:font-size="9pt" style:font-size-asian="9pt" style:font-size-complex="9pt" fo:font-weight="bold" style:font-weight-asian="bold" style:letter-kerning="true"/>
    </style:style>
    <style:style style:name="T231_2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P232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33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16" style:family="graphic" style:parent-style-name="Normal">
      <style:graphic-properties draw:stroke="solid" svg:stroke-width="0.071cm" svg:stroke-color="#953734" draw:fill-color="#c0504d" fo:background-color="#c0504d" fo:border-top="#953734 0.071cm solid" fo:border-bottom="#953734 0.071cm solid" fo:border-left="#953734 0.071cm solid" fo:margin-left="0.318cm" fo:border-right="#953734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4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17" style:family="graphic" style:parent-style-name="Normal">
      <style:graphic-properties draw:stroke="solid" svg:stroke-width="0.079cm" svg:stroke-color="#000000" draw:fill-color="#4f81bd" fo:background-color="#4f81bd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35" style:family="paragraph" style:parent-style-name="Normal_20__28_Web_29_">
      <style:paragraph-properties fo:text-align="center" fo:margin-top="0cm" fo:margin-bottom="0cm"/>
    </style:style>
    <style:style style:name="T235_1" style:family="text">
      <style:text-properties fo:color="#000000" style:font-name="Arial" fo:font-size="9pt" style:font-size-asian="9pt" style:font-size-complex="9pt" fo:font-weight="bold" style:font-weight-asian="bold" style:letter-kerning="true"/>
    </style:style>
    <style:style style:name="FR18" style:family="graphic" style:parent-style-name="Normal">
      <style:graphic-properties draw:stroke="solid" svg:stroke-width="0.053cm" svg:stroke-color="#000000" draw:fill-color="#4f81bd" fo:background-color="#4f81bd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36" style:family="paragraph" style:parent-style-name="Normal_20__28_Web_29_">
      <style:paragraph-properties fo:text-align="center" fo:margin-top="0cm" fo:margin-bottom="0cm"/>
    </style:style>
    <style:style style:name="T236_1" style:family="text">
      <style:text-properties fo:color="#000000" style:font-name="Arial" fo:font-size="9pt" style:font-size-asian="9pt" style:font-name-complex="Arial" style:font-size-complex="9pt" style:letter-kerning="true"/>
    </style:style>
    <style:style style:name="P237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38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39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19" style:family="graphic" style:parent-style-name="Normal">
      <style:graphic-properties draw:stroke="solid" svg:stroke-width="0.106cm" svg:stroke-color="#000000" draw:fill="none" fo:border-top="#000000 0.106cm solid" fo:border-bottom="#000000 0.106cm solid" fo:border-left="#000000 0.106cm solid" fo:margin-left="0.318cm" fo:border-right="#000000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0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FR20" style:family="graphic" style:parent-style-name="Normal">
      <style:graphic-properties draw:stroke="solid" svg:stroke-width="0.079cm" svg:stroke-color="#000000" draw:fill-color="#c0504d" fo:background-color="#c0504d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1" style:family="paragraph" style:parent-style-name="Normal_20__28_Web_29_">
      <style:paragraph-properties fo:text-align="center" fo:margin-top="0cm" fo:margin-bottom="0cm"/>
    </style:style>
    <style:style style:name="T241_1" style:family="text">
      <style:text-properties style:font-name="Arial" fo:font-size="9pt" style:font-size-asian="9pt" style:font-size-complex="9pt" fo:font-weight="bold" style:font-weight-asian="bold" style:letter-kerning="true"/>
    </style:style>
    <style:style style:name="T241_2" style:family="text">
      <style:text-properties style:font-name="Arial" fo:font-size="9pt" style:font-size-asian="9pt" style:font-size-complex="9pt" fo:font-weight="bold" style:font-weight-asian="bold" style:letter-kerning="true"/>
    </style:style>
    <style:style style:name="FR21" style:family="graphic" style:parent-style-name="Normal">
      <style:graphic-properties draw:stroke="solid" svg:stroke-width="0.079cm" svg:stroke-color="#000000" draw:fill-color="#c0504d" fo:background-color="#c0504d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2" style:family="paragraph" style:parent-style-name="Normal_20__28_Web_29_">
      <style:paragraph-properties fo:margin-top="0cm" fo:margin-bottom="0cm"/>
    </style:style>
    <style:style style:name="T242_1" style:family="text">
      <style:text-properties style:font-name="Arial" fo:font-size="9pt" style:font-size-asian="9pt" style:font-name-complex="Arial" style:font-size-complex="9pt"/>
    </style:style>
    <style:style style:name="T242_2" style:family="text">
      <style:text-properties style:font-name="Arial" fo:font-size="9pt" style:font-size-asian="9pt" style:font-name-complex="Arial" style:font-size-complex="9pt"/>
    </style:style>
    <style:style style:name="P243" style:family="paragraph" style:parent-style-name="Normal_20__28_Web_29_">
      <style:paragraph-properties fo:margin-top="0cm" fo:margin-bottom="0cm"/>
    </style:style>
    <style:style style:name="T243_1" style:family="text">
      <style:text-properties style:font-name="Arial" fo:font-size="9pt" style:font-size-asian="9pt" style:font-name-complex="Arial" style:font-size-complex="9pt"/>
    </style:style>
    <style:style style:name="T243_2" style:family="text">
      <style:text-properties style:font-name="Arial" fo:font-size="9pt" style:font-size-asian="9pt" style:font-name-complex="Arial" style:font-size-complex="9pt"/>
    </style:style>
    <style:style style:name="P244" style:family="paragraph" style:parent-style-name="Normal_20__28_Web_29_">
      <style:paragraph-properties fo:margin-top="0cm" fo:margin-bottom="0cm"/>
    </style:style>
    <style:style style:name="T244_1" style:family="text">
      <style:text-properties style:font-name="Arial" fo:font-size="9pt" style:font-size-asian="9pt" style:font-name-complex="Arial" style:font-size-complex="9pt"/>
    </style:style>
    <style:style style:name="T244_2" style:family="text">
      <style:text-properties style:font-name="Arial" fo:font-size="9pt" style:font-size-asian="9pt" style:font-name-complex="Arial" style:font-size-complex="9pt"/>
    </style:style>
    <style:style style:name="P245" style:family="paragraph" style:parent-style-name="Normal_20__28_Web_29_">
      <style:paragraph-properties fo:margin-top="0cm" fo:margin-bottom="0cm"/>
    </style:style>
    <style:style style:name="T245_1" style:family="text">
      <style:text-properties style:font-name="Arial" fo:font-size="9pt" style:font-size-asian="9pt" style:font-name-complex="Arial" style:font-size-complex="9pt"/>
    </style:style>
    <style:style style:name="T245_2" style:family="text">
      <style:text-properties style:font-name="Arial" fo:font-size="9pt" style:font-size-asian="9pt" style:font-name-complex="Arial" style:font-size-complex="9pt"/>
    </style:style>
    <style:style style:name="P246" style:family="paragraph" style:parent-style-name="Normal_20__28_Web_29_">
      <style:paragraph-properties fo:margin-top="0cm" fo:margin-bottom="0cm"/>
    </style:style>
    <style:style style:name="T246_1" style:family="text">
      <style:text-properties style:font-name="Arial" fo:font-size="9pt" style:font-size-asian="9pt" style:font-name-complex="Arial" style:font-size-complex="9pt"/>
    </style:style>
    <style:style style:name="T246_2" style:family="text">
      <style:text-properties style:font-name="Arial" fo:font-size="9pt" style:font-size-asian="9pt" style:font-name-complex="Arial" style:font-size-complex="9pt"/>
    </style:style>
    <style:style style:name="P247" style:family="paragraph" style:parent-style-name="Normal_20__28_Web_29_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248" style:family="paragraph" style:parent-style-name="Normal_20__28_Web_29_">
      <style:paragraph-properties fo:margin-top="0cm" fo:margin-bottom="0cm"/>
    </style:style>
    <style:style style:name="T248_1" style:family="text">
      <style:text-properties style:font-name="Arial" fo:font-size="9pt" style:font-size-asian="9pt" style:font-name-complex="Arial" style:font-size-complex="9pt"/>
    </style:style>
    <style:style style:name="T248_2" style:family="text">
      <style:text-properties style:font-name="Arial" fo:font-size="9pt" style:font-size-asian="9pt" style:font-name-complex="Arial" style:font-size-complex="9pt"/>
    </style:style>
    <style:style style:name="P249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50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51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fo:font-weight="bold" style:font-weight-asian="bold"/>
    </style:style>
    <style:style style:name="P25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size-complex="11pt"/>
    </style:style>
    <style:style style:name="T258_2" style:family="text">
      <style:text-properties fo:font-size="11pt" style:font-size-asian="11pt" style:font-size-complex="11pt"/>
    </style:style>
    <style:style style:name="P25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9_1" style:family="text">
      <style:text-properties fo:font-size="11pt" style:font-size-asian="11pt" style:font-size-complex="11pt"/>
    </style:style>
    <style:style style:name="T259_2" style:family="text">
      <style:text-properties fo:font-size="11pt" style:font-size-asian="11pt" style:font-size-complex="11pt"/>
    </style:style>
    <style:style style:name="P26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0_1" style:family="text">
      <style:text-properties fo:font-size="11pt" style:font-size-asian="11pt" style:font-size-complex="11pt"/>
    </style:style>
    <style:style style:name="T260_2" style:family="text">
      <style:text-properties fo:font-size="11pt" style:font-size-asian="11pt" style:font-size-complex="11pt"/>
    </style:style>
    <style:style style:name="T260_3" style:family="text">
      <style:text-properties fo:font-size="11pt" style:font-size-asian="11pt" style:font-size-complex="11pt"/>
    </style:style>
    <style:style style:name="P26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1_1" style:family="text">
      <style:text-properties fo:font-size="11pt" style:font-size-asian="11pt" style:font-size-complex="11pt"/>
    </style:style>
    <style:style style:name="T261_2" style:family="text">
      <style:text-properties fo:font-size="11pt" style:font-size-asian="11pt" style:font-size-complex="11pt"/>
    </style:style>
    <style:style style:name="P26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62_1" style:family="text">
      <style:text-properties fo:font-size="11pt" style:font-size-asian="11pt" style:font-size-complex="11pt"/>
    </style:style>
    <style:style style:name="T262_2" style:family="text">
      <style:text-properties fo:font-size="11pt" style:font-size-asian="11pt" style:font-size-complex="11pt"/>
    </style:style>
    <style:style style:name="P2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size-complex="11pt" fo:font-weight="bold" style:font-weight-asian="bold"/>
    </style:style>
    <style:style style:name="T265_2" style:family="text">
      <style:text-properties fo:font-size="11pt" style:font-size-asian="11pt" style:font-size-complex="11pt" fo:font-weight="bold" style:font-weight-asian="bold"/>
    </style:style>
    <style:style style:name="T265_3" style:family="text">
      <style:text-properties fo:font-size="11pt" style:font-size-asian="11pt" style:font-size-complex="11pt" fo:font-weight="bold" style:font-weight-asian="bold"/>
    </style:style>
    <style:style style:name="P26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267" style:family="paragraph" style:parent-style-name="List_20_Paragraph">
      <style:paragraph-properties fo:text-align="justify" fo:margin-left="0cm"/>
    </style:style>
    <style:style style:name="T267_1" style:family="text">
      <style:text-properties fo:font-size="11pt" style:font-size-asian="11pt" style:font-size-complex="11pt"/>
    </style:style>
    <style:style style:name="T267_2" style:family="text">
      <style:text-properties fo:font-size="11pt" style:font-size-asian="11pt" style:font-size-complex="11pt"/>
    </style:style>
    <style:style style:name="T267_3" style:family="text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size-complex="11pt"/>
    </style:style>
    <style:style style:name="T267_5" style:family="text">
      <style:text-properties fo:font-size="11pt" style:font-size-asian="11pt" style:font-size-complex="11pt"/>
    </style:style>
    <style:style style:name="T267_6" style:family="text">
      <style:text-properties fo:font-size="11pt" style:font-size-asian="11pt" style:font-size-complex="11pt"/>
    </style:style>
    <style:style style:name="P268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T268_1" style:family="text">
      <style:text-properties fo:font-size="11pt" style:font-size-asian="11pt" style:font-size-complex="11pt"/>
    </style:style>
    <style:style style:name="T268_2" style:family="text">
      <style:text-properties fo:font-size="11pt" style:font-size-asian="11pt" style:font-size-complex="11pt"/>
    </style:style>
    <style:style style:name="T268_3" style:family="text">
      <style:text-properties fo:font-size="11pt" style:font-size-asian="11pt" style:font-size-complex="11pt"/>
    </style:style>
    <style:style style:name="T268_4" style:family="text">
      <style:text-properties fo:font-size="11pt" style:font-size-asian="11pt" style:font-size-complex="11pt"/>
    </style:style>
    <style:style style:name="T268_5" style:family="text">
      <style:text-properties fo:font-size="11pt" style:font-size-asian="11pt" style:font-size-complex="11pt"/>
    </style:style>
    <style:style style:name="T268_6" style:family="text">
      <style:text-properties fo:font-size="11pt" style:font-size-asian="11pt" style:font-size-complex="11pt"/>
    </style:style>
    <style:style style:name="T268_7" style:family="text">
      <style:text-properties fo:font-size="11pt" style:font-size-asian="11pt" style:font-size-complex="11pt"/>
    </style:style>
    <style:style style:name="T268_8" style:family="text">
      <style:text-properties fo:font-size="11pt" style:font-size-asian="11pt" style:font-size-complex="11pt"/>
    </style:style>
    <style:style style:name="P269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T269_1" style:family="text">
      <style:text-properties fo:font-size="11pt" style:font-size-asian="11pt" style:font-size-complex="11pt"/>
    </style:style>
    <style:style style:name="T269_2" style:family="text">
      <style:text-properties fo:font-size="11pt" style:font-size-asian="11pt" style:font-size-complex="11pt"/>
    </style:style>
    <style:style style:name="T269_3" style:family="text">
      <style:text-properties fo:font-size="11pt" style:font-size-asian="11pt" style:font-size-complex="11pt"/>
    </style:style>
    <style:style style:name="T269_4" style:family="text">
      <style:text-properties fo:font-size="11pt" style:font-size-asian="11pt" style:font-size-complex="11pt"/>
    </style:style>
    <style:style style:name="T269_5" style:family="text">
      <style:text-properties fo:font-size="11pt" style:font-size-asian="11pt" style:font-size-complex="11pt"/>
    </style:style>
    <style:style style:name="T269_6" style:family="text">
      <style:text-properties fo:font-size="11pt" style:font-size-asian="11pt" style:font-size-complex="11pt"/>
    </style:style>
    <style:style style:name="T269_7" style:family="text">
      <style:text-properties fo:font-size="11pt" style:font-size-asian="11pt" style:font-size-complex="11pt"/>
    </style:style>
    <style:style style:name="T269_8" style:family="text">
      <style:text-properties fo:font-size="11pt" style:font-size-asian="11pt" style:font-size-complex="11pt"/>
    </style:style>
    <style:style style:name="T269_9" style:family="text">
      <style:text-properties fo:font-size="11pt" style:font-size-asian="11pt" style:font-size-complex="11pt"/>
    </style:style>
    <style:style style:name="T269_10" style:family="text">
      <style:text-properties fo:font-size="11pt" style:font-size-asian="11pt" style:font-size-complex="11pt"/>
    </style:style>
    <style:style style:name="P270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T270_1" style:family="text">
      <style:text-properties fo:font-size="11pt" style:font-size-asian="11pt" style:font-size-complex="11pt"/>
    </style:style>
    <style:style style:name="P271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T271_1" style:family="text">
      <style:text-properties fo:font-size="11pt" style:font-size-asian="11pt" style:font-size-complex="11pt"/>
    </style:style>
    <style:style style:name="P272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T272_1" style:family="text">
      <style:text-properties fo:font-size="11pt" style:font-size-asian="11pt" style:font-size-complex="11pt"/>
    </style:style>
    <style:style style:name="T272_2" style:family="text">
      <style:text-properties fo:font-size="11pt" style:font-size-asian="11pt" style:font-size-complex="11pt"/>
    </style:style>
    <style:style style:name="T272_3" style:family="text">
      <style:text-properties fo:font-size="11pt" style:font-size-asian="11pt" style:font-size-complex="11pt"/>
    </style:style>
    <style:style style:name="T272_4" style:family="text">
      <style:text-properties fo:font-size="11pt" style:font-size-asian="11pt" style:font-size-complex="11pt"/>
    </style:style>
    <style:style style:name="T272_5" style:family="text">
      <style:text-properties fo:font-size="11pt" style:font-size-asian="11pt" style:font-size-complex="11pt"/>
    </style:style>
    <style:style style:name="P273" style:family="paragraph" style:parent-style-name="List_20_Paragraph">
      <style:paragraph-properties fo:text-align="justify" fo:margin-left="0cm"/>
      <style:text-properties fo:font-size="11pt" style:font-size-asian="11pt" style:font-size-complex="11pt"/>
    </style:style>
    <style:style style:name="P274" style:family="paragraph" style:parent-style-name="List_20_Paragraph">
      <style:paragraph-properties fo:text-align="justify" fo:margin-left="0cm"/>
    </style:style>
    <style:style style:name="T274_1" style:family="text">
      <style:text-properties fo:font-size="11pt" style:font-size-asian="11pt" style:font-size-complex="11pt"/>
    </style:style>
    <style:style style:name="T274_2" style:family="text">
      <style:text-properties fo:font-size="11pt" style:font-size-asian="11pt" style:font-size-complex="11pt"/>
    </style:style>
    <style:style style:name="T274_3" style:family="text">
      <style:text-properties fo:font-size="11pt" style:font-size-asian="11pt" style:font-size-complex="11pt"/>
    </style:style>
    <style:style style:name="T274_4" style:family="text">
      <style:text-properties fo:font-size="11pt" style:font-size-asian="11pt" style:font-name-complex="Arial" style:font-size-complex="11pt"/>
    </style:style>
    <style:style style:name="T274_5" style:family="text">
      <style:text-properties fo:font-size="11pt" style:font-size-asian="11pt" style:font-size-complex="11pt"/>
    </style:style>
    <style:style style:name="T274_6" style:family="text">
      <style:text-properties fo:font-size="11pt" style:font-size-asian="11pt" style:font-size-complex="11pt"/>
    </style:style>
    <style:style style:name="T274_7" style:family="text">
      <style:text-properties fo:font-size="11pt" style:font-size-asian="11pt" style:font-size-complex="11pt"/>
    </style:style>
    <style:style style:name="T274_8" style:family="text">
      <style:text-properties fo:font-size="11pt" style:font-size-asian="11pt" style:font-size-complex="11pt"/>
    </style:style>
    <style:style style:name="T274_9" style:family="text">
      <style:text-properties fo:font-size="11pt" style:font-size-asian="11pt" style:font-size-complex="11pt"/>
    </style:style>
    <style:style style:name="T274_10" style:family="text">
      <style:text-properties fo:font-size="11pt" style:font-size-asian="11pt" style:font-size-complex="11pt"/>
    </style:style>
    <style:style style:name="T274_11" style:family="text">
      <style:text-properties fo:font-size="11pt" style:font-size-asian="11pt" style:font-size-complex="11pt"/>
    </style:style>
    <style:style style:name="T274_12" style:family="text">
      <style:text-properties fo:font-size="11pt" style:font-size-asian="11pt" style:font-size-complex="11pt"/>
    </style:style>
    <style:style style:name="T274_13" style:family="text">
      <style:text-properties fo:font-size="11pt" style:font-size-asian="11pt" style:font-size-complex="11pt"/>
    </style:style>
    <style:style style:name="T274_14" style:family="text">
      <style:text-properties fo:font-size="11pt" style:font-size-asian="11pt" style:font-size-complex="11pt"/>
    </style:style>
    <style:style style:name="T274_15" style:family="text">
      <style:text-properties fo:font-size="11pt" style:font-size-asian="11pt" style:font-size-complex="11pt"/>
    </style:style>
    <style:style style:name="T274_16" style:family="text">
      <style:text-properties fo:font-size="11pt" style:font-size-asian="11pt" style:font-size-complex="11pt"/>
    </style:style>
    <style:style style:name="T274_17" style:family="text">
      <style:text-properties fo:font-size="11pt" style:font-size-asian="11pt" style:font-size-complex="11pt"/>
    </style:style>
    <style:style style:name="T274_18" style:family="text">
      <style:text-properties fo:font-size="11pt" style:font-size-asian="11pt" style:font-name-complex="Arial" style:font-size-complex="11pt"/>
    </style:style>
    <style:style style:name="P275" style:family="paragraph" style:parent-style-name="List_20_Paragraph">
      <style:paragraph-properties fo:text-align="justify" fo:margin-left="0cm"/>
      <style:text-properties fo:font-size="11pt" style:font-size-asian="11pt" style:font-size-complex="11pt"/>
    </style:style>
    <style:style style:name="P276" style:family="paragraph" style:parent-style-name="List_20_Paragraph">
      <style:paragraph-properties fo:text-align="justify" fo:margin-left="0cm"/>
    </style:style>
    <style:style style:name="T276_1" style:family="text">
      <style:text-properties fo:font-size="11pt" style:font-size-asian="11pt" style:font-size-complex="11pt"/>
    </style:style>
    <style:style style:name="T276_2" style:family="text">
      <style:text-properties fo:font-size="11pt" style:font-size-asian="11pt" style:font-size-complex="11pt"/>
    </style:style>
    <style:style style:name="T276_3" style:family="text">
      <style:text-properties fo:font-size="11pt" style:font-size-asian="11pt" style:font-size-complex="11pt"/>
    </style:style>
    <style:style style:name="T276_4" style:family="text">
      <style:text-properties fo:font-size="11pt" style:font-size-asian="11pt" style:font-size-complex="11pt"/>
    </style:style>
    <style:style style:name="P27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size-complex="11pt" fo:font-weight="bold" style:font-weight-asian="bold"/>
    </style:style>
    <style:style style:name="T279_2" style:family="text">
      <style:text-properties fo:font-size="11pt" style:font-size-asian="11pt" style:font-size-complex="11pt" fo:font-weight="bold" style:font-weight-asian="bold"/>
    </style:style>
    <style:style style:name="P28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size-complex="11pt"/>
    </style:style>
    <style:style style:name="T281_2" style:family="text">
      <style:text-properties fo:font-size="11pt" style:font-size-asian="11pt" style:font-size-complex="11pt"/>
    </style:style>
    <style:style style:name="T281_3" style:family="text">
      <style:text-properties fo:font-size="11pt" style:font-size-asian="11pt" style:font-size-complex="11pt"/>
    </style:style>
    <style:style style:name="T281_4" style:family="text">
      <style:text-properties fo:font-size="11pt" style:font-size-asian="11pt" style:font-size-complex="11pt"/>
    </style:style>
    <style:style style:name="T281_5" style:family="text">
      <style:text-properties fo:font-size="11pt" style:font-size-asian="11pt" style:font-size-complex="11pt"/>
    </style:style>
    <style:style style:name="T281_6" style:family="text">
      <style:text-properties fo:font-size="11pt" style:font-size-asian="11pt" style:font-size-complex="11pt"/>
    </style:style>
    <style:style style:name="T281_7" style:family="text">
      <style:text-properties fo:font-size="11pt" style:font-size-asian="11pt" style:font-size-complex="11pt"/>
    </style:style>
    <style:style style:name="T281_8" style:family="text">
      <style:text-properties fo:font-size="11pt" style:font-size-asian="11pt" style:font-size-complex="11pt"/>
    </style:style>
    <style:style style:name="P28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83" style:family="paragraph" style:parent-style-name="Normal">
      <style:paragraph-properties fo:text-align="justify"/>
    </style:style>
    <style:style style:name="P284" style:family="paragraph" style:parent-style-name="Normal">
      <style:paragraph-properties fo:background-color="#dbe5f1"/>
    </style:style>
    <style:style style:name="T284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2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5" style:family="paragraph" style:parent-style-name="Normal">
      <style:paragraph-properties fo:text-align="justify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fo:font-weight="bold" style:font-weight-asian="bold" style:font-weight-complex="bold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/>
    </style:style>
    <style:style style:name="T288_2" style:family="text">
      <style:text-properties fo:font-size="11pt" style:font-size-asian="11pt" style:font-name-complex="Arial"/>
    </style:style>
    <style:style style:name="T288_3" style:family="text">
      <style:text-properties fo:font-size="11pt" style:font-size-asian="11pt" style:font-name-complex="Arial"/>
    </style:style>
    <style:style style:name="T288_4" style:family="text">
      <style:text-properties fo:font-size="11pt" style:font-size-asian="11pt" style:font-name-complex="Arial"/>
    </style:style>
    <style:style style:name="T288_5" style:family="text">
      <style:text-properties fo:font-size="11pt" style:font-size-asian="11pt" style:font-name-complex="Arial"/>
    </style:style>
    <style:style style:name="T288_6" style:family="text">
      <style:text-properties fo:font-size="11pt" style:font-size-asian="11pt" style:font-name-complex="Arial"/>
    </style:style>
    <style:style style:name="T288_7" style:family="text">
      <style:text-properties fo:font-size="11pt" style:font-size-asian="11pt" style:font-name-complex="Arial"/>
    </style:style>
    <style:style style:name="T288_8" style:family="text">
      <style:text-properties fo:font-size="11pt" style:font-size-asian="11pt" style:font-name-complex="Arial" fo:language-asian="en" fo:country-asian="GB"/>
    </style:style>
    <style:style style:name="T288_9" style:family="text">
      <style:text-properties fo:font-size="11pt" style:font-size-asian="11pt" style:font-name-complex="Arial"/>
    </style:style>
    <style:style style:name="P289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size-asian="11pt" style:font-name-complex="Arial"/>
    </style:style>
    <style:style style:name="T290_2" style:family="text">
      <style:text-properties fo:font-size="11pt" style:font-size-asian="11pt" style:font-name-complex="Arial"/>
    </style:style>
    <style:style style:name="T290_3" style:family="text">
      <style:text-properties fo:font-size="11pt" style:font-size-asian="11pt" style:font-name-complex="Arial"/>
    </style:style>
    <style:style style:name="P291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1pt" style:font-size-asian="11pt" style:font-name-complex="Arial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/>
    </style:style>
    <style:style style:name="T294_2" style:family="text">
      <style:text-properties fo:font-size="11pt" style:font-size-asian="11pt" style:font-name-complex="Arial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fo:font-weight="bold" style:font-weight-asian="bold" style:font-weight-complex="bold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/>
    </style:style>
    <style:style style:name="T298_2" style:family="text">
      <style:text-properties fo:font-size="11pt" style:font-size-asian="11pt" style:font-name-complex="Arial"/>
    </style:style>
    <style:style style:name="T298_3" style:family="text">
      <style:text-properties fo:font-size="11pt" style:font-size-asian="11pt" style:font-name-complex="Arial"/>
    </style:style>
    <style:style style:name="T298_4" style:family="text">
      <style:text-properties fo:font-size="11pt" style:font-size-asian="11pt" style:font-name-complex="Arial"/>
    </style:style>
    <style:style style:name="T298_5" style:family="text">
      <style:text-properties fo:font-size="11pt" style:font-size-asian="11pt" style:font-name-complex="Arial"/>
    </style:style>
    <style:style style:name="T298_6" style:family="text">
      <style:text-properties fo:font-size="11pt" style:font-size-asian="11pt" style:font-name-complex="Arial"/>
    </style:style>
    <style:style style:name="T298_7" style:family="text">
      <style:text-properties fo:font-size="11pt" style:font-size-asian="11pt" style:font-name-complex="Arial"/>
    </style:style>
    <style:style style:name="P299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/>
    </style:style>
    <style:style style:name="T300_2" style:family="text">
      <style:text-properties fo:font-size="11pt" style:font-size-asian="11pt" style:font-name-complex="Arial"/>
    </style:style>
    <style:style style:name="T300_3" style:family="text">
      <style:text-properties fo:font-size="11pt" style:font-size-asian="11pt" style:font-name-complex="Arial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T303_1" style:family="text">
      <style:text-properties fo:font-size="11pt" style:font-size-asian="11pt" style:font-name-complex="Arial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T304_1" style:family="text">
      <style:text-properties fo:font-size="11pt" style:font-size-asian="11pt" style:font-name-complex="Arial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T307_1" style:family="text">
      <style:text-properties fo:font-size="11pt" style:font-size-asian="11pt" style:font-name-complex="Arial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T308_1" style:family="text">
      <style:text-properties fo:font-size="11pt" style:font-size-asian="11pt" style:font-name-complex="Arial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T309_1" style:family="text">
      <style:text-properties fo:font-size="11pt" style:font-size-asian="11pt" style:font-name-complex="Arial"/>
    </style:style>
    <style:style style:name="T309_2" style:family="text">
      <style:text-properties fo:font-size="11pt" style:font-size-asian="11pt" style:font-name-complex="Arial"/>
    </style:style>
    <style:style style:name="T309_3" style:family="text">
      <style:text-properties fo:font-size="11pt" style:font-size-asian="11pt" style:font-name-complex="Arial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fo:font-weight="bold" style:font-weight-asian="bold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/>
    </style:style>
    <style:style style:name="T311_2" style:family="text">
      <style:text-properties fo:font-size="11pt" style:font-size-asian="11pt" style:font-name-complex="Arial"/>
    </style:style>
    <style:style style:name="T311_3" style:family="text">
      <style:text-properties fo:font-size="11pt" style:font-size-asian="11pt" style:font-name-complex="Arial"/>
    </style:style>
    <style:style style:name="T311_4" style:family="text">
      <style:text-properties fo:font-size="11pt" style:font-size-asian="11pt" style:font-name-complex="Arial"/>
    </style:style>
    <style:style style:name="T311_5" style:family="text">
      <style:text-properties fo:font-size="11pt" style:font-size-asian="11pt" style:font-name-complex="Arial"/>
    </style:style>
    <style:style style:name="T311_6" style:family="text">
      <style:text-properties fo:font-size="11pt" style:font-size-asian="11pt" style:font-name-complex="Arial"/>
    </style:style>
    <style:style style:name="T311_7" style:family="text">
      <style:text-properties fo:font-size="11pt" style:font-size-asian="11pt" style:font-name-complex="Arial"/>
    </style:style>
    <style:style style:name="T311_8" style:family="text">
      <style:text-properties fo:font-size="11pt" style:font-size-asian="11pt" style:font-name-complex="Arial"/>
    </style:style>
    <style:style style:name="T311_9" style:family="text">
      <style:text-properties fo:font-size="11pt" style:font-size-asian="11pt" style:font-name-complex="Arial"/>
    </style:style>
    <style:style style:name="P312" style:family="paragraph" style:parent-style-name="Normal">
      <style:text-properties style:font-name="Calibri" style:font-name-complex="Calibri"/>
    </style:style>
    <style:style style:name="P313" style:family="paragraph" style:parent-style-name="Heading_20_2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3_1" style:family="text">
      <style:text-properties fo:font-style="normal" style:font-style-asian="normal"/>
    </style:style>
    <style:style style:name="P314" style:family="paragraph" style:parent-style-name="Normal">
      <style:paragraph-properties fo:text-align="justify"/>
      <style:text-properties fo:font-style="italic" style:font-style-asian="italic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size-complex="11pt" fo:font-weight="bold" style:font-weight-asian="bold"/>
    </style:style>
    <style:style style:name="P31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size-complex="11pt"/>
    </style:style>
    <style:style style:name="T317_2" style:family="text">
      <style:text-properties fo:font-size="11pt" style:font-size-asian="11pt" style:font-size-complex="11pt"/>
    </style:style>
    <style:style style:name="T317_3" style:family="text">
      <style:text-properties fo:font-size="11pt" style:font-size-asian="11pt" style:font-size-complex="11pt"/>
    </style:style>
    <style:style style:name="T317_4" style:family="text">
      <style:text-properties fo:font-size="11pt" style:font-size-asian="11pt" style:font-size-complex="11pt"/>
    </style:style>
    <style:style style:name="T317_5" style:family="text">
      <style:text-properties fo:font-size="11pt" style:font-size-asian="11pt" style:font-size-complex="11pt"/>
    </style:style>
    <style:style style:name="P31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size-complex="11pt" fo:font-weight="bold" style:font-weight-asian="bold"/>
    </style:style>
    <style:style style:name="P32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size-complex="11pt"/>
    </style:style>
    <style:style style:name="T321_2" style:family="text">
      <style:text-properties fo:font-size="11pt" style:font-size-asian="11pt" style:font-size-complex="11pt"/>
    </style:style>
    <style:style style:name="T321_3" style:family="text">
      <style:text-properties fo:font-size="11pt" style:font-size-asian="11pt" style:font-size-complex="11pt"/>
    </style:style>
    <style:style style:name="T321_4" style:family="text">
      <style:text-properties fo:font-size="11pt" style:font-size-asian="11pt" style:font-size-complex="11pt"/>
    </style:style>
    <style:style style:name="T321_5" style:family="text">
      <style:text-properties fo:font-size="11pt" style:font-size-asian="11pt" style:font-size-complex="11pt"/>
    </style:style>
    <style:style style:name="T321_6" style:family="text">
      <style:text-properties fo:font-size="11pt" style:font-size-asian="11pt" style:font-size-complex="11pt"/>
    </style:style>
    <style:style style:name="T321_7" style:family="text">
      <style:text-properties fo:font-size="11pt" style:font-size-asian="11pt" style:font-size-complex="11pt"/>
    </style:style>
    <style:style style:name="T321_8" style:family="text">
      <style:text-properties fo:font-size="11pt" style:font-size-asian="11pt" style:font-size-complex="11pt"/>
    </style:style>
    <style:style style:name="T321_9" style:family="text">
      <style:text-properties fo:font-size="11pt" style:font-size-asian="11pt" style:font-size-complex="11pt"/>
    </style:style>
    <style:style style:name="T321_10" style:family="text">
      <style:text-properties fo:font-size="11pt" style:font-size-asian="11pt" style:font-size-complex="11pt"/>
    </style:style>
    <style:style style:name="P32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size-complex="11pt"/>
    </style:style>
    <style:style style:name="T323_2" style:family="text">
      <style:text-properties fo:font-size="11pt" style:font-size-asian="11pt" style:font-size-complex="11pt"/>
    </style:style>
    <style:style style:name="T323_3" style:family="text">
      <style:text-properties fo:font-size="11pt" style:font-size-asian="11pt" style:font-size-complex="11pt"/>
    </style:style>
    <style:style style:name="P32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size-complex="11pt"/>
    </style:style>
    <style:style style:name="P32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size-complex="11pt"/>
    </style:style>
    <style:style style:name="T327_2" style:family="text">
      <style:text-properties fo:font-size="11pt" style:font-size-asian="11pt" style:font-size-complex="11pt"/>
    </style:style>
    <style:style style:name="T327_3" style:family="text">
      <style:text-properties fo:font-size="11pt" style:font-size-asian="11pt" style:font-size-complex="11pt"/>
    </style:style>
    <style:style style:name="T327_4" style:family="text">
      <style:text-properties fo:font-size="11pt" style:font-size-asian="11pt" style:font-size-complex="11pt"/>
    </style:style>
    <style:style style:name="T327_5" style:family="text">
      <style:text-properties fo:font-size="11pt" style:font-size-asian="11pt" style:font-size-complex="11pt"/>
    </style:style>
    <style:style style:name="T327_6" style:family="text">
      <style:text-properties fo:font-size="11pt" style:font-size-asian="11pt" style:font-size-complex="11pt"/>
    </style:style>
    <style:style style:name="T327_7" style:family="text">
      <style:text-properties fo:font-size="11pt" style:font-size-asian="11pt" style:font-size-complex="11pt"/>
    </style:style>
    <style:style style:name="P32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size-complex="11pt" fo:font-weight="bold" style:font-weight-asian="bold"/>
    </style:style>
    <style:style style:name="P33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1" style:family="paragraph" style:parent-style-name="LCRAR_20_body_20_3"/>
    <style:style style:name="T331_1" style:family="text">
      <style:text-properties style:font-name="Arial" fo:font-size="11pt" style:font-size-asian="11pt" style:font-name-complex="Arial"/>
    </style:style>
    <style:style style:name="T331_2" style:family="text">
      <style:text-properties style:font-name="Arial" fo:font-size="11pt" style:font-size-asian="11pt" style:font-name-complex="Arial"/>
    </style:style>
    <style:style style:name="T331_3" style:family="text">
      <style:text-properties style:font-name="Arial" fo:font-size="11pt" style:font-size-asian="11pt" style:font-name-complex="Arial"/>
    </style:style>
    <style:style style:name="P332" style:family="paragraph" style:parent-style-name="List_20_Paragraph">
      <style:paragraph-properties fo:text-align="justify"/>
    </style:style>
    <style:style style:name="T332_1" style:family="text">
      <style:text-properties fo:font-size="11pt" style:font-size-asian="11pt" style:font-size-complex="11pt"/>
    </style:style>
    <style:style style:name="T332_2" style:family="text">
      <style:text-properties fo:font-size="11pt" style:font-size-asian="11pt" style:font-name-complex="Arial"/>
    </style:style>
    <style:style style:name="P33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33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34_1" style:family="text">
      <style:text-properties fo:font-size="11pt" style:font-size-asian="11pt" style:font-size-complex="11pt"/>
    </style:style>
    <style:style style:name="P335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/>
    </style:style>
    <style:style style:name="P336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336_1" style:family="text">
      <style:text-properties style:font-name="Arial" fo:font-size="11pt" style:font-size-asian="11pt" style:font-name-complex="Arial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/>
    </style:style>
    <style:style style:name="T337_2" style:family="text">
      <style:text-properties fo:font-size="11pt" style:font-size-asian="11pt"/>
    </style:style>
    <style:style style:name="T337_3" style:family="text">
      <style:text-properties fo:font-size="11pt" style:font-size-asian="11pt"/>
    </style:style>
    <style:style style:name="T337_4" style:family="text">
      <style:text-properties fo:font-size="11pt" style:font-size-asian="11pt"/>
    </style:style>
    <style:style style:name="T337_5" style:family="text">
      <style:text-properties fo:font-size="11pt" style:font-size-asian="11pt"/>
    </style:style>
    <style:style style:name="T337_6" style:family="text">
      <style:text-properties fo:font-size="11pt" style:font-size-asian="11pt"/>
    </style:style>
    <style:style style:name="T337_7" style:family="text">
      <style:text-properties fo:font-size="11pt" style:font-size-asian="11pt"/>
    </style:style>
    <style:style style:name="T337_8" style:family="text">
      <style:text-properties fo:font-size="11pt" style:font-size-asian="11pt"/>
    </style:style>
    <style:style style:name="T337_9" style:family="text">
      <style:text-properties fo:font-size="11pt" style:font-size-asian="11pt"/>
    </style:style>
    <style:style style:name="T337_10" style:family="text">
      <style:text-properties fo:font-size="11pt" style:font-size-asian="11pt"/>
    </style:style>
    <style:style style:name="T337_11" style:family="text">
      <style:text-properties fo:font-size="11pt" style:font-size-asian="11pt"/>
    </style:style>
    <style:style style:name="P33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9" style:family="paragraph" style:parent-style-name="Normal">
      <style:paragraph-properties fo:text-align="justify"/>
      <style:text-properties style:font-name-complex="Arial"/>
    </style:style>
    <style:style style:name="P340" style:family="paragraph" style:parent-style-name="Normal">
      <style:paragraph-properties fo:text-align="justify"/>
      <style:text-properties fo:font-size="14pt" style:font-size-asian="14pt" style:font-name-complex="Arial" style:font-size-complex="11pt" style:font-weight-complex="bold"/>
    </style:style>
    <style:style style:name="P341" style:family="paragraph" style:parent-style-name="Normal">
      <style:paragraph-properties fo:text-align="justify" fo:break-before="page"/>
    </style:style>
    <style:style style:name="P342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fo:text-align="justify"/>
      <style:text-properties style:font-name-complex="Arial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size-complex="11pt" fo:font-weight="bold" style:font-weight-asian="bold"/>
    </style:style>
    <style:style style:name="T344_2" style:family="text">
      <style:text-properties fo:font-size="11pt" style:font-size-asian="11pt" style:font-size-complex="11pt"/>
    </style:style>
    <style:style style:name="T344_3" style:family="text">
      <style:text-properties fo:font-size="11pt" style:font-size-asian="11pt" style:font-size-complex="11pt" fo:font-weight="bold" style:font-weight-asian="bold"/>
    </style:style>
    <style:style style:name="P3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46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346_1" style:family="text">
      <style:text-properties style:font-name="Arial" fo:font-size="11pt" style:font-size-asian="11pt" style:font-name-complex="Arial"/>
    </style:style>
    <style:style style:name="T346_2" style:family="text">
      <style:text-properties style:font-name="Arial" fo:font-size="11pt" style:font-size-asian="11pt" style:font-name-complex="Arial"/>
    </style:style>
    <style:style style:name="T346_3" style:family="text">
      <style:text-properties style:font-name="Arial" fo:font-size="11pt" style:font-size-asian="11pt" style:font-name-complex="Arial"/>
    </style:style>
    <style:style style:name="T346_4" style:family="text">
      <style:text-properties style:font-name="Arial" fo:font-size="11pt" style:font-size-asian="11pt" style:font-name-complex="Arial"/>
    </style:style>
    <style:style style:name="T346_5" style:family="text">
      <style:text-properties style:font-name="Arial" fo:font-size="11pt" style:font-size-asian="11pt" style:font-name-complex="Arial"/>
    </style:style>
    <style:style style:name="T346_6" style:family="text">
      <style:text-properties style:font-name="Arial" fo:font-size="11pt" style:font-size-asian="11pt" style:font-name-complex="Arial"/>
    </style:style>
    <style:style style:name="T346_7" style:family="text">
      <style:text-properties style:font-name="Arial" fo:font-size="11pt" style:font-size-asian="11pt" style:font-name-complex="Arial"/>
    </style:style>
    <style:style style:name="T346_8" style:family="text">
      <style:text-properties style:font-name="Arial" fo:font-size="11pt" style:font-size-asian="11pt" style:font-name-complex="Arial"/>
    </style:style>
    <style:style style:name="T346_9" style:family="text">
      <style:text-properties style:font-name="Arial" fo:font-size="11pt" style:font-size-asian="11pt" style:font-name-complex="Arial"/>
    </style:style>
    <style:style style:name="T346_10" style:family="text">
      <style:text-properties style:font-name="Arial" fo:font-size="11pt" style:font-size-asian="11pt" style:font-name-complex="Arial"/>
    </style:style>
    <style:style style:name="T346_11" style:family="text">
      <style:text-properties style:font-name="Arial" fo:font-size="11pt" style:font-size-asian="11pt" style:font-name-complex="Arial"/>
    </style:style>
    <style:style style:name="T346_12" style:family="text">
      <style:text-properties style:font-name="Arial" fo:font-size="11pt" style:font-size-asian="11pt" style:font-name-complex="Arial"/>
    </style:style>
    <style:style style:name="T346_13" style:family="text">
      <style:text-properties style:font-name="Arial" fo:font-size="11pt" style:font-size-asian="11pt" style:font-name-complex="Arial"/>
    </style:style>
    <style:style style:name="T346_14" style:family="text">
      <style:text-properties style:font-name="Arial" fo:font-size="11pt" style:font-size-asian="11pt" style:font-name-complex="Arial"/>
    </style:style>
    <style:style style:name="P347" style:family="paragraph" style:parent-style-name="LCRAR_20_figure">
      <style:paragraph-properties fo:text-align="center"/>
    </style:style>
    <style:style style:name="T347_1" style:family="text">
      <style:text-properties style:font-name="Arial" fo:font-size="12pt" style:font-size-asian="12pt" style:font-name-complex="Arial"/>
    </style:style>
    <style:style style:name="T347_2" style:family="text">
      <style:text-properties style:font-name="Arial" fo:font-size="12pt" style:font-size-asian="12pt" style:font-name-complex="Arial"/>
    </style:style>
    <style:style style:name="T347_3" style:family="text">
      <style:text-properties style:font-name="Arial" fo:font-size="12pt" style:font-size-asian="12pt" style:font-name-complex="Arial"/>
    </style:style>
    <style:style style:name="T347_4" style:family="text">
      <style:text-properties style:font-name="Arial" fo:font-size="12pt" style:font-size-asian="12pt" style:font-name-complex="Arial"/>
    </style:style>
    <style:style style:name="T347_5" style:family="text">
      <style:text-properties style:font-name="Arial" fo:font-size="12pt" style:font-size-asian="12pt" style:font-name-complex="Arial"/>
    </style:style>
    <style:style style:name="P348" style:family="paragraph" style:parent-style-name="Normal_20__28_Exec_29_">
      <style:text-properties fo:background-color="#ffff00" style:font-name-asian="+mj-ea"/>
    </style:style>
    <style:style style:name="FR22" style:family="graphic" style:parent-style-name="Normal_20__28_Exec_29_">
      <style:graphic-properties draw:stroke="dash" draw:stroke-dash="Fine_20_Dashed_20__28_var_29_0" svg:stroke-width="0.071cm" svg:stroke-color="#9bbb59" draw:fill-color="#ffffff" fo:background-color="#ffffff" fo:border-top="#9bbb59 0.071cm solid" fo:border-bottom="#9bbb59 0.071cm solid" fo:border-left="#9bbb59 0.071cm solid" fo:margin-left="0.318cm" fo:border-right="#9bbb59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9" style:family="paragraph" style:parent-style-name="Normal">
      <style:paragraph-properties fo:text-align="center" fo:margin-top="0cm" fo:margin-bottom="0cm"/>
    </style:style>
    <style:style style:name="T349_1" style:family="text"/>
    <style:style style:name="FR23" style:family="graphic" style:parent-style-name="Normal_20__28_Exec_29_">
      <style:graphic-properties draw:stroke="dash" draw:stroke-dash="Fine_20_Dashed_20__28_var_29_1" svg:stroke-width="0.071cm" svg:stroke-color="#528dd5" draw:fill-color="#ffffff" fo:background-color="#ffffff" fo:border-top="#528dd5 0.071cm solid" fo:border-bottom="#528dd5 0.071cm solid" fo:border-left="#528dd5 0.071cm solid" fo:margin-left="0.318cm" fo:border-right="#528dd5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0" style:family="paragraph" style:parent-style-name="Normal">
      <style:paragraph-properties fo:text-align="center" fo:margin-top="0cm" fo:margin-bottom="0cm"/>
    </style:style>
    <style:style style:name="T350_1" style:family="text"/>
    <style:style style:name="FR24" style:family="graphic" style:parent-style-name="Normal_20__28_Exec_29_">
      <style:graphic-properties draw:stroke="dash" draw:stroke-dash="Fine_20_Dashed_20__28_var_29_2" svg:stroke-width="0.071cm" svg:stroke-color="#5f497a" draw:fill-color="#ffffff" fo:background-color="#ffffff" fo:border-top="#5f497a 0.071cm solid" fo:border-bottom="#5f497a 0.071cm solid" fo:border-left="#5f497a 0.071cm solid" fo:margin-left="0.318cm" fo:border-right="#5f497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1" style:family="paragraph" style:parent-style-name="Normal">
      <style:paragraph-properties fo:text-align="center" fo:margin-top="0cm" fo:margin-bottom="0cm"/>
    </style:style>
    <style:style style:name="T351_1" style:family="text"/>
    <style:style style:name="FR25" style:family="graphic" style:parent-style-name="Normal_20__28_Exec_29_">
      <style:graphic-properties draw:stroke="solid" svg:stroke-width="0.053cm" svg:stroke-color="#494429" draw:fill="none" fo:border-top="#494429 0.053cm solid" fo:border-bottom="#494429 0.053cm solid" fo:border-left="#494429 0.053cm solid" fo:margin-left="0.318cm" fo:border-right="#494429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2" style:family="paragraph" style:parent-style-name="Normal">
      <style:text-properties fo:background-color="#ffff00"/>
    </style:style>
    <style:style style:name="P353" style:family="paragraph" style:parent-style-name="Normal">
      <style:text-properties fo:background-color="#ffff00"/>
    </style:style>
    <style:style style:name="FR26" style:family="graphic" style:parent-style-name="Normal">
      <style:graphic-properties draw:stroke="none" svg:stroke-width="0.026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4" style:family="paragraph" style:parent-style-name="Normal">
      <style:paragraph-properties>
        <style:tab-stops>
          <style:tab-stop style:type="left" style:leader-style="none" style:position="6.985cm"/>
          <style:tab-stop style:type="left" style:leader-style="none" style:position="13.018cm"/>
        </style:tab-stops>
      </style:paragraph-properties>
    </style:style>
    <style:style style:name="T354_1" style:family="text">
      <style:text-properties fo:font-weight="bold" style:font-weight-asian="bold"/>
    </style:style>
    <style:style style:name="T354_2" style:family="text">
      <style:text-properties fo:font-weight="bold" style:font-weight-asian="bold"/>
    </style:style>
    <style:style style:name="P355" style:family="paragraph" style:parent-style-name="Normal"/>
    <style:style style:name="P356" style:family="paragraph" style:parent-style-name="Normal">
      <style:text-properties fo:background-color="#ffff00"/>
    </style:style>
    <style:style style:name="FR27" style:family="graphic" style:parent-style-name="Normal">
      <style:graphic-properties draw:marker-start-width="0.37cm" draw:marker-end-width="0.37cm" draw:marker-start="msArrowEnd_20_5" draw:marker-end="msArrowEnd_20_5" draw:stroke="dash" draw:stroke-dash="Fine_20_Dashed_20__28_var_29_3" svg:stroke-width="0.044cm" svg:stroke-color="#76923c" draw:fill="none" fo:border-top="#76923c 0.044cm solid" fo:border-bottom="#76923c 0.044cm solid" fo:border-left="#76923c 0.044cm solid" fo:margin-left="0.318cm" fo:border-right="#76923c 0.044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start-width="0.556cm" draw:marker-end-width="0.556cm" draw:marker-start="msArrowEnd_20_5" draw:marker-end="msArrowEnd_20_5"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7" style:family="paragraph" style:parent-style-name="Normal">
      <style:text-properties fo:background-color="#ffff00"/>
    </style:style>
    <style:style style:name="FR29" style:family="graphic" style:parent-style-name="Normal">
      <style:graphic-properties draw:marker-start-width="0.37cm" draw:marker-end-width="0.37cm" draw:marker-start="msArrowEnd_20_5" draw:marker-end="msArrowEnd_20_5" draw:stroke="dash" draw:stroke-dash="Fine_20_Dashed_20__28_var_29_4" svg:stroke-width="0.071cm" svg:stroke-color="#e36c09" draw:fill="none" fo:border-top="#e36c09 0.071cm solid" fo:border-bottom="#e36c09 0.071cm solid" fo:border-left="#e36c09 0.071cm solid" fo:margin-left="0.318cm" fo:border-right="#e36c09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start-width="0.37cm" draw:marker-end-width="0.37cm" draw:marker-start="msArrowEnd_20_5" draw:marker-end="msArrowEnd_20_5" draw:stroke="solid" svg:stroke-width="0.071cm" svg:stroke-color="#4a7dbb" draw:fill-color="#000000" fo:background-color="#000000" fo:border-top="#4a7dbb 0.071cm solid" fo:border-bottom="#4a7dbb 0.071cm solid" fo:border-left="#4a7dbb 0.071cm solid" fo:margin-left="0.318cm" fo:border-right="#4a7dbb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8" style:family="paragraph" style:parent-style-name="Normal">
      <style:text-properties fo:background-color="#ffff00"/>
    </style:style>
    <style:style style:name="FR31" style:family="graphic" style:parent-style-name="Normal">
      <style:graphic-properties draw:stroke="none" svg:stroke-width="0.026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9" style:family="paragraph" style:parent-style-name="Normal">
      <style:paragraph-properties fo:text-align="center" fo:line-height="0.353cm" fo:margin-top="0cm" fo:margin-bottom="0cm"/>
    </style:style>
    <style:style style:name="T359_1" style:family="text">
      <style:text-properties fo:color="#e36c0a" fo:font-weight="bold" style:font-weight-asian="bold"/>
    </style:style>
    <style:style style:name="P360" style:family="paragraph" style:parent-style-name="Normal">
      <style:text-properties fo:background-color="#ffff00"/>
    </style:style>
    <style:style style:name="FR32" style:family="graphic" style:parent-style-name="Normal">
      <style:graphic-properties draw:stroke="solid" svg:stroke-width="0.071cm" svg:stroke-color="#494429" draw:fill-color="#ffffff" fo:background-color="#ffffff" fo:border-top="#494429 0.071cm solid" fo:border-bottom="#494429 0.071cm solid" fo:border-left="#494429 0.071cm solid" fo:margin-left="0.318cm" fo:border-right="#494429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1" style:family="paragraph" style:parent-style-name="Normal"/>
    <style:style style:name="T361_1" style:family="text">
      <style:text-properties fo:font-size="11pt" style:font-size-asian="11pt" fo:font-weight="bold" style:font-weight-asian="bold"/>
    </style:style>
    <style:style style:name="P362" style:family="paragraph" style:parent-style-name="Normal"/>
    <style:style style:name="T362_1" style:family="text">
      <style:text-properties fo:font-size="11pt" style:font-size-asian="11pt"/>
    </style:style>
    <style:style style:name="T362_2" style:family="text">
      <style:text-properties fo:font-size="11pt" style:font-size-asian="11pt"/>
    </style:style>
    <style:style style:name="FR33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3" style:family="paragraph" style:parent-style-name="Normal">
      <style:paragraph-properties fo:text-align="center" fo:margin-top="0cm" fo:margin-bottom="0cm"/>
    </style:style>
    <style:style style:name="T363_1" style:family="text">
      <style:text-properties fo:font-weight="bold" style:font-weight-asian="bold"/>
    </style:style>
    <style:style style:name="P364" style:family="paragraph" style:parent-style-name="Normal">
      <style:paragraph-properties fo:text-align="center" fo:margin-top="0cm" fo:margin-bottom="0cm"/>
    </style:style>
    <style:style style:name="T364_1" style:family="text"/>
    <style:style style:name="T364_2" style:family="text"/>
    <style:style style:name="P365" style:family="paragraph" style:parent-style-name="Normal">
      <style:text-properties fo:background-color="#ffff00"/>
    </style:style>
    <style:style style:name="FR34" style:family="graphic" style:parent-style-name="Normal">
      <style:graphic-properties draw:marker-start-width="0.37cm" draw:marker-end-width="0.37cm" draw:marker-start="msArrowEnd_20_5" draw:marker-end="msArrowEnd_20_5" draw:stroke="dash" draw:stroke-dash="Fine_20_Dashed_20__28_var_29_5" svg:stroke-width="0.071cm" svg:stroke-color="#e36c09" draw:fill="none" fo:border-top="#e36c09 0.071cm solid" fo:border-bottom="#e36c09 0.071cm solid" fo:border-left="#e36c09 0.071cm solid" fo:margin-left="0.318cm" fo:border-right="#e36c09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071cm" svg:stroke-color="#9bbb59" draw:fill-color="#ffffff" fo:background-color="#ffffff" fo:border-top="#9bbb59 0.071cm solid" fo:border-bottom="#9bbb59 0.071cm solid" fo:border-left="#9bbb59 0.071cm solid" fo:margin-left="0.318cm" fo:border-right="#9bbb59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6" style:family="paragraph" style:parent-style-name="Normal">
      <style:paragraph-properties fo:text-align="center" fo:margin-top="0cm" fo:margin-bottom="0cm"/>
    </style:style>
    <style:style style:name="T366_1" style:family="text"/>
    <style:style style:name="T366_2" style:family="text"/>
    <style:style style:name="T366_3" style:family="text"/>
    <style:style style:name="P367" style:family="paragraph" style:parent-style-name="Normal">
      <style:text-properties fo:background-color="#ffff00"/>
    </style:style>
    <style:style style:name="FR36" style:family="graphic" style:parent-style-name="Normal">
      <style:graphic-properties draw:marker-start-width="0.37cm" draw:marker-end-width="0.37cm" draw:marker-start="msArrowEnd_20_5" draw:marker-end="msArrowEnd_20_5" draw:stroke="solid" svg:stroke-width="0.071cm" svg:stroke-color="#4a7dbb" draw:fill-color="#000000" fo:background-color="#000000" fo:border-top="#4a7dbb 0.071cm solid" fo:border-bottom="#4a7dbb 0.071cm solid" fo:border-left="#4a7dbb 0.071cm solid" fo:margin-left="0.318cm" fo:border-right="#4a7dbb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8" style:family="paragraph" style:parent-style-name="Normal">
      <style:text-properties fo:background-color="#ffff00"/>
    </style:style>
    <style:style style:name="FR37" style:family="graphic" style:parent-style-name="Normal">
      <style:graphic-properties draw:marker-start-width="0.37cm" draw:marker-end-width="0.37cm" draw:marker-start="msArrowEnd_20_5" draw:marker-end="msArrowEnd_20_5" draw:stroke="dash" draw:stroke-dash="Fine_20_Dashed_20__28_var_29_6" svg:stroke-width="0.071cm" svg:stroke-color="#e36c09" draw:fill="none" fo:border-top="#e36c09 0.071cm solid" fo:border-bottom="#e36c09 0.071cm solid" fo:border-left="#e36c09 0.071cm solid" fo:margin-left="0.318cm" fo:border-right="#e36c09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start-width="0.37cm" draw:marker-end-width="0.37cm" draw:marker-start="msArrowEnd_20_5" draw:marker-end="msArrowEnd_20_5" draw:stroke="solid" svg:stroke-width="0.071cm" svg:stroke-color="#4a7dbb" draw:fill-color="#000000" fo:background-color="#000000" fo:border-top="#4a7dbb 0.071cm solid" fo:border-bottom="#4a7dbb 0.071cm solid" fo:border-left="#4a7dbb 0.071cm solid" fo:margin-left="0.318cm" fo:border-right="#4a7dbb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9" style:family="paragraph" style:parent-style-name="Normal">
      <style:text-properties fo:background-color="#ffff00"/>
    </style:style>
    <style:style style:name="P370" style:family="paragraph" style:parent-style-name="Normal">
      <style:text-properties fo:background-color="#ffff00"/>
    </style:style>
    <style:style style:name="FR39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1" style:family="paragraph" style:parent-style-name="Normal">
      <style:paragraph-properties fo:text-align="center" fo:margin-top="0cm" fo:margin-bottom="0cm"/>
    </style:style>
    <style:style style:name="T371_1" style:family="text">
      <style:text-properties fo:font-weight="bold" style:font-weight-asian="bold"/>
    </style:style>
    <style:style style:name="T371_2" style:family="text">
      <style:text-properties fo:font-weight="bold" style:font-weight-asian="bold"/>
    </style:style>
    <style:style style:name="P372" style:family="paragraph" style:parent-style-name="Normal">
      <style:paragraph-properties fo:text-align="center" fo:margin-top="0cm" fo:margin-bottom="0cm"/>
    </style:style>
    <style:style style:name="T372_1" style:family="text"/>
    <style:style style:name="P373" style:family="paragraph" style:parent-style-name="Normal">
      <style:text-properties fo:background-color="#ffff00"/>
    </style:style>
    <style:style style:name="FR40" style:family="graphic" style:parent-style-name="Normal">
      <style:graphic-properties draw:marker-start-width="0.37cm" draw:marker-end-width="0.37cm" draw:marker-start="msArrowEnd_20_5" draw:marker-end="msArrowEnd_20_5" draw:stroke="dash" draw:stroke-dash="Line_20_Style_20_97" svg:stroke-width="0.053cm" svg:stroke-color="#c00000" draw:fill="none" fo:border-top="#c00000 0.053cm solid" fo:border-bottom="#c00000 0.053cm solid" fo:border-left="#c00000 0.053cm solid" fo:margin-left="0.318cm" fo:border-right="#c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4" style:family="paragraph" style:parent-style-name="Normal">
      <style:text-properties fo:background-color="#ffff00"/>
    </style:style>
    <style:style style:name="FR41" style:family="graphic" style:parent-style-name="Normal">
      <style:graphic-properties draw:stroke="none" svg:stroke-width="0.026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5" style:family="paragraph" style:parent-style-name="Normal">
      <style:paragraph-properties fo:text-align="center" fo:line-height="0.353cm" fo:margin-top="0cm" fo:margin-bottom="0cm"/>
    </style:style>
    <style:style style:name="T375_1" style:family="text">
      <style:text-properties fo:color="#365f91" fo:font-weight="bold" style:font-weight-asian="bold"/>
    </style:style>
    <style:style style:name="T375_2" style:family="text">
      <style:text-properties fo:color="#365f91" fo:font-weight="bold" style:font-weight-asian="bold"/>
    </style:style>
    <style:style style:name="T375_3" style:family="text">
      <style:text-properties fo:color="#365f91" fo:font-weight="bold" style:font-weight-asian="bold"/>
    </style:style>
    <style:style style:name="FR42" style:family="graphic" style:parent-style-name="Normal">
      <style:graphic-properties draw:marker-start-width="0.37cm" draw:marker-end-width="0.37cm" draw:marker-start="msArrowEnd_20_5" draw:marker-end="msArrowEnd_20_5" draw:stroke="dash" draw:stroke-dash="Line_20_Style_20_98" svg:stroke-width="0.053cm" svg:stroke-color="#c00000" draw:fill="none" fo:border-top="#c00000 0.053cm solid" fo:border-bottom="#c00000 0.053cm solid" fo:border-left="#c00000 0.053cm solid" fo:margin-left="0.318cm" fo:border-right="#c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6" style:family="paragraph" style:parent-style-name="Normal">
      <style:text-properties fo:background-color="#ffff00"/>
    </style:style>
    <style:style style:name="FR43" style:family="graphic" style:parent-style-name="Normal">
      <style:graphic-properties draw:stroke="none" svg:stroke-width="0.026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77" style:family="paragraph" style:parent-style-name="Normal">
      <style:paragraph-properties fo:text-align="center" fo:line-height="0.353cm" fo:margin-top="0cm" fo:margin-bottom="0cm"/>
    </style:style>
    <style:style style:name="T377_1" style:family="text">
      <style:text-properties fo:color="#ff0000"/>
    </style:style>
    <style:style style:name="P378" style:family="paragraph" style:parent-style-name="Normal">
      <style:text-properties fo:background-color="#ffff00"/>
    </style:style>
    <style:style style:name="FR44" style:family="graphic" style:parent-style-name="Normal">
      <style:graphic-properties draw:marker-start-width="0.37cm" draw:marker-end-width="0.37cm" draw:marker-start="msArrowEnd_20_5" draw:marker-end="msArrowEnd_20_5" draw:stroke="solid" svg:stroke-width="0.071cm" svg:stroke-color="#4a7dbb" draw:fill-color="#000000" fo:background-color="#000000" fo:border-top="#4a7dbb 0.071cm solid" fo:border-bottom="#4a7dbb 0.071cm solid" fo:border-left="#4a7dbb 0.071cm solid" fo:margin-left="0.318cm" fo:border-right="#4a7dbb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marker-start-width="0.37cm" draw:marker-end-width="0.37cm" draw:marker-start="msArrowEnd_20_5" draw:marker-end="msArrowEnd_20_5" draw:stroke="dash" draw:stroke-dash="Line_20_Style_20_99" svg:stroke-width="0.053cm" svg:stroke-color="#c00000" draw:fill="none" fo:border-top="#c00000 0.053cm solid" fo:border-bottom="#c00000 0.053cm solid" fo:border-left="#c00000 0.053cm solid" fo:margin-left="0.318cm" fo:border-right="#c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9" style:family="paragraph" style:parent-style-name="Normal">
      <style:text-properties fo:background-color="#ffff00"/>
    </style:style>
    <style:style style:name="P380" style:family="paragraph" style:parent-style-name="Normal">
      <style:text-properties fo:background-color="#ffff00"/>
    </style:style>
    <style:style style:name="FR46" style:family="graphic" style:parent-style-name="Normal">
      <style:graphic-properties draw:stroke="solid" svg:stroke-width="0.071cm" svg:stroke-color="#c00000" draw:fill-color="#ffffff" fo:background-color="#ffffff" fo:border-top="#c00000 0.071cm solid" fo:border-bottom="#c00000 0.071cm solid" fo:border-left="#c00000 0.071cm solid" fo:margin-left="0.318cm" fo:border-right="#c0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1" style:family="paragraph" style:parent-style-name="Normal">
      <style:paragraph-properties fo:text-align="center" fo:margin-top="0cm" fo:margin-bottom="0cm"/>
    </style:style>
    <style:style style:name="T381_1" style:family="text">
      <style:text-properties fo:font-weight="bold" style:font-weight-asian="bold"/>
    </style:style>
    <style:style style:name="P382" style:family="paragraph" style:parent-style-name="Normal">
      <style:text-properties fo:background-color="#ffff00"/>
    </style:style>
    <style:style style:name="P383" style:family="paragraph" style:parent-style-name="Normal">
      <style:text-properties fo:background-color="#ffff00"/>
    </style:style>
    <style:style style:name="P384" style:family="paragraph" style:parent-style-name="Normal">
      <style:text-properties fo:background-color="#ffff00"/>
    </style:style>
    <style:style style:name="P385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385_1" style:family="text">
      <style:text-properties style:font-name="Arial" fo:font-size="10pt" style:font-size-asian="10pt" style:font-name-complex="Arial"/>
    </style:style>
    <style:style style:name="T385_2" style:family="text">
      <style:text-properties style:font-name="Arial" fo:font-size="10pt" style:font-size-asian="10pt" style:font-name-complex="Arial"/>
    </style:style>
    <style:style style:name="T385_3" style:family="text">
      <style:text-properties style:font-name="Arial" fo:font-size="10pt" style:font-size-asian="10pt" style:font-name-complex="Arial"/>
    </style:style>
    <style:style style:name="T385_4" style:family="text">
      <style:text-properties style:font-name="Arial" fo:font-size="10pt" style:font-size-asian="10pt" style:font-name-complex="Arial"/>
    </style:style>
    <style:style style:name="T385_5" style:family="text">
      <style:text-properties style:font-name="Arial" fo:font-size="10pt" style:font-size-asian="10pt" style:font-name-complex="Arial"/>
    </style:style>
    <style:style style:name="T385_6" style:family="text">
      <style:text-properties style:font-name="Arial" fo:font-size="10pt" style:font-size-asian="10pt" style:font-name-complex="Arial"/>
    </style:style>
    <style:style style:name="T385_7" style:family="text">
      <style:text-properties style:font-name="Arial" fo:font-size="10pt" style:font-size-asian="10pt" style:font-name-complex="Arial"/>
    </style:style>
    <style:style style:name="T385_8" style:family="text">
      <style:text-properties style:font-name="Arial" fo:font-size="10pt" style:font-size-asian="10pt" style:font-name-complex="Arial"/>
    </style:style>
    <style:style style:name="T385_9" style:family="text">
      <style:text-properties style:font-name="Arial" fo:font-size="10pt" style:font-size-asian="10pt" style:font-name-complex="Arial"/>
    </style:style>
    <style:style style:name="T385_10" style:family="text">
      <style:text-properties style:font-name="Arial" fo:font-size="10pt" style:font-size-asian="10pt" style:font-name-complex="Arial"/>
    </style:style>
    <style:style style:name="T385_11" style:family="text">
      <style:text-properties style:font-name="Arial" fo:font-size="10pt" style:font-size-asian="10pt" style:font-name-complex="Arial"/>
    </style:style>
    <style:style style:name="T385_12" style:family="text">
      <style:text-properties style:font-name="Arial" fo:font-size="10pt" style:font-size-asian="10pt" style:font-name-complex="Arial"/>
    </style:style>
    <style:style style:name="T385_13" style:family="text">
      <style:text-properties style:font-name="Arial" fo:font-size="10pt" style:font-size-asian="10pt" style:font-name-complex="Arial"/>
    </style:style>
    <style:style style:name="T385_14" style:family="text">
      <style:text-properties style:font-name="Arial" fo:font-size="10pt" style:font-size-asian="10pt" style:font-name-complex="Arial"/>
    </style:style>
    <style:style style:name="T385_15" style:family="text">
      <style:text-properties style:font-name="Arial" fo:font-size="10pt" style:font-size-asian="10pt" style:font-name-complex="Arial"/>
    </style:style>
    <style:style style:name="P386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386_1" style:family="text">
      <style:text-properties style:font-name="Arial" fo:font-size="10pt" style:font-size-asian="10pt" style:font-name-complex="Arial" style:font-size-complex="12pt"/>
    </style:style>
    <style:style style:name="T386_2" style:family="text">
      <style:text-properties style:font-name="Arial" fo:font-size="10pt" style:font-size-asian="10pt" style:font-name-complex="Arial"/>
    </style:style>
    <style:style style:name="T386_3" style:family="text">
      <style:text-properties style:font-name="Arial" fo:font-size="10pt" style:font-size-asian="10pt" style:font-name-complex="Arial" style:font-size-complex="12pt"/>
    </style:style>
    <style:style style:name="T386_4" style:family="text">
      <style:text-properties style:font-name="Arial" fo:font-size="10pt" style:font-size-asian="10pt" style:font-name-complex="Arial" style:font-size-complex="12pt"/>
    </style:style>
    <style:style style:name="T386_5" style:family="text">
      <style:text-properties style:font-name="Arial" fo:font-size="10pt" style:font-size-asian="10pt" style:font-name-complex="Arial"/>
    </style:style>
    <style:style style:name="T386_6" style:family="text">
      <style:text-properties style:font-name="Arial" fo:font-size="10pt" style:font-size-asian="10pt" style:font-name-complex="Arial" style:font-size-complex="12pt"/>
    </style:style>
    <style:style style:name="P387" style:family="paragraph" style:parent-style-name="LCRAR_20_bullet"/>
    <style:style style:name="T387_1" style:family="text">
      <style:text-properties style:font-name="Arial" fo:font-size="10pt" style:font-size-asian="10pt" style:font-name-complex="Arial"/>
    </style:style>
    <style:style style:name="T387_2" style:family="text">
      <style:text-properties style:font-name="Arial" fo:font-size="10pt" style:font-size-asian="10pt" style:font-name-complex="Arial"/>
    </style:style>
    <style:style style:name="T387_3" style:family="text">
      <style:text-properties style:font-name="Arial" fo:font-size="10pt" style:font-size-asian="10pt" style:font-name-complex="Arial"/>
    </style:style>
    <style:style style:name="P388" style:family="paragraph" style:parent-style-name="LCRAR_20_bullet"/>
    <style:style style:name="T388_1" style:family="text">
      <style:text-properties style:font-name="Arial" fo:font-size="10pt" style:font-size-asian="10pt" style:font-name-complex="Arial"/>
    </style:style>
    <style:style style:name="T388_2" style:family="text">
      <style:text-properties style:font-name="Arial" fo:font-size="10pt" style:font-size-asian="10pt" style:font-name-complex="Arial"/>
    </style:style>
    <style:style style:name="T388_3" style:family="text">
      <style:text-properties style:font-name="Arial" fo:font-size="10pt" style:font-size-asian="10pt" style:font-name-complex="Arial"/>
    </style:style>
    <style:style style:name="T388_4" style:family="text">
      <style:text-properties style:font-name="Arial" fo:font-size="10pt" style:font-size-asian="10pt" style:font-name-complex="Arial"/>
    </style:style>
    <style:style style:name="T388_5" style:family="text">
      <style:text-properties style:font-name="Arial" fo:font-size="10pt" style:font-size-asian="10pt" style:font-name-complex="Arial"/>
    </style:style>
    <style:style style:name="T388_6" style:family="text">
      <style:text-properties style:font-name="Arial" fo:font-size="10pt" style:font-size-asian="10pt" style:font-name-complex="Arial"/>
    </style:style>
    <style:style style:name="T388_7" style:family="text">
      <style:text-properties style:font-name="Arial" fo:font-size="10pt" style:font-size-asian="10pt" style:font-name-complex="Arial"/>
    </style:style>
    <style:style style:name="T388_8" style:family="text">
      <style:text-properties style:font-name="Arial" fo:font-size="10pt" style:font-size-asian="10pt" style:font-name-complex="Arial"/>
    </style:style>
    <style:style style:name="P389" style:family="paragraph" style:parent-style-name="LCRAR_20_bullet"/>
    <style:style style:name="T389_1" style:family="text">
      <style:text-properties style:font-name="Arial" fo:font-size="10pt" style:font-size-asian="10pt" style:font-name-complex="Arial"/>
    </style:style>
    <style:style style:name="T389_2" style:family="text">
      <style:text-properties style:font-name="Arial" fo:font-size="10pt" style:font-size-asian="10pt" style:font-name-complex="Arial"/>
    </style:style>
    <style:style style:name="P390" style:family="paragraph" style:parent-style-name="LCRAR_20_bullet"/>
    <style:style style:name="T390_1" style:family="text">
      <style:text-properties style:font-name="Arial" fo:font-size="10pt" style:font-size-asian="10pt" style:font-name-complex="Arial"/>
    </style:style>
    <style:style style:name="P391" style:family="paragraph" style:parent-style-name="LCRAR_20_bullet"/>
    <style:style style:name="T391_1" style:family="text">
      <style:text-properties style:font-name="Arial" fo:font-size="10pt" style:font-size-asian="10pt" style:font-name-complex="Arial"/>
    </style:style>
    <style:style style:name="T391_2" style:family="text">
      <style:text-properties style:font-name="Arial" fo:font-size="10pt" style:font-size-asian="10pt" style:font-name-complex="Arial"/>
    </style:style>
    <style:style style:name="P392" style:family="paragraph" style:parent-style-name="LCRAR_20_bullet"/>
    <style:style style:name="T392_1" style:family="text">
      <style:text-properties style:font-name="Arial" fo:font-size="10pt" style:font-size-asian="10pt" style:font-name-complex="Arial"/>
    </style:style>
    <style:style style:name="P393" style:family="paragraph" style:parent-style-name="LCRAR_20_bullet"/>
    <style:style style:name="T393_1" style:family="text">
      <style:text-properties style:font-name="Arial" fo:font-size="10pt" style:font-size-asian="10pt" style:font-name-complex="Arial"/>
    </style:style>
    <style:style style:name="T393_2" style:family="text">
      <style:text-properties style:font-name="Arial" fo:font-size="10pt" style:font-size-asian="10pt" style:font-name-complex="Arial"/>
    </style:style>
    <style:style style:name="T393_3" style:family="text">
      <style:text-properties style:font-name="Arial" fo:font-size="10pt" style:font-size-asian="10pt" style:font-name-complex="Arial"/>
    </style:style>
    <style:style style:name="P394" style:family="paragraph" style:parent-style-name="LCRAR_20_bullet"/>
    <style:style style:name="T394_1" style:family="text">
      <style:text-properties style:font-name="Arial" fo:font-size="10pt" style:font-size-asian="10pt" style:font-name-complex="Arial"/>
    </style:style>
    <style:style style:name="T394_2" style:family="text">
      <style:text-properties style:font-name="Arial" fo:font-size="10pt" style:font-size-asian="10pt" style:font-name-complex="Arial"/>
    </style:style>
    <style:style style:name="T394_3" style:family="text">
      <style:text-properties style:font-name="Arial" fo:font-size="10pt" style:font-size-asian="10pt" style:font-name-complex="Arial"/>
    </style:style>
    <style:style style:name="P395" style:family="paragraph" style:parent-style-name="LCRAR_20_bullet"/>
    <style:style style:name="T395_1" style:family="text">
      <style:text-properties style:font-name="Arial" fo:font-size="10pt" style:font-size-asian="10pt" style:font-name-complex="Arial"/>
    </style:style>
    <style:style style:name="T395_2" style:family="text">
      <style:text-properties style:font-name="Arial" fo:font-size="10pt" style:font-size-asian="10pt" style:font-name-complex="Arial"/>
    </style:style>
    <style:style style:name="P396" style:family="paragraph" style:parent-style-name="LCRAR_20_bullet"/>
    <style:style style:name="T396_1" style:family="text">
      <style:text-properties style:font-name="Arial" fo:font-size="10pt" style:font-size-asian="10pt" style:font-name-complex="Arial"/>
    </style:style>
    <style:style style:name="T396_2" style:family="text">
      <style:text-properties style:font-name="Arial" fo:font-size="10pt" style:font-size-asian="10pt" style:font-name-complex="Arial"/>
    </style:style>
    <style:style style:name="T396_3" style:family="text">
      <style:text-properties style:font-name="Arial" fo:font-size="10pt" style:font-size-asian="10pt" style:font-name-complex="Arial"/>
    </style:style>
    <style:style style:name="T396_4" style:family="text">
      <style:text-properties style:font-name="Arial" fo:font-size="10pt" style:font-size-asian="10pt" style:font-name-complex="Arial"/>
    </style:style>
    <style:style style:name="P397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397_1" style:family="text">
      <style:text-properties style:font-name="Arial" fo:font-size="11pt" style:font-size-asian="11pt" style:font-name-complex="Arial"/>
    </style:style>
    <style:style style:name="T397_2" style:family="text">
      <style:text-properties style:font-name="Arial" fo:font-size="11pt" style:font-size-asian="11pt" style:font-name-complex="Arial"/>
    </style:style>
    <style:style style:name="T397_3" style:family="text">
      <style:text-properties style:font-name="Arial" fo:font-size="11pt" style:font-size-asian="11pt" style:font-name-complex="Arial"/>
    </style:style>
    <style:style style:name="T397_4" style:family="text">
      <style:text-properties style:font-name="Arial" fo:font-size="11pt" style:font-name-asian="Calibri" style:font-size-asian="11pt" style:font-name-complex="Arial" style:font-size-complex="12pt"/>
    </style:style>
    <style:style style:name="T397_5" style:family="text">
      <style:text-properties style:font-name="Arial" fo:font-size="11pt" style:font-size-asian="11pt" style:font-name-complex="Arial"/>
    </style:style>
    <style:style style:name="T397_6" style:family="text">
      <style:text-properties style:font-name="Arial" fo:font-size="11pt" style:font-name-asian="Calibri" style:font-size-asian="11pt" style:font-name-complex="Arial" style:font-size-complex="12pt"/>
    </style:style>
    <style:style style:name="T397_7" style:family="text">
      <style:text-properties style:font-name="Arial" fo:font-size="11pt" style:font-size-asian="11pt" style:font-name-complex="Arial"/>
    </style:style>
    <style:style style:name="T397_8" style:family="text">
      <style:text-properties style:font-name="Arial" fo:font-size="11pt" style:font-size-asian="11pt" style:font-name-complex="Arial"/>
    </style:style>
    <style:style style:name="T397_9" style:family="text">
      <style:text-properties style:font-name="Arial" fo:font-size="11pt" style:font-size-asian="11pt" style:font-name-complex="Arial"/>
    </style:style>
    <style:style style:name="T397_10" style:family="text">
      <style:text-properties style:font-name="Arial" fo:font-size="11pt" style:font-size-asian="11pt" style:font-name-complex="Arial"/>
    </style:style>
    <style:style style:name="T397_11" style:family="text">
      <style:text-properties style:font-name="Arial" fo:font-size="11pt" style:font-size-asian="11pt" style:font-name-complex="Arial"/>
    </style:style>
    <style:style style:name="T397_12" style:family="text">
      <style:text-properties style:font-name="Arial" fo:font-size="11pt" style:font-size-asian="11pt" style:font-name-complex="Arial"/>
    </style:style>
    <style:style style:name="T397_13" style:family="text">
      <style:text-properties style:font-name="Arial" fo:font-size="11pt" style:font-size-asian="11pt" style:font-name-complex="Arial"/>
    </style:style>
    <style:style style:name="T397_14" style:family="text">
      <style:text-properties style:font-name="Arial" fo:font-size="11pt" style:font-size-asian="11pt" style:font-name-complex="Arial"/>
    </style:style>
    <style:style style:name="T397_15" style:family="text">
      <style:text-properties style:font-name="Arial" fo:font-size="11pt" style:font-size-asian="11pt" style:font-name-complex="Arial"/>
    </style:style>
    <style:style style:name="T397_16" style:family="text">
      <style:text-properties style:font-name="Arial" fo:font-size="11pt" style:font-size-asian="11pt" style:font-name-complex="Arial"/>
    </style:style>
    <style:style style:name="T397_17" style:family="text">
      <style:text-properties style:font-name="Arial" fo:font-size="11pt" style:font-size-asian="11pt" style:font-name-complex="Arial"/>
    </style:style>
    <style:style style:name="T397_18" style:family="text">
      <style:text-properties style:font-name="Arial" fo:font-size="11pt" style:font-size-asian="11pt" style:font-name-complex="Arial"/>
    </style:style>
    <style:style style:name="T397_19" style:family="text">
      <style:text-properties style:font-name="Arial" fo:font-size="11pt" style:font-size-asian="11pt" style:font-name-complex="Arial"/>
    </style:style>
    <style:style style:name="T397_20" style:family="text">
      <style:text-properties style:font-name="Arial" fo:font-size="11pt" style:font-size-asian="11pt" style:font-name-complex="Arial"/>
    </style:style>
    <style:style style:name="T397_21" style:family="text">
      <style:text-properties style:font-name="Arial" fo:font-size="11pt" style:font-size-asian="11pt" style:font-name-complex="Arial"/>
    </style:style>
    <style:style style:name="P398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398_1" style:family="text">
      <style:text-properties style:font-name="Arial" fo:font-size="11pt" style:font-size-asian="11pt" style:font-name-complex="Arial"/>
    </style:style>
    <style:style style:name="T398_2" style:family="text">
      <style:text-properties style:font-name="Arial" fo:font-size="11pt" style:font-size-asian="11pt" style:font-name-complex="Arial"/>
    </style:style>
    <style:style style:name="T398_3" style:family="text">
      <style:text-properties style:font-name="Arial" fo:font-size="11pt" style:font-size-asian="11pt" style:font-name-complex="Arial"/>
    </style:style>
    <style:style style:name="T398_4" style:family="text">
      <style:text-properties style:font-name="Arial" fo:font-size="11pt" style:font-size-asian="11pt" style:font-name-complex="Arial"/>
    </style:style>
    <style:style style:name="T398_5" style:family="text">
      <style:text-properties style:font-name="Arial" fo:font-size="11pt" style:font-size-asian="11pt" style:font-name-complex="Arial"/>
    </style:style>
    <style:style style:name="T398_6" style:family="text">
      <style:text-properties style:font-name="Arial" fo:font-size="11pt" style:font-size-asian="11pt" style:font-name-complex="Arial"/>
    </style:style>
    <style:style style:name="T398_7" style:family="text">
      <style:text-properties style:font-name="Arial" fo:font-size="11pt" style:font-size-asian="11pt" style:font-name-complex="Arial"/>
    </style:style>
    <style:style style:name="T398_8" style:family="text">
      <style:text-properties style:font-name="Arial" fo:font-size="11pt" style:font-size-asian="11pt" style:font-name-complex="Arial"/>
    </style:style>
    <style:style style:name="T398_9" style:family="text">
      <style:text-properties style:font-name="Arial" fo:font-size="11pt" style:font-size-asian="11pt" style:font-name-complex="Arial"/>
    </style:style>
    <style:style style:name="T398_10" style:family="text">
      <style:text-properties style:font-name="Arial" fo:font-size="11pt" style:font-size-asian="11pt" style:font-name-complex="Arial"/>
    </style:style>
    <style:style style:name="T398_11" style:family="text">
      <style:text-properties style:font-name="Arial" fo:font-size="11pt" style:font-size-asian="11pt" style:font-name-complex="Arial"/>
    </style:style>
    <style:style style:name="T398_12" style:family="text">
      <style:text-properties style:font-name="Arial" fo:font-size="11pt" style:font-size-asian="11pt" style:font-name-complex="Arial"/>
    </style:style>
    <style:style style:name="T398_13" style:family="text">
      <style:text-properties style:font-name="Arial" fo:font-size="11pt" style:font-size-asian="11pt" style:font-name-complex="Arial"/>
    </style:style>
    <style:style style:name="T398_14" style:family="text">
      <style:text-properties style:font-name="Arial" fo:font-size="11pt" style:font-size-asian="11pt" style:font-name-complex="Arial"/>
    </style:style>
    <style:style style:name="T398_15" style:family="text">
      <style:text-properties style:font-name="Arial" fo:font-size="11pt" style:font-size-asian="11pt" style:font-name-complex="Arial"/>
    </style:style>
    <style:style style:name="P399" style:family="paragraph" style:parent-style-name="List_20_Paragraph">
      <style:paragraph-properties fo:text-align="justify" fo:margin-bottom="0.353cm"/>
      <style:text-properties fo:font-size="11pt" style:font-size-asian="11pt" style:font-name-complex="Arial"/>
    </style:style>
    <style:style style:name="T399_1" style:family="text">
      <style:text-properties fo:font-size="11pt" style:font-size-asian="11pt" style:font-name-complex="Arial"/>
    </style:style>
    <style:style style:name="T399_2" style:family="text">
      <style:text-properties fo:font-size="11pt" style:font-size-asian="11pt" style:font-name-complex="Arial"/>
    </style:style>
    <style:style style:name="T399_3" style:family="text">
      <style:text-properties fo:font-size="11pt" style:font-size-asian="11pt" style:font-name-complex="Arial"/>
    </style:style>
    <style:style style:name="P400" style:family="paragraph" style:parent-style-name="List_20_Paragraph">
      <style:paragraph-properties fo:text-align="justify" fo:margin-bottom="0.353cm"/>
      <style:text-properties fo:font-size="11pt" style:font-size-asian="11pt" style:font-name-complex="Arial"/>
    </style:style>
    <style:style style:name="T400_1" style:family="text">
      <style:text-properties fo:font-size="11pt" style:font-size-asian="11pt" style:font-name-complex="Arial"/>
    </style:style>
    <style:style style:name="P401" style:family="paragraph" style:parent-style-name="List_20_Paragraph">
      <style:paragraph-properties fo:text-align="justify" fo:margin-bottom="0.353cm"/>
      <style:text-properties fo:font-size="11pt" style:font-size-asian="11pt" style:font-name-complex="Arial"/>
    </style:style>
    <style:style style:name="T401_1" style:family="text">
      <style:text-properties fo:font-size="11pt" style:font-size-asian="11pt" style:font-name-complex="Arial"/>
    </style:style>
    <style:style style:name="T401_2" style:family="text">
      <style:text-properties fo:font-size="11pt" style:font-size-asian="11pt" style:font-name-complex="Arial"/>
    </style:style>
    <style:style style:name="P402" style:family="paragraph" style:parent-style-name="List_20_Paragraph">
      <style:paragraph-properties fo:text-align="justify" fo:margin-bottom="0.353cm"/>
      <style:text-properties fo:font-size="11pt" style:font-size-asian="11pt" style:font-name-complex="Arial"/>
    </style:style>
    <style:style style:name="T402_1" style:family="text">
      <style:text-properties fo:font-size="11pt" style:font-size-asian="11pt" style:font-name-complex="Arial"/>
    </style:style>
    <style:style style:name="P403" style:family="paragraph" style:parent-style-name="List_20_Paragraph">
      <style:paragraph-properties fo:text-align="justify" fo:margin-bottom="0.353cm"/>
      <style:text-properties fo:font-size="11pt" style:font-size-asian="11pt" style:font-name-complex="Arial"/>
    </style:style>
    <style:style style:name="T403_1" style:family="text">
      <style:text-properties fo:font-size="11pt" style:font-size-asian="11pt" style:font-name-complex="Arial"/>
    </style:style>
    <style:style style:name="T403_2" style:family="text">
      <style:text-properties fo:font-size="11pt" style:font-size-asian="11pt" style:font-name-complex="Arial"/>
    </style:style>
    <style:style style:name="P404" style:family="paragraph" style:parent-style-name="List_20_Paragraph">
      <style:paragraph-properties fo:text-align="justify" fo:margin-bottom="0.353cm"/>
      <style:text-properties fo:font-size="11pt" style:font-size-asian="11pt" style:font-name-complex="Arial"/>
    </style:style>
    <style:style style:name="T404_1" style:family="text">
      <style:text-properties fo:font-size="11pt" style:font-size-asian="11pt" style:font-name-complex="Arial"/>
    </style:style>
    <style:style style:name="P405" style:family="paragraph" style:parent-style-name="List_20_Paragraph">
      <style:paragraph-properties fo:text-align="justify" fo:margin-bottom="0.353cm"/>
      <style:text-properties fo:font-size="11pt" style:font-size-asian="11pt" style:font-name-complex="Arial"/>
    </style:style>
    <style:style style:name="T405_1" style:family="text">
      <style:text-properties fo:font-size="11pt" style:font-size-asian="11pt" style:font-name-complex="Arial"/>
    </style:style>
    <style:style style:name="T405_2" style:family="text">
      <style:text-properties fo:font-size="11pt" style:font-size-asian="11pt" style:font-name-complex="Arial"/>
    </style:style>
    <style:style style:name="T405_3" style:family="text">
      <style:text-properties fo:font-size="11pt" style:font-size-asian="11pt" style:font-name-complex="Arial"/>
    </style:style>
    <style:style style:name="P406" style:family="paragraph" style:parent-style-name="List_20_Paragraph">
      <style:paragraph-properties fo:text-align="justify" fo:margin-bottom="0.353cm"/>
      <style:text-properties fo:font-size="11pt" style:font-size-asian="11pt" style:font-name-complex="Arial"/>
    </style:style>
    <style:style style:name="T406_1" style:family="text">
      <style:text-properties fo:font-size="11pt" style:font-size-asian="11pt" style:font-name-complex="Arial"/>
    </style:style>
    <style:style style:name="T406_2" style:family="text">
      <style:text-properties fo:font-size="11pt" style:font-size-asian="11pt" style:font-name-complex="Arial"/>
    </style:style>
    <style:style style:name="T406_3" style:family="text">
      <style:text-properties fo:font-size="11pt" style:font-size-asian="11pt" style:font-name-complex="Arial"/>
    </style:style>
    <style:style style:name="T406_4" style:family="text">
      <style:text-properties fo:font-size="11pt" style:font-size-asian="11pt" style:font-name-complex="Arial"/>
    </style:style>
    <style:style style:name="T406_5" style:family="text">
      <style:text-properties fo:font-size="11pt" style:font-size-asian="11pt" style:font-name-complex="Arial"/>
    </style:style>
    <style:style style:name="P407" style:family="paragraph" style:parent-style-name="List_20_Paragraph">
      <style:paragraph-properties fo:text-align="justify" fo:margin-bottom="0.353cm"/>
      <style:text-properties fo:font-size="11pt" style:font-size-asian="11pt" style:font-name-complex="Arial"/>
    </style:style>
    <style:style style:name="T407_1" style:family="text">
      <style:text-properties fo:font-size="11pt" style:font-size-asian="11pt" style:font-name-complex="Arial"/>
    </style:style>
    <style:style style:name="T407_2" style:family="text">
      <style:text-properties fo:font-size="11pt" style:font-size-asian="11pt" style:font-name-complex="Arial"/>
    </style:style>
    <style:style style:name="T407_3" style:family="text">
      <style:text-properties fo:font-size="11pt" style:font-size-asian="11pt" style:font-name-complex="Arial"/>
    </style:style>
    <style:style style:name="T407_4" style:family="text">
      <style:text-properties fo:font-size="11pt" style:font-size-asian="11pt" style:font-name-complex="Arial"/>
    </style:style>
    <style:style style:name="T407_5" style:family="text">
      <style:text-properties fo:font-size="11pt" style:font-size-asian="11pt" style:font-name-complex="Arial"/>
    </style:style>
    <style:style style:name="P408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408_1" style:family="text">
      <style:text-properties style:font-name="Arial" fo:font-size="11pt" style:font-size-asian="11pt" style:font-name-complex="Arial"/>
    </style:style>
    <style:style style:name="T408_2" style:family="text">
      <style:text-properties style:font-name="Arial" fo:font-size="11pt" style:font-size-asian="11pt" style:font-name-complex="Arial"/>
    </style:style>
    <style:style style:name="T408_3" style:family="text">
      <style:text-properties style:font-name="Arial" fo:font-size="11pt" style:font-size-asian="11pt" style:font-name-complex="Arial"/>
    </style:style>
    <style:style style:name="T408_4" style:family="text">
      <style:text-properties style:font-name="Arial" fo:font-size="11pt" style:font-size-asian="11pt" style:font-name-complex="Arial"/>
    </style:style>
    <style:style style:name="T408_5" style:family="text">
      <style:text-properties style:font-name="Arial" fo:font-size="11pt" style:font-size-asian="11pt" style:font-name-complex="Arial"/>
    </style:style>
    <style:style style:name="P409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409_1" style:family="text">
      <style:text-properties style:font-name="Arial" fo:font-size="11pt" style:font-size-asian="11pt" style:font-name-complex="Arial"/>
    </style:style>
    <style:style style:name="P410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410_1" style:family="text">
      <style:text-properties style:font-name="Arial" fo:font-size="11pt" style:font-size-asian="11pt" style:font-name-complex="Arial"/>
    </style:style>
    <style:style style:name="T410_2" style:family="text">
      <style:text-properties style:font-name="Arial" fo:font-size="11pt" style:font-size-asian="11pt" style:font-name-complex="Arial"/>
    </style:style>
    <style:style style:name="T410_3" style:family="text">
      <style:text-properties style:font-name="Arial" fo:font-size="11pt" style:font-size-asian="11pt" style:font-name-complex="Arial"/>
    </style:style>
    <style:style style:name="T410_4" style:family="text">
      <style:text-properties style:font-name="Arial" fo:font-size="11pt" style:font-size-asian="11pt" style:font-name-complex="Arial"/>
    </style:style>
    <style:style style:name="T410_5" style:family="text">
      <style:text-properties style:font-name="Arial" fo:font-size="11pt" style:font-size-asian="11pt" style:font-name-complex="Arial"/>
    </style:style>
    <style:style style:name="T410_6" style:family="text">
      <style:text-properties style:font-name="Arial" fo:font-size="11pt" style:font-size-asian="11pt" style:font-name-complex="Arial"/>
    </style:style>
    <style:style style:name="T410_7" style:family="text">
      <style:text-properties style:font-name="Arial" fo:font-size="11pt" style:font-size-asian="11pt" style:font-name-complex="Arial"/>
    </style:style>
    <style:style style:name="T410_8" style:family="text">
      <style:text-properties style:font-name="Arial" fo:font-size="11pt" style:font-size-asian="11pt" style:font-name-complex="Arial"/>
    </style:style>
    <style:style style:name="T410_9" style:family="text">
      <style:text-properties style:font-name="Arial" fo:font-size="11pt" style:font-size-asian="11pt" style:font-name-complex="Arial"/>
    </style:style>
    <style:style style:name="P411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411_1" style:family="text">
      <style:text-properties fo:font-size="11pt" style:font-size-asian="11pt" style:font-name-complex="Arial" style:font-size-complex="11pt"/>
    </style:style>
    <style:style style:name="P412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412_1" style:family="text">
      <style:text-properties fo:font-size="11pt" style:font-size-asian="11pt" style:font-name-complex="Arial" style:font-size-complex="11pt"/>
    </style:style>
    <style:style style:name="T412_2" style:family="text">
      <style:text-properties fo:font-size="11pt" style:font-size-asian="11pt" style:font-name-complex="Arial" style:font-size-complex="11pt"/>
    </style:style>
    <style:style style:name="T412_3" style:family="text">
      <style:text-properties fo:font-size="11pt" style:font-size-asian="11pt" style:font-name-complex="Arial" style:font-size-complex="11pt"/>
    </style:style>
    <style:style style:name="P413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413_1" style:family="text">
      <style:text-properties fo:font-size="11pt" style:font-size-asian="11pt" style:font-name-complex="Arial" style:font-size-complex="11pt"/>
    </style:style>
    <style:style style:name="T413_2" style:family="text">
      <style:text-properties fo:font-size="11pt" style:font-size-asian="11pt" style:font-name-complex="Arial" style:font-size-complex="11pt"/>
    </style:style>
    <style:style style:name="T413_3" style:family="text">
      <style:text-properties fo:font-size="11pt" style:font-size-asian="11pt" style:font-name-complex="Arial" style:font-size-complex="11pt"/>
    </style:style>
    <style:style style:name="T413_4" style:family="text">
      <style:text-properties fo:font-size="11pt" style:font-size-asian="11pt" style:font-name-complex="Arial" style:font-size-complex="11pt"/>
    </style:style>
    <style:style style:name="T413_5" style:family="text">
      <style:text-properties fo:font-size="11pt" style:font-size-asian="11pt" style:font-name-complex="Arial" style:font-size-complex="11pt"/>
    </style:style>
    <style:style style:name="P414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414_1" style:family="text">
      <style:text-properties fo:font-size="11pt" style:font-size-asian="11pt" style:font-name-complex="Arial" style:font-size-complex="11pt"/>
    </style:style>
    <style:style style:name="P415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415_1" style:family="text">
      <style:text-properties fo:font-size="11pt" style:font-size-asian="11pt" style:font-name-complex="Arial" style:font-size-complex="11pt"/>
    </style:style>
    <style:style style:name="T415_2" style:family="text">
      <style:text-properties fo:font-size="11pt" style:font-size-asian="11pt" style:font-name-complex="Arial" style:font-size-complex="11pt"/>
    </style:style>
    <style:style style:name="T415_3" style:family="text">
      <style:text-properties fo:font-size="11pt" style:font-size-asian="11pt" style:font-name-complex="Arial" style:font-size-complex="11pt"/>
    </style:style>
    <style:style style:name="P416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416_1" style:family="text">
      <style:text-properties fo:font-size="11pt" style:font-size-asian="11pt" style:font-name-complex="Arial" style:font-size-complex="11pt"/>
    </style:style>
    <style:style style:name="T416_2" style:family="text">
      <style:text-properties fo:font-size="11pt" style:font-size-asian="11pt" style:font-name-complex="Arial" style:font-size-complex="11pt"/>
    </style:style>
    <style:style style:name="T416_3" style:family="text">
      <style:text-properties fo:font-size="11pt" style:font-size-asian="11pt" style:font-name-complex="Arial" style:font-size-complex="11pt"/>
    </style:style>
    <style:style style:name="P417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417_1" style:family="text">
      <style:text-properties fo:font-size="11pt" style:font-size-asian="11pt" style:font-name-complex="Arial" style:font-size-complex="11pt"/>
    </style:style>
    <style:style style:name="P418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418_1" style:family="text">
      <style:text-properties fo:font-size="11pt" style:font-size-asian="11pt" style:font-name-complex="Arial" style:font-size-complex="11pt"/>
    </style:style>
    <style:style style:name="T418_2" style:family="text">
      <style:text-properties fo:font-size="11pt" style:font-size-asian="11pt" style:font-name-complex="Arial" style:font-size-complex="11pt"/>
    </style:style>
    <style:style style:name="T418_3" style:family="text">
      <style:text-properties fo:font-size="11pt" style:font-size-asian="11pt" style:font-name-complex="Arial" style:font-size-complex="11pt"/>
    </style:style>
    <style:style style:name="P419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419_1" style:family="text">
      <style:text-properties style:font-name="Arial" fo:font-size="11pt" style:font-size-asian="11pt" style:font-name-complex="Arial"/>
    </style:style>
    <style:style style:name="T419_2" style:family="text">
      <style:text-properties style:font-name="Arial" fo:font-size="11pt" style:font-size-asian="11pt" style:font-name-complex="Arial"/>
    </style:style>
    <style:style style:name="T419_3" style:family="text">
      <style:text-properties style:font-name="Arial" fo:font-size="11pt" style:font-size-asian="11pt" style:font-name-complex="Arial"/>
    </style:style>
    <style:style style:name="T419_4" style:family="text">
      <style:text-properties style:font-name="Arial" fo:font-size="11pt" style:font-size-asian="11pt" style:font-name-complex="Arial"/>
    </style:style>
    <style:style style:name="T419_5" style:family="text">
      <style:text-properties style:font-name="Arial" fo:font-size="11pt" style:font-size-asian="11pt" style:font-name-complex="Arial"/>
    </style:style>
    <style:style style:name="P420" style:family="paragraph" style:parent-style-name="LCRAR_20_body_20_3"/>
    <style:style style:name="T420_1" style:family="text">
      <style:text-properties style:font-name="Arial" fo:font-size="11pt" style:font-size-asian="11pt" style:font-name-complex="Arial"/>
    </style:style>
    <style:style style:name="T420_2" style:family="text">
      <style:text-properties style:font-name="Arial" fo:font-size="11pt" style:font-size-asian="11pt" style:font-name-complex="Arial"/>
    </style:style>
    <style:style style:name="T420_3" style:family="text">
      <style:text-properties style:font-name="Arial" fo:font-size="11pt" style:font-size-asian="11pt" style:font-name-complex="Arial"/>
    </style:style>
    <style:style style:name="T420_4" style:family="text">
      <style:text-properties style:font-name="Arial" fo:font-size="11pt" style:font-size-asian="11pt" style:font-name-complex="Arial"/>
    </style:style>
    <style:style style:name="T420_5" style:family="text">
      <style:text-properties style:font-name="Arial" fo:font-size="11pt" style:font-size-asian="11pt" style:font-name-complex="Arial"/>
    </style:style>
    <style:style style:name="T420_6" style:family="text">
      <style:text-properties style:font-name="Arial" fo:font-size="11pt" style:font-size-asian="11pt" style:font-name-complex="Arial"/>
    </style:style>
    <style:style style:name="T420_7" style:family="text">
      <style:text-properties style:font-name="Arial" fo:font-size="11pt" style:font-size-asian="11pt" style:font-name-complex="Arial"/>
    </style:style>
    <style:style style:name="T420_8" style:family="text">
      <style:text-properties style:font-name="Arial" fo:font-size="11pt" style:font-size-asian="11pt" style:font-name-complex="Arial"/>
    </style:style>
    <style:style style:name="T420_9" style:family="text">
      <style:text-properties style:font-name="Arial" fo:font-size="11pt" style:font-size-asian="11pt" style:font-name-complex="Arial"/>
    </style:style>
    <style:style style:name="T420_10" style:family="text">
      <style:text-properties style:font-name="Arial" fo:font-size="11pt" style:font-size-asian="11pt" style:font-name-complex="Arial"/>
    </style:style>
    <style:style style:name="T420_11" style:family="text">
      <style:text-properties style:font-name="Arial" fo:font-size="11pt" style:font-size-asian="11pt" style:font-name-complex="Arial"/>
    </style:style>
    <style:style style:name="P421" style:family="paragraph" style:parent-style-name="LCRAR_20_body_20_3"/>
    <style:style style:name="T421_1" style:family="text">
      <style:text-properties style:font-name="Arial" fo:font-size="11pt" style:font-size-asian="11pt" style:font-name-complex="Arial"/>
    </style:style>
    <style:style style:name="T421_2" style:family="text">
      <style:text-properties style:font-name="Arial" fo:font-size="11pt" style:font-size-asian="11pt" style:font-name-complex="Arial"/>
    </style:style>
    <style:style style:name="T421_3" style:family="text">
      <style:text-properties style:font-name="Arial" fo:font-size="11pt" style:font-size-asian="11pt" style:font-name-complex="Arial"/>
    </style:style>
    <style:style style:name="T421_4" style:family="text">
      <style:text-properties style:font-name="Arial" fo:font-size="11pt" style:font-size-asian="11pt" style:font-name-complex="Arial"/>
    </style:style>
    <style:style style:name="T421_5" style:family="text">
      <style:text-properties style:font-name="Arial" fo:font-size="11pt" style:font-size-asian="11pt" style:font-name-complex="Arial"/>
    </style:style>
    <style:style style:name="T421_6" style:family="text">
      <style:text-properties style:font-name="Arial" fo:font-size="11pt" style:font-size-asian="11pt" style:font-name-complex="Arial"/>
    </style:style>
    <style:style style:name="T421_7" style:family="text">
      <style:text-properties style:font-name="Arial" fo:font-size="11pt" style:font-size-asian="11pt" style:font-name-complex="Arial"/>
    </style:style>
    <style:style style:name="P422" style:family="paragraph" style:parent-style-name="LCRAR_20_bullet"/>
    <style:style style:name="T422_1" style:family="text">
      <style:text-properties style:font-name="Arial" fo:font-size="11pt" style:font-size-asian="11pt" style:font-name-complex="Arial"/>
    </style:style>
    <style:style style:name="P423" style:family="paragraph" style:parent-style-name="LCRAR_20_bullet"/>
    <style:style style:name="T423_1" style:family="text">
      <style:text-properties style:font-name="Arial" fo:font-size="11pt" style:font-size-asian="11pt" style:font-name-complex="Arial"/>
    </style:style>
    <style:style style:name="P424" style:family="paragraph" style:parent-style-name="LCRAR_20_bullet"/>
    <style:style style:name="T424_1" style:family="text">
      <style:text-properties style:font-name="Arial" fo:font-size="11pt" style:font-size-asian="11pt" style:font-name-complex="Arial"/>
    </style:style>
    <style:style style:name="P425" style:family="paragraph" style:parent-style-name="LCRAR_20_bullet"/>
    <style:style style:name="T425_1" style:family="text">
      <style:text-properties style:font-name="Arial" fo:font-size="11pt" style:font-size-asian="11pt" style:font-name-complex="Arial"/>
    </style:style>
    <style:style style:name="P426" style:family="paragraph" style:parent-style-name="LCRAR_20_bullet"/>
    <style:style style:name="T426_1" style:family="text">
      <style:text-properties style:font-name="Arial" fo:font-size="11pt" style:font-size-asian="11pt" style:font-name-complex="Arial"/>
    </style:style>
    <style:style style:name="T426_2" style:family="text">
      <style:text-properties style:font-name="Arial" fo:font-size="11pt" style:font-size-asian="11pt" style:font-name-complex="Arial"/>
    </style:style>
    <style:style style:name="T426_3" style:family="text">
      <style:text-properties style:font-name="Arial" fo:font-size="11pt" style:font-size-asian="11pt" style:font-name-complex="Arial"/>
    </style:style>
    <style:style style:name="P427" style:family="paragraph" style:parent-style-name="LCRAR_20_bullet"/>
    <style:style style:name="T427_1" style:family="text">
      <style:text-properties style:font-name="Arial" fo:font-size="11pt" style:font-size-asian="11pt" style:font-name-complex="Arial"/>
    </style:style>
    <style:style style:name="T427_2" style:family="text">
      <style:text-properties style:font-name="Arial" fo:font-size="11pt" style:font-size-asian="11pt" style:font-name-complex="Arial"/>
    </style:style>
    <style:style style:name="T427_3" style:family="text">
      <style:text-properties style:font-name="Arial" fo:font-size="11pt" style:font-size-asian="11pt" style:font-name-complex="Arial"/>
    </style:style>
    <style:style style:name="P428" style:family="paragraph" style:parent-style-name="LCRAR_20_bullet"/>
    <style:style style:name="T428_1" style:family="text">
      <style:text-properties style:font-name="Arial" fo:font-size="11pt" style:font-size-asian="11pt" style:font-name-complex="Arial"/>
    </style:style>
    <style:style style:name="P429" style:family="paragraph" style:parent-style-name="LCRAR_20_bullet"/>
    <style:style style:name="T429_1" style:family="text">
      <style:text-properties style:font-name="Arial" fo:font-size="11pt" style:font-size-asian="11pt" style:font-name-complex="Arial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name-complex="Arial" style:font-size-complex="11pt" fo:font-weight="bold" style:font-weight-asian="bold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name-complex="Arial" style:font-size-complex="11pt"/>
    </style:style>
    <style:style style:name="T432_2" style:family="text">
      <style:text-properties fo:font-size="11pt" style:font-size-asian="11pt" style:font-name-complex="Arial" style:font-size-complex="11pt"/>
    </style:style>
    <style:style style:name="T432_3" style:family="text">
      <style:text-properties fo:font-size="11pt" style:font-size-asian="11pt" style:font-name-complex="Arial" style:font-size-complex="11pt"/>
    </style:style>
    <style:style style:name="T432_4" style:family="text">
      <style:text-properties fo:font-size="11pt" style:font-size-asian="11pt" style:font-name-complex="Arial" style:font-size-complex="11pt"/>
    </style:style>
    <style:style style:name="T432_5" style:family="text">
      <style:text-properties fo:font-size="11pt" style:font-size-asian="11pt" style:font-name-complex="Arial" style:font-size-complex="11pt"/>
    </style:style>
    <style:style style:name="T432_6" style:family="text">
      <style:text-properties fo:font-size="11pt" style:font-size-asian="11pt" style:font-name-complex="Arial" style:font-size-complex="11pt"/>
    </style:style>
    <style:style style:name="T432_7" style:family="text">
      <style:text-properties fo:font-size="11pt" style:font-size-asian="11pt" style:font-name-complex="Arial" style:font-size-complex="11pt"/>
    </style:style>
    <style:style style:name="T432_8" style:family="text">
      <style:text-properties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/>
    </style:style>
    <style:style style:name="Table3" style:family="table">
      <style:table-properties table:align="left" style:width="17.72cm" fo:margin-left="0cm"/>
    </style:style>
    <style:style style:name="Column8" style:family="table-column">
      <style:table-column-properties style:column-width="5.639cm"/>
    </style:style>
    <style:style style:name="Column9" style:family="table-column">
      <style:table-column-properties style:column-width="2.976cm"/>
    </style:style>
    <style:style style:name="Column10" style:family="table-column">
      <style:table-column-properties style:column-width="7.026cm"/>
    </style:style>
    <style:style style:name="Column11" style:family="table-column">
      <style:table-column-properties style:column-width="2.08cm"/>
    </style:style>
    <style:style style:name="Row12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6" style:family="paragraph" style:parent-style-name="Normal">
      <style:paragraph-properties fo:text-align="justify"/>
    </style:style>
    <style:style style:name="P467" style:family="paragraph" style:parent-style-name="Normal">
      <style:paragraph-properties fo:text-align="justify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size-asian="11pt" style:font-name-complex="Arial" style:font-size-complex="11pt" fo:font-weight="bold" style:font-weight-asian="bold"/>
    </style:style>
    <style:style style:name="P4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name-complex="Arial" style:font-size-complex="11pt"/>
    </style:style>
    <style:style style:name="T470_2" style:family="text">
      <style:text-properties fo:font-size="11pt" style:font-size-asian="11pt" style:font-name-complex="Arial" style:font-size-complex="11pt"/>
    </style:style>
    <style:style style:name="T470_3" style:family="text">
      <style:text-properties fo:font-size="11pt" style:font-size-asian="11pt" style:font-name-complex="Arial" style:font-size-complex="11pt"/>
    </style:style>
    <style:style style:name="T470_4" style:family="text">
      <style:text-properties fo:font-size="11pt" style:font-size-asian="11pt" style:font-name-complex="Arial" style:font-size-complex="11pt"/>
    </style:style>
    <style:style style:name="T470_5" style:family="text">
      <style:text-properties fo:font-size="11pt" style:font-size-asian="11pt" style:font-name-complex="Arial" style:font-size-complex="11pt"/>
    </style:style>
    <style:style style:name="T470_6" style:family="text">
      <style:text-properties fo:font-size="11pt" style:font-size-asian="11pt" style:font-name-complex="Arial" style:font-size-complex="11pt"/>
    </style:style>
    <style:style style:name="T470_7" style:family="text">
      <style:text-properties fo:font-size="11pt" style:font-size-asian="11pt" style:font-name-complex="Arial" style:font-size-complex="11pt"/>
    </style:style>
    <style:style style:name="P471" style:family="paragraph" style:parent-style-name="Normal">
      <style:paragraph-properties fo:text-align="justify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name-complex="Arial" style:font-size-complex="11pt" fo:font-weight="bold" style:font-weight-asian="bold"/>
    </style:style>
    <style:style style:name="P4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size-complex="11pt" fo:font-weight="bold" style:font-weight-asian="bold"/>
    </style:style>
    <style:style style:name="T474_2" style:family="text">
      <style:text-properties fo:font-size="11pt" style:font-size-asian="11pt" style:font-size-complex="11pt" fo:font-weight="bold" style:font-weight-asian="bold"/>
    </style:style>
    <style:style style:name="T474_3" style:family="text">
      <style:text-properties fo:font-size="11pt" style:font-size-asian="11pt" style:font-size-complex="11pt" fo:font-weight="bold" style:font-weight-asian="bold"/>
    </style:style>
    <style:style style:name="T474_4" style:family="text">
      <style:text-properties fo:font-size="11pt" style:font-size-asian="11pt" style:font-size-complex="11pt" fo:font-weight="bold" style:font-weight-asian="bold"/>
    </style:style>
    <style:style style:name="T474_5" style:family="text">
      <style:text-properties fo:font-size="11pt" style:font-size-asian="11pt" style:font-size-complex="11pt" fo:font-weight="bold" style:font-weight-asian="bold"/>
    </style:style>
    <style:style style:name="T474_6" style:family="text">
      <style:text-properties fo:font-size="11pt" style:font-size-asian="11pt" style:font-size-complex="11pt" fo:font-weight="bold" style:font-weight-asian="bold"/>
    </style:style>
    <style:style style:name="T474_7" style:family="text">
      <style:text-properties fo:font-size="11pt" style:font-size-asian="11pt" style:font-size-complex="11pt" fo:font-weight="bold" style:font-weight-asian="bold"/>
    </style:style>
    <style:style style:name="T474_8" style:family="text">
      <style:text-properties fo:font-size="11pt" style:font-size-asian="11pt" style:font-size-complex="11pt"/>
    </style:style>
    <style:style style:name="T474_9" style:family="text">
      <style:text-properties fo:font-size="11pt" style:font-size-asian="11pt" style:font-size-complex="11pt"/>
    </style:style>
    <style:style style:name="T474_10" style:family="text">
      <style:text-properties fo:font-size="11pt" style:font-size-asian="11pt" style:font-size-complex="11pt"/>
    </style:style>
    <style:style style:name="T474_11" style:family="text">
      <style:text-properties fo:font-size="11pt" style:font-size-asian="11pt" style:font-size-complex="11pt"/>
    </style:style>
    <style:style style:name="T474_12" style:family="text">
      <style:text-properties fo:font-size="11pt" style:font-size-asian="11pt" style:font-size-complex="11pt"/>
    </style:style>
    <style:style style:name="T474_13" style:family="text">
      <style:text-properties fo:font-size="11pt" style:font-size-asian="11pt" style:font-size-complex="11pt"/>
    </style:style>
    <style:style style:name="T474_14" style:family="text">
      <style:text-properties fo:font-size="11pt" style:font-size-asian="11pt" style:font-size-complex="11pt"/>
    </style:style>
    <style:style style:name="T474_15" style:family="text">
      <style:text-properties fo:font-size="11pt" style:font-size-asian="11pt" style:font-size-complex="11pt"/>
    </style:style>
    <style:style style:name="T474_16" style:family="text">
      <style:text-properties fo:font-size="11pt" style:font-size-asian="11pt" style:font-size-complex="11pt"/>
    </style:style>
    <style:style style:name="P47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/>
    </style:style>
    <style:style style:name="T476_2" style:family="text">
      <style:text-properties fo:font-size="11pt" style:font-size-asian="11pt" style:font-name-complex="Arial"/>
    </style:style>
    <style:style style:name="T476_3" style:family="text">
      <style:text-properties fo:font-size="11pt" style:font-size-asian="11pt" style:font-name-complex="Arial"/>
    </style:style>
    <style:style style:name="T476_4" style:family="text">
      <style:text-properties fo:font-size="11pt" style:font-size-asian="11pt" style:font-name-complex="Arial"/>
    </style:style>
    <style:style style:name="T476_5" style:family="text">
      <style:text-properties fo:font-size="11pt" style:font-size-asian="11pt" style:font-name-complex="Arial"/>
    </style:style>
    <style:style style:name="T476_6" style:family="text">
      <style:text-properties fo:font-size="11pt" style:font-size-asian="11pt" style:font-name-complex="Arial"/>
    </style:style>
    <style:style style:name="T476_7" style:family="text">
      <style:text-properties fo:font-size="11pt" style:font-size-asian="11pt" style:font-name-complex="Arial"/>
    </style:style>
    <style:style style:name="T476_8" style:family="text">
      <style:text-properties fo:font-size="11pt" style:font-size-asian="11pt" style:font-name-complex="Arial"/>
    </style:style>
    <style:style style:name="T476_9" style:family="text">
      <style:text-properties fo:font-size="11pt" style:font-size-asian="11pt" style:font-name-complex="Arial"/>
    </style:style>
    <style:style style:name="T476_10" style:family="text">
      <style:text-properties fo:font-size="11pt" style:font-size-asian="11pt" style:font-name-complex="Arial"/>
    </style:style>
    <style:style style:name="T476_11" style:family="text">
      <style:text-properties fo:font-size="11pt" style:font-size-asian="11pt" style:font-name-complex="Arial"/>
    </style:style>
    <style:style style:name="T476_12" style:family="text">
      <style:text-properties fo:font-size="11pt" style:font-size-asian="11pt" style:font-name-complex="Arial"/>
    </style:style>
    <style:style style:name="T476_13" style:family="text">
      <style:text-properties fo:font-size="11pt" style:font-size-asian="11pt" style:font-name-complex="Arial"/>
    </style:style>
    <style:style style:name="T476_14" style:family="text">
      <style:text-properties fo:font-size="11pt" style:font-size-asian="11pt" style:font-name-complex="Arial"/>
    </style:style>
    <style:style style:name="T476_15" style:family="text">
      <style:text-properties fo:font-size="11pt" style:font-size-asian="11pt" style:font-name-complex="Arial"/>
    </style:style>
    <style:style style:name="T476_16" style:family="text">
      <style:text-properties fo:font-size="11pt" style:font-size-asian="11pt" style:font-name-complex="Arial"/>
    </style:style>
    <style:style style:name="T476_17" style:family="text">
      <style:text-properties fo:font-size="11pt" style:font-size-asian="11pt" style:font-name-complex="Arial"/>
    </style:style>
    <style:style style:name="T476_18" style:family="text">
      <style:text-properties fo:font-size="11pt" style:font-size-asian="11pt" style:font-name-complex="Arial"/>
    </style:style>
    <style:style style:name="T476_19" style:family="text">
      <style:text-properties fo:font-size="11pt" style:font-size-asian="11pt" style:font-name-complex="Arial"/>
    </style:style>
    <style:style style:name="T476_20" style:family="text">
      <style:text-properties fo:font-size="11pt" style:font-size-asian="11pt" style:font-name-complex="Arial"/>
    </style:style>
    <style:style style:name="T476_21" style:family="text">
      <style:text-properties fo:font-size="11pt" style:font-size-asian="11pt" style:font-name-complex="Arial"/>
    </style:style>
    <style:style style:name="T476_22" style:family="text">
      <style:text-properties fo:font-size="11pt" style:font-size-asian="11pt" style:font-name-complex="Arial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/>
    </style:style>
    <style:style style:name="T478_2" style:family="text">
      <style:text-properties fo:font-size="11pt" style:font-size-asian="11pt" style:font-name-complex="Arial"/>
    </style:style>
    <style:style style:name="T478_3" style:family="text">
      <style:text-properties fo:font-size="11pt" style:font-size-asian="11pt" style:font-name-complex="Arial"/>
    </style:style>
    <style:style style:name="T478_4" style:family="text">
      <style:text-properties fo:font-size="11pt" style:font-size-asian="11pt" style:font-name-complex="Arial"/>
    </style:style>
    <style:style style:name="T478_5" style:family="text">
      <style:text-properties fo:font-size="11pt" style:font-size-asian="11pt" style:font-name-complex="Arial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/>
    </style:style>
    <style:style style:name="T480_2" style:family="text">
      <style:text-properties fo:font-size="11pt" style:font-size-asian="11pt" style:font-name-complex="Arial" style:font-size-complex="11pt"/>
    </style:style>
    <style:style style:name="T480_3" style:family="text">
      <style:text-properties fo:font-size="11pt" style:font-size-asian="11pt" style:font-name-complex="Arial" style:font-size-complex="11pt"/>
    </style:style>
    <style:style style:name="T480_4" style:family="text">
      <style:text-properties fo:font-size="11pt" style:font-size-asian="11pt" style:font-name-complex="Arial" style:font-size-complex="11pt"/>
    </style:style>
    <style:style style:name="T480_5" style:family="text">
      <style:text-properties fo:font-size="11pt" style:font-size-asian="11pt" style:font-name-complex="Arial" style:font-size-complex="11pt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size-asian="11pt" style:font-name-complex="Arial" style:font-size-complex="11pt"/>
    </style:style>
    <style:style style:name="T482_2" style:family="text">
      <style:text-properties fo:font-size="11pt" style:font-size-asian="11pt" style:font-size-complex="11pt"/>
    </style:style>
    <style:style style:name="P48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1pt" style:font-size-asian="11pt"/>
    </style:style>
    <style:style style:name="T484_2" style:family="text">
      <style:text-properties fo:font-size="11pt" style:font-size-asian="11pt"/>
    </style:style>
    <style:style style:name="T484_3" style:family="text">
      <style:text-properties fo:font-size="11pt" style:font-size-asian="11pt"/>
    </style:style>
    <style:style style:name="T484_4" style:family="text">
      <style:text-properties fo:font-size="11pt" style:font-size-asian="11pt"/>
    </style:style>
    <style:style style:name="T484_5" style:family="text">
      <style:text-properties fo:font-size="11pt" style:font-size-asian="11pt"/>
    </style:style>
    <style:style style:name="P485" style:family="paragraph" style:parent-style-name="Normal">
      <style:paragraph-properties fo:text-align="justify"/>
      <style:text-properties fo:font-size="11pt" style:font-size-asian="11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/>
    </style:style>
    <style:style style:name="T486_2" style:family="text">
      <style:text-properties fo:font-size="11pt" style:font-size-asian="11pt"/>
    </style:style>
    <style:style style:name="T486_3" style:family="text">
      <style:text-properties fo:font-size="11pt" style:font-size-asian="11pt"/>
    </style:style>
    <style:style style:name="P487" style:family="paragraph" style:parent-style-name="Normal">
      <style:paragraph-properties fo:text-align="justify"/>
      <style:text-properties fo:font-size="11pt" style:font-size-asian="11pt"/>
    </style:style>
    <style:style style:name="P488" style:family="paragraph" style:parent-style-name="LCRAR_20_body_20_3">
      <style:paragraph-properties>
        <style:tab-stops>
          <style:tab-stop style:type="left" style:leader-style="none" style:position="1cm"/>
        </style:tab-stops>
      </style:paragraph-properties>
    </style:style>
    <style:style style:name="T488_1" style:family="text">
      <style:text-properties style:font-name="Arial" fo:font-size="11pt" style:font-size-asian="11pt" style:font-name-complex="Arial"/>
    </style:style>
    <style:style style:name="T488_2" style:family="text">
      <style:text-properties style:font-name="Arial" fo:font-size="11pt" style:font-size-asian="11pt" style:font-name-complex="Arial"/>
    </style:style>
    <style:style style:name="T488_3" style:family="text">
      <style:text-properties style:font-name="Arial" fo:font-size="11pt" style:font-size-asian="11pt" style:font-name-complex="Arial"/>
    </style:style>
    <style:style style:name="T488_4" style:family="text">
      <style:text-properties style:font-name="Arial" fo:font-size="11pt" style:font-size-asian="11pt" style:font-name-complex="Arial"/>
    </style:style>
    <style:style style:name="T488_5" style:family="text">
      <style:text-properties style:font-name="Arial" fo:font-size="11pt" style:font-size-asian="11pt" style:font-name-complex="Arial"/>
    </style:style>
    <style:style style:name="T488_6" style:family="text">
      <style:text-properties style:font-name="Arial" fo:font-size="11pt" style:font-size-asian="11pt" style:font-name-complex="Arial"/>
    </style:style>
    <style:style style:name="T488_7" style:family="text">
      <style:text-properties style:font-name="Arial" fo:font-size="11pt" style:font-size-asian="11pt" style:font-name-complex="Arial"/>
    </style:style>
    <style:style style:name="P489" style:family="paragraph" style:parent-style-name="Normal">
      <style:paragraph-properties fo:text-align="justify"/>
    </style:style>
  </office:automatic-styles>
  <office:body>
    <office:text>
      <text:p text:style-name="P1"><text:bookmark-start text:name="_GoBack"/><text:bookmark-end text:name="_GoBack"/><text:span text:style-name="T1_1">Business<text:s/>Case<text:s/></text:span></text:p>
      <text:p text:style-name="P2"/>
      <text:p text:style-name="P3"/>
      <text:p text:style-name="P4"><text:span text:style-name="T4_1">Summary<text:s/>Sheet</text:span></text:p>
      <text:p text:style-name="P5"/>
      <text:p text:style-name="P6"/>
      <text:p text:style-name="P7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8"><text:span text:style-name="T8_1">Title:<text:s text:c="2"/></text:span><text:span text:style-name="T8_2">Zimbabwe<text:s/>Reconstruction<text:s/></text:span><text:span text:style-name="T8_3">Trust<text:s/></text:span><text:span text:style-name="T8_4">Fund<text:s/>(</text:span><text:span text:style-name="T8_5">ZIMREF</text:span><text:span text:style-name="T8_6">)</text:span></text:p>
            <text:p text:style-name="P9"/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10"><text:span text:style-name="T10_1">Project<text:s/>Purpose:</text:span><text:span text:style-name="T10_2"><text:s text:c="3"/>To<text:s/>contribute<text:s/>to<text:s/>strengthening<text:s/>of<text:s/>government<text:s/>systems<text:s/>for<text:s/>reconstruction<text:s/>and<text:s/>development<text:s/>by<text:s/>providing<text:s/>resources<text:s/>for<text:s/>analytical<text:s/>and<text:s/>policy<text:s/>studie</text:span><text:span text:style-name="T10_3">s<text:s/>and<text:s/>programme<text:s/>investments.<text:s/>This<text:s/>will<text:s/>improve<text:s/>the<text:s/>business<text:s/>environment<text:s/>for<text:s/>growth,<text:s/>strengthen<text:s/>government<text:s/>systems<text:s/>for<text:s/>service<text:s/>delivery,<text:s/>improve<text:s/>resilience<text:s/>and<text:s/>human<text:s/>development,<text:s/>inform<text:s/>policy<text:s/>dialogue<text:s/>and<text:s/>re-engagement<text:s/>with<text:s/>the<text:s/>Government<text:s/>of<text:s/>Zimbabwe,<text:s/>and<text:s/>strengthen<text:s/>donor<text:s/>coordination<text:s/>and<text:s/>World<text:s/>Bank<text:s/>capacity<text:s/>in<text:s/>country<text:s/>over<text:s/>the<text:s/>coming<text:s/>five<text:s/>years.</text:span></text:p>
            <text:p text:style-name="P11"/>
            <text:p text:style-name="P12"/>
            <text:p text:style-name="P13"/>
          </table:table-cell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14"><text:span text:style-name="T14_1">Programme<text:s/>Value:<text:s/></text:span><text:span text:style-name="T14_2"><text:s text:c="2"/>£10m</text:span></text:p>
          </table:table-cell>
          <table:covered-table-cell/>
          <table:table-cell table:style-name="Cell4">
            <text:p text:style-name="P15"><text:span text:style-name="T15_1">Country/<text:s/>Region:</text:span><text:span text:style-name="T15_2"><text:s text:c="3"/>Zimbabwe</text:span></text:p>
          </table:table-cell>
        </table:table-row>
        <table:table-row table:style-name="Row4">
          <table:table-cell table:style-name="Cell5" table:number-columns-spanned="3">
            <text:p text:style-name="P16"><text:span text:style-name="T16_1">Senior<text:s/>Responsible<text:s/>Owner:</text:span><text:span text:style-name="T16_2"><text:s/></text:span><text:span text:style-name="T16_3">Benedit</text:span><text:span text:style-name="T16_4"><text:s/>Latto</text:span></text:p>
          </table:table-cell>
          <table:covered-table-cell/>
          <table:covered-table-cell/>
        </table:table-row>
        <table:table-row table:style-name="Row5">
          <table:table-cell table:style-name="Cell6">
            <text:p text:style-name="P17"><text:span text:style-name="T17_1">Project<text:s/>Code:<text:s/></text:span><text:span text:style-name="T17_2"><text:s text:c="2"/></text:span><text:span text:style-name="T17_3">XXXXX</text:span></text:p>
            <text:p text:style-name="P18"/>
          </table:table-cell>
          <table:table-cell table:style-name="Cell7">
            <text:p text:style-name="P19"><text:span text:style-name="T19_1">Start<text:s/>Date:</text:span><text:span text:style-name="T19_2"><text:s text:c="2"/>1/2</text:span><text:span text:style-name="T19_3">/1</text:span><text:span text:style-name="T19_4">5</text:span></text:p>
          </table:table-cell>
          <table:table-cell table:style-name="Cell8">
            <text:p text:style-name="P20"><text:span text:style-name="T20_1">End<text:s/>Date:</text:span><text:span text:style-name="T20_2">31/12/19</text:span></text:p>
          </table:table-cell>
        </table:table-row>
        <table:table-row table:style-name="Row6">
          <table:table-cell table:style-name="Cell9">
            <text:p text:style-name="P21"><text:span text:style-name="T21_1">Quest<text:s/>Number</text:span><text:span text:style-name="T21_2">:</text:span><text:span text:style-name="T21_3"><text:s text:c="2"/></text:span><text:span text:style-name="T21_4">XXXXX</text:span></text:p>
          </table:table-cell>
          <table:table-cell table:style-name="Cell10">
            <text:p text:style-name="P22"/>
          </table:table-cell>
          <table:table-cell table:style-name="Cell11">
            <text:p text:style-name="P23"/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Intervention<text:s/>Summary<text:s/></text:span><text:span text:style-name="T30_2">(2<text:s/>Pages)</text:span></text:p>
      <text:p text:style-name="P31"/>
      <text:p text:style-name="P32"/>
      <text:p text:style-name="P33"><text:span text:style-name="T33_1">What<text:s/>support<text:s/>will<text:s/>the<text:s/>UK<text:s/>provide?</text:span></text:p>
      <text:p text:style-name="P34"/>
      <text:p text:style-name="P35"><text:span text:style-name="T35_1">The<text:s/>UK<text:s/>will<text:s/>provide<text:s/>£10m<text:s/>over<text:s/>5<text:s/>years<text:s/>to<text:s/>contribute<text:s/>to<text:s/>strengthening<text:s/>of<text:s/>government<text:s/>systems<text:s/>for<text:s/>reconstruction<text:s/>and<text:s/>development,<text:s/>with<text:s/>a<text:s/>focus<text:s/>on<text:s/>systems<text:s/>and<text:s/>capacity<text:s/>development<text:s/>and<text:s/>analytical<text:s/>and<text:s/>policy<text:s/>support,<text:s/>through<text:s/>the<text:s/>World<text:s/>Bank’s<text:s/>Zimbabwe<text:s/>Reconstruction<text:s/>Trust<text:s/>Fund<text:s/>(ZIMREF).</text:span></text:p>
      <text:p text:style-name="P36"/>
      <text:p text:style-name="P37"/>
      <text:p text:style-name="P38"><text:span text:style-name="T38_1">What<text:s/>are<text:s/>the<text:s/>main<text:s/>programme<text:s/>activities?</text:span></text:p>
      <text:p text:style-name="P39"/>
      <text:p text:style-name="P40"><text:span text:style-name="T40_1">ZIMREF</text:span><text:span text:style-name="T40_2"><text:s/>programme<text:s/>activities<text:s/>are<text:s/>analytical<text:s/>work<text:s/>and<text:s/>policy<text:s/>studies,<text:s/>as<text:s/>well<text:s/>as<text:s/>more<text:s/>programmatic<text:s/>support<text:s/>in<text:s/>four<text:s/>broad<text:s/>areas:<text:s/></text:span></text:p>
      <text:p text:style-name="P41"><text:span text:style-name="T41_1"><text:s text:c="3"/>(</text:span><text:span text:style-name="T41_2">i</text:span><text:span text:style-name="T41_3">)</text:span><text:span text:style-name="T41_4"><text:s/>Private<text:s/>Sector<text:s/>Led<text:s/>Growth</text:span><text:span text:style-name="T41_5">:<text:s/>Support<text:s/>will<text:s/>be<text:s/>provided<text:s/>to<text:s/>national<text:s/>and<text:s/>efforts<text:s/>to<text:s/>improve<text:s/>the<text:s/>business<text:s/>environment<text:s/>in<text:s/>Zimbabwe.<text:s/>Special<text:s/>focus<text:s/>will<text:s/>be<text:s/>on<text:s/>employment<text:s/>generation<text:s/>and<text:s/>reforms<text:s/>that<text:s/>would<text:s/>unlock<text:s/>the<text:s/>private<text:s/>sector<text:s/>potential<text:s/>to<text:s/>contribute<text:s/>to<text:s/>poverty<text:s/>reduction.</text:span></text:p>
      <text:p text:style-name="P42"><text:span text:style-name="T42_1"><text:s text:c="3"/>(ii)<text:s/>Government<text:s/>System</text:span><text:span text:style-name="T42_2">s<text:s/>and<text:s/>Capacity<text:s/>Development</text:span><text:span text:style-name="T42_3">:<text:s/>The<text:s/>window<text:s/>will<text:s/>finance<text:s/>activities<text:s/>that<text:s/>would<text:s/>strengthen<text:s/>public<text:s/>sector<text:s/>management<text:s/>systems,<text:s/>institutional<text:s/>reforms,<text:s/>enhance<text:s/>capacities<text:s/>for<text:s/>greater<text:s/>efficiency,<text:s/>effectiveness<text:s/>and<text:s/>accountability<text:s/>in<text:s/>services<text:s/>delivery<text:s/>for<text:s/>its<text:s/>citizens.<text:s text:c="2"/>There<text:s/>will<text:s/>also<text:s/>be<text:s/>focus<text:s/>on<text:s/>activities<text:s/>that<text:s/>promote<text:s/>demand<text:s/>side<text:s/>accountability.</text:span></text:p>
      <text:p text:style-name="P43"><text:span text:style-name="T43_1"><text:s text:c="3"/>(iii)<text:s/>Resilien</text:span><text:span text:style-name="T43_2">ce<text:s/>and<text:s/>Livelihoods<text:s/>Support</text:span><text:span text:style-name="T43_3">:<text:s/>This<text:s/>window<text:s/>will<text:s/>support<text:s/>activities<text:s/>that<text:s/>would<text:s/>contribute<text:s/>to<text:s/>social<text:s/>and<text:s/>economic<text:s/>investments<text:s/>for<text:s/>reconstruction<text:s/>and<text:s/>development,<text:s/>including<text:s/>safety<text:s/>nets<text:s/>and<text:s/>improved<text:s/>livelihoods.<text:s/></text:span></text:p>
      <text:p text:style-name="P44"><text:span text:style-name="T44_1"><text:s text:c="3"/></text:span><text:span text:style-name="T44_2">(iv)<text:s/>Ana</text:span><text:span text:style-name="T44_3">lytical</text:span><text:span text:style-name="T44_4"><text:s/>and<text:s/>Policy<text:s/>Support</text:span><text:span text:style-name="T44_5">:<text:s/>This<text:s/>window<text:s/>will<text:s/>support<text:s/>analytical<text:s/>work<text:s/>that<text:s/>is<text:s/>not<text:s/>specifically<text:s/>related<text:s/>to<text:s/>activities<text:s/>that<text:s/>are<text:s/>supported<text:s/>by<text:s/>the<text:s/>thematic<text:s/>windows<text:s/>but<text:s/>are<text:s/>essential<text:s/>for<text:s/>future<text:s/>reconstruction<text:s/>and<text:s/>development<text:s/>of<text:s/>Zimbabwe.</text:span></text:p>
      <text:p text:style-name="P45"/>
      <text:p text:style-name="P46"><text:span text:style-name="T46_1">DFID’s<text:s/>contribution<text:s/>will<text:s/>focus,<text:s/>at<text:s/>least<text:s/>initially,<text:s/>on</text:span><text:span text:style-name="T46_2"><text:s/>the</text:span><text:span text:style-name="T46_3"><text:s/>fourth<text:s/>component</text:span><text:span text:style-name="T46_4">.</text:span><text:span text:style-name="T46_5"><text:s/>Support<text:s/>to<text:s/>the<text:s/>first</text:span><text:span text:style-name="T46_6"><text:s/>component</text:span><text:span text:style-name="T46_7"><text:s/>will<text:s/>be<text:s/>via<text:s/>the<text:s/>Business<text:s/>Enabling<text:s/>Environment<text:s/>Programme<text:s/>(approved<text:s/>in<text:s/>June<text:s/>2013)<text:s/>while<text:s/>the<text:s/>Productive<text:s/>Safety<text:s/>Net<text:s/>component<text:s/>of<text:s/>the<text:s/>Livelihoods<text:s/>and<text:s/>Food<text:s/>Security<text:s/>Programme<text:s/>(approved<text:s/>in<text:s/>May<text:s/>2013)<text:s/>would<text:s/>fall<text:s/>under<text:s/>the<text:s/>third</text:span><text:span text:style-name="T46_8"><text:s/>component</text:span><text:span text:style-name="T46_9"><text:s/>of<text:s/></text:span><text:span text:style-name="T46_10">ZIMREF</text:span><text:span text:style-name="T46_11">.</text:span></text:p>
      <text:p text:style-name="P47"/>
      <text:p text:style-name="P48"><text:span text:style-name="T48_1">Why<text:s/>is<text:s/>UK<text:s/>support<text:s/>required?</text:span></text:p>
      <text:p text:style-name="P49"/>
      <text:p text:style-name="P50"><text:span text:style-name="T50_1">The<text:s/>World<text:s/>Bank<text:s/>has<text:s/>no<text:s/>lending<text:s/>programme<text:s/>in<text:s/>Zimbabwe<text:s/>due<text:s/>to<text:s/>Zimbabwe’s<text:s/>arrears<text:s/>to<text:s/>the<text:s/>World<text:s/>Bank.<text:s/>ZIMREF<text:s/>represents<text:s/>the<text:s/>main<text:s/>vehicle<text:s/>for<text:s/>W</text:span><text:span text:style-name="T50_2">orld<text:s/></text:span><text:span text:style-name="T50_3">B</text:span><text:span text:style-name="T50_4">ank</text:span><text:span text:style-name="T50_5"><text:s/>engagement<text:s/>and<text:s/>for<text:s/>implementing<text:s/>the<text:s/>World<text:s/>Bank’s<text:s/>Interim<text:s/>Strategy<text:s/>in<text:s/>Zimbabwe.<text:s/>UK<text:s/>support<text:s/>to<text:s/>its<text:s/>predecessor<text:s/>(the<text:s/>Analytical<text:s/>Multi-Donor<text:s/>Trust<text:s/>Fund,<text:s/>co-chaired<text:s/>by<text:s/>DFID<text:s/>and<text:s/>the<text:s/>W</text:span><text:span text:style-name="T50_6">orld<text:s/></text:span><text:span text:style-name="T50_7">B</text:span><text:span text:style-name="T50_8">ank</text:span><text:span text:style-name="T50_9">),<text:s/>coupled<text:s/>with<text:s/>a<text:s/>comparatively<text:s/>strong<text:s/>complement<text:s/>of<text:s/>technical<text:s/>staff,<text:s/>enabled<text:s/>the<text:s/>UK<text:s/>to<text:s/>significantly<text:s/>shape<text:s/>the<text:s/>allocation<text:s/>and<text:s/>use<text:s/>of<text:s/>available<text:s/>resources.<text:s/>DFID<text:s/>is<text:s/>widely<text:s/>expected<text:s/>–<text:s/>by<text:s/>the<text:s/>World<text:s/>Bank<text:s/>and<text:s/>by<text:s/>other<text:s/>development<text:s/>partners<text:s/>–<text:s/>to<text:s/>play<text:s/>a<text:s/>similarly<text:s/>significant<text:s/>and<text:s/>leading<text:s/>role<text:s/>in<text:s/>ZIMREF.<text:s/>Not<text:s/>doing<text:s/>so<text:s/>would<text:s/>not<text:s/>only<text:s/>reduce<text:s/>resources<text:s/>available<text:s/>for<text:s/>potentially<text:s/>transformative<text:s/>policy<text:s/>advice<text:s/>and<text:s/>technical<text:s/>assistance,<text:s/>but<text:s/>limit<text:s/>our<text:s/>own<text:s/>influence<text:s/>and<text:s/>programme<text:s/>effectiveness,<text:s/>and<text:s/>reduce<text:s/>the<text:s/>effectiveness<text:s/>of<text:s/>the<text:s/>World<text:s/>Bank<text:s/>and<text:s/>access<text:s/>to<text:s/>their<text:s/>technical<text:s/>expertise.</text:span></text:p>
      <text:p text:style-name="P51"/>
      <text:p text:style-name="P52"/>
      <text:p text:style-name="P53"><text:span text:style-name="T53_1">What<text:s/>are<text:s/>the<text:s/>expected<text:s/>results?</text:span></text:p>
      <text:p text:style-name="P54"/>
      <text:p text:style-name="P55"><text:span text:style-name="T55_1">The<text:s/>main<text:s/>expected<text:s/>results<text:s/>(following<text:s/>the<text:s/>four<text:s/></text:span><text:span text:style-name="T55_2">components<text:s/>of<text:s/></text:span><text:span text:style-name="T55_3">ZIMREF</text:span><text:span text:style-name="T55_4">)<text:s/>are:</text:span></text:p>
      <text:p text:style-name="P56"/>
      <text:list text:style-name="LS36" xml:id="list0">
        <text:list-item>
          <text:p text:style-name="P57"><text:span text:style-name="T57_1">Improved<text:s/>growth<text:s/>conditions<text:s/>that<text:s/>are<text:s/>related<text:s/>to<text:s/>business<text:s/>environment<text:s/>especially<text:s/>financial<text:s/>markets,<text:s/>infrastructure<text:s/>development<text:s/>(energy<text:s/>water<text:s/>and<text:s/>sanitation)<text:s/>and<text:s/>productivity;</text:span></text:p>
        </text:list-item>
        <text:list-item>
          <text:p text:style-name="P58"><text:span text:style-name="T58_1">Strengthened<text:s/>core<text:s/>systems<text:s/>for<text:s/>public<text:s/>management<text:s/>and<text:s/>service<text:s/>delivery;</text:span></text:p>
        </text:list-item>
        <text:list-item>
          <text:p text:style-name="P59"><text:span text:style-name="T59_1">Enabling<text:s/>environment<text:s/>promoted<text:s/>for<text:s/>reducing<text:s/>vulnerabilities,<text:s/>improving<text:s/>resilience<text:s/>and<text:s/>strengthening<text:s/>human<text:s/>development;</text:span></text:p>
        </text:list-item>
        <text:list-item>
          <text:p text:style-name="P60"><text:span text:style-name="T60_1">Foundations<text:s/>laid<text:s/>for<text:s/>re-engagement<text:s/>by<text:s/>development<text:s/>partners<text:s/>and<text:s/>World<text:s/>Bank<text:s/>in<text:s/>Zimbabwe.</text:span><text:span text:style-name="T60_2"><text:s/></text:span><text:span text:style-name="T60_3">Don’t<text:s/>like<text:s/>this.<text:s/></text:span></text:p>
        </text:list-item>
        <text:list-item>
          <text:p text:style-name="P61"><text:span text:style-name="T61_1">Improved<text:s/>understanding<text:s/>of<text:s/></text:span></text:p>
        </text:list-item>
        <text:list-item>
          <text:p text:style-name="P62"><text:span text:style-name="T62_1">Robust,<text:s/>effective<text:s/>and<text:s/>timely<text:s/>advice<text:s/>provided<text:s/>on<text:s/>key<text:s/>issues</text:span></text:p>
        </text:list-item>
      </text:list>
      <text:p text:style-name="P63"/>
      <text:p text:style-name="P64"><text:span text:style-name="T64_1">In<text:s/>addition,<text:s/>ZIMREF<text:s/>is<text:s/>expected<text:s/>to<text:s/>deliver:<text:s/></text:span></text:p>
      <text:p text:style-name="P65"><text:span text:style-name="T65_1"><text:s/>-<text:s/></text:span><text:span text:style-name="T65_2">improved</text:span><text:span text:style-name="T65_3"><text:s/>donor<text:s/>coordination<text:s/>and<text:s/>WB<text:s/>capacity<text:s/>in<text:s/>country</text:span></text:p>
      <text:p text:style-name="P66"/>
      <text:p text:style-name="P67"/>
      <text:p text:style-name="P68"><text:span text:style-name="T68_1">How<text:s/>does<text:s/>the<text:s/>project<text:s/>fit<text:s/>with<text:s/>the<text:s/>country<text:s/>programme<text:s/>or<text:s/>department’s<text:s/>strategic<text:s/>objectives<text:s/>set<text:s/>out<text:s/>in<text:s/>the<text:s/>Operational<text:s/>Plan?</text:span></text:p>
      <text:p text:style-name="P69"/>
      <text:p text:style-name="P70"><text:span text:style-name="T70_1">The<text:s/>pro</text:span><text:span text:style-name="T70_2">gramme<text:s/>is<text:s/>a<text:s/>key<text:s/>element<text:s/>of<text:s/>DFID<text:s/></text:span><text:span text:style-name="T70_3">Z</text:span><text:span text:style-name="T70_4">imbabwe</text:span><text:span text:style-name="T70_5">’s<text:s/>governance<text:s/>strategy<text:s/>and<text:s/>Operational<text:s/>Plan.<text:s/>It<text:s/>will<text:s/>be<text:s/>complemented<text:s/>by<text:s/>(and<text:s/>strengthen)<text:s/>two<text:s/>related<text:s/>governance<text:s/>programmes,<text:s/>and<text:s/>also<text:s/>support<text:s/>our<text:s/>wider<text:s/>programme<text:s/>in<text:s/>Zimbabwe<text:s/>by<text:s/>i)<text:s/>strengthening<text:s/>both<text:s/>the<text:s/>enabling<text:s/>policy<text:s/>environment<text:s/>and<text:s/>the<text:s/>donor<text:s/>coordination<text:s/>framework,<text:s/>and<text:s/>i</text:span><text:span text:style-name="T70_6">i)<text:s/>positively<text:s/>impacting<text:s/>on<text:s/>DFID<text:s/></text:span><text:span text:style-name="T70_7">Z</text:span><text:span text:style-name="T70_8">imbabwe</text:span><text:span text:style-name="T70_9">’s<text:s/>programmes<text:s/>in<text:s/>economic<text:s/>development,<text:s/>productive<text:s/>safety<text:s/>nets<text:s/>and<text:s/>service<text:s/>delivery<text:s/>in<text:s/>particular.</text:span></text:p>
      <text:p text:style-name="P71"/>
      <text:p text:style-name="P72"/>
      <text:p text:style-name="P73"><text:span text:style-name="T73_1">What<text:s/>are<text:s/>the<text:s/>key<text:s/>risks<text:s/>to<text:s/>the<text:s/>success<text:s/>of<text:s/>the<text:s/>programme?</text:span></text:p>
      <text:p text:style-name="P74"/>
      <text:p text:style-name="P75"><text:span text:style-name="T75_1">The<text:s/>most<text:s/>significant<text:s/>risks<text:s/>to<text:s/>delivery<text:s/>and<text:s/>programme<text:s/>success<text:s/>concern<text:s/>the<text:s/>political<text:s/>and<text:s/>economic<text:s/>environment<text:s/>that<text:s/>may<text:s/>prevent<text:s/>programme<text:s/>investments<text:s/>or<text:s/>reduce<text:s/>their<text:s/>effectiveness,<text:s/>or<text:s/>make<text:s/></text:span><text:span text:style-name="T75_2">the<text:s/></text:span><text:span text:style-name="T75_3">Zimbabean</text:span><text:span text:style-name="T75_4"><text:s/>Government<text:s/></text:span><text:span text:style-name="T75_5">unable<text:s/>or<text:s/>unwilling<text:s/>to<text:s/>implement<text:s/>key<text:s/>policy<text:s/>reforms.<text:s/>Weak<text:s/>programme<text:s/>management<text:s/>may<text:s/>also<text:s/>compromise<text:s/>programme<text:s/>success.<text:s/>These<text:s/>will<text:s/>be<text:s/>closely<text:s/>monitored,<text:s/>with<text:s/>flexibility<text:s/>in<text:s/>ZIMREF<text:s/>design<text:s/>allowing<text:s/>for<text:s/>the<text:s/>programme<text:s/>to<text:s/>be<text:s/>scaled<text:s/>back<text:s/>(and<text:s/>contributions<text:s/>reduced)<text:s/>if<text:s/>necessary.<text:s/>Fiduciary<text:s/>and<text:s/>reputational<text:s/>risks<text:s/>are<text:s/>considered<text:s/>low<text:s/>owing<text:s/>to<text:s/>the<text:s/>rigour<text:s/>of<text:s/>W</text:span><text:span text:style-name="T75_6">orld<text:s/></text:span><text:span text:style-name="T75_7">B</text:span><text:span text:style-name="T75_8">ank</text:span><text:span text:style-name="T75_9"><text:s/>procedures.<text:s text:c="2"/></text:span></text:p>
      <text:p text:style-name="P76"/>
      <text:p text:style-name="P77"/>
      <text:p text:style-name="P78"><text:span text:style-name="T78_1">Strategic<text:s/>Case</text:span></text:p>
      <text:p text:style-name="P79"/>
      <text:p text:style-name="P80"/>
      <text:p text:style-name="P81"><text:span text:style-name="T81_1">A.<text:s/>Context<text:s/>and<text:s/>need<text:s/>for<text:s/>a<text:s/>DFID<text:s/>intervention</text:span></text:p>
      <text:p text:style-name="P82"/>
      <text:p text:style-name="P83"><text:span text:style-name="T83_1">Overarching<text:s/>Context</text:span></text:p>
      <text:p text:style-name="P84"/>
      <text:p text:style-name="P85"><text:span text:style-name="T85_1">Zimbabwe’s<text:s/>economic<text:s/>recovery<text:s/>after<text:s/>a<text:s/>decade<text:s/>of<text:s/>collapse<text:s/>(2000-2008,<text:s/>during<text:s/>which<text:s/>GDP<text:s/>halved)<text:s/>remains<text:s/>fragile.<text:s/>An<text:s/>initial<text:s/>rebound<text:s/>(2009-2012)<text:s/>has<text:s/>been<text:s/>followed<text:s/>by<text:s/>slower<text:s/>growth<text:s/>(3%<text:s/>or<text:s/>lower)<text:s/>due<text:s/>to<text:s/>a<text:s/>range<text:s/>of<text:s/>supply-side<text:s/>constraints,<text:s/>loss<text:s/>of<text:s/>competitiveness,<text:s/>high<text:s/>cost<text:s/>of<text:s/>capital,<text:s/>weak<text:s/>property<text:s/>rights<text:s/>and<text:s/>an<text:s/>uncertain<text:s/>political<text:s/>and<text:s/>policy<text:s/>environment<text:s/>which<text:s/>has<text:s/>further<text:s/>inhibited<text:s/>investment.<text:s/>High<text:s/>levels<text:s/>of<text:s/>external<text:s/>debt<text:s/>and<text:s/>arrears<text:s/>have<text:s/>limited<text:s/>access<text:s/>to<text:s/>finance<text:s/>and<text:s/>the<text:s/>engagement<text:s/>of<text:s/>the<text:s/>I</text:span><text:span text:style-name="T85_2">nternational<text:s/></text:span><text:span text:style-name="T85_3">F</text:span><text:span text:style-name="T85_4">inacnial</text:span><text:span text:style-name="T85_5"><text:s/></text:span><text:span text:style-name="T85_6">I</text:span><text:span text:style-name="T85_7">nstitutions</text:span><text:span text:style-name="T85_8">,<text:s/>with<text:s/>World<text:s/>Bank<text:s/>activities<text:s/>largely<text:s/>confined<text:s/>to<text:s/>the<text:s/>provision<text:s/>of<text:s/>technical<text:s/>and<text:s/>advisory<text:s/>support<text:s/>through<text:s/>the<text:s/>Analytical<text:s/>Multi-Donor<text:s/>Trust<text:s/>Fund<text:s/>(A-MDTF)<text:s/>to<text:s/>which<text:s/>DFID<text:s/>was<text:s/>a<text:s/>key<text:s/>contributor.<text:s/>The<text:s/>political<text:s/>context<text:s/>remains<text:s/>difficult<text:s/>following<text:s/>disputed<text:s/>elections<text:s/>in<text:s/>July<text:s/>2013.</text:span><text:span text:style-name="T85_9"><text:s/></text:span><text:span text:style-name="T85_10">Core<text:s/>state<text:s/>capability<text:s/>is<text:s/>constrained<text:s/>by<text:s/>political<text:s/>capture,<text:s/>erosion<text:s/>of<text:s/>capacity,<text:s/>weak<text:s/>public<text:s/>financial<text:s/>management<text:s/>systems<text:s/>and<text:s/>resource<text:s/>constraints<text:s/>for<text:s/>service<text:s/>delivery.</text:span><text:span text:style-name="T85_11"><text:s/></text:span></text:p>
      <text:p text:style-name="P86"/>
      <text:p text:style-name="P87"><text:span text:style-name="T87_1">Despite<text:s/>this<text:s/></text:span><text:span text:style-name="T87_2">a<text:s/>process<text:s/>of<text:s/>re-engagement<text:s/>that<text:s/>commenced<text:s/>under<text:s/>the<text:s/>Government<text:s/>of<text:s/>National<text:s/>Unity<text:s/>(GNU)<text:s/>has<text:s/>continued<text:s/>under<text:s/>the<text:s/>current<text:s/>ZANU-PF<text:s/>government<text:s/>follow</text:span><text:span text:style-name="T87_3">ing<text:s/>their<text:s/>election<text:s/>in<text:s/>July<text:s/>2013.</text:span><text:span text:style-name="T87_4"><text:s/></text:span><text:span text:style-name="T87_5">An<text:s/>IMF<text:s/>Staff<text:s/>Monitored<text:s/>Programme</text:span><text:span text:style-name="T87_6"><text:s/>(SMP)</text:span><text:span text:style-name="T87_7">,<text:s/>agreed<text:s/>by<text:s/>the<text:s/>GNU<text:s/>in<text:s/>June<text:s/>2013</text:span><text:span text:style-name="T87_8">,</text:span><text:span text:style-name="T87_9"><text:s/>was<text:s/></text:span><text:span text:style-name="T87_10">sucesfully</text:span><text:span text:style-name="T87_11"><text:s/>concluded<text:s/>in<text:s/>September<text:s/>2014<text:s/>paving<text:s/>the<text:s/>way<text:s/>for<text:s/>a<text:s/>successor<text:s/>15<text:s/>month<text:s/>SMP.</text:span><text:span text:style-name="T87_12"><text:s/></text:span><text:span text:style-name="T87_13">The<text:s/>World<text:s/>Bank’s<text:s/>third<text:s/>Interim<text:s/>Strategy<text:s/>Note<text:s/>(ISN,<text:s/>2013-15)<text:s/>was<text:s/>approved<text:s/>by<text:s/>the<text:s/>World<text:s/>Bank<text:s/>Board<text:s/>in<text:s/>April<text:s/>2013<text:s/></text:span><text:span text:style-name="T87_14">while<text:s/></text:span><text:span text:style-name="T87_15">ZIMREF</text:span><text:span text:style-name="T87_16"><text:s/>(Zimbabwe<text:s/>Reconstruction<text:s/>Fund)<text:s/></text:span><text:span text:style-name="T87_17">was<text:s/></text:span><text:span text:style-name="T87_18">approved<text:s/>by<text:s/>the<text:s/></text:span><text:span text:style-name="T87_19">World<text:s/>Bank<text:s/></text:span><text:span text:style-name="T87_20">Board<text:s/>in<text:s/>May<text:s/>2014.</text:span><text:span text:style-name="T87_21"><text:s/>In<text:s/>October<text:s/>2013,</text:span><text:span text:style-name="T87_22"><text:s/>The<text:s/>Government<text:s/></text:span><text:span text:style-name="T87_23">of<text:s/>Zimbabwe<text:s/>published<text:s/></text:span><text:span text:style-name="T87_24">its<text:s/>“Zimbabwe<text:s/>Agenda<text:s/>for<text:s/>Sustainable<text:s/>Socio-Economic<text:s/>Transformation”<text:s/>(</text:span><text:span text:style-name="T87_25">ZIM</text:span><text:span text:style-name="T87_26">-ASSET),<text:s/>and<text:s/>has</text:span><text:span text:style-name="T87_27"><text:s/>been<text:s/>working<text:s/>with<text:s/>development<text:s/>partners,<text:s/>including<text:s/>the<text:s/>World<text:s/>Bank,<text:s/></text:span><text:span text:style-name="T87_28">to<text:s/>develop<text:s/>this<text:s/>into<text:s/>a<text:s/>shorter<text:s/>term,<text:s/>more<text:s/>operational<text:s/>plan.</text:span></text:p>
      <text:p text:style-name="P88"/>
      <text:p text:style-name="P89"><text:span text:style-name="T89_1">What<text:s/>the<text:s/>Programme<text:s/>Will<text:s/>Do</text:span></text:p>
      <text:p text:style-name="P90"/>
      <text:p text:style-name="P91"><text:span text:style-name="T91_1">DFID<text:s/>will<text:s/>contribute<text:s/>to<text:s/></text:span><text:span text:style-name="T91_2">ZIMREF</text:span><text:span text:style-name="T91_3"><text:s/>as<text:s/>the<text:s/>replacement<text:s/>for<text:s/>the<text:s/>A-MDTF<text:s/>and<text:s/>main<text:s/>inst</text:span><text:span text:style-name="T91_4">rument<text:s/>for<text:s/>implementing<text:s/>the<text:s/>World<text:s/>Bank’s<text:s/>third<text:s/>Interim<text:s/>Strategy<text:s/>Note</text:span><text:span text:style-name="T91_5">.<text:s/>ZIMREF<text:s/>provides<text:s/>a<text:s/>vehicle<text:s/>for<text:s/></text:span><text:span text:style-name="T91_6">both<text:s/>further</text:span><text:span text:style-name="T91_7"><text:s/>analytical<text:s/>work<text:s/>and<text:s/>policy<text:s/>studies,<text:s/>as<text:s/>well<text:s/>as<text:s/>more<text:s/>programmatic<text:s/>support<text:s/>in<text:s/>four<text:s/>broad<text:s/>areas</text:span><text:span text:style-name="T91_8">:</text:span></text:p>
      <text:p text:style-name="P92"><text:span text:style-name="T92_1"><text:s/></text:span></text:p>
      <text:p text:style-name="P93"><text:span text:style-name="T93_1"><text:s text:c="3"/>(</text:span><text:span text:style-name="T93_2">i</text:span><text:span text:style-name="T93_3">)<text:s/>Private<text:s/>Sector<text:s/>Led<text:s/>Growth:<text:s/>Support<text:s/>will<text:s/>be<text:s/>provided<text:s/>to<text:s/>efforts<text:s/>to<text:s/>improve<text:s/>the<text:s/>business<text:s/>environment<text:s/>in<text:s/>Zimbabwe.<text:s/>Special<text:s/>focus<text:s/>will<text:s/>be<text:s/>on<text:s/>employment<text:s/>generation<text:s/>and<text:s/>reforms<text:s/>that<text:s/>would<text:s/>unlock<text:s/>the<text:s/></text:span><text:span text:style-name="T93_4">potential<text:s/>of<text:s/>the<text:s/></text:span><text:span text:style-name="T93_5">private<text:s/>sector<text:s/></text:span><text:span text:style-name="T93_6">to<text:s/></text:span><text:span text:style-name="T93_7">contribute<text:s/>to<text:s/>poverty<text:s/>reduction.<text:s/></text:span><text:span text:style-name="T93_8">C</text:span><text:span text:style-name="T93_9">urrent</text:span><text:span text:style-name="T93_10"><text:s/>World<text:s/>Bank</text:span><text:span text:style-name="T93_11"><text:s/>proposals<text:s/>indicate<text:s/>that<text:s/>this<text:s/>could<text:s/>cover<text:s/>investment<text:s/>climate<text:s/>reform</text:span><text:span text:style-name="T93_12">s,<text:s/>small<text:s/>and<text:s/>medium<text:s/>enterprise<text:s/></text:span><text:span text:style-name="T93_13">development,<text:s/>agriculture,<text:s/>land<text:s/>policy,<text:s/>energy,<text:s/>irrigation,<text:s/>transport,<text:s/>mining,<text:s/>higher<text:s/>education<text:s/></text:span><text:span text:style-name="T93_14">and<text:s/>public<text:s/>private<text:s/>partnerships</text:span></text:p>
      <text:p text:style-name="P94"/>
      <text:p text:style-name="P95"><text:span text:style-name="T95_1"><text:s text:c="3"/>(ii)<text:s/>Government<text:s/>Systems<text:s/>and<text:s/>Capacity<text:s/>Development:<text:s/>The<text:s/>window<text:s/>will<text:s/>finance<text:s/>activities<text:s/>that<text:s/>would<text:s/>strengthen<text:s/>public<text:s/>sector<text:s/>management<text:s/>systems,<text:s/>institutional<text:s/>reforms,<text:s/>enhance<text:s/>capacities<text:s/>for<text:s/>greater<text:s/>efficiency,<text:s/>effectiveness<text:s/>and<text:s/>accountability<text:s/>in<text:s/>services<text:s/>delivery<text:s/>for<text:s/>its<text:s/>citizens.<text:s text:c="2"/>There<text:s/>will<text:s/>also<text:s/>be<text:s/></text:span><text:span text:style-name="T95_2">a<text:s/></text:span><text:span text:style-name="T95_3">focus<text:s/>on<text:s/>activities<text:s/>that<text:s/>promote<text:s/>demand<text:s/>side<text:s/>accountability.<text:s/></text:span><text:span text:style-name="T95_4">C</text:span><text:span text:style-name="T95_5">urrent<text:s/>W</text:span><text:span text:style-name="T95_6">orld<text:s/>Bank<text:s/></text:span><text:span text:style-name="T95_7">proposals<text:s/>in</text:span><text:span text:style-name="T95_8">dicate<text:s/>that<text:s/>this<text:s/>could<text:s/>cover<text:s/>public<text:s/>financial<text:s/>management</text:span><text:span text:style-name="T95_9">/procurement<text:s/>reforms,<text:s/>civil<text:s/>service<text:s/>reform,<text:s/>statistical<text:s/>capacity<text:s/>building,<text:s/>urban<text:s/>&amp;<text:s/>small<text:s/>town<text:s/>water<text:s/>and<text:s/>sanitation,<text:s/>environmental<text:s/>management,<text:s/>and<text:s/>trade<text:s/>facilitation.</text:span></text:p>
      <text:p text:style-name="P96"/>
      <text:p text:style-name="P97"><text:span text:style-name="T97_1"><text:s text:c="3"/>(iii)<text:s/>Resilience<text:s/>and<text:s/>Livelihoods<text:s/>Support:<text:s/>This<text:s/>window<text:s/>will<text:s/>support<text:s/>activities<text:s/>that<text:s/>would<text:s/>contribute<text:s/>to<text:s/>social<text:s/>and<text:s/>economic<text:s/>investments<text:s/>for<text:s/>reconstruction<text:s/>and<text:s/>development,<text:s/>including<text:s/>safety<text:s/>nets<text:s/>and<text:s/>improved<text:s/>livel</text:span><text:span text:style-name="T97_2">ihoods.<text:s/>Current<text:s/>World<text:s/>Bank<text:s/></text:span><text:span text:style-name="T97_3">proposals<text:s/>indicate<text:s/>that<text:s/>this<text:s/>could<text:s/>cover<text:s/>social<text:s/>protection,<text:s/>safety<text:s/>nets,<text:s/>food<text:s/>security,<text:s/>community<text:s/>development<text:s/>projects,<text:s/>rural<text:s/>water,<text:s/>basic<text:s/>education,<text:s/>health,<text:s/>pension<text:s/>reform<text:s/>and<text:s/>climate<text:s/>resilience<text:s/>projects</text:span></text:p>
      <text:p text:style-name="P98"/>
      <text:p text:style-name="P99"><text:span text:style-name="T99_1"><text:s text:c="3"/></text:span><text:span text:style-name="T99_2">(iv)<text:s/>Analytical</text:span><text:span text:style-name="T99_3"><text:s/>and<text:s/>Policy<text:s/>Support:<text:s/>This<text:s/>window<text:s/>will<text:s/>support<text:s/>analytical<text:s/>work<text:s/>that<text:s/>is<text:s/>not<text:s/>specifically<text:s/>related<text:s/>to<text:s/>activities<text:s/>that<text:s/>are<text:s/>supported<text:s/>by<text:s/>the<text:s/>thematic<text:s/>windows<text:s/>but<text:s/>are<text:s/>essential<text:s/>for<text:s/>future<text:s/>reconstruction<text:s/>and<text:s/>development<text:s/>of<text:s/>Zimbabwe.</text:span><text:span text:style-name="T99_4"><text:s/>Current<text:s/>issues<text:s/>being<text:s/>considered<text:s/>include<text:s/>reform<text:s/>of<text:s/>State<text:s/>Owned<text:s/>Enterprises,<text:s/>support<text:s/>to<text:s/>updating<text:s/>the<text:s/>mining<text:s/>fiscal<text:s/>regime,<text:s/>statistical<text:s/>capacity<text:s/>building<text:s/>and<text:s/>the<text:s/>provision<text:s/>of<text:s/>advice<text:s/>and<text:s/>support<text:s/>on<text:s/>climate<text:s/>change.<text:s/></text:span></text:p>
      <text:p text:style-name="P100"/>
      <text:p text:style-name="P101"><text:span text:style-name="T101_1">The<text:s/>Case<text:s/>for<text:s/>a<text:s/>DFID<text:s/>intervention</text:span></text:p>
      <text:p text:style-name="P102"/>
      <text:p text:style-name="P103"><text:span text:style-name="T103_1">DFID<text:s/>was<text:s/>the<text:s/>largest<text:s/>individual<text:s/>contributor<text:s/>to<text:s/>the</text:span><text:span text:style-name="T103_2"><text:s/>Analytical<text:s/>Multi<text:s/>Donor<text:s/>Trust<text:s/>Fund</text:span><text:span text:style-name="T103_3"><text:s/>(providing<text:s/>c.30%<text:s/>of<text:s/>the<text:s/>$23m<text:s/>total<text:s/>resources<text:s/>2009-2014)<text:s/>and<text:s/>was<text:s/>able<text:s/>to<text:s/>use<text:s/>this<text:s/>and<text:s/>its<text:s/>role<text:s/>as<text:s/>co-chair,<text:s/>supported<text:s/>by<text:s/>a<text:s/>comparatively<text:s/>strong<text:s/>complement<text:s/>of<text:s/>technical<text:s/>staff,<text:s/>to<text:s/>significantly<text:s/>shape<text:s/>the<text:s/>allocation<text:s/>and<text:s/>use<text:s/>of<text:s/>available<text:s/>resources.<text:s/>DFID<text:s/>is<text:s/>widely<text:s/>expected<text:s/>–<text:s/>by<text:s/>the<text:s/>World<text:s/>Bank<text:s/>and<text:s/>by<text:s/>other<text:s/>development<text:s/>partners<text:s/>–<text:s/>to<text:s/>play<text:s/>a<text:s/>similarly<text:s/>significant<text:s/>and<text:s/>leading<text:s/>role<text:s/>in<text:s/>ZIMREF.</text:span><text:span text:style-name="T103_4"><text:s/></text:span><text:span text:style-name="T103_5">Not<text:s/>doing<text:s/>so<text:s/>would<text:s/>not<text:s/>only<text:s/>reduce<text:s/>resources<text:s/>available<text:s/>for<text:s/>potentially<text:s/>transformative<text:s/>policy<text:s/>advice<text:s/>and<text:s/>technical<text:s/>assistance,<text:s/>but<text:s/>limit</text:span><text:span text:style-name="T103_6"><text:s/>DFID’s</text:span><text:span text:style-name="T103_7"><text:s/>own<text:s/>influence<text:s/>and<text:s/>programme<text:s/>effectiveness,<text:s/>and<text:s/>reduce<text:s/>the<text:s/>effectiveness<text:s/>of<text:s/>the<text:s/>World<text:s/>Bank<text:s/>and<text:s/>access<text:s/>to<text:s/>their<text:s/>technical<text:s/>expertise.</text:span></text:p>
      <text:p text:style-name="P104"/>
      <text:p text:style-name="P105"><text:span text:style-name="T105_1">Strategic<text:s/>Fit</text:span></text:p>
      <text:p text:style-name="P106"/>
      <text:p text:style-name="P107"><text:span text:style-name="T107_1">A<text:s/>contribution<text:s/>to<text:s/></text:span><text:span text:style-name="T107_2">ZIMREF</text:span><text:span text:style-name="T107_3">,</text:span><text:span text:style-name="T107_4"><text:s/></text:span><text:span text:style-name="T107_5">is<text:s/>a<text:s/>key<text:s/>element<text:s/></text:span><text:span text:style-name="T107_6">of<text:s/></text:span><text:span text:style-name="T107_7">DFID<text:s/></text:span><text:span text:style-name="T107_8">Z</text:span><text:span text:style-name="T107_9">imbabwe</text:span><text:span text:style-name="T107_10">’s<text:s/>governance<text:s/>strategy,<text:s/>itself<text:s/>a<text:s/>central<text:s/>pillar<text:s/>of<text:s/>DFID-Z</text:span><text:span text:style-name="T107_11">imbabwe’s</text:span><text:span text:style-name="T107_12"><text:s/>Operational<text:s/>Plan.<text:s/>It<text:s/>will<text:s/>be<text:s/>complemented<text:s/>by<text:s/>(and<text:s/>strengthen)<text:s/>two<text:s/>related<text:s/>governance<text:s/>programmes,<text:s/>the<text:s/>first<text:s/>aimed<text:s/>at<text:s/>supporting<text:s/>Zimbabwean<text:s/>civil<text:s/>society<text:s/>and<text:s/>media<text:s/>efforts<text:s/>across<text:s/>a<text:s/>number<text:s/>of<text:s/>key<text:s/>governance<text:s/>priorities<text:s/>(approved<text:s/>June<text:s/>2014),<text:s/>the<text:s/>second<text:s/>at<text:s/>strengthening<text:s/>state<text:s/>oversight<text:s/>and<text:s/>accountability<text:s/>mechanisms<text:s/>(to<text:s/>be<text:s/>designed).<text:s/>ZIMREF<text:s/>will<text:s/>also<text:s/>complement<text:s/>and<text:s/>support<text:s/></text:span><text:span text:style-name="T107_13">DFID’s<text:s/></text:span><text:span text:style-name="T107_14">wider<text:s/>programme<text:s/>in<text:s/>Zimbabwe<text:s/>by<text:s/>strengthening<text:s/>both<text:s/>the<text:s/>enabling<text:s/>policy<text:s/>environment<text:s/>and<text:s/>the<text:s/>donor<text:s/>coordination<text:s/>framework,<text:s/>a</text:span><text:span text:style-name="T107_15">nd<text:s/>positively<text:s/>impacting<text:s/>on<text:s/>DFID<text:s/></text:span><text:span text:style-name="T107_16">Z</text:span><text:span text:style-name="T107_17">imbabwe</text:span><text:span text:style-name="T107_18">’s<text:s/>programmes<text:s/>in<text:s/>economic<text:s/>development,<text:s/>productive<text:s/>safety<text:s/>nets<text:s/>and<text:s/>service<text:s/>delivery<text:s/>in<text:s/>particular</text:span><text:span text:style-name="T107_19">.<text:s/>Initially<text:s/>the<text:s/>resources<text:s/>of<text:s/>this<text:s/>business<text:s/>case<text:s/>will<text:s/>be<text:s/>targeted<text:s/>to<text:s/>the<text:s/>fourth<text:s/>window<text:s/>to<text:s/>ensure<text:s/>that<text:s/>DFID<text:s/>resources<text:s/>are<text:s/>compliant<text:s/>with<text:s/>our<text:s/>funding<text:s/>policy<text:s/>of<text:s/>not<text:s/>putting<text:s/>money<text:s/>through<text:s/>GoZ<text:s/>systems.<text:s/></text:span></text:p>
      <text:p text:style-name="P108"/>
      <text:p text:style-name="P109"><text:span text:style-name="T109_1">Gender<text:s/>Equality</text:span></text:p>
      <text:p text:style-name="P110"/>
      <text:p text:style-name="P111"><text:span text:style-name="T111_1">Zimbabwe<text:s/>is<text:s/>a<text:s/>highly<text:s/>patriarchal<text:s/>society,<text:s/>with<text:s/>women<text:s/>facing<text:s/>discrimination<text:s/>and<text:s/>exclusion<text:s/>in<text:s/>many<text:s/>areas<text:s/>of<text:s/>society,<text:s/>often<text:s/>disadvantaged<text:s/>in<text:s/>terms<text:s/>of<text:s/>access<text:s/>to<text:s/>services<text:s/>and<text:s/>opportunities.<text:s/>Women’s<text:s/>representation<text:s/>and<text:s/>participation<text:s/>at<text:s/>all<text:s/>levels,<text:s/>from<text:s/>positions<text:s/>of<text:s/>leadership<text:s/>through<text:s/>to<text:s/>intra-household<text:s/>decision<text:s/>making,<text:s/>remains<text:s/>fairly<text:s/>low.<text:s/>Levels<text:s/>of<text:s/>exclusion<text:s/>of<text:s/>other<text:s/>marginalised<text:s/>groups<text:s/>(e.g.<text:s/>the<text:s/>poorest<text:s/>in<text:s/>society,<text:s/>disabled<text:s/>and<text:s/>chronically<text:s/>ill<text:s/>people,<text:s/>young<text:s/>people,<text:s/></text:span><text:span text:style-name="T111_2">elderly</text:span><text:span text:style-name="T111_3"><text:s/>people)<text:s/>are<text:s/>often<text:s/>even<text:s/>higher,<text:s/>or<text:s/>simply<text:s/>not<text:s/>well<text:s/>understood<text:s/>due<text:s/>to<text:s/></text:span><text:span text:style-name="T111_4">a<text:s/></text:span><text:span text:style-name="T111_5">lack<text:s/>of<text:s/>information<text:s/>and<text:s/>debate.<text:s/>Official<text:s/>statistics<text:s/>and<text:s/>analysis<text:s/>are<text:s/>frequently<text:s/>not<text:s/>designed<text:s/>to<text:s/>address<text:s/>questions<text:s/>affecting<text:s/>women<text:s/>and<text:s/>other<text:s/>marginalised<text:s/>groups,<text:s/>and<text:s/>as<text:s/>a<text:s/>result,<text:s/>analysis<text:s/>of<text:s/>specific<text:s/>issues<text:s/>affecting<text:s/>these<text:s/>groups<text:s/>is<text:s/>not<text:s/>possible.<text:s/>Public<text:s/>policies<text:s/>often<text:s/>remain<text:s/>‘blind’<text:s/>to<text:s/>gender<text:s/>and<text:s/>social<text:s/>inclusion<text:s/>issues,<text:s/>either<text:s/>in<text:s/>how<text:s/>they<text:s/>are<text:s/>initially<text:s/>framed<text:s/>or<text:s/>in<text:s/>how<text:s/>they<text:s/>are<text:s/>eventually<text:s/>implemented.<text:s/></text:span></text:p>
      <text:p text:style-name="P112"/>
      <text:p text:style-name="P113"><text:span text:style-name="T113_1">ZIMREF</text:span><text:span text:style-name="T113_2"><text:s/></text:span><text:span text:style-name="T113_3">will<text:s/>ensure<text:s/>that<text:s/>gender,<text:s/>and<text:s/>other<text:s/>potential<text:s/>dimensions<text:s/>of<text:s/>social<text:s/>exclusion,<text:s/>are<text:s/>reflected<text:s/>in<text:s/>the<text:s/>selection<text:s/>and<text:s/>design<text:s/>of<text:s/>specific<text:s/>projects<text:s/>and<text:s/>analy</text:span><text:span text:style-name="T113_4">tical<text:s/>studies<text:s/>to<text:s/>be<text:s/>supported</text:span><text:span text:style-name="T113_5">.<text:s/>This<text:s/>will<text:s/>be<text:s/>done<text:s/>through<text:s/>ensuring<text:s/>that<text:s/>the<text:s/>social<text:s/>aspects<text:s/>of<text:s/>the<text:s/>environmental<text:s/>and<text:s/>social<text:s/>screening<text:s/>process<text:s/>are<text:s/>sufficiently<text:s/>robust,<text:s/>adjusting<text:s/>the<text:s/>results<text:s/>framework<text:s/>to<text:s/>reflect<text:s/>gender<text:s/>and<text:s/>social<text:s/>inclusion<text:s/>dimensions<text:s/>more<text:s/>strongly,<text:s/>and<text:s/>that<text:s/>there<text:s/>is<text:s/>sufficient<text:s/>consideration<text:s/>of<text:s/>specific<text:s/>programming<text:s/>to<text:s/>analyse<text:s/>and<text:s/>address<text:s/>gender<text:s/>and<text:s/>social<text:s/>inclusion<text:s/>issues<text:s/>where<text:s/>appropriate.</text:span></text:p>
      <text:p text:style-name="P114"/>
      <text:p text:style-name="P115"/>
      <text:p text:style-name="P116"><text:span text:style-name="T116_1">B.<text:s/>Impact<text:s/>and<text:s/>Outcome<text:s/>that<text:s/>we<text:s/>expect<text:s/>to<text:s/>achieve</text:span></text:p>
      <text:p text:style-name="P117"/>
      <text:p text:style-name="P118"><text:span text:style-name="T118_1">Impact:</text:span><text:span text:style-name="T118_2"><text:s text:c="2"/>Faster<text:s/>economic<text:s/>growth<text:s/>and<text:s/>poverty<text:s/>reduction</text:span></text:p>
      <text:p text:style-name="P119"/>
      <text:p text:style-name="P120"><text:span text:style-name="T120_1">Outcome:</text:span><text:span text:style-name="T120_2"><text:s text:c="2"/>Strengthened<text:s/>Zimbabwean<text:s/>systems<text:s/>for<text:s/>reconstruction<text:s/>and<text:s/>development</text:span></text:p>
      <text:p text:style-name="P121"/>
      <text:p text:style-name="P122"><text:span text:style-name="T122_1">Intermediate<text:s/>Outcomes:<text:s/></text:span><text:span text:style-name="T122_2">These<text:s/>objectives<text:s/>will<text:s/>be<text:s/>met<text:s/>through<text:s/>analytical<text:s/>work<text:s/>and<text:s/>investments<text:s/>in<text:s/>the<text:s/>four<text:s/></text:span><text:span text:style-name="T122_3">ZIMREF</text:span><text:span text:style-name="T122_4"><text:s/>components</text:span><text:span text:style-name="T122_5">:<text:s/>private<text:s/>sector<text:s/>led<text:s/>growth,<text:s/>government<text:s/>systems<text:s/>and<text:s/>capacity<text:s/>development,<text:s/>resilience<text:s/>and<text:s/>livelihoods<text:s/>support,<text:s/>and<text:s/>analytical<text:s/>and<text:s/>policy<text:s/>support.<text:s/>Each<text:s/>generates<text:s/>a<text:s/>“result<text:s/>area”<text:s/>as<text:s/>listed<text:s/>below<text:s/>that<text:s/>might<text:s/>be<text:s/>considered<text:s/>as<text:s/>“intermediate<text:s/>outcomes”.<text:s/>A<text:s/>fifth<text:s/>area<text:s/>covering<text:s/>enhanced<text:s/>donor<text:s/>coordination<text:s/>(in<text:s/>line<text:s/>with<text:s/>ZIMREF<text:s/>documentation)<text:s/>and<text:s/>WB<text:s/>capacity<text:s/>in<text:s/>country<text:s/>(an<text:s/>important<text:s/>objective<text:s/>given<text:s/>the<text:s/>arrears-induced<text:s/>constraints<text:s/>on<text:s/>their<text:s/>activities)<text:s/>has<text:s/>been<text:s/>added.</text:span></text:p>
      <text:p text:style-name="P123"/>
      <text:list text:style-name="LS5" xml:id="list6">
        <text:list-item>
          <text:p text:style-name="P124"><text:span text:style-name="T124_1">Improved<text:s/>growth<text:s/>conditions<text:s/>that<text:s/>are<text:s/>related<text:s/>to<text:s/>business<text:s/>environment<text:s/>especially<text:s/>financial<text:s/>markets,<text:s/>infrastructure<text:s/>development<text:s/>(energy<text:s/>water<text:s/>and<text:s/>sanitation)<text:s/>and<text:s/>productivity</text:span></text:p>
        </text:list-item>
        <text:list-item>
          <text:p text:style-name="P125"><text:span text:style-name="T125_1">Strengthened<text:s/>core<text:s/>systems<text:s/>for<text:s/>public<text:s/>management<text:s/>and<text:s/>service<text:s/>delivery</text:span></text:p>
        </text:list-item>
        <text:list-item>
          <text:p text:style-name="P126"><text:span text:style-name="T126_1">Enabling<text:s/>environment<text:s/>promoted<text:s/>for<text:s/>reducing<text:s/>vulnerabilities,<text:s/>improving<text:s/>resilience<text:s/>and<text:s/>strengthening<text:s/>human<text:s/>development</text:span></text:p>
        </text:list-item>
        <text:list-item>
          <text:p text:style-name="P127"><text:span text:style-name="T127_1">Robust,<text:s/>effective<text:s/>and<text:s/>timely<text:s/>advice<text:s/>provided<text:s/>on<text:s/>key<text:s/>issues</text:span></text:p>
        </text:list-item>
        <text:list-item>
          <text:p text:style-name="P128"><text:span text:style-name="T128_1">Improved<text:s/>donor<text:s/>coordination<text:s/>and<text:s/>WB<text:s/>capacity<text:s/>in<text:s/>country</text:span></text:p>
        </text:list-item>
      </text:list>
      <text:p text:style-name="P129"/>
      <text:h text:style-name="P130" text:outline-level="2"><text:span text:style-name="T130_1">Appraisal<text:s/>Case</text:span></text:h>
      <text:p text:style-name="P131"/>
      <text:p text:style-name="P132"><text:span text:style-name="T132_1">A.<text:s/>O</text:span><text:span text:style-name="T132_2">ptions<text:s/>to<text:s/>achieve<text:s/>outcome</text:span></text:p>
      <text:p text:style-name="P133"/>
      <text:p text:style-name="P134"><text:span text:style-name="T134_1">Option<text:s/>1:<text:s/>Contribution<text:s/>to<text:s/>World<text:s/>Bank<text:s/></text:span><text:span text:style-name="T134_2">ZIMREF</text:span></text:p>
      <text:p text:style-name="P135"><text:span text:style-name="T135_1">This<text:s/>would<text:s/>allow<text:s/>the<text:s/>UK<text:s/>to<text:s/>continue<text:s/>to<text:s/>play<text:s/>an<text:s/>influential<text:s/>role<text:s/>in<text:s/>shaping<text:s/>the<text:s/>use<text:s/>of<text:s/>not<text:s/>just<text:s/>our<text:s/>but<text:s/>also<text:s/>other<text:s/>donor<text:s/>resources<text:s/>to<text:s/>support<text:s/>the<text:s/>policy<text:s/>and<text:s/>reconstruction<text:s/>agenda,<text:s/>would<text:s/>facilitate<text:s/>access<text:s/>to<text:s/>a<text:s/>wide<text:s/>range<text:s/>of<text:s/>technical<text:s/>expertise,<text:s/>and<text:s/>would<text:s/>strengthen<text:s/>the<text:s/>voice<text:s/>and<text:s/>in<text:s/>country<text:s/>capacity<text:s/>of<text:s/>the<text:s/>World<text:s/>Bank<text:s/>as<text:s/>a<text:s/>key<text:s/>partner<text:s/>with<text:s/>the<text:s/>Government<text:s/>of<text:s/>Zimbabwe.</text:span></text:p>
      <text:p text:style-name="P136"/>
      <text:p text:style-name="P137"><text:span text:style-name="T137_1">Option<text:s/>2:<text:s/>Bilateral<text:s/>programme<text:s/>of<text:s/>support</text:span></text:p>
      <text:p text:style-name="P138"><text:span text:style-name="T138_1">Previous<text:s/>Annual<text:s/>Reviews<text:s/>(in<text:s/>2012<text:s/>and<text:s/>2013)<text:s/>of<text:s/>the<text:s/>“Strengthening<text:s/>Capable<text:s/>Government<text:s/>Programme<text:s/>–<text:s/>which<text:s/>funded<text:s/>support<text:s/>for<text:s/></text:span><text:span text:style-name="T138_2">P</text:span><text:span text:style-name="T138_3">ubilc</text:span><text:span text:style-name="T138_4"><text:s/></text:span><text:span text:style-name="T138_5">F</text:span><text:span text:style-name="T138_6">inancial<text:s/></text:span><text:span text:style-name="T138_7">M</text:span><text:span text:style-name="T138_8">anagement</text:span><text:span text:style-name="T138_9"><text:s/>in<text:s/>the<text:s/>Ministry<text:s/>of<text:s/>Finance<text:s/>and<text:s/></text:span><text:span text:style-name="T138_10">DFID<text:s/></text:span><text:span text:style-name="T138_11">contributions<text:s/>to<text:s/>the<text:s/></text:span><text:span text:style-name="T138_12">Analytical<text:s/>Multi<text:s/>Donor<text:s/>Trust<text:s/>Fund<text:s/>-</text:span><text:span text:style-name="T138_13"><text:s/>recommended<text:s/>that<text:s/>further<text:s/>support<text:s/>be<text:s/></text:span><text:span text:style-name="T138_14">provided<text:s/>through<text:s/>a<text:s/>single<text:s/>pool</text:span><text:span text:style-name="T138_15"><text:s/>or<text:s/>trust<text:s/>fund.<text:s/>This<text:s/>is<text:s/>more<text:s/>likely<text:s/>to<text:s/>improve<text:s/>coordination<text:s/>and<text:s/>our<text:s/>ability<text:s/>to<text:s/>input<text:s/>to<text:s/>a<text:s/>wider<text:s/>range<text:s/>of<text:s/>activities</text:span><text:span text:style-name="T138_16">,</text:span><text:span text:style-name="T138_17"><text:s/>draw<text:s/>on<text:s/>a<text:s/></text:span><text:span text:style-name="T138_18">broader<text:s/>range<text:s/>of<text:s/>expertise<text:s/>and<text:s/></text:span><text:span text:style-name="T138_19">reduce<text:s/>overall<text:s/>transaction<text:s/>costs<text:s/>in<text:s/>line<text:s/>with<text:s/>the<text:s/>wider<text:s/>aid<text:s/>effectiveness<text:s/>agenda.<text:s text:c="3"/></text:span></text:p>
      <text:p text:style-name="P139"/>
      <text:p text:style-name="P140"><text:span text:style-name="T140_1">Option<text:s/>3:<text:s/>Do<text:s/>Nothing</text:span></text:p>
      <text:p text:style-name="P141"><text:span text:style-name="T141_1">This<text:s/>option<text:s/>would<text:s/>entail<text:s/>no<text:s/>DFID<text:s/>resources<text:s/>being<text:s/>used<text:s/>to<text:s/>provide<text:s/></text:span><text:span text:style-name="T141_2">potentially<text:s/>transformative<text:s/>policy<text:s/></text:span><text:span text:style-name="T141_3">advice<text:s/>and<text:s/>technical<text:s/>assistance.<text:s/>It<text:s/>would<text:s/>also</text:span><text:span text:style-name="T141_4"><text:s/>limit</text:span><text:span text:style-name="T141_5"><text:s/>DFID</text:span><text:span text:style-name="T141_6"><text:s/>influence<text:s/>and<text:s/>programme<text:s/>effectiveness,<text:s/>and<text:s/>reduce<text:s/>the<text:s/>effectiveness<text:s/>of<text:s/>the<text:s/>World<text:s/>Bank<text:s/>and<text:s/>access<text:s/>to<text:s/>their<text:s/>technical<text:s/>expertise.<text:s/></text:span></text:p>
      <text:p text:style-name="P142"/>
      <text:p text:style-name="P143"><text:span text:style-name="T143_1">B.<text:s/></text:span><text:span text:style-name="T143_2">Costs<text:s/>and<text:s/>Benefits:<text:s/>Economic<text:s/>Appraisal</text:span></text:p>
      <text:p text:style-name="P144"/>
      <text:p text:style-name="P145"><text:span text:style-name="T145_1">A<text:s/>number<text:s/>of<text:s/>other<text:s/>donors<text:s/>have<text:s/>so<text:s/>far<text:s/>indicated<text:s/>an<text:s/>intention<text:s/>to<text:s/>contribute<text:s/>to<text:s/>the<text:s/>ZIMREF<text:s/>as<text:s/>follows:</text:span></text:p>
      <text:p text:style-name="P146"><text:span text:style-name="T146_1"><text:s/>-<text:s/>EC:<text:s/>Euro<text:s/>5-10m<text:s/>(c</text:span><text:span text:style-name="T146_2">.$</text:span><text:span text:style-name="T146_3">7-14m)<text:s/>over<text:s/>5<text:s/>years;</text:span></text:p>
      <text:p text:style-name="P147"><text:span text:style-name="T147_1"><text:s/>-<text:s/>Norway:<text:s/>$5m<text:s/>over<text:s/>first<text:s/>2<text:s/>years;</text:span></text:p>
      <text:p text:style-name="P148"><text:span text:style-name="T148_1"><text:s/>-<text:s/>Sweden:<text:s/>$5m<text:s/>over<text:s/>5<text:s/>years;</text:span></text:p>
      <text:p text:style-name="P149"><text:span text:style-name="T149_1"><text:s/>-<text:s/>Denmark:<text:s/>$1m<text:s/>(initially,<text:s/>first<text:s/>year);</text:span></text:p>
      <text:p text:style-name="P150"><text:span text:style-name="T150_1"><text:s/>-<text:s/>Germany:<text:s/>$1m<text:s/>(initially,<text:s/>first<text:s/>year);</text:span></text:p>
      <text:p text:style-name="P151"/>
      <text:p text:style-name="P152"><text:span text:style-name="T152_1">A<text:s/>UK<text:s/>contribution<text:s/>of<text:s/>£10m<text:s/>(c.$17m)<text:s/>over<text:s/>5<text:s/>years<text:s/>(£2m<text:s/>p.a.)<text:s/>would<text:s/>bring<text:s/>total<text:s/>commitments<text:s/>to<text:s/>$36-43m,<text:s/>with<text:s/>DFID<text:s/>accounting<text:s/>for<text:s/>about<text:s/>30%<text:s/>of<text:s/>annual<text:s/>contributions<text:s/>of<text:s/>around<text:s/>$11m<text:s/>(assuming<text:s/>similar<text:s/>contributions<text:s/>in<text:s/>outer<text:s/>years<text:s/>from<text:s/>those<text:s/>currently<text:s/>committing<text:s/>for<text:s/>first<text:s/>1-2<text:s/>years<text:s/>only).<text:s/>This<text:s/>represents<text:s/>an<text:s/>appropriate<text:s/>commitment,<text:s/>again<text:s/>making<text:s/>the<text:s/>UK<text:s/>the<text:s/>largest<text:s/>individual<text:s/>bilateral<text:s/>contributor,<text:s/>consistent<text:s/>with<text:s/>our<text:s/>previous<text:s/>share<text:s/>of<text:s/>the<text:s/></text:span><text:span text:style-name="T152_2">Analytical<text:s/>Multi<text:s/>Donor<text:s/>Trust<text:s/>Fund</text:span><text:span text:style-name="T152_3">,<text:s/>and<text:s/>representing<text:s/>a<text:s/>modest<text:s/>but<text:s/>influential<text:s/>share<text:s/>(c.2.5%)<text:s/>of<text:s/>DFID’s<text:s/>expected<text:s/>annual<text:s/>programme<text:s/>in<text:s/>Zimbabwe.<text:s/></text:span></text:p>
      <text:p text:style-name="P153"/>
      <text:p text:style-name="P154"><text:span text:style-name="T154_1">In<text:s/>addition<text:s/>to<text:s/>these<text:s/>sums:</text:span></text:p>
      <text:p text:style-name="P155"><text:span text:style-name="T155_1"><text:s/>-<text:s/></text:span><text:span text:style-name="T155_2">the</text:span><text:span text:style-name="T155_3"><text:s/>World<text:s/>Bank<text:s/>is<text:s/>seeking<text:s/>to<text:s/>secure<text:s/>an<text:s/>initial<text:s/>$10m<text:s/>contribution<text:s/>from<text:s/>its</text:span><text:span text:style-name="T155_4"><text:s/>State<text:s/>and<text:s/>Peace<text:s/>Building<text:s/>Fund<text:s/></text:span><text:span text:style-name="T155_5">to<text:s/>channel<text:s/>through<text:s/></text:span><text:span text:style-name="T155_6">ZIMREF</text:span><text:span text:style-name="T155_7">.</text:span></text:p>
      <text:p text:style-name="P156"><text:span text:style-name="T156_1"><text:s/>-<text:s/>DFID<text:s/>anticipates<text:s/>using<text:s/>the<text:s/>W</text:span><text:span text:style-name="T156_2">orld<text:s/></text:span><text:span text:style-name="T156_3">B</text:span><text:span text:style-name="T156_4">ank</text:span><text:span text:style-name="T156_5"><text:s/>as<text:s/>an<text:s/>implementing<text:s/>partner<text:s/>for<text:s/>specific<text:s/>components<text:s/>under<text:s/>two<text:s/>previously<text:s/>approved<text:s/>Business<text:s/>Cases:<text:s/>the<text:s/>Business<text:s/>Enabling<text:s/>Environment<text:s/>Programme<text:s/>(approved<text:s/>in<text:s/>June<text:s/>2013),<text:s/>which<text:s/>would<text:s/>fall<text:s/>under<text:s/>the<text:s/>first</text:span><text:span text:style-name="T156_6"><text:s/>component</text:span><text:span text:style-name="T156_7"><text:s/>of<text:s/></text:span><text:span text:style-name="T156_8">ZIMREF</text:span><text:span text:style-name="T156_9"><text:s/>on<text:s/>private<text:s/>sector<text:s/>development<text:s/>(c.<text:s/>£3m<text:s/>over<text:s/>2<text:s/>years);<text:s/></text:span><text:span text:style-name="T156_10">and<text:s/>the<text:s/>Productive<text:s/>Safety<text:s/>Net<text:s/>component<text:s/>of<text:s/>the<text:s/>Livelihoods<text:s/>and<text:s/>Food<text:s/>Security<text:s/></text:span><text:span text:style-name="T156_11">Programme<text:s/>(approved<text:s/>in<text:s/>May<text:s/>2013)<text:s/>which<text:s/>would<text:s/>fall<text:s/>under<text:s/>the<text:s/>third</text:span><text:span text:style-name="T156_12"><text:s/>area</text:span><text:span text:style-name="T156_13"><text:s/>of<text:s/></text:span><text:span text:style-name="T156_14">ZIMREF</text:span><text:span text:style-name="T156_15"><text:s/>on<text:s/>resilience<text:s/>and<text:s/>livelihoods<text:s/>support<text:s/>(c.<text:s/>£10m<text:s/>over<text:s/>4<text:s/>y</text:span><text:span text:style-name="T156_16">ears).</text:span></text:p>
      <text:p text:style-name="P157"/>
      <text:p text:style-name="P158"><text:span text:style-name="T158_1">Economic<text:s/>Appraisal</text:span></text:p>
      <text:p text:style-name="P159"><text:span text:style-name="T159_1">The<text:s/>expected<text:s/>benefits<text:s/>cannot<text:s/>be<text:s/>readily<text:s/>quantified<text:s/>or<text:s/>monetised,<text:s/>and<text:s/>will<text:s/>depend<text:s/>on<text:s/>both<text:s/>the<text:s/>specific<text:s/>activities<text:s/>to<text:s/>be<text:s/>supported<text:s/>and<text:s/>the<text:s/>extent<text:s/>to<text:s/>which<text:s/>they<text:s/>result<text:s/>in<text:s/>accelerated<text:s/>growth<text:s/>and/or<text:s/>improved<text:s/>efficiencies<text:s/>of<text:s/>public<text:s/>spending</text:span><text:span text:style-name="T159_2">.<text:s/>However,<text:s/></text:span><text:span text:style-name="T159_3">based<text:s/>on<text:s/>an<text:s/>annual<text:s/>DFID<text:s/>spend<text:s/>of<text:s/>£2m,<text:s/>GDP<text:s/>would<text:s/>have<text:s/>to<text:s/>be<text:s/>0.0025%<text:s/>higher,<text:s/>or<text:s/>annual<text:s/>public<text:s/>spending<text:s/>0.08%<text:s/>more<text:s/>efficient,<text:s/>for<text:s/>the<text:s/>benefits<text:s/>to<text:s/>outweigh<text:s/>the<text:s/>costs<text:s/>of<text:s/>DFID’s<text:s/>contribution</text:span><text:span text:style-name="T159_4">.<text:s/>This<text:s/>assumes</text:span><text:span text:style-name="T159_5">,<text:s/>very<text:s/>conservatively,</text:span><text:span text:style-name="T159_6"><text:s/>that<text:s/>there<text:s/>will<text:s/>be</text:span><text:span text:style-name="T159_7"><text:s/></text:span><text:span text:style-name="T159_8">no</text:span><text:span text:style-name="T159_9"><text:s/>sustained<text:s/>ben</text:span><text:span text:style-name="T159_10">efits<text:s/>of<text:s/>each<text:s/>year’s<text:s/>investment.<text:s/>The</text:span><text:span text:style-name="T159_11"><text:s/>breakeven<text:s/>thresholds<text:s/>would<text:s/>be<text:s/>reduced<text:s/>by<text:s/>a<text:s/>factor<text:s/>of<text:s/>10<text:s/>if<text:s/>it<text:s/>was<text:s/>assumed<text:s/>that<text:s/>DFID’s<text:s/>ZIMREF<text:s/>investments<text:s/>led<text:s/>to<text:s/>cumulative<text:s/>and<text:s/>sustained<text:s/>increases<text:s/>in<text:s/>GD</text:span><text:span text:style-name="T159_12">P<text:s/>or<text:s/>public<text:s/>spending<text:s/>efficiency</text:span><text:span text:style-name="T159_13">.<text:s/>While<text:s/>there<text:s/>is<text:s/>no<text:s/>firm<text:s/>evidence<text:s/>to<text:s/>confirm<text:s/>this,<text:s/>benefits<text:s/>in<text:s/>excess<text:s/>of<text:s/>these<text:s/>thresholds<text:s/>seem<text:s/>plausible.</text:span></text:p>
      <text:p text:style-name="P160"/>
      <text:p text:style-name="P161"><text:span text:style-name="T161_1">Multi-Criteria<text:s/>Decision<text:s/>Analysis</text:span></text:p>
      <text:p text:style-name="P162"><text:span text:style-name="T162_1">Drawing<text:s/>on<text:s/>the<text:s/>key<text:s/>differences<text:s/>between<text:s/>the<text:s/>3<text:s/>options,<text:s/>a<text:s/>Multi-Criteria<text:s/>Decision<text:s/>Analysis<text:s/>(MCDA)</text:span><text:span text:style-name="T162_2"><text:note text:note-class="endnote"><text:note-citation/><text:note-body><text:p text:style-name="P163"><text:span text:style-name="T163_1"><text:s/></text:span><text:span text:style-name="T163_2">http://webarchive.nationalarchives.gov.uk/20130129110402/http://www.hm-treasury.gov.uk/green_book_guidance_mcda.htm</text:span></text:p></text:note-body></text:note></text:span><text:span text:style-name="T163_3"><text:s/>was<text:s/>undertaken<text:s/>to<text:s/>ascertain<text:s/>which<text:s/>of<text:s/>the<text:s/>3<text:s/>options<text:s/>is<text:s/>the<text:s/>most<text:s/>desirable.<text:s/>MCDA<text:s/>is<text:s/>typically<text:s/>utilised<text:s/>when<text:s/>it<text:s/>is<text:s/>difficult<text:s/>to<text:s/>quantify<text:s/>a<text:s/>precise<text:s/>numerical<text:s/>benefit<text:s/>associated<text:s/>for<text:s/>a<text:s/>group<text:s/>of<text:s/>options.<text:s/>As<text:s/>an<text:s/>alternative,<text:s/>various<text:s/>options<text:s/>for<text:s/>achieving<text:s/>a<text:s/>particular<text:s/>objective<text:s/>are<text:s/>ranked<text:s/>and<text:s/>scored<text:s/>against<text:s/>key<text:s/>indicators.<text:s/>In<text:s/>this<text:s/>instance<text:s/>the<text:s/>3<text:s/>options<text:s/>have<text:s/>been<text:s/>ranked<text:s/>against<text:s/>3<text:s/>key<text:s/>objectives<text:s/>for<text:s/>the<text:s/>project<text:s/>which<text:s/>are<text:s/>weighted<text:s/>equally<text:s/>in<text:s/>the<text:s/>overall<text:s/>score.<text:s/>Option<text:s/>1<text:s/>achieves<text:s/>a<text:s/>larger<text:s/>score<text:s/>than<text:s/>the<text:s/>other<text:s/>3<text:s/>options<text:s/>for<text:s/>each<text:s/>of<text:s/>the<text:s/>3<text:s/>key<text:s/>objectives<text:s/>of<text:s/>the<text:s/>programme.<text:s/>As<text:s/>a<text:s/>result<text:s/>the<text:s/>MCDA<text:s/>clearly<text:s/>shows<text:s/>that<text:s/>option<text:s/>1<text:s/>is<text:s/>the<text:s/>preferred<text:s/>option.</text:span></text:p>
      <text:p text:style-name="P164"><text:span text:style-name="T164_1"><text:s/></text:span></text:p>
      <text:p text:style-name="P165"><text:span text:style-name="T165_1">Figure<text:s/>1:<text:s/>Multi<text:s/>Criteria<text:s/>Decision<text:s/>Analysis<text:s/>for<text:s/></text:span><text:span text:style-name="T165_2">ZIMREF</text:span></text:p>
      <text:p text:style-name="P166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12">
            <text:p text:style-name="P167"/>
          </table:table-cell>
          <table:table-cell table:style-name="Cell13">
            <text:p text:style-name="P168"><text:span text:style-name="T168_1">Option<text:s/>1</text:span></text:p>
          </table:table-cell>
          <table:table-cell table:style-name="Cell14">
            <text:p text:style-name="P169"><text:span text:style-name="T169_1">Option<text:s/>2</text:span></text:p>
          </table:table-cell>
          <table:table-cell table:style-name="Cell15">
            <text:p text:style-name="P170"><text:span text:style-name="T170_1">Option<text:s/>3</text:span></text:p>
          </table:table-cell>
        </table:table-row>
        <table:table-row table:style-name="Row8">
          <table:table-cell table:style-name="Cell16">
            <text:p text:style-name="P171"><text:span text:style-name="T171_1">Improved<text:s/>donor<text:s/>coordination<text:s/>and<text:s/>harmonisation</text:span></text:p>
            <text:p text:style-name="P172"/>
          </table:table-cell>
          <table:table-cell table:style-name="Cell17">
            <text:p text:style-name="P173"><text:span text:style-name="T173_1">10</text:span></text:p>
          </table:table-cell>
          <table:table-cell table:style-name="Cell18">
            <text:p text:style-name="P174"><text:span text:style-name="T174_1">4</text:span></text:p>
          </table:table-cell>
          <table:table-cell table:style-name="Cell19">
            <text:p text:style-name="P175"><text:span text:style-name="T175_1">NA</text:span></text:p>
          </table:table-cell>
        </table:table-row>
        <table:table-row table:style-name="Row9">
          <table:table-cell table:style-name="Cell20">
            <text:p text:style-name="P176"><text:span text:style-name="T176_1">Greater<text:s/>influence<text:s/>of<text:s/>UK<text:s/>in<text:s/>shaping<text:s/>use<text:s/>of<text:s/>our<text:s/>and<text:s/>other<text:s/>donors<text:s/>resources</text:span></text:p>
            <text:p text:style-name="P177"/>
          </table:table-cell>
          <table:table-cell table:style-name="Cell21">
            <text:p text:style-name="P178"><text:span text:style-name="T178_1">8</text:span></text:p>
          </table:table-cell>
          <table:table-cell table:style-name="Cell22">
            <text:p text:style-name="P179"><text:span text:style-name="T179_1">4</text:span></text:p>
          </table:table-cell>
          <table:table-cell table:style-name="Cell23">
            <text:p text:style-name="P180"><text:span text:style-name="T180_1">NA</text:span></text:p>
          </table:table-cell>
        </table:table-row>
        <table:table-row table:style-name="Row10">
          <table:table-cell table:style-name="Cell24">
            <text:p text:style-name="P181"><text:span text:style-name="T181_1">Scope<text:s/>to<text:s/>scale<text:s/>up<text:s/>support<text:s/>to<text:s/>more<text:s/>successful<text:s/>ventures</text:span></text:p>
            <text:p text:style-name="P182"/>
          </table:table-cell>
          <table:table-cell table:style-name="Cell25">
            <text:p text:style-name="P183"><text:span text:style-name="T183_1">8</text:span></text:p>
          </table:table-cell>
          <table:table-cell table:style-name="Cell26">
            <text:p text:style-name="P184"><text:span text:style-name="T184_1">4</text:span></text:p>
          </table:table-cell>
          <table:table-cell table:style-name="Cell27">
            <text:p text:style-name="P185"><text:span text:style-name="T185_1">NA</text:span></text:p>
          </table:table-cell>
        </table:table-row>
        <table:table-row table:style-name="Row11">
          <table:table-cell table:style-name="Cell28">
            <text:p text:style-name="P186"><text:span text:style-name="T186_1">Weighted<text:s/>Total</text:span></text:p>
            <text:p text:style-name="P187"/>
          </table:table-cell>
          <table:table-cell table:style-name="Cell29">
            <text:p text:style-name="P188"><text:span text:style-name="T188_1">8.7</text:span></text:p>
          </table:table-cell>
          <table:table-cell table:style-name="Cell30">
            <text:p text:style-name="P189"><text:span text:style-name="T189_1">4</text:span></text:p>
          </table:table-cell>
          <table:table-cell table:style-name="Cell31">
            <text:p text:style-name="P190"><text:span text:style-name="T190_1">NA</text:span></text:p>
          </table:table-cell>
        </table:table-row>
      </table:table>
      <text:p text:style-name="P191"><text:span text:style-name="T191_1">0=<text:s/>not<text:s/>fit<text:s/>for<text:s/>purpose/<text:s/>2<text:s/>=<text:s/>marginally<text:s/>fit<text:s/>for<text:s/>purpose/<text:s/>4<text:s/>=<text:s/>inadequate<text:s/>for<text:s/>purpose/<text:s/>6<text:s/>=<text:s/>moderately<text:s/>fit<text:s/>for<text:s/>purpose/<text:s/>8<text:s/>=<text:s/>mostly<text:s/>fit<text:s/>for<text:s/>purpose/<text:s/>10<text:s/>=<text:s/>fully<text:s/>fit<text:s/>for<text:s/>purpose</text:span></text:p>
      <text:p text:style-name="P192"/>
      <text:p text:style-name="P193"><text:span text:style-name="T193_1">C.<text:s text:c="2"/></text:span><text:span text:style-name="T193_2">Theory<text:s/>of<text:s/>Change<text:s/></text:span></text:p>
      <text:p text:style-name="P194"/>
      <text:p text:style-name="P195"><text:span text:style-name="T195_1">A<text:s/>Theory<text:s/>of<text:s/>Change<text:s/>is<text:s/>set<text:s/>out<text:s/>below</text:span><text:span text:style-name="T195_2">:</text:span></text:p>
      <text:p text:style-name="P196"/>
      <text:p text:style-name="P197"><draw:frame svg:x="2.17cm" svg:y="0.157cm" svg:width="14.367cm" svg:height="0.942cm" draw:style-name="FR1" text:anchor-type="char" draw:z-index="0"><draw:text-box><text:p text:style-name="P198"><text:span text:style-name="T198_1">Faster<text:s/>economic<text:s/>growth<text:s/>and<text:s/>poverty<text:s/>reduction</text:span></text:p></draw:text-box></draw:frame><draw:frame svg:x="0.085cm" svg:y="0.097cm" svg:width="1.81cm" svg:height="0.924cm" draw:style-name="FR2" text:anchor-type="char" draw:z-index="30"><draw:text-box fo:min-height="0.766cm"><text:p text:style-name="P199"><text:span text:style-name="T199_1">Impact</text:span></text:p></draw:text-box></draw:frame></text:p>
      <text:p text:style-name="P200"/>
      <text:p text:style-name="P201"><draw:custom-shape svg:x="9.015cm" svg:y="-0.002cm" svg:width="2.337cm" svg:height="0.734cm" draw:style-name="FR3" draw:z-index="12"><draw:enhanced-geometry draw:type="non-primitive" draw:modifiers="500000 250000" svg:viewBox="0 0 1000000 1000000" draw:enhanced-path="M 0 500000 L 250000 500000 250000 0 750000 0 750000 500000 1000000 500000 500000 1000000 Z N" draw:text-areas="250000 0 750000 750000" draw:mirror-vertical="true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24.495cm" svg:y="6.987cm" svg:width="3.387cm" svg:height="4.471cm" draw:style-name="FR4" text:anchor-type="char" draw:z-index="4"><draw:text-box><text:p text:style-name="P202"><text:span text:style-name="T202_1">Creation<text:s/>of<text:s/>local/national<text:s/>coalitions<text:s/>a</text:span><text:span text:style-name="T202_2">round<text:s/>issues<text:s/>of<text:s/>public<text:s/>interest,<text:s/>informed<text:s/>by<text:s/>public<text:s/>policy<text:s/>research<text:s/></text:span><text:span text:style-name="T202_3">[piloting<text:s/>of<text:s/>Issues<text:s/>Based<text:s/>Approach]</text:span></text:p><text:p text:style-name="P203"/></draw:text-box></draw:frame></text:p>
      <text:p text:style-name="P204"><draw:frame svg:x="2.222cm" svg:y="0.168cm" svg:width="14.314cm" svg:height="0.908cm" draw:style-name="FR5" text:anchor-type="char" draw:z-index="2"><draw:text-box><text:p text:style-name="P205"><text:span text:style-name="T205_1">Strengthened<text:s/>Zimbabwean<text:s/>systems<text:s/>for<text:s/>reconstruction<text:s/>and<text:s/>development</text:span></text:p></draw:text-box></draw:frame><draw:frame svg:x="-0.148cm" svg:y="0.284cm" svg:width="2.212cm" svg:height="0.924cm" draw:style-name="FR6" text:anchor-type="char" draw:z-index="28"><draw:text-box fo:min-height="0.766cm"><text:p text:style-name="P206"><text:span text:style-name="T206_1">Outcome</text:span></text:p></draw:text-box></draw:frame></text:p>
      <text:p text:style-name="P207"/>
      <text:p text:style-name="P208"><draw:custom-shape svg:x="8.909cm" svg:y="0.15cm" svg:width="2.337cm" svg:height="0.776cm" draw:style-name="FR7" draw:z-index="16"><draw:enhanced-geometry draw:type="non-primitive" draw:modifiers="500000 250000" svg:viewBox="0 0 1000000 1000000" draw:enhanced-path="M 0 500000 L 250000 500000 250000 0 750000 0 750000 500000 1000000 500000 500000 1000000 Z N" draw:text-areas="250000 0 750000 750000" draw:mirror-vertical="true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209"><draw:frame svg:x="2.328cm" svg:y="0.325cm" svg:width="14.235cm" svg:height="2.699cm" draw:style-name="FR8" text:anchor-type="char" draw:z-index="14"><draw:text-box><text:p text:style-name="P210"><text:span text:style-name="T210_1">1.<text:s/>Improved<text:s/>growth<text:s/>conditions<text:s/>that<text:s/>are<text:s/>related<text:s/>to<text:s/>business<text:s/>environment</text:span></text:p><text:p text:style-name="P211"><text:span text:style-name="T211_1">2.<text:s/>Strengthened<text:s/>core<text:s/>systems<text:s/>for<text:s/>public<text:s/>management<text:s/>and<text:s/>service<text:s/>delivery</text:span></text:p><text:p text:style-name="P212"><text:span text:style-name="T212_1">3.<text:s/>Enabling<text:s/>environment<text:s/>promoted<text:s/>for<text:s/>reducing<text:s/>vulnerabilities,<text:s/>improving<text:s/>resilience<text:s/>and<text:s/>strengthening<text:s/>human<text:s/>development</text:span></text:p><text:p text:style-name="P213"><text:span text:style-name="T213_1">4.</text:span><text:span text:style-name="T213_2"><text:s/>Robust,<text:s/>effective<text:s/>and<text:s/>timely<text:s/>advice<text:s/>provided<text:s/>on<text:s/>key<text:s/>issues</text:span></text:p><text:p text:style-name="P214"><text:span text:style-name="T214_1">5.<text:s/>Improved<text:s/>donor<text:s/>coordination</text:span><text:span text:style-name="T214_2"><text:s/>and<text:s/>World<text:s/>Bank<text:s/>capacity<text:s/>in<text:s/>country<text:s/></text:span></text:p></draw:text-box></draw:frame></text:p>
      <text:p text:style-name="P215"/>
      <text:p text:style-name="P216"><draw:frame svg:x="-0.233cm" svg:y="0.266cm" svg:width="2.529cm" svg:height="1.346cm" draw:style-name="FR9" text:anchor-type="char" draw:z-index="26"><draw:text-box><text:p text:style-name="P217"><text:span text:style-name="T217_1">Intermediate<text:s/>Outcomes</text:span></text:p></draw:text-box></draw:frame></text:p>
      <text:p text:style-name="P218"/>
      <text:p text:style-name="P219"/>
      <text:p text:style-name="P220"><draw:frame svg:x="25.765cm" svg:y="3.794cm" svg:width="3.387cm" svg:height="4.471cm" draw:style-name="FR10" text:anchor-type="char" draw:z-index="10"><draw:text-box><text:p text:style-name="P221"><text:span text:style-name="T221_1">Creation<text:s/>of<text:s/>local/national<text:s/>coalitions<text:s/>a</text:span><text:span text:style-name="T221_2">round<text:s/>issues<text:s/>of<text:s/>public<text:s/>interest,<text:s/>informed<text:s/>by<text:s/>public<text:s/>policy<text:s/>research<text:s/></text:span><text:span text:style-name="T221_3">[piloting<text:s/>of<text:s/>Issues<text:s/>Based<text:s/>Approach]</text:span></text:p><text:p text:style-name="P222"/></draw:text-box></draw:frame><draw:frame svg:x="25.342cm" svg:y="3.371cm" svg:width="3.387cm" svg:height="4.471cm" draw:style-name="FR11" text:anchor-type="char" draw:z-index="8"><draw:text-box><text:p text:style-name="P223"><text:span text:style-name="T223_1">Creation<text:s/>of<text:s/>local/national<text:s/>coalitions<text:s/>a</text:span><text:span text:style-name="T223_2">round<text:s/>issues<text:s/>of<text:s/>public<text:s/>interest,<text:s/>informed<text:s/>by<text:s/>public<text:s/>policy<text:s/>research<text:s/></text:span><text:span text:style-name="T223_3">[piloting<text:s/>of<text:s/>Issues<text:s/>Based<text:s/>Approach]</text:span></text:p><text:p text:style-name="P224"/></draw:text-box></draw:frame><draw:frame svg:x="24.918cm" svg:y="2.947cm" svg:width="3.387cm" svg:height="4.471cm" draw:style-name="FR12" text:anchor-type="char" draw:z-index="6"><draw:text-box><text:p text:style-name="P225"><text:span text:style-name="T225_1">Creation<text:s/>of<text:s/>local/national<text:s/>coalitions<text:s/>a</text:span><text:span text:style-name="T225_2">round<text:s/>issues<text:s/>of<text:s/>public<text:s/>interest,<text:s/>informed<text:s/>by<text:s/>public<text:s/>policy<text:s/>research<text:s/></text:span><text:span text:style-name="T225_3">[piloting<text:s/>of<text:s/>Issues<text:s/>Based<text:s/>Approach]</text:span></text:p><text:p text:style-name="P226"/></draw:text-box></draw:frame></text:p>
      <text:p text:style-name="P227"><draw:custom-shape svg:x="8.909cm" svg:y="0.22cm" svg:width="2.337cm" svg:height="0.691cm" draw:style-name="FR13" draw:z-index="32"><draw:enhanced-geometry draw:type="non-primitive" draw:modifiers="500000 250000" svg:viewBox="0 0 1000000 1000000" draw:enhanced-path="M 0 500000 L 250000 500000 250000 0 750000 0 750000 500000 1000000 500000 500000 1000000 Z N" draw:text-areas="250000 0 750000 750000" draw:mirror-vertical="true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228"><draw:frame svg:x="2.342cm" svg:y="0.367cm" svg:width="14.235cm" svg:height="1.217cm" draw:style-name="FR14" text:anchor-type="char" draw:z-index="40"><draw:text-box fo:min-height="1.111cm"><text:p text:style-name="P229"><text:span text:style-name="T229_1">Specific<text:s/>outputs<text:s/>to<text:s/>be<text:s/>determined<text:s/>during<text:s/>design<text:s/>of<text:s/>individual<text:s/>projects<text:s/>and<text:s/>programmes<text:s/>to<text:s/>be<text:s/>funded<text:s/>by<text:s/>ZIMREF</text:span></text:p></draw:text-box></draw:frame></text:p>
      <text:p text:style-name="P230"><draw:frame svg:x="-0.071cm" svg:y="-0.102cm" svg:width="2.048cm" svg:height="0.924cm" draw:style-name="FR15" text:anchor-type="char" draw:z-index="38"><draw:text-box fo:min-height="0.766cm"><text:p text:style-name="P231"><text:span text:style-name="T231_1">Outputs</text:span></text:p></draw:text-box></draw:frame><text:span text:style-name="T231_2"><text:s text:c="5"/></text:span></text:p>
      <text:p text:style-name="P232"/>
      <text:p text:style-name="P233"><draw:custom-shape svg:x="8.897cm" svg:y="0.062cm" svg:width="2.337cm" svg:height="0.691cm" draw:style-name="FR16" draw:z-index="36"><draw:enhanced-geometry draw:type="non-primitive" draw:modifiers="500000 250000" svg:viewBox="0 0 1000000 1000000" draw:enhanced-path="M 0 500000 L 250000 500000 250000 0 750000 0 750000 500000 1000000 500000 500000 1000000 Z N" draw:text-areas="250000 0 750000 750000" draw:mirror-vertical="true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234"><draw:frame svg:x="0.256cm" svg:y="0.254cm" svg:width="1.81cm" svg:height="0.924cm" draw:style-name="FR17" text:anchor-type="char" draw:z-index="24"><draw:text-box fo:min-height="0.766cm"><text:p text:style-name="P235"><text:span text:style-name="T235_1">Inputs</text:span></text:p></draw:text-box></draw:frame><draw:frame svg:x="2.328cm" svg:y="0.293cm" svg:width="14.235cm" svg:height="1.217cm" draw:style-name="FR18" text:anchor-type="char" draw:z-index="18"><draw:text-box fo:min-height="1.111cm"><text:p text:style-name="P236"><text:span text:style-name="T236_1">Financial<text:s/>contributions<text:s/>and<text:s/>staff<text:s/>time<text:s/>to<text:s/>World<text:s/>Bank<text:s/>Zimbabwe<text:s/>Reconstruction<text:s/>Fund<text:s/>(ZIMREF),<text:s/>focused<text:s/>on<text:s/>outputs<text:s/>2<text:s/>and<text:s/>4<text:s/>especially</text:span></text:p></draw:text-box></draw:frame></text:p>
      <text:p text:style-name="P237"/>
      <text:p text:style-name="P238"/>
      <text:p text:style-name="P239"><draw:line svg:x1="-0.079cm" svg:y1="0.275cm" svg:x2="16.986cm" svg:y2="0.275cm" draw:style-name="FR19" draw:z-index="20"/></text:p>
      <text:p text:style-name="P240"><draw:frame svg:x="0.086cm" svg:y="-0.037cm" svg:width="2.831cm" svg:height="1.614cm" draw:style-name="FR20" text:anchor-type="char" draw:z-index="34"><draw:text-box><text:p text:style-name="P241"><text:span text:style-name="T241_1">Problem<text:s/>Statemen</text:span><text:span text:style-name="T241_2">t</text:span></text:p></draw:text-box></draw:frame><draw:frame svg:x="3.043cm" svg:y="-0.026cm" svg:width="12.753cm" svg:height="3.678cm" draw:style-name="FR21" text:anchor-type="char" draw:z-index="22"><draw:text-box><text:p text:style-name="P242"><text:span text:style-name="T242_1">1.<text:s/></text:span><text:span text:style-name="T242_2">Poor<text:s/>business<text:s/>environment</text:span></text:p><text:p text:style-name="P243"><text:span text:style-name="T243_1">2.<text:s/></text:span><text:span text:style-name="T243_2">Weak<text:s/>systems<text:s/>for<text:s/>public<text:s/>management<text:s/>and<text:s/>service<text:s/>delivery</text:span></text:p><text:p text:style-name="P244"><text:span text:style-name="T244_1">3.<text:s/></text:span><text:span text:style-name="T244_2">Poor<text:s/>environment<text:s/>for<text:s/>supporting<text:s/>livelihoods<text:s/>and<text:s/>resilience</text:span></text:p><text:p text:style-name="P245"><text:span text:style-name="T245_1">4.<text:s/></text:span><text:span text:style-name="T245_2">Inadequate<text:s/>policy<text:s/>analysis<text:s/>or<text:s/>donor-GoZ<text:s/>engagement</text:span></text:p><text:p text:style-name="P246"><text:span text:style-name="T246_1">5.<text:s/></text:span><text:span text:style-name="T246_2">Weak<text:s/>donor<text:s/>coordination</text:span></text:p><text:p text:style-name="P247"/><text:p text:style-name="P248"><text:span text:style-name="T248_1">And<text:s/>an<text:s/>underlying<text:s/>problem:<text:s/></text:span><text:span text:style-name="T248_2">WB<text:s/>in-country<text:s/>capacity<text:s/>and<text:s/>opportunity<text:s/>to<text:s/>engage<text:s/>constrained<text:s/>by<text:s/>GoZ<text:s/>arrears<text:s/>and<text:s/>restrictions<text:s/>on<text:s/>new<text:s/>lending</text:span></text:p></draw:text-box></draw:frame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8_1">Key<text:s/>assumptions<text:s/>underpinning<text:s/>this<text:s/>are<text:s/>that</text:span><text:span text:style-name="T258_2">:</text:span></text:p>
      <text:list text:style-name="LS37" xml:id="list11">
        <text:list-item>
          <text:p text:style-name="P259"><text:span text:style-name="T259_1">T</text:span><text:span text:style-name="T259_2">he<text:s/>analytical<text:s/>work<text:s/>and<text:s/>project<text:s/>investments<text:s/>are<text:s/>effectively<text:s/>used<text:s/>by<text:s/>GoZ<text:s/></text:span></text:p>
        </text:list-item>
        <text:list-item>
          <text:p text:style-name="P260"><text:span text:style-name="T260_1">World<text:s/>Bank<text:s/>(and<text:s/>wider<text:s/>donor<text:s/>re-engagement)<text:s/>is<text:s/>not<text:s/>compromised<text:s/>by<text:s/></text:span><text:span text:style-name="T260_2">the<text:s/></text:span><text:span text:style-name="T260_3">political<text:s/>environment<text:s/></text:span></text:p>
        </text:list-item>
        <text:list-item>
          <text:p text:style-name="P261"><text:span text:style-name="T261_1">A</text:span><text:span text:style-name="T261_2">dequate<text:s/>contributions<text:s/>are<text:s/>forthcoming<text:s/>to<text:s/>make<text:s/>this<text:s/>a<text:s/>meaningful<text:s/>instrument</text:span></text:p>
        </text:list-item>
        <text:list-item>
          <text:p text:style-name="P262"><text:span text:style-name="T262_1">T</text:span><text:span text:style-name="T262_2">he<text:s/>programme<text:s/>is<text:s/>effectively<text:s/>managed</text:span></text:p>
        </text:list-item>
      </text:list>
      <text:p text:style-name="P263"/>
      <text:p text:style-name="P264"/>
      <text:p text:style-name="P265"><text:span text:style-name="T265_1">D.<text:s text:c="2"/></text:span><text:span text:style-name="T265_2">E</text:span><text:span text:style-name="T265_3">vidence</text:span></text:p>
      <text:p text:style-name="P266"/>
      <text:p text:style-name="P267"><text:span text:style-name="T267_1">A<text:s/>s</text:span><text:span text:style-name="T267_2">eries<text:s/>of<text:s/>annual<text:s/>reviews<text:s/>of<text:s/>the<text:s/></text:span><text:span text:style-name="T267_3">Analytical<text:s/>Multi<text:s/>Donor<text:s/>Trust<text:s/>Fund</text:span><text:span text:style-name="T267_4"><text:s/>have<text:s/>been<text:s/>largely<text:s/>positive,<text:s/>demonstrating<text:s/>significant<text:s/>impact<text:s/>in<text:s/>informing<text:s/>government<text:s/>policy,<text:s/>building<text:s/>technical<text:s/>knowledge<text:s/>through<text:s/>studies<text:s/>and<text:s/>workshops,<text:s/>and<text:s/>supporting<text:s/>improvements<text:s/>in<text:s/>Government<text:s/>capacity.<text:s/></text:span><text:span text:style-name="T267_5">For<text:s/>example</text:span><text:span text:style-name="T267_6">:</text:span></text:p>
      <text:list text:style-name="LS7" xml:id="list15">
        <text:list-item>
          <text:p text:style-name="P268"><text:span text:style-name="T268_1">C</text:span><text:span text:style-name="T268_2">apacity<text:s/></text:span><text:span text:style-name="T268_3">building<text:s/>for<text:s/></text:span><text:span text:style-name="T268_4">public<text:s/></text:span><text:span text:style-name="T268_5">financial<text:s/>management</text:span><text:span text:style-name="T268_6"><text:s/>has<text:s/>enabled<text:s/>the<text:s/>GoZ<text:s/>to<text:s/>revive<text:s/>its<text:s/>computerised<text:s/>accounting<text:s/>system<text:s/>and<text:s/>trained<text:s/>over</text:span><text:span text:style-name="T268_7"><text:s/>1,800<text:s/>public<text:s/>servants<text:s/></text:span><text:span text:style-name="T268_8">in<text:s/>its<text:s/>use,<text:s/>allowing<text:s/>the<text:s/>timely<text:s/>and<text:s/>accurate<text:s/>preparation<text:s/>of<text:s/>monthly<text:s/>accounts<text:s/>within<text:s/>two<text:s/>weeks<text:s/>of<text:s/>month<text:s/>end;</text:span></text:p>
        </text:list-item>
      </text:list>
      <text:list text:style-name="LS6" xml:id="list16">
        <text:list-item>
          <text:p text:style-name="P269"><text:span text:style-name="T269_1">A<text:s/></text:span><text:span text:style-name="T269_2">small<text:s/>business<text:s/>survey<text:s/></text:span><text:span text:style-name="T269_3">was<text:s/>utilised<text:s/></text:span><text:span text:style-name="T269_4">by<text:s/>government<text:s/>and<text:s/>other<text:s/>stakeholders<text:s/>to<text:s/>develop<text:s/>policy<text:s/>and<text:s/>catalyse<text:s/>developments<text:s/>in<text:s/>the<text:s/>micro,<text:s/>small<text:s/>and<text:s/>medium<text:s/>enterprise<text:s/>sector,<text:s/>and<text:s/>by<text:s/>I</text:span><text:span text:style-name="T269_5">nternational<text:s/></text:span><text:span text:style-name="T269_6">F</text:span><text:span text:style-name="T269_7">inance<text:s/></text:span><text:span text:style-name="T269_8">C</text:span><text:span text:style-name="T269_9">orporation</text:span><text:span text:style-name="T269_10"><text:s/>to<text:s/>inform<text:s/>their<text:s/>advisory<text:s/>services;<text:s/></text:span></text:p>
        </text:list-item>
        <text:list-item>
          <text:p text:style-name="P270"><text:span text:style-name="T270_1">Support<text:s/>for<text:s/>the<text:s/>preparation<text:s/>of<text:s/>an<text:s/>agricultural<text:s/>development<text:s/>strategy<text:s/>led<text:s/>to<text:s/>signature<text:s/>of<text:s/>a<text:s/>Comprehensive<text:s/>Africa<text:s/>Agriculture<text:s/>Development<text:s/>Program<text:s/>(CAADP)<text:s/>compact<text:s/>in<text:s/>November<text:s/>2013;</text:span></text:p>
        </text:list-item>
        <text:list-item>
          <text:p text:style-name="P271"><text:span text:style-name="T271_1">Specific<text:s/>sub-sectoral<text:s/>analyses<text:s/>that<text:s/>are<text:s/>being<text:s/>used<text:s/>by<text:s/>GoZ<text:s/>to<text:s/>formulate<text:s/>irrigation<text:s/>and<text:s/>livestock<text:s/>sector<text:s/>policies;</text:span></text:p>
        </text:list-item>
        <text:list-item>
          <text:p text:style-name="P272"><text:span text:style-name="T272_1">Preparation<text:s/>of<text:s/></text:span><text:span text:style-name="T272_2">position<text:s/>papers<text:s/>and<text:s/>background<text:s/>technical<text:s/>papers<text:s/>on<text:s/>water<text:s/>resource<text:s/>management,<text:s/>urban<text:s/></text:span><text:span text:style-name="T272_3">and<text:s/>rural<text:s/></text:span><text:span text:style-name="T272_4">water<text:s/>supply<text:s/>and<text:s/>sanitation</text:span><text:span text:style-name="T272_5">,<text:s/>and<text:s/>water<text:s/>sector<text:s/>investment<text:s/>analysis<text:s/>that<text:s/>have<text:s/>led<text:s/>to<text:s/>adoption<text:s/>by<text:s/>Cabinet<text:s/>of<text:s/>National<text:s/>Water<text:s/>Policy<text:s text:c="2"/>(March<text:s/>2013)<text:s text:c="2"/>and<text:s/>a<text:s/>draft<text:s/>20<text:s/>year<text:s/>water<text:s/>sector<text:s/>investment<text:s/>plan.</text:span></text:p>
        </text:list-item>
      </text:list>
      <text:p text:style-name="P273"/>
      <text:p text:style-name="P274"><text:span text:style-name="T274_1">An<text:s/>independent<text:s/></text:span><text:span text:style-name="T274_2">evaluation<text:s/></text:span><text:span text:style-name="T274_3">of<text:s/>the<text:s/></text:span><text:span text:style-name="T274_4">Analytical<text:s/>Multi<text:s/>Donor<text:s/>Trust<text:s/>Fund</text:span><text:span text:style-name="T274_5"><text:s/></text:span><text:span text:style-name="T274_6">is<text:s/>currently<text:s/>on-going<text:s/>and<text:s/>will<text:s/>help<text:s/>inform<text:s/></text:span><text:span text:style-name="T274_7">the<text:s/></text:span><text:span text:style-name="T274_8">management<text:s/>and<text:s/>implementation<text:s/>of<text:s/></text:span><text:span text:style-name="T274_9">ZIMREF</text:span><text:span text:style-name="T274_10">.<text:s/></text:span><text:span text:style-name="T274_11">Provisional<text:s/>findings<text:s/>of<text:s/>the<text:s/></text:span><text:span text:style-name="T274_12">evalution</text:span><text:span text:style-name="T274_13"><text:s/>are<text:s/></text:span><text:span text:style-name="T274_14">very<text:s/></text:span><text:span text:style-name="T274_15">positive<text:s/>about<text:s/>the<text:s/>impact<text:s/></text:span><text:span text:style-name="T274_16">of<text:s/></text:span><text:span text:style-name="T274_17">the<text:s/></text:span><text:span text:style-name="T274_18">Analytical<text:s/>Multi<text:s/>Donor<text:s/>Trust<text:s/>Fund.</text:span></text:p>
      <text:p text:style-name="P275"/>
      <text:p text:style-name="P276"><text:span text:style-name="T276_1">The<text:s/>design<text:s/>of<text:s/></text:span><text:span text:style-name="T276_2">ZIMREF</text:span><text:span text:style-name="T276_3"><text:s/>has<text:s/>drawn<text:s/>on<text:s/>the<text:s/>lessons<text:s/>of<text:s/>other<text:s/>post-crisis<text:s/>multi-donor<text:s/>trust<text:s/>funds,<text:s/>notably<text:s/>the<text:s/>need<text:s/>for<text:s/>a<text:s/>dedicated<text:s/>Secretariat<text:s/>and<text:s/>ready<text:s/>access<text:s/>to<text:s/>skilled<text:s/>technical<text:s/>staff,<text:s/>the<text:s/>need<text:s/>for<text:s/>a<text:s/>balance<text:s/>between<text:s/>quick<text:s/>results<text:s/>activities<text:s/>and<text:s/>policy<text:s/>and<text:s/>capacity<text:s/>building<text:s/>activities,<text:s/>the<text:s/>importance<text:s/>of<text:s/>investing<text:s/>early<text:s/>in<text:s/>fiduciary<text:s/>systems<text:s/>and<text:s/>capacity,<text:s/>and<text:s/>of<text:s/>developing<text:s/>and<text:s/>implementing<text:s/>a<text:s/>clear<text:s/>communications<text:s/>strategy</text:span><text:span text:style-name="T276_4">.</text:span></text:p>
      <text:p text:style-name="P277"/>
      <text:p text:style-name="P278"/>
      <text:p text:style-name="P279"><text:span text:style-name="T279_1">E.<text:s text:c="2"/></text:span><text:span text:style-name="T279_2">Value<text:s/>for<text:s/>Money<text:s/>Statement<text:s/></text:span></text:p>
      <text:p text:style-name="P280"/>
      <text:p text:style-name="P281"><text:span text:style-name="T281_1">Value<text:s/>for<text:s/>money<text:s/>will<text:s/>be<text:s/>achieved<text:s/>through<text:s/>the<text:s/>economies<text:s/>of<text:s/>scale<text:s/>and<text:s/>reduced<text:s/>transaction<text:s/>costs<text:s/>of<text:s/>supporting<text:s/>through<text:s/>a<text:s/>multi-donor<text:s/>Trust<text:s/>Fund,<text:s/>by<text:s/>negotiating<text:s/>advantageous<text:s/>administration<text:s/>fees<text:s/>with<text:s/>the<text:s/>World<text:s/>Bank<text:s/>in<text:s/>partnership<text:s/>with<text:s/>other<text:s/>contributing<text:s/>donors,<text:s/>by<text:s/>using<text:s/>the<text:s/>W</text:span><text:span text:style-name="T281_2">orld<text:s/></text:span><text:span text:style-name="T281_3">B</text:span><text:span text:style-name="T281_4">ank</text:span><text:span text:style-name="T281_5">’s<text:s/>rigorous<text:s/>procurement<text:s/>procedures,<text:s/>and<text:s/>by<text:s/>careful<text:s/>scrutiny<text:s/>of<text:s/>the<text:s/>costings<text:s/>for<text:s/>individual<text:s/>projects<text:s/>to<text:s/>be<text:s/>supported<text:s/>under<text:s/></text:span><text:span text:style-name="T281_6">ZIMREF</text:span><text:span text:style-name="T281_7">.</text:span><text:span text:style-name="T281_8"><text:s/></text:span></text:p>
      <text:p text:style-name="P282"/>
      <text:p text:style-name="P283"/>
      <text:p text:style-name="P284"><text:span text:style-name="T284_1">Commercial<text:s/>Case</text:span><text:span text:style-name="T284_2"><text:s/></text:span></text:p>
      <text:p text:style-name="P285"/>
      <text:p text:style-name="P286"><text:span text:style-name="T286_1">Choice<text:s/>of<text:s/>partner<text:s/>and<text:s/>procurement<text:s/>approach</text:span></text:p>
      <text:p text:style-name="P287"/>
      <text:p text:style-name="P288"><text:span text:style-name="T288_1">DFID<text:s/>funds<text:s/>will<text:s/>be<text:s/>managed<text:s/></text:span><text:span text:style-name="T288_2">by<text:s/>the<text:s/>World<text:s/>Bank<text:s/>as<text:s/>part<text:s/>of<text:s/>a<text:s/>Multi-D</text:span><text:span text:style-name="T288_3">onor<text:s/>Trust<text:s/>Fund,<text:s/>governed<text:s/>by<text:s/>an<text:s/>Administration<text:s/>Agreement.<text:s/>DFID<text:s/>joining<text:s/>a<text:s/>Multi<text:s/>Donor<text:s/>Trust<text:s/>Fund<text:s/>is<text:s/>more<text:s/>efficient<text:s/>and<text:s/>cost-effective<text:s/>than<text:s/>setting<text:s/>up<text:s/>a<text:s/>new<text:s/>Single<text:s/>Donor<text:s/>Trust<text:s/>Fund<text:s/>specific</text:span><text:span text:style-name="T288_4">ally<text:s/>for<text:s/>DFID’s<text:s/>contribution. </text:span><text:span text:style-name="T288_5">This<text:s/>also<text:s/>avoids<text:s/>the<text:s/>problem<text:s/>of<text:s/>proliferating<text:s/>Trust<text:s/>Funds,<text:s/>a<text:s/>key<text:s/>point<text:s/>of<text:s/>DFID’s<text:s/>recent<text:s/>engagement<text:s/>with<text:s/>the<text:s/>World<text:s/>Bank,<text:s/>and<text:s/>of<text:s/>World<text:s/>Bank<text:s/>Board<text:s/>approval<text:s/>of<text:s/></text:span><text:span text:style-name="T288_6">ZIMREF</text:span><text:span text:style-name="T288_7">.</text:span><text:span text:style-name="T288_8"><text:s/></text:span><text:span text:style-name="T288_9">The<text:s/>Trust<text:s/>Fund<text:s/>will<text:s/>be<text:s/>an<text:s/>important<text:s/>tool<text:s/>for<text:s/>coordination,<text:s/>providing<text:s/>an<text:s/>effective<text:s/>platform<text:s/>for<text:s/>policy<text:s/>dialogue<text:s/>between<text:s/>the<text:s/>donors,<text:s/>and<text:s/>enabling<text:s/>them<text:s/>to<text:s/>share<text:s/>political<text:s/>and<text:s/>fiduciary<text:s/>risk.<text:s/>The<text:s/>pooling<text:s/>of<text:s/>funding<text:s/>will<text:s/>also<text:s/>help<text:s/>reduce<text:s/>transaction<text:s/>costs<text:s/>for<text:s/>the<text:s/>Bank<text:s/>and<text:s/>for<text:s/>contributing<text:s/>donors.</text:span></text:p>
      <text:p text:style-name="P289"/>
      <text:p text:style-name="P290"><text:span text:style-name="T290_1">All<text:s/>contracting<text:s/>will<text:s/>be<text:s/>undertaken<text:s/>according<text:s/>to<text:s/>the<text:s/>World<text:s/>Bank’s<text:s/>procurement<text:s/>rules<text:s/>and<text:s/>procedures.<text:s/>These<text:s/>are<text:s/>robust,<text:s/>highly<text:s/>competitive,<text:s/></text:span><text:span text:style-name="T290_2">transparent</text:span><text:span text:style-name="T290_3"><text:s/>and<text:s/>will<text:s/>result<text:s/>in<text:s/>contracting<text:s/>of<text:s/>the<text:s/>best<text:s/>possible<text:s/>suppliers<text:s/>on<text:s/>the<text:s/>market.<text:s/>The<text:s/>World<text:s/>Bank<text:s/>will<text:s/>use<text:s/>competition<text:s/>at<text:s/>various<text:s/>stages<text:s/>of<text:s/>procurement<text:s/>to<text:s/>drive<text:s/>costs<text:s/>down,<text:s/>minimise<text:s/>fiduciary<text:s/>risk<text:s/>and<text:s/>deliver<text:s/>value<text:s/>for<text:s/>money. <text:s/>The<text:s/>World<text:s/>Bank’s<text:s/>annual<text:s/>fiduciary<text:s/>review<text:s/>process<text:s/>is<text:s/>comprehensive<text:s/>and<text:s/>includes<text:s/>both<text:s/>periodic<text:s/>post-procurement<text:s/>review<text:s/>of<text:s/>transactions<text:s/>and<text:s/>prior<text:s/>review<text:s/>of<text:s/>larger<text:s/>procurement<text:s/>activities<text:s/>along<text:s/>with<text:s/>an<text:s/>assessment<text:s/>of<text:s/>the<text:s/>effectiveness<text:s/>of<text:s/>the<text:s/>procurement<text:s/>processes.</text:span></text:p>
      <text:p text:style-name="P291"/>
      <text:p text:style-name="P292"><text:span text:style-name="T292_1">Each<text:s/>contract<text:s/>will<text:s/>be<text:s/>subject<text:s/>to<text:s/>oversight<text:s/>by<text:s/>the<text:s/>World<text:s/>Bank’s<text:s/>supervision<text:s/>teams<text:s/>in<text:s/>accordance<text:s/>with<text:s/>the<text:s/>agreed<text:s/>procurement<text:s/>plan.<text:s/>During<text:s/>project<text:s/>preparation,<text:s/>the<text:s/>project<text:s/>supervision<text:s/>team’s<text:s/>procurement<text:s/>specialist<text:s/>will<text:s/>assess<text:s/>the<text:s/>capacity<text:s/>of<text:s/>procurement<text:s/>rules,<text:s/>personnel<text:s/>and<text:s/>institutional<text:s/>arrangement<text:s/>in<text:s/>the<text:s/>implementing<text:s/>bodies<text:s/>with<text:s/>responsibility<text:s/>for<text:s/>procurement,<text:s/>contracting<text:s/>and<text:s/>contract<text:s/>management<text:s/>to<text:s/>identify<text:s/>any<text:s/>weaknesses<text:s/>and<text:s/>to<text:s/>assess<text:s/>the<text:s/>risks<text:s/>these<text:s/>pose.<text:s/>They<text:s/>will<text:s/>then<text:s/>provide<text:s/>advice<text:s/>to<text:s/>the<text:s/>Project<text:s/>Implementation<text:s/>Teams<text:s/>on<text:s/>relevant<text:s/>risk<text:s/>mitigating<text:s/>measures<text:s/>and<text:s/>to<text:s/>the<text:s/>grant<text:s/>recipient<text:s/>on<text:s/>the<text:s/>design<text:s/>of<text:s/>appropriate<text:s/>procurement<text:s/>supports<text:s/>and<text:s/>arrangements.<text:s/>During<text:s/>project<text:s/>implementation,<text:s/>World<text:s/>Bank<text:s/>procurement<text:s/>staff<text:s/>will<text:s/>supervise<text:s/>the<text:s/>procurement<text:s/>processes<text:s/>according<text:s/>to<text:s/>these<text:s/>rules <text:s/></text:span></text:p>
      <text:p text:style-name="P293"/>
      <text:p text:style-name="P294"><text:span text:style-name="T294_1">More<text:s/>generally,<text:s/>the<text:s/>Central<text:s/>Assurance<text:s/>Assessment<text:s/>of<text:s/>the<text:s/>World<text:s/>Bank<text:s/>has<text:s/>provided<text:s/>a<text:s/>general<text:s/>assessment<text:s/>of<text:s/>Bank<text:s/>systems<text:s/>and<text:s/>policies<text:s/>in<text:s/>the<text:s/>four<text:s/>key<text:s/>areas<text:s/>of<text:s/>the<text:s/>due<text:s/>diligence<text:s/>framework<text:s/>(governance,<text:s/>financial<text:s/>stability,<text:s/>management<text:s/>of<text:s/>downstream<text:s/>partners,<text:s/>and<text:s/>ability<text:s/>to<text:s/>deliver)<text:s/>and<text:s/>confirmed<text:s/>that<text:s/>the<text:s/>World<text:s/>Bank<text:s/>has<text:s/>policies<text:s/>and<text:s/>proc</text:span><text:span text:style-name="T294_2">edures<text:s/>which<text:s/>address<text:s/>each<text:s/>area.</text:span></text:p>
      <text:p text:style-name="P295"/>
      <text:p text:style-name="P296"><text:span text:style-name="T296_1">Value<text:s/>for<text:s/>Money</text:span></text:p>
      <text:p text:style-name="P297"/>
      <text:p text:style-name="P298"><text:span text:style-name="T298_1">This<text:s/>is<text:s/>largely<text:s/>a<text:s/>Recipient<text:s/>Executed<text:s/>Trust<text:s/>Fund<text:s/>(</text:span><text:span text:style-name="T298_2">RETF</text:span><text:span text:style-name="T298_3">)<text:s/>and<text:s/>therefore<text:s/>the<text:s/>standard<text:s/>World<text:s/>Bank<text:s/>Trust<text:s/>Fund<text:s/>administration<text:s/>fee<text:s/>of<text:s/>2%<text:s/>will<text:s/>apply,<text:s/>plus<text:s/>a<text:s/>negotiated<text:s/>management<text:s/>fee. <text:s/>An<text:s/>initial<text:s/>quoted<text:s/>management<text:s/>fee<text:s/>of<text:s/>15%<text:s/>was<text:s/>negotiated<text:s/>down<text:s/>by<text:s/>DFID<text:s/>and<text:s/>donor<text:s/>partners<text:s/>to<text:s/>a<text:s/>maximum<text:s/>of<text:s/>10%. <text:s/>The<text:s/>management<text:s/>costs<text:s/>primarily<text:s/>cover<text:s/>the<text:s/>governance<text:s/>structure<text:s/>of<text:s/>the<text:s/></text:span><text:span text:style-name="T298_4">ZIMREF</text:span><text:span text:style-name="T298_5"><text:s/>Secretariat<text:s/>agreed<text:s/>as<text:s/>necessary<text:s/>and<text:s/>appropriate<text:s/>by<text:s/>contributing<text:s/>donors. <text:s/>The<text:s/>actual<text:s/>management<text:s/>fee<text:s/>charged<text:s/>will<text:s/>be<text:s/>based<text:s/>on<text:s/>actual<text:s/>expenditures.<text:s/>DFID<text:s/>will<text:s/>ensure<text:s/>that<text:s/>there<text:s/>is<text:s/>strong<text:s/>oversight<text:s/>of<text:s/>this<text:s/>spend<text:s/>to<text:s/>ensure<text:s/>the<text:s/>achievement<text:s/>of<text:s/>Value<text:s/>for<text:s/>Money. <text:s/>All<text:s/>Bank<text:s/>Executed<text:s/>Components<text:s/>(</text:span><text:span text:style-name="T298_6">BETFs</text:span><text:span text:style-name="T298_7">)<text:s/>will<text:s/>be<text:s/>subject<text:s/>to<text:s/>the<text:s/>standard<text:s/>2%<text:s/>central<text:s/>administration<text:s/>and<text:s/>3%<text:s/>management<text:s/>costs. <text:s/></text:span></text:p>
      <text:p text:style-name="P299"/>
      <text:p text:style-name="P300"><text:span text:style-name="T300_1">Costing<text:s/>of<text:s/>individual<text:s/>project<text:s/>proposals<text:s/>(which<text:s/>require<text:s/>approval<text:s/>by<text:s/>the<text:s/>relevant<text:s/>technical<text:s/>review<text:s/>group<text:s/>and<text:s/>Policy<text:s/>Oversight<text:s/>Committee)<text:s/>will<text:s/>be<text:s/>carefully<text:s/>scrutinised<text:s/>to<text:s/>ensure<text:s/>each<text:s/>provides<text:s/>value<text:s/>for<text:s/>money.<text:s/>The<text:s/>possibility<text:s/>of<text:s/>adopting<text:s/>a<text:s/>“payment<text:s/>by<text:s/>results”<text:s/>approach<text:s/>will<text:s/>be<text:s/>considered<text:s/>for<text:s/>individual<text:s/>projects.<text:s/>These<text:s/>costs<text:s/>will<text:s/>be<text:s/>regularly</text:span><text:span text:style-name="T300_2"> <text:s/>monitored</text:span><text:span text:style-name="T300_3">,<text:s/>and<text:s/>compared<text:s/>with<text:s/>implementation<text:s/>rates<text:s/>and<text:s/>linked<text:s/>to<text:s/>achievement<text:s/>of<text:s/>results.</text:span></text:p>
      <text:p text:style-name="P301"/>
      <text:p text:style-name="P302"><text:span text:style-name="T302_1">To<text:s/>manage<text:s/>the<text:s/>programme<text:s/>effectively<text:s/>and<text:s/>help<text:s/>ensure<text:s/>value<text:s/>for<text:s/>money,<text:s/>DFID<text:s/>will<text:s/>allocate<text:s/>internal<text:s/>staff<text:s/>resources<text:s/>which<text:s/>include:</text:span></text:p>
      <text:list text:style-name="LS23" xml:id="list20">
        <text:list-item>
          <text:p text:style-name="P303"><text:span text:style-name="T303_1">Economic<text:s/>advisor</text:span></text:p>
        </text:list-item>
        <text:list-item>
          <text:p text:style-name="P304"><text:span text:style-name="T304_1">Programme<text:s/>Manager<text:s/></text:span></text:p>
        </text:list-item>
      </text:list>
      <text:p text:style-name="P305"/>
      <text:p text:style-name="P306"><text:span text:style-name="T306_1">And<text:s/>support<text:s/>from</text:span></text:p>
      <text:list text:style-name="LS24" xml:id="list22">
        <text:list-item>
          <text:p text:style-name="P307"><text:span text:style-name="T307_1">Livelihood<text:s/>adviser</text:span></text:p>
        </text:list-item>
        <text:list-item>
          <text:p text:style-name="P308"><text:span text:style-name="T308_1">Governance<text:s/>adviser<text:s/>(delivery<text:s/>systems,<text:s/>fiduciary<text:s/>risk)</text:span></text:p>
        </text:list-item>
        <text:list-item>
          <text:p text:style-name="P309"><text:span text:style-name="T309_1">DFID<text:s/>procurement<text:s/>advice<text:s/>as<text:s/>required<text:s/>from<text:s/></text:span><text:span text:style-name="T309_2">PCD</text:span><text:span text:style-name="T309_3"><text:s/>and<text:s/>DFID<text:s/>Commercial<text:s/>Officer<text:s/>and<text:s/>Advisor<text:s/>support.</text:span></text:p>
        </text:list-item>
      </text:list>
      <text:p text:style-name="P310"/>
      <text:p text:style-name="P311"><text:span text:style-name="T311_1">The<text:s/>Multilateral<text:s/>Aid<text:s/>Review<text:s/>assessed<text:s/></text:span><text:span text:style-name="T311_2">VfM</text:span><text:span text:style-name="T311_3"><text:s/>systems<text:s/>that<text:s/>are<text:s/>applicable<text:s/>across<text:s/>the<text:s/>World<text:s/>Bank. <text:s/>The<text:s/>World<text:s/>Bank’s<text:s/>strengths<text:s/>were<text:s/>identified<text:s/>as:<text:s/></text:span><text:span text:style-name="T311_4">i</text:span><text:span text:style-name="T311_5">)<text:s/>adequate<text:s/>cost<text:s/>control<text:s/>systems<text:s/>to<text:s/>ensure<text:s/>costs<text:s/>do<text:s/>not<text:s/>inflate;<text:s/>ii)<text:s/>robust<text:s/>financial<text:s/>accountability<text:s/>process<text:s/>and<text:s/>policies;<text:s/>and<text:s/>iii)<text:s/>largely<text:s/>predictable,<text:s/>transparent<text:s/>financing<text:s/>and<text:s/>extensive<text:s/>financial<text:s/>policies.<text:s/>Weaknesses<text:s/>were<text:s/>identified<text:s/>as<text:s/>being:<text:s/></text:span><text:span text:style-name="T311_6">i</text:span><text:span text:style-name="T311_7">)<text:s/>limited<text:s/>incentives<text:s/>to<text:s/>generate<text:s/>cost<text:s/>savings<text:s/>in<text:s/>projects;<text:s/>ii)<text:s/>staff<text:s/>pay<text:s/>mechanisms<text:s/>leading<text:s/>to<text:s/>automatic<text:s/>increases;<text:s/>and<text:s/>iii)<text:s/>perceptions<text:s/>that<text:s/>the<text:s/></text:span><text:span text:style-name="T311_8">World<text:s/></text:span><text:span text:style-name="T311_9">Bank<text:s/>has<text:s/>high<text:s/>transaction<text:s/>costs.</text:span></text:p>
      <text:p text:style-name="P312"/>
      <text:h text:style-name="P313" text:outline-level="2"><text:span text:style-name="T313_1">Financial<text:s/>Case</text:span></text:h>
      <text:p text:style-name="P314"/>
      <text:p text:style-name="P315"><text:span text:style-name="T315_1">Programme<text:s/>cost<text:s/>and<text:s/>disbursement<text:s/>method<text:s/>and<text:s/>profile</text:span></text:p>
      <text:p text:style-name="P316"/>
      <text:p text:style-name="P317"><text:span text:style-name="T317_1">DFID<text:s/>has<text:s/>provisionally<text:s/>allocated<text:s/>£10m<text:s/>over<text:s/>5<text:s/>years<text:s/>to<text:s/>finance<text:s/>this<text:s/>contribution,<text:s/>representing<text:s/>around<text:s/>2.5%<text:s/>of<text:s/>annual<text:s/>spend<text:s/>(at<text:s/>least<text:s/>for<text:s/>2014/15<text:s/>and<text:s/>2015/16).<text:s/>Details<text:s/>of<text:s/>other<text:s/>donor<text:s/>indicative<text:s/>contributions<text:s/>are<text:s/>set<text:s/>out<text:s/>in<text:s/>the<text:s/>Appraisal<text:s/>Case.<text:s/>Further<text:s/>contributions<text:s/>may<text:s/>be<text:s/>forthcoming,<text:s/>with<text:s/>ZIMREF<text:s/>designed<text:s/>to<text:s/>allow<text:s/>expansion<text:s/>in<text:s/>line<text:s/>with<text:s/>available<text:s/>contributions.</text:span><text:span text:style-name="T317_2"><text:s/></text:span><text:span text:style-name="T317_3">It<text:s/>is<text:s/>expected<text:s/>that<text:s/>funds<text:s/>will<text:s/>be<text:s/>disbursed<text:s/>in<text:s/>2<text:s/>instalments<text:s/>of<text:s/>£1m<text:s/>per<text:s/>year<text:s/>on<text:s/>the<text:s/>basis<text:s/>of<text:s/>a<text:s/>request<text:s/></text:span><text:span text:style-name="T317_4">for<text:s/>payment<text:s/>from<text:s/>the<text:s/>World<text:s/>Bank<text:s/>although<text:s/>the<text:s/>first<text:s/>disbursement<text:s/>is<text:s/>likely<text:s/>to<text:s/>be<text:s/>£2m.</text:span><text:span text:style-name="T317_5"><text:s/></text:span></text:p>
      <text:p text:style-name="P318"/>
      <text:p text:style-name="P319"><text:span text:style-name="T319_1">Financial<text:s/>management<text:s/>and<text:s/>disbursement<text:s/>arrangements<text:s/></text:span></text:p>
      <text:p text:style-name="P320"/>
      <text:p text:style-name="P321"><text:span text:style-name="T321_1">ZIMREF</text:span><text:span text:style-name="T321_2"><text:s/>resources<text:s/>will<text:s/>be<text:s/>provided<text:s/>to<text:s/>recipients<text:s/>on<text:s/>a<text:s/>grant<text:s/>basis<text:s/>using<text:s/>a<text:s/>Grant<text:s/>Agreement.<text:s/>All<text:s/>Recipient-executed<text:s/>activities<text:s/>financed<text:s/>by<text:s/></text:span><text:span text:style-name="T321_3">ZIMREFwill</text:span><text:span text:style-name="T321_4"><text:s/></text:span><text:span text:style-name="T321_5">be</text:span><text:span text:style-name="T321_6"><text:s/>carried<text:s/>out<text:s/>in<text:s/>accordance<text:s/>with<text:s/>applicable<text:s/>Bank<text:s/>policies<text:s/>and<text:s/>procedures<text:s/>as<text:s/>set<text:s/>out<text:s/>in<text:s/>the<text:s/>Grant<text:s/>Agreement.<text:s/>All<text:s/>projects<text:s/>will<text:s/>have<text:s/>in<text:s/>place<text:s/>systems<text:s/>and<text:s/>controls<text:s/>that<text:s/>will<text:s/>ensure<text:s/>good<text:s/>governance<text:s/>and<text:s/>reduce<text:s/>the<text:s/>risk<text:s/>of<text:s/>fraud<text:s/>and<text:s/>corruption.<text:s/>World<text:s/>Bank<text:s/>fiduciary<text:s/></text:span><text:span text:style-name="T321_7">requirments</text:span><text:span text:style-name="T321_8"><text:s/>will<text:s/>be<text:s/>applied<text:s/>to<text:s/>all<text:s/></text:span><text:span text:style-name="T321_9">ZIMREF</text:span><text:span text:style-name="T321_10"><text:s/>projects.<text:s/></text:span></text:p>
      <text:p text:style-name="P322"/>
      <text:p text:style-name="P323"><text:span text:style-name="T323_1">During<text:s/>preparation<text:s/>the<text:s/>World<text:s/>Bank<text:s/>Supervision<text:s/>team<text:s/>will<text:s/>conduct<text:s/>a<text:s/>financial<text:s/>management<text:s/>assessment<text:s/>to<text:s/>determine<text:s/>whether<text:s/>the<text:s/>financial<text:s/>management<text:s/>system<text:s/>put<text:s/>in<text:s/>place<text:s/>by<text:s/>the<text:s/>implementing<text:s/>body<text:s/>is<text:s/>capable<text:s/>of<text:s/>supporting<text:s/>the<text:s/>implementation<text:s/>of<text:s/></text:span><text:span text:style-name="T323_2">ZIMREF</text:span><text:span text:style-name="T323_3"><text:s/>projects.<text:s/>In<text:s/>particular,<text:s/>the<text:s/>assessment<text:s/>aims<text:s/>to<text:s/>determine<text:s/>whether<text:s/>(1)<text:s/>the<text:s/>implementing<text:s/>body<text:s/>has<text:s/>adequate<text:s/>financial<text:s/>management<text:s/>arrangements<text:s/>to<text:s/>ensure<text:s/>that<text:s/>project<text:s/>funds<text:s/>will<text:s/>be<text:s/>used<text:s/>for<text:s/>intended<text:s/>purposes<text:s/>only<text:s/>in<text:s/>an<text:s/>economic<text:s/>and<text:s/>efficient<text:s/>way;<text:s/>(2)<text:s/>whether<text:s/>the<text:s/>financial<text:s/>reports<text:s/>of<text:s/>the<text:s/>project<text:s/>will<text:s/>be<text:s/>prepared<text:s/>in<text:s/>an<text:s/>accurate,<text:s/>timely<text:s/>and<text:s/>reliable<text:s/>manner;<text:s/>(3)<text:s/>whether<text:s/>the<text:s/>project’s<text:s/>assets<text:s/>will<text:s/>be<text:s/>safeguarded.<text:s/>The<text:s/>financial<text:s/>management<text:s/>assessment<text:s/>will<text:s/>be<text:s/>carried<text:s/>out<text:s/>in<text:s/>accordance<text:s/>with<text:s/>the<text:s/>Financial<text:s/>Management<text:s/>Manual<text:s/>issued<text:s/>by<text:s/>Operations<text:s/>Policy<text:s/>and<text:s/>Country<text:s/>Services<text:s/>of<text:s/>the<text:s/>World<text:s/>Bank.<text:s/></text:span></text:p>
      <text:p text:style-name="P324"/>
      <text:p text:style-name="P325"><text:span text:style-name="T325_1">Based<text:s/>on<text:s/>this<text:s/>assessment<text:s/>the<text:s/>Project<text:s/>Supervision<text:s/>Teams<text:s/>will<text:s/>design<text:s/>relevant<text:s/>risk<text:s/>mitigating<text:s/>measures<text:s/>and<text:s/>advise<text:s/>the<text:s/>grant<text:s/>recipient<text:s/>on<text:s/>the<text:s/>design<text:s/>of<text:s/>appropriate<text:s/>financial<text:s/>management<text:s/>arrangements.<text:s/>During<text:s/>project<text:s/>implementation,<text:s/>Financial<text:s/>Management<text:s/>staff<text:s/>will<text:s/>review<text:s/>the<text:s/>continuing<text:s/>adequacy<text:s/>of<text:s/>financial<text:s/>management<text:s/>arrangements;<text:s/>review<text:s/>the<text:s/>performance<text:s/>of<text:s/>the<text:s/>financial<text:s/>management<text:s/>system,<text:s/>and<text:s/>test-check<text:s/>the<text:s/>application<text:s/>of<text:s/>controls<text:s/>or<text:s/>individual<text:s/>transactions.<text:s/>Furthermore,<text:s/>the<text:s/>interim<text:s/>reports,<text:s/>the<text:s/>audited<text:s/>financial<text:s/>statements<text:s/>and<text:s/>the<text:s/>associated<text:s/>financial<text:s/>management<text:s/>risks<text:s/>will<text:s/>be<text:s/>verified<text:s/>and<text:s/>validated<text:s/>throughout<text:s/>the<text:s/>project’s<text:s/>life.<text:s/></text:span></text:p>
      <text:p text:style-name="P326"/>
      <text:p text:style-name="P327"><text:span text:style-name="T327_1">ZIMREF</text:span><text:span text:style-name="T327_2"><text:s/>will<text:s/>consider<text:s/>a<text:s/>variety<text:s/>of<text:s/>different<text:s/>project<text:s/>implementing<text:s/>modalities.<text:s/>In<text:s/>keeping<text:s/>with<text:s/>DFID<text:s/>Zimbabwe’s<text:s/>funding<text:s/>policy<text:s/>decisions<text:s/>on<text:s/>financial<text:s/>management<text:s/>arrangements<text:s/>and<text:s/>the<text:s/>flow<text:s/>of<text:s/>funds<text:s/>will<text:s/></text:span><text:span text:style-name="T327_3">be<text:s/>made<text:s/>by<text:s/>consensus<text:s/>ensuring<text:s/>that<text:s/>DFID<text:s/>has<text:s/>an<text:s/>effective<text:s/>veto<text:s/>over<text:s/>all<text:s/>such<text:s/>decisions.<text:s/>DFID<text:s/>funding<text:s/>will<text:s/>be<text:s/>earmarked<text:s/>in<text:s/>a<text:s/>manner<text:s/>which<text:s/>is<text:s/>consistent<text:s/>wit</text:span><text:span text:style-name="T327_4">h<text:s/>our<text:s/>funding<text:s/>policy<text:s/>in<text:s/>Zimbabwe</text:span><text:span text:style-name="T327_5">.<text:s/>DFID<text:s/>funding<text:s/>will<text:s/>flow<text:s/>through<text:s/>the<text:s/>Project<text:s/>Implementation<text:s/>Entity<text:s/>model<text:s/>under<text:s/>which<text:s/>procurement,<text:s/>funds<text:s/>flow<text:s/>and<text:s/>accounting<text:s/>take<text:s/>place<text:s/>outside<text:s/>the<text:s/>Government’s<text:s/>public<text:s/>financial<text:s/>management<text:s/>systems.<text:s/></text:span><text:span text:style-name="T327_6"><text:s text:c="2"/></text:span><text:span text:style-name="T327_7"><text:s/></text:span></text:p>
      <text:p text:style-name="P328"/>
      <text:p text:style-name="P329"><text:span text:style-name="T329_1">Monitoring,<text:s/>Reporting<text:s/>and<text:s/>Accounting<text:s/>of<text:s/>Expenditure<text:s/></text:span></text:p>
      <text:p text:style-name="P330"/>
      <text:p text:style-name="P331"><text:span text:style-name="T331_1">The</text:span><text:span text:style-name="T331_2"><text:s/>World<text:s/>Bank</text:span><text:span text:style-name="T331_3"><text:s/>will<text:s/>provide<text:s/>to<text:s/>each<text:s/>contributing<text:s/>donor<text:s/>within<text:s/>six<text:s/>months<text:s/>following<text:s/>the<text:s/>end<text:s/>of<text:s/>each<text:s/>World<text:s/>Bank<text:s/>fiscal<text:s/>year,<text:s/>the<text:s/>annual<text:s/>single<text:s/>audit<text:s/>report<text:s/>comprising<text:s/>of:</text:span></text:p>
      <text:list text:style-name="LS35" xml:id="list25">
        <text:list-item>
          <text:p text:style-name="P332"><text:span text:style-name="T332_1">A<text:s/>management<text:s/>assertion<text:s/>over<text:s/>internal<text:s/>controls<text:s/>surrounding<text:s/>the<text:s/>preparation<text:s/>of<text:s/>Trust<text:s/>Fund<text:s/>financial<text:s/>reports<text:s/>together<text:s/></text:span><text:span text:style-name="T332_2">with<text:s/>an<text:s/>attestation<text:s/>from<text:s/>the<text:s/>Bank's<text:s/>external<text:s/>auditors<text:s/>concerning<text:s/>the<text:s/>adequacy<text:s/>of<text:s/>internal<text:s/>control<text:s/>over<text:s/>cash-based<text:s/>financial<text:s/>reporting<text:s/>for<text:s/>trust<text:s/>funds<text:s/>as<text:s/>a<text:s/>whole;<text:s/>and</text:span></text:p>
        </text:list-item>
      </text:list>
      <text:p text:style-name="P333"/>
      <text:list text:style-name="LS35" xml:id="list26">
        <text:list-item>
          <text:p text:style-name="P334"><text:span text:style-name="T334_1">A<text:s/>combined<text:s/>financial<text:s/>statement<text:s/>for<text:s/>all<text:s/>cash-based<text:s/>together<text:s/>with<text:s/>the<text:s/>external<text:s/>auditor’s<text:s/>opinion<text:s/>thereon</text:span></text:p>
        </text:list-item>
      </text:list>
      <text:p text:style-name="P335"/>
      <text:p text:style-name="P336"><text:span text:style-name="T336_1">The<text:s/>cost<text:s/>of<text:s/>the<text:s/>single<text:s/>audit<text:s/>will<text:s/>be<text:s/>borne<text:s/>by<text:s/>the<text:s/>World<text:s/>Bank.</text:span></text:p>
      <text:p text:style-name="P337"><text:span text:style-name="T337_1">Further,<text:s/>the<text:s/></text:span><text:span text:style-name="T337_2">World<text:s/>Bank<text:s/></text:span><text:span text:style-name="T337_3">may<text:s/>contract<text:s/>a<text:s/>Monitoring<text:s/>Agent<text:s/>(MA),<text:s/>responsible<text:s/>for<text:s/>reviewing<text:s/>expenditures<text:s/>and<text:s/>checking<text:s/></text:span><text:span text:style-name="T337_4">compliance<text:s/>with<text:s/>(</text:span><text:span text:style-name="T337_5">i</text:span><text:span text:style-name="T337_6">)<text:s/></text:span><text:span text:style-name="T337_7">ZIMREF</text:span><text:span text:style-name="T337_8"><text:s/>requirements<text:s/>and<text:s/>(i</text:span><text:span text:style-name="T337_9">i)<text:s/>efficiency<text:s/>standards.<text:s/>The<text:s/>MA<text:s/>reviews<text:s/>all<text:s/>of<text:s/>the<text:s/>expenditures<text:s/>codes<text:s/>to<text:s/>ensure<text:s/>they<text:s/>are<text:s/>eligible<text:s/>for<text:s/></text:span><text:span text:style-name="T337_10">ZIMREF</text:span><text:span text:style-name="T337_11"><text:s/>funding<text:s/>and<text:s/>in<text:s/>line<text:s/>with<text:s/>the<text:s/>budget.<text:s/>The<text:s/>MA<text:s/>also<text:s/>decides<text:s/>which<text:s/>expenses<text:s/>to<text:s/>examine<text:s/>in<text:s/>detail<text:s/>by<text:s/>applying<text:s/>a<text:s/>carefully<text:s/>designed<text:s/>risk-based<text:s/>approach<text:s/>to<text:s/>monitoring.</text:span></text:p>
      <text:p text:style-name="P338"/>
      <text:p text:style-name="P339"/>
      <text:p text:style-name="P340"/>
      <text:p text:style-name="P341"/>
      <text:p text:style-name="P342"><text:span text:style-name="T342_1">Management<text:s/>Case</text:span></text:p>
      <text:p text:style-name="P343"/>
      <text:p text:style-name="P344"><text:span text:style-name="T344_1">A.<text:s/>What<text:s/>are<text:s/>the<text:s/>Management<text:s/>Arrangements<text:s/>for<text:s/>implementing<text:s/>the<text:s/>intervention?</text:span><text:span text:style-name="T344_2"><text:s text:c="2"/></text:span><text:span text:style-name="T344_3"><text:s/></text:span></text:p>
      <text:p text:style-name="P345"/>
      <text:p text:style-name="P346"><text:span text:style-name="T346_1">ZIMREF</text:span><text:span text:style-name="T346_2"><text:s/>has<text:s/>a<text:s/>local<text:s/>two-tier<text:s/>governance<text:s/>structure<text:s/>comprising<text:s/>a<text:s/>Policy<text:s/>Oversight<text:s/>Committee<text:s/>(</text:span><text:span text:style-name="T346_3">POC</text:span><text:span text:style-name="T346_4">)<text:s/>and<text:s/>Technical<text:s/>Review<text:s/>Groups<text:s/>(</text:span><text:span text:style-name="T346_5">TRGs</text:span><text:span text:style-name="T346_6">),<text:s/>supported<text:s/>by<text:s/>a<text:s/>Secretariat<text:s/>based<text:s/>in<text:s/>Harare,<text:s/>and<text:s/>Project</text:span><text:span text:style-name="T346_7"><text:s/>Implementation<text:s/>Teams<text:s/>(</text:span><text:span text:style-name="T346_8">PSTs</text:span><text:span text:style-name="T346_9">).<text:s/></text:span><text:span text:style-name="T346_10">The<text:s/>effectiveness<text:s/>of<text:s/>the<text:s/>governance<text:s/>structure<text:s/>will<text:s/>be<text:s/>assessed<text:s/>by<text:s/>the<text:s/></text:span><text:span text:style-name="T346_11">POC</text:span><text:span text:style-name="T346_12"><text:s/>after<text:s/>6-12<text:s/>months<text:s/>from</text:span><text:span text:style-name="T346_13"><text:s/>the<text:s/>launch<text:s/>of<text:s/>the</text:span><text:span text:style-name="T346_14"><text:s/>Trust<text:s/>Fund.</text:span></text:p>
      <text:p text:style-name="P347"><text:bookmark-start text:name="_Toc398561233"/><text:span text:style-name="T347_1">Figure<text:s/></text:span><text:span text:style-name="T347_2"><text:sequence text:name="Figure" text:formula="ooow:Figure+1">1</text:sequence></text:span><text:span text:style-name="T347_3">:<text:s/></text:span><text:span text:style-name="T347_4">ZIMREF</text:span><text:span text:style-name="T347_5"><text:s/>Institutional<text:s/>Arrangements</text:span><text:bookmark-end text:name="_Toc398561233"/></text:p>
      <text:p text:style-name="P348"><draw:frame svg:x="3.422cm" svg:y="0.61cm" svg:width="2.782cm" svg:height="1.438cm" draw:style-name="FR22" text:anchor-type="char" draw:z-index="48"><draw:text-box><text:p text:style-name="P349"><text:span text:style-name="T349_1">GoZ</text:span></text:p></draw:text-box></draw:frame><draw:frame svg:x="7.047cm" svg:y="0.621cm" svg:width="4.03cm" svg:height="1.279cm" draw:style-name="FR23" text:anchor-type="char" draw:z-index="66"><draw:text-box><text:p text:style-name="P350"><text:span text:style-name="T350_1">World<text:s/>Bank</text:span></text:p></draw:text-box></draw:frame><draw:frame svg:x="11.571cm" svg:y="0.547cm" svg:width="3.316cm" svg:height="1.57cm" draw:style-name="FR24" text:anchor-type="char" draw:z-index="64"><draw:text-box><text:p text:style-name="P351"><text:span text:style-name="T351_1">Contributing<text:s/>Partners</text:span></text:p></draw:text-box></draw:frame><draw:rect svg:x="2.99cm" svg:y="0.416cm" svg:width="12.224cm" svg:height="2.249cm" draw:style-name="FR25" draw:z-index="68"/></text:p>
      <text:p text:style-name="P352"/>
      <text:p text:style-name="P353"><draw:frame svg:x="6.138cm" svg:y="0.441cm" svg:width="5.503cm" svg:height="0.767cm" draw:style-name="FR26" text:anchor-type="char" draw:z-index="60"><draw:text-box><text:p text:style-name="P354"><text:span text:style-name="T354_1">P</text:span><text:span text:style-name="T354_2">olicy<text:s/>Oversight<text:s/>Committee<text:s/></text:span></text:p><text:p text:style-name="P355"/></draw:text-box></draw:frame></text:p>
      <text:p text:style-name="P356"><draw:connector svg:x1="4.048cm" svg:y1="-0.011cm" svg:x2="4.048cm" svg:y2="2.424cm" draw:style-name="FR27" draw:z-index="76"/><draw:connector svg:x1="14.129cm" svg:y1="0.46cm" svg:x2="14.129cm" svg:y2="0.46cm" draw:style-name="FR28" draw:z-index="82"/></text:p>
      <text:p text:style-name="P357"><draw:connector svg:x1="10.239cm" svg:y1="0.125cm" svg:x2="10.239cm" svg:y2="1.395cm" draw:style-name="FR29" draw:z-index="88"/><draw:connector svg:x1="8.797cm" svg:y1="0.132cm" svg:x2="8.797cm" svg:y2="1.429cm" draw:style-name="FR30" draw:z-index="74"/></text:p>
      <text:p text:style-name="P358"><draw:frame svg:x="10.901cm" svg:y="0.085cm" svg:width="4.313cm" svg:height="0.423cm" draw:style-name="FR31" text:anchor-type="char" draw:z-index="86"><draw:text-box><text:p text:style-name="P359"><text:span text:style-name="T359_1">Project<text:s/>Selection<text:s/>Loop</text:span></text:p></draw:text-box></draw:frame></text:p>
      <text:p text:style-name="P360"><draw:frame svg:x="12.339cm" svg:y="0.164cm" svg:width="5.378cm" svg:height="3.154cm" draw:style-name="FR32" text:anchor-type="char" draw:z-index="54"><draw:text-box><text:p text:style-name="P361"><text:span text:style-name="T361_1">Technical<text:s/>Review<text:s/>Group</text:span></text:p><text:p text:style-name="P362"><text:span text:style-name="T362_1">Govt</text:span><text:span text:style-name="T362_2"><text:s/>PSs/Directors,<text:s/>Bank<text:s/>Program<text:s/>Leaders,<text:s/>Donor<text:s/>Technical<text:s/>Experts,<text:s/>Other<text:s/>Subject<text:s/>Experts</text:span></text:p></draw:text-box></draw:frame><draw:frame svg:x="6.756cm" svg:y="0.318cm" svg:width="4.322cm" svg:height="1.517cm" draw:style-name="FR33" text:anchor-type="char" draw:z-index="50"><draw:text-box><text:p text:style-name="P363"><text:span text:style-name="T363_1">Secretariat</text:span></text:p><text:p text:style-name="P364"><text:span text:style-name="T364_1">World<text:s/></text:span><text:span text:style-name="T364_2">Bank<text:s/>Staff</text:span></text:p></draw:text-box></draw:frame></text:p>
      <text:p text:style-name="P365"><draw:connector svg:x1="11.007cm" svg:y1="0.347cm" svg:x2="12.462cm" svg:y2="0.321cm" draw:style-name="FR34" draw:z-index="90"/><draw:frame svg:x="0.326cm" svg:y="0.176cm" svg:width="4.978cm" svg:height="3.237cm" draw:style-name="FR35" text:anchor-type="char" draw:z-index="52"><draw:text-box><text:p text:style-name="P366"><text:span text:style-name="T366_1">Ministr</text:span><text:span text:style-name="T366_2">ies</text:span><text:span text:style-name="T366_3">,<text:s/>Permanent<text:s/>Secretary<text:s/>and<text:s/>Technical<text:s/>Heads<text:s/>Level</text:span></text:p></draw:text-box></draw:frame></text:p>
      <text:p text:style-name="P367"><draw:connector svg:x1="12.462cm" svg:y1="0.333cm" svg:x2="11.007cm" svg:y2="0.333cm" draw:style-name="FR36" draw:z-index="72"/></text:p>
      <text:p text:style-name="P368"><draw:connector svg:x1="10.319cm" svg:y1="0.187cm" svg:x2="10.239cm" svg:y2="4.226cm" draw:style-name="FR37" draw:z-index="42"/><draw:connector svg:x1="8.797cm" svg:y1="0.187cm" svg:x2="8.797cm" svg:y2="1.087cm" draw:style-name="FR38" draw:z-index="78"/></text:p>
      <text:p text:style-name="P369"/>
      <text:p text:style-name="P370"><draw:frame svg:x="6.994cm" svg:y="0.009cm" svg:width="2.919cm" svg:height="2.584cm" draw:style-name="FR39" text:anchor-type="char" draw:z-index="56"><draw:text-box><text:p text:style-name="P371"><text:span text:style-name="T371_1">Project<text:s/></text:span><text:span text:style-name="T371_2">Supervision<text:s/>Teams</text:span></text:p><text:p text:style-name="P372"><text:span text:style-name="T372_1">Bank<text:s/>Staff</text:span></text:p></draw:text-box></draw:frame></text:p>
      <text:p text:style-name="P373"><draw:connector svg:x1="6.826cm" svg:y1="0.337cm" svg:x2="5.292cm" svg:y2="0.337cm" draw:style-name="FR40" draw:z-index="80"/></text:p>
      <text:p text:style-name="P374"><draw:frame svg:x="10.742cm" svg:y="0.034cm" svg:width="2.514cm" svg:height="1.27cm" draw:style-name="FR41" text:anchor-type="char" draw:z-index="44"><draw:text-box><text:p text:style-name="P375"><text:span text:style-name="T375_1">P</text:span><text:span text:style-name="T375_2">roject<text:s/></text:span><text:span text:style-name="T375_3">Supervision<text:s/>Loop</text:span></text:p></draw:text-box></draw:frame><draw:connector svg:x1="3.625cm" svg:y1="0.243cm" svg:x2="3.625cm" svg:y2="2.193cm" draw:style-name="FR42" draw:z-index="58"/></text:p>
      <text:p text:style-name="P376"><draw:frame svg:x="3.503cm" svg:y="0.362cm" svg:width="3.572cm" svg:height="1.057cm" draw:style-name="FR43" text:anchor-type="char" draw:z-index="46"><draw:text-box fo:min-height="5.286cm"><text:p text:style-name="P377"><text:span text:style-name="T377_1">Project<text:s/>Implementation<text:s/>Loop</text:span></text:p></draw:text-box></draw:frame></text:p>
      <text:p text:style-name="P378"><draw:connector svg:x1="8.798cm" svg:y1="0.446cm" svg:x2="8.798cm" svg:y2="1.161cm" draw:style-name="FR44" draw:z-index="70"/><draw:connector svg:x1="8.07cm" svg:y1="0.455cm" svg:x2="8.07cm" svg:y2="1.161cm" draw:style-name="FR45" draw:z-index="84"/></text:p>
      <text:p text:style-name="P379"/>
      <text:p text:style-name="P380"><draw:frame svg:x="1.517cm" svg:y="0.055cm" svg:width="9.296cm" svg:height="1.266cm" draw:style-name="FR46" text:anchor-type="char" draw:z-index="62"><draw:text-box><text:p text:style-name="P381"><text:span text:style-name="T381_1">Project<text:s/>Implementation<text:s/>Teams</text:span></text:p></draw:text-box></draw:frame></text:p>
      <text:p text:style-name="P382"/>
      <text:p text:style-name="P383"/>
      <text:p text:style-name="P384"/>
      <text:p text:style-name="P385"><text:span text:style-name="T385_1">The<text:s/></text:span><text:span text:style-name="T385_2">POC</text:span><text:span text:style-name="T385_3"><text:s/>consists<text:s/>of<text:s/>representatives<text:s/>of<text:s/>the<text:s/>Government,<text:s/>contributing<text:s/>partners<text:s/>and<text:s/>the<text:s/>World<text:s/>Bank<text:s/>as<text:s/>Administrator.<text:s text:c="2"/>The<text:s/></text:span><text:span text:style-name="T385_4">POC</text:span><text:span text:style-name="T385_5"><text:s/>serves<text:s/>as<text:s/>a<text:s/>strategic<text:s/>forum<text:s/>for<text:s/>discussion<text:s/>of<text:s/></text:span><text:span text:style-name="T385_6">ZIMREF</text:span><text:span text:style-name="T385_7"><text:s/>policies<text:s/>and<text:s/>outcomes,<text:s/>provides<text:s/>the<text:s/>strategic<text:s/>direction<text:s/>for<text:s/></text:span><text:span text:style-name="T385_8">ZIMREF</text:span><text:span text:style-name="T385_9"><text:s/>financing,<text:s/>and<text:s/>approves<text:s/>specific<text:s/>activities.<text:s/>The<text:s/>Government<text:s/>will<text:s/>be<text:s/>represented<text:s/>on<text:s/>the<text:s/></text:span><text:span text:style-name="T385_10">POC</text:span><text:span text:style-name="T385_11"><text:s/>by<text:s/>the<text:s/>Permanent<text:s/>Secretary<text:s/>or<text:s/>his<text:s/>designate.</text:span><text:span text:style-name="T385_12"><text:s/></text:span><text:span text:style-name="T385_13">The<text:s/>contributing<text:s/>partners<text:s/>will<text:s/>be<text:s/>represented<text:s/>by<text:s/>their<text:s/>Heads<text:s/>of<text:s/>Agency<text:s/>or<text:s/></text:span><text:span text:style-name="T385_14">designate<text:s text:c="2"/>The</text:span><text:span text:style-name="T385_15"><text:s/>World<text:s/>Bank,<text:s/>as<text:s/>Administrator,<text:s/>will<text:s/>be<text:s/>represented<text:s/>by<text:s/>its<text:s/>Country<text:s/>Manager<text:s/>for<text:s/>Zimbabwe<text:s/>or<text:s/>his/her<text:s/>designee.<text:s text:c="2"/></text:span></text:p>
      <text:p text:style-name="P386"><text:span text:style-name="T386_1">The<text:s/></text:span><text:span text:style-name="T386_2">main<text:s/>responsibilities<text:s/>of<text:s/>the<text:s/></text:span><text:span text:style-name="T386_3">POC</text:span><text:span text:style-name="T386_4"><text:s/></text:span><text:span text:style-name="T386_5">are<text:s/>to</text:span><text:span text:style-name="T386_6">:<text:s/></text:span></text:p>
      <text:list text:style-name="LS28" xml:id="list27">
        <text:list-item>
          <text:p text:style-name="P387"><text:span text:style-name="T387_1">Endorse<text:s/>the<text:s/>overall<text:s/>priorities<text:s/>for<text:s/>the<text:s/></text:span><text:span text:style-name="T387_2">ZIMREF</text:span><text:span text:style-name="T387_3"><text:s/>and<text:s/>provide<text:s/>policy<text:s/>direction<text:s/>on<text:s/>the<text:s/>Trust<text:s/>Fund’s<text:s/>strategic<text:s/>goals;</text:span></text:p>
        </text:list-item>
        <text:list-item>
          <text:p text:style-name="P388"><text:bookmark-start text:name="_Toc392515642"/><text:span text:style-name="T388_1">Ensure<text:s/>alignment<text:s/>of<text:s/></text:span><text:span text:style-name="T388_2">ZIMREF</text:span><text:span text:style-name="T388_3"><text:s/>work<text:s/>program<text:s/>with<text:s/>various<text:s/>objectives<text:s/>–<text:s/>strengthening<text:s/>Zimbabwe’s<text:s/>systems<text:s/>for<text:s/>reconstruction<text:s/>and<text:s/>development,<text:s/>support<text:s/>for<text:s/></text:span><text:span text:style-name="T388_4">ZimAsset</text:span><text:span text:style-name="T388_5">,<text:s/>implementation<text:s/>of<text:s/>the<text:s/>World<text:s/>Bank<text:s/></text:span><text:span text:style-name="T388_6">ISN</text:span><text:span text:style-name="T388_7"><text:s/>and<text:s/>the<text:s/>contributing<text:s/>development<text:s/>partners’<text:s/>cooperation<text:s/>strategies.</text:span><text:bookmark-end text:name="_Toc392515642"/><text:span text:style-name="T388_8"><text:s text:c="2"/></text:span></text:p>
        </text:list-item>
        <text:list-item>
          <text:p text:style-name="P389"><text:bookmark-start text:name="_Toc392515643"/><text:span text:style-name="T389_1">Review<text:s/>and<text:s/>approve<text:s/>the</text:span><text:span text:style-name="T389_2"><text:s/>Operational<text:s/>Guidelines,<text:s/>and<text:s/>any<text:s/>proposed<text:s/>amendments;</text:span></text:p>
        </text:list-item>
        <text:list-item>
          <text:p text:style-name="P390"><text:span text:style-name="T390_1">Review<text:s/>and<text:s/>approve<text:s/>amendments<text:s/>to<text:s/>Administration<text:s/>Agreements;</text:span></text:p>
        </text:list-item>
        <text:list-item>
          <text:p text:style-name="P391"><text:bookmark-start text:name="_Toc392515649"/><text:span text:style-name="T391_1">Review<text:s/>and<text:s/>approve<text:s/>overall<text:s/>allocation<text:s/>of<text:s/>resources<text:s/>among<text:s/>the<text:s/>various<text:s/>windows<text:s/>of<text:s/>fund.</text:span><text:bookmark-end text:name="_Toc392515649"/><text:span text:style-name="T391_2"><text:s/></text:span></text:p>
        </text:list-item>
        <text:list-item>
          <text:p text:style-name="P392"><text:span text:style-name="T392_1">Review<text:s/>and<text:s/>approve<text:s/>(a)<text:s/>project<text:s/>concepts<text:s/>for<text:s/>preparation,<text:s/>and<text:s/>later<text:s/>(b)<text:s/>prepared<text:s/>projects<text:s/>for<text:s/>implementation;</text:span><text:bookmark-end text:name="_Toc392515643"/></text:p>
        </text:list-item>
        <text:list-item>
          <text:p text:style-name="P393"><text:bookmark-start text:name="_Toc392515644"/><text:span text:style-name="T393_1">Review<text:s/>and<text:s/>approve<text:s/>membership<text:s/>of<text:s/></text:span><text:span text:style-name="T393_2">TRGs</text:span><text:span text:style-name="T393_3">;</text:span><text:bookmark-end text:name="_Toc392515644"/></text:p>
        </text:list-item>
        <text:list-item>
          <text:p text:style-name="P394"><text:bookmark-start text:name="_Toc392515646"/><text:span text:style-name="T394_1">Mobilis</text:span><text:span text:style-name="T394_2">e</text:span><text:span text:style-name="T394_3"><text:s/>additional<text:s/>resources;</text:span><text:bookmark-end text:name="_Toc392515646"/></text:p>
        </text:list-item>
        <text:list-item>
          <text:p text:style-name="P395"><text:bookmark-start text:name="_Toc392515645"/><text:span text:style-name="T395_1">Support<text:s/>coordination<text:s/>across<text:s/>sectors<text:s/>and<text:s/>stakeholders</text:span><text:bookmark-start text:name="_Toc392515648"/><text:bookmark-end text:name="_Toc392515645"/><text:span text:style-name="T395_2">;<text:s/>and<text:s/></text:span></text:p>
        </text:list-item>
        <text:list-item>
          <text:p text:style-name="P396"><text:span text:style-name="T396_1">Provide<text:s/>advocacy<text:s/>support<text:s/>for<text:s/>the<text:s/></text:span><text:span text:style-name="T396_2">ZIMREF</text:span><text:span text:style-name="T396_3"><text:s/>activities<text:s/>in<text:s/>Government,<text:s/>among<text:s/>development<text:s/>partners<text:s/>and<text:s/>with<text:s/>other<text:s/>national<text:s/>stakeholders</text:span><text:bookmark-end text:name="_Toc392515648"/><text:span text:style-name="T396_4">.<text:s/></text:span></text:p>
        </text:list-item>
      </text:list>
      <text:p text:style-name="P397"><text:span text:style-name="T397_1">The<text:s/>Policy<text:s/>Oversight<text:s/>Committee<text:s/>will<text:s/>be<text:s/>supported<text:s/>by<text:s/>Technical<text:s/>Review<text:s/>Groups<text:s/>whose<text:s/>responsibility<text:s/>is<text:s/>to<text:s/>provide<text:s/>technical<text:s/>guidance<text:s/>to<text:s/>the<text:s/></text:span><text:span text:style-name="T397_2">POC</text:span><text:span text:style-name="T397_3">,<text:s/></text:span><text:span text:style-name="T397_4">ensure<text:s/></text:span><text:span text:style-name="T397_5">technical<text:s/>quality-at-</text:span><text:span text:style-name="T397_6">entry<text:s/>of<text:s/>projects</text:span><text:span text:style-name="T397_7">,<text:s/>oversee<text:s/>project<text:s/>implementation,<text:s/>provide<text:s/>support<text:s/>for<text:s/>cross-</text:span><text:span text:style-name="T397_8">sectoral</text:span><text:span text:style-name="T397_9"><text:s/>and<text:s/>stakeholder<text:s/>coordination,<text:s/>and<text:s/>review<text:s/>and<text:s/></text:span><text:span text:style-name="T397_10">analys</text:span><text:span text:style-name="T397_11">e</text:span><text:span text:style-name="T397_12"><text:s/></text:span><text:span text:style-name="T397_13">M&amp;E</text:span><text:span text:style-name="T397_14"><text:s/>plans<text:s/>and<text:s/>findings.<text:s/></text:span><text:span text:style-name="T397_15">The<text:s/>number<text:s/>and<text:s/>composition<text:s/>of<text:s/></text:span><text:span text:style-name="T397_16">TRGs</text:span><text:span text:style-name="T397_17"><text:s/>will<text:s/>be<text:s/>decided<text:s/>by<text:s/>the<text:s/></text:span><text:span text:style-name="T397_18">POC</text:span><text:span text:style-name="T397_19">,<text:s/>but<text:s/>initially<text:s/>it<text:s/>is<text:s/>expected<text:s/>to<text:s/>have<text:s/>one<text:s/></text:span><text:span text:style-name="T397_20">TRG</text:span><text:span text:style-name="T397_21"><text:s/>per<text:s/>thematic<text:s/>window.<text:s/></text:span></text:p>
      <text:p text:style-name="P398"><text:span text:style-name="T398_1">TRGs</text:span><text:span text:style-name="T398_2"><text:s/>will<text:s/>be<text:s/>comprised<text:s/>of<text:s/>technical<text:s/>staff<text:s/>from<text:s/>the<text:s/>World<text:s/>Bank,<text:s/>contributing<text:s/>partners,<text:s/>and<text:s/>relevant<text:s/>Government<text:s/>line<text:s/>ministry/agency<text:s/>officials</text:span><text:span text:style-name="T398_3">.<text:s/></text:span><text:span text:style-name="T398_4">The<text:s/></text:span><text:span text:style-name="T398_5">TRGs</text:span><text:span text:style-name="T398_6"><text:s/>may<text:s/>invite<text:s/>other<text:s/>technical<text:s/>experts<text:s/>to<text:s/>their<text:s/>deliberations,<text:s/>as<text:s/>required.<text:s text:c="2"/></text:span><text:bookmark-start text:name="_Toc392515652"/><text:span text:style-name="T398_7">The<text:s/></text:span><text:span text:style-name="T398_8">TRGs</text:span><text:span text:style-name="T398_9"><text:s/>will<text:s/>be<text:s/>chaired<text:s/>on<text:s/>a<text:s/>rotating<text:s/></text:span><text:span text:style-name="T398_10">basis<text:s/>by<text:s/>the<text:s/>permanent<text:s/>members.</text:span><text:span text:style-name="T398_11"><text:s/>For<text:s/>the<text:s/>World<text:s/>Bank,<text:s/>the<text:s/>designated<text:s/>staff<text:s/>will<text:s/>be<text:s/>the<text:s/>relevant<text:s/>Program<text:s/>Leaders<text:s/>or<text:s/>their<text:s/>local<text:s/>alternate<text:s/>as<text:s/>delegated<text:s/>by<text:s/>the<text:s/>Administrator.</text:span><text:span text:style-name="T398_12"><text:s/></text:span><text:span text:style-name="T398_13">The<text:s/>main<text:s/>responsibilities<text:s/>of<text:s/>the<text:s/></text:span><text:span text:style-name="T398_14">TRGs</text:span><text:span text:style-name="T398_15"><text:s/>are<text:s/>to:</text:span><text:bookmark-end text:name="_Toc392515652"/></text:p>
      <text:list text:style-name="LS29" xml:id="list37">
        <text:list-item>
          <text:p text:style-name="P399"><text:span text:style-name="T399_1">Screen<text:s/>project<text:s/>concepts<text:s/>for<text:s/>eligibility<text:s/>and<text:s/>alignment<text:s/>to<text:s/>the<text:s/>strategic<text:s/>direction<text:s/>and<text:s/>priority<text:s/>areas<text:s/>set<text:s/>by<text:s/>the<text:s/></text:span><text:span text:style-name="T399_2">POC</text:span><text:span text:style-name="T399_3">;</text:span></text:p>
        </text:list-item>
        <text:list-item>
          <text:p text:style-name="P400"><text:span text:style-name="T400_1">Provide<text:s/>technical<text:s/>advice<text:s/>for<text:s/>projects<text:s/>during<text:s/>preparation;</text:span></text:p>
        </text:list-item>
        <text:list-item>
          <text:p text:style-name="P401"><text:bookmark-start text:name="_Toc392515654"/><text:span text:style-name="T401_1">Screen<text:s/>prepared<text:s/>projects<text:s/>for<text:s/>quality<text:s/>at<text:s/>entry</text:span><text:bookmark-end text:name="_Toc392515654"/><text:span text:style-name="T401_2">;</text:span></text:p>
        </text:list-item>
        <text:list-item>
          <text:p text:style-name="P402"><text:span text:style-name="T402_1">Endorse<text:s/>specific<text:s/>implementation<text:s/>arrangements<text:s/>for<text:s/>prepared<text:s/>projects;<text:s/></text:span></text:p>
        </text:list-item>
        <text:list-item>
          <text:p text:style-name="P403"><text:bookmark-start text:name="_Toc392515656"/><text:span text:style-name="T403_1">Review<text:s/>supervision<text:s/>reports<text:s/>from<text:s/>project<text:s/>teams</text:span><text:bookmark-end text:name="_Toc392515656"/><text:span text:style-name="T403_2">;</text:span></text:p>
        </text:list-item>
        <text:list-item>
          <text:p text:style-name="P404"><text:span text:style-name="T404_1">Monitor<text:s/>implementation<text:s/>of<text:s/>projects<text:s/>and<text:s/>review<text:s/>supervision<text:s/>reports;</text:span></text:p>
        </text:list-item>
        <text:list-item>
          <text:p text:style-name="P405"><text:span text:style-name="T405_1">Review<text:s/>and<text:s/>advise<text:s/>on<text:s/></text:span><text:span text:style-name="T405_2">M&amp;E</text:span><text:span text:style-name="T405_3"><text:s/>framework<text:s/>and<text:s/>activities</text:span></text:p>
        </text:list-item>
        <text:list-item>
          <text:p text:style-name="P406"><text:span text:style-name="T406_1">Support<text:s/></text:span><text:span text:style-name="T406_2">POC</text:span><text:span text:style-name="T406_3"><text:s/>in<text:s/>cross-</text:span><text:span text:style-name="T406_4">sectoral</text:span><text:span text:style-name="T406_5"><text:s/>and<text:s/>stakeholder<text:s/>coordination;<text:s/>and</text:span></text:p>
        </text:list-item>
        <text:list-item>
          <text:p text:style-name="P407"><text:bookmark-start text:name="_Toc392515655"/><text:span text:style-name="T407_1">Foster<text:s/>harmonis</text:span><text:span text:style-name="T407_2">ation<text:s/>between<text:s/>activities<text:s/>funded<text:s/>by<text:s/></text:span><text:span text:style-name="T407_3">ZIMREF</text:span><text:span text:style-name="T407_4">,<text:s/>Government<text:s/>and<text:s/>Development<text:s/>Partner<text:s/>programs</text:span><text:bookmark-end text:name="_Toc392515655"/><text:span text:style-name="T407_5">.</text:span></text:p>
        </text:list-item>
      </text:list>
      <text:p text:style-name="P408"><text:span text:style-name="T408_1">Day-to-day<text:s/>operations<text:s/>will<text:s/>be<text:s/>managed<text:s/>by<text:s/>the<text:s/></text:span><text:span text:style-name="T408_2">ZIMREF</text:span><text:span text:style-name="T408_3"><text:s/>Secretariat.<text:s text:c="2"/>The<text:s/>Secretariat<text:s/>reports<text:s/>to<text:s/>the<text:s/>Policy<text:s/>Oversight<text:s/>Committee<text:s/>on<text:s/>overall<text:s/></text:span><text:span text:style-name="T408_4">ZIMREF</text:span><text:span text:style-name="T408_5"><text:s/>operational<text:s/>progress<text:s/>and<text:s/>to<text:s/>the<text:s/>Administrator<text:s/>on<text:s/>all<text:s/>administrative<text:s/>matters.<text:s/>The<text:s/>Secretariat<text:s/>is<text:s/>based<text:s/>at<text:s/>the<text:s/>World<text:s/>Bank<text:s/>Office<text:s/>in<text:s/>Harare.<text:s/></text:span></text:p>
      <text:p text:style-name="P409"><text:span text:style-name="T409_1">The<text:s/>Secretariat<text:s/>is<text:s/>led<text:s/>by<text:s/>a<text:s/>Program<text:s/>Manager<text:s/>who<text:s/>reports<text:s/>to<text:s/>the<text:s/>World<text:s/>Bank<text:s/>Country<text:s/>Manager.<text:s/>The<text:s/>Program<text:s/>Manager<text:s/>will<text:s/>be<text:s/>assisted<text:s/>by<text:s/>a<text:s/>team<text:s/>with<text:s/>capacity<text:s/>in<text:s/>financial<text:s/>management,<text:s/>monitoring<text:s/>and<text:s/>evaluation,<text:s/>communications<text:s/>and<text:s/>public<text:s/>outreach,<text:s/>donor<text:s/>coordination<text:s/>and<text:s/>other<text:s/>skills<text:s/>as<text:s/>necessary.<text:s text:c="2"/>Should<text:s/>additional<text:s/>short-term<text:s/>expertise<text:s/>be<text:s/>required,<text:s/>the<text:s/>Secretariat<text:s/>will<text:s/>engage<text:s/>external<text:s/>consultants<text:s/>or<text:s/>bring<text:s/>in<text:s/>support<text:s/>from<text:s/>other<text:s/>partners.<text:s/></text:span></text:p>
      <text:p text:style-name="P410"><text:span text:style-name="T410_1">The<text:s/>Secretariat<text:s/>will<text:s/>be<text:s/>financed<text:s/>from<text:s/>the<text:s/>Administration<text:s/>and<text:s/>Management<text:s/>Fee<text:s/>contributed<text:s/>by<text:s/>contributing<text:s/>partners</text:span><text:span text:style-name="T410_2">.<text:s/></text:span><text:span text:style-name="T410_3">The<text:s/>Secretariat<text:s/>is<text:s/>responsible<text:s/>for<text:s/>coordinating<text:s/>the<text:s/>identification,<text:s/>appraisal<text:s/>and<text:s/>implementation<text:s/>support<text:s/>of<text:s/></text:span><text:span text:style-name="T410_4">ZIMREF</text:span><text:span text:style-name="T410_5">-financed<text:s/>projects<text:s/>and<text:s/>for<text:s/>monitoring,<text:s/>evaluating<text:s/>and<text:s/>reporting<text:s/>on<text:s/>all<text:s/>performanc</text:span><text:span text:style-name="T410_6">e<text:s/>aspects<text:s/>of<text:s/>these<text:s/>activities.<text:s/></text:span><text:span text:style-name="T410_7">The<text:s/>Secretariat<text:s/>will<text:s/>ensure<text:s/>that<text:s/>funds<text:s/>are<text:s/>used<text:s/>in<text:s/>accordance<text:s/>with<text:s/>the<text:s/>Administration,<text:s/>Grant<text:s/>and<text:s/>other<text:s/>legal<text:s/>agreements</text:span><text:span text:style-name="T410_8">.<text:s/></text:span><text:span text:style-name="T410_9">The<text:s/>key<text:s/>responsibilities<text:s/>of<text:s/>the<text:s/>Secretariat<text:s/>include:</text:span></text:p>
      <text:list text:style-name="LS30" xml:id="list46">
        <text:list-item>
          <text:p text:style-name="P411"><text:span text:style-name="T411_1">Handling<text:s/>the<text:s/>day-to-day<text:s/>operations,<text:s/>including<text:s/>coordination<text:s/>among<text:s/>project<text:s text:c="2"/>teams,<text:s/>development<text:s/>partners<text:s/>and<text:s/>contributing<text:s/>partners;<text:s/></text:span></text:p>
        </text:list-item>
        <text:list-item>
          <text:p text:style-name="P412"><text:span text:style-name="T412_1">Maintaining<text:s/>the<text:s/>Trust<text:s/>Fund’s<text:s/>records<text:s/>and<text:s/>preparing<text:s/>bi-monthly<text:s/>updates<text:s/>and<text:s/>semi-annual<text:s/>progress<text:s/>reports,<text:s/>including<text:s/>financial<text:s/>statements<text:s/>on<text:s/>Trust<text:s/>Fund<text:s/>finances<text:s/>and<text:s/>performance<text:s/>for<text:s/>submission<text:s/>and<text:s/>approval<text:s/>by<text:s/>the<text:s/></text:span><text:span text:style-name="T412_2">POC</text:span><text:span text:style-name="T412_3">;</text:span></text:p>
        </text:list-item>
        <text:list-item>
          <text:p text:style-name="P413"><text:span text:style-name="T413_1">Arranging<text:s/></text:span><text:span text:style-name="T413_2">POC</text:span><text:span text:style-name="T413_3"><text:s/>and<text:s/></text:span><text:span text:style-name="T413_4">TRG</text:span><text:span text:style-name="T413_5"><text:s/>meetings<text:s/>and<text:s/>communications,<text:s/>as<text:s/>well<text:s/>as<text:s/>maintenance<text:s/>of<text:s/>records<text:s/>thereof;</text:span></text:p>
        </text:list-item>
        <text:list-item>
          <text:p text:style-name="P414"><text:span text:style-name="T414_1">Developing<text:s/>strategic<text:s/>programs<text:s/>for<text:s/>financing,<text:s/>to<text:s/>be<text:s/>approved<text:s/>by<text:s/>the<text:s/>Policy<text:s/>Oversight<text:s/>Committee</text:span></text:p>
        </text:list-item>
        <text:list-item>
          <text:p text:style-name="P415"><text:span text:style-name="T415_1">Support<text:s/>efforts<text:s/>at<text:s/>aid<text:s/>coordination<text:s/>between<text:s/></text:span><text:span text:style-name="T415_2">ZIMREF</text:span><text:span text:style-name="T415_3"><text:s/>and<text:s/>other<text:s/>structures<text:s/>in<text:s/>government<text:s/>and<text:s/>the<text:s/>development<text:s/>community</text:span></text:p>
        </text:list-item>
        <text:list-item>
          <text:p text:style-name="P416"><text:span text:style-name="T416_1">Reviewing<text:s/>and<text:s/>recommending<text:s/>grant<text:s/>requests<text:s/>to<text:s/>the<text:s/></text:span><text:span text:style-name="T416_2">POC</text:span><text:span text:style-name="T416_3">;</text:span></text:p>
        </text:list-item>
        <text:list-item>
          <text:p text:style-name="P417"><text:span text:style-name="T417_1">Coordinating<text:s/>project-specific<text:s/>activities<text:s/>for<text:s/>all<text:s/>projects<text:s/>such<text:s/>as,<text:s/>project<text:s/>preparation<text:s/>support,<text:s/>appraisals,<text:s/>supervision,<text:s/>monitoring<text:s/>and<text:s/>evaluation;<text:s text:c="2"/></text:span></text:p>
        </text:list-item>
        <text:list-item>
          <text:p text:style-name="P418"><text:span text:style-name="T418_1">Ensuring<text:s/>effective<text:s/>communication<text:s/>and<text:s/>dissemination<text:s/>of<text:s/>information<text:s/>on<text:s/>the<text:s/>Trust<text:s/>Fund<text:s/>activities<text:s/>including<text:s/>posting<text:s/>relevant<text:s/>reports<text:s/>on<text:s/>the<text:s/></text:span><text:span text:style-name="T418_2">ZIMREF</text:span><text:span text:style-name="T418_3"><text:s/>website<text:s/>and<text:s/>coordinating<text:s/>the<text:s/>Trust<text:s/>Fund<text:s/>external<text:s/>relations.<text:s/></text:span></text:p>
        </text:list-item>
      </text:list>
      <text:p text:style-name="P419"><text:span text:style-name="T419_1">The<text:s/>Secretariat<text:s/>will<text:s/>serve<text:s/>as<text:s/>focal<text:s/>point<text:s/>for<text:s/>any<text:s/>comments<text:s/>or<text:s/>complaints<text:s/>about<text:s/>the<text:s/>functioning<text:s/>of<text:s/>the<text:s/>Trust<text:s/>Fund,<text:s/>including<text:s/>consistency<text:s/>with<text:s/>the<text:s/>overall<text:s/>guidance<text:s/>provided<text:s/>by<text:s/>the<text:s/></text:span><text:span text:style-name="T419_2">POC</text:span><text:span text:style-name="T419_3">,<text:s/>the<text:s/>identification<text:s/>and<text:s/>selection<text:s/>of<text:s/>projects,<text:s/>and<text:s/>monitoring<text:s/>and<text:s/>evaluating<text:s/>project<text:s/>implementation.<text:s/>The<text:s/>Secretariat<text:s/>will<text:s/>report<text:s/>immediately<text:s/>to<text:s/>the<text:s/>members<text:s/>of<text:s/>the<text:s/></text:span><text:span text:style-name="T419_4">POC</text:span><text:span text:style-name="T419_5"><text:s/>any<text:s/>serious<text:s/>breach<text:s/>of<text:s/>the<text:s/>rules<text:s/>established<text:s/>for<text:s/>the<text:s/>Trust<text:s/>Fund.<text:s text:c="2"/>In<text:s/>addition,<text:s/>it<text:s/>will<text:s/>report<text:s/>on<text:s/>an<text:s/>annual<text:s/>basis<text:s/>any<text:s/>comments<text:s/>or<text:s/>complaints<text:s/>received<text:s/>by<text:s/>the<text:s/>Secretariat,<text:s/>and<text:s/>the<text:s/>actions<text:s/>taken<text:s/>in<text:s/>response.<text:s/></text:span></text:p>
      <text:p text:style-name="P420"><text:span text:style-name="T420_1">Project<text:s/>Implementation<text:s/>Teams</text:span><text:span text:style-name="T420_2"><text:s/>(PIT)</text:span><text:span text:style-name="T420_3"><text:s/></text:span><text:span text:style-name="T420_4">will<text:s/>comprise</text:span><text:span text:style-name="T420_5"><text:s/>Government<text:s/>ministry<text:s/>and<text:s/>agency<text:s/>staff,<text:s/>implementing<text:s/>bodies<text:s/>as<text:s/>per<text:s/>implementation<text:s/>arrangements<text:s/>and<text:s/>any<text:s/>consultants<text:s/>financed<text:s/>by<text:s/>the<text:s/>implementation<text:s/>grants<text:s/>to<text:s/>support<text:s/>these<text:s/>teams.<text:s text:c="2"/>The<text:s/>PIT<text:s/>will<text:s/>be<text:s/>responsible<text:s/>for<text:s/>preparation<text:s/>of<text:s/>the<text:s/>projects<text:s/>for<text:s/>submission<text:s/>to<text:s/>the<text:s/></text:span><text:span text:style-name="T420_6">TRG</text:span><text:span text:style-name="T420_7"><text:s/>and<text:s/></text:span><text:span text:style-name="T420_8">POC</text:span><text:span text:style-name="T420_9">,<text:s/>and<text:s/>for<text:s/>the<text:s/>implementation<text:s/>and<text:s/>completion<text:s/>of<text:s/>the<text:s/>projects<text:s/>in<text:s/>line<text:s/>with<text:s/>approved<text:s/>implementation<text:s/>arrangements<text:s/>as<text:s/>described<text:s/>in<text:s/>the<text:s/>project-level<text:s/>Project<text:s/>Implementation<text:s/>Manual</text:span><text:span text:style-name="T420_10">.</text:span><text:span text:style-name="T420_11"><text:s/></text:span></text:p>
      <text:p text:style-name="P421"><text:span text:style-name="T421_1">The<text:s/>World<text:s/>Bank<text:s/>will<text:s/>appoint<text:s/>task<text:s/>teams<text:s/>(staff<text:s/>and<text:s/>Bank-contracted<text:s/>consultants)<text:s/>to<text:s/>support<text:s/>the<text:s/>Project<text:s/>Implementation<text:s/>Teams<text:s/>in<text:s/>the<text:s/>development<text:s/>of<text:s/>project<text:s/>concepts,<text:s/>preparation,<text:s/>implementati</text:span><text:span text:style-name="T421_2">on<text:s/>and<text:s/>completion<text:s/>of<text:s/>projects.<text:s/></text:span><text:span text:style-name="T421_3">These<text:s/></text:span><text:span text:style-name="T421_4">Project<text:s/>Supervision<text:s/>Teams<text:s/></text:span><text:span text:style-name="T421_5">will<text:s/>also<text:s/>act<text:s/>as<text:s/>the<text:s/>supervision<text:s/>teams<text:s/>for<text:s/>the<text:s/>Administrator<text:s/>in<text:s/>line<text:s/>with<text:s/>World<text:s/>Bank<text:s/>rules<text:s/>and<text:s/>procedures.<text:s/></text:span><text:span text:style-name="T421_6">Project<text:s text:c="2"/>Supervision</text:span><text:span text:style-name="T421_7"><text:s/>Teams<text:s/>are<text:s/>responsible<text:s/>for:<text:s/></text:span></text:p>
      <text:list text:style-name="LS28" xml:id="list54">
        <text:list-item>
          <text:p text:style-name="P422"><text:span text:style-name="T422_1">Supporting<text:s/>project<text:s/>preparation<text:s/>by<text:s/>Project<text:s/>Implementation<text:s/>Teams,<text:s/>by<text:s/>providing<text:s/>technical<text:s/>expertise,<text:s/>and<text:s/>guidance<text:s/>of<text:s/>World<text:s/>Bank<text:s/>policies);</text:span></text:p>
        </text:list-item>
        <text:list-item>
          <text:p text:style-name="P423"><text:span text:style-name="T423_1">Preparing<text:s/>required<text:s/>Bank<text:s/>project<text:s/>documents,<text:s/>appraising<text:s/>and<text:s/>negotiating<text:s/>projects<text:s/>on<text:s/>behalf<text:s/>of<text:s/>the<text:s/>Administrator.<text:s/></text:span></text:p>
        </text:list-item>
        <text:list-item>
          <text:p text:style-name="P424"><text:span text:style-name="T424_1">Provide<text:s/>technical<text:s/>support<text:s/>to<text:s/>Project<text:s/>Implementation<text:s/>Teams<text:s/>during<text:s/>project<text:s/>implementation,<text:s/>Monitoring<text:s/>project<text:s/>progress<text:s/>and<text:s/>recommend<text:s/>changes<text:s/>as<text:s/>necessary<text:s/>to<text:s/>achieve<text:s/>project<text:s/>development<text:s/>objectives,<text:s/>e.g.<text:s/>additional<text:s/>capacity<text:s/>building<text:s/>support,<text:s/>adjustment<text:s/>in<text:s/>targeting<text:s/>etc;</text:span></text:p>
        </text:list-item>
        <text:list-item>
          <text:p text:style-name="P425"><text:span text:style-name="T425_1">Supervision<text:s/>of<text:s/>project<text:s/>implementation,<text:s/>including<text:s/>approval<text:s/>of<text:s/>procurement<text:s/>and<text:s/>work<text:s/>plans,<text:s/>and<text:s/>any<text:s/>amendments,<text:s/>sign<text:s/>off<text:s/>on<text:s/>procurement<text:s/>and<text:s/>financial<text:s/>management<text:s/>processes,<text:s/>provide<text:s/>technical<text:s/>expertise<text:s/>on<text:s/>contract<text:s/>management<text:s/>issues,<text:s/>identify<text:s/>implementation<text:s/>weakness<text:s/>and<text:s/>recommend<text:s/>remedial<text:s/>steps,<text:s/>monitor<text:s/>compliance<text:s/>with<text:s/>Bank<text:s/>policies,<text:s/>etc.</text:span></text:p>
        </text:list-item>
        <text:list-item>
          <text:p text:style-name="P426"><text:span text:style-name="T426_1">Conduct<text:s/>periodic<text:s/>formal<text:s/>supervision<text:s/>missions,<text:s/>including<text:s/>a<text:s/>Midterm<text:s/>Review<text:s/>and<text:s/>prepare<text:s/>Implementation<text:s/>Supervision<text:s/>reports<text:s/>and<text:s/>Aide<text:s/></text:span><text:span text:style-name="T426_2">Memiores</text:span><text:span text:style-name="T426_3">;<text:s/></text:span></text:p>
        </text:list-item>
        <text:list-item>
          <text:p text:style-name="P427"><text:span text:style-name="T427_1">Communicating<text:s/>project<text:s/>information<text:s/>and<text:s/>providing<text:s/>regular<text:s/>financial<text:s/>and<text:s/>progress<text:s/>reports,<text:s/>to<text:s/>the<text:s/></text:span><text:span text:style-name="T427_2">ZIMREF</text:span><text:span text:style-name="T427_3"><text:s/>Secretariat;</text:span></text:p>
        </text:list-item>
        <text:list-item>
          <text:p text:style-name="P428"><text:span text:style-name="T428_1">Provide<text:s/>expertise<text:s/>to<text:s/>support<text:s/>monitoring<text:s/>and<text:s/>evaluation<text:s/>of<text:s/>programs<text:s/>and<text:s/>projects<text:s/>by<text:s/>monitoring<text:s/>results,<text:s/>capturing<text:s/>lessons<text:s/>learned<text:s/>and<text:s/>measuring<text:s/>cost<text:s/>effectiveness;</text:span></text:p>
        </text:list-item>
        <text:list-item>
          <text:p text:style-name="P429"><text:span text:style-name="T429_1">Prepare<text:s/>implementation<text:s/>completion<text:s/>reports.</text:span></text:p>
        </text:list-item>
      </text:list>
      <text:p text:style-name="P430"><text:span text:style-name="T430_1">B.<text:s/>What<text:s/>are<text:s/>the<text:s/>risks<text:s/>and<text:s/>how<text:s/>these<text:s/>will<text:s/>be<text:s/>managed?</text:span></text:p>
      <text:p text:style-name="P431"/>
      <text:p text:style-name="P432"><text:span text:style-name="T432_1">A<text:s/>summary<text:s/>assessment<text:s/>of<text:s/>risks<text:s/>and<text:s/>their<text:s/>mitigation<text:s/>is<text:s/>set<text:s/>out<text:s/>in<text:s/>the<text:s/>table<text:s/>below.<text:s/>The<text:s/>most<text:s/>significant<text:s/>risks<text:s/>to<text:s/>delivery<text:s/></text:span><text:span text:style-name="T432_2">concern</text:span><text:span text:style-name="T432_3">s</text:span><text:span text:style-name="T432_4"><text:s/>the<text:s/>political<text:s/>and<text:s/>economic<text:s/>environment<text:s/>that<text:s/>may<text:s/>prevent<text:s/>programme<text:s/>investments<text:s/>or<text:s/>reduce<text:s/>their<text:s/>effectiveness.<text:s/>This<text:s/>will<text:s/>be<text:s/>closely<text:s/>monitored<text:s/>by<text:s/>the<text:s/>Policy<text:s/>Oversight<text:s/>Committee,<text:s/>and<text:s/>flexibility<text:s/>in<text:s/>ZIMREF<text:s/>design<text:s/>allows<text:s/>for<text:s/>the<text:s/>programme<text:s/>to<text:s/>be<text:s/>scaled<text:s/>back<text:s/>(and<text:s/>contributions<text:s/>reduced)<text:s/>if<text:s/>necessary.<text:s/>Fiduciary<text:s/>and<text:s/>reputational<text:s/>risks<text:s/>are<text:s/>considered<text:s/>low<text:s/>owing<text:s/>to<text:s/>the<text:s/>rigour<text:s/>of<text:s/>W</text:span><text:span text:style-name="T432_5">orld<text:s/></text:span><text:span text:style-name="T432_6">B</text:span><text:span text:style-name="T432_7">ank</text:span><text:span text:style-name="T432_8"><text:s/>procedures.<text:s text:c="2"/></text:span></text:p>
      <text:p text:style-name="P433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2">
          <table:table-cell table:style-name="Cell32">
            <text:p text:style-name="P434"><text:span text:style-name="T434_1">Risks</text:span></text:p>
          </table:table-cell>
          <table:table-cell table:style-name="Cell33">
            <text:p text:style-name="P435"><text:span text:style-name="T435_1">Risk<text:s/>Rating</text:span></text:p>
          </table:table-cell>
          <table:table-cell table:style-name="Cell34">
            <text:p text:style-name="P436"><text:span text:style-name="T436_1">Mitigation<text:s/></text:span></text:p>
          </table:table-cell>
          <table:table-cell table:style-name="Cell35">
            <text:p text:style-name="P437"><text:span text:style-name="T437_1">Residual<text:s/>Risk<text:s/>Rating</text:span></text:p>
          </table:table-cell>
        </table:table-row>
        <table:table-row table:style-name="Row13">
          <table:table-cell table:style-name="Cell36">
            <text:p text:style-name="P438"><text:span text:style-name="T438_1">Political<text:s/>environment<text:s/>compromises<text:s/>ability<text:s/>of<text:s/>World<text:s/>Bank<text:s/>to<text:s/>sustain<text:s/>re-engagement<text:s/>and<text:s/>“high<text:s/>case”<text:s/>ISN<text:s/>scenario.</text:span></text:p>
            <text:p text:style-name="P439"/>
          </table:table-cell>
          <table:table-cell table:style-name="Cell37">
            <text:p text:style-name="P440"><text:span text:style-name="T440_1">Risk:<text:s/>Medium</text:span></text:p>
            <text:p text:style-name="P441"><text:span text:style-name="T441_1">Impact:<text:s/>High</text:span></text:p>
          </table:table-cell>
          <table:table-cell table:style-name="Cell38">
            <text:p text:style-name="P442"><text:span text:style-name="T442_1">Constant<text:s/>assessment<text:s/>of<text:s/>the<text:s/>political<text:s/>environment<text:s/>with<text:s/>opportunity<text:s/>for<text:s/>review<text:s/>at<text:s/>W</text:span><text:span text:style-name="T442_2">orld<text:s/></text:span><text:span text:style-name="T442_3">B</text:span><text:span text:style-name="T442_4">ank</text:span><text:span text:style-name="T442_5"><text:s/>Board<text:s/>level<text:s/>as<text:s/>necessary.<text:s/>Flexibility<text:s/>of<text:s/>ZIMREF<text:s/>design<text:s/>would<text:s/>allow<text:s/>reversion<text:s/>to<text:s/>more<text:s/>modest<text:s/>analytical<text:s/>work<text:s/>if<text:s/>required</text:span></text:p>
            <text:p text:style-name="P443"/>
          </table:table-cell>
          <table:table-cell table:style-name="Cell39">
            <text:p text:style-name="P444"><text:span text:style-name="T444_1">High</text:span></text:p>
          </table:table-cell>
        </table:table-row>
        <table:table-row table:style-name="Row14">
          <table:table-cell table:style-name="Cell40">
            <text:p text:style-name="P445"><text:span text:style-name="T445_1">GoZ<text:s/>unable<text:s/>or<text:s/>unwilling<text:s/>to<text:s/>implement<text:s/>key<text:s/>policy<text:s/>reforms<text:s/>due<text:s/>to<text:s/>political<text:s/>or<text:s/>economic<text:s/>instability</text:span></text:p>
            <text:p text:style-name="P446"/>
          </table:table-cell>
          <table:table-cell table:style-name="Cell41">
            <text:p text:style-name="P447"><text:span text:style-name="T447_1">Risk:<text:s/>High<text:s/></text:span></text:p>
            <text:p text:style-name="P448"><text:span text:style-name="T448_1">Impact:<text:s/>High</text:span></text:p>
          </table:table-cell>
          <table:table-cell table:style-name="Cell42">
            <text:p text:style-name="P449"><text:span text:style-name="T449_1">Political<text:s/>economy<text:s/>analysis<text:s/>to<text:s/>inform<text:s/>project<text:s/>selection<text:s/>and<text:s/>design.<text:s/>Ongoing<text:s/>dialogue<text:s/>around<text:s/>debt<text:s/>relief<text:s/>to<text:s/>incentivise<text:s/>maintenance<text:s/>of<text:s/>reform<text:s/>agenda.<text:s/>Complementary<text:s/>DFID<text:s/>governance<text:s/>programmes<text:s/>will<text:s/>also<text:s/>contribute<text:s/>to<text:s/>holding<text:s/>government<text:s/>to<text:s/>account<text:s/>and<text:s/>delivering<text:s/>better<text:s/>policies</text:span></text:p>
            <text:p text:style-name="P450"/>
          </table:table-cell>
          <table:table-cell table:style-name="Cell43">
            <text:p text:style-name="P451"><text:span text:style-name="T451_1">High</text:span></text:p>
          </table:table-cell>
        </table:table-row>
        <table:table-row table:style-name="Row15">
          <table:table-cell table:style-name="Cell44">
            <text:p text:style-name="P452"><text:span text:style-name="T452_1">Weak<text:s/>programme<text:s/>management<text:s/>leading<text:s/>to<text:s/>delays<text:s/>or<text:s/>ineffective<text:s/>implementation</text:span></text:p>
            <text:p text:style-name="P453"/>
          </table:table-cell>
          <table:table-cell table:style-name="Cell45">
            <text:p text:style-name="P454"><text:span text:style-name="T454_1">Risk:<text:s/>Low<text:s/></text:span></text:p>
            <text:p text:style-name="P455"><text:span text:style-name="T455_1">Impact:<text:s/>Medium</text:span></text:p>
            <text:p text:style-name="P456"/>
          </table:table-cell>
          <table:table-cell table:style-name="Cell46">
            <text:p text:style-name="P457"><text:span text:style-name="T457_1">Review<text:s/>of<text:s/>governance<text:s/>structure<text:s/>and<text:s/>management<text:s/>arrangements<text:s/>scheduled<text:s/>after<text:s/>first<text:s/>6<text:s/>months.<text:s/>Regular<text:s/>opportunities<text:s/>to<text:s/>amend<text:s/>Operational<text:s/>Guidelines<text:s/>and<text:s/>strengthen<text:s/>W</text:span><text:span text:style-name="T457_2">orld<text:s/></text:span><text:span text:style-name="T457_3">B</text:span><text:span text:style-name="T457_4">ank</text:span><text:span text:style-name="T457_5"><text:s/>secretariat<text:s/>as<text:s/>necessary</text:span></text:p>
            <text:p text:style-name="P458"/>
          </table:table-cell>
          <table:table-cell table:style-name="Cell47">
            <text:p text:style-name="P459"><text:span text:style-name="T459_1">Low</text:span></text:p>
          </table:table-cell>
        </table:table-row>
        <table:table-row table:style-name="Row16">
          <table:table-cell table:style-name="Cell48">
            <text:p text:style-name="P460"><text:span text:style-name="T460_1">Fraud<text:s/>or<text:s/>misuse<text:s/>of<text:s/>donor<text:s/>funds<text:s/></text:span></text:p>
          </table:table-cell>
          <table:table-cell table:style-name="Cell49">
            <text:p text:style-name="P461"><text:span text:style-name="T461_1">Risk:<text:s/>Low</text:span></text:p>
            <text:p text:style-name="P462"><text:span text:style-name="T462_1">Impact:<text:s/>Medium</text:span></text:p>
          </table:table-cell>
          <table:table-cell table:style-name="Cell50">
            <text:p text:style-name="P463"><text:span text:style-name="T463_1">World<text:s/>Bank<text:s/>procedures<text:s/>will<text:s/>be<text:s/>followed,<text:s/>and<text:s/>Operational<text:s/>Guidelines<text:s/>ensure<text:s/>high<text:s/>levels<text:s/>of<text:s/>oversight<text:s/>over<text:s/>management<text:s/>of<text:s/>funds.<text:s/></text:span></text:p>
            <text:p text:style-name="P464"/>
          </table:table-cell>
          <table:table-cell table:style-name="Cell51">
            <text:p text:style-name="P465"><text:span text:style-name="T465_1">Low</text:span></text:p>
          </table:table-cell>
        </table:table-row>
      </table:table>
      <text:p text:style-name="P466"/>
      <text:p text:style-name="P467"/>
      <text:p text:style-name="P468"><text:span text:style-name="T468_1">C.<text:s/>What<text:s/>role,<text:s/>if<text:s/>any,<text:s/>will<text:s/>the<text:s/>Partnership<text:s/>Principles<text:s/>play<text:s/>in<text:s/>the<text:s/>management<text:s/>and<text:s/>monitoring<text:s/>of<text:s/>the<text:s/>programme?<text:s/>What<text:s/>other<text:s/>conditions<text:s/>apply?</text:span></text:p>
      <text:p text:style-name="P469"/>
      <text:p text:style-name="P470"><text:span text:style-name="T470_1">DFID<text:s/>Zimbabwe<text:s/>undertook<text:s/>a<text:s/>country-level<text:s/>assessment<text:s/>of<text:s/>the<text:s/>UK<text:s/>Partnership<text:s/>Principles<text:s/>in</text:span><text:span text:style-name="T470_2"><text:s/>September<text:s/>2014</text:span><text:span text:style-name="T470_3">.<text:s/>This<text:s/>confirmed<text:s/>the<text:s/>DFID<text:s/>policy<text:s/>that<text:s/>no<text:s/>UK<text:s/>aid<text:s/>should<text:s/>be<text:s/>managed<text:s/>by<text:s/>or<text:s/>be<text:s/>under<text:s/>the<text:s/>direct<text:s/>control<text:s/>of<text:s/>the<text:s/>Government<text:s/>of<text:s/>Zimbabwe<text:s/>using<text:s/>its<text:s/>own<text:s/>financial<text:s/>systems<text:s/>and<text:s/>procedures.<text:s/>We<text:s/>only<text:s/>provide<text:s/>direct<text:s/>support<text:s/>to<text:s/>other<text:s/>Governments<text:s/>when<text:s/>they<text:s/>commit<text:s/>to<text:s/>improving<text:s/>the<text:s/>management<text:s/>of<text:s/>public<text:s/>finances,<text:s/>tackling<text:s/>concerns<text:s/>about<text:s/>human<text:s/>rights<text:s/>abuses<text:s/>and<text:s/>corruption,<text:s/>and<text:s/>improving<text:s/>domestic<text:s/>accountability.<text:s/>The<text:s/>assessment<text:s/>highlighted<text:s/>shortcomings<text:s/>in<text:s/>all<text:s/>of<text:s/>these<text:s/>areas.<text:s/>The<text:s/></text:span><text:span text:style-name="T470_4">ZIMREF</text:span><text:span text:style-name="T470_5"><text:s/>programme<text:s/>is<text:s/>in<text:s/>line<text:s/>with<text:s/>this<text:s/>policy<text:s/>and<text:s/>does<text:s/>not<text:s/>use<text:s/>G</text:span><text:span text:style-name="T470_6">overnment<text:s/>of<text:s/>Zimbabwe<text:s/>systems.<text:s/></text:span><text:span text:style-name="T470_7"><text:s/></text:span></text:p>
      <text:p text:style-name="P471"/>
      <text:p text:style-name="P472"><text:span text:style-name="T472_1">D.<text:s/>How<text:s/>will<text:s/>progress<text:s/>and<text:s/>results<text:s/>be<text:s/>monitored,<text:s/>measured<text:s/>and<text:s/>evaluated?</text:span></text:p>
      <text:p text:style-name="P473"/>
      <text:p text:style-name="P474"><text:span text:style-name="T474_1">The<text:s/>World<text:s/>Bank</text:span><text:span text:style-name="T474_2"><text:s/>has</text:span><text:span text:style-name="T474_3"><text:s/>develop</text:span><text:span text:style-name="T474_4">ed</text:span><text:span text:style-name="T474_5"><text:s/>a<text:s/>results<text:s/>framework<text:s/>to<text:s/>monitor<text:s/>the<text:s/>achievement<text:s/>of<text:s/>the<text:s/></text:span><text:span text:style-name="T474_6">ZIMREF</text:span><text:span text:style-name="T474_7"><text:s/>objectives.</text:span><text:span text:style-name="T474_8"><text:s/>This<text:s/>framework<text:s/>will<text:s/>be<text:s/>prepared<text:s/>and<text:s/>maintained<text:s/>by<text:s/>the<text:s/></text:span><text:span text:style-name="T474_9">ZIMREF</text:span><text:span text:style-name="T474_10"><text:s/>Secretariat<text:s/>in<text:s/>collaboration<text:s/>with<text:s/>the<text:s/></text:span><text:span text:style-name="T474_11">Techincal</text:span><text:span text:style-name="T474_12"><text:s/>Review<text:s/>Groups<text:s/>and<text:s/>approved<text:s/>by<text:s/>the<text:s/>Policy<text:s/>Oversight<text:s/>Committee.<text:s/>Project<text:s/>Supervision<text:s/>Teams<text:s/>will<text:s/>be<text:s/>responsible<text:s/>for<text:s/>developing<text:s/>project-level<text:s/>results<text:s/>frameworks.</text:span><text:span text:style-name="T474_13"><text:s/></text:span><text:span text:style-name="T474_14">The<text:s/>Secretariat<text:s/>will<text:s/>be<text:s/>responsible<text:s/>for<text:s/>consolidating<text:s/>and<text:s/>reporting<text:s/>to<text:s/>the<text:s/></text:span><text:span text:style-name="T474_15">POC</text:span><text:span text:style-name="T474_16"><text:s/>on<text:s/>the<text:s/>Results<text:s/>Monitoring<text:s/>Indicators<text:s/>at<text:s/>an<text:s/>aggregate<text:s/>level<text:s/>for<text:s/>the<text:s/>program,<text:s/>and<text:s/>for<text:s/>updating<text:s/>the<text:s/>results<text:s/>framework.<text:s text:c="3"/></text:span></text:p>
      <text:p text:style-name="P475"/>
      <text:p text:style-name="P476"><text:span text:style-name="T476_1">A<text:s/>dedicated<text:s/>monitoring<text:s/>and<text:s/>evaluation<text:s/>(</text:span><text:span text:style-name="T476_2">M&amp;E</text:span><text:span text:style-name="T476_3">)<text:s/>officer<text:s/>will<text:s/>be<text:s/>ho</text:span><text:span text:style-name="T476_4">used<text:s/>in<text:s/>the<text:s/></text:span><text:span text:style-name="T476_5">ZIMREF</text:span><text:span text:style-name="T476_6"><text:s/></text:span><text:span text:style-name="T476_7">Secretariat.</text:span><text:span text:style-name="T476_8">The</text:span><text:span text:style-name="T476_9"><text:s/></text:span><text:span text:style-name="T476_10">M&amp;E</text:span><text:span text:style-name="T476_11"><text:s/>Specialist<text:s/>will<text:s/>liaise<text:s/>with<text:s/>project<text:s/>teams<text:s/>and<text:s/>local<text:s/>government<text:s/>counterparts<text:s/>to<text:s/>coordinate<text:s/>and<text:s/>consolidate<text:s/></text:span><text:span text:style-name="T476_12">M&amp;E</text:span><text:span text:style-name="T476_13"><text:s/>activitie</text:span><text:span text:style-name="T476_14">s<text:s/>across<text:s/>the<text:s/></text:span><text:span text:style-name="T476_15">ZIMREF</text:span><text:span text:style-name="T476_16"><text:s/></text:span><text:span text:style-name="T476_17">portfolio.</text:span><text:span text:style-name="T476_18">The</text:span><text:span text:style-name="T476_19"><text:s/></text:span><text:span text:style-name="T476_20">M&amp;E</text:span><text:span text:style-name="T476_21"><text:s/>officer<text:s/>will<text:s/>also<text:s/>be<text:s/>responsible<text:s/>for<text:s/>developing<text:s/>the<text:s/>logical<text:s/>framework<text:s/>and<text:s/>for<text:s/>identification<text:s/>and<text:s/>collection<text:s/>of<text:s/></text:span><text:span text:style-name="T476_22">baseline<text:s/>data<text:s/>and<text:s/>information.<text:s/></text:span></text:p>
      <text:p text:style-name="P477"/>
      <text:p text:style-name="P478"><text:span text:style-name="T478_1">Project<text:s/>Supervision<text:s/>Teams<text:s/>will<text:s/>be<text:s/>responsible<text:s/>for<text:s/>developing<text:s/>project-level<text:s/>results<text:s/>frameworks,<text:s/>including<text:s/>quantifiable<text:s/>and<text:s/>quantified<text:s/>baselines,<text:s/>at<text:s/>the<text:s/>time<text:s/>of<text:s/>project<text:s/>preparation</text:span><text:span text:style-name="T478_2">.<text:s/></text:span><text:span text:style-name="T478_3">Project<text:s/>Teams<text:s/>will<text:s/>continuously<text:s/>monitor<text:s/>the<text:s/>agreed<text:s/>performance<text:s/>indicators<text:s/>and<text:s/>provide<text:s/>updated<text:s/>results<text:s/>indicators<text:s/>on<text:s/>a<text:s/>semi-annual<text:s/>basis<text:s/>in<text:s/>the<text:s/>Implementation<text:s/>Supervision<text:s/>Reports<text:s/>and<text:s/>yea</text:span><text:span text:style-name="T478_4">r-end<text:s/>project<text:s/>progress<text:s/>reports.</text:span><text:span text:style-name="T478_5"><text:s/>Any<text:s/>changes<text:s/>in<text:s/>results<text:s/>indicators<text:s/>should<text:s/>be<text:s/>reviewed<text:s/>by<text:s/>the<text:s/>Technical<text:s/>Review<text:s/>Groups,<text:s/>prior<text:s/>to<text:s/>revising<text:s/>the<text:s/>results<text:s/>frameworks.<text:s text:c="6"/></text:span></text:p>
      <text:p text:style-name="P479"/>
      <text:p text:style-name="P480"><text:span text:style-name="T480_1">The<text:s/>Secretariat<text:s/>will<text:s/>provide<text:s/>contributing<text:s/>partners<text:s/>with<text:s/>semi-annual<text:s/>reports<text:s/>on<text:s/>the<text:s/>progress<text:s/>of<text:s/>activities<text:s/>financed<text:s/>by<text:s/>the<text:s/>Trust<text:s/>Fund.<text:s/>Within<text:s/>six<text:s/>months<text:s/>of<text:s/>the<text:s/>final<text:s/>disbursement<text:s/>date<text:s/>of<text:s/>the<text:s/></text:span><text:span text:style-name="T480_2">ZIMREF</text:span><text:span text:style-name="T480_3">,<text:s/>the<text:s/>Bank<text:s/>will<text:s/>provide<text:s/>contributing<text:s/>partners<text:s/>with<text:s/>a<text:s/>final<text:s/>report<text:s/>on<text:s/>activities<text:s/>financed<text:s/>by<text:s/>the<text:s/>Fund.<text:s/>Such<text:s/>reports<text:s/>will<text:s/>also<text:s/>be<text:s/>posted<text:s/>on<text:s/>the<text:s/></text:span><text:span text:style-name="T480_4">ZIMREF</text:span><text:span text:style-name="T480_5"><text:s/>website.<text:s/></text:span></text:p>
      <text:p text:style-name="P481"/>
      <text:p text:style-name="P482"><text:span text:style-name="T482_1">T</text:span><text:span text:style-name="T482_2">he<text:s/>Secretariat<text:s/>will<text:s/>also<text:s/>commission<text:s/>independent<text:s/>evaluations,<text:s/>such<text:s/>as<text:s/>a<text:s/>mid-term<text:s/>review<text:s/>of<text:s/>the<text:s/>portfolio,<text:s/>and<text:s/>possibly<text:s/>other<text:s/>reviews<text:s/>that<text:s/>help<text:s/>assess<text:s/>the<text:s/>quality<text:s/>of<text:s/>implementation<text:s/>and<text:s/>results.<text:s/>Through<text:s/>these<text:s/>efforts,<text:s/>the<text:s/>Policy<text:s/>Oversight<text:s/>Committee<text:s/>will<text:s/>gain<text:s/>insight<text:s/>into<text:s/>the<text:s/>performance<text:s/>of<text:s/>the<text:s/>portfolio<text:s/>in<text:s/>addition<text:s/>to<text:s/>project-based<text:s/>reporting.<text:s/></text:span></text:p>
      <text:p text:style-name="P483"/>
      <text:p text:style-name="P484"><text:span text:style-name="T484_1">The<text:s/>Administrator<text:s/>and,<text:s/>where<text:s/>applicable,<text:s/>the<text:s/>Project<text:s/>Teams,<text:s/>will<text:s/>supervise<text:s/></text:span><text:span text:style-name="T484_2">ZIMREF</text:span><text:span text:style-name="T484_3">-financed<text:s/>projects<text:s/>in<text:s/>accordance<text:s/>with<text:s/>standard<text:s/>World<text:s/>Bank<text:s/>policies<text:s/>and<text:s/>procedures.<text:s/>It<text:s/>is<text:s/>expected<text:s/>that<text:s/>a<text:s/>supervision<text:s/>mission<text:s/>for<text:s/></text:span><text:span text:style-name="T484_4">ZIMREF</text:span><text:span text:style-name="T484_5"><text:s/>projects<text:s/>will<text:s/>be<text:s/>fielded<text:s/>as<text:s/>frequently<text:s/>as<text:s/>considered<text:s/>appropriate<text:s/>for<text:s/>the<text:s/>activity,<text:s/>but<text:s/>at<text:s/>least<text:s/>once<text:s/>every<text:s/>six<text:s/>months.<text:s/>Members<text:s/>of<text:s/>the<text:s/>Secretariat<text:s/>will<text:s/>be<text:s/>invited<text:s/>to<text:s/>join<text:s/>these<text:s/>supervision<text:s/>missions<text:s/>and<text:s/>members<text:s/>of<text:s/>the<text:s/>Policy<text:s/>Oversight<text:s/>Committee<text:s/>may<text:s/>also<text:s/>be<text:s/>invited.</text:span></text:p>
      <text:p text:style-name="P485"/>
      <text:p text:style-name="P486"><text:span text:style-name="T486_1">In<text:s/>addition<text:s/>to<text:s/>supervision<text:s/>and<text:s/>monitoring,<text:s/>the<text:s/>Administrator<text:s/>may<text:s/>decide<text:s/>to<text:s/>periodically<text:s/>review<text:s/>a<text:s/>selection<text:s/>of<text:s/></text:span><text:span text:style-name="T486_2">ZIMREF</text:span><text:span text:style-name="T486_3"><text:s/>projects<text:s/>in<text:s/>more<text:s/>depth<text:s/>to<text:s/>validate<text:s/>reports<text:s/>and<text:s/>obtain<text:s/>a<text:s/>greater<text:s/>understanding<text:s/>of<text:s/>obstacles<text:s/>to<text:s/>achieving<text:s/>results<text:s/>and<text:s/>how<text:s/>these<text:s/>could<text:s/>be<text:s/>overcome.</text:span></text:p>
      <text:p text:style-name="P487"/>
      <text:p text:style-name="P488"><text:span text:style-name="T488_1">The<text:s/>Secretariat<text:s/>will<text:s/>disseminate<text:s/>a<text:s/>quarterly<text:s/>newsletter<text:s/>which<text:s/>will<text:s/>provide<text:s/>updates<text:s/>on<text:s/></text:span><text:span text:style-name="T488_2">ZIMREF’s</text:span><text:span text:style-name="T488_3"><text:s/>progress.<text:s/>Additional<text:s/>information<text:s/>will<text:s/>also<text:s/>be<text:s/>provided<text:s/>through<text:s/>the<text:s/></text:span><text:span text:style-name="T488_4">ZIMREF</text:span><text:span text:style-name="T488_5"><text:s/>website<text:s/>and<text:s/>regular<text:s/>e-mail<text:s/>communications.<text:s/>The<text:s/></text:span><text:span text:style-name="T488_6">ZIMREF</text:span><text:span text:style-name="T488_7"><text:s/>Secretariat<text:s/>will<text:s/>submit<text:s/>a<text:s/>semi-annual<text:s/>progress<text:s/>report<text:s/>to<text:s/>the<text:s/>Policy<text:s/>Oversight<text:s/>Committee.<text:s text:c="2"/></text:span></text:p>
      <text:p text:style-name="P4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MT" svg:font-family="ArialMT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+mj-ea" svg:font-family="+mj-ea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Line_20_Style_20_97" draw:display-name="Line Style 9" draw:dots1="1" draw:dots1-length="197%" draw:distance="120%"/>
    <draw:stroke-dash draw:name="Line_20_Style_20_98" draw:display-name="Line Style 9" draw:dots1="1" draw:dots1-length="197%" draw:distance="120%"/>
    <draw:stroke-dash draw:name="Line_20_Style_20_99" draw:display-name="Line Style 9" draw:dots1="1" draw:dots1-length="197%" draw:distance="120%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justify" fo:margin-bottom="0.212cm" fo:keep-with-next="always">
        <style:tab-stops>
          <style:tab-stop style:type="left" style:leader-style="none" style:position="1.27cm"/>
        </style:tab-stops>
      </style:paragraph-properties>
      <style:text-properties style:font-name="Calibri" fo:font-size="14pt" style:font-name-asian="Calibri" style:font-size-asian="14pt" style:font-name-complex="Calibri" fo:language="en" fo:country="US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keep-with-next="always" fo:keep-together="always">
        <style:tab-stops>
          <style:tab-stop style:type="left" style:leader-style="none" style:position="1.778cm"/>
        </style:tab-stops>
      </style:paragraph-properties>
      <style:text-properties style:font-name="Calibri" style:font-name-asian="Times New Roman" style:font-name-complex="Times New Roman" style:font-size-complex="16pt" fo:language="en" fo:country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eading_20_3_20_Char" style:display-name="Heading 3 Char" style:family="text" style:parent-style-name="Default_20_Paragraph_20_Font">
      <style:text-properties style:font-name="Calibri" fo:font-size="14pt" style:font-name-asian="Calibri" style:font-size-asian="14pt" style:font-name-complex="Calibri" style:font-size-complex="12pt" fo:language="en" fo:language-asian="en" fo:country="US" fo:country-asian="US" fo:font-weight="bold" style:font-weight-asian="bold"/>
    </style:style>
    <style:style style:name="Heading_20_5_20_Char" style:display-name="Heading 5 Char" style:family="text" style:parent-style-name="Default_20_Paragraph_20_Font">
      <style:text-properties style:font-name="Calibri" fo:font-size="12pt" style:font-name-asian="Times New Roman" style:font-size-asian="12pt" style:font-name-complex="Times New Roman" style:font-size-complex="16pt" fo:language="en" fo:language-asian="en" fo:country="US" fo:country-asian="US"/>
    </style:style>
    <style:style style:name="LCRAR_20_body_20_3" style:display-name="LCRAR body 3" style:family="paragraph" style:parent-style-name="Normal">
      <style:paragraph-properties fo:text-align="justify" fo:margin-bottom="0.423cm">
        <style:tab-stops>
          <style:tab-stop style:type="left" style:leader-style="none" style:position="1cm"/>
          <style:tab-stop style:type="left" style:leader-style="none" style:position="2.522cm"/>
        </style:tab-stops>
      </style:paragraph-properties>
      <style:text-properties style:font-name="Calibri" style:font-name-asian="+mj-ea" style:font-size-complex="11pt" fo:language="en" fo:country="US"/>
    </style:style>
    <style:style style:name="LCRAR_20_body_20_3_20_Char" style:display-name="LCRAR body 3 Char" style:family="text">
      <style:text-properties style:font-name="Calibri" fo:font-size="12pt" style:font-name-asian="+mj-ea" style:font-size-asian="12pt" style:font-size-complex="11pt" fo:language="en" fo:language-asian="en" fo:country="US" fo:country-asian="US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CRAR_20_figure" style:display-name="LCRAR figure" style:family="paragraph" style:parent-style-name="Normal">
      <style:paragraph-properties fo:text-align="justify" fo:keep-with-next="always"/>
      <style:text-properties style:font-name="Calibri" fo:font-size="11pt" style:font-name-asian="Calibri" style:font-size-asian="11pt" style:font-size-complex="11pt" fo:language="en" fo:country="US" fo:font-weight="bold" style:font-weight-asian="bold" style:font-weight-complex="bold"/>
    </style:style>
    <style:style style:name="LCRAR_20_bullet" style:display-name="LCRAR bullet" style:family="paragraph" style:parent-style-name="List_20_Paragraph">
      <style:paragraph-properties fo:text-align="justify" fo:text-indent="-0.63cm" fo:margin-bottom="0.423cm" fo:margin-left="1.259cm"/>
      <style:text-properties style:font-name="Calibri" style:font-name-asian="Calibri" style:font-name-complex="Calibri" style:font-size-complex="11pt" fo:language="en" fo:country="US"/>
    </style:style>
    <style:style style:name="LCRAR_20_figure_20_Char" style:display-name="LCRAR figure Char" style:family="text" style:parent-style-name="Default_20_Paragraph_20_Font">
      <style:text-properties style:font-name="Calibri" fo:font-size="11pt" style:font-name-asian="Calibri" style:font-size-asian="11pt" style:font-size-complex="11pt" fo:language="en" fo:language-asian="en" fo:country="US" fo:country-asian="US" fo:font-weight="bold" style:font-weight-asian="bold" style:font-weight-complex="bold"/>
    </style:style>
    <style:style style:name="Normal_20__28_Exec_29_" style:display-name="Normal (Exec)" style:family="paragraph" style:parent-style-name="Normal">
      <style:paragraph-properties fo:text-align="justify" fo:line-height="105%" fo:margin-bottom="0.423cm">
        <style:tab-stops>
          <style:tab-stop style:type="left" style:leader-style="none" style:position="1.27cm"/>
        </style:tab-stops>
      </style:paragraph-properties>
      <style:text-properties style:font-name="Calibri" style:font-name-asian="Calibri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style:style style:name="List3Level1" style:family="text">
      <style:text-properties style:font-name="Courier New" style:font-name-complex="Times New Roman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Times New Roman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Times New Roman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3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Level8" text:level="9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Courier New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o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Courier New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o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font-size="11pt" style:font-size-asian="11pt"/>
    </style:style>
    <text:list-style style:name="LS10">
      <text:list-level-style-number style:num-format="a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a" text:style-name="List11Level0" style:num-suffix=")" text:level="1">
        <style:list-level-properties text:space-before="0.127cm" text:min-label-width="0.635cm" fo:text-align="start" text:list-level-position-and-space-mode="label-alignment">
          <style:list-level-label-alignment text:label-followed-by="listtab" fo:margin-left="0.762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397cm" text:min-label-width="0.635cm" fo:text-align="start" text:list-level-position-and-space-mode="label-alignment">
          <style:list-level-label-alignment text:label-followed-by="listtab" fo:margin-left="2.03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302cm" text:min-label-distance="0.318cm" fo:text-align="end" text:list-level-position-and-space-mode="label-alignment">
          <style:list-level-label-alignment text:label-followed-by="listtab" fo:margin-left="3.302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937cm" text:min-label-width="0.635cm" fo:text-align="start" text:list-level-position-and-space-mode="label-alignment">
          <style:list-level-label-alignment text:label-followed-by="listtab" fo:margin-left="4.572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207cm" text:min-label-width="0.635cm" fo:text-align="start" text:list-level-position-and-space-mode="label-alignment">
          <style:list-level-label-alignment text:label-followed-by="listtab" fo:margin-left="5.842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112cm" text:min-label-distance="0.318cm" fo:text-align="end" text:list-level-position-and-space-mode="label-alignment">
          <style:list-level-label-alignment text:label-followed-by="listtab" fo:margin-left="7.11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747cm" text:min-label-width="0.635cm" fo:text-align="start" text:list-level-position-and-space-mode="label-alignment">
          <style:list-level-label-alignment text:label-followed-by="listtab" fo:margin-left="8.382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017cm" text:min-label-width="0.635cm" fo:text-align="start" text:list-level-position-and-space-mode="label-alignment">
          <style:list-level-label-alignment text:label-followed-by="listtab" fo:margin-left="9.652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922cm" text:min-label-distance="0.318cm" fo:text-align="end" text:list-level-position-and-space-mode="label-alignment">
          <style:list-level-label-alignment text:label-followed-by="listtab" fo:margin-left="10.922cm" fo:text-indent="-0.318cm"/>
        </style:list-level-properties>
      </text:list-level-style-number>
    </text:list-style>
    <text:list-style style:name="LS12">
      <text:list-level-style-number style:num-format="a" text:style-name="List1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3">
      <text:list-level-style-number style:num-format="A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0" style:family="text">
      <style:text-properties style:font-name="Wingdings" fo:font-size="11pt" style:font-size-asian="11pt"/>
    </style:style>
    <text:list-style style:name="LS16">
      <text:list-level-style-bullet text:bullet-char="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 fo:font-size="11pt" style:font-size-asian="11pt"/>
      </text:list-level-style-bullet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Wingdings"/>
    </style:style>
    <text:list-style style:name="LS17">
      <text:list-level-style-bullet text:bullet-char="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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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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fo:color="#000000" style:font-name="ArialMT" style:font-name-complex="ArialMT"/>
    </style:style>
    <text:list-style style:name="LS22">
      <text:list-level-style-number style:num-format="1" text:start-value="2" text:style-name="List22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  <style:text-properties fo:color="#000000" style:font-name="ArialMT" style:font-name-complex="ArialMT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Courier New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o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Courier New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o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fo:letter-spacing="0cm" text:display="true" style:text-line-through-style="none" fo:font-style="normal" style:font-style-asian="normal" style:font-style-complex="normal" fo:language="en" fo:country="GB" fo:font-weight="normal" style:font-weight-asian="normal" style:font-weight-complex="normal" style:text-underline-style="none"/>
    </style:style>
    <style:style style:name="List25Level3" style:family="text">
      <style:text-properties fo:letter-spacing="0cm" text:display="true" style:text-line-through-style="none" fo:font-style="normal" style:font-style-asian="normal" style:font-style-complex="normal" fo:font-weight="normal" style:font-weight-asian="normal" style:font-weight-complex="normal" style:text-underline-style="none"/>
    </style:style>
    <text:list-style style:name="LS25">
      <text:list-level-style-number style:num-format="1" text:style-name="List25Level0" style:num-suffix="." text:level="1"/>
      <text:list-level-style-number style:num-format="1" text:display-levels="2" text:style-name="List25Level1" text:level="2">
        <style:text-properties fo:letter-spacing="0cm" text:display="true" style:text-line-through-style="none" fo:font-style="normal" style:font-style-asian="normal" style:font-style-complex="normal" fo:language="en" fo:country="GB" fo:font-weight="normal" style:font-weight-asian="normal" style:font-weight-complex="normal" style:text-underline-style="none"/>
      </text:list-level-style-number>
      <text:list-level-style-number style:num-format="1" text:display-levels="2" text:style-name="List25Level2" text:level="3">
        <style:list-level-properties text:space-before="1.252cm" text:min-label-width="0cm" fo:text-align="start" text:list-level-position-and-space-mode="label-alignment">
          <style:list-level-label-alignment text:label-followed-by="listtab" fo:margin-left="1.252cm" fo:text-indent="0cm"/>
        </style:list-level-properties>
      </text:list-level-style-number>
      <text:list-level-style-number style:num-format="1" text:display-levels="3" text:style-name="List25Level3" text:level="4">
        <style:text-properties fo:letter-spacing="0cm" text:display="true" style:text-line-through-style="none" fo:font-style="normal" style:font-style-asian="normal" style:font-style-complex="normal" fo:font-weight="normal" style:font-weight-asian="normal" style:font-weight-complex="normal" style:text-underline-style="none"/>
      </text:list-level-style-number>
      <text:list-level-style-number style:num-format="a" text:style-name="List25Level4" style:num-suffix="." text:level="5"/>
      <text:list-level-style-number style:num-format="i" text:style-name="List25Level5" style:num-suffix="." text:level="6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5Level6" style:num-suffix="." text:level="7"/>
      <text:list-level-style-number style:num-format="a" text:style-name="List25Level7" style:num-suffix="." text:level="8"/>
      <text:list-level-style-number style:num-format="i" text:style-name="List25Level8" style:num-suffix="." text:level="9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</text:list-style>
    <style:style style:name="List26Level0" style:family="text">
      <style:text-properties style:font-name="Courier New" style:font-name-complex="Courier New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o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6" meta:paragraph-count="92" meta:row-count="327" meta:word-count="6897" meta:character-count="46120" meta:non-whitespace-character-count="39315"/>
  </office:meta>
</office:document-meta>
</file>