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onsolas" svg:font-family="Consolas" style:font-pitch="fixed" style:font-family-generic="modern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0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58cm"/>
    </style:style>
    <style:style style:name="Column2" style:family="table-column">
      <style:table-column-properties style:column-width="4.327cm"/>
    </style:style>
    <style:style style:name="Column3" style:family="table-column">
      <style:table-column-properties style:column-width="7.49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1" style:family="paragraph" style:parent-style-name="Normal"/>
    <style:style style:name="T1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3" style:family="paragraph" style:parent-style-name="Normal"/>
    <style:style style:name="T1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4" style:family="paragraph" style:parent-style-name="Normal">
      <style:text-properties fo:font-size="11pt" style:font-size-asian="11pt" style:font-size-complex="11pt" fo:font-weight="bold" style:font-weight-asian="bold"/>
    </style:style>
    <style:style style:name="P15" style:family="paragraph" style:parent-style-name="Normal"/>
    <style:style style:name="T15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374cm"/>
    </style:style>
    <style:style style:name="Column5" style:family="table-column">
      <style:table-column-properties style:column-width="1.73cm"/>
    </style:style>
    <style:style style:name="Column6" style:family="table-column">
      <style:table-column-properties style:column-width="1.697cm"/>
    </style:style>
    <style:style style:name="Column7" style:family="table-column">
      <style:table-column-properties style:column-width="1.697cm"/>
    </style:style>
    <style:style style:name="Column8" style:family="table-column">
      <style:table-column-properties style:column-width="1.697cm"/>
    </style:style>
    <style:style style:name="Column9" style:family="table-column">
      <style:table-column-properties style:column-width="1.695cm"/>
    </style:style>
    <style:style style:name="Column10" style:family="table-column">
      <style:table-column-properties style:column-width="1.697cm"/>
    </style:style>
    <style:style style:name="Column11" style:family="table-column">
      <style:table-column-properties style:column-width="1.697cm"/>
    </style:style>
    <style:style style:name="Column12" style:family="table-column">
      <style:table-column-properties style:column-width="1.697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13" style:family="table-column">
      <style:table-column-properties style:column-width="6.502cm"/>
    </style:style>
    <style:style style:name="Column14" style:family="table-column">
      <style:table-column-properties style:column-width="4.288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/>
    <style:style style:name="T45_2" style:family="text" style:parent-style-name="Internet_20_link">
      <style:text-properties fo:color="#0563c1" style:font-name="Arial" fo:font-size="9pt" style:font-size-asian="9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/>
    <style:style style:name="T47_2" style:family="text" style:parent-style-name="Internet_20_link">
      <style:text-properties fo:color="#0563c1" style:font-name="Arial" fo:font-size="9pt" style:font-size-asian="9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_1" style:family="text">
      <style:text-properties fo:font-size="14pt" style:font-size-asian="14pt" fo:font-weight="bold" style:font-weight-asian="bold"/>
    </style:style>
    <style:style style:name="T49_2" style:family="text">
      <style:text-properties fo:font-size="14pt" style:font-size-asian="14pt" fo:font-weight="bold" style:font-weight-asian="bold"/>
    </style:style>
    <style:style style:name="T49_3" style:family="text">
      <style:text-properties fo:font-size="10pt" style:font-size-asian="10pt" style:font-size-complex="10pt"/>
    </style:style>
    <style:style style:name="T49_4" style:family="text">
      <style:text-properties fo:font-size="10pt" style:font-size-asian="10pt" style:font-size-complex="10pt"/>
    </style:style>
    <style:style style:name="T49_5" style:family="text">
      <style:text-properties fo:font-size="10pt" style:font-size-asian="10pt" style:font-size-complex="10pt"/>
    </style:style>
    <style:style style:name="T49_6" style:family="text">
      <style:text-properties fo:font-size="10pt" style:font-size-asian="10pt" style:font-size-complex="10pt"/>
    </style:style>
    <style:style style:name="T49_7" style:family="text">
      <style:text-properties fo:font-size="10pt" style:font-size-asian="10pt" style:font-size-complex="10pt"/>
    </style:style>
    <style:style style:name="P50" style:family="paragraph" style:parent-style-name="Normal">
      <style:text-properties fo:font-size="11pt" style:font-size-asian="11pt" style:font-size-complex="11pt" fo:font-weight="bold" style:font-weight-asian="bold"/>
    </style:style>
    <style:style style:name="P51" style:family="paragraph" style:parent-style-name="Normal"/>
    <style:style style:name="T51_1" style:family="text">
      <style:text-properties fo:font-size="11pt" style:font-size-asian="11pt" style:font-size-complex="11pt" fo:font-weight="bold" style:font-weight-asian="bold"/>
    </style:style>
    <style:style style:name="T51_2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size-complex="11pt"/>
    </style:style>
    <style:style style:name="P5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size-complex="11pt"/>
    </style:style>
    <style:style style:name="T55_2" style:family="text">
      <style:text-properties fo:font-size="11pt" style:font-size-asian="11pt" style:font-size-complex="11pt" fo:font-weight="bold" style:font-weight-asian="bold" style:font-weight-complex="bold"/>
    </style:style>
    <style:style style:name="T55_3" style:family="text">
      <style:text-properties fo:font-size="11pt" style:font-size-asian="11pt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size-complex="11pt" style:font-weight-complex="bold"/>
    </style:style>
    <style:style style:name="P57" style:family="paragraph" style:parent-style-name="NUMBERED_20_PARA">
      <style:paragraph-properties fo:text-align="justify"/>
    </style:style>
    <style:style style:name="T5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7_2" style:family="text">
      <style:text-properties fo:font-size="11pt" style:font-size-asian="11pt" style:font-size-complex="11pt" fo:font-weight="bold" style:font-weight-asian="bold"/>
    </style:style>
    <style:style style:name="T57_3" style:family="text">
      <style:text-properties fo:font-size="11pt" style:font-size-asian="11pt" style:font-size-complex="11pt"/>
    </style:style>
    <style:style style:name="T57_4" style:family="text">
      <style:text-properties fo:font-size="11pt" style:font-name-asian="Arial" style:font-size-asian="11pt" style:font-name-complex="Arial" style:font-size-complex="11pt"/>
    </style:style>
    <style:style style:name="T57_5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7_6" style:family="text">
      <style:text-properties fo:font-size="11pt" style:font-name-asian="Arial" style:font-size-asian="11pt" style:font-name-complex="Arial" style:font-size-complex="11pt"/>
    </style:style>
    <style:style style:name="T57_7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T57_8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T57_9" style:family="text">
      <style:text-properties fo:font-size="11pt" style:font-name-asian="Arial" style:font-size-asian="11pt" style:font-name-complex="Arial" style:font-size-complex="11pt"/>
    </style:style>
    <style:style style:name="P58" style:family="paragraph" style:parent-style-name="NUMBERED_20_PARA">
      <style:paragraph-properties fo:text-align="justify"/>
    </style:style>
    <style:style style:name="T5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font-size="11pt" style:font-name-asian="Arial" style:font-size-asian="11pt" style:font-name-complex="Arial" style:font-size-complex="11pt"/>
    </style:style>
    <style:style style:name="T58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58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58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59" style:family="paragraph" style:parent-style-name="NUMBERED_20_PARA">
      <style:paragraph-properties fo:text-align="justify"/>
    </style:style>
    <style:style style:name="T5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9_2" style:family="text">
      <style:text-properties fo:font-size="11pt" style:font-name-asian="Arial" style:font-size-asian="11pt" style:font-name-complex="Arial" style:font-size-complex="11pt"/>
    </style:style>
    <style:style style:name="T59_3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T59_4" style:family="text">
      <style:text-properties fo:font-size="11pt" style:font-name-asian="Arial" style:font-size-asian="11pt" style:font-name-complex="Arial" style:font-size-complex="11pt"/>
    </style:style>
    <style:style style:name="P60" style:family="paragraph" style:parent-style-name="NUMBERED_20_PARA">
      <style:paragraph-properties fo:text-align="justify" fo:text-indent="-0.63cm" fo:margin-left="1.259cm"/>
    </style:style>
    <style:style style:name="T6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0_2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T60_3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UMBERED_20_PARA">
      <style:paragraph-properties fo:margin-left="1.259cm"/>
      <style:text-properties fo:font-style="italic" style:font-style-asian="italic"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P6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size-complex="11pt"/>
    </style:style>
    <style:style style:name="T64_2" style:family="text">
      <style:text-properties fo:font-size="11pt" style:font-size-asian="11pt" style:font-size-complex="11pt"/>
    </style:style>
    <style:style style:name="T64_3" style:family="text">
      <style:text-properties fo:font-size="11pt" style:font-size-asian="11pt" style:font-size-complex="11pt"/>
    </style:style>
    <style:style style:name="T64_4" style:family="text">
      <style:text-properties fo:font-size="11pt" style:font-size-asian="11pt" style:font-size-complex="11pt"/>
    </style:style>
    <style:style style:name="T64_5" style:family="text">
      <style:text-properties fo:font-size="11pt" style:font-size-asian="11pt" style:font-size-complex="11pt"/>
    </style:style>
    <style:style style:name="T64_6" style:family="text">
      <style:text-properties fo:font-size="11pt" style:font-size-asian="11pt" style:font-size-complex="11pt"/>
    </style:style>
    <style:style style:name="P6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size-complex="11pt"/>
    </style:style>
    <style:style style:name="T66_2" style:family="text">
      <style:text-properties fo:font-size="11pt" style:font-size-asian="11pt" style:font-size-complex="11pt"/>
    </style:style>
    <style:style style:name="T66_3" style:family="text">
      <style:text-properties fo:font-size="11pt" style:font-size-asian="11pt" style:font-size-complex="11pt"/>
    </style:style>
    <style:style style:name="T66_4" style:family="text">
      <style:text-properties fo:font-size="11pt" style:font-size-asian="11pt" style:font-size-complex="11pt"/>
    </style:style>
    <style:style style:name="T66_5" style:family="text">
      <style:text-properties fo:font-size="11pt" style:font-size-asian="11pt" style:font-size-complex="11pt"/>
    </style:style>
    <style:style style:name="T66_6" style:family="text">
      <style:text-properties fo:font-size="11pt" style:font-size-asian="11pt" style:font-size-complex="11pt"/>
    </style:style>
    <style:style style:name="T66_7" style:family="text">
      <style:text-properties fo:font-size="11pt" style:font-size-asian="11pt" style:font-size-complex="11pt"/>
    </style:style>
    <style:style style:name="T66_8" style:family="text">
      <style:text-properties fo:font-size="11pt" style:font-size-asian="11pt" style:font-size-complex="11pt"/>
    </style:style>
    <style:style style:name="T66_9" style:family="text">
      <style:text-properties fo:font-size="11pt" style:font-size-asian="11pt" style:font-size-complex="11pt"/>
    </style:style>
    <style:style style:name="T66_10" style:family="text">
      <style:text-properties fo:font-size="11pt" style:font-size-asian="11pt" style:font-size-complex="11pt"/>
    </style:style>
    <style:style style:name="T66_11" style:family="text">
      <style:text-properties fo:font-size="11pt" style:font-size-asian="11pt" style:font-size-complex="11pt"/>
    </style:style>
    <style:style style:name="T66_12" style:family="text">
      <style:text-properties fo:font-size="11pt" style:font-size-asian="11pt" style:font-size-complex="11pt"/>
    </style:style>
    <style:style style:name="T66_13" style:family="text">
      <style:text-properties fo:font-size="11pt" style:font-size-asian="11pt" style:font-size-complex="11pt"/>
    </style:style>
    <style:style style:name="T66_14" style:family="text">
      <style:text-properties fo:font-size="11pt" style:font-size-asian="11pt" style:font-size-complex="11pt"/>
    </style:style>
    <style:style style:name="P6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size-complex="11pt"/>
    </style:style>
    <style:style style:name="T68_2" style:family="text">
      <style:text-properties fo:font-size="11pt" style:font-size-asian="11pt" style:font-size-complex="11pt"/>
    </style:style>
    <style:style style:name="T68_3" style:family="text">
      <style:text-properties fo:font-size="11pt" style:font-size-asian="11pt" style:font-size-complex="11pt"/>
    </style:style>
    <style:style style:name="T68_4" style:family="text">
      <style:text-properties fo:font-size="11pt" style:font-size-asian="11pt" style:font-size-complex="11pt"/>
    </style:style>
    <style:style style:name="P6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0_1" style:family="text">
      <style:text-properties fo:font-size="11pt" style:font-size-asian="11pt" style:font-size-complex="11pt" fo:font-weight="bold" style:font-weight-asian="bold" style:font-weight-complex="bold"/>
    </style:style>
    <style:style style:name="T70_2" style:family="text">
      <style:text-properties fo:font-size="11pt" style:font-size-asian="11pt" style:font-size-complex="11pt"/>
    </style:style>
    <style:style style:name="P7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1_1" style:family="text">
      <style:text-properties fo:font-size="11pt" style:font-size-asian="11pt" style:font-size-complex="11pt" fo:font-weight="bold" style:font-weight-asian="bold" style:font-weight-complex="bold"/>
    </style:style>
    <style:style style:name="T71_2" style:family="text">
      <style:text-properties fo:font-size="11pt" style:font-size-asian="11pt" style:font-size-complex="11pt" fo:font-weight="bold" style:font-weight-asian="bold" style:font-weight-complex="bold"/>
    </style:style>
    <style:style style:name="T71_3" style:family="text">
      <style:text-properties fo:font-size="11pt" style:font-size-asian="11pt" style:font-size-complex="11pt" fo:font-weight="bold" style:font-weight-asian="bold" style:font-weight-complex="bold"/>
    </style:style>
    <style:style style:name="T71_4" style:family="text">
      <style:text-properties fo:font-size="11pt" style:font-size-asian="11pt" style:font-size-complex="11pt"/>
    </style:style>
    <style:style style:name="P7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2_1" style:family="text">
      <style:text-properties fo:font-size="11pt" style:font-size-asian="11pt" style:font-size-complex="11pt" fo:font-weight="bold" style:font-weight-asian="bold"/>
    </style:style>
    <style:style style:name="T72_2" style:family="text">
      <style:text-properties fo:font-size="11pt" style:font-size-asian="11pt" style:font-size-complex="11pt" fo:font-weight="bold" style:font-weight-asian="bold"/>
    </style:style>
    <style:style style:name="T72_3" style:family="text">
      <style:text-properties fo:font-size="11pt" style:font-size-asian="11pt" style:font-size-complex="11pt" fo:font-weight="bold" style:font-weight-asian="bold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T72_7" style:family="text">
      <style:text-properties fo:font-size="11pt" style:font-size-asian="11pt" style:font-size-complex="11pt"/>
    </style:style>
    <style:style style:name="T72_8" style:family="text">
      <style:text-properties fo:font-size="11pt" style:font-size-asian="11pt" style:font-size-complex="11pt" style:font-weight-complex="bold"/>
    </style:style>
    <style:style style:name="T72_9" style:family="text">
      <style:text-properties fo:font-size="11pt" style:font-size-asian="11pt" style:font-size-complex="11pt"/>
    </style:style>
    <style:style style:name="P7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3_1" style:family="text">
      <style:text-properties fo:font-size="11pt" style:font-size-asian="11pt" style:font-size-complex="11pt" fo:font-weight="bold" style:font-weight-asian="bold"/>
    </style:style>
    <style:style style:name="T73_2" style:family="text">
      <style:text-properties fo:font-size="11pt" style:font-size-asian="11pt" style:font-size-complex="11pt" fo:font-weight="bold" style:font-weight-asian="bold"/>
    </style:style>
    <style:style style:name="T73_3" style:family="text">
      <style:text-properties fo:font-size="11pt" style:font-size-asian="11pt" style:font-size-complex="11pt" fo:font-weight="bold" style:font-weight-asian="bold"/>
    </style:style>
    <style:style style:name="T73_4" style:family="text">
      <style:text-properties fo:font-size="11pt" style:font-size-asian="11pt" style:font-size-complex="11pt" fo:font-weight="bold" style:font-weight-asian="bold"/>
    </style:style>
    <style:style style:name="T73_5" style:family="text">
      <style:text-properties fo:font-size="11pt" style:font-size-asian="11pt" style:font-size-complex="11pt" fo:font-weight="bold" style:font-weight-asian="bold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T73_8" style:family="text">
      <style:text-properties fo:font-size="11pt" style:font-size-asian="11pt" style:font-size-complex="11pt"/>
    </style:style>
    <style:style style:name="T73_9" style:family="text">
      <style:text-properties fo:font-size="11pt" style:font-size-asian="11pt" style:font-size-complex="11pt"/>
    </style:style>
    <style:style style:name="T73_10" style:family="text">
      <style:text-properties fo:font-size="11pt" style:font-size-asian="11pt" style:font-size-complex="11pt"/>
    </style:style>
    <style:style style:name="T73_11" style:family="text">
      <style:text-properties fo:font-size="11pt" style:font-size-asian="11pt" style:font-size-complex="11pt"/>
    </style:style>
    <style:style style:name="T73_12" style:family="text">
      <style:text-properties fo:font-size="11pt" style:font-size-asian="11pt" style:font-size-complex="11pt"/>
    </style:style>
    <style:style style:name="P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size-asian="11pt" style:font-size-complex="11pt"/>
    </style:style>
    <style:style style:name="T77_2" style:family="text">
      <style:text-properties fo:font-size="11pt" style:font-size-asian="11pt" style:font-size-complex="11pt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1pt" style:font-size-asian="11pt" style:font-name-complex="Arial" style:font-size-complex="11pt" fo:font-weight="bold" style:font-weight-asian="bold"/>
    </style:style>
    <style:style style:name="T78_2" style:family="text">
      <style:text-properties fo:font-size="11pt" style:font-size-asian="11pt" style:font-name-complex="Arial" style:font-size-complex="11pt" fo:font-weight="bold" style:font-weight-asian="bold"/>
    </style:style>
    <style:style style:name="T78_3" style:family="text">
      <style:text-properties fo:font-size="11pt" style:font-size-asian="11pt" style:font-name-complex="Arial" style:font-size-complex="11pt" fo:font-weight="bold" style:font-weight-asian="bold"/>
    </style:style>
    <style:style style:name="T78_4" style:family="text">
      <style:text-properties fo:font-size="11pt" style:font-size-asian="11pt" style:font-name-complex="Arial" style:font-size-complex="11pt" fo:font-weight="bold" style:font-weight-asian="bold"/>
    </style:style>
    <style:style style:name="T78_5" style:family="text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1pt" style:font-size-asian="11pt" style:font-size-complex="11pt"/>
    </style:style>
    <style:style style:name="T80_2" style:family="text">
      <style:text-properties fo:font-size="11pt" style:font-size-asian="11pt" style:font-size-complex="11pt"/>
    </style:style>
    <style:style style:name="T80_3" style:family="text">
      <style:text-properties fo:font-size="11pt" style:font-size-asian="11pt" style:font-size-complex="11pt"/>
    </style:style>
    <style:style style:name="T80_4" style:family="text">
      <style:text-properties fo:font-size="11pt" style:font-size-asian="11pt" style:font-size-complex="11pt"/>
    </style:style>
    <style:style style:name="T80_5" style:family="text">
      <style:text-properties fo:font-size="11pt" style:font-size-asian="11pt" style:font-size-complex="11pt"/>
    </style:style>
    <style:style style:name="P8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size-asian="11pt" style:font-size-complex="11pt"/>
    </style:style>
    <style:style style:name="T82_2" style:family="text">
      <style:text-properties fo:font-size="11pt" style:font-size-asian="11pt" style:font-size-complex="11pt"/>
    </style:style>
    <style:style style:name="T82_3" style:family="text">
      <style:text-properties fo:font-size="11pt" style:font-size-asian="11pt" style:font-size-complex="11pt"/>
    </style:style>
    <style:style style:name="T82_4" style:family="text">
      <style:text-properties fo:font-size="11pt" style:font-size-asian="11pt" style:font-size-complex="11pt"/>
    </style:style>
    <style:style style:name="T82_5" style:family="text">
      <style:text-properties fo:font-size="11pt" style:font-size-asian="11pt" style:font-size-complex="11pt"/>
    </style:style>
    <style:style style:name="T82_6" style:family="text">
      <style:text-properties fo:font-size="11pt" style:font-size-asian="11pt" style:font-size-complex="11pt"/>
    </style:style>
    <style:style style:name="T82_7" style:family="text">
      <style:text-properties fo:font-size="11pt" style:font-size-asian="11pt" style:font-size-complex="11pt"/>
    </style:style>
    <style:style style:name="T82_8" style:family="text">
      <style:text-properties fo:font-size="11pt" style:font-size-asian="11pt" style:font-size-complex="11pt"/>
    </style:style>
    <style:style style:name="T82_9" style:family="text">
      <style:text-properties fo:font-size="11pt" style:font-size-asian="11pt" style:font-size-complex="11pt"/>
    </style:style>
    <style:style style:name="T82_10" style:family="text">
      <style:text-properties fo:font-size="11pt" style:font-size-asian="11pt" style:font-size-complex="11pt"/>
    </style:style>
    <style:style style:name="T82_11" style:family="text">
      <style:text-properties fo:font-size="11pt" style:font-size-asian="11pt" style:font-size-complex="11pt"/>
    </style:style>
    <style:style style:name="T82_12" style:family="text">
      <style:text-properties fo:font-size="11pt" style:font-size-asian="11pt" style:font-size-complex="11pt"/>
    </style:style>
    <style:style style:name="T82_13" style:family="text">
      <style:text-properties fo:font-size="11pt" style:font-size-asian="11pt" style:font-size-complex="11pt"/>
    </style:style>
    <style:style style:name="T82_14" style:family="text">
      <style:text-properties fo:font-size="11pt" style:font-size-asian="11pt" style:font-size-complex="11pt"/>
    </style:style>
    <style:style style:name="T82_15" style:family="text">
      <style:text-properties fo:font-size="11pt" style:font-size-asian="11pt" style:font-size-complex="11pt"/>
    </style:style>
    <style:style style:name="T82_16" style:family="text">
      <style:text-properties fo:font-size="11pt" style:font-size-asian="11pt" style:font-size-complex="11pt"/>
    </style:style>
    <style:style style:name="T82_17" style:family="text">
      <style:text-properties fo:font-size="11pt" style:font-size-asian="11pt" style:font-size-complex="11pt"/>
    </style:style>
    <style:style style:name="T82_18" style:family="text">
      <style:text-properties fo:font-size="11pt" style:font-size-asian="11pt" style:font-size-complex="11pt"/>
    </style:style>
    <style:style style:name="T82_19" style:family="text">
      <style:text-properties fo:font-size="11pt" style:font-size-asian="11pt" style:font-size-complex="11pt"/>
    </style:style>
    <style:style style:name="T82_20" style:family="text">
      <style:text-properties fo:font-size="11pt" style:font-size-asian="11pt" style:font-size-complex="11pt"/>
    </style:style>
    <style:style style:name="T82_21" style:family="text">
      <style:text-properties fo:font-size="11pt" style:font-size-asian="11pt" style:font-size-complex="11pt"/>
    </style:style>
    <style:style style:name="P8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 style:font-size-complex="11pt"/>
    </style:style>
    <style:style style:name="T84_2" style:family="text">
      <style:text-properties fo:font-size="11pt" style:font-size-asian="11pt" style:font-size-complex="11pt"/>
    </style:style>
    <style:style style:name="T84_3" style:family="text">
      <style:text-properties fo:font-size="11pt" style:font-size-asian="11pt" style:font-size-complex="11pt"/>
    </style:style>
    <style:style style:name="T84_4" style:family="text">
      <style:text-properties fo:font-size="11pt" style:font-size-asian="11pt" style:font-size-complex="11pt"/>
    </style:style>
    <style:style style:name="T84_5" style:family="text">
      <style:text-properties fo:font-size="11pt" style:font-size-asian="11pt" style:font-size-complex="11pt"/>
    </style:style>
    <style:style style:name="T84_6" style:family="text">
      <style:text-properties fo:font-size="11pt" style:font-size-asian="11pt" style:font-size-complex="11pt"/>
    </style:style>
    <style:style style:name="T84_7" style:family="text">
      <style:text-properties fo:font-size="11pt" style:font-size-asian="11pt" style:font-size-complex="11pt"/>
    </style:style>
    <style:style style:name="T84_8" style:family="text">
      <style:text-properties fo:font-size="11pt" style:font-size-asian="11pt" style:font-size-complex="11pt"/>
    </style:style>
    <style:style style:name="T84_9" style:family="text">
      <style:text-properties fo:font-size="11pt" style:font-size-asian="11pt" style:font-size-complex="11pt"/>
    </style:style>
    <style:style style:name="T84_10" style:family="text">
      <style:text-properties fo:font-size="11pt" style:font-size-asian="11pt" style:font-size-complex="11pt"/>
    </style:style>
    <style:style style:name="T84_11" style:family="text">
      <style:text-properties fo:font-size="11pt" style:font-size-asian="11pt" style:font-size-complex="11pt"/>
    </style:style>
    <style:style style:name="T84_12" style:family="text">
      <style:text-properties fo:font-size="11pt" style:font-size-asian="11pt" style:font-size-complex="11pt"/>
    </style:style>
    <style:style style:name="T84_13" style:family="text">
      <style:text-properties fo:font-size="11pt" style:font-size-asian="11pt" style:font-size-complex="11pt"/>
    </style:style>
    <style:style style:name="T84_14" style:family="text">
      <style:text-properties fo:font-size="11pt" style:font-size-asian="11pt" style:font-size-complex="11pt"/>
    </style:style>
    <style:style style:name="T84_15" style:family="text">
      <style:text-properties fo:font-size="11pt" style:font-size-asian="11pt" style:font-size-complex="11pt"/>
    </style:style>
    <style:style style:name="T84_16" style:family="text">
      <style:text-properties fo:font-size="11pt" style:font-size-asian="11pt" style:font-size-complex="11pt"/>
    </style:style>
    <style:style style:name="T84_17" style:family="text">
      <style:text-properties fo:font-size="11pt" style:font-size-asian="11pt" style:font-size-complex="11pt"/>
    </style:style>
    <style:style style:name="P8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size-complex="11pt"/>
    </style:style>
    <style:style style:name="T86_6" style:family="text">
      <style:text-properties fo:font-size="11pt" style:font-size-asian="11pt" style:font-size-complex="11pt"/>
    </style:style>
    <style:style style:name="T86_7" style:family="text">
      <style:text-properties fo:font-size="11pt" style:font-size-asian="11pt" style:font-size-complex="11pt"/>
    </style:style>
    <style:style style:name="T86_8" style:family="text">
      <style:text-properties fo:font-size="11pt" style:font-size-asian="11pt" style:font-size-complex="11pt"/>
    </style:style>
    <style:style style:name="T86_9" style:family="text">
      <style:text-properties fo:font-size="11pt" style:font-size-asian="11pt" style:font-size-complex="11pt"/>
    </style:style>
    <style:style style:name="T86_10" style:family="text">
      <style:text-properties fo:font-size="11pt" style:font-size-asian="11pt" style:font-size-complex="11pt"/>
    </style:style>
    <style:style style:name="T86_11" style:family="text">
      <style:text-properties fo:font-size="11pt" style:font-size-asian="11pt" style:font-size-complex="11pt"/>
    </style:style>
    <style:style style:name="T86_12" style:family="text">
      <style:text-properties fo:font-size="11pt" style:font-size-asian="11pt" style:font-size-complex="11pt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8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89" style:family="paragraph" style:parent-style-name="Normal">
      <style:paragraph-properties fo:text-align="justify" fo:keep-with-next="always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fo:font-size="11pt" style:font-size-asian="11pt" style:font-size-complex="11pt" fo:font-weight="bold" style:font-weight-asian="bold" style:font-weight-complex="bold"/>
    </style:style>
    <style:style style:name="T89_2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List_20_Paragraph">
      <style:paragraph-properties fo:text-align="justify"/>
    </style:style>
    <style:style style:name="T91_1" style:family="text">
      <style:text-properties fo:font-size="11pt" style:font-size-asian="11pt" style:font-size-complex="11pt"/>
    </style:style>
    <style:style style:name="T91_2" style:family="text">
      <style:text-properties fo:font-size="11pt" style:font-size-asian="11pt" style:font-size-complex="11pt"/>
    </style:style>
    <style:style style:name="T91_3" style:family="text">
      <style:text-properties fo:font-size="11pt" style:font-size-asian="11pt" style:font-size-complex="11pt"/>
    </style:style>
    <style:style style:name="T91_4" style:family="text">
      <style:text-properties fo:font-size="11pt" style:font-size-asian="11pt" style:font-size-complex="11pt"/>
    </style:style>
    <style:style style:name="T91_5" style:family="text">
      <style:text-properties fo:font-size="11pt" style:font-size-asian="11pt" style:font-size-complex="11pt"/>
    </style:style>
    <style:style style:name="T91_6" style:family="text">
      <style:text-properties fo:font-size="11pt" style:font-size-asian="11pt" style:font-size-complex="11pt"/>
    </style:style>
    <style:style style:name="T91_7" style:family="text">
      <style:text-properties fo:font-size="11pt" style:font-size-asian="11pt" style:font-size-complex="11pt" fo:font-weight="bold" style:font-weight-asian="bold" style:font-weight-complex="bold"/>
    </style:style>
    <style:style style:name="P9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92_1" style:family="text">
      <style:text-properties fo:font-size="11pt" style:font-size-asian="11pt" style:font-size-complex="11pt"/>
    </style:style>
    <style:style style:name="T92_2" style:family="text">
      <style:text-properties fo:font-size="11pt" style:font-size-asian="11pt" style:font-size-complex="11pt"/>
    </style:style>
    <style:style style:name="T92_3" style:family="text">
      <style:text-properties fo:font-size="11pt" style:font-size-asian="11pt" style:font-size-complex="11pt"/>
    </style:style>
    <style:style style:name="T92_4" style:family="text">
      <style:text-properties fo:font-size="11pt" style:font-size-asian="11pt" style:font-size-complex="11pt"/>
    </style:style>
    <style:style style:name="P9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93_1" style:family="text">
      <style:text-properties fo:font-size="11pt" style:font-size-asian="11pt" style:font-size-complex="11pt"/>
    </style:style>
    <style:style style:name="T93_2" style:family="text">
      <style:text-properties fo:font-size="11pt" style:font-size-asian="11pt" style:font-size-complex="11pt"/>
    </style:style>
    <style:style style:name="T93_3" style:family="text">
      <style:text-properties fo:font-size="11pt" style:font-size-asian="11pt" style:font-size-complex="11pt"/>
    </style:style>
    <style:style style:name="T93_4" style:family="text">
      <style:text-properties fo:font-size="11pt" style:font-size-asian="11pt" style:font-size-complex="11pt"/>
    </style:style>
    <style:style style:name="T93_5" style:family="text">
      <style:text-properties fo:font-size="11pt" style:font-size-asian="11pt" style:font-size-complex="11pt"/>
    </style:style>
    <style:style style:name="T93_6" style:family="text">
      <style:text-properties fo:font-size="11pt" style:font-size-asian="11pt" style:font-size-complex="11pt"/>
    </style:style>
    <style:style style:name="T93_7" style:family="text">
      <style:text-properties fo:font-size="11pt" style:font-size-asian="11pt" style:font-size-complex="11pt" style:font-weight-complex="bold"/>
    </style:style>
    <style:style style:name="T93_8" style:family="text">
      <style:text-properties fo:font-size="11pt" style:font-size-asian="11pt" style:font-size-complex="11pt"/>
    </style:style>
    <style:style style:name="T93_9" style:family="text">
      <style:text-properties fo:font-size="11pt" style:font-size-asian="11pt" style:font-size-complex="11pt"/>
    </style:style>
    <style:style style:name="T93_10" style:family="text">
      <style:text-properties fo:font-size="11pt" style:font-size-asian="11pt" style:font-size-complex="11pt" fo:font-weight="bold" style:font-weight-asian="bold"/>
    </style:style>
    <style:style style:name="T93_11" style:family="text">
      <style:text-properties fo:font-size="11pt" style:font-size-asian="11pt" style:font-size-complex="11pt" fo:font-weight="bold" style:font-weight-asian="bold"/>
    </style:style>
    <style:style style:name="T93_12" style:family="text">
      <style:text-properties fo:font-size="11pt" style:font-size-asian="11pt" style:font-size-complex="11pt" fo:font-weight="bold" style:font-weight-asian="bold"/>
    </style:style>
    <style:style style:name="T93_13" style:family="text">
      <style:text-properties fo:font-size="11pt" style:font-size-asian="11pt" style:font-size-complex="11pt" fo:font-weight="bold" style:font-weight-asian="bold"/>
    </style:style>
    <style:style style:name="P9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94_1" style:family="text">
      <style:text-properties fo:font-size="11pt" style:font-size-asian="11pt" style:font-size-complex="11pt"/>
    </style:style>
    <style:style style:name="T94_2" style:family="text">
      <style:text-properties fo:font-size="11pt" style:font-size-asian="11pt" style:font-size-complex="11pt"/>
    </style:style>
    <style:style style:name="T94_3" style:family="text">
      <style:text-properties fo:font-size="11pt" style:font-size-asian="11pt" style:font-size-complex="11pt"/>
    </style:style>
    <style:style style:name="T94_4" style:family="text">
      <style:text-properties fo:font-size="11pt" style:font-size-asian="11pt" style:font-size-complex="11pt" fo:font-weight="bold" style:font-weight-asian="bold"/>
    </style:style>
    <style:style style:name="T94_5" style:family="text">
      <style:text-properties fo:font-size="11pt" style:font-size-asian="11pt" style:font-size-complex="11pt" fo:font-weight="bold" style:font-weight-asian="bold"/>
    </style:style>
    <style:style style:name="T94_6" style:family="text">
      <style:text-properties fo:font-size="11pt" style:font-size-asian="11pt" style:font-size-complex="11pt" fo:font-weight="bold" style:font-weight-asian="bold"/>
    </style:style>
    <style:style style:name="T94_7" style:family="text">
      <style:text-properties fo:font-size="11pt" style:font-size-asian="11pt" style:font-size-complex="11pt" fo:font-weight="bold" style:font-weight-asian="bold"/>
    </style:style>
    <style:style style:name="T94_8" style:family="text">
      <style:text-properties fo:font-size="11pt" style:font-size-asian="11pt" style:font-size-complex="11pt" fo:font-weight="bold" style:font-weight-asian="bold"/>
    </style:style>
    <style:style style:name="T94_9" style:family="text">
      <style:text-properties fo:font-size="11pt" style:font-size-asian="11pt" style:font-size-complex="11pt" fo:font-weight="bold" style:font-weight-asian="bold"/>
    </style:style>
    <style:style style:name="T94_10" style:family="text">
      <style:text-properties fo:font-size="11pt" style:font-size-asian="11pt" style:font-size-complex="11pt" fo:font-weight="bold" style:font-weight-asian="bold"/>
    </style:style>
    <style:style style:name="P95" style:family="paragraph" style:parent-style-name="List_20_Paragraph">
      <style:paragraph-properties fo:text-align="justify"/>
    </style:style>
    <style:style style:name="T95_1" style:family="text">
      <style:text-properties fo:font-size="11pt" style:font-size-asian="11pt" style:font-size-complex="11pt"/>
    </style:style>
    <style:style style:name="T95_2" style:family="text">
      <style:text-properties fo:font-size="11pt" style:font-size-asian="11pt" style:font-size-complex="11pt"/>
    </style:style>
    <style:style style:name="T95_3" style:family="text">
      <style:text-properties fo:font-size="11pt" style:font-size-asian="11pt" style:font-size-complex="11pt"/>
    </style:style>
    <style:style style:name="T95_4" style:family="text">
      <style:text-properties fo:font-size="11pt" style:font-size-asian="11pt" style:font-size-complex="11pt"/>
    </style:style>
    <style:style style:name="T95_5" style:family="text"/>
    <style:style style:name="T95_6" style:family="text">
      <style:text-properties fo:font-size="11pt" style:font-size-asian="11pt" style:font-size-complex="11pt" fo:font-weight="bold" style:font-weight-asian="bold"/>
    </style:style>
    <style:style style:name="T95_7" style:family="text">
      <style:text-properties fo:font-size="11pt" style:font-size-asian="11pt" style:font-size-complex="11pt" fo:font-weight="bold" style:font-weight-asian="bold"/>
    </style:style>
    <style:style style:name="T95_8" style:family="text">
      <style:text-properties fo:font-size="11pt" style:font-size-asian="11pt" style:font-size-complex="11pt" fo:font-weight="bold" style:font-weight-asian="bold"/>
    </style:style>
    <style:style style:name="P9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9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98" style:family="paragraph" style:parent-style-name="Normal">
      <style:text-properties fo:font-size="11pt" style:font-size-asian="11pt" style:font-size-complex="11pt"/>
    </style:style>
    <style:style style:name="P99" style:family="paragraph" style:parent-style-name="Normal">
      <style:text-properties fo:font-size="11pt" style:font-size-asian="11pt" style:font-size-complex="11pt"/>
    </style:style>
    <style:style style:name="P100" style:family="paragraph" style:parent-style-name="Normal">
      <style:paragraph-properties fo:break-before="page"/>
    </style:style>
    <style:style style:name="P10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1_1" style:family="text">
      <style:text-properties fo:font-style="normal" style:font-style-asian="normal"/>
    </style:style>
    <style:style style:name="T101_2" style:family="text">
      <style:text-properties fo:font-style="normal" style:font-style-asian="normal"/>
    </style:style>
    <style:style style:name="T101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01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02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15" style:family="table-column">
      <style:table-column-properties style:column-width="2.753cm"/>
    </style:style>
    <style:style style:name="Column16" style:family="table-column">
      <style:table-column-properties style:column-width="2.058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4.57cm"/>
    </style:style>
    <style:style style:name="Column19" style:family="table-column">
      <style:table-column-properties style:column-width="3.037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3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20" style:family="table-column">
      <style:table-column-properties style:column-width="6.184cm"/>
    </style:style>
    <style:style style:name="Column21" style:family="table-column">
      <style:table-column-properties style:column-width="6.064cm"/>
    </style:style>
    <style:style style:name="Column22" style:family="table-column">
      <style:table-column-properties style:column-width="6.064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text-indent="-1.27cm" fo:margin-left="1.27cm"/>
    </style:style>
    <style:style style:name="T1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9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List_20_Paragraph">
      <style:paragraph-properties fo:text-indent="-1.27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List_20_Paragraph">
      <style:paragraph-properties fo:text-indent="-1.27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1pt" style:font-size-asian="11pt" style:font-name-complex="Arial" style:font-size-complex="11pt" style:font-weight-complex="bold"/>
    </style:style>
    <style:style style:name="T130_2" style:family="text">
      <style:text-properties fo:font-size="11pt" style:font-size-asian="11pt" style:font-name-complex="Arial" style:font-size-complex="11pt" style:font-weight-complex="bold"/>
    </style:style>
    <style:style style:name="T130_3" style:family="text">
      <style:text-properties fo:font-size="11pt" style:font-size-asian="11pt" style:font-name-complex="Arial" style:font-size-complex="11pt" style:font-weight-complex="bold"/>
    </style:style>
    <style:style style:name="T130_4" style:family="text">
      <style:text-properties fo:font-size="11pt" style:font-size-asian="11pt" style:font-name-complex="Arial" style:font-size-complex="11pt" style:font-weight-complex="bold"/>
    </style:style>
    <style:style style:name="T130_5" style:family="text">
      <style:text-properties fo:font-size="11pt" style:font-size-asian="11pt" style:font-name-complex="Arial" style:font-size-complex="11pt" style:font-weight-complex="bold"/>
    </style:style>
    <style:style style:name="T130_6" style:family="text">
      <style:text-properties fo:font-size="11pt" style:font-size-asian="11pt" style:font-name-complex="Arial" style:font-size-complex="11pt" style:font-weight-complex="bold"/>
    </style:style>
    <style:style style:name="T130_7" style:family="text">
      <style:text-properties fo:font-size="11pt" style:font-size-asian="11pt" style:font-name-complex="Arial" style:font-size-complex="11pt" style:font-weight-complex="bold"/>
    </style:style>
    <style:style style:name="T130_8" style:family="text">
      <style:text-properties fo:font-size="11pt" style:font-size-asian="11pt" style:font-name-complex="Arial" style:font-size-complex="11pt" style:font-weight-complex="bold"/>
    </style:style>
    <style:style style:name="T130_9" style:family="text">
      <style:text-properties fo:font-size="11pt" style:font-size-asian="11pt" style:font-name-complex="Arial" style:font-size-complex="11pt" style:font-weight-complex="bold"/>
    </style:style>
    <style:style style:name="T130_10" style:family="text">
      <style:text-properties fo:font-size="11pt" style:font-size-asian="11pt" style:font-name-complex="Arial" style:font-size-complex="11pt" style:font-weight-complex="bold"/>
    </style:style>
    <style:style style:name="T130_11" style:family="text">
      <style:text-properties fo:font-size="11pt" style:font-size-asian="11pt" style:font-name-complex="Arial" style:font-size-complex="11pt" style:font-weight-complex="bold"/>
    </style:style>
    <style:style style:name="T130_12" style:family="text">
      <style:text-properties fo:font-size="11pt" style:font-size-asian="11pt" style:font-name-complex="Arial" style:font-size-complex="11pt" style:font-weight-complex="bold"/>
    </style:style>
    <style:style style:name="T130_13" style:family="text">
      <style:text-properties fo:font-size="11pt" style:font-size-asian="11pt" style:font-name-complex="Arial" style:font-size-complex="11pt" style:font-weight-complex="bold"/>
    </style:style>
    <style:style style:name="T130_14" style:family="text">
      <style:text-properties fo:font-size="11pt" style:font-size-asian="11pt" style:font-name-complex="Arial" style:font-size-complex="11pt" style:font-weight-complex="bold"/>
    </style:style>
    <style:style style:name="T130_15" style:family="text">
      <style:text-properties fo:font-size="11pt" style:font-size-asian="11pt" style:font-name-complex="Arial" style:font-size-complex="11pt" style:font-weight-complex="bold"/>
    </style:style>
    <style:style style:name="T130_16" style:family="text">
      <style:text-properties fo:font-size="11pt" style:font-size-asian="11pt" style:font-name-complex="Arial" style:font-size-complex="11pt" style:font-weight-complex="bold"/>
    </style:style>
    <style:style style:name="T130_17" style:family="text">
      <style:text-properties fo:font-size="11pt" style:font-size-asian="11pt" style:font-name-complex="Arial" style:font-size-complex="11pt" style:font-weight-complex="bold"/>
    </style:style>
    <style:style style:name="T130_18" style:family="text">
      <style:text-properties fo:font-size="11pt" style:font-size-asian="11pt" style:font-name-complex="Arial" style:font-size-complex="11pt" style:font-weight-complex="bold"/>
    </style:style>
    <style:style style:name="T130_19" style:family="text"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size-asian="11pt" style:font-name-complex="Arial" style:font-size-complex="11pt"/>
    </style:style>
    <style:style style:name="T132_2" style:family="text">
      <style:text-properties fo:font-size="11pt" style:font-size-asian="11pt" style:font-name-complex="Arial" style:font-size-complex="11pt"/>
    </style:style>
    <style:style style:name="T132_3" style:family="text">
      <style:text-properties fo:font-size="11pt" style:font-size-asian="11pt" style:font-name-complex="Arial" style:font-size-complex="11pt"/>
    </style:style>
    <style:style style:name="P1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1pt" style:font-size-asian="11pt" style:font-name-complex="Arial" style:font-size-complex="11pt"/>
    </style:style>
    <style:style style:name="T134_2" style:family="text">
      <style:text-properties fo:font-size="11pt" style:font-size-asian="11pt" style:font-name-complex="Arial" style:font-size-complex="11pt"/>
    </style:style>
    <style:style style:name="T134_3" style:family="text">
      <style:text-properties fo:font-size="11pt" style:font-size-asian="11pt" style:font-name-complex="Arial" style:font-size-complex="11pt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/>
    </style:style>
    <style:style style:name="T136_2" style:family="text"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/>
    </style:style>
    <style:style style:name="P1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0" style:family="paragraph" style:parent-style-name="Normal">
      <style:paragraph-properties fo:text-align="justify" fo:line-height="108%"/>
    </style:style>
    <style:style style:name="T140_1" style:family="text">
      <style:text-properties fo:font-size="11pt" style:font-size-asian="11pt" style:font-name-complex="Arial" style:font-size-complex="11pt"/>
    </style:style>
    <style:style style:name="P1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14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45_1" style:family="text">
      <style:text-properties fo:font-size="11pt" style:font-size-asian="11pt" style:font-size-complex="11pt"/>
    </style:style>
    <style:style style:name="T145_2" style:family="text">
      <style:text-properties fo:font-size="11pt" style:font-size-asian="11pt" style:font-size-complex="11pt"/>
    </style:style>
    <style:style style:name="T145_3" style:family="text">
      <style:text-properties fo:font-size="11pt" style:font-size-asian="11pt" style:font-size-complex="11pt"/>
    </style:style>
    <style:style style:name="T145_4" style:family="text">
      <style:text-properties fo:font-size="11pt" style:font-size-asian="11pt" style:font-size-complex="11pt"/>
    </style:style>
    <style:style style:name="T145_5" style:family="text">
      <style:text-properties fo:font-size="11pt" style:font-size-asian="11pt" style:font-size-complex="11pt"/>
    </style:style>
    <style:style style:name="T145_6" style:family="text">
      <style:text-properties fo:font-size="11pt" style:font-size-asian="11pt" style:font-size-complex="11pt"/>
    </style:style>
    <style:style style:name="T145_7" style:family="text">
      <style:text-properties fo:font-size="11pt" style:font-size-asian="11pt" style:font-size-complex="11pt"/>
    </style:style>
    <style:style style:name="P14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14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47_1" style:family="text">
      <style:text-properties fo:font-size="11pt" style:font-size-asian="11pt" style:font-size-complex="11pt"/>
    </style:style>
    <style:style style:name="T147_2" style:family="text">
      <style:text-properties fo:font-size="11pt" style:font-size-asian="11pt" style:font-size-complex="11pt"/>
    </style:style>
    <style:style style:name="T147_3" style:family="text">
      <style:text-properties fo:font-size="11pt" style:font-size-asian="11pt" style:font-size-complex="11pt"/>
    </style:style>
    <style:style style:name="T147_4" style:family="text">
      <style:text-properties fo:font-size="11pt" style:font-size-asian="11pt" style:font-size-complex="11pt"/>
    </style:style>
    <style:style style:name="T147_5" style:family="text">
      <style:text-properties fo:font-size="11pt" style:font-size-asian="11pt" style:font-size-complex="11pt" fo:font-weight="bold" style:font-weight-asian="bold"/>
    </style:style>
    <style:style style:name="P1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Normal">
      <style:paragraph-properties fo:text-align="justify">
        <style:tab-stops>
          <style:tab-stop style:type="left" style:leader-style="none" style:position="7.973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50" style:family="paragraph" style:parent-style-name="Normal">
      <style:paragraph-properties fo:break-before="page"/>
    </style:style>
    <style:style style:name="Table6" style:family="table">
      <style:table-properties table:align="left" style:width="17.791cm" fo:margin-left="0.19cm"/>
    </style:style>
    <style:style style:name="Column23" style:family="table-column">
      <style:table-column-properties style:column-width="2.75cm"/>
    </style:style>
    <style:style style:name="Column24" style:family="table-column">
      <style:table-column-properties style:column-width="2.053cm"/>
    </style:style>
    <style:style style:name="Column25" style:family="table-column">
      <style:table-column-properties style:column-width="5.355cm"/>
    </style:style>
    <style:style style:name="Column26" style:family="table-column">
      <style:table-column-properties style:column-width="4.561cm"/>
    </style:style>
    <style:style style:name="Column27" style:family="table-column">
      <style:table-column-properties style:column-width="3.071cm"/>
    </style:style>
    <style:style style:name="Row16" style:family="table-row">
      <style:table-row-properties style:min-row-height="0.714cm"/>
    </style:style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714cm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min-row-height="0.714cm"/>
    </style:style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1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8" style:family="table-column">
      <style:table-column-properties style:column-width="6.184cm"/>
    </style:style>
    <style:style style:name="Column29" style:family="table-column">
      <style:table-column-properties style:column-width="6.064cm"/>
    </style:style>
    <style:style style:name="Column30" style:family="table-column">
      <style:table-column-properties style:column-width="6.064cm"/>
    </style:style>
    <style:style style:name="Row19" style:family="table-row">
      <style:table-row-properties style:min-row-height="0.482cm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1pt" style:font-size-asian="11pt" style:font-name-complex="Arial" style:font-size-complex="11pt"/>
    </style:style>
    <style:style style:name="T174_2" style:family="text">
      <style:text-properties fo:font-size="11pt" style:font-size-asian="11pt" style:font-name-complex="Arial" style:font-size-complex="11pt"/>
    </style:style>
    <style:style style:name="T174_3" style:family="text">
      <style:text-properties fo:font-size="11pt" style:font-size-asian="11pt" style:font-name-complex="Arial" style:font-size-complex="11pt"/>
    </style:style>
    <style:style style:name="T174_4" style:family="text">
      <style:text-properties fo:font-size="11pt" style:font-size-asian="11pt" style:font-name-complex="Arial" style:font-size-complex="11pt"/>
    </style:style>
    <style:style style:name="T174_5" style:family="text">
      <style:text-properties fo:font-size="11pt" style:font-size-asian="11pt" style:font-name-complex="Arial" style:font-size-complex="11pt"/>
    </style:style>
    <style:style style:name="T174_6" style:family="text">
      <style:text-properties fo:font-size="11pt" style:font-size-asian="11pt" style:font-name-complex="Arial" style:font-size-complex="11pt"/>
    </style:style>
    <style:style style:name="T174_7" style:family="text">
      <style:text-properties fo:font-size="11pt" style:font-size-asian="11pt" style:font-name-complex="Arial" style:font-size-complex="11pt"/>
    </style:style>
    <style:style style:name="T174_8" style:family="text">
      <style:text-properties fo:font-size="11pt" style:font-size-asian="11pt" style:font-name-complex="Arial" style:font-size-complex="11pt"/>
    </style:style>
    <style:style style:name="T174_9" style:family="text">
      <style:text-properties fo:font-size="11pt" style:font-size-asian="11pt" style:font-name-complex="Arial" style:font-size-complex="11pt"/>
    </style:style>
    <style:style style:name="T174_10" style:family="text">
      <style:text-properties fo:font-size="11pt" style:font-size-asian="11pt" style:font-name-complex="Arial" style:font-size-complex="11pt"/>
    </style:style>
    <style:style style:name="T174_11" style:family="text">
      <style:text-properties fo:font-size="11pt" style:font-size-asian="11pt" style:font-name-complex="Arial" style:font-size-complex="11pt"/>
    </style:style>
    <style:style style:name="T174_12" style:family="text">
      <style:text-properties fo:font-size="11pt" style:font-size-asian="11pt" style:font-name-complex="Arial" style:font-size-complex="11pt"/>
    </style:style>
    <style:style style:name="T174_13" style:family="text">
      <style:text-properties fo:font-size="11pt" style:font-size-asian="11pt" style:font-name-complex="Arial" style:font-size-complex="11pt"/>
    </style:style>
    <style:style style:name="T174_14" style:family="text">
      <style:text-properties fo:font-size="11pt" style:font-size-asian="11pt" style:font-name-complex="Arial" style:font-size-complex="11pt"/>
    </style:style>
    <style:style style:name="T174_15" style:family="text">
      <style:text-properties fo:font-size="11pt" style:font-size-asian="11pt" style:font-name-complex="Arial" style:font-size-complex="11pt"/>
    </style:style>
    <style:style style:name="P1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1pt" style:font-size-asian="11pt" style:font-name-complex="Arial" style:font-size-complex="11pt"/>
    </style:style>
    <style:style style:name="T176_2" style:family="text">
      <style:text-properties style:text-position="super 58%" fo:font-size="11pt" style:font-size-asian="11pt" style:font-name-complex="Arial" style:font-size-complex="11pt"/>
    </style:style>
    <style:style style:name="T176_3" style:family="text">
      <style:text-properties fo:font-size="11pt" style:font-size-asian="11pt" style:font-name-complex="Arial" style:font-size-complex="11pt"/>
    </style:style>
    <style:style style:name="P17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18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18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82_1" style:family="text">
      <style:text-properties fo:font-size="11pt" style:font-size-asian="11pt" style:font-size-complex="11pt"/>
    </style:style>
    <style:style style:name="T182_2" style:family="text">
      <style:text-properties fo:font-size="11pt" style:font-size-asian="11pt" style:font-size-complex="11pt"/>
    </style:style>
    <style:style style:name="T182_3" style:family="text">
      <style:text-properties fo:font-size="11pt" style:font-size-asian="11pt" style:font-size-complex="11pt"/>
    </style:style>
    <style:style style:name="T182_4" style:family="text">
      <style:text-properties fo:font-size="11pt" style:font-size-asian="11pt" style:font-size-complex="11pt"/>
    </style:style>
    <style:style style:name="T182_5" style:family="text">
      <style:text-properties fo:font-size="11pt" style:font-size-asian="11pt" style:font-size-complex="11pt"/>
    </style:style>
    <style:style style:name="T182_6" style:family="text">
      <style:text-properties fo:font-size="11pt" style:font-size-asian="11pt" style:font-size-complex="11pt" fo:font-weight="bold" style:font-weight-asian="bold"/>
    </style:style>
    <style:style style:name="T182_7" style:family="text">
      <style:text-properties fo:font-size="11pt" style:font-size-asian="11pt" style:font-size-complex="11pt" fo:font-weight="bold" style:font-weight-asian="bold"/>
    </style:style>
    <style:style style:name="T182_8" style:family="text">
      <style:text-properties fo:font-size="11pt" style:font-size-asian="11pt" style:font-size-complex="11pt" fo:font-weight="bold" style:font-weight-asian="bold"/>
    </style:style>
    <style:style style:name="T182_9" style:family="text">
      <style:text-properties fo:font-size="11pt" style:font-size-asian="11pt" style:font-size-complex="11pt" fo:font-weight="bold" style:font-weight-asian="bold"/>
    </style:style>
    <style:style style:name="T182_10" style:family="text">
      <style:text-properties fo:font-size="11pt" style:font-size-asian="11pt" style:font-size-complex="11pt" fo:font-weight="bold" style:font-weight-asian="bold"/>
    </style:style>
    <style:style style:name="P1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7" style:family="paragraph" style:parent-style-name="Normal">
      <style:paragraph-properties fo:break-before="page"/>
    </style:style>
    <style:style style:name="Table8" style:family="table">
      <style:table-properties table:align="left" style:width="17.791cm" fo:margin-left="0.19cm"/>
    </style:style>
    <style:style style:name="Column31" style:family="table-column">
      <style:table-column-properties style:column-width="2.753cm"/>
    </style:style>
    <style:style style:name="Column32" style:family="table-column">
      <style:table-column-properties style:column-width="2.055cm"/>
    </style:style>
    <style:style style:name="Column33" style:family="table-column">
      <style:table-column-properties style:column-width="5.362cm"/>
    </style:style>
    <style:style style:name="Column34" style:family="table-column">
      <style:table-column-properties style:column-width="4.565cm"/>
    </style:style>
    <style:style style:name="Column35" style:family="table-column">
      <style:table-column-properties style:column-width="3.055cm"/>
    </style:style>
    <style:style style:name="Row22" style:family="table-row">
      <style:table-row-properties style:min-row-height="0.714cm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0.714cm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min-row-height="0.714cm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8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6" style:family="table-column">
      <style:table-column-properties style:column-width="6.184cm"/>
    </style:style>
    <style:style style:name="Column37" style:family="table-column">
      <style:table-column-properties style:column-width="6.064cm"/>
    </style:style>
    <style:style style:name="Column38" style:family="table-column">
      <style:table-column-properties style:column-width="6.064cm"/>
    </style:style>
    <style:style style:name="Row25" style:family="table-row">
      <style:table-row-properties style:min-row-height="0.482cm"/>
    </style:style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/>
    </style:style>
    <style:style style:name="T207_2" style:family="text">
      <style:text-properties fo:font-size="11pt" style:font-size-asian="11pt" style:font-size-complex="11pt"/>
    </style:style>
    <style:style style:name="T207_3" style:family="text">
      <style:text-properties fo:font-size="11pt" style:font-size-asian="11pt" style:font-size-complex="11pt" style:font-weight-complex="bold"/>
    </style:style>
    <style:style style:name="T207_4" style:family="text">
      <style:text-properties fo:font-size="11pt" style:font-size-asian="11pt" style:font-size-complex="11pt"/>
    </style:style>
    <style:style style:name="T207_5" style:family="text">
      <style:text-properties fo:font-size="11pt" style:font-size-asian="11pt" style:font-name-complex="Arial" style:font-size-complex="11pt"/>
    </style:style>
    <style:style style:name="T207_6" style:family="text">
      <style:text-properties style:text-position="super 58%" fo:font-size="11pt" style:font-size-asian="11pt" style:font-name-complex="Arial" style:font-size-complex="11pt"/>
    </style:style>
    <style:style style:name="T207_7" style:family="text"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09_1" style:family="text">
      <style:text-properties fo:font-size="11pt" style:font-size-asian="11pt" style:font-size-complex="11pt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2" style:family="paragraph" style:parent-style-name="Normal">
      <style:paragraph-properties fo:break-before="page"/>
    </style:style>
    <style:style style:name="Table10" style:family="table">
      <style:table-properties table:align="left" style:width="17.791cm" fo:margin-left="0.19cm"/>
    </style:style>
    <style:style style:name="Column39" style:family="table-column">
      <style:table-column-properties style:column-width="2.753cm"/>
    </style:style>
    <style:style style:name="Column40" style:family="table-column">
      <style:table-column-properties style:column-width="2.055cm"/>
    </style:style>
    <style:style style:name="Column41" style:family="table-column">
      <style:table-column-properties style:column-width="5.362cm"/>
    </style:style>
    <style:style style:name="Column42" style:family="table-column">
      <style:table-column-properties style:column-width="4.565cm"/>
    </style:style>
    <style:style style:name="Column43" style:family="table-column">
      <style:table-column-properties style:column-width="3.055cm"/>
    </style:style>
    <style:style style:name="Row27" style:family="table-row">
      <style:table-row-properties style:min-row-height="0.714cm"/>
    </style:style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0.714cm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>
      <style:table-row-properties style:min-row-height="0.714cm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8.313cm" fo:margin-left="0cm"/>
    </style:style>
    <style:style style:name="Column44" style:family="table-column">
      <style:table-column-properties style:column-width="6.184cm"/>
    </style:style>
    <style:style style:name="Column45" style:family="table-column">
      <style:table-column-properties style:column-width="6.064cm"/>
    </style:style>
    <style:style style:name="Column46" style:family="table-column">
      <style:table-column-properties style:column-width="6.064cm"/>
    </style:style>
    <style:style style:name="Row30" style:family="table-row">
      <style:table-row-properties style:min-row-height="0.482cm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name-complex="Arial" style:font-size-complex="11pt"/>
    </style:style>
    <style:style style:name="T233_2" style:family="text">
      <style:text-properties fo:font-size="11pt" style:font-size-asian="11pt" style:font-name-complex="Arial" style:font-size-complex="11pt"/>
    </style:style>
    <style:style style:name="T233_3" style:family="text">
      <style:text-properties fo:font-size="11pt" style:font-size-asian="11pt" style:font-name-complex="Arial" style:font-size-complex="11pt"/>
    </style:style>
    <style:style style:name="T233_4" style:family="text">
      <style:text-properties fo:font-size="11pt" style:font-size-asian="11pt" style:font-name-complex="Arial" style:font-size-complex="11pt"/>
    </style:style>
    <style:style style:name="T233_5" style:family="text">
      <style:text-properties fo:font-size="11pt" style:font-size-asian="11pt" style:font-name-complex="Arial" style:font-size-complex="11pt"/>
    </style:style>
    <style:style style:name="T233_6" style:family="text">
      <style:text-properties fo:font-size="11pt" style:font-size-asian="11pt" style:font-name-complex="Arial" style:font-size-complex="11pt"/>
    </style:style>
    <style:style style:name="T233_7" style:family="text">
      <style:text-properties fo:font-size="11pt" style:font-size-asian="11pt" style:font-name-complex="Arial" style:font-size-complex="11pt"/>
    </style:style>
    <style:style style:name="T233_8" style:family="text">
      <style:text-properties fo:font-size="11pt" style:font-size-asian="11pt" style:font-name-complex="Arial" style:font-size-complex="11pt"/>
    </style:style>
    <style:style style:name="T233_9" style:family="text">
      <style:text-properties fo:font-size="11pt" style:font-size-asian="11pt" style:font-size-complex="11pt"/>
    </style:style>
    <style:style style:name="P234" style:family="paragraph" style:parent-style-name="Normal">
      <style:text-properties fo:font-size="11pt" style:font-name-asian="Calibri" style:font-size-asian="11pt" style:font-size-complex="11pt"/>
    </style:style>
    <style:style style:name="P235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38_1" style:family="text">
      <style:text-properties fo:font-size="11pt" style:font-size-asian="11pt" style:font-size-complex="11pt"/>
    </style:style>
    <style:style style:name="P239" style:family="paragraph" style:parent-style-name="Normal">
      <style:paragraph-properties fo:break-before="page"/>
    </style:style>
    <style:style style:name="Table12" style:family="table">
      <style:table-properties table:align="left" style:width="17.791cm" fo:margin-left="0.19cm"/>
    </style:style>
    <style:style style:name="Column47" style:family="table-column">
      <style:table-column-properties style:column-width="2.753cm"/>
    </style:style>
    <style:style style:name="Column48" style:family="table-column">
      <style:table-column-properties style:column-width="2.055cm"/>
    </style:style>
    <style:style style:name="Column49" style:family="table-column">
      <style:table-column-properties style:column-width="5.362cm"/>
    </style:style>
    <style:style style:name="Column50" style:family="table-column">
      <style:table-column-properties style:column-width="4.565cm"/>
    </style:style>
    <style:style style:name="Column51" style:family="table-column">
      <style:table-column-properties style:column-width="3.055cm"/>
    </style:style>
    <style:style style:name="Row32" style:family="table-row">
      <style:table-row-properties style:min-row-height="0.714cm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714cm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>
      <style:table-row-properties style:min-row-height="0.714cm"/>
    </style:style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3" style:family="table">
      <style:table-properties table:align="left" style:width="18.313cm" fo:margin-left="0cm"/>
    </style:style>
    <style:style style:name="Column52" style:family="table-column">
      <style:table-column-properties style:column-width="6.184cm"/>
    </style:style>
    <style:style style:name="Column53" style:family="table-column">
      <style:table-column-properties style:column-width="6.064cm"/>
    </style:style>
    <style:style style:name="Column54" style:family="table-column">
      <style:table-column-properties style:column-width="6.064cm"/>
    </style:style>
    <style:style style:name="Row35" style:family="table-row">
      <style:table-row-properties style:min-row-height="0.482cm"/>
    </style:style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6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58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6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6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1pt" style:font-size-asian="11pt" style:font-name-complex="Arial" style:font-size-complex="11pt" style:font-weight-complex="bold"/>
    </style:style>
    <style:style style:name="T264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64_3" style:family="text">
      <style:text-properties fo:font-size="11pt" style:font-size-asian="11pt" style:font-name-complex="Arial" style:font-size-complex="11pt" style:font-weight-complex="bold"/>
    </style:style>
    <style:style style:name="T264_4" style:family="text">
      <style:text-properties fo:font-size="11pt" style:font-size-asian="11pt" style:font-name-complex="Arial" style:font-size-complex="11pt"/>
    </style:style>
    <style:style style:name="T264_5" style:family="text">
      <style:text-properties fo:font-size="11pt" style:font-size-asian="11pt" style:font-name-complex="Arial" style:font-size-complex="11pt" style:font-weight-complex="bold"/>
    </style:style>
    <style:style style:name="T264_6" style:family="text">
      <style:text-properties fo:font-size="11pt" style:font-size-asian="11pt" style:font-name-complex="Arial" style:font-size-complex="11pt"/>
    </style:style>
    <style:style style:name="P265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265_1" style:family="text">
      <style:text-properties fo:font-size="11pt" style:font-size-asian="11pt" style:font-name-complex="Arial" style:font-size-complex="11pt"/>
    </style:style>
    <style:style style:name="P266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266_1" style:family="text">
      <style:text-properties fo:font-size="11pt" style:font-size-asian="11pt" style:font-name-complex="Arial" style:font-size-complex="11pt"/>
    </style:style>
    <style:style style:name="P267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267_1" style:family="text">
      <style:text-properties fo:font-size="11pt" style:font-size-asian="11pt" style:font-name-complex="Arial" style:font-size-complex="11pt"/>
    </style:style>
    <style:style style:name="P268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268_1" style:family="text">
      <style:text-properties fo:font-size="11pt" style:font-size-asian="11pt" style:font-name-complex="Arial" style:font-size-complex="11pt"/>
    </style:style>
    <style:style style:name="P269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269_1" style:family="text">
      <style:text-properties fo:font-size="11pt" style:font-size-asian="11pt" style:font-name-complex="Arial" style:font-size-complex="11pt"/>
    </style:style>
    <style:style style:name="P270" style:family="paragraph" style:parent-style-name="Normal">
      <style:paragraph-properties fo:text-align="justify" fo:margin-bottom="0.353cm"/>
    </style:style>
    <style:style style:name="T270_1" style:family="text">
      <style:text-properties fo:font-size="11pt" style:font-size-asian="11pt" style:font-name-complex="Arial" style:font-size-complex="11pt"/>
    </style:style>
    <style:style style:name="T270_2" style:family="text">
      <style:text-properties fo:font-size="11pt" style:font-size-asian="11pt" style:font-name-complex="Arial" style:font-size-complex="11pt"/>
    </style:style>
    <style:style style:name="T270_3" style:family="text">
      <style:text-properties fo:font-size="11pt" style:font-size-asian="11pt" style:font-name-complex="Arial" style:font-size-complex="11pt"/>
    </style:style>
    <style:style style:name="T270_4" style:family="text">
      <style:text-properties fo:font-size="11pt" style:font-size-asian="11pt" style:font-name-complex="Arial" style:font-size-complex="11pt"/>
    </style:style>
    <style:style style:name="T270_5" style:family="text">
      <style:text-properties fo:font-size="11pt" style:font-size-asian="11pt" style:font-name-complex="Arial" style:font-size-complex="11pt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name-complex="Arial" style:font-size-complex="11pt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7" style:family="paragraph" style:parent-style-name="Normal">
      <style:paragraph-properties fo:text-align="justify" fo:margin-bottom="0.28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T277_4" style:family="text">
      <style:text-properties style:text-position="super 58%" fo:font-size="11pt" style:font-size-asian="11pt" style:font-name-complex="Arial" style:font-size-complex="11pt"/>
    </style:style>
    <style:style style:name="T277_5" style:family="text">
      <style:text-properties fo:font-size="11pt" style:font-size-asian="11pt" style:font-name-complex="Arial" style:font-size-complex="11pt"/>
    </style:style>
    <style:style style:name="T277_6" style:family="text">
      <style:text-properties fo:font-size="11pt" style:font-size-asian="11pt" style:font-name-complex="Calibri" style:font-size-complex="11pt"/>
    </style:style>
    <style:style style:name="T277_7" style:family="text">
      <style:text-properties fo:font-size="11pt" style:font-size-asian="11pt" style:font-name-complex="Arial" style:font-size-complex="11pt"/>
    </style:style>
    <style:style style:name="T277_8" style:family="text">
      <style:text-properties fo:font-size="11pt" style:font-size-asian="11pt" style:font-name-complex="Arial" style:font-size-complex="11pt"/>
    </style:style>
    <style:style style:name="T277_9" style:family="text">
      <style:text-properties fo:font-size="11pt" style:font-size-asian="11pt" style:font-name-complex="Arial" style:font-size-complex="11pt"/>
    </style:style>
    <style:style style:name="T277_10" style:family="text">
      <style:text-properties style:text-position="super 58%" fo:font-size="11pt" style:font-size-asian="11pt" style:font-name-complex="Arial" style:font-size-complex="11pt"/>
    </style:style>
    <style:style style:name="T277_11" style:family="text">
      <style:text-properties fo:font-size="11pt" style:font-size-asian="11pt" style:font-name-complex="Arial" style:font-size-complex="11pt"/>
    </style:style>
    <style:style style:name="T277_12" style:family="text">
      <style:text-properties fo:font-size="11pt" style:font-size-asian="11pt" style:font-name-complex="Arial" style:font-size-complex="11pt"/>
    </style:style>
    <style:style style:name="T277_13" style:family="text">
      <style:text-properties fo:font-size="11pt" style:font-size-asian="11pt" style:font-name-complex="Arial" style:font-size-complex="11pt"/>
    </style:style>
    <style:style style:name="T277_14" style:family="text">
      <style:text-properties fo:font-size="11pt" style:font-size-asian="11pt" style:font-name-complex="Arial" style:font-size-complex="11pt"/>
    </style:style>
    <style:style style:name="T277_15" style:family="text">
      <style:text-properties style:text-position="super 58%" fo:font-size="11pt" style:font-size-asian="11pt" style:font-name-complex="Arial" style:font-size-complex="11pt"/>
    </style:style>
    <style:style style:name="T277_16" style:family="text">
      <style:text-properties fo:font-size="11pt" style:font-size-asian="11pt" style:font-name-complex="Arial" style:font-size-complex="11pt"/>
    </style:style>
    <style:style style:name="T277_17" style:family="text">
      <style:text-properties fo:font-size="11pt" style:font-size-asian="11pt" style:font-name-complex="Arial" style:font-size-complex="11pt"/>
    </style:style>
    <style:style style:name="P278" style:family="paragraph" style:parent-style-name="List_20_Paragraph">
      <style:paragraph-properties fo:text-align="justify" fo:margin-bottom="0.282cm"/>
      <style:text-properties fo:font-size="11pt" style:font-size-asian="11pt" style:font-size-complex="11pt"/>
    </style:style>
    <style:style style:name="T278_1" style:family="text">
      <style:text-properties fo:font-size="11pt" style:font-size-asian="11pt" style:font-name-complex="Arial" style:font-size-complex="11pt"/>
    </style:style>
    <style:style style:name="T278_2" style:family="text">
      <style:text-properties fo:font-size="11pt" style:font-size-asian="11pt" style:font-size-complex="11pt"/>
    </style:style>
    <style:style style:name="T278_3" style:family="text">
      <style:text-properties fo:font-size="11pt" style:font-size-asian="11pt" style:font-size-complex="11pt"/>
    </style:style>
    <style:style style:name="T278_4" style:family="text">
      <style:text-properties fo:font-size="11pt" style:font-size-asian="11pt" style:font-size-complex="11pt"/>
    </style:style>
    <style:style style:name="P279" style:family="paragraph" style:parent-style-name="List_20_Paragraph">
      <style:paragraph-properties fo:text-align="justify" fo:margin-bottom="0.282cm"/>
      <style:text-properties fo:font-size="11pt" style:font-size-asian="11pt" style:font-size-complex="11pt"/>
    </style:style>
    <style:style style:name="T279_1" style:family="text">
      <style:text-properties fo:font-size="11pt" style:font-size-asian="11pt" style:font-size-complex="11pt"/>
    </style:style>
    <style:style style:name="T279_2" style:family="text">
      <style:text-properties fo:font-size="11pt" style:font-size-asian="11pt" style:font-name-complex="Arial" style:font-size-complex="11pt"/>
    </style:style>
    <style:style style:name="T279_3" style:family="text">
      <style:text-properties fo:font-size="11pt" style:font-size-asian="11pt" style:font-size-complex="11pt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name-complex="Calibri" style:font-size-complex="11pt"/>
    </style:style>
    <style:style style:name="P281" style:family="paragraph" style:parent-style-name="Normal">
      <style:paragraph-properties fo:text-align="justify"/>
      <style:text-properties fo:font-size="11pt" style:font-size-asian="11pt" style:font-name-complex="Calibri" style:font-size-complex="11pt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5" style:family="paragraph" style:parent-style-name="Normal">
      <style:paragraph-properties fo:break-before="page"/>
    </style:style>
    <style:style style:name="Table14" style:family="table">
      <style:table-properties table:align="left" style:width="17.791cm" fo:margin-left="0.19cm"/>
    </style:style>
    <style:style style:name="Column55" style:family="table-column">
      <style:table-column-properties style:column-width="2.753cm"/>
    </style:style>
    <style:style style:name="Column56" style:family="table-column">
      <style:table-column-properties style:column-width="2.055cm"/>
    </style:style>
    <style:style style:name="Column57" style:family="table-column">
      <style:table-column-properties style:column-width="5.362cm"/>
    </style:style>
    <style:style style:name="Column58" style:family="table-column">
      <style:table-column-properties style:column-width="4.565cm"/>
    </style:style>
    <style:style style:name="Column59" style:family="table-column">
      <style:table-column-properties style:column-width="3.055cm"/>
    </style:style>
    <style:style style:name="Row37" style:family="table-row">
      <style:table-row-properties style:min-row-height="0.714cm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714cm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>
      <style:table-row-properties style:min-row-height="0.714cm"/>
    </style:style>
    <style:style style:name="Cell1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5" style:family="table">
      <style:table-properties table:align="left" style:width="18.313cm" fo:margin-left="0cm"/>
    </style:style>
    <style:style style:name="Column60" style:family="table-column">
      <style:table-column-properties style:column-width="6.184cm"/>
    </style:style>
    <style:style style:name="Column61" style:family="table-column">
      <style:table-column-properties style:column-width="6.064cm"/>
    </style:style>
    <style:style style:name="Column62" style:family="table-column">
      <style:table-column-properties style:column-width="6.064cm"/>
    </style:style>
    <style:style style:name="Row40" style:family="table-row">
      <style:table-row-properties style:min-row-height="0.482cm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name-asian="Arial" style:font-size-asian="11pt" style:font-name-complex="Arial" style:font-size-complex="11pt"/>
    </style:style>
    <style:style style:name="T306_2" style:family="text">
      <style:text-properties fo:font-size="11pt" style:font-name-asian="Arial" style:font-size-asian="11pt" style:font-name-complex="Arial" style:font-size-complex="11pt"/>
    </style:style>
    <style:style style:name="T306_3" style:family="text">
      <style:text-properties fo:font-size="11pt" style:font-name-asian="Arial" style:font-size-asian="11pt" style:font-name-complex="Arial" style:font-size-complex="11pt"/>
    </style:style>
    <style:style style:name="T306_4" style:family="text">
      <style:text-properties style:text-position="super 58%" fo:font-size="11pt" style:font-name-asian="Arial" style:font-size-asian="11pt" style:font-name-complex="Arial" style:font-size-complex="11pt"/>
    </style:style>
    <style:style style:name="T306_5" style:family="text">
      <style:text-properties fo:font-size="11pt" style:font-name-asian="Arial" style:font-size-asian="11pt" style:font-name-complex="Arial" style:font-size-complex="11pt"/>
    </style:style>
    <style:style style:name="P30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name-asian="Arial" style:font-size-asian="11pt" style:font-name-complex="Arial" style:font-size-complex="11pt"/>
    </style:style>
    <style:style style:name="T308_2" style:family="text">
      <style:text-properties fo:font-size="11pt" style:font-name-asian="Arial" style:font-size-asian="11pt" style:font-name-complex="Arial" style:font-size-complex="11pt"/>
    </style:style>
    <style:style style:name="T308_3" style:family="text">
      <style:text-properties fo:font-size="11pt" style:font-name-asian="Arial" style:font-size-asian="11pt" style:font-name-complex="Arial" style:font-size-complex="11pt"/>
    </style:style>
    <style:style style:name="T308_4" style:family="text">
      <style:text-properties fo:font-size="11pt" style:font-name-asian="Arial" style:font-size-asian="11pt" style:font-name-complex="Arial" style:font-size-complex="11pt"/>
    </style:style>
    <style:style style:name="T308_5" style:family="text">
      <style:text-properties fo:font-size="11pt" style:font-name-asian="Arial" style:font-size-asian="11pt" style:font-name-complex="Arial" style:font-size-complex="11pt"/>
    </style:style>
    <style:style style:name="T308_6" style:family="text">
      <style:text-properties fo:font-size="11pt" style:font-name-asian="Arial" style:font-size-asian="11pt" style:font-name-complex="Arial" style:font-size-complex="11pt"/>
    </style:style>
    <style:style style:name="T308_7" style:family="text">
      <style:text-properties fo:font-size="11pt" style:font-name-asian="Arial" style:font-size-asian="11pt" style:font-name-complex="Arial" style:font-size-complex="11pt"/>
    </style:style>
    <style:style style:name="T308_8" style:family="text">
      <style:text-properties fo:font-size="11pt" style:font-name-asian="Arial" style:font-size-asian="11pt" style:font-name-complex="Arial" style:font-size-complex="11pt"/>
    </style:style>
    <style:style style:name="T308_9" style:family="text">
      <style:text-properties fo:font-size="11pt" style:font-name-asian="Arial" style:font-size-asian="11pt" style:font-name-complex="Arial" style:font-size-complex="11pt"/>
    </style:style>
    <style:style style:name="T308_10" style:family="text">
      <style:text-properties fo:font-size="11pt" style:font-name-asian="Arial" style:font-size-asian="11pt" style:font-name-complex="Arial" style:font-size-complex="11pt"/>
    </style:style>
    <style:style style:name="T308_11" style:family="text">
      <style:text-properties fo:font-size="11pt" style:font-name-asian="Arial" style:font-size-asian="11pt" style:font-name-complex="Arial" style:font-size-complex="11pt"/>
    </style:style>
    <style:style style:name="T308_12" style:family="text">
      <style:text-properties fo:font-size="11pt" style:font-name-asian="Arial" style:font-size-asian="11pt" style:font-name-complex="Arial" style:font-size-complex="11pt"/>
    </style:style>
    <style:style style:name="P30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12_1" style:family="text">
      <style:text-properties fo:font-size="11pt" style:font-size-asian="11pt" style:font-size-complex="11pt"/>
    </style:style>
    <style:style style:name="T312_2" style:family="text">
      <style:text-properties fo:font-size="11pt" style:font-size-asian="11pt" style:font-size-complex="11pt"/>
    </style:style>
    <style:style style:name="T312_3" style:family="text">
      <style:text-properties fo:font-size="11pt" style:font-size-asian="11pt" style:font-size-complex="11pt"/>
    </style:style>
    <style:style style:name="T312_4" style:family="text">
      <style:text-properties fo:font-size="11pt" style:font-size-asian="11pt" style:font-size-complex="11pt"/>
    </style:style>
    <style:style style:name="T312_5" style:family="text">
      <style:text-properties fo:font-size="11pt" style:font-size-asian="11pt" style:font-size-complex="11pt"/>
    </style:style>
    <style:style style:name="T312_6" style:family="text">
      <style:text-properties fo:font-size="11pt" style:font-size-asian="11pt" style:font-size-complex="11pt"/>
    </style:style>
    <style:style style:name="T312_7" style:family="text">
      <style:text-properties fo:font-size="11pt" style:font-size-asian="11pt" style:font-size-complex="11pt"/>
    </style:style>
    <style:style style:name="T312_8" style:family="text">
      <style:text-properties fo:font-size="11pt" style:font-size-asian="11pt" style:font-size-complex="11pt" fo:font-weight="bold" style:font-weight-asian="bold"/>
    </style:style>
    <style:style style:name="T312_9" style:family="text">
      <style:text-properties fo:font-size="11pt" style:font-size-asian="11pt" style:font-size-complex="11pt" fo:font-weight="bold" style:font-weight-asian="bold"/>
    </style:style>
    <style:style style:name="T312_10" style:family="text">
      <style:text-properties fo:font-size="11pt" style:font-size-asian="11pt" style:font-size-complex="11pt" fo:font-weight="bold" style:font-weight-asian="bold"/>
    </style:style>
    <style:style style:name="T312_11" style:family="text">
      <style:text-properties fo:font-size="11pt" style:font-size-asian="11pt" style:font-size-complex="11pt" fo:font-weight="bold" style:font-weight-asian="bold"/>
    </style:style>
    <style:style style:name="T312_12" style:family="text">
      <style:text-properties fo:font-size="11pt" style:font-size-asian="11pt" style:font-size-complex="11pt" fo:font-weight="bold" style:font-weight-asian="bold"/>
    </style:style>
    <style:style style:name="T312_13" style:family="text">
      <style:text-properties fo:font-size="11pt" style:font-size-asian="11pt" style:font-size-complex="11pt" fo:font-weight="bold" style:font-weight-asian="bold"/>
    </style:style>
    <style:style style:name="T312_14" style:family="text">
      <style:text-properties fo:font-size="11pt" style:font-size-asian="11pt" style:font-size-complex="11pt" fo:font-weight="bold" style:font-weight-asian="bold"/>
    </style:style>
    <style:style style:name="P31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314" style:family="paragraph" style:parent-style-name="List_20_Paragraph">
      <style:paragraph-properties fo:text-align="justify"/>
    </style:style>
    <style:style style:name="T314_1" style:family="text">
      <style:text-properties fo:font-size="11pt" style:font-size-asian="11pt" style:font-size-complex="11pt"/>
    </style:style>
    <style:style style:name="T314_2" style:family="text">
      <style:text-properties fo:font-size="11pt" style:font-size-asian="11pt" style:font-size-complex="11pt"/>
    </style:style>
    <style:style style:name="T314_3" style:family="text">
      <style:text-properties fo:font-size="11pt" style:font-size-asian="11pt" style:font-size-complex="11pt"/>
    </style:style>
    <style:style style:name="T314_4" style:family="text">
      <style:text-properties fo:font-size="11pt" style:font-size-asian="11pt" style:font-size-complex="11pt"/>
    </style:style>
    <style:style style:name="T314_5" style:family="text"/>
    <style:style style:name="T314_6" style:family="text">
      <style:text-properties fo:font-size="11pt" style:font-size-asian="11pt" style:font-size-complex="11pt" fo:font-weight="bold" style:font-weight-asian="bold"/>
    </style:style>
    <style:style style:name="T314_7" style:family="text">
      <style:text-properties fo:font-size="11pt" style:font-size-asian="11pt" style:font-size-complex="11pt" fo:font-weight="bold" style:font-weight-asian="bold"/>
    </style:style>
    <style:style style:name="T314_8" style:family="text">
      <style:text-properties fo:font-size="11pt" style:font-size-asian="11pt" style:font-size-complex="11pt" fo:font-weight="bold" style:font-weight-asian="bold"/>
    </style:style>
    <style:style style:name="P31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7" style:family="paragraph" style:parent-style-name="Normal"/>
    <style:style style:name="T327_1" style:family="text">
      <style:text-properties fo:font-size="11pt" style:font-name-asian="Arial" style:font-size-asian="11pt" style:font-name-complex="Arial" style:font-size-complex="11pt"/>
    </style:style>
    <style:style style:name="P32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28_1" style:family="text">
      <style:text-properties fo:font-style="normal" style:font-style-asian="normal"/>
    </style:style>
    <style:style style:name="T328_2" style:family="text">
      <style:text-properties fo:font-style="normal" style:font-style-asian="normal"/>
    </style:style>
    <style:style style:name="T328_3" style:family="text">
      <style:text-properties fo:font-style="normal" style:font-style-asian="normal"/>
    </style:style>
    <style:style style:name="T328_4" style:family="text">
      <style:text-properties fo:font-style="normal" style:font-style-asian="normal"/>
    </style:style>
    <style:style style:name="T328_5" style:family="text">
      <style:text-properties fo:font-style="normal" style:font-style-asian="normal"/>
    </style:style>
    <style:style style:name="T328_6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328_7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328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29" style:family="paragraph" style:parent-style-name="Normal">
      <style:text-properties fo:color="#ff0000" fo:font-size="11pt" style:font-size-asian="11pt" style:font-size-complex="11pt" style:font-weight-complex="bold"/>
    </style:style>
    <style:style style:name="P330" style:family="paragraph" style:parent-style-name="Normal"/>
    <style:style style:name="T330_1" style:family="text">
      <style:text-properties fo:font-size="11pt" style:font-size-asian="11pt" style:font-name-complex="Arial" style:font-size-complex="11pt" fo:font-weight="bold" style:font-weight-asian="bold"/>
    </style:style>
    <style:style style:name="T330_2" style:family="text">
      <style:text-properties fo:font-size="11pt" style:font-size-asian="11pt" style:font-name-complex="Arial" style:font-size-complex="11pt" fo:font-weight="bold" style:font-weight-asian="bold"/>
    </style:style>
    <style:style style:name="T330_3" style:family="text">
      <style:text-properties fo:font-size="11pt" style:font-size-asian="11pt" style:font-name-complex="Arial" style:font-size-complex="11pt" fo:font-weight="bold" style:font-weight-asian="bold"/>
    </style:style>
    <style:style style:name="T330_4" style:family="text">
      <style:text-properties fo:font-size="11pt" style:font-size-asian="11pt" style:font-name-complex="Arial" style:font-size-complex="11pt" fo:font-weight="bold" style:font-weight-asian="bold"/>
    </style:style>
    <style:style style:name="T330_5" style:family="text">
      <style:text-properties fo:font-size="11pt" style:font-size-asian="11pt" style:font-name-complex="Arial" style:font-size-complex="11pt"/>
    </style:style>
    <style:style style:name="P3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name-complex="Arial" style:font-size-complex="11pt"/>
    </style:style>
    <style:style style:name="P33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name-complex="Arial" style:font-size-complex="11pt"/>
    </style:style>
    <style:style style:name="P3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size-asian="11pt" style:font-name-complex="Arial" style:font-size-complex="11pt"/>
    </style:style>
    <style:style style:name="T337_2" style:family="text">
      <style:text-properties fo:font-size="11pt" style:font-size-asian="11pt" style:font-name-complex="Arial" style:font-size-complex="11pt"/>
    </style:style>
    <style:style style:name="T337_3" style:family="text">
      <style:text-properties fo:font-size="11pt" style:font-size-asian="11pt" style:font-name-complex="Arial" style:font-size-complex="11pt"/>
    </style:style>
    <style:style style:name="T337_4" style:family="text">
      <style:text-properties fo:font-size="11pt" style:font-size-asian="11pt" style:font-name-complex="Arial" style:font-size-complex="11pt"/>
    </style:style>
    <style:style style:name="T337_5" style:family="text">
      <style:text-properties fo:font-size="11pt" style:font-size-asian="11pt" style:font-name-complex="Arial" style:font-size-complex="11pt"/>
    </style:style>
    <style:style style:name="P33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0" style:family="paragraph" style:parent-style-name="Normal"/>
    <style:style style:name="T3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13" style:family="text">
      <style:text-properties fo:font-size="11pt" style:font-size-asian="11pt" style:font-name-complex="Arial" style:font-size-complex="11pt" fo:font-weight="bold" style:font-weight-asian="bold"/>
    </style:style>
    <style:style style:name="T340_14" style:family="text"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2" style:family="paragraph" style:parent-style-name="Normal"/>
    <style:style style:name="T342_1" style:family="text">
      <style:text-properties fo:font-size="11pt" style:font-size-asian="11pt" style:font-name-complex="Arial" style:font-size-complex="11pt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T342_5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5" style:family="paragraph" style:parent-style-name="Normal"/>
    <style:style style:name="T345_1" style:family="text">
      <style:text-properties fo:font-size="11pt" style:font-size-asian="11pt" style:font-name-complex="Arial" style:font-size-complex="11pt" fo:font-weight="bold" style:font-weight-asian="bold"/>
    </style:style>
    <style:style style:name="T345_2" style:family="text">
      <style:text-properties fo:font-size="11pt" style:font-size-asian="11pt" style:font-name-complex="Arial" style:font-size-complex="11pt" fo:font-weight="bold" style:font-weight-asian="bold"/>
    </style:style>
    <style:style style:name="T345_3" style:family="text">
      <style:text-properties fo:font-size="11pt" style:font-size-asian="11pt" style:font-name-complex="Arial" style:font-size-complex="11pt" fo:font-weight="bold" style:font-weight-asian="bold"/>
    </style:style>
    <style:style style:name="T345_4" style:family="text">
      <style:text-properties fo:font-size="11pt" style:font-size-asian="11pt" style:font-name-complex="Arial" style:font-size-complex="11pt" fo:font-weight="bold" style:font-weight-asian="bold"/>
    </style:style>
    <style:style style:name="T345_5" style:family="text">
      <style:text-properties fo:font-size="11pt" style:font-size-asian="11pt" style:font-name-complex="Arial" style:font-size-complex="11pt"/>
    </style:style>
    <style:style style:name="T345_6" style:family="text">
      <style:text-properties fo:font-size="11pt" style:font-size-asian="11pt" style:font-name-complex="Arial" style:font-size-complex="11pt" fo:font-weight="bold" style:font-weight-asian="bold"/>
    </style:style>
    <style:style style:name="P346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/>
    </style:style>
    <style:style style:name="T349_2" style:family="text">
      <style:text-properties fo:font-size="11pt" style:font-size-asian="11pt" style:font-name-complex="Arial" style:font-size-complex="11pt"/>
    </style:style>
    <style:style style:name="T349_3" style:family="text">
      <style:text-properties fo:font-size="11pt" style:font-size-asian="11pt" style:font-name-complex="Arial" style:font-size-complex="11pt"/>
    </style:style>
    <style:style style:name="T349_4" style:family="text">
      <style:text-properties fo:font-size="11pt" style:font-size-asian="11pt" style:font-name-complex="Arial" style:font-size-complex="11pt"/>
    </style:style>
    <style:style style:name="T349_5" style:family="text">
      <style:text-properties fo:font-size="11pt" style:font-size-asian="11pt" style:font-size-complex="11pt"/>
    </style:style>
    <style:style style:name="P35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1" style:family="paragraph" style:parent-style-name="Normal"/>
    <style:style style:name="T351_1" style:family="text">
      <style:text-properties fo:font-size="11pt" style:font-size-asian="11pt" style:font-name-complex="Arial" style:font-size-complex="11pt" fo:font-weight="bold" style:font-weight-asian="bold"/>
    </style:style>
    <style:style style:name="T351_2" style:family="text">
      <style:text-properties fo:font-size="11pt" style:font-size-asian="11pt" style:font-name-complex="Arial" style:font-size-complex="11pt" fo:font-weight="bold" style:font-weight-asian="bold"/>
    </style:style>
    <style:style style:name="T351_3" style:family="text">
      <style:text-properties fo:font-size="11pt" style:font-size-asian="11pt" style:font-name-complex="Arial" style:font-size-complex="11pt" fo:font-weight="bold" style:font-weight-asian="bold"/>
    </style:style>
    <style:style style:name="T351_4" style:family="text">
      <style:text-properties fo:font-size="11pt" style:font-size-asian="11pt" style:font-name-complex="Arial" style:font-size-complex="11pt"/>
    </style:style>
    <style:style style:name="T351_5" style:family="text">
      <style:text-properties fo:font-size="11pt" style:font-size-asian="11pt" style:font-name-complex="Arial" style:font-size-complex="11pt" fo:font-weight="bold" style:font-weight-asian="bold"/>
    </style:style>
    <style:style style:name="P35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size-asian="11pt" style:font-name-complex="Arial" style:font-size-complex="11pt"/>
    </style:style>
    <style:style style:name="T353_2" style:family="text">
      <style:text-properties fo:font-size="11pt" style:font-size-asian="11pt" style:font-size-complex="11pt"/>
    </style:style>
    <style:style style:name="T353_3" style:family="text">
      <style:text-properties fo:font-size="11pt" style:font-size-asian="11pt" style:font-size-complex="11pt" fo:font-weight="bold" style:font-weight-asian="bold" style:font-weight-complex="bold"/>
    </style:style>
    <style:style style:name="T353_4" style:family="text">
      <style:text-properties fo:font-size="11pt" style:font-size-asian="11pt" style:font-size-complex="11pt"/>
    </style:style>
    <style:style style:name="P354" style:family="paragraph" style:parent-style-name="Normal">
      <style:text-properties fo:font-size="11pt" style:font-size-asian="11pt" style:font-name-complex="Arial" style:font-size-complex="11pt"/>
    </style:style>
    <style:style style:name="P355" style:family="paragraph" style:parent-style-name="Normal">
      <style:text-properties fo:font-size="11pt" style:font-size-asian="11pt" style:font-name-complex="Arial" style:font-size-complex="11pt"/>
    </style:style>
    <style:style style:name="P356" style:family="paragraph" style:parent-style-name="Normal">
      <style:text-properties fo:font-size="11pt" style:font-size-asian="11pt" style:font-name-complex="Arial" style:font-size-complex="11pt"/>
    </style:style>
    <style:style style:name="P357" style:family="paragraph" style:parent-style-name="Normal">
      <style:text-properties fo:font-size="11pt" style:font-size-asian="11pt" style:font-name-complex="Arial" style:font-size-complex="11pt"/>
    </style:style>
    <style:style style:name="P358" style:family="paragraph" style:parent-style-name="Normal">
      <style:text-properties fo:font-size="11pt" style:font-size-asian="11pt" style:font-name-complex="Arial" style:font-size-complex="11pt"/>
    </style:style>
    <style:style style:name="P359" style:family="paragraph" style:parent-style-name="Normal">
      <style:text-properties fo:font-size="11pt" style:font-size-asian="11pt" style:font-name-complex="Arial" style:font-size-complex="11pt"/>
    </style:style>
    <style:style style:name="P360" style:family="paragraph" style:parent-style-name="Normal">
      <style:text-properties fo:font-size="11pt" style:font-size-asian="11pt" style:font-name-complex="Arial" style:font-size-complex="11pt"/>
    </style:style>
    <style:style style:name="P361" style:family="paragraph" style:parent-style-name="Normal">
      <style:text-properties fo:font-size="11pt" style:font-size-asian="11pt" style:font-name-complex="Arial" style:font-size-complex="11pt"/>
    </style:style>
    <style:style style:name="P362" style:family="paragraph" style:parent-style-name="Normal">
      <style:text-properties fo:font-size="11pt" style:font-size-asian="11pt" style:font-name-complex="Arial" style:font-size-complex="11pt"/>
    </style:style>
    <style:style style:name="P363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63_1" style:family="text">
      <style:text-properties fo:font-style="normal" style:font-style-asian="normal"/>
    </style:style>
    <style:style style:name="T363_2" style:family="text">
      <style:text-properties fo:font-style="normal" style:font-style-asian="normal"/>
    </style:style>
    <style:style style:name="T363_3" style:family="text">
      <style:text-properties fo:font-style="normal" style:font-style-asian="normal"/>
    </style:style>
    <style:style style:name="T363_4" style:family="text">
      <style:text-properties fo:font-style="normal" style:font-style-asian="normal" fo:font-size="10pt" style:font-size-asian="10pt" fo:font-weight="normal" style:font-weight-asian="normal"/>
    </style:style>
    <style:style style:name="T363_5" style:family="text">
      <style:text-properties fo:font-style="normal" style:font-style-asian="normal" fo:font-size="10pt" style:font-size-asian="10pt" fo:font-weight="normal" style:font-weight-asian="normal"/>
    </style:style>
    <style:style style:name="T363_6" style:family="text">
      <style:text-properties fo:font-style="normal" style:font-style-asian="normal" fo:font-size="10pt" style:font-size-asian="10pt" fo:font-weight="normal" style:font-weight-asian="normal"/>
    </style:style>
    <style:style style:name="T363_7" style:family="text">
      <style:text-properties fo:font-style="normal" style:font-style-asian="normal" fo:font-size="10pt" style:font-size-asian="10pt" fo:font-weight="normal" style:font-weight-asian="normal"/>
    </style:style>
    <style:style style:name="T363_8" style:family="text">
      <style:text-properties fo:font-style="normal" style:font-style-asian="normal" fo:font-size="10pt" style:font-size-asian="10pt" fo:font-weight="normal" style:font-weight-asian="normal"/>
    </style:style>
    <style:style style:name="P36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5" style:family="paragraph" style:parent-style-name="Normal"/>
    <style:style style:name="T3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6" style:family="text">
      <style:text-properties fo:font-size="11pt" style:font-size-asian="11pt" style:font-name-complex="Arial" style:font-size-complex="11pt" fo:font-weight="bold" style:font-weight-asian="bold"/>
    </style:style>
    <style:style style:name="T365_7" style:family="text">
      <style:text-properties fo:font-size="11pt" style:font-size-asian="11pt" style:font-name-complex="Arial" style:font-size-complex="11pt"/>
    </style:style>
    <style:style style:name="T365_8" style:family="text">
      <style:text-properties fo:font-size="11pt" style:font-size-asian="11pt" style:font-name-complex="Arial" style:font-size-complex="11pt"/>
    </style:style>
    <style:style style:name="P36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67" style:family="paragraph" style:parent-style-name="Normal"/>
    <style:style style:name="T36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67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6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67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67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67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67_7" style:family="text">
      <style:text-properties fo:font-size="11pt" style:font-size-asian="11pt" style:font-name-complex="Arial" style:font-size-complex="11pt" fo:language="en" fo:language-asian="en" fo:country-asian="GB"/>
    </style:style>
    <style:style style:name="P36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69" style:family="paragraph" style:parent-style-name="Normal"/>
    <style:style style:name="T369_1" style:family="text">
      <style:text-properties fo:font-size="11pt" style:font-size-asian="11pt" style:font-name-complex="Arial" style:font-size-complex="11pt" fo:language="en" fo:language-asian="en" fo:country-asian="GB"/>
    </style:style>
    <style:style style:name="P370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71" style:family="paragraph" style:parent-style-name="Normal"/>
    <style:style style:name="T37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1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1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1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1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1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1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1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1_9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1_10" style:family="text">
      <style:text-properties fo:font-size="11pt" style:font-size-asian="11pt" style:font-name-complex="Arial" style:font-size-complex="11pt"/>
    </style:style>
    <style:style style:name="T371_11" style:family="text">
      <style:text-properties fo:font-size="11pt" style:font-size-asian="11pt" style:font-name-complex="Arial" style:font-size-complex="11pt"/>
    </style:style>
    <style:style style:name="P372" style:family="paragraph" style:parent-style-name="Normal">
      <style:text-properties fo:font-size="11pt" style:font-size-asian="11pt" style:font-name-complex="Arial" style:font-size-complex="11pt"/>
    </style:style>
    <style:style style:name="P373" style:family="paragraph" style:parent-style-name="Normal"/>
    <style:style style:name="T373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73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73_3" style:family="text">
      <style:text-properties fo:font-size="11pt" style:font-size-asian="11pt" style:font-name-complex="Arial" style:font-size-complex="11pt" fo:language="en" fo:language-asian="en" fo:country-asian="GB"/>
    </style:style>
    <style:style style:name="P37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75_2" style:family="text">
      <style:text-properties fo:font-size="10pt" style:font-size-asian="10pt" style:font-name-complex="Arial" style:font-size-complex="10pt" style:font-weight-complex="bold"/>
    </style:style>
    <style:style style:name="T375_3" style:family="text">
      <style:text-properties fo:font-size="10pt" style:font-size-asian="10pt" style:font-name-complex="Arial" style:font-size-complex="10pt" style:font-weight-complex="bold"/>
    </style:style>
    <style:style style:name="T375_4" style:family="text">
      <style:text-properties fo:font-size="10pt" style:font-size-asian="10pt" style:font-name-complex="Arial" style:font-size-complex="10pt" style:font-weight-complex="bold"/>
    </style:style>
    <style:style style:name="P376" style:family="paragraph" style:parent-style-name="List_20_Paragraph"/>
    <style:style style:name="P377" style:family="paragraph" style:parent-style-name="Normal"/>
    <style:style style:name="T377_1" style:family="text">
      <style:text-properties fo:font-size="11pt" style:font-size-asian="11pt" style:font-size-complex="11pt" fo:font-weight="bold" style:font-weight-asian="bold" style:font-weight-complex="bold"/>
    </style:style>
    <style:style style:name="T377_2" style:family="text">
      <style:text-properties fo:font-size="11pt" style:font-size-asian="11pt" style:font-size-complex="11pt" fo:font-weight="bold" style:font-weight-asian="bold" style:font-weight-complex="bold"/>
    </style:style>
    <style:style style:name="P378" style:family="paragraph" style:parent-style-name="Normal">
      <style:text-properties fo:font-size="11pt" style:font-size-asian="11pt" style:font-name-complex="Arial" style:font-size-complex="11pt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/>
    </style:style>
    <style:style style:name="T379_2" style:family="text">
      <style:text-properties fo:font-size="11pt" style:font-size-asian="11pt" style:font-name-complex="Arial" style:font-size-complex="11pt"/>
    </style:style>
    <style:style style:name="T379_3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text-properties fo:font-size="11pt" style:font-size-asian="11pt" style:font-name-complex="Arial" style:font-size-complex="11pt"/>
    </style:style>
    <style:style style:name="P381" style:family="paragraph" style:parent-style-name="Normal"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2_1" style:family="text">
      <style:text-properties fo:font-size="14pt" style:font-size-asian="14pt" style:font-size-complex="11pt" fo:font-weight="bold" style:font-weight-asian="bold"/>
    </style:style>
    <style:style style:name="T382_2" style:family="text">
      <style:text-properties fo:font-size="14pt" style:font-size-asian="14pt" style:font-size-complex="11pt" fo:font-weight="bold" style:font-weight-asian="bold"/>
    </style:style>
    <style:style style:name="T382_3" style:family="text">
      <style:text-properties fo:font-size="14pt" style:font-size-asian="14pt" style:font-size-complex="11pt" fo:font-weight="bold" style:font-weight-asian="bold"/>
    </style:style>
    <style:style style:name="T382_4" style:family="text">
      <style:text-properties fo:font-size="14pt" style:font-size-asian="14pt" style:font-size-complex="11pt" fo:font-weight="bold" style:font-weight-asian="bold"/>
    </style:style>
    <style:style style:name="T382_5" style:family="text">
      <style:text-properties fo:font-size="14pt" style:font-size-asian="14pt" style:font-size-complex="11pt" fo:font-weight="bold" style:font-weight-asian="bold"/>
    </style:style>
    <style:style style:name="T382_6" style:family="text">
      <style:text-properties fo:font-size="10pt" style:font-size-asian="10pt" style:font-size-complex="10pt"/>
    </style:style>
    <style:style style:name="T382_7" style:family="text">
      <style:text-properties fo:font-size="10pt" style:font-size-asian="10pt" style:font-size-complex="10pt"/>
    </style:style>
    <style:style style:name="T382_8" style:family="text">
      <style:text-properties fo:font-size="10pt" style:font-size-asian="10pt" style:font-size-complex="10pt"/>
    </style:style>
    <style:style style:name="T382_9" style:family="text">
      <style:text-properties fo:font-size="10pt" style:font-size-asian="10pt" style:font-size-complex="10pt"/>
    </style:style>
    <style:style style:name="T382_10" style:family="text">
      <style:text-properties fo:font-size="10pt" style:font-size-asian="10pt" style:font-size-complex="10pt"/>
    </style:style>
    <style:style style:name="P38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84" style:family="paragraph" style:parent-style-name="Normal"/>
    <style:style style:name="T3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4_7" style:family="text">
      <style:text-properties fo:font-size="11pt" style:font-size-asian="11pt" style:font-name-complex="Arial" style:font-size-complex="11pt" style:font-weight-complex="bold"/>
    </style:style>
    <style:style style:name="T384_8" style:family="text">
      <style:text-properties fo:font-size="11pt" style:font-size-asian="11pt" style:font-name-complex="Arial" style:font-size-complex="11pt" style:font-weight-complex="bold"/>
    </style:style>
    <style:style style:name="T384_9" style:family="text">
      <style:text-properties fo:font-size="11pt" style:font-size-asian="11pt" style:font-name-complex="Arial" style:font-size-complex="11pt" style:font-weight-complex="bold"/>
    </style:style>
    <style:style style:name="T384_10" style:family="text">
      <style:text-properties fo:font-size="11pt" style:font-size-asian="11pt" style:font-name-complex="Arial" style:font-size-complex="11pt" style:font-weight-complex="bold"/>
    </style:style>
    <style:style style:name="T384_11" style:family="text">
      <style:text-properties fo:font-size="11pt" style:font-size-asian="11pt" style:font-name-complex="Arial" style:font-size-complex="11pt" style:font-weight-complex="bold"/>
    </style:style>
    <style:style style:name="P385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386" style:family="paragraph" style:parent-style-name="Normal"/>
    <style:style style:name="T386_1" style:family="text">
      <style:text-properties fo:font-size="11pt" style:font-size-asian="11pt" style:font-name-complex="Arial" style:font-size-complex="11pt"/>
    </style:style>
    <style:style style:name="T386_2" style:family="text">
      <style:text-properties fo:font-size="11pt" style:font-size-asian="11pt" style:font-name-complex="Arial" style:font-size-complex="11pt"/>
    </style:style>
    <style:style style:name="T386_3" style:family="text">
      <style:text-properties fo:font-size="11pt" style:font-size-asian="11pt" style:font-name-complex="Arial" style:font-size-complex="11pt"/>
    </style:style>
    <style:style style:name="T386_4" style:family="text">
      <style:text-properties fo:font-size="11pt" style:font-size-asian="11pt" style:font-name-complex="Arial" style:font-size-complex="11pt"/>
    </style:style>
    <style:style style:name="T386_5" style:family="text">
      <style:text-properties fo:font-size="11pt" style:font-size-asian="11pt" style:font-name-complex="Arial" style:font-size-complex="11pt"/>
    </style:style>
    <style:style style:name="T386_6" style:family="text">
      <style:text-properties fo:font-size="11pt" style:font-size-asian="11pt" style:font-name-complex="Arial" style:font-size-complex="11pt"/>
    </style:style>
    <style:style style:name="T386_7" style:family="text">
      <style:text-properties fo:font-size="11pt" style:font-size-asian="11pt" style:font-name-complex="Arial" style:font-size-complex="11pt"/>
    </style:style>
    <style:style style:name="T386_8" style:family="text">
      <style:text-properties fo:font-size="11pt" style:font-size-asian="11pt" style:font-name-complex="Arial" style:font-size-complex="11pt"/>
    </style:style>
    <style:style style:name="T386_9" style:family="text">
      <style:text-properties fo:font-size="11pt" style:font-size-asian="11pt" style:font-name-complex="Arial" style:font-size-complex="11pt"/>
    </style:style>
    <style:style style:name="T386_10" style:family="text">
      <style:text-properties fo:font-size="11pt" style:font-size-asian="11pt" style:font-name-complex="Arial" style:font-size-complex="11pt"/>
    </style:style>
    <style:style style:name="T386_11" style:family="text">
      <style:text-properties fo:font-size="11pt" style:font-size-asian="11pt" style:font-name-complex="Arial" style:font-size-complex="11pt"/>
    </style:style>
    <style:style style:name="T386_12" style:family="text">
      <style:text-properties fo:font-size="11pt" style:font-size-asian="11pt" style:font-name-complex="Arial" style:font-size-complex="11pt"/>
    </style:style>
    <style:style style:name="T386_13" style:family="text">
      <style:text-properties fo:font-size="11pt" style:font-size-asian="11pt" style:font-name-complex="Arial" style:font-size-complex="11pt"/>
    </style:style>
    <style:style style:name="T386_14" style:family="text">
      <style:text-properties fo:font-size="11pt" style:font-size-asian="11pt" style:font-name-complex="Arial" style:font-size-complex="11pt"/>
    </style:style>
    <style:style style:name="T386_15" style:family="text">
      <style:text-properties fo:font-size="11pt" style:font-size-asian="11pt" style:font-name-complex="Arial" style:font-size-complex="11pt"/>
    </style:style>
    <style:style style:name="T386_16" style:family="text">
      <style:text-properties fo:font-size="11pt" style:font-size-asian="11pt" style:font-name-complex="Arial" style:font-size-complex="11pt"/>
    </style:style>
    <style:style style:name="P387" style:family="paragraph" style:parent-style-name="Normal">
      <style:text-properties fo:font-size="11pt" style:font-size-asian="11pt" style:font-name-complex="Arial" style:font-size-complex="11pt"/>
    </style:style>
    <style:style style:name="P388" style:family="paragraph" style:parent-style-name="Normal"/>
    <style:style style:name="T388_1" style:family="text">
      <style:text-properties fo:font-size="11pt" style:font-size-asian="11pt" style:font-size-complex="11pt"/>
    </style:style>
    <style:style style:name="T388_2" style:family="text">
      <style:text-properties fo:font-size="11pt" style:font-size-asian="11pt" style:font-size-complex="11pt"/>
    </style:style>
    <style:style style:name="T388_3" style:family="text">
      <style:text-properties fo:font-size="11pt" style:font-size-asian="11pt" style:font-size-complex="11pt"/>
    </style:style>
    <style:style style:name="T388_4" style:family="text">
      <style:text-properties fo:font-size="11pt" style:font-size-asian="11pt" style:font-size-complex="11pt"/>
    </style:style>
    <style:style style:name="T388_5" style:family="text">
      <style:text-properties fo:font-size="11pt" style:font-size-asian="11pt" style:font-size-complex="11pt"/>
    </style:style>
    <style:style style:name="T388_6" style:family="text">
      <style:text-properties fo:font-size="11pt" style:font-size-asian="11pt" style:font-size-complex="11pt"/>
    </style:style>
    <style:style style:name="T388_7" style:family="text">
      <style:text-properties fo:font-size="11pt" style:font-size-asian="11pt" style:font-size-complex="11pt"/>
    </style:style>
    <style:style style:name="T388_8" style:family="text">
      <style:text-properties fo:font-size="11pt" style:font-size-asian="11pt" style:font-size-complex="11pt"/>
    </style:style>
    <style:style style:name="T388_9" style:family="text">
      <style:text-properties fo:font-size="11pt" style:font-size-asian="11pt" style:font-size-complex="11pt"/>
    </style:style>
    <style:style style:name="T388_10" style:family="text">
      <style:text-properties fo:font-size="11pt" style:font-size-asian="11pt" style:font-size-complex="11pt"/>
    </style:style>
    <style:style style:name="T388_11" style:family="text">
      <style:text-properties fo:font-size="11pt" style:font-size-asian="11pt" style:font-size-complex="11pt"/>
    </style:style>
    <style:style style:name="T388_12" style:family="text">
      <style:text-properties fo:font-size="11pt" style:font-size-asian="11pt" style:font-size-complex="11pt"/>
    </style:style>
    <style:style style:name="T388_13" style:family="text">
      <style:text-properties fo:font-size="11pt" style:font-size-asian="11pt" style:font-size-complex="11pt"/>
    </style:style>
    <style:style style:name="T388_14" style:family="text">
      <style:text-properties fo:font-size="11pt" style:font-size-asian="11pt" style:font-size-complex="11pt"/>
    </style:style>
    <style:style style:name="P389" style:family="paragraph" style:parent-style-name="Normal">
      <style:text-properties fo:font-size="11pt" style:font-size-asian="11pt" style:font-name-complex="Arial" style:font-size-complex="11pt"/>
    </style:style>
    <style:style style:name="P390" style:family="paragraph" style:parent-style-name="Normal"/>
    <style:style style:name="T390_1" style:family="text">
      <style:text-properties fo:font-size="11pt" style:font-size-asian="11pt" style:font-name-complex="Arial" style:font-size-complex="11pt"/>
    </style:style>
    <style:style style:name="T390_2" style:family="text">
      <style:text-properties fo:font-size="11pt" style:font-size-asian="11pt" style:font-name-complex="Arial" style:font-size-complex="11pt"/>
    </style:style>
    <style:style style:name="T390_3" style:family="text">
      <style:text-properties fo:font-size="11pt" style:font-size-asian="11pt" style:font-name-complex="Arial" style:font-size-complex="11pt"/>
    </style:style>
    <style:style style:name="T390_4" style:family="text">
      <style:text-properties fo:font-size="11pt" style:font-size-asian="11pt" style:font-name-complex="Arial" style:font-size-complex="11pt"/>
    </style:style>
    <style:style style:name="T390_5" style:family="text">
      <style:text-properties fo:font-size="11pt" style:font-size-asian="11pt" style:font-name-complex="Arial" style:font-size-complex="11pt"/>
    </style:style>
    <style:style style:name="T390_6" style:family="text">
      <style:text-properties fo:font-size="11pt" style:font-size-asian="11pt" style:font-name-complex="Arial" style:font-size-complex="11pt"/>
    </style:style>
    <style:style style:name="T390_7" style:family="text">
      <style:text-properties fo:font-size="11pt" style:font-size-asian="11pt" style:font-name-complex="Arial" style:font-size-complex="11pt"/>
    </style:style>
    <style:style style:name="T390_8" style:family="text">
      <style:text-properties fo:font-size="11pt" style:font-size-asian="11pt" style:font-name-complex="Arial" style:font-size-complex="11pt"/>
    </style:style>
    <style:style style:name="T390_9" style:family="text">
      <style:text-properties fo:font-size="11pt" style:font-size-asian="11pt" style:font-name-complex="Arial" style:font-size-complex="11pt"/>
    </style:style>
    <style:style style:name="T390_10" style:family="text">
      <style:text-properties fo:font-size="11pt" style:font-size-asian="11pt" style:font-name-complex="Arial" style:font-size-complex="11pt"/>
    </style:style>
    <style:style style:name="T390_11" style:family="text">
      <style:text-properties fo:font-size="11pt" style:font-size-asian="11pt" style:font-name-complex="Arial" style:font-size-complex="11pt"/>
    </style:style>
    <style:style style:name="T390_12" style:family="text">
      <style:text-properties fo:font-size="11pt" style:font-size-asian="11pt" style:font-name-complex="Arial" style:font-size-complex="11pt"/>
    </style:style>
    <style:style style:name="T390_13" style:family="text">
      <style:text-properties fo:font-size="11pt" style:font-size-asian="11pt" style:font-name-complex="Arial" style:font-size-complex="11pt"/>
    </style:style>
    <style:style style:name="T390_14" style:family="text">
      <style:text-properties fo:font-size="11pt" style:font-size-asian="11pt" style:font-name-complex="Arial" style:font-size-complex="11pt"/>
    </style:style>
    <style:style style:name="T390_15" style:family="text">
      <style:text-properties fo:font-size="11pt" style:font-size-asian="11pt" style:font-name-complex="Arial" style:font-size-complex="11pt"/>
    </style:style>
    <style:style style:name="T390_16" style:family="text">
      <style:text-properties fo:font-size="11pt" style:font-size-asian="11pt" style:font-name-complex="Arial" style:font-size-complex="11pt"/>
    </style:style>
    <style:style style:name="T390_17" style:family="text">
      <style:text-properties fo:font-size="11pt" style:font-size-asian="11pt" style:font-name-complex="Arial" style:font-size-complex="11pt"/>
    </style:style>
    <style:style style:name="T390_18" style:family="text">
      <style:text-properties fo:font-size="11pt" style:font-size-asian="11pt" style:font-name-complex="Arial" style:font-size-complex="11pt"/>
    </style:style>
    <style:style style:name="P391" style:family="paragraph" style:parent-style-name="Normal"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1.502cm" fo:margin-left="0.441cm"/>
    </style:style>
    <style:style style:name="Column63" style:family="table-column">
      <style:table-column-properties style:column-width="7.502cm"/>
    </style:style>
    <style:style style:name="Column64" style:family="table-column">
      <style:table-column-properties style:column-width="4cm"/>
    </style:style>
    <style:style style:name="Row42" style:family="table-row"/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/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9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9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9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1_1" style:family="text">
      <style:text-properties fo:font-size="14pt" style:font-size-asian="14pt" fo:font-weight="bold" style:font-weight-asian="bold"/>
    </style:style>
    <style:style style:name="T401_2" style:family="text">
      <style:text-properties fo:font-size="14pt" style:font-size-asian="14pt" fo:font-weight="bold" style:font-weight-asian="bold"/>
    </style:style>
    <style:style style:name="T401_3" style:family="text">
      <style:text-properties fo:font-size="14pt" style:font-size-asian="14pt" fo:font-weight="bold" style:font-weight-asian="bold"/>
    </style:style>
    <style:style style:name="T401_4" style:family="text">
      <style:text-properties fo:font-size="14pt" style:font-size-asian="14pt" fo:font-weight="bold" style:font-weight-asian="bold"/>
    </style:style>
    <style:style style:name="T401_5" style:family="text">
      <style:text-properties fo:font-size="14pt" style:font-size-asian="14pt" fo:font-weight="bold" style:font-weight-asian="bold"/>
    </style:style>
    <style:style style:name="T401_6" style:family="text">
      <style:text-properties fo:font-size="10pt" style:font-size-asian="10pt"/>
    </style:style>
    <style:style style:name="T401_7" style:family="text">
      <style:text-properties fo:font-size="10pt" style:font-size-asian="10pt" style:font-size-complex="10pt"/>
    </style:style>
    <style:style style:name="T401_8" style:family="text">
      <style:text-properties fo:font-size="10pt" style:font-size-asian="10pt"/>
    </style:style>
    <style:style style:name="T401_9" style:family="text">
      <style:text-properties fo:font-size="10pt" style:font-size-asian="10pt"/>
    </style:style>
    <style:style style:name="T401_10" style:family="text">
      <style:text-properties fo:font-size="10pt" style:font-size-asian="10pt"/>
    </style:style>
    <style:style style:name="P40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403" style:family="paragraph" style:parent-style-name="Normal"/>
    <style:style style:name="T403_1" style:family="text">
      <style:text-properties fo:font-size="11pt" style:font-size-asian="11pt" fo:font-weight="bold" style:font-weight-asian="bold"/>
    </style:style>
    <style:style style:name="T403_2" style:family="text">
      <style:text-properties fo:font-size="11pt" style:font-size-asian="11pt" style:font-name-complex="Arial" style:font-size-complex="11pt"/>
    </style:style>
    <style:style style:name="P404" style:family="paragraph" style:parent-style-name="Normal">
      <style:text-properties fo:font-size="11pt" style:font-size-asian="11pt" style:font-size-complex="11pt" fo:font-weight="bold" style:font-weight-asian="bold"/>
    </style:style>
    <style:style style:name="P405" style:family="paragraph" style:parent-style-name="Normal"/>
    <style:style style:name="T405_1" style:family="text">
      <style:text-properties fo:font-size="11pt" style:font-size-asian="11pt" style:font-size-complex="11pt"/>
    </style:style>
    <style:style style:name="T405_2" style:family="text">
      <style:text-properties fo:font-size="11pt" style:font-size-asian="11pt" style:font-size-complex="11pt"/>
    </style:style>
    <style:style style:name="T405_3" style:family="text">
      <style:text-properties fo:font-size="11pt" style:font-size-asian="11pt" style:font-size-complex="11pt"/>
    </style:style>
    <style:style style:name="T405_4" style:family="text">
      <style:text-properties fo:font-size="11pt" style:font-size-asian="11pt" style:font-size-complex="11pt"/>
    </style:style>
    <style:style style:name="T405_5" style:family="text">
      <style:text-properties fo:font-size="11pt" style:font-size-asian="11pt" style:font-size-complex="11pt"/>
    </style:style>
    <style:style style:name="T405_6" style:family="text">
      <style:text-properties fo:font-size="11pt" style:font-size-asian="11pt" style:font-name-complex="Arial"/>
    </style:style>
    <style:style style:name="P406" style:family="paragraph" style:parent-style-name="Normal">
      <style:text-properties fo:font-size="11pt" style:font-size-asian="11pt" style:font-size-complex="11pt"/>
    </style:style>
    <style:style style:name="P407" style:family="paragraph" style:parent-style-name="Normal">
      <style:paragraph-properties fo:text-align="justify" fo:line-height="110%"/>
    </style:style>
    <style:style style:name="T407_1" style:family="text">
      <style:text-properties fo:font-size="11pt" style:font-size-asian="11pt" style:font-name-complex="Arial" style:font-size-complex="11pt"/>
    </style:style>
    <style:style style:name="T407_2" style:family="text">
      <style:text-properties fo:font-size="11pt" style:font-size-asian="11pt" style:font-name-complex="Arial" style:font-size-complex="11pt"/>
    </style:style>
    <style:style style:name="T407_3" style:family="text">
      <style:text-properties fo:font-size="11pt" style:font-size-asian="11pt" style:font-name-complex="Arial" style:font-size-complex="11pt"/>
    </style:style>
    <style:style style:name="T407_4" style:family="text">
      <style:text-properties fo:font-size="11pt" style:font-size-asian="11pt" style:font-name-complex="Arial" style:font-size-complex="11pt"/>
    </style:style>
    <style:style style:name="T407_5" style:family="text">
      <style:text-properties fo:font-size="11pt" style:font-size-asian="11pt" style:font-size-complex="11pt"/>
    </style:style>
    <style:style style:name="T407_6" style:family="text">
      <style:text-properties fo:font-size="11pt" style:font-size-asian="11pt" style:font-size-complex="11pt" style:font-weight-complex="bold"/>
    </style:style>
    <style:style style:name="T407_7" style:family="text">
      <style:text-properties fo:font-size="11pt" style:font-size-asian="11pt" style:font-size-complex="11pt"/>
    </style:style>
    <style:style style:name="P408" style:family="paragraph" style:parent-style-name="Normal">
      <style:paragraph-properties fo:text-align="justify"/>
      <style:text-properties fo:font-weight="bold" style:font-weight-asian="bold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1pt" style:font-size-asian="11pt" style:font-size-complex="11pt"/>
    </style:style>
    <style:style style:name="P41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11" style:family="paragraph" style:parent-style-name="Normal"/>
    <style:style style:name="T411_1" style:family="text">
      <style:text-properties fo:font-size="11pt" style:font-size-asian="11pt" style:font-size-complex="11pt" fo:font-weight="bold" style:font-weight-asian="bold"/>
    </style:style>
    <style:style style:name="T411_2" style:family="text">
      <style:text-properties fo:font-size="11pt" style:font-size-asian="11pt" style:font-name-complex="Arial" style:font-size-complex="11pt"/>
    </style:style>
    <style:style style:name="P412" style:family="paragraph" style:parent-style-name="Normal">
      <style:text-properties fo:font-size="11pt" style:font-size-asian="11pt" style:font-size-complex="11pt" fo:font-weight="bold" style:font-weight-asian="bold"/>
    </style:style>
    <style:style style:name="P413" style:family="paragraph" style:parent-style-name="Normal"/>
    <style:style style:name="T413_1" style:family="text">
      <style:text-properties fo:font-size="11pt" style:font-size-asian="11pt" style:font-size-complex="11pt"/>
    </style:style>
    <style:style style:name="T413_2" style:family="text">
      <style:text-properties fo:font-size="11pt" style:font-size-asian="11pt" style:font-size-complex="11pt"/>
    </style:style>
    <style:style style:name="T413_3" style:family="text">
      <style:text-properties fo:font-size="11pt" style:font-size-asian="11pt" style:font-size-complex="11pt"/>
    </style:style>
    <style:style style:name="T413_4" style:family="text">
      <style:text-properties fo:font-size="11pt" style:font-size-asian="11pt" style:font-size-complex="11pt"/>
    </style:style>
    <style:style style:name="T413_5" style:family="text">
      <style:text-properties fo:font-size="11pt" style:font-size-asian="11pt" style:font-size-complex="11pt"/>
    </style:style>
    <style:style style:name="T413_6" style:family="text">
      <style:text-properties fo:font-size="11pt" style:font-size-asian="11pt" style:font-size-complex="11pt"/>
    </style:style>
    <style:style style:name="P414" style:family="paragraph" style:parent-style-name="Normal">
      <style:text-properties fo:font-size="11pt" style:font-size-asian="11pt" style:font-size-complex="11pt"/>
    </style:style>
    <style:style style:name="P415" style:family="paragraph" style:parent-style-name="Normal">
      <style:text-properties fo:font-size="11pt" style:font-size-asian="11pt" style:font-size-complex="11pt" fo:font-weight="bold" style:font-weight-asian="bold"/>
    </style:style>
    <style:style style:name="P416" style:family="paragraph" style:parent-style-name="Normal"/>
    <style:style style:name="T416_1" style:family="text">
      <style:text-properties fo:font-size="11pt" style:font-size-asian="11pt" style:font-size-complex="11pt" fo:font-weight="bold" style:font-weight-asian="bold"/>
    </style:style>
    <style:style style:name="T416_2" style:family="text">
      <style:text-properties fo:font-size="11pt" style:font-size-asian="11pt" style:font-name-complex="Arial" style:font-size-complex="11pt"/>
    </style:style>
    <style:style style:name="P417" style:family="paragraph" style:parent-style-name="Normal">
      <style:text-properties fo:font-size="11pt" style:font-size-asian="11pt" style:font-size-complex="11pt"/>
    </style:style>
    <style:style style:name="P418" style:family="paragraph" style:parent-style-name="Normal"/>
    <style:style style:name="T418_1" style:family="text">
      <style:text-properties fo:font-size="11pt" style:font-size-asian="11pt" style:font-name-complex="Arial" style:font-size-complex="11pt"/>
    </style:style>
    <style:style style:name="T418_2" style:family="text">
      <style:text-properties fo:font-size="11pt" style:font-size-asian="11pt" style:font-name-complex="Arial" style:font-size-complex="11pt"/>
    </style:style>
    <style:style style:name="P419" style:family="paragraph" style:parent-style-name="Normal">
      <style:text-properties fo:font-size="11pt" style:font-size-asian="11pt" style:font-size-complex="11pt"/>
    </style:style>
    <style:style style:name="P420" style:family="paragraph" style:parent-style-name="Normal">
      <style:text-properties fo:font-size="11pt" style:font-size-asian="11pt" style:font-size-complex="11pt"/>
    </style:style>
    <style:style style:name="P421" style:family="paragraph" style:parent-style-name="Normal"/>
    <style:style style:name="T421_1" style:family="text">
      <style:text-properties fo:font-size="11pt" style:font-size-asian="11pt" style:font-size-complex="11pt" fo:font-weight="bold" style:font-weight-asian="bold"/>
    </style:style>
    <style:style style:name="T421_2" style:family="text">
      <style:text-properties fo:font-size="11pt" style:font-size-asian="11pt" style:font-size-complex="11pt"/>
    </style:style>
    <style:style style:name="P422" style:family="paragraph" style:parent-style-name="Normal">
      <style:text-properties fo:font-size="11pt" style:font-size-asian="11pt" style:font-size-complex="11pt"/>
    </style:style>
    <style:style style:name="P423" style:family="paragraph" style:parent-style-name="Normal"/>
    <style:style style:name="T423_1" style:family="text">
      <style:text-properties fo:font-size="11pt" style:font-size-asian="11pt" style:font-size-complex="11pt"/>
    </style:style>
    <style:style style:name="T423_2" style:family="text">
      <style:text-properties fo:font-size="11pt" style:font-size-asian="11pt" style:font-size-complex="11pt"/>
    </style:style>
    <style:style style:name="P424" style:family="paragraph" style:parent-style-name="Normal"/>
  </office:automatic-styles>
  <office:body>
    <office:text>
      <text:tracked-changes text:track-changes="true"/>
      <text:p text:style-name="P1"><text:span text:style-name="T1_1">Annual<text:s/>Review<text:s/>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</text:span></text:p>
            <text:p text:style-name="P5"><text:span text:style-name="T5_1">Partnership<text:s/>for<text:s/>Learning<text:s/>for<text:s/>All<text:s/>in<text:s/>Nigerian<text:s/>Education<text:s/>(PLANE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Programme<text:s/>Value<text:s/>£<text:s/>(full<text:s/>life):<text:s/>£<text:s/>170<text:s/>million<text:s/></text:span></text:p>
          </table:table-cell>
          <table:covered-table-cell/>
          <table:table-cell table:style-name="Cell3">
            <text:p text:style-name="P7"><text:span text:style-name="T7_1">Review<text:s/>Date:<text:s/></text:span><text:span text:style-name="T7_2">2</text:span><text:span text:style-name="T7_3">8</text:span><text:span text:style-name="T7_4"><text:s/></text:span><text:span text:style-name="T7_5">February</text:span><text:span text:style-name="T7_6"><text:s/>20</text:span><text:span text:style-name="T7_7">20</text:span></text:p>
          </table:table-cell>
        </table:table-row>
        <table:table-row table:style-name="Row3">
          <table:table-cell table:style-name="Cell4">
            <text:p text:style-name="P8"><text:span text:style-name="T8_1">Programme<text:s/>Code:<text:s/></text:span></text:p>
            <text:p text:style-name="P9"><text:span text:style-name="T9_1">300<text:s/>4</text:span><text:span text:style-name="T9_2">16</text:span></text:p>
          </table:table-cell>
          <table:table-cell table:style-name="Cell5">
            <text:p text:style-name="P10"><text:span text:style-name="T10_1">Start<text:s/>Date:</text:span><text:span text:style-name="T10_2"><text:s/></text:span></text:p>
            <text:p text:style-name="P11"><text:span text:style-name="T11_1">26</text:span><text:span text:style-name="T11_2">/</text:span><text:span text:style-name="T11_3">03</text:span><text:span text:style-name="T11_4">/</text:span><text:span text:style-name="T11_5">201</text:span><text:span text:style-name="T11_6">9</text:span><text:span text:style-name="T11_7"><text:s/></text:span></text:p>
          </table:table-cell>
          <table:table-cell table:style-name="Cell6">
            <text:p text:style-name="P12"><text:span text:style-name="T12_1">End<text:s/>Date:</text:span><text:span text:style-name="T12_2"><text:s/></text:span></text:p>
            <text:p text:style-name="P13"><text:span text:style-name="T13_1">31</text:span><text:span text:style-name="T13_2">/</text:span><text:span text:style-name="T13_3">08</text:span><text:span text:style-name="T13_4">/202</text:span><text:span text:style-name="T13_5">7</text:span></text:p>
          </table:table-cell>
        </table:table-row>
      </table:table>
      <text:p text:style-name="P14"/>
      <text:p text:style-name="P15"><text:span text:style-name="T15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6"><text:span text:style-name="T16_1">Year</text:span></text:p>
          </table:table-cell>
          <table:table-cell table:style-name="Cell8">
            <text:p text:style-name="P17"><text:span text:style-name="T17_1">2019<text:s/></text:span></text:p>
          </table:table-cell>
          <table:table-cell table:style-name="Cell9">
            <text:p text:style-name="P18"/>
          </table:table-cell>
          <table:table-cell table:style-name="Cell10">
            <text:p text:style-name="P19"/>
          </table:table-cell>
          <table:table-cell table:style-name="Cell11">
            <text:p text:style-name="P20"/>
          </table:table-cell>
          <table:table-cell table:style-name="Cell12">
            <text:p text:style-name="P21"/>
          </table:table-cell>
          <table:table-cell table:style-name="Cell13"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</table:table-row>
        <table:table-row table:style-name="Row5">
          <table:table-cell table:style-name="Cell16">
            <text:p text:style-name="P25"><text:span text:style-name="T25_1">Programme<text:s/>Score</text:span></text:p>
          </table:table-cell>
          <table:table-cell table:style-name="Cell17">
            <text:p text:style-name="P26"><text:span text:style-name="T26_1">A</text:span></text:p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</table:table-row>
        <table:table-row table:style-name="Row6">
          <table:table-cell table:style-name="Cell25">
            <text:p text:style-name="P34"><text:span text:style-name="T34_1">Risk<text:s/>Rating</text:span></text:p>
          </table:table-cell>
          <table:table-cell table:style-name="Cell26">
            <text:p text:style-name="P35"><text:span text:style-name="T35_1">Major</text:span></text:p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</table:table-row>
      </table:table>
      <text:p text:style-name="P43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4"><text:span text:style-name="T44_1">DevTracker<text:s/>Link<text:s/>to<text:s/>Business<text:s/>Case:<text:s/></text:span></text:p>
          </table:table-cell>
          <table:table-cell table:style-name="Cell35">
            <text:p text:style-name="P45"><text:span text:style-name="T45_1"><text:a xlink:type="simple" xlink:href="https://ec.vault.dfid.gov.uk/otcs/cs.exe?func=ll&amp;objId=54538732&amp;objAction=Open&amp;nexturl=%2Fotcs%2Fcs%2Eexe%3Ffunc%3Dll%26objId%3D39860244%26objAction%3Dbrowse"><text:span text:style-name="T45_2">PLANE<text:s/>BC</text:span></text:a></text:span></text:p>
          </table:table-cell>
        </table:table-row>
        <table:table-row table:style-name="Row8">
          <table:table-cell table:style-name="Cell36">
            <text:p text:style-name="P46"><text:span text:style-name="T46_1">DevTracker<text:s/>Link<text:s/>to<text:s/>Log<text:s/>frame:<text:s/></text:span></text:p>
          </table:table-cell>
          <table:table-cell table:style-name="Cell37">
            <text:p text:style-name="P47"><text:span text:style-name="T47_1"><text:a xlink:type="simple" xlink:href="https://ec.vault.dfid.gov.uk/otcs/cs.exe?func=ll&amp;objId=54538733&amp;objAction=Open&amp;nexturl=%2Fotcs%2Fcs%2Eexe%3Ffunc%3Dll%26objId%3D39860244%26objAction%3Dbrowse"><text:span text:style-name="T47_2">PLANE<text:s/>Logframe<text:s/>-<text:s/>Year<text:s/>1</text:span></text:a></text:span></text:p>
          </table:table-cell>
        </table:table-row>
      </table:table>
      <text:p text:style-name="P48"/>
      <text:p text:style-name="P49"><text:span text:style-name="T49_1">A.<text:s/></text:span><text:span text:style-name="T49_2">Summary<text:s/>and<text:s/>Overview<text:s/></text:span><text:span text:style-name="T49_3">(1-</text:span><text:span text:style-name="T49_4">2</text:span><text:span text:style-name="T49_5"><text:s/>page</text:span><text:span text:style-name="T49_6">s</text:span><text:span text:style-name="T49_7">)</text:span></text:p>
      <text:p text:style-name="P50"/>
      <text:p text:style-name="P51"><text:span text:style-name="T51_1">Description<text:s/>of<text:s/>programme<text:s/></text:span><text:span text:style-name="T51_2">(1/2<text:s/>page)</text:span></text:p>
      <text:p text:style-name="P52"/>
      <text:p text:style-name="P53"><text:span text:style-name="T53_1">Nigeria<text:s/>faces<text:s/>a<text:s/>learning<text:s/>crisis.<text:s/>Literacy<text:s/>rates<text:s/>are<text:s/>low,<text:s/>and<text:s/>lower<text:s/>still<text:s/>for<text:s/>marginalised<text:s/>children.<text:s/>It<text:s/>has<text:s/>the<text:s/>largest<text:s/>number<text:s/>of<text:s/>primary-aged<text:s/>children<text:s/>out<text:s/>of<text:s/>school<text:s/>in<text:s/>the<text:s/>world.<text:s/>Public<text:s/>investment<text:s/>in<text:s/>education<text:s/>is<text:s/>insufficient,<text:s/>and<text:s/>millions<text:s/>of<text:s/>children<text:s/>are<text:s/>failing<text:s/>to<text:s/>learn<text:s/>the<text:s/>basics.<text:s/>Improving<text:s/>participation<text:s/>of<text:s/>marginalised<text:s/>children<text:s/>in<text:s/>schooling,<text:s/>and<text:s/>ensuring<text:s/>children<text:s/>learn<text:s/>when<text:s/>in<text:s/>school,<text:s/>is<text:s/>critical<text:s/>to<text:s/>averting<text:s/>a<text:s/>demographic<text:s/>crisis<text:s/>and<text:s/>meeting<text:s/>SDG<text:s/>commitments.<text:s/></text:span></text:p>
      <text:p text:style-name="P54"/>
      <text:p text:style-name="P55"><text:span text:style-name="T55_1">PLANE<text:s/>is<text:s/>DFID<text:s/>Nigeria’s<text:s/>flagship<text:s/>multi-window<text:s/>basic<text:s/>education<text:s/>programme,<text:s/>seeking<text:s/>to<text:s/>invest<text:s/>£170<text:s/>million<text:s/>over<text:s/>eight<text:s/>years<text:s/>(approximately<text:s/>£21.25m<text:s/>per<text:s/>year)<text:s/>to<text:s/>improve<text:s/>foundational<text:s/>skills<text:s/>(reading,<text:s/>writing<text:s/>and<text:s/>mathematics)<text:s/>for<text:s/>children.<text:s/>The<text:s/>programme<text:s/>will<text:s/>use<text:s/>these<text:s/>funds<text:s/>to<text:s/>enable<text:s/>a<text:s/>more<text:s/>inclusive<text:s/>and<text:s/>effective<text:s/></text:span><text:span text:style-name="T55_2">basic<text:s/>education<text:s/>system</text:span><text:span text:style-name="T55_3"><text:s/>through<text:s/>three<text:s/>windows<text:s/>and<text:s/>a<text:s/>DFID<text:s/>managed<text:s/>component:</text:span></text:p>
      <text:p text:style-name="P56"><text:span text:style-name="T56_1"><text:s text:c="2"/></text:span></text:p>
      <text:list text:style-name="LS27" xml:id="list0">
        <text:list-item>
          <text:p text:style-name="P57"><text:span text:style-name="T57_1">Window<text:s/>One<text:s/>(£100m):<text:s/></text:span><text:span text:style-name="T57_2">Getting<text:s/>the<text:s/>Foundations<text:s/>right<text:s/>-<text:s/>a<text:s/>systems<text:s/>approach</text:span><text:span text:style-name="T57_3">.<text:s/></text:span><text:span text:style-name="T57_4">More<text:s/>focused<text:s/>teaching<text:s/>and<text:s/>learning,<text:s/>improved<text:s/>governance<text:s/>(for<text:s/>state<text:s/>and<text:s/>non-state<text:s/>education<text:s/>delivery)<text:s/>and<text:s/>increased<text:s/>use<text:s/>of<text:s/>data<text:s/>and<text:s/>evidence</text:span><text:span text:style-name="T57_5"><text:s/></text:span><text:span text:style-name="T57_6">–<text:s/></text:span><text:span text:style-name="T57_7">a<text:s/>large<text:s/>technical<text:s/>assistance<text:s/>programme<text:s/>to<text:s/>support<text:s/>schools<text:s/>and<text:s/>improve<text:s/>systems,<text:s/>delivered<text:s/>through<text:s/>a<text:s/>contracted<text:s/>consortium</text:span><text:span text:style-name="T57_8">.</text:span><text:span text:style-name="T57_9"><text:s/></text:span></text:p>
        </text:list-item>
        <text:list-item>
          <text:p text:style-name="P58"><text:span text:style-name="T58_1">Window<text:s/>Two<text:s/>(£38m):<text:s/>Education<text:s/>in<text:s/>Emergencies.</text:span><text:span text:style-name="T58_2"><text:s/>Support<text:s/>to<text:s/>help<text:s/>marginalised<text:s/>children<text:s/>affected<text:s/>by<text:s/>conflict<text:s/>learn<text:s/>foundational<text:s/>skills<text:s/>and<text:s/>support<text:s/>for<text:s/>recovery<text:s/>of<text:s/>systems,<text:s/>including<text:s/>through<text:s/></text:span><text:span text:style-name="T58_3">a<text:s/>bilateral<text:s/>agreement<text:s/>with<text:s/>USAID<text:s/>and<text:s/>non-governmental<text:s/>organisations</text:span><text:span text:style-name="T58_4">.</text:span><text:span text:style-name="T58_5"><text:s/></text:span></text:p>
        </text:list-item>
        <text:list-item>
          <text:p text:style-name="P59"><text:span text:style-name="T59_1">Window<text:s/>Three<text:s/>(£20m):<text:s/>Community<text:s/>support<text:s/>to<text:s/>learning</text:span><text:span text:style-name="T59_2">.<text:s/>Improving<text:s/>inclusion<text:s/>and<text:s/>learning<text:s/>for<text:s/>marginalised<text:s/>children<text:s/>–<text:s/></text:span><text:span text:style-name="T59_3">an<text:s/>accountable<text:s/>grant<text:s/>to<text:s/>a<text:s/>partnership<text:s/>of<text:s/>non-governmental<text:s/>organisations</text:span><text:span text:style-name="T59_4">.</text:span></text:p>
        </text:list-item>
        <text:list-item>
          <text:p text:style-name="P60"><text:span text:style-name="T60_1">DFID<text:s/>Managed<text:s/>component<text:s/>(£12m)<text:s/></text:span><text:span text:style-name="T60_2">–<text:s/>multilateral<text:s/>agreement<text:s/>with<text:s/>World<text:s/>Bank,<text:s/>programme<text:s/>funded<text:s/>adviser,<text:s/>third<text:s/>party<text:s/>monitoring,<text:s/>independent<text:s/>research,<text:s/>evaluation,<text:s/>reviews,<text:s/>audits</text:span><text:span text:style-name="T60_3">.</text:span></text:p>
        </text:list-item>
      </text:list>
      <text:p text:style-name="P61"/>
      <text:p text:style-name="P62"><text:span text:style-name="T62_1">PLANE<text:s/>balances<text:s/>evidence-based<text:s/>classroom<text:s/>and<text:s/>child-level<text:s/>interventions<text:s/></text:span><text:span text:style-name="T62_2">with<text:s/>higher</text:span><text:span text:style-name="T62_3"><text:s/>risk/higher<text:s/>return<text:s/>system-level<text:s/>interventions.<text:s/>The<text:s/>programme<text:s/>is<text:s/>aligned<text:s/>to<text:s/>wider<text:s/>donor<text:s/>support<text:s/>and<text:s/>seeks<text:s/>to<text:s/>influence<text:s/>additional<text:s/>reform<text:s/>through<text:s/>others,<text:s/>which<text:s/>is<text:s/>vital<text:s/>given<text:s/>the<text:s/>large<text:s/>need<text:s/>in<text:s/>Nigeria.</text:span></text:p>
      <text:p text:style-name="P63"/>
      <text:p text:style-name="P64"><text:span text:style-name="T64_1">The<text:s/>programme<text:s/>aims<text:s/>to<text:s/>address<text:s/>current<text:s/>educational<text:s/>underachievement<text:s/>for<text:s/></text:span><text:span text:style-name="T64_2">the<text:s/>poorest</text:span><text:span text:style-name="T64_3"><text:s/>and<text:s/>most<text:s/>vulnerable<text:s/>in<text:s/>Nigeria<text:s/>acknowledging<text:s/>that<text:s/>these<text:s/>education<text:s/>indicators<text:s/>reflect<text:s/>both<text:s/>cause<text:s/>and<text:s/>effect<text:s/>within<text:s/>the<text:s/>poverty<text:s/>cycle.<text:s text:c="2"/>PLANE<text:s/>interventions<text:s/></text:span><text:span text:style-name="T64_4">will<text:s/>support</text:span><text:span text:style-name="T64_5"><text:s/>improved<text:s/>state<text:s/>provision<text:s/>of<text:s/>basic<text:s/>education<text:s/>in<text:s/>DFID’s<text:s/>partner<text:s/>states<text:s/>in<text:s/>the<text:s/>North<text:s/>West<text:s/>of<text:s/>Nigeria<text:s/>–<text:s/>Kano,<text:s/>Kaduna,<text:s/>Jigawa<text:s/>(KKJ);<text:s/>and<text:s/>address<text:s/>Education<text:s/>in<text:s/>Emergencies<text:s/>in<text:s/>the<text:s/>two<text:s/>North<text:s/>East<text:s/>states<text:s/>of<text:s/>Borno<text:s/>and<text:s/>Yobe<text:s/>(BY).<text:s/>In<text:s/>addition,<text:s/>PLANE<text:s/>will<text:s/>support<text:s/></text:span><text:span text:style-name="T64_6">standards<text:s/>and<text:s/>regulation<text:s/>of<text:s/>non-state<text:s/>schools<text:s/>in<text:s/>the<text:s/>South<text:s/>of<text:s/>Nigeria.<text:s/>We<text:s/>will<text:s/>work<text:s/>strategically<text:s/>at<text:s/>federal<text:s/>level<text:s/>to<text:s/>influence<text:s/>policy<text:s/>making.</text:span></text:p>
      <text:p text:style-name="P65"/>
      <text:p text:style-name="P66"><text:span text:style-name="T66_1">PLANE<text:s/>will<text:s/>directly<text:s/>support<text:s/>an<text:s/>estimated<text:s/>1.5<text:s/>million<text:s/>children<text:s/>in<text:s/>KKJ,<text:s/>allow<text:s/>600,000<text:s/>children<text:s/>in<text:s/>BY<text:s/>to<text:s/>access<text:s/>schooling,<text:s/>and<text:s/>potentially<text:s/>reach<text:s/>up<text:s/>to<text:s/>8</text:span><text:span text:style-name="T66_2"><text:s/>million</text:span><text:span text:style-name="T66_3"><text:s/>children<text:s/>nationally.<text:s/>Exact<text:s/>numbers<text:s/>will<text:s/>be<text:s/>agreed<text:s/>during<text:s/>the<text:s/>inception<text:s/>phase.<text:s/></text:span><text:span text:style-name="T66_4">The<text:s/></text:span><text:span text:style-name="T66_5">PLANE<text:s/></text:span><text:span text:style-name="T66_6">portfolio<text:s/>also<text:s/>has<text:s/>two</text:span><text:span text:style-name="T66_7"><text:s/>cross-cutting<text:s/>elements<text:s/></text:span><text:span text:style-name="T66_8">delivering<text:s/></text:span><text:span text:style-name="T66_9">on<text:s/>monitoring,<text:s/>evaluation<text:s/>and<text:s/>learning</text:span><text:span text:style-name="T66_10">,</text:span><text:span text:style-name="T66_11"><text:s/>and<text:s/></text:span><text:span text:style-name="T66_12">ability<text:s/>to<text:s/>respond<text:s/>flexibly<text:s/>to</text:span><text:span text:style-name="T66_13"><text:s/>arising<text:s/>crises</text:span><text:span text:style-name="T66_14">.<text:s/></text:span></text:p>
      <text:p text:style-name="P67"/>
      <text:p text:style-name="P68"><text:span text:style-name="T68_1">These<text:s/>various<text:s/>elements<text:s/>will<text:s/>work<text:s/>together<text:s/>to<text:s/>deliver<text:s/>the<text:s/>programme’s<text:s/>outcomes<text:s/>and<text:s/>ultimate<text:s/>impact.<text:s/>The<text:s/>outputs<text:s/>are<text:s/>delivered<text:s/>through<text:s/></text:span><text:span text:style-name="T68_2">multiple</text:span><text:span text:style-name="T68_3"><text:s/>components</text:span><text:span text:style-name="T68_4"><text:s/>that<text:s/>combine<text:s/>in<text:s/>a<text:s/>comprehensive<text:s/>approach;<text:s/>components<text:s/>include:<text:s/></text:span></text:p>
      <text:p text:style-name="P69"/>
      <text:list text:style-name="LS19" xml:id="list4">
        <text:list-item>
          <text:p text:style-name="P70"><text:span text:style-name="T70_1">OJEU<text:s/>contract<text:s/></text:span><text:span text:style-name="T70_2">(to<text:s/>be<text:s/>announced)<text:s/>working<text:s/>at<text:s/>federal<text:s/>level<text:s/>and<text:s/>in<text:s/>targeted<text:s/>states</text:span></text:p>
        </text:list-item>
        <text:list-item>
          <text:p text:style-name="P71"><text:span text:style-name="T71_1">Accountable<text:s/>grant,<text:s/>MOU<text:s/>and<text:s/>a<text:s/>D</text:span><text:span text:style-name="T71_2">elegated<text:s/>Corporation<text:s/>Agreement<text:s/>(DCA)</text:span><text:span text:style-name="T71_3"><text:s/>with<text:s/>International<text:s/>Rescue<text:s/>Committee<text:s/>(IRC),<text:s/>United<text:s/>Nations<text:s/>Children’s<text:s/>Fund<text:s/>(UNICEF)<text:s/>and<text:s/>United<text:s/>States<text:s/>Agency<text:s/>for<text:s/>International<text:s/>Development<text:s/>(USAID)</text:span><text:span text:style-name="T71_4"><text:s/>–<text:s/>to<text:s/>support<text:s/>essential<text:s/>educational<text:s/>services<text:s/>for<text:s/>crisis<text:s/>affected<text:s/>populations<text:s/>-<text:s/>working<text:s/>in<text:s/>Borno<text:s/>and<text:s/>Yobe</text:span></text:p>
        </text:list-item>
        <text:list-item>
          <text:p text:style-name="P72"><text:span text:style-name="T72_1">Trust<text:s/>Fund</text:span><text:span text:style-name="T72_2"><text:s/></text:span><text:span text:style-name="T72_3">with<text:s/>World<text:s/>Bank</text:span><text:span text:style-name="T72_4"><text:s/>–<text:s/></text:span><text:span text:style-name="T72_5">to<text:s/></text:span><text:span text:style-name="T72_6">support<text:s/></text:span><text:span text:style-name="T72_7">the<text:s/></text:span><text:span text:style-name="T72_8">Research<text:s/>on<text:s/>education<text:s/>financing<text:s/>and<text:s/>school<text:s/>supply</text:span><text:span text:style-name="T72_9"><text:s/></text:span></text:p>
        </text:list-item>
        <text:list-item>
          <text:p text:style-name="P73"><text:span text:style-name="T73_1">DFID<text:s/>Nigeria<text:s/>Human<text:s/>Development<text:s/>Evaluation,<text:s/>Learning<text:s/>and<text:s/>Verification<text:s/>Service<text:s/>(</text:span><text:span text:style-name="T73_2">DELVe</text:span><text:span text:style-name="T73_3">)</text:span><text:span text:style-name="T73_4"><text:s/></text:span><text:span text:style-name="T73_5">Contract<text:s/>for<text:s/>monitoring,<text:s/>evaluation<text:s/>and<text:s/>learning</text:span><text:span text:style-name="T73_6"><text:s/>(to<text:s/>be<text:s/></text:span><text:span text:style-name="T73_7">procured</text:span><text:span text:style-name="T73_8"><text:s/>-<text:s/></text:span><text:span text:style-name="T73_9">also<text:s/>supporting<text:s/></text:span><text:span text:style-name="T73_10">LAFIYA</text:span><text:span text:style-name="T73_11"><text:s/>and<text:s/>SUNMAP2<text:s/>programmes</text:span><text:span text:style-name="T73_12">).</text:span></text:p>
        </text:list-item>
      </text:list>
      <text:p text:style-name="P74"/>
      <text:p text:style-name="P75"><text:span text:style-name="T75_1">The<text:s/>programme<text:s/>is<text:s/>still<text:s/>in<text:s/></text:span><text:span text:style-name="T75_2">its<text:s/></text:span><text:span text:style-name="T75_3">early<text:s/>stages<text:s/>so<text:s/>agreements<text:s/>with<text:s/>some<text:s/>implementing<text:s/>partners<text:s/>are<text:s/>yet<text:s/>to<text:s/>be<text:s/>completed.<text:s text:c="2"/>Implementers<text:s/>already<text:s/>identified<text:s/>include<text:s/>the<text:s/>World<text:s/>Bank,<text:s/>USAID,<text:s/>UNICEF<text:s/>and<text:s/>IRC,<text:s/>all<text:s/>of<text:s/>which<text:s/>have<text:s/>historical<text:s/>presence<text:s/>and<text:s/>active<text:s/>engagement<text:s/>in<text:s/>the<text:s/>education<text:s/>sector<text:s/>in<text:s/>Nigeria.<text:s text:c="2"/></text:span></text:p>
      <text:p text:style-name="P76"/>
      <text:p text:style-name="P77"><text:span text:style-name="T77_1"><text:s/></text:span><text:span text:style-name="T77_2"><text:s/></text:span></text:p>
      <text:p text:style-name="P78"><text:span text:style-name="T78_1">Summary<text:s/></text:span><text:span text:style-name="T78_2">supporting<text:s/>narrative</text:span><text:span text:style-name="T78_3"><text:s/>for<text:s/>the<text:s/>overall<text:s/>score<text:s/>in<text:s/>this<text:s/>review</text:span><text:span text:style-name="T78_4"><text:s/></text:span><text:span text:style-name="T78_5">(1/2<text:s/>page)</text:span></text:p>
      <text:p text:style-name="P79"/>
      <text:p text:style-name="P80"><text:span text:style-name="T80_1">The<text:s/>current<text:s/>review<text:s/></text:span><text:span text:style-name="T80_2">i</text:span><text:span text:style-name="T80_3">s<text:s/>based<text:s/>on<text:s/>the<text:s/>first-year<text:s/>transitional<text:s/>log-frame<text:s/>that<text:s/>focusses<text:s/>on<text:s/>initial,<text:s/>approved<text:s/>process<text:s/>indicators.<text:s/>The<text:s/>first<text:s/>year<text:s/>of<text:s/>this<text:s/>programme<text:s/>incorporates<text:s/>the<text:s/>period<text:s/>from<text:s/>Business<text:s/>Case<text:s/>approval<text:s/>to<text:s/>date.<text:s/>The<text:s/>review<text:s/>covers</text:span><text:span text:style-name="T80_4"><text:s/></text:span><text:span text:style-name="T80_5">the<text:s/>initial<text:s/>preparation,<text:s/>agreement,<text:s/>consultation<text:s/>and<text:s/>procurement<text:s/>processes<text:s/>required<text:s/>to<text:s/>get<text:s/>the<text:s/>various<text:s/>components<text:s/>up<text:s/>and<text:s/>running.<text:s text:c="2"/>The<text:s/>logframe<text:s/>for<text:s/>this<text:s/>period<text:s/>includes<text:s/>these<text:s/>initial<text:s/>processes<text:s/>and<text:s/>limited<text:s/>outputs<text:s/>and<text:s/>timeframes.<text:s/>The<text:s/>log-frame<text:s/>will<text:s/>need<text:s/>to<text:s/>be<text:s/>updated<text:s/>for<text:s/>the<text:s/>next<text:s/>annual<text:s/>review<text:s/>to<text:s/>take<text:s/>account<text:s/>of<text:s/>the<text:s/>next<text:s/>inception<text:s/>and<text:s/>delivery<text:s/>phase<text:s/>of<text:s/>the<text:s/>portfolio.<text:s/></text:span></text:p>
      <text:p text:style-name="P81"/>
      <text:p text:style-name="P82"><text:span text:style-name="T82_1">The<text:s/>programme<text:s/>has<text:s/>been<text:s/>managed<text:s/>to<text:s/>date<text:s/>as<text:s/>a<text:s/>portfolio<text:s/>programme<text:s/>with<text:s/>an<text:s/>overall<text:s/>SRO<text:s/>and<text:s/></text:span><text:span text:style-name="T82_2">three</text:span><text:span text:style-name="T82_3"><text:s/></text:span><text:span text:style-name="T82_4">lead<text:s/>advisers<text:s/>(including<text:s/>the<text:s/>SRO)</text:span><text:span text:style-name="T82_5"><text:s/>for<text:s/>individual<text:s/>components,<text:s/>to</text:span><text:span text:style-name="T82_6">geth</text:span><text:span text:style-name="T82_7">er</text:span><text:span text:style-name="T82_8"><text:s/></text:span><text:span text:style-name="T82_9">with<text:s/></text:span><text:span text:style-name="T82_10">a<text:s/>prog</text:span><text:span text:style-name="T82_11">r</text:span><text:span text:style-name="T82_12">amme<text:s/>management<text:s/>team.<text:s/>Coordination<text:s/></text:span><text:span text:style-name="T82_13">of<text:s/>the<text:s/>design,<text:s/>approval<text:s/>and<text:s/>mobilisation<text:s/>processes<text:s/>had<text:s/>been<text:s/>achieved<text:s/>through<text:s/>weekly<text:s/>team<text:s/>meetings</text:span><text:span text:style-name="T82_14"><text:s/>by<text:s/>the<text:s/>education<text:s/>team</text:span><text:span text:style-name="T82_15">.</text:span><text:span text:style-name="T82_16"><text:s text:c="2"/></text:span><text:span text:style-name="T82_17">The<text:s/>team<text:s/>members<text:s/>have<text:s/>liaised<text:s/>extensively<text:s/>with<text:s/>Procurement<text:s/>and<text:s/>Commercial<text:s/>Department<text:s/>(PCD)<text:s/>to<text:s/>take<text:s/>forward<text:s/>the<text:s/>procurement<text:s/>processes</text:span><text:span text:style-name="T82_18"><text:s/>for<text:s/>Window<text:s/>1<text:s/>and<text:s/></text:span><text:span text:style-name="T82_19">DELVe</text:span><text:span text:style-name="T82_20">.</text:span><text:span text:style-name="T82_21"><text:s/></text:span></text:p>
      <text:p text:style-name="P83"/>
      <text:p text:style-name="P84"><text:span text:style-name="T84_1">Coordination<text:s/>meetings<text:s/>and<text:s/>c</text:span><text:span text:style-name="T84_2">lose<text:s/>dialogue<text:s/></text:span><text:span text:style-name="T84_3">across<text:s/></text:span><text:span text:style-name="T84_4">components<text:s/>will<text:s/>continue<text:s/>as<text:s/>the<text:s/>process</text:span><text:span text:style-name="T84_5">es</text:span><text:span text:style-name="T84_6"><text:s/>move<text:s/>into<text:s/></text:span><text:span text:style-name="T84_7">the<text:s/>next<text:s/></text:span><text:span text:style-name="T84_8">phase</text:span><text:span text:style-name="T84_9">s</text:span><text:span text:style-name="T84_10"><text:s/>to<text:s/>ensure<text:s/>the<text:s/>required<text:s/>alignment<text:s/></text:span><text:span text:style-name="T84_11">of<text:s/>components<text:s/>and<text:s/></text:span><text:span text:style-name="T84_12">develo</text:span><text:span text:style-name="T84_13">pment<text:s/></text:span><text:span text:style-name="T84_14">of<text:s/>the<text:s/></text:span><text:span text:style-name="T84_15">programmatic<text:s/></text:span><text:span text:style-name="T84_16">log-frame<text:s/>and<text:s/>other<text:s/>documentation</text:span><text:span text:style-name="T84_17"><text:s/>to<text:s/>be<text:s/>finalised<text:s/>in<text:s/>the<text:s/>next<text:s/>phase.<text:s/></text:span></text:p>
      <text:p text:style-name="P85"/>
      <text:p text:style-name="P86"><text:span text:style-name="T86_1">The<text:s/>management<text:s/>and<text:s/>oversight<text:s/></text:span><text:span text:style-name="T86_2">of<text:s/>components<text:s/>and<text:s/>governance<text:s/>arrangements<text:s/>for<text:s/>the<text:s/>programme<text:s/>are</text:span><text:span text:style-name="T86_3"><text:s/>outlined<text:s/>in<text:s/>the<text:s/>Business<text:s/>Case</text:span><text:span text:style-name="T86_4">.<text:s/></text:span><text:span text:style-name="T86_5">These<text:s/>will<text:s/>be<text:s/>confirmed<text:s/>du</text:span><text:span text:style-name="T86_6">ring<text:s/>the<text:s/></text:span><text:span text:style-name="T86_7">inception<text:s/></text:span><text:span text:style-name="T86_8">period<text:s/>of<text:s/>the<text:s/>programme</text:span><text:span text:style-name="T86_9"><text:s/>(planned<text:s/>for<text:s/></text:span><text:span text:style-name="T86_10">April-September</text:span><text:span text:style-name="T86_11"><text:s/>2020)</text:span><text:span text:style-name="T86_12">.<text:s/></text:span></text:p>
      <text:p text:style-name="P87"/>
      <text:p text:style-name="P88"/>
      <text:p text:style-name="P89"><text:span text:style-name="T89_1">Recommendations<text:s/>for<text:s/>the<text:s/>year<text:s/>ahead<text:s/></text:span><text:span text:style-name="T89_2">(1/2<text:s/>page)</text:span></text:p>
      <text:p text:style-name="P90"/>
      <text:list text:style-name="LS20" xml:id="list8">
        <text:list-item>
          <text:p text:style-name="P91"><text:span text:style-name="T91_1">The</text:span><text:span text:style-name="T91_2"><text:s/>PLANE<text:s/>portfolio</text:span><text:span text:style-name="T91_3"><text:s/>log-frame<text:s/>will<text:s/>need<text:s/>to<text:s/>be<text:s/>re-written<text:s/>in<text:s/>the<text:s/>next<text:s/>six<text:s/>months<text:s/>to<text:s/>move<text:s/>from<text:s/>a<text:s/>transitional<text:s/>log-frame<text:s/>to<text:s/>a<text:s/>programmatic<text:s/>log-frame,<text:s/>with<text:s/>agreed<text:s/>indicators<text:s/>and<text:s/>milestones<text:s/>for<text:s/>all<text:s/></text:span><text:span text:style-name="T91_4">outputs.</text:span><text:span text:style-name="T91_5"><text:s/>Whilst<text:s/>separate<text:s/>indicators<text:s/>and<text:s/>milestones<text:s/>will<text:s/>be<text:s/>agreed<text:s/>with<text:s/>respective<text:s/>organisations<text:s/>for<text:s/></text:span><text:span text:style-name="T91_6">each<text:s/>separate<text:s/>component<text:s/>of<text:s/>the<text:s/>portfolio,<text:s/>this<text:s/>should<text:s/>come<text:s/>together<text:s/>in<text:s/>an<text:s/>overarching<text:s/>log-frame<text:s/>in<text:s/>line<text:s/>with<text:s/>the<text:s/>six<text:s/>outputs<text:s/>in<text:s/>the<text:s/>business<text:s/>case.<text:s/></text:span><text:span text:style-name="T91_7">ACTION<text:s/>–<text:s/>DFID<text:s/>by<text:s/>September<text:s/>2020</text:span></text:p>
        </text:list-item>
        <text:list-item>
          <text:p text:style-name="P92"><text:span text:style-name="T92_1">The<text:s/>process<text:s/>to<text:s/>evaluate<text:s/>a<text:s/>large<text:s/>programme</text:span><text:span text:style-name="T92_2">/portfolio</text:span><text:span text:style-name="T92_3"><text:s/>with<text:s/>complex<text:s/>service<text:s/>delivery<text:s/>and<text:s/>TA<text:s/>elements<text:s/>provided<text:s/>procurement<text:s/>lessons<text:s/>which<text:s/>will<text:s/>be<text:s/>reviewed<text:s/>with<text:s/>PCD<text:s/>once<text:s/>the<text:s/>contract<text:s/>is<text:s/>signed<text:s/>and<text:s/>fed<text:s/>into<text:s/>future<text:s/>processes.</text:span><text:span text:style-name="T92_4"><text:s text:c="2"/></text:span></text:p>
        </text:list-item>
        <text:list-item>
          <text:p text:style-name="P93"><text:span text:style-name="T93_1">DFID<text:s/>should<text:s/>push<text:s/>for<text:s/>agreement</text:span><text:span text:style-name="T93_2"><text:s/>with<text:s/>the<text:s/>World<text:s/>Bank</text:span><text:span text:style-name="T93_3"><text:s/>on<text:s/>the<text:s/>type<text:s/>of<text:s/>Trust<text:s/>Fund<text:s/>to<text:s/>be<text:s/>used<text:s/>to<text:s/>fund<text:s/>th</text:span><text:span text:style-name="T93_4">e</text:span><text:span text:style-name="T93_5"><text:s/>research</text:span><text:span text:style-name="T93_6"><text:s/></text:span><text:span text:style-name="T93_7">on<text:s/>education<text:s/>financing<text:s/>and<text:s/>school<text:s/>supply</text:span><text:span text:style-name="T93_8"><text:s/>as<text:s/>soon<text:s/>as<text:s/>possible</text:span><text:span text:style-name="T93_9"><text:s/>–<text:s/></text:span><text:span text:style-name="T93_10">ACTION<text:s/></text:span><text:span text:style-name="T93_11">-<text:s/></text:span><text:span text:style-name="T93_12">DFID<text:s/>by<text:s/>JUNE<text:s/>2020</text:span><text:span text:style-name="T93_13">.</text:span></text:p>
        </text:list-item>
        <text:list-item>
          <text:p text:style-name="P94"><text:span text:style-name="T94_1">DFID<text:s/>Nigeria<text:s/>may<text:s/>need<text:s/>to<text:s/>conduct<text:s/>a<text:s/>review<text:s/>of<text:s/>Window<text:s/></text:span><text:span text:style-name="T94_2">3<text:s/></text:span><text:span text:style-name="T94_3">under<text:s/>the<text:s/>PLANE<text:s/>portfolio<text:s/>to<text:s/>ensure<text:s/>that<text:s/>the<text:s/>proposed<text:s/>activities<text:s/>under<text:s/>this<text:s/>project<text:s/>will<text:s/>align<text:s/>with<text:s/>new<text:s/>UK<text:s/>Manifesto<text:s/>and<text:s/>Ministerial<text:s/>commitments<text:s/>on<text:s/>Education.<text:s/></text:span><text:span text:style-name="T94_4">ACTION<text:s/></text:span><text:span text:style-name="T94_5">-</text:span><text:span text:style-name="T94_6"><text:s/>DFID<text:s/>by<text:s/></text:span><text:span text:style-name="T94_7">end<text:s/>Ju</text:span><text:span text:style-name="T94_8">ly</text:span><text:span text:style-name="T94_9"><text:s/>2020</text:span><text:span text:style-name="T94_10">.</text:span></text:p>
        </text:list-item>
        <text:list-item>
          <text:p text:style-name="P95"><text:span text:style-name="T95_1">DFID<text:s/>Nigeria<text:s/>will<text:s/>also<text:s/>need<text:s/>to<text:s/>recruit<text:s/>a<text:s/>Lead<text:s/>Adviser<text:s/>for<text:s/></text:span><text:span text:style-name="T95_2">Window<text:s/>3</text:span><text:span text:style-name="T95_3"><text:s/>of<text:s/>the<text:s/>programme<text:s/>to<text:s/>oversee<text:s/>the<text:s/>selection<text:s/>of<text:s/>partner(s)<text:s/>and<text:s/>the<text:s/>implementation<text:s/>of<text:s/>the<text:s/>project</text:span><text:span text:style-name="T95_4">.<text:s/></text:span><text:span text:style-name="T95_5"><text:s/></text:span><text:span text:style-name="T95_6">ACTION<text:s/>-<text:s/>DFID<text:s/>by<text:s/>end<text:s/>Ju</text:span><text:span text:style-name="T95_7">ly</text:span><text:span text:style-name="T95_8">2020.</text:span></text:p>
        </text:list-item>
      </text:list>
      <text:p text:style-name="P96"/>
      <text:p text:style-name="P97"/>
      <text:p text:style-name="P98"/>
      <text:p text:style-name="P99"/>
      <text:p text:style-name="P100"/>
      <text:h text:style-name="P101" text:outline-level="2"><text:span text:style-name="T101_1">B</text:span><text:span text:style-name="T101_2">:<text:s/>DETAILED<text:s/>OUTPUT<text:s/>SCORING</text:span><text:span text:style-name="T101_3"><text:s/></text:span><text:span text:style-name="T101_4">(suggest<text:s/>1<text:s/>page<text:s/>per<text:s/>output)</text:span></text:h>
      <text:p text:style-name="P102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03"><text:span text:style-name="T103_1">Output<text:s/>Title<text:s/></text:span></text:p>
          </table:table-cell>
          <table:table-cell table:style-name="Cell39" table:number-columns-spanned="4">
            <text:p text:style-name="P104"><text:span text:style-name="T104_1">Evidence<text:s/>based<text:s/>teaching<text:s/>and<text:s/>learning<text:s/>approaches<text:s/>and<text:s/>materials<text:s/>in<text:s/>use,<text:s/>in<text:s/>better<text:s/>managed<text:s/>schools<text:s/>&amp;<text:s/>college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05"><text:span text:style-name="T105_1">Output<text:s/>number<text:s/>per<text:s/>LF</text:span></text:p>
          </table:table-cell>
          <table:covered-table-cell/>
          <table:table-cell table:style-name="Cell41">
            <text:p text:style-name="P106"><text:span text:style-name="T106_1">1<text:s/></text:span></text:p>
          </table:table-cell>
          <table:table-cell table:style-name="Cell42">
            <text:p text:style-name="P107"><text:span text:style-name="T107_1">Output<text:s/>Score<text:s/></text:span></text:p>
          </table:table-cell>
          <table:table-cell table:style-name="Cell43">
            <text:p text:style-name="P108"><text:span text:style-name="T108_1">B</text:span><text:span text:style-name="T108_2"><text:s/></text:span></text:p>
          </table:table-cell>
        </table:table-row>
        <table:table-row table:style-name="Row11">
          <table:table-cell table:style-name="Cell44" table:number-columns-spanned="2">
            <text:p text:style-name="P109"><text:span text:style-name="T109_1">Impact<text:s/>weighting<text:s/>(%):<text:s text:c="2"/></text:span></text:p>
          </table:table-cell>
          <table:covered-table-cell/>
          <table:table-cell table:style-name="Cell45">
            <text:p text:style-name="P110"><text:span text:style-name="T110_1">30%</text:span></text:p>
          </table:table-cell>
          <table:table-cell table:style-name="Cell46">
            <text:p text:style-name="P111"><text:span text:style-name="T111_1">Impact<text:s/>weighting<text:s/>%<text:s/>revised<text:s/>since<text:s/>last<text:s/>AR?<text:s/></text:span></text:p>
          </table:table-cell>
          <table:table-cell table:style-name="Cell47">
            <text:p text:style-name="P112"><text:span text:style-name="T112_1">N/A</text:span></text:p>
          </table:table-cell>
        </table:table-row>
      </table:table>
      <text:p text:style-name="P113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14"><text:span text:style-name="T114_1">Indicator(s)</text:span></text:p>
          </table:table-cell>
          <table:table-cell table:style-name="Cell49">
            <text:p text:style-name="P115"><text:span text:style-name="T115_1">Milestone</text:span><text:span text:style-name="T115_2">(</text:span><text:span text:style-name="T115_3">s</text:span><text:span text:style-name="T115_4">)<text:s/>for<text:s/>this<text:s/>review</text:span></text:p>
          </table:table-cell>
          <table:table-cell table:style-name="Cell50">
            <text:p text:style-name="P116"><text:span text:style-name="T116_1">Progress<text:s/></text:span></text:p>
          </table:table-cell>
        </table:table-row>
        <table:table-row table:style-name="Row13">
          <table:table-cell table:style-name="Cell51">
            <text:list text:style-name="LS6" xml:id="list13">
              <text:list-item>
                <text:list>
                  <text:list-item>
                    <text:p text:style-name="P117"><text:span text:style-name="T117_1">Progress<text:s/>towards<text:s/>contracting<text:s/>main<text:s/>supplier<text:s/></text:span></text:p>
                  </text:list-item>
                </text:list>
              </text:list-item>
            </text:list>
          </table:table-cell>
          <table:table-cell table:style-name="Cell52">
            <text:p text:style-name="P118"><text:span text:style-name="T118_1">OJEU<text:s/>tendering<text:s/>process<text:s/>established,<text:s/>bids<text:s/></text:span><text:span text:style-name="T118_2">evaluated,</text:span><text:span text:style-name="T118_3"><text:s/>and<text:s/>preferred<text:s/>bidder<text:s/>identified</text:span></text:p>
          </table:table-cell>
          <table:table-cell table:style-name="Cell53">
            <text:p text:style-name="P119"><text:span text:style-name="T119_1">The<text:s/>tender<text:s/>process</text:span><text:span text:style-name="T119_2"><text:s/>has<text:s/>been<text:s/>completed<text:s/>with<text:s/></text:span><text:span text:style-name="T119_3">bids<text:s/>evaluated<text:s/>through<text:s/>a<text:s/></text:span><text:span text:style-name="T119_4">two</text:span><text:span text:style-name="T119_5">-<text:s/></text:span><text:span text:style-name="T119_6">stage<text:s/>process</text:span><text:span text:style-name="T119_7">.</text:span><text:span text:style-name="T119_8"><text:s/></text:span><text:span text:style-name="T119_9">A<text:s/>p</text:span><text:span text:style-name="T119_10">referred<text:s/>bidder<text:s/></text:span><text:span text:style-name="T119_11">is<text:s/>in<text:s/>the<text:s/>process<text:s/>of<text:s/>being</text:span><text:span text:style-name="T119_12"><text:s/></text:span><text:span text:style-name="T119_13">identified<text:s/></text:span><text:span text:style-name="T119_14">by</text:span><text:span text:style-name="T119_15"><text:s/>the<text:s/>end<text:s/></text:span><text:span text:style-name="T119_16">of<text:s/></text:span><text:span text:style-name="T119_17">March<text:s/></text:span><text:span text:style-name="T119_18">2020.</text:span><text:span text:style-name="T119_19"><text:s/></text:span><text:span text:style-name="T119_20"><text:s/></text:span><text:span text:style-name="T119_21"><text:s/></text:span></text:p>
          </table:table-cell>
        </table:table-row>
        <table:table-row table:style-name="Row14">
          <table:table-cell table:style-name="Cell54">
            <text:list text:style-name="LS6" xml:id="list14" text:continue-list="list13">
              <text:list-item>
                <text:list>
                  <text:list-item>
                    <text:p text:style-name="P120"><text:span text:style-name="T120_1">Number<text:s/>of<text:s/>primary<text:s/>teachers<text:s/>(P4-6)<text:s/>in<text:s/>formal<text:s/>schools<text:s/>of<text:s/>the<text:s/>targeted<text:s/></text:span><text:span text:style-name="T120_2">Local<text:s/>Government<text:s/>Associations<text:s/>(</text:span><text:span text:style-name="T120_3">LGAs</text:span><text:span text:style-name="T120_4">)</text:span><text:span text:style-name="T120_5"><text:s/>who<text:s/>have<text:s/>received<text:s/>training<text:s/>on<text:s/></text:span><text:span text:style-name="T120_6">Teaching<text:s/>at<text:s/>the<text:s/>Right<text:s/>Level</text:span><text:span text:style-name="T120_7">,<text:s/>in<text:s/></text:span><text:span text:style-name="T120_8">Output<text:s/>1<text:s/>Bridging<text:s/>Intervention<text:s/>(the<text:s/>Kano<text:s/>Mathematics<text:s/>and<text:s/>Literacy<text:s/>Accelerator)</text:span></text:p>
                  </text:list-item>
                </text:list>
              </text:list-item>
            </text:list>
          </table:table-cell>
          <table:table-cell table:style-name="Cell55">
            <text:p text:style-name="P121"><text:span text:style-name="T121_1">Male:</text:span><text:span text:style-name="T121_2"><text:s/>580<text:s/>and<text:s/></text:span><text:span text:style-name="T121_3">Female:</text:span><text:span text:style-name="T121_4"><text:s/>90</text:span></text:p>
          </table:table-cell>
          <table:table-cell table:style-name="Cell56">
            <text:p text:style-name="P122"><text:span text:style-name="T122_1">Male:</text:span><text:span text:style-name="T122_2"><text:s/></text:span><text:span text:style-name="T122_3">5</text:span><text:span text:style-name="T122_4">64</text:span><text:span text:style-name="T122_5"><text:s/>and<text:s/></text:span><text:span text:style-name="T122_6">Female:</text:span><text:span text:style-name="T122_7"><text:s/></text:span><text:span text:style-name="T122_8">110</text:span></text:p>
          </table:table-cell>
        </table:table-row>
        <table:table-row table:style-name="Row15">
          <table:table-cell table:style-name="Cell57">
            <text:list text:style-name="LS6" xml:id="list15" text:continue-list="list13">
              <text:list-item>
                <text:list>
                  <text:list-item>
                    <text:p text:style-name="P123"><text:span text:style-name="T123_1">Number<text:s/>of<text:s/>children<text:s/>reached<text:s/>through<text:s/></text:span><text:span text:style-name="T123_2">the<text:s/></text:span><text:span text:style-name="T123_3">Output</text:span><text:span text:style-name="T123_4"><text:s/>1<text:s/>Bridging<text:s/>Intervention<text:s/>(KaLMA)</text:span></text:p>
                  </text:list-item>
                </text:list>
              </text:list-item>
            </text:list>
          </table:table-cell>
          <table:table-cell table:style-name="Cell58">
            <text:p text:style-name="P124"><text:span text:style-name="T124_1">Male:</text:span><text:span text:style-name="T124_2"><text:s/>26,000<text:s/>and<text:s/></text:span><text:span text:style-name="T124_3">Female:</text:span><text:span text:style-name="T124_4"><text:s/>25,000</text:span></text:p>
          </table:table-cell>
          <table:table-cell table:style-name="Cell59">
            <text:p text:style-name="P125"><text:span text:style-name="T125_1">Male:</text:span><text:span text:style-name="T125_2"><text:s/></text:span><text:span text:style-name="T125_3">14,392<text:s/>and<text:s/></text:span><text:span text:style-name="T125_4">Female:</text:span><text:span text:style-name="T125_5"><text:s/>14,122</text:span></text:p>
          </table:table-cell>
        </table:table-row>
      </table:table>
      <text:p text:style-name="P126"/>
      <text:p text:style-name="P127"/>
      <text:p text:style-name="P128"><text:span text:style-name="T128_1">Provide<text:s/>supporting<text:s/>narrative<text:s/>for<text:s/>the<text:s/>score</text:span></text:p>
      <text:p text:style-name="P129"/>
      <text:p text:style-name="P130"><text:span text:style-name="T130_1">The<text:s/></text:span><text:span text:style-name="T130_2">overall<text:s/></text:span><text:span text:style-name="T130_3">success<text:s/>of<text:s/>the<text:s/>programme<text:s/>is<text:s/></text:span><text:span text:style-name="T130_4">predicated<text:s/>on<text:s/>a<text:s/>high-q</text:span><text:span text:style-name="T130_5">uality<text:s/></text:span><text:span text:style-name="T130_6">contractor<text:s/>being<text:s/>appointed<text:s/>to<text:s/></text:span><text:span text:style-name="T130_7">undertake<text:s/>the<text:s/>wor</text:span><text:span text:style-name="T130_8">k</text:span><text:span text:style-name="T130_9"><text:s/>on<text:s/>the<text:s/>OJEU<text:s/></text:span><text:span text:style-name="T130_10">contract</text:span><text:span text:style-name="T130_11">.</text:span><text:span text:style-name="T130_12"><text:s/>Ensuring<text:s/></text:span><text:span text:style-name="T130_13">an<text:s/></text:span><text:span text:style-name="T130_14">appropriate<text:s/>and<text:s/>robust</text:span><text:span text:style-name="T130_15"><text:s/></text:span><text:span text:style-name="T130_16">process<text:s/>to<text:s/>identify<text:s/>the<text:s/>preferred<text:s/>contractor<text:s/>has<text:s/>been<text:s/></text:span><text:span text:style-name="T130_17">the<text:s/></text:span><text:span text:style-name="T130_18">critical<text:s/></text:span><text:span text:style-name="T130_19">activity<text:s/>in<text:s/>the<text:s/>period<text:s/>under<text:s/>review.<text:s/></text:span></text:p>
      <text:p text:style-name="P131"/>
      <text:p text:style-name="P132"><text:span text:style-name="T132_1">The<text:s/>process<text:s/>to<text:s/>assess<text:s/>the<text:s/>preferred<text:s/>bidder<text:s/>is<text:s/>underway<text:s/>and<text:s/>due<text:s/>to<text:s/>be<text:s/>completed<text:s/>by<text:s/></text:span><text:span text:style-name="T132_2">end<text:s/>April<text:s/>2020</text:span><text:span text:style-name="T132_3">.<text:s/>The<text:s/>process<text:s/>of<text:s/>assessment<text:s/>has<text:s/>followed<text:s/>a<text:s/>two-stage<text:s/>process<text:s/>with<text:s/>bids<text:s/>assessed<text:s/>on<text:s/>a<text:s/>range<text:s/>of<text:s/>factors<text:s/>including:<text:s/>(i)<text:s/>the<text:s/>structure<text:s/>and<text:s/>quality<text:s/>of<text:s/>the<text:s/>consortium<text:s/>and<text:s/>the<text:s/>extent<text:s/>to<text:s/>which<text:s/>technical<text:s/>merits<text:s/>of<text:s/>each<text:s/>consortium<text:s/>partner<text:s/>were<text:s/>utilised<text:s/>to<text:s/>deliver<text:s/>on<text:s/>the<text:s/>outputs<text:s/>and<text:s/>outcomes;<text:s/>(ii)<text:s/>the<text:s/>structure<text:s/>and<text:s/>quality<text:s/>of<text:s/>the<text:s/>core<text:s/>team<text:s/>and<text:s/>the<text:s/>leads<text:s/>at<text:s/>various<text:s/>levels<text:s/>of<text:s/>the<text:s/>programme,<text:s/>and<text:s/>the<text:s/>approach<text:s/>to<text:s/>coordination<text:s/>and<text:s/>management<text:s/>within<text:s/>the<text:s/>consortium;<text:s/>and,<text:s/>(iii)<text:s/>collaboration,<text:s/>and<text:s/>payment<text:s/>by<text:s/>results<text:s/>risk<text:s/>share<text:s/>set<text:s/>against<text:s/>delivery<text:s/>milestones.<text:s/></text:span></text:p>
      <text:p text:style-name="P133"/>
      <text:p text:style-name="P134"><text:span text:style-name="T134_1">Following<text:s/>this<text:s/>process,<text:s/>a<text:s/>suitable<text:s/>contractor<text:s/>will<text:s/>be<text:s/>identified<text:s/>to<text:s/>deliver<text:s/>on<text:s/></text:span><text:span text:style-name="T134_2">the<text:s/></text:span><text:span text:style-name="T134_3">outputs.<text:s/>It<text:s/>is<text:s/>anticipated<text:s/>that<text:s/>confirmation<text:s/>of<text:s/>the<text:s/>contract<text:s/>will<text:s/>be<text:s/>by<text:s/>end<text:s/>April<text:s/>2020.<text:s/>Once<text:s/>this<text:s/>stage<text:s/>is<text:s/>completed<text:s/>and<text:s/>signed<text:s/>off,<text:s/>it<text:s/>will<text:s/>pave<text:s/>the<text:s/>way<text:s/>for<text:s/>discussions<text:s/>on<text:s/>the<text:s/>inception<text:s/>period<text:s/>of<text:s/>programme<text:s/>implementation.<text:s/></text:span></text:p>
      <text:p text:style-name="P135"/>
      <text:p text:style-name="P136"><text:span text:style-name="T136_1">To<text:s/>prepare<text:s/>for<text:s/>the<text:s/>work<text:s/>by<text:s/>the<text:s/>contractor<text:s/>on<text:s/>Window<text:s/>1,<text:s/>an<text:s/>Accelerated<text:s/>Learning<text:s/>bridging<text:s/>intervention<text:s/>is<text:s/>being<text:s/>carried<text:s/>out<text:s/>in<text:s/>the<text:s/>2019/2020<text:s/>school<text:s/>year.<text:s/>British<text:s/>Council<text:s/>have<text:s/>been<text:s/>awarded<text:s/>an<text:s/>Accountable<text:s/>Grant<text:s/>to<text:s/>test<text:s/>and<text:s/>adapt<text:s/>the<text:s/>Teaching<text:s/>at<text:s/>the<text:s/>Right<text:s/>Level<text:s/>(TaRL)<text:s/>approach<text:s/>in<text:s/>Kano<text:s/>State<text:s/>to<text:s/>improve<text:s/>foundational<text:s/>literacy<text:s/>and<text:s/>numeracy<text:s/>skills.<text:s/>After<text:s/>a<text:s/>three-month<text:s/>inception<text:s/>period<text:s/>(September<text:s/>–<text:s/>December<text:s/>2019)<text:s/>including<text:s/></text:span><text:span text:style-name="T136_2">training<text:s/>of<text:s/>master<text:s/>trainers,<text:s/>mentors,<text:s/>and<text:s/>teachers,<text:s/>the<text:s/>programme<text:s/>was<text:s/>rolled<text:s/>out<text:s/>in<text:s/>schools<text:s/>in<text:s/>January<text:s/>2020.<text:s/>Teaching<text:s/>is<text:s/>taking<text:s/>place<text:s/>in<text:s/>all<text:s/>of<text:s/>the<text:s/>government<text:s/>primary<text:s/>schools<text:s/>in<text:s/>two<text:s/>LGAs<text:s/>in<text:s/>Kano:<text:s/>Wudil,<text:s/>where<text:s/>the<text:s/>pilot<text:s/>includes<text:s/>testing<text:s/>the<text:s/>use<text:s/>of<text:s/>student<text:s/>teachers<text:s/>in<text:s/>TaRL<text:s/>delivery,<text:s/>and<text:s/>Dawakin<text:s/>Tofa,<text:s/>where<text:s/>English<text:s/>is<text:s/>included<text:s/>in<text:s/>the<text:s/>approach<text:s/>alongside<text:s/>Hausa<text:s/>and<text:s/>Mathematics.<text:s/></text:span></text:p>
      <text:p text:style-name="P137"/>
      <text:p text:style-name="P138"><text:span text:style-name="T138_1">In<text:s/>total,<text:s/>the<text:s/>project<text:s/>aimed<text:s/>to<text:s/>train<text:s/>670<text:s/>teachers<text:s/>(580<text:s/>male<text:s/>and<text:s/>90<text:s/>female),<text:s/>but<text:s/>has<text:s/>overachieved,<text:s/>training<text:s/>674<text:s/>teachers<text:s/>(564<text:s/>male,<text:s/>110<text:s/>female).<text:s/>The<text:s/>proportion<text:s/>of<text:s/>female<text:s/>teachers<text:s/>in<text:s/>the<text:s/>target<text:s/>was<text:s/>low<text:s/>due<text:s/>to<text:s/>a<text:s/>shortage<text:s/>of<text:s/>female<text:s/>teachers<text:s/>in<text:s/>the<text:s/>targeted<text:s/>schools,<text:s/>so<text:s/>it<text:s/>is<text:s/>positive<text:s/>that<text:s/>the<text:s/>proportion<text:s/>of<text:s/>female<text:s/>teachers<text:s/>trained<text:s/>was<text:s/>(very<text:s/>slightly)<text:s/>higher<text:s/>than<text:s/>the<text:s/>aim.<text:s/>These<text:s/>figures<text:s/>do<text:s/>not<text:s/>include<text:s/>the<text:s/>96<text:s/>student<text:s/>teachers<text:s/>trained<text:s/>(92<text:s/>male<text:s/>and<text:s/>4<text:s/>female)<text:s/>who<text:s/>will<text:s/>be<text:s/>able<text:s/>to<text:s/>carry<text:s/>the<text:s/>TaRL<text:s/>methodology<text:s/>forward<text:s/>into<text:s/>their<text:s/>professional<text:s/>practice,<text:s/>or<text:s/>the<text:s/>50<text:s/>additional<text:s/>mentors<text:s/>(head<text:s/>teachers,<text:s/>deputy<text:s/>head<text:s/>teachers,<text:s/>local<text:s/>government<text:s/>officials<text:s/>and<text:s/>others)<text:s/>who<text:s/>will<text:s/>act<text:s/>as<text:s/>champions<text:s/>for<text:s/>the<text:s/>approach.<text:s/></text:span></text:p>
      <text:p text:style-name="P139"/>
      <text:p text:style-name="P140"><text:span text:style-name="T140_1">In<text:s/>comparison,<text:s/>the<text:s/>number<text:s/>of<text:s/>students<text:s/>reached<text:s/>is<text:s/>currently<text:s/>lower<text:s/>than<text:s/>expected.<text:s/>The<text:s/>project<text:s/>aimed<text:s/>to<text:s/>reach<text:s/>51,000<text:s/>children<text:s/>(25,000<text:s/>females<text:s/>and<text:s/>26,000<text:s/>males)<text:s/>and<text:s/>has<text:s/>in<text:s/>fact<text:s/>only<text:s/>reached<text:s/>28,505<text:s/>(14,392<text:s/>males<text:s/>and<text:s/>14,122<text:s/>females).<text:s/>The<text:s/>reason<text:s/>for<text:s/>this<text:s/>shortfall<text:s/>is<text:s/>that<text:s/>the<text:s/>original<text:s/>target<text:s/>was<text:s/>based<text:s/>on<text:s/>the<text:s/>number<text:s/>of<text:s/>schools<text:s/>and<text:s/>students<text:s/>in<text:s/>the<text:s/>Kano<text:s/>Annual<text:s/>School<text:s/>Census<text:s/>(ASC)<text:s/>report.<text:s/>However,<text:s/>on<text:s/>beginning<text:s/>training<text:s/>and<text:s/>implementation,<text:s/>it<text:s/>became<text:s/>clear<text:s/>that<text:s/>there<text:s/>were<text:s/>inaccuracies<text:s/>in<text:s/>the<text:s/>data<text:s/>(it<text:s/>included<text:s/>schools<text:s/>without<text:s/>upper<text:s/>primary<text:s/>as<text:s/>well<text:s/>as<text:s/>adult<text:s/>literacy<text:s/>centres).<text:s/>In<text:s/>addition,<text:s/>the<text:s/>baseline<text:s/>data<text:s/>was<text:s/>collected<text:s/>at<text:s/>the<text:s/>beginning<text:s/>of<text:s/>the<text:s/>school<text:s/>term<text:s/>when<text:s/>some<text:s/>children<text:s/>had<text:s/>not<text:s/>yet<text:s/>resumed<text:s/>school.<text:s/>Therefore,<text:s/>it<text:s/>is<text:s/>expected<text:s/>that<text:s/>the<text:s/>number<text:s/>of<text:s/>pupils<text:s/>reached<text:s/>through<text:s/>the<text:s/>TaRL<text:s/>intervention<text:s/>will<text:s/>be<text:s/>higher<text:s/>than<text:s/>that<text:s/>reported<text:s/>above,<text:s/>but<text:s/>lower<text:s/>than<text:s/>the<text:s/>log<text:s/>frame<text:s/>targets<text:s/>from<text:s/>the<text:s/>ASC<text:s/>data.<text:s/>British<text:s/>Council<text:s/>have<text:s/>been<text:s/>asked<text:s/>to<text:s/>take<text:s/>action<text:s/>to<text:s/>ensure<text:s/>that<text:s/>the<text:s/>total<text:s/>number<text:s/>of<text:s/>students<text:s/>reached<text:s/>is<text:s/>as<text:s/>close<text:s/>as<text:s/>possible<text:s/>to<text:s/>the<text:s/>log-frame<text:s/>number<text:s/>by<text:s/>the<text:s/>end<text:s/>of<text:s/>March.<text:s/></text:span></text:p>
      <text:p text:style-name="P141"/>
      <text:p text:style-name="P142"/>
      <text:p text:style-name="P143"><text:span text:style-name="T143_1">Lessons<text:s/></text:span><text:span text:style-name="T143_2">identifi</text:span><text:span text:style-name="T143_3">ed</text:span><text:span text:style-name="T143_4"><text:s/>this<text:s/>year</text:span><text:span text:style-name="T143_5">,<text:s/>and<text:s/>recommendations<text:s/>for<text:s/>the<text:s/>year<text:s/>ahead<text:s/>linked<text:s/>to<text:s/>this<text:s/>output</text:span></text:p>
      <text:p text:style-name="P144"/>
      <text:list text:style-name="LS28" xml:id="list16">
        <text:list-item>
          <text:p text:style-name="P145"><text:span text:style-name="T145_1">The<text:s/>process<text:s/>to<text:s/>evaluate<text:s/>a<text:s/>large<text:s/>programme<text:s/>with<text:s/>complex<text:s/>service<text:s/>delivery<text:s/>and<text:s/>TA<text:s/>elements</text:span><text:span text:style-name="T145_2"><text:s/>provided<text:s/></text:span><text:span text:style-name="T145_3">procurement<text:s/></text:span><text:span text:style-name="T145_4">lessons<text:s/>which<text:s/>will<text:s/>be<text:s/>reviewed<text:s/></text:span><text:span text:style-name="T145_5">with<text:s/>PCD<text:s/>once<text:s/>the<text:s/>contract<text:s/>is<text:s/>signed<text:s/></text:span><text:span text:style-name="T145_6">and<text:s/>fed<text:s/>into<text:s/>future<text:s/>processes.</text:span><text:span text:style-name="T145_7"><text:s text:c="2"/></text:span></text:p>
        </text:list-item>
      </text:list>
      <text:p text:style-name="P146"/>
      <text:list text:style-name="LS28" xml:id="list17" text:continue-list="list16">
        <text:list-item>
          <text:p text:style-name="P147"><text:span text:style-name="T147_1">Baselines<text:s/>for<text:s/>future<text:s/>log</text:span><text:span text:style-name="T147_2">-</text:span><text:span text:style-name="T147_3">frame<text:s/>indicators<text:s/>should<text:s/>be<text:s/>verified<text:s/>carefully<text:s/>and<text:s/></text:span><text:span text:style-name="T147_4">work<text:s/>needs<text:s/>to<text:s/>be<text:s/>done<text:s/>to<text:s/>encourage<text:s/>better<text:s/>student<text:s/>attendance<text:s/>at<text:s/>school<text:s/>–<text:s/></text:span><text:span text:style-name="T147_5">ACTION<text:s/>DFID<text:s/>TO<text:s/>INCLUDE<text:s/>IN<text:s/>CONTRACT<text:s/>BY<text:s/>SEPTEMBER<text:s/>2020</text:span></text:p>
        </text:list-item>
      </text:list>
      <text:p text:style-name="P148"/>
      <text:p text:style-name="P149"/>
      <text:p text:style-name="P150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6">
          <table:table-cell table:style-name="Cell60">
            <text:p text:style-name="P151"><text:span text:style-name="T151_1">Output<text:s/>Title<text:s/></text:span></text:p>
          </table:table-cell>
          <table:table-cell table:style-name="Cell61" table:number-columns-spanned="4">
            <text:p text:style-name="P152"><text:span text:style-name="T152_1">Improved<text:s/>planning,<text:s/>personnel<text:s/>management,<text:s/>public<text:s/>financial<text:s/>management<text:s/>practices,<text:s/>to<text:s/>deliver<text:s/>foundational<text:s/>skills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62" table:number-columns-spanned="2">
            <text:p text:style-name="P153"><text:span text:style-name="T153_1">Output<text:s/>number<text:s/>per<text:s/>LF</text:span></text:p>
          </table:table-cell>
          <table:covered-table-cell/>
          <table:table-cell table:style-name="Cell63">
            <text:p text:style-name="P154"><text:span text:style-name="T154_1">2</text:span></text:p>
          </table:table-cell>
          <table:table-cell table:style-name="Cell64">
            <text:p text:style-name="P155"><text:span text:style-name="T155_1">Output<text:s/>Score<text:s/></text:span></text:p>
          </table:table-cell>
          <table:table-cell table:style-name="Cell65">
            <text:p text:style-name="P156"><text:span text:style-name="T156_1">A</text:span></text:p>
          </table:table-cell>
        </table:table-row>
        <table:table-row table:style-name="Row18">
          <table:table-cell table:style-name="Cell66" table:number-columns-spanned="2">
            <text:p text:style-name="P157"><text:span text:style-name="T157_1">Impact<text:s/>weighting<text:s/>(%):</text:span><text:span text:style-name="T157_2"><text:s text:c="2"/></text:span></text:p>
          </table:table-cell>
          <table:covered-table-cell/>
          <table:table-cell table:style-name="Cell67">
            <text:p text:style-name="P158"><text:span text:style-name="T158_1">20%</text:span></text:p>
          </table:table-cell>
          <table:table-cell table:style-name="Cell68">
            <text:p text:style-name="P159"><text:span text:style-name="T159_1">Impact<text:s/>weighting<text:s/>%<text:s/>revised<text:s/>since<text:s/>last<text:s/>AR?<text:s/></text:span></text:p>
          </table:table-cell>
          <table:table-cell table:style-name="Cell69">
            <text:p text:style-name="P160"><text:span text:style-name="T160_1"><text:s/>N/A</text:span></text:p>
          </table:table-cell>
        </table:table-row>
      </table:table>
      <text:p text:style-name="P161"/>
      <table:table table:style-name="Table7">
        <table:table-column table:style-name="Column28"/>
        <table:table-column table:style-name="Column29"/>
        <table:table-column table:style-name="Column30"/>
        <table:table-row table:style-name="Row19">
          <table:table-cell table:style-name="Cell70">
            <text:p text:style-name="P162"><text:span text:style-name="T162_1">Indicator(s)</text:span></text:p>
          </table:table-cell>
          <table:table-cell table:style-name="Cell71">
            <text:p text:style-name="P163"><text:span text:style-name="T163_1">Milestone</text:span><text:span text:style-name="T163_2">(</text:span><text:span text:style-name="T163_3">s</text:span><text:span text:style-name="T163_4">)<text:s/>for<text:s/>this<text:s/>review</text:span></text:p>
          </table:table-cell>
          <table:table-cell table:style-name="Cell72">
            <text:p text:style-name="P164"><text:span text:style-name="T164_1">Progress<text:s/></text:span></text:p>
          </table:table-cell>
        </table:table-row>
        <table:table-row table:style-name="Row20">
          <table:table-cell table:style-name="Cell73">
            <text:p text:style-name="P165"><text:span text:style-name="T165_1">2.1<text:s/></text:span><text:bookmark-start text:name="_Hlk34844092"/><text:span text:style-name="T165_2">Research<text:s/>on<text:s/>education<text:s/>financing<text:s/>and<text:s/>school<text:s/>supply<text:s/>with<text:s/>World<text:s/>Bank</text:span><text:bookmark-end text:name="_Hlk34844092"/></text:p>
          </table:table-cell>
          <table:table-cell table:style-name="Cell74">
            <text:p text:style-name="P166"><text:span text:style-name="T166_1">Concept<text:s/>Note<text:s/>Agreed</text:span></text:p>
          </table:table-cell>
          <table:table-cell table:style-name="Cell75">
            <text:p text:style-name="P167"><text:span text:style-name="T167_1">Concept<text:s/>note<text:s/>has<text:s/>been<text:s/>agreed,<text:s/>and<text:s/>a<text:s/>signed<text:s/>agreement<text:s/>will<text:s/>enable<text:s/>research<text:s/>to<text:s/>start<text:s/>in<text:s/>mid-2020.</text:span></text:p>
          </table:table-cell>
        </table:table-row>
        <table:table-row table:style-name="Row21">
          <table:table-cell table:style-name="Cell76">
            <text:p text:style-name="P168"><text:span text:style-name="T168_1">2.2<text:s/></text:span><text:span text:style-name="T168_2">Progress<text:s/>towards<text:s/>contracting<text:s/>main<text:s/>supplier</text:span></text:p>
          </table:table-cell>
          <table:table-cell table:style-name="Cell77">
            <text:p text:style-name="P169"><text:span text:style-name="T169_1">OJEU<text:s/>tendering<text:s/>process<text:s/>established,<text:s/>bids<text:s/></text:span><text:span text:style-name="T169_2">evaluated,</text:span><text:span text:style-name="T169_3"><text:s/>and<text:s/>preferred<text:s/>bidder<text:s/>identified</text:span></text:p>
          </table:table-cell>
          <table:table-cell table:style-name="Cell78">
            <text:p text:style-name="P170"><text:span text:style-name="T170_1">The<text:s/>tender<text:s/>process<text:s/>has<text:s/>been<text:s/>completed<text:s/>with<text:s/>bids<text:s/>evaluated<text:s/>through<text:s/>a<text:s/>two-<text:s/>stage<text:s/>process.<text:s/>A<text:s/>preferred<text:s/>bidder<text:s/>is<text:s/>in<text:s/>the<text:s/>process<text:s/>of<text:s/>being<text:s/>identified<text:s/>by<text:s/>the<text:s/>end<text:s/>of<text:s/></text:span><text:span text:style-name="T170_2">March<text:s/></text:span><text:span text:style-name="T170_3">2020.<text:s text:c="3"/></text:span></text:p>
          </table:table-cell>
        </table:table-row>
      </table:table>
      <text:p text:style-name="P171"/>
      <text:p text:style-name="P172"><text:span text:style-name="T172_1">Briefly<text:s/>describe<text:s/>the<text:s/>output<text:s/>and<text:s/>provide<text:s/>supporting<text:s/>narrative<text:s/>for<text:s/>the<text:s/>score</text:span></text:p>
      <text:p text:style-name="P173"/>
      <text:p text:style-name="P174"><text:span text:style-name="T174_1">This<text:s/>output<text:s/>covers<text:s/>the<text:s/>processes<text:s/>to<text:s/>initiate<text:s/>support<text:s/>to<text:s/>the<text:s/>World<text:s/>Bank<text:s/>for<text:s/>Research<text:s/>on<text:s/>education<text:s/>financing<text:s/>and<text:s/>school<text:s/>supply<text:s/>with<text:s/>World<text:s/>Bank.<text:s/>This<text:s/>is<text:s/>an<text:s/>important<text:s/>aspect<text:s/>of<text:s/>the<text:s/>programme<text:s/>addressing<text:s/>a<text:s/>key<text:s/>challenge<text:s/>in<text:s/></text:span><text:span text:style-name="T174_2">Nigeria<text:s/>and</text:span><text:span text:style-name="T174_3"><text:s/>will<text:s/>complement<text:s/>work<text:s/>within<text:s/>the<text:s/>OJEU<text:s/>contact.<text:s text:c="2"/>There<text:s/>has<text:s/>been<text:s/>good<text:s/>progress<text:s/>on<text:s/>this<text:s/>output<text:s/>and<text:s/>the<text:s/>technical<text:s/>concept<text:s/>note<text:s/>for<text:s/>the<text:s/>research<text:s/>has<text:s/>been<text:s/>agreed<text:s/>between<text:s/>DFID<text:s/>Nigeria<text:s/>and<text:s/>the<text:s/>World<text:s/>Bank.<text:s/>There<text:s/>has<text:s/>been<text:s/>a<text:s/>delay<text:s/>in<text:s/>starting<text:s/>the<text:s/>research<text:s/>due<text:s/>to<text:s/>an<text:s/>internal<text:s/>World<text:s/>Bank<text:s/>process<text:s/>to<text:s/>streamline<text:s/>the<text:s/>number<text:s/>of<text:s/>projects<text:s/>in<text:s/>Nigeria.<text:s/>Discussions<text:s/>are<text:s/>on-going<text:s/>with<text:s/>the<text:s/>World<text:s/>Bank<text:s/>about<text:s/>the<text:s/>form<text:s/>of<text:s/>funding<text:s/>that<text:s/>will<text:s/>be<text:s/>used<text:s/>for<text:s/>this<text:s/>research,<text:s/>which<text:s/>could<text:s/>be<text:s/>a<text:s/>separate<text:s/></text:span><text:span text:style-name="T174_4">Externally<text:s/>Funded<text:s/>Output<text:s/>(</text:span><text:span text:style-name="T174_5">EFO</text:span><text:span text:style-name="T174_6">)</text:span><text:span text:style-name="T174_7"><text:s/>or<text:s/>part<text:s/>of<text:s/>a<text:s/>broader<text:s/>multi-donor<text:s/>trust<text:s/>fund.<text:s/>The<text:s/>final<text:s/>agreement<text:s/>will<text:s/>be<text:s/>negotiated<text:s/>and<text:s/>agreed<text:s/>with<text:s/>the<text:s/>World<text:s/>Bank<text:s/>before<text:s/>end<text:s/>June<text:s/>2020<text:s/>and<text:s/>the<text:s/>finances<text:s/>transferred<text:s/>soon<text:s/>afterwards.<text:s/>The<text:s/>concept<text:s/>note<text:s/>should<text:s/>be<text:s/>re-reviewed<text:s/>before<text:s/>this<text:s/>time<text:s/>to<text:s/>include<text:s/>any<text:s/>changes<text:s/>to<text:s/>need<text:s/>or<text:s/>existing<text:s/>information,<text:s/>especially<text:s/>considering<text:s/>the<text:s/>upcoming<text:s/></text:span><text:span text:style-name="T174_8">(Global<text:s/>Partnership<text:s/>for<text:s/>Education<text:s/>(</text:span><text:span text:style-name="T174_9">GPE</text:span><text:span text:style-name="T174_10">)<text:s/></text:span><text:span text:style-name="T174_11">funded<text:s/>Education<text:s/>Sector<text:s/>Analysis</text:span><text:span text:style-name="T174_12"><text:s/>(ESA)</text:span><text:span text:style-name="T174_13">.<text:s/></text:span><text:span text:style-name="T174_14">These<text:s/>changes<text:s/>have<text:s/>not<text:s/>yet<text:s/>been<text:s/>agreed<text:s/>with<text:s/>the<text:s/>World<text:s/>Bank,<text:s/>but<text:s/>possible<text:s/>changes<text:s/>will<text:s/>include<text:s/>a<text:s/>more<text:s/>focussed<text:s/>financial<text:s/>analysis<text:s/>given<text:s/>the<text:s/>work<text:s/>done<text:s/>through<text:s/>the<text:s/>ESA.</text:span><text:span text:style-name="T174_15"><text:s/></text:span></text:p>
      <text:p text:style-name="P175"/>
      <text:p text:style-name="P176"><text:span text:style-name="T176_1">As<text:s/>stated<text:s/>in<text:s/>the<text:s/>narrative<text:s/>for<text:s/>Output<text:s/>1,<text:s/>the<text:s/>OJEU<text:s/>contract<text:s/>process<text:s/>is<text:s/>on<text:s/>track<text:s/>to<text:s/>select<text:s/>a<text:s/>preferred<text:s/>supplier<text:s/>before<text:s/>end<text:s/>March<text:s/>2020.<text:s/>The<text:s/>process<text:s/>to<text:s/>sign<text:s/>the<text:s/>agreement<text:s/>is<text:s/>expected<text:s/>to<text:s/>be<text:s/>completed<text:s/>by<text:s/>30</text:span><text:span text:style-name="T176_2">th</text:span><text:span text:style-name="T176_3"><text:s/>April<text:s/>2020.</text:span></text:p>
      <text:p text:style-name="P177"/>
      <text:p text:style-name="P178"/>
      <text:p text:style-name="P179"><text:span text:style-name="T179_1">Lessons</text:span><text:span text:style-name="T179_2"><text:s/></text:span><text:span text:style-name="T179_3">identified<text:s/></text:span><text:span text:style-name="T179_4">this<text:s/>year</text:span><text:span text:style-name="T179_5">,<text:s/></text:span><text:span text:style-name="T179_6">and<text:s/>recommendations<text:s/>for<text:s/>the<text:s/>year<text:s/>ahead<text:s/>linked<text:s/>to<text:s/>this<text:s/>output</text:span></text:p>
      <text:p text:style-name="P180"/>
      <text:p text:style-name="P181"/>
      <text:list text:style-name="LS29" xml:id="list18">
        <text:list-item>
          <text:p text:style-name="P182"><text:span text:style-name="T182_1">DFID<text:s/>should<text:s/>push<text:s/>for</text:span><text:span text:style-name="T182_2"><text:s/>agreement<text:s/>on</text:span><text:span text:style-name="T182_3"><text:s/>the<text:s/>type<text:s/>of<text:s/>Trust<text:s/>Fund<text:s/>to<text:s/>be<text:s/>used<text:s/>to<text:s/>fund<text:s/>this<text:s/>research<text:s/></text:span><text:span text:style-name="T182_4">as<text:s/>soon<text:s/>as<text:s/>possible</text:span><text:span text:style-name="T182_5"><text:s/>–<text:s/></text:span><text:span text:style-name="T182_6">ACTION<text:s/></text:span><text:span text:style-name="T182_7">-</text:span><text:span text:style-name="T182_8"><text:s/></text:span><text:span text:style-name="T182_9">DFID<text:s/>by<text:s/>JUNE<text:s/>2020</text:span><text:span text:style-name="T182_10">.</text:span></text:p>
        </text:list-item>
      </text:list>
      <text:p text:style-name="P183"/>
      <text:p text:style-name="P184"/>
      <text:p text:style-name="P185"/>
      <text:p text:style-name="P186"/>
      <text:p text:style-name="P187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2">
          <table:table-cell table:style-name="Cell79">
            <text:p text:style-name="P188"><text:span text:style-name="T188_1">Output<text:s/>Title<text:s/></text:span></text:p>
          </table:table-cell>
          <table:table-cell table:style-name="Cell80" table:number-columns-spanned="4">
            <text:p text:style-name="P189"><text:span text:style-name="T189_1">Improved<text:s/>management<text:s/>and<text:s/>performance<text:s/>of<text:s/>non-state<text:s/>sector<text:s/>in<text:s/>delivering<text:s/>foundational<text:s/>skills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81" table:number-columns-spanned="2">
            <text:p text:style-name="P190"><text:span text:style-name="T190_1">Output<text:s/>number<text:s/>per<text:s/>LF</text:span></text:p>
          </table:table-cell>
          <table:covered-table-cell/>
          <table:table-cell table:style-name="Cell82">
            <text:p text:style-name="P191"><text:span text:style-name="T191_1">3</text:span></text:p>
          </table:table-cell>
          <table:table-cell table:style-name="Cell83">
            <text:p text:style-name="P192"><text:span text:style-name="T192_1">Output<text:s/>Score<text:s/></text:span></text:p>
          </table:table-cell>
          <table:table-cell table:style-name="Cell84">
            <text:p text:style-name="P193"><text:span text:style-name="T193_1">A</text:span></text:p>
          </table:table-cell>
        </table:table-row>
        <table:table-row table:style-name="Row24">
          <table:table-cell table:style-name="Cell85" table:number-columns-spanned="2">
            <text:p text:style-name="P194"><text:span text:style-name="T194_1">Impact<text:s/>weighting<text:s/>(%):<text:s text:c="2"/></text:span></text:p>
          </table:table-cell>
          <table:covered-table-cell/>
          <table:table-cell table:style-name="Cell86">
            <text:p text:style-name="P195"><text:span text:style-name="T195_1">10%</text:span><text:span text:style-name="T195_2"><text:s/></text:span></text:p>
          </table:table-cell>
          <table:table-cell table:style-name="Cell87">
            <text:p text:style-name="P196"><text:span text:style-name="T196_1">Impact<text:s/>weighting<text:s/>%<text:s/>revised<text:s/>since<text:s/>last<text:s/>AR?<text:s/></text:span></text:p>
          </table:table-cell>
          <table:table-cell table:style-name="Cell88">
            <text:p text:style-name="P197"><text:span text:style-name="T197_1">N/A</text:span></text:p>
          </table:table-cell>
        </table:table-row>
      </table:table>
      <text:p text:style-name="P198"/>
      <table:table table:style-name="Table9">
        <table:table-column table:style-name="Column36"/>
        <table:table-column table:style-name="Column37"/>
        <table:table-column table:style-name="Column38"/>
        <table:table-row table:style-name="Row25">
          <table:table-cell table:style-name="Cell89">
            <text:p text:style-name="P199"><text:span text:style-name="T199_1">Indicator(s)</text:span></text:p>
          </table:table-cell>
          <table:table-cell table:style-name="Cell90">
            <text:p text:style-name="P200"><text:span text:style-name="T200_1">Milestone</text:span><text:span text:style-name="T200_2">(</text:span><text:span text:style-name="T200_3">s</text:span><text:span text:style-name="T200_4">)<text:s/>for<text:s/>this<text:s/>review<text:s/></text:span></text:p>
          </table:table-cell>
          <table:table-cell table:style-name="Cell91">
            <text:p text:style-name="P201"><text:span text:style-name="T201_1">Progress<text:s/></text:span></text:p>
          </table:table-cell>
        </table:table-row>
        <table:table-row table:style-name="Row26">
          <table:table-cell table:style-name="Cell92">
            <text:p text:style-name="P202"><text:span text:style-name="T202_1">3.1<text:s/>Progress<text:s/>towards<text:s/>contracting<text:s/>main<text:s/>supplier.</text:span></text:p>
          </table:table-cell>
          <table:table-cell table:style-name="Cell93">
            <text:p text:style-name="P203"><text:span text:style-name="T203_1">OJEU<text:s/>tendering<text:s/>process<text:s/>established,<text:s/>bids<text:s/>evaluated,<text:s/>and<text:s/>preferred<text:s/>bidder<text:s/>identified.</text:span></text:p>
          </table:table-cell>
          <table:table-cell table:style-name="Cell94">
            <text:p text:style-name="P204"><text:span text:style-name="T204_1">The<text:s/>tender<text:s/>process<text:s/>has<text:s/>been<text:s/>completed<text:s/>with<text:s/>bids<text:s/>evaluated<text:s/>through<text:s/>a<text:s/>two-<text:s/>stage<text:s/>process.<text:s/>A<text:s/>preferred<text:s/>bidder<text:s/>is<text:s/>in<text:s/>the<text:s/>process<text:s/>of<text:s/>being<text:s/>identified<text:s/>by<text:s/>end<text:s/>March<text:s/>2020.<text:s text:c="3"/></text:span></text:p>
          </table:table-cell>
        </table:table-row>
      </table:table>
      <text:p text:style-name="P205"><text:span text:style-name="T205_1">Provide<text:s/>supporting<text:s/>narrative<text:s/>for<text:s/>the<text:s/>score</text:span></text:p>
      <text:p text:style-name="P206"/>
      <text:p text:style-name="P207"><text:span text:style-name="T207_1">This<text:s/>objective<text:s/>covers<text:s/>the<text:s/>identification<text:s/>of<text:s/>the<text:s/>preferred<text:s/>bidder<text:s/>for<text:s/>contract<text:s/>of<text:s/>the<text:s/>programme.<text:s/>This<text:s/>element<text:s/>of<text:s/>the<text:s/>programme<text:s/>is<text:s/>buying<text:s/>the<text:s/>expertise<text:s/>to<text:s/>deliver<text:s/></text:span><text:span text:style-name="T207_2">improved<text:s/>management<text:s/></text:span><text:span text:style-name="T207_3">&amp;</text:span><text:span text:style-name="T207_4"><text:s/>performance<text:s/>of<text:s/>non-state<text:s/>sector<text:s/>in<text:s/>delivering<text:s/>foundational<text:s/>skills.</text:span><text:span text:style-name="T207_5"><text:s/>As<text:s/>stated<text:s/>in<text:s/>output<text:s/>1,<text:s/>the<text:s/>OJEU<text:s/>contract<text:s/>process<text:s/>is<text:s/>on<text:s/>track<text:s/>to<text:s/>select<text:s/>a<text:s/>preferred<text:s/>supplier<text:s/>before<text:s/>the<text:s/>end<text:s/>of<text:s/>March<text:s/>2020.<text:s/>The<text:s/>process<text:s/>to<text:s/>sign<text:s/>the<text:s/>agreement<text:s/>is<text:s/>expected<text:s/>to<text:s/>be<text:s/>completed<text:s/>by<text:s/>30</text:span><text:span text:style-name="T207_6">th</text:span><text:span text:style-name="T207_7"><text:s/>April<text:s/>2020.</text:span></text:p>
      <text:p text:style-name="P208"/>
      <text:list text:style-name="LS30" xml:id="list19">
        <text:list-item>
          <text:p text:style-name="P209"><text:span text:style-name="T209_1">n/a</text:span></text:p>
        </text:list-item>
      </text:list>
      <text:p text:style-name="P210"/>
      <text:p text:style-name="P211"/>
      <text:p text:style-name="P212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7">
          <table:table-cell table:style-name="Cell95">
            <text:p text:style-name="P213"><text:span text:style-name="T213_1">Output<text:s/>Title<text:s/></text:span></text:p>
          </table:table-cell>
          <table:table-cell table:style-name="Cell96" table:number-columns-spanned="4">
            <text:p text:style-name="P214"><text:span text:style-name="T214_1">Effective<text:s/>generation,<text:s/>communication<text:s/>and<text:s/>use<text:s/>of<text:s/>evidence<text:s/>informs<text:s/>citizen<text:s/>engagement<text:s/>and<text:s/>service<text:s/>delivery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97" table:number-columns-spanned="2">
            <text:p text:style-name="P215"><text:span text:style-name="T215_1">Output<text:s/>number<text:s/>per<text:s/>LF</text:span></text:p>
          </table:table-cell>
          <table:covered-table-cell/>
          <table:table-cell table:style-name="Cell98">
            <text:p text:style-name="P216"><text:span text:style-name="T216_1">4</text:span></text:p>
          </table:table-cell>
          <table:table-cell table:style-name="Cell99">
            <text:p text:style-name="P217"><text:span text:style-name="T217_1">Output<text:s/>Score<text:s/></text:span></text:p>
          </table:table-cell>
          <table:table-cell table:style-name="Cell100">
            <text:p text:style-name="P218"><text:span text:style-name="T218_1">A<text:s/></text:span></text:p>
          </table:table-cell>
        </table:table-row>
        <table:table-row table:style-name="Row29">
          <table:table-cell table:style-name="Cell101" table:number-columns-spanned="2">
            <text:p text:style-name="P219"><text:span text:style-name="T219_1">Impact<text:s/>weighting<text:s/>(%):<text:s text:c="2"/></text:span></text:p>
          </table:table-cell>
          <table:covered-table-cell/>
          <table:table-cell table:style-name="Cell102">
            <text:p text:style-name="P220"><text:span text:style-name="T220_1">1</text:span><text:span text:style-name="T220_2">0%</text:span><text:span text:style-name="T220_3"><text:s/></text:span></text:p>
          </table:table-cell>
          <table:table-cell table:style-name="Cell103">
            <text:p text:style-name="P221"><text:span text:style-name="T221_1">Impact<text:s/>weighting<text:s/>%<text:s/>revised<text:s/>since<text:s/>last<text:s/>AR?<text:s/></text:span></text:p>
          </table:table-cell>
          <table:table-cell table:style-name="Cell104">
            <text:p text:style-name="P222"><text:span text:style-name="T222_1"><text:s/>N/A</text:span></text:p>
          </table:table-cell>
        </table:table-row>
      </table:table>
      <text:p text:style-name="P223"/>
      <text:p text:style-name="P224"/>
      <table:table table:style-name="Table11">
        <table:table-column table:style-name="Column44"/>
        <table:table-column table:style-name="Column45"/>
        <table:table-column table:style-name="Column46"/>
        <table:table-row table:style-name="Row30">
          <table:table-cell table:style-name="Cell105">
            <text:p text:style-name="P225"><text:span text:style-name="T225_1">Indicator(s)</text:span></text:p>
          </table:table-cell>
          <table:table-cell table:style-name="Cell106">
            <text:p text:style-name="P226"><text:span text:style-name="T226_1">Milestone</text:span><text:span text:style-name="T226_2">(</text:span><text:span text:style-name="T226_3">s</text:span><text:span text:style-name="T226_4">)<text:s/>for<text:s/>this<text:s/>review<text:s/></text:span></text:p>
          </table:table-cell>
          <table:table-cell table:style-name="Cell107">
            <text:p text:style-name="P227"><text:span text:style-name="T227_1">Progress<text:s/></text:span></text:p>
          </table:table-cell>
        </table:table-row>
        <table:table-row table:style-name="Row31">
          <table:table-cell table:style-name="Cell108">
            <text:p text:style-name="P228"><text:span text:style-name="T228_1">4.1<text:s text:c="3"/>Progress<text:s/>towards<text:s/>contracting<text:s/>supplier<text:s/>for<text:s/>Monitoring,<text:s/>Evaluation<text:s/>and<text:s/>Learning<text:s/>-<text:s/>HD<text:s/>DeLVE.</text:span></text:p>
          </table:table-cell>
          <table:table-cell table:style-name="Cell109">
            <text:p text:style-name="P229"><text:span text:style-name="T229_1">GEFA<text:s/>tendering<text:s/>process<text:s/>established,<text:s/>bids<text:s/>evaluated,<text:s/>and<text:s/>preferred<text:s/>bidder<text:s/>identified.</text:span></text:p>
          </table:table-cell>
          <table:table-cell table:style-name="Cell110">
            <text:p text:style-name="P230"><text:span text:style-name="T230_1">DELVe<text:s/>contract<text:s/>supplier<text:s/>has<text:s/>been<text:s/>identified<text:s/>and<text:s/>selected<text:s/>and<text:s/>we<text:s/>are<text:s/>in<text:s/>final<text:s/>stages<text:s/>of<text:s/>negotiating<text:s/>contract<text:s/>terms.<text:s/>The<text:s/>contract<text:s/>should<text:s/>be<text:s/>signed<text:s/>before<text:s/>end<text:s/>March<text:s/>2020.<text:s/></text:span></text:p>
          </table:table-cell>
        </table:table-row>
      </table:table>
      <text:p text:style-name="P231"><text:span text:style-name="T231_1">Provide<text:s/>supporting<text:s/>narrative<text:s/>for<text:s/>the<text:s/>score</text:span></text:p>
      <text:p text:style-name="P232"/>
      <text:p text:style-name="P233"><text:span text:style-name="T233_1">This<text:s/>objective<text:s/>refers<text:s/>to<text:s/>the<text:s/>development<text:s/>of<text:s/>baselines<text:s/>at<text:s/>impact<text:s/>and<text:s/>outcome<text:s/>levels.<text:s/>At<text:s/>this<text:s/>time,<text:s/>the</text:span><text:span text:style-name="T233_2"><text:s/>Monitoring,<text:s/>Evaluation<text:s/>and<text:s/>Learning</text:span><text:span text:style-name="T233_3"><text:s/></text:span><text:span text:style-name="T233_4">(</text:span><text:span text:style-name="T233_5">MEL</text:span><text:span text:style-name="T233_6">)</text:span><text:span text:style-name="T233_7"><text:s/>supplier<text:s/>has<text:s/>not<text:s/>been<text:s/>identified<text:s/>due<text:s/>to<text:s/>delays<text:s/>in<text:s/>the<text:s/>DELVe<text:s/>contract<text:s/>that<text:s/>covers<text:s/>this<text:s/>element.<text:s text:c="2"/>It<text:s/>is<text:s/>anticipated<text:s/>that<text:s/>the<text:s/>DELVe<text:s/>contract<text:s/>will<text:s/>be<text:s/>up<text:s/>and<text:s/>running<text:s/></text:span><text:span text:style-name="T233_8">so<text:s/>that<text:s/>the<text:s/>evaluation<text:s/>design<text:s/>will<text:s/>be<text:s/>ready<text:s/>during<text:s/>the<text:s/>inception<text:s/>period.</text:span><text:span text:style-name="T233_9"><text:s/></text:span></text:p>
      <text:p text:style-name="P234"/>
      <text:p text:style-name="P235"/>
      <text:p text:style-name="P236"><text:span text:style-name="T236_1">Lessons<text:s/>identified<text:s/>this<text:s/>year,<text:s/>and<text:s/>recommendations<text:s/>for<text:s/>the<text:s/>year<text:s/>ahead<text:s/>linked<text:s/>to<text:s/>this<text:s/>output</text:span></text:p>
      <text:p text:style-name="P237"/>
      <text:list text:style-name="LS31" xml:id="list20">
        <text:list-item>
          <text:p text:style-name="P238"><text:span text:style-name="T238_1">Further<text:s/>details<text:s/>on<text:s/>this<text:s/>procurement<text:s/>are<text:s/>covered<text:s/>in<text:s/>section<text:s/>F.<text:s/></text:span></text:p>
        </text:list-item>
      </text:list>
      <text:p text:style-name="P239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2">
          <table:table-cell table:style-name="Cell111">
            <text:p text:style-name="P240"><text:span text:style-name="T240_1">Output<text:s/>Title<text:s/></text:span></text:p>
          </table:table-cell>
          <table:table-cell table:style-name="Cell112" table:number-columns-spanned="4">
            <text:p text:style-name="P241"><text:span text:style-name="T241_1">Effective<text:s/>approaches<text:s/>to<text:s/>teaching<text:s/></text:span><text:span text:style-name="T241_2">and</text:span><text:span text:style-name="T241_3"><text:s/>learning<text:s/></text:span><text:span text:style-name="T241_4">and</text:span><text:span text:style-name="T241_5"><text:s/>more<text:s/>resilient<text:s/>systems<text:s/>for<text:s/>children<text:s/>affected<text:s/>by<text:s/>conflict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113" table:number-columns-spanned="2">
            <text:p text:style-name="P242"><text:span text:style-name="T242_1">Output<text:s/>number<text:s/>per<text:s/>LF</text:span></text:p>
          </table:table-cell>
          <table:covered-table-cell/>
          <table:table-cell table:style-name="Cell114">
            <text:p text:style-name="P243"><text:span text:style-name="T243_1">5</text:span></text:p>
          </table:table-cell>
          <table:table-cell table:style-name="Cell115">
            <text:p text:style-name="P244"><text:span text:style-name="T244_1">Output<text:s/>Score<text:s/></text:span></text:p>
          </table:table-cell>
          <table:table-cell table:style-name="Cell116">
            <text:p text:style-name="P245"><text:span text:style-name="T245_1">A</text:span></text:p>
          </table:table-cell>
        </table:table-row>
        <table:table-row table:style-name="Row34">
          <table:table-cell table:style-name="Cell117" table:number-columns-spanned="2">
            <text:p text:style-name="P246"><text:span text:style-name="T246_1">Impact<text:s/>weighting<text:s/>(%):<text:s text:c="2"/></text:span></text:p>
          </table:table-cell>
          <table:covered-table-cell/>
          <table:table-cell table:style-name="Cell118">
            <text:p text:style-name="P247"><text:span text:style-name="T247_1">1</text:span><text:span text:style-name="T247_2">5</text:span><text:span text:style-name="T247_3">%</text:span><text:span text:style-name="T247_4"><text:s/></text:span></text:p>
          </table:table-cell>
          <table:table-cell table:style-name="Cell119">
            <text:p text:style-name="P248"><text:span text:style-name="T248_1">Impact<text:s/>weighting<text:s/>%<text:s/>revised<text:s/>since<text:s/>last<text:s/>AR?<text:s/></text:span></text:p>
          </table:table-cell>
          <table:table-cell table:style-name="Cell120">
            <text:p text:style-name="P249"><text:span text:style-name="T249_1"><text:s/>N/A</text:span></text:p>
          </table:table-cell>
        </table:table-row>
      </table:table>
      <text:p text:style-name="P250"/>
      <text:p text:style-name="P251"/>
      <table:table table:style-name="Table13">
        <table:table-column table:style-name="Column52"/>
        <table:table-column table:style-name="Column53"/>
        <table:table-column table:style-name="Column54"/>
        <table:table-row table:style-name="Row35">
          <table:table-cell table:style-name="Cell121">
            <text:p text:style-name="P252"><text:span text:style-name="T252_1">Indicator(s)</text:span></text:p>
          </table:table-cell>
          <table:table-cell table:style-name="Cell122">
            <text:p text:style-name="P253"><text:span text:style-name="T253_1">Milestone</text:span><text:span text:style-name="T253_2">(</text:span><text:span text:style-name="T253_3">s</text:span><text:span text:style-name="T253_4">)<text:s/>for<text:s/>this<text:s/>review<text:s/></text:span></text:p>
          </table:table-cell>
          <table:table-cell table:style-name="Cell123">
            <text:p text:style-name="P254"><text:span text:style-name="T254_1">Progress<text:s/></text:span></text:p>
          </table:table-cell>
        </table:table-row>
        <table:table-row table:style-name="Row36">
          <table:table-cell table:style-name="Cell124">
            <text:p text:style-name="P255"><text:span text:style-name="T255_1">5.1<text:s/></text:span><text:span text:style-name="T255_2"><text:s text:c="3"/>Education<text:s/>Authorities<text:s/>Increased<text:s/>Capacity<text:s/>to<text:s/>Plan,<text:s/>Manage<text:s/>and<text:s/>Oversee<text:s/>Education<text:s/>Services</text:span><text:span text:style-name="T255_3"><text:s/>in<text:s/>Borno<text:s/>and<text:s/>Yobe<text:s/>State,<text:s/>through<text:s/>USAID<text:s/>D</text:span><text:span text:style-name="T255_4">elegated<text:s/>Corporation<text:s/>Agreement<text:s/>(D</text:span><text:span text:style-name="T255_5">CA</text:span><text:span text:style-name="T255_6">)</text:span><text:span text:style-name="T255_7">.</text:span></text:p>
          </table:table-cell>
          <table:table-cell table:style-name="Cell125">
            <text:p text:style-name="P256"><text:span text:style-name="T256_1">Proposal<text:s/>agreed,<text:s/>funds<text:s/>disbursed,<text:s/>and<text:s/>first<text:s/>quarterly<text:s/>meeting<text:s/>held<text:s/>to<text:s/>review<text:s/>progress<text:s/>and<text:s/>results</text:span></text:p>
          </table:table-cell>
          <table:table-cell table:style-name="Cell126">
            <text:p text:style-name="P257"><text:span text:style-name="T257_1">Current<text:s/>DFID<text:s/>support<text:s/>on<text:s/>Education<text:s/>in<text:s/>Emergencies<text:s/>is<text:s/>delivered<text:s/>through<text:s/>a<text:s/>DCA<text:s text:c="4"/>agreement<text:s/>with<text:s/>USAID.<text:s/>The<text:s/>DCA<text:s/>was<text:s/>finalised<text:s/>at<text:s/>end<text:s/>November<text:s/>of<text:s/>2019<text:s/>and<text:s/>funds<text:s/>disbursed<text:s/>at<text:s/>end-December<text:s/>2019.<text:s/></text:span></text:p>
            <text:p text:style-name="P258"/>
            <text:p text:style-name="P259"><text:span text:style-name="T259_1">An<text:s/>initial<text:s/>introduction<text:s/>meeting<text:s/>was<text:s/>held<text:s/>with<text:s/></text:span><text:span text:style-name="T259_2">the<text:s/>implementing<text:s/>partner<text:s/>for<text:s/>the<text:s/></text:span><text:span text:style-name="T259_3">Addressing<text:s/>Education<text:s/>in<text:s/>North-east<text:s/>Nigeria<text:s/>(</text:span><text:span text:style-name="T259_4">AENN</text:span><text:span text:style-name="T259_5">)</text:span><text:span text:style-name="T259_6"><text:s/>end-January<text:s/>2020;<text:s/>a<text:s/>formal<text:s/>quarterly<text:s/>meeting<text:s/>is<text:s/>planned<text:s/>for<text:s/>end-March<text:s/>2020.</text:span><text:span text:style-name="T259_7"><text:s/></text:span></text:p>
            <text:p text:style-name="P260"/>
            <text:p text:style-name="P261"/>
          </table:table-cell>
        </table:table-row>
      </table:table>
      <text:p text:style-name="P262"/>
      <text:p text:style-name="P263"><text:span text:style-name="T263_1">Provide<text:s/>supporting<text:s/>narrative<text:s/>for<text:s/>the<text:s/>score</text:span></text:p>
      <text:p text:style-name="P264"><text:span text:style-name="T264_1">Output<text:s/>5.1<text:s/>focuses<text:s/>on<text:s/>supporting<text:s/>USAID’s<text:s/></text:span><text:span text:style-name="T264_2">Addressing<text:s/>Education<text:s/>in<text:s/>the<text:s/>Northeast<text:s/>(AENN)<text:s/></text:span><text:span text:style-name="T264_3">programme<text:s/>to<text:s/>address<text:s/>urgent<text:s/>education<text:s/>needs<text:s/></text:span><text:span text:style-name="T264_4">of<text:s/>302,500<text:s/>children<text:s/>in<text:s/>225<text:s/>communities</text:span><text:span text:style-name="T264_5"><text:s/>in<text:s/>Borno<text:s/>and<text:s/>Yobe<text:s/>States<text:s/>from<text:s/>October<text:s/>2019<text:s/>to<text:s/>September<text:s/>2021.<text:s/>DFID<text:s/>support<text:s/>will<text:s/>go<text:s/>towards<text:s/>AENN<text:s/>Results<text:s/>Area<text:s/>One<text:s/>which<text:s/>focuses<text:s/>on<text:s/>increasing<text:s/>the<text:s/>capacity<text:s/>of<text:s/></text:span><text:span text:style-name="T264_6">education<text:s/>authorities<text:s/>to<text:s/>plan,<text:s/>manage,<text:s/>and<text:s/>oversee<text:s/>education<text:s/>services<text:s/>through<text:s/>the:</text:span></text:p>
      <text:list text:style-name="LS34" xml:id="list21">
        <text:list-item>
          <text:p text:style-name="P265"><text:span text:style-name="T265_1">Establishment<text:s/>of<text:s/>data<text:s/>hubs.</text:span></text:p>
        </text:list-item>
        <text:list-item>
          <text:p text:style-name="P266"><text:span text:style-name="T266_1">Expansion<text:s/>of<text:s/>data<text:s/>hub<text:s/>data<text:s/>collection<text:s/>to<text:s/>the<text:s/>LGA<text:s/>level.</text:span></text:p>
        </text:list-item>
        <text:list-item>
          <text:p text:style-name="P267"><text:span text:style-name="T267_1">Digitisation<text:s/>of<text:s/>the<text:s/>education<text:s/>management<text:s/>information<text:s/>system<text:s/>(EMIS).</text:span></text:p>
        </text:list-item>
        <text:list-item>
          <text:p text:style-name="P268"><text:span text:style-name="T268_1">Incorporation<text:s/>EMIS<text:s/>data<text:s/>into<text:s/>data<text:s/>hub<text:s/>information<text:s/>products.</text:span></text:p>
        </text:list-item>
        <text:list-item>
          <text:p text:style-name="P269"><text:span text:style-name="T269_1">Mapping<text:s/>of<text:s/>non-formal<text:s/>education<text:s/>data<text:s/>and<text:s/>inclusion<text:s/>in<text:s/>data<text:s/>hub<text:s/>information<text:s/>products.</text:span></text:p>
        </text:list-item>
      </text:list>
      <text:p text:style-name="P270"><text:span text:style-name="T270_1">At<text:s/>the<text:s/>time<text:s/>of<text:s/>this<text:s/>annual<text:s/>review,<text:s/>scant<text:s/>data<text:s/>on<text:s/>the<text:s/>impact<text:s/>on<text:s/>results<text:s/>area<text:s/>one<text:s/>was<text:s/>available.<text:s/>This<text:s/>was<text:s/>primarily<text:s/>the<text:s/>result<text:s/>of<text:s/>delays<text:s/>in<text:s/>the<text:s/>release<text:s/>of<text:s/>DFID<text:s/>funding<text:s/>to<text:s/>USAID.<text:s/>FHI<text:s/>360,<text:s/>USAID’s<text:s/>implementing<text:s/>partner,<text:s/>intends<text:s/>to<text:s/>engage<text:s/>in<text:s/>regular<text:s/>monitoring<text:s/>of<text:s/>government<text:s/>(by<text:s/>SAME</text:span><text:span text:style-name="T270_2"><text:s/>–<text:s/>State<text:s/>Agency<text:s/>for<text:s/>Mass<text:s/>Education</text:span><text:span text:style-name="T270_3"><text:s/>and<text:s/>SUBEB</text:span><text:span text:style-name="T270_4"><text:s/>–<text:s/>State<text:s/>Universal<text:s/>Basic<text:s/>Education<text:s/>Board</text:span><text:span text:style-name="T270_5"><text:s/>staff)<text:s/>use<text:s/>of<text:s/>data<text:s/>for<text:s/>decision<text:s/>making,<text:s/>(including<text:s/>for<text:s/>annual<text:s/>budgeting<text:s/>and<text:s/>planning,<text:s/>response<text:s/>to<text:s/>issues<text:s/>raised<text:s/>in<text:s/>schools<text:s/>for<text:s/>planning<text:s/>and<text:s/>safeguarding,<text:s/>and<text:s/>for<text:s/>developing<text:s/>annual<text:s/>education<text:s/>plans),<text:s/>but<text:s/>to<text:s/>date<text:s/>FHI<text:s/>360<text:s/>has<text:s/>not<text:s/>yet<text:s/>captured<text:s/>the<text:s/>value<text:s/>added<text:s/>of<text:s/>data<text:s/>collection<text:s/>for<text:s/>decision<text:s/>making.<text:s text:c="3"/></text:span></text:p>
      <text:p text:style-name="P271"/>
      <text:p text:style-name="P272"><text:span text:style-name="T272_1">Lessons<text:s/>identified<text:s/>this<text:s/>year,<text:s/>and<text:s/>recommendations<text:s/>for<text:s/>the<text:s/>year<text:s/>ahead<text:s/>linked<text:s/>to<text:s/>this<text:s/>output</text:span></text:p>
      <text:p text:style-name="P273"><text:span text:style-name="T273_1">Regular<text:s/>meetings<text:s/>with<text:s/>and<text:s/>monitoring<text:s/>of<text:s/>results<text:s/>one<text:s/>data<text:s/>collection<text:s/>and<text:s/>use<text:s/>will<text:s/>need<text:s/>to<text:s/>be<text:s/>a<text:s/>key<text:s/>focus<text:s/>for<text:s/>FY<text:s/>2020/21.<text:s/>Given<text:s/>delays<text:s/>in<text:s/>programming<text:s/>combined<text:s/>with<text:s/>shrinking<text:s/>access<text:s/>to<text:s/>education<text:s/>LGAs<text:s/>particularly<text:s/>for<text:s/>the<text:s/>collection<text:s/>of<text:s/>data<text:s/>on<text:s/>out<text:s/>of<text:s/>school<text:s/>children<text:s/>means<text:s/>that<text:s/>tight<text:s/>monitoring<text:s/>of<text:s/>the<text:s/>programme<text:s/>will<text:s/>be<text:s/>vital<text:s/>to<text:s/>ensuring<text:s/>the<text:s/>added<text:s/>value<text:s/>of<text:s/>DFID<text:s/>support.<text:s/>Quarterly<text:s/>meetings<text:s/>held<text:s/>with<text:s/>USAID<text:s/>AENN<text:s/>staff<text:s/>and<text:s/>FHI<text:s/>360<text:s/>will<text:s/>be<text:s/>a<text:s/>basic<text:s/>requirement<text:s/>along<text:s/>with<text:s/>visits<text:s/>with<text:s/>SUBEB<text:s/>and<text:s/>SAME<text:s/>staff<text:s/>during<text:s/>field<text:s/>visits<text:s/>to<text:s/>the<text:s/>NE<text:s/>to<text:s/>gather<text:s/>direct<text:s/>feedback<text:s/>on<text:s/>how<text:s/>data<text:s/>is<text:s/>being<text:s/>used<text:s/>for<text:s/>informed<text:s/>decision<text:s/>making.<text:s/></text:span></text:p>
      <text:p text:style-name="P274"/>
      <text:p text:style-name="P275"/>
      <text:p text:style-name="P276"><text:span text:style-name="T276_1">Recommendations<text:s/>for<text:s/>the<text:s/>year<text:s/>ahead<text:s/></text:span></text:p>
      <text:p text:style-name="P277"><text:span text:style-name="T277_1">Education<text:s/>in<text:s/>Emergencies<text:s/>work<text:s/>is<text:s/>currently<text:s/>under<text:s/>NENTAD<text:s/>support<text:s/>and<text:s/>with<text:s/>results<text:s/>on<text:s/>EiE<text:s/>attributable<text:s/>to<text:s/>NENTAD<text:s/>through<text:s/>FY<text:s/>2019/2020.<text:s/>In<text:s/>November<text:s/>2019,<text:s/>the<text:s/>UNICEF<text:s/>led<text:s/>consortium<text:s/>received<text:s/>a<text:s/>second<text:s/>phase<text:s/>of<text:s/>funding<text:s/>(as<text:s/>a<text:s/>cost<text:s/>extension<text:s/>from<text:s/>initial<text:s/>NENTAD<text:s/>funding)<text:s/>totalling<text:s/>£4.8<text:s/>million<text:s/>approved</text:span><text:span text:style-name="T277_2"><text:s/>until</text:span><text:span text:style-name="T277_3"><text:s/>31</text:span><text:span text:style-name="T277_4">st</text:span><text:span text:style-name="T277_5"><text:s/>March<text:s/>2021<text:s/>which<text:s/>came<text:s/>from<text:s/>the<text:s/></text:span><text:span text:style-name="T277_6">PLANE<text:s/></text:span><text:span text:style-name="T277_7">budget.<text:s/>In<text:s/>June<text:s/>2019,<text:s/>a<text:s/>second<text:s/>phase<text:s/>of<text:s/>the<text:s/>IRC-led<text:s/>EiE<text:s/>consortium<text:s/>was<text:s/>approved<text:s/></text:span><text:span text:style-name="T277_8">until<text:s/></text:span><text:span text:style-name="T277_9">31</text:span><text:span text:style-name="T277_10">st</text:span><text:span text:style-name="T277_11"><text:s/>March<text:s/>2021<text:s/>for<text:s/>£3.8<text:s/>million,<text:s/>with<text:s/>funding<text:s/></text:span><text:span text:style-name="T277_12">until</text:span><text:span text:style-name="T277_13"><text:s/></text:span><text:span text:style-name="T277_14">31</text:span><text:span text:style-name="T277_15">st</text:span><text:span text:style-name="T277_16"><text:s/></text:span><text:span text:style-name="T277_17">March<text:s/>2020<text:s/>being<text:s/>provided<text:s/>through<text:s/>NENTAD<text:s/>and<text:s/>subsequent<text:s/>funding<text:s/>then<text:s/>to<text:s/>come<text:s/>from<text:s/>PLANE.<text:s/></text:span></text:p>
      <text:list text:style-name="LS35" xml:id="list26">
        <text:list-item>
          <text:p text:style-name="P278"><text:span text:style-name="T278_1">Phase<text:s/>two<text:s/>IRC<text:s/>consortium</text:span><text:span text:style-name="T278_2"><text:s/>interventions<text:s/>are<text:s/>targeting<text:s/>45,000<text:s/>educationally<text:s/>marginali</text:span><text:span text:style-name="T278_3">s</text:span><text:span text:style-name="T278_4">ed<text:s/>and<text:s/>vulnerable<text:s/>children:<text:s/>15,000<text:s/>of<text:s/>whom<text:s/>are<text:s/>out<text:s/>of<text:s/>school;<text:s/>and<text:s/>30,000<text:s/>who<text:s/>are<text:s/>in<text:s/>school<text:s/>but<text:s/>struggling<text:s/>academically<text:s/>and<text:s/>are<text:s/>at<text:s/>risk<text:s/>of<text:s/>dropping<text:s/>out.<text:s/></text:span></text:p>
        </text:list-item>
        <text:list-item>
          <text:p text:style-name="P279"><text:span text:style-name="T279_1">The<text:s/>UNICEF<text:s/>consortium<text:s/>(with<text:s/>Plan<text:s/>International<text:s/>and<text:s/>StreetChild<text:s/>as<text:s/>downstream<text:s/>partners)<text:s/>is<text:s/>targeting<text:s/>78,000<text:s/>children<text:s/>aged<text:s/>6-17,<text:s/>with<text:s/>an<text:s/>emphasis<text:s/>on<text:s/>girls<text:s/>and<text:s/>children<text:s/>with<text:s/>disabilities,<text:s/>in<text:s/>the<text:s/>most<text:s/>underserved<text:s/>conflict-affected<text:s/>IDP<text:s/>and<text:s/>host<text:s/>communities<text:s/>in<text:s/>95<text:s/>public<text:s/>schools<text:s/>and<text:s/>15<text:s/>IQSs<text:s/>(Integrated<text:s/>Qur’anic<text:s/>Schools).<text:s/>Additional<text:s/>beneficiaries<text:s/>include<text:s/>1,700<text:s/>teachers<text:s/>and<text:s/>facilitators<text:s/>(formal<text:s/>primary<text:s/>schools<text:s/>and<text:s/>non-formal<text:s/>education<text:s/>centres/IQSs),<text:s/>School/Centre-based<text:s/>Management<text:s/>Committees.<text:s/></text:span><text:span text:style-name="T279_2"><text:s/></text:span><text:span text:style-name="T279_3"><text:s/></text:span></text:p>
        </text:list-item>
      </text:list>
      <text:p text:style-name="P280"><text:span text:style-name="T280_1">Findings<text:s/>from<text:s/>the<text:s/>2018/19<text:s/>NENTAD<text:s/>Annual<text:s/>Review<text:s/>indicated<text:s/>that<text:s/>combined<text:s/>EiE<text:s/>programming<text:s/>created<text:s/>access<text:s/>to<text:s/>formal<text:s/>and<text:s/>non-formal<text:s/>education<text:s/>for<text:s/>over<text:s/>130,000<text:s/>children<text:s/>(130%<text:s/>achievement<text:s/>against<text:s/>the<text:s/>target)<text:s/>with<text:s/>an<text:s/>evidenced<text:s/>90%<text:s/>retention<text:s/>in<text:s/>school.<text:s/>Achievement<text:s/>against<text:s/>the<text:s/>2019/2020<text:s/>NENTAD<text:s/>Annual<text:s/>Review<text:s/>anticipates<text:s/>that<text:s/>another<text:s/>100,000<text:s/>children<text:s/>will<text:s/>be<text:s/>reached<text:s/>through<text:s/>EiE<text:s/>programming.<text:s/>However,<text:s/>data<text:s/>from<text:s/>implementing<text:s/>partners<text:s/>IRC<text:s/>and<text:s/>UNICEF<text:s/>suggest<text:s/>that<text:s/>that<text:s/>total<text:s/>will<text:s/>be<text:s/>higher<text:s/>with<text:s/>estimates<text:s/>closer<text:s/>to<text:s/>45,000<text:s/>children<text:s/>reached<text:s/>through<text:s/>non-formal<text:s/>interventions<text:s/>and<text:s/>78,000<text:s/>children<text:s/>through<text:s/>formal<text:s/>interventions.</text:span></text:p>
      <text:p text:style-name="P281"/>
      <text:p text:style-name="P282"/>
      <text:p text:style-name="P283"/>
      <text:p text:style-name="P284"/>
      <text:p text:style-name="P285"/>
      <table:table table:style-name="Table14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37">
          <table:table-cell table:style-name="Cell127">
            <text:p text:style-name="P286"><text:span text:style-name="T286_1">Output<text:s/>Title<text:s/></text:span></text:p>
          </table:table-cell>
          <table:table-cell table:style-name="Cell128" table:number-columns-spanned="4">
            <text:p text:style-name="P287"><text:span text:style-name="T287_1">Communities<text:s/>support<text:s/>children’s<text:s/>participation<text:s/>and<text:s/>learning,<text:s/>including<text:s/>for<text:s/>marginalised<text:s/>groups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29" table:number-columns-spanned="2">
            <text:p text:style-name="P288"><text:span text:style-name="T288_1">Output<text:s/>number<text:s/>per<text:s/>LF</text:span></text:p>
          </table:table-cell>
          <table:covered-table-cell/>
          <table:table-cell table:style-name="Cell130">
            <text:p text:style-name="P289"><text:span text:style-name="T289_1">6</text:span></text:p>
          </table:table-cell>
          <table:table-cell table:style-name="Cell131">
            <text:p text:style-name="P290"><text:span text:style-name="T290_1">Output<text:s/>Score<text:s/></text:span></text:p>
          </table:table-cell>
          <table:table-cell table:style-name="Cell132">
            <text:p text:style-name="P291"><text:span text:style-name="T291_1">B</text:span></text:p>
          </table:table-cell>
        </table:table-row>
        <table:table-row table:style-name="Row39">
          <table:table-cell table:style-name="Cell133" table:number-columns-spanned="2">
            <text:p text:style-name="P292"><text:span text:style-name="T292_1">Impact<text:s/>weighting<text:s/>(%):<text:s text:c="2"/></text:span></text:p>
          </table:table-cell>
          <table:covered-table-cell/>
          <table:table-cell table:style-name="Cell134">
            <text:p text:style-name="P293"><text:span text:style-name="T293_1">1</text:span><text:span text:style-name="T293_2">5</text:span><text:span text:style-name="T293_3">%</text:span><text:span text:style-name="T293_4"><text:s/></text:span></text:p>
          </table:table-cell>
          <table:table-cell table:style-name="Cell135">
            <text:p text:style-name="P294"><text:span text:style-name="T294_1">Impact<text:s/>weighting<text:s/>%<text:s/>revised<text:s/>since<text:s/>last<text:s/>AR?<text:s/></text:span></text:p>
          </table:table-cell>
          <table:table-cell table:style-name="Cell136">
            <text:p text:style-name="P295"><text:span text:style-name="T295_1">N/A</text:span></text:p>
          </table:table-cell>
        </table:table-row>
      </table:table>
      <text:p text:style-name="P296"/>
      <text:p text:style-name="P297"/>
      <table:table table:style-name="Table15">
        <table:table-column table:style-name="Column60"/>
        <table:table-column table:style-name="Column61"/>
        <table:table-column table:style-name="Column62"/>
        <table:table-row table:style-name="Row40">
          <table:table-cell table:style-name="Cell137">
            <text:p text:style-name="P298"><text:span text:style-name="T298_1">Indicator(s)</text:span></text:p>
          </table:table-cell>
          <table:table-cell table:style-name="Cell138">
            <text:p text:style-name="P299"><text:span text:style-name="T299_1">Milestone</text:span><text:span text:style-name="T299_2">(</text:span><text:span text:style-name="T299_3">s</text:span><text:span text:style-name="T299_4">)<text:s/>for<text:s/>this<text:s/>review<text:s/></text:span></text:p>
          </table:table-cell>
          <table:table-cell table:style-name="Cell139">
            <text:p text:style-name="P300"><text:span text:style-name="T300_1">Progress<text:s/></text:span></text:p>
          </table:table-cell>
        </table:table-row>
        <table:table-row table:style-name="Row41">
          <table:table-cell table:style-name="Cell140">
            <text:p text:style-name="P301"><text:span text:style-name="T301_1">6.1<text:s text:c="5"/>Progress<text:s/>towards<text:s/>selecting<text:s/>an<text:s/>implementing<text:s/>partner<text:s/>for<text:s/>community<text:s/>support<text:s/>component.</text:span></text:p>
          </table:table-cell>
          <table:table-cell table:style-name="Cell141">
            <text:p text:style-name="P302"><text:span text:style-name="T302_1">Call<text:s/>for<text:s/>proposal<text:s/>process<text:s/>to<text:s/>select<text:s/>implementer(s)<text:s/>launched.</text:span></text:p>
          </table:table-cell>
          <table:table-cell table:style-name="Cell142">
            <text:p text:style-name="P303"><text:span text:style-name="T303_1">The<text:s/>process<text:s/>to<text:s/>select<text:s/>an<text:s/>Implementer<text:s/>for<text:s/>this<text:s/>output<text:s/>was<text:s/>scheduled<text:s/>to<text:s/>begin<text:s/>in<text:s/>February<text:s/>2020.<text:s text:c="2"/>However,<text:s/>the<text:s/>gap<text:s/>in<text:s/>technical<text:s/>support<text:s/>on<text:s/>the<text:s/>education<text:s/></text:span><text:span text:style-name="T303_2">technical<text:s/>advisers</text:span><text:span text:style-name="T303_3"><text:s/>has<text:s/>meant<text:s/>a<text:s/>delay<text:s/>in<text:s/>the<text:s/>process.<text:s text:c="2"/>New<text:s/>timeline<text:s/>will<text:s/>be<text:s/>developed<text:s/>as<text:s/>soon<text:s/>as<text:s/>there<text:s/>is<text:s/>clear<text:s/>direction<text:s/>on<text:s/>how<text:s/>and<text:s/>when<text:s/>the<text:s/>technical<text:s/>capacity<text:s/>gap<text:s/></text:span><text:span text:style-name="T303_4">will<text:s/>be<text:s/>filled</text:span><text:span text:style-name="T303_5">.</text:span></text:p>
          </table:table-cell>
        </table:table-row>
      </table:table>
      <text:p text:style-name="P304"/>
      <text:p text:style-name="P305"><text:span text:style-name="T305_1">Provide<text:s/>supporting<text:s/>narrative<text:s/>for<text:s/>the<text:s/>score</text:span></text:p>
      <text:p text:style-name="P306"><text:span text:style-name="T306_1">The<text:s/>start-up<text:s/>of<text:s/>this<text:s/>project<text:s/>delivering<text:s/>on<text:s/>output<text:s/>6<text:s/>was<text:s/>delayed<text:s/>following<text:s/>the<text:s/>brief<text:s/>illness<text:s/>and<text:s/>unexpected<text:s/>demise<text:s/>of<text:s/>the<text:s/>Lead<text:s/>Adviser<text:s/>and<text:s/>DFID<text:s/>Nigeria<text:s/>education<text:s/>adviser</text:span><text:span text:style-name="T306_2">.<text:s/></text:span><text:span text:style-name="T306_3"><text:s/>This<text:s/>slowed<text:s/>down<text:s/>the<text:s/>process<text:s/>of<text:s/>selecting<text:s/>a<text:s/>partner<text:s/>to<text:s/>manage<text:s/>the<text:s/>implementation<text:s/>of<text:s/>this<text:s/>output<text:s/>under<text:s/>the<text:s/>PLANE<text:s/>programme.<text:s/>The<text:s/>team<text:s/>started<text:s/>the<text:s/>process<text:s/>of<text:s/>selecting<text:s/>a<text:s/>partner(s)<text:s/>for<text:s/>this<text:s/>window.<text:s/>On<text:s/>2</text:span><text:span text:style-name="T306_4">nd</text:span><text:span text:style-name="T306_5"><text:s/>December<text:s/>2019,<text:s/>the<text:s/>team<text:s/>held<text:s/>an<text:s/>external<text:s/>consultation<text:s/>event<text:s/>with<text:s/>potential<text:s/>partners<text:s/>(civil<text:s/>society<text:s/>and<text:s/>multilateral<text:s/>organisations)<text:s/>highlighting<text:s/>the<text:s/>concept,<text:s/>and<text:s/>the<text:s/>objectives<text:s/>of<text:s/>the<text:s/>project,<text:s/>while<text:s/>also<text:s/>informing<text:s/>the<text:s/>audience<text:s/>of<text:s/>specific<text:s/>requirements<text:s/>which<text:s/>is<text:s/>expected<text:s/>is<text:s/>of<text:s/>the<text:s/>delivery<text:s/>partner<text:s/>who<text:s/>will<text:s/>implement<text:s/>the<text:s/>project.<text:s/></text:span></text:p>
      <text:p text:style-name="P307"/>
      <text:p text:style-name="P308"><text:span text:style-name="T308_1">The<text:s/>project<text:s/>under<text:s/>this<text:s/>out</text:span><text:span text:style-name="T308_2">put</text:span><text:span text:style-name="T308_3"><text:s/>will<text:s/></text:span><text:span text:style-name="T308_4">play<text:s/>a</text:span><text:span text:style-name="T308_5"><text:s/>vital<text:s/>role<text:s/>in<text:s/>ensuring<text:s/>that<text:s/></text:span><text:span text:style-name="T308_6">DFID<text:s/>Nigeria<text:s/>contributes<text:s/>significantly<text:s/>to<text:s/>DFID<text:s/>efforts<text:s/>to<text:s/>achieve</text:span><text:span text:style-name="T308_7"><text:s/>it</text:span><text:span text:style-name="T308_8">s</text:span><text:span text:style-name="T308_9"><text:s/>targets<text:s/>and<text:s/>objectives<text:s/></text:span><text:span text:style-name="T308_10">in<text:s/></text:span><text:span text:style-name="T308_11">the<text:s/>focal</text:span><text:span text:style-name="T308_12"><text:s/>area<text:s/>of<text:s/>Girls’<text:s/>Education.</text:span></text:p>
      <text:p text:style-name="P309"/>
      <text:p text:style-name="P310"><text:span text:style-name="T310_1">Lessons<text:s/>identified<text:s/>this<text:s/>year,<text:s/>and<text:s/>recommendations<text:s/>for<text:s/>the<text:s/>year<text:s/>ahead<text:s/>linked<text:s/>to<text:s/>this<text:s/>output</text:span></text:p>
      <text:p text:style-name="P311"/>
      <text:list text:style-name="LS36" xml:id="list28">
        <text:list-item>
          <text:p text:style-name="P312"><text:span text:style-name="T312_1">DFID<text:s/>Nigeria<text:s/>may<text:s/>need<text:s/>to<text:s/>conduct<text:s/></text:span><text:span text:style-name="T312_2">a<text:s/>review</text:span><text:span text:style-name="T312_3"><text:s/>of<text:s/>this<text:s/>Window<text:s/>under<text:s/>the<text:s/>PLANE<text:s/>portfolio<text:s/>to<text:s/>ensure<text:s/>that<text:s/>the<text:s/>proposed<text:s/>activities<text:s/>under<text:s/>this<text:s/>project<text:s/>will<text:s/>align<text:s/>with<text:s/>new<text:s/></text:span><text:span text:style-name="T312_4">UK<text:s/>Manifesto</text:span><text:span text:style-name="T312_5"><text:s/></text:span><text:span text:style-name="T312_6">and<text:s/>Ministerial</text:span><text:span text:style-name="T312_7"><text:s/>commitments<text:s/>on<text:s/>Education.<text:s/></text:span><text:bookmark-start text:name="_Hlk35339444"/><text:span text:style-name="T312_8">ACTION<text:s/></text:span><text:span text:style-name="T312_9">-</text:span><text:span text:style-name="T312_10"><text:s/>DFID<text:s/>by<text:s/></text:span><text:span text:style-name="T312_11">end<text:s/>Ju</text:span><text:span text:style-name="T312_12">ly</text:span><text:span text:style-name="T312_13"><text:s/>2020</text:span><text:span text:style-name="T312_14">.</text:span><text:bookmark-end text:name="_Hlk35339444"/></text:p>
        </text:list-item>
      </text:list>
      <text:p text:style-name="P313"/>
      <text:list text:style-name="LS36" xml:id="list29" text:continue-list="list28">
        <text:list-item>
          <text:p text:style-name="P314"><text:span text:style-name="T314_1">DFID<text:s/>Nigeria<text:s/>will<text:s/>also<text:s/>need<text:s/>to<text:s/>recruit<text:s/>a<text:s/>Lead<text:s/>Adviser<text:s/>for<text:s/>this<text:s/>component<text:s/>of<text:s/>the<text:s/>programme<text:s/>to<text:s/>oversee<text:s/>the<text:s/>selection<text:s/>of<text:s/>partner(s)<text:s/></text:span><text:span text:style-name="T314_2">and<text:s/>the<text:s/>implementation<text:s/>of</text:span><text:span text:style-name="T314_3"><text:s/>the<text:s/>project</text:span><text:span text:style-name="T314_4">.<text:s/></text:span><text:span text:style-name="T314_5"><text:s/></text:span><text:span text:style-name="T314_6">ACTION<text:s/>-<text:s/>DFID<text:s/>by<text:s/>end<text:s/>Ju</text:span><text:span text:style-name="T314_7">ly</text:span><text:span text:style-name="T314_8"><text:s/>2020.</text:span></text:p>
        </text:list-item>
      </text:list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7_1"><text:s text:c="2"/></text:span></text:p>
      <text:h text:style-name="P328" text:outline-level="2"><text:span text:style-name="T328_1">C</text:span><text:span text:style-name="T328_2">:<text:s/></text:span><text:span text:style-name="T328_3">THEORY<text:s/>OF<text:s/>CHANGE</text:span><text:span text:style-name="T328_4"><text:s/>AND<text:s/>PROGRESS<text:s/>TOWARDS<text:s/>OUTCOMES</text:span><text:span text:style-name="T328_5"><text:s/></text:span><text:span text:style-name="T328_6">(</text:span><text:span text:style-name="T328_7">1-</text:span><text:span text:style-name="T328_8">2<text:s/>pages)</text:span></text:h>
      <text:p text:style-name="P329"/>
      <text:p text:style-name="P330"><text:span text:style-name="T330_1">Summarise<text:s/>t</text:span><text:span text:style-name="T330_2">he<text:s/>programme’s<text:s/>theory<text:s/>of<text:s/>change<text:s/>and</text:span><text:span text:style-name="T330_3"><text:s/>any<text:s/>major<text:s/>changes<text:s/>in<text:s/>the<text:s/>past<text:s/>year</text:span><text:span text:style-name="T330_4"><text:s/></text:span><text:span text:style-name="T330_5">(1/2<text:s/>page)</text:span></text:p>
      <text:p text:style-name="P331"/>
      <text:p text:style-name="P332"><text:span text:style-name="T332_1">The<text:s/>Theory<text:s/>of<text:s/>Change<text:s/>(ToC)<text:s/>is<text:s/>outlined<text:s/>in<text:s/>the<text:s/>business<text:s/>case<text:s/>and<text:s/>remains<text:s/>unchanged.<text:s/>The<text:s/>PLANE<text:s/>ToC<text:s/>argues<text:s/>that<text:s/>IF<text:s/>state<text:s/>and<text:s/>non-state<text:s/>basic<text:s/>education<text:s/>providers<text:s/>are<text:s/>better<text:s/>enabled<text:s/>to<text:s/>deliver<text:s/>foundational<text:s/>skills<text:s/>(Outcome)<text:s/>THEN<text:s/>there<text:s/>will<text:s/>be<text:s/>more<text:s/>children<text:s/>and<text:s/>young<text:s/>people<text:s/>(who)<text:s/>can<text:s/>transition<text:s/>to<text:s/>more<text:s/>productive<text:s/>life<text:s/>opportunities<text:s/>(Impact).<text:s/>The<text:s/>ToC<text:s/>further<text:s/>argues<text:s/>that<text:s/>the<text:s/>outcome<text:s/>will<text:s/>be<text:s/>achieved<text:s/>IF<text:s/>there<text:s/>is<text:s/>more<text:s/>focus<text:s/>on<text:s/>quality<text:s/>teaching<text:s/>and<text:s/>learning;<text:s/>better<text:s/>managed<text:s/>resources<text:s/>and<text:s/>a<text:s/>focus<text:s/>on<text:s/>measurable<text:s/>results;<text:s/>children<text:s/>in<text:s/>conflict<text:s/>environments<text:s/>are<text:s/>supported<text:s/>to<text:s/>continue<text:s/>to<text:s/>learn;<text:s/>and<text:s/>communities<text:s/>are<text:s/>better<text:s/>able<text:s/>to<text:s/>support<text:s/>learning.<text:s/>Each<text:s/>intermediate<text:s/>outcome<text:s/>is<text:s/>expected<text:s/>to<text:s/>be<text:s/>achieved<text:s/>if<text:s/>the<text:s/>outputs<text:s/>within<text:s/>the<text:s/>windows<text:s/>are<text:s/>achieved.</text:span></text:p>
      <text:p text:style-name="P333"/>
      <text:p text:style-name="P334"><text:span text:style-name="T334_1">The<text:s/>ToC<text:s/>is<text:s/>informed<text:s/>by<text:s/>the<text:s/>evidence<text:s/>of<text:s/>what<text:s/>works<text:s/>to<text:s/>improve<text:s/>education<text:s/>systems<text:s/>and<text:s/>help<text:s/>children<text:s/>to<text:s/>learn<text:s/>foundational<text:s/>basic<text:s/>skills<text:s/>in<text:s/>low<text:s/>resource<text:s/>contexts.<text:s/>It<text:s/>is<text:s/>also<text:s/>informed<text:s/>by<text:s/>research<text:s/>and<text:s/>independent<text:s/>evaluations<text:s/>in<text:s/>DFID<text:s/>Nigeria<text:s/>over<text:s/>the<text:s/>last<text:s/>ten<text:s/>years.<text:s/></text:span></text:p>
      <text:p text:style-name="P335"/>
      <text:p text:style-name="P336"><text:span text:style-name="T336_1"><text:s/></text:span></text:p>
      <text:p text:style-name="P337"><text:span text:style-name="T337_1">At<text:s/>this<text:s/>early<text:s/>stage<text:s/>in<text:s/>the<text:s/>process<text:s/>it<text:s/>is<text:s/>too<text:s/>soon<text:s/>to<text:s/>assess<text:s/>whether<text:s/>any<text:s/>changes<text:s/>will<text:s/>be<text:s/></text:span><text:span text:style-name="T337_2">required</text:span><text:span text:style-name="T337_3">.</text:span><text:span text:style-name="T337_4"><text:s/></text:span><text:span text:style-name="T337_5"><text:s text:c="4"/></text:span></text:p>
      <text:p text:style-name="P338"/>
      <text:p text:style-name="P339"/>
      <text:p text:style-name="P340"><text:span text:style-name="T340_1">Describe<text:s/></text:span><text:span text:style-name="T340_2">where<text:s/></text:span><text:span text:style-name="T340_3">the<text:s/>programme<text:s/>is<text:s/>on<text:s/>track<text:s/>to<text:s/></text:span><text:span text:style-name="T340_4">contribute<text:s/>to<text:s/></text:span><text:span text:style-name="T340_5">the<text:s/>expected<text:s/></text:span><text:span text:style-name="T340_6">outcome</text:span><text:span text:style-name="T340_7">s</text:span><text:span text:style-name="T340_8"><text:s/></text:span><text:span text:style-name="T340_9">and<text:s/>impact,<text:s/></text:span><text:span text:style-name="T340_10">and<text:s/>where<text:s/>it<text:s/>is<text:s/>off<text:s/>track<text:s/>and<text:s/></text:span><text:span text:style-name="T340_11">so<text:s/></text:span><text:span text:style-name="T340_12">what<text:s/>action<text:s/>is<text:s/>planned<text:s/>as<text:s/>a<text:s/>result<text:s/>in<text:s/></text:span><text:span text:style-name="T340_13">the<text:s/>year<text:s/>ahead</text:span><text:span text:style-name="T340_14"><text:s/>(1/2<text:s/>page)</text:span></text:p>
      <text:p text:style-name="P341"/>
      <text:p text:style-name="P342"><text:span text:style-name="T342_1">Not<text:s/>applicable<text:s/>at<text:s/>this<text:s/>stage<text:s/>given<text:s/>the<text:s/>early<text:s/></text:span><text:span text:style-name="T342_2">timing</text:span><text:span text:style-name="T342_3"><text:s/></text:span><text:span text:style-name="T342_4">of<text:s/>this<text:s/>review.</text:span><text:span text:style-name="T342_5"><text:s/></text:span></text:p>
      <text:p text:style-name="P343"/>
      <text:p text:style-name="P344"/>
      <text:p text:style-name="P345"><text:span text:style-name="T345_1">Explain<text:s/></text:span><text:span text:style-name="T345_2">major<text:s/>changes<text:s/>to<text:s/>the<text:s/></text:span><text:span text:style-name="T345_3">log-frame</text:span><text:span text:style-name="T345_4"><text:s/>in<text:s/>the<text:s/>past<text:s/>year<text:s/></text:span><text:span text:style-name="T345_5">(1/2<text:s/>page)</text:span><text:span text:style-name="T345_6"><text:s/></text:span></text:p>
      <text:p text:style-name="P346"/>
      <text:p text:style-name="P347"><text:span text:style-name="T347_1">This<text:s/>initial<text:s/>process<text:s/>log-frame<text:s/>covers<text:s/>the<text:s/>processes<text:s/>required<text:s/>to<text:s/>put<text:s/>in<text:s/>place<text:s/>the<text:s/>contract/<text:s/>grants<text:s/>to<text:s/>deliver<text:s/>the<text:s/>programme.<text:s/>The<text:s/>log-frame<text:s/>will<text:s/>be<text:s/>reviewed<text:s/>and<text:s/>updated<text:s/>to<text:s/>cover<text:s/>the<text:s/>next<text:s/>stage.<text:s text:c="2"/>In<text:s/>addition,<text:s/>work<text:s/>on<text:s/>the<text:s/>log-frames<text:s/>to<text:s/>reflect<text:s/>individual<text:s/>programme<text:s/>elements<text:s/>will<text:s/>be<text:s/>developed<text:s/>in<text:s/>the<text:s/>next<text:s/>period<text:s/>and<text:s/>will<text:s/>be<text:s/>aligned<text:s/>to<text:s/>the<text:s/>overall<text:s/>programme<text:s/>log-frame.<text:s/></text:span></text:p>
      <text:p text:style-name="P348"/>
      <text:p text:style-name="P349"><text:span text:style-name="T349_1">The<text:s/>current<text:s/>log-frame<text:s/>includes<text:s/>impact<text:s/>and<text:s/>outcome<text:s/>indicators.<text:s/>Milestones<text:s/>for<text:s/>these<text:s/>indicators<text:s/>include<text:s/>the<text:s/>development<text:s/>of<text:s/>respective<text:s/>baselines<text:s/>in<text:s/>2019.<text:s/></text:span><text:bookmark-start text:name="_Hlk22206923"/><text:span text:style-name="T349_2">At<text:s/>this<text:s/>time<text:s/>th</text:span><text:span text:style-name="T349_3">e</text:span><text:span text:style-name="T349_4">se<text:s/>baselines<text:s/>have<text:s/>not<text:s/>been<text:s/>developed<text:s/>due<text:s/>to<text:s/>delays<text:s/>in<text:s/>the<text:s/>DELVe<text:s/>contract<text:s/>that<text:s/>covers<text:s/>this<text:s/>element.<text:s text:c="2"/>It<text:s/>is<text:s/>anticipated<text:s/>that<text:s/>the<text:s/>DELVe<text:s/>contract<text:s/>will<text:s/>be<text:s/>up<text:s/>and<text:s/>running<text:s/>in<text:s/>time<text:s/>to<text:s/>ensure<text:s/>that<text:s/>the<text:s/>indicators<text:s/>can<text:s/>be<text:s/>developed<text:s/>in<text:s/>the<text:s/>next<text:s/>period<text:s/>with<text:s/>the<text:s/></text:span><text:span text:style-name="T349_5">PLANE.<text:s text:c="2"/></text:span><text:bookmark-end text:name="_Hlk22206923"/></text:p>
      <text:p text:style-name="P350"/>
      <text:p text:style-name="P351"><text:span text:style-name="T351_1">Describe<text:s/>any<text:s/>planned<text:s/>changes<text:s/>to<text:s/>the<text:s/></text:span><text:span text:style-name="T351_2">log-frame</text:span><text:span text:style-name="T351_3"><text:s/>as<text:s/>a<text:s/>result<text:s/>of<text:s/>this<text:s/>review<text:s/></text:span><text:span text:style-name="T351_4">(1/2<text:s/>page)</text:span><text:span text:style-name="T351_5"><text:s/></text:span></text:p>
      <text:p text:style-name="P352"/>
      <text:p text:style-name="P353"><text:span text:style-name="T353_1">As<text:s/>stated<text:s/>earlier<text:s/>the</text:span><text:span text:style-name="T353_2"><text:s/>log-frame<text:s/>will<text:s/>need<text:s/>to<text:s/>be<text:s/>re-written<text:s/>in<text:s/>the<text:s/>next<text:s/>six<text:s/>months,<text:s/>to<text:s/>move<text:s/>from<text:s/>a<text:s/>transitional<text:s/>log-frame<text:s/>to<text:s/>a<text:s/>programmatic<text:s/>log-frame,<text:s/>with<text:s/>agreed<text:s/>indicators<text:s/>and<text:s/>milestones<text:s/>for<text:s/>all<text:s/>outputs.<text:s/>Whilst<text:s/>separate<text:s/>indicators<text:s/>and<text:s/>milestones<text:s/>will<text:s/>be<text:s/>agreed<text:s/>with<text:s/>respective<text:s/>organisations<text:s/>for<text:s/>each<text:s/>separate<text:s/>component<text:s/>of<text:s/>the<text:s/>portfolio,<text:s/>this<text:s/>should<text:s/>come<text:s/>together<text:s/>in<text:s/>an<text:s/>overarching<text:s/>log-frame<text:s/>in<text:s/>line<text:s/>with<text:s/>the<text:s/>six<text:s/>outputs<text:s/>within<text:s/>the<text:s/>business<text:s/>case.<text:s/></text:span><text:span text:style-name="T353_3">ACTION<text:s/>–<text:s/>DFID<text:s/>by<text:s/>September<text:s/>2020</text:span><text:span text:style-name="T353_4"><text:s/>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h text:style-name="P363" text:outline-level="2"><text:span text:style-name="T363_1"><text:s/></text:span><text:span text:style-name="T363_2"><text:s/></text:span><text:span text:style-name="T363_3">D:<text:s/>VALUE<text:s/>FOR<text:s/>MONEY<text:s/></text:span><text:span text:style-name="T363_4">(1</text:span><text:span text:style-name="T363_5">-2</text:span><text:span text:style-name="T363_6"><text:s/>page</text:span><text:span text:style-name="T363_7">s</text:span><text:span text:style-name="T363_8">)</text:span></text:h>
      <text:p text:style-name="P364"/>
      <text:p text:style-name="P365"><text:span text:style-name="T365_1">Assess<text:s/></text:span><text:span text:style-name="T365_2">VfM<text:s/></text:span><text:span text:style-name="T365_3">compared<text:s/>to<text:s/>the<text:s/></text:span><text:span text:style-name="T365_4">proposition<text:s/>in<text:s/>the<text:s/>Business<text:s/>Case,<text:s/>based<text:s/>on<text:s/></text:span><text:span text:style-name="T365_5">the<text:s/>past<text:s/>year</text:span><text:span text:style-name="T365_6"><text:s/></text:span><text:span text:style-name="T365_7">(1</text:span><text:span text:style-name="T365_8"><text:s/>page)</text:span></text:p>
      <text:p text:style-name="P366"/>
      <text:p text:style-name="P367"><text:span text:style-name="T367_1">T</text:span><text:span text:style-name="T367_2">here<text:s/>is<text:s/>no<text:s/>change<text:s/></text:span><text:span text:style-name="T367_3">in<text:s/>the<text:s/>value<text:s/>for<text:s/>money<text:s/>proposition<text:s/></text:span><text:span text:style-name="T367_4">as<text:s/></text:span><text:span text:style-name="T367_5">outlined<text:s/>in<text:s/></text:span><text:span text:style-name="T367_6">the<text:s/>Business<text:s/>Case.</text:span><text:span text:style-name="T367_7"><text:s/></text:span></text:p>
      <text:p text:style-name="P368"/>
      <text:p text:style-name="P369"><text:span text:style-name="T369_1">A<text:s/>Value<text:s/>for<text:s/>Money<text:s/>Action<text:s/>Plan<text:s/>forms<text:s/>part<text:s/>of<text:s/>the<text:s/>deliverables<text:s/>for<text:s/>the<text:s/>inception<text:s/>phase<text:s/>of<text:s/>the<text:s/>programme.<text:s/></text:span></text:p>
      <text:p text:style-name="P370"/>
      <text:p text:style-name="P371"><text:span text:style-name="T371_1">Explain<text:s/></text:span><text:span text:style-name="T371_2">whether<text:s/></text:span><text:span text:style-name="T371_3">and<text:s/>why<text:s/></text:span><text:span text:style-name="T371_4">the<text:s/>programme<text:s/>should<text:s/>continue<text:s/>from<text:s/>a<text:s/>VfM<text:s/>perspective</text:span><text:span text:style-name="T371_5">,<text:s/></text:span><text:span text:style-name="T371_6">based<text:s/></text:span><text:span text:style-name="T371_7">on<text:s/>its<text:s/>own<text:s/>merits<text:s/>and<text:s/>in<text:s/>the</text:span><text:span text:style-name="T371_8"><text:s/>context<text:s/>of<text:s/>the<text:s/>wider<text:s/>portfolio</text:span><text:span text:style-name="T371_9"><text:s/></text:span><text:span text:style-name="T371_10">(1<text:s/></text:span><text:span text:style-name="T371_11">page)</text:span></text:p>
      <text:p text:style-name="P372"/>
      <text:p text:style-name="P373"><text:span text:style-name="T373_1">As<text:s/>above<text:s/>there<text:s/>is<text:s/>no<text:s/>change<text:s/>at<text:s/>this<text:s/>time</text:span><text:span text:style-name="T373_2">.</text:span><text:span text:style-name="T373_3"><text:s/></text:span></text:p>
      <text:p text:style-name="P374"/>
      <text:p text:style-name="P375"><text:span text:style-name="T375_1">E:<text:s/>RISK<text:s/></text:span><text:span text:style-name="T375_2">(½<text:s/></text:span><text:span text:style-name="T375_3">to<text:s/>1<text:s/></text:span><text:span text:style-name="T375_4">page)</text:span></text:p>
      <text:p text:style-name="P376"/>
      <text:p text:style-name="P377"><text:span text:style-name="T377_1">Overview<text:s/>of<text:s/>programme<text:s/>risk</text:span><text:span text:style-name="T377_2"><text:s/>(noting<text:s/>the<text:s/>rating<text:s/>from<text:s/>p.1)<text:s/>and<text:s/>mitigation</text:span></text:p>
      <text:p text:style-name="P378"/>
      <text:p text:style-name="P379"><text:span text:style-name="T379_1">The<text:s/>overall<text:s/>risk<text:s/>rating<text:s/>for<text:s/>the<text:s/>programme<text:s/>is<text:s/>major</text:span><text:span text:style-name="T379_2"><text:s/>and<text:s/>is<text:s/>operating<text:s/>within<text:s/>its<text:s/>risk<text:s/>appetite.<text:s/></text:span><text:span text:style-name="T379_3"><text:s/>All<text:s/>risks<text:s/>(as<text:s/>outlined<text:s/>in<text:s/>the<text:s/>business<text:s/>case)<text:s/>continue<text:s/>to<text:s/>be<text:s/>relevant.<text:s text:c="2"/>The<text:s/>mitigation<text:s/>measures<text:s/>outlined<text:s/>in<text:s/>the<text:s/>business<text:s/>case<text:s/>continue<text:s/>to<text:s/>be<text:s/>relevant.<text:s/>An<text:s/>Initial<text:s/>risk<text:s/>matrix<text:s/>with<text:s/>mitigation<text:s/>measures<text:s/>forms<text:s/>part<text:s/>of<text:s/>the<text:s/>deliverables<text:s/>for<text:s/>the<text:s/>inception<text:s/>phase<text:s/>of<text:s/>the<text:s/>programme<text:s/></text:span></text:p>
      <text:p text:style-name="P380"/>
      <text:p text:style-name="P381"/>
      <text:p text:style-name="P382"><text:span text:style-name="T382_1">F:<text:s/></text:span><text:span text:style-name="T382_2">DELIVERY,<text:s/></text:span><text:span text:style-name="T382_3">COMMERCIAL</text:span><text:span text:style-name="T382_4"><text:s/>&amp;<text:s/>FINANCIAL</text:span><text:span text:style-name="T382_5"><text:s/>PERFORMANCE<text:s/></text:span><text:span text:style-name="T382_6">(</text:span><text:span text:style-name="T382_7">1-2<text:s/></text:span><text:span text:style-name="T382_8">page</text:span><text:span text:style-name="T382_9">s</text:span><text:span text:style-name="T382_10">)</text:span></text:p>
      <text:p text:style-name="P383"/>
      <text:p text:style-name="P384"><text:span text:style-name="T384_1">Performance<text:s/>of<text:s/>partners</text:span><text:span text:style-name="T384_2"><text:s/>and<text:s/>DFID,</text:span><text:span text:style-name="T384_3"><text:s/></text:span><text:span text:style-name="T384_4">notably<text:s/>on<text:s/></text:span><text:span text:style-name="T384_5">commercial,<text:s/>and<text:s/>financial<text:s/></text:span><text:span text:style-name="T384_6">issues<text:s/></text:span><text:span text:style-name="T384_7">(1</text:span><text:span text:style-name="T384_8">-2</text:span><text:span text:style-name="T384_9"><text:s/>page</text:span><text:span text:style-name="T384_10">s</text:span><text:span text:style-name="T384_11">)</text:span></text:p>
      <text:p text:style-name="P385"/>
      <text:p text:style-name="P386"><text:span text:style-name="T386_1">There<text:s/>have<text:s/>been<text:s/>some<text:s/>delays<text:s/>in<text:s/>the<text:s/>planned<text:s/>procurement<text:s/>of<text:s/>the<text:s/>DELVe<text:s/>contract</text:span><text:span text:style-name="T386_2">.<text:s/></text:span><text:span text:style-name="T386_3">which<text:s/>has<text:s/>impact</text:span><text:span text:style-name="T386_4">ed</text:span><text:span text:style-name="T386_5"><text:s/></text:span><text:span text:style-name="T386_6">on<text:s/>the<text:s/>establishment<text:s/>of<text:s/>baselines<text:s/>for<text:s/>the<text:s/>outcome<text:s/>and<text:s/>impact<text:s/>indicators</text:span><text:span text:style-name="T386_7"><text:s/>as<text:s/>outlined<text:s/>in<text:s/>the<text:s/>log</text:span><text:span text:style-name="T386_8">-f</text:span><text:span text:style-name="T386_9">rame.</text:span><text:span text:style-name="T386_10"><text:s text:c="2"/></text:span><text:span text:style-name="T386_11">At<text:s/>this<text:s/>time,<text:s/></text:span><text:span text:style-name="T386_12">i</text:span><text:span text:style-name="T386_13">t<text:s/>is<text:s/>anticipated<text:s/>that<text:s/>the<text:s/>baselines<text:s/>will<text:s/>be<text:s/>established<text:s/>during<text:s/>the<text:s/></text:span><text:span text:style-name="T386_14">implementation<text:s/>phase<text:s/></text:span><text:span text:style-name="T386_15">of<text:s/>the<text:s/></text:span><text:span text:style-name="T386_16">programme.<text:s/></text:span></text:p>
      <text:p text:style-name="P387"/>
      <text:p text:style-name="P388"><text:span text:style-name="T388_1">The<text:s/>TORs<text:s/>were<text:s/>initial</text:span><text:span text:style-name="T388_2">ly<text:s/></text:span><text:span text:style-name="T388_3">developed<text:s/>to<text:s/>fit<text:s/>with<text:s/>this<text:s/></text:span><text:span text:style-name="T388_4">time-frame</text:span><text:span text:style-name="T388_5">.<text:s/>Th</text:span><text:span text:style-name="T388_6">e</text:span><text:span text:style-name="T388_7"><text:s/>advi</text:span><text:span text:style-name="T388_8">c</text:span><text:span text:style-name="T388_9">e<text:s/>has<text:s/>subsequently<text:s/>been<text:s/>updated<text:s/>allowing<text:s/>for<text:s/>new<text:s/>TORs<text:s/>to<text:s/>be<text:s/>developed<text:s/>that<text:s/>will<text:s/>allow<text:s/>for<text:s/>the<text:s/>period<text:s/>to<text:s/>be<text:s/>extended<text:s/>to<text:s/>cover<text:s/>the<text:s/>length<text:s/>of<text:s/></text:span><text:span text:style-name="T388_10">PLANE</text:span><text:span text:style-name="T388_11"><text:s/></text:span><text:span text:style-name="T388_12">and</text:span><text:span text:style-name="T388_13"><text:s/>other<text:s/>programmes<text:s/>covered<text:s/>by<text:s/>the<text:s/>DELVe<text:s/>contact.<text:s/></text:span><text:span text:style-name="T388_14"><text:s/></text:span></text:p>
      <text:p text:style-name="P389"/>
      <text:p text:style-name="P390"><text:span text:style-name="T390_1">The<text:s/>majority<text:s/>of<text:s/>the<text:s/>other<text:s/>procurement<text:s/>activities<text:s/></text:span><text:span text:style-name="T390_2">–<text:s/>bid<text:s/>evaluation<text:s/>and<text:s/>identification<text:s/>of<text:s/>preferred<text:s/>bidders<text:s/></text:span><text:span text:style-name="T390_3">are<text:s/>on<text:s/></text:span><text:span text:style-name="T390_4">course<text:s/>to<text:s/>be<text:s/>delivered<text:s/>during<text:s/>(or<text:s/>close<text:s/>to)<text:s/>the<text:s/>end<text:s/>of<text:s/>the<text:s/>review<text:s/>period</text:span><text:span text:style-name="T390_5"><text:s/>with<text:s/>contracts<text:s/>in<text:s/>place<text:s/>soon<text:s/>after</text:span><text:span text:style-name="T390_6">.</text:span><text:span text:style-name="T390_7"><text:s text:c="2"/>The<text:s/>award<text:s/>of<text:s/>the<text:s/>OJEU<text:s/>contract<text:s/>is<text:s/>running<text:s/></text:span><text:span text:style-name="T390_8">a<text:s/>little<text:s/></text:span><text:span text:style-name="T390_9">later<text:s/>than<text:s/>planned<text:s/></text:span><text:span text:style-name="T390_10">with<text:s/>the<text:s/>expectation<text:s/>that<text:s/></text:span><text:span text:style-name="T390_11">confirmation<text:s/>of<text:s/>the<text:s/>contractor<text:s/></text:span><text:span text:style-name="T390_12">will<text:s/>be<text:s/></text:span><text:span text:style-name="T390_13">finalised<text:s/>by<text:s/>the<text:s/>end</text:span><text:span text:style-name="T390_14"><text:s/>of<text:s/></text:span><text:span text:style-name="T390_15">April<text:s/>2020</text:span><text:span text:style-name="T390_16">.</text:span><text:span text:style-name="T390_17"><text:s/></text:span><text:span text:style-name="T390_18"><text:s text:c="2"/></text:span></text:p>
      <text:p text:style-name="P391"/>
      <table:table table:style-name="Table16">
        <table:table-column table:style-name="Column63"/>
        <table:table-column table:style-name="Column64"/>
        <table:table-row table:style-name="Row42">
          <table:table-cell table:style-name="Cell143">
            <text:p text:style-name="P392"><text:span text:style-name="T392_1">Date<text:s/>of<text:s/>last<text:s/>narrative<text:s/>financial<text:s/>report</text:span><text:span text:style-name="T392_2">(s)</text:span></text:p>
          </table:table-cell>
          <table:table-cell table:style-name="Cell144">
            <text:p text:style-name="P393"><text:span text:style-name="T393_1">25<text:s/>February<text:s/>2020<text:s/></text:span></text:p>
          </table:table-cell>
        </table:table-row>
        <table:table-row table:style-name="Row43">
          <table:table-cell table:style-name="Cell145">
            <text:p text:style-name="P394"><text:span text:style-name="T394_1">Date<text:s/>of<text:s/>last<text:s/>audited<text:s/>annual<text:s/>statement</text:span><text:span text:style-name="T394_2"><text:s/>(s)</text:span></text:p>
          </table:table-cell>
          <table:table-cell table:style-name="Cell146">
            <text:p text:style-name="P395"><text:span text:style-name="T395_1">Annual<text:s/>Audited<text:s/>Statements<text:s/>will<text:s/>be<text:s/>due<text:s/>in<text:s/>2020/21.</text:span><text:span text:style-name="T395_2"><text:s/></text:span></text:p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><text:span text:style-name="T401_1">G</text:span><text:span text:style-name="T401_2">:<text:s/>MONITORING</text:span><text:span text:style-name="T401_3">,<text:s/>EVIDENCE</text:span><text:span text:style-name="T401_4"><text:s/>&amp;<text:s/></text:span><text:span text:style-name="T401_5">LEARNING<text:s/></text:span><text:span text:style-name="T401_6">(</text:span><text:span text:style-name="T401_7">1-2<text:s/></text:span><text:span text:style-name="T401_8">page</text:span><text:span text:style-name="T401_9">s</text:span><text:span text:style-name="T401_10">)</text:span></text:p>
      <text:p text:style-name="P402"/>
      <text:p text:style-name="P403"><text:span text:style-name="T403_1">Monitoring<text:s/></text:span><text:span text:style-name="T403_2">(1/2<text:s/>page)</text:span></text:p>
      <text:p text:style-name="P404"/>
      <text:p text:style-name="P405"><text:span text:style-name="T405_1">The<text:s/>PLANE<text:s/>partners<text:s/>will<text:s/>be<text:s/>responsible<text:s/>for<text:s/>monitoring<text:s/>their<text:s/>projects<text:s/></text:span><text:span text:style-name="T405_2">closely</text:span><text:span text:style-name="T405_3"><text:s/>at<text:s/></text:span><text:span text:style-name="T405_4">output</text:span><text:span text:style-name="T405_5"><text:s/>and<text:s/>outcome<text:s/>level,<text:s/>using<text:s/>specific<text:s/>and<text:s/>measurable<text:s/>indicators<text:s/>against<text:s/>demonstrable,<text:s/>realistic<text:s/>and<text:s/>timebound<text:s/>milestones.<text:s/>A<text:s/></text:span><text:span text:style-name="T405_6">detailed<text:s/>Results<text:s/>Framework<text:s/>(log<text:s/>frame),<text:s/>setting<text:s/>out<text:s/>indicators<text:s/>and<text:s/>targets<text:s/>for<text:s/>each<text:s/>Place<text:s/>at<text:s/>output,<text:s/>outcome<text:s/>and<text:s/>impact<text:s/>level<text:s/>will<text:s/>form<text:s/>the<text:s/>foundation<text:s/>of<text:s/>programme<text:s/>monitoring,<text:s/>and<text:s/>will<text:s/>include<text:s/>value<text:s/>for<text:s/>money<text:s/>indicators.</text:span></text:p>
      <text:p text:style-name="P406"/>
      <text:p text:style-name="P407"><text:span text:style-name="T407_1">DELVe<text:s/>will<text:s/>provide<text:s/>a<text:s/>range<text:s/>of<text:s/>independent<text:s/>evaluation,<text:s/>learning<text:s/>and<text:s/>verification<text:s/>services<text:s/>needed<text:s/>to<text:s/>manage<text:s/>the<text:s/>DFID<text:s/>Nigeria<text:s/>Human<text:s/>Development<text:s/>Portfolio.<text:s/>These<text:s/>services<text:s/>will<text:s/>achieve<text:s/>both<text:s/>learning<text:s/>and<text:s/>accountability<text:s/>purposes.<text:s/>The<text:s/>DELVe<text:s/>contract<text:s/>will<text:s/>support<text:s/>the<text:s/></text:span><text:span text:style-name="T407_2">PLANE</text:span><text:span text:style-name="T407_3"><text:s/></text:span><text:span text:style-name="T407_4">programme<text:s/>with<text:s/></text:span><text:span text:style-name="T407_5">an<text:s/></text:span><text:span text:style-name="T407_6">independent<text:s/>performance<text:s/>evaluation<text:s/>as<text:s/>well<text:s/>as<text:s/></text:span><text:span text:style-name="T407_7">verification<text:s/>of<text:s/>the<text:s/>accuracy<text:s/>of<text:s/>reporting<text:s/>and<text:s/>quality<text:s/>of<text:s/>delivery<text:s/>of<text:s/>results.<text:s text:c="2"/></text:span></text:p>
      <text:p text:style-name="P408"/>
      <text:p text:style-name="P409"><text:span text:style-name="T409_1">Actions<text:s/>to<text:s/>take<text:s/>forward<text:s/>the<text:s/>tender<text:s/>for<text:s/>DELVe<text:s/>are<text:s/>progressing<text:s/>with<text:s/>the<text:s/>expectation<text:s/>that<text:s/>a<text:s/>supplier<text:s/>will<text:s/>be<text:s/>engaged<text:s/>by<text:s/>end<text:s/>of<text:s/>the<text:s/>year.<text:s/></text:span></text:p>
      <text:p text:style-name="P410"/>
      <text:p text:style-name="P411"><text:span text:style-name="T411_1">Evidence<text:s/></text:span><text:span text:style-name="T411_2">(1/2<text:s/>page)</text:span></text:p>
      <text:p text:style-name="P412"/>
      <text:p text:style-name="P413"><text:span text:style-name="T413_1">The<text:s/></text:span><text:span text:style-name="T413_2">e</text:span><text:span text:style-name="T413_3">valuation<text:s/></text:span><text:span text:style-name="T413_4">d</text:span><text:span text:style-name="T413_5">esign<text:s/>(detailed<text:s/>design)<text:s/>is<text:s/>expected<text:s/>to<text:s/>be<text:s/>finalised<text:s/></text:span><text:span text:style-name="T413_6">in<text:s/>the<text:s/>next<text:s/>period.<text:s/></text:span></text:p>
      <text:p text:style-name="P414"/>
      <text:p text:style-name="P415"/>
      <text:p text:style-name="P416"><text:span text:style-name="T416_1">Learning<text:s/></text:span><text:span text:style-name="T416_2">(1/2<text:s/>page)</text:span></text:p>
      <text:p text:style-name="P417"/>
      <text:p text:style-name="P418"><text:span text:style-name="T418_1">It<text:s/>is<text:s/>too<text:s/>early<text:s/>to<text:s/>include<text:s/>learning<text:s/>at<text:s/>this<text:s/>time.</text:span><text:span text:style-name="T418_2"><text:s/></text:span></text:p>
      <text:p text:style-name="P419"/>
      <text:p text:style-name="P420"/>
      <text:p text:style-name="P421"><text:span text:style-name="T421_1">Progress<text:s/>on<text:s/>recommendations<text:s/>from<text:s/>previous<text:s/>reviews<text:s/></text:span><text:span text:style-name="T421_2">(1/2<text:s/>page)</text:span></text:p>
      <text:p text:style-name="P422"/>
      <text:p text:style-name="P423"><text:span text:style-name="T423_1">Not<text:s/>applicable<text:s/>as<text:s/>this<text:s/>is<text:s/>the<text:s/>initial<text:s/>review<text:s/>of<text:s/>the<text:s/>programme.</text:span><text:span text:style-name="T423_2"><text:s/></text:span></text:p>
      <text:p text:style-name="P4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onsolas" svg:font-family="Consolas" style:font-pitch="fixed" style:font-family-generic="modern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UMBERED_20_PARA" style:display-name="NUMBERED PARA" style:family="paragraph" style:parent-style-name="Normal">
      <style:text-properties fo:language-asian="ja" fo:country-asian="JP"/>
    </style:style>
    <style:style style:name="NUMBERED_20_PARA_20_Char" style:display-name="NUMBERED PARA Char" style:family="text" style:parent-style-name="Default_20_Paragraph_20_Font">
      <style:text-properties style:font-name="Arial" fo:font-size="12pt" style:font-size-asian="12pt" style:font-size-complex="12pt" fo:language-asian="ja" fo:country-asian="JP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תו_20_Char_20_Char" style:display-name="BVI fnr תו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Plain_20_Text" style:display-name="Plain Text" style:family="paragraph" style:parent-style-name="Normal">
      <style:text-properties style:font-name="Consolas" fo:font-size="10.5pt" style:font-size-asian="10.5pt" style:font-name-complex="Consolas" style:font-size-complex="10.5pt" fo:language-asian="en" fo:country-asian="GB"/>
    </style:style>
    <style:style style:name="Plain_20_Text_20_Char" style:display-name="Plain Text Char" style:family="text" style:parent-style-name="Default_20_Paragraph_20_Font">
      <style:text-properties style:font-name="Consolas" fo:font-size="10.5pt" style:font-size-asian="10.5pt" style:font-name-complex="Consolas" style:font-size-complex="10.5pt"/>
    </style:style>
    <style:style style:name="Title" style:family="paragraph" style:parent-style-name="Normal">
      <style:text-properties fo:letter-spacing="-0.018cm" fo:color="#4f81bd" style:font-name="Cambria" fo:font-size="28pt" style:font-name-asian="ＭＳ ゴシック" style:font-size-asian="28pt" style:font-name-complex="Times New Roman" style:font-size-complex="28pt"/>
    </style:style>
    <style:style style:name="Title_20_Char" style:display-name="Title Char" style:family="text" style:parent-style-name="Default_20_Paragraph_20_Font">
      <style:text-properties fo:letter-spacing="-0.018cm" fo:color="#4f81bd" style:font-name="Cambria" fo:font-size="28pt" style:font-name-asian="ＭＳ ゴシック" style:font-size-asian="28pt" style:font-name-complex="Times New Roman" style:font-size-complex="28pt" fo:language-asian="en" fo:country-asian="US"/>
    </style:style>
    <style:style style:name="Body_20_Text1" style:display-name="Body Text1" style:family="paragraph" style:parent-style-name="Normal">
      <style:paragraph-properties fo:text-align="justify" fo:margin-bottom="0.423cm"/>
      <style:text-properties fo:font-size="11pt" style:font-size-asian="11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BVI_20_fnr_20_Char1_20_Char_20_Char_20_Char_20_Char_20_Char" style:display-name="BVI fnr Char1 Cha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706cm" fo:text-align="start" text:list-level-position-and-space-mode="label-alignment">
          <style:list-level-label-alignment text:label-followed-by="listtab" fo:margin-left="0.706cm" fo:text-indent="-0.706cm"/>
        </style:list-level-properties>
      </text:list-level-style-number>
      <text:list-level-style-number style:num-format="1" text:display-levels="2" text:style-name="List6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6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6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font-style="normal" style:font-style-asian="normal" fo:color="#000000" fo:font-size="10pt" style:font-size-asian="10pt" style:font-size-complex="10pt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size="10pt" style:font-size-asian="10pt" style:font-size-complex="10pt"/>
      </text:list-level-style-number>
      <text:list-level-style-number style:num-format="a" text:style-name="List13Level1" style:num-suffix="." text:level="2">
        <style:list-level-properties text:space-before="-5.348cm" text:min-label-width="0.635cm" fo:text-align="start" text:list-level-position-and-space-mode="label-alignment">
          <style:list-level-label-alignment text:label-followed-by="listtab" fo:margin-left="-4.713cm" fo:text-indent="-0.635cm"/>
        </style:list-level-properties>
      </text:list-level-style-number>
      <text:list-level-style-number style:num-format="a" text:style-name="List13Level2" style:num-suffix=")" text:level="3">
        <style:list-level-properties text:space-before="-3.761cm" text:min-label-width="1.27cm" fo:text-align="start" text:list-level-position-and-space-mode="label-alignment">
          <style:list-level-label-alignment text:label-followed-by="listtab" fo:margin-left="-2.491cm" fo:text-indent="-1.27cm"/>
        </style:list-level-properties>
      </text:list-level-style-number>
      <text:list-level-style-number style:num-format="1" text:style-name="List13Level3" style:num-suffix="." text:level="4">
        <style:list-level-properties text:space-before="-2.808cm" text:min-label-width="0.635cm" fo:text-align="start" text:list-level-position-and-space-mode="label-alignment">
          <style:list-level-label-alignment text:label-followed-by="listtab" fo:margin-left="-2.173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-1.538cm" text:min-label-width="0.635cm" fo:text-align="start" text:list-level-position-and-space-mode="label-alignment">
          <style:list-level-label-alignment text:label-followed-by="listtab" fo:margin-left="-0.903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0.367cm" text:min-label-distance="0.318cm" fo:text-align="end" text:list-level-position-and-space-mode="label-alignment">
          <style:list-level-label-alignment text:label-followed-by="listtab" fo:margin-left="0.367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2.272cm" text:min-label-width="0.635cm" fo:text-align="start" text:list-level-position-and-space-mode="label-alignment">
          <style:list-level-label-alignment text:label-followed-by="listtab" fo:margin-left="2.907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4.177cm" text:min-label-distance="0.318cm" fo:text-align="end" text:list-level-position-and-space-mode="label-alignment">
          <style:list-level-label-alignment text:label-followed-by="listtab" fo:margin-left="4.177cm" fo:text-indent="-0.318cm"/>
        </style:list-level-properties>
      </text:list-level-style-number>
    </text:list-style>
    <style:style style:name="List14Level0" style:family="text">
      <style:text-properties fo:font-style="normal" style:font-style-asian="normal" fo:font-size="11pt" style:font-size-asian="11pt" fo:font-weight="normal" style:font-weight-asian="normal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1pt" style:font-size-asian="11pt" fo:font-weight="normal" style:font-weight-asian="normal"/>
      </text:list-level-style-number>
      <text:list-level-style-number style:num-format="a" text:style-name="List14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i" text:style-name="List1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i" text:style-name="List1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Calibri" style:font-name-asian="Calibri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fo:font-style="normal" style:font-style-asian="normal" fo:color="#000000" fo:font-size="10pt" style:font-size-asian="10pt" style:font-size-complex="10pt"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 fo:font-size="10pt" style:font-size-asian="10pt" style:font-size-complex="10pt" fo:font-weight="normal" style:font-weight-asian="normal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fo:font-style="normal" style:font-style-asian="normal" fo:color="#000000" fo:font-size="10pt" style:font-size-asian="10pt" style:font-size-complex="10pt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size="10pt" style:font-size-asian="10pt" style:font-size-complex="10pt"/>
      </text:list-level-style-number>
      <text:list-level-style-number style:num-format="a" text:style-name="List26Level1" style:num-suffix="." text:level="2">
        <style:list-level-properties text:space-before="-5.348cm" text:min-label-width="0.635cm" fo:text-align="start" text:list-level-position-and-space-mode="label-alignment">
          <style:list-level-label-alignment text:label-followed-by="listtab" fo:margin-left="-4.713cm" fo:text-indent="-0.635cm"/>
        </style:list-level-properties>
      </text:list-level-style-number>
      <text:list-level-style-number style:num-format="a" text:style-name="List26Level2" style:num-suffix=")" text:level="3">
        <style:list-level-properties text:space-before="-3.761cm" text:min-label-width="1.27cm" fo:text-align="start" text:list-level-position-and-space-mode="label-alignment">
          <style:list-level-label-alignment text:label-followed-by="listtab" fo:margin-left="-2.491cm" fo:text-indent="-1.27cm"/>
        </style:list-level-properties>
      </text:list-level-style-number>
      <text:list-level-style-number style:num-format="1" text:style-name="List26Level3" style:num-suffix="." text:level="4">
        <style:list-level-properties text:space-before="-2.808cm" text:min-label-width="0.635cm" fo:text-align="start" text:list-level-position-and-space-mode="label-alignment">
          <style:list-level-label-alignment text:label-followed-by="listtab" fo:margin-left="-2.173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-1.538cm" text:min-label-width="0.635cm" fo:text-align="start" text:list-level-position-and-space-mode="label-alignment">
          <style:list-level-label-alignment text:label-followed-by="listtab" fo:margin-left="-0.903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0.367cm" text:min-label-distance="0.318cm" fo:text-align="end" text:list-level-position-and-space-mode="label-alignment">
          <style:list-level-label-alignment text:label-followed-by="listtab" fo:margin-left="0.367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2.272cm" text:min-label-width="0.635cm" fo:text-align="start" text:list-level-position-and-space-mode="label-alignment">
          <style:list-level-label-alignment text:label-followed-by="listtab" fo:margin-left="2.907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4.177cm" text:min-label-distance="0.318cm" fo:text-align="end" text:list-level-position-and-space-mode="label-alignment">
          <style:list-level-label-alignment text:label-followed-by="listtab" fo:margin-left="4.177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style:font-name="Arial" style:font-name-asian="Calibri" style:font-name-complex="Aria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-" text:style-name="List34Level0" text:level="1">
        <style:list-level-properties text:space-before="0.801cm" text:min-label-width="0.635cm" fo:text-align="start" text:list-level-position-and-space-mode="label-alignment">
          <style:list-level-label-alignment text:label-followed-by="listtab" fo:margin-left="1.436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34Level1" text:level="2">
        <style:list-level-properties text:space-before="2.071cm" text:min-label-width="0.635cm" fo:text-align="start" text:list-level-position-and-space-mode="label-alignment">
          <style:list-level-label-alignment text:label-followed-by="listtab" fo:margin-left="2.7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341cm" text:min-label-width="0.635cm" fo:text-align="start" text:list-level-position-and-space-mode="label-alignment">
          <style:list-level-label-alignment text:label-followed-by="listtab" fo:margin-left="3.976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611cm" text:min-label-width="0.635cm" fo:text-align="start" text:list-level-position-and-space-mode="label-alignment">
          <style:list-level-label-alignment text:label-followed-by="listtab" fo:margin-left="5.246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881cm" text:min-label-width="0.635cm" fo:text-align="start" text:list-level-position-and-space-mode="label-alignment">
          <style:list-level-label-alignment text:label-followed-by="listtab" fo:margin-left="6.5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7.151cm" text:min-label-width="0.635cm" fo:text-align="start" text:list-level-position-and-space-mode="label-alignment">
          <style:list-level-label-alignment text:label-followed-by="listtab" fo:margin-left="7.786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421cm" text:min-label-width="0.635cm" fo:text-align="start" text:list-level-position-and-space-mode="label-alignment">
          <style:list-level-label-alignment text:label-followed-by="listtab" fo:margin-left="9.056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691cm" text:min-label-width="0.635cm" fo:text-align="start" text:list-level-position-and-space-mode="label-alignment">
          <style:list-level-label-alignment text:label-followed-by="listtab" fo:margin-left="10.3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961cm" text:min-label-width="0.635cm" fo:text-align="start" text:list-level-position-and-space-mode="label-alignment">
          <style:list-level-label-alignment text:label-followed-by="listtab" fo:margin-left="11.596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6">
      <text:list-level-style-number style:num-format="1" text:style-name="List3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1" style:family="text">
      <style:text-properties style:font-name="Symbol"/>
    </style:style>
    <text:list-style style:name="LS37">
      <text:list-level-style-number style:num-format="i" text:style-name="List37Level0" style:num-suffix="." text:level="1">
        <style:list-level-properties text:min-label-width="0.661cm" text:min-label-distance="0.661cm" fo:text-align="end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bullet text:bullet-char="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8">
      <text:list-level-style-number style:num-format="i" text:style-name="List3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8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8Level2" style:num-suffix=")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8Level3" style:num-suffix=")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8Level4" style:num-suffix=")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8Level5" style:num-suffix=")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8Level6" style:num-suffix=")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8Level7" style:num-suffix=")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8Level8" style:num-suffix=")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 fo:padding-top="0.035cm" fo:border-top="#d9d9d9 0.018cm solid"/>
    </style:style>
    <style:style style:name="T3_1" style:family="text"/>
    <style:style style:name="T3_2" style:family="text"/>
    <style:style style:name="T3_3" style:family="text">
      <style:text-properties fo:letter-spacing="0.106cm" fo:color="#7f7f7f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3"><text:span text:style-name="T3_1"><text:page-number text:select-page="current"/></text:span><text:span text:style-name="T3_2"><text:s/>|<text:s/></text:span><text:span text:style-name="T3_3">Page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4" meta:paragraph-count="64" meta:row-count="230" meta:word-count="4856" meta:character-count="32477" meta:non-whitespace-character-count="27685"/>
  </office:meta>
</office:document-meta>
</file>