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Noto Sans Symbols" svg:font-family="Noto Sans Symbol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50%" fo:margin-left="-0.635cm" fo:margin-right="-0.589cm" style:page-number="1"/>
    </style:style>
    <style:style style:name="T1_1" style:family="text">
      <style:text-properties fo:font-style="italic" style:font-style-asian="italic" fo:color="#ff0000" fo:font-size="10pt" style:font-size-asian="10pt" style:font-size-complex="10pt"/>
    </style:style>
    <style:style style:name="T1_2" style:family="text"/>
    <style:style style:name="T1_3" style:family="text"/>
    <style:style style:name="P2" style:family="paragraph" style:parent-style-name="Normal">
      <style:paragraph-properties fo:text-align="center" fo:line-height="150%"/>
    </style:style>
    <style:style style:name="P3" style:family="paragraph" style:parent-style-name="Normal">
      <style:paragraph-properties fo:text-align="center" fo:line-height="150%"/>
    </style:style>
    <style:style style:name="T3_1" style:family="text"/>
    <style:style style:name="T3_2" style:family="text"/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6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1pt" style:font-size-asian="11pt" style:font-size-complex="11pt"/>
    </style:style>
    <style:style style:name="P8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9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fo:font-size="11pt" style:font-size-asian="11pt" style:font-size-complex="11pt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3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6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19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22" style:family="paragraph" style:parent-style-name="Normal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23" style:family="paragraph" style:parent-style-name="Normal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26" style:family="paragraph" style:parent-style-name="Normal">
      <style:paragraph-properties fo:break-before="page"/>
    </style:style>
    <style:style style:name="P2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27_1" style:family="text">
      <style:text-properties fo:font-size="10pt" style:font-size-asian="10pt" style:font-size-complex="10pt"/>
    </style:style>
    <style:style style:name="T27_2" style:family="text">
      <style:text-properties fo:font-size="10pt" style:font-size-asian="10pt" style:font-size-complex="10pt"/>
    </style:style>
    <style:style style:name="T27_3" style:family="text">
      <style:text-properties fo:font-size="10pt" style:font-size-asian="10pt" style:font-size-complex="10pt"/>
    </style:style>
    <style:style style:name="T27_4" style:family="text">
      <style:text-properties fo:font-size="10pt" style:font-size-asian="10pt" style:font-size-complex="10pt"/>
    </style:style>
    <style:style style:name="T27_5" style:family="text">
      <style:text-properties fo:font-size="10pt" style:font-size-asian="10pt" style:font-size-complex="10pt" fo:font-weight="bold" style:font-weight-asian="bold" style:font-weight-complex="bold"/>
    </style:style>
    <style:style style:name="T27_6" style:family="text">
      <style:text-properties fo:font-size="10pt" style:font-size-asian="10pt" style:font-size-complex="10pt"/>
    </style:style>
    <style:style style:name="T27_7" style:family="text">
      <style:text-properties fo:font-size="10pt" style:font-size-asian="10pt" style:font-size-complex="10pt"/>
    </style:style>
    <style:style style:name="T27_8" style:family="text">
      <style:text-properties fo:font-size="10pt" style:font-size-asian="10pt" style:font-size-complex="10pt" fo:font-weight="bold" style:font-weight-asian="bold"/>
    </style:style>
    <style:style style:name="T27_9" style:family="text">
      <style:text-properties fo:font-size="10pt" style:font-size-asian="10pt" style:font-size-complex="10pt"/>
    </style:style>
    <style:style style:name="T27_10" style:family="text">
      <style:text-properties fo:font-size="10pt" style:font-size-asian="10pt" style:font-size-complex="10pt" fo:font-weight="bold" style:font-weight-asian="bold"/>
    </style:style>
    <style:style style:name="T27_11" style:family="text">
      <style:text-properties fo:font-size="10pt" style:font-size-asian="10pt" style:font-size-complex="10pt"/>
    </style:style>
    <style:style style:name="T27_12" style:family="text">
      <style:text-properties fo:background-color="#ffffff" fo:font-size="10pt" style:font-size-asian="10pt" style:font-size-complex="10pt"/>
    </style:style>
    <style:style style:name="T27_13" style:family="text">
      <style:text-properties fo:font-size="10pt" style:font-size-asian="10pt" style:font-size-complex="10pt"/>
    </style:style>
    <style:style style:name="T27_14" style:family="text">
      <style:text-properties fo:font-size="10pt" style:font-size-asian="10pt" style:font-size-complex="10pt" fo:font-weight="bold" style:font-weight-asian="bold"/>
    </style:style>
    <style:style style:name="T27_15" style:family="text">
      <style:text-properties fo:font-size="10pt" style:font-size-asian="10pt" style:font-size-complex="10pt"/>
    </style:style>
    <style:style style:name="T27_16" style:family="text">
      <style:text-properties fo:font-size="10pt" style:font-size-asian="10pt" style:font-size-complex="10pt" fo:font-weight="bold" style:font-weight-asian="bold"/>
    </style:style>
    <style:style style:name="T27_17" style:family="text">
      <style:text-properties fo:font-size="10pt" style:font-size-asian="10pt" style:font-size-complex="10pt"/>
    </style:style>
    <style:style style:name="T27_18" style:family="text">
      <style:text-properties fo:font-size="10pt" style:font-size-asian="10pt" style:font-size-complex="10pt"/>
    </style:style>
    <style:style style:name="T27_19" style:family="text">
      <style:text-properties fo:font-size="10pt" style:font-size-asian="10pt" style:font-size-complex="10pt"/>
    </style:style>
    <style:style style:name="P28" style:family="paragraph" style:parent-style-name="Normal">
      <style:paragraph-properties fo:text-align="justify" fo:line-height="150%" fo:margin-left="0.635cm"/>
      <style:text-properties fo:font-size="10pt" style:font-size-asian="10pt" style:font-size-complex="10pt"/>
    </style:style>
    <style:style style:name="P29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29_1" style:family="text">
      <style:text-properties fo:font-size="10pt" style:font-size-asian="10pt" style:font-size-complex="10pt" fo:font-weight="bold" style:font-weight-asian="bold"/>
    </style:style>
    <style:style style:name="T29_2" style:family="text">
      <style:text-properties fo:font-size="10pt" style:font-size-asian="10pt" style:font-size-complex="10pt"/>
    </style:style>
    <style:style style:name="T29_3" style:family="text">
      <style:text-properties fo:font-size="10pt" style:font-size-asian="10pt" style:font-size-complex="10pt" fo:font-weight="bold" style:font-weight-asian="bold"/>
    </style:style>
    <style:style style:name="T29_4" style:family="text">
      <style:text-properties fo:font-size="10pt" style:font-size-asian="10pt" style:font-size-complex="10pt"/>
    </style:style>
    <style:style style:name="T29_5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29_6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31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31_1" style:family="text">
      <style:text-properties fo:font-size="10pt" style:font-size-asian="10pt" style:font-size-complex="10pt"/>
    </style:style>
    <style:style style:name="T31_2" style:family="text">
      <style:text-properties style:text-position="super 58%" fo:font-size="10pt" style:font-size-asian="10pt" style:font-size-complex="10pt"/>
    </style:style>
    <style:style style:name="T31_3" style:family="text">
      <style:text-properties fo:font-size="10pt" style:font-size-asian="10pt" style:font-size-complex="10pt"/>
    </style:style>
    <style:style style:name="T31_4" style:family="text">
      <style:text-properties fo:font-size="10pt" style:font-size-asian="10pt" style:font-size-complex="10pt"/>
    </style:style>
    <style:style style:name="T31_5" style:family="text">
      <style:text-properties fo:font-size="10pt" style:font-size-asian="10pt" style:font-size-complex="10pt"/>
    </style:style>
    <style:style style:name="P32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33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33_1" style:family="text">
      <style:text-properties fo:font-size="10pt" style:font-size-asian="10pt" style:font-size-complex="10pt"/>
    </style:style>
    <style:style style:name="T33_2" style:family="text">
      <style:text-properties fo:font-size="10pt" style:font-size-asian="10pt" style:font-size-complex="10pt" fo:font-weight="bold" style:font-weight-asian="bold"/>
    </style:style>
    <style:style style:name="T33_3" style:family="text">
      <style:text-properties fo:font-size="10pt" style:font-size-asian="10pt" style:font-size-complex="10pt"/>
    </style:style>
    <style:style style:name="T33_4" style:family="text">
      <style:text-properties fo:font-size="10pt" style:font-size-asian="10pt" style:font-size-complex="10pt" fo:font-weight="bold" style:font-weight-asian="bold"/>
    </style:style>
    <style:style style:name="T33_5" style:family="text">
      <style:text-properties fo:font-size="10pt" style:font-size-asian="10pt" style:font-size-complex="10pt"/>
    </style:style>
    <style:style style:name="T33_6" style:family="text">
      <style:text-properties fo:font-size="10pt" style:font-size-asian="10pt" style:font-size-complex="10pt" fo:font-weight="bold" style:font-weight-asian="bold"/>
    </style:style>
    <style:style style:name="T33_7" style:family="text">
      <style:text-properties fo:font-size="10pt" style:font-size-asian="10pt" style:font-size-complex="10pt"/>
    </style:style>
    <style:style style:name="T33_8" style:family="text">
      <style:text-properties fo:font-size="10pt" style:font-size-asian="10pt" style:font-size-complex="10pt" fo:font-weight="bold" style:font-weight-asian="bold"/>
    </style:style>
    <style:style style:name="T33_9" style:family="text">
      <style:text-properties fo:font-size="10pt" style:font-size-asian="10pt" style:font-size-complex="10pt"/>
    </style:style>
    <style:style style:name="P34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3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35_1" style:family="text">
      <style:text-properties fo:font-size="10pt" style:font-size-asian="10pt" style:font-size-complex="10pt"/>
    </style:style>
    <style:style style:name="T35_2" style:family="text">
      <style:text-properties fo:font-size="10pt" style:font-size-asian="10pt" style:font-size-complex="10pt" fo:font-weight="bold" style:font-weight-asian="bold"/>
    </style:style>
    <style:style style:name="T35_3" style:family="text">
      <style:text-properties fo:font-size="10pt" style:font-size-asian="10pt" style:font-size-complex="10pt"/>
    </style:style>
    <style:style style:name="P36" style:family="paragraph" style:parent-style-name="Normal">
      <style:paragraph-properties fo:text-align="justify" fo:line-height="150%" fo:margin-left="1.27cm"/>
      <style:text-properties fo:font-size="10pt" style:font-size-asian="10pt" style:font-size-complex="10pt"/>
    </style:style>
    <style:style style:name="P37" style:family="paragraph" style:parent-style-name="Normal">
      <style:paragraph-properties fo:text-align="justify" fo:line-height="150%" fo:margin-left="0.635cm"/>
    </style:style>
    <style:style style:name="T37_1" style:family="text">
      <style:text-properties fo:font-size="10pt" style:font-size-asian="10pt" style:font-size-complex="10pt"/>
    </style:style>
    <style:style style:name="T37_2" style:family="text">
      <style:text-properties fo:font-size="10pt" style:font-size-asian="10pt" style:font-size-complex="10pt" fo:font-weight="bold" style:font-weight-asian="bold"/>
    </style:style>
    <style:style style:name="T37_3" style:family="text">
      <style:text-properties fo:font-size="10pt" style:font-size-asian="10pt" style:font-size-complex="10pt"/>
    </style:style>
    <style:style style:name="T37_4" style:family="text">
      <style:text-properties fo:font-size="10pt" style:font-size-asian="10pt" style:font-size-complex="10pt" fo:font-weight="bold" style:font-weight-asian="bold"/>
    </style:style>
    <style:style style:name="T37_5" style:family="text">
      <style:text-properties fo:font-size="10pt" style:font-size-asian="10pt" style:font-size-complex="10pt"/>
    </style:style>
    <style:style style:name="T37_6" style:family="text">
      <style:text-properties fo:font-size="10pt" style:font-size-asian="10pt" style:font-size-complex="10pt" fo:font-weight="bold" style:font-weight-asian="bold"/>
    </style:style>
    <style:style style:name="T37_7" style:family="text">
      <style:text-properties fo:font-size="10pt" style:font-size-asian="10pt" style:font-size-complex="10pt"/>
    </style:style>
    <style:style style:name="T37_8" style:family="text">
      <style:text-properties fo:font-size="10pt" style:font-size-asian="10pt" style:font-size-complex="10pt"/>
    </style:style>
    <style:style style:name="T37_9" style:family="text">
      <style:text-properties fo:font-size="10pt" style:font-size-asian="10pt" style:font-size-complex="10pt"/>
    </style:style>
    <style:style style:name="P38" style:family="paragraph" style:parent-style-name="Normal">
      <style:paragraph-properties fo:text-align="justify" fo:line-height="150%" fo:margin-left="0.635cm"/>
    </style:style>
    <style:style style:name="T38_1" style:family="text">
      <style:text-properties fo:font-size="10pt" style:font-size-asian="10pt" style:font-size-complex="10pt"/>
    </style:style>
    <style:style style:name="P39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T39_2" style:family="text">
      <style:text-properties fo:font-size="10pt" style:font-size-asian="10pt" style:font-size-complex="10pt"/>
    </style:style>
    <style:style style:name="T39_3" style:family="text">
      <style:text-properties fo:font-size="10pt" style:font-size-asian="10pt" style:font-size-complex="10pt" fo:font-weight="bold" style:font-weight-asian="bold"/>
    </style:style>
    <style:style style:name="T39_4" style:family="text">
      <style:text-properties fo:font-size="10pt" style:font-size-asian="10pt" style:font-size-complex="10pt"/>
    </style:style>
    <style:style style:name="T39_5" style:family="text">
      <style:text-properties fo:font-size="10pt" style:font-size-asian="10pt" style:font-size-complex="10pt"/>
    </style:style>
    <style:style style:name="T39_6" style:family="text">
      <style:text-properties fo:font-size="10pt" style:font-size-asian="10pt" style:font-size-complex="10pt"/>
    </style:style>
    <style:style style:name="P40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41" style:family="paragraph" style:parent-style-name="Normal">
      <style:paragraph-properties fo:line-height="150%"/>
      <style:text-properties fo:font-size="10pt" style:font-size-asian="10pt" style:font-size-complex="10pt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P42" style:family="paragraph" style:parent-style-name="Normal">
      <style:paragraph-properties fo:line-height="150%"/>
    </style:style>
    <style:style style:name="T42_1" style:family="text">
      <style:text-properties fo:font-size="10pt" style:font-size-asian="10pt" style:font-size-complex="10pt" fo:font-weight="bold" style:font-weight-asian="bold"/>
    </style:style>
    <style:style style:name="T42_2" style:family="text">
      <style:text-properties fo:font-size="10pt" style:font-size-asian="10pt" style:font-size-complex="10pt"/>
    </style:style>
    <style:style style:name="P43" style:family="paragraph" style:parent-style-name="Normal">
      <style:paragraph-properties fo:line-height="150%" fo:margin-left="1.27cm"/>
      <style:text-properties fo:background-color="#ffff00" fo:font-size="10pt" style:font-size-asian="10pt" style:font-size-complex="10pt" fo:language="fr" fo:country="FR" fo:font-weight="bold" style:font-weight-asian="bold"/>
    </style:style>
    <style:style style:name="P44" style:family="paragraph" style:parent-style-name="Normal">
      <style:paragraph-properties fo:line-height="150%"/>
      <style:text-properties fo:font-size="10pt" style:font-size-asian="10pt" style:font-size-complex="10pt"/>
    </style:style>
    <style:style style:name="T44_1" style:family="text">
      <style:text-properties fo:font-size="10pt" style:font-size-asian="10pt" style:font-size-complex="10pt" fo:font-weight="bold" style:font-weight-asian="bold"/>
    </style:style>
    <style:style style:name="T44_2" style:family="text">
      <style:text-properties fo:font-size="10pt" style:font-size-asian="10pt" style:font-size-complex="10pt"/>
    </style:style>
    <style:style style:name="P45" style:family="paragraph" style:parent-style-name="List_20_Paragraph">
      <style:text-properties fo:font-size="10pt" style:font-size-asian="10pt" style:font-size-complex="10pt"/>
    </style:style>
    <style:style style:name="P46" style:family="paragraph" style:parent-style-name="Normal">
      <style:paragraph-properties fo:line-height="150%" fo:margin-left="1.27cm"/>
      <style:text-properties fo:font-size="10pt" style:font-size-asian="10pt" style:font-size-complex="10pt"/>
    </style:style>
    <style:style style:name="P4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47_1" style:family="text">
      <style:text-properties fo:font-size="10pt" style:font-size-asian="10pt" style:font-size-complex="10pt" fo:font-weight="bold" style:font-weight-asian="bold"/>
    </style:style>
    <style:style style:name="T47_2" style:family="text">
      <style:text-properties fo:font-size="10pt" style:font-size-asian="10pt" style:font-size-complex="10pt"/>
    </style:style>
    <style:style style:name="P48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49" style:family="paragraph" style:parent-style-name="Normal">
      <style:paragraph-properties fo:text-align="justify" fo:margin-left="0.635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 fo:font-weight="bold" style:font-weight-asian="bold"/>
    </style:style>
    <style:style style:name="P50" style:family="paragraph" style:parent-style-name="Normal">
      <style:paragraph-properties fo:margin-left="1.27cm"/>
      <style:text-properties fo:font-size="10pt" style:font-size-asian="10pt" style:font-size-complex="10pt" fo:font-weight="bold" style:font-weight-asian="bold"/>
    </style:style>
    <style:style style:name="P51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 fo:font-weight="bold" style:font-weight-asian="bold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 fo:font-weight="bold" style:font-weight-asian="bold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 fo:font-weight="bold" style:font-weight-asian="bold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 fo:line-height="150%"/>
      <style:text-properties fo:font-size="10pt" style:font-size-asian="10pt" style:font-size-complex="10pt" fo:font-weight="bold" style:font-weight-asian="bold"/>
    </style:style>
    <style:style style:name="P53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53_1" style:family="text">
      <style:text-properties fo:font-size="10pt" style:font-size-asian="10pt" style:font-size-complex="10pt" fo:font-weight="bold" style:font-weight-asian="bold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 fo:font-weight="bold" style:font-weight-asian="bold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 fo:font-weight="bold" style:font-weight-asian="bold"/>
    </style:style>
    <style:style style:name="T53_6" style:family="text">
      <style:text-properties fo:font-size="10pt" style:font-size-asian="10pt" style:font-size-complex="10pt"/>
    </style:style>
    <style:style style:name="P54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5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150%" fo:margin-left="0.635cm"/>
      <style:text-properties fo:font-size="10pt" style:font-size-asian="10pt" style:font-size-complex="10pt"/>
    </style:style>
    <style:style style:name="P5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57_1" style:family="text">
      <style:text-properties fo:font-size="10pt" style:font-size-asian="10pt" style:font-size-complex="10pt" fo:font-weight="bold" style:font-weight-asian="bold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T57_4" style:family="text">
      <style:text-properties fo:font-size="10pt" style:font-size-asian="10pt" style:font-size-complex="10pt"/>
    </style:style>
    <style:style style:name="T57_5" style:family="text">
      <style:text-properties fo:font-size="10pt" style:font-size-asian="10pt" style:font-size-complex="10pt" fo:font-weight="bold" style:font-weight-asian="bold"/>
    </style:style>
    <style:style style:name="T57_6" style:family="text">
      <style:text-properties fo:font-size="10pt" style:font-size-asian="10pt" style:font-size-complex="10pt"/>
    </style:style>
    <style:style style:name="T57_7" style:family="text">
      <style:text-properties fo:font-size="10pt" style:font-size-asian="10pt" style:font-size-complex="10pt" fo:font-weight="bold" style:font-weight-asian="bold"/>
    </style:style>
    <style:style style:name="T57_8" style:family="text">
      <style:text-properties fo:font-size="10pt" style:font-size-asian="10pt" style:font-size-complex="10pt"/>
    </style:style>
    <style:style style:name="T57_9" style:family="text">
      <style:text-properties fo:font-size="10pt" style:font-size-asian="10pt" style:font-size-complex="10pt" fo:font-weight="bold" style:font-weight-asian="bold"/>
    </style:style>
    <style:style style:name="T57_10" style:family="text">
      <style:text-properties fo:font-size="10pt" style:font-size-asian="10pt" style:font-size-complex="10pt"/>
    </style:style>
    <style:style style:name="T57_11" style:family="text">
      <style:text-properties fo:font-size="10pt" style:font-size-asian="10pt" style:font-size-complex="10pt"/>
    </style:style>
    <style:style style:name="T57_12" style:family="text">
      <style:text-properties fo:font-size="10pt" style:font-size-asian="10pt" style:font-size-complex="10pt"/>
    </style:style>
    <style:style style:name="P58" style:family="paragraph" style:parent-style-name="Normal">
      <style:paragraph-properties fo:text-align="justify" fo:line-height="150%" fo:margin-left="0.635cm"/>
      <style:text-properties fo:font-size="10pt" style:font-size-asian="10pt" style:font-size-complex="10pt" fo:font-weight="bold" style:font-weight-asian="bold"/>
    </style:style>
    <style:style style:name="P59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59_1" style:family="text">
      <style:text-properties fo:font-size="10pt" style:font-size-asian="10pt" style:font-size-complex="10pt" fo:font-weight="bold" style:font-weight-asian="bold"/>
    </style:style>
    <style:style style:name="T59_2" style:family="text">
      <style:text-properties fo:font-size="10pt" style:font-size-asian="10pt" style:font-size-complex="10pt"/>
    </style:style>
    <style:style style:name="T59_3" style:family="text">
      <style:text-properties fo:font-size="10pt" style:font-size-asian="10pt" style:font-size-complex="10pt" fo:font-weight="bold" style:font-weight-asian="bold"/>
    </style:style>
    <style:style style:name="T59_4" style:family="text">
      <style:text-properties fo:font-size="10pt" style:font-size-asian="10pt" style:font-size-complex="10pt"/>
    </style:style>
    <style:style style:name="P60" style:family="paragraph" style:parent-style-name="Normal">
      <style:paragraph-properties fo:text-align="justify" fo:line-height="150%"/>
    </style:style>
    <style:style style:name="T60_1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fo:text-align="justify" fo:line-height="150%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 fo:font-weight="bold" style:font-weight-asian="bold"/>
    </style:style>
    <style:style style:name="T61_3" style:family="text">
      <style:text-properties fo:font-size="10pt" style:font-size-asian="10pt" style:font-size-complex="10pt"/>
    </style:style>
    <style:style style:name="P62" style:family="paragraph" style:parent-style-name="Normal">
      <style:paragraph-properties fo:text-align="justify" fo:line-height="150%" fo:margin-left="1.905cm"/>
      <style:text-properties fo:font-size="10pt" style:font-size-asian="10pt" style:font-size-complex="10pt" fo:font-weight="bold" style:font-weight-asian="bold"/>
    </style:style>
    <style:style style:name="P63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63_1" style:family="text">
      <style:text-properties fo:font-size="10pt" style:font-size-asian="10pt" style:font-size-complex="10pt" fo:font-weight="bold" style:font-weight-asian="bold"/>
    </style:style>
    <style:style style:name="T63_2" style:family="text">
      <style:text-properties fo:font-size="10pt" style:font-size-asian="10pt" style:font-size-complex="10pt" fo:font-weight="bold" style:font-weight-asian="bold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 fo:font-weight="bold" style:font-weight-asian="bold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T63_7" style:family="text">
      <style:text-properties fo:font-size="10pt" style:font-size-asian="10pt" style:font-size-complex="10pt"/>
    </style:style>
    <style:style style:name="T63_8" style:family="text">
      <style:text-properties fo:font-size="10pt" style:font-size-asian="10pt" style:font-size-complex="10pt" fo:font-weight="bold" style:font-weight-asian="bold"/>
    </style:style>
    <style:style style:name="T63_9" style:family="text">
      <style:text-properties fo:font-size="10pt" style:font-size-asian="10pt" style:font-size-complex="10pt" fo:font-weight="bold" style:font-weight-asian="bold"/>
    </style:style>
    <style:style style:name="T63_10" style:family="text">
      <style:text-properties fo:font-size="10pt" style:font-size-asian="10pt" style:font-size-complex="10pt"/>
    </style:style>
    <style:style style:name="T63_11" style:family="text">
      <style:text-properties fo:font-size="10pt" style:font-size-asian="10pt" style:font-size-complex="10pt" fo:font-weight="bold" style:font-weight-asian="bold"/>
    </style:style>
    <style:style style:name="T63_12" style:family="text">
      <style:text-properties fo:font-size="10pt" style:font-size-asian="10pt" style:font-size-complex="10pt"/>
    </style:style>
    <style:style style:name="P6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6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65_1" style:family="text">
      <style:text-properties fo:font-size="10pt" style:font-size-asian="10pt" style:font-size-complex="10pt"/>
    </style:style>
    <style:style style:name="T65_2" style:family="text">
      <style:text-properties fo:font-size="10pt" style:font-size-asian="10pt" style:font-size-complex="10pt" fo:font-weight="bold" style:font-weight-asian="bold"/>
    </style:style>
    <style:style style:name="T65_3" style:family="text">
      <style:text-properties fo:font-size="10pt" style:font-size-asian="10pt" style:font-size-complex="10pt"/>
    </style:style>
    <style:style style:name="T65_4" style:family="text">
      <style:text-properties fo:font-size="10pt" style:font-size-asian="10pt" style:font-size-complex="10pt" fo:font-weight="bold" style:font-weight-asian="bold"/>
    </style:style>
    <style:style style:name="T65_5" style:family="text">
      <style:text-properties fo:font-size="10pt" style:font-size-asian="10pt" style:font-size-complex="10pt"/>
    </style:style>
    <style:style style:name="T65_6" style:family="text">
      <style:text-properties fo:font-size="10pt" style:font-size-asian="10pt" style:font-size-complex="10pt"/>
    </style:style>
    <style:style style:name="T65_7" style:family="text">
      <style:text-properties fo:font-size="10pt" style:font-size-asian="10pt" style:font-size-complex="10pt"/>
    </style:style>
    <style:style style:name="T65_8" style:family="text">
      <style:text-properties fo:font-size="10pt" style:font-size-asian="10pt" style:font-size-complex="10pt" fo:font-weight="bold" style:font-weight-asian="bold"/>
    </style:style>
    <style:style style:name="T65_9" style:family="text">
      <style:text-properties fo:font-size="10pt" style:font-size-asian="10pt" style:font-size-complex="10pt"/>
    </style:style>
    <style:style style:name="T65_10" style:family="text">
      <style:text-properties fo:font-size="10pt" style:font-size-asian="10pt" style:font-size-complex="10pt" fo:font-weight="bold" style:font-weight-asian="bold"/>
    </style:style>
    <style:style style:name="T65_11" style:family="text">
      <style:text-properties fo:font-size="10pt" style:font-size-asian="10pt" style:font-size-complex="10pt"/>
    </style:style>
    <style:style style:name="P66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67" style:family="paragraph" style:parent-style-name="Normal">
      <style:paragraph-properties fo:padding="0cm" fo:border-top="none" fo:border-bottom="none" fo:border-left="none" fo:border-right="none"/>
    </style:style>
    <style:style style:name="T67_1" style:family="text">
      <style:text-properties fo:color="#000000" fo:font-size="10pt" style:font-size-asian="10pt" style:font-size-complex="10pt" fo:font-weight="bold" style:font-weight-asian="bold"/>
    </style:style>
    <style:style style:name="P68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 fo:font-weight="bold" style:font-weight-asian="bold"/>
    </style:style>
    <style:style style:name="P6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69_1" style:family="text">
      <style:text-properties fo:background-color="#ffffff" fo:color="#000000" fo:font-size="10pt" style:font-size-asian="10pt" style:font-size-complex="10pt"/>
    </style:style>
    <style:style style:name="T69_2" style:family="text">
      <style:text-properties fo:background-color="#ffffff" fo:color="#000000" fo:font-size="10pt" style:font-size-asian="10pt" style:font-size-complex="10pt"/>
    </style:style>
    <style:style style:name="T69_3" style:family="text">
      <style:text-properties fo:background-color="#ffffff" fo:color="#000000" fo:font-size="10pt" style:font-size-asian="10pt" style:font-size-complex="10pt"/>
    </style:style>
    <style:style style:name="T69_4" style:family="text">
      <style:text-properties fo:background-color="#ffffff" fo:color="#000000" fo:font-size="10pt" style:font-size-asian="10pt" style:font-size-complex="10pt"/>
    </style:style>
    <style:style style:name="T69_5" style:family="text">
      <style:text-properties fo:background-color="#ffffff" fo:color="#000000" fo:font-size="10pt" style:font-size-asian="10pt" style:font-size-complex="10pt"/>
    </style:style>
    <style:style style:name="P70" style:family="paragraph" style:parent-style-name="Normal">
      <style:paragraph-properties fo:padding="0cm" fo:border-top="none" fo:border-bottom="none" fo:border-left="none" fo:margin-left="0.635cm" fo:border-right="none"/>
      <style:text-properties fo:color="#000000" fo:font-size="10pt" style:font-size-asian="10pt" style:font-size-complex="10pt" fo:font-weight="bold" style:font-weight-asian="bold"/>
    </style:style>
    <style:style style:name="P71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 fo:font-weight="bold" style:font-weight-asian="bold"/>
    </style:style>
    <style:style style:name="P72" style:family="paragraph" style:parent-style-name="Normal">
      <style:paragraph-properties fo:padding="0cm" fo:border-top="none" fo:border-bottom="none" fo:border-left="none" fo:border-right="none"/>
    </style:style>
    <style:style style:name="T72_1" style:family="text">
      <style:text-properties fo:color="#000000" fo:font-size="10pt" style:font-size-asian="10pt" style:font-size-complex="10pt" fo:font-weight="bold" style:font-weight-asian="bold"/>
    </style:style>
    <style:style style:name="P73" style:family="paragraph" style:parent-style-name="Normal">
      <style:paragraph-properties fo:padding="0cm" fo:border-top="none" fo:border-bottom="none" fo:border-left="none" fo:margin-left="1.27cm" fo:border-right="none"/>
    </style:style>
    <style:style style:name="T73_1" style:family="text">
      <style:text-properties fo:color="#000000" fo:font-size="10pt" style:font-size-asian="10pt" style:font-size-complex="10pt"/>
    </style:style>
    <style:style style:name="P7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74_1" style:family="text">
      <style:text-properties fo:font-size="10pt" style:font-size-asian="10pt" style:font-size-complex="10pt" fo:font-weight="bold" style:font-weight-asian="bold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 fo:font-weight="bold" style:font-weight-asian="bold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 fo:font-weight="bold" style:font-weight-asian="bold"/>
    </style:style>
    <style:style style:name="T74_6" style:family="text">
      <style:text-properties fo:font-size="10pt" style:font-size-asian="10pt" style:font-size-complex="10pt"/>
    </style:style>
    <style:style style:name="P7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76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7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77_1" style:family="text">
      <style:text-properties fo:font-size="10pt" style:font-size-asian="10pt" style:font-size-complex="10pt" fo:font-weight="bold" style:font-weight-asian="bold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 fo:font-weight="bold" style:font-weight-asian="bold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 fo:font-weight="bold" style:font-weight-asian="bold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 fo:font-weight="bold" style:font-weight-asian="bold"/>
    </style:style>
    <style:style style:name="T77_8" style:family="text">
      <style:text-properties fo:font-size="10pt" style:font-size-asian="10pt" style:font-size-complex="10pt"/>
    </style:style>
    <style:style style:name="T77_9" style:family="text">
      <style:text-properties fo:font-size="10pt" style:font-size-asian="10pt" style:font-size-complex="10pt" fo:font-weight="bold" style:font-weight-asian="bold"/>
    </style:style>
    <style:style style:name="T77_10" style:family="text">
      <style:text-properties fo:font-size="10pt" style:font-size-asian="10pt" style:font-size-complex="10pt"/>
    </style:style>
    <style:style style:name="T77_11" style:family="text">
      <style:text-properties fo:font-size="10pt" style:font-size-asian="10pt" style:font-size-complex="10pt" fo:font-weight="bold" style:font-weight-asian="bold"/>
    </style:style>
    <style:style style:name="T77_12" style:family="text"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79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size-asian="10pt" style:font-size-complex="10pt" fo:font-weight="bold" style:font-weight-asian="bold"/>
    </style:style>
    <style:style style:name="T79_3" style:family="text">
      <style:text-properties fo:font-size="10pt" style:font-size-asian="10pt" style:font-size-complex="10pt"/>
    </style:style>
    <style:style style:name="T79_4" style:family="text">
      <style:text-properties fo:font-size="10pt" style:font-size-asian="10pt" style:font-size-complex="10pt"/>
    </style:style>
    <style:style style:name="T79_5" style:family="text">
      <style:text-properties fo:font-size="10pt" style:font-size-asian="10pt" style:font-size-complex="10pt"/>
    </style:style>
    <style:style style:name="T79_6" style:family="text">
      <style:text-properties fo:font-size="10pt" style:font-size-asian="10pt" style:font-size-complex="10pt"/>
    </style:style>
    <style:style style:name="T79_7" style:family="text">
      <style:text-properties fo:font-size="10pt" style:font-size-asian="10pt" style:font-size-complex="10pt"/>
    </style:style>
    <style:style style:name="T79_8" style:family="text">
      <style:text-properties fo:font-size="10pt" style:font-size-asian="10pt" style:font-size-complex="10pt"/>
    </style:style>
    <style:style style:name="T79_9" style:family="text">
      <style:text-properties fo:font-size="10pt" style:font-size-asian="10pt" style:font-size-complex="10pt"/>
    </style:style>
    <style:style style:name="T79_10" style:family="text">
      <style:text-properties fo:font-size="10pt" style:font-size-asian="10pt" style:font-size-complex="10pt"/>
    </style:style>
    <style:style style:name="T79_11" style:family="text">
      <style:text-properties fo:font-size="10pt" style:font-size-asian="10pt" style:font-size-complex="10pt" fo:font-weight="bold" style:font-weight-asian="bold"/>
    </style:style>
    <style:style style:name="T79_12" style:family="text">
      <style:text-properties fo:font-size="10pt" style:font-size-asian="10pt" style:font-size-complex="10pt"/>
    </style:style>
    <style:style style:name="P80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81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81_1" style:family="text">
      <style:text-properties fo:font-size="10pt" style:font-size-asian="10pt" style:font-size-complex="10pt"/>
    </style:style>
    <style:style style:name="T81_2" style:family="text">
      <style:text-properties fo:font-size="10pt" style:font-size-asian="10pt" style:font-size-complex="10pt"/>
    </style:style>
    <style:style style:name="T81_3" style:family="text">
      <style:text-properties fo:font-size="10pt" style:font-size-asian="10pt" style:font-size-complex="10pt"/>
    </style:style>
    <style:style style:name="T81_4" style:family="text">
      <style:text-properties fo:font-size="10pt" style:font-size-asian="10pt" style:font-size-complex="10pt"/>
    </style:style>
    <style:style style:name="T81_5" style:family="text">
      <style:text-properties fo:font-size="10pt" style:font-size-asian="10pt" style:font-size-complex="10pt"/>
    </style:style>
    <style:style style:name="T81_6" style:family="text">
      <style:text-properties fo:font-size="10pt" style:font-size-asian="10pt" style:font-size-complex="10pt" fo:font-weight="bold" style:font-weight-asian="bold"/>
    </style:style>
    <style:style style:name="T81_7" style:family="text">
      <style:text-properties fo:font-size="10pt" style:font-size-asian="10pt" style:font-size-complex="10pt"/>
    </style:style>
    <style:style style:name="T81_8" style:family="text">
      <style:text-properties fo:font-size="10pt" style:font-size-asian="10pt" style:font-size-complex="10pt"/>
    </style:style>
    <style:style style:name="T81_9" style:family="text">
      <style:text-properties fo:font-size="10pt" style:font-size-asian="10pt" style:font-size-complex="10pt"/>
    </style:style>
    <style:style style:name="P82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8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83_1" style:family="text">
      <style:text-properties fo:color="#000000" fo:font-size="10pt" style:font-size-asian="10pt" style:font-size-complex="10pt"/>
    </style:style>
    <style:style style:name="T83_2" style:family="text">
      <style:text-properties fo:color="#000000" fo:font-size="10pt" style:font-size-asian="10pt" style:font-size-complex="10pt"/>
    </style:style>
    <style:style style:name="T83_3" style:family="text">
      <style:text-properties fo:color="#000000" fo:font-size="10pt" style:font-size-asian="10pt" style:font-size-complex="10pt"/>
    </style:style>
    <style:style style:name="T83_4" style:family="text">
      <style:text-properties fo:color="#000000" fo:font-size="10pt" style:font-size-asian="10pt" style:font-size-complex="10pt"/>
    </style:style>
    <style:style style:name="T83_5" style:family="text">
      <style:text-properties fo:color="#000000" fo:font-size="10pt" style:font-size-asian="10pt" style:font-size-complex="10pt"/>
    </style:style>
    <style:style style:name="T83_6" style:family="text">
      <style:text-properties fo:color="#000000" fo:font-size="10pt" style:font-size-asian="10pt" style:font-size-complex="10pt"/>
    </style:style>
    <style:style style:name="T83_7" style:family="text">
      <style:text-properties fo:color="#000000" fo:font-size="10pt" style:font-size-asian="10pt" style:font-size-complex="10pt"/>
    </style:style>
    <style:style style:name="P84" style:family="paragraph" style:parent-style-name="Normal">
      <style:text-properties fo:font-size="10pt" style:font-size-asian="10pt" style:font-size-complex="10pt"/>
    </style:style>
    <style:style style:name="P85" style:family="paragraph" style:parent-style-name="Normal"/>
    <style:style style:name="T85_1" style:family="text">
      <style:text-properties fo:font-size="10pt" style:font-size-asian="10pt" style:font-size-complex="10pt" fo:font-weight="bold" style:font-weight-asian="bold"/>
    </style:style>
    <style:style style:name="T85_2" style:family="text">
      <style:text-properties fo:font-size="10pt" style:font-size-asian="10pt" style:font-size-complex="10pt" fo:font-weight="bold" style:font-weight-asian="bold"/>
    </style:style>
    <style:style style:name="T85_3" style:family="text">
      <style:text-properties fo:font-size="10pt" style:font-size-asian="10pt" style:font-size-complex="10pt" fo:font-weight="bold" style:font-weight-asian="bold"/>
    </style:style>
    <style:style style:name="P8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P8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9" style:family="paragraph" style:parent-style-name="Normal">
      <style:paragraph-properties fo:text-align="justify" fo:text-indent="-0.63cm" fo:line-height="150%" fo:margin-left="0.63cm"/>
      <style:text-properties fo:font-size="10pt" style:font-size-asian="10pt" style:font-size-complex="10pt"/>
    </style:style>
    <style:style style:name="T89_1" style:family="text">
      <style:text-properties fo:font-size="10pt" style:font-size-asian="10pt" style:font-size-complex="10pt"/>
    </style:style>
    <style:style style:name="T89_2" style:family="text">
      <style:text-properties fo:font-size="10pt" style:font-size-asian="10pt" style:font-size-complex="10pt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T89_6" style:family="text">
      <style:text-properties fo:font-size="10pt" style:font-size-asian="10pt" style:font-size-complex="10pt"/>
    </style:style>
    <style:style style:name="T89_7" style:family="text">
      <style:text-properties fo:font-size="10pt" style:font-size-asian="10pt" style:font-size-complex="10pt"/>
    </style:style>
    <style:style style:name="T89_8" style:family="text">
      <style:text-properties fo:font-size="10pt" style:font-size-asian="10pt" style:font-size-complex="10pt"/>
    </style:style>
    <style:style style:name="T89_9" style:family="text">
      <style:text-properties fo:font-size="10pt" style:font-size-asian="10pt" style:font-size-complex="10pt"/>
    </style:style>
    <style:style style:name="T89_10" style:family="text">
      <style:text-properties fo:font-size="10pt" style:font-size-asian="10pt" style:font-size-complex="10pt"/>
    </style:style>
    <style:style style:name="P90" style:family="paragraph" style:parent-style-name="Normal">
      <style:text-properties fo:font-size="10pt" style:font-size-asian="10pt" style:font-size-complex="10pt"/>
    </style:style>
    <style:style style:name="P91" style:family="paragraph" style:parent-style-name="Normal"/>
    <style:style style:name="T91_1" style:family="text">
      <style:text-properties fo:font-size="10pt" style:font-size-asian="10pt" style:font-size-complex="10pt"/>
    </style:style>
    <style:style style:name="P92" style:family="paragraph" style:parent-style-name="Normal"/>
    <style:style style:name="T92_1" style:family="text">
      <style:text-properties fo:font-size="10pt" style:font-size-asian="10pt" style:font-size-complex="10pt" fo:font-weight="bold" style:font-weight-asian="bold"/>
    </style:style>
    <style:style style:name="P93" style:family="paragraph" style:parent-style-name="Normal">
      <style:paragraph-properties fo:margin-left="1.27cm"/>
    </style:style>
    <style:style style:name="T93_1" style:family="text">
      <style:text-properties fo:font-size="10pt" style:font-size-asian="10pt" style:font-size-complex="10pt"/>
    </style:style>
    <style:style style:name="P9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94_1" style:family="text">
      <style:text-properties fo:font-size="10pt" style:font-size-asian="10pt" style:font-size-complex="10pt" fo:font-weight="bold" style:font-weight-asian="bold"/>
    </style:style>
    <style:style style:name="T94_2" style:family="text">
      <style:text-properties fo:font-size="10pt" style:font-size-asian="10pt" style:font-size-complex="10pt"/>
    </style:style>
    <style:style style:name="T94_3" style:family="text">
      <style:text-properties fo:font-size="10pt" style:font-size-asian="10pt" style:font-size-complex="10pt" fo:font-weight="bold" style:font-weight-asian="bold"/>
    </style:style>
    <style:style style:name="T94_4" style:family="text">
      <style:text-properties fo:font-size="10pt" style:font-size-asian="10pt" style:font-size-complex="10pt"/>
    </style:style>
    <style:style style:name="T94_5" style:family="text">
      <style:text-properties fo:font-size="10pt" style:font-size-asian="10pt" style:font-size-complex="10pt" fo:font-weight="bold" style:font-weight-asian="bold"/>
    </style:style>
    <style:style style:name="T94_6" style:family="text">
      <style:text-properties fo:font-size="10pt" style:font-size-asian="10pt" style:font-size-complex="10pt"/>
    </style:style>
    <style:style style:name="T94_7" style:family="text">
      <style:text-properties fo:font-size="10pt" style:font-size-asian="10pt" style:font-size-complex="10pt" fo:font-weight="bold" style:font-weight-asian="bold"/>
    </style:style>
    <style:style style:name="T94_8" style:family="text">
      <style:text-properties fo:font-size="10pt" style:font-size-asian="10pt" style:font-size-complex="10pt"/>
    </style:style>
    <style:style style:name="T94_9" style:family="text">
      <style:text-properties fo:font-size="10pt" style:font-size-asian="10pt" style:font-size-complex="10pt" fo:font-weight="bold" style:font-weight-asian="bold"/>
    </style:style>
    <style:style style:name="T94_10" style:family="text">
      <style:text-properties fo:font-size="10pt" style:font-size-asian="10pt" style:font-size-complex="10pt"/>
    </style:style>
    <style:style style:name="T94_11" style:family="text">
      <style:text-properties fo:font-size="10pt" style:font-size-asian="10pt" style:font-size-complex="10pt" fo:font-weight="bold" style:font-weight-asian="bold"/>
    </style:style>
    <style:style style:name="T94_12" style:family="text">
      <style:text-properties fo:font-size="10pt" style:font-size-asian="10pt" style:font-size-complex="10pt" fo:font-weight="bold" style:font-weight-asian="bold"/>
    </style:style>
    <style:style style:name="T94_13" style:family="text">
      <style:text-properties fo:font-size="10pt" style:font-size-asian="10pt" style:font-size-complex="10pt" fo:font-weight="bold" style:font-weight-asian="bold"/>
    </style:style>
    <style:style style:name="T94_14" style:family="text">
      <style:text-properties fo:font-size="10pt" style:font-size-asian="10pt" style:font-size-complex="10pt"/>
    </style:style>
    <style:style style:name="T94_15" style:family="text">
      <style:text-properties fo:font-size="10pt" style:font-size-asian="10pt" style:font-size-complex="10pt"/>
    </style:style>
    <style:style style:name="T94_16" style:family="text">
      <style:text-properties fo:font-size="10pt" style:font-size-asian="10pt" style:font-size-complex="10pt"/>
    </style:style>
    <style:style style:name="T94_17" style:family="text">
      <style:text-properties fo:font-size="10pt" style:font-size-asian="10pt" style:font-size-complex="10pt" fo:font-weight="bold" style:font-weight-asian="bold"/>
    </style:style>
    <style:style style:name="T94_18" style:family="text">
      <style:text-properties fo:font-size="10pt" style:font-size-asian="10pt" style:font-size-complex="10pt" fo:font-weight="bold" style:font-weight-asian="bold"/>
    </style:style>
    <style:style style:name="T94_19" style:family="text">
      <style:text-properties fo:font-size="10pt" style:font-size-asian="10pt" style:font-size-complex="10pt"/>
    </style:style>
    <style:style style:name="T94_20" style:family="text">
      <style:text-properties fo:font-size="10pt" style:font-size-asian="10pt" style:font-size-complex="10pt"/>
    </style:style>
    <style:style style:name="T94_21" style:family="text">
      <style:text-properties fo:font-size="10pt" style:font-size-asian="10pt" style:font-size-complex="10pt"/>
    </style:style>
    <style:style style:name="T94_22" style:family="text">
      <style:text-properties fo:font-size="10pt" style:font-size-asian="10pt" style:font-size-complex="10pt" fo:font-weight="bold" style:font-weight-asian="bold"/>
    </style:style>
    <style:style style:name="T94_23" style:family="text">
      <style:text-properties fo:font-size="10pt" style:font-size-asian="10pt" style:font-size-complex="10pt"/>
    </style:style>
    <style:style style:name="T94_24" style:family="text">
      <style:text-properties fo:font-size="10pt" style:font-size-asian="10pt" style:font-size-complex="10pt" fo:font-weight="bold" style:font-weight-asian="bold"/>
    </style:style>
    <style:style style:name="T94_25" style:family="text">
      <style:text-properties fo:font-size="10pt" style:font-size-asian="10pt" style:font-size-complex="10pt"/>
    </style:style>
    <style:style style:name="T94_26" style:family="text">
      <style:text-properties fo:font-size="10pt" style:font-size-asian="10pt" style:font-size-complex="10pt" fo:font-weight="bold" style:font-weight-asian="bold"/>
    </style:style>
    <style:style style:name="T94_27" style:family="text">
      <style:text-properties fo:font-size="10pt" style:font-size-asian="10pt" style:font-size-complex="10pt"/>
    </style:style>
    <style:style style:name="P95" style:family="paragraph" style:parent-style-name="Normal">
      <style:paragraph-properties fo:line-height="150%" fo:margin-left="1.27cm"/>
      <style:text-properties fo:font-size="10pt" style:font-size-asian="10pt" style:font-size-complex="10pt"/>
    </style:style>
    <style:style style:name="P96" style:family="paragraph" style:parent-style-name="Normal">
      <style:paragraph-properties fo:text-align="justify" fo:line-height="150%" fo:padding="0cm" fo:border-top="none" fo:border-bottom="none" fo:border-left="none" fo:margin-left="0.635cm" fo:border-right="none"/>
    </style:style>
    <style:style style:name="T96_1" style:family="text">
      <style:text-properties fo:color="#000000" fo:font-size="10pt" style:font-size-asian="10pt" style:font-size-complex="10pt"/>
    </style:style>
    <style:style style:name="T96_2" style:family="text">
      <style:text-properties fo:color="#000000" fo:font-size="10pt" style:font-size-asian="10pt" style:font-size-complex="10pt" fo:font-weight="bold" style:font-weight-asian="bold"/>
    </style:style>
    <style:style style:name="T96_3" style:family="text">
      <style:text-properties fo:color="#000000" fo:font-size="10pt" style:font-size-asian="10pt" style:font-size-complex="10pt" fo:font-weight="bold" style:font-weight-asian="bold"/>
    </style:style>
    <style:style style:name="T96_4" style:family="text">
      <style:text-properties fo:color="#000000" fo:font-size="10pt" style:font-size-asian="10pt" style:font-size-complex="10pt"/>
    </style:style>
    <style:style style:name="T96_5" style:family="text">
      <style:text-properties fo:color="#000000" fo:font-size="10pt" style:font-size-asian="10pt" style:font-size-complex="10pt" fo:font-weight="bold" style:font-weight-asian="bold"/>
    </style:style>
    <style:style style:name="T96_6" style:family="text">
      <style:text-properties fo:color="#000000" fo:font-size="10pt" style:font-size-asian="10pt" style:font-size-complex="10pt"/>
    </style:style>
    <style:style style:name="T96_7" style:family="text">
      <style:text-properties fo:color="#000000" fo:font-size="10pt" style:font-size-asian="10pt" style:font-size-complex="10pt" fo:font-weight="bold" style:font-weight-asian="bold"/>
    </style:style>
    <style:style style:name="T96_8" style:family="text">
      <style:text-properties fo:color="#000000" fo:font-size="10pt" style:font-size-asian="10pt" style:font-size-complex="10pt" fo:font-weight="bold" style:font-weight-asian="bold"/>
    </style:style>
    <style:style style:name="T96_9" style:family="text">
      <style:text-properties fo:color="#000000" fo:font-size="10pt" style:font-size-asian="10pt" style:font-size-complex="10pt"/>
    </style:style>
    <style:style style:name="P97" style:family="paragraph" style:parent-style-name="Normal">
      <style:paragraph-properties fo:text-align="justify" fo:padding="0cm" fo:border-top="none" fo:border-bottom="none" fo:border-left="none" fo:margin-left="0.635cm" fo:border-right="none"/>
      <style:text-properties fo:color="#000000" fo:font-size="10pt" style:font-size-asian="10pt" style:font-size-complex="10pt"/>
    </style:style>
    <style:style style:name="P98" style:family="paragraph" style:parent-style-name="Normal">
      <style:paragraph-properties fo:text-align="justify" fo:line-height="150%" fo:margin-left="0.635cm"/>
    </style:style>
    <style:style style:name="T98_1" style:family="text">
      <style:text-properties fo:font-size="10pt" style:font-size-asian="10pt" style:font-size-complex="10pt" fo:font-weight="bold" style:font-weight-asian="bold"/>
    </style:style>
    <style:style style:name="P99" style:family="paragraph" style:parent-style-name="Normal">
      <style:paragraph-properties fo:text-align="justify" fo:line-height="150%" fo:margin-left="0.635cm"/>
      <style:text-properties fo:font-size="10pt" style:font-size-asian="10pt" style:font-size-complex="10pt" fo:font-weight="bold" style:font-weight-asian="bold"/>
    </style:style>
    <style:style style:name="P100" style:family="paragraph" style:parent-style-name="Normal">
      <style:paragraph-properties fo:text-align="justify" fo:line-height="150%" fo:margin-left="0.635cm"/>
    </style:style>
    <style:style style:name="T100_1" style:family="text">
      <style:text-properties fo:font-size="10pt" style:font-size-asian="10pt" style:font-size-complex="10pt"/>
    </style:style>
    <style:style style:name="T100_2" style:family="text">
      <style:text-properties fo:font-size="10pt" style:font-size-asian="10pt" style:font-size-complex="10pt"/>
    </style:style>
    <style:style style:name="T100_3" style:family="text">
      <style:text-properties fo:font-size="10pt" style:font-size-asian="10pt" style:font-size-complex="10pt" fo:font-weight="bold" style:font-weight-asian="bold"/>
    </style:style>
    <style:style style:name="T100_4" style:family="text">
      <style:text-properties fo:font-size="10pt" style:font-size-asian="10pt" style:font-size-complex="10pt"/>
    </style:style>
    <style:style style:name="T100_5" style:family="text">
      <style:text-properties fo:font-size="10pt" style:font-size-asian="10pt" style:font-size-complex="10pt" fo:font-weight="bold" style:font-weight-asian="bold"/>
    </style:style>
    <style:style style:name="T100_6" style:family="text">
      <style:text-properties fo:font-size="10pt" style:font-size-asian="10pt" style:font-size-complex="10pt"/>
    </style:style>
    <style:style style:name="T100_7" style:family="text">
      <style:text-properties fo:font-size="10pt" style:font-size-asian="10pt" style:font-size-complex="10pt" fo:font-weight="bold" style:font-weight-asian="bold"/>
    </style:style>
    <style:style style:name="T100_8" style:family="text">
      <style:text-properties fo:font-size="10pt" style:font-size-asian="10pt" style:font-size-complex="10pt"/>
    </style:style>
    <style:style style:name="T100_9" style:family="text">
      <style:text-properties fo:font-size="10pt" style:font-size-asian="10pt" style:font-size-complex="10pt" fo:font-weight="bold" style:font-weight-asian="bold"/>
    </style:style>
    <style:style style:name="T100_10" style:family="text">
      <style:text-properties fo:font-size="10pt" style:font-size-asian="10pt" style:font-size-complex="10pt"/>
    </style:style>
    <style:style style:name="P101" style:family="paragraph" style:parent-style-name="Normal">
      <style:paragraph-properties fo:text-align="justify" fo:line-height="150%" fo:margin-left="0.635cm"/>
      <style:text-properties fo:background-color="#00ffff" fo:font-size="10pt" style:font-size-asian="10pt" style:font-size-complex="10pt"/>
    </style:style>
    <style:style style:name="P102" style:family="paragraph" style:parent-style-name="Normal">
      <style:paragraph-properties fo:text-align="justify" fo:line-height="150%" fo:margin-left="0.635cm"/>
    </style:style>
    <style:style style:name="T102_1" style:family="text">
      <style:text-properties fo:font-size="10pt" style:font-size-asian="10pt" style:font-size-complex="10pt"/>
    </style:style>
    <style:style style:name="T102_2" style:family="text">
      <style:text-properties fo:font-size="10pt" style:font-size-asian="10pt" style:font-size-complex="10pt"/>
    </style:style>
    <style:style style:name="T102_3" style:family="text">
      <style:text-properties fo:font-size="10pt" style:font-size-asian="10pt" style:font-size-complex="10pt"/>
    </style:style>
    <style:style style:name="T102_4" style:family="text">
      <style:text-properties fo:font-size="10pt" style:font-size-asian="10pt" style:font-size-complex="10pt"/>
    </style:style>
    <style:style style:name="P103" style:family="paragraph" style:parent-style-name="Normal">
      <style:paragraph-properties fo:text-align="justify" fo:line-height="150%" fo:margin-left="0.635cm"/>
      <style:text-properties fo:background-color="#00ffff" fo:font-size="10pt" style:font-size-asian="10pt" style:font-size-complex="10pt"/>
    </style:style>
    <style:style style:name="P104" style:family="paragraph" style:parent-style-name="Normal">
      <style:paragraph-properties fo:text-align="justify" fo:line-height="150%" fo:margin-left="0.635cm"/>
    </style:style>
    <style:style style:name="T104_1" style:family="text">
      <style:text-properties fo:font-size="10pt" style:font-size-asian="10pt" style:font-size-complex="10pt"/>
    </style:style>
    <style:style style:name="T104_2" style:family="text">
      <style:text-properties fo:font-size="10pt" style:font-size-asian="10pt" style:font-size-complex="10pt"/>
    </style:style>
    <style:style style:name="P10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06" style:family="paragraph" style:parent-style-name="Normal">
      <style:paragraph-properties fo:text-align="justify" fo:line-height="150%" fo:margin-left="0.635cm"/>
    </style:style>
    <style:style style:name="T106_1" style:family="text">
      <style:text-properties fo:font-size="10pt" style:font-size-asian="10pt" style:font-size-complex="10pt"/>
    </style:style>
    <style:style style:name="T106_2" style:family="text">
      <style:text-properties fo:font-size="10pt" style:font-size-asian="10pt" style:font-size-complex="10pt"/>
    </style:style>
    <style:style style:name="P107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108" style:family="paragraph" style:parent-style-name="Normal">
      <style:paragraph-properties fo:text-align="justify" fo:line-height="150%" fo:margin-left="0.635cm"/>
    </style:style>
    <style:style style:name="T108_1" style:family="text">
      <style:text-properties fo:font-size="10pt" style:font-size-asian="10pt" style:font-size-complex="10pt"/>
    </style:style>
    <style:style style:name="T108_2" style:family="text">
      <style:text-properties fo:font-size="10pt" style:font-size-asian="10pt" style:font-size-complex="10pt"/>
    </style:style>
    <style:style style:name="T108_3" style:family="text">
      <style:text-properties fo:font-size="10pt" style:font-size-asian="10pt" style:font-size-complex="10pt" fo:font-weight="bold" style:font-weight-asian="bold"/>
    </style:style>
    <style:style style:name="T108_4" style:family="text">
      <style:text-properties fo:font-size="10pt" style:font-size-asian="10pt" style:font-size-complex="10pt"/>
    </style:style>
    <style:style style:name="P109" style:family="paragraph" style:parent-style-name="Normal">
      <style:paragraph-properties fo:text-align="justify" fo:line-height="150%"/>
      <style:text-properties fo:font-size="10pt" style:font-size-asian="10pt" style:font-size-complex="10pt" fo:font-weight="bold" style:font-weight-asian="bold"/>
    </style:style>
    <style:style style:name="P110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fo:font-size="10pt" style:font-size-asian="10pt" style:font-size-complex="10pt"/>
    </style:style>
    <style:style style:name="T111_2" style:family="text">
      <style:text-properties fo:font-size="10pt" style:font-size-asian="10pt" style:font-size-complex="10pt" fo:font-weight="bold" style:font-weight-asian="bold"/>
    </style:style>
    <style:style style:name="T111_3" style:family="text">
      <style:text-properties fo:font-size="10pt" style:font-size-asian="10pt" style:font-size-complex="10pt" fo:font-weight="bold" style:font-weight-asian="bold"/>
    </style:style>
    <style:style style:name="T111_4" style:family="text">
      <style:text-properties fo:font-size="10pt" style:font-size-asian="10pt" style:font-size-complex="10pt" fo:font-weight="bold" style:font-weight-asian="bold"/>
    </style:style>
    <style:style style:name="P112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3" style:family="paragraph" style:parent-style-name="Normal">
      <style:paragraph-properties fo:line-height="150%"/>
    </style:style>
    <style:style style:name="T113_1" style:family="text">
      <style:text-properties fo:font-size="10pt" style:font-size-asian="10pt" style:font-size-complex="10pt"/>
    </style:style>
    <style:style style:name="T113_2" style:family="text">
      <style:text-properties fo:background-color="#ffffff" fo:font-size="10pt" style:font-size-asian="10pt" style:font-size-complex="10pt"/>
    </style:style>
    <style:style style:name="T113_3" style:family="text">
      <style:text-properties fo:font-size="10pt" style:font-size-asian="10pt" style:font-size-complex="10pt"/>
    </style:style>
    <style:style style:name="P11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fo:font-size="10pt" style:font-size-asian="10pt" style:font-size-complex="10pt"/>
    </style:style>
    <style:style style:name="P116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8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19" style:family="paragraph" style:parent-style-name="Normal">
      <style:paragraph-properties fo:text-align="justify" fo:line-height="150%"/>
    </style:style>
    <style:style style:name="T119_1" style:family="text">
      <style:text-properties fo:font-size="10pt" style:font-size-asian="10pt" style:font-size-complex="10pt"/>
    </style:style>
    <style:style style:name="T119_2" style:family="text">
      <style:text-properties fo:font-size="10pt" style:font-size-asian="10pt" style:font-size-complex="10pt" fo:font-weight="bold" style:font-weight-asian="bold"/>
    </style:style>
    <style:style style:name="P120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21" style:family="paragraph" style:parent-style-name="Normal">
      <style:paragraph-properties fo:text-align="justify" fo:line-height="150%"/>
    </style:style>
    <style:style style:name="T121_1" style:family="text">
      <style:text-properties fo:font-size="10pt" style:font-size-asian="10pt" style:font-size-complex="10pt"/>
    </style:style>
    <style:style style:name="P122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23" style:family="paragraph" style:parent-style-name="Normal">
      <style:paragraph-properties fo:text-align="justify" fo:line-height="150%"/>
    </style:style>
    <style:style style:name="T123_1" style:family="text">
      <style:text-properties fo:font-size="10pt" style:font-size-asian="10pt" style:font-size-complex="10pt"/>
    </style:style>
    <style:style style:name="P124" style:family="paragraph" style:parent-style-name="Normal">
      <style:paragraph-properties fo:text-align="justify" fo:line-height="150%"/>
    </style:style>
    <style:style style:name="T124_1" style:family="text">
      <style:text-properties fo:font-size="10pt" style:font-size-asian="10pt" style:font-size-complex="10pt"/>
    </style:style>
    <style:style style:name="P125" style:family="paragraph" style:parent-style-name="Heading_20_1">
      <style:paragraph-properties fo:text-align="justify" fo:break-before="page"/>
    </style:style>
    <style:style style:name="P126" style:family="paragraph" style:parent-style-name="Normal"/>
    <style:style style:name="T126_1" style:family="text">
      <style:text-properties fo:font-size="10pt" style:font-size-asian="10pt" style:font-size-complex="10pt"/>
    </style:style>
    <style:style style:name="T126_2" style:family="text">
      <style:text-properties fo:font-size="10pt" style:font-size-asian="10pt" style:font-size-complex="10pt"/>
    </style:style>
    <style:style style:name="T126_3" style:family="text">
      <style:text-properties fo:font-size="10pt" style:font-size-asian="10pt" style:font-size-complex="10pt"/>
    </style:style>
    <style:style style:name="T126_4" style:family="text">
      <style:text-properties fo:font-size="10pt" style:font-size-asian="10pt" style:font-size-complex="10pt"/>
    </style:style>
    <style:style style:name="T126_5" style:family="text">
      <style:text-properties fo:font-size="10pt" style:font-size-asian="10pt" style:font-size-complex="10pt"/>
    </style:style>
    <style:style style:name="T126_6" style:family="text">
      <style:text-properties fo:font-size="10pt" style:font-size-asian="10pt" style:font-size-complex="10pt"/>
    </style:style>
    <style:style style:name="P127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able1" style:family="table">
      <style:table-properties table:align="left" style:width="15.621cm" fo:margin-left="0cm"/>
    </style:style>
    <style:style style:name="Column1" style:family="table-column">
      <style:table-column-properties style:column-width="2.096cm" style:use-optimal-column-width="false"/>
    </style:style>
    <style:style style:name="Column2" style:family="table-column">
      <style:table-column-properties style:column-width="13.52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justify" fo:line-height="150%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fo:background-color="#dfdfdf" style:vertical-align="top" fo:border-top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line-height="150%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fo:background-color="#dfdfdf" style:vertical-align="top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3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36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37" style:family="paragraph" style:parent-style-name="Normal">
      <style:paragraph-properties fo:text-align="justify" fo:line-height="150%"/>
    </style:style>
    <style:style style:name="T137_1" style:family="text">
      <style:text-properties fo:font-size="10pt" style:font-size-asian="10pt" style:font-size-complex="10pt" fo:font-weight="bold" style:font-weight-asian="bold"/>
    </style:style>
    <style:style style:name="T137_2" style:family="text">
      <style:text-properties fo:font-size="10pt" style:font-size-asian="10pt" style:font-size-complex="10pt"/>
    </style:style>
    <style:style style:name="T137_3" style:family="text">
      <style:text-properties fo:font-size="10pt" style:font-size-asian="10pt" style:font-size-complex="10pt"/>
    </style:style>
    <style:style style:name="T137_4" style:family="text">
      <style:text-properties fo:font-size="10pt" style:font-size-asian="10pt" style:font-size-complex="10pt"/>
    </style:style>
    <style:style style:name="T137_5" style:family="text">
      <style:text-properties fo:font-size="10pt" style:font-size-asian="10pt" style:font-size-complex="10pt" fo:font-weight="bold" style:font-weight-asian="bold"/>
    </style:style>
    <style:style style:name="T137_6" style:family="text">
      <style:text-properties fo:font-size="10pt" style:font-size-asian="10pt" style:font-size-complex="10pt"/>
    </style:style>
    <style:style style:name="T137_7" style:family="text">
      <style:text-properties fo:font-size="10pt" style:font-size-asian="10pt" style:font-size-complex="10pt" fo:font-weight="bold" style:font-weight-asian="bold"/>
    </style:style>
    <style:style style:name="T137_8" style:family="text">
      <style:text-properties fo:font-size="10pt" style:font-size-asian="10pt" style:font-size-complex="10pt"/>
    </style:style>
    <style:style style:name="P138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able2" style:family="table">
      <style:table-properties table:align="left" style:width="15.707cm" fo:margin-left="0cm"/>
    </style:style>
    <style:style style:name="Column3" style:family="table-column">
      <style:table-column-properties style:column-width="5.071cm"/>
    </style:style>
    <style:style style:name="Column4" style:family="table-column">
      <style:table-column-properties style:column-width="10.636cm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/>
    <style:style style:name="T139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140" style:family="paragraph" style:parent-style-name="Normal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529cm"/>
    </style:style>
    <style:style style:name="Cell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/>
    <style:style style:name="T141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2" style:family="paragraph" style:parent-style-name="Normal"/>
    <style:style style:name="T142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P143" style:family="paragraph" style:parent-style-name="Normal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29cm"/>
    </style:style>
    <style:style style:name="Cell1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/>
    <style:style style:name="T144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5" style:family="paragraph" style:parent-style-name="Normal"/>
    <style:style style:name="T145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529cm"/>
    </style:style>
    <style:style style:name="Cell1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/>
    <style:style style:name="T146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7" style:family="paragraph" style:parent-style-name="Normal"/>
    <style:style style:name="T147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529cm"/>
    </style:style>
    <style:style style:name="Cell1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/>
    <style:style style:name="T148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49" style:family="paragraph" style:parent-style-name="Normal"/>
    <style:style style:name="T149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529cm"/>
    </style:style>
    <style:style style:name="Cell1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/>
    <style:style style:name="T150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51" style:family="paragraph" style:parent-style-name="Normal"/>
    <style:style style:name="T151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529cm"/>
    </style:style>
    <style:style style:name="Cell1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/>
    <style:style style:name="T152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P153" style:family="paragraph" style:parent-style-name="Normal"/>
    <style:style style:name="T153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54" style:family="paragraph" style:parent-style-name="Normal"/>
    <style:style style:name="T154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529cm"/>
    </style:style>
    <style:style style:name="Cell2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55" style:family="paragraph" style:parent-style-name="Normal"/>
    <style:style style:name="T155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56" style:family="paragraph" style:parent-style-name="Normal"/>
    <style:style style:name="T156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529cm"/>
    </style:style>
    <style:style style:name="Cell2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/>
    <style:style style:name="T157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P158" style:family="paragraph" style:parent-style-name="Normal"/>
    <style:style style:name="T158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T158_2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T158_3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59" style:family="paragraph" style:parent-style-name="Normal"/>
    <style:style style:name="T159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529cm"/>
    </style:style>
    <style:style style:name="Cell2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/>
    <style:style style:name="T160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161" style:family="paragraph" style:parent-style-name="Normal"/>
    <style:style style:name="T161_1" style:family="text"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US" fo:country-asian="US" fo:country-complex="SA"/>
    </style:style>
    <style:style style:name="P162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63" style:family="paragraph" style:parent-style-name="Normal"/>
    <style:style style:name="T163_1" style:family="text">
      <style:text-properties fo:font-size="10pt" style:font-size-asian="10pt" style:font-size-complex="10pt"/>
    </style:style>
    <style:style style:name="T163_2" style:family="text">
      <style:text-properties fo:font-size="10pt" style:font-size-asian="10pt" style:font-size-complex="10pt"/>
    </style:style>
    <style:style style:name="T163_3" style:family="text">
      <style:text-properties fo:font-size="10pt" style:font-size-asian="10pt" style:font-size-complex="10pt"/>
    </style:style>
    <style:style style:name="T163_4" style:family="text">
      <style:text-properties fo:font-size="10pt" style:font-size-asian="10pt" style:font-size-complex="10pt"/>
    </style:style>
    <style:style style:name="T163_5" style:family="text">
      <style:text-properties fo:font-size="10pt" style:font-size-asian="10pt" style:font-size-complex="10pt"/>
    </style:style>
    <style:style style:name="T163_6" style:family="text">
      <style:text-properties fo:font-size="10pt" style:font-size-asian="10pt" style:font-size-complex="10pt"/>
    </style:style>
    <style:style style:name="T163_7" style:family="text">
      <style:text-properties fo:font-size="10pt" style:font-size-asian="10pt" style:font-size-complex="10pt"/>
    </style:style>
    <style:style style:name="T163_8" style:family="text">
      <style:text-properties fo:font-size="10pt" style:font-size-asian="10pt" style:font-size-complex="10pt"/>
    </style:style>
    <style:style style:name="T163_9" style:family="text">
      <style:text-properties fo:font-size="10pt" style:font-size-asian="10pt" style:font-size-complex="10pt"/>
    </style:style>
    <style:style style:name="T163_10" style:family="text">
      <style:text-properties fo:font-size="10pt" style:font-size-asian="10pt" style:font-size-complex="10pt"/>
    </style:style>
    <style:style style:name="T163_11" style:family="text">
      <style:text-properties fo:font-size="10pt" style:font-size-asian="10pt" style:font-size-complex="10pt"/>
    </style:style>
    <style:style style:name="T163_12" style:family="text">
      <style:text-properties fo:font-size="10pt" style:font-size-asian="10pt" style:font-size-complex="10pt"/>
    </style:style>
    <style:style style:name="P164" style:family="paragraph" style:parent-style-name="Normal">
      <style:paragraph-properties fo:text-align="justify" fo:line-height="150%"/>
      <style:text-properties fo:font-size="10pt" style:font-size-asian="10pt" style:font-size-complex="10pt" fo:font-weight="bold" style:font-weight-asian="bold"/>
    </style:style>
    <style:style style:name="Table3" style:family="table">
      <style:table-properties table:align="left" style:width="15.621cm" fo:margin-left="0cm"/>
    </style:style>
    <style:style style:name="Column5" style:family="table-column">
      <style:table-column-properties style:column-width="2.096cm" style:use-optimal-column-width="false"/>
    </style:style>
    <style:style style:name="Column6" style:family="table-column">
      <style:table-column-properties style:column-width="13.526cm" style:use-optimal-column-width="false"/>
    </style:style>
    <style:style style:name="Row14" style:family="table-row">
      <style:table-row-properties style:use-optimal-row-height="false"/>
    </style:style>
    <style:style style:name="Cell2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justify" fo:line-height="150%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2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3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3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3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Heading_20_1">
      <style:paragraph-properties fo:text-align="justify" fo:break-before="page"/>
    </style:style>
    <style:style style:name="T174_1" style:family="text">
      <style:text-properties fo:font-size="10pt" style:font-size-asian="10pt" style:font-size-complex="10pt"/>
    </style:style>
    <style:style style:name="T174_2" style:family="text">
      <style:text-properties fo:font-size="10pt" style:font-size-asian="10pt" style:font-size-complex="10pt"/>
    </style:style>
    <style:style style:name="T174_3" style:family="text">
      <style:text-properties fo:font-size="10pt" style:font-size-asian="10pt" style:font-size-complex="10pt"/>
    </style:style>
    <style:style style:name="T174_4" style:family="text">
      <style:text-properties fo:font-size="10pt" style:font-size-asian="10pt" style:font-size-complex="10pt"/>
    </style:style>
    <style:style style:name="T174_5" style:family="text">
      <style:text-properties fo:font-size="10pt" style:font-size-asian="10pt" style:font-size-complex="10pt"/>
    </style:style>
    <style:style style:name="T174_6" style:family="text">
      <style:text-properties fo:font-size="10pt" style:font-size-asian="10pt" style:font-size-complex="10pt"/>
    </style:style>
    <style:style style:name="P175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able4" style:family="table">
      <style:table-properties table:align="left" style:width="15.621cm" fo:margin-left="0cm"/>
    </style:style>
    <style:style style:name="Column7" style:family="table-column">
      <style:table-column-properties style:column-width="2.096cm" style:use-optimal-column-width="false"/>
    </style:style>
    <style:style style:name="Column8" style:family="table-column">
      <style:table-column-properties style:column-width="13.526cm" style:use-optimal-column-width="false"/>
    </style:style>
    <style:style style:name="Row19" style:family="table-row">
      <style:table-row-properties style:use-optimal-row-height="false"/>
    </style:style>
    <style:style style:name="Cell3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line-height="150%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933cm" style:use-optimal-row-height="false"/>
    </style:style>
    <style:style style:name="Cell38" style:family="table-cell">
      <style:table-cell-properties fo:background-color="#dfdfdf" style:vertical-align="top" fo:border-top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justify" fo:line-height="150%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40" style:family="table-cell">
      <style:table-cell-properties fo:background-color="#dfdfdf" style:vertical-align="top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2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183" style:family="paragraph" style:parent-style-name="Normal">
      <style:paragraph-properties fo:text-align="justify" fo:line-height="150%"/>
    </style:style>
    <style:style style:name="T183_1" style:family="text">
      <style:text-properties fo:font-size="10pt" style:font-size-asian="10pt" style:font-size-complex="10pt" fo:font-weight="bold" style:font-weight-asian="bold"/>
    </style:style>
    <style:style style:name="T183_2" style:family="text">
      <style:text-properties fo:font-size="10pt" style:font-size-asian="10pt" style:font-size-complex="10pt" fo:font-weight="bold" style:font-weight-asian="bold"/>
    </style:style>
    <style:style style:name="T183_3" style:family="text">
      <style:text-properties fo:font-size="10pt" style:font-size-asian="10pt" style:font-size-complex="10pt" fo:font-weight="bold" style:font-weight-asian="bold"/>
    </style:style>
    <style:style style:name="T183_4" style:family="text">
      <style:text-properties fo:font-size="10pt" style:font-size-asian="10pt" style:font-size-complex="10pt"/>
    </style:style>
    <style:style style:name="T183_5" style:family="text">
      <style:text-properties fo:font-size="10pt" style:font-size-asian="10pt" style:font-size-complex="10pt" fo:font-weight="bold" style:font-weight-asian="bold"/>
    </style:style>
    <style:style style:name="T183_6" style:family="text">
      <style:text-properties fo:font-size="10pt" style:font-size-asian="10pt" style:font-size-complex="10pt"/>
    </style:style>
    <style:style style:name="T183_7" style:family="text">
      <style:text-properties fo:font-size="10pt" style:font-size-asian="10pt" style:font-size-complex="10pt" fo:font-weight="bold" style:font-weight-asian="bold"/>
    </style:style>
    <style:style style:name="T183_8" style:family="text">
      <style:text-properties fo:font-size="10pt" style:font-size-asian="10pt" style:font-size-complex="10pt"/>
    </style:style>
    <style:style style:name="T183_9" style:family="text">
      <style:text-properties fo:font-size="10pt" style:font-size-asian="10pt" style:font-size-complex="10pt" fo:font-weight="bold" style:font-weight-asian="bold"/>
    </style:style>
    <style:style style:name="P184" style:family="paragraph" style:parent-style-name="Normal">
      <style:paragraph-properties fo:text-indent="0.635cm" fo:padding="0cm" fo:border-top="none" fo:border-bottom="none" fo:border-left="none" fo:margin-left="0.635cm" fo:border-right="none"/>
    </style:style>
    <style:style style:name="T184_1" style:family="text">
      <style:text-properties fo:color="#000000" fo:font-size="10pt" style:font-size-asian="10pt" style:font-size-complex="10pt" fo:font-weight="bold" style:font-weight-asian="bold"/>
    </style:style>
    <style:style style:name="T184_2" style:family="text">
      <style:text-properties fo:color="#000000"/>
    </style:style>
    <style:style style:name="P185" style:family="paragraph" style:parent-style-name="Normal">
      <style:paragraph-properties fo:background-color="#ffffff" fo:text-indent="0.635cm" fo:padding="0cm" fo:border-top="none" fo:border-bottom="none" fo:border-left="none" fo:margin-left="0.635cm" fo:border-right="none"/>
    </style:style>
    <style:style style:name="T185_1" style:family="text">
      <style:text-properties fo:color="#222222" fo:font-size="10pt" style:font-size-asian="10pt" style:font-size-complex="10pt" fo:font-weight="bold" style:font-weight-asian="bold"/>
    </style:style>
    <style:style style:name="T185_2" style:family="text">
      <style:text-properties fo:color="#222222"/>
    </style:style>
    <style:style style:name="P186" style:family="paragraph" style:parent-style-name="Normal">
      <style:paragraph-properties fo:background-color="#ffffff" fo:text-indent="0.635cm" fo:padding="0cm" fo:border-top="none" fo:border-bottom="none" fo:border-left="none" fo:margin-left="0.635cm" fo:border-right="none"/>
    </style:style>
    <style:style style:name="T186_1" style:family="text">
      <style:text-properties fo:color="#222222" fo:font-size="10pt" style:font-size-asian="10pt" style:font-size-complex="10pt" fo:font-weight="bold" style:font-weight-asian="bold"/>
    </style:style>
    <style:style style:name="T186_2" style:family="text">
      <style:text-properties fo:color="#222222"/>
    </style:style>
    <style:style style:name="P187" style:family="paragraph" style:parent-style-name="Normal">
      <style:paragraph-properties fo:background-color="#ffffff" fo:text-indent="0.635cm" fo:padding="0cm" fo:border-top="none" fo:border-bottom="none" fo:border-left="none" fo:margin-left="0.635cm" fo:border-right="none"/>
    </style:style>
    <style:style style:name="T187_1" style:family="text">
      <style:text-properties fo:color="#222222" fo:font-size="10pt" style:font-size-asian="10pt" style:font-size-complex="10pt" fo:font-weight="bold" style:font-weight-asian="bold"/>
    </style:style>
    <style:style style:name="T187_2" style:family="text">
      <style:text-properties fo:color="#222222"/>
    </style:style>
    <style:style style:name="P188" style:family="paragraph" style:parent-style-name="Normal">
      <style:paragraph-properties fo:background-color="#ffffff" fo:text-indent="0.635cm" fo:padding="0cm" fo:border-top="none" fo:border-bottom="none" fo:border-left="none" fo:margin-left="0.635cm" fo:border-right="none"/>
    </style:style>
    <style:style style:name="T188_1" style:family="text">
      <style:text-properties fo:color="#222222" fo:font-size="10pt" style:font-size-asian="10pt" style:font-size-complex="10pt" fo:font-weight="bold" style:font-weight-asian="bold"/>
    </style:style>
    <style:style style:name="T188_2" style:family="text">
      <style:text-properties fo:color="#222222" fo:font-size="10pt" style:font-size-asian="10pt" style:font-size-complex="10pt"/>
    </style:style>
    <style:style style:name="P189" style:family="paragraph" style:parent-style-name="Normal">
      <style:paragraph-properties fo:background-color="#ffffff" fo:text-indent="0.635cm" fo:padding="0cm" fo:border-top="none" fo:border-bottom="none" fo:border-left="none" fo:margin-left="0.635cm" fo:border-right="none"/>
    </style:style>
    <style:style style:name="T189_1" style:family="text">
      <style:text-properties fo:color="#222222" fo:font-size="10pt" style:font-size-asian="10pt" style:font-size-complex="10pt" fo:font-weight="bold" style:font-weight-asian="bold"/>
    </style:style>
    <style:style style:name="T189_2" style:family="text">
      <style:text-properties fo:color="#222222" fo:font-size="10pt" style:font-size-asian="10pt" style:font-size-complex="10pt"/>
    </style:style>
    <style:style style:name="P190" style:family="paragraph" style:parent-style-name="Normal">
      <style:paragraph-properties fo:text-align="justify" fo:text-indent="1.27cm" fo:line-height="150%"/>
      <style:text-properties fo:background-color="#ffffff" fo:font-size="9.5pt" style:font-size-asian="9.5pt" style:font-size-complex="9.5pt"/>
    </style:style>
    <style:style style:name="P191" style:family="paragraph" style:parent-style-name="Normal">
      <style:paragraph-properties fo:text-align="justify" fo:text-indent="1.27cm" fo:line-height="150%"/>
    </style:style>
    <style:style style:name="T191_1" style:family="text">
      <style:text-properties fo:background-color="#ffffff" fo:font-size="9.5pt" style:font-size-asian="9.5pt" style:font-size-complex="9.5pt"/>
    </style:style>
    <style:style style:name="P192" style:family="paragraph" style:parent-style-name="Normal">
      <style:text-properties fo:font-size="10pt" style:font-size-asian="10pt" style:font-size-complex="10pt"/>
    </style:style>
    <style:style style:name="P193" style:family="paragraph" style:parent-style-name="Normal">
      <style:paragraph-properties fo:text-align="justify" fo:line-height="150%"/>
    </style:style>
    <style:style style:name="T193_1" style:family="text">
      <style:text-properties fo:font-size="10pt" style:font-size-asian="10pt" style:font-size-complex="10pt"/>
    </style:style>
    <style:style style:name="T193_2" style:family="text">
      <style:text-properties fo:font-size="10pt" style:font-size-asian="10pt" style:font-size-complex="10pt" fo:font-weight="bold" style:font-weight-asian="bold"/>
    </style:style>
    <style:style style:name="T193_3" style:family="text">
      <style:text-properties fo:font-size="10pt" style:font-size-asian="10pt" style:font-size-complex="10pt" fo:font-weight="bold" style:font-weight-asian="bold"/>
    </style:style>
    <style:style style:name="T193_4" style:family="text">
      <style:text-properties fo:font-size="10pt" style:font-size-asian="10pt" style:font-size-complex="10pt" fo:font-weight="bold" style:font-weight-asian="bold"/>
    </style:style>
    <style:style style:name="T193_5" style:family="text">
      <style:text-properties fo:font-size="10pt" style:font-size-asian="10pt" style:font-size-complex="10pt" fo:font-weight="bold" style:font-weight-asian="bold"/>
    </style:style>
    <style:style style:name="T193_6" style:family="text">
      <style:text-properties fo:font-size="10pt" style:font-size-asian="10pt" style:font-size-complex="10pt" fo:font-weight="bold" style:font-weight-asian="bold"/>
    </style:style>
    <style:style style:name="T193_7" style:family="text">
      <style:text-properties fo:font-size="10pt" style:font-size-asian="10pt" style:font-size-complex="10pt" fo:font-weight="bold" style:font-weight-asian="bold"/>
    </style:style>
    <style:style style:name="T193_8" style:family="text">
      <style:text-properties fo:font-size="10pt" style:font-size-asian="10pt" style:font-size-complex="10pt" fo:font-weight="bold" style:font-weight-asian="bold"/>
    </style:style>
    <style:style style:name="T193_9" style:family="text">
      <style:text-properties fo:font-size="10pt" style:font-size-asian="10pt" style:font-size-complex="10pt" fo:font-weight="bold" style:font-weight-asian="bold"/>
    </style:style>
    <style:style style:name="T193_10" style:family="text">
      <style:text-properties fo:font-size="10pt" style:font-size-asian="10pt" style:font-size-complex="10pt" fo:font-weight="bold" style:font-weight-asian="bold"/>
    </style:style>
    <style:style style:name="T193_11" style:family="text">
      <style:text-properties fo:font-size="10pt" style:font-size-asian="10pt" style:font-size-complex="10pt"/>
    </style:style>
    <style:style style:name="P19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Table5" style:family="table">
      <style:table-properties table:align="left" style:width="15.621cm" fo:margin-left="0cm"/>
    </style:style>
    <style:style style:name="Column9" style:family="table-column">
      <style:table-column-properties style:column-width="2.096cm" style:use-optimal-column-width="false"/>
    </style:style>
    <style:style style:name="Column10" style:family="table-column">
      <style:table-column-properties style:column-width="13.526cm" style:use-optimal-column-width="false"/>
    </style:style>
    <style:style style:name="Row22" style:family="table-row">
      <style:table-row-properties style:use-optimal-row-height="false"/>
    </style:style>
    <style:style style:name="Cell4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justify" fo:line-height="150%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use-optimal-row-height="false"/>
    </style:style>
    <style:style style:name="Cell4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4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4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use-optimal-row-height="false"/>
    </style:style>
    <style:style style:name="Cell4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text-align="justify" fo:line-height="150%"/>
      <style:text-properties fo:font-size="10pt" style:font-size-asian="10pt" style:font-size-complex="10pt"/>
    </style:style>
    <style:style style:name="P205" style:family="paragraph" style:parent-style-name="Normal">
      <style:paragraph-properties fo:break-before="page"/>
    </style:style>
    <style:style style:name="P206" style:family="paragraph" style:parent-style-name="Normal">
      <style:paragraph-properties fo:text-align="justify" fo:line-height="150%"/>
    </style:style>
    <style:style style:name="T206_1" style:family="text">
      <style:text-properties fo:font-size="10pt" style:font-size-asian="10pt" style:font-size-complex="10pt" fo:font-weight="bold" style:font-weight-asian="bold"/>
    </style:style>
    <style:style style:name="T206_2" style:family="text">
      <style:text-properties fo:font-size="10pt" style:font-size-asian="10pt" style:font-size-complex="10pt" fo:font-weight="bold" style:font-weight-asian="bold"/>
    </style:style>
    <style:style style:name="T206_3" style:family="text">
      <style:text-properties fo:font-size="10pt" style:font-size-asian="10pt" style:font-size-complex="10pt" fo:font-weight="bold" style:font-weight-asian="bold"/>
    </style:style>
    <style:style style:name="T206_4" style:family="text">
      <style:text-properties fo:font-size="10pt" style:font-size-asian="10pt" style:font-size-complex="10pt" fo:font-weight="bold" style:font-weight-asian="bold"/>
    </style:style>
    <style:style style:name="P207" style:family="paragraph" style:parent-style-name="Normal">
      <style:paragraph-properties fo:line-height="150%"/>
      <style:text-properties fo:font-size="10pt" style:font-size-asian="10pt" style:font-size-complex="10pt"/>
    </style:style>
    <style:style style:name="Table6" style:family="table">
      <style:table-properties table:align="left" style:width="15.621cm" fo:margin-left="0cm"/>
    </style:style>
    <style:style style:name="Column11" style:family="table-column">
      <style:table-column-properties style:column-width="2.096cm" style:use-optimal-column-width="false"/>
    </style:style>
    <style:style style:name="Column12" style:family="table-column">
      <style:table-column-properties style:column-width="13.526cm" style:use-optimal-column-width="false"/>
    </style:style>
    <style:style style:name="Row27" style:family="table-row">
      <style:table-row-properties style:use-optimal-row-height="false"/>
    </style:style>
    <style:style style:name="Cell5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line-height="150%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line-height="150%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use-optimal-row-height="false"/>
    </style:style>
    <style:style style:name="Cell53" style:family="table-cell">
      <style:table-cell-properties fo:background-color="#dfdfdf" style:vertical-align="top" fo:border-top="#000000 0.018cm solid" fo:border-left="#000000 0.018cm solid" fo:border-right="#000000 0.018cm solid" fo:wrap-option="wrap"/>
    </style:style>
    <style:style style:name="P210" style:family="paragraph" style:parent-style-name="Normal">
      <style:paragraph-properties fo:line-height="150%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left="#000000 0.018cm solid" fo:border-right="#000000 0.018cm solid" fo:wrap-option="wrap"/>
    </style:style>
    <style:style style:name="P211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55" style:family="table-cell">
      <style:table-cell-properties fo:background-color="#dfdfdf" style:vertical-align="top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14" style:family="paragraph" style:parent-style-name="Normal">
      <style:paragraph-properties fo:line-height="150%"/>
      <style:text-properties fo:font-size="10pt" style:font-size-asian="10pt" style:font-size-complex="10pt"/>
    </style:style>
    <style:style style:name="P215" style:family="paragraph" style:parent-style-name="Normal">
      <style:paragraph-properties fo:line-height="150%"/>
    </style:style>
    <style:style style:name="T215_1" style:family="text">
      <style:text-properties fo:font-size="10pt" style:font-size-asian="10pt" style:font-size-complex="10pt" fo:font-weight="bold" style:font-weight-asian="bold"/>
    </style:style>
    <style:style style:name="T215_2" style:family="text">
      <style:text-properties fo:font-size="10pt" style:font-size-asian="10pt" style:font-size-complex="10pt"/>
    </style:style>
    <style:style style:name="T215_3" style:family="text">
      <style:text-properties fo:font-size="10pt" style:font-size-asian="10pt" style:font-size-complex="10pt" fo:font-weight="bold" style:font-weight-asian="bold"/>
    </style:style>
    <style:style style:name="T215_4" style:family="text">
      <style:text-properties fo:font-size="10pt" style:font-size-asian="10pt" style:font-size-complex="10pt"/>
    </style:style>
    <style:style style:name="T215_5" style:family="text">
      <style:text-properties fo:font-size="10pt" style:font-size-asian="10pt" style:font-size-complex="10pt" fo:font-weight="bold" style:font-weight-asian="bold"/>
    </style:style>
    <style:style style:name="T215_6" style:family="text">
      <style:text-properties fo:font-size="10pt" style:font-size-asian="10pt" style:font-size-complex="10pt"/>
    </style:style>
    <style:style style:name="T215_7" style:family="text">
      <style:text-properties fo:font-size="10pt" style:font-size-asian="10pt" style:font-size-complex="10pt"/>
    </style:style>
    <style:style style:name="T215_8" style:family="text">
      <style:text-properties fo:font-size="10pt" style:font-size-asian="10pt" style:font-size-complex="10pt"/>
    </style:style>
    <style:style style:name="P216" style:family="paragraph" style:parent-style-name="Normal">
      <style:paragraph-properties fo:line-height="150%"/>
    </style:style>
    <style:style style:name="T216_1" style:family="text">
      <style:text-properties fo:font-size="10pt" style:font-size-asian="10pt" style:font-size-complex="10pt"/>
    </style:style>
    <style:style style:name="T216_2" style:family="text">
      <style:text-properties fo:font-size="10pt" style:font-size-asian="10pt" style:font-size-complex="10pt"/>
    </style:style>
    <style:style style:name="P217" style:family="paragraph" style:parent-style-name="Normal">
      <style:paragraph-properties fo:line-height="150%"/>
      <style:text-properties fo:font-size="10pt" style:font-size-asian="10pt" style:font-size-complex="10pt" fo:font-weight="bold" style:font-weight-asian="bold"/>
    </style:style>
    <style:style style:name="P218" style:family="paragraph" style:parent-style-name="Normal">
      <style:paragraph-properties fo:line-height="150%"/>
    </style:style>
    <style:style style:name="T218_1" style:family="text">
      <style:text-properties fo:font-size="10pt" style:font-size-asian="10pt" style:font-size-complex="10pt" fo:font-weight="bold" style:font-weight-asian="bold"/>
    </style:style>
    <style:style style:name="T218_2" style:family="text">
      <style:text-properties fo:font-size="10pt" style:font-size-asian="10pt" style:font-size-complex="10pt"/>
    </style:style>
    <style:style style:name="T218_3" style:family="text">
      <style:text-properties fo:font-size="10pt" style:font-size-asian="10pt" style:font-size-complex="10pt" fo:font-weight="bold" style:font-weight-asian="bold"/>
    </style:style>
    <style:style style:name="T218_4" style:family="text">
      <style:text-properties fo:font-size="10pt" style:font-size-asian="10pt" style:font-size-complex="10pt"/>
    </style:style>
    <style:style style:name="Table7" style:family="table">
      <style:table-properties table:align="left" style:width="15.621cm" fo:margin-left="0cm"/>
    </style:style>
    <style:style style:name="Column13" style:family="table-column">
      <style:table-column-properties style:column-width="3.683cm" style:use-optimal-column-width="false"/>
    </style:style>
    <style:style style:name="Column14" style:family="table-column">
      <style:table-column-properties style:column-width="11.938cm" style:use-optimal-column-width="false"/>
    </style:style>
    <style:style style:name="Row30" style:family="table-row">
      <style:table-row-properties style:use-optimal-row-height="false"/>
    </style:style>
    <style:style style:name="Cell5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5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6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6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6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line-height="150%"/>
      <style:text-properties fo:font-size="10pt" style:font-size-asian="10pt" style:font-size-complex="10pt"/>
    </style:style>
    <style:style style:name="P230" style:family="paragraph" style:parent-style-name="Normal">
      <style:paragraph-properties fo:line-height="150%"/>
    </style:style>
    <style:style style:name="T230_1" style:family="text">
      <style:text-properties fo:font-size="10pt" style:font-size-asian="10pt" style:font-size-complex="10pt" fo:font-weight="bold" style:font-weight-asian="bold"/>
    </style:style>
    <style:style style:name="T230_2" style:family="text">
      <style:text-properties fo:font-size="10pt" style:font-size-asian="10pt" style:font-size-complex="10pt"/>
    </style:style>
    <style:style style:name="Table8" style:family="table">
      <style:table-properties table:align="left" style:width="15.042cm" fo:margin-left="0cm"/>
    </style:style>
    <style:style style:name="Column15" style:family="table-column">
      <style:table-column-properties style:column-width="3.595cm" style:use-optimal-column-width="false"/>
    </style:style>
    <style:style style:name="Column16" style:family="table-column">
      <style:table-column-properties style:column-width="5.724cm" style:use-optimal-column-width="false"/>
    </style:style>
    <style:style style:name="Column17" style:family="table-column">
      <style:table-column-properties style:column-width="5.724cm" style:use-optimal-column-width="false"/>
    </style:style>
    <style:style style:name="Row35" style:family="table-row">
      <style:table-row-properties style:use-optimal-row-height="false"/>
    </style:style>
    <style:style style:name="Cell6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6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7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use-optimal-row-height="false"/>
    </style:style>
    <style:style style:name="Cell7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line-height="150%"/>
      <style:text-properties fo:font-size="10pt" style:font-size-asian="10pt" style:font-size-complex="10pt" fo:font-weight="bold" style:font-weight-asian="bold"/>
    </style:style>
    <style:style style:name="P241" style:family="paragraph" style:parent-style-name="Normal">
      <style:paragraph-properties fo:line-height="150%"/>
    </style:style>
    <style:style style:name="T241_1" style:family="text">
      <style:text-properties fo:font-size="10pt" style:font-size-asian="10pt" style:font-size-complex="10pt"/>
    </style:style>
    <style:style style:name="P242" style:family="paragraph" style:parent-style-name="Normal">
      <style:paragraph-properties fo:line-height="150%"/>
      <style:text-properties fo:font-size="10pt" style:font-size-asian="10pt" style:font-size-complex="10pt"/>
    </style:style>
    <style:style style:name="P243" style:family="paragraph" style:parent-style-name="Normal">
      <style:paragraph-properties fo:line-height="150%"/>
    </style:style>
    <style:style style:name="T243_1" style:family="text">
      <style:text-properties fo:font-size="10pt" style:font-size-asian="10pt" style:font-size-complex="10pt"/>
    </style:style>
    <style:style style:name="T243_2" style:family="text">
      <style:text-properties fo:font-size="10pt" style:font-size-asian="10pt" style:font-size-complex="10pt"/>
    </style:style>
    <style:style style:name="T243_3" style:family="text">
      <style:text-properties fo:font-size="10pt" style:font-size-asian="10pt" style:font-size-complex="10pt"/>
    </style:style>
    <style:style style:name="T243_4" style:family="text">
      <style:text-properties fo:font-size="10pt" style:font-size-asian="10pt" style:font-size-complex="10pt" fo:font-weight="bold" style:font-weight-asian="bold"/>
    </style:style>
    <style:style style:name="T243_5" style:family="text">
      <style:text-properties fo:font-size="10pt" style:font-size-asian="10pt" style:font-size-complex="10pt"/>
    </style:style>
    <style:style style:name="T243_6" style:family="text">
      <style:text-properties fo:font-size="10pt" style:font-size-asian="10pt" style:font-size-complex="10pt" fo:font-weight="bold" style:font-weight-asian="bold"/>
    </style:style>
    <style:style style:name="P244" style:family="paragraph" style:parent-style-name="Normal">
      <style:paragraph-properties fo:line-height="150%"/>
      <style:text-properties fo:font-size="10pt" style:font-size-asian="10pt" style:font-size-complex="10pt" fo:font-weight="bold" style:font-weight-asian="bold"/>
    </style:style>
    <style:style style:name="P245" style:family="paragraph" style:parent-style-name="Normal">
      <style:paragraph-properties fo:line-height="150%"/>
    </style:style>
    <style:style style:name="T245_1" style:family="text">
      <style:text-properties fo:font-size="10pt" style:font-size-asian="10pt" style:font-size-complex="10pt"/>
    </style:style>
    <style:style style:name="T245_2" style:family="text">
      <style:text-properties fo:font-size="10pt" style:font-size-asian="10pt" style:font-size-complex="10pt"/>
    </style:style>
    <style:style style:name="T245_3" style:family="text">
      <style:text-properties fo:font-size="10pt" style:font-size-asian="10pt" style:font-size-complex="10pt"/>
    </style:style>
    <style:style style:name="T245_4" style:family="text">
      <style:text-properties fo:font-size="10pt" style:font-size-asian="10pt" style:font-size-complex="10pt"/>
    </style:style>
    <style:style style:name="T245_5" style:family="text">
      <style:text-properties fo:font-size="10pt" style:font-size-asian="10pt" style:font-size-complex="10pt"/>
    </style:style>
    <style:style style:name="P246" style:family="paragraph" style:parent-style-name="Normal">
      <style:paragraph-properties fo:line-height="150%"/>
      <style:text-properties fo:font-size="10pt" style:font-size-asian="10pt" style:font-size-complex="10pt"/>
    </style:style>
    <style:style style:name="Table9" style:family="table">
      <style:table-properties table:align="left" style:width="15.621cm" fo:margin-left="0cm"/>
    </style:style>
    <style:style style:name="Column18" style:family="table-column">
      <style:table-column-properties style:column-width="2.096cm" style:use-optimal-column-width="false"/>
    </style:style>
    <style:style style:name="Column19" style:family="table-column">
      <style:table-column-properties style:column-width="13.526cm" style:use-optimal-column-width="false"/>
    </style:style>
    <style:style style:name="Row39" style:family="table-row">
      <style:table-row-properties style:use-optimal-row-height="false"/>
    </style:style>
    <style:style style:name="Cell76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line-height="150%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use-optimal-row-height="false"/>
    </style:style>
    <style:style style:name="Cell7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7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8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use-optimal-row-height="false"/>
    </style:style>
    <style:style style:name="Cell8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line-height="150%"/>
      <style:text-properties fo:font-size="10pt" style:font-size-asian="10pt" style:font-size-complex="10pt" fo:font-weight="bold" style:font-weight-asian="bold"/>
    </style:style>
  </office:automatic-styles>
  <office:body>
    <office:text>
      <text:p text:style-name="P1"><text:span text:style-name="T1_1"><text:s/></text:span><text:span text:style-name="T1_2"><text:s/></text:span><text:span text:style-name="T1_3"><text:line-break/></text:span></text:p>
      <text:p text:style-name="P2"/>
      <text:p text:style-name="P3"><text:span text:style-name="T3_1">23<text:s/>September</text:span><text:span text:style-name="T3_2"><text:s/>2020</text:span></text:p>
      <text:p text:style-name="P4"><text:span text:style-name="T4_1">MEMORANDUM<text:s/>OF<text:s/>UNDERSTANDING<text:s/></text:span></text:p>
      <text:p text:style-name="P5"/>
      <text:p text:style-name="P6"/>
      <text:p text:style-name="P7"><text:span text:style-name="T7_1">BETWEEN</text:span></text:p>
      <text:p text:style-name="P8"/>
      <text:p text:style-name="P9"/>
      <text:p text:style-name="P10"><text:span text:style-name="T10_1">THE<text:s/>FOREIGN,<text:s/>COMMONWEALTH<text:s/>AND<text:s/>DEVELOPMENT<text:s/>OFFICE</text:span></text:p>
      <text:p text:style-name="P11"><text:span text:style-name="T11_1">UNITED<text:s/>KINGDOM<text:s/>OF<text:s/>GREAT<text:s/>BRITAIN<text:s/>AND<text:s/>NORTHERN<text:s/>IRELAND<text:s/></text:span></text:p>
      <text:p text:style-name="P12"/>
      <text:p text:style-name="P13"/>
      <text:p text:style-name="P14"><text:span text:style-name="T14_1">AND<text:s/></text:span></text:p>
      <text:p text:style-name="P15"/>
      <text:p text:style-name="P16"/>
      <text:p text:style-name="P17"><text:span text:style-name="T17_1">THE<text:s/>UNITED<text:s/>STATES<text:s/>AGENCY<text:s/>FOR<text:s/>INTERNATIONAL<text:s/>DEVELOPMENT<text:s text:c="2"/></text:span></text:p>
      <text:p text:style-name="P18"/>
      <text:p text:style-name="P19"/>
      <text:p text:style-name="P20"><text:span text:style-name="T20_1">REGARDING</text:span></text:p>
      <text:p text:style-name="P21"/>
      <text:p text:style-name="P22"/>
      <text:p text:style-name="P23"/>
      <text:p text:style-name="P24"><text:span text:style-name="T24_1">THE<text:s/>TECHNICAL<text:s/>ASSISTANCE<text:s/>PROGRAM<text:s/>FOR<text:s/></text:span></text:p>
      <text:p text:style-name="P25"><text:span text:style-name="T25_1">THE<text:s/>CENTRAL<text:s/>BANK<text:s/>OF<text:s/>YEMEN<text:s/>AND<text:s/>THE<text:s/>MINISTRY<text:s/>OF<text:s/>FINANCE<text:s/>OF<text:s/>YEMEN<text:s/></text:span></text:p>
      <text:p text:style-name="P26"/>
      <text:list text:style-name="LS1" xml:id="list0">
        <text:list-item>
          <text:p text:style-name="P27"><text:span text:style-name="T27_1">This<text:s/>Memorandum<text:s/>of<text:s/>Understanding<text:s/>(“MOU”)<text:s/>is<text:s/>intended<text:s/>to<text:s/>support<text:s/>technical<text:s/>assistance<text:s/>for<text:s/>improved<text:s/>capacity<text:s/>and<text:s/>operations<text:s/>at<text:s/>the<text:s/>Central<text:s/>Bank<text:s/>of<text:s/>Yemen</text:span><text:span text:style-name="T27_2"><text:s/>and<text:s/>the<text:s/>Ministry<text:s/>of<text:s/>Finance<text:s/>(MOF)<text:s/>of<text:s/>Yemen</text:span><text:span text:style-name="T27_3">,<text:s/>in<text:s/>a<text:s/>cooperative<text:s/>effort<text:s/>undertaken<text:s/>by<text:s/>the<text:s/>Government<text:s/>of<text:s/>the<text:s/>United<text:s/>Kingdom<text:s/>of<text:s/>Great<text:s/>Britain<text:s/>and<text:s/>Northern<text:s/>Ireland,<text:s/>acting<text:s/>through<text:s/>the<text:s/></text:span><text:span text:style-name="T27_4"> </text:span><text:span text:style-name="T27_5">Foreign,<text:s/>Commonwealth<text:s/>and<text:s/>Development<text:s/>Office</text:span><text:span text:style-name="T27_6"><text:s/></text:span><text:span text:style-name="T27_7">(“</text:span><text:span text:style-name="T27_8">FCDO</text:span><text:span text:style-name="T27_9">”)<text:s/>and<text:s/>the<text:s/>Government<text:s/>of<text:s/>the<text:s/>United<text:s/>States<text:s/>of<text:s/>America,<text:s/>acting<text:s/>through<text:s/>the<text:s/>United<text:s/>States<text:s/>Agency<text:s/>for<text:s/>International<text:s/>Development<text:s/>(“</text:span><text:span text:style-name="T27_10">USAID</text:span><text:span text:style-name="T27_11">”)<text:s/></text:span><text:span text:style-name="T27_12">(each<text:s/>a<text:s/>“Participant”<text:s/>and,<text:s/>together<text:s/>the<text:s/>“Participants”)</text:span><text:span text:style-name="T27_13">.<text:s text:c="2"/>By<text:s/>working<text:s/>together,<text:s/></text:span><text:span text:style-name="T27_14">FCDO</text:span><text:span text:style-name="T27_15"><text:s/>and<text:s/></text:span><text:span text:style-name="T27_16">USAID</text:span><text:span text:style-name="T27_17"><text:s/>hope<text:s/>to<text:s/>promote<text:s/>effective<text:s/>financial<text:s/>practices<text:s/>and<text:s/>increased<text:s/>accountability<text:s/>for<text:s/>the<text:s/>Central<text:s/>Bank<text:s/>of<text:s/>Yemen</text:span><text:span text:style-name="T27_18"><text:s/>and<text:s/>the<text:s/>Ministry<text:s/>of<text:s/>Finance<text:s/>(MOF)<text:s/>of<text:s/>Yemen</text:span><text:span text:style-name="T27_19">.</text:span></text:p>
        </text:list-item>
      </text:list>
      <text:p text:style-name="P28"/>
      <text:list text:style-name="LS1" xml:id="list1" text:continue-list="list0">
        <text:list-item>
          <text:p text:style-name="P29"><text:span text:style-name="T29_1">FCDO</text:span><text:span text:style-name="T29_2"><text:s/>intends<text:s/>to<text:s/>make<text:s/>available<text:s/>to</text:span><text:span text:style-name="T29_3"><text:s/>USAID</text:span><text:span text:style-name="T29_4"><text:s/>a<text:s/>sum<text:s/>not<text:s/>exceeding<text:s/>£1,000,000<text:s/>(one<text:s/>million<text:s/>pounds<text:s/>sterling)<text:s/>(referred<text:s/>to<text:s/>as<text:s/>"the<text:s/>Contribution"),<text:s/>to<text:s/>fund<text:s/>the<text:s/>implementation<text:s/>of<text:s/>the<text:s/></text:span><text:span text:style-name="T29_5">Technical<text:s/>Assistance<text:s/>Program<text:s/>for<text:s/>the<text:s/>Central<text:s/>Bank<text:s/>of<text:s/>Yemen<text:s/>and<text:s/>the<text:s/>Ministry<text:s/>of<text:s/>Finance<text:s/>of<text:s/>Yemen</text:span><text:span text:style-name="T29_6"><text:s/>(“the<text:s/>Project")<text:s/>as<text:s/>set<text:s/>out<text:s/>in<text:s/>the<text:s/>attached<text:s/>Project<text:s/>Description.</text:span></text:p>
        </text:list-item>
      </text:list>
      <text:p text:style-name="P30"/>
      <text:list text:style-name="LS1" xml:id="list2" text:continue-list="list0">
        <text:list-item>
          <text:p text:style-name="P31"><text:span text:style-name="T31_1">The<text:s/>Project<text:s/>will<text:s/>commence<text:s/>on<text:s/>the<text:s/>day<text:s/>of<text:s/>the<text:s/>signing<text:s/>of<text:s/>this<text:s/>MOU<text:s/>and<text:s/>end<text:s/>on<text:s/>31</text:span><text:span text:style-name="T31_2">st</text:span><text:span text:style-name="T31_3"><text:s/>March<text:s/>2021.<text:s/>Once<text:s/>the<text:s/>transfer<text:s/>is<text:s/>made,<text:s/>if<text:s/>program<text:s/>implementation<text:s/>is<text:s/>delayed<text:s/>USAID<text:s/>in<text:s/>consultation<text:s/>with<text:s/></text:span><text:span text:style-name="T31_4">FCDO</text:span><text:span text:style-name="T31_5"><text:s/>may<text:s/>adjust<text:s/>the<text:s/>Project<text:s/>end<text:s/>date.<text:s/></text:span></text:p>
        </text:list-item>
      </text:list>
      <text:p text:style-name="P32"/>
      <text:list text:style-name="LS1" xml:id="list3" text:continue-list="list0">
        <text:list-item>
          <text:p text:style-name="P33"><text:span text:style-name="T33_1">The<text:s/>Contribution<text:s/>will<text:s/>be<text:s/>managed<text:s/>and<text:s/>administered<text:s/>by<text:s/></text:span><text:span text:style-name="T33_2">USAID</text:span><text:span text:style-name="T33_3">.<text:s text:c="2"/>The<text:s/>Contribution<text:s/>will<text:s/>be<text:s/>used<text:s/>by<text:s/></text:span><text:span text:style-name="T33_4">USAID<text:s/></text:span><text:span text:style-name="T33_5">for<text:s/>the<text:s/>provision<text:s/>of<text:s/>services<text:s/>as<text:s/>specified<text:s/>in<text:s/>the<text:s/>Project<text:s/>Description.<text:s text:c="2"/></text:span><text:span text:style-name="T33_6">USAID<text:s/></text:span><text:span text:style-name="T33_7">will</text:span><text:span text:style-name="T33_8"><text:s/></text:span><text:span text:style-name="T33_9">make<text:s/>every<text:s/>effort<text:s/>to<text:s/>ensure<text:s/>timely<text:s/>and<text:s/>full<text:s/>implementation<text:s/>of<text:s/>the<text:s/>Project.</text:span></text:p>
        </text:list-item>
      </text:list>
      <text:p text:style-name="P34"/>
      <text:list text:style-name="LS1" xml:id="list4" text:continue-list="list0">
        <text:list-item>
          <text:p text:style-name="P35"><text:span text:style-name="T35_1">The<text:s/>Contribution<text:s/>will<text:s/>be<text:s/>stated<text:s/>in<text:s/>pounds<text:s/>sterling.<text:s/>The<text:s/>Contribution<text:s/>may<text:s/>be<text:s/>freely<text:s/>exchanged<text:s/>into<text:s/>other<text:s/>currencies<text:s/>as<text:s/>may<text:s/>facilitate<text:s/>their<text:s/>disbursement.<text:s/>The<text:s/>Contribution<text:s/>will<text:s/>not<text:s/>be<text:s/>used<text:s/>to<text:s/>meet<text:s/>the<text:s/>cost<text:s/>of<text:s/>import<text:s/>or<text:s/>customs<text:s/>duties<text:s/>(or<text:s/>any<text:s/>similar<text:s/>fees)<text:s/>imposed<text:s/>by<text:s/>the<text:s/>Government<text:s/>of</text:span><text:span text:style-name="T35_2"><text:s/>Yemen<text:s/></text:span><text:span text:style-name="T35_3">on<text:s/>the<text:s/>goods<text:s/>imported<text:s/>or<text:s/>services<text:s/>provided.<text:s/></text:span></text:p>
        </text:list-item>
      </text:list>
      <text:p text:style-name="P36"/>
      <text:p text:style-name="P37"><text:span text:style-name="T37_1">As<text:s/>soon<text:s/>as<text:s/>this<text:s/>MOU<text:s/>comes<text:s/>into<text:s/>effect,<text:s/></text:span><text:span text:style-name="T37_2">FCDO</text:span><text:span text:style-name="T37_3"><text:s/>will<text:s/>transfer<text:s/>the<text:s/>entirety<text:s/>of<text:s/>the<text:s/>Contribution<text:s/>through<text:s/>one<text:s/>disbursement.<text:s text:c="2"/>When<text:s/>requesting<text:s/>the<text:s/>transfer,<text:s/></text:span><text:span text:style-name="T37_4">USAID<text:s/></text:span><text:span text:style-name="T37_5">will<text:s/>submit<text:s/>to<text:s/></text:span><text:span text:style-name="T37_6">FCDO</text:span><text:span text:style-name="T37_7"><text:s/>a<text:s/>statement<text:s/>on<text:s/>planned<text:s/>expenditure,<text:s/>a<text:s/>completed<text:s/>copy<text:s/>of<text:s/>Annex<text:s/>1<text:s/>and<text:s/>a<text:s/>detailed<text:s/>breakdown<text:s/>of<text:s/>the<text:s/>estimated<text:s/>costs<text:s/>of<text:s/>the<text:s/>Project.<text:s/>Payments<text:s/>will<text:s/>be<text:s/>made<text:s/>into<text:s/>USAID’s<text:s/>bank<text:s/>account<text:s/>as<text:s/>detailed<text:s/>on<text:s/>the<text:s/></text:span><text:span text:style-name="T37_8">FCDO</text:span><text:span text:style-name="T37_9"><text:s/>supplier<text:s/>portal.</text:span></text:p>
      <text:p text:style-name="P38"><text:span text:style-name="T38_1"><text:s text:c="2"/></text:span></text:p>
      <text:list text:style-name="LS1" xml:id="list5" text:continue-list="list0">
        <text:list-item>
          <text:p text:style-name="P39"><text:span text:style-name="T39_1">FCDO</text:span><text:span text:style-name="T39_2"><text:s/>will<text:s/>notify<text:s/></text:span><text:span text:style-name="T39_3">USAID<text:s/></text:span><text:span text:style-name="T39_4">when<text:s/>the<text:s/>Contribution<text:s/>is<text:s/>made<text:s/>using<text:s/>the<text:s/>form<text:s/>set<text:s/>out<text:s/>in<text:s/>Annex<text:s/></text:span><text:span text:style-name="T39_5">2</text:span><text:span text:style-name="T39_6">.</text:span></text:p>
        </text:list-item>
      </text:list>
      <text:p text:style-name="P40"/>
      <text:list text:style-name="LS1" xml:id="list6" text:continue-list="list0">
        <text:list-item>
          <text:p text:style-name="P41"><text:span text:style-name="T41_1">The<text:s/>officers<text:s/>responsible<text:s/>for<text:s/>coordination<text:s/>of<text:s/>all<text:s/>matters<text:s/>relating<text:s/>to<text:s/>this<text:s/>MOU<text:s/>are:</text:span><text:span text:style-name="T41_2"><text:line-break/></text:span></text:p>
        </text:list-item>
      </text:list>
      <text:list text:style-name="LS2" xml:id="list7">
        <text:list-item>
          <text:p text:style-name="P42"><text:span text:style-name="T42_1">FCDO</text:span><text:span text:style-name="T42_2">:<text:s/></text:span></text:p>
        </text:list-item>
      </text:list>
      <text:p text:style-name="P43"/>
      <text:list text:style-name="LS2" xml:id="list8">
        <text:list-item>
          <text:p text:style-name="P44"><text:span text:style-name="T44_1">USAID</text:span><text:span text:style-name="T44_2">:<text:s/></text:span></text:p>
        </text:list-item>
      </text:list>
      <text:p text:style-name="P45"/>
      <text:p text:style-name="P46"/>
      <text:list text:style-name="LS1" xml:id="list9" text:continue-list="list0">
        <text:list-item>
          <text:p text:style-name="P47"><text:span text:style-name="T47_1">USAID</text:span><text:span text:style-name="T47_2"><text:s/>will<text:s/>ensure<text:s/>that<text:s/>the<text:s/>Contribution<text:s/>is,<text:s/>prior<text:s/>to<text:s/>disbursement<text:s/>in<text:s/>accordance<text:s/>with<text:s/>this<text:s/>MOU,<text:s/>segregated<text:s/>so<text:s/>the<text:s/>Contribution<text:s/>may<text:s/>be<text:s/>separately<text:s/>accounted<text:s/>for.<text:s text:c="2"/></text:span></text:p>
        </text:list-item>
      </text:list>
      <text:p text:style-name="P48"/>
      <text:p text:style-name="P49"><text:span text:style-name="T49_1">Any<text:s/>interest<text:s/>arising<text:s/>from<text:s/>investment<text:s/>of<text:s/>the<text:s/>Contribution<text:s/>may<text:s/>be<text:s/>used<text:s/>to<text:s/>fund<text:s/>additional<text:s/>Project-related<text:s/>activities</text:span><text:span text:style-name="T49_2">.</text:span></text:p>
      <text:p text:style-name="P50"/>
      <text:list text:style-name="LS1" xml:id="list10" text:continue-list="list0">
        <text:list-item>
          <text:p text:style-name="P51"><text:span text:style-name="T51_1">At<text:s/>the<text:s/>end<text:s/>of<text:s/>the<text:s/>successful<text:s/>conclusion<text:s/>of<text:s/>the<text:s/>Project,<text:s/>any<text:s/>unspent<text:s/>funds<text:s/>will<text:s/>be<text:s/>programmed<text:s/>by<text:s/></text:span><text:span text:style-name="T51_2">USAID</text:span><text:span text:style-name="T51_3"><text:s/>for<text:s/>related<text:s/>activities<text:s/>after<text:s/>consultation<text:s/>with<text:s/>the<text:s/></text:span><text:span text:style-name="T51_4">FCDO</text:span><text:span text:style-name="T51_5"><text:s/>Project<text:s/>manager,<text:s/>or<text:s/>otherwise<text:s/>will<text:s/>be<text:s/>returned<text:s/>to<text:s/></text:span><text:span text:style-name="T51_6">FCDO</text:span><text:span text:style-name="T51_7"><text:s/>using<text:s/>Annex<text:s/></text:span><text:span text:style-name="T51_8">3</text:span><text:span text:style-name="T51_9">.<text:s/></text:span></text:p>
        </text:list-item>
      </text:list>
      <text:p text:style-name="P52"/>
      <text:list text:style-name="LS1" xml:id="list11" text:continue-list="list0">
        <text:list-item>
          <text:p text:style-name="P53"><text:span text:style-name="T53_1">USAID<text:s/></text:span><text:span text:style-name="T53_2">will<text:s/>provide<text:s/>technical<text:s/>and<text:s/>administrative<text:s/>oversight<text:s/>over<text:s/>the<text:s/>Project<text:s/>and<text:s/>will<text:s/>consult<text:s/>with<text:s/></text:span><text:span text:style-name="T53_3">FCDO</text:span><text:span text:style-name="T53_4"><text:s/>on<text:s/>programmatic<text:s/>decisions.<text:s/></text:span><text:span text:style-name="T53_5">USAID<text:s/></text:span><text:span text:style-name="T53_6">will<text:s/>administer<text:s/>and<text:s/>account<text:s/>for<text:s/>the<text:s/>Contribution<text:s/>in<text:s/>accordance<text:s/>with<text:s/>its<text:s/>financial<text:s/>regulations<text:s/>and<text:s/>other<text:s/>applicable<text:s/>rules<text:s/>and<text:s/>procedures<text:s/>and<text:s/>practices<text:s/>and<text:s/>keep<text:s/>separate<text:s/>records<text:s/>for<text:s/>the<text:s/>Project.<text:s text:c="2"/>The<text:s/>Contribution<text:s/>will<text:s/>be<text:s/>solely<text:s/>for<text:s/>the<text:s/>Project.<text:s text:c="2"/></text:span></text:p>
        </text:list-item>
      </text:list>
      <text:p text:style-name="P54"/>
      <text:list text:style-name="LS1" xml:id="list12" text:continue-list="list0">
        <text:list-item>
          <text:p text:style-name="P55"><text:span text:style-name="T55_1">USAID<text:s/>will<text:s/>provide<text:s/>a<text:s/>copy<text:s/>of<text:s/>the<text:s/>independent<text:s/>annual<text:s/>Audit<text:s/>report<text:s/>where<text:s/></text:span><text:span text:style-name="T55_2">FCDO</text:span><text:span text:style-name="T55_3"><text:s/>funds<text:s/>would<text:s/>be<text:s/>identified<text:s/>separately<text:s/>and<text:s/>that<text:s/>would<text:s/>show<text:s/>funds<text:s/>received<text:s/>and<text:s/>expended<text:s/>for<text:s/>the<text:s/>Project.<text:s text:c="2"/>The<text:s/>report<text:s/>would<text:s/>be<text:s/>available<text:s/>when<text:s/>the<text:s/>independent<text:s/>audit<text:s/>report<text:s/>is<text:s/>completed.<text:s/></text:span></text:p>
        </text:list-item>
      </text:list>
      <text:p text:style-name="P56"/>
      <text:list text:style-name="LS1" xml:id="list13" text:continue-list="list0">
        <text:list-item>
          <text:p text:style-name="P57"><text:span text:style-name="T57_1">USAID<text:s/></text:span><text:span text:style-name="T57_2">will<text:s/>report<text:s/>on<text:s/>Project<text:s/>implementation<text:s/>progress<text:s/>through<text:s/>regular<text:s/>communications<text:s/>between<text:s/>the<text:s/>responsible<text:s/>officers<text:s/>identified<text:s/>in<text:s/>paragraph<text:s/>9,<text:s/>and<text:s/>specifically<text:s/>to<text:s/>include<text:s/>quarterly<text:s/>Project<text:s/>reports.<text:s/>Any<text:s/>budget<text:s/>revisions,<text:s/>changes<text:s/>in<text:s/>core<text:s/>staff<text:s/>of<text:s/>contractors/consultants<text:s/>or<text:s/>other<text:s/>significant<text:s/>adjustments,<text:s/>which<text:s/>may<text:s/>affect<text:s/>the<text:s/>objectives<text:s/>of<text:s/>this<text:s/>Project,<text:s/>will<text:s/>be<text:s/>discussed<text:s/>with<text:s/></text:span><text:span text:style-name="T57_3">FCDO</text:span><text:span text:style-name="T57_4">.<text:s text:c="2"/></text:span><text:span text:style-name="T57_5">USAID<text:s/></text:span><text:span text:style-name="T57_6">will<text:s/>report<text:s/>on<text:s/>total<text:s/>funds<text:s/>received<text:s/>from<text:s/></text:span><text:span text:style-name="T57_7">FCDO</text:span><text:span text:style-name="T57_8"><text:s/>and<text:s/>total<text:s/>expenditures<text:s/>incurred<text:s/>on<text:s/>those<text:s/>funds,<text:s/>as<text:s/>well<text:s/>as<text:s/>disbursements<text:s/>made<text:s/>by<text:s/></text:span><text:span text:style-name="T57_9">USAID</text:span><text:span text:style-name="T57_10"><text:s/>to<text:s/>the<text:s/>Contractor,<text:s/></text:span><text:span text:style-name="T57_11">on<text:s/>a<text:s/>monthly<text:s/>basis</text:span><text:span text:style-name="T57_12">.<text:s/></text:span></text:p>
        </text:list-item>
      </text:list>
      <text:p text:style-name="P58"/>
      <text:list text:style-name="LS1" xml:id="list14" text:continue-list="list0">
        <text:list-item>
          <text:p text:style-name="P59"><text:span text:style-name="T59_1">USAID<text:s/></text:span><text:span text:style-name="T59_2">will<text:s/>submit<text:s/>to<text:s/></text:span><text:span text:style-name="T59_3">FCDO</text:span><text:span text:style-name="T59_4">:</text:span></text:p>
          <text:list>
            <text:list-item>
              <text:p text:style-name="P60"><text:span text:style-name="T60_1">Within<text:s/>1<text:s/>month<text:s/>of<text:s/>completion<text:s/>of<text:s/>the<text:s/>Project,<text:s/>a<text:s/>final<text:s/>progress<text:s/>report.</text:span></text:p>
            </text:list-item>
            <text:list-item>
              <text:p text:style-name="P61"><text:span text:style-name="T61_1">Within<text:s/>2<text:s/>months<text:s/>of<text:s/>completion<text:s/>of<text:s/></text:span><text:span text:style-name="T61_2">FCDO</text:span><text:span text:style-name="T61_3">’s<text:s/>funding<text:s/>of<text:s/>the<text:s/>Project,<text:s/>a<text:s/>final<text:s/>financial<text:s/>report<text:s/>detailing<text:s/>Project<text:s/>expenditures.</text:span></text:p>
            </text:list-item>
          </text:list>
        </text:list-item>
      </text:list>
      <text:p text:style-name="P62"/>
      <text:list text:style-name="LS1" xml:id="list17" text:continue-list="list0">
        <text:list-item>
          <text:p text:style-name="P63"><text:span text:style-name="T63_1">FCDO</text:span><text:span text:style-name="T63_2"><text:s/></text:span><text:span text:style-name="T63_3">will<text:s/>not<text:s/>be<text:s/>responsible<text:s/>for<text:s/>the<text:s/>activities<text:s/>of<text:s/>any<text:s/>person<text:s/>or<text:s/>third<text:s/>party<text:s/>engaged<text:s/>by<text:s/></text:span><text:span text:style-name="T63_4">USAID</text:span><text:span text:style-name="T63_5"><text:s/></text:span><text:span text:style-name="T63_6">as<text:s/>a<text:s/>result<text:s/>of</text:span><text:span text:style-name="T63_7"><text:s/>this<text:s/>MOU,<text:s/>nor<text:s/>will<text:s/></text:span><text:span text:style-name="T63_8">FCDO</text:span><text:span text:style-name="T63_9"><text:s/></text:span><text:span text:style-name="T63_10">be<text:s/>liable<text:s/>for<text:s/>any<text:s/>costs<text:s/>incurred<text:s/>by<text:s/></text:span><text:span text:style-name="T63_11">USAID<text:s/></text:span><text:span text:style-name="T63_12">in<text:s/>terminating<text:s/>the<text:s/>engagement<text:s/>of<text:s/>any<text:s/>such<text:s/>third<text:s/>party.<text:s text:c="2"/></text:span></text:p>
        </text:list-item>
      </text:list>
      <text:p text:style-name="P64"/>
      <text:list text:style-name="LS1" xml:id="list18" text:continue-list="list0">
        <text:list-item>
          <text:p text:style-name="P65"><text:span text:style-name="T65_1">If<text:s/>any<text:s/>changes<text:s/>occur<text:s/>which,<text:s/>in<text:s/>the<text:s/>opinion<text:s/>of<text:s/></text:span><text:span text:style-name="T65_2">USAID</text:span><text:span text:style-name="T65_3"><text:s/>after<text:s/>consultations<text:s/>with<text:s/></text:span><text:span text:style-name="T65_4">FCDO</text:span><text:span text:style-name="T65_5">,<text:s/></text:span><text:span text:style-name="T65_6">impair<text:s/>significantly</text:span><text:span text:style-name="T65_7"><text:s/>the<text:s/>developmental<text:s/>value<text:s/>of<text:s/>the<text:s/>Project,<text:s/></text:span><text:span text:style-name="T65_8">USAID<text:s/></text:span><text:span text:style-name="T65_9">will<text:s/>consult<text:s/>with<text:s/></text:span><text:span text:style-name="T65_10">FCDO</text:span><text:span text:style-name="T65_11"><text:s/>on<text:s/>measures<text:s/>to<text:s/>resolve<text:s/>the<text:s/>problem<text:s/>and<text:s/>will<text:s/>decide<text:s/>on<text:s/>possible<text:s/>courses<text:s/>of<text:s/>action.<text:s/></text:span></text:p>
        </text:list-item>
      </text:list>
      <text:p text:style-name="P66"/>
      <text:p text:style-name="P67"><text:span text:style-name="T67_1">EFFECT<text:s/>OF<text:s/>THE<text:s/>MOU</text:span></text:p>
      <text:p text:style-name="P68"/>
      <text:list text:style-name="LS1" xml:id="list19" text:continue-list="list0">
        <text:list-item>
          <text:p text:style-name="P69"><text:span text:style-name="T69_1">The<text:s/>Participants<text:s/>recognize<text:s/>that<text:s/>this<text:s/>MOU<text:s/>is<text:s/>not<text:s/>a<text:s/>treaty<text:s/>and<text:s/>does<text:s/>not<text:s/>give<text:s/>rise<text:s/>to<text:s/>rights<text:s/>or<text:s/>obligations<text:s/>under<text:s/>international<text:s/>law,<text:s/>and<text:s/>that<text:s/>this<text:s/>MOU<text:s/>is<text:s/>not<text:s/>an<text:s/>obligation<text:s/>of<text:s/>funds<text:s/>and<text:s/>is<text:s/>not<text:s/>intended<text:s/>to<text:s/>constitute<text:s/>a<text:s/>legally<text:s/>binding<text:s/>commitment<text:s/>by<text:s/>any<text:s/>Participant<text:s/>or<text:s/>create<text:s/>any<text:s/>rights<text:s/>in<text:s/>any<text:s/>third<text:s/>party. <text:s/>The<text:s/>cooperation<text:s/>among<text:s/>the<text:s/>Participants<text:s/>as<text:s/>outlined<text:s/>in<text:s/>this<text:s/>MOU<text:s/>is<text:s/>not<text:s/>intended<text:s/>to<text:s/>create<text:s/>a<text:s/>partnership<text:s/>or<text:s/>other<text:s/>type<text:s/>of<text:s/>legal<text:s/>entity<text:s/>or<text:s/>personality.<text:s/>Each<text:s/>Participant<text:s/>intends<text:s/>to<text:s/>accept<text:s/>full<text:s/>and<text:s/>sole<text:s/>responsibility<text:s/>for<text:s/></text:span><text:span text:style-name="T69_2">any<text:s/>and<text:s/>all</text:span><text:span text:style-name="T69_3"><text:s/>expenses<text:s/>incurred<text:s/>by<text:s/>itself<text:s/>related<text:s/>to<text:s/>this<text:s/>MOU.<text:s/>The<text:s/>Participants<text:s/>intend<text:s/>to<text:s/>maintain<text:s/>their<text:s/>own<text:s/>separate<text:s/>and<text:s/>unique<text:s/>missions<text:s/>and<text:s/>mandates<text:s/>and<text:s/>their<text:s/>own<text:s/>accountabilities. <text:s/>This<text:s/>MOU<text:s/>is<text:s/>not<text:s/>intended<text:s/>to<text:s/>supersede<text:s/>or<text:s/>interfere<text:s/>in<text:s/>any<text:s/>way<text:s/>with<text:s/>any<text:s/>agreements<text:s/>or<text:s/>contracts<text:s/></text:span><text:span text:style-name="T69_4">entered<text:s/>into</text:span><text:span text:style-name="T69_5"><text:s/>among<text:s/>the<text:s/>Participants,<text:s/>either<text:s/>prior<text:s/>to<text:s/>or<text:s/>subsequent<text:s/>to<text:s/>the<text:s/>signing<text:s/>of<text:s/>this<text:s/>MOU.<text:s/>Nothing<text:s/>in<text:s/>this<text:s/>MOU<text:s/>is<text:s/>intended<text:s/>to<text:s/>create<text:s/>an<text:s/>exclusive<text:s/>working<text:s/>relationship.</text:span></text:p>
        </text:list-item>
      </text:list>
      <text:p text:style-name="P70"/>
      <text:p text:style-name="P71"/>
      <text:p text:style-name="P72"><text:span text:style-name="T72_1">PREVENTING<text:s/>FRAUD<text:s/>AND<text:s/>CORRUPTION<text:s/></text:span></text:p>
      <text:p text:style-name="P73"><text:span text:style-name="T73_1"><text:line-break/></text:span></text:p>
      <text:list text:style-name="LS1" xml:id="list20" text:continue-list="list0">
        <text:list-item>
          <text:p text:style-name="P74"><text:span text:style-name="T74_1">USAID</text:span><text:span text:style-name="T74_2"><text:s/>and<text:s/></text:span><text:span text:style-name="T74_3">FCDO</text:span><text:span text:style-name="T74_4"><text:s/>will<text:s/>immediately<text:s/>and<text:s/>without<text:s/>undue<text:s/>delay<text:s/>inform<text:s/>the<text:s/>other<text:s/>Participant<text:s/>of<text:s/>any<text:s/>event<text:s/>which<text:s/>interferes<text:s/>or<text:s/>threatens<text:s/>to<text:s/>materially<text:s/>interfere<text:s/>with<text:s/>the<text:s/>successful<text:s/>implementation<text:s/>of<text:s/>the<text:s/>Project,<text:s/>whether<text:s/>financed<text:s/>in<text:s/>full<text:s/>or<text:s/>in<text:s/>part<text:s/>by<text:s/></text:span><text:span text:style-name="T74_5">FCDO</text:span><text:span text:style-name="T74_6">,<text:s/>including<text:s/>credible<text:s/>suspicion<text:s/>of<text:s/>or<text:s/>actual<text:s/>fraud,<text:s/>corruption<text:s/>or<text:s/>any<text:s/>other<text:s/>financial<text:s/>irregularity<text:s/>or<text:s/>impropriety.<text:s/></text:span></text:p>
        </text:list-item>
      </text:list>
      <text:p text:style-name="P75"/>
      <text:p text:style-name="P76"/>
      <text:list text:style-name="LS1" xml:id="list21" text:continue-list="list0">
        <text:list-item>
          <text:p text:style-name="P77"><text:span text:style-name="T77_1">FCDO</text:span><text:span text:style-name="T77_2"><text:s/>and<text:s/></text:span><text:span text:style-name="T77_3">USAID</text:span><text:span text:style-name="T77_4"><text:s/>have<text:s/>a<text:s/>zero-tolerance<text:s/>approach<text:s/>towards<text:s/>fraud<text:s/>and<text:s/>fraudulent<text:s/>behaviour<text:s/>that<text:s/>may<text:s/>lead<text:s/>to<text:s/>the<text:s/>misuse<text:s/>of<text:s/>funds<text:s/>and<text:s/>agree<text:s/>in<text:s/>principal<text:s/>to<text:s/>recover<text:s/>such<text:s/>funds<text:s/>whenever<text:s/>possible.<text:s text:c="2"/></text:span><text:span text:style-name="T77_5">USAID<text:s/></text:span><text:span text:style-name="T77_6">will<text:s/>take<text:s/>timely<text:s/>and<text:s/>appropriate<text:s/>action<text:s/>to<text:s/>investigate<text:s/>credible<text:s/>allegations<text:s/>of<text:s/>fraud<text:s/>regarding<text:s/>the<text:s/>Project,<text:s/>through<text:s/>the<text:s/></text:span><text:span text:style-name="T77_7">USAID</text:span><text:span text:style-name="T77_8"><text:s/>Office<text:s/>of<text:s/>Inspector<text:s/>General<text:s/>(USAID/OIG).<text:s text:c="2"/>Both<text:s/></text:span><text:span text:style-name="T77_9">USAID</text:span><text:span text:style-name="T77_10"><text:s/>and<text:s/></text:span><text:span text:style-name="T77_11">FCDO</text:span><text:span text:style-name="T77_12"><text:s/>will<text:s/>fully<text:s/>cooperate<text:s/>with<text:s/>investigations<text:s/>into<text:s/>such<text:s/>events.<text:s text:c="2"/></text:span></text:p>
        </text:list-item>
      </text:list>
      <text:p text:style-name="P78"/>
      <text:list text:style-name="LS1" xml:id="list22" text:continue-list="list0">
        <text:list-item>
          <text:p text:style-name="P79"><text:span text:style-name="T79_1">In<text:s/>the<text:s/>event<text:s/>of<text:s/>any<text:s/>credible<text:s/>indications<text:s/>that<text:s/>funds<text:s/>from<text:s/>the<text:s/>Contribution<text:s/>may<text:s/>have<text:s/>been<text:s/>subject<text:s/>to<text:s/>fraud,<text:s/></text:span><text:span text:style-name="T79_2">USAID</text:span><text:span text:style-name="T79_3"><text:s/>will<text:s/>promptly<text:s/>inform<text:s/></text:span><text:span text:style-name="T79_4">FCDO</text:span><text:span text:style-name="T79_5">’s<text:s/>fraud<text:s/>investigation<text:s/>unit<text:s/>at<text:s/>fraud@</text:span><text:span text:style-name="T79_6">FCDO</text:span><text:span text:style-name="T79_7">.gov.uk<text:s/>or<text:s/>+44<text:s/></text:span><text:span text:style-name="T79_8">(0)1355<text:s/>84<text:s/>3747,<text:s/>which<text:s/></text:span><text:span text:style-name="T79_9">FCDO</text:span><text:span text:style-name="T79_10"><text:s/>will<text:s/>treat<text:s/>with<text:s/>utmost<text:s/>confidentiality.<text:s text:c="2"/>Upon<text:s/>reasonable<text:s/>request<text:s/>from<text:s/></text:span><text:span text:style-name="T79_11">FCDO</text:span><text:span text:style-name="T79_12"><text:s/>at<text:s/>any<text:s/>time<text:s/>during<text:s/>the<text:s/>period<text:s/>of<text:s/>this<text:s/>arrangement<text:s/>and<text:s/>up<text:s/>to<text:s/>one<text:s/>year<text:s/>after<text:s/>the<text:s/>end<text:s/>of<text:s/>the<text:s/>Project,<text:s/>USAID<text:s/>will<text:s/>provide<text:s/>further<text:s/>available<text:s/>relevant<text:s/>information,<text:s/>unless<text:s/>disclosure<text:s/>of<text:s/>such<text:s/>information<text:s/>would<text:s/>be<text:s/>inconsistent<text:s/>with<text:s/>USAID’s<text:s/>rules<text:s/>and<text:s/>procedures<text:s/>concerning<text:s/>disclosure<text:s/>of<text:s/>information.<text:s text:c="2"/></text:span></text:p>
        </text:list-item>
      </text:list>
      <text:p text:style-name="P80"/>
      <text:list text:style-name="LS1" xml:id="list23" text:continue-list="list0">
        <text:list-item>
          <text:p text:style-name="P81"><text:bookmark-start text:name="_heading=h.gjdgxs"/><text:bookmark-end text:name="_heading=h.gjdgxs"/><text:span text:style-name="T81_1">If<text:s/>during<text:s/>the<text:s/>implementation<text:s/>of<text:s/>the<text:s/>Project,<text:s/>or<text:s/>as<text:s/>a<text:s/>result<text:s/>of<text:s/>a<text:s/>final<text:s/>audit,<text:s/>it<text:s/>is<text:s/>determined<text:s/>that<text:s/>Project<text:s/>funds<text:s/>have<text:s/>been<text:s/>expended<text:s/>for<text:s/>purposes<text:s/>not<text:s/>in<text:s/>accordance<text:s/>with<text:s/>the<text:s/>terms<text:s/>of<text:s/>the<text:s/>MOU,<text:s/>including<text:s/>cases<text:s/>of<text:s/>Aid<text:s/>Diversion,<text:s/>USAID<text:s/>will<text:s/>endeavour<text:s/>to<text:s/>recover<text:s/>any<text:s/>such<text:s/>funds.<text:s text:c="2"/>Losses,<text:s/>or<text:s/>refunds<text:s/>of<text:s/>recovered<text:s/>funds,<text:s/>will<text:s/>be<text:s/>shared<text:s/>between<text:s/>USAID<text:s/>and<text:s/></text:span><text:span text:style-name="T81_2">FCDO</text:span><text:span text:style-name="T81_3"><text:s/>on<text:s/>a<text:s/>pro-rata<text:s/>basis<text:s/>in<text:s/>relation<text:s/>to<text:s/>the<text:s/>overall<text:s/>contributions<text:s/>of<text:s/>each<text:s/>to<text:s/>the<text:s/>Project.<text:s/></text:span><text:span text:style-name="T81_4">FCDO</text:span><text:span text:style-name="T81_5"><text:s/>reserves<text:s/>the<text:s/>ability<text:s/>to<text:s/>recover<text:s/>funds<text:s/>that<text:s/>have<text:s/>been<text:s/>subject<text:s/>to<text:s/>a<text:s/>proven<text:s/>fraud<text:s/>and<text:s/>will<text:s/>work<text:s/>with<text:s/></text:span><text:span text:style-name="T81_6">USAID</text:span><text:span text:style-name="T81_7"><text:s/>to<text:s/>do<text:s/>so.<text:s/>Where<text:s/>fraudulent<text:s/>or<text:s/>unethical<text:s/>activity<text:s/>is<text:s/>alleged,<text:s/></text:span><text:span text:style-name="T81_8">FCDO</text:span><text:span text:style-name="T81_9"><text:s/>reserves<text:s/>the<text:s/>ability<text:s/>to<text:s/>suspend<text:s/>or<text:s/>terminate<text:s/>funding<text:s/>with<text:s/>immediate<text:s/>effect,<text:s/>in<text:s/>preference<text:s/>to<text:s/>the<text:s/>standard<text:s/>notice<text:s/>period<text:s/>and<text:s/>irrespective<text:s/>of<text:s/>any<text:s/>contractual<text:s/>requirements.</text:span></text:p>
        </text:list-item>
      </text:list>
      <text:p text:style-name="P82"/>
      <text:list text:style-name="LS1" xml:id="list24" text:continue-list="list0">
        <text:list-item>
          <text:p text:style-name="P83"><text:span text:style-name="T83_1">Consistent<text:s/>with<text:s/>numerous<text:s/>United<text:s/>Nations<text:s/>Security<text:s/>Council<text:s/>resolutions<text:s/>including<text:s/>S/RES/1269<text:s/>(1999),<text:s/>S/RES/1368<text:s/>(2001)<text:s/>and<text:s/>S/RES/1373<text:s/>(2001),<text:s/>both<text:s/></text:span><text:span text:style-name="T83_2">FCDO</text:span><text:span text:style-name="T83_3"><text:s/>and<text:s/>USAID<text:s/>are<text:s/>firmly<text:s/>committed<text:s/>to<text:s/>the<text:s/>international<text:s/>fight<text:s/>against<text:s/>terrorism,<text:s/>and<text:s/>in<text:s/>particular<text:s/>against<text:s/>the<text:s/>financing<text:s/>of<text:s/>terrorism.<text:s/>It<text:s/>is<text:s/>the<text:s/>policy<text:s/>of<text:s/></text:span><text:span text:style-name="T83_4">FCDO</text:span><text:span text:style-name="T83_5"><text:s/>and<text:s/>of<text:s/>USAID<text:s/>to<text:s/>seek<text:s/>to<text:s/>ensure<text:s/>that<text:s/>none<text:s/>of<text:s/>their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USAID<text:s/>undertakes<text:s/>to<text:s/>use<text:s/>reasonable<text:s/>efforts<text:s/>to<text:s/>ensure<text:s/>that<text:s/>none<text:s/>of<text:s/>the<text:s/></text:span><text:span text:style-name="T83_6">FCDO</text:span><text:span text:style-name="T83_7"><text:s/>funds<text:s/>provided<text:s/>under<text:s/>this<text:s/>arrangement<text:s/>are<text:s/>used<text:s/>to<text:s/>provide<text:s/>support<text:s/>to<text:s/>individuals<text:s/>or<text:s/>entities<text:s/>associated<text:s/>with<text:s/>terrorism.<text:s text:c="2"/></text:span></text:p>
        </text:list-item>
      </text:list>
      <text:p text:style-name="P84"/>
      <text:p text:style-name="P85"><text:span text:style-name="T85_1">Safeguarding<text:s/>for<text:s/>the<text:s/>prevention<text:s/>of<text:s/>sexual<text:s/>exploitation,<text:s/></text:span><text:span text:style-name="T85_2">abuse</text:span><text:span text:style-name="T85_3"><text:s/>and<text:s/>harassment</text:span></text:p>
      <text:p text:style-name="P86"/>
      <text:list text:style-name="LS1" xml:id="list25" text:continue-list="list0">
        <text:list-item>
          <text:p text:style-name="P87"><text:span text:style-name="T87_1">The<text:s/>Participants<text:s/>have<text:s/>a<text:s/>zero-tolerance<text:s/>approach<text:s/>towards<text:s/>sexual<text:s/>exploitation,<text:s/></text:span><text:span text:style-name="T87_2">abuse</text:span><text:span text:style-name="T87_3"><text:s/>and<text:s/>harassment.<text:s/>USAID<text:s/>will<text:s/>take<text:s/>all<text:s/>reasonable<text:s/>steps,<text:s/>as<text:s/>reflected<text:s/>in<text:s/>and<text:s/>in<text:s/>accordance<text:s/>with<text:s/>USAID<text:s/>policies<text:s/>on<text:s/>preventing<text:s/>sexual<text:s/>misconduct,<text:s/>to<text:s/>prevent<text:s/>the<text:s/>sexual<text:s/>exploitation,<text:s/></text:span><text:span text:style-name="T87_4">abuse</text:span><text:span text:style-name="T87_5"><text:s/>and<text:s/>harassment<text:s/>of<text:s/>any<text:s/>person<text:s/>by<text:s/>USAID<text:s/>employees<text:s/>or<text:s/>any<text:s/>downstream<text:s/>partner<text:s/>on<text:s/>the<text:s/>Project.<text:s/></text:span></text:p>
        </text:list-item>
      </text:list>
      <text:p text:style-name="P88"/>
      <text:list text:style-name="LS1" xml:id="list26" text:continue-list="list0">
        <text:list-item>
          <text:p text:style-name="P89"><text:span text:style-name="T89_1">USAID<text:s/>will<text:s/>as<text:s/>promptly<text:s/>as<text:s/>practicable<text:s/>contact<text:s/></text:span><text:span text:style-name="T89_2">FCDO</text:span><text:span text:style-name="T89_3">’s<text:s/></text:span><text:span text:style-name="T89_4">Safe</text:span><text:span text:style-name="T89_5">guarding<text:s/></text:span><text:span text:style-name="T89_6">Team</text:span><text:span text:style-name="T89_7"><text:s/>at<text:s/>reportingconcerns@</text:span><text:span text:style-name="T89_8">FCDO</text:span><text:span text:style-name="T89_9">.gov.uk<text:s/>or<text:s/>+44<text:s/>(0)1355<text:s/>843747,<text:s/>to<text:s/>report<text:s/>any<text:s/>credible<text:s/>suspicions<text:s/>of,<text:s/>or<text:s/>actual<text:s/>incidents<text:s/>of<text:s/>sexual<text:s/>exploitation,<text:s/>abuse<text:s/>or<text:s/>harassment<text:s/>related<text:s/>to<text:s/>this<text:s/>Memorandum.<text:s/>USAID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text:s/>Upon<text:s/>reasonable<text:s/>request,<text:s/>USAID<text:s/>will<text:s/></text:span><text:span text:style-name="T89_10">provide<text:s/>further<text:s/>available<text:s/>relevant<text:s/>information,<text:s/>unless<text:s/>disclosure<text:s/>of<text:s/>such<text:s/>information<text:s/>would<text:s/>be<text:s/>inconsistent<text:s/>with<text:s/>USAID’s<text:s/>rules<text:s/>and<text:s/>procedures<text:s/>concerning<text:s/>disclosure<text:s/>of<text:s/>information.</text:span></text:p>
        </text:list-item>
      </text:list>
      <text:p text:style-name="P90"/>
      <text:p text:style-name="P91"><text:span text:style-name="T91_1"><text:line-break/></text:span></text:p>
      <text:p text:style-name="P92"><text:span text:style-name="T92_1">BRANDING<text:s/>AND<text:s/>OUTREACH</text:span></text:p>
      <text:p text:style-name="P93"><text:span text:style-name="T93_1"><text:line-break/></text:span></text:p>
      <text:list text:style-name="LS1" xml:id="list27" text:continue-list="list0">
        <text:list-item>
          <text:p text:style-name="P94"><text:span text:style-name="T94_1">USAID</text:span><text:span text:style-name="T94_2"> intends<text:s/>to<text:s/>collaborate<text:s/>with<text:s/></text:span><text:span text:style-name="T94_3">FCDO</text:span><text:span text:style-name="T94_4"><text:s/>to<text:s/>build<text:s/>support<text:s/>for development<text:s/>and<text:s/>raise<text:s/>awareness<text:s/>of<text:s/>the<text:s/>UK<text:s/>government's<text:s/>funding<text:s/>for<text:s/>the<text:s/>Project,<text:s/>which<text:s/>will<text:s/>be<text:s/>co-branded.<text:s/>Both<text:s/></text:span><text:span text:style-name="T94_5">USAID</text:span><text:span text:style-name="T94_6"><text:s/>and<text:s/></text:span><text:span text:style-name="T94_7">FCDO</text:span><text:span text:style-name="T94_8"><text:s/>will<text:s/>proactively<text:s/>look<text:s/>for<text:s/>ways<text:s/>to<text:s/>raise<text:s/>awareness<text:s/>of<text:s/>UK<text:s/>and<text:s/>U.S.<text:s/>government funding<text:s/>for<text:s/>the<text:s/>Project.<text:s text:c="2"/></text:span><text:span text:style-name="T94_9">USAID</text:span><text:span text:style-name="T94_10"><text:s/>will<text:s/>explicitly<text:s/>acknowledge</text:span><text:span text:style-name="T94_11"> </text:span><text:span text:style-name="T94_12">FCDO</text:span><text:span text:style-name="T94_13">'s</text:span><text:span text:style-name="T94_14"><text:s/>support<text:s/></text:span><text:span text:style-name="T94_15">through<text:s/>the<text:s/>use<text:s/>of</text:span><text:span text:style-name="T94_16"> </text:span><text:span text:style-name="T94_17">FCDO</text:span><text:span text:style-name="T94_18">'s</text:span><text:span text:style-name="T94_19"><text:s/></text:span><text:span text:style-name="T94_20">UKaid</text:span><text:span text:style-name="T94_21"> logo,<text:s/>alongside<text:s/>the<text:s/></text:span><text:span text:style-name="T94_22">USAID</text:span><text:span text:style-name="T94_23"><text:s/>logo,<text:s/>in all<text:s/>communications<text:s/>with<text:s/>the<text:s/>public<text:s/>or<text:s/>third<text:s/>parties<text:s/>about<text:s/>the<text:s/>Project,<text:s/>unless<text:s/>otherwise<text:s/>agreed<text:s/>in<text:s/>advance.<text:s/> </text:span><text:span text:style-name="T94_24">USAID</text:span><text:span text:style-name="T94_25"><text:s/>also<text:s/>intends<text:s/>to<text:s/>collaborate<text:s/>with<text:s/></text:span><text:span text:style-name="T94_26">FCDO</text:span><text:span text:style-name="T94_27"><text:s/>on<text:s/>other<text:s/>awareness-raising<text:s/>activities<text:s/>related<text:s/>to<text:s/>the<text:s/>Project,<text:s/>where<text:s/>feasible<text:s/>and<text:s/>appropriate,<text:s/>in<text:s/>the<text:s/>UK and<text:s/>overseas,<text:s/>to<text:s/>profile<text:s/>the<text:s/>partnership<text:s/>and<text:s/>the<text:s/>results<text:s/>it<text:s/>is<text:s/>delivering.</text:span></text:p>
        </text:list-item>
      </text:list>
      <text:p text:style-name="P95"/>
      <text:p text:style-name="P96"><text:span text:style-name="T96_1">In<text:s/>line<text:s/>with<text:s/></text:span><text:span text:style-name="T96_2">FCDO</text:span><text:span text:style-name="T96_3">'s</text:span><text:span text:style-name="T96_4"><text:s/>transparency<text:s/>arrangements,<text:s/></text:span><text:span text:style-name="T96_5">USAID<text:s/></text:span><text:span text:style-name="T96_6">gives<text:s/>consent<text:s/>for<text:s/>this<text:s/>MOU<text:s/>(and<text:s/>any<text:s/>subsequent<text:s/>amendments)<text:s/>and<text:s/>associated<text:s/>funding<text:s/>to<text:s/>be<text:s/>described<text:s/>in<text:s/>general<text:s/>terms<text:s/>(but<text:s/>not<text:s/>published<text:s/>in<text:s/>its<text:s/>entirety)<text:s/>on<text:s/></text:span><text:span text:style-name="T96_7">FCDO</text:span><text:span text:style-name="T96_8">'s</text:span><text:span text:style-name="T96_9"><text:s/>website</text:span></text:p>
      <text:p text:style-name="P97"/>
      <text:p text:style-name="P98"><text:span text:style-name="T98_1">Additional<text:s/>Provisions</text:span></text:p>
      <text:p text:style-name="P99"/>
      <text:p text:style-name="P100"><text:span text:style-name="T100_1">25.</text:span><text:span text:style-name="T100_2"><text:tab/>Any<text:s/>Project<text:s/>assets<text:s/>specifically<text:s/>identified<text:s/>to<text:s/>be<text:s/>procured<text:s/>under<text:s/>the<text:s/>provisions<text:s/>of<text:s/>this<text:s/>arrangement<text:s/>will<text:s/>be<text:s/>operated<text:s/>and<text:s/>controlled<text:s/>by<text:s/></text:span><text:span text:style-name="T100_3">USAID</text:span><text:span text:style-name="T100_4">’s<text:s/>implementing<text:s/>partner<text:s/>for<text:s/>the<text:s/>duration<text:s/>of<text:s/>the<text:s/>Project.</text:span><text:span text:style-name="T100_5"><text:s/></text:span><text:span text:style-name="T100_6">The<text:s/>implementing<text:s/>partner<text:s/>will<text:s/>be<text:s/>accountable<text:s/>to<text:s/>USAID<text:s/>for<text:s/>the<text:s/>appropriate<text:s/>use<text:s/>and<text:s/>control<text:s/>of<text:s/>these<text:s/>assets,<text:s/>in<text:s/>line<text:s/>with<text:s/>Project<text:s/>objectives<text:s/>and<text:s/>USAID<text:s/>regulations.<text:s/>Ultimate<text:s/>ownership<text:s/>of<text:s/>any<text:s/>Project<text:s/>assets,<text:s/>after<text:s/>project<text:s/>completion,<text:s/>will<text:s/>be<text:s/>decided<text:s/>in<text:s/>writing<text:s/>between<text:s/></text:span><text:span text:style-name="T100_7">USAID</text:span><text:span text:style-name="T100_8"><text:s/>and<text:s/></text:span><text:span text:style-name="T100_9">FCDO</text:span><text:span text:style-name="T100_10">.</text:span></text:p>
      <text:p text:style-name="P101"/>
      <text:p text:style-name="P102"><text:bookmark-start text:name="_heading=h.30j0zll"/><text:bookmark-end text:name="_heading=h.30j0zll"/><text:span text:style-name="T102_1">26.</text:span><text:span text:style-name="T102_2"><text:tab/><text:s/>USAID<text:s/>and<text:s/></text:span><text:span text:style-name="T102_3">FCDO</text:span><text:span text:style-name="T102_4"><text:s/>are<text:s/>committed<text:s/>to<text:s/>the<text:s/>International<text:s/>Aid<text:s/>Transparency<text:s/>Initiative<text:s/>(IATI)<text:s/>and<text:s/>USAID<text:s/>will<text:s/>make<text:s/>substantive<text:s/>efforts<text:s/>to<text:s/>publish<text:s/>information<text:s/>about<text:s/>the<text:s/>Project,<text:s/>in<text:s/>line<text:s/>with<text:s/>relevant<text:s/>categories<text:s/>of<text:s/>the<text:s/>IATI<text:s/>standard,<text:s/>on<text:s/>USAID’s<text:s/>website.</text:span></text:p>
      <text:p text:style-name="P103"/>
      <text:p text:style-name="P104"><text:bookmark-start text:name="_heading=h.1fob9te"/><text:bookmark-end text:name="_heading=h.1fob9te"/><text:span text:style-name="T104_1">27.</text:span><text:span text:style-name="T104_2"><text:tab/><text:s/>This<text:s/>MOU<text:s/>may<text:s/>be<text:s/>amended<text:s/>by<text:s/>mutual<text:s/>agreement<text:s/>in<text:s/>writing<text:s/>between<text:s/>the<text:s/>authorised<text:s/>personnel.</text:span></text:p>
      <text:p text:style-name="P105"/>
      <text:p text:style-name="P106"><text:span text:style-name="T106_1">28.</text:span><text:span text:style-name="T106_2"><text:tab/>The<text:s/>arrangements<text:s/>set<text:s/>out<text:s/>in<text:s/>this<text:s/>MOU<text:s/>will<text:s/>come<text:s/>into<text:s/>operation<text:s/>on<text:s/>the<text:s/>date<text:s/>of<text:s/>signature<text:s/>below.<text:s text:c="2"/></text:span></text:p>
      <text:p text:style-name="P107"/>
      <text:p text:style-name="P108"><text:span text:style-name="T108_1">29.</text:span><text:span text:style-name="T108_2"><text:tab/>.All<text:s/>correspondence<text:s/>relating<text:s/>to<text:s/>this<text:s/>MOU<text:s/>should<text:s/>quote<text:s/>the<text:s/></text:span><text:span text:style-name="T108_3">FCDO</text:span><text:span text:style-name="T108_4"><text:s/>code<text:s/>and<text:s/>the<text:s/>reference<text:s/>number.</text:span></text:p>
      <text:p text:style-name="P109"/>
      <text:p text:style-name="P110"/>
      <text:p text:style-name="P111"><text:span text:style-name="T111_1">Name<text:s/></text:span><text:span text:style-name="T111_2">(</text:span><text:span text:style-name="T111_3">FCDO</text:span><text:span text:style-name="T111_4">):<text:s text:c="3"/></text:span></text:p>
      <text:p text:style-name="P112"/>
      <text:p text:style-name="P113"><text:span text:style-name="T113_1">Position:</text:span><text:span text:style-name="T113_2"><text:s/> </text:span><text:span text:style-name="T113_3"><text:s/></text:span></text:p>
      <text:p text:style-name="P114"/>
      <text:p text:style-name="P115"><text:span text:style-name="T115_1">Date:<text:s/>__________________</text:span></text:p>
      <text:p text:style-name="P116"/>
      <text:p text:style-name="P117"/>
      <text:p text:style-name="P118"/>
      <text:p text:style-name="P119"><text:span text:style-name="T119_1">Name<text:s/></text:span><text:span text:style-name="T119_2">(USAID):<text:s text:c="2"/></text:span></text:p>
      <text:p text:style-name="P120"/>
      <text:p text:style-name="P121"><text:span text:style-name="T121_1">Position:<text:s/></text:span></text:p>
      <text:p text:style-name="P122"/>
      <text:p text:style-name="P123"><text:span text:style-name="T123_1">Date:<text:s/>____________________</text:span></text:p>
      <text:p text:style-name="P124"><text:span text:style-name="T124_1"><text:s text:c="4"/></text:span></text:p>
      <text:h text:style-name="P125" text:outline-level="1"/>
      <text:p text:style-name="P126"><text:span text:style-name="T126_1">ANNEX<text:s/></text:span><text:span text:style-name="T126_2">1</text:span><text:span text:style-name="T126_3">:</text:span><text:span text:style-name="T126_4"><text:tab/><text:s/>USAID<text:s/>REQUEST<text:s/>FOR<text:s/>TRANSFER<text:s/>FROM<text:s/></text:span><text:span text:style-name="T126_5">FCDO</text:span><text:span text:style-name="T126_6"><text:s/></text:span></text:p>
      <text:p text:style-name="P12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8"><text:span text:style-name="T128_1">To:</text:span></text:p>
          </table:table-cell>
          <table:table-cell table:style-name="Cell2">
            <text:p text:style-name="P129"/>
          </table:table-cell>
        </table:table-row>
        <table:table-row table:style-name="Row2">
          <table:table-cell table:style-name="Cell3">
            <text:p text:style-name="P130"><text:span text:style-name="T130_1">Cc:</text:span></text:p>
          </table:table-cell>
          <table:table-cell table:style-name="Cell4">
            <text:p text:style-name="P131"/>
          </table:table-cell>
        </table:table-row>
        <table:table-row table:style-name="Row3">
          <table:table-cell table:style-name="Cell5">
            <text:p text:style-name="P132"/>
          </table:table-cell>
          <table:table-cell table:style-name="Cell6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<text:span text:style-name="T137_1">USAID</text:span><text:span text:style-name="T137_2"><text:s/>requests<text:s/>payment<text:s/>of<text:s/>£</text:span><text:span text:style-name="T137_3">1,000,000<text:s/>[one<text:s/>million<text:s/>pounds<text:s/>sterling)</text:span><text:span text:style-name="T137_4"><text:s/>on<text:s/></text:span><text:span text:style-name="T137_5">[DATE]<text:s/></text:span><text:span text:style-name="T137_6">into<text:s/></text:span><text:span text:style-name="T137_7">USAID’s</text:span><text:span text:style-name="T137_8"><text:s/>account<text:s/>specified<text:s/>in<text:s/>the<text:s/>MOU<text:s/>as<text:s/>follows:<text:s/>-<text:s/></text:span></text:p>
      <text:p text:style-name="P138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39"><text:span text:style-name="T139_1">Bank<text:s/>Name:</text:span></text:p>
          </table:table-cell>
          <table:table-cell table:style-name="Cell8">
            <text:p text:style-name="P140"/>
          </table:table-cell>
        </table:table-row>
        <table:table-row table:style-name="Row5">
          <table:table-cell table:style-name="Cell9">
            <text:p text:style-name="P141"><text:span text:style-name="T141_1">Bank<text:s/>Postal<text:s/>Address:</text:span></text:p>
          </table:table-cell>
          <table:table-cell table:style-name="Cell10">
            <text:p text:style-name="P142"><text:span text:style-name="T142_1"> </text:span></text:p>
            <text:p text:style-name="P143"/>
          </table:table-cell>
        </table:table-row>
        <table:table-row table:style-name="Row6">
          <table:table-cell table:style-name="Cell11">
            <text:p text:style-name="P144"><text:span text:style-name="T144_1">Name<text:s/>of<text:s/>Account:</text:span></text:p>
          </table:table-cell>
          <table:table-cell table:style-name="Cell12">
            <text:p text:style-name="P145"><text:span text:style-name="T145_1"> </text:span></text:p>
          </table:table-cell>
        </table:table-row>
        <table:table-row table:style-name="Row7">
          <table:table-cell table:style-name="Cell13">
            <text:p text:style-name="P146"><text:span text:style-name="T146_1">Bank<text:s/>Account<text:s/>Number:</text:span></text:p>
          </table:table-cell>
          <table:table-cell table:style-name="Cell14">
            <text:p text:style-name="P147"><text:span text:style-name="T147_1"> </text:span></text:p>
          </table:table-cell>
        </table:table-row>
        <table:table-row table:style-name="Row8">
          <table:table-cell table:style-name="Cell15">
            <text:p text:style-name="P148"><text:span text:style-name="T148_1">Sort<text:s/>Code:</text:span></text:p>
          </table:table-cell>
          <table:table-cell table:style-name="Cell16">
            <text:p text:style-name="P149"><text:span text:style-name="T149_1"> </text:span></text:p>
          </table:table-cell>
        </table:table-row>
        <table:table-row table:style-name="Row9">
          <table:table-cell table:style-name="Cell17">
            <text:p text:style-name="P150"><text:span text:style-name="T150_1">Currency<text:s/>of<text:s/>Bank<text:s/>Account:</text:span></text:p>
          </table:table-cell>
          <table:table-cell table:style-name="Cell18">
            <text:p text:style-name="P151"><text:span text:style-name="T151_1"> </text:span></text:p>
          </table:table-cell>
        </table:table-row>
        <table:table-row table:style-name="Row10">
          <table:table-cell table:style-name="Cell19">
            <text:p text:style-name="P152"><text:span text:style-name="T152_1">IBAN<text:s/>Number:</text:span></text:p>
            <text:p text:style-name="P153"><text:span text:style-name="T153_1">[Required<text:s/>for<text:s/>bank<text:s/>accounts<text:s/>within<text:s/>Europe]</text:span></text:p>
          </table:table-cell>
          <table:table-cell table:style-name="Cell20">
            <text:p text:style-name="P154"><text:span text:style-name="T154_1"> </text:span></text:p>
          </table:table-cell>
        </table:table-row>
        <table:table-row table:style-name="Row11">
          <table:table-cell table:style-name="Cell21">
            <text:p text:style-name="P155"><text:span text:style-name="T155_1">SWIFT<text:s/>Number:</text:span></text:p>
          </table:table-cell>
          <table:table-cell table:style-name="Cell22">
            <text:p text:style-name="P156"><text:span text:style-name="T156_1"> </text:span></text:p>
          </table:table-cell>
        </table:table-row>
        <table:table-row table:style-name="Row12">
          <table:table-cell table:style-name="Cell23">
            <text:p text:style-name="P157"><text:span text:style-name="T157_1">ABA<text:s/>or<text:s/>BIC<text:s/>Number:</text:span></text:p>
            <text:p text:style-name="P158"><text:span text:style-name="T158_1">[BIC<text:s/>required<text:s/></text:span><text:span text:style-name="T158_2">for<text:s/>bank<text:s/>accounts<text:s/>within<text:s/>Europe</text:span><text:span text:style-name="T158_3">]</text:span></text:p>
          </table:table-cell>
          <table:table-cell table:style-name="Cell24">
            <text:p text:style-name="P159"><text:span text:style-name="T159_1"> </text:span></text:p>
          </table:table-cell>
        </table:table-row>
        <table:table-row table:style-name="Row13">
          <table:table-cell table:style-name="Cell25">
            <text:p text:style-name="P160"><text:span text:style-name="T160_1">Intermediary<text:s/>Bank<text:s/>Details:</text:span></text:p>
          </table:table-cell>
          <table:table-cell table:style-name="Cell26">
            <text:p text:style-name="P161"><text:span text:style-name="T161_1"> </text:span></text:p>
          </table:table-cell>
        </table:table-row>
      </table:table>
      <text:p text:style-name="P162"/>
      <text:p text:style-name="P163"><text:span text:style-name="T163_1">in<text:s/>respect<text:s/>of<text:s/>The<text:s/>Technical<text:s/>Assistance<text:s/>Program<text:s/>for<text:s/>the<text:s/>Central<text:s/>Bank<text:s/>of<text:s/>Yemen<text:s/>(CBY),<text:s/></text:span><text:span text:style-name="T163_2">FC</text:span><text:span text:style-name="T163_3">DO<text:s/>PROJECT<text:s/>CODE<text:s/>No<text:s/>301</text:span><text:span text:style-name="T163_4">1</text:span><text:span text:style-name="T163_5">89</text:span><text:span text:style-name="T163_6">-101<text:s/>and<text:s/>USAID<text:s/></text:span><text:span text:style-name="T163_7">Technical<text:s/>Assistance<text:s/>Program<text:s/>for<text:s/>the<text:s/>Central<text:s/>Bank<text:s/>of<text:s/>Yemen</text:span><text:span text:style-name="T163_8"><text:s/></text:span><text:span text:style-name="T163_9">(</text:span><text:span text:style-name="T163_10">USAID<text:s/>Control<text:s/>Number<text:s/>GD-2020-014</text:span><text:span text:style-name="T163_11">)</text:span><text:span text:style-name="T163_12">.<text:s text:c="2"/></text:span></text:p>
      <text:p text:style-name="P164"/>
      <table:table table:style-name="Table3">
        <table:table-column table:style-name="Column5"/>
        <table:table-column table:style-name="Column6"/>
        <table:table-row table:style-name="Row14">
          <table:table-cell table:style-name="Cell27" table:number-columns-spanned="2">
            <text:p text:style-name="P165"><text:span text:style-name="T165_1">USAID<text:s/>Yemen<text:s/></text:span><text:span text:style-name="T165_2">Country<text:s/>Office</text:span></text:p>
          </table:table-cell>
          <table:covered-table-cell/>
        </table:table-row>
        <table:table-row table:style-name="Row15">
          <table:table-cell table:style-name="Cell28">
            <text:p text:style-name="P166"><text:span text:style-name="T166_1">Name:</text:span></text:p>
          </table:table-cell>
          <table:table-cell table:style-name="Cell29">
            <text:p text:style-name="P167"><text:span text:style-name="T167_1"><text:s/></text:span></text:p>
          </table:table-cell>
        </table:table-row>
        <table:table-row table:style-name="Row16">
          <table:table-cell table:style-name="Cell30">
            <text:p text:style-name="P168"><text:span text:style-name="T168_1">Position:</text:span></text:p>
          </table:table-cell>
          <table:table-cell table:style-name="Cell31">
            <text:p text:style-name="P169"><text:span text:style-name="T169_1"><text:s/></text:span></text:p>
          </table:table-cell>
        </table:table-row>
        <table:table-row table:style-name="Row17">
          <table:table-cell table:style-name="Cell32">
            <text:p text:style-name="P170"><text:span text:style-name="T170_1">Address:</text:span></text:p>
          </table:table-cell>
          <table:table-cell table:style-name="Cell33">
            <text:p text:style-name="P171"><text:span text:style-name="T171_1"><text:s/></text:span></text:p>
          </table:table-cell>
        </table:table-row>
        <table:table-row table:style-name="Row18">
          <table:table-cell table:style-name="Cell34">
            <text:p text:style-name="P172"><text:span text:style-name="T172_1">E-mail:</text:span></text:p>
          </table:table-cell>
          <table:table-cell table:style-name="Cell35">
            <text:p text:style-name="P173"><text:span text:style-name="T173_1"><text:s/></text:span></text:p>
          </table:table-cell>
        </table:table-row>
      </table:table>
      <text:h text:style-name="P174" text:outline-level="1"><text:span text:style-name="T174_1">ANNEX<text:s/></text:span><text:span text:style-name="T174_2">2</text:span><text:span text:style-name="T174_3">:</text:span><text:span text:style-name="T174_4"><text:tab/><text:s/>NOTIFICATION<text:s/>OF<text:s/>TRANSFER<text:s/>BY<text:s/></text:span><text:span text:style-name="T174_5">FCDO</text:span><text:span text:style-name="T174_6"><text:s/></text:span></text:h>
      <text:p text:style-name="P175"/>
      <table:table table:style-name="Table4">
        <table:table-column table:style-name="Column7"/>
        <table:table-column table:style-name="Column8"/>
        <table:table-row table:style-name="Row19">
          <table:table-cell table:style-name="Cell36">
            <text:p text:style-name="P176"><text:span text:style-name="T176_1">To:</text:span></text:p>
          </table:table-cell>
          <table:table-cell table:style-name="Cell37">
            <text:p text:style-name="P177"/>
          </table:table-cell>
        </table:table-row>
        <table:table-row table:style-name="Row20">
          <table:table-cell table:style-name="Cell38">
            <text:p text:style-name="P178"><text:span text:style-name="T178_1">Cc:</text:span></text:p>
          </table:table-cell>
          <table:table-cell table:style-name="Cell39">
            <text:p text:style-name="P179"/>
          </table:table-cell>
        </table:table-row>
        <table:table-row table:style-name="Row21">
          <table:table-cell table:style-name="Cell40">
            <text:p text:style-name="P180"/>
          </table:table-cell>
          <table:table-cell table:style-name="Cell41">
            <text:p text:style-name="P181"/>
          </table:table-cell>
        </table:table-row>
      </table:table>
      <text:p text:style-name="P182"/>
      <text:p text:style-name="P183"><text:span text:style-name="T183_1">FCDO</text:span><text:span text:style-name="T183_2"><text:s/></text:span><text:span text:style-name="T183_3">Yemen<text:s/></text:span><text:span text:style-name="T183_4">has<text:s/>authorised<text:s/>the<text:s/>payment<text:s/>of<text:s/></text:span><text:span text:style-name="T183_5">[AMOUNT<text:s/>IN<text:s/>FIGURES<text:s/>[AMOUNT<text:s/>IN<text:s/>WORDS]]<text:s/></text:span><text:span text:style-name="T183_6">on<text:s/></text:span><text:span text:style-name="T183_7">[DATE]<text:s/></text:span><text:span text:style-name="T183_8">into<text:s/></text:span><text:span text:style-name="T183_9">USAID</text:span></text:p>
      <text:p text:style-name="P184"><text:span text:style-name="T184_1">Receiving<text:s/>Financial<text:s/>Institution</text:span><text:span text:style-name="T184_2">…</text:span></text:p>
      <text:p text:style-name="P185"><text:span text:style-name="T185_1">Receiving<text:s/>ABA<text:s/>Number</text:span><text:span text:style-name="T185_2"> …</text:span></text:p>
      <text:p text:style-name="P186"><text:span text:style-name="T186_1">Beneficiary<text:s/>ID</text:span><text:span text:style-name="T186_2">……</text:span></text:p>
      <text:p text:style-name="P187"><text:span text:style-name="T187_1">Beneficiary</text:span><text:span text:style-name="T187_2">………</text:span></text:p>
      <text:p text:style-name="P188"><text:span text:style-name="T188_1">Beneficiary<text:s/>Account<text:s/>Number</text:span><text:span text:style-name="T188_2">…</text:span></text:p>
      <text:p text:style-name="P189"><text:span text:style-name="T189_1">Beneficiary<text:s/>Info</text:span><text:span text:style-name="T189_2">..........</text:span></text:p>
      <text:p text:style-name="P190"/>
      <text:p text:style-name="P191"><text:span text:style-name="T191_1">(Please<text:s/>include<text:s/>Control<text:s/>Number<text:s/>above<text:s/>in<text:s/>the<text:s/>beneficiary<text:s/>information<text:s/>section<text:s/>of<text:s/>the<text:s/>wire<text:s/>transfer)</text:span></text:p>
      <text:p text:style-name="P192"/>
      <text:p text:style-name="P193"><text:span text:style-name="T193_1">in<text:s/>respect<text:s/>of<text:s/></text:span><text:span text:style-name="T193_2">FCDO</text:span><text:span text:style-name="T193_3">’s<text:s/></text:span><text:span text:style-name="T193_4">CSSF<text:s/>Economic<text:s/>Stabilisation<text:s/>Project<text:s/>II</text:span><text:span text:style-name="T193_5"><text:s/>and<text:s/>USAID’s</text:span><text:span text:style-name="T193_6"><text:s/>Technical<text:s/>Assistance</text:span><text:span text:style-name="T193_7"><text:s/>Progra</text:span><text:span text:style-name="T193_8">m<text:s/>for<text:s/>the<text:s/>Central<text:s/>Bank<text:s/>of<text:s/>Yemen<text:s/>and<text:s/>Ministry<text:s/></text:span><text:span text:style-name="T193_9">o</text:span><text:span text:style-name="T193_10">f<text:s/>Finance</text:span><text:span text:style-name="T193_11">.</text:span></text:p>
      <text:p text:style-name="P194"/>
      <table:table table:style-name="Table5">
        <table:table-column table:style-name="Column9"/>
        <table:table-column table:style-name="Column10"/>
        <table:table-row table:style-name="Row22">
          <table:table-cell table:style-name="Cell42" table:number-columns-spanned="2">
            <text:p text:style-name="P195"><text:span text:style-name="T195_1">[</text:span><text:span text:style-name="T195_2">FCDO</text:span><text:span text:style-name="T195_3">/BILATERAL<text:s/>PARTNER]</text:span></text:p>
          </table:table-cell>
          <table:covered-table-cell/>
        </table:table-row>
        <table:table-row table:style-name="Row23">
          <table:table-cell table:style-name="Cell43">
            <text:p text:style-name="P196"><text:span text:style-name="T196_1">Name:</text:span></text:p>
          </table:table-cell>
          <table:table-cell table:style-name="Cell44">
            <text:p text:style-name="P197"/>
          </table:table-cell>
        </table:table-row>
        <table:table-row table:style-name="Row24">
          <table:table-cell table:style-name="Cell45">
            <text:p text:style-name="P198"><text:span text:style-name="T198_1">Position:</text:span></text:p>
          </table:table-cell>
          <table:table-cell table:style-name="Cell46">
            <text:p text:style-name="P199"/>
          </table:table-cell>
        </table:table-row>
        <table:table-row table:style-name="Row25">
          <table:table-cell table:style-name="Cell47">
            <text:p text:style-name="P200"><text:span text:style-name="T200_1">Address:</text:span></text:p>
          </table:table-cell>
          <table:table-cell table:style-name="Cell48">
            <text:p text:style-name="P201"/>
          </table:table-cell>
        </table:table-row>
        <table:table-row table:style-name="Row26">
          <table:table-cell table:style-name="Cell49">
            <text:p text:style-name="P202"><text:span text:style-name="T202_1">E-mail:</text:span></text:p>
          </table:table-cell>
          <table:table-cell table:style-name="Cell50">
            <text:p text:style-name="P203"/>
          </table:table-cell>
        </table:table-row>
      </table:table>
      <text:p text:style-name="P204"/>
      <text:p text:style-name="P205"/>
      <text:p text:style-name="P206"><text:span text:style-name="T206_1">ANNEX<text:s/></text:span><text:span text:style-name="T206_2">3</text:span><text:span text:style-name="T206_3">:</text:span><text:span text:style-name="T206_4"><text:tab/><text:s/>REIMBURSEMENT<text:s/>OF<text:s/>FUNDS</text:span></text:p>
      <text:p text:style-name="P207"/>
      <table:table table:style-name="Table6">
        <table:table-column table:style-name="Column11"/>
        <table:table-column table:style-name="Column12"/>
        <table:table-row table:style-name="Row27">
          <table:table-cell table:style-name="Cell51">
            <text:p text:style-name="P208"><text:span text:style-name="T208_1">To:</text:span></text:p>
          </table:table-cell>
          <table:table-cell table:style-name="Cell52">
            <text:p text:style-name="P209"><text:span text:style-name="T209_1">[</text:span><text:span text:style-name="T209_2">FCDO</text:span><text:span text:style-name="T209_3"><text:s/>Project<text:s/>Manager<text:s/></text:span><text:span text:style-name="T209_4">Yemen</text:span><text:span text:style-name="T209_5">]</text:span></text:p>
          </table:table-cell>
        </table:table-row>
        <table:table-row table:style-name="Row28">
          <table:table-cell table:style-name="Cell53">
            <text:p text:style-name="P210"><text:span text:style-name="T210_1">Cc:</text:span></text:p>
          </table:table-cell>
          <table:table-cell table:style-name="Cell54">
            <text:p text:style-name="P211"/>
          </table:table-cell>
        </table:table-row>
        <table:table-row table:style-name="Row29">
          <table:table-cell table:style-name="Cell55">
            <text:p text:style-name="P212"/>
          </table:table-cell>
          <table:table-cell table:style-name="Cell56">
            <text:p text:style-name="P213"/>
          </table:table-cell>
        </table:table-row>
      </table:table>
      <text:p text:style-name="P214"/>
      <text:p text:style-name="P215"><text:span text:style-name="T215_1">USAID</text:span><text:span text:style-name="T215_2"><text:s/>has<text:s/>authorised<text:s/>the<text:s/>payment<text:s/>of<text:s/></text:span><text:span text:style-name="T215_3">[AMOUNT<text:s/>IN<text:s/>FIGURES]<text:s/>[AMOUNT<text:s/>IN<text:s/>WORDS]<text:s/></text:span><text:span text:style-name="T215_4">on<text:s/></text:span><text:span text:style-name="T215_5">[DATE]<text:s/></text:span><text:span text:style-name="T215_6">into<text:s/>the<text:s/></text:span><text:span text:style-name="T215_7">FCDO</text:span><text:span text:style-name="T215_8"><text:s/>Bank<text:s/>Account.<text:s/></text:span></text:p>
      <text:p text:style-name="P216"><text:span text:style-name="T216_1">FCDO</text:span><text:span text:style-name="T216_2">’s<text:s/>bank<text:s/>accounts<text:s/>and<text:s/>the<text:s/>payment<text:s/>methods<text:s/>required<text:s/>for<text:s/>such<text:s/>transfers<text:s/>are<text:s/>as<text:s/>follows.<text:s text:c="2"/>Please<text:s/>choose<text:s/>one<text:s/>of<text:s/>the<text:s/>following<text:s/>as<text:s/>appropriate:</text:span></text:p>
      <text:p text:style-name="P217"/>
      <text:p text:style-name="P218"><text:span text:style-name="T218_1">BACS</text:span><text:span text:style-name="T218_2">:<text:s/>Payments<text:s/>of<text:s/>small<text:s/>amounts<text:s/>in<text:s/>the<text:s/>UK<text:s/>and<text:s/></text:span><text:span text:style-name="T218_3">CHAPS<text:s/></text:span><text:span text:style-name="T218_4">over<text:s/>£10,000<text:s/>should<text:s/>be<text:s/>paid<text:s/>to<text:s/>the<text:s/>following<text:s/>account:</text:span></text:p>
      <table:table table:style-name="Table7">
        <table:table-column table:style-name="Column13"/>
        <table:table-column table:style-name="Column14"/>
        <table:table-row table:style-name="Row30">
          <table:table-cell table:style-name="Cell57">
            <text:p text:style-name="P219"><text:span text:style-name="T219_1">Bank:</text:span></text:p>
          </table:table-cell>
          <table:table-cell table:style-name="Cell58">
            <text:p text:style-name="P220"/>
          </table:table-cell>
        </table:table-row>
        <table:table-row table:style-name="Row31">
          <table:table-cell table:style-name="Cell59">
            <text:p text:style-name="P221"><text:span text:style-name="T221_1">Sort<text:s/>code:</text:span></text:p>
          </table:table-cell>
          <table:table-cell table:style-name="Cell60">
            <text:p text:style-name="P222"/>
          </table:table-cell>
        </table:table-row>
        <table:table-row table:style-name="Row32">
          <table:table-cell table:style-name="Cell61">
            <text:p text:style-name="P223"><text:span text:style-name="T223_1">Account<text:s/>number:</text:span></text:p>
          </table:table-cell>
          <table:table-cell table:style-name="Cell62">
            <text:p text:style-name="P224"/>
          </table:table-cell>
        </table:table-row>
        <table:table-row table:style-name="Row33">
          <table:table-cell table:style-name="Cell63">
            <text:p text:style-name="P225"><text:span text:style-name="T225_1">Account<text:s text:c="2"/>Code</text:span><text:span text:style-name="T225_2"><text:s/></text:span></text:p>
          </table:table-cell>
          <table:table-cell table:style-name="Cell64">
            <text:p text:style-name="P226"/>
          </table:table-cell>
        </table:table-row>
        <table:table-row table:style-name="Row34">
          <table:table-cell table:style-name="Cell65">
            <text:p text:style-name="P227"><text:span text:style-name="T227_1">Component<text:s/>Code</text:span></text:p>
          </table:table-cell>
          <table:table-cell table:style-name="Cell66">
            <text:p text:style-name="P228"/>
          </table:table-cell>
        </table:table-row>
      </table:table>
      <text:p text:style-name="P229"/>
      <text:p text:style-name="P230"><text:span text:style-name="T230_1">Electronic<text:s/>receipts<text:s/>from<text:s/>Overseas</text:span><text:span text:style-name="T230_2">:<text:s/>Receipts<text:s/>transferred<text:s/>direct<text:s/>from<text:s/>an<text:s/>overseas<text:s/>bank<text:s/>account<text:s/>should<text:s/>be<text:s/>paid<text:s/>to<text:s/>the<text:s/>following<text:s/>Citibank<text:s/>Bank<text:s/>account:</text:span></text:p>
      <table:table table:style-name="Table8">
        <table:table-column table:style-name="Column15"/>
        <table:table-column table:style-name="Column16"/>
        <table:table-column table:style-name="Column17"/>
        <table:table-row table:style-name="Row35">
          <table:table-cell table:style-name="Cell67">
            <text:p text:style-name="P231"><text:span text:style-name="T231_1">Bank:</text:span></text:p>
          </table:table-cell>
          <table:table-cell table:style-name="Cell68" table:number-columns-spanned="2">
            <text:p text:style-name="P232"/>
          </table:table-cell>
          <table:covered-table-cell/>
        </table:table-row>
        <table:table-row table:style-name="Row36">
          <table:table-cell table:style-name="Cell69">
            <text:p text:style-name="P233"><text:span text:style-name="T233_1">Sort<text:s/>code:</text:span></text:p>
          </table:table-cell>
          <table:table-cell table:style-name="Cell70">
            <text:p text:style-name="P234"/>
          </table:table-cell>
          <table:table-cell table:style-name="Cell71">
            <text:p text:style-name="P235"><text:span text:style-name="T235_1">Account<text:s/>No:<text:s text:c="2"/></text:span></text:p>
          </table:table-cell>
        </table:table-row>
        <table:table-row table:style-name="Row37">
          <table:table-cell table:style-name="Cell72">
            <text:p text:style-name="P236"><text:span text:style-name="T236_1">Account<text:s/>Code<text:s/></text:span></text:p>
          </table:table-cell>
          <table:table-cell table:style-name="Cell73" table:number-columns-spanned="2">
            <text:p text:style-name="P237"/>
          </table:table-cell>
          <table:covered-table-cell/>
        </table:table-row>
        <table:table-row table:style-name="Row38">
          <table:table-cell table:style-name="Cell74">
            <text:p text:style-name="P238"><text:span text:style-name="T238_1">Component<text:s/>Code</text:span></text:p>
          </table:table-cell>
          <table:table-cell table:style-name="Cell75" table:number-columns-spanned="2">
            <text:p text:style-name="P239"/>
          </table:table-cell>
          <table:covered-table-cell/>
        </table:table-row>
      </table:table>
      <text:p text:style-name="P240"/>
      <text:p text:style-name="P241"><text:span text:style-name="T241_1">Quoting:<text:s/></text:span></text:p>
      <text:p text:style-name="P242"/>
      <text:p text:style-name="P243"><text:span text:style-name="T243_1">Please<text:s/>obtain<text:s/>Account<text:s/>Code<text:s/>and<text:s/>the<text:s/>Component<text:s/>Code<text:s/>Reference<text:s/>from<text:s/>your<text:s/></text:span><text:span text:style-name="T243_2">FCDO</text:span><text:span text:style-name="T243_3"><text:s/>Contact<text:s/>if<text:s/>you<text:s/>do<text:s/>not<text:s/>know</text:span><text:span text:style-name="T243_4"><text:s/></text:span><text:span text:style-name="T243_5">it</text:span><text:span text:style-name="T243_6">.<text:s/></text:span></text:p>
      <text:p text:style-name="P244"/>
      <text:p text:style-name="P245"><text:span text:style-name="T245_1">If<text:s/>payment<text:s/>is<text:s/>by<text:s/>cheque,<text:s/>USAID<text:s/>should<text:s/>make<text:s/>the<text:s/>cheque<text:s/>payable<text:s/>to<text:s/></text:span><text:span text:style-name="T245_2">the<text:s/>Foreign,<text:s/>Commonwealth<text:s/>and<text:s/>Development<text:s/>Office<text:s/></text:span><text:span text:style-name="T245_3">and<text:s/>send<text:s/>it<text:s/>to<text:s/>the<text:s/></text:span><text:span text:style-name="T245_4">FCDO</text:span><text:span text:style-name="T245_5"><text:s/>Programme<text:s/>Officer<text:s/>along<text:s/>with<text:s/>a<text:s/>letter<text:s/>confirming<text:s/>the<text:s/>reason<text:s/>for<text:s/>the<text:s/>refund.</text:span></text:p>
      <text:p text:style-name="P246"/>
      <table:table table:style-name="Table9">
        <table:table-column table:style-name="Column18"/>
        <table:table-column table:style-name="Column19"/>
        <table:table-row table:style-name="Row39">
          <table:table-cell table:style-name="Cell76" table:number-columns-spanned="2">
            <text:p text:style-name="P247"><text:span text:style-name="T247_1">[NAME<text:s/>of<text:s/>ORGANISATION]</text:span></text:p>
          </table:table-cell>
          <table:covered-table-cell/>
        </table:table-row>
        <table:table-row table:style-name="Row40">
          <table:table-cell table:style-name="Cell77">
            <text:p text:style-name="P248"><text:span text:style-name="T248_1">Name:</text:span></text:p>
          </table:table-cell>
          <table:table-cell table:style-name="Cell78">
            <text:p text:style-name="P249"/>
          </table:table-cell>
        </table:table-row>
        <table:table-row table:style-name="Row41">
          <table:table-cell table:style-name="Cell79">
            <text:p text:style-name="P250"><text:span text:style-name="T250_1">Position:</text:span></text:p>
          </table:table-cell>
          <table:table-cell table:style-name="Cell80">
            <text:p text:style-name="P251"/>
          </table:table-cell>
        </table:table-row>
        <table:table-row table:style-name="Row42">
          <table:table-cell table:style-name="Cell81">
            <text:p text:style-name="P252"><text:span text:style-name="T252_1">Address:</text:span></text:p>
          </table:table-cell>
          <table:table-cell table:style-name="Cell82">
            <text:p text:style-name="P253"/>
          </table:table-cell>
        </table:table-row>
        <table:table-row table:style-name="Row43">
          <table:table-cell table:style-name="Cell83">
            <text:p text:style-name="P254"><text:span text:style-name="T254_1">E-mail:</text:span></text:p>
          </table:table-cell>
          <table:table-cell table:style-name="Cell8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Noto Sans Symbols" svg:font-family="Noto Sans Symbol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align="center" fo:line-height="150%" fo:keep-with-next="always"/>
      <style:text-properties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fo:font-size="14pt" style:font-size-asian="14pt" style:font-size-complex="1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Cambria" style:font-name-complex="Cambria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align="justify" fo:line-height="150%" fo:margin-left="0.635cm" fo:keep-with-next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name-asian="Times New Roman" style:font-size-asian="10pt" style:font-name-complex="Times New Roman"/>
    </style:style>
    <style:style style:name="Normal_20__2B__20_1.5_20_line_20_spacing_20_Char" style:display-name="Normal + 1.5 line spacing Char" style:family="text">
      <style:text-properties fo:color="#000000" fo:font-size="10pt" style:font-name-asian="Times New Roman" style:font-size-asian="10pt" style:font-name-complex="Times New Roman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fo:language="es" fo:country="CO"/>
    </style:style>
    <text:list-style style:name="LS3">
      <text:list-level-style-number style:num-format="A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s" fo:country="CO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19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.321cm" style:dynamic-spacing="true"/>
      </style:footer-style>
    </style:page-layout>
    <style:style style:name="P1" style:family="paragraph" style:parent-style-name="Normal" style:master-page-name="Standard">
      <style:paragraph-properties fo:line-height="150%" fo:margin-right="-0.589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13cm -0.171cm 0.13cm 0.064cm)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313cm -0.377cm -0.313cm 0.377cm)" style:flow-with-text="false" style:wrap="parallel" style:run-through="foreground" draw:auto-grow-height="false" draw:auto-grow-width="false"/>
    </style:style>
    <style:style style:name="P3" style:family="paragraph" style:parent-style-name="Normal">
      <style:paragraph-properties fo:text-align="center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3_1" style:family="text"/>
    <style:style style:name="P4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3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10.636cm" svg:y="-0.831cm" svg:width="4.613cm" svg:height="1.584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-1.376cm" svg:y="-0.952cm" svg:width="6.324cm" svg:height="1.905cm" draw:style-name="FR3" text:anchor-type="char" draw:z-index="0"><draw:image xlink:href="Pictures/image2.png" xlink:type="simple" xlink:show="embed" xlink:actuate="onLoad"/><svg:desc>U.S. Agency for International Development</svg:desc></draw:frame><draw:frame svg:x="15.452cm" svg:y="-1.111cm" svg:width="2.238cm" svg:height="2.394cm" draw:style-name="FR4" text:anchor-type="char" draw:z-index="1"><draw:image xlink:href="Pictures/image3.png" xlink:type="simple" xlink:show="embed" xlink:actuate="onLoad"/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30" meta:row-count="106" meta:word-count="2248" meta:character-count="15035" meta:non-whitespace-character-count="12817"/>
  </office:meta>
</office:document-meta>
</file>