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7.802cm"/>
    </style:style>
    <style:style style:name="Column2" style:family="table-column">
      <style:table-column-properties style:column-width="4.912cm"/>
    </style:style>
    <style:style style:name="Column3" style:family="table-column">
      <style:table-column-properties style:column-width="5.076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9" style:family="paragraph" style:parent-style-name="Normal"/>
    <style:style style:name="T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1" style:family="paragraph" style:parent-style-name="Normal"/>
    <style:style style:name="T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1.409cm" fo:margin-left="0.19cm"/>
    </style:style>
    <style:style style:name="Column4" style:family="table-column">
      <style:table-column-properties style:column-width="3.923cm"/>
    </style:style>
    <style:style style:name="Column5" style:family="table-column">
      <style:table-column-properties style:column-width="1.871cm"/>
    </style:style>
    <style:style style:name="Column6" style:family="table-column">
      <style:table-column-properties style:column-width="1.871cm"/>
    </style:style>
    <style:style style:name="Column7" style:family="table-column">
      <style:table-column-properties style:column-width="1.871cm"/>
    </style:style>
    <style:style style:name="Column8" style:family="table-column">
      <style:table-column-properties style:column-width="1.871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" style:family="table-row"/>
    <style:style style:name="Cell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0.926cm"/>
    </style:style>
    <style:style style:name="Cell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9" style:family="table-column">
      <style:table-column-properties style:column-width="7.052cm"/>
    </style:style>
    <style:style style:name="Column10" style:family="table-column">
      <style:table-column-properties style:column-width="10.739cm"/>
    </style:style>
    <style:style style:name="Row7" style:family="table-row"/>
    <style:style style:name="Cell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/>
    <style:style style:name="T30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>
      <style:table-row-properties style:min-row-height="1.062cm"/>
    </style:style>
    <style:style style:name="Cell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/>
    <style:style style:name="T32_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3" style:family="paragraph" style:parent-style-name="Normal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" style:family="paragraph" style:parent-style-name="Normal">
      <style:paragraph-properties fo:text-align="center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6" style:family="paragraph" style:parent-style-name="Normal"/>
    <style:style style:name="T36_1" style:family="text">
      <style:text-properties fo:font-size="10pt" style:font-size-asian="10pt" style:font-name-complex="Arial" style:font-size-complex="10pt" style:font-weight-complex="bold"/>
    </style:style>
    <style:style style:name="T36_2" style:family="text">
      <style:text-properties fo:font-size="10pt" style:font-size-asian="10pt" style:font-name-complex="Arial" style:font-weight-complex="bold"/>
    </style:style>
    <style:style style:name="T36_3" style:family="text">
      <style:text-properties fo:font-size="10pt" style:font-size-asian="10pt" style:font-name-complex="Arial" style:font-weight-complex="bold"/>
    </style:style>
    <style:style style:name="T36_4" style:family="text">
      <style:text-properties fo:font-size="10pt" style:font-size-asian="10pt" style:font-name-complex="Arial" style:font-weight-complex="bold"/>
    </style:style>
    <style:style style:name="T36_5" style:family="text">
      <style:text-properties fo:font-size="10pt" style:font-size-asian="10pt" style:font-name-complex="Arial" style:font-weight-complex="bold"/>
    </style:style>
    <style:style style:name="P37" style:family="paragraph" style:parent-style-name="Normal"/>
    <style:style style:name="T37_1" style:family="text">
      <style:text-properties fo:font-size="10pt" style:font-size-asian="10pt" style:font-name-complex="Arial" style:font-size-complex="10pt"/>
    </style:style>
    <style:style style:name="T37_2" style:family="text">
      <style:text-properties fo:font-size="10pt" style:font-size-asian="10pt" style:font-name-complex="Arial" style:font-size-complex="10pt"/>
    </style:style>
    <style:style style:name="T37_3" style:family="text">
      <style:text-properties fo:font-size="10pt" style:font-size-asian="10pt" style:font-name-complex="Arial" style:font-size-complex="10pt"/>
    </style:style>
    <style:style style:name="T37_4" style:family="text">
      <style:text-properties fo:font-size="10pt" style:font-size-asian="10pt" style:font-name-complex="Arial" style:font-size-complex="10pt"/>
    </style:style>
    <style:style style:name="P38" style:family="paragraph" style:parent-style-name="Normal"/>
    <style:style style:name="T38_1" style:family="text">
      <style:text-properties fo:font-size="10pt" style:font-size-asian="10pt" style:font-name-complex="Arial" style:font-size-complex="10pt"/>
    </style:style>
    <style:style style:name="T38_2" style:family="text">
      <style:text-properties fo:font-size="10pt" style:font-size-asian="10pt" style:font-name-complex="Arial" style:font-size-complex="10pt"/>
    </style:style>
    <style:style style:name="T38_3" style:family="text">
      <style:text-properties fo:font-size="10pt" style:font-size-asian="10pt" style:font-name-complex="Arial" style:font-size-complex="10pt"/>
    </style:style>
    <style:style style:name="T38_4" style:family="text">
      <style:text-properties fo:font-size="10pt" style:font-size-asian="10pt" style:font-name-complex="Arial" style:font-size-complex="10pt"/>
    </style:style>
    <style:style style:name="T38_5" style:family="text">
      <style:text-properties fo:font-size="10pt" style:font-size-asian="10pt" style:font-name-complex="Arial" style:font-size-complex="10pt"/>
    </style:style>
    <style:style style:name="P39" style:family="paragraph" style:parent-style-name="Normal"/>
    <style:style style:name="T39_1" style:family="text">
      <style:text-properties fo:font-size="10pt" style:font-size-asian="10pt" style:font-name-complex="Arial" style:font-size-complex="10pt"/>
    </style:style>
    <style:style style:name="T39_2" style:family="text">
      <style:text-properties fo:font-size="10pt" style:font-size-asian="10pt" style:font-name-complex="Arial" style:font-size-complex="10pt"/>
    </style:style>
    <style:style style:name="T39_3" style:family="text">
      <style:text-properties fo:font-size="10pt" style:font-size-asian="10pt" style:font-name-complex="Arial" style:font-size-complex="10pt"/>
    </style:style>
    <style:style style:name="T39_4" style:family="text">
      <style:text-properties fo:font-size="10pt" style:font-size-asian="10pt" style:font-name-complex="Arial" style:font-size-complex="10pt"/>
    </style:style>
    <style:style style:name="T39_5" style:family="text">
      <style:text-properties fo:font-size="10pt" style:font-size-asian="10pt" style:font-name-complex="Arial" style:font-size-complex="10pt"/>
    </style:style>
    <style:style style:name="P40" style:family="paragraph" style:parent-style-name="Normal"/>
    <style:style style:name="T40_1" style:family="text">
      <style:text-properties fo:font-size="10pt" style:font-size-asian="10pt" style:font-name-complex="Arial" style:font-size-complex="10pt"/>
    </style:style>
    <style:style style:name="T40_2" style:family="text">
      <style:text-properties fo:font-size="10pt" style:font-size-asian="10pt" style:font-name-complex="Arial" style:font-size-complex="10pt"/>
    </style:style>
    <style:style style:name="T40_3" style:family="text">
      <style:text-properties fo:font-size="10pt" style:font-size-asian="10pt" style:font-name-complex="Arial" style:font-size-complex="10pt"/>
    </style:style>
    <style:style style:name="T40_4" style:family="text">
      <style:text-properties fo:font-size="10pt" style:font-size-asian="10pt" style:font-name-complex="Arial" style:font-size-complex="10pt"/>
    </style:style>
    <style:style style:name="T40_5" style:family="text">
      <style:text-properties fo:font-size="10pt" style:font-size-asian="10pt" style:font-name-complex="Arial" style:font-size-complex="10pt"/>
    </style:style>
    <style:style style:name="P41" style:family="paragraph" style:parent-style-name="Normal"/>
    <style:style style:name="T41_1" style:family="text">
      <style:text-properties fo:font-size="10pt" style:font-size-asian="10pt" style:font-name-complex="Arial" style:font-size-complex="10pt"/>
    </style:style>
    <style:style style:name="T41_2" style:family="text">
      <style:text-properties fo:font-size="10pt" style:font-size-asian="10pt" style:font-name-complex="Arial" style:font-size-complex="10pt"/>
    </style:style>
    <style:style style:name="T41_3" style:family="text">
      <style:text-properties fo:font-size="10pt" style:font-size-asian="10pt" style:font-name-complex="Arial" style:font-size-complex="10pt"/>
    </style:style>
    <style:style style:name="T41_4" style:family="text">
      <style:text-properties fo:font-size="10pt" style:font-size-asian="10pt" style:font-name-complex="Arial" style:font-size-complex="10pt"/>
    </style:style>
    <style:style style:name="T41_5" style:family="text">
      <style:text-properties fo:font-size="10pt" style:font-size-asian="10pt" style:font-name-complex="Arial" style:font-size-complex="10pt"/>
    </style:style>
    <style:style style:name="P42" style:family="paragraph" style:parent-style-name="Normal"/>
    <style:style style:name="T42_1" style:family="text">
      <style:text-properties fo:font-size="10pt" style:font-size-asian="10pt" style:font-name-complex="Arial" style:font-size-complex="10pt"/>
    </style:style>
    <style:style style:name="T42_2" style:family="text">
      <style:text-properties fo:font-size="10pt" style:font-size-asian="10pt" style:font-name-complex="Arial" style:font-size-complex="10pt"/>
    </style:style>
    <style:style style:name="T42_3" style:family="text">
      <style:text-properties fo:font-size="10pt" style:font-size-asian="10pt" style:font-name-complex="Arial" style:font-size-complex="10pt"/>
    </style:style>
    <style:style style:name="T42_4" style:family="text">
      <style:text-properties fo:font-size="10pt" style:font-size-asian="10pt" style:font-name-complex="Arial" style:font-size-complex="10pt"/>
    </style:style>
    <style:style style:name="T42_5" style:family="text">
      <style:text-properties fo:font-size="10pt" style:font-size-asian="10pt" style:font-name-complex="Arial" style:font-size-complex="10pt"/>
    </style:style>
    <style:style style:name="P43" style:family="paragraph" style:parent-style-name="Normal"/>
    <style:style style:name="T43_1" style:family="text">
      <style:text-properties fo:font-size="10pt" style:font-size-asian="10pt" style:font-name-complex="Arial" style:font-size-complex="10pt"/>
    </style:style>
    <style:style style:name="T43_2" style:family="text">
      <style:text-properties fo:font-size="10pt" style:font-size-asian="10pt" style:font-name-complex="Arial" style:font-size-complex="10pt"/>
    </style:style>
    <style:style style:name="T43_3" style:family="text">
      <style:text-properties fo:font-size="10pt" style:font-size-asian="10pt" style:font-name-complex="Arial" style:font-size-complex="10pt"/>
    </style:style>
    <style:style style:name="T43_4" style:family="text">
      <style:text-properties fo:font-size="10pt" style:font-size-asian="10pt" style:font-name-complex="Arial" style:font-size-complex="10pt"/>
    </style:style>
    <style:style style:name="T43_5" style:family="text">
      <style:text-properties fo:font-size="10pt" style:font-size-asian="10pt" style:font-name-complex="Arial" style:font-size-complex="10pt"/>
    </style:style>
    <style:style style:name="P44" style:family="paragraph" style:parent-style-name="Normal"/>
    <style:style style:name="T44_1" style:family="text">
      <style:text-properties fo:font-size="10pt" style:font-size-asian="10pt" style:font-name-complex="Arial" style:font-size-complex="10pt"/>
    </style:style>
    <style:style style:name="T44_2" style:family="text">
      <style:text-properties fo:font-size="10pt" style:font-size-asian="10pt" style:font-name-complex="Arial" style:font-size-complex="10pt"/>
    </style:style>
    <style:style style:name="T44_3" style:family="text">
      <style:text-properties fo:font-size="10pt" style:font-size-asian="10pt" style:font-name-complex="Arial" style:font-size-complex="10pt"/>
    </style:style>
    <style:style style:name="T44_4" style:family="text">
      <style:text-properties fo:font-size="10pt" style:font-size-asian="10pt" style:font-name-complex="Arial" style:font-size-complex="10pt"/>
    </style:style>
    <style:style style:name="T44_5" style:family="text">
      <style:text-properties fo:font-size="10pt" style:font-size-asian="10pt" style:font-name-complex="Arial" style:font-size-complex="10pt"/>
    </style:style>
    <style:style style:name="P45" style:family="paragraph" style:parent-style-name="Normal"/>
    <style:style style:name="T45_1" style:family="text">
      <style:text-properties fo:font-size="10pt" style:font-size-asian="10pt" style:font-name-complex="Arial" style:font-size-complex="10pt"/>
    </style:style>
    <style:style style:name="T45_2" style:family="text">
      <style:text-properties fo:font-size="10pt" style:font-size-asian="10pt" style:font-name-complex="Arial" style:font-size-complex="10pt"/>
    </style:style>
    <style:style style:name="T45_3" style:family="text">
      <style:text-properties fo:font-size="10pt" style:font-size-asian="10pt" style:font-name-complex="Arial" style:font-size-complex="10pt"/>
    </style:style>
    <style:style style:name="T45_4" style:family="text">
      <style:text-properties fo:font-size="10pt" style:font-size-asian="10pt" style:font-name-complex="Arial" style:font-size-complex="10pt"/>
    </style:style>
    <style:style style:name="T45_5" style:family="text">
      <style:text-properties fo:font-size="10pt" style:font-size-asian="10pt" style:font-name-complex="Arial" style:font-size-complex="10pt"/>
    </style:style>
    <style:style style:name="P46" style:family="paragraph" style:parent-style-name="Normal"/>
    <style:style style:name="T46_1" style:family="text">
      <style:text-properties fo:font-size="10pt" style:font-size-asian="10pt" style:font-name-complex="Arial" style:font-size-complex="10pt"/>
    </style:style>
    <style:style style:name="T46_2" style:family="text">
      <style:text-properties fo:font-size="10pt" style:font-size-asian="10pt" style:font-name-complex="Arial" style:font-size-complex="10pt"/>
    </style:style>
    <style:style style:name="T46_3" style:family="text">
      <style:text-properties fo:font-size="10pt" style:font-size-asian="10pt" style:font-name-complex="Arial" style:font-size-complex="10pt"/>
    </style:style>
    <style:style style:name="T46_4" style:family="text">
      <style:text-properties fo:font-size="10pt" style:font-size-asian="10pt" style:font-name-complex="Arial" style:font-size-complex="10pt"/>
    </style:style>
    <style:style style:name="T46_5" style:family="text">
      <style:text-properties fo:font-size="10pt" style:font-size-asian="10pt" style:font-name-complex="Arial" style:font-size-complex="10pt"/>
    </style:style>
    <style:style style:name="P47" style:family="paragraph" style:parent-style-name="Normal"/>
    <style:style style:name="T47_1" style:family="text">
      <style:text-properties fo:font-size="10pt" style:font-size-asian="10pt" style:font-name-complex="Arial" style:font-size-complex="10pt"/>
    </style:style>
    <style:style style:name="T47_2" style:family="text">
      <style:text-properties fo:font-size="10pt" style:font-size-asian="10pt" style:font-name-complex="Arial" style:font-size-complex="10pt"/>
    </style:style>
    <style:style style:name="T47_3" style:family="text">
      <style:text-properties fo:font-size="10pt" style:font-size-asian="10pt" style:font-name-complex="Arial" style:font-size-complex="10pt"/>
    </style:style>
    <style:style style:name="T47_4" style:family="text">
      <style:text-properties fo:font-size="10pt" style:font-size-asian="10pt" style:font-name-complex="Arial" style:font-size-complex="10pt"/>
    </style:style>
    <style:style style:name="T47_5" style:family="text">
      <style:text-properties fo:font-size="10pt" style:font-size-asian="10pt" style:font-name-complex="Arial" style:font-size-complex="10pt"/>
    </style:style>
    <style:style style:name="P48" style:family="paragraph" style:parent-style-name="Normal"/>
    <style:style style:name="T48_1" style:family="text">
      <style:text-properties fo:font-size="10pt" style:font-size-asian="10pt" style:font-name-complex="Arial" style:font-size-complex="10pt"/>
    </style:style>
    <style:style style:name="T48_2" style:family="text">
      <style:text-properties fo:font-size="10pt" style:font-size-asian="10pt" style:font-name-complex="Arial" style:font-size-complex="10pt"/>
    </style:style>
    <style:style style:name="T48_3" style:family="text">
      <style:text-properties fo:font-size="10pt" style:font-size-asian="10pt" style:font-name-complex="Arial" style:font-size-complex="10pt"/>
    </style:style>
    <style:style style:name="T48_4" style:family="text">
      <style:text-properties fo:font-size="10pt" style:font-size-asian="10pt" style:font-name-complex="Arial" style:font-size-complex="10pt"/>
    </style:style>
    <style:style style:name="T48_5" style:family="text">
      <style:text-properties fo:font-size="10pt" style:font-size-asian="10pt" style:font-name-complex="Arial" style:font-size-complex="10pt"/>
    </style:style>
    <style:style style:name="P49" style:family="paragraph" style:parent-style-name="Normal"/>
    <style:style style:name="T49_1" style:family="text">
      <style:text-properties fo:font-size="10pt" style:font-size-asian="10pt" style:font-name-complex="Arial" style:font-size-complex="10pt"/>
    </style:style>
    <style:style style:name="T49_2" style:family="text">
      <style:text-properties fo:font-size="10pt" style:font-size-asian="10pt" style:font-name-complex="Arial" style:font-size-complex="10pt"/>
    </style:style>
    <style:style style:name="T49_3" style:family="text">
      <style:text-properties fo:font-size="10pt" style:font-size-asian="10pt" style:font-name-complex="Arial" style:font-size-complex="10pt"/>
    </style:style>
    <style:style style:name="T49_4" style:family="text">
      <style:text-properties fo:font-size="10pt" style:font-size-asian="10pt" style:font-name-complex="Arial" style:font-size-complex="10pt"/>
    </style:style>
    <style:style style:name="T49_5" style:family="text">
      <style:text-properties fo:font-size="10pt" style:font-size-asian="10pt" style:font-name-complex="Arial" style:font-size-complex="10pt"/>
    </style:style>
    <style:style style:name="P50" style:family="paragraph" style:parent-style-name="Normal"/>
    <style:style style:name="T50_1" style:family="text">
      <style:text-properties fo:font-size="10pt" style:font-size-asian="10pt" style:font-name-complex="Arial" style:font-size-complex="10pt"/>
    </style:style>
    <style:style style:name="T50_2" style:family="text">
      <style:text-properties fo:font-size="10pt" style:font-size-asian="10pt" style:font-name-complex="Arial" style:font-size-complex="10pt"/>
    </style:style>
    <style:style style:name="T50_3" style:family="text">
      <style:text-properties fo:font-size="10pt" style:font-size-asian="10pt" style:font-name-complex="Arial" style:font-size-complex="10pt"/>
    </style:style>
    <style:style style:name="T50_4" style:family="text">
      <style:text-properties fo:font-size="10pt" style:font-size-asian="10pt" style:font-name-complex="Arial" style:font-size-complex="10pt"/>
    </style:style>
    <style:style style:name="T50_5" style:family="text">
      <style:text-properties fo:font-size="10pt" style:font-size-asian="10pt" style:font-name-complex="Arial" style:font-size-complex="10pt"/>
    </style:style>
    <style:style style:name="P51" style:family="paragraph" style:parent-style-name="Normal"/>
    <style:style style:name="T51_1" style:family="text">
      <style:text-properties fo:font-size="10pt" style:font-size-asian="10pt" style:font-name-complex="Arial" style:font-size-complex="10pt"/>
    </style:style>
    <style:style style:name="T51_2" style:family="text">
      <style:text-properties fo:font-size="10pt" style:font-size-asian="10pt" style:font-name-complex="Arial" style:font-size-complex="10pt"/>
    </style:style>
    <style:style style:name="T51_3" style:family="text">
      <style:text-properties fo:font-size="10pt" style:font-size-asian="10pt" style:font-name-complex="Arial" style:font-size-complex="10pt"/>
    </style:style>
    <style:style style:name="T51_4" style:family="text">
      <style:text-properties fo:font-size="10pt" style:font-size-asian="10pt" style:font-name-complex="Arial" style:font-size-complex="10pt"/>
    </style:style>
    <style:style style:name="T51_5" style:family="text">
      <style:text-properties fo:font-size="10pt" style:font-size-asian="10pt" style:font-name-complex="Arial" style:font-size-complex="10pt"/>
    </style:style>
    <style:style style:name="P52" style:family="paragraph" style:parent-style-name="Normal"/>
    <style:style style:name="T52_1" style:family="text">
      <style:text-properties fo:font-size="10pt" style:font-size-asian="10pt" style:font-name-complex="Arial" style:font-size-complex="10pt"/>
    </style:style>
    <style:style style:name="T52_2" style:family="text">
      <style:text-properties fo:font-size="10pt" style:font-size-asian="10pt" style:font-name-complex="Arial" style:font-size-complex="10pt"/>
    </style:style>
    <style:style style:name="T52_3" style:family="text">
      <style:text-properties fo:font-size="10pt" style:font-size-asian="10pt" style:font-name-complex="Arial" style:font-size-complex="10pt"/>
    </style:style>
    <style:style style:name="T52_4" style:family="text">
      <style:text-properties fo:font-size="10pt" style:font-size-asian="10pt" style:font-name-complex="Arial" style:font-size-complex="10pt"/>
    </style:style>
    <style:style style:name="T52_5" style:family="text">
      <style:text-properties fo:font-size="10pt" style:font-size-asian="10pt" style:font-name-complex="Arial" style:font-size-complex="10pt"/>
    </style:style>
    <style:style style:name="P53" style:family="paragraph" style:parent-style-name="Normal"/>
    <style:style style:name="T53_1" style:family="text">
      <style:text-properties fo:font-size="10pt" style:font-size-asian="10pt" style:font-name-complex="Arial" style:font-size-complex="10pt"/>
    </style:style>
    <style:style style:name="T53_2" style:family="text">
      <style:text-properties fo:font-size="10pt" style:font-size-asian="10pt" style:font-name-complex="Arial" style:font-size-complex="10pt"/>
    </style:style>
    <style:style style:name="T53_3" style:family="text">
      <style:text-properties fo:font-size="10pt" style:font-size-asian="10pt" style:font-name-complex="Arial" style:font-size-complex="10pt"/>
    </style:style>
    <style:style style:name="T53_4" style:family="text">
      <style:text-properties fo:font-size="10pt" style:font-size-asian="10pt" style:font-name-complex="Arial" style:font-size-complex="10pt"/>
    </style:style>
    <style:style style:name="T53_5" style:family="text">
      <style:text-properties fo:font-size="10pt" style:font-size-asian="10pt" style:font-name-complex="Arial" style:font-size-complex="10pt"/>
    </style:style>
    <style:style style:name="P54" style:family="paragraph" style:parent-style-name="Normal"/>
    <style:style style:name="T54_1" style:family="text">
      <style:text-properties fo:font-size="10pt" style:font-size-asian="10pt" style:font-name-complex="Arial" style:font-size-complex="10pt"/>
    </style:style>
    <style:style style:name="T54_2" style:family="text">
      <style:text-properties fo:font-size="10pt" style:font-size-asian="10pt" style:font-name-complex="Arial" style:font-size-complex="10pt"/>
    </style:style>
    <style:style style:name="T54_3" style:family="text">
      <style:text-properties fo:font-size="10pt" style:font-size-asian="10pt" style:font-name-complex="Arial" style:font-size-complex="10pt"/>
    </style:style>
    <style:style style:name="T54_4" style:family="text">
      <style:text-properties fo:font-size="10pt" style:font-size-asian="10pt" style:font-name-complex="Arial" style:font-size-complex="10pt"/>
    </style:style>
    <style:style style:name="T54_5" style:family="text">
      <style:text-properties fo:font-size="10pt" style:font-size-asian="10pt" style:font-name-complex="Arial" style:font-size-complex="10pt"/>
    </style:style>
    <style:style style:name="P55" style:family="paragraph" style:parent-style-name="Normal"/>
    <style:style style:name="T55_1" style:family="text">
      <style:text-properties fo:font-size="10pt" style:font-size-asian="10pt" style:font-name-complex="Arial" style:font-size-complex="10pt"/>
    </style:style>
    <style:style style:name="T55_2" style:family="text">
      <style:text-properties fo:font-size="10pt" style:font-size-asian="10pt" style:font-name-complex="Arial" style:font-size-complex="10pt"/>
    </style:style>
    <style:style style:name="T55_3" style:family="text">
      <style:text-properties fo:font-size="10pt" style:font-size-asian="10pt" style:font-name-complex="Arial" style:font-size-complex="10pt"/>
    </style:style>
    <style:style style:name="T55_4" style:family="text">
      <style:text-properties fo:font-size="10pt" style:font-size-asian="10pt" style:font-name-complex="Arial" style:font-size-complex="10pt"/>
    </style:style>
    <style:style style:name="T55_5" style:family="text">
      <style:text-properties fo:font-size="10pt" style:font-size-asian="10pt" style:font-name-complex="Arial" style:font-size-complex="10pt"/>
    </style:style>
    <style:style style:name="P56" style:family="paragraph" style:parent-style-name="Normal"/>
    <style:style style:name="T56_1" style:family="text">
      <style:text-properties fo:font-size="10pt" style:font-size-asian="10pt" style:font-name-complex="Arial" style:font-size-complex="10pt"/>
    </style:style>
    <style:style style:name="T56_2" style:family="text">
      <style:text-properties fo:font-size="10pt" style:font-size-asian="10pt" style:font-name-complex="Arial" style:font-size-complex="10pt"/>
    </style:style>
    <style:style style:name="T56_3" style:family="text">
      <style:text-properties fo:font-size="10pt" style:font-size-asian="10pt" style:font-name-complex="Arial" style:font-size-complex="10pt"/>
    </style:style>
    <style:style style:name="T56_4" style:family="text">
      <style:text-properties fo:font-size="10pt" style:font-size-asian="10pt" style:font-name-complex="Arial" style:font-size-complex="10pt"/>
    </style:style>
    <style:style style:name="T56_5" style:family="text">
      <style:text-properties fo:font-size="10pt" style:font-size-asian="10pt" style:font-name-complex="Arial" style:font-size-complex="10pt"/>
    </style:style>
    <style:style style:name="P57" style:family="paragraph" style:parent-style-name="Normal"/>
    <style:style style:name="T57_1" style:family="text">
      <style:text-properties fo:font-size="10pt" style:font-size-asian="10pt" style:font-name-complex="Arial" style:font-size-complex="10pt"/>
    </style:style>
    <style:style style:name="T57_2" style:family="text">
      <style:text-properties fo:font-size="10pt" style:font-size-asian="10pt" style:font-name-complex="Arial" style:font-size-complex="10pt"/>
    </style:style>
    <style:style style:name="T57_3" style:family="text">
      <style:text-properties fo:font-size="10pt" style:font-size-asian="10pt" style:font-name-complex="Arial" style:font-size-complex="10pt"/>
    </style:style>
    <style:style style:name="T57_4" style:family="text">
      <style:text-properties fo:font-size="10pt" style:font-size-asian="10pt" style:font-name-complex="Arial" style:font-size-complex="10pt"/>
    </style:style>
    <style:style style:name="T57_5" style:family="text">
      <style:text-properties fo:font-size="10pt" style:font-size-asian="10pt" style:font-name-complex="Arial" style:font-size-complex="10pt"/>
    </style:style>
    <style:style style:name="P58" style:family="paragraph" style:parent-style-name="Normal"/>
    <style:style style:name="T58_1" style:family="text">
      <style:text-properties fo:font-size="10pt" style:font-size-asian="10pt" style:font-name-complex="Arial" style:font-size-complex="10pt"/>
    </style:style>
    <style:style style:name="T58_2" style:family="text">
      <style:text-properties fo:font-size="10pt" style:font-size-asian="10pt" style:font-name-complex="Arial" style:font-size-complex="10pt"/>
    </style:style>
    <style:style style:name="T58_3" style:family="text">
      <style:text-properties fo:font-size="10pt" style:font-size-asian="10pt" style:font-name-complex="Arial" style:font-size-complex="10pt"/>
    </style:style>
    <style:style style:name="T58_4" style:family="text">
      <style:text-properties fo:font-size="10pt" style:font-size-asian="10pt" style:font-name-complex="Arial" style:font-size-complex="10pt"/>
    </style:style>
    <style:style style:name="T58_5" style:family="text">
      <style:text-properties fo:font-size="10pt" style:font-size-asian="10pt" style:font-name-complex="Arial" style:font-size-complex="10pt"/>
    </style:style>
    <style:style style:name="P59" style:family="paragraph" style:parent-style-name="Normal"/>
    <style:style style:name="T59_1" style:family="text">
      <style:text-properties fo:font-size="10pt" style:font-size-asian="10pt" style:font-name-complex="Arial" style:font-size-complex="10pt"/>
    </style:style>
    <style:style style:name="T59_2" style:family="text">
      <style:text-properties fo:font-size="10pt" style:font-size-asian="10pt" style:font-name-complex="Arial" style:font-size-complex="10pt"/>
    </style:style>
    <style:style style:name="T59_3" style:family="text">
      <style:text-properties fo:font-size="10pt" style:font-size-asian="10pt" style:font-name-complex="Arial" style:font-size-complex="10pt"/>
    </style:style>
    <style:style style:name="T59_4" style:family="text">
      <style:text-properties fo:font-size="10pt" style:font-size-asian="10pt" style:font-name-complex="Arial" style:font-size-complex="10pt"/>
    </style:style>
    <style:style style:name="T59_5" style:family="text">
      <style:text-properties fo:font-size="10pt" style:font-size-asian="10pt" style:font-name-complex="Arial" style:font-size-complex="10pt"/>
    </style:style>
    <style:style style:name="P60" style:family="paragraph" style:parent-style-name="Normal"/>
    <style:style style:name="T60_1" style:family="text">
      <style:text-properties fo:font-size="10pt" style:font-size-asian="10pt" style:font-name-complex="Arial" style:font-size-complex="10pt"/>
    </style:style>
    <style:style style:name="T60_2" style:family="text">
      <style:text-properties fo:font-size="10pt" style:font-size-asian="10pt" style:font-name-complex="Arial" style:font-size-complex="10pt"/>
    </style:style>
    <style:style style:name="T60_3" style:family="text">
      <style:text-properties fo:font-size="10pt" style:font-size-asian="10pt" style:font-name-complex="Arial" style:font-size-complex="10pt"/>
    </style:style>
    <style:style style:name="T60_4" style:family="text">
      <style:text-properties fo:font-size="10pt" style:font-size-asian="10pt" style:font-name-complex="Arial" style:font-size-complex="10pt"/>
    </style:style>
    <style:style style:name="T60_5" style:family="text">
      <style:text-properties fo:font-size="10pt" style:font-size-asian="10pt" style:font-name-complex="Arial" style:font-size-complex="10pt"/>
    </style:style>
    <style:style style:name="P61" style:family="paragraph" style:parent-style-name="Normal"/>
    <style:style style:name="T61_1" style:family="text">
      <style:text-properties fo:font-size="10pt" style:font-size-asian="10pt" style:font-name-complex="Arial" style:font-size-complex="10pt"/>
    </style:style>
    <style:style style:name="T61_2" style:family="text">
      <style:text-properties fo:font-size="10pt" style:font-size-asian="10pt" style:font-name-complex="Arial" style:font-size-complex="10pt"/>
    </style:style>
    <style:style style:name="T61_3" style:family="text">
      <style:text-properties fo:font-size="10pt" style:font-size-asian="10pt" style:font-name-complex="Arial" style:font-size-complex="10pt"/>
    </style:style>
    <style:style style:name="T61_4" style:family="text">
      <style:text-properties fo:font-size="10pt" style:font-size-asian="10pt" style:font-name-complex="Arial" style:font-size-complex="10pt"/>
    </style:style>
    <style:style style:name="T61_5" style:family="text">
      <style:text-properties fo:font-size="10pt" style:font-size-asian="10pt" style:font-name-complex="Arial" style:font-size-complex="10pt"/>
    </style:style>
    <style:style style:name="P62" style:family="paragraph" style:parent-style-name="Normal"/>
    <style:style style:name="T62_1" style:family="text">
      <style:text-properties fo:font-size="10pt" style:font-size-asian="10pt" style:font-name-complex="Arial" style:font-size-complex="10pt"/>
    </style:style>
    <style:style style:name="T62_2" style:family="text">
      <style:text-properties fo:font-size="10pt" style:font-size-asian="10pt" style:font-name-complex="Arial" style:font-size-complex="10pt"/>
    </style:style>
    <style:style style:name="T62_3" style:family="text">
      <style:text-properties fo:font-size="10pt" style:font-size-asian="10pt" style:font-name-complex="Arial" style:font-size-complex="10pt"/>
    </style:style>
    <style:style style:name="T62_4" style:family="text">
      <style:text-properties fo:font-size="10pt" style:font-size-asian="10pt" style:font-name-complex="Arial" style:font-size-complex="10pt"/>
    </style:style>
    <style:style style:name="T62_5" style:family="text">
      <style:text-properties fo:font-size="10pt" style:font-size-asian="10pt" style:font-name-complex="Arial" style:font-size-complex="10pt"/>
    </style:style>
    <style:style style:name="P63" style:family="paragraph" style:parent-style-name="Normal"/>
    <style:style style:name="T63_1" style:family="text">
      <style:text-properties fo:font-size="10pt" style:font-size-asian="10pt" style:font-name-complex="Arial" style:font-size-complex="10pt"/>
    </style:style>
    <style:style style:name="T63_2" style:family="text">
      <style:text-properties fo:font-size="10pt" style:font-size-asian="10pt" style:font-name-complex="Arial" style:font-size-complex="10pt"/>
    </style:style>
    <style:style style:name="T63_3" style:family="text">
      <style:text-properties fo:font-size="10pt" style:font-size-asian="10pt" style:font-name-complex="Arial" style:font-size-complex="10pt"/>
    </style:style>
    <style:style style:name="T63_4" style:family="text">
      <style:text-properties fo:font-size="10pt" style:font-size-asian="10pt" style:font-name-complex="Arial" style:font-size-complex="10pt"/>
    </style:style>
    <style:style style:name="T63_5" style:family="text">
      <style:text-properties fo:font-size="10pt" style:font-size-asian="10pt" style:font-name-complex="Arial" style:font-size-complex="10pt"/>
    </style:style>
    <style:style style:name="P64" style:family="paragraph" style:parent-style-name="Normal">
      <style:text-properties fo:font-size="10pt" style:font-size-asian="10pt" style:font-name-complex="Arial" style:font-size-complex="10pt"/>
    </style:style>
    <style:style style:name="P6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5_1" style:family="text">
      <style:text-properties fo:font-size="14pt" style:font-size-asian="14pt" style:font-name-complex="Arial" fo:font-weight="bold" style:font-weight-asian="bold"/>
    </style:style>
    <style:style style:name="P6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67" style:family="paragraph" style:parent-style-name="Normal"/>
    <style:style style:name="T67_1" style:family="text">
      <style:text-properties fo:font-size="10pt" style:font-size-asian="10pt" style:font-name-complex="Arial" style:font-size-complex="10pt" fo:font-weight="bold" style:font-weight-asian="bold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0pt" style:font-size-asian="10pt" style:font-name-complex="Arial" style:font-size-complex="10pt" style:font-weight-complex="bold"/>
    </style:style>
    <style:style style:name="T68_2" style:family="text">
      <style:text-properties fo:font-size="10pt" style:font-size-asian="10pt" style:font-name-complex="Arial" style:font-size-complex="10pt" style:font-weight-complex="bold"/>
    </style:style>
    <style:style style:name="T68_3" style:family="text">
      <style:text-properties fo:font-size="10pt" style:font-size-asian="10pt" style:font-name-complex="Arial" style:font-size-complex="10pt" style:font-weight-complex="bold"/>
    </style:style>
    <style:style style:name="T68_4" style:family="text">
      <style:text-properties fo:font-size="10pt" style:font-size-asian="10pt" style:font-name-complex="Arial" style:font-size-complex="10pt" style:font-weight-complex="bold"/>
    </style:style>
    <style:style style:name="T68_5" style:family="text">
      <style:text-properties fo:font-size="10pt" style:font-size-asian="10pt" style:font-name-complex="Arial" style:font-size-complex="10pt" style:font-weight-complex="bold"/>
    </style:style>
    <style:style style:name="T68_6" style:family="text">
      <style:text-properties fo:font-size="10pt" style:font-size-asian="10pt" style:font-name-complex="Arial" style:font-size-complex="10pt" style:font-weight-complex="bold"/>
    </style:style>
    <style:style style:name="T68_7" style:family="text">
      <style:text-properties fo:font-size="10pt" style:font-size-asian="10pt" style:font-name-complex="Arial" style:font-size-complex="10pt" style:font-weight-complex="bold"/>
    </style:style>
    <style:style style:name="T68_8" style:family="text">
      <style:text-properties fo:font-size="10pt" style:font-size-asian="10pt" style:font-name-complex="Arial" style:font-size-complex="10pt" style:font-weight-complex="bold"/>
    </style:style>
    <style:style style:name="T68_9" style:family="text">
      <style:text-properties fo:font-size="10pt" style:font-size-asian="10pt" style:font-name-complex="Arial" style:font-size-complex="10pt" style:font-weight-complex="bold"/>
    </style:style>
    <style:style style:name="T68_10" style:family="text">
      <style:text-properties fo:font-size="10pt" style:font-size-asian="10pt" style:font-name-complex="Arial" style:font-size-complex="10pt" style:font-weight-complex="bold"/>
    </style:style>
    <style:style style:name="T68_11" style:family="text">
      <style:text-properties fo:font-size="10pt" style:font-size-asian="10pt" style:font-name-complex="Arial" style:font-size-complex="10pt" style:font-weight-complex="bold"/>
    </style:style>
    <style:style style:name="T68_12" style:family="text">
      <style:text-properties fo:font-size="10pt" style:font-size-asian="10pt" style:font-name-complex="Arial" style:font-size-complex="10pt" style:font-weight-complex="bold"/>
    </style:style>
    <style:style style:name="T68_13" style:family="text">
      <style:text-properties fo:font-size="10pt" style:font-size-asian="10pt" style:font-name-complex="Arial" style:font-size-complex="10pt" style:font-weight-complex="bold"/>
    </style:style>
    <style:style style:name="T68_14" style:family="text">
      <style:text-properties fo:font-size="10pt" style:font-size-asian="10pt" style:font-name-complex="Arial" style:font-size-complex="10pt" style:font-weight-complex="bold"/>
    </style:style>
    <style:style style:name="T68_15" style:family="text">
      <style:text-properties fo:font-size="10pt" style:font-size-asian="10pt" style:font-name-complex="Arial" style:font-size-complex="10pt" style:font-weight-complex="bold"/>
    </style:style>
    <style:style style:name="T68_16" style:family="text">
      <style:text-properties fo:font-size="10pt" style:font-size-asian="10pt" style:font-name-complex="Arial" style:font-size-complex="10pt" style:font-weight-complex="bold"/>
    </style:style>
    <style:style style:name="T68_17" style:family="text">
      <style:text-properties fo:font-size="10pt" style:font-size-asian="10pt" style:font-name-complex="Arial" style:font-size-complex="10pt" style:font-weight-complex="bold"/>
    </style:style>
    <style:style style:name="T68_18" style:family="text">
      <style:text-properties fo:font-size="10pt" style:font-size-asian="10pt" style:font-name-complex="Arial" style:font-size-complex="10pt" style:font-weight-complex="bold"/>
    </style:style>
    <style:style style:name="T68_19" style:family="text">
      <style:text-properties fo:font-size="10pt" style:font-size-asian="10pt" style:font-name-complex="Arial" style:font-size-complex="10pt" style:font-weight-complex="bold"/>
    </style:style>
    <style:style style:name="T68_20" style:family="text">
      <style:text-properties fo:font-size="10pt" style:font-size-asian="10pt" style:font-name-complex="Arial" style:font-size-complex="10pt" style:font-weight-complex="bold"/>
    </style:style>
    <style:style style:name="T68_21" style:family="text">
      <style:text-properties fo:font-size="10pt" style:font-size-asian="10pt" style:font-name-complex="Arial" style:font-size-complex="10pt" style:font-weight-complex="bold"/>
    </style:style>
    <style:style style:name="T68_22" style:family="text">
      <style:text-properties fo:font-size="10pt" style:font-size-asian="10pt" style:font-name-complex="Arial" style:font-size-complex="10pt" style:font-weight-complex="bold"/>
    </style:style>
    <style:style style:name="T68_23" style:family="text">
      <style:text-properties fo:font-size="10pt" style:font-size-asian="10pt" style:font-name-complex="Arial" style:font-size-complex="10pt" style:font-weight-complex="bold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0pt" style:font-size-asian="10pt" style:font-name-complex="Arial" style:font-size-complex="10pt" style:font-weight-complex="bold"/>
    </style:style>
    <style:style style:name="T69_2" style:family="text">
      <style:text-properties fo:font-size="10pt" style:font-size-asian="10pt" style:font-name-complex="Arial" style:font-size-complex="10pt" style:font-weight-complex="bold"/>
    </style:style>
    <style:style style:name="T69_3" style:family="text">
      <style:text-properties fo:font-size="10pt" style:font-size-asian="10pt" style:font-name-complex="Arial" style:font-size-complex="10pt" style:font-weight-complex="bold"/>
    </style:style>
    <style:style style:name="T69_4" style:family="text">
      <style:text-properties fo:font-size="10pt" style:font-size-asian="10pt" style:font-name-complex="Arial" style:font-size-complex="10pt" style:font-weight-complex="bold"/>
    </style:style>
    <style:style style:name="T69_5" style:family="text">
      <style:text-properties fo:font-size="10pt" style:font-size-asian="10pt" style:font-name-complex="Arial" style:font-size-complex="10pt" style:font-weight-complex="bold"/>
    </style:style>
    <style:style style:name="T69_6" style:family="text">
      <style:text-properties fo:font-size="10pt" style:font-size-asian="10pt" style:font-name-complex="Arial" style:font-size-complex="10pt" style:font-weight-complex="bold"/>
    </style:style>
    <style:style style:name="T69_7" style:family="text">
      <style:text-properties fo:font-size="10pt" style:font-size-asian="10pt" style:font-name-complex="Arial" style:font-size-complex="10pt" style:font-weight-complex="bold"/>
    </style:style>
    <style:style style:name="T69_8" style:family="text">
      <style:text-properties fo:font-size="10pt" style:font-size-asian="10pt" style:font-name-complex="Arial" style:font-size-complex="10pt" style:font-weight-complex="bold"/>
    </style:style>
    <style:style style:name="T69_9" style:family="text">
      <style:text-properties fo:font-size="10pt" style:font-size-asian="10pt" style:font-name-complex="Arial" style:font-size-complex="10pt" style:font-weight-complex="bold"/>
    </style:style>
    <style:style style:name="T69_10" style:family="text">
      <style:text-properties fo:font-size="10pt" style:font-size-asian="10pt" style:font-name-complex="Arial" style:font-size-complex="10pt" style:font-weight-complex="bold"/>
    </style:style>
    <style:style style:name="T69_11" style:family="text">
      <style:text-properties fo:font-size="10pt" style:font-size-asian="10pt" style:font-name-complex="Arial" style:font-size-complex="10pt" style:font-weight-complex="bold"/>
    </style:style>
    <style:style style:name="T69_12" style:family="text">
      <style:text-properties fo:font-size="10pt" style:font-size-asian="10pt" style:font-name-complex="Arial" style:font-size-complex="10pt" style:font-weight-complex="bold"/>
    </style:style>
    <style:style style:name="T69_13" style:family="text">
      <style:text-properties fo:font-size="10pt" style:font-size-asian="10pt" style:font-name-complex="Arial" style:font-size-complex="10pt" style:font-weight-complex="bold"/>
    </style:style>
    <style:style style:name="T69_14" style:family="text">
      <style:text-properties fo:font-size="10pt" style:font-size-asian="10pt" style:font-name-complex="Arial" style:font-size-complex="10pt" style:font-weight-complex="bold"/>
    </style:style>
    <style:style style:name="T69_15" style:family="text">
      <style:text-properties fo:font-size="10pt" style:font-size-asian="10pt" style:font-name-complex="Arial" style:font-size-complex="10pt" style:font-weight-complex="bold"/>
    </style:style>
    <style:style style:name="T69_16" style:family="text">
      <style:text-properties fo:font-size="10pt" style:font-size-asian="10pt" style:font-name-complex="Arial" style:font-size-complex="10pt" style:font-weight-complex="bold"/>
    </style:style>
    <style:style style:name="T69_17" style:family="text">
      <style:text-properties fo:font-size="10pt" style:font-size-asian="10pt" style:font-name-complex="Arial" style:font-size-complex="10pt" style:font-weight-complex="bold"/>
    </style:style>
    <style:style style:name="T69_18" style:family="text">
      <style:text-properties fo:font-size="10pt" style:font-size-asian="10pt" style:font-name-complex="Arial" style:font-size-complex="10pt" style:font-weight-complex="bold"/>
    </style:style>
    <style:style style:name="T69_19" style:family="text">
      <style:text-properties fo:font-size="10pt" style:font-size-asian="10pt" style:font-name-complex="Arial" style:font-size-complex="10pt" style:font-weight-complex="bold"/>
    </style:style>
    <style:style style:name="T69_20" style:family="text">
      <style:text-properties fo:font-size="10pt" style:font-size-asian="10pt" style:font-name-complex="Arial" style:font-size-complex="10pt" style:font-weight-complex="bold"/>
    </style:style>
    <style:style style:name="T69_21" style:family="text">
      <style:text-properties fo:font-size="10pt" style:font-size-asian="10pt" style:font-name-complex="Arial" style:font-size-complex="10pt" style:font-weight-complex="bold"/>
    </style:style>
    <style:style style:name="T69_22" style:family="text">
      <style:text-properties fo:font-size="10pt" style:font-size-asian="10pt" style:font-name-complex="Arial" style:font-size-complex="10pt" style:font-weight-complex="bold"/>
    </style:style>
    <style:style style:name="T69_23" style:family="text">
      <style:text-properties fo:font-size="10pt" style:font-size-asian="10pt" style:font-name-complex="Arial" style:font-size-complex="10pt" style:font-weight-complex="bold"/>
    </style:style>
    <style:style style:name="T69_24" style:family="text">
      <style:text-properties fo:font-size="10pt" style:font-size-asian="10pt" style:font-name-complex="Arial" style:font-size-complex="10pt" style:font-weight-complex="bold"/>
    </style:style>
    <style:style style:name="T69_25" style:family="text">
      <style:text-properties fo:font-size="10pt" style:font-size-asian="10pt" style:font-name-complex="Arial" style:font-size-complex="10pt" style:font-weight-complex="bold"/>
    </style:style>
    <style:style style:name="T69_26" style:family="text">
      <style:text-properties fo:font-size="10pt" style:font-size-asian="10pt" style:font-name-complex="Arial" style:font-size-complex="10pt" style:font-weight-complex="bold"/>
    </style:style>
    <style:style style:name="T69_27" style:family="text">
      <style:text-properties fo:font-size="10pt" style:font-size-asian="10pt" style:font-name-complex="Arial" style:font-size-complex="10pt" style:font-weight-complex="bold"/>
    </style:style>
    <style:style style:name="T69_28" style:family="text">
      <style:text-properties fo:font-size="10pt" style:font-size-asian="10pt" style:font-name-complex="Arial" style:font-size-complex="10pt" style:font-weight-complex="bold"/>
    </style:style>
    <style:style style:name="T69_29" style:family="text">
      <style:text-properties fo:font-size="10pt" style:font-size-asian="10pt" style:font-name-complex="Arial" style:font-size-complex="10pt" style:font-weight-complex="bold"/>
    </style:style>
    <style:style style:name="T69_30" style:family="text">
      <style:text-properties fo:font-size="10pt" style:font-size-asian="10pt" style:font-name-complex="Arial" style:font-size-complex="10pt" style:font-weight-complex="bold"/>
    </style:style>
    <style:style style:name="T69_31" style:family="text">
      <style:text-properties fo:font-size="10pt" style:font-size-asian="10pt" style:font-name-complex="Arial" style:font-size-complex="10pt" style:font-weight-complex="bold"/>
    </style:style>
    <style:style style:name="T69_32" style:family="text">
      <style:text-properties fo:font-size="10pt" style:font-size-asian="10pt" style:font-name-complex="Arial" style:font-size-complex="10pt" style:font-weight-complex="bold"/>
    </style:style>
    <style:style style:name="T69_33" style:family="text">
      <style:text-properties fo:font-size="10pt" style:font-size-asian="10pt" style:font-name-complex="Arial" style:font-size-complex="10pt" style:font-weight-complex="bold"/>
    </style:style>
    <style:style style:name="T69_34" style:family="text">
      <style:text-properties fo:font-size="10pt" style:font-size-asian="10pt" style:font-name-complex="Arial" style:font-size-complex="10pt" style:font-weight-complex="bold"/>
    </style:style>
    <style:style style:name="T69_35" style:family="text">
      <style:text-properties fo:font-size="10pt" style:font-size-asian="10pt" style:font-name-complex="Arial" style:font-size-complex="10pt" style:font-weight-complex="bold"/>
    </style:style>
    <style:style style:name="T69_36" style:family="text">
      <style:text-properties fo:font-size="10pt" style:font-size-asian="10pt" style:font-name-complex="Arial" style:font-size-complex="10pt" style:font-weight-complex="bold"/>
    </style:style>
    <style:style style:name="T69_37" style:family="text">
      <style:text-properties fo:font-size="10pt" style:font-size-asian="10pt" style:font-name-complex="Arial" style:font-size-complex="10pt" style:font-weight-complex="bold"/>
    </style:style>
    <style:style style:name="T69_38" style:family="text">
      <style:text-properties fo:font-size="10pt" style:font-size-asian="10pt" style:font-name-complex="Arial" style:font-size-complex="10pt" style:font-weight-complex="bold"/>
    </style:style>
    <style:style style:name="T69_39" style:family="text">
      <style:text-properties fo:font-size="10pt" style:font-size-asian="10pt" style:font-name-complex="Arial" style:font-size-complex="10pt" style:font-weight-complex="bold"/>
    </style:style>
    <style:style style:name="P70" style:family="paragraph" style:parent-style-name="Normal">
      <style:text-properties style:font-style-complex="italic" fo:font-size="10pt" style:font-size-asian="10pt" style:font-name-complex="Arial" style:font-size-complex="10pt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0pt" style:font-size-asian="10pt" style:font-name-complex="Arial" style:font-size-complex="10pt" style:font-weight-complex="bold"/>
    </style:style>
    <style:style style:name="T71_2" style:family="text">
      <style:text-properties fo:font-size="10pt" style:font-size-asian="10pt" style:font-name-complex="Arial" style:font-size-complex="10pt" style:font-weight-complex="bold"/>
    </style:style>
    <style:style style:name="T71_3" style:family="text">
      <style:text-properties fo:font-size="10pt" style:font-size-asian="10pt" style:font-name-complex="Arial" style:font-size-complex="10pt" style:font-weight-complex="bold"/>
    </style:style>
    <style:style style:name="T71_4" style:family="text">
      <style:text-properties fo:font-size="10pt" style:font-size-asian="10pt" style:font-name-complex="Arial" style:font-size-complex="10pt" style:font-weight-complex="bold"/>
    </style:style>
    <style:style style:name="T71_5" style:family="text">
      <style:text-properties fo:font-size="10pt" style:font-size-asian="10pt" style:font-name-complex="Arial" style:font-size-complex="10pt" style:font-weight-complex="bold"/>
    </style:style>
    <style:style style:name="T71_6" style:family="text">
      <style:text-properties fo:font-size="10pt" style:font-size-asian="10pt" style:font-name-complex="Arial" style:font-size-complex="10pt" style:font-weight-complex="bold"/>
    </style:style>
    <style:style style:name="T71_7" style:family="text">
      <style:text-properties fo:font-size="10pt" style:font-size-asian="10pt" style:font-name-complex="Arial" style:font-size-complex="10pt" style:font-weight-complex="bold"/>
    </style:style>
    <style:style style:name="T71_8" style:family="text">
      <style:text-properties fo:font-size="10pt" style:font-size-asian="10pt" style:font-name-complex="Arial" style:font-size-complex="10pt" style:font-weight-complex="bold"/>
    </style:style>
    <style:style style:name="T71_9" style:family="text">
      <style:text-properties fo:font-size="10pt" style:font-size-asian="10pt" style:font-size-complex="10pt"/>
    </style:style>
    <style:style style:name="T71_10" style:family="text" style:parent-style-name="Normal">
      <style:text-properties fo:color="#0000ff" fo:font-size="10pt" style:font-size-asian="10pt" style:font-name-complex="Arial" style:font-size-complex="10pt" style:font-weight-complex="bold" style:text-underline-style="solid" style:text-underline-color="font-color"/>
    </style:style>
    <style:style style:name="P72" style:family="paragraph" style:parent-style-name="Footnote_20_text"/>
    <style:style style:name="T72_1" style:family="text"/>
    <style:style style:name="T72_2" style:family="text">
      <style:text-properties fo:font-size="8pt" style:font-size-asian="8pt" style:font-size-complex="8pt"/>
    </style:style>
    <style:style style:name="T72_3" style:family="text">
      <style:text-properties fo:font-size="8pt" style:font-size-asian="8pt" style:font-size-complex="8pt"/>
    </style:style>
    <style:style style:name="T72_4" style:family="text">
      <style:text-properties fo:font-size="8pt" style:font-size-asian="8pt" style:font-size-complex="8pt"/>
    </style:style>
    <style:style style:name="T72_5" style:family="text">
      <style:text-properties fo:font-size="8pt" style:font-size-asian="8pt" style:font-size-complex="8pt"/>
    </style:style>
    <style:style style:name="T72_6" style:family="text"/>
    <style:style style:name="T72_7" style:family="text" style:parent-style-name="Internet_20_link">
      <style:text-properties fo:font-size="8pt" style:font-size-asian="8pt" style:font-size-complex="8pt"/>
    </style:style>
    <style:style style:name="T72_8" style:family="text">
      <style:text-properties fo:font-size="8pt" style:font-size-asian="8pt" style:font-size-complex="8pt"/>
    </style:style>
    <style:style style:name="T72_9" style:family="text">
      <style:text-properties fo:font-size="10pt" style:font-size-asian="10pt" style:font-name-complex="Arial" style:font-size-complex="10pt" style:font-weight-complex="bold"/>
    </style:style>
    <style:style style:name="T72_10" style:family="text">
      <style:text-properties fo:font-size="10pt" style:font-size-asian="10pt" style:font-name-complex="Arial" style:font-size-complex="10pt" style:font-weight-complex="bold"/>
    </style:style>
    <style:style style:name="T72_11" style:family="text">
      <style:text-properties fo:font-size="10pt" style:font-size-asian="10pt" style:font-name-complex="Arial" style:font-size-complex="10pt" style:font-weight-complex="bold"/>
    </style:style>
    <style:style style:name="T72_12" style:family="text">
      <style:text-properties fo:font-size="10pt" style:font-size-asian="10pt" style:font-name-complex="Arial" style:font-size-complex="10pt" style:font-weight-complex="bold"/>
    </style:style>
    <style:style style:name="T72_13" style:family="text">
      <style:text-properties fo:font-size="10pt" style:font-size-asian="10pt" style:font-name-complex="Arial" style:font-size-complex="10pt" style:font-weight-complex="bold"/>
    </style:style>
    <style:style style:name="T72_14" style:family="text">
      <style:text-properties fo:font-size="10pt" style:font-size-asian="10pt" style:font-name-complex="Arial" style:font-size-complex="10pt" style:font-weight-complex="bold"/>
    </style:style>
    <style:style style:name="T72_15" style:family="text">
      <style:text-properties fo:font-size="10pt" style:font-size-asian="10pt" style:font-name-complex="Arial" style:font-size-complex="10pt" style:font-weight-complex="bold"/>
    </style:style>
    <style:style style:name="T72_16" style:family="text">
      <style:text-properties fo:font-size="10pt" style:font-size-asian="10pt" style:font-name-complex="Arial" style:font-size-complex="10pt" style:font-weight-complex="bold"/>
    </style:style>
    <style:style style:name="T72_17" style:family="text">
      <style:text-properties fo:font-size="10pt" style:font-size-asian="10pt" style:font-name-complex="Arial" style:font-size-complex="10pt" style:font-weight-complex="bold"/>
    </style:style>
    <style:style style:name="T72_18" style:family="text">
      <style:text-properties fo:font-size="10pt" style:font-size-asian="10pt" style:font-name-complex="Arial" style:font-size-complex="10pt" style:font-weight-complex="bold"/>
    </style:style>
    <style:style style:name="T72_19" style:family="text">
      <style:text-properties fo:font-size="10pt" style:font-size-asian="10pt" style:font-name-complex="Arial" style:font-size-complex="10pt" style:font-weight-complex="bold"/>
    </style:style>
    <style:style style:name="P7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0pt" style:font-size-asian="10pt" style:font-name-complex="Arial" style:font-size-complex="10pt" style:font-weight-complex="bold"/>
    </style:style>
    <style:style style:name="T74_2" style:family="text">
      <style:text-properties fo:font-size="10pt" style:font-size-asian="10pt" style:font-name-complex="Arial" style:font-size-complex="10pt" style:font-weight-complex="bold"/>
    </style:style>
    <style:style style:name="T74_3" style:family="text">
      <style:text-properties fo:font-size="10pt" style:font-size-asian="10pt" style:font-name-complex="Arial" style:font-size-complex="10pt" style:font-weight-complex="bold"/>
    </style:style>
    <style:style style:name="T74_4" style:family="text">
      <style:text-properties fo:font-size="10pt" style:font-size-asian="10pt" style:font-name-complex="Arial" style:font-size-complex="10pt" style:font-weight-complex="bold"/>
    </style:style>
    <style:style style:name="T74_5" style:family="text">
      <style:text-properties fo:font-size="10pt" style:font-size-asian="10pt" style:font-name-complex="Arial" style:font-size-complex="10pt" style:font-weight-complex="bold"/>
    </style:style>
    <style:style style:name="T74_6" style:family="text">
      <style:text-properties fo:font-size="10pt" style:font-size-asian="10pt" style:font-name-complex="Arial" style:font-size-complex="10pt" style:font-weight-complex="bold"/>
    </style:style>
    <style:style style:name="T74_7" style:family="text">
      <style:text-properties fo:font-size="10pt" style:font-size-asian="10pt" style:font-name-complex="Arial" style:font-size-complex="10pt" style:font-weight-complex="bold"/>
    </style:style>
    <style:style style:name="T74_8" style:family="text">
      <style:text-properties fo:font-size="10pt" style:font-size-asian="10pt" style:font-name-complex="Arial" style:font-size-complex="10pt" style:font-weight-complex="bold"/>
    </style:style>
    <style:style style:name="T74_9" style:family="text">
      <style:text-properties fo:font-size="10pt" style:font-size-asian="10pt" style:font-name-complex="Arial" style:font-size-complex="10pt" style:font-weight-complex="bold"/>
    </style:style>
    <style:style style:name="T74_10" style:family="text">
      <style:text-properties fo:font-size="10pt" style:font-size-asian="10pt" style:font-name-complex="Arial" style:font-size-complex="10pt" style:font-weight-complex="bold"/>
    </style:style>
    <style:style style:name="T74_11" style:family="text">
      <style:text-properties fo:font-size="10pt" style:font-size-asian="10pt" style:font-name-complex="Arial" style:font-size-complex="10pt" style:font-weight-complex="bold"/>
    </style:style>
    <style:style style:name="T74_12" style:family="text">
      <style:text-properties fo:font-size="10pt" style:font-size-asian="10pt" style:font-name-complex="Arial" style:font-size-complex="10pt" style:font-weight-complex="bold"/>
    </style:style>
    <style:style style:name="T74_13" style:family="text">
      <style:text-properties fo:font-size="10pt" style:font-size-asian="10pt" style:font-name-complex="Arial" style:font-size-complex="10pt" style:font-weight-complex="bold"/>
    </style:style>
    <style:style style:name="T74_14" style:family="text">
      <style:text-properties fo:font-size="10pt" style:font-size-asian="10pt" style:font-name-complex="Arial" style:font-size-complex="10pt" style:font-weight-complex="bold"/>
    </style:style>
    <style:style style:name="T74_15" style:family="text">
      <style:text-properties fo:font-size="10pt" style:font-size-asian="10pt" style:font-name-complex="Arial" style:font-size-complex="10pt" style:font-weight-complex="bold"/>
    </style:style>
    <style:style style:name="T74_16" style:family="text">
      <style:text-properties fo:font-size="10pt" style:font-size-asian="10pt" style:font-name-complex="Arial" style:font-size-complex="10pt" style:font-weight-complex="bold"/>
    </style:style>
    <style:style style:name="T74_17" style:family="text">
      <style:text-properties fo:font-size="10pt" style:font-size-asian="10pt" style:font-name-complex="Arial" style:font-size-complex="10pt" style:font-weight-complex="bold"/>
    </style:style>
    <style:style style:name="T74_18" style:family="text">
      <style:text-properties fo:font-size="10pt" style:font-size-asian="10pt" style:font-name-complex="Arial" style:font-size-complex="10pt" style:font-weight-complex="bold"/>
    </style:style>
    <style:style style:name="T74_19" style:family="text">
      <style:text-properties fo:font-size="10pt" style:font-size-asian="10pt" style:font-name-complex="Arial" style:font-size-complex="10pt" style:font-weight-complex="bold"/>
    </style:style>
    <style:style style:name="T74_20" style:family="text">
      <style:text-properties fo:font-size="10pt" style:font-size-asian="10pt" style:font-name-complex="Arial" style:font-size-complex="10pt" style:font-weight-complex="bold"/>
    </style:style>
    <style:style style:name="T74_21" style:family="text">
      <style:text-properties fo:font-size="10pt" style:font-size-asian="10pt" style:font-name-complex="Arial" style:font-size-complex="10pt" style:font-weight-complex="bold"/>
    </style:style>
    <style:style style:name="T74_22" style:family="text">
      <style:text-properties fo:font-size="10pt" style:font-size-asian="10pt" style:font-name-complex="Arial" style:font-size-complex="10pt" style:font-weight-complex="bold"/>
    </style:style>
    <style:style style:name="T74_23" style:family="text">
      <style:text-properties fo:font-size="10pt" style:font-size-asian="10pt" style:font-name-complex="Arial" style:font-size-complex="10pt" style:font-weight-complex="bold"/>
    </style:style>
    <style:style style:name="T74_24" style:family="text">
      <style:text-properties fo:font-size="10pt" style:font-size-asian="10pt" style:font-name-complex="Arial" style:font-size-complex="10pt" style:font-weight-complex="bold"/>
    </style:style>
    <style:style style:name="T74_25" style:family="text">
      <style:text-properties fo:font-size="10pt" style:font-size-asian="10pt" style:font-name-complex="Arial" style:font-size-complex="10pt" style:font-weight-complex="bold"/>
    </style:style>
    <style:style style:name="T74_26" style:family="text">
      <style:text-properties fo:font-size="10pt" style:font-size-asian="10pt" style:font-name-complex="Arial" style:font-size-complex="10pt" style:font-weight-complex="bold"/>
    </style:style>
    <style:style style:name="T74_27" style:family="text">
      <style:text-properties fo:font-size="10pt" style:font-size-asian="10pt" style:font-name-complex="Arial" style:font-size-complex="10pt" style:font-weight-complex="bold"/>
    </style:style>
    <style:style style:name="T74_28" style:family="text">
      <style:text-properties fo:font-size="10pt" style:font-size-asian="10pt" style:font-name-complex="Arial" style:font-size-complex="10pt" style:font-weight-complex="bold"/>
    </style:style>
    <style:style style:name="T74_29" style:family="text">
      <style:text-properties fo:font-size="10pt" style:font-size-asian="10pt" style:font-name-complex="Arial" style:font-size-complex="10pt" style:font-weight-complex="bold"/>
    </style:style>
    <style:style style:name="T74_30" style:family="text">
      <style:text-properties fo:font-size="10pt" style:font-size-asian="10pt" style:font-name-complex="Arial" style:font-size-complex="10pt" style:font-weight-complex="bold"/>
    </style:style>
    <style:style style:name="T74_31" style:family="text">
      <style:text-properties fo:font-size="10pt" style:font-size-asian="10pt" style:font-name-complex="Arial" style:font-size-complex="10pt" style:font-weight-complex="bold"/>
    </style:style>
    <style:style style:name="T74_32" style:family="text">
      <style:text-properties fo:font-size="10pt" style:font-size-asian="10pt" style:font-name-complex="Arial" style:font-size-complex="10pt" style:font-weight-complex="bold"/>
    </style:style>
    <style:style style:name="T74_33" style:family="text">
      <style:text-properties fo:font-size="10pt" style:font-size-asian="10pt" style:font-name-complex="Arial" style:font-size-complex="10pt" style:font-weight-complex="bold"/>
    </style:style>
    <style:style style:name="T74_34" style:family="text">
      <style:text-properties fo:font-size="10pt" style:font-size-asian="10pt" style:font-name-complex="Arial" style:font-size-complex="10pt" style:font-weight-complex="bold"/>
    </style:style>
    <style:style style:name="T74_35" style:family="text">
      <style:text-properties fo:font-size="10pt" style:font-size-asian="10pt" style:font-name-complex="Arial" style:font-size-complex="10pt" style:font-weight-complex="bold"/>
    </style:style>
    <style:style style:name="T74_36" style:family="text">
      <style:text-properties fo:font-size="10pt" style:font-size-asian="10pt" style:font-name-complex="Arial" style:font-size-complex="10pt" style:font-weight-complex="bold"/>
    </style:style>
    <style:style style:name="T74_37" style:family="text">
      <style:text-properties fo:font-size="10pt" style:font-size-asian="10pt" style:font-name-complex="Arial" style:font-size-complex="10pt" style:font-weight-complex="bold"/>
    </style:style>
    <style:style style:name="T74_38" style:family="text">
      <style:text-properties fo:font-size="10pt" style:font-size-asian="10pt" style:font-name-complex="Arial" style:font-size-complex="10pt" style:font-weight-complex="bold"/>
    </style:style>
    <style:style style:name="T74_39" style:family="text">
      <style:text-properties fo:font-size="10pt" style:font-size-asian="10pt" style:font-name-complex="Arial" style:font-size-complex="10pt" style:font-weight-complex="bold"/>
    </style:style>
    <style:style style:name="T74_40" style:family="text">
      <style:text-properties fo:font-size="10pt" style:font-size-asian="10pt" style:font-name-complex="Arial" style:font-size-complex="10pt" style:font-weight-complex="bold"/>
    </style:style>
    <style:style style:name="P7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0pt" style:font-size-asian="10pt" style:font-name-complex="Arial" style:font-size-complex="10pt" style:font-weight-complex="bold"/>
    </style:style>
    <style:style style:name="T76_2" style:family="text">
      <style:text-properties fo:font-size="10pt" style:font-size-asian="10pt" style:font-name-complex="Arial" style:font-size-complex="10pt" style:font-weight-complex="bold"/>
    </style:style>
    <style:style style:name="T76_3" style:family="text">
      <style:text-properties fo:font-size="10pt" style:font-size-asian="10pt" style:font-name-complex="Arial" style:font-size-complex="10pt" style:font-weight-complex="bold"/>
    </style:style>
    <style:style style:name="T76_4" style:family="text">
      <style:text-properties fo:font-size="10pt" style:font-size-asian="10pt" style:font-name-complex="Arial" style:font-size-complex="10pt" style:font-weight-complex="bold"/>
    </style:style>
    <style:style style:name="T76_5" style:family="text">
      <style:text-properties fo:font-size="10pt" style:font-size-asian="10pt" style:font-name-complex="Arial" style:font-size-complex="10pt" style:font-weight-complex="bold"/>
    </style:style>
    <style:style style:name="T76_6" style:family="text">
      <style:text-properties fo:font-size="10pt" style:font-size-asian="10pt" style:font-name-complex="Arial" style:font-size-complex="10pt" style:font-weight-complex="bold"/>
    </style:style>
    <style:style style:name="T76_7" style:family="text">
      <style:text-properties fo:font-size="10pt" style:font-size-asian="10pt" style:font-name-complex="Arial" style:font-size-complex="10pt" style:font-weight-complex="bold"/>
    </style:style>
    <style:style style:name="T76_8" style:family="text">
      <style:text-properties fo:font-size="10pt" style:font-size-asian="10pt" style:font-name-complex="Arial" style:font-size-complex="10pt" style:font-weight-complex="bold"/>
    </style:style>
    <style:style style:name="T76_9" style:family="text">
      <style:text-properties fo:font-size="10pt" style:font-size-asian="10pt" style:font-name-complex="Arial" style:font-size-complex="10pt" style:font-weight-complex="bold"/>
    </style:style>
    <style:style style:name="T76_10" style:family="text">
      <style:text-properties fo:font-size="10pt" style:font-size-asian="10pt" style:font-name-complex="Arial" style:font-size-complex="10pt" style:font-weight-complex="bold"/>
    </style:style>
    <style:style style:name="T76_11" style:family="text">
      <style:text-properties fo:font-size="10pt" style:font-size-asian="10pt" style:font-name-complex="Arial" style:font-size-complex="10pt" style:font-weight-complex="bold"/>
    </style:style>
    <style:style style:name="T76_12" style:family="text">
      <style:text-properties fo:font-size="10pt" style:font-size-asian="10pt" style:font-name-complex="Arial" style:font-size-complex="10pt" style:font-weight-complex="bold"/>
    </style:style>
    <style:style style:name="T76_13" style:family="text">
      <style:text-properties fo:font-size="10pt" style:font-size-asian="10pt" style:font-name-complex="Arial" style:font-size-complex="10pt" style:font-weight-complex="bold"/>
    </style:style>
    <style:style style:name="T76_14" style:family="text">
      <style:text-properties fo:font-size="10pt" style:font-size-asian="10pt" style:font-name-complex="Arial" style:font-size-complex="10pt" style:font-weight-complex="bold"/>
    </style:style>
    <style:style style:name="T76_15" style:family="text">
      <style:text-properties fo:font-size="10pt" style:font-size-asian="10pt" style:font-name-complex="Arial" style:font-size-complex="10pt" style:font-weight-complex="bold"/>
    </style:style>
    <style:style style:name="T76_16" style:family="text">
      <style:text-properties fo:font-size="10pt" style:font-size-asian="10pt" style:font-name-complex="Arial" style:font-size-complex="10pt" style:font-weight-complex="bold"/>
    </style:style>
    <style:style style:name="T76_17" style:family="text">
      <style:text-properties fo:font-size="10pt" style:font-size-asian="10pt" style:font-name-complex="Arial" style:font-size-complex="10pt" style:font-weight-complex="bold"/>
    </style:style>
    <style:style style:name="T76_18" style:family="text">
      <style:text-properties fo:font-size="10pt" style:font-size-asian="10pt" style:font-name-complex="Arial" style:font-size-complex="10pt" style:font-weight-complex="bold"/>
    </style:style>
    <style:style style:name="T76_19" style:family="text">
      <style:text-properties fo:font-size="10pt" style:font-size-asian="10pt" style:font-name-complex="Arial" style:font-size-complex="10pt" style:font-weight-complex="bold"/>
    </style:style>
    <style:style style:name="T76_20" style:family="text">
      <style:text-properties fo:font-size="10pt" style:font-size-asian="10pt" style:font-name-complex="Arial" style:font-size-complex="10pt" style:font-weight-complex="bold"/>
    </style:style>
    <style:style style:name="T76_21" style:family="text">
      <style:text-properties fo:font-size="10pt" style:font-size-asian="10pt" style:font-name-complex="Arial" style:font-size-complex="10pt" style:font-weight-complex="bold"/>
    </style:style>
    <style:style style:name="T76_22" style:family="text">
      <style:text-properties fo:font-size="10pt" style:font-size-asian="10pt" style:font-name-complex="Arial" style:font-size-complex="10pt" style:font-weight-complex="bold"/>
    </style:style>
    <style:style style:name="T76_23" style:family="text">
      <style:text-properties fo:font-size="10pt" style:font-size-asian="10pt" style:font-name-complex="Arial" style:font-size-complex="10pt" style:font-weight-complex="bold"/>
    </style:style>
    <style:style style:name="T76_24" style:family="text">
      <style:text-properties fo:font-size="10pt" style:font-size-asian="10pt" style:font-name-complex="Arial" style:font-size-complex="10pt" style:font-weight-complex="bold"/>
    </style:style>
    <style:style style:name="T76_25" style:family="text">
      <style:text-properties fo:font-size="10pt" style:font-size-asian="10pt" style:font-name-complex="Arial" style:font-size-complex="10pt" style:font-weight-complex="bold"/>
    </style:style>
    <style:style style:name="T76_26" style:family="text">
      <style:text-properties fo:font-size="10pt" style:font-size-asian="10pt" style:font-name-complex="Arial" style:font-size-complex="10pt" style:font-weight-complex="bold"/>
    </style:style>
    <style:style style:name="T76_27" style:family="text">
      <style:text-properties fo:font-size="10pt" style:font-size-asian="10pt" style:font-name-complex="Arial" style:font-size-complex="10pt" style:font-weight-complex="bold"/>
    </style:style>
    <style:style style:name="T76_28" style:family="text">
      <style:text-properties fo:font-size="10pt" style:font-size-asian="10pt" style:font-name-complex="Arial" style:font-size-complex="10pt" style:font-weight-complex="bold"/>
    </style:style>
    <style:style style:name="T76_29" style:family="text">
      <style:text-properties fo:font-size="10pt" style:font-size-asian="10pt" style:font-name-complex="Arial" style:font-size-complex="10pt" style:font-weight-complex="bold"/>
    </style:style>
    <style:style style:name="T76_30" style:family="text">
      <style:text-properties fo:font-size="10pt" style:font-size-asian="10pt" style:font-name-complex="Arial" style:font-size-complex="10pt" style:font-weight-complex="bold"/>
    </style:style>
    <style:style style:name="T76_31" style:family="text">
      <style:text-properties fo:font-size="10pt" style:font-size-asian="10pt" style:font-name-complex="Arial" style:font-size-complex="10pt" style:font-weight-complex="bold"/>
    </style:style>
    <style:style style:name="T76_32" style:family="text">
      <style:text-properties fo:font-size="10pt" style:font-size-asian="10pt" style:font-name-complex="Arial" style:font-size-complex="10pt" style:font-weight-complex="bold"/>
    </style:style>
    <style:style style:name="T76_33" style:family="text">
      <style:text-properties fo:font-size="10pt" style:font-size-asian="10pt" style:font-name-complex="Arial" style:font-size-complex="10pt" style:font-weight-complex="bold"/>
    </style:style>
    <style:style style:name="T76_34" style:family="text">
      <style:text-properties fo:font-size="10pt" style:font-size-asian="10pt" style:font-name-complex="Arial" style:font-size-complex="10pt" style:font-weight-complex="bold"/>
    </style:style>
    <style:style style:name="T76_35" style:family="text">
      <style:text-properties fo:font-size="10pt" style:font-size-asian="10pt" style:font-name-complex="Arial" style:font-size-complex="10pt" style:font-weight-complex="bold"/>
    </style:style>
    <style:style style:name="T76_36" style:family="text">
      <style:text-properties fo:font-size="10pt" style:font-size-asian="10pt" style:font-name-complex="Arial" style:font-size-complex="10pt" style:font-weight-complex="bold"/>
    </style:style>
    <style:style style:name="T76_37" style:family="text">
      <style:text-properties fo:font-size="10pt" style:font-size-asian="10pt" style:font-name-complex="Arial" style:font-size-complex="10pt" style:font-weight-complex="bold"/>
    </style:style>
    <style:style style:name="T76_38" style:family="text">
      <style:text-properties fo:font-size="10pt" style:font-size-asian="10pt" style:font-name-complex="Arial" style:font-size-complex="10pt" style:font-weight-complex="bold"/>
    </style:style>
    <style:style style:name="T76_39" style:family="text">
      <style:text-properties fo:font-size="10pt" style:font-size-asian="10pt" style:font-name-complex="Arial" style:font-size-complex="10pt" style:font-weight-complex="bold"/>
    </style:style>
    <style:style style:name="T76_40" style:family="text">
      <style:text-properties fo:font-size="10pt" style:font-size-asian="10pt" style:font-name-complex="Arial" style:font-size-complex="10pt" style:font-weight-complex="bold"/>
    </style:style>
    <style:style style:name="T76_41" style:family="text">
      <style:text-properties fo:font-size="10pt" style:font-size-asian="10pt" style:font-name-complex="Arial" style:font-size-complex="10pt" style:font-weight-complex="bold"/>
    </style:style>
    <style:style style:name="T76_42" style:family="text">
      <style:text-properties fo:font-size="10pt" style:font-size-asian="10pt" style:font-name-complex="Arial" style:font-size-complex="10pt" style:font-weight-complex="bold"/>
    </style:style>
    <style:style style:name="T76_43" style:family="text">
      <style:text-properties fo:font-size="10pt" style:font-size-asian="10pt" style:font-name-complex="Arial" style:font-size-complex="10pt" style:font-weight-complex="bold"/>
    </style:style>
    <style:style style:name="T76_44" style:family="text">
      <style:text-properties fo:font-size="10pt" style:font-size-asian="10pt" style:font-name-complex="Arial" style:font-size-complex="10pt" style:font-weight-complex="bold"/>
    </style:style>
    <style:style style:name="T76_45" style:family="text">
      <style:text-properties fo:font-size="10pt" style:font-size-asian="10pt" style:font-name-complex="Arial" style:font-size-complex="10pt" style:font-weight-complex="bold"/>
    </style:style>
    <style:style style:name="T76_46" style:family="text">
      <style:text-properties fo:font-size="10pt" style:font-size-asian="10pt" style:font-name-complex="Arial" style:font-size-complex="10pt" style:font-weight-complex="bold"/>
    </style:style>
    <style:style style:name="T76_47" style:family="text">
      <style:text-properties fo:font-size="10pt" style:font-size-asian="10pt" style:font-name-complex="Arial" style:font-size-complex="10pt" style:font-weight-complex="bold"/>
    </style:style>
    <style:style style:name="T76_48" style:family="text">
      <style:text-properties fo:font-size="10pt" style:font-size-asian="10pt" style:font-name-complex="Arial" style:font-size-complex="10pt" style:font-weight-complex="bold"/>
    </style:style>
    <style:style style:name="T76_49" style:family="text">
      <style:text-properties fo:font-size="10pt" style:font-size-asian="10pt" style:font-name-complex="Arial" style:font-size-complex="10pt" style:font-weight-complex="bold"/>
    </style:style>
    <style:style style:name="T76_50" style:family="text">
      <style:text-properties fo:font-size="10pt" style:font-size-asian="10pt" style:font-name-complex="Arial" style:font-size-complex="10pt" style:font-weight-complex="bold"/>
    </style:style>
    <style:style style:name="T76_51" style:family="text">
      <style:text-properties fo:font-size="10pt" style:font-size-asian="10pt" style:font-name-complex="Arial" style:font-size-complex="10pt" style:font-weight-complex="bold"/>
    </style:style>
    <style:style style:name="T76_52" style:family="text">
      <style:text-properties fo:font-size="10pt" style:font-size-asian="10pt" style:font-name-complex="Arial" style:font-size-complex="10pt" style:font-weight-complex="bold"/>
    </style:style>
    <style:style style:name="T76_53" style:family="text">
      <style:text-properties fo:font-size="10pt" style:font-size-asian="10pt" style:font-name-complex="Arial" style:font-size-complex="10pt" style:font-weight-complex="bold"/>
    </style:style>
    <style:style style:name="T76_54" style:family="text">
      <style:text-properties fo:font-size="10pt" style:font-size-asian="10pt" style:font-name-complex="Arial" style:font-size-complex="10pt" style:font-weight-complex="bold"/>
    </style:style>
    <style:style style:name="T76_55" style:family="text">
      <style:text-properties fo:font-size="10pt" style:font-size-asian="10pt" style:font-name-complex="Arial" style:font-size-complex="10pt" style:font-weight-complex="bold"/>
    </style:style>
    <style:style style:name="T76_56" style:family="text">
      <style:text-properties fo:font-size="10pt" style:font-size-asian="10pt" style:font-name-complex="Arial" style:font-size-complex="10pt" style:font-weight-complex="bold"/>
    </style:style>
    <style:style style:name="T76_57" style:family="text">
      <style:text-properties fo:font-size="10pt" style:font-size-asian="10pt" style:font-name-complex="Arial" style:font-size-complex="10pt" style:font-weight-complex="bold"/>
    </style:style>
    <style:style style:name="T76_58" style:family="text">
      <style:text-properties fo:font-size="10pt" style:font-size-asian="10pt" style:font-name-complex="Arial" style:font-size-complex="10pt" style:font-weight-complex="bold"/>
    </style:style>
    <style:style style:name="T76_59" style:family="text">
      <style:text-properties fo:font-size="10pt" style:font-size-asian="10pt" style:font-name-complex="Arial" style:font-size-complex="10pt" style:font-weight-complex="bold"/>
    </style:style>
    <style:style style:name="T76_60" style:family="text">
      <style:text-properties fo:font-size="10pt" style:font-size-asian="10pt" style:font-name-complex="Arial" style:font-size-complex="10pt" style:font-weight-complex="bold"/>
    </style:style>
    <style:style style:name="T76_61" style:family="text">
      <style:text-properties fo:font-size="10pt" style:font-size-asian="10pt" style:font-name-complex="Arial" style:font-size-complex="10pt" style:font-weight-complex="bold"/>
    </style:style>
    <style:style style:name="T76_62" style:family="text">
      <style:text-properties fo:font-size="10pt" style:font-size-asian="10pt" style:font-name-complex="Arial" style:font-size-complex="10pt" style:font-weight-complex="bold"/>
    </style:style>
    <style:style style:name="T76_63" style:family="text">
      <style:text-properties fo:font-size="10pt" style:font-size-asian="10pt" style:font-name-complex="Arial" style:font-size-complex="10pt" style:font-weight-complex="bold"/>
    </style:style>
    <style:style style:name="T76_64" style:family="text">
      <style:text-properties fo:font-size="10pt" style:font-size-asian="10pt" style:font-name-complex="Arial" style:font-size-complex="10pt" style:font-weight-complex="bold"/>
    </style:style>
    <style:style style:name="T76_65" style:family="text">
      <style:text-properties fo:font-size="10pt" style:font-size-asian="10pt" style:font-name-complex="Arial" style:font-size-complex="10pt" style:font-weight-complex="bold"/>
    </style:style>
    <style:style style:name="T76_66" style:family="text">
      <style:text-properties fo:font-size="10pt" style:font-size-asian="10pt" style:font-name-complex="Arial" style:font-size-complex="10pt" style:font-weight-complex="bold"/>
    </style:style>
    <style:style style:name="T76_67" style:family="text">
      <style:text-properties fo:font-size="10pt" style:font-size-asian="10pt" style:font-name-complex="Arial" style:font-size-complex="10pt" style:font-weight-complex="bold"/>
    </style:style>
    <style:style style:name="T76_68" style:family="text">
      <style:text-properties fo:font-size="10pt" style:font-size-asian="10pt" style:font-name-complex="Arial" style:font-size-complex="10pt" style:font-weight-complex="bold"/>
    </style:style>
    <style:style style:name="T76_69" style:family="text">
      <style:text-properties fo:font-size="10pt" style:font-size-asian="10pt" style:font-name-complex="Arial" style:font-size-complex="10pt" style:font-weight-complex="bold"/>
    </style:style>
    <style:style style:name="T76_70" style:family="text">
      <style:text-properties fo:font-size="10pt" style:font-size-asian="10pt" style:font-name-complex="Arial" style:font-size-complex="10pt" style:font-weight-complex="bold"/>
    </style:style>
    <style:style style:name="T76_71" style:family="text">
      <style:text-properties fo:font-size="10pt" style:font-size-asian="10pt" style:font-name-complex="Arial" style:font-size-complex="10pt" style:font-weight-complex="bold"/>
    </style:style>
    <style:style style:name="T76_72" style:family="text">
      <style:text-properties fo:font-size="10pt" style:font-size-asian="10pt" style:font-name-complex="Arial" style:font-size-complex="10pt" style:font-weight-complex="bold"/>
    </style:style>
    <style:style style:name="T76_73" style:family="text">
      <style:text-properties fo:font-size="10pt" style:font-size-asian="10pt" style:font-name-complex="Arial" style:font-size-complex="10pt" style:font-weight-complex="bold"/>
    </style:style>
    <style:style style:name="T76_74" style:family="text">
      <style:text-properties fo:font-size="10pt" style:font-size-asian="10pt" style:font-name-complex="Arial" style:font-size-complex="10pt" style:font-weight-complex="bold"/>
    </style:style>
    <style:style style:name="T76_75" style:family="text">
      <style:text-properties fo:font-size="10pt" style:font-size-asian="10pt" style:font-name-complex="Arial" style:font-size-complex="10pt" style:font-weight-complex="bold"/>
    </style:style>
    <style:style style:name="T76_76" style:family="text">
      <style:text-properties fo:font-size="10pt" style:font-size-asian="10pt" style:font-name-complex="Arial" style:font-size-complex="10pt" style:font-weight-complex="bold"/>
    </style:style>
    <style:style style:name="T76_77" style:family="text">
      <style:text-properties fo:font-size="10pt" style:font-size-asian="10pt" style:font-name-complex="Arial" style:font-size-complex="10pt" style:font-weight-complex="bold"/>
    </style:style>
    <style:style style:name="T76_78" style:family="text">
      <style:text-properties fo:font-size="10pt" style:font-size-asian="10pt" style:font-name-complex="Arial" style:font-size-complex="10pt" style:font-weight-complex="bold"/>
    </style:style>
    <style:style style:name="T76_79" style:family="text">
      <style:text-properties fo:font-size="10pt" style:font-size-asian="10pt" style:font-name-complex="Arial" style:font-size-complex="10pt" style:font-weight-complex="bold"/>
    </style:style>
    <style:style style:name="T76_80" style:family="text">
      <style:text-properties fo:font-size="10pt" style:font-size-asian="10pt" style:font-name-complex="Arial" style:font-size-complex="10pt" style:font-weight-complex="bold"/>
    </style:style>
    <style:style style:name="T76_81" style:family="text">
      <style:text-properties fo:font-size="10pt" style:font-size-asian="10pt" style:font-name-complex="Arial" style:font-size-complex="10pt" style:font-weight-complex="bold"/>
    </style:style>
    <style:style style:name="T76_82" style:family="text">
      <style:text-properties fo:font-size="10pt" style:font-size-asian="10pt" style:font-name-complex="Arial" style:font-size-complex="10pt" style:font-weight-complex="bold"/>
    </style:style>
    <style:style style:name="T76_83" style:family="text">
      <style:text-properties fo:font-size="10pt" style:font-size-asian="10pt" style:font-name-complex="Arial" style:font-size-complex="10pt" style:font-weight-complex="bold"/>
    </style:style>
    <style:style style:name="T76_84" style:family="text">
      <style:text-properties fo:font-size="10pt" style:font-size-asian="10pt" style:font-name-complex="Arial" style:font-size-complex="10pt" style:font-weight-complex="bold"/>
    </style:style>
    <style:style style:name="P7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0pt" style:font-size-asian="10pt" style:font-name-complex="Arial" style:font-size-complex="10pt" style:font-weight-complex="bold"/>
    </style:style>
    <style:style style:name="T78_2" style:family="text">
      <style:text-properties fo:font-size="10pt" style:font-size-asian="10pt" style:font-name-complex="Arial" style:font-size-complex="10pt" style:font-weight-complex="bold"/>
    </style:style>
    <style:style style:name="T78_3" style:family="text">
      <style:text-properties fo:font-size="10pt" style:font-size-asian="10pt" style:font-name-complex="Arial" style:font-size-complex="10pt" style:font-weight-complex="bold"/>
    </style:style>
    <style:style style:name="T78_4" style:family="text">
      <style:text-properties fo:font-size="10pt" style:font-size-asian="10pt" style:font-name-complex="Arial" style:font-size-complex="10pt" style:font-weight-complex="bold"/>
    </style:style>
    <style:style style:name="P79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weight-complex="bold"/>
    </style:style>
    <style:style style:name="T79_1" style:family="text">
      <style:text-properties fo:font-size="10pt" style:font-size-asian="10pt" style:font-name-complex="Arial" style:font-weight-complex="bold"/>
    </style:style>
    <style:style style:name="P80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weight-complex="bold"/>
    </style:style>
    <style:style style:name="T80_1" style:family="text">
      <style:text-properties fo:font-size="10pt" style:font-size-asian="10pt" style:font-name-complex="Arial" style:font-weight-complex="bold"/>
    </style:style>
    <style:style style:name="T80_2" style:family="text">
      <style:text-properties fo:font-size="10pt" style:font-size-asian="10pt" style:font-name-complex="Arial" style:font-weight-complex="bold"/>
    </style:style>
    <style:style style:name="T80_3" style:family="text">
      <style:text-properties fo:font-size="10pt" style:font-size-asian="10pt" style:font-name-complex="Arial" style:font-weight-complex="bold"/>
    </style:style>
    <style:style style:name="T80_4" style:family="text">
      <style:text-properties fo:font-size="10pt" style:font-size-asian="10pt" style:font-name-complex="Arial" style:font-weight-complex="bold"/>
    </style:style>
    <style:style style:name="T80_5" style:family="text">
      <style:text-properties fo:font-size="10pt" style:font-size-asian="10pt" style:font-name-complex="Arial" style:font-weight-complex="bold"/>
    </style:style>
    <style:style style:name="P81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weight-complex="bold"/>
    </style:style>
    <style:style style:name="T81_1" style:family="text">
      <style:text-properties fo:font-size="10pt" style:font-size-asian="10pt" style:font-name-complex="Arial" style:font-weight-complex="bold"/>
    </style:style>
    <style:style style:name="T81_2" style:family="text">
      <style:text-properties fo:font-size="10pt" style:font-size-asian="10pt" style:font-name-complex="Arial" style:font-weight-complex="bold"/>
    </style:style>
    <style:style style:name="T81_3" style:family="text">
      <style:text-properties fo:font-size="10pt" style:font-size-asian="10pt" style:font-name-complex="Arial" style:font-weight-complex="bold"/>
    </style:style>
    <style:style style:name="T81_4" style:family="text">
      <style:text-properties fo:font-size="10pt" style:font-size-asian="10pt" style:font-name-complex="Arial" style:font-weight-complex="bold"/>
    </style:style>
    <style:style style:name="T81_5" style:family="text">
      <style:text-properties fo:font-size="10pt" style:font-size-asian="10pt" style:font-name-complex="Arial" style:font-weight-complex="bold"/>
    </style:style>
    <style:style style:name="P82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weight-complex="bold"/>
    </style:style>
    <style:style style:name="T82_1" style:family="text">
      <style:text-properties fo:font-size="10pt" style:font-size-asian="10pt" style:font-name-complex="Arial" style:font-weight-complex="bold"/>
    </style:style>
    <style:style style:name="T82_2" style:family="text">
      <style:text-properties fo:font-size="10pt" style:font-size-asian="10pt" style:font-name-complex="Arial" style:font-weight-complex="bold"/>
    </style:style>
    <style:style style:name="T82_3" style:family="text">
      <style:text-properties fo:font-size="10pt" style:font-size-asian="10pt" style:font-name-complex="Arial" style:font-weight-complex="bold"/>
    </style:style>
    <style:style style:name="T82_4" style:family="text">
      <style:text-properties fo:font-size="10pt" style:font-size-asian="10pt" style:font-name-complex="Arial" style:font-weight-complex="bold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0pt" style:font-size-asian="10pt" style:font-name-complex="Arial" style:font-size-complex="10pt" style:font-weight-complex="bold"/>
    </style:style>
    <style:style style:name="T83_2" style:family="text">
      <style:text-properties fo:font-size="10pt" style:font-size-asian="10pt" style:font-name-complex="Arial" style:font-size-complex="10pt" style:font-weight-complex="bold"/>
    </style:style>
    <style:style style:name="T83_3" style:family="text">
      <style:text-properties fo:font-size="10pt" style:font-size-asian="10pt" style:font-name-complex="Arial" style:font-size-complex="10pt" style:font-weight-complex="bold"/>
    </style:style>
    <style:style style:name="T83_4" style:family="text">
      <style:text-properties fo:font-size="10pt" style:font-size-asian="10pt" style:font-name-complex="Arial" style:font-size-complex="10pt" style:font-weight-complex="bold"/>
    </style:style>
    <style:style style:name="T83_5" style:family="text">
      <style:text-properties fo:font-size="10pt" style:font-size-asian="10pt" style:font-name-complex="Arial" style:font-size-complex="10pt" style:font-weight-complex="bold"/>
    </style:style>
    <style:style style:name="T83_6" style:family="text">
      <style:text-properties fo:font-size="10pt" style:font-size-asian="10pt" style:font-name-complex="Arial" style:font-size-complex="10pt" style:font-weight-complex="bold"/>
    </style:style>
    <style:style style:name="T83_7" style:family="text">
      <style:text-properties fo:font-size="10pt" style:font-size-asian="10pt" style:font-name-complex="Arial" style:font-size-complex="10pt" style:font-weight-complex="bold"/>
    </style:style>
    <style:style style:name="T83_8" style:family="text">
      <style:text-properties fo:font-size="10pt" style:font-size-asian="10pt" style:font-name-complex="Arial" style:font-size-complex="10pt" style:font-weight-complex="bold"/>
    </style:style>
    <style:style style:name="T83_9" style:family="text">
      <style:text-properties fo:font-size="10pt" style:font-size-asian="10pt" style:font-name-complex="Arial" style:font-size-complex="10pt" style:font-weight-complex="bold"/>
    </style:style>
    <style:style style:name="T83_10" style:family="text">
      <style:text-properties fo:font-size="10pt" style:font-size-asian="10pt" style:font-name-complex="Arial" style:font-size-complex="10pt" style:font-weight-complex="bold"/>
    </style:style>
    <style:style style:name="T83_11" style:family="text">
      <style:text-properties fo:font-size="10pt" style:font-size-asian="10pt" style:font-name-complex="Arial" style:font-size-complex="10pt" style:font-weight-complex="bold"/>
    </style:style>
    <style:style style:name="T83_12" style:family="text">
      <style:text-properties fo:font-size="10pt" style:font-size-asian="10pt" style:font-name-complex="Arial" style:font-size-complex="10pt" style:font-weight-complex="bold"/>
    </style:style>
    <style:style style:name="T83_13" style:family="text">
      <style:text-properties fo:font-size="10pt" style:font-size-asian="10pt" style:font-name-complex="Arial" style:font-size-complex="10pt" style:font-weight-complex="bold"/>
    </style:style>
    <style:style style:name="T83_14" style:family="text">
      <style:text-properties fo:font-size="10pt" style:font-size-asian="10pt" style:font-name-complex="Arial" style:font-size-complex="10pt" style:font-weight-complex="bold"/>
    </style:style>
    <style:style style:name="T83_15" style:family="text">
      <style:text-properties fo:font-size="10pt" style:font-size-asian="10pt" style:font-name-complex="Arial" style:font-size-complex="10pt" style:font-weight-complex="bold"/>
    </style:style>
    <style:style style:name="P84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84_1" style:family="text">
      <style:text-properties fo:font-size="10pt" style:font-size-asian="10pt" style:font-name-complex="Arial" style:font-size-complex="10pt" style:font-weight-complex="bold"/>
    </style:style>
    <style:style style:name="T84_2" style:family="text">
      <style:text-properties fo:font-size="10pt" style:font-size-asian="10pt" style:font-name-complex="Arial" style:font-size-complex="10pt" style:font-weight-complex="bold"/>
    </style:style>
    <style:style style:name="T84_3" style:family="text">
      <style:text-properties fo:font-size="10pt" style:font-size-asian="10pt" style:font-name-complex="Arial" style:font-size-complex="10pt" style:font-weight-complex="bold"/>
    </style:style>
    <style:style style:name="T84_4" style:family="text">
      <style:text-properties fo:font-size="10pt" style:font-size-asian="10pt" style:font-name-complex="Arial" style:font-size-complex="10pt" style:font-weight-complex="bold"/>
    </style:style>
    <style:style style:name="T84_5" style:family="text">
      <style:text-properties fo:font-size="10pt" style:font-size-asian="10pt" style:font-name-complex="Arial" style:font-size-complex="10pt" style:font-weight-complex="bold"/>
    </style:style>
    <style:style style:name="T84_6" style:family="text">
      <style:text-properties fo:font-size="10pt" style:font-size-asian="10pt" style:font-name-complex="Arial" style:font-size-complex="10pt" style:font-weight-complex="bold"/>
    </style:style>
    <style:style style:name="T84_7" style:family="text">
      <style:text-properties fo:font-size="10pt" style:font-size-asian="10pt" style:font-name-complex="Arial" style:font-size-complex="10pt" style:font-weight-complex="bold"/>
    </style:style>
    <style:style style:name="T84_8" style:family="text">
      <style:text-properties fo:font-size="10pt" style:font-size-asian="10pt" style:font-name-complex="Arial" style:font-size-complex="10pt" style:font-weight-complex="bold"/>
    </style:style>
    <style:style style:name="T84_9" style:family="text">
      <style:text-properties fo:font-size="10pt" style:font-size-asian="10pt" style:font-name-complex="Arial" style:font-size-complex="10pt" style:font-weight-complex="bold"/>
    </style:style>
    <style:style style:name="T84_10" style:family="text">
      <style:text-properties fo:font-size="10pt" style:font-size-asian="10pt" style:font-name-complex="Arial" style:font-size-complex="10pt" style:font-weight-complex="bold"/>
    </style:style>
    <style:style style:name="T84_11" style:family="text">
      <style:text-properties fo:font-size="10pt" style:font-size-asian="10pt" style:font-name-complex="Arial" style:font-size-complex="10pt" style:font-weight-complex="bold"/>
    </style:style>
    <style:style style:name="P85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85_1" style:family="text">
      <style:text-properties fo:font-size="10pt" style:font-size-asian="10pt" style:font-name-complex="Arial" style:font-size-complex="10pt" style:font-weight-complex="bold"/>
    </style:style>
    <style:style style:name="T85_2" style:family="text">
      <style:text-properties fo:font-size="10pt" style:font-size-asian="10pt" style:font-name-complex="Arial" style:font-size-complex="10pt" style:font-weight-complex="bold"/>
    </style:style>
    <style:style style:name="T85_3" style:family="text">
      <style:text-properties fo:font-size="10pt" style:font-size-asian="10pt" style:font-name-complex="Arial" style:font-size-complex="10pt" style:font-weight-complex="bold"/>
    </style:style>
    <style:style style:name="T85_4" style:family="text">
      <style:text-properties fo:font-size="10pt" style:font-size-asian="10pt" style:font-name-complex="Arial" style:font-size-complex="10pt" style:font-weight-complex="bold"/>
    </style:style>
    <style:style style:name="T85_5" style:family="text">
      <style:text-properties fo:font-size="10pt" style:font-size-asian="10pt" style:font-name-complex="Arial" style:font-size-complex="10pt" style:font-weight-complex="bold"/>
    </style:style>
    <style:style style:name="T85_6" style:family="text">
      <style:text-properties fo:font-size="10pt" style:font-size-asian="10pt" style:font-name-complex="Arial" style:font-size-complex="10pt" style:font-weight-complex="bold"/>
    </style:style>
    <style:style style:name="T85_7" style:family="text">
      <style:text-properties fo:font-size="10pt" style:font-size-asian="10pt" style:font-name-complex="Arial" style:font-size-complex="10pt" style:font-weight-complex="bold"/>
    </style:style>
    <style:style style:name="T85_8" style:family="text">
      <style:text-properties fo:font-size="10pt" style:font-size-asian="10pt" style:font-name-complex="Arial" style:font-size-complex="10pt" style:font-weight-complex="bold"/>
    </style:style>
    <style:style style:name="T85_9" style:family="text">
      <style:text-properties fo:font-size="10pt" style:font-size-asian="10pt" style:font-name-complex="Arial" style:font-size-complex="10pt" style:font-weight-complex="bold"/>
    </style:style>
    <style:style style:name="T85_10" style:family="text">
      <style:text-properties fo:font-size="10pt" style:font-size-asian="10pt" style:font-name-complex="Arial" style:font-size-complex="10pt" style:font-weight-complex="bold"/>
    </style:style>
    <style:style style:name="T85_11" style:family="text">
      <style:text-properties fo:font-size="10pt" style:font-size-asian="10pt" style:font-name-complex="Arial" style:font-size-complex="10pt" style:font-weight-complex="bold"/>
    </style:style>
    <style:style style:name="T85_12" style:family="text">
      <style:text-properties fo:font-size="10pt" style:font-size-asian="10pt" style:font-name-complex="Arial" style:font-size-complex="10pt" style:font-weight-complex="bold"/>
    </style:style>
    <style:style style:name="T85_13" style:family="text">
      <style:text-properties fo:font-size="10pt" style:font-size-asian="10pt" style:font-name-complex="Arial" style:font-size-complex="10pt" style:font-weight-complex="bold"/>
    </style:style>
    <style:style style:name="T85_14" style:family="text">
      <style:text-properties fo:font-size="10pt" style:font-size-asian="10pt" style:font-name-complex="Arial" style:font-size-complex="10pt" style:font-weight-complex="bold"/>
    </style:style>
    <style:style style:name="T85_15" style:family="text">
      <style:text-properties fo:font-size="10pt" style:font-size-asian="10pt" style:font-name-complex="Arial" style:font-size-complex="10pt" style:font-weight-complex="bold"/>
    </style:style>
    <style:style style:name="P86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86_1" style:family="text">
      <style:text-properties fo:font-size="10pt" style:font-size-asian="10pt" style:font-name-complex="Arial" style:font-size-complex="10pt" style:font-weight-complex="bold"/>
    </style:style>
    <style:style style:name="T86_2" style:family="text">
      <style:text-properties fo:font-size="10pt" style:font-size-asian="10pt" style:font-name-complex="Arial" style:font-size-complex="10pt" style:font-weight-complex="bold"/>
    </style:style>
    <style:style style:name="T86_3" style:family="text">
      <style:text-properties fo:font-size="10pt" style:font-size-asian="10pt" style:font-name-complex="Arial" style:font-size-complex="10pt" style:font-weight-complex="bold"/>
    </style:style>
    <style:style style:name="T86_4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86_5" style:family="text">
      <style:text-properties fo:font-size="10pt" style:font-size-asian="10pt" style:font-name-complex="Arial" style:font-size-complex="10pt" style:font-weight-complex="bold"/>
    </style:style>
    <style:style style:name="T86_6" style:family="text">
      <style:text-properties fo:font-size="10pt" style:font-size-asian="10pt" style:font-name-complex="Arial" style:font-size-complex="10pt" style:font-weight-complex="bold"/>
    </style:style>
    <style:style style:name="T86_7" style:family="text">
      <style:text-properties fo:font-size="10pt" style:font-size-asian="10pt" style:font-name-complex="Arial" style:font-size-complex="10pt" style:font-weight-complex="bold"/>
    </style:style>
    <style:style style:name="T86_8" style:family="text">
      <style:text-properties fo:font-size="10pt" style:font-size-asian="10pt" style:font-name-complex="Arial" style:font-size-complex="10pt" style:font-weight-complex="bold"/>
    </style:style>
    <style:style style:name="T86_9" style:family="text">
      <style:text-properties fo:font-size="10pt" style:font-size-asian="10pt" style:font-name-complex="Arial" style:font-size-complex="10pt" style:font-weight-complex="bold"/>
    </style:style>
    <style:style style:name="T86_10" style:family="text">
      <style:text-properties fo:font-size="10pt" style:font-size-asian="10pt" style:font-name-complex="Arial" style:font-size-complex="10pt" style:font-weight-complex="bold"/>
    </style:style>
    <style:style style:name="T86_11" style:family="text">
      <style:text-properties fo:font-size="10pt" style:font-size-asian="10pt" style:font-name-complex="Arial" style:font-size-complex="10pt" style:font-weight-complex="bold"/>
    </style:style>
    <style:style style:name="T86_12" style:family="text">
      <style:text-properties fo:font-size="10pt" style:font-size-asian="10pt" style:font-name-complex="Arial" style:font-size-complex="10pt" style:font-weight-complex="bold"/>
    </style:style>
    <style:style style:name="T86_13" style:family="text">
      <style:text-properties fo:font-size="10pt" style:font-size-asian="10pt" style:font-name-complex="Arial" style:font-size-complex="10pt" style:font-weight-complex="bold"/>
    </style:style>
    <style:style style:name="T86_14" style:family="text">
      <style:text-properties fo:font-size="10pt" style:font-size-asian="10pt" style:font-name-complex="Arial" style:font-size-complex="10pt" style:font-weight-complex="bold"/>
    </style:style>
    <style:style style:name="P87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87_1" style:family="text">
      <style:text-properties fo:font-size="10pt" style:font-size-asian="10pt" style:font-name-complex="Arial" style:font-size-complex="10pt" style:font-weight-complex="bold"/>
    </style:style>
    <style:style style:name="T87_2" style:family="text">
      <style:text-properties fo:font-size="10pt" style:font-size-asian="10pt" style:font-name-complex="Arial" style:font-size-complex="10pt" style:font-weight-complex="bold"/>
    </style:style>
    <style:style style:name="T87_3" style:family="text">
      <style:text-properties fo:font-size="10pt" style:font-size-asian="10pt" style:font-name-complex="Arial" style:font-size-complex="10pt" style:font-weight-complex="bold"/>
    </style:style>
    <style:style style:name="T87_4" style:family="text">
      <style:text-properties fo:font-size="10pt" style:font-size-asian="10pt" style:font-name-complex="Arial" style:font-size-complex="10pt" style:font-weight-complex="bold"/>
    </style:style>
    <style:style style:name="T87_5" style:family="text">
      <style:text-properties fo:font-size="10pt" style:font-size-asian="10pt" style:font-name-complex="Arial" style:font-size-complex="10pt" style:font-weight-complex="bold"/>
    </style:style>
    <style:style style:name="T87_6" style:family="text">
      <style:text-properties fo:font-size="10pt" style:font-size-asian="10pt" style:font-name-complex="Arial" style:font-size-complex="10pt" style:font-weight-complex="bold"/>
    </style:style>
    <style:style style:name="T87_7" style:family="text">
      <style:text-properties fo:font-size="10pt" style:font-size-asian="10pt" style:font-name-complex="Arial" style:font-size-complex="10pt" style:font-weight-complex="bold"/>
    </style:style>
    <style:style style:name="T87_8" style:family="text">
      <style:text-properties fo:font-size="10pt" style:font-size-asian="10pt" style:font-name-complex="Arial" style:font-size-complex="10pt" style:font-weight-complex="bold"/>
    </style:style>
    <style:style style:name="T87_9" style:family="text">
      <style:text-properties fo:font-size="10pt" style:font-size-asian="10pt" style:font-name-complex="Arial" style:font-size-complex="10pt" style:font-weight-complex="bold"/>
    </style:style>
    <style:style style:name="T87_10" style:family="text">
      <style:text-properties fo:font-size="10pt" style:font-size-asian="10pt" style:font-name-complex="Arial" style:font-size-complex="10pt" style:font-weight-complex="bold"/>
    </style:style>
    <style:style style:name="T87_11" style:family="text">
      <style:text-properties fo:font-size="10pt" style:font-size-asian="10pt" style:font-name-complex="Arial" style:font-size-complex="10pt" style:font-weight-complex="bold"/>
    </style:style>
    <style:style style:name="T87_12" style:family="text">
      <style:text-properties fo:font-size="10pt" style:font-size-asian="10pt" style:font-name-complex="Arial" style:font-size-complex="10pt" style:font-weight-complex="bold"/>
    </style:style>
    <style:style style:name="T87_13" style:family="text">
      <style:text-properties fo:font-size="10pt" style:font-size-asian="10pt" style:font-name-complex="Arial" style:font-size-complex="10pt" style:font-weight-complex="bold"/>
    </style:style>
    <style:style style:name="P88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88_1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88_2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88_3" style:family="text">
      <style:text-properties fo:font-size="10pt" style:font-size-asian="10pt" style:font-name-complex="Arial" style:font-size-complex="10pt" style:font-weight-complex="bold"/>
    </style:style>
    <style:style style:name="T88_4" style:family="text">
      <style:text-properties fo:font-size="10pt" style:font-size-asian="10pt" style:font-name-complex="Arial" style:font-size-complex="10pt" style:font-weight-complex="bold"/>
    </style:style>
    <style:style style:name="T88_5" style:family="text">
      <style:text-properties fo:font-size="10pt" style:font-size-asian="10pt" style:font-name-complex="Arial" style:font-size-complex="10pt" style:font-weight-complex="bold"/>
    </style:style>
    <style:style style:name="T88_6" style:family="text">
      <style:text-properties fo:font-size="10pt" style:font-size-asian="10pt" style:font-name-complex="Arial" style:font-size-complex="10pt" style:font-weight-complex="bold"/>
    </style:style>
    <style:style style:name="T88_7" style:family="text">
      <style:text-properties fo:font-size="10pt" style:font-size-asian="10pt" style:font-name-complex="Arial" style:font-size-complex="10pt" style:font-weight-complex="bold"/>
    </style:style>
    <style:style style:name="T88_8" style:family="text">
      <style:text-properties fo:font-size="10pt" style:font-size-asian="10pt" style:font-name-complex="Arial" style:font-size-complex="10pt" style:font-weight-complex="bold"/>
    </style:style>
    <style:style style:name="T88_9" style:family="text">
      <style:text-properties fo:font-size="10pt" style:font-size-asian="10pt" style:font-name-complex="Arial" style:font-size-complex="10pt" style:font-weight-complex="bold"/>
    </style:style>
    <style:style style:name="T88_10" style:family="text">
      <style:text-properties fo:font-size="10pt" style:font-size-asian="10pt" style:font-name-complex="Arial" style:font-size-complex="10pt" style:font-weight-complex="bold"/>
    </style:style>
    <style:style style:name="T88_11" style:family="text">
      <style:text-properties fo:font-size="10pt" style:font-size-asian="10pt" style:font-name-complex="Arial" style:font-size-complex="10pt" style:font-weight-complex="bold"/>
    </style:style>
    <style:style style:name="T88_12" style:family="text">
      <style:text-properties fo:font-size="10pt" style:font-size-asian="10pt" style:font-name-complex="Arial" style:font-size-complex="10pt" style:font-weight-complex="bold"/>
    </style:style>
    <style:style style:name="T88_13" style:family="text">
      <style:text-properties fo:font-size="10pt" style:font-size-asian="10pt" style:font-name-complex="Arial" style:font-size-complex="10pt" style:font-weight-complex="bold"/>
    </style:style>
    <style:style style:name="T88_14" style:family="text">
      <style:text-properties fo:font-size="10pt" style:font-size-asian="10pt" style:font-name-complex="Arial" style:font-size-complex="10pt" style:font-weight-complex="bold"/>
    </style:style>
    <style:style style:name="T88_15" style:family="text">
      <style:text-properties fo:font-size="10pt" style:font-size-asian="10pt" style:font-name-complex="Arial" style:font-size-complex="10pt" style:font-weight-complex="bold"/>
    </style:style>
    <style:style style:name="T88_16" style:family="text">
      <style:text-properties fo:font-size="10pt" style:font-size-asian="10pt" style:font-name-complex="Arial" style:font-size-complex="10pt" style:font-weight-complex="bold"/>
    </style:style>
    <style:style style:name="T88_17" style:family="text">
      <style:text-properties fo:font-size="10pt" style:font-size-asian="10pt" style:font-name-complex="Arial" style:font-size-complex="10pt" style:font-weight-complex="bold"/>
    </style:style>
    <style:style style:name="T88_18" style:family="text">
      <style:text-properties fo:font-size="10pt" style:font-size-asian="10pt" style:font-name-complex="Arial" style:font-size-complex="10pt" style:font-weight-complex="bold"/>
    </style:style>
    <style:style style:name="T88_19" style:family="text">
      <style:text-properties fo:font-size="10pt" style:font-size-asian="10pt" style:font-name-complex="Arial" style:font-size-complex="10pt" style:font-weight-complex="bold"/>
    </style:style>
    <style:style style:name="T88_20" style:family="text">
      <style:text-properties fo:font-size="10pt" style:font-size-asian="10pt" style:font-name-complex="Arial" style:font-size-complex="10pt" style:font-weight-complex="bold"/>
    </style:style>
    <style:style style:name="T88_21" style:family="text">
      <style:text-properties fo:font-size="10pt" style:font-size-asian="10pt" style:font-name-complex="Arial" style:font-size-complex="10pt" style:font-weight-complex="bold"/>
    </style:style>
    <style:style style:name="T88_22" style:family="text">
      <style:text-properties fo:font-size="10pt" style:font-size-asian="10pt" style:font-name-complex="Arial" style:font-size-complex="10pt" style:font-weight-complex="bold"/>
    </style:style>
    <style:style style:name="P89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89_1" style:family="text">
      <style:text-properties fo:font-size="10pt" style:font-size-asian="10pt" style:font-name-complex="Arial" style:font-size-complex="10pt" style:font-weight-complex="bold"/>
    </style:style>
    <style:style style:name="T89_2" style:family="text">
      <style:text-properties fo:font-size="10pt" style:font-size-asian="10pt" style:font-name-complex="Arial" style:font-size-complex="10pt" style:font-weight-complex="bold"/>
    </style:style>
    <style:style style:name="T89_3" style:family="text">
      <style:text-properties fo:font-size="10pt" style:font-size-asian="10pt" style:font-name-complex="Arial" style:font-size-complex="10pt" style:font-weight-complex="bold"/>
    </style:style>
    <style:style style:name="T89_4" style:family="text">
      <style:text-properties fo:font-size="10pt" style:font-size-asian="10pt" style:font-name-complex="Arial" style:font-size-complex="10pt" style:font-weight-complex="bold"/>
    </style:style>
    <style:style style:name="T89_5" style:family="text">
      <style:text-properties fo:font-size="10pt" style:font-size-asian="10pt" style:font-name-complex="Arial" style:font-size-complex="10pt" style:font-weight-complex="bold"/>
    </style:style>
    <style:style style:name="T89_6" style:family="text">
      <style:text-properties fo:font-size="10pt" style:font-size-asian="10pt" style:font-name-complex="Arial" style:font-size-complex="10pt" style:font-weight-complex="bold"/>
    </style:style>
    <style:style style:name="T89_7" style:family="text">
      <style:text-properties fo:font-size="10pt" style:font-size-asian="10pt" style:font-name-complex="Arial" style:font-size-complex="10pt" style:font-weight-complex="bold"/>
    </style:style>
    <style:style style:name="T89_8" style:family="text">
      <style:text-properties fo:font-size="10pt" style:font-size-asian="10pt" style:font-name-complex="Arial" style:font-size-complex="10pt" style:font-weight-complex="bold"/>
    </style:style>
    <style:style style:name="T89_9" style:family="text">
      <style:text-properties fo:font-size="10pt" style:font-size-asian="10pt" style:font-name-complex="Arial" style:font-size-complex="10pt" style:font-weight-complex="bold"/>
    </style:style>
    <style:style style:name="T89_10" style:family="text">
      <style:text-properties fo:font-size="10pt" style:font-size-asian="10pt" style:font-name-complex="Arial" style:font-size-complex="10pt" style:font-weight-complex="bold"/>
    </style:style>
    <style:style style:name="T89_11" style:family="text">
      <style:text-properties fo:font-size="10pt" style:font-size-asian="10pt" style:font-name-complex="Arial" style:font-size-complex="10pt" style:font-weight-complex="bold"/>
    </style:style>
    <style:style style:name="T89_12" style:family="text">
      <style:text-properties fo:font-size="10pt" style:font-size-asian="10pt" style:font-name-complex="Arial" style:font-size-complex="10pt" style:font-weight-complex="bold"/>
    </style:style>
    <style:style style:name="T89_13" style:family="text">
      <style:text-properties fo:font-size="10pt" style:font-size-asian="10pt" style:font-name-complex="Arial" style:font-size-complex="10pt" style:font-weight-complex="bold"/>
    </style:style>
    <style:style style:name="T89_14" style:family="text">
      <style:text-properties fo:font-size="10pt" style:font-size-asian="10pt" style:font-name-complex="Arial" style:font-size-complex="10pt" style:font-weight-complex="bold"/>
    </style:style>
    <style:style style:name="T89_15" style:family="text">
      <style:text-properties fo:font-size="10pt" style:font-size-asian="10pt" style:font-name-complex="Arial" style:font-size-complex="10pt" style:font-weight-complex="bold"/>
    </style:style>
    <style:style style:name="T89_16" style:family="text">
      <style:text-properties fo:font-size="10pt" style:font-size-asian="10pt" style:font-name-complex="Arial" style:font-size-complex="10pt" style:font-weight-complex="bold"/>
    </style:style>
    <style:style style:name="T89_17" style:family="text">
      <style:text-properties fo:font-size="10pt" style:font-size-asian="10pt" style:font-name-complex="Arial" style:font-size-complex="10pt" style:font-weight-complex="bold"/>
    </style:style>
    <style:style style:name="T89_18" style:family="text">
      <style:text-properties fo:font-size="10pt" style:font-size-asian="10pt" style:font-name-complex="Arial" style:font-size-complex="10pt" style:font-weight-complex="bold"/>
    </style:style>
    <style:style style:name="T89_19" style:family="text">
      <style:text-properties fo:font-size="10pt" style:font-size-asian="10pt" style:font-name-complex="Arial" style:font-size-complex="10pt" style:font-weight-complex="bold"/>
    </style:style>
    <style:style style:name="P90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90_1" style:family="text">
      <style:text-properties fo:font-size="10pt" style:font-size-asian="10pt" style:font-name-complex="Arial" style:font-size-complex="10pt" style:font-weight-complex="bold"/>
    </style:style>
    <style:style style:name="T90_2" style:family="text">
      <style:text-properties fo:font-size="10pt" style:font-size-asian="10pt" style:font-name-complex="Arial" style:font-size-complex="10pt" style:font-weight-complex="bold"/>
    </style:style>
    <style:style style:name="T90_3" style:family="text">
      <style:text-properties fo:font-size="10pt" style:font-size-asian="10pt" style:font-name-complex="Arial" style:font-size-complex="10pt" style:font-weight-complex="bold"/>
    </style:style>
    <style:style style:name="T90_4" style:family="text">
      <style:text-properties fo:font-size="10pt" style:font-size-asian="10pt" style:font-name-complex="Arial" style:font-size-complex="10pt" style:font-weight-complex="bold"/>
    </style:style>
    <style:style style:name="T90_5" style:family="text">
      <style:text-properties fo:font-size="10pt" style:font-size-asian="10pt" style:font-name-complex="Arial" style:font-size-complex="10pt" style:font-weight-complex="bold"/>
    </style:style>
    <style:style style:name="T90_6" style:family="text">
      <style:text-properties fo:font-size="10pt" style:font-size-asian="10pt" style:font-name-complex="Arial" style:font-size-complex="10pt" style:font-weight-complex="bold"/>
    </style:style>
    <style:style style:name="T90_7" style:family="text">
      <style:text-properties fo:font-size="10pt" style:font-size-asian="10pt" style:font-name-complex="Arial" style:font-size-complex="10pt" style:font-weight-complex="bold"/>
    </style:style>
    <style:style style:name="T90_8" style:family="text">
      <style:text-properties fo:font-size="10pt" style:font-size-asian="10pt" style:font-name-complex="Arial" style:font-size-complex="10pt" style:font-weight-complex="bold"/>
    </style:style>
    <style:style style:name="T90_9" style:family="text">
      <style:text-properties fo:font-size="10pt" style:font-size-asian="10pt" style:font-name-complex="Arial" style:font-size-complex="10pt" style:font-weight-complex="bold"/>
    </style:style>
    <style:style style:name="T90_10" style:family="text">
      <style:text-properties fo:font-size="10pt" style:font-size-asian="10pt" style:font-name-complex="Arial" style:font-size-complex="10pt" style:font-weight-complex="bold"/>
    </style:style>
    <style:style style:name="T90_11" style:family="text">
      <style:text-properties fo:font-size="10pt" style:font-size-asian="10pt" style:font-name-complex="Arial" style:font-size-complex="10pt" style:font-weight-complex="bold"/>
    </style:style>
    <style:style style:name="T90_12" style:family="text">
      <style:text-properties fo:font-size="10pt" style:font-size-asian="10pt" style:font-name-complex="Arial" style:font-size-complex="10pt" style:font-weight-complex="bold"/>
    </style:style>
    <style:style style:name="T90_13" style:family="text">
      <style:text-properties fo:font-size="10pt" style:font-size-asian="10pt" style:font-name-complex="Arial" style:font-size-complex="10pt" style:font-weight-complex="bold"/>
    </style:style>
    <style:style style:name="T90_14" style:family="text">
      <style:text-properties fo:font-size="10pt" style:font-size-asian="10pt" style:font-name-complex="Arial" style:font-size-complex="10pt" style:font-weight-complex="bold"/>
    </style:style>
    <style:style style:name="T90_15" style:family="text">
      <style:text-properties fo:font-size="10pt" style:font-size-asian="10pt" style:font-name-complex="Arial" style:font-size-complex="10pt" style:font-weight-complex="bold"/>
    </style:style>
    <style:style style:name="T90_16" style:family="text">
      <style:text-properties fo:font-size="10pt" style:font-size-asian="10pt" style:font-name-complex="Arial" style:font-size-complex="10pt" style:font-weight-complex="bold"/>
    </style:style>
    <style:style style:name="T90_17" style:family="text">
      <style:text-properties fo:font-size="10pt" style:font-size-asian="10pt" style:font-name-complex="Arial" style:font-size-complex="10pt" style:font-weight-complex="bold"/>
    </style:style>
    <style:style style:name="T90_18" style:family="text">
      <style:text-properties fo:font-size="10pt" style:font-size-asian="10pt" style:font-name-complex="Arial" style:font-size-complex="10pt" style:font-weight-complex="bold"/>
    </style:style>
    <style:style style:name="T90_19" style:family="text">
      <style:text-properties fo:font-size="10pt" style:font-size-asian="10pt" style:font-name-complex="Arial" style:font-size-complex="10pt" style:font-weight-complex="bold"/>
    </style:style>
    <style:style style:name="T90_20" style:family="text">
      <style:text-properties fo:font-size="10pt" style:font-size-asian="10pt" style:font-name-complex="Arial" style:font-size-complex="10pt" style:font-weight-complex="bold"/>
    </style:style>
    <style:style style:name="T90_21" style:family="text">
      <style:text-properties fo:font-size="10pt" style:font-size-asian="10pt" style:font-name-complex="Arial" style:font-size-complex="10pt" style:font-weight-complex="bold"/>
    </style:style>
    <style:style style:name="P91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weight-complex="bold"/>
    </style:style>
    <style:style style:name="T91_1" style:family="text">
      <style:text-properties fo:font-size="10pt" style:font-size-asian="10pt" style:font-name-complex="Arial" style:font-weight-complex="bold"/>
    </style:style>
    <style:style style:name="T91_2" style:family="text">
      <style:text-properties fo:font-size="10pt" style:font-size-asian="10pt" style:font-name-complex="Arial" style:font-weight-complex="bold"/>
    </style:style>
    <style:style style:name="T91_3" style:family="text">
      <style:text-properties fo:font-size="10pt" style:font-size-asian="10pt" style:font-name-complex="Arial" style:font-weight-complex="bold"/>
    </style:style>
    <style:style style:name="T91_4" style:family="text">
      <style:text-properties fo:font-size="10pt" style:font-size-asian="10pt" style:font-name-complex="Arial" style:font-weight-complex="bold"/>
    </style:style>
    <style:style style:name="T91_5" style:family="text">
      <style:text-properties fo:font-size="10pt" style:font-size-asian="10pt" style:font-name-complex="Arial" style:font-weight-complex="bold"/>
    </style:style>
    <style:style style:name="T91_6" style:family="text">
      <style:text-properties fo:font-size="10pt" style:font-size-asian="10pt" style:font-name-complex="Arial" style:font-weight-complex="bold"/>
    </style:style>
    <style:style style:name="T91_7" style:family="text">
      <style:text-properties fo:font-size="10pt" style:font-size-asian="10pt" style:font-name-complex="Arial" style:font-weight-complex="bold"/>
    </style:style>
    <style:style style:name="T91_8" style:family="text">
      <style:text-properties fo:font-size="10pt" style:font-size-asian="10pt" style:font-name-complex="Arial" style:font-weight-complex="bold"/>
    </style:style>
    <style:style style:name="T91_9" style:family="text">
      <style:text-properties fo:font-size="10pt" style:font-size-asian="10pt" style:font-name-complex="Arial" style:font-weight-complex="bold"/>
    </style:style>
    <style:style style:name="T91_10" style:family="text">
      <style:text-properties fo:font-size="10pt" style:font-size-asian="10pt" style:font-name-complex="Arial" style:font-weight-complex="bold"/>
    </style:style>
    <style:style style:name="T91_11" style:family="text">
      <style:text-properties fo:font-size="10pt" style:font-size-asian="10pt" style:font-name-complex="Arial" style:font-weight-complex="bold"/>
    </style:style>
    <style:style style:name="T91_12" style:family="text">
      <style:text-properties fo:font-size="10pt" style:font-size-asian="10pt" style:font-name-complex="Arial" style:font-weight-complex="bold"/>
    </style:style>
    <style:style style:name="T91_13" style:family="text">
      <style:text-properties fo:font-size="10pt" style:font-size-asian="10pt" style:font-name-complex="Arial" style:font-weight-complex="bold"/>
    </style:style>
    <style:style style:name="T91_14" style:family="text">
      <style:text-properties fo:font-size="10pt" style:font-size-asian="10pt" style:font-name-complex="Arial" style:font-weight-complex="bold"/>
    </style:style>
    <style:style style:name="T91_15" style:family="text">
      <style:text-properties fo:font-size="10pt" style:font-size-asian="10pt" style:font-name-complex="Arial" style:font-weight-complex="bold"/>
    </style:style>
    <style:style style:name="T91_16" style:family="text">
      <style:text-properties fo:font-size="10pt" style:font-size-asian="10pt" style:font-name-complex="Arial" style:font-weight-complex="bold"/>
    </style:style>
    <style:style style:name="T91_17" style:family="text">
      <style:text-properties fo:font-size="10pt" style:font-size-asian="10pt" style:font-name-complex="Arial" style:font-weight-complex="bold"/>
    </style:style>
    <style:style style:name="T91_18" style:family="text">
      <style:text-properties fo:font-size="10pt" style:font-size-asian="10pt" style:font-name-complex="Arial" style:font-weight-complex="bold"/>
    </style:style>
    <style:style style:name="T91_19" style:family="text">
      <style:text-properties fo:font-size="10pt" style:font-size-asian="10pt" style:font-name-complex="Arial" style:font-weight-complex="bold"/>
    </style:style>
    <style:style style:name="T91_20" style:family="text">
      <style:text-properties fo:font-size="10pt" style:font-size-asian="10pt" style:font-name-complex="Arial" style:font-weight-complex="bold"/>
    </style:style>
    <style:style style:name="T91_21" style:family="text">
      <style:text-properties fo:font-size="10pt" style:font-size-asian="10pt" style:font-name-complex="Arial" style:font-weight-complex="bold"/>
    </style:style>
    <style:style style:name="T91_22" style:family="text">
      <style:text-properties fo:font-size="10pt" style:font-size-asian="10pt" style:font-name-complex="Arial" style:font-weight-complex="bold"/>
    </style:style>
    <style:style style:name="T91_23" style:family="text">
      <style:text-properties fo:font-size="10pt" style:font-size-asian="10pt" style:font-name-complex="Arial" style:font-weight-complex="bold"/>
    </style:style>
    <style:style style:name="T91_24" style:family="text">
      <style:text-properties fo:font-size="10pt" style:font-size-asian="10pt" style:font-name-complex="Arial" style:font-weight-complex="bold"/>
    </style:style>
    <style:style style:name="T91_25" style:family="text">
      <style:text-properties fo:font-size="10pt" style:font-size-asian="10pt" style:font-name-complex="Arial" style:font-weight-complex="bold"/>
    </style:style>
    <style:style style:name="P92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92_1" style:family="text">
      <style:text-properties fo:font-size="10pt" style:font-size-asian="10pt" style:font-name-complex="Arial" style:font-size-complex="10pt" style:font-weight-complex="bold"/>
    </style:style>
    <style:style style:name="T92_2" style:family="text">
      <style:text-properties fo:font-size="10pt" style:font-size-asian="10pt" style:font-name-complex="Arial" style:font-size-complex="10pt" style:font-weight-complex="bold"/>
    </style:style>
    <style:style style:name="T92_3" style:family="text">
      <style:text-properties fo:font-size="10pt" style:font-size-asian="10pt" style:font-name-complex="Arial" style:font-size-complex="10pt" style:font-weight-complex="bold"/>
    </style:style>
    <style:style style:name="T92_4" style:family="text">
      <style:text-properties fo:font-size="10pt" style:font-size-asian="10pt" style:font-name-complex="Arial" style:font-size-complex="10pt" style:font-weight-complex="bold"/>
    </style:style>
    <style:style style:name="T92_5" style:family="text">
      <style:text-properties fo:font-size="10pt" style:font-size-asian="10pt" style:font-name-complex="Arial" style:font-size-complex="10pt" style:font-weight-complex="bold"/>
    </style:style>
    <style:style style:name="T92_6" style:family="text">
      <style:text-properties fo:font-size="10pt" style:font-size-asian="10pt" style:font-name-complex="Arial" style:font-size-complex="10pt" style:font-weight-complex="bold"/>
    </style:style>
    <style:style style:name="T92_7" style:family="text">
      <style:text-properties fo:font-size="10pt" style:font-size-asian="10pt" style:font-name-complex="Arial" style:font-size-complex="10pt" style:font-weight-complex="bold"/>
    </style:style>
    <style:style style:name="T92_8" style:family="text">
      <style:text-properties fo:font-size="10pt" style:font-size-asian="10pt" style:font-name-complex="Arial" style:font-size-complex="10pt" style:font-weight-complex="bold"/>
    </style:style>
    <style:style style:name="T92_9" style:family="text">
      <style:text-properties fo:font-size="10pt" style:font-size-asian="10pt" style:font-name-complex="Arial" style:font-size-complex="10pt" style:font-weight-complex="bold"/>
    </style:style>
    <style:style style:name="T92_10" style:family="text">
      <style:text-properties fo:font-size="10pt" style:font-size-asian="10pt" style:font-name-complex="Arial" style:font-size-complex="10pt" style:font-weight-complex="bold"/>
    </style:style>
    <style:style style:name="T92_11" style:family="text">
      <style:text-properties fo:font-size="10pt" style:font-size-asian="10pt" style:font-name-complex="Arial" style:font-size-complex="10pt" style:font-weight-complex="bold"/>
    </style:style>
    <style:style style:name="T92_12" style:family="text">
      <style:text-properties fo:font-size="10pt" style:font-size-asian="10pt" style:font-name-complex="Arial" style:font-size-complex="10pt" style:font-weight-complex="bold"/>
    </style:style>
    <style:style style:name="T92_13" style:family="text">
      <style:text-properties fo:font-size="10pt" style:font-size-asian="10pt" style:font-name-complex="Arial" style:font-size-complex="10pt" style:font-weight-complex="bold"/>
    </style:style>
    <style:style style:name="T92_14" style:family="text">
      <style:text-properties fo:font-size="10pt" style:font-size-asian="10pt" style:font-name-complex="Arial" style:font-size-complex="10pt" style:font-weight-complex="bold"/>
    </style:style>
    <style:style style:name="T92_15" style:family="text">
      <style:text-properties fo:font-size="10pt" style:font-size-asian="10pt" style:font-name-complex="Arial" style:font-size-complex="10pt" style:font-weight-complex="bold"/>
    </style:style>
    <style:style style:name="T92_16" style:family="text">
      <style:text-properties fo:font-size="10pt" style:font-size-asian="10pt" style:font-name-complex="Arial" style:font-size-complex="10pt" style:font-weight-complex="bold"/>
    </style:style>
    <style:style style:name="P93" style:family="paragraph" style:parent-style-name="Normal">
      <style:text-properties fo:font-size="10pt" style:font-size-asian="10pt" style:font-name-complex="Arial" style:font-size-complex="10pt"/>
    </style:style>
    <style:style style:name="P9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4_1" style:family="text">
      <style:text-properties fo:font-size="10pt" style:font-size-asian="10pt" style:font-name-complex="Arial" style:font-size-complex="10pt" fo:font-weight="bold" style:font-weight-asian="bold"/>
    </style:style>
    <style:style style:name="T94_2" style:family="text">
      <style:text-properties fo:font-size="10pt" style:font-size-asian="10pt" style:font-name-complex="Arial" style:font-size-complex="10pt" fo:font-weight="bold" style:font-weight-asian="bold"/>
    </style:style>
    <style:style style:name="T94_3" style:family="text">
      <style:text-properties fo:font-size="10pt" style:font-size-asian="10pt" style:font-name-complex="Arial" style:font-size-complex="10pt" fo:font-weight="bold" style:font-weight-asian="bold"/>
    </style:style>
    <style:style style:name="T94_4" style:family="text">
      <style:text-properties fo:font-size="10pt" style:font-size-asian="10pt" style:font-name-complex="Arial" style:font-size-complex="10pt" fo:font-weight="bold" style:font-weight-asian="bold"/>
    </style:style>
    <style:style style:name="T94_5" style:family="text">
      <style:text-properties fo:font-size="10pt" style:font-size-asian="10pt" style:font-name-complex="Arial" style:font-size-complex="10pt" fo:font-weight="bold" style:font-weight-asian="bold"/>
    </style:style>
    <style:style style:name="T94_6" style:family="text">
      <style:text-properties fo:font-size="10pt" style:font-size-asian="10pt" style:font-name-complex="Arial" style:font-size-complex="10pt" fo:font-weight="bold" style:font-weight-asian="bold"/>
    </style:style>
    <style:style style:name="T94_7" style:family="text">
      <style:text-properties fo:font-size="10pt" style:font-size-asian="10pt" style:font-name-complex="Arial" style:font-size-complex="10pt" fo:font-weight="bold" style:font-weight-asian="bold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0pt" style:font-size-asian="10pt" style:font-name-complex="Arial" style:font-size-complex="10pt"/>
    </style:style>
    <style:style style:name="T95_2" style:family="text">
      <style:text-properties fo:font-size="10pt" style:font-size-asian="10pt" style:font-name-complex="Arial" style:font-size-complex="10pt"/>
    </style:style>
    <style:style style:name="T95_3" style:family="text">
      <style:text-properties fo:font-size="10pt" style:font-size-asian="10pt" style:font-name-complex="Arial" style:font-size-complex="10pt"/>
    </style:style>
    <style:style style:name="T95_4" style:family="text">
      <style:text-properties fo:font-size="10pt" style:font-size-asian="10pt" style:font-name-complex="Arial" style:font-size-complex="10pt"/>
    </style:style>
    <style:style style:name="T95_5" style:family="text">
      <style:text-properties fo:font-size="10pt" style:font-size-asian="10pt" style:font-name-complex="Arial" style:font-size-complex="10pt"/>
    </style:style>
    <style:style style:name="T95_6" style:family="text">
      <style:text-properties fo:font-size="10pt" style:font-size-asian="10pt" style:font-name-complex="Arial" style:font-size-complex="10pt"/>
    </style:style>
    <style:style style:name="T95_7" style:family="text">
      <style:text-properties fo:font-size="10pt" style:font-size-asian="10pt" style:font-name-complex="Arial" style:font-size-complex="10pt"/>
    </style:style>
    <style:style style:name="T95_8" style:family="text">
      <style:text-properties fo:font-size="10pt" style:font-size-asian="10pt" style:font-name-complex="Arial" style:font-size-complex="10pt"/>
    </style:style>
    <style:style style:name="T95_9" style:family="text">
      <style:text-properties fo:font-size="10pt" style:font-size-asian="10pt" style:font-name-complex="Arial" style:font-size-complex="10pt"/>
    </style:style>
    <style:style style:name="T95_10" style:family="text">
      <style:text-properties fo:font-size="10pt" style:font-size-asian="10pt" style:font-name-complex="Arial" style:font-size-complex="10pt"/>
    </style:style>
    <style:style style:name="T95_11" style:family="text">
      <style:text-properties fo:font-size="10pt" style:font-size-asian="10pt" style:font-name-complex="Arial" style:font-size-complex="10pt"/>
    </style:style>
    <style:style style:name="T95_12" style:family="text">
      <style:text-properties fo:font-size="10pt" style:font-size-asian="10pt" style:font-name-complex="Arial" style:font-size-complex="10pt"/>
    </style:style>
    <style:style style:name="T95_13" style:family="text">
      <style:text-properties fo:font-size="10pt" style:font-size-asian="10pt" style:font-name-complex="Arial" style:font-size-complex="10pt"/>
    </style:style>
    <style:style style:name="T95_14" style:family="text">
      <style:text-properties fo:font-size="10pt" style:font-size-asian="10pt" style:font-name-complex="Arial" style:font-size-complex="10pt"/>
    </style:style>
    <style:style style:name="T95_15" style:family="text">
      <style:text-properties fo:font-size="10pt" style:font-size-asian="10pt" style:font-name-complex="Arial" style:font-size-complex="10pt"/>
    </style:style>
    <style:style style:name="T95_16" style:family="text">
      <style:text-properties fo:font-size="10pt" style:font-size-asian="10pt" style:font-name-complex="Arial" style:font-size-complex="10pt"/>
    </style:style>
    <style:style style:name="T95_17" style:family="text">
      <style:text-properties fo:font-size="10pt" style:font-size-asian="10pt" style:font-name-complex="Arial" style:font-size-complex="10pt"/>
    </style:style>
    <style:style style:name="T95_18" style:family="text">
      <style:text-properties fo:font-size="10pt" style:font-size-asian="10pt" style:font-name-complex="Arial" style:font-size-complex="10pt"/>
    </style:style>
    <style:style style:name="T95_19" style:family="text">
      <style:text-properties fo:font-size="10pt" style:font-size-asian="10pt" style:font-name-complex="Arial" style:font-size-complex="10pt"/>
    </style:style>
    <style:style style:name="T95_20" style:family="text">
      <style:text-properties fo:font-size="10pt" style:font-size-asian="10pt" style:font-name-complex="Arial" style:font-size-complex="10pt"/>
    </style:style>
    <style:style style:name="T95_21" style:family="text">
      <style:text-properties fo:font-size="10pt" style:font-size-asian="10pt" style:font-name-complex="Arial" style:font-size-complex="10pt"/>
    </style:style>
    <style:style style:name="T95_22" style:family="text">
      <style:text-properties fo:font-size="10pt" style:font-size-asian="10pt" style:font-name-complex="Arial" style:font-size-complex="10pt"/>
    </style:style>
    <style:style style:name="T95_23" style:family="text">
      <style:text-properties fo:font-size="10pt" style:font-size-asian="10pt" style:font-name-complex="Arial" style:font-size-complex="10pt"/>
    </style:style>
    <style:style style:name="T95_24" style:family="text">
      <style:text-properties fo:font-size="10pt" style:font-size-asian="10pt" style:font-name-complex="Arial" style:font-size-complex="10pt"/>
    </style:style>
    <style:style style:name="T95_25" style:family="text">
      <style:text-properties fo:font-size="10pt" style:font-size-asian="10pt" style:font-name-complex="Arial" style:font-size-complex="10pt"/>
    </style:style>
    <style:style style:name="T95_26" style:family="text">
      <style:text-properties fo:font-size="10pt" style:font-size-asian="10pt" style:font-name-complex="Arial" style:font-size-complex="10pt"/>
    </style:style>
    <style:style style:name="T95_27" style:family="text">
      <style:text-properties fo:font-size="10pt" style:font-size-asian="10pt" style:font-name-complex="Arial" style:font-size-complex="10pt"/>
    </style:style>
    <style:style style:name="T95_28" style:family="text">
      <style:text-properties fo:font-size="10pt" style:font-size-asian="10pt" style:font-name-complex="Arial" style:font-size-complex="10pt"/>
    </style:style>
    <style:style style:name="T95_29" style:family="text">
      <style:text-properties fo:font-size="10pt" style:font-size-asian="10pt" style:font-name-complex="Arial" style:font-size-complex="10pt"/>
    </style:style>
    <style:style style:name="T95_30" style:family="text">
      <style:text-properties fo:font-size="10pt" style:font-size-asian="10pt" style:font-name-complex="Arial" style:font-size-complex="10pt"/>
    </style:style>
    <style:style style:name="T95_31" style:family="text">
      <style:text-properties fo:font-size="10pt" style:font-size-asian="10pt" style:font-name-complex="Arial" style:font-size-complex="10pt"/>
    </style:style>
    <style:style style:name="T95_32" style:family="text">
      <style:text-properties fo:font-size="10pt" style:font-size-asian="10pt" style:font-name-complex="Arial" style:font-size-complex="10pt"/>
    </style:style>
    <style:style style:name="T95_33" style:family="text">
      <style:text-properties fo:font-size="10pt" style:font-size-asian="10pt" style:font-name-complex="Arial" style:font-size-complex="10pt"/>
    </style:style>
    <style:style style:name="T95_34" style:family="text">
      <style:text-properties fo:font-size="10pt" style:font-size-asian="10pt" style:font-name-complex="Arial" style:font-size-complex="10pt"/>
    </style:style>
    <style:style style:name="T95_35" style:family="text">
      <style:text-properties fo:font-size="10pt" style:font-size-asian="10pt" style:font-name-complex="Arial" style:font-size-complex="10pt"/>
    </style:style>
    <style:style style:name="T95_36" style:family="text">
      <style:text-properties fo:font-size="10pt" style:font-size-asian="10pt" style:font-name-complex="Arial" style:font-size-complex="10pt"/>
    </style:style>
    <style:style style:name="P9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0pt" style:font-size-asian="10pt" style:font-name-complex="Arial" style:font-size-complex="10pt"/>
    </style:style>
    <style:style style:name="T97_2" style:family="text">
      <style:text-properties fo:font-size="10pt" style:font-size-asian="10pt" style:font-name-complex="Arial" style:font-size-complex="10pt"/>
    </style:style>
    <style:style style:name="T97_3" style:family="text">
      <style:text-properties fo:font-size="10pt" style:font-size-asian="10pt" style:font-name-complex="Arial" style:font-size-complex="10pt"/>
    </style:style>
    <style:style style:name="T97_4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5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6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7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8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9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10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11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12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13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14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15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16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17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18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19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20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21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22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23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24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25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26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27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28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29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30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31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32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33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34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35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36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37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38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39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40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41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42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43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44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45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46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47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48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49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50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51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52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53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54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55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56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57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58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59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60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61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62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63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64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65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66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67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68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7_69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8_2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2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3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4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5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6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7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8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9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10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11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12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13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14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15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16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17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18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19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20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21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22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23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24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25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26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27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28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29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30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31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32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33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34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35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36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37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38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39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99_40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100_2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T100_3" style:family="text">
      <style:text-properties fo:background-color="#ffffff" fo:color="#111111" fo:font-size="10pt" style:font-size-asian="10pt" style:font-name-complex="Arial" style:font-size-complex="10pt" style:font-weight-complex="bold"/>
    </style:style>
    <style:style style:name="P101" style:family="paragraph" style:parent-style-name="Normal">
      <style:paragraph-properties style:text-autospace="none" fo:text-align="justify"/>
    </style:style>
    <style:style style:name="T101_1" style:family="text">
      <style:text-properties fo:font-size="10pt" style:font-size-asian="10pt" style:font-name-complex="Arial" style:font-size-complex="10pt"/>
    </style:style>
    <style:style style:name="T101_2" style:family="text">
      <style:text-properties fo:font-size="10pt" style:font-size-asian="10pt" style:font-name-complex="Arial" style:font-size-complex="10pt"/>
    </style:style>
    <style:style style:name="T101_3" style:family="text">
      <style:text-properties fo:font-size="10pt" style:font-size-asian="10pt" style:font-name-complex="Arial" style:font-size-complex="10pt"/>
    </style:style>
    <style:style style:name="T101_4" style:family="text">
      <style:text-properties fo:font-size="10pt" style:font-size-asian="10pt" style:font-name-complex="Arial" style:font-size-complex="10pt"/>
    </style:style>
    <style:style style:name="T101_5" style:family="text">
      <style:text-properties fo:font-size="10pt" style:font-size-asian="10pt" style:font-name-complex="Arial" style:font-size-complex="10pt"/>
    </style:style>
    <style:style style:name="T101_6" style:family="text">
      <style:text-properties fo:font-size="10pt" style:font-size-asian="10pt" style:font-name-complex="Arial" style:font-size-complex="10pt"/>
    </style:style>
    <style:style style:name="T101_7" style:family="text"/>
    <style:style style:name="T101_8" style:family="text" style:parent-style-name="Internet_20_link">
      <style:text-properties fo:color="#000000" fo:font-size="10pt" style:font-size-asian="10pt" style:font-name-complex="Arial" style:font-size-complex="10pt" style:text-underline-style="none"/>
    </style:style>
    <style:style style:name="T101_9" style:family="text">
      <style:text-properties fo:font-size="10pt" style:font-size-asian="10pt" style:font-name-complex="Arial" style:font-size-complex="10pt"/>
    </style:style>
    <style:style style:name="T101_10" style:family="text">
      <style:text-properties fo:font-size="10pt" style:font-size-asian="10pt" style:font-name-complex="Arial" style:font-size-complex="10pt"/>
    </style:style>
    <style:style style:name="T101_11" style:family="text">
      <style:text-properties fo:font-size="10pt" style:font-size-asian="10pt" style:font-name-complex="Arial" style:font-size-complex="10pt"/>
    </style:style>
    <style:style style:name="T101_12" style:family="text">
      <style:text-properties fo:font-size="10pt" style:font-size-asian="10pt" style:font-name-complex="Arial" style:font-size-complex="10pt"/>
    </style:style>
    <style:style style:name="T101_13" style:family="text">
      <style:text-properties fo:font-size="10pt" style:font-size-asian="10pt" style:font-name-complex="Arial" style:font-size-complex="10pt"/>
    </style:style>
    <style:style style:name="T101_14" style:family="text">
      <style:text-properties fo:font-size="10pt" style:font-size-asian="10pt" style:font-name-complex="Arial" style:font-size-complex="10pt"/>
    </style:style>
    <style:style style:name="T101_15" style:family="text">
      <style:text-properties fo:font-size="10pt" style:font-size-asian="10pt" style:font-name-complex="Arial" style:font-size-complex="10pt"/>
    </style:style>
    <style:style style:name="T101_16" style:family="text">
      <style:text-properties fo:font-size="10pt" style:font-size-asian="10pt" style:font-name-complex="Arial" style:font-size-complex="10pt"/>
    </style:style>
    <style:style style:name="T101_17" style:family="text">
      <style:text-properties fo:font-size="10pt" style:font-size-asian="10pt" style:font-name-complex="Arial" style:font-size-complex="10pt"/>
    </style:style>
    <style:style style:name="T101_18" style:family="text">
      <style:text-properties fo:font-size="10pt" style:font-size-asian="10pt" style:font-name-complex="Arial" style:font-size-complex="10pt"/>
    </style:style>
    <style:style style:name="T101_19" style:family="text">
      <style:text-properties fo:font-size="10pt" style:font-size-asian="10pt" style:font-name-complex="Arial" style:font-size-complex="10pt"/>
    </style:style>
    <style:style style:name="T101_20" style:family="text">
      <style:text-properties fo:font-size="10pt" style:font-size-asian="10pt" style:font-name-complex="Arial" style:font-size-complex="10pt"/>
    </style:style>
    <style:style style:name="T101_21" style:family="text">
      <style:text-properties fo:font-size="10pt" style:font-size-asian="10pt" style:font-name-complex="Arial" style:font-size-complex="10pt"/>
    </style:style>
    <style:style style:name="T101_22" style:family="text">
      <style:text-properties fo:font-size="10pt" style:font-size-asian="10pt" style:font-name-complex="Arial" style:font-size-complex="10pt"/>
    </style:style>
    <style:style style:name="T101_23" style:family="text">
      <style:text-properties fo:font-size="10pt" style:font-size-asian="10pt" style:font-name-complex="Arial" style:font-size-complex="10pt"/>
    </style:style>
    <style:style style:name="T101_24" style:family="text">
      <style:text-properties fo:font-size="10pt" style:font-size-asian="10pt" style:font-name-complex="Arial" style:font-size-complex="10pt"/>
    </style:style>
    <style:style style:name="T101_25" style:family="text">
      <style:text-properties fo:font-size="10pt" style:font-size-asian="10pt" style:font-name-complex="Arial" style:font-size-complex="10pt"/>
    </style:style>
    <style:style style:name="T101_26" style:family="text">
      <style:text-properties fo:font-size="10pt" style:font-size-asian="10pt" style:font-name-complex="Arial" style:font-size-complex="10pt"/>
    </style:style>
    <style:style style:name="T101_27" style:family="text">
      <style:text-properties fo:font-size="10pt" style:font-size-asian="10pt" style:font-name-complex="Arial" style:font-size-complex="10pt"/>
    </style:style>
    <style:style style:name="T101_28" style:family="text">
      <style:text-properties fo:font-size="10pt" style:font-size-asian="10pt" style:font-name-complex="Arial" style:font-size-complex="10pt"/>
    </style:style>
    <style:style style:name="T101_29" style:family="text">
      <style:text-properties fo:font-size="10pt" style:font-size-asian="10pt" style:font-name-complex="Arial" style:font-size-complex="10pt"/>
    </style:style>
    <style:style style:name="T101_30" style:family="text">
      <style:text-properties fo:font-size="10pt" style:font-size-asian="10pt" style:font-name-complex="Arial" style:font-size-complex="10pt"/>
    </style:style>
    <style:style style:name="T101_31" style:family="text">
      <style:text-properties fo:font-size="10pt" style:font-size-asian="10pt" style:font-name-complex="Arial" style:font-size-complex="10pt"/>
    </style:style>
    <style:style style:name="T101_32" style:family="text">
      <style:text-properties fo:font-size="10pt" style:font-size-asian="10pt" style:font-name-complex="Arial" style:font-size-complex="10pt"/>
    </style:style>
    <style:style style:name="T101_33" style:family="text">
      <style:text-properties fo:font-size="10pt" style:font-size-asian="10pt" style:font-name-complex="Arial" style:font-size-complex="10pt"/>
    </style:style>
    <style:style style:name="T101_34" style:family="text">
      <style:text-properties fo:font-size="10pt" style:font-size-asian="10pt" style:font-name-complex="Arial" style:font-size-complex="10pt"/>
    </style:style>
    <style:style style:name="P102" style:family="paragraph" style:parent-style-name="Normal">
      <style:text-properties fo:font-size="10pt" style:font-size-asian="10pt" style:font-name-complex="Arial" style:font-size-complex="10pt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0pt" style:font-size-asian="10pt" style:font-name-complex="Arial" style:font-size-complex="10pt"/>
    </style:style>
    <style:style style:name="T103_2" style:family="text">
      <style:text-properties fo:font-size="10pt" style:font-size-asian="10pt" style:font-name-complex="Arial" style:font-size-complex="10pt"/>
    </style:style>
    <style:style style:name="T103_3" style:family="text">
      <style:text-properties fo:font-size="10pt" style:font-size-asian="10pt" style:font-name-complex="Arial" style:font-size-complex="10pt"/>
    </style:style>
    <style:style style:name="T103_4" style:family="text">
      <style:text-properties fo:font-size="10pt" style:font-size-asian="10pt" style:font-name-complex="Arial" style:font-size-complex="10pt"/>
    </style:style>
    <style:style style:name="T103_5" style:family="text">
      <style:text-properties fo:font-size="10pt" style:font-size-asian="10pt" style:font-name-complex="Arial" style:font-size-complex="10pt"/>
    </style:style>
    <style:style style:name="T103_6" style:family="text">
      <style:text-properties fo:font-size="10pt" style:font-size-asian="10pt" style:font-name-complex="Arial" style:font-size-complex="10pt"/>
    </style:style>
    <style:style style:name="T103_7" style:family="text">
      <style:text-properties fo:font-size="10pt" style:font-size-asian="10pt" style:font-name-complex="Arial" style:font-size-complex="10pt"/>
    </style:style>
    <style:style style:name="T103_8" style:family="text">
      <style:text-properties fo:font-size="10pt" style:font-size-asian="10pt" style:font-name-complex="Arial" style:font-size-complex="10pt"/>
    </style:style>
    <style:style style:name="T103_9" style:family="text">
      <style:text-properties fo:font-size="10pt" style:font-size-asian="10pt" style:font-name-complex="Arial" style:font-size-complex="10pt"/>
    </style:style>
    <style:style style:name="T103_10" style:family="text">
      <style:text-properties fo:font-size="10pt" style:font-size-asian="10pt" style:font-name-complex="Arial" style:font-size-complex="10pt"/>
    </style:style>
    <style:style style:name="T103_11" style:family="text">
      <style:text-properties fo:font-size="10pt" style:font-size-asian="10pt" style:font-name-complex="Arial" style:font-size-complex="10pt"/>
    </style:style>
    <style:style style:name="T103_12" style:family="text">
      <style:text-properties fo:font-size="10pt" style:font-size-asian="10pt" style:font-name-complex="Arial" style:font-size-complex="10pt"/>
    </style:style>
    <style:style style:name="T103_13" style:family="text">
      <style:text-properties fo:font-size="10pt" style:font-size-asian="10pt" style:font-name-complex="Arial" style:font-size-complex="10pt"/>
    </style:style>
    <style:style style:name="T103_14" style:family="text">
      <style:text-properties fo:font-size="10pt" style:font-size-asian="10pt" style:font-name-complex="Arial" style:font-size-complex="10pt"/>
    </style:style>
    <style:style style:name="T103_15" style:family="text">
      <style:text-properties fo:font-size="10pt" style:font-size-asian="10pt" style:font-name-complex="Arial" style:font-size-complex="10pt"/>
    </style:style>
    <style:style style:name="T103_16" style:family="text">
      <style:text-properties fo:font-size="10pt" style:font-size-asian="10pt" style:font-name-complex="Arial" style:font-size-complex="10pt"/>
    </style:style>
    <style:style style:name="T103_17" style:family="text">
      <style:text-properties fo:font-size="10pt" style:font-size-asian="10pt" style:font-name-complex="Arial" style:font-size-complex="10pt"/>
    </style:style>
    <style:style style:name="T103_18" style:family="text">
      <style:text-properties fo:background-color="#ffffff" fo:color="#111111" fo:font-size="10pt" style:font-size-asian="10pt" style:font-name-complex="Arial" style:font-size-complex="10pt"/>
    </style:style>
    <style:style style:name="T103_19" style:family="text">
      <style:text-properties fo:background-color="#ffffff" fo:color="#111111" fo:font-size="10pt" style:font-size-asian="10pt" style:font-name-complex="Arial" style:font-size-complex="10pt"/>
    </style:style>
    <style:style style:name="T103_20" style:family="text">
      <style:text-properties fo:background-color="#ffffff" fo:color="#111111" fo:font-size="10pt" style:font-size-asian="10pt" style:font-name-complex="Arial" style:font-size-complex="10pt"/>
    </style:style>
    <style:style style:name="T103_21" style:family="text">
      <style:text-properties fo:background-color="#ffffff" fo:color="#111111" fo:font-size="10pt" style:font-size-asian="10pt" style:font-name-complex="Arial" style:font-size-complex="10pt"/>
    </style:style>
    <style:style style:name="T103_22" style:family="text">
      <style:text-properties fo:background-color="#ffffff" fo:color="#111111" fo:font-size="10pt" style:font-size-asian="10pt" style:font-name-complex="Arial" style:font-size-complex="10pt"/>
    </style:style>
    <style:style style:name="T103_23" style:family="text">
      <style:text-properties fo:background-color="#ffffff" fo:color="#111111" fo:font-size="10pt" style:font-size-asian="10pt" style:font-name-complex="Arial" style:font-size-complex="10pt"/>
    </style:style>
    <style:style style:name="T103_24" style:family="text">
      <style:text-properties fo:background-color="#ffffff" fo:color="#111111" fo:font-size="10pt" style:font-size-asian="10pt" style:font-name-complex="Arial" style:font-size-complex="10pt"/>
    </style:style>
    <style:style style:name="T103_25" style:family="text">
      <style:text-properties fo:background-color="#ffffff" fo:color="#111111" fo:font-size="10pt" style:font-size-asian="10pt" style:font-name-complex="Arial" style:font-size-complex="10pt"/>
    </style:style>
    <style:style style:name="T103_26" style:family="text">
      <style:text-properties fo:background-color="#ffffff" fo:color="#111111" fo:font-size="10pt" style:font-size-asian="10pt" style:font-name-complex="Arial" style:font-size-complex="10pt"/>
    </style:style>
    <style:style style:name="T103_27" style:family="text">
      <style:text-properties fo:background-color="#ffffff" fo:color="#111111" fo:font-size="10pt" style:font-size-asian="10pt" style:font-name-complex="Arial" style:font-size-complex="10pt"/>
    </style:style>
    <style:style style:name="T103_28" style:family="text">
      <style:text-properties fo:background-color="#ffffff" fo:color="#111111" fo:font-size="10pt" style:font-size-asian="10pt" style:font-name-complex="Arial" style:font-size-complex="10pt"/>
    </style:style>
    <style:style style:name="T103_29" style:family="text">
      <style:text-properties fo:background-color="#ffffff" fo:color="#111111" fo:font-size="10pt" style:font-size-asian="10pt" style:font-name-complex="Arial" style:font-size-complex="10pt"/>
    </style:style>
    <style:style style:name="T103_30" style:family="text">
      <style:text-properties fo:background-color="#ffffff" fo:color="#111111" fo:font-size="10pt" style:font-size-asian="10pt" style:font-name-complex="Arial" style:font-size-complex="10pt"/>
    </style:style>
    <style:style style:name="T103_31" style:family="text">
      <style:text-properties fo:background-color="#ffffff" fo:color="#111111" fo:font-size="10pt" style:font-size-asian="10pt" style:font-name-complex="Arial" style:font-size-complex="10pt"/>
    </style:style>
    <style:style style:name="T103_32" style:family="text">
      <style:text-properties fo:background-color="#ffffff" fo:color="#111111" fo:font-size="10pt" style:font-size-asian="10pt" style:font-name-complex="Arial" style:font-size-complex="10pt"/>
    </style:style>
    <style:style style:name="T103_33" style:family="text">
      <style:text-properties fo:background-color="#ffffff" fo:color="#111111" fo:font-size="10pt" style:font-size-asian="10pt" style:font-name-complex="Arial" style:font-size-complex="10pt"/>
    </style:style>
    <style:style style:name="T103_34" style:family="text">
      <style:text-properties fo:background-color="#ffffff" fo:color="#111111" fo:font-size="10pt" style:font-size-asian="10pt" style:font-name-complex="Arial" style:font-size-complex="10pt"/>
    </style:style>
    <style:style style:name="T103_35" style:family="text">
      <style:text-properties fo:background-color="#ffffff" fo:color="#111111" fo:font-size="10pt" style:font-size-asian="10pt" style:font-name-complex="Arial" style:font-size-complex="10pt"/>
    </style:style>
    <style:style style:name="T103_36" style:family="text">
      <style:text-properties fo:background-color="#ffffff" fo:color="#111111" fo:font-size="10pt" style:font-size-asian="10pt" style:font-name-complex="Arial" style:font-size-complex="10pt"/>
    </style:style>
    <style:style style:name="T103_37" style:family="text">
      <style:text-properties fo:background-color="#ffffff" fo:color="#111111" fo:font-size="10pt" style:font-size-asian="10pt" style:font-name-complex="Arial" style:font-size-complex="10pt"/>
    </style:style>
    <style:style style:name="T103_38" style:family="text">
      <style:text-properties fo:background-color="#ffffff" fo:color="#111111" fo:font-size="10pt" style:font-size-asian="10pt" style:font-name-complex="Arial" style:font-size-complex="10pt"/>
    </style:style>
    <style:style style:name="T103_39" style:family="text">
      <style:text-properties fo:background-color="#ffffff" fo:color="#111111" fo:font-size="10pt" style:font-size-asian="10pt" style:font-name-complex="Arial" style:font-size-complex="10pt"/>
    </style:style>
    <style:style style:name="T103_40" style:family="text">
      <style:text-properties fo:background-color="#ffffff" fo:color="#111111" fo:font-size="10pt" style:font-size-asian="10pt" style:font-name-complex="Arial" style:font-size-complex="10pt"/>
    </style:style>
    <style:style style:name="T103_41" style:family="text">
      <style:text-properties fo:background-color="#ffffff" fo:color="#111111" fo:font-size="10pt" style:font-size-asian="10pt" style:font-name-complex="Arial" style:font-size-complex="10pt"/>
    </style:style>
    <style:style style:name="T103_42" style:family="text">
      <style:text-properties fo:background-color="#ffffff" fo:color="#111111" fo:font-size="10pt" style:font-size-asian="10pt" style:font-name-complex="Arial" style:font-size-complex="10pt"/>
    </style:style>
    <style:style style:name="T103_43" style:family="text">
      <style:text-properties fo:background-color="#ffffff" fo:color="#111111" fo:font-size="10pt" style:font-size-asian="10pt" style:font-name-complex="Arial" style:font-size-complex="10pt"/>
    </style:style>
    <style:style style:name="T103_44" style:family="text">
      <style:text-properties fo:background-color="#ffffff" fo:color="#111111" fo:font-size="10pt" style:font-size-asian="10pt" style:font-name-complex="Arial" style:font-size-complex="10pt"/>
    </style:style>
    <style:style style:name="T103_45" style:family="text">
      <style:text-properties fo:background-color="#ffffff" fo:color="#111111" fo:font-size="10pt" style:font-size-asian="10pt" style:font-name-complex="Arial" style:font-size-complex="10pt"/>
    </style:style>
    <style:style style:name="T103_46" style:family="text">
      <style:text-properties fo:background-color="#ffffff" fo:color="#111111" fo:font-size="10pt" style:font-size-asian="10pt" style:font-name-complex="Arial" style:font-size-complex="10pt"/>
    </style:style>
    <style:style style:name="T103_47" style:family="text">
      <style:text-properties fo:background-color="#ffffff" fo:color="#111111" fo:font-size="10pt" style:font-size-asian="10pt" style:font-name-complex="Arial" style:font-size-complex="10pt"/>
    </style:style>
    <style:style style:name="T103_48" style:family="text">
      <style:text-properties fo:background-color="#ffffff" fo:color="#111111" fo:font-size="10pt" style:font-size-asian="10pt" style:font-name-complex="Arial" style:font-size-complex="10pt"/>
    </style:style>
    <style:style style:name="T103_49" style:family="text">
      <style:text-properties fo:background-color="#ffffff" fo:color="#111111" fo:font-size="10pt" style:font-size-asian="10pt" style:font-name-complex="Arial" style:font-size-complex="10pt"/>
    </style:style>
    <style:style style:name="P10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105" style:family="paragraph" style:parent-style-name="Normal"/>
    <style:style style:name="T105_1" style:family="text">
      <style:text-properties fo:font-size="10pt" style:font-size-asian="10pt" style:font-name-complex="Arial" style:font-size-complex="10pt" fo:font-weight="bold" style:font-weight-asian="bold"/>
    </style:style>
    <style:style style:name="T105_2" style:family="text">
      <style:text-properties fo:font-size="10pt" style:font-size-asian="10pt" style:font-name-complex="Arial" style:font-size-complex="10pt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0pt" style:font-size-asian="10pt" style:font-name-complex="Arial" style:font-size-complex="10pt"/>
    </style:style>
    <style:style style:name="T106_2" style:family="text">
      <style:text-properties fo:font-size="10pt" style:font-size-asian="10pt" style:font-name-complex="Arial" style:font-size-complex="10pt"/>
    </style:style>
    <style:style style:name="T106_3" style:family="text">
      <style:text-properties fo:font-size="10pt" style:font-size-asian="10pt" style:font-name-complex="Arial" style:font-size-complex="10pt"/>
    </style:style>
    <style:style style:name="T106_4" style:family="text">
      <style:text-properties fo:font-size="10pt" style:font-size-asian="10pt" style:font-name-complex="Arial" style:font-size-complex="10pt"/>
    </style:style>
    <style:style style:name="T106_5" style:family="text">
      <style:text-properties fo:font-size="10pt" style:font-size-asian="10pt" style:font-name-complex="Arial" style:font-size-complex="10pt"/>
    </style:style>
    <style:style style:name="T106_6" style:family="text">
      <style:text-properties fo:font-size="10pt" style:font-size-asian="10pt" style:font-name-complex="Arial" style:font-size-complex="10pt"/>
    </style:style>
    <style:style style:name="T106_7" style:family="text">
      <style:text-properties fo:font-size="10pt" style:font-size-asian="10pt" style:font-name-complex="Arial" style:font-size-complex="10pt"/>
    </style:style>
    <style:style style:name="T106_8" style:family="text">
      <style:text-properties fo:font-size="10pt" style:font-size-asian="10pt" style:font-name-complex="Arial" style:font-size-complex="10pt"/>
    </style:style>
    <style:style style:name="T106_9" style:family="text">
      <style:text-properties fo:font-size="10pt" style:font-size-asian="10pt" style:font-name-complex="Arial" style:font-size-complex="10pt"/>
    </style:style>
    <style:style style:name="T106_10" style:family="text">
      <style:text-properties fo:font-size="10pt" style:font-size-asian="10pt" style:font-name-complex="Arial" style:font-size-complex="10pt"/>
    </style:style>
    <style:style style:name="T106_11" style:family="text">
      <style:text-properties fo:font-size="10pt" style:font-size-asian="10pt" style:font-name-complex="Arial" style:font-size-complex="10pt"/>
    </style:style>
    <style:style style:name="T106_12" style:family="text">
      <style:text-properties fo:font-size="10pt" style:font-size-asian="10pt" style:font-name-complex="Arial" style:font-size-complex="10pt"/>
    </style:style>
    <style:style style:name="T106_13" style:family="text">
      <style:text-properties fo:font-size="10pt" style:font-size-asian="10pt" style:font-name-complex="Arial" style:font-size-complex="10pt"/>
    </style:style>
    <style:style style:name="T106_14" style:family="text">
      <style:text-properties fo:font-size="10pt" style:font-size-asian="10pt" style:font-name-complex="Arial" style:font-size-complex="10pt"/>
    </style:style>
    <style:style style:name="T106_15" style:family="text">
      <style:text-properties fo:font-size="10pt" style:font-size-asian="10pt" style:font-name-complex="Arial" style:font-size-complex="10pt"/>
    </style:style>
    <style:style style:name="T106_16" style:family="text">
      <style:text-properties fo:font-size="10pt" style:font-size-asian="10pt" style:font-name-complex="Arial" style:font-size-complex="10pt"/>
    </style:style>
    <style:style style:name="T106_17" style:family="text">
      <style:text-properties fo:font-size="10pt" style:font-size-asian="10pt" style:font-name-complex="Arial" style:font-size-complex="10pt"/>
    </style:style>
    <style:style style:name="T106_18" style:family="text">
      <style:text-properties fo:font-size="10pt" style:font-size-asian="10pt" style:font-name-complex="Arial" style:font-size-complex="10pt"/>
    </style:style>
    <style:style style:name="T106_19" style:family="text">
      <style:text-properties fo:font-size="10pt" style:font-size-asian="10pt" style:font-name-complex="Arial" style:font-size-complex="10pt"/>
    </style:style>
    <style:style style:name="T106_20" style:family="text">
      <style:text-properties fo:font-size="10pt" style:font-size-asian="10pt" style:font-name-complex="Arial" style:font-size-complex="10pt"/>
    </style:style>
    <style:style style:name="T106_21" style:family="text">
      <style:text-properties fo:font-size="10pt" style:font-size-asian="10pt" style:font-name-complex="Arial" style:font-size-complex="10pt"/>
    </style:style>
    <style:style style:name="T106_22" style:family="text">
      <style:text-properties fo:font-size="10pt" style:font-size-asian="10pt" style:font-name-complex="Arial" style:font-size-complex="10pt"/>
    </style:style>
    <style:style style:name="T106_23" style:family="text">
      <style:text-properties fo:font-size="10pt" style:font-size-asian="10pt" style:font-name-complex="Arial" style:font-size-complex="10pt"/>
    </style:style>
    <style:style style:name="T106_24" style:family="text">
      <style:text-properties fo:font-size="10pt" style:font-size-asian="10pt" style:font-name-complex="Arial" style:font-size-complex="10pt"/>
    </style:style>
    <style:style style:name="T106_25" style:family="text">
      <style:text-properties fo:font-size="10pt" style:font-size-asian="10pt" style:font-name-complex="Arial" style:font-size-complex="10pt"/>
    </style:style>
    <style:style style:name="T106_26" style:family="text">
      <style:text-properties fo:font-size="10pt" style:font-size-asian="10pt" style:font-name-complex="Arial" style:font-size-complex="10pt"/>
    </style:style>
    <style:style style:name="T106_27" style:family="text">
      <style:text-properties fo:font-size="10pt" style:font-size-asian="10pt" style:font-name-complex="Arial" style:font-size-complex="10pt"/>
    </style:style>
    <style:style style:name="T106_28" style:family="text">
      <style:text-properties fo:font-size="10pt" style:font-size-asian="10pt" style:font-name-complex="Arial" style:font-size-complex="10pt"/>
    </style:style>
    <style:style style:name="T106_29" style:family="text">
      <style:text-properties fo:font-size="10pt" style:font-size-asian="10pt" style:font-name-complex="Arial" style:font-size-complex="10pt"/>
    </style:style>
    <style:style style:name="T106_30" style:family="text">
      <style:text-properties fo:font-size="10pt" style:font-size-asian="10pt" style:font-name-complex="Arial" style:font-size-complex="10pt"/>
    </style:style>
    <style:style style:name="T106_31" style:family="text">
      <style:text-properties fo:font-size="10pt" style:font-size-asian="10pt" style:font-name-complex="Arial" style:font-size-complex="10pt"/>
    </style:style>
    <style:style style:name="T106_32" style:family="text">
      <style:text-properties fo:font-size="10pt" style:font-size-asian="10pt" style:font-name-complex="Arial" style:font-size-complex="10pt"/>
    </style:style>
    <style:style style:name="T106_33" style:family="text">
      <style:text-properties fo:font-size="10pt" style:font-size-asian="10pt" style:font-name-complex="Arial" style:font-size-complex="10pt"/>
    </style:style>
    <style:style style:name="T106_34" style:family="text">
      <style:text-properties fo:font-size="10pt" style:font-size-asian="10pt" style:font-name-complex="Arial" style:font-size-complex="10pt"/>
    </style:style>
    <style:style style:name="T106_35" style:family="text">
      <style:text-properties fo:font-size="10pt" style:font-size-asian="10pt" style:font-name-complex="Arial" style:font-size-complex="10pt"/>
    </style:style>
    <style:style style:name="T106_36" style:family="text">
      <style:text-properties fo:font-size="10pt" style:font-size-asian="10pt" style:font-name-complex="Arial" style:font-size-complex="10pt"/>
    </style:style>
    <style:style style:name="T106_37" style:family="text">
      <style:text-properties fo:font-size="10pt" style:font-size-asian="10pt" style:font-name-complex="Arial" style:font-size-complex="10pt"/>
    </style:style>
    <style:style style:name="T106_38" style:family="text">
      <style:text-properties fo:font-size="10pt" style:font-size-asian="10pt" style:font-name-complex="Arial" style:font-size-complex="10pt"/>
    </style:style>
    <style:style style:name="T106_39" style:family="text">
      <style:text-properties fo:font-size="10pt" style:font-size-asian="10pt" style:font-name-complex="Arial" style:font-size-complex="10pt"/>
    </style:style>
    <style:style style:name="T106_40" style:family="text">
      <style:text-properties fo:font-size="10pt" style:font-size-asian="10pt" style:font-name-complex="Arial" style:font-size-complex="10pt"/>
    </style:style>
    <style:style style:name="P10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fo:font-weight="bold" style:font-weight-asian="bold"/>
    </style:style>
    <style:style style:name="P10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8_1" style:family="text">
      <style:text-properties fo:font-size="10pt" style:font-size-asian="10pt" style:font-name-complex="Arial" style:font-size-complex="10pt" fo:font-weight="bold" style:font-weight-asian="bold"/>
    </style:style>
    <style:style style:name="T108_2" style:family="text">
      <style:text-properties fo:font-size="10pt" style:font-size-asian="10pt" style:font-name-complex="Arial" style:font-size-complex="10pt" fo:font-weight="bold" style:font-weight-asian="bold"/>
    </style:style>
    <style:style style:name="T108_3" style:family="text">
      <style:text-properties fo:font-size="10pt" style:font-size-asian="10pt" style:font-name-complex="Arial" style:font-size-complex="10pt" fo:font-weight="bold" style:font-weight-asian="bold"/>
    </style:style>
    <style:style style:name="T108_4" style:family="text">
      <style:text-properties fo:font-size="10pt" style:font-size-asian="10pt" style:font-name-complex="Arial" style:font-size-complex="10pt" fo:font-weight="bold" style:font-weight-asian="bold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0pt" style:font-size-asian="10pt" style:font-name-complex="Arial" style:font-size-complex="10pt"/>
    </style:style>
    <style:style style:name="T109_2" style:family="text">
      <style:text-properties fo:font-size="10pt" style:font-size-asian="10pt" style:font-name-complex="Arial" style:font-size-complex="10pt"/>
    </style:style>
    <style:style style:name="T109_3" style:family="text">
      <style:text-properties fo:font-size="10pt" style:font-size-asian="10pt" style:font-name-complex="Arial" style:font-size-complex="10pt"/>
    </style:style>
    <style:style style:name="T109_4" style:family="text">
      <style:text-properties fo:font-size="10pt" style:font-size-asian="10pt" style:font-name-complex="Arial" style:font-size-complex="10pt"/>
    </style:style>
    <style:style style:name="T109_5" style:family="text">
      <style:text-properties fo:font-size="10pt" style:font-size-asian="10pt" style:font-name-complex="Arial" style:font-size-complex="10pt"/>
    </style:style>
    <style:style style:name="T109_6" style:family="text">
      <style:text-properties fo:font-size="10pt" style:font-size-asian="10pt" style:font-name-complex="Arial" style:font-size-complex="10pt"/>
    </style:style>
    <style:style style:name="T109_7" style:family="text">
      <style:text-properties fo:font-size="10pt" style:font-size-asian="10pt" style:font-name-complex="Arial" style:font-size-complex="10pt"/>
    </style:style>
    <style:style style:name="T109_8" style:family="text">
      <style:text-properties fo:font-size="10pt" style:font-size-asian="10pt" style:font-name-complex="Arial" style:font-size-complex="10pt"/>
    </style:style>
    <style:style style:name="T109_9" style:family="text">
      <style:text-properties fo:font-size="10pt" style:font-size-asian="10pt" style:font-name-complex="Arial" style:font-size-complex="10pt"/>
    </style:style>
    <style:style style:name="T109_10" style:family="text">
      <style:text-properties fo:font-size="10pt" style:font-size-asian="10pt" style:font-name-complex="Arial" style:font-size-complex="10pt"/>
    </style:style>
    <style:style style:name="T109_11" style:family="text">
      <style:text-properties fo:font-size="10pt" style:font-size-asian="10pt" style:font-name-complex="Arial" style:font-size-complex="10pt"/>
    </style:style>
    <style:style style:name="T109_12" style:family="text">
      <style:text-properties fo:font-size="10pt" style:font-size-asian="10pt" style:font-name-complex="Arial" style:font-size-complex="10pt"/>
    </style:style>
    <style:style style:name="T109_13" style:family="text">
      <style:text-properties fo:font-size="10pt" style:font-size-asian="10pt" style:font-name-complex="Arial" style:font-size-complex="10pt"/>
    </style:style>
    <style:style style:name="T109_14" style:family="text">
      <style:text-properties fo:font-size="10pt" style:font-size-asian="10pt" style:font-name-complex="Arial" style:font-size-complex="10pt"/>
    </style:style>
    <style:style style:name="T109_15" style:family="text">
      <style:text-properties fo:font-size="10pt" style:font-size-asian="10pt" style:font-name-complex="Arial" style:font-size-complex="10pt"/>
    </style:style>
    <style:style style:name="T109_16" style:family="text">
      <style:text-properties fo:font-size="10pt" style:font-size-asian="10pt" style:font-name-complex="Arial" style:font-size-complex="10pt"/>
    </style:style>
    <style:style style:name="T109_17" style:family="text">
      <style:text-properties fo:font-size="10pt" style:font-size-asian="10pt" style:font-name-complex="Arial" style:font-size-complex="10pt"/>
    </style:style>
    <style:style style:name="T109_18" style:family="text">
      <style:text-properties fo:font-size="10pt" style:font-size-asian="10pt" style:font-name-complex="Arial" style:font-size-complex="10pt"/>
    </style:style>
    <style:style style:name="T109_19" style:family="text">
      <style:text-properties fo:font-size="10pt" style:font-size-asian="10pt" style:font-name-complex="Arial" style:font-size-complex="10pt"/>
    </style:style>
    <style:style style:name="T109_20" style:family="text">
      <style:text-properties fo:font-size="10pt" style:font-size-asian="10pt" style:font-name-complex="Arial" style:font-size-complex="10pt"/>
    </style:style>
    <style:style style:name="T109_21" style:family="text">
      <style:text-properties fo:font-size="10pt" style:font-size-asian="10pt" style:font-name-complex="Arial" style:font-size-complex="10pt"/>
    </style:style>
    <style:style style:name="T109_22" style:family="text">
      <style:text-properties fo:font-size="10pt" style:font-size-asian="10pt" style:font-name-complex="Arial" style:font-size-complex="10pt"/>
    </style:style>
    <style:style style:name="T109_23" style:family="text">
      <style:text-properties fo:font-size="10pt" style:font-size-asian="10pt" style:font-name-complex="Arial" style:font-size-complex="10pt"/>
    </style:style>
    <style:style style:name="T109_24" style:family="text">
      <style:text-properties fo:font-size="10pt" style:font-size-asian="10pt" style:font-name-complex="Arial" style:font-size-complex="10pt"/>
    </style:style>
    <style:style style:name="T109_25" style:family="text">
      <style:text-properties fo:font-size="10pt" style:font-size-asian="10pt" style:font-name-complex="Arial" style:font-size-complex="10pt"/>
    </style:style>
    <style:style style:name="T109_26" style:family="text">
      <style:text-properties fo:font-size="10pt" style:font-size-asian="10pt" style:font-name-complex="Arial" style:font-size-complex="10pt"/>
    </style:style>
    <style:style style:name="T109_27" style:family="text">
      <style:text-properties fo:font-size="10pt" style:font-size-asian="10pt" style:font-name-complex="Arial" style:font-size-complex="10pt"/>
    </style:style>
    <style:style style:name="T109_28" style:family="text">
      <style:text-properties fo:font-size="10pt" style:font-size-asian="10pt" style:font-name-complex="Arial" style:font-size-complex="10pt"/>
    </style:style>
    <style:style style:name="T109_29" style:family="text">
      <style:text-properties fo:font-size="10pt" style:font-size-asian="10pt" style:font-name-complex="Arial" style:font-size-complex="10pt"/>
    </style:style>
    <style:style style:name="T109_30" style:family="text">
      <style:text-properties fo:font-size="10pt" style:font-size-asian="10pt" style:font-name-complex="Arial" style:font-size-complex="10pt"/>
    </style:style>
    <style:style style:name="T109_31" style:family="text">
      <style:text-properties fo:font-size="10pt" style:font-size-asian="10pt" style:font-name-complex="Arial" style:font-size-complex="10pt"/>
    </style:style>
    <style:style style:name="T109_32" style:family="text">
      <style:text-properties fo:font-size="10pt" style:font-size-asian="10pt" style:font-name-complex="Arial" style:font-size-complex="10pt"/>
    </style:style>
    <style:style style:name="T109_33" style:family="text">
      <style:text-properties fo:font-size="10pt" style:font-size-asian="10pt" style:font-name-complex="Arial" style:font-size-complex="10pt"/>
    </style:style>
    <style:style style:name="T109_34" style:family="text">
      <style:text-properties fo:font-size="10pt" style:font-size-asian="10pt" style:font-name-complex="Arial" style:font-size-complex="10pt"/>
    </style:style>
    <style:style style:name="T109_35" style:family="text">
      <style:text-properties fo:font-size="10pt" style:font-size-asian="10pt" style:font-name-complex="Arial" style:font-size-complex="10pt"/>
    </style:style>
    <style:style style:name="T109_36" style:family="text">
      <style:text-properties fo:font-size="10pt" style:font-size-asian="10pt" style:font-name-complex="Arial" style:font-size-complex="10pt"/>
    </style:style>
    <style:style style:name="T109_37" style:family="text">
      <style:text-properties fo:font-size="10pt" style:font-size-asian="10pt" style:font-name-complex="Arial" style:font-size-complex="10pt"/>
    </style:style>
    <style:style style:name="T109_38" style:family="text">
      <style:text-properties fo:font-size="10pt" style:font-size-asian="10pt" style:font-name-complex="Arial" style:font-size-complex="10pt"/>
    </style:style>
    <style:style style:name="T109_39" style:family="text">
      <style:text-properties fo:font-size="10pt" style:font-size-asian="10pt" style:font-name-complex="Arial" style:font-size-complex="10pt"/>
    </style:style>
    <style:style style:name="T109_40" style:family="text">
      <style:text-properties fo:font-size="10pt" style:font-size-asian="10pt" style:font-name-complex="Arial" style:font-size-complex="10pt"/>
    </style:style>
    <style:style style:name="T109_41" style:family="text">
      <style:text-properties fo:font-size="10pt" style:font-size-asian="10pt" style:font-name-complex="Arial" style:font-size-complex="10pt"/>
    </style:style>
    <style:style style:name="T109_42" style:family="text">
      <style:text-properties fo:font-size="10pt" style:font-size-asian="10pt" style:font-name-complex="Arial" style:font-size-complex="10pt"/>
    </style:style>
    <style:style style:name="T109_43" style:family="text">
      <style:text-properties fo:font-size="10pt" style:font-size-asian="10pt" style:font-name-complex="Arial" style:font-size-complex="10pt"/>
    </style:style>
    <style:style style:name="T109_44" style:family="text">
      <style:text-properties fo:font-size="10pt" style:font-size-asian="10pt" style:font-name-complex="Arial" style:font-size-complex="10pt"/>
    </style:style>
    <style:style style:name="T109_45" style:family="text">
      <style:text-properties fo:font-size="10pt" style:font-size-asian="10pt" style:font-name-complex="Arial" style:font-size-complex="10pt"/>
    </style:style>
    <style:style style:name="T109_46" style:family="text">
      <style:text-properties fo:font-size="10pt" style:font-size-asian="10pt" style:font-name-complex="Arial" style:font-size-complex="10pt"/>
    </style:style>
    <style:style style:name="T109_47" style:family="text">
      <style:text-properties fo:font-size="10pt" style:font-size-asian="10pt" style:font-name-complex="Arial" style:font-size-complex="10pt"/>
    </style:style>
    <style:style style:name="T109_48" style:family="text">
      <style:text-properties fo:font-size="10pt" style:font-size-asian="10pt" style:font-name-complex="Arial" style:font-size-complex="10pt"/>
    </style:style>
    <style:style style:name="T109_49" style:family="text">
      <style:text-properties fo:font-size="10pt" style:font-size-asian="10pt" style:font-name-complex="Arial" style:font-size-complex="10pt"/>
    </style:style>
    <style:style style:name="T109_50" style:family="text">
      <style:text-properties fo:font-size="10pt" style:font-size-asian="10pt" style:font-name-complex="Arial" style:font-size-complex="10pt"/>
    </style:style>
    <style:style style:name="T109_51" style:family="text">
      <style:text-properties fo:font-size="10pt" style:font-size-asian="10pt" style:font-name-complex="Arial" style:font-size-complex="10pt"/>
    </style:style>
    <style:style style:name="T109_52" style:family="text">
      <style:text-properties fo:font-size="10pt" style:font-size-asian="10pt" style:font-name-complex="Arial" style:font-size-complex="10pt"/>
    </style:style>
    <style:style style:name="P110" style:family="paragraph" style:parent-style-name="Normal">
      <style:text-properties fo:font-size="10pt" style:font-size-asian="10pt" style:font-name-complex="Arial" style:font-size-complex="10pt"/>
    </style:style>
    <style:style style:name="P111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11_1" style:family="text">
      <style:text-properties fo:font-style="normal" style:font-style-asian="normal"/>
    </style:style>
    <style:style style:name="T111_2" style:family="text">
      <style:text-properties fo:font-style="normal" style:font-style-asian="normal"/>
    </style:style>
    <style:style style:name="T111_3" style:family="text">
      <style:text-properties fo:font-style="normal" style:font-style-asian="normal"/>
    </style:style>
    <style:style style:name="P112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1" style:family="table-column">
      <style:table-column-properties style:column-width="2.501cm"/>
    </style:style>
    <style:style style:name="Column12" style:family="table-column">
      <style:table-column-properties style:column-width="7.251cm"/>
    </style:style>
    <style:style style:name="Column13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27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13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14" style:family="paragraph" style:parent-style-name="Normal"/>
    <style:style style:name="T1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9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15" style:family="paragraph" style:parent-style-name="Normal"/>
    <style:style style:name="T1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3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7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7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7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7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8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8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3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0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0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1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1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3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3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3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4" style:family="paragraph" style:parent-style-name="Normal"/>
    <style:style style:name="T12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4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5" style:family="paragraph" style:parent-style-name="Normal"/>
    <style:style style:name="T12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5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6" style:family="paragraph" style:parent-style-name="Normal"/>
    <style:style style:name="T12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6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6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6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6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6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7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8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9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10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1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1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1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1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7_1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8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29" style:family="paragraph" style:parent-style-name="Normal"/>
    <style:style style:name="T12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font-size="10pt" style:font-size-asian="10pt" style:font-name-complex="Arial" style:font-size-complex="10pt" style:font-weight-complex="bold"/>
    </style:style>
    <style:style style:name="T130_2" style:family="text">
      <style:text-properties fo:font-size="10pt" style:font-size-asian="10pt" style:font-name-complex="Arial" style:font-size-complex="10pt" style:font-weight-complex="bold"/>
    </style:style>
    <style:style style:name="T130_3" style:family="text">
      <style:text-properties fo:font-size="10pt" style:font-size-asian="10pt" style:font-name-complex="Arial" style:font-size-complex="10pt" style:font-weight-complex="bold"/>
    </style:style>
    <style:style style:name="T130_4" style:family="text">
      <style:text-properties fo:font-size="10pt" style:font-size-asian="10pt" style:font-name-complex="Arial" style:font-size-complex="10pt" style:font-weight-complex="bold"/>
    </style:style>
    <style:style style:name="T130_5" style:family="text">
      <style:text-properties fo:font-size="10pt" style:font-size-asian="10pt" style:font-name-complex="Arial" style:font-size-complex="10pt" fo:font-weight="bold" style:font-weight-asian="bold"/>
    </style:style>
    <style:style style:name="T130_6" style:family="text">
      <style:text-properties fo:font-size="10pt" style:font-size-asian="10pt" style:font-name-complex="Arial" style:font-size-complex="10pt" style:font-weight-complex="bold"/>
    </style:style>
    <style:style style:name="T130_7" style:family="text">
      <style:text-properties fo:font-size="10pt" style:font-size-asian="10pt" style:font-name-complex="Arial" style:font-size-complex="10pt" style:font-weight-complex="bold"/>
    </style:style>
    <style:style style:name="T130_8" style:family="text">
      <style:text-properties fo:font-size="10pt" style:font-size-asian="10pt" style:font-name-complex="Arial" style:font-size-complex="10pt" style:font-weight-complex="bold"/>
    </style:style>
    <style:style style:name="T130_9" style:family="text">
      <style:text-properties fo:font-size="10pt" style:font-size-asian="10pt" style:font-name-complex="Arial" style:font-size-complex="10pt" style:font-weight-complex="bold"/>
    </style:style>
    <style:style style:name="T130_10" style:family="text">
      <style:text-properties fo:font-size="10pt" style:font-size-asian="10pt" style:font-name-complex="Arial" style:font-size-complex="10pt" style:font-weight-complex="bold"/>
    </style:style>
    <style:style style:name="T130_11" style:family="text">
      <style:text-properties fo:font-size="10pt" style:font-size-asian="10pt" style:font-name-complex="Arial" style:font-size-complex="10pt" style:font-weight-complex="bold"/>
    </style:style>
    <style:style style:name="T130_12" style:family="text">
      <style:text-properties fo:font-size="10pt" style:font-size-asian="10pt" style:font-name-complex="Arial" style:font-size-complex="10pt" style:font-weight-complex="bold"/>
    </style:style>
    <style:style style:name="T130_13" style:family="text">
      <style:text-properties fo:font-size="10pt" style:font-size-asian="10pt" style:font-name-complex="Arial" style:font-size-complex="10pt" style:font-weight-complex="bold"/>
    </style:style>
    <style:style style:name="T130_14" style:family="text">
      <style:text-properties fo:font-size="10pt" style:font-size-asian="10pt" style:font-name-complex="Arial" style:font-size-complex="10pt" style:font-weight-complex="bold"/>
    </style:style>
    <style:style style:name="T130_15" style:family="text">
      <style:text-properties fo:font-size="10pt" style:font-size-asian="10pt" style:font-name-complex="Arial" style:font-size-complex="10pt" style:font-weight-complex="bold"/>
    </style:style>
    <style:style style:name="T130_16" style:family="text">
      <style:text-properties fo:font-size="10pt" style:font-size-asian="10pt" style:font-name-complex="Arial" style:font-size-complex="10pt" style:font-weight-complex="bold"/>
    </style:style>
    <style:style style:name="T130_17" style:family="text">
      <style:text-properties fo:font-size="10pt" style:font-size-asian="10pt" style:font-name-complex="Arial" style:font-size-complex="10pt" style:font-weight-complex="bold"/>
    </style:style>
    <style:style style:name="T130_18" style:family="text">
      <style:text-properties fo:font-size="10pt" style:font-size-asian="10pt" style:font-name-complex="Arial" style:font-size-complex="10pt" style:font-weight-complex="bold"/>
    </style:style>
    <style:style style:name="T130_19" style:family="text">
      <style:text-properties fo:font-size="10pt" style:font-size-asian="10pt" style:font-name-complex="Arial" style:font-size-complex="10pt" style:font-weight-complex="bold"/>
    </style:style>
    <style:style style:name="T130_20" style:family="text">
      <style:text-properties fo:font-size="10pt" style:font-size-asian="10pt" style:font-name-complex="Arial" style:font-size-complex="10pt" style:font-weight-complex="bold"/>
    </style:style>
    <style:style style:name="T130_21" style:family="text">
      <style:text-properties fo:font-size="10pt" style:font-size-asian="10pt" style:font-name-complex="Arial" style:font-size-complex="10pt" style:font-weight-complex="bold"/>
    </style:style>
    <style:style style:name="T130_22" style:family="text">
      <style:text-properties fo:font-size="10pt" style:font-size-asian="10pt" style:font-name-complex="Arial" style:font-size-complex="10pt" style:font-weight-complex="bold"/>
    </style:style>
    <style:style style:name="T130_23" style:family="text">
      <style:text-properties fo:font-size="10pt" style:font-size-asian="10pt" style:font-name-complex="Arial" style:font-size-complex="10pt" style:font-weight-complex="bold"/>
    </style:style>
    <style:style style:name="T130_24" style:family="text">
      <style:text-properties fo:font-size="10pt" style:font-size-asian="10pt" style:font-name-complex="Arial" style:font-size-complex="10pt" style:font-weight-complex="bold"/>
    </style:style>
    <style:style style:name="T130_25" style:family="text">
      <style:text-properties fo:font-size="10pt" style:font-size-asian="10pt" style:font-name-complex="Arial" style:font-size-complex="10pt" style:font-weight-complex="bold"/>
    </style:style>
    <style:style style:name="T130_26" style:family="text">
      <style:text-properties fo:font-size="10pt" style:font-size-asian="10pt" style:font-name-complex="Arial" style:font-size-complex="10pt" style:font-weight-complex="bold"/>
    </style:style>
    <style:style style:name="T130_27" style:family="text">
      <style:text-properties fo:font-size="10pt" style:font-size-asian="10pt" style:font-name-complex="Arial" style:font-size-complex="10pt" style:font-weight-complex="bold"/>
    </style:style>
    <style:style style:name="T130_28" style:family="text">
      <style:text-properties fo:font-size="10pt" style:font-size-asian="10pt" style:font-name-complex="Arial" style:font-size-complex="10pt" style:font-weight-complex="bold"/>
    </style:style>
    <style:style style:name="T130_29" style:family="text">
      <style:text-properties fo:font-size="10pt" style:font-size-asian="10pt" style:font-name-complex="Arial" style:font-size-complex="10pt" style:font-weight-complex="bold"/>
    </style:style>
    <style:style style:name="T130_30" style:family="text">
      <style:text-properties fo:font-size="10pt" style:font-size-asian="10pt" style:font-name-complex="Arial" style:font-size-complex="10pt" style:font-weight-complex="bold"/>
    </style:style>
    <style:style style:name="T130_31" style:family="text">
      <style:text-properties fo:font-size="10pt" style:font-size-asian="10pt" style:font-name-complex="Arial" style:font-size-complex="10pt" style:font-weight-complex="bold"/>
    </style:style>
    <style:style style:name="T130_32" style:family="text">
      <style:text-properties fo:font-size="10pt" style:font-size-asian="10pt" style:font-name-complex="Arial" style:font-size-complex="10pt" style:font-weight-complex="bold"/>
    </style:style>
    <style:style style:name="T130_33" style:family="text">
      <style:text-properties fo:font-size="10pt" style:font-size-asian="10pt" style:font-name-complex="Arial" style:font-size-complex="10pt" style:font-weight-complex="bold"/>
    </style:style>
    <style:style style:name="T130_34" style:family="text">
      <style:text-properties fo:font-size="10pt" style:font-size-asian="10pt" style:font-name-complex="Arial" style:font-size-complex="10pt" style:font-weight-complex="bold"/>
    </style:style>
    <style:style style:name="T130_35" style:family="text">
      <style:text-properties fo:font-size="10pt" style:font-size-asian="10pt" style:font-name-complex="Arial" style:font-size-complex="10pt" style:font-weight-complex="bold"/>
    </style:style>
    <style:style style:name="T130_36" style:family="text">
      <style:text-properties fo:font-size="10pt" style:font-size-asian="10pt" style:font-name-complex="Arial" style:font-size-complex="10pt" style:font-weight-complex="bold"/>
    </style:style>
    <style:style style:name="T130_37" style:family="text">
      <style:text-properties fo:font-size="10pt" style:font-size-asian="10pt" style:font-name-complex="Arial" style:font-size-complex="10pt" style:font-weight-complex="bold"/>
    </style:style>
    <style:style style:name="T130_38" style:family="text">
      <style:text-properties fo:font-size="10pt" style:font-size-asian="10pt" style:font-name-complex="Arial" style:font-size-complex="10pt" style:font-weight-complex="bold"/>
    </style:style>
    <style:style style:name="T130_39" style:family="text">
      <style:text-properties fo:font-size="10pt" style:font-size-asian="10pt" style:font-name-complex="Arial" style:font-size-complex="10pt" style:font-weight-complex="bold"/>
    </style:style>
    <style:style style:name="T130_40" style:family="text">
      <style:text-properties fo:font-size="10pt" style:font-size-asian="10pt" style:font-name-complex="Arial" style:font-size-complex="10pt" style:font-weight-complex="bold"/>
    </style:style>
    <style:style style:name="T130_41" style:family="text">
      <style:text-properties fo:font-size="10pt" style:font-size-asian="10pt" style:font-name-complex="Arial" style:font-size-complex="10pt" style:font-weight-complex="bold"/>
    </style:style>
    <style:style style:name="T130_42" style:family="text">
      <style:text-properties fo:font-size="10pt" style:font-size-asian="10pt" style:font-name-complex="Arial" style:font-size-complex="10pt" style:font-weight-complex="bold"/>
    </style:style>
    <style:style style:name="T130_43" style:family="text">
      <style:text-properties fo:font-size="10pt" style:font-size-asian="10pt" style:font-name-complex="Arial" style:font-size-complex="10pt" style:font-weight-complex="bold"/>
    </style:style>
    <style:style style:name="T130_44" style:family="text">
      <style:text-properties fo:font-size="10pt" style:font-size-asian="10pt" style:font-name-complex="Arial" style:font-size-complex="10pt" style:font-weight-complex="bold"/>
    </style:style>
    <style:style style:name="T130_45" style:family="text">
      <style:text-properties fo:font-size="10pt" style:font-size-asian="10pt" style:font-name-complex="Arial" style:font-size-complex="10pt" style:font-weight-complex="bold"/>
    </style:style>
    <style:style style:name="T130_46" style:family="text">
      <style:text-properties fo:font-size="10pt" style:font-size-asian="10pt" style:font-name-complex="Arial" style:font-size-complex="10pt" style:font-weight-complex="bold"/>
    </style:style>
    <style:style style:name="T130_47" style:family="text">
      <style:text-properties fo:font-size="10pt" style:font-size-asian="10pt" style:font-name-complex="Arial" style:font-size-complex="10pt" style:font-weight-complex="bold"/>
    </style:style>
    <style:style style:name="T130_48" style:family="text">
      <style:text-properties fo:font-size="10pt" style:font-size-asian="10pt" style:font-name-complex="Arial" style:font-size-complex="10pt" style:font-weight-complex="bold"/>
    </style:style>
    <style:style style:name="T130_49" style:family="text">
      <style:text-properties fo:font-size="10pt" style:font-size-asian="10pt" style:font-name-complex="Arial" style:font-size-complex="10pt" style:font-weight-complex="bold"/>
    </style:style>
    <style:style style:name="T130_50" style:family="text">
      <style:text-properties fo:font-size="10pt" style:font-size-asian="10pt" style:font-name-complex="Arial" style:font-size-complex="10pt" style:font-weight-complex="bold"/>
    </style:style>
    <style:style style:name="T130_51" style:family="text">
      <style:text-properties fo:font-size="10pt" style:font-size-asian="10pt" style:font-name-complex="Arial" style:font-size-complex="10pt" style:font-weight-complex="bold"/>
    </style:style>
    <style:style style:name="T130_52" style:family="text">
      <style:text-properties fo:font-size="10pt" style:font-size-asian="10pt" style:font-name-complex="Arial" style:font-size-complex="10pt" style:font-weight-complex="bold"/>
    </style:style>
    <style:style style:name="T130_53" style:family="text">
      <style:text-properties fo:font-size="10pt" style:font-size-asian="10pt" style:font-name-complex="Arial" style:font-size-complex="10pt" style:font-weight-complex="bold"/>
    </style:style>
    <style:style style:name="T130_54" style:family="text">
      <style:text-properties fo:font-size="10pt" style:font-size-asian="10pt" style:font-name-complex="Arial" style:font-size-complex="10pt" style:font-weight-complex="bold"/>
    </style:style>
    <style:style style:name="T130_55" style:family="text">
      <style:text-properties fo:font-size="10pt" style:font-size-asian="10pt" style:font-name-complex="Arial" style:font-size-complex="10pt" style:font-weight-complex="bold"/>
    </style:style>
    <style:style style:name="T130_56" style:family="text">
      <style:text-properties fo:font-size="10pt" style:font-size-asian="10pt" style:font-name-complex="Arial" style:font-size-complex="10pt" style:font-weight-complex="bold"/>
    </style:style>
    <style:style style:name="T130_57" style:family="text">
      <style:text-properties fo:font-size="10pt" style:font-size-asian="10pt" style:font-name-complex="Arial" style:font-size-complex="10pt" style:font-weight-complex="bold"/>
    </style:style>
    <style:style style:name="T130_58" style:family="text">
      <style:text-properties fo:font-size="10pt" style:font-size-asian="10pt" style:font-name-complex="Arial" style:font-size-complex="10pt" style:font-weight-complex="bold"/>
    </style:style>
    <style:style style:name="T130_59" style:family="text">
      <style:text-properties fo:font-size="10pt" style:font-size-asian="10pt" style:font-name-complex="Arial" style:font-size-complex="10pt" style:font-weight-complex="bold"/>
    </style:style>
    <style:style style:name="T130_60" style:family="text">
      <style:text-properties fo:font-size="10pt" style:font-size-asian="10pt" style:font-name-complex="Arial" style:font-size-complex="10pt" style:font-weight-complex="bold"/>
    </style:style>
    <style:style style:name="T130_61" style:family="text">
      <style:text-properties fo:font-size="10pt" style:font-size-asian="10pt" style:font-name-complex="Arial" style:font-size-complex="10pt" style:font-weight-complex="bold"/>
    </style:style>
    <style:style style:name="T130_62" style:family="text">
      <style:text-properties fo:font-size="10pt" style:font-size-asian="10pt" style:font-name-complex="Arial" style:font-size-complex="10pt" style:font-weight-complex="bold"/>
    </style:style>
    <style:style style:name="T130_63" style:family="text">
      <style:text-properties fo:font-size="10pt" style:font-size-asian="10pt" style:font-name-complex="Arial" style:font-size-complex="10pt" style:font-weight-complex="bold"/>
    </style:style>
    <style:style style:name="T130_64" style:family="text">
      <style:text-properties fo:font-size="10pt" style:font-size-asian="10pt" style:font-name-complex="Arial" style:font-size-complex="10pt" style:font-weight-complex="bold"/>
    </style:style>
    <style:style style:name="T130_65" style:family="text">
      <style:text-properties fo:font-size="10pt" style:font-size-asian="10pt" style:font-name-complex="Arial" style:font-size-complex="10pt" style:font-weight-complex="bold"/>
    </style:style>
    <style:style style:name="T130_66" style:family="text">
      <style:text-properties fo:font-size="10pt" style:font-size-asian="10pt" style:font-name-complex="Arial" style:font-size-complex="10pt" style:font-weight-complex="bold"/>
    </style:style>
    <style:style style:name="T130_67" style:family="text">
      <style:text-properties fo:font-size="10pt" style:font-size-asian="10pt" style:font-name-complex="Arial" style:font-size-complex="10pt" style:font-weight-complex="bold"/>
    </style:style>
    <style:style style:name="T130_68" style:family="text">
      <style:text-properties fo:font-size="10pt" style:font-size-asian="10pt" style:font-name-complex="Arial" style:font-size-complex="10pt" style:font-weight-complex="bold"/>
    </style:style>
    <style:style style:name="T130_69" style:family="text">
      <style:text-properties fo:font-size="10pt" style:font-size-asian="10pt" style:font-name-complex="Arial" style:font-size-complex="10pt" style:font-weight-complex="bold"/>
    </style:style>
    <style:style style:name="T130_70" style:family="text">
      <style:text-properties fo:font-size="10pt" style:font-size-asian="10pt" style:font-name-complex="Arial" style:font-size-complex="10pt" style:font-weight-complex="bold"/>
    </style:style>
    <style:style style:name="T130_71" style:family="text">
      <style:text-properties fo:font-size="10pt" style:font-size-asian="10pt" style:font-name-complex="Arial" style:font-size-complex="10pt" style:font-weight-complex="bold"/>
    </style:style>
    <style:style style:name="T130_72" style:family="text">
      <style:text-properties fo:font-size="10pt" style:font-size-asian="10pt" style:font-name-complex="Arial" style:font-size-complex="10pt" style:font-weight-complex="bold"/>
    </style:style>
    <style:style style:name="T130_73" style:family="text">
      <style:text-properties fo:font-size="10pt" style:font-size-asian="10pt" style:font-name-complex="Arial" style:font-size-complex="10pt" style:font-weight-complex="bold"/>
    </style:style>
    <style:style style:name="T130_74" style:family="text">
      <style:text-properties fo:font-size="10pt" style:font-size-asian="10pt" style:font-name-complex="Arial" style:font-size-complex="10pt" style:font-weight-complex="bold"/>
    </style:style>
    <style:style style:name="T130_75" style:family="text">
      <style:text-properties fo:font-size="10pt" style:font-size-asian="10pt" style:font-name-complex="Arial" style:font-size-complex="10pt" style:font-weight-complex="bold"/>
    </style:style>
    <style:style style:name="T130_76" style:family="text">
      <style:text-properties fo:font-size="10pt" style:font-size-asian="10pt" style:font-name-complex="Arial" style:font-size-complex="10pt" style:font-weight-complex="bold"/>
    </style:style>
    <style:style style:name="T130_77" style:family="text">
      <style:text-properties fo:font-size="10pt" style:font-size-asian="10pt" style:font-name-complex="Arial" style:font-size-complex="10pt" style:font-weight-complex="bold"/>
    </style:style>
    <style:style style:name="T130_78" style:family="text">
      <style:text-properties fo:font-size="10pt" style:font-size-asian="10pt" style:font-name-complex="Arial" style:font-size-complex="10pt" style:font-weight-complex="bold"/>
    </style:style>
    <style:style style:name="T130_79" style:family="text">
      <style:text-properties fo:font-size="10pt" style:font-size-asian="10pt" style:font-name-complex="Arial" style:font-size-complex="10pt" style:font-weight-complex="bold"/>
    </style:style>
    <style:style style:name="T130_80" style:family="text">
      <style:text-properties fo:font-size="10pt" style:font-size-asian="10pt" style:font-name-complex="Arial" style:font-size-complex="10pt" style:font-weight-complex="bold"/>
    </style:style>
    <style:style style:name="T130_81" style:family="text">
      <style:text-properties fo:font-size="10pt" style:font-size-asian="10pt" style:font-name-complex="Arial" style:font-size-complex="10pt" style:font-weight-complex="bold"/>
    </style:style>
    <style:style style:name="T130_82" style:family="text">
      <style:text-properties fo:font-size="10pt" style:font-size-asian="10pt" style:font-name-complex="Arial" style:font-size-complex="10pt" style:font-weight-complex="bold"/>
    </style:style>
    <style:style style:name="T130_83" style:family="text">
      <style:text-properties fo:font-size="10pt" style:font-size-asian="10pt" style:font-name-complex="Arial" style:font-size-complex="10pt" style:font-weight-complex="bold"/>
    </style:style>
    <style:style style:name="P13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ize="10pt" style:font-size-asian="10pt" style:font-name-complex="Arial" style:font-size-complex="10pt" style:font-weight-complex="bold"/>
    </style:style>
    <style:style style:name="T132_2" style:family="text">
      <style:text-properties fo:font-size="10pt" style:font-size-asian="10pt" style:font-name-complex="Arial" style:font-size-complex="10pt" style:font-weight-complex="bold"/>
    </style:style>
    <style:style style:name="T132_3" style:family="text">
      <style:text-properties fo:font-size="10pt" style:font-size-asian="10pt" style:font-name-complex="Arial" style:font-size-complex="10pt" style:font-weight-complex="bold"/>
    </style:style>
    <style:style style:name="T132_4" style:family="text">
      <style:text-properties fo:font-size="10pt" style:font-size-asian="10pt" style:font-name-complex="Arial" style:font-size-complex="10pt" fo:font-weight="bold" style:font-weight-asian="bold"/>
    </style:style>
    <style:style style:name="T132_5" style:family="text">
      <style:text-properties fo:font-size="10pt" style:font-size-asian="10pt" style:font-name-complex="Arial" style:font-size-complex="10pt" style:font-weight-complex="bold"/>
    </style:style>
    <style:style style:name="T132_6" style:family="text">
      <style:text-properties fo:font-size="10pt" style:font-size-asian="10pt" style:font-name-complex="Arial" style:font-size-complex="10pt" style:font-weight-complex="bold"/>
    </style:style>
    <style:style style:name="T132_7" style:family="text">
      <style:text-properties fo:font-size="10pt" style:font-size-asian="10pt" style:font-name-complex="Arial" style:font-size-complex="10pt" style:font-weight-complex="bold"/>
    </style:style>
    <style:style style:name="T132_8" style:family="text">
      <style:text-properties fo:font-size="10pt" style:font-size-asian="10pt" style:font-name-complex="Arial" style:font-size-complex="10pt" style:font-weight-complex="bold"/>
    </style:style>
    <style:style style:name="T132_9" style:family="text">
      <style:text-properties fo:font-size="10pt" style:font-size-asian="10pt" style:font-name-complex="Arial" style:font-size-complex="10pt" style:font-weight-complex="bold"/>
    </style:style>
    <style:style style:name="T132_10" style:family="text">
      <style:text-properties fo:font-size="10pt" style:font-size-asian="10pt" style:font-name-complex="Arial" style:font-size-complex="10pt" style:font-weight-complex="bold"/>
    </style:style>
    <style:style style:name="T132_11" style:family="text">
      <style:text-properties fo:font-size="10pt" style:font-size-asian="10pt" style:font-name-complex="Arial" style:font-size-complex="10pt" style:font-weight-complex="bold"/>
    </style:style>
    <style:style style:name="T132_12" style:family="text">
      <style:text-properties fo:font-size="10pt" style:font-size-asian="10pt" style:font-name-complex="Arial" style:font-size-complex="10pt" style:font-weight-complex="bold"/>
    </style:style>
    <style:style style:name="T132_13" style:family="text">
      <style:text-properties fo:font-size="10pt" style:font-size-asian="10pt" style:font-name-complex="Arial" style:font-size-complex="10pt" style:font-weight-complex="bold"/>
    </style:style>
    <style:style style:name="T132_14" style:family="text">
      <style:text-properties fo:font-size="10pt" style:font-size-asian="10pt" style:font-name-complex="Arial" style:font-size-complex="10pt" style:font-weight-complex="bold"/>
    </style:style>
    <style:style style:name="T132_15" style:family="text">
      <style:text-properties fo:font-size="10pt" style:font-size-asian="10pt" style:font-name-complex="Arial" style:font-size-complex="10pt" style:font-weight-complex="bold"/>
    </style:style>
    <style:style style:name="T132_16" style:family="text">
      <style:text-properties fo:font-size="10pt" style:font-size-asian="10pt" style:font-name-complex="Arial" style:font-size-complex="10pt" style:font-weight-complex="bold"/>
    </style:style>
    <style:style style:name="T132_17" style:family="text">
      <style:text-properties fo:font-size="10pt" style:font-size-asian="10pt" style:font-name-complex="Arial" style:font-size-complex="10pt" style:font-weight-complex="bold"/>
    </style:style>
    <style:style style:name="T132_18" style:family="text">
      <style:text-properties fo:font-size="10pt" style:font-size-asian="10pt" style:font-name-complex="Arial" style:font-size-complex="10pt" style:font-weight-complex="bold"/>
    </style:style>
    <style:style style:name="T132_19" style:family="text">
      <style:text-properties fo:font-size="10pt" style:font-size-asian="10pt" style:font-name-complex="Arial" style:font-size-complex="10pt" style:font-weight-complex="bold"/>
    </style:style>
    <style:style style:name="T132_20" style:family="text">
      <style:text-properties fo:font-size="10pt" style:font-size-asian="10pt" style:font-name-complex="Arial" style:font-size-complex="10pt" style:font-weight-complex="bold"/>
    </style:style>
    <style:style style:name="T132_21" style:family="text">
      <style:text-properties fo:font-size="10pt" style:font-size-asian="10pt" style:font-name-complex="Arial" style:font-size-complex="10pt" style:font-weight-complex="bold"/>
    </style:style>
    <style:style style:name="T132_22" style:family="text">
      <style:text-properties fo:font-size="10pt" style:font-size-asian="10pt" style:font-name-complex="Arial" style:font-size-complex="10pt" style:font-weight-complex="bold"/>
    </style:style>
    <style:style style:name="T132_23" style:family="text">
      <style:text-properties fo:font-size="10pt" style:font-size-asian="10pt" style:font-name-complex="Arial" style:font-size-complex="10pt" style:font-weight-complex="bold"/>
    </style:style>
    <style:style style:name="T132_24" style:family="text">
      <style:text-properties fo:font-size="10pt" style:font-size-asian="10pt" style:font-name-complex="Arial" style:font-size-complex="10pt" style:font-weight-complex="bold"/>
    </style:style>
    <style:style style:name="T132_25" style:family="text">
      <style:text-properties fo:font-size="10pt" style:font-size-asian="10pt" style:font-name-complex="Arial" style:font-size-complex="10pt" style:font-weight-complex="bold"/>
    </style:style>
    <style:style style:name="T132_26" style:family="text">
      <style:text-properties fo:font-size="10pt" style:font-size-asian="10pt" style:font-name-complex="Arial" style:font-size-complex="10pt" style:font-weight-complex="bold"/>
    </style:style>
    <style:style style:name="T132_27" style:family="text">
      <style:text-properties fo:font-size="10pt" style:font-size-asian="10pt" style:font-name-complex="Arial" style:font-size-complex="10pt" style:font-weight-complex="bold"/>
    </style:style>
    <style:style style:name="T132_28" style:family="text">
      <style:text-properties fo:font-size="10pt" style:font-size-asian="10pt" style:font-name-complex="Arial" style:font-size-complex="10pt" style:font-weight-complex="bold"/>
    </style:style>
    <style:style style:name="T132_29" style:family="text">
      <style:text-properties fo:font-size="10pt" style:font-size-asian="10pt" style:font-name-complex="Arial" style:font-size-complex="10pt" style:font-weight-complex="bold"/>
    </style:style>
    <style:style style:name="T132_30" style:family="text">
      <style:text-properties fo:font-size="10pt" style:font-size-asian="10pt" style:font-name-complex="Arial" style:font-size-complex="10pt" style:font-weight-complex="bold"/>
    </style:style>
    <style:style style:name="T132_31" style:family="text">
      <style:text-properties fo:font-size="10pt" style:font-size-asian="10pt" style:font-name-complex="Arial" style:font-size-complex="10pt" style:font-weight-complex="bold"/>
    </style:style>
    <style:style style:name="T132_32" style:family="text">
      <style:text-properties fo:font-size="10pt" style:font-size-asian="10pt" style:font-name-complex="Arial" style:font-size-complex="10pt" style:font-weight-complex="bold"/>
    </style:style>
    <style:style style:name="T132_33" style:family="text">
      <style:text-properties fo:font-size="10pt" style:font-size-asian="10pt" style:font-name-complex="Arial" style:font-size-complex="10pt" style:font-weight-complex="bold"/>
    </style:style>
    <style:style style:name="T132_34" style:family="text">
      <style:text-properties fo:font-size="10pt" style:font-size-asian="10pt" style:font-name-complex="Arial" style:font-size-complex="10pt" style:font-weight-complex="bold"/>
    </style:style>
    <style:style style:name="T132_35" style:family="text">
      <style:text-properties fo:font-size="10pt" style:font-size-asian="10pt" style:font-name-complex="Arial" style:font-size-complex="10pt" style:font-weight-complex="bold"/>
    </style:style>
    <style:style style:name="T132_36" style:family="text">
      <style:text-properties fo:font-size="10pt" style:font-size-asian="10pt" style:font-name-complex="Arial" style:font-size-complex="10pt" style:font-weight-complex="bold"/>
    </style:style>
    <style:style style:name="T132_37" style:family="text">
      <style:text-properties fo:font-size="10pt" style:font-size-asian="10pt" style:font-name-complex="Arial" style:font-size-complex="10pt" style:font-weight-complex="bold"/>
    </style:style>
    <style:style style:name="T132_38" style:family="text">
      <style:text-properties fo:font-size="10pt" style:font-size-asian="10pt" style:font-name-complex="Arial" style:font-size-complex="10pt" style:font-weight-complex="bold"/>
    </style:style>
    <style:style style:name="T132_39" style:family="text">
      <style:text-properties fo:font-size="10pt" style:font-size-asian="10pt" style:font-name-complex="Arial" style:font-size-complex="10pt" style:font-weight-complex="bold"/>
    </style:style>
    <style:style style:name="T132_40" style:family="text">
      <style:text-properties fo:font-size="10pt" style:font-size-asian="10pt" style:font-name-complex="Arial" style:font-size-complex="10pt" style:font-weight-complex="bold"/>
    </style:style>
    <style:style style:name="T132_41" style:family="text">
      <style:text-properties fo:font-size="10pt" style:font-size-asian="10pt" style:font-name-complex="Arial" style:font-size-complex="10pt" style:font-weight-complex="bold"/>
    </style:style>
    <style:style style:name="T132_42" style:family="text">
      <style:text-properties fo:font-size="10pt" style:font-size-asian="10pt" style:font-name-complex="Arial" style:font-size-complex="10pt" style:font-weight-complex="bold"/>
    </style:style>
    <style:style style:name="T132_43" style:family="text">
      <style:text-properties fo:font-size="10pt" style:font-size-asian="10pt" style:font-name-complex="Arial" style:font-size-complex="10pt" style:font-weight-complex="bold"/>
    </style:style>
    <style:style style:name="T132_44" style:family="text">
      <style:text-properties fo:font-size="10pt" style:font-size-asian="10pt" style:font-name-complex="Arial" style:font-size-complex="10pt" style:font-weight-complex="bold"/>
    </style:style>
    <style:style style:name="T132_45" style:family="text">
      <style:text-properties fo:font-size="10pt" style:font-size-asian="10pt" style:font-name-complex="Arial" style:font-size-complex="10pt" style:font-weight-complex="bold"/>
    </style:style>
    <style:style style:name="T132_46" style:family="text">
      <style:text-properties fo:font-size="10pt" style:font-size-asian="10pt" style:font-name-complex="Arial" style:font-size-complex="10pt" style:font-weight-complex="bold"/>
    </style:style>
    <style:style style:name="T132_47" style:family="text">
      <style:text-properties fo:font-size="10pt" style:font-size-asian="10pt" style:font-name-complex="Arial" style:font-size-complex="10pt" style:font-weight-complex="bold"/>
    </style:style>
    <style:style style:name="T132_48" style:family="text">
      <style:text-properties fo:font-size="10pt" style:font-size-asian="10pt" style:font-name-complex="Arial" style:font-size-complex="10pt" style:font-weight-complex="bold"/>
    </style:style>
    <style:style style:name="T132_49" style:family="text">
      <style:text-properties fo:font-size="10pt" style:font-size-asian="10pt" style:font-name-complex="Arial" style:font-size-complex="10pt" style:font-weight-complex="bold"/>
    </style:style>
    <style:style style:name="T132_50" style:family="text">
      <style:text-properties fo:font-size="10pt" style:font-size-asian="10pt" style:font-name-complex="Arial" style:font-size-complex="10pt" style:font-weight-complex="bold"/>
    </style:style>
    <style:style style:name="T132_51" style:family="text">
      <style:text-properties fo:font-size="10pt" style:font-size-asian="10pt" style:font-name-complex="Arial" style:font-size-complex="10pt" style:font-weight-complex="bold"/>
    </style:style>
    <style:style style:name="T132_52" style:family="text">
      <style:text-properties fo:font-size="10pt" style:font-size-asian="10pt" style:font-name-complex="Arial" style:font-size-complex="10pt" style:font-weight-complex="bold"/>
    </style:style>
    <style:style style:name="T132_53" style:family="text">
      <style:text-properties fo:font-size="10pt" style:font-size-asian="10pt" style:font-name-complex="Arial" style:font-size-complex="10pt" style:font-weight-complex="bold"/>
    </style:style>
    <style:style style:name="T132_54" style:family="text">
      <style:text-properties fo:font-size="10pt" style:font-size-asian="10pt" style:font-name-complex="Arial" style:font-size-complex="10pt" style:font-weight-complex="bold"/>
    </style:style>
    <style:style style:name="T132_55" style:family="text">
      <style:text-properties fo:font-size="10pt" style:font-size-asian="10pt" style:font-name-complex="Arial" style:font-size-complex="10pt" style:font-weight-complex="bold"/>
    </style:style>
    <style:style style:name="T132_56" style:family="text">
      <style:text-properties fo:font-size="10pt" style:font-size-asian="10pt" style:font-name-complex="Arial" style:font-size-complex="10pt" style:font-weight-complex="bold"/>
    </style:style>
    <style:style style:name="T132_57" style:family="text">
      <style:text-properties fo:font-size="10pt" style:font-size-asian="10pt" style:font-name-complex="Arial" style:font-size-complex="10pt" style:font-weight-complex="bold"/>
    </style:style>
    <style:style style:name="T132_58" style:family="text">
      <style:text-properties fo:font-size="10pt" style:font-size-asian="10pt" style:font-name-complex="Arial" style:font-size-complex="10pt" style:font-weight-complex="bold"/>
    </style:style>
    <style:style style:name="T132_59" style:family="text">
      <style:text-properties fo:font-size="10pt" style:font-size-asian="10pt" style:font-name-complex="Arial" style:font-size-complex="10pt" style:font-weight-complex="bold"/>
    </style:style>
    <style:style style:name="T132_60" style:family="text">
      <style:text-properties fo:font-size="10pt" style:font-size-asian="10pt" style:font-name-complex="Arial" style:font-size-complex="10pt" style:font-weight-complex="bold"/>
    </style:style>
    <style:style style:name="T132_61" style:family="text">
      <style:text-properties fo:font-size="10pt" style:font-size-asian="10pt" style:font-name-complex="Arial" style:font-size-complex="10pt" style:font-weight-complex="bold"/>
    </style:style>
    <style:style style:name="T132_62" style:family="text">
      <style:text-properties fo:font-size="10pt" style:font-size-asian="10pt" style:font-name-complex="Arial" style:font-size-complex="10pt" style:font-weight-complex="bold"/>
    </style:style>
    <style:style style:name="T132_63" style:family="text">
      <style:text-properties fo:font-size="10pt" style:font-size-asian="10pt" style:font-name-complex="Arial" style:font-size-complex="10pt" style:font-weight-complex="bold"/>
    </style:style>
    <style:style style:name="T132_64" style:family="text">
      <style:text-properties fo:font-size="10pt" style:font-size-asian="10pt" style:font-name-complex="Arial" style:font-size-complex="10pt" style:font-weight-complex="bold"/>
    </style:style>
    <style:style style:name="T132_65" style:family="text">
      <style:text-properties fo:font-size="10pt" style:font-size-asian="10pt" style:font-name-complex="Arial" style:font-size-complex="10pt" style:font-weight-complex="bold"/>
    </style:style>
    <style:style style:name="T132_66" style:family="text">
      <style:text-properties fo:font-size="10pt" style:font-size-asian="10pt" style:font-name-complex="Arial" style:font-size-complex="10pt" style:font-weight-complex="bold"/>
    </style:style>
    <style:style style:name="T132_67" style:family="text">
      <style:text-properties fo:font-size="10pt" style:font-size-asian="10pt" style:font-name-complex="Arial" style:font-size-complex="10pt" style:font-weight-complex="bold"/>
    </style:style>
    <style:style style:name="T132_68" style:family="text">
      <style:text-properties fo:font-size="10pt" style:font-size-asian="10pt" style:font-name-complex="Arial" style:font-size-complex="10pt" style:font-weight-complex="bold"/>
    </style:style>
    <style:style style:name="T132_69" style:family="text">
      <style:text-properties fo:font-size="10pt" style:font-size-asian="10pt" style:font-name-complex="Arial" style:font-size-complex="10pt" style:font-weight-complex="bold"/>
    </style:style>
    <style:style style:name="T132_70" style:family="text">
      <style:text-properties fo:font-size="10pt" style:font-size-asian="10pt" style:font-name-complex="Arial" style:font-size-complex="10pt" style:font-weight-complex="bold"/>
    </style:style>
    <style:style style:name="T132_71" style:family="text">
      <style:text-properties fo:font-size="10pt" style:font-size-asian="10pt" style:font-name-complex="Arial" style:font-size-complex="10pt" style:font-weight-complex="bold"/>
    </style:style>
    <style:style style:name="T132_72" style:family="text">
      <style:text-properties fo:font-size="10pt" style:font-size-asian="10pt" style:font-name-complex="Arial" style:font-size-complex="10pt" style:font-weight-complex="bold"/>
    </style:style>
    <style:style style:name="T132_73" style:family="text">
      <style:text-properties fo:font-size="10pt" style:font-size-asian="10pt" style:font-name-complex="Arial" style:font-size-complex="10pt" style:font-weight-complex="bold"/>
    </style:style>
    <style:style style:name="T132_74" style:family="text">
      <style:text-properties fo:font-size="10pt" style:font-size-asian="10pt" style:font-name-complex="Arial" style:font-size-complex="10pt" style:font-weight-complex="bold"/>
    </style:style>
    <style:style style:name="P13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34" style:family="paragraph" style:parent-style-name="Normal">
      <style:paragraph-properties fo:text-align="justify" fo:margin-bottom="0.423cm"/>
    </style:style>
    <style:style style:name="T134_1" style:family="text">
      <style:text-properties fo:font-size="10pt" style:font-size-asian="10pt" style:font-name-complex="Arial" style:font-size-complex="10pt" style:font-weight-complex="bold"/>
    </style:style>
    <style:style style:name="T134_2" style:family="text">
      <style:text-properties fo:font-size="10pt" style:font-size-asian="10pt" style:font-name-complex="Arial" style:font-size-complex="10pt" style:font-weight-complex="bold"/>
    </style:style>
    <style:style style:name="T134_3" style:family="text">
      <style:text-properties fo:font-size="10pt" style:font-size-asian="10pt" style:font-name-complex="Arial" style:font-size-complex="10pt" style:font-weight-complex="bold"/>
    </style:style>
    <style:style style:name="T134_4" style:family="text">
      <style:text-properties fo:font-size="10pt" style:font-size-asian="10pt" style:font-name-complex="Arial" style:font-size-complex="10pt" fo:font-weight="bold" style:font-weight-asian="bold"/>
    </style:style>
    <style:style style:name="T134_5" style:family="text">
      <style:text-properties fo:font-size="10pt" style:font-size-asian="10pt" style:font-name-complex="Arial" style:font-size-complex="10pt" style:font-weight-complex="bold"/>
    </style:style>
    <style:style style:name="T134_6" style:family="text">
      <style:text-properties fo:font-size="10pt" style:font-size-asian="10pt" style:font-name-complex="Arial" style:font-size-complex="10pt" style:font-weight-complex="bold"/>
    </style:style>
    <style:style style:name="T134_7" style:family="text">
      <style:text-properties fo:font-size="10pt" style:font-size-asian="10pt" style:font-name-complex="Arial" style:font-size-complex="10pt" style:font-weight-complex="bold"/>
    </style:style>
    <style:style style:name="T134_8" style:family="text">
      <style:text-properties fo:font-size="10pt" style:font-size-asian="10pt" style:font-name-complex="Arial" style:font-size-complex="10pt" style:font-weight-complex="bold"/>
    </style:style>
    <style:style style:name="T134_9" style:family="text">
      <style:text-properties fo:font-size="10pt" style:font-size-asian="10pt" style:font-name-complex="Arial" style:font-size-complex="10pt" style:font-weight-complex="bold"/>
    </style:style>
    <style:style style:name="T134_10" style:family="text">
      <style:text-properties fo:font-size="10pt" style:font-size-asian="10pt" style:font-name-complex="Arial" style:font-size-complex="10pt" style:font-weight-complex="bold"/>
    </style:style>
    <style:style style:name="T134_11" style:family="text">
      <style:text-properties fo:font-size="10pt" style:font-size-asian="10pt" style:font-name-complex="Arial" style:font-size-complex="10pt" style:font-weight-complex="bold"/>
    </style:style>
    <style:style style:name="T134_12" style:family="text">
      <style:text-properties fo:font-size="10pt" style:font-size-asian="10pt" style:font-name-complex="Arial" style:font-weight-complex="bold"/>
    </style:style>
    <style:style style:name="T134_13" style:family="text">
      <style:text-properties fo:font-size="10pt" style:font-size-asian="10pt" style:font-name-complex="Arial" style:font-weight-complex="bold"/>
    </style:style>
    <style:style style:name="T134_14" style:family="text">
      <style:text-properties fo:font-size="10pt" style:font-size-asian="10pt" style:font-name-complex="Arial" style:font-weight-complex="bold"/>
    </style:style>
    <style:style style:name="T134_15" style:family="text">
      <style:text-properties fo:font-size="10pt" style:font-size-asian="10pt" style:font-name-complex="Arial" style:font-weight-complex="bold"/>
    </style:style>
    <style:style style:name="T134_16" style:family="text">
      <style:text-properties fo:font-size="10pt" style:font-size-asian="10pt" style:font-name-complex="Arial" style:font-weight-complex="bold"/>
    </style:style>
    <style:style style:name="T134_17" style:family="text">
      <style:text-properties fo:font-size="10pt" style:font-size-asian="10pt" style:font-name-complex="Arial" style:font-weight-complex="bold"/>
    </style:style>
    <style:style style:name="T134_18" style:family="text">
      <style:text-properties fo:font-size="10pt" style:font-size-asian="10pt" style:font-name-complex="Arial" style:font-weight-complex="bold"/>
    </style:style>
    <style:style style:name="T134_19" style:family="text">
      <style:text-properties fo:font-size="10pt" style:font-size-asian="10pt" style:font-name-complex="Arial" style:font-weight-complex="bold"/>
    </style:style>
    <style:style style:name="T134_20" style:family="text">
      <style:text-properties fo:font-size="10pt" style:font-size-asian="10pt" style:font-name-complex="Arial" style:font-weight-complex="bold"/>
    </style:style>
    <style:style style:name="T134_21" style:family="text">
      <style:text-properties fo:font-size="10pt" style:font-size-asian="10pt" style:font-name-complex="Arial" style:font-weight-complex="bold"/>
    </style:style>
    <style:style style:name="T134_22" style:family="text">
      <style:text-properties fo:font-size="10pt" style:font-size-asian="10pt" style:font-name-complex="Arial" style:font-weight-complex="bold"/>
    </style:style>
    <style:style style:name="T134_23" style:family="text">
      <style:text-properties fo:font-size="10pt" style:font-size-asian="10pt" style:font-name-complex="Arial" style:font-weight-complex="bold"/>
    </style:style>
    <style:style style:name="T134_24" style:family="text">
      <style:text-properties fo:font-size="10pt" style:font-size-asian="10pt" style:font-name-complex="Arial" style:font-weight-complex="bold"/>
    </style:style>
    <style:style style:name="T134_25" style:family="text">
      <style:text-properties fo:font-size="10pt" style:font-size-asian="10pt" style:font-name-complex="Arial" style:font-weight-complex="bold"/>
    </style:style>
    <style:style style:name="T134_26" style:family="text">
      <style:text-properties fo:font-size="10pt" style:font-size-asian="10pt" style:font-name-complex="Arial" style:font-weight-complex="bold"/>
    </style:style>
    <style:style style:name="T134_27" style:family="text">
      <style:text-properties fo:font-size="10pt" style:font-size-asian="10pt" style:font-name-complex="Arial" style:font-weight-complex="bold"/>
    </style:style>
    <style:style style:name="T134_28" style:family="text">
      <style:text-properties fo:font-size="10pt" style:font-size-asian="10pt" style:font-name-complex="Arial" style:font-weight-complex="bold"/>
    </style:style>
    <style:style style:name="T134_29" style:family="text">
      <style:text-properties fo:font-size="10pt" style:font-size-asian="10pt" style:font-name-complex="Arial" style:font-weight-complex="bold"/>
    </style:style>
    <style:style style:name="T134_30" style:family="text">
      <style:text-properties fo:font-size="10pt" style:font-size-asian="10pt" style:font-name-complex="Arial" style:font-weight-complex="bold"/>
    </style:style>
    <style:style style:name="T134_31" style:family="text">
      <style:text-properties fo:font-size="10pt" style:font-size-asian="10pt" style:font-name-complex="Arial" style:font-weight-complex="bold"/>
    </style:style>
    <style:style style:name="T134_32" style:family="text">
      <style:text-properties fo:font-size="10pt" style:font-size-asian="10pt" style:font-name-complex="Arial" style:font-weight-complex="bold"/>
    </style:style>
    <style:style style:name="P135" style:family="paragraph" style:parent-style-name="Normal">
      <style:paragraph-properties fo:text-align="justify" fo:margin-bottom="0.423cm"/>
    </style:style>
    <style:style style:name="T135_1" style:family="text">
      <style:text-properties fo:font-size="10pt" style:font-size-asian="10pt" style:font-name-complex="Arial" style:font-weight-complex="bold"/>
    </style:style>
    <style:style style:name="T135_2" style:family="text">
      <style:text-properties fo:font-size="10pt" style:font-size-asian="10pt" style:font-name-complex="Arial" style:font-weight-complex="bold"/>
    </style:style>
    <style:style style:name="T135_3" style:family="text">
      <style:text-properties fo:font-size="10pt" style:font-size-asian="10pt" style:font-name-complex="Arial" style:font-weight-complex="bold"/>
    </style:style>
    <style:style style:name="T135_4" style:family="text">
      <style:text-properties fo:font-size="10pt" style:font-size-asian="10pt" style:font-name-complex="Arial" fo:font-weight="bold" style:font-weight-asian="bold"/>
    </style:style>
    <style:style style:name="T135_5" style:family="text">
      <style:text-properties fo:font-size="10pt" style:font-size-asian="10pt" style:font-name-complex="Arial" style:font-weight-complex="bold"/>
    </style:style>
    <style:style style:name="T135_6" style:family="text">
      <style:text-properties fo:font-size="10pt" style:font-size-asian="10pt" style:font-name-complex="Arial" style:font-weight-complex="bold"/>
    </style:style>
    <style:style style:name="T135_7" style:family="text">
      <style:text-properties fo:font-size="10pt" style:font-size-asian="10pt" style:font-name-complex="Arial" style:font-weight-complex="bold"/>
    </style:style>
    <style:style style:name="T135_8" style:family="text">
      <style:text-properties fo:font-size="10pt" style:font-size-asian="10pt" style:font-name-complex="Arial" style:font-weight-complex="bold"/>
    </style:style>
    <style:style style:name="T135_9" style:family="text">
      <style:text-properties fo:font-size="10pt" style:font-size-asian="10pt" style:font-name-complex="Arial" style:font-weight-complex="bold"/>
    </style:style>
    <style:style style:name="T135_10" style:family="text">
      <style:text-properties fo:font-size="10pt" style:font-size-asian="10pt" style:font-name-complex="Arial" style:font-weight-complex="bold"/>
    </style:style>
    <style:style style:name="T135_11" style:family="text">
      <style:text-properties fo:font-size="10pt" style:font-size-asian="10pt" style:font-name-complex="Arial" style:font-weight-complex="bold"/>
    </style:style>
    <style:style style:name="T135_12" style:family="text">
      <style:text-properties fo:font-size="10pt" style:font-size-asian="10pt" style:font-name-complex="Arial" style:font-weight-complex="bold"/>
    </style:style>
    <style:style style:name="T135_13" style:family="text">
      <style:text-properties fo:font-size="10pt" style:font-size-asian="10pt" style:font-name-complex="Arial" style:font-weight-complex="bold"/>
    </style:style>
    <style:style style:name="T135_14" style:family="text">
      <style:text-properties fo:font-size="10pt" style:font-size-asian="10pt" style:font-name-complex="Arial" style:font-weight-complex="bold"/>
    </style:style>
    <style:style style:name="T135_15" style:family="text">
      <style:text-properties fo:font-size="10pt" style:font-size-asian="10pt" style:font-name-complex="Arial" style:font-weight-complex="bold"/>
    </style:style>
    <style:style style:name="T135_16" style:family="text">
      <style:text-properties fo:font-size="10pt" style:font-size-asian="10pt" style:font-name-complex="Arial" style:font-weight-complex="bold"/>
    </style:style>
    <style:style style:name="T135_17" style:family="text">
      <style:text-properties fo:font-size="10pt" style:font-size-asian="10pt" style:font-name-complex="Arial" style:font-weight-complex="bold"/>
    </style:style>
    <style:style style:name="T135_18" style:family="text">
      <style:text-properties fo:font-size="10pt" style:font-size-asian="10pt" style:font-name-complex="Arial" style:font-weight-complex="bold"/>
    </style:style>
    <style:style style:name="T135_19" style:family="text">
      <style:text-properties fo:font-size="10pt" style:font-size-asian="10pt" style:font-name-complex="Arial" style:font-weight-complex="bold"/>
    </style:style>
    <style:style style:name="T135_20" style:family="text">
      <style:text-properties fo:font-size="10pt" style:font-size-asian="10pt" style:font-name-complex="Arial" style:font-weight-complex="bold"/>
    </style:style>
    <style:style style:name="T135_21" style:family="text">
      <style:text-properties fo:font-size="10pt" style:font-size-asian="10pt" style:font-name-complex="Arial" style:font-weight-complex="bold"/>
    </style:style>
    <style:style style:name="T135_22" style:family="text">
      <style:text-properties fo:font-size="10pt" style:font-size-asian="10pt" style:font-name-complex="Arial" style:font-weight-complex="bold"/>
    </style:style>
    <style:style style:name="T135_23" style:family="text">
      <style:text-properties fo:font-size="10pt" style:font-size-asian="10pt" style:font-name-complex="Arial" style:font-weight-complex="bold"/>
    </style:style>
    <style:style style:name="T135_24" style:family="text">
      <style:text-properties fo:font-size="10pt" style:font-size-asian="10pt" style:font-name-complex="Arial" style:font-weight-complex="bold"/>
    </style:style>
    <style:style style:name="T135_25" style:family="text">
      <style:text-properties fo:font-size="10pt" style:font-size-asian="10pt" style:font-name-complex="Arial" style:font-weight-complex="bold"/>
    </style:style>
    <style:style style:name="T135_26" style:family="text">
      <style:text-properties fo:font-size="10pt" style:font-size-asian="10pt" style:font-name-complex="Arial" style:font-weight-complex="bold"/>
    </style:style>
    <style:style style:name="T135_27" style:family="text">
      <style:text-properties fo:font-size="10pt" style:font-size-asian="10pt" style:font-name-complex="Arial" style:font-weight-complex="bold"/>
    </style:style>
    <style:style style:name="T135_28" style:family="text">
      <style:text-properties fo:font-size="10pt" style:font-size-asian="10pt" style:font-name-complex="Arial" style:font-weight-complex="bold"/>
    </style:style>
    <style:style style:name="T135_29" style:family="text">
      <style:text-properties fo:font-size="10pt" style:font-size-asian="10pt" style:font-name-complex="Arial" style:font-weight-complex="bold"/>
    </style:style>
    <style:style style:name="T135_30" style:family="text">
      <style:text-properties fo:font-size="10pt" style:font-size-asian="10pt" style:font-name-complex="Arial" style:font-weight-complex="bold"/>
    </style:style>
    <style:style style:name="T135_31" style:family="text">
      <style:text-properties fo:font-size="10pt" style:font-size-asian="10pt" style:font-name-complex="Arial" style:font-weight-complex="bold"/>
    </style:style>
    <style:style style:name="T135_32" style:family="text">
      <style:text-properties fo:font-size="10pt" style:font-size-asian="10pt" style:font-name-complex="Arial" style:font-weight-complex="bold"/>
    </style:style>
    <style:style style:name="T135_33" style:family="text">
      <style:text-properties fo:font-size="10pt" style:font-size-asian="10pt" style:font-name-complex="Arial" style:font-weight-complex="bold"/>
    </style:style>
    <style:style style:name="T135_34" style:family="text">
      <style:text-properties fo:font-size="10pt" style:font-size-asian="10pt" style:font-name-complex="Arial" style:font-weight-complex="bold"/>
    </style:style>
    <style:style style:name="T135_35" style:family="text">
      <style:text-properties fo:font-size="10pt" style:font-size-asian="10pt" style:font-name-complex="Arial" style:font-weight-complex="bold"/>
    </style:style>
    <style:style style:name="T135_36" style:family="text">
      <style:text-properties fo:font-size="10pt" style:font-size-asian="10pt" style:font-name-complex="Arial" style:font-weight-complex="bold"/>
    </style:style>
    <style:style style:name="T135_37" style:family="text">
      <style:text-properties fo:font-size="10pt" style:font-size-asian="10pt" style:font-name-complex="Arial" style:font-weight-complex="bold"/>
    </style:style>
    <style:style style:name="T135_38" style:family="text">
      <style:text-properties fo:font-size="10pt" style:font-size-asian="10pt" style:font-name-complex="Arial" style:font-weight-complex="bold"/>
    </style:style>
    <style:style style:name="T135_39" style:family="text">
      <style:text-properties fo:font-size="10pt" style:font-size-asian="10pt" style:font-name-complex="Arial" style:font-weight-complex="bold"/>
    </style:style>
    <style:style style:name="T135_40" style:family="text"/>
    <style:style style:name="T135_41" style:family="text" style:parent-style-name="Internet_20_link">
      <style:text-properties fo:font-size="10pt" style:font-size-asian="10pt" style:font-name-complex="Arial" style:font-weight-complex="bold"/>
    </style:style>
    <style:style style:name="T135_42" style:family="text">
      <style:text-properties fo:font-size="10pt" style:font-size-asian="10pt" style:font-name-complex="Arial" style:font-weight-complex="bold"/>
    </style:style>
    <style:style style:name="T135_43" style:family="text"/>
    <style:style style:name="T135_44" style:family="text" style:parent-style-name="Internet_20_link">
      <style:text-properties fo:font-size="10pt" style:font-size-asian="10pt" style:font-name-complex="Arial" style:font-size-complex="10pt"/>
    </style:style>
    <style:style style:name="T135_45" style:family="text">
      <style:text-properties fo:font-size="10pt" style:font-size-asian="10pt" style:font-name-complex="Arial" style:font-size-complex="10pt"/>
    </style:style>
    <style:style style:name="T135_46" style:family="text">
      <style:text-properties fo:font-size="10pt" style:font-size-asian="10pt" style:font-name-complex="Arial" style:font-weight-complex="bold"/>
    </style:style>
    <style:style style:name="T135_47" style:family="text">
      <style:text-properties fo:font-size="10pt" style:font-size-asian="10pt" style:font-name-complex="Arial" style:font-weight-complex="bold"/>
    </style:style>
    <style:style style:name="T135_48" style:family="text">
      <style:text-properties fo:font-size="10pt" style:font-size-asian="10pt" style:font-name-complex="Arial" style:font-weight-complex="bold"/>
    </style:style>
    <style:style style:name="T135_49" style:family="text">
      <style:text-properties fo:font-size="10pt" style:font-size-asian="10pt" style:font-name-complex="Arial" style:font-weight-complex="bold"/>
    </style:style>
    <style:style style:name="T135_50" style:family="text">
      <style:text-properties fo:font-size="10pt" style:font-size-asian="10pt" style:font-name-complex="Arial" style:font-weight-complex="bold"/>
    </style:style>
    <style:style style:name="T135_51" style:family="text">
      <style:text-properties fo:font-size="10pt" style:font-size-asian="10pt" style:font-name-complex="Arial" style:font-weight-complex="bold"/>
    </style:style>
    <style:style style:name="T135_52" style:family="text">
      <style:text-properties fo:font-size="10pt" style:font-size-asian="10pt" style:font-name-complex="Arial" style:font-size-complex="10pt"/>
    </style:style>
    <style:style style:name="T135_53" style:family="text">
      <style:text-properties fo:font-size="10pt" style:font-size-asian="10pt" style:font-name-complex="Arial" style:font-size-complex="10pt"/>
    </style:style>
    <style:style style:name="T135_54" style:family="text">
      <style:text-properties fo:font-size="10pt" style:font-size-asian="10pt" style:font-name-complex="Arial" style:font-size-complex="10pt"/>
    </style:style>
    <style:style style:name="T135_55" style:family="text">
      <style:text-properties fo:font-size="10pt" style:font-size-asian="10pt" style:font-name-complex="Arial" style:font-size-complex="10pt"/>
    </style:style>
    <style:style style:name="T135_56" style:family="text">
      <style:text-properties fo:font-size="10pt" style:font-size-asian="10pt" style:font-name-complex="Arial" style:font-size-complex="10pt"/>
    </style:style>
    <style:style style:name="T135_57" style:family="text">
      <style:text-properties fo:font-size="10pt" style:font-size-asian="10pt" style:font-name-complex="Arial" style:font-size-complex="10pt"/>
    </style:style>
    <style:style style:name="T135_58" style:family="text">
      <style:text-properties fo:font-size="10pt" style:font-size-asian="10pt" style:font-name-complex="Arial" style:font-size-complex="10pt"/>
    </style:style>
    <style:style style:name="T135_59" style:family="text">
      <style:text-properties fo:font-size="10pt" style:font-size-asian="10pt" style:font-name-complex="Arial" style:font-size-complex="10pt"/>
    </style:style>
    <style:style style:name="T135_60" style:family="text">
      <style:text-properties fo:font-size="10pt" style:font-size-asian="10pt" style:font-name-complex="Arial" style:font-size-complex="10pt"/>
    </style:style>
    <style:style style:name="T135_61" style:family="text">
      <style:text-properties fo:font-size="10pt" style:font-size-asian="10pt" style:font-name-complex="Arial" style:font-size-complex="10pt"/>
    </style:style>
    <style:style style:name="T135_62" style:family="text">
      <style:text-properties fo:font-size="10pt" style:font-size-asian="10pt" style:font-name-complex="Arial" style:font-size-complex="10pt"/>
    </style:style>
    <style:style style:name="T135_63" style:family="text">
      <style:text-properties fo:font-size="10pt" style:font-size-asian="10pt" style:font-name-complex="Arial" style:font-size-complex="10pt"/>
    </style:style>
    <style:style style:name="T135_64" style:family="text">
      <style:text-properties fo:font-size="10pt" style:font-size-asian="10pt" style:font-name-complex="Arial" style:font-size-complex="10pt"/>
    </style:style>
    <style:style style:name="T135_65" style:family="text">
      <style:text-properties fo:font-size="10pt" style:font-size-asian="10pt" style:font-name-complex="Arial" style:font-size-complex="10pt"/>
    </style:style>
    <style:style style:name="T135_66" style:family="text">
      <style:text-properties fo:font-size="10pt" style:font-size-asian="10pt" style:font-name-complex="Arial" style:font-size-complex="10pt"/>
    </style:style>
    <style:style style:name="T135_67" style:family="text">
      <style:text-properties fo:font-size="10pt" style:font-size-asian="10pt" style:font-name-complex="Arial" style:font-size-complex="10pt"/>
    </style:style>
    <style:style style:name="T135_68" style:family="text">
      <style:text-properties fo:font-size="10pt" style:font-size-asian="10pt" style:font-name-complex="Arial" style:font-size-complex="10pt"/>
    </style:style>
    <style:style style:name="T135_69" style:family="text">
      <style:text-properties fo:font-size="10pt" style:font-size-asian="10pt" style:font-name-complex="Arial" style:font-size-complex="10pt"/>
    </style:style>
    <style:style style:name="T135_70" style:family="text">
      <style:text-properties fo:font-size="10pt" style:font-size-asian="10pt" style:font-name-complex="Arial" style:font-size-complex="10pt"/>
    </style:style>
    <style:style style:name="T135_71" style:family="text">
      <style:text-properties fo:font-size="10pt" style:font-size-asian="10pt" style:font-name-complex="Arial" style:font-size-complex="10pt"/>
    </style:style>
    <style:style style:name="T135_72" style:family="text">
      <style:text-properties fo:font-size="10pt" style:font-size-asian="10pt" style:font-name-complex="Arial" style:font-size-complex="10pt"/>
    </style:style>
    <style:style style:name="T135_73" style:family="text">
      <style:text-properties fo:font-size="10pt" style:font-size-asian="10pt" style:font-name-complex="Arial" style:font-size-complex="10pt"/>
    </style:style>
    <style:style style:name="T135_74" style:family="text">
      <style:text-properties fo:font-size="10pt" style:font-size-asian="10pt" style:font-name-complex="Arial" style:font-size-complex="10pt"/>
    </style:style>
    <style:style style:name="T135_75" style:family="text">
      <style:text-properties fo:font-size="10pt" style:font-size-asian="10pt" style:font-name-complex="Arial" style:font-size-complex="10pt"/>
    </style:style>
    <style:style style:name="T135_76" style:family="text">
      <style:text-properties fo:font-size="10pt" style:font-size-asian="10pt" style:font-name-complex="Arial" style:font-size-complex="10pt"/>
    </style:style>
    <style:style style:name="T135_77" style:family="text">
      <style:text-properties fo:font-size="10pt" style:font-size-asian="10pt" style:font-name-complex="Arial" style:font-size-complex="10pt"/>
    </style:style>
    <style:style style:name="T135_78" style:family="text">
      <style:text-properties fo:font-size="10pt" style:font-size-asian="10pt" style:font-name-complex="Arial" style:font-size-complex="10pt"/>
    </style:style>
    <style:style style:name="T135_79" style:family="text">
      <style:text-properties fo:font-size="10pt" style:font-size-asian="10pt" style:font-name-complex="Arial" style:font-size-complex="10pt"/>
    </style:style>
    <style:style style:name="T135_80" style:family="text">
      <style:text-properties fo:font-size="10pt" style:font-size-asian="10pt" style:font-name-complex="Arial" style:font-size-complex="10pt"/>
    </style:style>
    <style:style style:name="T135_81" style:family="text">
      <style:text-properties fo:font-size="10pt" style:font-size-asian="10pt" style:font-name-complex="Arial" style:font-size-complex="10pt"/>
    </style:style>
    <style:style style:name="P136" style:family="paragraph" style:parent-style-name="Normal"/>
    <style:style style:name="T136_1" style:family="text">
      <style:text-properties fo:font-size="10pt" style:font-size-asian="10pt" style:font-name-complex="Arial" style:font-size-complex="10pt" style:font-weight-complex="bold"/>
    </style:style>
    <style:style style:name="T136_2" style:family="text">
      <style:text-properties fo:font-size="10pt" style:font-size-asian="10pt" style:font-name-complex="Arial" style:font-size-complex="10pt" style:font-weight-complex="bold"/>
    </style:style>
    <style:style style:name="T136_3" style:family="text">
      <style:text-properties fo:font-size="10pt" style:font-size-asian="10pt" style:font-name-complex="Arial" style:font-size-complex="10pt" style:font-weight-complex="bold"/>
    </style:style>
    <style:style style:name="T136_4" style:family="text">
      <style:text-properties fo:font-size="10pt" style:font-size-asian="10pt" style:font-name-complex="Arial" style:font-size-complex="10pt" style:font-weight-complex="bold"/>
    </style:style>
    <style:style style:name="T136_5" style:family="text">
      <style:text-properties fo:font-size="10pt" style:font-size-asian="10pt" style:font-name-complex="Arial" style:font-size-complex="10pt" style:font-weight-complex="bold"/>
    </style:style>
    <style:style style:name="T136_6" style:family="text">
      <style:text-properties fo:font-size="10pt" style:font-size-asian="10pt" style:font-name-complex="Arial" style:font-size-complex="10pt" style:font-weight-complex="bold"/>
    </style:style>
    <style:style style:name="T136_7" style:family="text">
      <style:text-properties fo:font-size="10pt" style:font-size-asian="10pt" style:font-name-complex="Arial" style:font-size-complex="10pt" style:font-weight-complex="bold"/>
    </style:style>
    <style:style style:name="P137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137_1" style:family="text">
      <style:text-properties fo:font-size="10pt" style:font-size-asian="10pt" style:font-name-complex="Arial" style:font-size-complex="10pt" style:font-weight-complex="bold"/>
    </style:style>
    <style:style style:name="T137_2" style:family="text">
      <style:text-properties fo:font-size="10pt" style:font-size-asian="10pt" style:font-name-complex="Arial" style:font-size-complex="10pt" style:font-weight-complex="bold"/>
    </style:style>
    <style:style style:name="T137_3" style:family="text">
      <style:text-properties fo:font-size="10pt" style:font-size-asian="10pt" style:font-name-complex="Arial" style:font-size-complex="10pt" style:font-weight-complex="bold"/>
    </style:style>
    <style:style style:name="T137_4" style:family="text">
      <style:text-properties fo:font-size="10pt" style:font-size-asian="10pt" style:font-name-complex="Arial" style:font-size-complex="10pt" style:font-weight-complex="bold"/>
    </style:style>
    <style:style style:name="T137_5" style:family="text">
      <style:text-properties fo:font-size="10pt" style:font-size-asian="10pt" style:font-name-complex="Arial" style:font-size-complex="10pt" style:font-weight-complex="bold"/>
    </style:style>
    <style:style style:name="T137_6" style:family="text">
      <style:text-properties fo:font-size="10pt" style:font-size-asian="10pt" style:font-name-complex="Arial" style:font-size-complex="10pt" style:font-weight-complex="bold"/>
    </style:style>
    <style:style style:name="T137_7" style:family="text">
      <style:text-properties fo:font-size="10pt" style:font-size-asian="10pt" style:font-name-complex="Arial" style:font-size-complex="10pt" style:font-weight-complex="bold"/>
    </style:style>
    <style:style style:name="T137_8" style:family="text">
      <style:text-properties fo:font-size="10pt" style:font-size-asian="10pt" style:font-name-complex="Arial" style:font-size-complex="10pt" style:font-weight-complex="bold"/>
    </style:style>
    <style:style style:name="T137_9" style:family="text">
      <style:text-properties fo:font-size="10pt" style:font-size-asian="10pt" style:font-name-complex="Arial" style:font-size-complex="10pt" style:font-weight-complex="bold"/>
    </style:style>
    <style:style style:name="T137_10" style:family="text">
      <style:text-properties fo:font-size="10pt" style:font-size-asian="10pt" style:font-name-complex="Arial" style:font-size-complex="10pt" style:font-weight-complex="bold"/>
    </style:style>
    <style:style style:name="T137_11" style:family="text">
      <style:text-properties fo:font-size="10pt" style:font-size-asian="10pt" style:font-name-complex="Arial" style:font-size-complex="10pt" style:font-weight-complex="bold"/>
    </style:style>
    <style:style style:name="T137_12" style:family="text">
      <style:text-properties fo:font-size="10pt" style:font-size-asian="10pt" style:font-name-complex="Arial" style:font-size-complex="10pt" style:font-weight-complex="bold"/>
    </style:style>
    <style:style style:name="T137_13" style:family="text">
      <style:text-properties fo:font-size="10pt" style:font-size-asian="10pt" style:font-name-complex="Arial" style:font-size-complex="10pt" style:font-weight-complex="bold"/>
    </style:style>
    <style:style style:name="T137_14" style:family="text">
      <style:text-properties fo:font-size="10pt" style:font-size-asian="10pt" style:font-name-complex="Arial" style:font-size-complex="10pt" style:font-weight-complex="bold"/>
    </style:style>
    <style:style style:name="T137_15" style:family="text">
      <style:text-properties fo:font-size="10pt" style:font-size-asian="10pt" style:font-name-complex="Arial" style:font-size-complex="10pt" style:font-weight-complex="bold"/>
    </style:style>
    <style:style style:name="T137_16" style:family="text">
      <style:text-properties fo:font-size="10pt" style:font-size-asian="10pt" style:font-name-complex="Arial" style:font-size-complex="10pt" style:font-weight-complex="bold"/>
    </style:style>
    <style:style style:name="T137_17" style:family="text">
      <style:text-properties fo:font-size="10pt" style:font-size-asian="10pt" style:font-name-complex="Arial" style:font-size-complex="10pt" style:font-weight-complex="bold"/>
    </style:style>
    <style:style style:name="T137_18" style:family="text">
      <style:text-properties fo:font-size="10pt" style:font-size-asian="10pt" style:font-name-complex="Arial" style:font-size-complex="10pt" style:font-weight-complex="bold"/>
    </style:style>
    <style:style style:name="T137_19" style:family="text">
      <style:text-properties fo:font-size="10pt" style:font-size-asian="10pt" style:font-name-complex="Arial" style:font-size-complex="10pt" style:font-weight-complex="bold"/>
    </style:style>
    <style:style style:name="T137_20" style:family="text">
      <style:text-properties fo:font-size="10pt" style:font-size-asian="10pt" style:font-name-complex="Arial" style:font-size-complex="10pt" style:font-weight-complex="bold"/>
    </style:style>
    <style:style style:name="P138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138_1" style:family="text">
      <style:text-properties fo:font-size="10pt" style:font-size-asian="10pt" style:font-name-complex="Arial" style:font-size-complex="10pt" style:font-weight-complex="bold"/>
    </style:style>
    <style:style style:name="T138_2" style:family="text">
      <style:text-properties fo:font-size="10pt" style:font-size-asian="10pt" style:font-name-complex="Arial" style:font-size-complex="10pt" style:font-weight-complex="bold"/>
    </style:style>
    <style:style style:name="T138_3" style:family="text">
      <style:text-properties fo:font-size="10pt" style:font-size-asian="10pt" style:font-name-complex="Arial" style:font-size-complex="10pt" style:font-weight-complex="bold"/>
    </style:style>
    <style:style style:name="T138_4" style:family="text">
      <style:text-properties fo:font-size="10pt" style:font-size-asian="10pt" style:font-name-complex="Arial" style:font-size-complex="10pt" style:font-weight-complex="bold"/>
    </style:style>
    <style:style style:name="T138_5" style:family="text">
      <style:text-properties fo:font-size="10pt" style:font-size-asian="10pt" style:font-name-complex="Arial" style:font-size-complex="10pt" style:font-weight-complex="bold"/>
    </style:style>
    <style:style style:name="T138_6" style:family="text">
      <style:text-properties fo:font-size="10pt" style:font-size-asian="10pt" style:font-name-complex="Arial" style:font-size-complex="10pt" style:font-weight-complex="bold"/>
    </style:style>
    <style:style style:name="T138_7" style:family="text">
      <style:text-properties fo:font-size="10pt" style:font-size-asian="10pt" style:font-name-complex="Arial" style:font-size-complex="10pt" style:font-weight-complex="bold"/>
    </style:style>
    <style:style style:name="T138_8" style:family="text">
      <style:text-properties fo:font-size="10pt" style:font-size-asian="10pt" style:font-name-complex="Arial" style:font-size-complex="10pt" style:font-weight-complex="bold"/>
    </style:style>
    <style:style style:name="T138_9" style:family="text">
      <style:text-properties fo:font-size="10pt" style:font-size-asian="10pt" style:font-name-complex="Arial" style:font-size-complex="10pt" style:font-weight-complex="bold"/>
    </style:style>
    <style:style style:name="T138_10" style:family="text">
      <style:text-properties fo:font-size="10pt" style:font-size-asian="10pt" style:font-name-complex="Arial" style:font-size-complex="10pt" style:font-weight-complex="bold"/>
    </style:style>
    <style:style style:name="T138_11" style:family="text">
      <style:text-properties fo:font-size="10pt" style:font-size-asian="10pt" style:font-name-complex="Arial" style:font-size-complex="10pt" style:font-weight-complex="bold"/>
    </style:style>
    <style:style style:name="T138_12" style:family="text">
      <style:text-properties fo:font-size="10pt" style:font-size-asian="10pt" style:font-name-complex="Arial" style:font-size-complex="10pt" style:font-weight-complex="bold"/>
    </style:style>
    <style:style style:name="T138_13" style:family="text">
      <style:text-properties fo:font-size="10pt" style:font-size-asian="10pt" style:font-name-complex="Arial" style:font-size-complex="10pt" style:font-weight-complex="bold"/>
    </style:style>
    <style:style style:name="T138_14" style:family="text">
      <style:text-properties fo:font-size="10pt" style:font-size-asian="10pt" style:font-name-complex="Arial" style:font-size-complex="10pt" style:font-weight-complex="bold"/>
    </style:style>
    <style:style style:name="T138_15" style:family="text">
      <style:text-properties fo:font-size="10pt" style:font-size-asian="10pt" style:font-name-complex="Arial" style:font-size-complex="10pt" style:font-weight-complex="bold"/>
    </style:style>
    <style:style style:name="T138_16" style:family="text">
      <style:text-properties fo:font-size="10pt" style:font-size-asian="10pt" style:font-name-complex="Arial" style:font-size-complex="10pt" style:font-weight-complex="bold"/>
    </style:style>
    <style:style style:name="T138_17" style:family="text">
      <style:text-properties fo:font-size="10pt" style:font-size-asian="10pt" style:font-name-complex="Arial" style:font-size-complex="10pt" style:font-weight-complex="bold"/>
    </style:style>
    <style:style style:name="T138_18" style:family="text">
      <style:text-properties fo:font-size="10pt" style:font-size-asian="10pt" style:font-name-complex="Arial" style:font-size-complex="10pt" style:font-weight-complex="bold"/>
    </style:style>
    <style:style style:name="T138_19" style:family="text">
      <style:text-properties fo:font-size="10pt" style:font-size-asian="10pt" style:font-name-complex="Arial" style:font-size-complex="10pt" style:font-weight-complex="bold"/>
    </style:style>
    <style:style style:name="T138_20" style:family="text">
      <style:text-properties fo:font-size="10pt" style:font-size-asian="10pt" style:font-name-complex="Arial" style:font-size-complex="10pt" style:font-weight-complex="bold"/>
    </style:style>
    <style:style style:name="T138_21" style:family="text">
      <style:text-properties fo:font-size="10pt" style:font-size-asian="10pt" style:font-name-complex="Arial" style:font-size-complex="10pt" style:font-weight-complex="bold"/>
    </style:style>
    <style:style style:name="T138_22" style:family="text">
      <style:text-properties fo:font-size="10pt" style:font-size-asian="10pt" style:font-name-complex="Arial" style:font-size-complex="10pt" style:font-weight-complex="bold"/>
    </style:style>
    <style:style style:name="T138_23" style:family="text">
      <style:text-properties fo:font-size="10pt" style:font-size-asian="10pt" style:font-name-complex="Arial" style:font-size-complex="10pt" style:font-weight-complex="bold"/>
    </style:style>
    <style:style style:name="T138_24" style:family="text">
      <style:text-properties fo:font-size="10pt" style:font-size-asian="10pt" style:font-name-complex="Arial" style:font-size-complex="10pt" style:font-weight-complex="bold"/>
    </style:style>
    <style:style style:name="T138_25" style:family="text">
      <style:text-properties fo:font-size="10pt" style:font-size-asian="10pt" style:font-name-complex="Arial" style:font-size-complex="10pt" style:font-weight-complex="bold"/>
    </style:style>
    <style:style style:name="T138_26" style:family="text">
      <style:text-properties fo:font-size="10pt" style:font-size-asian="10pt" style:font-name-complex="Arial" style:font-size-complex="10pt" style:font-weight-complex="bold"/>
    </style:style>
    <style:style style:name="P139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139_1" style:family="text">
      <style:text-properties fo:font-size="10pt" style:font-size-asian="10pt" style:font-name-complex="Arial" style:font-size-complex="10pt" style:font-weight-complex="bold"/>
    </style:style>
    <style:style style:name="T139_2" style:family="text">
      <style:text-properties fo:font-size="10pt" style:font-size-asian="10pt" style:font-name-complex="Arial" style:font-size-complex="10pt" style:font-weight-complex="bold"/>
    </style:style>
    <style:style style:name="T139_3" style:family="text">
      <style:text-properties fo:font-size="10pt" style:font-size-asian="10pt" style:font-name-complex="Arial" style:font-size-complex="10pt" style:font-weight-complex="bold"/>
    </style:style>
    <style:style style:name="T139_4" style:family="text">
      <style:text-properties fo:font-size="10pt" style:font-size-asian="10pt" style:font-name-complex="Arial" style:font-size-complex="10pt" style:font-weight-complex="bold"/>
    </style:style>
    <style:style style:name="T139_5" style:family="text">
      <style:text-properties fo:font-size="10pt" style:font-size-asian="10pt" style:font-name-complex="Arial" style:font-size-complex="10pt" style:font-weight-complex="bold"/>
    </style:style>
    <style:style style:name="T139_6" style:family="text">
      <style:text-properties fo:font-size="10pt" style:font-size-asian="10pt" style:font-name-complex="Arial" style:font-size-complex="10pt" style:font-weight-complex="bold"/>
    </style:style>
    <style:style style:name="T139_7" style:family="text">
      <style:text-properties fo:font-size="10pt" style:font-size-asian="10pt" style:font-name-complex="Arial" style:font-size-complex="10pt" style:font-weight-complex="bold"/>
    </style:style>
    <style:style style:name="T139_8" style:family="text">
      <style:text-properties fo:font-size="10pt" style:font-size-asian="10pt" style:font-name-complex="Arial" style:font-size-complex="10pt" style:font-weight-complex="bold"/>
    </style:style>
    <style:style style:name="T139_9" style:family="text">
      <style:text-properties fo:font-size="10pt" style:font-size-asian="10pt" style:font-name-complex="Arial" style:font-size-complex="10pt" style:font-weight-complex="bold"/>
    </style:style>
    <style:style style:name="T139_10" style:family="text">
      <style:text-properties fo:font-size="10pt" style:font-size-asian="10pt" style:font-name-complex="Arial" style:font-size-complex="10pt" style:font-weight-complex="bold"/>
    </style:style>
    <style:style style:name="T139_11" style:family="text">
      <style:text-properties fo:font-size="10pt" style:font-size-asian="10pt" style:font-name-complex="Arial" style:font-size-complex="10pt" style:font-weight-complex="bold"/>
    </style:style>
    <style:style style:name="T139_12" style:family="text">
      <style:text-properties fo:font-size="10pt" style:font-size-asian="10pt" style:font-name-complex="Arial" style:font-size-complex="10pt" style:font-weight-complex="bold"/>
    </style:style>
    <style:style style:name="T139_13" style:family="text">
      <style:text-properties fo:font-size="10pt" style:font-size-asian="10pt" style:font-name-complex="Arial" style:font-size-complex="10pt" style:font-weight-complex="bold"/>
    </style:style>
    <style:style style:name="P140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140_1" style:family="text">
      <style:text-properties fo:font-size="10pt" style:font-size-asian="10pt" style:font-name-complex="Arial" style:font-size-complex="10pt" style:font-weight-complex="bold"/>
    </style:style>
    <style:style style:name="T140_2" style:family="text">
      <style:text-properties fo:font-size="10pt" style:font-size-asian="10pt" style:font-name-complex="Arial" style:font-size-complex="10pt" style:font-weight-complex="bold"/>
    </style:style>
    <style:style style:name="T140_3" style:family="text">
      <style:text-properties fo:font-size="10pt" style:font-size-asian="10pt" style:font-name-complex="Arial" style:font-size-complex="10pt" style:font-weight-complex="bold"/>
    </style:style>
    <style:style style:name="T140_4" style:family="text">
      <style:text-properties fo:font-size="10pt" style:font-size-asian="10pt" style:font-name-complex="Arial" style:font-size-complex="10pt" style:font-weight-complex="bold"/>
    </style:style>
    <style:style style:name="T140_5" style:family="text">
      <style:text-properties fo:font-size="10pt" style:font-size-asian="10pt" style:font-name-complex="Arial" style:font-size-complex="10pt" style:font-weight-complex="bold"/>
    </style:style>
    <style:style style:name="T140_6" style:family="text">
      <style:text-properties fo:font-size="10pt" style:font-size-asian="10pt" style:font-name-complex="Arial" style:font-size-complex="10pt" style:font-weight-complex="bold"/>
    </style:style>
    <style:style style:name="T140_7" style:family="text">
      <style:text-properties fo:font-size="10pt" style:font-size-asian="10pt" style:font-name-complex="Arial" style:font-size-complex="10pt" style:font-weight-complex="bold"/>
    </style:style>
    <style:style style:name="T140_8" style:family="text">
      <style:text-properties fo:font-size="10pt" style:font-size-asian="10pt" style:font-name-complex="Arial" style:font-size-complex="10pt" style:font-weight-complex="bold"/>
    </style:style>
    <style:style style:name="T140_9" style:family="text">
      <style:text-properties fo:font-size="10pt" style:font-size-asian="10pt" style:font-name-complex="Arial" style:font-size-complex="10pt" style:font-weight-complex="bold"/>
    </style:style>
    <style:style style:name="T140_10" style:family="text">
      <style:text-properties fo:font-size="10pt" style:font-size-asian="10pt" style:font-name-complex="Arial" style:font-size-complex="10pt" style:font-weight-complex="bold"/>
    </style:style>
    <style:style style:name="T140_11" style:family="text">
      <style:text-properties fo:font-size="10pt" style:font-size-asian="10pt" style:font-name-complex="Arial" style:font-size-complex="10pt" style:font-weight-complex="bold"/>
    </style:style>
    <style:style style:name="T140_12" style:family="text">
      <style:text-properties fo:font-size="10pt" style:font-size-asian="10pt" style:font-name-complex="Arial" style:font-size-complex="10pt" style:font-weight-complex="bold"/>
    </style:style>
    <style:style style:name="T140_13" style:family="text">
      <style:text-properties fo:font-size="10pt" style:font-size-asian="10pt" style:font-name-complex="Arial" style:font-size-complex="10pt" style:font-weight-complex="bold"/>
    </style:style>
    <style:style style:name="P141" style:family="paragraph" style:parent-style-name="List_20_Paragraph">
      <style:paragraph-properties fo:text-align="justify"/>
    </style:style>
    <style:style style:name="T141_1" style:family="text">
      <style:text-properties fo:font-size="10pt" style:font-size-asian="10pt" style:font-name-complex="Arial" style:font-size-complex="10pt" style:font-weight-complex="bold"/>
    </style:style>
    <style:style style:name="T141_2" style:family="text">
      <style:text-properties fo:font-size="10pt" style:font-size-asian="10pt" style:font-name-complex="Arial" style:font-size-complex="10pt" style:font-weight-complex="bold"/>
    </style:style>
    <style:style style:name="T141_3" style:family="text">
      <style:text-properties fo:font-size="10pt" style:font-size-asian="10pt" style:font-name-complex="Arial" style:font-size-complex="10pt" style:font-weight-complex="bold"/>
    </style:style>
    <style:style style:name="T141_4" style:family="text">
      <style:text-properties fo:font-size="10pt" style:font-size-asian="10pt" style:font-name-complex="Arial" style:font-size-complex="10pt" style:font-weight-complex="bold"/>
    </style:style>
    <style:style style:name="T141_5" style:family="text">
      <style:text-properties fo:font-size="10pt" style:font-size-asian="10pt" style:font-name-complex="Arial" style:font-weight-complex="bold"/>
    </style:style>
    <style:style style:name="T141_6" style:family="text">
      <style:text-properties fo:font-size="10pt" style:font-size-asian="10pt" style:font-name-complex="Arial" style:font-size-complex="10pt" style:font-weight-complex="bold"/>
    </style:style>
    <style:style style:name="T141_7" style:family="text">
      <style:text-properties fo:font-size="10pt" style:font-size-asian="10pt" style:font-name-complex="Arial" style:font-size-complex="10pt" style:font-weight-complex="bold"/>
    </style:style>
    <style:style style:name="T141_8" style:family="text">
      <style:text-properties fo:font-size="10pt" style:font-size-asian="10pt" style:font-name-complex="Arial" style:font-size-complex="10pt" style:font-weight-complex="bold"/>
    </style:style>
    <style:style style:name="T141_9" style:family="text">
      <style:text-properties fo:font-size="10pt" style:font-size-asian="10pt" style:font-name-complex="Arial" style:font-size-complex="10pt" style:font-weight-complex="bold"/>
    </style:style>
    <style:style style:name="T141_10" style:family="text">
      <style:text-properties fo:font-size="10pt" style:font-size-asian="10pt" style:font-name-complex="Arial" style:font-size-complex="10pt" style:font-weight-complex="bold"/>
    </style:style>
    <style:style style:name="T141_11" style:family="text">
      <style:text-properties fo:font-size="10pt" style:font-size-asian="10pt" style:font-name-complex="Arial" style:font-size-complex="10pt" style:font-weight-complex="bold"/>
    </style:style>
    <style:style style:name="P142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43" style:family="paragraph" style:parent-style-name="Normal"/>
    <style:style style:name="T143_1" style:family="text">
      <style:text-properties fo:font-size="10pt" style:font-size-asian="10pt" style:font-name-complex="Arial" style:font-size-complex="10pt" style:font-weight-complex="bold"/>
    </style:style>
    <style:style style:name="T143_2" style:family="text">
      <style:text-properties fo:font-size="10pt" style:font-size-asian="10pt" style:font-name-complex="Arial" style:font-size-complex="10pt" style:font-weight-complex="bold"/>
    </style:style>
    <style:style style:name="P144" style:family="paragraph" style:parent-style-name="List_20_Paragraph">
      <style:paragraph-properties fo:text-align="justify"/>
    </style:style>
    <style:style style:name="T144_1" style:family="text">
      <style:text-properties fo:font-size="10pt" style:font-size-asian="10pt" style:font-name-complex="Arial" style:font-size-complex="10pt" fo:language="en"/>
    </style:style>
    <style:style style:name="T144_2" style:family="text">
      <style:text-properties fo:font-size="10pt" style:font-size-asian="10pt" style:font-name-complex="Arial" style:font-size-complex="10pt" fo:language="en"/>
    </style:style>
    <style:style style:name="T144_3" style:family="text">
      <style:text-properties fo:font-size="10pt" style:font-size-asian="10pt" style:font-name-complex="Arial" style:font-size-complex="10pt" fo:language="en"/>
    </style:style>
    <style:style style:name="T144_4" style:family="text">
      <style:text-properties fo:font-size="10pt" style:font-size-asian="10pt" style:font-name-complex="Arial" style:font-size-complex="10pt" fo:language="en"/>
    </style:style>
    <style:style style:name="T144_5" style:family="text">
      <style:text-properties fo:font-size="10pt" style:font-size-asian="10pt" style:font-name-complex="Arial" style:font-size-complex="10pt" fo:language="en"/>
    </style:style>
    <style:style style:name="T144_6" style:family="text">
      <style:text-properties fo:font-size="10pt" style:font-size-asian="10pt" style:font-name-complex="Arial" style:font-size-complex="10pt" fo:language="en"/>
    </style:style>
    <style:style style:name="T144_7" style:family="text">
      <style:text-properties fo:font-size="10pt" style:font-size-asian="10pt" style:font-name-complex="Arial" style:font-size-complex="10pt" fo:language="en"/>
    </style:style>
    <style:style style:name="T144_8" style:family="text">
      <style:text-properties fo:font-size="10pt" style:font-size-asian="10pt" style:font-name-complex="Arial" style:font-size-complex="10pt" fo:language="en"/>
    </style:style>
    <style:style style:name="T144_9" style:family="text">
      <style:text-properties fo:font-size="10pt" style:font-size-asian="10pt" style:font-name-complex="Arial" style:font-size-complex="10pt" fo:language="en"/>
    </style:style>
    <style:style style:name="T144_10" style:family="text">
      <style:text-properties fo:font-size="10pt" style:font-size-asian="10pt" style:font-name-complex="Arial" style:font-size-complex="10pt" fo:language="en"/>
    </style:style>
    <style:style style:name="T144_11" style:family="text">
      <style:text-properties fo:font-size="10pt" style:font-size-asian="10pt" style:font-name-complex="Arial" style:font-size-complex="10pt" fo:language="en"/>
    </style:style>
    <style:style style:name="T144_12" style:family="text">
      <style:text-properties fo:font-size="10pt" style:font-size-asian="10pt" style:font-name-complex="Arial" style:font-size-complex="10pt" fo:language="en"/>
    </style:style>
    <style:style style:name="T144_13" style:family="text">
      <style:text-properties fo:font-size="10pt" style:font-size-asian="10pt" style:font-name-complex="Arial" style:font-size-complex="10pt" fo:language="en"/>
    </style:style>
    <style:style style:name="T144_14" style:family="text">
      <style:text-properties fo:font-size="10pt" style:font-size-asian="10pt" style:font-name-complex="Arial" style:font-size-complex="10pt" fo:language="en"/>
    </style:style>
    <style:style style:name="T144_15" style:family="text">
      <style:text-properties fo:font-size="10pt" style:font-size-asian="10pt" style:font-name-complex="Arial" style:font-size-complex="10pt" fo:language="en"/>
    </style:style>
    <style:style style:name="T144_16" style:family="text">
      <style:text-properties fo:font-size="10pt" style:font-size-asian="10pt" style:font-name-complex="Arial" style:font-size-complex="10pt" fo:language="en"/>
    </style:style>
    <style:style style:name="T144_17" style:family="text">
      <style:text-properties fo:font-size="10pt" style:font-size-asian="10pt" style:font-name-complex="Arial" style:font-size-complex="10pt" fo:language="en"/>
    </style:style>
    <style:style style:name="T144_18" style:family="text">
      <style:text-properties fo:font-size="10pt" style:font-size-asian="10pt" style:font-name-complex="Arial" style:font-size-complex="10pt" fo:language="en"/>
    </style:style>
    <style:style style:name="T144_19" style:family="text">
      <style:text-properties fo:font-size="10pt" style:font-size-asian="10pt" style:font-name-complex="Arial" style:font-size-complex="10pt" fo:language="en"/>
    </style:style>
    <style:style style:name="T144_20" style:family="text">
      <style:text-properties fo:font-size="10pt" style:font-size-asian="10pt" style:font-name-complex="Arial" style:font-size-complex="10pt" fo:language="en"/>
    </style:style>
    <style:style style:name="T144_21" style:family="text">
      <style:text-properties fo:font-size="10pt" style:font-size-asian="10pt" style:font-name-complex="Arial" style:font-size-complex="10pt" fo:language="en"/>
    </style:style>
    <style:style style:name="T144_22" style:family="text">
      <style:text-properties fo:font-size="10pt" style:font-size-asian="10pt" style:font-name-complex="Arial" style:font-size-complex="10pt" fo:language="en"/>
    </style:style>
    <style:style style:name="T144_23" style:family="text">
      <style:text-properties fo:font-size="10pt" style:font-size-asian="10pt" style:font-name-complex="Arial" style:font-size-complex="10pt" fo:language="en"/>
    </style:style>
    <style:style style:name="T144_24" style:family="text">
      <style:text-properties fo:font-size="10pt" style:font-size-asian="10pt" style:font-name-complex="Arial" style:font-size-complex="10pt" fo:language="en"/>
    </style:style>
    <style:style style:name="P145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145_1" style:family="text">
      <style:text-properties fo:font-size="10pt" style:font-size-asian="10pt" style:font-name-complex="Arial" style:font-size-complex="10pt" style:font-weight-complex="bold"/>
    </style:style>
    <style:style style:name="T145_2" style:family="text">
      <style:text-properties fo:font-size="10pt" style:font-size-asian="10pt" style:font-name-complex="Arial" style:font-size-complex="10pt" style:font-weight-complex="bold"/>
    </style:style>
    <style:style style:name="P146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146_1" style:family="text">
      <style:text-properties fo:font-size="10pt" style:font-size-asian="10pt" style:font-name-complex="Arial" style:font-size-complex="10pt" style:font-weight-complex="bold"/>
    </style:style>
    <style:style style:name="T146_2" style:family="text">
      <style:text-properties fo:font-size="10pt" style:font-size-asian="10pt" style:font-name-complex="Arial" style:font-size-complex="10pt" style:font-weight-complex="bold"/>
    </style:style>
    <style:style style:name="T146_3" style:family="text">
      <style:text-properties fo:font-size="10pt" style:font-size-asian="10pt" style:font-name-complex="Arial" style:font-size-complex="10pt" style:font-weight-complex="bold"/>
    </style:style>
    <style:style style:name="T146_4" style:family="text">
      <style:text-properties fo:font-size="10pt" style:font-size-asian="10pt" style:font-name-complex="Arial" style:font-size-complex="10pt" style:font-weight-complex="bold"/>
    </style:style>
    <style:style style:name="T146_5" style:family="text">
      <style:text-properties fo:font-size="10pt" style:font-size-asian="10pt" style:font-name-complex="Arial" style:font-size-complex="10pt" style:font-weight-complex="bold"/>
    </style:style>
    <style:style style:name="T146_6" style:family="text">
      <style:text-properties fo:font-size="10pt" style:font-size-asian="10pt" style:font-name-complex="Arial" style:font-size-complex="10pt" style:font-weight-complex="bold"/>
    </style:style>
    <style:style style:name="T146_7" style:family="text">
      <style:text-properties fo:font-size="10pt" style:font-size-asian="10pt" style:font-name-complex="Arial" style:font-size-complex="10pt" style:font-weight-complex="bold"/>
    </style:style>
    <style:style style:name="T146_8" style:family="text">
      <style:text-properties fo:font-size="10pt" style:font-size-asian="10pt" style:font-name-complex="Arial" style:font-size-complex="10pt" style:font-weight-complex="bold"/>
    </style:style>
    <style:style style:name="T146_9" style:family="text">
      <style:text-properties fo:font-size="10pt" style:font-size-asian="10pt" style:font-name-complex="Arial" style:font-size-complex="10pt" style:font-weight-complex="bold"/>
    </style:style>
    <style:style style:name="T146_10" style:family="text">
      <style:text-properties fo:font-size="10pt" style:font-size-asian="10pt" style:font-name-complex="Arial" style:font-size-complex="10pt" style:font-weight-complex="bold"/>
    </style:style>
    <style:style style:name="T146_11" style:family="text">
      <style:text-properties fo:font-size="10pt" style:font-size-asian="10pt" style:font-name-complex="Arial" style:font-size-complex="10pt" style:font-weight-complex="bold"/>
    </style:style>
    <style:style style:name="P147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weight-complex="bold"/>
    </style:style>
    <style:style style:name="T147_1" style:family="text">
      <style:text-properties fo:font-size="10pt" style:font-size-asian="10pt" style:font-name-complex="Arial" style:font-weight-complex="bold"/>
    </style:style>
    <style:style style:name="T147_2" style:family="text">
      <style:text-properties fo:font-size="10pt" style:font-size-asian="10pt" style:font-name-complex="Arial" style:font-weight-complex="bold"/>
    </style:style>
    <style:style style:name="T147_3" style:family="text">
      <style:text-properties fo:font-size="10pt" style:font-size-asian="10pt" style:font-name-complex="Arial" style:font-weight-complex="bold"/>
    </style:style>
    <style:style style:name="T147_4" style:family="text">
      <style:text-properties fo:font-size="10pt" style:font-size-asian="10pt" style:font-name-complex="Arial" style:font-weight-complex="bold"/>
    </style:style>
    <style:style style:name="T147_5" style:family="text">
      <style:text-properties fo:font-size="10pt" style:font-size-asian="10pt" style:font-name-complex="Arial" style:font-weight-complex="bold"/>
    </style:style>
    <style:style style:name="T147_6" style:family="text">
      <style:text-properties fo:font-size="10pt" style:font-size-asian="10pt" style:font-name-complex="Arial" style:font-weight-complex="bold"/>
    </style:style>
    <style:style style:name="T147_7" style:family="text">
      <style:text-properties fo:font-size="10pt" style:font-size-asian="10pt" style:font-name-complex="Arial" style:font-weight-complex="bold"/>
    </style:style>
    <style:style style:name="T147_8" style:family="text">
      <style:text-properties fo:font-size="10pt" style:font-size-asian="10pt" style:font-name-complex="Arial" style:font-weight-complex="bold"/>
    </style:style>
    <style:style style:name="T147_9" style:family="text">
      <style:text-properties fo:font-size="10pt" style:font-size-asian="10pt" style:font-name-complex="Arial" style:font-weight-complex="bold"/>
    </style:style>
    <style:style style:name="P148" style:family="paragraph" style:parent-style-name="Normal"/>
    <style:style style:name="T148_1" style:family="text">
      <style:text-properties fo:font-size="10pt" style:font-size-asian="10pt" style:font-name-complex="Arial" style:font-size-complex="10pt" fo:font-weight="bold" style:font-weight-asian="bold"/>
    </style:style>
    <style:style style:name="T148_2" style:family="text"/>
    <style:style style:name="T148_3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148_4" style:family="text">
      <style:text-properties fo:font-size="10pt" style:font-size-asian="10pt" style:font-name-complex="Arial" style:font-size-complex="10pt" fo:font-weight="bold" style:font-weight-asian="bold"/>
    </style:style>
    <style:style style:name="T148_5" style:family="text">
      <style:text-properties fo:font-size="10pt" style:font-size-asian="10pt" style:font-name-complex="Arial" style:font-size-complex="10pt" fo:font-weight="bold" style:font-weight-asian="bold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font-size="10pt" style:font-size-asian="10pt" style:font-name-complex="Arial" style:font-size-complex="10pt"/>
    </style:style>
    <style:style style:name="T149_2" style:family="text">
      <style:text-properties fo:font-size="10pt" style:font-size-asian="10pt" style:font-name-complex="Arial" style:font-size-complex="10pt"/>
    </style:style>
    <style:style style:name="T149_3" style:family="text">
      <style:text-properties fo:font-size="10pt" style:font-size-asian="10pt" style:font-name-complex="Arial" style:font-size-complex="10pt"/>
    </style:style>
    <style:style style:name="T149_4" style:family="text">
      <style:text-properties fo:font-size="10pt" style:font-size-asian="10pt" style:font-name-complex="Arial" style:font-size-complex="10pt"/>
    </style:style>
    <style:style style:name="T149_5" style:family="text">
      <style:text-properties fo:font-size="10pt" style:font-size-asian="10pt" style:font-name-complex="Arial" style:font-size-complex="10pt"/>
    </style:style>
    <style:style style:name="T149_6" style:family="text">
      <style:text-properties fo:font-size="10pt" style:font-size-asian="10pt" style:font-name-complex="Arial" style:font-size-complex="10pt"/>
    </style:style>
    <style:style style:name="T149_7" style:family="text">
      <style:text-properties fo:font-size="10pt" style:font-size-asian="10pt" style:font-name-complex="Arial" style:font-size-complex="10pt"/>
    </style:style>
    <style:style style:name="T149_8" style:family="text">
      <style:text-properties fo:font-size="10pt" style:font-size-asian="10pt" style:font-name-complex="Arial" style:font-size-complex="10pt"/>
    </style:style>
    <style:style style:name="T149_9" style:family="text">
      <style:text-properties fo:font-size="10pt" style:font-size-asian="10pt" style:font-name-complex="Arial" style:font-size-complex="10pt"/>
    </style:style>
    <style:style style:name="T149_10" style:family="text">
      <style:text-properties fo:font-size="10pt" style:font-size-asian="10pt" style:font-name-complex="Arial" style:font-size-complex="10pt"/>
    </style:style>
    <style:style style:name="T149_11" style:family="text">
      <style:text-properties fo:font-size="10pt" style:font-size-asian="10pt" style:font-name-complex="Arial" style:font-size-complex="10pt"/>
    </style:style>
    <style:style style:name="T149_12" style:family="text">
      <style:text-properties fo:font-size="10pt" style:font-size-asian="10pt" style:font-name-complex="Arial" style:font-size-complex="10pt"/>
    </style:style>
    <style:style style:name="T149_13" style:family="text">
      <style:text-properties fo:font-size="10pt" style:font-size-asian="10pt" style:font-name-complex="Arial" style:font-size-complex="10pt"/>
    </style:style>
    <style:style style:name="T149_14" style:family="text">
      <style:text-properties fo:font-size="10pt" style:font-size-asian="10pt" style:font-name-complex="Arial" style:font-size-complex="10pt"/>
    </style:style>
    <style:style style:name="T149_15" style:family="text">
      <style:text-properties fo:font-size="10pt" style:font-size-asian="10pt" style:font-name-complex="Arial" style:font-size-complex="10pt"/>
    </style:style>
    <style:style style:name="T149_16" style:family="text">
      <style:text-properties fo:font-size="10pt" style:font-size-asian="10pt" style:font-name-complex="Arial" style:font-size-complex="10pt"/>
    </style:style>
    <style:style style:name="T149_17" style:family="text">
      <style:text-properties fo:font-size="10pt" style:font-size-asian="10pt" style:font-name-complex="Arial" style:font-size-complex="10pt"/>
    </style:style>
    <style:style style:name="T149_18" style:family="text">
      <style:text-properties fo:font-size="10pt" style:font-size-asian="10pt" style:font-name-complex="Arial" style:font-size-complex="10pt"/>
    </style:style>
    <style:style style:name="T149_19" style:family="text">
      <style:text-properties fo:font-size="10pt" style:font-size-asian="10pt" style:font-name-complex="Arial" style:font-size-complex="10pt"/>
    </style:style>
    <style:style style:name="T149_20" style:family="text">
      <style:text-properties fo:font-size="10pt" style:font-size-asian="10pt" style:font-name-complex="Arial" style:font-size-complex="10pt"/>
    </style:style>
    <style:style style:name="T149_21" style:family="text">
      <style:text-properties fo:font-size="10pt" style:font-size-asian="10pt" style:font-name-complex="Arial" style:font-size-complex="10pt"/>
    </style:style>
    <style:style style:name="T149_22" style:family="text">
      <style:text-properties fo:font-size="10pt" style:font-size-asian="10pt" style:font-name-complex="Arial" style:font-size-complex="10pt"/>
    </style:style>
    <style:style style:name="T149_23" style:family="text">
      <style:text-properties fo:font-size="10pt" style:font-size-asian="10pt" style:font-name-complex="Arial" style:font-size-complex="10pt"/>
    </style:style>
    <style:style style:name="T149_24" style:family="text">
      <style:text-properties fo:font-size="10pt" style:font-size-asian="10pt" style:font-name-complex="Arial" style:font-size-complex="10pt"/>
    </style:style>
    <style:style style:name="T149_25" style:family="text">
      <style:text-properties fo:font-size="10pt" style:font-size-asian="10pt" style:font-name-complex="Arial" style:font-size-complex="10pt"/>
    </style:style>
    <style:style style:name="T149_26" style:family="text">
      <style:text-properties fo:font-size="10pt" style:font-size-asian="10pt" style:font-name-complex="Arial" style:font-size-complex="10pt"/>
    </style:style>
    <style:style style:name="P150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0pt" style:font-size-asian="10pt" style:font-name-complex="Arial" style:font-size-complex="10pt"/>
    </style:style>
    <style:style style:name="T151_2" style:family="text">
      <style:text-properties fo:font-size="10pt" style:font-size-asian="10pt" style:font-name-complex="Arial" style:font-size-complex="10pt"/>
    </style:style>
    <style:style style:name="T151_3" style:family="text">
      <style:text-properties fo:font-size="10pt" style:font-size-asian="10pt" style:font-name-complex="Arial" style:font-size-complex="10pt"/>
    </style:style>
    <style:style style:name="T151_4" style:family="text">
      <style:text-properties fo:font-size="10pt" style:font-size-asian="10pt" style:font-name-complex="Arial" style:font-size-complex="10pt"/>
    </style:style>
    <style:style style:name="T151_5" style:family="text">
      <style:text-properties fo:font-size="10pt" style:font-size-asian="10pt" style:font-name-complex="Arial" style:font-size-complex="10pt"/>
    </style:style>
    <style:style style:name="T151_6" style:family="text">
      <style:text-properties fo:font-size="10pt" style:font-size-asian="10pt" style:font-name-complex="Arial" style:font-size-complex="10pt"/>
    </style:style>
    <style:style style:name="T151_7" style:family="text">
      <style:text-properties fo:font-size="10pt" style:font-size-asian="10pt" style:font-name-complex="Arial" style:font-size-complex="10pt"/>
    </style:style>
    <style:style style:name="T151_8" style:family="text">
      <style:text-properties fo:font-size="10pt" style:font-size-asian="10pt" style:font-name-complex="Arial" style:font-size-complex="10pt"/>
    </style:style>
    <style:style style:name="T151_9" style:family="text">
      <style:text-properties fo:font-size="10pt" style:font-size-asian="10pt" style:font-name-complex="Arial" style:font-size-complex="10pt"/>
    </style:style>
    <style:style style:name="T151_10" style:family="text">
      <style:text-properties fo:font-size="10pt" style:font-size-asian="10pt" style:font-name-complex="Arial" style:font-size-complex="10pt"/>
    </style:style>
    <style:style style:name="T151_11" style:family="text">
      <style:text-properties fo:font-size="10pt" style:font-size-asian="10pt" style:font-name-complex="Arial" style:font-size-complex="10pt"/>
    </style:style>
    <style:style style:name="T151_12" style:family="text">
      <style:text-properties fo:font-size="10pt" style:font-size-asian="10pt" style:font-name-complex="Arial" style:font-size-complex="10pt"/>
    </style:style>
    <style:style style:name="T151_13" style:family="text">
      <style:text-properties fo:font-size="10pt" style:font-size-asian="10pt" style:font-name-complex="Arial" style:font-size-complex="10pt"/>
    </style:style>
    <style:style style:name="T151_14" style:family="text">
      <style:text-properties fo:font-size="10pt" style:font-size-asian="10pt" style:font-name-complex="Arial" style:font-size-complex="10pt"/>
    </style:style>
    <style:style style:name="T151_15" style:family="text">
      <style:text-properties fo:font-size="10pt" style:font-size-asian="10pt" style:font-name-complex="Arial" style:font-size-complex="10pt"/>
    </style:style>
    <style:style style:name="T151_16" style:family="text">
      <style:text-properties fo:font-size="10pt" style:font-size-asian="10pt" style:font-name-complex="Arial" style:font-size-complex="10pt"/>
    </style:style>
    <style:style style:name="T151_17" style:family="text">
      <style:text-properties fo:font-size="10pt" style:font-size-asian="10pt" style:font-name-complex="Arial" style:font-size-complex="10pt"/>
    </style:style>
    <style:style style:name="T151_18" style:family="text">
      <style:text-properties fo:font-size="10pt" style:font-size-asian="10pt" style:font-name-complex="Arial" style:font-size-complex="10pt"/>
    </style:style>
    <style:style style:name="T151_19" style:family="text">
      <style:text-properties fo:font-size="10pt" style:font-size-asian="10pt" style:font-name-complex="Arial" style:font-size-complex="10pt"/>
    </style:style>
    <style:style style:name="T151_20" style:family="text">
      <style:text-properties fo:font-size="10pt" style:font-size-asian="10pt" style:font-name-complex="Arial" style:font-size-complex="10pt"/>
    </style:style>
    <style:style style:name="T151_21" style:family="text">
      <style:text-properties fo:font-size="10pt" style:font-size-asian="10pt" style:font-name-complex="Arial" style:font-size-complex="10pt"/>
    </style:style>
    <style:style style:name="T151_22" style:family="text">
      <style:text-properties fo:font-size="10pt" style:font-size-asian="10pt" style:font-name-complex="Arial" style:font-size-complex="10pt"/>
    </style:style>
    <style:style style:name="P15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53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53_1" style:family="text">
      <style:text-properties fo:font-style="normal" style:font-style-asian="normal"/>
    </style:style>
    <style:style style:name="T153_2" style:family="text">
      <style:text-properties fo:font-style="normal" style:font-style-asian="normal"/>
    </style:style>
    <style:style style:name="T153_3" style:family="text">
      <style:text-properties fo:font-style="normal" style:font-style-asian="normal"/>
    </style:style>
    <style:style style:name="T153_4" style:family="text">
      <style:text-properties fo:font-style="normal" style:font-style-asian="normal"/>
    </style:style>
    <style:style style:name="T153_5" style:family="text">
      <style:text-properties fo:font-style="normal" style:font-style-asian="normal"/>
    </style:style>
    <style:style style:name="T153_6" style:family="text">
      <style:text-properties fo:font-style="normal" style:font-style-asian="normal"/>
    </style:style>
    <style:style style:name="T153_7" style:family="text">
      <style:text-properties fo:font-style="normal" style:font-style-asian="normal"/>
    </style:style>
    <style:style style:name="P154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5" style:family="table">
      <style:table-properties table:align="left" style:width="18.189cm" fo:margin-left="0.19cm"/>
    </style:style>
    <style:style style:name="Column14" style:family="table-column">
      <style:table-column-properties style:column-width="3.801cm"/>
    </style:style>
    <style:style style:name="Column15" style:family="table-column">
      <style:table-column-properties style:column-width="0.452cm"/>
    </style:style>
    <style:style style:name="Column16" style:family="table-column">
      <style:table-column-properties style:column-width="4.8cm"/>
    </style:style>
    <style:style style:name="Column17" style:family="table-column">
      <style:table-column-properties style:column-width="4.251cm"/>
    </style:style>
    <style:style style:name="Column18" style:family="table-column">
      <style:table-column-properties style:column-width="4.886cm"/>
    </style:style>
    <style:style style:name="Row13" style:family="table-row">
      <style:table-row-properties style:min-row-height="0.714cm"/>
    </style:style>
    <style:style style:name="Cell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57" style:family="paragraph" style:parent-style-name="Normal"/>
    <style:style style:name="T1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4" style:family="table-row">
      <style:table-row-properties style:min-row-height="0.873cm"/>
    </style:style>
    <style:style style:name="Cell4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873cm"/>
    </style:style>
    <style:style style:name="Cell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6" style:family="table-row">
      <style:table-row-properties style:min-row-height="0.217cm"/>
    </style:style>
    <style:style style:name="Cell47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6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556cm"/>
    </style:style>
    <style:style style:name="Cell4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5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5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7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7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7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106cm"/>
    </style:style>
    <style:style style:name="Cell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7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1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2" style:family="paragraph" style:parent-style-name="Normal"/>
    <style:style style:name="T1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175" style:family="paragraph" style:parent-style-name="Normal"/>
    <style:style style:name="T1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0.106cm"/>
    </style:style>
    <style:style style:name="Cell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77" style:family="paragraph" style:parent-style-name="Normal"/>
    <style:style style:name="T1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1" style:family="paragraph" style:parent-style-name="Normal"/>
    <style:style style:name="T1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8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84" style:family="paragraph" style:parent-style-name="Normal"/>
    <style:style style:name="T1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8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0" style:family="table-row">
      <style:table-row-properties style:min-row-height="0.106cm"/>
    </style:style>
    <style:style style:name="Cell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8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8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1" style:family="paragraph" style:parent-style-name="Normal"/>
    <style:style style:name="T1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93" style:family="paragraph" style:parent-style-name="Normal"/>
    <style:style style:name="T1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95" style:family="paragraph" style:parent-style-name="Normal"/>
    <style:style style:name="T19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9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97" style:family="paragraph" style:parent-style-name="Normal"/>
    <style:style style:name="T19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1" style:family="table-row">
      <style:table-row-properties style:min-row-height="0.106cm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0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01" style:family="paragraph" style:parent-style-name="Normal"/>
    <style:style style:name="T2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0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04" style:family="paragraph" style:parent-style-name="Normal"/>
    <style:style style:name="T2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0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05" style:family="paragraph" style:parent-style-name="Normal"/>
    <style:style style:name="T2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0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0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0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0pt" style:font-size-asian="10pt" style:font-name-complex="Arial" style:font-size-complex="10pt" style:font-weight-complex="bold"/>
    </style:style>
    <style:style style:name="T208_2" style:family="text">
      <style:text-properties fo:font-size="10pt" style:font-size-asian="10pt" style:font-name-complex="Arial" style:font-size-complex="10pt" style:font-weight-complex="bold"/>
    </style:style>
    <style:style style:name="T208_3" style:family="text">
      <style:text-properties fo:font-size="10pt" style:font-size-asian="10pt" style:font-name-complex="Arial" style:font-size-complex="10pt" style:font-weight-complex="bold"/>
    </style:style>
    <style:style style:name="T208_4" style:family="text">
      <style:text-properties fo:font-size="10pt" style:font-size-asian="10pt" style:font-name-complex="Arial" style:font-size-complex="10pt" style:font-weight-complex="bold"/>
    </style:style>
    <style:style style:name="T208_5" style:family="text">
      <style:text-properties fo:font-size="10pt" style:font-size-asian="10pt" style:font-name-complex="Arial" style:font-size-complex="10pt" style:font-weight-complex="bold"/>
    </style:style>
    <style:style style:name="T208_6" style:family="text">
      <style:text-properties fo:font-size="10pt" style:font-size-asian="10pt" style:font-name-complex="Arial" style:font-size-complex="10pt" style:font-weight-complex="bold"/>
    </style:style>
    <style:style style:name="T208_7" style:family="text">
      <style:text-properties fo:font-size="10pt" style:font-size-asian="10pt" style:font-name-complex="Arial" style:font-size-complex="10pt" style:font-weight-complex="bold"/>
    </style:style>
    <style:style style:name="T208_8" style:family="text">
      <style:text-properties fo:font-size="10pt" style:font-size-asian="10pt" style:font-name-complex="Arial" style:font-size-complex="10pt" style:font-weight-complex="bold"/>
    </style:style>
    <style:style style:name="T208_9" style:family="text">
      <style:text-properties fo:font-size="10pt" style:font-size-asian="10pt" style:font-name-complex="Arial" style:font-size-complex="10pt" style:font-weight-complex="bold"/>
    </style:style>
    <style:style style:name="T208_10" style:family="text">
      <style:text-properties fo:font-size="10pt" style:font-size-asian="10pt" style:font-name-complex="Arial" style:font-size-complex="10pt" style:font-weight-complex="bold"/>
    </style:style>
    <style:style style:name="T208_11" style:family="text">
      <style:text-properties fo:font-size="10pt" style:font-size-asian="10pt" style:font-name-complex="Arial" style:font-size-complex="10pt" style:font-weight-complex="bold"/>
    </style:style>
    <style:style style:name="T208_12" style:family="text">
      <style:text-properties fo:font-size="10pt" style:font-size-asian="10pt" style:font-name-complex="Arial" style:font-size-complex="10pt" style:font-weight-complex="bold"/>
    </style:style>
    <style:style style:name="T208_13" style:family="text">
      <style:text-properties fo:font-size="10pt" style:font-size-asian="10pt" style:font-name-complex="Arial" style:font-size-complex="10pt" style:font-weight-complex="bold"/>
    </style:style>
    <style:style style:name="T208_14" style:family="text">
      <style:text-properties fo:font-size="10pt" style:font-size-asian="10pt" style:font-name-complex="Arial" style:font-size-complex="10pt" style:font-weight-complex="bold"/>
    </style:style>
    <style:style style:name="T208_15" style:family="text">
      <style:text-properties fo:font-size="10pt" style:font-size-asian="10pt" style:font-name-complex="Arial" style:font-size-complex="10pt" style:font-weight-complex="bold"/>
    </style:style>
    <style:style style:name="T208_16" style:family="text">
      <style:text-properties fo:font-size="10pt" style:font-size-asian="10pt" style:font-name-complex="Arial" style:font-size-complex="10pt" style:font-weight-complex="bold"/>
    </style:style>
    <style:style style:name="T208_17" style:family="text">
      <style:text-properties fo:font-size="10pt" style:font-size-asian="10pt" style:font-name-complex="Arial" style:font-size-complex="10pt" style:font-weight-complex="bold"/>
    </style:style>
    <style:style style:name="T208_18" style:family="text">
      <style:text-properties fo:font-size="10pt" style:font-size-asian="10pt" style:font-name-complex="Arial" style:font-size-complex="10pt" style:font-weight-complex="bold"/>
    </style:style>
    <style:style style:name="T208_19" style:family="text">
      <style:text-properties fo:font-size="10pt" style:font-size-asian="10pt" style:font-name-complex="Arial" style:font-size-complex="10pt" style:font-weight-complex="bold"/>
    </style:style>
    <style:style style:name="T208_20" style:family="text">
      <style:text-properties fo:font-size="10pt" style:font-size-asian="10pt" style:font-name-complex="Arial" style:font-size-complex="10pt" style:font-weight-complex="bold"/>
    </style:style>
    <style:style style:name="T208_21" style:family="text">
      <style:text-properties fo:font-size="10pt" style:font-size-asian="10pt" style:font-name-complex="Arial" style:font-size-complex="10pt" style:font-weight-complex="bold"/>
    </style:style>
    <style:style style:name="T208_22" style:family="text">
      <style:text-properties fo:font-size="10pt" style:font-size-asian="10pt" style:font-name-complex="Arial" style:font-size-complex="10pt" style:font-weight-complex="bold"/>
    </style:style>
    <style:style style:name="T208_23" style:family="text">
      <style:text-properties fo:font-size="10pt" style:font-size-asian="10pt" style:font-name-complex="Arial" style:font-size-complex="10pt" style:font-weight-complex="bold"/>
    </style:style>
    <style:style style:name="T208_24" style:family="text">
      <style:text-properties fo:font-size="10pt" style:font-size-asian="10pt" style:font-name-complex="Arial" style:font-size-complex="10pt" style:font-weight-complex="bold"/>
    </style:style>
    <style:style style:name="T208_25" style:family="text">
      <style:text-properties fo:font-size="10pt" style:font-size-asian="10pt" style:font-name-complex="Arial" style:font-size-complex="10pt" style:font-weight-complex="bold"/>
    </style:style>
    <style:style style:name="T208_26" style:family="text">
      <style:text-properties fo:font-size="10pt" style:font-size-asian="10pt" style:font-name-complex="Arial" style:font-size-complex="10pt" style:font-weight-complex="bold"/>
    </style:style>
    <style:style style:name="T208_27" style:family="text">
      <style:text-properties fo:font-size="10pt" style:font-size-asian="10pt" style:font-name-complex="Arial" style:font-size-complex="10pt" style:font-weight-complex="bold"/>
    </style:style>
    <style:style style:name="T208_28" style:family="text">
      <style:text-properties fo:font-size="10pt" style:font-size-asian="10pt" style:font-name-complex="Arial" style:font-size-complex="10pt" style:font-weight-complex="bold"/>
    </style:style>
    <style:style style:name="T208_29" style:family="text">
      <style:text-properties fo:font-size="10pt" style:font-size-asian="10pt" style:font-name-complex="Arial" style:font-size-complex="10pt" style:font-weight-complex="bold"/>
    </style:style>
    <style:style style:name="T208_30" style:family="text">
      <style:text-properties fo:font-size="10pt" style:font-size-asian="10pt" style:font-name-complex="Arial" style:font-size-complex="10pt" style:font-weight-complex="bold"/>
    </style:style>
    <style:style style:name="T208_31" style:family="text">
      <style:text-properties fo:font-size="10pt" style:font-size-asian="10pt" style:font-name-complex="Arial" style:font-size-complex="10pt" style:font-weight-complex="bold"/>
    </style:style>
    <style:style style:name="T208_32" style:family="text">
      <style:text-properties fo:font-size="10pt" style:font-size-asian="10pt" style:font-name-complex="Arial" style:font-size-complex="10pt" style:font-weight-complex="bold"/>
    </style:style>
    <style:style style:name="T208_33" style:family="text">
      <style:text-properties fo:font-size="10pt" style:font-size-asian="10pt" style:font-name-complex="Arial" style:font-size-complex="10pt" style:font-weight-complex="bold"/>
    </style:style>
    <style:style style:name="P20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0pt" style:font-size-asian="10pt" style:font-name-complex="Arial" style:font-weight-complex="bold"/>
    </style:style>
    <style:style style:name="T210_2" style:family="text">
      <style:text-properties fo:font-size="10pt" style:font-size-asian="10pt" style:font-name-complex="Arial" style:font-weight-complex="bold"/>
    </style:style>
    <style:style style:name="T210_3" style:family="text">
      <style:text-properties fo:font-size="10pt" style:font-size-asian="10pt" style:font-name-complex="Arial" style:font-weight-complex="bold"/>
    </style:style>
    <style:style style:name="T210_4" style:family="text">
      <style:text-properties fo:font-size="10pt" style:font-size-asian="10pt" style:font-name-complex="Arial" style:font-weight-complex="bold"/>
    </style:style>
    <style:style style:name="T210_5" style:family="text">
      <style:text-properties fo:font-size="10pt" style:font-size-asian="10pt" style:font-name-complex="Arial" style:font-weight-complex="bold"/>
    </style:style>
    <style:style style:name="T210_6" style:family="text">
      <style:text-properties fo:font-size="10pt" style:font-size-asian="10pt" style:font-name-complex="Arial" style:font-weight-complex="bold"/>
    </style:style>
    <style:style style:name="T210_7" style:family="text">
      <style:text-properties fo:font-size="10pt" style:font-size-asian="10pt" style:font-name-complex="Arial" style:font-weight-complex="bold"/>
    </style:style>
    <style:style style:name="T210_8" style:family="text">
      <style:text-properties fo:font-size="10pt" style:font-size-asian="10pt" style:font-name-complex="Arial" style:font-weight-complex="bold"/>
    </style:style>
    <style:style style:name="T210_9" style:family="text">
      <style:text-properties fo:font-size="10pt" style:font-size-asian="10pt" style:font-name-complex="Arial" style:font-weight-complex="bold"/>
    </style:style>
    <style:style style:name="T210_10" style:family="text">
      <style:text-properties fo:font-size="10pt" style:font-size-asian="10pt" style:font-name-complex="Arial" style:font-weight-complex="bold"/>
    </style:style>
    <style:style style:name="T210_11" style:family="text">
      <style:text-properties fo:font-size="10pt" style:font-size-asian="10pt" style:font-name-complex="Arial" style:font-weight-complex="bold"/>
    </style:style>
    <style:style style:name="T210_12" style:family="text">
      <style:text-properties fo:font-size="10pt" style:font-size-asian="10pt" style:font-name-complex="Arial" style:font-weight-complex="bold"/>
    </style:style>
    <style:style style:name="T210_13" style:family="text">
      <style:text-properties fo:font-size="10pt" style:font-size-asian="10pt" style:font-name-complex="Arial" style:font-weight-complex="bold"/>
    </style:style>
    <style:style style:name="T210_14" style:family="text">
      <style:text-properties fo:font-size="10pt" style:font-size-asian="10pt" style:font-name-complex="Arial" style:font-weight-complex="bold"/>
    </style:style>
    <style:style style:name="T210_15" style:family="text">
      <style:text-properties fo:font-size="10pt" style:font-size-asian="10pt" style:font-name-complex="Arial" style:font-weight-complex="bold"/>
    </style:style>
    <style:style style:name="T210_16" style:family="text">
      <style:text-properties fo:font-size="10pt" style:font-size-asian="10pt" style:font-name-complex="Arial" style:font-weight-complex="bold"/>
    </style:style>
    <style:style style:name="T210_17" style:family="text">
      <style:text-properties fo:font-size="10pt" style:font-size-asian="10pt" style:font-name-complex="Arial" style:font-weight-complex="bold"/>
    </style:style>
    <style:style style:name="T210_18" style:family="text">
      <style:text-properties fo:font-size="10pt" style:font-size-asian="10pt" style:font-name-complex="Arial" style:font-weight-complex="bold"/>
    </style:style>
    <style:style style:name="T210_19" style:family="text">
      <style:text-properties fo:font-size="10pt" style:font-size-asian="10pt" style:font-name-complex="Arial" style:font-weight-complex="bold"/>
    </style:style>
    <style:style style:name="T210_20" style:family="text">
      <style:text-properties fo:font-size="10pt" style:font-size-asian="10pt" style:font-name-complex="Arial" style:font-weight-complex="bold"/>
    </style:style>
    <style:style style:name="T210_21" style:family="text">
      <style:text-properties fo:font-size="10pt" style:font-size-asian="10pt" style:font-name-complex="Arial" style:font-weight-complex="bold"/>
    </style:style>
    <style:style style:name="T210_22" style:family="text">
      <style:text-properties fo:font-size="10pt" style:font-size-asian="10pt" style:font-name-complex="Arial" style:font-weight-complex="bold"/>
    </style:style>
    <style:style style:name="T210_23" style:family="text">
      <style:text-properties fo:font-size="10pt" style:font-size-asian="10pt" style:font-name-complex="Arial" style:font-weight-complex="bold"/>
    </style:style>
    <style:style style:name="T210_24" style:family="text">
      <style:text-properties fo:font-size="10pt" style:font-size-asian="10pt" style:font-name-complex="Arial" style:font-weight-complex="bold"/>
    </style:style>
    <style:style style:name="T210_25" style:family="text">
      <style:text-properties fo:font-size="10pt" style:font-size-asian="10pt" style:font-name-complex="Arial" style:font-weight-complex="bold"/>
    </style:style>
    <style:style style:name="T210_26" style:family="text">
      <style:text-properties fo:font-size="10pt" style:font-size-asian="10pt" style:font-name-complex="Arial" style:font-weight-complex="bold"/>
    </style:style>
    <style:style style:name="T210_27" style:family="text">
      <style:text-properties fo:font-size="10pt" style:font-size-asian="10pt" style:font-name-complex="Arial" style:font-weight-complex="bold"/>
    </style:style>
    <style:style style:name="T210_28" style:family="text">
      <style:text-properties fo:font-size="10pt" style:font-size-asian="10pt" style:font-name-complex="Arial" style:font-weight-complex="bold"/>
    </style:style>
    <style:style style:name="T210_29" style:family="text">
      <style:text-properties fo:font-size="10pt" style:font-size-asian="10pt" style:font-name-complex="Arial" style:font-weight-complex="bold"/>
    </style:style>
    <style:style style:name="T210_30" style:family="text">
      <style:text-properties fo:font-size="10pt" style:font-size-asian="10pt" style:font-name-complex="Arial" style:font-weight-complex="bold"/>
    </style:style>
    <style:style style:name="T210_31" style:family="text">
      <style:text-properties fo:font-size="10pt" style:font-size-asian="10pt" style:font-name-complex="Arial" style:font-weight-complex="bold"/>
    </style:style>
    <style:style style:name="T210_32" style:family="text">
      <style:text-properties fo:font-size="10pt" style:font-size-asian="10pt" style:font-name-complex="Arial" style:font-weight-complex="bold"/>
    </style:style>
    <style:style style:name="T210_33" style:family="text">
      <style:text-properties fo:font-size="10pt" style:font-size-asian="10pt" style:font-name-complex="Arial" style:font-weight-complex="bold"/>
    </style:style>
    <style:style style:name="T210_34" style:family="text">
      <style:text-properties fo:font-size="10pt" style:font-size-asian="10pt" style:font-name-complex="Arial" style:font-weight-complex="bold"/>
    </style:style>
    <style:style style:name="T210_35" style:family="text">
      <style:text-properties fo:font-size="10pt" style:font-size-asian="10pt" style:font-name-complex="Arial" style:font-weight-complex="bold"/>
    </style:style>
    <style:style style:name="T210_36" style:family="text">
      <style:text-properties fo:font-size="10pt" style:font-size-asian="10pt" style:font-name-complex="Arial" style:font-weight-complex="bold"/>
    </style:style>
    <style:style style:name="T210_37" style:family="text">
      <style:text-properties fo:font-size="10pt" style:font-size-asian="10pt" style:font-name-complex="Arial" style:font-weight-complex="bold"/>
    </style:style>
    <style:style style:name="T210_38" style:family="text">
      <style:text-properties fo:font-size="10pt" style:font-size-asian="10pt" style:font-name-complex="Arial" style:font-weight-complex="bold"/>
    </style:style>
    <style:style style:name="T210_39" style:family="text">
      <style:text-properties fo:font-size="10pt" style:font-size-asian="10pt" style:font-name-complex="Arial" style:font-weight-complex="bold"/>
    </style:style>
    <style:style style:name="T210_40" style:family="text">
      <style:text-properties fo:font-size="10pt" style:font-size-asian="10pt" style:font-name-complex="Arial" style:font-weight-complex="bold"/>
    </style:style>
    <style:style style:name="T210_41" style:family="text">
      <style:text-properties fo:font-size="10pt" style:font-size-asian="10pt" style:font-name-complex="Arial" style:font-weight-complex="bold"/>
    </style:style>
    <style:style style:name="T210_42" style:family="text">
      <style:text-properties fo:font-size="10pt" style:font-size-asian="10pt" style:font-name-complex="Arial" style:font-weight-complex="bold"/>
    </style:style>
    <style:style style:name="T210_43" style:family="text">
      <style:text-properties fo:font-size="10pt" style:font-size-asian="10pt" style:font-name-complex="Arial" style:font-weight-complex="bold"/>
    </style:style>
    <style:style style:name="T210_44" style:family="text">
      <style:text-properties fo:font-size="10pt" style:font-size-asian="10pt" style:font-name-complex="Arial" style:font-weight-complex="bold"/>
    </style:style>
    <style:style style:name="T210_45" style:family="text">
      <style:text-properties fo:font-size="10pt" style:font-size-asian="10pt" style:font-name-complex="Arial" style:font-weight-complex="bold"/>
    </style:style>
    <style:style style:name="T210_46" style:family="text">
      <style:text-properties fo:font-size="10pt" style:font-size-asian="10pt" style:font-name-complex="Arial" style:font-weight-complex="bold"/>
    </style:style>
    <style:style style:name="T210_47" style:family="text">
      <style:text-properties fo:font-size="10pt" style:font-size-asian="10pt" style:font-name-complex="Arial" style:font-weight-complex="bold"/>
    </style:style>
    <style:style style:name="T210_48" style:family="text">
      <style:text-properties fo:font-size="10pt" style:font-size-asian="10pt" style:font-name-complex="Arial" style:font-weight-complex="bold"/>
    </style:style>
    <style:style style:name="T210_49" style:family="text">
      <style:text-properties fo:font-size="10pt" style:font-size-asian="10pt" style:font-name-complex="Arial" style:font-weight-complex="bold"/>
    </style:style>
    <style:style style:name="T210_50" style:family="text">
      <style:text-properties fo:font-size="10pt" style:font-size-asian="10pt" style:font-name-complex="Arial" style:font-weight-complex="bold"/>
    </style:style>
    <style:style style:name="T210_51" style:family="text">
      <style:text-properties fo:font-size="10pt" style:font-size-asian="10pt" style:font-name-complex="Arial" style:font-weight-complex="bold"/>
    </style:style>
    <style:style style:name="T210_52" style:family="text">
      <style:text-properties fo:font-size="10pt" style:font-size-asian="10pt" style:font-name-complex="Arial" style:font-weight-complex="bold"/>
    </style:style>
    <style:style style:name="T210_53" style:family="text">
      <style:text-properties fo:font-size="10pt" style:font-size-asian="10pt" style:font-name-complex="Arial" style:font-weight-complex="bold"/>
    </style:style>
    <style:style style:name="T210_54" style:family="text">
      <style:text-properties fo:font-size="10pt" style:font-size-asian="10pt" style:font-name-complex="Arial" style:font-weight-complex="bold"/>
    </style:style>
    <style:style style:name="T210_55" style:family="text">
      <style:text-properties fo:font-size="10pt" style:font-size-asian="10pt" style:font-name-complex="Arial" style:font-weight-complex="bold"/>
    </style:style>
    <style:style style:name="T210_56" style:family="text">
      <style:text-properties fo:font-size="10pt" style:font-size-asian="10pt" style:font-name-complex="Arial" style:font-weight-complex="bold"/>
    </style:style>
    <style:style style:name="T210_57" style:family="text">
      <style:text-properties fo:font-size="10pt" style:font-size-asian="10pt" style:font-name-complex="Arial" style:font-weight-complex="bold"/>
    </style:style>
    <style:style style:name="T210_58" style:family="text">
      <style:text-properties fo:font-size="10pt" style:font-size-asian="10pt" style:font-name-complex="Arial" style:font-weight-complex="bold"/>
    </style:style>
    <style:style style:name="T210_59" style:family="text">
      <style:text-properties fo:font-size="10pt" style:font-size-asian="10pt" style:font-name-complex="Arial" style:font-weight-complex="bold"/>
    </style:style>
    <style:style style:name="T210_60" style:family="text">
      <style:text-properties fo:font-size="10pt" style:font-size-asian="10pt" style:font-name-complex="Arial" style:font-weight-complex="bold"/>
    </style:style>
    <style:style style:name="T210_61" style:family="text">
      <style:text-properties fo:font-size="10pt" style:font-size-asian="10pt" style:font-name-complex="Arial" style:font-weight-complex="bold"/>
    </style:style>
    <style:style style:name="T210_62" style:family="text">
      <style:text-properties fo:font-size="10pt" style:font-size-asian="10pt" style:font-name-complex="Arial" style:font-weight-complex="bold"/>
    </style:style>
    <style:style style:name="T210_63" style:family="text">
      <style:text-properties fo:font-size="10pt" style:font-size-asian="10pt" style:font-name-complex="Arial" style:font-weight-complex="bold"/>
    </style:style>
    <style:style style:name="T210_64" style:family="text">
      <style:text-properties fo:font-size="10pt" style:font-size-asian="10pt" style:font-name-complex="Arial" style:font-weight-complex="bold"/>
    </style:style>
    <style:style style:name="T210_65" style:family="text">
      <style:text-properties fo:font-size="10pt" style:font-size-asian="10pt" style:font-name-complex="Arial" style:font-weight-complex="bold"/>
    </style:style>
    <style:style style:name="P211" style:family="paragraph" style:parent-style-name="Normal">
      <style:paragraph-properties fo:text-align="justify"/>
      <style:text-properties fo:font-size="10pt" style:font-size-asian="10pt" style:font-name-complex="Arial" style:font-weight-complex="bold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0pt" style:font-size-asian="10pt" style:font-name-complex="Arial" style:font-weight-complex="bold"/>
    </style:style>
    <style:style style:name="T212_2" style:family="text">
      <style:text-properties fo:font-size="10pt" style:font-size-asian="10pt" style:font-name-complex="Arial" style:font-weight-complex="bold"/>
    </style:style>
    <style:style style:name="T212_3" style:family="text">
      <style:text-properties fo:font-size="10pt" style:font-size-asian="10pt" style:font-name-complex="Arial" style:font-weight-complex="bold"/>
    </style:style>
    <style:style style:name="T212_4" style:family="text">
      <style:text-properties fo:font-size="10pt" style:font-size-asian="10pt" style:font-name-complex="Arial" style:font-weight-complex="bold"/>
    </style:style>
    <style:style style:name="T212_5" style:family="text">
      <style:text-properties fo:font-size="10pt" style:font-size-asian="10pt" style:font-name-complex="Arial" style:font-weight-complex="bold"/>
    </style:style>
    <style:style style:name="T212_6" style:family="text">
      <style:text-properties fo:font-size="10pt" style:font-size-asian="10pt" style:font-name-complex="Arial" style:font-weight-complex="bold"/>
    </style:style>
    <style:style style:name="T212_7" style:family="text">
      <style:text-properties fo:font-size="10pt" style:font-size-asian="10pt" style:font-name-complex="Arial" style:font-weight-complex="bold"/>
    </style:style>
    <style:style style:name="T212_8" style:family="text">
      <style:text-properties fo:font-size="10pt" style:font-size-asian="10pt" style:font-name-complex="Arial" style:font-weight-complex="bold"/>
    </style:style>
    <style:style style:name="T212_9" style:family="text">
      <style:text-properties fo:font-size="10pt" style:font-size-asian="10pt" style:font-name-complex="Arial" style:font-weight-complex="bold"/>
    </style:style>
    <style:style style:name="T212_10" style:family="text">
      <style:text-properties fo:font-size="10pt" style:font-size-asian="10pt" style:font-name-complex="Arial" style:font-weight-complex="bold"/>
    </style:style>
    <style:style style:name="T212_11" style:family="text">
      <style:text-properties fo:font-size="10pt" style:font-size-asian="10pt" style:font-name-complex="Arial" style:font-weight-complex="bold"/>
    </style:style>
    <style:style style:name="T212_12" style:family="text">
      <style:text-properties fo:font-size="10pt" style:font-size-asian="10pt" style:font-name-complex="Arial" style:font-weight-complex="bold"/>
    </style:style>
    <style:style style:name="T212_13" style:family="text">
      <style:text-properties fo:font-size="10pt" style:font-size-asian="10pt" style:font-name-complex="Arial" style:font-weight-complex="bold"/>
    </style:style>
    <style:style style:name="T212_14" style:family="text">
      <style:text-properties fo:font-size="10pt" style:font-size-asian="10pt" style:font-name-complex="Arial" style:font-weight-complex="bold"/>
    </style:style>
    <style:style style:name="T212_15" style:family="text">
      <style:text-properties fo:font-size="10pt" style:font-size-asian="10pt" style:font-name-complex="Arial" style:font-weight-complex="bold"/>
    </style:style>
    <style:style style:name="T212_16" style:family="text">
      <style:text-properties fo:font-size="10pt" style:font-size-asian="10pt" style:font-name-complex="Arial" style:font-weight-complex="bold"/>
    </style:style>
    <style:style style:name="T212_17" style:family="text">
      <style:text-properties fo:font-size="10pt" style:font-size-asian="10pt" style:font-name-complex="Arial" style:font-weight-complex="bold"/>
    </style:style>
    <style:style style:name="T212_18" style:family="text">
      <style:text-properties fo:font-size="10pt" style:font-size-asian="10pt" style:font-name-complex="Arial" style:font-weight-complex="bold"/>
    </style:style>
    <style:style style:name="T212_19" style:family="text">
      <style:text-properties fo:font-size="10pt" style:font-size-asian="10pt" style:font-name-complex="Arial" style:font-weight-complex="bold"/>
    </style:style>
    <style:style style:name="T212_20" style:family="text">
      <style:text-properties fo:font-size="10pt" style:font-size-asian="10pt" style:font-name-complex="Arial" style:font-weight-complex="bold"/>
    </style:style>
    <style:style style:name="T212_21" style:family="text">
      <style:text-properties fo:font-size="10pt" style:font-size-asian="10pt" style:font-name-complex="Arial" style:font-weight-complex="bold"/>
    </style:style>
    <style:style style:name="T212_22" style:family="text">
      <style:text-properties fo:font-size="10pt" style:font-size-asian="10pt" style:font-name-complex="Arial" style:font-weight-complex="bold"/>
    </style:style>
    <style:style style:name="T212_23" style:family="text">
      <style:text-properties fo:font-size="10pt" style:font-size-asian="10pt" style:font-name-complex="Arial" style:font-weight-complex="bold"/>
    </style:style>
    <style:style style:name="T212_24" style:family="text">
      <style:text-properties fo:font-size="10pt" style:font-size-asian="10pt" style:font-name-complex="Arial" style:font-weight-complex="bold"/>
    </style:style>
    <style:style style:name="T212_25" style:family="text">
      <style:text-properties fo:font-size="10pt" style:font-size-asian="10pt" style:font-name-complex="Arial" style:font-weight-complex="bold"/>
    </style:style>
    <style:style style:name="T212_26" style:family="text">
      <style:text-properties fo:font-size="10pt" style:font-size-asian="10pt" style:font-name-complex="Arial" style:font-weight-complex="bold"/>
    </style:style>
    <style:style style:name="T212_27" style:family="text">
      <style:text-properties fo:font-size="10pt" style:font-size-asian="10pt" style:font-name-complex="Arial" style:font-weight-complex="bold"/>
    </style:style>
    <style:style style:name="T212_28" style:family="text">
      <style:text-properties fo:font-size="10pt" style:font-size-asian="10pt" style:font-name-complex="Arial" style:font-weight-complex="bold"/>
    </style:style>
    <style:style style:name="T212_29" style:family="text">
      <style:text-properties fo:font-size="10pt" style:font-size-asian="10pt" style:font-name-complex="Arial" style:font-weight-complex="bold"/>
    </style:style>
    <style:style style:name="T212_30" style:family="text">
      <style:text-properties fo:font-size="10pt" style:font-size-asian="10pt" style:font-name-complex="Arial" style:font-weight-complex="bold"/>
    </style:style>
    <style:style style:name="T212_31" style:family="text">
      <style:text-properties fo:font-size="10pt" style:font-size-asian="10pt" style:font-name-complex="Arial" style:font-weight-complex="bold"/>
    </style:style>
    <style:style style:name="T212_32" style:family="text">
      <style:text-properties fo:font-size="10pt" style:font-size-asian="10pt" style:font-name-complex="Arial" style:font-weight-complex="bold"/>
    </style:style>
    <style:style style:name="T212_33" style:family="text">
      <style:text-properties fo:font-size="10pt" style:font-size-asian="10pt" style:font-name-complex="Arial" style:font-weight-complex="bold"/>
    </style:style>
    <style:style style:name="T212_34" style:family="text">
      <style:text-properties fo:font-size="10pt" style:font-size-asian="10pt" style:font-name-complex="Arial" style:font-weight-complex="bold"/>
    </style:style>
    <style:style style:name="T212_35" style:family="text">
      <style:text-properties fo:font-size="10pt" style:font-size-asian="10pt" style:font-name-complex="Arial" style:font-weight-complex="bold"/>
    </style:style>
    <style:style style:name="T212_36" style:family="text">
      <style:text-properties fo:font-size="10pt" style:font-size-asian="10pt" style:font-name-complex="Arial" style:font-weight-complex="bold"/>
    </style:style>
    <style:style style:name="T212_37" style:family="text">
      <style:text-properties fo:font-size="10pt" style:font-size-asian="10pt" style:font-name-complex="Arial" style:font-weight-complex="bold"/>
    </style:style>
    <style:style style:name="T212_38" style:family="text">
      <style:text-properties fo:font-size="10pt" style:font-size-asian="10pt" style:font-name-complex="Arial" style:font-weight-complex="bold"/>
    </style:style>
    <style:style style:name="T212_39" style:family="text">
      <style:text-properties fo:font-size="10pt" style:font-size-asian="10pt" style:font-name-complex="Arial" style:font-weight-complex="bold"/>
    </style:style>
    <style:style style:name="T212_40" style:family="text">
      <style:text-properties fo:font-size="10pt" style:font-size-asian="10pt" style:font-name-complex="Arial" style:font-weight-complex="bold"/>
    </style:style>
    <style:style style:name="T212_41" style:family="text">
      <style:text-properties fo:font-size="10pt" style:font-size-asian="10pt" style:font-name-complex="Arial" style:font-weight-complex="bold"/>
    </style:style>
    <style:style style:name="T212_42" style:family="text">
      <style:text-properties fo:font-size="10pt" style:font-size-asian="10pt" style:font-name-complex="Arial" style:font-weight-complex="bold"/>
    </style:style>
    <style:style style:name="T212_43" style:family="text">
      <style:text-properties fo:font-size="10pt" style:font-size-asian="10pt" style:font-name-complex="Arial" style:font-weight-complex="bold"/>
    </style:style>
    <style:style style:name="T212_44" style:family="text">
      <style:text-properties fo:font-size="10pt" style:font-size-asian="10pt" style:font-name-complex="Arial" style:font-weight-complex="bold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0pt" style:font-size-asian="10pt" style:font-name-complex="Arial" style:font-weight-complex="bold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0pt" style:font-size-asian="10pt" style:font-name-complex="Arial" style:font-weight-complex="bold"/>
    </style:style>
    <style:style style:name="T214_2" style:family="text">
      <style:text-properties fo:font-size="10pt" style:font-size-asian="10pt" style:font-name-complex="Arial" style:font-weight-complex="bold"/>
    </style:style>
    <style:style style:name="T214_3" style:family="text">
      <style:text-properties fo:font-size="10pt" style:font-size-asian="10pt" style:font-name-complex="Arial" style:font-weight-complex="bold"/>
    </style:style>
    <style:style style:name="T214_4" style:family="text">
      <style:text-properties fo:font-size="10pt" style:font-size-asian="10pt" style:font-name-complex="Arial" style:font-weight-complex="bold"/>
    </style:style>
    <style:style style:name="T214_5" style:family="text">
      <style:text-properties fo:font-size="10pt" style:font-size-asian="10pt" style:font-name-complex="Arial" style:font-weight-complex="bold"/>
    </style:style>
    <style:style style:name="T214_6" style:family="text">
      <style:text-properties fo:font-size="10pt" style:font-size-asian="10pt" style:font-name-complex="Arial" style:font-weight-complex="bold"/>
    </style:style>
    <style:style style:name="T214_7" style:family="text">
      <style:text-properties fo:font-size="10pt" style:font-size-asian="10pt" style:font-name-complex="Arial" style:font-weight-complex="bold"/>
    </style:style>
    <style:style style:name="T214_8" style:family="text">
      <style:text-properties fo:font-size="10pt" style:font-size-asian="10pt" style:font-name-complex="Arial" style:font-weight-complex="bold"/>
    </style:style>
    <style:style style:name="T214_9" style:family="text">
      <style:text-properties fo:font-size="10pt" style:font-size-asian="10pt" style:font-name-complex="Arial" style:font-weight-complex="bold"/>
    </style:style>
    <style:style style:name="T214_10" style:family="text">
      <style:text-properties fo:font-size="10pt" style:font-size-asian="10pt" style:font-name-complex="Arial" style:font-weight-complex="bold"/>
    </style:style>
    <style:style style:name="T214_11" style:family="text">
      <style:text-properties fo:font-size="10pt" style:font-size-asian="10pt" style:font-name-complex="Arial" style:font-weight-complex="bold"/>
    </style:style>
    <style:style style:name="T214_12" style:family="text">
      <style:text-properties fo:font-size="10pt" style:font-size-asian="10pt" style:font-name-complex="Arial" style:font-weight-complex="bold"/>
    </style:style>
    <style:style style:name="T214_13" style:family="text">
      <style:text-properties fo:font-size="10pt" style:font-size-asian="10pt" style:font-name-complex="Arial" style:font-weight-complex="bold"/>
    </style:style>
    <style:style style:name="T214_14" style:family="text">
      <style:text-properties fo:font-size="10pt" style:font-size-asian="10pt" style:font-name-complex="Arial" style:font-weight-complex="bold"/>
    </style:style>
    <style:style style:name="T214_15" style:family="text">
      <style:text-properties fo:font-size="10pt" style:font-size-asian="10pt" style:font-name-complex="Arial" style:font-weight-complex="bold"/>
    </style:style>
    <style:style style:name="T214_16" style:family="text">
      <style:text-properties fo:font-size="10pt" style:font-size-asian="10pt" style:font-name-complex="Arial" style:font-weight-complex="bold"/>
    </style:style>
    <style:style style:name="T214_17" style:family="text">
      <style:text-properties fo:font-size="10pt" style:font-size-asian="10pt" style:font-name-complex="Arial" style:font-weight-complex="bold"/>
    </style:style>
    <style:style style:name="T214_18" style:family="text">
      <style:text-properties fo:font-size="10pt" style:font-size-asian="10pt" style:font-name-complex="Arial" style:font-weight-complex="bold"/>
    </style:style>
    <style:style style:name="T214_19" style:family="text">
      <style:text-properties fo:font-size="10pt" style:font-size-asian="10pt" style:font-name-complex="Arial" style:font-weight-complex="bold"/>
    </style:style>
    <style:style style:name="P21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0pt" style:font-size-asian="10pt" style:font-name-complex="Arial" style:font-weight-complex="bold"/>
    </style:style>
    <style:style style:name="T216_2" style:family="text">
      <style:text-properties fo:font-size="10pt" style:font-size-asian="10pt" style:font-name-complex="Arial" style:font-weight-complex="bold"/>
    </style:style>
    <style:style style:name="T216_3" style:family="text">
      <style:text-properties fo:font-size="10pt" style:font-size-asian="10pt" style:font-name-complex="Arial" style:font-weight-complex="bold"/>
    </style:style>
    <style:style style:name="T216_4" style:family="text">
      <style:text-properties fo:font-size="10pt" style:font-size-asian="10pt" style:font-name-complex="Arial" style:font-weight-complex="bold"/>
    </style:style>
    <style:style style:name="T216_5" style:family="text">
      <style:text-properties fo:font-size="10pt" style:font-size-asian="10pt" style:font-name-complex="Arial" style:font-weight-complex="bold"/>
    </style:style>
    <style:style style:name="T216_6" style:family="text">
      <style:text-properties fo:font-size="10pt" style:font-size-asian="10pt" style:font-name-complex="Arial" style:font-weight-complex="bold"/>
    </style:style>
    <style:style style:name="T216_7" style:family="text">
      <style:text-properties fo:font-size="10pt" style:font-size-asian="10pt" style:font-name-complex="Arial" style:font-weight-complex="bold"/>
    </style:style>
    <style:style style:name="T216_8" style:family="text">
      <style:text-properties fo:font-size="10pt" style:font-size-asian="10pt" style:font-name-complex="Arial" style:font-weight-complex="bold"/>
    </style:style>
    <style:style style:name="T216_9" style:family="text">
      <style:text-properties fo:font-size="10pt" style:font-size-asian="10pt" style:font-name-complex="Arial" style:font-weight-complex="bold"/>
    </style:style>
    <style:style style:name="T216_10" style:family="text">
      <style:text-properties fo:font-size="10pt" style:font-size-asian="10pt" style:font-name-complex="Arial" style:font-weight-complex="bold"/>
    </style:style>
    <style:style style:name="T216_11" style:family="text">
      <style:text-properties fo:font-size="10pt" style:font-size-asian="10pt" style:font-name-complex="Arial" style:font-weight-complex="bold"/>
    </style:style>
    <style:style style:name="T216_12" style:family="text">
      <style:text-properties fo:font-size="10pt" style:font-size-asian="10pt" style:font-name-complex="Arial" style:font-weight-complex="bold"/>
    </style:style>
    <style:style style:name="T216_13" style:family="text">
      <style:text-properties fo:font-size="10pt" style:font-size-asian="10pt" style:font-name-complex="Arial" style:font-weight-complex="bold"/>
    </style:style>
    <style:style style:name="T216_14" style:family="text">
      <style:text-properties fo:font-size="10pt" style:font-size-asian="10pt" style:font-name-complex="Arial" style:font-weight-complex="bold"/>
    </style:style>
    <style:style style:name="T216_15" style:family="text">
      <style:text-properties fo:font-size="10pt" style:font-size-asian="10pt" style:font-name-complex="Arial" style:font-weight-complex="bold"/>
    </style:style>
    <style:style style:name="P21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18" style:family="paragraph" style:parent-style-name="Normal"/>
    <style:style style:name="T21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8_2" style:family="text"/>
    <style:style style:name="T218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8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8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8_8" style:family="text">
      <style:text-properties fo:font-size="10pt" style:font-size-asian="10pt" style:font-name-complex="Arial" style:font-size-complex="10pt" fo:font-weight="bold" style:font-weight-asian="bold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0pt" style:font-size-asian="10pt" style:font-name-complex="Arial" style:font-size-complex="10pt" style:font-weight-complex="bold"/>
    </style:style>
    <style:style style:name="T219_2" style:family="text">
      <style:text-properties fo:font-size="10pt" style:font-size-asian="10pt" style:font-name-complex="Arial" style:font-size-complex="10pt" style:font-weight-complex="bold"/>
    </style:style>
    <style:style style:name="T219_3" style:family="text">
      <style:text-properties fo:font-size="10pt" style:font-size-asian="10pt" style:font-name-complex="Arial" style:font-size-complex="10pt" style:font-weight-complex="bold"/>
    </style:style>
    <style:style style:name="T219_4" style:family="text">
      <style:text-properties fo:font-size="10pt" style:font-size-asian="10pt" style:font-name-complex="Arial" style:font-size-complex="10pt" style:font-weight-complex="bold"/>
    </style:style>
    <style:style style:name="T219_5" style:family="text">
      <style:text-properties fo:font-size="10pt" style:font-size-asian="10pt" style:font-name-complex="Arial" style:font-size-complex="10pt" style:font-weight-complex="bold"/>
    </style:style>
    <style:style style:name="T219_6" style:family="text">
      <style:text-properties fo:font-size="10pt" style:font-size-asian="10pt" style:font-name-complex="Arial" style:font-size-complex="10pt" style:font-weight-complex="bold"/>
    </style:style>
    <style:style style:name="T219_7" style:family="text">
      <style:text-properties fo:font-size="10pt" style:font-size-asian="10pt" style:font-name-complex="Arial" style:font-size-complex="10pt" style:font-weight-complex="bold"/>
    </style:style>
    <style:style style:name="T219_8" style:family="text">
      <style:text-properties fo:font-size="10pt" style:font-size-asian="10pt" style:font-name-complex="Arial" style:font-size-complex="10pt" style:font-weight-complex="bold"/>
    </style:style>
    <style:style style:name="T219_9" style:family="text">
      <style:text-properties fo:font-size="10pt" style:font-size-asian="10pt" style:font-name-complex="Arial" style:font-size-complex="10pt" style:font-weight-complex="bold"/>
    </style:style>
    <style:style style:name="T219_10" style:family="text">
      <style:text-properties fo:font-size="10pt" style:font-size-asian="10pt" style:font-name-complex="Arial" style:font-size-complex="10pt" style:font-weight-complex="bold"/>
    </style:style>
    <style:style style:name="T219_11" style:family="text">
      <style:text-properties fo:font-size="10pt" style:font-size-asian="10pt" style:font-name-complex="Arial" style:font-size-complex="10pt" style:font-weight-complex="bold"/>
    </style:style>
    <style:style style:name="T219_12" style:family="text">
      <style:text-properties fo:font-size="10pt" style:font-size-asian="10pt" style:font-name-complex="Arial" style:font-size-complex="10pt" style:font-weight-complex="bold"/>
    </style:style>
    <style:style style:name="T219_13" style:family="text">
      <style:text-properties fo:font-size="10pt" style:font-size-asian="10pt" style:font-name-complex="Arial" style:font-size-complex="10pt" style:font-weight-complex="bold"/>
    </style:style>
    <style:style style:name="T219_14" style:family="text">
      <style:text-properties fo:font-size="10pt" style:font-size-asian="10pt" style:font-name-complex="Arial" style:font-size-complex="10pt" style:font-weight-complex="bold"/>
    </style:style>
    <style:style style:name="T219_15" style:family="text">
      <style:text-properties fo:font-size="10pt" style:font-size-asian="10pt" style:font-name-complex="Arial" style:font-size-complex="10pt" style:font-weight-complex="bold"/>
    </style:style>
    <style:style style:name="T219_16" style:family="text">
      <style:text-properties fo:font-size="10pt" style:font-size-asian="10pt" style:font-name-complex="Arial" style:font-size-complex="10pt" style:font-weight-complex="bold"/>
    </style:style>
    <style:style style:name="T219_17" style:family="text">
      <style:text-properties fo:font-size="10pt" style:font-size-asian="10pt" style:font-name-complex="Arial" style:font-size-complex="10pt" style:font-weight-complex="bold"/>
    </style:style>
    <style:style style:name="T219_18" style:family="text">
      <style:text-properties fo:font-size="10pt" style:font-size-asian="10pt" style:font-name-complex="Arial" style:font-size-complex="10pt" style:font-weight-complex="bold"/>
    </style:style>
    <style:style style:name="T219_19" style:family="text">
      <style:text-properties fo:font-size="10pt" style:font-size-asian="10pt" style:font-name-complex="Arial" style:font-size-complex="10pt" style:font-weight-complex="bold"/>
    </style:style>
    <style:style style:name="T219_20" style:family="text">
      <style:text-properties fo:font-size="10pt" style:font-size-asian="10pt" style:font-name-complex="Arial" style:font-size-complex="10pt" style:font-weight-complex="bold"/>
    </style:style>
    <style:style style:name="T219_21" style:family="text">
      <style:text-properties fo:font-size="10pt" style:font-size-asian="10pt" style:font-name-complex="Arial" style:font-size-complex="10pt" style:font-weight-complex="bold"/>
    </style:style>
    <style:style style:name="T219_22" style:family="text">
      <style:text-properties fo:font-size="10pt" style:font-size-asian="10pt" style:font-name-complex="Arial" style:font-size-complex="10pt" style:font-weight-complex="bold"/>
    </style:style>
    <style:style style:name="T219_23" style:family="text">
      <style:text-properties fo:font-size="10pt" style:font-size-asian="10pt" style:font-name-complex="Arial" style:font-size-complex="10pt" style:font-weight-complex="bold"/>
    </style:style>
    <style:style style:name="T219_24" style:family="text">
      <style:text-properties fo:font-size="10pt" style:font-size-asian="10pt" style:font-name-complex="Arial" style:font-size-complex="10pt" style:font-weight-complex="bold"/>
    </style:style>
    <style:style style:name="T219_25" style:family="text">
      <style:text-properties fo:font-size="10pt" style:font-size-asian="10pt" style:font-name-complex="Arial" style:font-size-complex="10pt" style:font-weight-complex="bold"/>
    </style:style>
    <style:style style:name="T219_26" style:family="text">
      <style:text-properties fo:font-size="10pt" style:font-size-asian="10pt" style:font-name-complex="Arial" style:font-size-complex="10pt" style:font-weight-complex="bold"/>
    </style:style>
    <style:style style:name="T219_27" style:family="text">
      <style:text-properties fo:font-size="10pt" style:font-size-asian="10pt" style:font-name-complex="Arial" style:font-size-complex="10pt" style:font-weight-complex="bold"/>
    </style:style>
    <style:style style:name="T219_28" style:family="text">
      <style:text-properties fo:font-size="10pt" style:font-size-asian="10pt" style:font-name-complex="Arial" style:font-size-complex="10pt" style:font-weight-complex="bold"/>
    </style:style>
    <style:style style:name="T219_29" style:family="text">
      <style:text-properties fo:font-size="10pt" style:font-size-asian="10pt" style:font-name-complex="Arial" style:font-size-complex="10pt" style:font-weight-complex="bold"/>
    </style:style>
    <style:style style:name="T219_30" style:family="text">
      <style:text-properties fo:font-size="10pt" style:font-size-asian="10pt" style:font-name-complex="Arial" style:font-size-complex="10pt" style:font-weight-complex="bold"/>
    </style:style>
    <style:style style:name="T219_31" style:family="text">
      <style:text-properties fo:font-size="10pt" style:font-size-asian="10pt" style:font-name-complex="Arial" style:font-size-complex="10pt" style:font-weight-complex="bold"/>
    </style:style>
    <style:style style:name="T219_32" style:family="text">
      <style:text-properties fo:font-size="10pt" style:font-size-asian="10pt" style:font-name-complex="Arial" style:font-size-complex="10pt" style:font-weight-complex="bold"/>
    </style:style>
    <style:style style:name="T219_33" style:family="text">
      <style:text-properties fo:font-size="10pt" style:font-size-asian="10pt" style:font-name-complex="Arial" style:font-size-complex="10pt" style:font-weight-complex="bold"/>
    </style:style>
    <style:style style:name="T219_34" style:family="text">
      <style:text-properties fo:font-size="10pt" style:font-size-asian="10pt" style:font-name-complex="Arial" style:font-size-complex="10pt" style:font-weight-complex="bold"/>
    </style:style>
    <style:style style:name="T219_35" style:family="text">
      <style:text-properties fo:font-size="10pt" style:font-size-asian="10pt" style:font-name-complex="Arial" style:font-size-complex="10pt" style:font-weight-complex="bold"/>
    </style:style>
    <style:style style:name="T219_36" style:family="text">
      <style:text-properties fo:font-size="10pt" style:font-size-asian="10pt" style:font-name-complex="Arial" style:font-size-complex="10pt" style:font-weight-complex="bold"/>
    </style:style>
    <style:style style:name="T219_37" style:family="text">
      <style:text-properties fo:font-size="10pt" style:font-size-asian="10pt" style:font-name-complex="Arial" style:font-size-complex="10pt" style:font-weight-complex="bold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0pt" style:font-size-asian="10pt" style:font-name-complex="Arial" style:font-size-complex="10pt" style:font-weight-complex="bold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1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1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1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2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22_1" style:family="text">
      <style:text-properties fo:font-size="10pt" style:font-size-asian="10pt" style:font-name-complex="Arial" style:font-weight-complex="bold"/>
    </style:style>
    <style:style style:name="T222_2" style:family="text">
      <style:text-properties fo:font-size="10pt" style:font-size-asian="10pt" style:font-name-complex="Arial" style:font-weight-complex="bold"/>
    </style:style>
    <style:style style:name="T222_3" style:family="text">
      <style:text-properties fo:font-size="10pt" style:font-size-asian="10pt" style:font-name-complex="Arial" style:font-weight-complex="bold"/>
    </style:style>
    <style:style style:name="T222_4" style:family="text">
      <style:text-properties fo:font-size="10pt" style:font-size-asian="10pt" style:font-name-complex="Arial" style:font-weight-complex="bold"/>
    </style:style>
    <style:style style:name="T222_5" style:family="text">
      <style:text-properties fo:font-size="10pt" style:font-size-asian="10pt" style:font-name-complex="Arial" style:font-weight-complex="bold"/>
    </style:style>
    <style:style style:name="T222_6" style:family="text">
      <style:text-properties fo:font-size="10pt" style:font-size-asian="10pt" style:font-name-complex="Arial" style:font-weight-complex="bold"/>
    </style:style>
    <style:style style:name="T222_7" style:family="text">
      <style:text-properties fo:font-size="10pt" style:font-size-asian="10pt" style:font-name-complex="Arial" style:font-weight-complex="bold"/>
    </style:style>
    <style:style style:name="T222_8" style:family="text">
      <style:text-properties fo:font-size="10pt" style:font-size-asian="10pt" style:font-name-complex="Arial" style:font-weight-complex="bold"/>
    </style:style>
    <style:style style:name="T222_9" style:family="text">
      <style:text-properties fo:font-size="10pt" style:font-size-asian="10pt" style:font-name-complex="Arial" style:font-weight-complex="bold"/>
    </style:style>
    <style:style style:name="T222_10" style:family="text">
      <style:text-properties fo:font-size="10pt" style:font-size-asian="10pt" style:font-name-complex="Arial" style:font-weight-complex="bold"/>
    </style:style>
    <style:style style:name="T222_11" style:family="text">
      <style:text-properties fo:font-size="10pt" style:font-size-asian="10pt" style:font-name-complex="Arial" style:font-weight-complex="bold"/>
    </style:style>
    <style:style style:name="T222_12" style:family="text">
      <style:text-properties fo:font-size="10pt" style:font-size-asian="10pt" style:font-name-complex="Arial" style:font-weight-complex="bold"/>
    </style:style>
    <style:style style:name="T222_13" style:family="text">
      <style:text-properties fo:font-size="10pt" style:font-size-asian="10pt" style:font-name-complex="Arial" style:font-weight-complex="bold"/>
    </style:style>
    <style:style style:name="T222_14" style:family="text">
      <style:text-properties fo:font-size="10pt" style:font-size-asian="10pt" style:font-name-complex="Arial" style:font-weight-complex="bold"/>
    </style:style>
    <style:style style:name="T222_15" style:family="text">
      <style:text-properties fo:font-size="10pt" style:font-size-asian="10pt" style:font-name-complex="Arial" style:font-weight-complex="bold"/>
    </style:style>
    <style:style style:name="T222_16" style:family="text">
      <style:text-properties fo:font-size="10pt" style:font-size-asian="10pt" style:font-name-complex="Arial" style:font-weight-complex="bold"/>
    </style:style>
    <style:style style:name="T222_17" style:family="text">
      <style:text-properties fo:font-size="10pt" style:font-size-asian="10pt" style:font-name-complex="Arial" style:font-weight-complex="bold"/>
    </style:style>
    <style:style style:name="T222_18" style:family="text">
      <style:text-properties fo:font-size="10pt" style:font-size-asian="10pt" style:font-name-complex="Arial" style:font-weight-complex="bold"/>
    </style:style>
    <style:style style:name="T222_19" style:family="text">
      <style:text-properties fo:font-size="10pt" style:font-size-asian="10pt" style:font-name-complex="Arial" style:font-weight-complex="bold"/>
    </style:style>
    <style:style style:name="T222_20" style:family="text">
      <style:text-properties fo:font-size="10pt" style:font-size-asian="10pt" style:font-name-complex="Arial" style:font-weight-complex="bold"/>
    </style:style>
    <style:style style:name="T222_21" style:family="text">
      <style:text-properties fo:font-size="10pt" style:font-size-asian="10pt" style:font-name-complex="Arial" style:font-weight-complex="bold"/>
    </style:style>
    <style:style style:name="T222_22" style:family="text">
      <style:text-properties fo:font-size="10pt" style:font-size-asian="10pt" style:font-name-complex="Arial" style:font-weight-complex="bold"/>
    </style:style>
    <style:style style:name="T222_23" style:family="text">
      <style:text-properties fo:font-size="10pt" style:font-size-asian="10pt" style:font-name-complex="Arial" style:font-weight-complex="bold"/>
    </style:style>
    <style:style style:name="T222_24" style:family="text">
      <style:text-properties fo:font-size="10pt" style:font-size-asian="10pt" style:font-name-complex="Arial" style:font-weight-complex="bold"/>
    </style:style>
    <style:style style:name="T222_25" style:family="text">
      <style:text-properties fo:font-size="10pt" style:font-size-asian="10pt" style:font-name-complex="Arial" style:font-weight-complex="bold"/>
    </style:style>
    <style:style style:name="T222_26" style:family="text">
      <style:text-properties fo:font-size="10pt" style:font-size-asian="10pt" style:font-name-complex="Arial" style:font-weight-complex="bold"/>
    </style:style>
    <style:style style:name="T222_27" style:family="text">
      <style:text-properties fo:font-size="10pt" style:font-size-asian="10pt" style:font-name-complex="Arial" style:font-weight-complex="bold"/>
    </style:style>
    <style:style style:name="T222_28" style:family="text">
      <style:text-properties fo:font-size="10pt" style:font-size-asian="10pt" style:font-name-complex="Arial" style:font-weight-complex="bold"/>
    </style:style>
    <style:style style:name="T222_29" style:family="text">
      <style:text-properties fo:font-size="10pt" style:font-size-asian="10pt" style:font-name-complex="Arial" style:font-weight-complex="bold"/>
    </style:style>
    <style:style style:name="T222_30" style:family="text">
      <style:text-properties fo:font-size="10pt" style:font-size-asian="10pt" style:font-name-complex="Arial" style:font-weight-complex="bold"/>
    </style:style>
    <style:style style:name="T222_31" style:family="text">
      <style:text-properties fo:font-size="10pt" style:font-size-asian="10pt" style:font-name-complex="Arial" style:font-weight-complex="bold"/>
    </style:style>
    <style:style style:name="T222_32" style:family="text">
      <style:text-properties fo:font-size="10pt" style:font-size-asian="10pt" style:font-name-complex="Arial" style:font-weight-complex="bold"/>
    </style:style>
    <style:style style:name="T222_33" style:family="text">
      <style:text-properties fo:font-size="10pt" style:font-size-asian="10pt" style:font-name-complex="Arial" style:font-weight-complex="bold"/>
    </style:style>
    <style:style style:name="T222_34" style:family="text">
      <style:text-properties fo:font-size="10pt" style:font-size-asian="10pt" style:font-name-complex="Arial" style:font-weight-complex="bold"/>
    </style:style>
    <style:style style:name="T222_35" style:family="text">
      <style:text-properties fo:font-size="10pt" style:font-size-asian="10pt" style:font-name-complex="Arial" style:font-weight-complex="bold"/>
    </style:style>
    <style:style style:name="T222_36" style:family="text">
      <style:text-properties fo:font-size="10pt" style:font-size-asian="10pt" style:font-name-complex="Arial" style:font-weight-complex="bold"/>
    </style:style>
    <style:style style:name="T222_37" style:family="text">
      <style:text-properties fo:font-size="10pt" style:font-size-asian="10pt" style:font-name-complex="Arial" style:font-weight-complex="bold"/>
    </style:style>
    <style:style style:name="T222_38" style:family="text">
      <style:text-properties fo:font-size="10pt" style:font-size-asian="10pt" style:font-name-complex="Arial" style:font-weight-complex="bold"/>
    </style:style>
    <style:style style:name="T222_39" style:family="text">
      <style:text-properties fo:font-size="10pt" style:font-size-asian="10pt" style:font-name-complex="Arial" style:font-weight-complex="bold"/>
    </style:style>
    <style:style style:name="T222_40" style:family="text">
      <style:text-properties fo:font-size="10pt" style:font-size-asian="10pt" style:font-name-complex="Arial" style:font-weight-complex="bold"/>
    </style:style>
    <style:style style:name="T222_41" style:family="text">
      <style:text-properties fo:font-size="10pt" style:font-size-asian="10pt" style:font-name-complex="Arial" style:font-weight-complex="bold"/>
    </style:style>
    <style:style style:name="T222_42" style:family="text">
      <style:text-properties fo:font-size="10pt" style:font-size-asian="10pt" style:font-name-complex="Arial" style:font-weight-complex="bold"/>
    </style:style>
    <style:style style:name="T222_43" style:family="text">
      <style:text-properties fo:font-size="10pt" style:font-size-asian="10pt" style:font-name-complex="Arial" style:font-weight-complex="bold"/>
    </style:style>
    <style:style style:name="T222_44" style:family="text">
      <style:text-properties fo:font-size="10pt" style:font-size-asian="10pt" style:font-name-complex="Arial" style:font-weight-complex="bold"/>
    </style:style>
    <style:style style:name="T222_45" style:family="text">
      <style:text-properties fo:font-size="10pt" style:font-size-asian="10pt" style:font-name-complex="Arial" style:font-weight-complex="bold"/>
    </style:style>
    <style:style style:name="T222_46" style:family="text">
      <style:text-properties fo:font-size="10pt" style:font-size-asian="10pt" style:font-name-complex="Arial" style:font-weight-complex="bold"/>
    </style:style>
    <style:style style:name="T222_47" style:family="text">
      <style:text-properties fo:font-size="10pt" style:font-size-asian="10pt" style:font-name-complex="Arial" style:font-weight-complex="bold"/>
    </style:style>
    <style:style style:name="T222_48" style:family="text">
      <style:text-properties fo:font-size="10pt" style:font-size-asian="10pt" style:font-name-complex="Arial" style:font-weight-complex="bold"/>
    </style:style>
    <style:style style:name="T222_49" style:family="text">
      <style:text-properties fo:font-size="10pt" style:font-size-asian="10pt" style:font-name-complex="Arial" style:font-weight-complex="bold"/>
    </style:style>
    <style:style style:name="T222_50" style:family="text">
      <style:text-properties fo:font-size="10pt" style:font-size-asian="10pt" style:font-name-complex="Arial" style:font-weight-complex="bold"/>
    </style:style>
    <style:style style:name="T222_51" style:family="text">
      <style:text-properties fo:font-size="10pt" style:font-size-asian="10pt" style:font-name-complex="Arial" style:font-weight-complex="bold"/>
    </style:style>
    <style:style style:name="T222_52" style:family="text">
      <style:text-properties fo:font-size="10pt" style:font-size-asian="10pt" style:font-name-complex="Arial" style:font-weight-complex="bold"/>
    </style:style>
    <style:style style:name="T222_53" style:family="text">
      <style:text-properties fo:font-size="10pt" style:font-size-asian="10pt" style:font-name-complex="Arial" style:font-weight-complex="bold"/>
    </style:style>
    <style:style style:name="T222_54" style:family="text">
      <style:text-properties fo:font-size="10pt" style:font-size-asian="10pt" style:font-name-complex="Arial" style:font-weight-complex="bold"/>
    </style:style>
    <style:style style:name="T222_55" style:family="text">
      <style:text-properties fo:font-size="10pt" style:font-size-asian="10pt" style:font-name-complex="Arial" style:font-weight-complex="bold"/>
    </style:style>
    <style:style style:name="T222_56" style:family="text">
      <style:text-properties fo:font-size="10pt" style:font-size-asian="10pt" style:font-name-complex="Arial" style:font-weight-complex="bold"/>
    </style:style>
    <style:style style:name="T222_57" style:family="text">
      <style:text-properties fo:font-size="10pt" style:font-size-asian="10pt" style:font-name-complex="Arial" style:font-weight-complex="bold"/>
    </style:style>
    <style:style style:name="P22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weight-complex="bold"/>
    </style:style>
    <style:style style:name="Table6" style:family="table">
      <style:table-properties table:align="left" style:width="18.189cm" fo:margin-left="0.19cm"/>
    </style:style>
    <style:style style:name="Column19" style:family="table-column">
      <style:table-column-properties style:column-width="4.253cm"/>
    </style:style>
    <style:style style:name="Column20" style:family="table-column">
      <style:table-column-properties style:column-width="0.3cm"/>
    </style:style>
    <style:style style:name="Column21" style:family="table-column">
      <style:table-column-properties style:column-width="5.449cm"/>
    </style:style>
    <style:style style:name="Column22" style:family="table-column">
      <style:table-column-properties style:column-width="3.552cm"/>
    </style:style>
    <style:style style:name="Column23" style:family="table-column">
      <style:table-column-properties style:column-width="4.635cm"/>
    </style:style>
    <style:style style:name="Row22" style:family="table-row">
      <style:table-row-properties style:min-row-height="0.714cm"/>
    </style:style>
    <style:style style:name="Cell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22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P226" style:family="paragraph" style:parent-style-name="Normal"/>
    <style:style style:name="T2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3" style:family="table-row">
      <style:table-row-properties style:min-row-height="0.873cm"/>
    </style:style>
    <style:style style:name="Cell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0.873cm"/>
    </style:style>
    <style:style style:name="Cell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min-row-height="0.217cm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3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min-row-height="0.556cm"/>
    </style:style>
    <style:style style:name="Cell7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7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6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7" style:family="table-row">
      <style:table-row-properties style:min-row-height="0.106cm"/>
    </style:style>
    <style:style style:name="Cell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3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1" style:family="paragraph" style:parent-style-name="Normal"/>
    <style:style style:name="T2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44" style:family="paragraph" style:parent-style-name="Normal"/>
    <style:style style:name="T2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45" style:family="paragraph" style:parent-style-name="Normal"/>
    <style:style style:name="T24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5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5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5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5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106cm"/>
    </style:style>
    <style:style style:name="Cell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8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0" style:family="paragraph" style:parent-style-name="Normal"/>
    <style:style style:name="T2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5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253" style:family="paragraph" style:parent-style-name="Normal"/>
    <style:style style:name="T25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3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3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3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9" style:family="table-row">
      <style:table-row-properties style:min-row-height="0.106cm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5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5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7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5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59" style:family="paragraph" style:parent-style-name="Normal"/>
    <style:style style:name="T2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62" style:family="paragraph" style:parent-style-name="Normal"/>
    <style:style style:name="T2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0" style:family="table-row">
      <style:table-row-properties style:min-row-height="0.106cm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6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6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5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66" style:family="paragraph" style:parent-style-name="Normal"/>
    <style:style style:name="T2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6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68" style:family="paragraph" style:parent-style-name="Normal"/>
    <style:style style:name="T26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69" style:family="paragraph" style:parent-style-name="Normal"/>
    <style:style style:name="T26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271" style:family="paragraph" style:parent-style-name="Normal"/>
    <style:style style:name="T27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72" style:family="paragraph" style:parent-style-name="Normal"/>
    <style:style style:name="T27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2_3" style:family="text"/>
    <style:style style:name="T272_4" style:family="text" style:parent-style-name="Internet_20_link">
      <style:text-properties fo:color="#0000ff" style:font-name="Arial" fo:font-size="10pt" style:font-size-asian="10pt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P273" style:family="paragraph" style:parent-style-name="Normal"/>
    <style:style style:name="T27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1" style:family="table-row">
      <style:table-row-properties style:min-row-height="0.106cm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6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280" style:family="paragraph" style:parent-style-name="Normal"/>
    <style:style style:name="T28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2" style:family="table-row">
      <style:table-row-properties style:min-row-height="0.106cm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3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8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287" style:family="paragraph" style:parent-style-name="Normal"/>
    <style:style style:name="T2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3" style:family="table-row">
      <style:table-row-properties style:min-row-height="0.106cm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9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294" style:family="paragraph" style:parent-style-name="Normal"/>
    <style:style style:name="T2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4" style:family="table-row">
      <style:table-row-properties style:min-row-height="0.106cm"/>
    </style:style>
    <style:style style:name="Cell1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7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8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9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0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01" style:family="paragraph" style:parent-style-name="Normal"/>
    <style:style style:name="T30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0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03" style:family="paragraph" style:parent-style-name="Normal"/>
    <style:style style:name="T3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0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weight-complex="bold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0pt" style:font-size-asian="10pt" style:font-name-complex="Arial" style:font-size-complex="10pt"/>
    </style:style>
    <style:style style:name="T306_2" style:family="text">
      <style:text-properties fo:font-size="10pt" style:font-size-asian="10pt" style:font-name-complex="Arial" style:font-size-complex="10pt"/>
    </style:style>
    <style:style style:name="T306_3" style:family="text">
      <style:text-properties fo:font-size="10pt" style:font-size-asian="10pt" style:font-name-complex="Arial" style:font-size-complex="10pt"/>
    </style:style>
    <style:style style:name="T306_4" style:family="text">
      <style:text-properties fo:font-size="10pt" style:font-size-asian="10pt" style:font-name-complex="Arial" style:font-size-complex="10pt"/>
    </style:style>
    <style:style style:name="T306_5" style:family="text">
      <style:text-properties fo:font-size="10pt" style:font-size-asian="10pt" style:font-name-complex="Arial" style:font-size-complex="10pt"/>
    </style:style>
    <style:style style:name="T306_6" style:family="text">
      <style:text-properties fo:font-size="10pt" style:font-size-asian="10pt" style:font-name-complex="Arial" style:font-size-complex="10pt"/>
    </style:style>
    <style:style style:name="T306_7" style:family="text">
      <style:text-properties fo:font-size="10pt" style:font-size-asian="10pt" style:font-name-complex="Arial" style:font-size-complex="10pt"/>
    </style:style>
    <style:style style:name="T306_8" style:family="text">
      <style:text-properties fo:font-size="10pt" style:font-size-asian="10pt" style:font-name-complex="Arial" style:font-size-complex="10pt"/>
    </style:style>
    <style:style style:name="T306_9" style:family="text">
      <style:text-properties fo:font-size="10pt" style:font-size-asian="10pt" style:font-name-complex="Arial" style:font-size-complex="10pt"/>
    </style:style>
    <style:style style:name="T306_10" style:family="text">
      <style:text-properties fo:font-size="10pt" style:font-size-asian="10pt" style:font-name-complex="Arial" style:font-size-complex="10pt"/>
    </style:style>
    <style:style style:name="T306_11" style:family="text">
      <style:text-properties fo:font-size="10pt" style:font-size-asian="10pt" style:font-name-complex="Arial" style:font-size-complex="10pt"/>
    </style:style>
    <style:style style:name="T306_12" style:family="text">
      <style:text-properties fo:font-size="10pt" style:font-size-asian="10pt" style:font-name-complex="Arial" style:font-size-complex="10pt"/>
    </style:style>
    <style:style style:name="T306_13" style:family="text">
      <style:text-properties fo:font-size="10pt" style:font-size-asian="10pt" style:font-name-complex="Arial" style:font-size-complex="10pt"/>
    </style:style>
    <style:style style:name="T306_14" style:family="text">
      <style:text-properties fo:font-size="10pt" style:font-size-asian="10pt" style:font-name-complex="Arial" style:font-size-complex="10pt"/>
    </style:style>
    <style:style style:name="T306_15" style:family="text">
      <style:text-properties fo:font-size="10pt" style:font-size-asian="10pt" style:font-name-complex="Arial" style:font-size-complex="10pt"/>
    </style:style>
    <style:style style:name="T306_16" style:family="text">
      <style:text-properties fo:font-size="10pt" style:font-size-asian="10pt" style:font-name-complex="Arial" style:font-size-complex="10pt"/>
    </style:style>
    <style:style style:name="T306_17" style:family="text">
      <style:text-properties fo:font-size="10pt" style:font-size-asian="10pt" style:font-name-complex="Arial" style:font-size-complex="10pt"/>
    </style:style>
    <style:style style:name="T306_18" style:family="text">
      <style:text-properties fo:font-size="10pt" style:font-size-asian="10pt" style:font-name-complex="Arial" style:font-size-complex="10pt"/>
    </style:style>
    <style:style style:name="T306_19" style:family="text">
      <style:text-properties fo:font-size="10pt" style:font-size-asian="10pt" style:font-name-complex="Arial" style:font-size-complex="10pt"/>
    </style:style>
    <style:style style:name="T306_20" style:family="text">
      <style:text-properties fo:font-size="10pt" style:font-size-asian="10pt" style:font-name-complex="Arial" style:font-size-complex="10pt"/>
    </style:style>
    <style:style style:name="T306_21" style:family="text">
      <style:text-properties fo:font-size="10pt" style:font-size-asian="10pt" style:font-name-complex="Arial" style:font-size-complex="10pt"/>
    </style:style>
    <style:style style:name="T306_22" style:family="text">
      <style:text-properties fo:font-size="10pt" style:font-size-asian="10pt" style:font-name-complex="Arial" style:font-size-complex="10pt"/>
    </style:style>
    <style:style style:name="T306_23" style:family="text">
      <style:text-properties fo:font-size="10pt" style:font-size-asian="10pt" style:font-name-complex="Arial" style:font-size-complex="10pt"/>
    </style:style>
    <style:style style:name="T306_24" style:family="text">
      <style:text-properties fo:font-size="10pt" style:font-size-asian="10pt" style:font-name-complex="Arial" style:font-size-complex="10pt"/>
    </style:style>
    <style:style style:name="T306_25" style:family="text">
      <style:text-properties fo:font-size="10pt" style:font-size-asian="10pt" style:font-name-complex="Arial" style:font-size-complex="10pt"/>
    </style:style>
    <style:style style:name="T306_26" style:family="text">
      <style:text-properties fo:font-size="10pt" style:font-size-asian="10pt" style:font-name-complex="Arial" style:font-size-complex="10pt"/>
    </style:style>
    <style:style style:name="T306_27" style:family="text">
      <style:text-properties fo:font-size="10pt" style:font-size-asian="10pt" style:font-name-complex="Arial" style:font-size-complex="10pt"/>
    </style:style>
    <style:style style:name="T306_28" style:family="text">
      <style:text-properties fo:font-size="10pt" style:font-size-asian="10pt" style:font-name-complex="Arial" style:font-size-complex="10pt"/>
    </style:style>
    <style:style style:name="T306_29" style:family="text">
      <style:text-properties fo:font-size="10pt" style:font-size-asian="10pt" style:font-name-complex="Arial" style:font-size-complex="10pt"/>
    </style:style>
    <style:style style:name="T306_30" style:family="text">
      <style:text-properties fo:font-size="10pt" style:font-size-asian="10pt" style:font-name-complex="Arial" style:font-size-complex="10pt"/>
    </style:style>
    <style:style style:name="T306_31" style:family="text">
      <style:text-properties fo:font-size="10pt" style:font-size-asian="10pt" style:font-name-complex="Arial" style:font-size-complex="10pt"/>
    </style:style>
    <style:style style:name="T306_32" style:family="text">
      <style:text-properties fo:font-size="10pt" style:font-size-asian="10pt" style:font-name-complex="Arial" style:font-size-complex="10pt"/>
    </style:style>
    <style:style style:name="T306_33" style:family="text">
      <style:text-properties fo:font-size="10pt" style:font-size-asian="10pt" style:font-name-complex="Arial" style:font-size-complex="10pt"/>
    </style:style>
    <style:style style:name="T306_34" style:family="text">
      <style:text-properties fo:font-size="10pt" style:font-size-asian="10pt" style:font-name-complex="Arial" style:font-size-complex="10pt"/>
    </style:style>
    <style:style style:name="P30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0pt" style:font-size-asian="10pt" style:font-name-complex="Arial" style:font-size-complex="10pt" style:font-weight-complex="bold"/>
    </style:style>
    <style:style style:name="T308_2" style:family="text">
      <style:text-properties fo:font-size="10pt" style:font-size-asian="10pt" style:font-name-complex="Arial" style:font-size-complex="10pt" style:font-weight-complex="bold"/>
    </style:style>
    <style:style style:name="T308_3" style:family="text">
      <style:text-properties fo:font-size="10pt" style:font-size-asian="10pt" style:font-name-complex="Arial" style:font-size-complex="10pt" style:font-weight-complex="bold"/>
    </style:style>
    <style:style style:name="T308_4" style:family="text">
      <style:text-properties fo:font-size="10pt" style:font-size-asian="10pt" style:font-name-complex="Arial" style:font-size-complex="10pt" style:font-weight-complex="bold"/>
    </style:style>
    <style:style style:name="T308_5" style:family="text">
      <style:text-properties fo:font-size="10pt" style:font-size-asian="10pt" style:font-name-complex="Arial" style:font-size-complex="10pt" style:font-weight-complex="bold"/>
    </style:style>
    <style:style style:name="T308_6" style:family="text">
      <style:text-properties fo:font-size="10pt" style:font-size-asian="10pt" style:font-name-complex="Arial" style:font-size-complex="10pt" style:font-weight-complex="bold"/>
    </style:style>
    <style:style style:name="T308_7" style:family="text">
      <style:text-properties fo:font-size="10pt" style:font-size-asian="10pt" style:font-name-complex="Arial" style:font-size-complex="10pt" style:font-weight-complex="bold"/>
    </style:style>
    <style:style style:name="T308_8" style:family="text">
      <style:text-properties fo:font-size="10pt" style:font-size-asian="10pt" style:font-name-complex="Arial" style:font-size-complex="10pt" style:font-weight-complex="bold"/>
    </style:style>
    <style:style style:name="T308_9" style:family="text">
      <style:text-properties fo:font-size="10pt" style:font-size-asian="10pt" style:font-name-complex="Arial" style:font-size-complex="10pt" style:font-weight-complex="bold"/>
    </style:style>
    <style:style style:name="T308_10" style:family="text">
      <style:text-properties fo:font-size="10pt" style:font-size-asian="10pt" style:font-name-complex="Arial" style:font-size-complex="10pt" style:font-weight-complex="bold"/>
    </style:style>
    <style:style style:name="T308_11" style:family="text">
      <style:text-properties fo:font-size="10pt" style:font-size-asian="10pt" style:font-name-complex="Arial" style:font-size-complex="10pt" style:font-weight-complex="bold"/>
    </style:style>
    <style:style style:name="T308_12" style:family="text">
      <style:text-properties fo:font-size="10pt" style:font-size-asian="10pt" style:font-name-complex="Arial" style:font-size-complex="10pt" style:font-weight-complex="bold"/>
    </style:style>
    <style:style style:name="T308_13" style:family="text">
      <style:text-properties fo:font-size="10pt" style:font-size-asian="10pt" style:font-name-complex="Arial" style:font-size-complex="10pt" style:font-weight-complex="bold"/>
    </style:style>
    <style:style style:name="T308_14" style:family="text">
      <style:text-properties fo:font-size="10pt" style:font-size-asian="10pt" style:font-name-complex="Arial" style:font-size-complex="10pt" style:font-weight-complex="bold"/>
    </style:style>
    <style:style style:name="T308_15" style:family="text">
      <style:text-properties fo:font-size="10pt" style:font-size-asian="10pt" style:font-name-complex="Arial" style:font-size-complex="10pt" style:font-weight-complex="bold"/>
    </style:style>
    <style:style style:name="T308_16" style:family="text">
      <style:text-properties fo:font-size="10pt" style:font-size-asian="10pt" style:font-name-complex="Arial" style:font-size-complex="10pt" style:font-weight-complex="bold"/>
    </style:style>
    <style:style style:name="T308_17" style:family="text">
      <style:text-properties fo:font-size="10pt" style:font-size-asian="10pt" style:font-name-complex="Arial" style:font-size-complex="10pt" style:font-weight-complex="bold"/>
    </style:style>
    <style:style style:name="T308_18" style:family="text">
      <style:text-properties fo:font-size="10pt" style:font-size-asian="10pt" style:font-name-complex="Arial" style:font-size-complex="10pt" style:font-weight-complex="bold"/>
    </style:style>
    <style:style style:name="T308_19" style:family="text">
      <style:text-properties fo:font-size="10pt" style:font-size-asian="10pt" style:font-name-complex="Arial" style:font-size-complex="10pt" style:font-weight-complex="bold"/>
    </style:style>
    <style:style style:name="T308_20" style:family="text">
      <style:text-properties fo:font-size="10pt" style:font-size-asian="10pt" style:font-name-complex="Arial" style:font-size-complex="10pt" style:font-weight-complex="bold"/>
    </style:style>
    <style:style style:name="T308_21" style:family="text">
      <style:text-properties fo:font-size="10pt" style:font-size-asian="10pt" style:font-name-complex="Arial" style:font-size-complex="10pt" style:font-weight-complex="bold"/>
    </style:style>
    <style:style style:name="T308_22" style:family="text">
      <style:text-properties fo:font-size="10pt" style:font-size-asian="10pt" style:font-name-complex="Arial" style:font-size-complex="10pt" style:font-weight-complex="bold"/>
    </style:style>
    <style:style style:name="T308_23" style:family="text">
      <style:text-properties fo:font-size="10pt" style:font-size-asian="10pt" style:font-name-complex="Arial" style:font-size-complex="10pt" style:font-weight-complex="bold"/>
    </style:style>
    <style:style style:name="T308_24" style:family="text">
      <style:text-properties fo:font-size="10pt" style:font-size-asian="10pt" style:font-name-complex="Arial" style:font-size-complex="10pt" style:font-weight-complex="bold"/>
    </style:style>
    <style:style style:name="T308_25" style:family="text">
      <style:text-properties fo:font-size="10pt" style:font-size-asian="10pt" style:font-name-complex="Arial" style:font-size-complex="10pt" style:font-weight-complex="bold"/>
    </style:style>
    <style:style style:name="T308_26" style:family="text">
      <style:text-properties fo:font-size="10pt" style:font-size-asian="10pt" style:font-name-complex="Arial" style:font-size-complex="10pt" style:font-weight-complex="bold"/>
    </style:style>
    <style:style style:name="T308_27" style:family="text">
      <style:text-properties fo:font-size="10pt" style:font-size-asian="10pt" style:font-name-complex="Arial" style:font-size-complex="10pt" style:font-weight-complex="bold"/>
    </style:style>
    <style:style style:name="T308_28" style:family="text">
      <style:text-properties fo:font-size="10pt" style:font-size-asian="10pt" style:font-name-complex="Arial" style:font-size-complex="10pt" style:font-weight-complex="bold"/>
    </style:style>
    <style:style style:name="T308_29" style:family="text">
      <style:text-properties fo:font-size="10pt" style:font-size-asian="10pt" style:font-name-complex="Arial" style:font-size-complex="10pt" style:font-weight-complex="bold"/>
    </style:style>
    <style:style style:name="T308_30" style:family="text">
      <style:text-properties fo:font-size="10pt" style:font-size-asian="10pt" style:font-name-complex="Arial" style:font-size-complex="10pt" style:font-weight-complex="bold"/>
    </style:style>
    <style:style style:name="T308_31" style:family="text">
      <style:text-properties fo:font-size="10pt" style:font-size-asian="10pt" style:font-name-complex="Arial" style:font-size-complex="10pt" style:font-weight-complex="bold"/>
    </style:style>
    <style:style style:name="T308_32" style:family="text">
      <style:text-properties fo:font-size="10pt" style:font-size-asian="10pt" style:font-name-complex="Arial" style:font-size-complex="10pt" style:font-weight-complex="bold"/>
    </style:style>
    <style:style style:name="T308_33" style:family="text">
      <style:text-properties fo:font-size="10pt" style:font-size-asian="10pt" style:font-name-complex="Arial" style:font-size-complex="10pt" style:font-weight-complex="bold"/>
    </style:style>
    <style:style style:name="P30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10" style:family="paragraph" style:parent-style-name="Normal"/>
    <style:style style:name="T31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0_2" style:family="text"/>
    <style:style style:name="T310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0_6" style:family="text">
      <style:text-properties fo:font-size="10pt" style:font-size-asian="10pt" style:font-name-complex="Arial" style:font-size-complex="10pt" fo:font-weight="bold" style:font-weight-asian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0pt" style:font-size-asian="10pt" style:font-name-complex="Arial" style:font-size-complex="10pt"/>
    </style:style>
    <style:style style:name="T311_2" style:family="text">
      <style:text-properties fo:font-size="10pt" style:font-size-asian="10pt" style:font-name-complex="Arial" style:font-size-complex="10pt"/>
    </style:style>
    <style:style style:name="T311_3" style:family="text">
      <style:text-properties fo:font-size="10pt" style:font-size-asian="10pt" style:font-name-complex="Arial" style:font-size-complex="10pt"/>
    </style:style>
    <style:style style:name="T311_4" style:family="text">
      <style:text-properties fo:font-size="10pt" style:font-size-asian="10pt" style:font-name-complex="Arial" style:font-size-complex="10pt"/>
    </style:style>
    <style:style style:name="T311_5" style:family="text">
      <style:text-properties fo:font-size="10pt" style:font-size-asian="10pt" style:font-name-complex="Arial" style:font-size-complex="10pt"/>
    </style:style>
    <style:style style:name="T311_6" style:family="text">
      <style:text-properties fo:font-size="10pt" style:font-size-asian="10pt" style:font-name-complex="Arial" style:font-size-complex="10pt"/>
    </style:style>
    <style:style style:name="T311_7" style:family="text">
      <style:text-properties fo:font-size="10pt" style:font-size-asian="10pt" style:font-name-complex="Arial" style:font-size-complex="10pt"/>
    </style:style>
    <style:style style:name="T311_8" style:family="text">
      <style:text-properties fo:font-size="10pt" style:font-size-asian="10pt" style:font-name-complex="Arial" style:font-size-complex="10pt"/>
    </style:style>
    <style:style style:name="T311_9" style:family="text">
      <style:text-properties fo:font-size="10pt" style:font-size-asian="10pt" style:font-name-complex="Arial" style:font-size-complex="10pt"/>
    </style:style>
    <style:style style:name="T311_10" style:family="text">
      <style:text-properties fo:font-size="10pt" style:font-size-asian="10pt" style:font-name-complex="Arial" style:font-size-complex="10pt"/>
    </style:style>
    <style:style style:name="T311_11" style:family="text">
      <style:text-properties fo:font-size="10pt" style:font-size-asian="10pt" style:font-name-complex="Arial" style:font-size-complex="10pt"/>
    </style:style>
    <style:style style:name="T311_12" style:family="text">
      <style:text-properties fo:font-size="10pt" style:font-size-asian="10pt" style:font-name-complex="Arial" style:font-size-complex="10pt"/>
    </style:style>
    <style:style style:name="T311_13" style:family="text">
      <style:text-properties fo:font-size="10pt" style:font-size-asian="10pt" style:font-name-complex="Arial" style:font-size-complex="10pt"/>
    </style:style>
    <style:style style:name="T311_14" style:family="text">
      <style:text-properties fo:font-size="10pt" style:font-size-asian="10pt" style:font-name-complex="Arial" style:font-size-complex="10pt"/>
    </style:style>
    <style:style style:name="T311_15" style:family="text">
      <style:text-properties fo:font-size="10pt" style:font-size-asian="10pt" style:font-name-complex="Arial" style:font-size-complex="10pt"/>
    </style:style>
    <style:style style:name="T311_16" style:family="text">
      <style:text-properties fo:font-size="10pt" style:font-size-asian="10pt" style:font-name-complex="Arial" style:font-size-complex="10pt"/>
    </style:style>
    <style:style style:name="T311_17" style:family="text">
      <style:text-properties fo:font-size="10pt" style:font-size-asian="10pt" style:font-name-complex="Arial" style:font-size-complex="10pt"/>
    </style:style>
    <style:style style:name="T311_18" style:family="text">
      <style:text-properties fo:font-size="10pt" style:font-size-asian="10pt" style:font-name-complex="Arial" style:font-size-complex="10pt"/>
    </style:style>
    <style:style style:name="T311_19" style:family="text">
      <style:text-properties fo:font-size="10pt" style:font-size-asian="10pt" style:font-name-complex="Arial" style:font-size-complex="10pt"/>
    </style:style>
    <style:style style:name="T311_20" style:family="text">
      <style:text-properties fo:font-size="10pt" style:font-size-asian="10pt" style:font-name-complex="Arial" style:font-size-complex="10pt"/>
    </style:style>
    <style:style style:name="T311_21" style:family="text">
      <style:text-properties fo:font-size="10pt" style:font-size-asian="10pt" style:font-name-complex="Arial" style:font-size-complex="10pt"/>
    </style:style>
    <style:style style:name="T311_22" style:family="text">
      <style:text-properties fo:font-size="10pt" style:font-size-asian="10pt" style:font-name-complex="Arial" style:font-size-complex="10pt"/>
    </style:style>
    <style:style style:name="T311_23" style:family="text">
      <style:text-properties fo:font-size="10pt" style:font-size-asian="10pt" style:font-name-complex="Arial" style:font-size-complex="10pt"/>
    </style:style>
    <style:style style:name="T311_24" style:family="text">
      <style:text-properties fo:font-size="10pt" style:font-size-asian="10pt" style:font-name-complex="Arial" style:font-size-complex="10pt"/>
    </style:style>
    <style:style style:name="T311_25" style:family="text">
      <style:text-properties fo:font-size="10pt" style:font-size-asian="10pt" style:font-name-complex="Arial" style:font-size-complex="10pt"/>
    </style:style>
    <style:style style:name="T311_26" style:family="text">
      <style:text-properties fo:font-size="10pt" style:font-size-asian="10pt" style:font-name-complex="Arial" style:font-size-complex="10pt"/>
    </style:style>
    <style:style style:name="P31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3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3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3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3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1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14_1" style:family="text">
      <style:text-properties fo:font-size="10pt" style:font-size-asian="10pt" style:font-name-complex="Arial" style:font-weight-complex="bold"/>
    </style:style>
    <style:style style:name="T314_2" style:family="text">
      <style:text-properties fo:font-size="10pt" style:font-size-asian="10pt" style:font-name-complex="Arial" style:font-weight-complex="bold"/>
    </style:style>
    <style:style style:name="T314_3" style:family="text">
      <style:text-properties fo:font-size="10pt" style:font-size-asian="10pt" style:font-name-complex="Arial" style:font-weight-complex="bold"/>
    </style:style>
    <style:style style:name="T314_4" style:family="text">
      <style:text-properties fo:font-size="10pt" style:font-size-asian="10pt" style:font-name-complex="Arial" style:font-weight-complex="bold"/>
    </style:style>
    <style:style style:name="T314_5" style:family="text">
      <style:text-properties fo:font-size="10pt" style:font-size-asian="10pt" style:font-name-complex="Arial" style:font-weight-complex="bold"/>
    </style:style>
    <style:style style:name="T314_6" style:family="text">
      <style:text-properties fo:font-size="10pt" style:font-size-asian="10pt" style:font-name-complex="Arial" style:font-weight-complex="bold"/>
    </style:style>
    <style:style style:name="T314_7" style:family="text">
      <style:text-properties fo:font-size="10pt" style:font-size-asian="10pt" style:font-name-complex="Arial" style:font-weight-complex="bold"/>
    </style:style>
    <style:style style:name="T314_8" style:family="text">
      <style:text-properties fo:font-size="10pt" style:font-size-asian="10pt" style:font-name-complex="Arial" style:font-weight-complex="bold"/>
    </style:style>
    <style:style style:name="T314_9" style:family="text">
      <style:text-properties fo:font-size="10pt" style:font-size-asian="10pt" style:font-name-complex="Arial" style:font-weight-complex="bold"/>
    </style:style>
    <style:style style:name="T314_10" style:family="text">
      <style:text-properties fo:font-size="10pt" style:font-size-asian="10pt" style:font-name-complex="Arial" style:font-weight-complex="bold"/>
    </style:style>
    <style:style style:name="T314_11" style:family="text">
      <style:text-properties fo:font-size="10pt" style:font-size-asian="10pt" style:font-name-complex="Arial" style:font-weight-complex="bold"/>
    </style:style>
    <style:style style:name="T314_12" style:family="text">
      <style:text-properties fo:font-size="10pt" style:font-size-asian="10pt" style:font-name-complex="Arial" style:font-weight-complex="bold"/>
    </style:style>
    <style:style style:name="T314_13" style:family="text">
      <style:text-properties fo:font-size="10pt" style:font-size-asian="10pt" style:font-name-complex="Arial" style:font-weight-complex="bold"/>
    </style:style>
    <style:style style:name="T314_14" style:family="text">
      <style:text-properties fo:font-size="10pt" style:font-size-asian="10pt" style:font-name-complex="Arial" style:font-weight-complex="bold"/>
    </style:style>
    <style:style style:name="T314_15" style:family="text">
      <style:text-properties fo:font-size="10pt" style:font-size-asian="10pt" style:font-name-complex="Arial" style:font-weight-complex="bold"/>
    </style:style>
    <style:style style:name="T314_16" style:family="text">
      <style:text-properties fo:font-size="10pt" style:font-size-asian="10pt" style:font-name-complex="Arial" style:font-weight-complex="bold"/>
    </style:style>
    <style:style style:name="T314_17" style:family="text">
      <style:text-properties fo:font-size="10pt" style:font-size-asian="10pt" style:font-name-complex="Arial" style:font-weight-complex="bold"/>
    </style:style>
    <style:style style:name="T314_18" style:family="text">
      <style:text-properties fo:font-size="10pt" style:font-size-asian="10pt" style:font-name-complex="Arial" style:font-weight-complex="bold"/>
    </style:style>
    <style:style style:name="T314_19" style:family="text">
      <style:text-properties fo:font-size="10pt" style:font-size-asian="10pt" style:font-name-complex="Arial" style:font-weight-complex="bold"/>
    </style:style>
    <style:style style:name="T314_20" style:family="text">
      <style:text-properties fo:font-size="10pt" style:font-size-asian="10pt" style:font-name-complex="Arial" style:font-weight-complex="bold"/>
    </style:style>
    <style:style style:name="T314_21" style:family="text">
      <style:text-properties fo:font-size="10pt" style:font-size-asian="10pt" style:font-name-complex="Arial" style:font-weight-complex="bold"/>
    </style:style>
    <style:style style:name="T314_22" style:family="text">
      <style:text-properties fo:font-size="10pt" style:font-size-asian="10pt" style:font-name-complex="Arial" style:font-weight-complex="bold"/>
    </style:style>
    <style:style style:name="T314_23" style:family="text">
      <style:text-properties fo:font-size="10pt" style:font-size-asian="10pt" style:font-name-complex="Arial" style:font-weight-complex="bold"/>
    </style:style>
    <style:style style:name="T314_24" style:family="text">
      <style:text-properties fo:font-size="10pt" style:font-size-asian="10pt" style:font-name-complex="Arial" style:font-weight-complex="bold"/>
    </style:style>
    <style:style style:name="T314_25" style:family="text">
      <style:text-properties fo:font-size="10pt" style:font-size-asian="10pt" style:font-name-complex="Arial" style:font-weight-complex="bold"/>
    </style:style>
    <style:style style:name="T314_26" style:family="text">
      <style:text-properties fo:font-size="10pt" style:font-size-asian="10pt" style:font-name-complex="Arial" style:font-weight-complex="bold"/>
    </style:style>
    <style:style style:name="T314_27" style:family="text">
      <style:text-properties fo:font-size="10pt" style:font-size-asian="10pt" style:font-name-complex="Arial" style:font-weight-complex="bold"/>
    </style:style>
    <style:style style:name="T314_28" style:family="text">
      <style:text-properties fo:font-size="10pt" style:font-size-asian="10pt" style:font-name-complex="Arial" style:font-weight-complex="bold"/>
    </style:style>
    <style:style style:name="T314_29" style:family="text">
      <style:text-properties fo:font-size="10pt" style:font-size-asian="10pt" style:font-name-complex="Arial" style:font-weight-complex="bold"/>
    </style:style>
    <style:style style:name="T314_30" style:family="text">
      <style:text-properties fo:font-size="10pt" style:font-size-asian="10pt" style:font-name-complex="Arial" style:font-weight-complex="bold"/>
    </style:style>
    <style:style style:name="T314_31" style:family="text">
      <style:text-properties fo:font-size="10pt" style:font-size-asian="10pt" style:font-name-complex="Arial" style:font-weight-complex="bold"/>
    </style:style>
    <style:style style:name="T314_32" style:family="text">
      <style:text-properties fo:font-size="10pt" style:font-size-asian="10pt" style:font-name-complex="Arial" style:font-weight-complex="bold"/>
    </style:style>
    <style:style style:name="T314_33" style:family="text">
      <style:text-properties fo:font-size="10pt" style:font-size-asian="10pt" style:font-name-complex="Arial" style:font-weight-complex="bold"/>
    </style:style>
    <style:style style:name="T314_34" style:family="text">
      <style:text-properties fo:font-size="10pt" style:font-size-asian="10pt" style:font-name-complex="Arial" style:font-weight-complex="bold"/>
    </style:style>
    <style:style style:name="T314_35" style:family="text">
      <style:text-properties fo:font-size="10pt" style:font-size-asian="10pt" style:font-name-complex="Arial" style:font-weight-complex="bold"/>
    </style:style>
    <style:style style:name="T314_36" style:family="text">
      <style:text-properties fo:font-size="10pt" style:font-size-asian="10pt" style:font-name-complex="Arial" style:font-weight-complex="bold"/>
    </style:style>
    <style:style style:name="T314_37" style:family="text">
      <style:text-properties fo:font-size="10pt" style:font-size-asian="10pt" style:font-name-complex="Arial" style:font-weight-complex="bold"/>
    </style:style>
    <style:style style:name="T314_38" style:family="text">
      <style:text-properties fo:font-size="10pt" style:font-size-asian="10pt" style:font-name-complex="Arial" style:font-weight-complex="bold"/>
    </style:style>
    <style:style style:name="T314_39" style:family="text">
      <style:text-properties fo:font-size="10pt" style:font-size-asian="10pt" style:font-name-complex="Arial" style:font-weight-complex="bold"/>
    </style:style>
    <style:style style:name="T314_40" style:family="text">
      <style:text-properties fo:font-size="10pt" style:font-size-asian="10pt" style:font-name-complex="Arial" style:font-weight-complex="bold"/>
    </style:style>
    <style:style style:name="T314_41" style:family="text">
      <style:text-properties fo:font-size="10pt" style:font-size-asian="10pt" style:font-name-complex="Arial" style:font-weight-complex="bold"/>
    </style:style>
    <style:style style:name="T314_42" style:family="text">
      <style:text-properties fo:font-size="10pt" style:font-size-asian="10pt" style:font-name-complex="Arial" style:font-weight-complex="bold"/>
    </style:style>
    <style:style style:name="T314_43" style:family="text">
      <style:text-properties fo:font-size="10pt" style:font-size-asian="10pt" style:font-name-complex="Arial" style:font-weight-complex="bold"/>
    </style:style>
    <style:style style:name="T314_44" style:family="text">
      <style:text-properties fo:font-size="10pt" style:font-size-asian="10pt" style:font-name-complex="Arial" style:font-weight-complex="bold"/>
    </style:style>
    <style:style style:name="T314_45" style:family="text">
      <style:text-properties fo:font-size="10pt" style:font-size-asian="10pt" style:font-name-complex="Arial" style:font-weight-complex="bold"/>
    </style:style>
    <style:style style:name="P31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weight-complex="bold"/>
    </style:style>
    <style:style style:name="Table7" style:family="table">
      <style:table-properties table:align="left" style:width="18.189cm" fo:margin-left="0.19cm"/>
    </style:style>
    <style:style style:name="Column24" style:family="table-column">
      <style:table-column-properties style:column-width="4.253cm"/>
    </style:style>
    <style:style style:name="Column25" style:family="table-column">
      <style:table-column-properties style:column-width="0.3cm"/>
    </style:style>
    <style:style style:name="Column26" style:family="table-column">
      <style:table-column-properties style:column-width="5.449cm"/>
    </style:style>
    <style:style style:name="Column27" style:family="table-column">
      <style:table-column-properties style:column-width="3.552cm"/>
    </style:style>
    <style:style style:name="Column28" style:family="table-column">
      <style:table-column-properties style:column-width="4.635cm"/>
    </style:style>
    <style:style style:name="Row35" style:family="table-row">
      <style:table-row-properties style:min-row-height="0.714cm"/>
    </style:style>
    <style:style style:name="Cell1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31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P318" style:family="paragraph" style:parent-style-name="Normal"/>
    <style:style style:name="T3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6" style:family="table-row">
      <style:table-row-properties style:min-row-height="0.873cm"/>
    </style:style>
    <style:style style:name="Cell1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0.873cm"/>
    </style:style>
    <style:style style:name="Cell1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217cm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2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min-row-height="0.556cm"/>
    </style:style>
    <style:style style:name="Cell1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6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0" style:family="table-row">
      <style:table-row-properties style:min-row-height="0.106cm"/>
    </style:style>
    <style:style style:name="Cell1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3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33" style:family="paragraph" style:parent-style-name="Normal"/>
    <style:style style:name="T3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336" style:family="paragraph" style:parent-style-name="Normal"/>
    <style:style style:name="T3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1" style:family="table-row">
      <style:table-row-properties style:min-row-height="0.106cm"/>
    </style:style>
    <style:style style:name="Cell1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3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0" style:family="paragraph" style:parent-style-name="Normal"/>
    <style:style style:name="T3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343" style:family="paragraph" style:parent-style-name="Normal"/>
    <style:style style:name="T34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44" style:family="paragraph" style:parent-style-name="Normal"/>
    <style:style style:name="T3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2" style:family="table-row">
      <style:table-row-properties style:min-row-height="0.106cm"/>
    </style:style>
    <style:style style:name="Cell1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8" style:family="paragraph" style:parent-style-name="Normal"/>
    <style:style style:name="T3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351" style:family="paragraph" style:parent-style-name="Normal"/>
    <style:style style:name="T3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1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1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1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1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51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5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5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0pt" style:font-size-asian="10pt" style:font-name-complex="Arial" style:font-size-complex="10pt"/>
    </style:style>
    <style:style style:name="T356_2" style:family="text">
      <style:text-properties fo:font-size="10pt" style:font-size-asian="10pt" style:font-name-complex="Arial" style:font-size-complex="10pt"/>
    </style:style>
    <style:style style:name="T356_3" style:family="text">
      <style:text-properties fo:font-size="10pt" style:font-size-asian="10pt" style:font-name-complex="Arial" style:font-size-complex="10pt"/>
    </style:style>
    <style:style style:name="T356_4" style:family="text">
      <style:text-properties fo:font-size="10pt" style:font-size-asian="10pt" style:font-name-complex="Arial" style:font-size-complex="10pt"/>
    </style:style>
    <style:style style:name="T356_5" style:family="text">
      <style:text-properties fo:font-size="10pt" style:font-size-asian="10pt" style:font-name-complex="Arial" style:font-size-complex="10pt"/>
    </style:style>
    <style:style style:name="T356_6" style:family="text">
      <style:text-properties fo:font-size="10pt" style:font-size-asian="10pt" style:font-name-complex="Arial" style:font-size-complex="10pt"/>
    </style:style>
    <style:style style:name="T356_7" style:family="text">
      <style:text-properties fo:font-size="10pt" style:font-size-asian="10pt" style:font-name-complex="Arial" style:font-size-complex="10pt"/>
    </style:style>
    <style:style style:name="T356_8" style:family="text">
      <style:text-properties fo:font-size="10pt" style:font-size-asian="10pt" style:font-name-complex="Arial" style:font-size-complex="10pt"/>
    </style:style>
    <style:style style:name="T356_9" style:family="text">
      <style:text-properties fo:font-size="10pt" style:font-size-asian="10pt" style:font-name-complex="Arial" style:font-size-complex="10pt"/>
    </style:style>
    <style:style style:name="T356_10" style:family="text">
      <style:text-properties fo:font-size="10pt" style:font-size-asian="10pt" style:font-name-complex="Arial" style:font-size-complex="10pt"/>
    </style:style>
    <style:style style:name="T356_11" style:family="text">
      <style:text-properties fo:font-size="10pt" style:font-size-asian="10pt" style:font-name-complex="Arial" style:font-size-complex="10pt"/>
    </style:style>
    <style:style style:name="T356_12" style:family="text">
      <style:text-properties fo:font-size="10pt" style:font-size-asian="10pt" style:font-name-complex="Arial" style:font-size-complex="10pt"/>
    </style:style>
    <style:style style:name="T356_13" style:family="text">
      <style:text-properties fo:font-size="10pt" style:font-size-asian="10pt" style:font-name-complex="Arial" style:font-size-complex="10pt"/>
    </style:style>
    <style:style style:name="T356_14" style:family="text">
      <style:text-properties fo:font-size="10pt" style:font-size-asian="10pt" style:font-name-complex="Arial" style:font-size-complex="10pt"/>
    </style:style>
    <style:style style:name="T356_15" style:family="text">
      <style:text-properties fo:font-size="10pt" style:font-size-asian="10pt" style:font-name-complex="Arial" style:font-size-complex="10pt"/>
    </style:style>
    <style:style style:name="T356_16" style:family="text">
      <style:text-properties fo:font-size="10pt" style:font-size-asian="10pt" style:font-name-complex="Arial" style:font-size-complex="10pt"/>
    </style:style>
    <style:style style:name="T356_17" style:family="text">
      <style:text-properties fo:font-size="10pt" style:font-size-asian="10pt" style:font-name-complex="Arial" style:font-size-complex="10pt"/>
    </style:style>
    <style:style style:name="T356_18" style:family="text">
      <style:text-properties fo:font-size="10pt" style:font-size-asian="10pt" style:font-name-complex="Arial" style:font-size-complex="10pt"/>
    </style:style>
    <style:style style:name="T356_19" style:family="text">
      <style:text-properties fo:font-size="10pt" style:font-size-asian="10pt" style:font-name-complex="Arial" style:font-size-complex="10pt"/>
    </style:style>
    <style:style style:name="T356_20" style:family="text">
      <style:text-properties fo:font-size="10pt" style:font-size-asian="10pt" style:font-name-complex="Arial" style:font-size-complex="10pt"/>
    </style:style>
    <style:style style:name="T356_21" style:family="text">
      <style:text-properties fo:font-size="10pt" style:font-size-asian="10pt" style:font-name-complex="Arial" style:font-size-complex="10pt"/>
    </style:style>
    <style:style style:name="T356_22" style:family="text">
      <style:text-properties fo:font-size="10pt" style:font-size-asian="10pt" style:font-name-complex="Arial" style:font-size-complex="10pt"/>
    </style:style>
    <style:style style:name="T356_23" style:family="text">
      <style:text-properties fo:font-size="10pt" style:font-size-asian="10pt" style:font-name-complex="Arial" style:font-size-complex="10pt"/>
    </style:style>
    <style:style style:name="T356_24" style:family="text">
      <style:text-properties fo:font-size="10pt" style:font-size-asian="10pt" style:font-name-complex="Arial" style:font-size-complex="10pt"/>
    </style:style>
    <style:style style:name="T356_25" style:family="text">
      <style:text-properties fo:font-size="10pt" style:font-size-asian="10pt" style:font-name-complex="Arial" style:font-size-complex="10pt"/>
    </style:style>
    <style:style style:name="T356_26" style:family="text">
      <style:text-properties fo:font-size="10pt" style:font-size-asian="10pt" style:font-name-complex="Arial" style:font-size-complex="10pt"/>
    </style:style>
    <style:style style:name="T356_27" style:family="text">
      <style:text-properties fo:font-size="10pt" style:font-size-asian="10pt" style:font-name-complex="Arial" style:font-size-complex="10pt"/>
    </style:style>
    <style:style style:name="T356_28" style:family="text">
      <style:text-properties fo:font-size="10pt" style:font-size-asian="10pt" style:font-name-complex="Arial" style:font-size-complex="10pt"/>
    </style:style>
    <style:style style:name="T356_29" style:family="text">
      <style:text-properties fo:font-size="10pt" style:font-size-asian="10pt" style:font-name-complex="Arial" style:font-size-complex="10pt"/>
    </style:style>
    <style:style style:name="T356_30" style:family="text">
      <style:text-properties fo:font-size="10pt" style:font-size-asian="10pt" style:font-name-complex="Arial" style:font-size-complex="10pt"/>
    </style:style>
    <style:style style:name="T356_31" style:family="text">
      <style:text-properties fo:font-size="10pt" style:font-size-asian="10pt" style:font-name-complex="Arial" style:font-size-complex="10pt"/>
    </style:style>
    <style:style style:name="T356_32" style:family="text">
      <style:text-properties fo:font-size="10pt" style:font-size-asian="10pt" style:font-name-complex="Arial" style:font-size-complex="10pt"/>
    </style:style>
    <style:style style:name="T356_33" style:family="text">
      <style:text-properties fo:font-size="10pt" style:font-size-asian="10pt" style:font-name-complex="Arial" style:font-size-complex="10pt"/>
    </style:style>
    <style:style style:name="P35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0pt" style:font-size-asian="10pt" style:font-name-complex="Arial" style:font-size-complex="10pt" style:font-weight-complex="bold"/>
    </style:style>
    <style:style style:name="T358_2" style:family="text">
      <style:text-properties fo:font-size="10pt" style:font-size-asian="10pt" style:font-name-complex="Arial" style:font-size-complex="10pt" style:font-weight-complex="bold"/>
    </style:style>
    <style:style style:name="T358_3" style:family="text">
      <style:text-properties fo:font-size="10pt" style:font-size-asian="10pt" style:font-name-complex="Arial" style:font-size-complex="10pt" style:font-weight-complex="bold"/>
    </style:style>
    <style:style style:name="T358_4" style:family="text">
      <style:text-properties fo:font-size="10pt" style:font-size-asian="10pt" style:font-name-complex="Arial" style:font-size-complex="10pt" style:font-weight-complex="bold"/>
    </style:style>
    <style:style style:name="T358_5" style:family="text">
      <style:text-properties fo:font-size="10pt" style:font-size-asian="10pt" style:font-name-complex="Arial" style:font-size-complex="10pt" style:font-weight-complex="bold"/>
    </style:style>
    <style:style style:name="T358_6" style:family="text">
      <style:text-properties fo:font-size="10pt" style:font-size-asian="10pt" style:font-name-complex="Arial" style:font-size-complex="10pt" style:font-weight-complex="bold"/>
    </style:style>
    <style:style style:name="P359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weight-complex="bold"/>
    </style:style>
    <style:style style:name="T359_1" style:family="text">
      <style:text-properties fo:font-size="10pt" style:font-size-asian="10pt" style:font-name-complex="Arial" style:font-weight-complex="bold"/>
    </style:style>
    <style:style style:name="T359_2" style:family="text">
      <style:text-properties fo:font-size="10pt" style:font-size-asian="10pt" style:font-name-complex="Arial" style:font-weight-complex="bold"/>
    </style:style>
    <style:style style:name="T359_3" style:family="text">
      <style:text-properties fo:font-size="10pt" style:font-size-asian="10pt" style:font-name-complex="Arial" style:font-weight-complex="bold"/>
    </style:style>
    <style:style style:name="T359_4" style:family="text">
      <style:text-properties fo:font-size="10pt" style:font-size-asian="10pt" style:font-name-complex="Arial" style:font-weight-complex="bold"/>
    </style:style>
    <style:style style:name="T359_5" style:family="text">
      <style:text-properties fo:font-size="10pt" style:font-size-asian="10pt" style:font-name-complex="Arial" style:font-weight-complex="bold"/>
    </style:style>
    <style:style style:name="P360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weight-complex="bold"/>
    </style:style>
    <style:style style:name="T360_1" style:family="text">
      <style:text-properties fo:font-size="10pt" style:font-size-asian="10pt" style:font-name-complex="Arial" style:font-weight-complex="bold"/>
    </style:style>
    <style:style style:name="T360_2" style:family="text">
      <style:text-properties fo:font-size="10pt" style:font-size-asian="10pt" style:font-name-complex="Arial" style:font-weight-complex="bold"/>
    </style:style>
    <style:style style:name="T360_3" style:family="text">
      <style:text-properties fo:font-size="10pt" style:font-size-asian="10pt" style:font-name-complex="Arial" style:font-weight-complex="bold"/>
    </style:style>
    <style:style style:name="P361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T361_1" style:family="text">
      <style:text-properties fo:font-size="10pt" style:font-size-asian="10pt" style:font-name-complex="Arial" style:font-weight-complex="bold"/>
    </style:style>
    <style:style style:name="T361_2" style:family="text">
      <style:text-properties fo:font-size="10pt" style:font-size-asian="10pt" style:font-name-complex="Arial" style:font-weight-complex="bold"/>
    </style:style>
    <style:style style:name="T361_3" style:family="text">
      <style:text-properties fo:font-size="10pt" style:font-size-asian="10pt" style:font-name-complex="Arial" style:font-weight-complex="bold"/>
    </style:style>
    <style:style style:name="T361_4" style:family="text">
      <style:text-properties fo:font-size="10pt" style:font-size-asian="10pt" style:font-name-complex="Arial" style:font-weight-complex="bold"/>
    </style:style>
    <style:style style:name="T361_5" style:family="text">
      <style:text-properties fo:font-size="10pt" style:font-size-asian="10pt" style:font-name-complex="Arial" style:font-weight-complex="bold"/>
    </style:style>
    <style:style style:name="T361_6" style:family="text">
      <style:text-properties fo:font-size="10pt" style:font-size-asian="10pt" style:font-name-complex="Arial" style:font-weight-complex="bold"/>
    </style:style>
    <style:style style:name="T361_7" style:family="text">
      <style:text-properties fo:font-size="10pt" style:font-size-asian="10pt" style:font-name-complex="Arial" style:font-weight-complex="bold"/>
    </style:style>
    <style:style style:name="T361_8" style:family="text">
      <style:text-properties fo:font-size="10pt" style:font-size-asian="10pt" style:font-name-complex="Arial" style:font-weight-complex="bold"/>
    </style:style>
    <style:style style:name="T361_9" style:family="text">
      <style:text-properties fo:font-size="10pt" style:font-size-asian="10pt" style:font-name-complex="Arial" style:font-weight-complex="bold"/>
    </style:style>
    <style:style style:name="T361_10" style:family="text">
      <style:text-properties fo:font-size="10pt" style:font-size-asian="10pt" style:font-name-complex="Arial" style:font-weight-complex="bold"/>
    </style:style>
    <style:style style:name="T361_11" style:family="text">
      <style:text-properties fo:font-size="10pt" style:font-size-asian="10pt" style:font-name-complex="Arial" style:font-weight-complex="bold"/>
    </style:style>
    <style:style style:name="T361_12" style:family="text">
      <style:text-properties fo:font-size="10pt" style:font-size-asian="10pt" style:font-name-complex="Arial" style:font-weight-complex="bold"/>
    </style:style>
    <style:style style:name="T361_13" style:family="text">
      <style:text-properties fo:font-size="10pt" style:font-size-asian="10pt" style:font-name-complex="Arial" style:font-weight-complex="bold"/>
    </style:style>
    <style:style style:name="T361_14" style:family="text">
      <style:text-properties fo:font-size="10pt" style:font-size-asian="10pt" style:font-name-complex="Arial" style:font-weight-complex="bold"/>
    </style:style>
    <style:style style:name="T361_15" style:family="text">
      <style:text-properties fo:font-size="10pt" style:font-size-asian="10pt" style:font-name-complex="Arial" style:font-weight-complex="bold"/>
    </style:style>
    <style:style style:name="T361_16" style:family="text">
      <style:text-properties fo:font-size="10pt" style:font-size-asian="10pt" style:font-name-complex="Arial" style:font-weight-complex="bold"/>
    </style:style>
    <style:style style:name="T361_17" style:family="text">
      <style:text-properties fo:font-size="10pt" style:font-size-asian="10pt" style:font-name-complex="Arial" style:font-weight-complex="bold"/>
    </style:style>
    <style:style style:name="T361_18" style:family="text">
      <style:text-properties fo:font-size="10pt" style:font-size-asian="10pt" style:font-name-complex="Arial" style:font-weight-complex="bold"/>
    </style:style>
    <style:style style:name="T361_19" style:family="text">
      <style:text-properties fo:font-size="10pt" style:font-size-asian="10pt" style:font-name-complex="Arial" style:font-weight-complex="bold"/>
    </style:style>
    <style:style style:name="T361_20" style:family="text">
      <style:text-properties fo:font-size="10pt" style:font-size-asian="10pt" style:font-name-complex="Arial" style:font-weight-complex="bold"/>
    </style:style>
    <style:style style:name="T361_21" style:family="text">
      <style:text-properties fo:font-size="10pt" style:font-size-asian="10pt" style:font-name-complex="Arial" style:font-weight-complex="bold"/>
    </style:style>
    <style:style style:name="T361_22" style:family="text">
      <style:text-properties fo:font-size="10pt" style:font-size-asian="10pt" style:font-name-complex="Arial" style:font-weight-complex="bold"/>
    </style:style>
    <style:style style:name="T361_23" style:family="text">
      <style:text-properties fo:font-size="10pt" style:font-size-asian="10pt" style:font-name-complex="Arial" style:font-weight-complex="bold"/>
    </style:style>
    <style:style style:name="T361_24" style:family="text">
      <style:text-properties fo:font-size="10pt" style:font-size-asian="10pt" style:font-name-complex="Arial" style:font-weight-complex="bold"/>
    </style:style>
    <style:style style:name="T361_25" style:family="text">
      <style:text-properties fo:font-size="10pt" style:font-size-asian="10pt" style:font-name-complex="Arial" style:font-weight-complex="bold"/>
    </style:style>
    <style:style style:name="T361_26" style:family="text">
      <style:text-properties fo:font-size="10pt" style:font-size-asian="10pt" style:font-name-complex="Arial" style:font-weight-complex="bold"/>
    </style:style>
    <style:style style:name="T361_27" style:family="text">
      <style:text-properties fo:font-size="10pt" style:font-size-asian="10pt" style:font-name-complex="Arial" style:font-weight-complex="bold"/>
    </style:style>
    <style:style style:name="P36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font-size="10pt" style:font-size-asian="10pt" style:font-name-complex="Arial" style:font-size-complex="10pt" style:font-weight-complex="bold"/>
    </style:style>
    <style:style style:name="T363_2" style:family="text">
      <style:text-properties fo:font-size="10pt" style:font-size-asian="10pt" style:font-name-complex="Arial" style:font-size-complex="10pt" style:font-weight-complex="bold"/>
    </style:style>
    <style:style style:name="T363_3" style:family="text">
      <style:text-properties fo:font-size="10pt" style:font-size-asian="10pt" style:font-name-complex="Arial" style:font-size-complex="10pt" style:font-weight-complex="bold"/>
    </style:style>
    <style:style style:name="T363_4" style:family="text">
      <style:text-properties fo:font-size="10pt" style:font-size-asian="10pt" style:font-name-complex="Arial" style:font-size-complex="10pt" style:font-weight-complex="bold"/>
    </style:style>
    <style:style style:name="T363_5" style:family="text">
      <style:text-properties fo:font-size="10pt" style:font-size-asian="10pt" style:font-name-complex="Arial" style:font-size-complex="10pt" style:font-weight-complex="bold"/>
    </style:style>
    <style:style style:name="T363_6" style:family="text">
      <style:text-properties fo:font-size="10pt" style:font-size-asian="10pt" style:font-name-complex="Arial" style:font-size-complex="10pt" style:font-weight-complex="bold"/>
    </style:style>
    <style:style style:name="T363_7" style:family="text">
      <style:text-properties fo:font-size="10pt" style:font-size-asian="10pt" style:font-name-complex="Arial" style:font-size-complex="10pt" style:font-weight-complex="bold"/>
    </style:style>
    <style:style style:name="T363_8" style:family="text">
      <style:text-properties fo:font-size="10pt" style:font-size-asian="10pt" style:font-name-complex="Arial" style:font-size-complex="10pt" style:font-weight-complex="bold"/>
    </style:style>
    <style:style style:name="T363_9" style:family="text">
      <style:text-properties fo:font-size="10pt" style:font-size-asian="10pt" style:font-name-complex="Arial" style:font-size-complex="10pt" style:font-weight-complex="bold"/>
    </style:style>
    <style:style style:name="T363_10" style:family="text">
      <style:text-properties fo:font-size="10pt" style:font-size-asian="10pt" style:font-name-complex="Arial" style:font-size-complex="10pt" style:font-weight-complex="bold"/>
    </style:style>
    <style:style style:name="T363_11" style:family="text">
      <style:text-properties fo:font-size="10pt" style:font-size-asian="10pt" style:font-name-complex="Arial" style:font-size-complex="10pt" style:font-weight-complex="bold"/>
    </style:style>
    <style:style style:name="T363_12" style:family="text">
      <style:text-properties fo:font-size="10pt" style:font-size-asian="10pt" style:font-name-complex="Arial" style:font-size-complex="10pt" style:font-weight-complex="bold"/>
    </style:style>
    <style:style style:name="T363_13" style:family="text">
      <style:text-properties fo:font-size="10pt" style:font-size-asian="10pt" style:font-name-complex="Arial" style:font-size-complex="10pt" style:font-weight-complex="bold"/>
    </style:style>
    <style:style style:name="T363_14" style:family="text">
      <style:text-properties fo:font-size="10pt" style:font-size-asian="10pt" style:font-name-complex="Arial" style:font-size-complex="10pt" style:font-weight-complex="bold"/>
    </style:style>
    <style:style style:name="T363_15" style:family="text">
      <style:text-properties fo:font-size="10pt" style:font-size-asian="10pt" style:font-name-complex="Arial" style:font-size-complex="10pt" style:font-weight-complex="bold"/>
    </style:style>
    <style:style style:name="T363_16" style:family="text">
      <style:text-properties fo:font-size="10pt" style:font-size-asian="10pt" style:font-name-complex="Arial" style:font-size-complex="10pt" style:font-weight-complex="bold"/>
    </style:style>
    <style:style style:name="T363_17" style:family="text">
      <style:text-properties fo:font-size="10pt" style:font-size-asian="10pt" style:font-name-complex="Arial" style:font-size-complex="10pt" style:font-weight-complex="bold"/>
    </style:style>
    <style:style style:name="T363_18" style:family="text">
      <style:text-properties fo:font-size="10pt" style:font-size-asian="10pt" style:font-name-complex="Arial" style:font-size-complex="10pt" style:font-weight-complex="bold"/>
    </style:style>
    <style:style style:name="T363_19" style:family="text">
      <style:text-properties fo:font-size="10pt" style:font-size-asian="10pt" style:font-name-complex="Arial" style:font-size-complex="10pt" style:font-weight-complex="bold"/>
    </style:style>
    <style:style style:name="T363_20" style:family="text">
      <style:text-properties fo:font-size="10pt" style:font-size-asian="10pt" style:font-name-complex="Arial" style:font-size-complex="10pt" style:font-weight-complex="bold"/>
    </style:style>
    <style:style style:name="T363_21" style:family="text">
      <style:text-properties fo:font-size="10pt" style:font-size-asian="10pt" style:font-name-complex="Arial" style:font-size-complex="10pt" style:font-weight-complex="bold"/>
    </style:style>
    <style:style style:name="T363_22" style:family="text">
      <style:text-properties fo:font-size="10pt" style:font-size-asian="10pt" style:font-name-complex="Arial" style:font-size-complex="10pt" style:font-weight-complex="bold"/>
    </style:style>
    <style:style style:name="T363_23" style:family="text">
      <style:text-properties fo:font-size="10pt" style:font-size-asian="10pt" style:font-name-complex="Arial" style:font-size-complex="10pt" style:font-weight-complex="bold"/>
    </style:style>
    <style:style style:name="T363_24" style:family="text">
      <style:text-properties fo:font-size="10pt" style:font-size-asian="10pt" style:font-name-complex="Arial" style:font-size-complex="10pt" style:font-weight-complex="bold"/>
    </style:style>
    <style:style style:name="T363_25" style:family="text">
      <style:text-properties fo:font-size="10pt" style:font-size-asian="10pt" style:font-name-complex="Arial" style:font-size-complex="10pt" style:font-weight-complex="bold"/>
    </style:style>
    <style:style style:name="T363_26" style:family="text">
      <style:text-properties fo:font-size="10pt" style:font-size-asian="10pt" style:font-name-complex="Arial" style:font-size-complex="10pt" style:font-weight-complex="bold"/>
    </style:style>
    <style:style style:name="P364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65" style:family="paragraph" style:parent-style-name="Normal"/>
    <style:style style:name="T36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5_2" style:family="text"/>
    <style:style style:name="T365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font-size="10pt" style:font-size-asian="10pt" style:font-name-complex="Arial" style:font-size-complex="10pt"/>
    </style:style>
    <style:style style:name="T366_2" style:family="text">
      <style:text-properties fo:font-size="10pt" style:font-size-asian="10pt" style:font-name-complex="Arial" style:font-size-complex="10pt"/>
    </style:style>
    <style:style style:name="T366_3" style:family="text">
      <style:text-properties fo:font-size="10pt" style:font-size-asian="10pt" style:font-name-complex="Arial" style:font-size-complex="10pt"/>
    </style:style>
    <style:style style:name="T366_4" style:family="text">
      <style:text-properties fo:font-size="10pt" style:font-size-asian="10pt" style:font-name-complex="Arial" style:font-size-complex="10pt"/>
    </style:style>
    <style:style style:name="T366_5" style:family="text">
      <style:text-properties fo:font-size="10pt" style:font-size-asian="10pt" style:font-name-complex="Arial" style:font-size-complex="10pt"/>
    </style:style>
    <style:style style:name="T366_6" style:family="text">
      <style:text-properties fo:font-size="10pt" style:font-size-asian="10pt" style:font-name-complex="Arial" style:font-size-complex="10pt"/>
    </style:style>
    <style:style style:name="T366_7" style:family="text">
      <style:text-properties fo:font-size="10pt" style:font-size-asian="10pt" style:font-name-complex="Arial" style:font-size-complex="10pt"/>
    </style:style>
    <style:style style:name="T366_8" style:family="text">
      <style:text-properties fo:font-size="10pt" style:font-size-asian="10pt" style:font-name-complex="Arial" style:font-size-complex="10pt"/>
    </style:style>
    <style:style style:name="T366_9" style:family="text">
      <style:text-properties fo:font-size="10pt" style:font-size-asian="10pt" style:font-name-complex="Arial" style:font-size-complex="10pt"/>
    </style:style>
    <style:style style:name="T366_10" style:family="text">
      <style:text-properties fo:font-size="10pt" style:font-size-asian="10pt" style:font-name-complex="Arial" style:font-size-complex="10pt"/>
    </style:style>
    <style:style style:name="T366_11" style:family="text">
      <style:text-properties fo:font-size="10pt" style:font-size-asian="10pt" style:font-name-complex="Arial" style:font-size-complex="10pt"/>
    </style:style>
    <style:style style:name="T366_12" style:family="text">
      <style:text-properties fo:font-size="10pt" style:font-size-asian="10pt" style:font-name-complex="Arial" style:font-size-complex="10pt"/>
    </style:style>
    <style:style style:name="P36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8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8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8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8_9" style:family="text">
      <style:text-properties fo:font-size="10pt" style:font-size-asian="10pt" style:font-name-complex="Arial" style:font-size-complex="10pt"/>
    </style:style>
    <style:style style:name="P36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69_1" style:family="text">
      <style:text-properties fo:font-size="10pt" style:font-size-asian="10pt" style:font-name-complex="Arial" style:font-weight-complex="bold"/>
    </style:style>
    <style:style style:name="T369_2" style:family="text">
      <style:text-properties fo:font-size="10pt" style:font-size-asian="10pt" style:font-name-complex="Arial" style:font-weight-complex="bold"/>
    </style:style>
    <style:style style:name="T369_3" style:family="text">
      <style:text-properties fo:font-size="10pt" style:font-size-asian="10pt" style:font-name-complex="Arial" style:font-weight-complex="bold"/>
    </style:style>
    <style:style style:name="T369_4" style:family="text">
      <style:text-properties fo:font-size="10pt" style:font-size-asian="10pt" style:font-name-complex="Arial" style:font-weight-complex="bold"/>
    </style:style>
    <style:style style:name="T369_5" style:family="text">
      <style:text-properties fo:font-size="10pt" style:font-size-asian="10pt" style:font-name-complex="Arial" style:font-weight-complex="bold"/>
    </style:style>
    <style:style style:name="T369_6" style:family="text">
      <style:text-properties fo:font-size="10pt" style:font-size-asian="10pt" style:font-name-complex="Arial" style:font-weight-complex="bold"/>
    </style:style>
    <style:style style:name="T369_7" style:family="text">
      <style:text-properties fo:font-size="10pt" style:font-size-asian="10pt" style:font-name-complex="Arial" style:font-weight-complex="bold"/>
    </style:style>
    <style:style style:name="T369_8" style:family="text">
      <style:text-properties fo:font-size="10pt" style:font-size-asian="10pt" style:font-name-complex="Arial" style:font-weight-complex="bold"/>
    </style:style>
    <style:style style:name="T369_9" style:family="text">
      <style:text-properties fo:font-size="10pt" style:font-size-asian="10pt" style:font-name-complex="Arial" style:font-weight-complex="bold"/>
    </style:style>
    <style:style style:name="T369_10" style:family="text">
      <style:text-properties fo:font-size="10pt" style:font-size-asian="10pt" style:font-name-complex="Arial" style:font-weight-complex="bold"/>
    </style:style>
    <style:style style:name="T369_11" style:family="text">
      <style:text-properties fo:font-size="10pt" style:font-size-asian="10pt" style:font-name-complex="Arial" style:font-weight-complex="bold"/>
    </style:style>
    <style:style style:name="T369_12" style:family="text">
      <style:text-properties fo:font-size="10pt" style:font-size-asian="10pt" style:font-name-complex="Arial" style:font-weight-complex="bold"/>
    </style:style>
    <style:style style:name="T369_13" style:family="text">
      <style:text-properties fo:font-size="10pt" style:font-size-asian="10pt" style:font-name-complex="Arial" style:font-weight-complex="bold"/>
    </style:style>
    <style:style style:name="T369_14" style:family="text">
      <style:text-properties fo:font-size="10pt" style:font-size-asian="10pt" style:font-name-complex="Arial" style:font-weight-complex="bold"/>
    </style:style>
    <style:style style:name="T369_15" style:family="text">
      <style:text-properties fo:font-size="10pt" style:font-size-asian="10pt" style:font-name-complex="Arial" style:font-weight-complex="bold"/>
    </style:style>
    <style:style style:name="T369_16" style:family="text">
      <style:text-properties fo:font-size="10pt" style:font-size-asian="10pt" style:font-name-complex="Arial" style:font-weight-complex="bold"/>
    </style:style>
    <style:style style:name="T369_17" style:family="text">
      <style:text-properties fo:font-size="10pt" style:font-size-asian="10pt" style:font-name-complex="Arial" style:font-weight-complex="bold"/>
    </style:style>
    <style:style style:name="T369_18" style:family="text">
      <style:text-properties fo:font-size="10pt" style:font-size-asian="10pt" style:font-name-complex="Arial" style:font-weight-complex="bold"/>
    </style:style>
    <style:style style:name="T369_19" style:family="text">
      <style:text-properties fo:font-size="10pt" style:font-size-asian="10pt" style:font-name-complex="Arial" style:font-weight-complex="bold"/>
    </style:style>
    <style:style style:name="T369_20" style:family="text">
      <style:text-properties fo:font-size="10pt" style:font-size-asian="10pt" style:font-name-complex="Arial" style:font-weight-complex="bold"/>
    </style:style>
    <style:style style:name="T369_21" style:family="text">
      <style:text-properties fo:font-size="10pt" style:font-size-asian="10pt" style:font-name-complex="Arial" style:font-weight-complex="bold"/>
    </style:style>
    <style:style style:name="T369_22" style:family="text">
      <style:text-properties fo:font-size="10pt" style:font-size-asian="10pt" style:font-name-complex="Arial" style:font-weight-complex="bold"/>
    </style:style>
    <style:style style:name="T369_23" style:family="text">
      <style:text-properties fo:font-size="10pt" style:font-size-asian="10pt" style:font-name-complex="Arial" style:font-weight-complex="bold"/>
    </style:style>
    <style:style style:name="T369_24" style:family="text">
      <style:text-properties fo:font-size="10pt" style:font-size-asian="10pt" style:font-name-complex="Arial" style:font-weight-complex="bold"/>
    </style:style>
    <style:style style:name="T369_25" style:family="text">
      <style:text-properties fo:font-size="10pt" style:font-size-asian="10pt" style:font-name-complex="Arial" style:font-weight-complex="bold"/>
    </style:style>
    <style:style style:name="T369_26" style:family="text">
      <style:text-properties fo:font-size="10pt" style:font-size-asian="10pt" style:font-name-complex="Arial" style:font-weight-complex="bold"/>
    </style:style>
    <style:style style:name="T369_27" style:family="text">
      <style:text-properties fo:font-size="10pt" style:font-size-asian="10pt" style:font-name-complex="Arial" style:font-weight-complex="bold"/>
    </style:style>
    <style:style style:name="T369_28" style:family="text">
      <style:text-properties fo:font-size="10pt" style:font-size-asian="10pt" style:font-name-complex="Arial" style:font-weight-complex="bold"/>
    </style:style>
    <style:style style:name="T369_29" style:family="text">
      <style:text-properties fo:font-size="10pt" style:font-size-asian="10pt" style:font-name-complex="Arial" style:font-weight-complex="bold"/>
    </style:style>
    <style:style style:name="T369_30" style:family="text">
      <style:text-properties fo:font-size="10pt" style:font-size-asian="10pt" style:font-name-complex="Arial" style:font-weight-complex="bold"/>
    </style:style>
    <style:style style:name="T369_31" style:family="text">
      <style:text-properties fo:font-size="10pt" style:font-size-asian="10pt" style:font-name-complex="Arial" style:font-weight-complex="bold"/>
    </style:style>
    <style:style style:name="T369_32" style:family="text">
      <style:text-properties fo:font-size="10pt" style:font-size-asian="10pt" style:font-name-complex="Arial" style:font-weight-complex="bold"/>
    </style:style>
    <style:style style:name="T369_33" style:family="text">
      <style:text-properties fo:font-size="10pt" style:font-size-asian="10pt" style:font-name-complex="Arial" style:font-weight-complex="bold"/>
    </style:style>
    <style:style style:name="T369_34" style:family="text">
      <style:text-properties fo:font-size="10pt" style:font-size-asian="10pt" style:font-name-complex="Arial" style:font-weight-complex="bold"/>
    </style:style>
    <style:style style:name="T369_35" style:family="text">
      <style:text-properties fo:font-size="10pt" style:font-size-asian="10pt" style:font-name-complex="Arial" style:font-weight-complex="bold"/>
    </style:style>
    <style:style style:name="T369_36" style:family="text">
      <style:text-properties fo:font-size="10pt" style:font-size-asian="10pt" style:font-name-complex="Arial" style:font-weight-complex="bold"/>
    </style:style>
    <style:style style:name="T369_37" style:family="text">
      <style:text-properties fo:font-size="10pt" style:font-size-asian="10pt" style:font-name-complex="Arial" style:font-weight-complex="bold"/>
    </style:style>
    <style:style style:name="T369_38" style:family="text">
      <style:text-properties fo:font-size="10pt" style:font-size-asian="10pt" style:font-name-complex="Arial" style:font-weight-complex="bold"/>
    </style:style>
    <style:style style:name="T369_39" style:family="text">
      <style:text-properties fo:font-size="10pt" style:font-size-asian="10pt" style:font-name-complex="Arial" style:font-weight-complex="bold"/>
    </style:style>
    <style:style style:name="T369_40" style:family="text">
      <style:text-properties fo:font-size="10pt" style:font-size-asian="10pt" style:font-name-complex="Arial" style:font-weight-complex="bold"/>
    </style:style>
    <style:style style:name="T369_41" style:family="text">
      <style:text-properties fo:font-size="10pt" style:font-size-asian="10pt" style:font-name-complex="Arial" style:font-weight-complex="bold"/>
    </style:style>
    <style:style style:name="T369_42" style:family="text">
      <style:text-properties fo:font-size="10pt" style:font-size-asian="10pt" style:font-name-complex="Arial" style:font-weight-complex="bold"/>
    </style:style>
    <style:style style:name="T369_43" style:family="text">
      <style:text-properties fo:font-size="10pt" style:font-size-asian="10pt" style:font-name-complex="Arial" style:font-weight-complex="bold"/>
    </style:style>
    <style:style style:name="T369_44" style:family="text">
      <style:text-properties fo:font-size="10pt" style:font-size-asian="10pt" style:font-name-complex="Arial" style:font-weight-complex="bold"/>
    </style:style>
    <style:style style:name="P37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weight-complex="bold"/>
    </style:style>
    <style:style style:name="Table8" style:family="table">
      <style:table-properties table:align="left" style:width="18.189cm" fo:margin-left="0.19cm"/>
    </style:style>
    <style:style style:name="Column29" style:family="table-column">
      <style:table-column-properties style:column-width="4.253cm"/>
    </style:style>
    <style:style style:name="Column30" style:family="table-column">
      <style:table-column-properties style:column-width="0.3cm"/>
    </style:style>
    <style:style style:name="Column31" style:family="table-column">
      <style:table-column-properties style:column-width="5.449cm"/>
    </style:style>
    <style:style style:name="Column32" style:family="table-column">
      <style:table-column-properties style:column-width="3.552cm"/>
    </style:style>
    <style:style style:name="Column33" style:family="table-column">
      <style:table-column-properties style:column-width="4.635cm"/>
    </style:style>
    <style:style style:name="Row43" style:family="table-row">
      <style:table-row-properties style:min-row-height="0.714cm"/>
    </style:style>
    <style:style style:name="Cell1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List_20_Paragraph">
      <style:paragraph-properties fo:text-indent="-0.635cm" fo:margin-left="0.635cm"/>
    </style:style>
    <style:style style:name="T37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P373" style:family="paragraph" style:parent-style-name="Normal"/>
    <style:style style:name="T3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4" style:family="table-row">
      <style:table-row-properties style:min-row-height="0.873cm"/>
    </style:style>
    <style:style style:name="Cell1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>
      <style:table-row-properties style:min-row-height="0.873cm"/>
    </style:style>
    <style:style style:name="Cell1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6" style:family="table-row">
      <style:table-row-properties style:min-row-height="0.217cm"/>
    </style:style>
    <style:style style:name="Cell146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8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7" style:family="table-row">
      <style:table-row-properties style:min-row-height="0.556cm"/>
    </style:style>
    <style:style style:name="Cell1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8" style:family="table-row">
      <style:table-row-properties style:min-row-height="0.106cm"/>
    </style:style>
    <style:style style:name="Cell1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8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88" style:family="paragraph" style:parent-style-name="Normal"/>
    <style:style style:name="T3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8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9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91" style:family="paragraph" style:parent-style-name="Normal"/>
    <style:style style:name="T3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>
      <style:table-row-properties style:min-row-height="0.106cm"/>
    </style:style>
    <style:style style:name="Cell1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9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95" style:family="paragraph" style:parent-style-name="Normal"/>
    <style:style style:name="T3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9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98" style:family="paragraph" style:parent-style-name="Normal"/>
    <style:style style:name="T3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9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0.106cm"/>
    </style:style>
    <style:style style:name="Cell1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0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2" style:family="paragraph" style:parent-style-name="Normal"/>
    <style:style style:name="T4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0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/>
    <style:style style:name="T4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/>
    <style:style style:name="T4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05" style:family="paragraph" style:parent-style-name="Normal"/>
    <style:style style:name="T4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>
      <style:table-row-properties style:min-row-height="0.106cm"/>
    </style:style>
    <style:style style:name="Cell1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/>
    <style:style style:name="T4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/>
    <style:style style:name="T4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0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9" style:family="paragraph" style:parent-style-name="Normal"/>
    <style:style style:name="T4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0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12" style:family="paragraph" style:parent-style-name="Normal"/>
    <style:style style:name="T4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>
      <style:table-row-properties style:min-row-height="0.106cm"/>
    </style:style>
    <style:style style:name="Cell1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/>
    <style:style style:name="T4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6" style:family="paragraph" style:parent-style-name="Normal"/>
    <style:style style:name="T4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/>
    <style:style style:name="T4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/>
    <style:style style:name="T4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1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1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19" style:family="paragraph" style:parent-style-name="Normal"/>
    <style:style style:name="T41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3" style:family="table-row">
      <style:table-row-properties style:min-row-height="0.106cm"/>
    </style:style>
    <style:style style:name="Cell1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/>
    <style:style style:name="T4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/>
    <style:style style:name="T4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2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3" style:family="paragraph" style:parent-style-name="Normal"/>
    <style:style style:name="T4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/>
    <style:style style:name="T4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26" style:family="paragraph" style:parent-style-name="Normal"/>
    <style:style style:name="T4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weight-complex="bold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font-size="10pt" style:font-size-asian="10pt" style:font-name-complex="Arial" style:font-size-complex="10pt"/>
    </style:style>
    <style:style style:name="T429_2" style:family="text">
      <style:text-properties fo:font-size="10pt" style:font-size-asian="10pt" style:font-name-complex="Arial" style:font-size-complex="10pt"/>
    </style:style>
    <style:style style:name="T429_3" style:family="text">
      <style:text-properties fo:font-size="10pt" style:font-size-asian="10pt" style:font-name-complex="Arial" style:font-size-complex="10pt"/>
    </style:style>
    <style:style style:name="T429_4" style:family="text">
      <style:text-properties fo:font-size="10pt" style:font-size-asian="10pt" style:font-name-complex="Arial" style:font-size-complex="10pt"/>
    </style:style>
    <style:style style:name="T429_5" style:family="text">
      <style:text-properties fo:font-size="10pt" style:font-size-asian="10pt" style:font-name-complex="Arial" style:font-size-complex="10pt"/>
    </style:style>
    <style:style style:name="T429_6" style:family="text">
      <style:text-properties fo:font-size="10pt" style:font-size-asian="10pt" style:font-name-complex="Arial" style:font-size-complex="10pt"/>
    </style:style>
    <style:style style:name="T429_7" style:family="text">
      <style:text-properties fo:font-size="10pt" style:font-size-asian="10pt" style:font-name-complex="Arial" style:font-size-complex="10pt"/>
    </style:style>
    <style:style style:name="T429_8" style:family="text">
      <style:text-properties fo:font-size="10pt" style:font-size-asian="10pt" style:font-name-complex="Arial" style:font-size-complex="10pt"/>
    </style:style>
    <style:style style:name="T429_9" style:family="text">
      <style:text-properties fo:font-size="10pt" style:font-size-asian="10pt" style:font-name-complex="Arial" style:font-size-complex="10pt"/>
    </style:style>
    <style:style style:name="T429_10" style:family="text">
      <style:text-properties fo:font-size="10pt" style:font-size-asian="10pt" style:font-name-complex="Arial" style:font-size-complex="10pt"/>
    </style:style>
    <style:style style:name="T429_11" style:family="text">
      <style:text-properties fo:font-size="10pt" style:font-size-asian="10pt" style:font-name-complex="Arial" style:font-size-complex="10pt"/>
    </style:style>
    <style:style style:name="T429_12" style:family="text">
      <style:text-properties fo:font-size="10pt" style:font-size-asian="10pt" style:font-name-complex="Arial" style:font-size-complex="10pt"/>
    </style:style>
    <style:style style:name="T429_13" style:family="text">
      <style:text-properties fo:font-size="10pt" style:font-size-asian="10pt" style:font-name-complex="Arial" style:font-size-complex="10pt"/>
    </style:style>
    <style:style style:name="T429_14" style:family="text">
      <style:text-properties fo:font-size="10pt" style:font-size-asian="10pt" style:font-name-complex="Arial" style:font-size-complex="10pt"/>
    </style:style>
    <style:style style:name="T429_15" style:family="text">
      <style:text-properties fo:font-size="10pt" style:font-size-asian="10pt" style:font-name-complex="Arial" style:font-size-complex="10pt"/>
    </style:style>
    <style:style style:name="T429_16" style:family="text">
      <style:text-properties fo:font-size="10pt" style:font-size-asian="10pt" style:font-name-complex="Arial" style:font-size-complex="10pt"/>
    </style:style>
    <style:style style:name="T429_17" style:family="text"/>
    <style:style style:name="T429_18" style:family="text" style:parent-style-name="Internet_20_link">
      <style:text-properties fo:font-size="10pt" style:font-size-asian="10pt" style:font-name-complex="Arial" style:font-size-complex="10pt"/>
    </style:style>
    <style:style style:name="T429_19" style:family="text">
      <style:text-properties fo:font-size="10pt" style:font-size-asian="10pt" style:font-name-complex="Arial" style:font-size-complex="10pt"/>
    </style:style>
    <style:style style:name="T429_20" style:family="text">
      <style:text-properties fo:font-size="10pt" style:font-size-asian="10pt" style:font-name-complex="Arial" style:font-size-complex="10pt"/>
    </style:style>
    <style:style style:name="T429_21" style:family="text">
      <style:text-properties fo:font-size="10pt" style:font-size-asian="10pt" style:font-name-complex="Arial" style:font-size-complex="10pt"/>
    </style:style>
    <style:style style:name="T429_22" style:family="text"/>
    <style:style style:name="T429_23" style:family="text" style:parent-style-name="Internet_20_link">
      <style:text-properties fo:font-size="10pt" style:font-size-asian="10pt" style:font-name-complex="Arial" style:font-size-complex="10pt"/>
    </style:style>
    <style:style style:name="T429_24" style:family="text">
      <style:text-properties fo:font-size="10pt" style:font-size-asian="10pt" style:font-name-complex="Arial" style:font-size-complex="10pt"/>
    </style:style>
    <style:style style:name="T429_25" style:family="text">
      <style:text-properties fo:font-size="10pt" style:font-size-asian="10pt" style:font-name-complex="Arial" style:font-size-complex="10pt"/>
    </style:style>
    <style:style style:name="T429_26" style:family="text">
      <style:text-properties fo:font-size="10pt" style:font-size-asian="10pt" style:font-name-complex="Arial" style:font-size-complex="10pt"/>
    </style:style>
    <style:style style:name="T429_27" style:family="text">
      <style:text-properties fo:font-size="10pt" style:font-size-asian="10pt" style:font-name-complex="Arial" style:font-size-complex="10pt"/>
    </style:style>
    <style:style style:name="T429_28" style:family="text">
      <style:text-properties fo:font-size="10pt" style:font-size-asian="10pt" style:font-name-complex="Arial" style:font-size-complex="10pt"/>
    </style:style>
    <style:style style:name="T429_29" style:family="text">
      <style:text-properties fo:font-size="10pt" style:font-size-asian="10pt" style:font-name-complex="Arial" style:font-size-complex="10pt"/>
    </style:style>
    <style:style style:name="T429_30" style:family="text">
      <style:text-properties fo:font-size="10pt" style:font-size-asian="10pt" style:font-name-complex="Arial" style:font-size-complex="10pt"/>
    </style:style>
    <style:style style:name="T429_31" style:family="text">
      <style:text-properties fo:font-size="10pt" style:font-size-asian="10pt" style:font-name-complex="Arial" style:font-size-complex="10pt"/>
    </style:style>
    <style:style style:name="T429_32" style:family="text">
      <style:text-properties fo:font-size="10pt" style:font-size-asian="10pt" style:font-name-complex="Arial" style:font-size-complex="10pt"/>
    </style:style>
    <style:style style:name="P43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0pt" style:font-size-asian="10pt" style:font-name-complex="Arial" style:font-size-complex="10pt" style:font-weight-complex="bold"/>
    </style:style>
    <style:style style:name="T431_2" style:family="text">
      <style:text-properties fo:font-size="10pt" style:font-size-asian="10pt" style:font-name-complex="Arial" style:font-size-complex="10pt" style:font-weight-complex="bold"/>
    </style:style>
    <style:style style:name="T431_3" style:family="text">
      <style:text-properties fo:font-size="10pt" style:font-size-asian="10pt" style:font-name-complex="Arial" style:font-size-complex="10pt" style:font-weight-complex="bold"/>
    </style:style>
    <style:style style:name="T431_4" style:family="text">
      <style:text-properties fo:font-size="10pt" style:font-size-asian="10pt" style:font-name-complex="Arial" style:font-size-complex="10pt" style:font-weight-complex="bold"/>
    </style:style>
    <style:style style:name="T431_5" style:family="text">
      <style:text-properties fo:font-size="10pt" style:font-size-asian="10pt" style:font-name-complex="Arial" style:font-size-complex="10pt" style:font-weight-complex="bold"/>
    </style:style>
    <style:style style:name="P432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weight-complex="bold"/>
    </style:style>
    <style:style style:name="T432_1" style:family="text">
      <style:text-properties fo:font-size="10pt" style:font-size-asian="10pt" style:font-name-complex="Arial" style:font-weight-complex="bold"/>
    </style:style>
    <style:style style:name="T432_2" style:family="text">
      <style:text-properties fo:font-size="10pt" style:font-size-asian="10pt" style:font-name-complex="Arial" style:font-weight-complex="bold"/>
    </style:style>
    <style:style style:name="T432_3" style:family="text">
      <style:text-properties fo:font-size="10pt" style:font-size-asian="10pt" style:font-name-complex="Arial" style:font-weight-complex="bold"/>
    </style:style>
    <style:style style:name="T432_4" style:family="text">
      <style:text-properties fo:font-size="10pt" style:font-size-asian="10pt" style:font-name-complex="Arial" style:font-weight-complex="bold"/>
    </style:style>
    <style:style style:name="T432_5" style:family="text">
      <style:text-properties fo:font-size="10pt" style:font-size-asian="10pt" style:font-name-complex="Arial" style:font-weight-complex="bold"/>
    </style:style>
    <style:style style:name="T432_6" style:family="text">
      <style:text-properties fo:font-size="10pt" style:font-size-asian="10pt" style:font-name-complex="Arial" style:font-weight-complex="bold"/>
    </style:style>
    <style:style style:name="T432_7" style:family="text">
      <style:text-properties fo:font-size="10pt" style:font-size-asian="10pt" style:font-name-complex="Arial" style:font-weight-complex="bold"/>
    </style:style>
    <style:style style:name="T432_8" style:family="text">
      <style:text-properties fo:font-size="10pt" style:font-size-asian="10pt" style:font-name-complex="Arial" style:font-weight-complex="bold"/>
    </style:style>
    <style:style style:name="T432_9" style:family="text">
      <style:text-properties fo:font-size="10pt" style:font-size-asian="10pt" style:font-name-complex="Arial" style:font-weight-complex="bold"/>
    </style:style>
    <style:style style:name="T432_10" style:family="text">
      <style:text-properties fo:font-size="10pt" style:font-size-asian="10pt" style:font-name-complex="Arial" style:font-weight-complex="bold"/>
    </style:style>
    <style:style style:name="T432_11" style:family="text">
      <style:text-properties fo:font-size="10pt" style:font-size-asian="10pt" style:font-name-complex="Arial" style:font-weight-complex="bold"/>
    </style:style>
    <style:style style:name="T432_12" style:family="text">
      <style:text-properties fo:font-size="10pt" style:font-size-asian="10pt" style:font-name-complex="Arial" style:font-weight-complex="bold"/>
    </style:style>
    <style:style style:name="T432_13" style:family="text">
      <style:text-properties fo:font-size="10pt" style:font-size-asian="10pt" style:font-name-complex="Arial" style:font-weight-complex="bold"/>
    </style:style>
    <style:style style:name="T432_14" style:family="text">
      <style:text-properties fo:font-size="10pt" style:font-size-asian="10pt" style:font-name-complex="Arial" style:font-weight-complex="bold"/>
    </style:style>
    <style:style style:name="T432_15" style:family="text">
      <style:text-properties fo:font-size="10pt" style:font-size-asian="10pt" style:font-name-complex="Arial" style:font-weight-complex="bold"/>
    </style:style>
    <style:style style:name="T432_16" style:family="text">
      <style:text-properties fo:font-size="10pt" style:font-size-asian="10pt" style:font-name-complex="Arial" style:font-weight-complex="bold"/>
    </style:style>
    <style:style style:name="T432_17" style:family="text">
      <style:text-properties fo:font-size="10pt" style:font-size-asian="10pt" style:font-name-complex="Arial" style:font-weight-complex="bold"/>
    </style:style>
    <style:style style:name="T432_18" style:family="text">
      <style:text-properties fo:font-size="10pt" style:font-size-asian="10pt" style:font-name-complex="Arial" style:font-weight-complex="bold"/>
    </style:style>
    <style:style style:name="T432_19" style:family="text">
      <style:text-properties fo:font-size="10pt" style:font-size-asian="10pt" style:font-name-complex="Arial" style:font-weight-complex="bold"/>
    </style:style>
    <style:style style:name="T432_20" style:family="text">
      <style:text-properties fo:font-size="10pt" style:font-size-asian="10pt" style:font-name-complex="Arial" style:font-weight-complex="bold"/>
    </style:style>
    <style:style style:name="P433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weight-complex="bold"/>
    </style:style>
    <style:style style:name="T433_1" style:family="text">
      <style:text-properties fo:font-size="10pt" style:font-size-asian="10pt" style:font-name-complex="Arial" style:font-weight-complex="bold"/>
    </style:style>
    <style:style style:name="T433_2" style:family="text">
      <style:text-properties fo:font-size="10pt" style:font-size-asian="10pt" style:font-name-complex="Arial" style:font-weight-complex="bold"/>
    </style:style>
    <style:style style:name="T433_3" style:family="text">
      <style:text-properties fo:font-size="10pt" style:font-size-asian="10pt" style:font-name-complex="Arial" style:font-weight-complex="bold"/>
    </style:style>
    <style:style style:name="T433_4" style:family="text">
      <style:text-properties fo:font-size="10pt" style:font-size-asian="10pt" style:font-name-complex="Arial" style:font-weight-complex="bold"/>
    </style:style>
    <style:style style:name="T433_5" style:family="text">
      <style:text-properties fo:font-size="10pt" style:font-size-asian="10pt" style:font-name-complex="Arial" style:font-weight-complex="bold"/>
    </style:style>
    <style:style style:name="T433_6" style:family="text">
      <style:text-properties fo:font-size="10pt" style:font-size-asian="10pt" style:font-name-complex="Arial" style:font-weight-complex="bold"/>
    </style:style>
    <style:style style:name="T433_7" style:family="text">
      <style:text-properties fo:font-size="10pt" style:font-size-asian="10pt" style:font-name-complex="Arial" style:font-weight-complex="bold"/>
    </style:style>
    <style:style style:name="T433_8" style:family="text">
      <style:text-properties fo:font-size="10pt" style:font-size-asian="10pt" style:font-name-complex="Arial" style:font-weight-complex="bold"/>
    </style:style>
    <style:style style:name="T433_9" style:family="text">
      <style:text-properties fo:font-size="10pt" style:font-size-asian="10pt" style:font-name-complex="Arial" style:font-weight-complex="bold"/>
    </style:style>
    <style:style style:name="T433_10" style:family="text">
      <style:text-properties fo:font-size="10pt" style:font-size-asian="10pt" style:font-name-complex="Arial" style:font-weight-complex="bold"/>
    </style:style>
    <style:style style:name="T433_11" style:family="text">
      <style:text-properties fo:font-size="10pt" style:font-size-asian="10pt" style:font-name-complex="Arial" style:font-weight-complex="bold"/>
    </style:style>
    <style:style style:name="T433_12" style:family="text">
      <style:text-properties fo:font-size="10pt" style:font-size-asian="10pt" style:font-name-complex="Arial" style:font-weight-complex="bold"/>
    </style:style>
    <style:style style:name="T433_13" style:family="text">
      <style:text-properties fo:font-size="10pt" style:font-size-asian="10pt" style:font-name-complex="Arial" style:font-weight-complex="bold"/>
    </style:style>
    <style:style style:name="T433_14" style:family="text">
      <style:text-properties fo:font-size="10pt" style:font-size-asian="10pt" style:font-name-complex="Arial" style:font-weight-complex="bold"/>
    </style:style>
    <style:style style:name="T433_15" style:family="text">
      <style:text-properties fo:font-size="10pt" style:font-size-asian="10pt" style:font-name-complex="Arial" style:font-weight-complex="bold"/>
    </style:style>
    <style:style style:name="T433_16" style:family="text">
      <style:text-properties fo:font-size="10pt" style:font-size-asian="10pt" style:font-name-complex="Arial" style:font-weight-complex="bold"/>
    </style:style>
    <style:style style:name="T433_17" style:family="text">
      <style:text-properties fo:font-size="10pt" style:font-size-asian="10pt" style:font-name-complex="Arial" style:font-weight-complex="bold"/>
    </style:style>
    <style:style style:name="T433_18" style:family="text">
      <style:text-properties fo:font-size="10pt" style:font-size-asian="10pt" style:font-name-complex="Arial" style:font-weight-complex="bold"/>
    </style:style>
    <style:style style:name="T433_19" style:family="text">
      <style:text-properties fo:font-size="10pt" style:font-size-asian="10pt" style:font-name-complex="Arial" style:font-weight-complex="bold"/>
    </style:style>
    <style:style style:name="T433_20" style:family="text">
      <style:text-properties fo:font-size="10pt" style:font-size-asian="10pt" style:font-name-complex="Arial" style:font-weight-complex="bold"/>
    </style:style>
    <style:style style:name="T433_21" style:family="text">
      <style:text-properties fo:font-size="10pt" style:font-size-asian="10pt" style:font-name-complex="Arial" style:font-weight-complex="bold"/>
    </style:style>
    <style:style style:name="T433_22" style:family="text">
      <style:text-properties fo:font-size="10pt" style:font-size-asian="10pt" style:font-name-complex="Arial" style:font-weight-complex="bold"/>
    </style:style>
    <style:style style:name="T433_23" style:family="text">
      <style:text-properties fo:font-size="10pt" style:font-size-asian="10pt" style:font-name-complex="Arial" style:font-weight-complex="bold"/>
    </style:style>
    <style:style style:name="T433_24" style:family="text">
      <style:text-properties fo:font-size="10pt" style:font-size-asian="10pt" style:font-name-complex="Arial" style:font-weight-complex="bold"/>
    </style:style>
    <style:style style:name="T433_25" style:family="text">
      <style:text-properties fo:font-size="10pt" style:font-size-asian="10pt" style:font-name-complex="Arial" style:font-weight-complex="bold"/>
    </style:style>
    <style:style style:name="T433_26" style:family="text">
      <style:text-properties fo:font-size="10pt" style:font-size-asian="10pt" style:font-name-complex="Arial" style:font-weight-complex="bold"/>
    </style:style>
    <style:style style:name="T433_27" style:family="text">
      <style:text-properties fo:font-size="10pt" style:font-size-asian="10pt" style:font-name-complex="Arial" style:font-weight-complex="bold"/>
    </style:style>
    <style:style style:name="P434" style:family="paragraph" style:parent-style-name="List_20_Paragraph">
      <style:paragraph-properties fo:text-align="justify" fo:margin-bottom="0.423cm"/>
      <style:text-properties fo:font-size="10pt" style:font-size-asian="10pt" style:font-name-complex="Arial" style:font-weight-complex="bold"/>
    </style:style>
    <style:style style:name="T434_1" style:family="text">
      <style:text-properties fo:font-size="10pt" style:font-size-asian="10pt" style:font-name-complex="Arial" style:font-weight-complex="bold"/>
    </style:style>
    <style:style style:name="T434_2" style:family="text">
      <style:text-properties fo:font-size="10pt" style:font-size-asian="10pt" style:font-name-complex="Arial" style:font-weight-complex="bold"/>
    </style:style>
    <style:style style:name="T434_3" style:family="text">
      <style:text-properties fo:font-size="10pt" style:font-size-asian="10pt" style:font-name-complex="Arial" style:font-weight-complex="bold"/>
    </style:style>
    <style:style style:name="T434_4" style:family="text">
      <style:text-properties fo:font-size="10pt" style:font-size-asian="10pt" style:font-name-complex="Arial" style:font-weight-complex="bold"/>
    </style:style>
    <style:style style:name="T434_5" style:family="text">
      <style:text-properties fo:font-size="10pt" style:font-size-asian="10pt" style:font-name-complex="Arial" style:font-weight-complex="bold"/>
    </style:style>
    <style:style style:name="T434_6" style:family="text">
      <style:text-properties fo:font-size="10pt" style:font-size-asian="10pt" style:font-name-complex="Arial" style:font-weight-complex="bold"/>
    </style:style>
    <style:style style:name="T434_7" style:family="text">
      <style:text-properties fo:font-size="10pt" style:font-size-asian="10pt" style:font-name-complex="Arial" style:font-weight-complex="bold"/>
    </style:style>
    <style:style style:name="T434_8" style:family="text">
      <style:text-properties fo:font-size="10pt" style:font-size-asian="10pt" style:font-name-complex="Arial" style:font-weight-complex="bold"/>
    </style:style>
    <style:style style:name="T434_9" style:family="text">
      <style:text-properties fo:font-size="10pt" style:font-size-asian="10pt" style:font-name-complex="Arial" style:font-weight-complex="bold"/>
    </style:style>
    <style:style style:name="T434_10" style:family="text">
      <style:text-properties fo:font-size="10pt" style:font-size-asian="10pt" style:font-name-complex="Arial" style:font-weight-complex="bold"/>
    </style:style>
    <style:style style:name="T434_11" style:family="text">
      <style:text-properties fo:font-size="10pt" style:font-size-asian="10pt" style:font-name-complex="Arial" style:font-weight-complex="bold"/>
    </style:style>
    <style:style style:name="T434_12" style:family="text">
      <style:text-properties fo:font-size="10pt" style:font-size-asian="10pt" style:font-name-complex="Arial" style:font-weight-complex="bold"/>
    </style:style>
    <style:style style:name="T434_13" style:family="text">
      <style:text-properties fo:font-size="10pt" style:font-size-asian="10pt" style:font-name-complex="Arial" style:font-weight-complex="bold"/>
    </style:style>
    <style:style style:name="T434_14" style:family="text">
      <style:text-properties fo:font-size="10pt" style:font-size-asian="10pt" style:font-name-complex="Arial" style:font-weight-complex="bold"/>
    </style:style>
    <style:style style:name="T434_15" style:family="text">
      <style:text-properties fo:font-size="10pt" style:font-size-asian="10pt" style:font-name-complex="Arial" style:font-weight-complex="bold"/>
    </style:style>
    <style:style style:name="T434_16" style:family="text">
      <style:text-properties fo:font-size="10pt" style:font-size-asian="10pt" style:font-name-complex="Arial" style:font-weight-complex="bold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fo:font-size="10pt" style:font-size-asian="10pt" style:font-name-complex="Arial" style:font-size-complex="10pt"/>
    </style:style>
    <style:style style:name="T435_2" style:family="text">
      <style:text-properties fo:font-size="10pt" style:font-size-asian="10pt" style:font-name-complex="Arial" style:font-size-complex="10pt"/>
    </style:style>
    <style:style style:name="T435_3" style:family="text">
      <style:text-properties fo:font-size="10pt" style:font-size-asian="10pt" style:font-name-complex="Arial" style:font-size-complex="10pt"/>
    </style:style>
    <style:style style:name="T435_4" style:family="text">
      <style:text-properties fo:font-size="10pt" style:font-size-asian="10pt" style:font-name-complex="Arial"/>
    </style:style>
    <style:style style:name="T435_5" style:family="text">
      <style:text-properties fo:font-size="10pt" style:font-size-asian="10pt" style:font-name-complex="Arial"/>
    </style:style>
    <style:style style:name="T435_6" style:family="text">
      <style:text-properties fo:font-size="10pt" style:font-size-asian="10pt" style:font-name-complex="Arial"/>
    </style:style>
    <style:style style:name="T435_7" style:family="text">
      <style:text-properties fo:font-size="10pt" style:font-size-asian="10pt" style:font-name-complex="Arial"/>
    </style:style>
    <style:style style:name="T435_8" style:family="text">
      <style:text-properties fo:font-size="10pt" style:font-size-asian="10pt" style:font-name-complex="Arial"/>
    </style:style>
    <style:style style:name="T435_9" style:family="text">
      <style:text-properties fo:font-size="10pt" style:font-size-asian="10pt" style:font-name-complex="Arial"/>
    </style:style>
    <style:style style:name="P43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37" style:family="paragraph" style:parent-style-name="Normal"/>
    <style:style style:name="T43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7_2" style:family="text"/>
    <style:style style:name="T437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7_6" style:family="text">
      <style:text-properties fo:font-size="10pt" style:font-size-asian="10pt" style:font-name-complex="Arial" style:font-size-complex="10pt" fo:font-weight="bold" style:font-weight-asian="bold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ize="10pt" style:font-size-asian="10pt" style:font-name-complex="Arial" style:font-size-complex="10pt"/>
    </style:style>
    <style:style style:name="T438_2" style:family="text">
      <style:text-properties fo:font-size="10pt" style:font-size-asian="10pt" style:font-name-complex="Arial" style:font-size-complex="10pt"/>
    </style:style>
    <style:style style:name="T438_3" style:family="text">
      <style:text-properties fo:font-size="10pt" style:font-size-asian="10pt" style:font-name-complex="Arial" style:font-size-complex="10pt"/>
    </style:style>
    <style:style style:name="T438_4" style:family="text">
      <style:text-properties fo:font-size="10pt" style:font-size-asian="10pt" style:font-name-complex="Arial" style:font-size-complex="10pt"/>
    </style:style>
    <style:style style:name="T438_5" style:family="text">
      <style:text-properties fo:font-size="10pt" style:font-size-asian="10pt" style:font-name-complex="Arial" style:font-size-complex="10pt"/>
    </style:style>
    <style:style style:name="T438_6" style:family="text">
      <style:text-properties fo:font-size="10pt" style:font-size-asian="10pt" style:font-name-complex="Arial" style:font-size-complex="10pt"/>
    </style:style>
    <style:style style:name="T438_7" style:family="text">
      <style:text-properties fo:font-size="10pt" style:font-size-asian="10pt" style:font-name-complex="Arial" style:font-size-complex="10pt"/>
    </style:style>
    <style:style style:name="P43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fo:font-size="10pt" style:font-size-asian="10pt" style:font-name-complex="Arial" style:font-size-complex="10pt"/>
    </style:style>
    <style:style style:name="T440_2" style:family="text">
      <style:text-properties fo:font-size="10pt" style:font-size-asian="10pt" style:font-name-complex="Arial" style:font-size-complex="10pt"/>
    </style:style>
    <style:style style:name="T440_3" style:family="text">
      <style:text-properties fo:font-size="10pt" style:font-size-asian="10pt" style:font-name-complex="Arial" style:font-size-complex="10pt"/>
    </style:style>
    <style:style style:name="T440_4" style:family="text">
      <style:text-properties fo:font-size="10pt" style:font-size-asian="10pt" style:font-name-complex="Arial" style:font-size-complex="10pt"/>
    </style:style>
    <style:style style:name="T440_5" style:family="text">
      <style:text-properties fo:font-size="10pt" style:font-size-asian="10pt" style:font-name-complex="Arial" style:font-size-complex="10pt"/>
    </style:style>
    <style:style style:name="T440_6" style:family="text">
      <style:text-properties fo:font-size="10pt" style:font-size-asian="10pt" style:font-name-complex="Arial" style:font-size-complex="10pt"/>
    </style:style>
    <style:style style:name="T440_7" style:family="text">
      <style:text-properties fo:font-size="10pt" style:font-size-asian="10pt" style:font-name-complex="Arial" style:font-size-complex="10pt"/>
    </style:style>
    <style:style style:name="T440_8" style:family="text">
      <style:text-properties fo:font-size="10pt" style:font-size-asian="10pt" style:font-name-complex="Arial" style:font-size-complex="10pt"/>
    </style:style>
    <style:style style:name="T440_9" style:family="text">
      <style:text-properties fo:font-size="10pt" style:font-size-asian="10pt" style:font-name-complex="Arial" style:font-size-complex="10pt"/>
    </style:style>
    <style:style style:name="T440_10" style:family="text">
      <style:text-properties fo:font-size="10pt" style:font-size-asian="10pt" style:font-name-complex="Arial" style:font-size-complex="10pt"/>
    </style:style>
    <style:style style:name="T440_11" style:family="text">
      <style:text-properties fo:font-size="10pt" style:font-size-asian="10pt" style:font-name-complex="Arial" style:font-size-complex="10pt"/>
    </style:style>
    <style:style style:name="T440_12" style:family="text">
      <style:text-properties fo:font-size="10pt" style:font-size-asian="10pt" style:font-name-complex="Arial" style:font-size-complex="10pt"/>
    </style:style>
    <style:style style:name="T440_13" style:family="text">
      <style:text-properties fo:font-size="10pt" style:font-size-asian="10pt" style:font-name-complex="Arial" style:font-size-complex="10pt"/>
    </style:style>
    <style:style style:name="T440_14" style:family="text">
      <style:text-properties fo:font-size="10pt" style:font-size-asian="10pt" style:font-name-complex="Arial" style:font-size-complex="10pt"/>
    </style:style>
    <style:style style:name="T440_15" style:family="text">
      <style:text-properties fo:font-size="10pt" style:font-size-asian="10pt" style:font-name-complex="Arial" style:font-size-complex="10pt"/>
    </style:style>
    <style:style style:name="T440_16" style:family="text">
      <style:text-properties fo:font-size="10pt" style:font-size-asian="10pt" style:font-name-complex="Arial" style:font-size-complex="10pt"/>
    </style:style>
    <style:style style:name="T440_17" style:family="text">
      <style:text-properties fo:font-size="10pt" style:font-size-asian="10pt" style:font-name-complex="Arial" style:font-size-complex="10pt"/>
    </style:style>
    <style:style style:name="T440_18" style:family="text">
      <style:text-properties fo:font-size="10pt" style:font-size-asian="10pt" style:font-name-complex="Arial" style:font-size-complex="10pt"/>
    </style:style>
    <style:style style:name="T440_19" style:family="text">
      <style:text-properties fo:font-size="10pt" style:font-size-asian="10pt" style:font-name-complex="Arial" style:font-size-complex="10pt"/>
    </style:style>
    <style:style style:name="P44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4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43_1" style:family="text">
      <style:text-properties fo:font-size="10pt" style:font-size-asian="10pt" style:font-name-complex="Arial" style:font-size-complex="10pt" style:font-weight-complex="bold"/>
    </style:style>
    <style:style style:name="T443_2" style:family="text">
      <style:text-properties fo:font-size="10pt" style:font-size-asian="10pt" style:font-name-complex="Arial" style:font-size-complex="10pt" style:font-weight-complex="bold"/>
    </style:style>
    <style:style style:name="T443_3" style:family="text">
      <style:text-properties fo:font-size="10pt" style:font-size-asian="10pt" style:font-name-complex="Arial" style:font-size-complex="10pt" style:font-weight-complex="bold"/>
    </style:style>
    <style:style style:name="T443_4" style:family="text">
      <style:text-properties fo:font-size="10pt" style:font-size-asian="10pt" style:font-name-complex="Arial"/>
    </style:style>
    <style:style style:name="T443_5" style:family="text">
      <style:text-properties fo:font-size="10pt" style:font-size-asian="10pt" style:font-name-complex="Arial"/>
    </style:style>
    <style:style style:name="T443_6" style:family="text">
      <style:text-properties fo:font-size="10pt" style:font-size-asian="10pt" style:font-name-complex="Arial"/>
    </style:style>
    <style:style style:name="T443_7" style:family="text">
      <style:text-properties fo:font-size="10pt" style:font-size-asian="10pt" style:font-name-complex="Arial"/>
    </style:style>
    <style:style style:name="T443_8" style:family="text">
      <style:text-properties fo:font-size="10pt" style:font-size-asian="10pt" style:font-name-complex="Arial"/>
    </style:style>
    <style:style style:name="T443_9" style:family="text">
      <style:text-properties fo:font-size="10pt" style:font-size-asian="10pt" style:font-name-complex="Arial"/>
    </style:style>
    <style:style style:name="T443_10" style:family="text">
      <style:text-properties fo:font-size="10pt" style:font-size-asian="10pt" style:font-name-complex="Arial"/>
    </style:style>
    <style:style style:name="T443_11" style:family="text">
      <style:text-properties fo:font-size="10pt" style:font-size-asian="10pt" style:font-name-complex="Arial"/>
    </style:style>
    <style:style style:name="T443_12" style:family="text">
      <style:text-properties fo:font-size="10pt" style:font-size-asian="10pt" style:font-name-complex="Arial"/>
    </style:style>
    <style:style style:name="T443_13" style:family="text">
      <style:text-properties fo:font-size="10pt" style:font-size-asian="10pt" style:font-name-complex="Arial"/>
    </style:style>
    <style:style style:name="T443_14" style:family="text">
      <style:text-properties fo:font-size="10pt" style:font-size-asian="10pt" style:font-name-complex="Arial"/>
    </style:style>
    <style:style style:name="T443_15" style:family="text">
      <style:text-properties fo:font-size="10pt" style:font-size-asian="10pt" style:font-name-complex="Arial"/>
    </style:style>
    <style:style style:name="T443_16" style:family="text">
      <style:text-properties fo:font-size="10pt" style:font-size-asian="10pt" style:font-name-complex="Arial"/>
    </style:style>
    <style:style style:name="T443_17" style:family="text">
      <style:text-properties fo:font-size="10pt" style:font-size-asian="10pt" style:font-name-complex="Arial"/>
    </style:style>
    <style:style style:name="T443_18" style:family="text">
      <style:text-properties fo:font-size="10pt" style:font-size-asian="10pt" style:font-name-complex="Arial"/>
    </style:style>
    <style:style style:name="T443_19" style:family="text">
      <style:text-properties fo:font-size="10pt" style:font-size-asian="10pt" style:font-name-complex="Arial"/>
    </style:style>
    <style:style style:name="T443_20" style:family="text">
      <style:text-properties fo:font-size="10pt" style:font-size-asian="10pt" style:font-name-complex="Arial"/>
    </style:style>
    <style:style style:name="T443_21" style:family="text">
      <style:text-properties fo:font-size="10pt" style:font-size-asian="10pt" style:font-name-complex="Arial"/>
    </style:style>
    <style:style style:name="T443_22" style:family="text">
      <style:text-properties fo:font-size="10pt" style:font-size-asian="10pt" style:font-name-complex="Arial"/>
    </style:style>
    <style:style style:name="T443_23" style:family="text">
      <style:text-properties fo:font-size="10pt" style:font-size-asian="10pt" style:font-name-complex="Arial"/>
    </style:style>
    <style:style style:name="T443_24" style:family="text">
      <style:text-properties fo:font-size="10pt" style:font-size-asian="10pt" style:font-name-complex="Arial"/>
    </style:style>
    <style:style style:name="T443_25" style:family="text">
      <style:text-properties fo:font-size="10pt" style:font-size-asian="10pt" style:font-name-complex="Arial" style:font-size-complex="10pt" style:font-weight-complex="bold"/>
    </style:style>
    <style:style style:name="P44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4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4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47" style:family="paragraph" style:parent-style-name="Normal"/>
    <style:style style:name="T44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47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4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4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48_1" style:family="text">
      <style:text-properties fo:font-size="10pt" style:font-size-asian="10pt" style:font-name-complex="Arial" style:font-size-complex="10pt" style:font-weight-complex="bold"/>
    </style:style>
    <style:style style:name="T448_2" style:family="text">
      <style:text-properties fo:font-size="10pt" style:font-size-asian="10pt" style:font-name-complex="Arial" style:font-size-complex="10pt" style:font-weight-complex="bold"/>
    </style:style>
    <style:style style:name="T448_3" style:family="text">
      <style:text-properties fo:font-size="10pt" style:font-size-asian="10pt" style:font-name-complex="Arial" style:font-size-complex="10pt" style:font-weight-complex="bold"/>
    </style:style>
    <style:style style:name="T448_4" style:family="text">
      <style:text-properties fo:font-size="10pt" style:font-size-asian="10pt" style:font-name-complex="Arial" style:font-size-complex="10pt" style:font-weight-complex="bold"/>
    </style:style>
    <style:style style:name="T448_5" style:family="text">
      <style:text-properties fo:font-size="10pt" style:font-size-asian="10pt" style:font-name-complex="Arial" style:font-size-complex="10pt" style:font-weight-complex="bold"/>
    </style:style>
    <style:style style:name="T448_6" style:family="text">
      <style:text-properties fo:font-size="10pt" style:font-size-asian="10pt" style:font-name-complex="Arial" style:font-size-complex="10pt" style:font-weight-complex="bold"/>
    </style:style>
    <style:style style:name="T448_7" style:family="text">
      <style:text-properties fo:font-size="10pt" style:font-size-asian="10pt" style:font-name-complex="Arial" style:font-size-complex="10pt" style:font-weight-complex="bold"/>
    </style:style>
    <style:style style:name="T448_8" style:family="text">
      <style:text-properties fo:font-size="10pt" style:font-size-asian="10pt" style:font-name-complex="Arial" style:font-size-complex="10pt" style:font-weight-complex="bold"/>
    </style:style>
    <style:style style:name="T448_9" style:family="text">
      <style:text-properties fo:font-size="10pt" style:font-size-asian="10pt" style:font-name-complex="Arial" style:font-size-complex="10pt" style:font-weight-complex="bold"/>
    </style:style>
    <style:style style:name="T448_10" style:family="text">
      <style:text-properties fo:font-size="10pt" style:font-size-asian="10pt" style:font-name-complex="Arial" style:font-size-complex="10pt" style:font-weight-complex="bold"/>
    </style:style>
    <style:style style:name="T448_11" style:family="text">
      <style:text-properties fo:font-size="10pt" style:font-size-asian="10pt" style:font-name-complex="Arial" style:font-size-complex="10pt" style:font-weight-complex="bold"/>
    </style:style>
    <style:style style:name="T448_12" style:family="text">
      <style:text-properties fo:font-size="10pt" style:font-size-asian="10pt" style:font-name-complex="Arial" style:font-size-complex="10pt" style:font-weight-complex="bold"/>
    </style:style>
    <style:style style:name="T448_13" style:family="text">
      <style:text-properties fo:font-size="10pt" style:font-size-asian="10pt" style:font-name-complex="Arial" style:font-size-complex="10pt" style:font-weight-complex="bold"/>
    </style:style>
    <style:style style:name="T448_14" style:family="text">
      <style:text-properties fo:font-size="10pt" style:font-size-asian="10pt" style:font-name-complex="Arial" style:font-size-complex="10pt" style:font-weight-complex="bold"/>
    </style:style>
    <style:style style:name="T448_15" style:family="text">
      <style:text-properties fo:font-size="10pt" style:font-size-asian="10pt" style:font-name-complex="Arial" style:font-size-complex="10pt" style:font-weight-complex="bold"/>
    </style:style>
    <style:style style:name="T448_16" style:family="text">
      <style:text-properties fo:font-size="10pt" style:font-size-asian="10pt" style:font-name-complex="Arial" style:font-size-complex="10pt" style:font-weight-complex="bold"/>
    </style:style>
    <style:style style:name="T448_17" style:family="text">
      <style:text-properties fo:font-size="10pt" style:font-size-asian="10pt" style:font-name-complex="Arial" style:font-size-complex="10pt" style:font-weight-complex="bold"/>
    </style:style>
    <style:style style:name="T448_18" style:family="text">
      <style:text-properties fo:font-size="10pt" style:font-size-asian="10pt" style:font-name-complex="Arial" style:font-size-complex="10pt" style:font-weight-complex="bold"/>
    </style:style>
    <style:style style:name="T448_19" style:family="text">
      <style:text-properties fo:font-size="10pt" style:font-size-asian="10pt" style:font-name-complex="Arial" style:font-size-complex="10pt" style:font-weight-complex="bold"/>
    </style:style>
    <style:style style:name="T448_20" style:family="text">
      <style:text-properties fo:font-size="10pt" style:font-size-asian="10pt" style:font-name-complex="Arial" style:font-size-complex="10pt" style:font-weight-complex="bold"/>
    </style:style>
    <style:style style:name="T448_21" style:family="text">
      <style:text-properties fo:font-size="10pt" style:font-size-asian="10pt" style:font-name-complex="Arial" style:font-size-complex="10pt" style:font-weight-complex="bold"/>
    </style:style>
    <style:style style:name="T448_22" style:family="text">
      <style:text-properties fo:font-size="10pt" style:font-size-asian="10pt" style:font-name-complex="Arial" style:font-size-complex="10pt" style:font-weight-complex="bold"/>
    </style:style>
    <style:style style:name="T448_23" style:family="text">
      <style:text-properties fo:font-size="10pt" style:font-size-asian="10pt" style:font-name-complex="Arial" style:font-size-complex="10pt" style:font-weight-complex="bold"/>
    </style:style>
    <style:style style:name="T448_24" style:family="text">
      <style:text-properties fo:font-size="10pt" style:font-size-asian="10pt" style:font-name-complex="Arial" style:font-size-complex="10pt" style:font-weight-complex="bold"/>
    </style:style>
    <style:style style:name="T448_25" style:family="text">
      <style:text-properties fo:font-size="10pt" style:font-size-asian="10pt" style:font-name-complex="Arial" style:font-size-complex="10pt" style:font-weight-complex="bold"/>
    </style:style>
    <style:style style:name="T448_26" style:family="text">
      <style:text-properties fo:font-size="10pt" style:font-size-asian="10pt" style:font-name-complex="Arial" style:font-size-complex="10pt" style:font-weight-complex="bold"/>
    </style:style>
    <style:style style:name="T448_27" style:family="text">
      <style:text-properties fo:font-size="10pt" style:font-size-asian="10pt" style:font-name-complex="Arial" style:font-size-complex="10pt" style:font-weight-complex="bold"/>
    </style:style>
    <style:style style:name="T448_28" style:family="text">
      <style:text-properties fo:font-size="10pt" style:font-size-asian="10pt" style:font-name-complex="Arial" style:font-size-complex="10pt" style:font-weight-complex="bold"/>
    </style:style>
    <style:style style:name="T448_29" style:family="text">
      <style:text-properties fo:font-size="10pt" style:font-size-asian="10pt" style:font-name-complex="Arial" style:font-size-complex="10pt" style:font-weight-complex="bold"/>
    </style:style>
    <style:style style:name="T448_30" style:family="text">
      <style:text-properties fo:font-size="10pt" style:font-size-asian="10pt" style:font-name-complex="Arial" style:font-size-complex="10pt" style:font-weight-complex="bold"/>
    </style:style>
    <style:style style:name="P44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5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50_1" style:family="text">
      <style:text-properties fo:font-size="10pt" style:font-size-asian="10pt" style:font-name-complex="Arial" style:font-size-complex="10pt" style:font-weight-complex="bold"/>
    </style:style>
    <style:style style:name="T450_2" style:family="text">
      <style:text-properties fo:font-size="10pt" style:font-size-asian="10pt" style:font-name-complex="Arial" style:font-size-complex="10pt" style:font-weight-complex="bold"/>
    </style:style>
    <style:style style:name="T450_3" style:family="text">
      <style:text-properties fo:font-size="10pt" style:font-size-asian="10pt" style:font-name-complex="Arial" style:font-size-complex="10pt" style:font-weight-complex="bold"/>
    </style:style>
    <style:style style:name="T450_4" style:family="text">
      <style:text-properties fo:font-size="10pt" style:font-size-asian="10pt" style:font-name-complex="Arial" style:font-size-complex="10pt" style:font-weight-complex="bold"/>
    </style:style>
    <style:style style:name="T450_5" style:family="text">
      <style:text-properties fo:font-size="10pt" style:font-size-asian="10pt" style:font-name-complex="Arial" style:font-size-complex="10pt" style:font-weight-complex="bold"/>
    </style:style>
    <style:style style:name="T450_6" style:family="text">
      <style:text-properties fo:font-size="10pt" style:font-size-asian="10pt" style:font-name-complex="Arial" style:font-size-complex="10pt" style:font-weight-complex="bold"/>
    </style:style>
    <style:style style:name="T450_7" style:family="text">
      <style:text-properties fo:font-size="10pt" style:font-size-asian="10pt" style:font-name-complex="Arial" style:font-size-complex="10pt" style:font-weight-complex="bold"/>
    </style:style>
    <style:style style:name="T450_8" style:family="text">
      <style:text-properties fo:font-size="10pt" style:font-size-asian="10pt" style:font-name-complex="Arial" style:font-size-complex="10pt" style:font-weight-complex="bold"/>
    </style:style>
    <style:style style:name="T450_9" style:family="text">
      <style:text-properties fo:font-size="10pt" style:font-size-asian="10pt" style:font-name-complex="Arial" style:font-size-complex="10pt" style:font-weight-complex="bold"/>
    </style:style>
    <style:style style:name="T450_10" style:family="text">
      <style:text-properties fo:font-size="10pt" style:font-size-asian="10pt" style:font-name-complex="Arial" style:font-size-complex="10pt" style:font-weight-complex="bold"/>
    </style:style>
    <style:style style:name="T450_11" style:family="text">
      <style:text-properties fo:font-size="10pt" style:font-size-asian="10pt" style:font-name-complex="Arial" style:font-size-complex="10pt" style:font-weight-complex="bold"/>
    </style:style>
    <style:style style:name="T450_12" style:family="text">
      <style:text-properties fo:font-size="10pt" style:font-size-asian="10pt" style:font-name-complex="Arial" style:font-size-complex="10pt" style:font-weight-complex="bold"/>
    </style:style>
    <style:style style:name="P45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5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52_1" style:family="text">
      <style:text-properties fo:font-size="10pt" style:font-size-asian="10pt" style:font-name-complex="Arial" style:font-size-complex="10pt" style:font-weight-complex="bold"/>
    </style:style>
    <style:style style:name="T452_2" style:family="text">
      <style:text-properties fo:font-size="10pt" style:font-size-asian="10pt" style:font-name-complex="Arial" style:font-size-complex="10pt" style:font-weight-complex="bold"/>
    </style:style>
    <style:style style:name="T452_3" style:family="text">
      <style:text-properties fo:font-size="10pt" style:font-size-asian="10pt" style:font-name-complex="Arial" style:font-size-complex="10pt" style:font-weight-complex="bold"/>
    </style:style>
    <style:style style:name="T452_4" style:family="text">
      <style:text-properties fo:font-size="10pt" style:font-size-asian="10pt" style:font-name-complex="Arial" style:font-size-complex="10pt" style:font-weight-complex="bold"/>
    </style:style>
    <style:style style:name="T452_5" style:family="text">
      <style:text-properties fo:font-size="10pt" style:font-size-asian="10pt" style:font-name-complex="Arial" style:font-size-complex="10pt" style:font-weight-complex="bold"/>
    </style:style>
    <style:style style:name="T452_6" style:family="text">
      <style:text-properties fo:font-size="10pt" style:font-size-asian="10pt" style:font-name-complex="Arial" style:font-size-complex="10pt" style:font-weight-complex="bold"/>
    </style:style>
    <style:style style:name="T452_7" style:family="text">
      <style:text-properties fo:font-size="10pt" style:font-size-asian="10pt" style:font-name-complex="Arial" style:font-size-complex="10pt" style:font-weight-complex="bold"/>
    </style:style>
    <style:style style:name="T452_8" style:family="text">
      <style:text-properties fo:font-size="10pt" style:font-size-asian="10pt" style:font-name-complex="Arial" style:font-size-complex="10pt" style:font-weight-complex="bold"/>
    </style:style>
    <style:style style:name="T452_9" style:family="text">
      <style:text-properties fo:font-size="10pt" style:font-size-asian="10pt" style:font-name-complex="Arial" style:font-size-complex="10pt" style:font-weight-complex="bold"/>
    </style:style>
    <style:style style:name="T452_10" style:family="text">
      <style:text-properties fo:font-size="10pt" style:font-size-asian="10pt" style:font-name-complex="Arial" style:font-size-complex="10pt" style:font-weight-complex="bold"/>
    </style:style>
    <style:style style:name="P453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54" style:family="paragraph" style:parent-style-name="Normal"/>
    <style:style style:name="T45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5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55_1" style:family="text">
      <style:text-properties fo:font-size="10pt" style:font-size-asian="10pt" style:font-name-complex="Arial" style:font-size-complex="10pt"/>
    </style:style>
    <style:style style:name="T455_2" style:family="text">
      <style:text-properties fo:font-size="10pt" style:font-size-asian="10pt" style:font-name-complex="Arial" style:font-size-complex="10pt" style:font-weight-complex="bold"/>
    </style:style>
    <style:style style:name="T455_3" style:family="text">
      <style:text-properties fo:font-size="10pt" style:font-size-asian="10pt" style:font-name-complex="Arial" style:font-size-complex="10pt" style:font-weight-complex="bold"/>
    </style:style>
    <style:style style:name="T455_4" style:family="text">
      <style:text-properties fo:font-size="10pt" style:font-size-asian="10pt" style:font-name-complex="Arial" style:font-size-complex="10pt" style:font-weight-complex="bold"/>
    </style:style>
    <style:style style:name="T455_5" style:family="text">
      <style:text-properties fo:font-size="10pt" style:font-size-asian="10pt" style:font-name-complex="Arial" style:font-size-complex="10pt" style:font-weight-complex="bold"/>
    </style:style>
    <style:style style:name="T455_6" style:family="text">
      <style:text-properties fo:font-size="10pt" style:font-size-asian="10pt" style:font-name-complex="Arial" style:font-size-complex="10pt" style:font-weight-complex="bold"/>
    </style:style>
    <style:style style:name="T455_7" style:family="text">
      <style:text-properties fo:font-size="10pt" style:font-size-asian="10pt" style:font-name-complex="Arial" style:font-size-complex="10pt" style:font-weight-complex="bold"/>
    </style:style>
    <style:style style:name="P45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5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57_1" style:family="text">
      <style:text-properties fo:font-size="10pt" style:font-size-asian="10pt" style:font-name-complex="Arial" style:font-size-complex="10pt" style:font-weight-complex="bold"/>
    </style:style>
    <style:style style:name="T457_2" style:family="text">
      <style:text-properties fo:font-size="10pt" style:font-size-asian="10pt" style:font-name-complex="Arial" style:font-size-complex="10pt" style:font-weight-complex="bold"/>
    </style:style>
    <style:style style:name="T457_3" style:family="text">
      <style:text-properties fo:font-size="10pt" style:font-size-asian="10pt" style:font-name-complex="Arial" style:font-size-complex="10pt" style:font-weight-complex="bold"/>
    </style:style>
    <style:style style:name="T457_4" style:family="text">
      <style:text-properties fo:font-size="10pt" style:font-size-asian="10pt" style:font-name-complex="Arial" style:font-size-complex="10pt" style:font-weight-complex="bold"/>
    </style:style>
    <style:style style:name="T457_5" style:family="text">
      <style:text-properties fo:font-size="10pt" style:font-size-asian="10pt" style:font-name-complex="Arial" style:font-size-complex="10pt" style:font-weight-complex="bold"/>
    </style:style>
    <style:style style:name="T457_6" style:family="text">
      <style:text-properties fo:font-size="10pt" style:font-size-asian="10pt" style:font-name-complex="Arial" style:font-size-complex="10pt" style:font-weight-complex="bold"/>
    </style:style>
    <style:style style:name="T457_7" style:family="text">
      <style:text-properties fo:font-size="10pt" style:font-size-asian="10pt" style:font-name-complex="Arial" style:font-size-complex="10pt" style:font-weight-complex="bold"/>
    </style:style>
    <style:style style:name="T457_8" style:family="text">
      <style:text-properties fo:font-size="10pt" style:font-size-asian="10pt" style:font-name-complex="Arial" style:font-size-complex="10pt" style:font-weight-complex="bold"/>
    </style:style>
    <style:style style:name="T457_9" style:family="text">
      <style:text-properties fo:font-size="10pt" style:font-size-asian="10pt" style:font-name-complex="Arial" style:font-size-complex="10pt" style:font-weight-complex="bold"/>
    </style:style>
    <style:style style:name="T457_10" style:family="text">
      <style:text-properties fo:font-size="10pt" style:font-size-asian="10pt" style:font-name-complex="Arial" style:font-size-complex="10pt" style:font-weight-complex="bold"/>
    </style:style>
    <style:style style:name="T457_11" style:family="text">
      <style:text-properties fo:font-size="10pt" style:font-size-asian="10pt" style:font-name-complex="Arial" style:font-size-complex="10pt" style:font-weight-complex="bold"/>
    </style:style>
    <style:style style:name="T457_12" style:family="text">
      <style:text-properties fo:font-size="10pt" style:font-size-asian="10pt" style:font-name-complex="Arial" style:font-size-complex="10pt" style:font-weight-complex="bold"/>
    </style:style>
    <style:style style:name="T457_13" style:family="text">
      <style:text-properties fo:font-size="10pt" style:font-size-asian="10pt" style:font-name-complex="Arial" style:font-size-complex="10pt" style:font-weight-complex="bold"/>
    </style:style>
    <style:style style:name="P45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5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59_1" style:family="text">
      <style:text-properties fo:font-size="10pt" style:font-size-asian="10pt" style:font-name-complex="Arial" style:font-size-complex="10pt" style:font-weight-complex="bold"/>
    </style:style>
    <style:style style:name="T459_2" style:family="text">
      <style:text-properties fo:font-size="10pt" style:font-size-asian="10pt" style:font-name-complex="Arial" style:font-size-complex="10pt" style:font-weight-complex="bold"/>
    </style:style>
    <style:style style:name="T459_3" style:family="text">
      <style:text-properties fo:font-size="10pt" style:font-size-asian="10pt" style:font-name-complex="Arial" style:font-size-complex="10pt" style:font-weight-complex="bold"/>
    </style:style>
    <style:style style:name="T459_4" style:family="text">
      <style:text-properties fo:font-size="10pt" style:font-size-asian="10pt" style:font-name-complex="Arial" style:font-size-complex="10pt" style:font-weight-complex="bold"/>
    </style:style>
    <style:style style:name="T459_5" style:family="text">
      <style:text-properties fo:font-size="10pt" style:font-size-asian="10pt" style:font-name-complex="Arial" style:font-size-complex="10pt" style:font-weight-complex="bold"/>
    </style:style>
    <style:style style:name="T459_6" style:family="text">
      <style:text-properties fo:font-size="10pt" style:font-size-asian="10pt" style:font-name-complex="Arial" style:font-size-complex="10pt" style:font-weight-complex="bold"/>
    </style:style>
    <style:style style:name="T459_7" style:family="text">
      <style:text-properties fo:font-size="10pt" style:font-size-asian="10pt" style:font-name-complex="Arial" style:font-size-complex="10pt" style:font-weight-complex="bold"/>
    </style:style>
    <style:style style:name="T459_8" style:family="text">
      <style:text-properties fo:font-size="10pt" style:font-size-asian="10pt" style:font-name-complex="Arial" style:font-size-complex="10pt" style:font-weight-complex="bold"/>
    </style:style>
    <style:style style:name="T459_9" style:family="text">
      <style:text-properties fo:font-size="10pt" style:font-size-asian="10pt" style:font-name-complex="Arial" style:font-size-complex="10pt" style:font-weight-complex="bold"/>
    </style:style>
    <style:style style:name="T459_10" style:family="text">
      <style:text-properties fo:font-size="10pt" style:font-size-asian="10pt" style:font-name-complex="Arial" style:font-size-complex="10pt" style:font-weight-complex="bold"/>
    </style:style>
    <style:style style:name="T459_11" style:family="text">
      <style:text-properties fo:font-size="10pt" style:font-size-asian="10pt" style:font-name-complex="Arial" style:font-size-complex="10pt" style:font-weight-complex="bold"/>
    </style:style>
    <style:style style:name="T459_12" style:family="text">
      <style:text-properties fo:font-size="10pt" style:font-size-asian="10pt" style:font-name-complex="Arial" style:font-size-complex="10pt" style:font-weight-complex="bold"/>
    </style:style>
    <style:style style:name="T459_13" style:family="text">
      <style:text-properties fo:font-size="10pt" style:font-size-asian="10pt" style:font-name-complex="Arial" style:font-size-complex="10pt" style:font-weight-complex="bold"/>
    </style:style>
    <style:style style:name="T459_14" style:family="text">
      <style:text-properties fo:font-size="10pt" style:font-size-asian="10pt" style:font-name-complex="Arial" style:font-size-complex="10pt" style:font-weight-complex="bold"/>
    </style:style>
    <style:style style:name="T459_15" style:family="text">
      <style:text-properties fo:font-size="10pt" style:font-size-asian="10pt" style:font-name-complex="Arial" style:font-size-complex="10pt" style:font-weight-complex="bold"/>
    </style:style>
    <style:style style:name="T459_16" style:family="text">
      <style:text-properties fo:font-size="10pt" style:font-size-asian="10pt" style:font-name-complex="Arial" style:font-size-complex="10pt" style:font-weight-complex="bold"/>
    </style:style>
    <style:style style:name="T459_17" style:family="text">
      <style:text-properties fo:font-size="10pt" style:font-size-asian="10pt" style:font-name-complex="Arial" style:font-size-complex="10pt" style:font-weight-complex="bold"/>
    </style:style>
    <style:style style:name="T459_18" style:family="text">
      <style:text-properties fo:font-size="10pt" style:font-size-asian="10pt" style:font-name-complex="Arial" style:font-size-complex="10pt" style:font-weight-complex="bold"/>
    </style:style>
    <style:style style:name="T459_19" style:family="text">
      <style:text-properties fo:font-size="10pt" style:font-size-asian="10pt" style:font-name-complex="Arial" style:font-size-complex="10pt" style:font-weight-complex="bold"/>
    </style:style>
    <style:style style:name="T459_20" style:family="text">
      <style:text-properties fo:font-size="10pt" style:font-size-asian="10pt" style:font-name-complex="Arial" style:font-size-complex="10pt" style:font-weight-complex="bold"/>
    </style:style>
    <style:style style:name="T459_21" style:family="text">
      <style:text-properties fo:font-size="10pt" style:font-size-asian="10pt" style:font-name-complex="Arial" style:font-size-complex="10pt" style:font-weight-complex="bold"/>
    </style:style>
    <style:style style:name="T459_22" style:family="text">
      <style:text-properties fo:font-size="10pt" style:font-size-asian="10pt" style:font-name-complex="Arial" style:font-size-complex="10pt" style:font-weight-complex="bold"/>
    </style:style>
    <style:style style:name="T459_23" style:family="text">
      <style:text-properties fo:font-size="10pt" style:font-size-asian="10pt" style:font-name-complex="Arial" style:font-size-complex="10pt" style:font-weight-complex="bold"/>
    </style:style>
    <style:style style:name="T459_24" style:family="text">
      <style:text-properties fo:font-size="10pt" style:font-size-asian="10pt" style:font-name-complex="Arial" style:font-size-complex="10pt" style:font-weight-complex="bold"/>
    </style:style>
    <style:style style:name="T459_25" style:family="text">
      <style:text-properties fo:font-size="10pt" style:font-size-asian="10pt" style:font-name-complex="Arial" style:font-size-complex="10pt" style:font-weight-complex="bold"/>
    </style:style>
    <style:style style:name="T459_26" style:family="text">
      <style:text-properties fo:font-size="10pt" style:font-size-asian="10pt" style:font-name-complex="Arial" style:font-size-complex="10pt" style:font-weight-complex="bold"/>
    </style:style>
    <style:style style:name="T459_27" style:family="text">
      <style:text-properties fo:font-size="10pt" style:font-size-asian="10pt" style:font-name-complex="Arial" style:font-size-complex="10pt" style:font-weight-complex="bold"/>
    </style:style>
    <style:style style:name="P46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6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61_1" style:family="text">
      <style:text-properties fo:font-size="10pt" style:font-size-asian="10pt" style:font-name-complex="Arial" style:font-size-complex="10pt" style:font-weight-complex="bold"/>
    </style:style>
    <style:style style:name="T461_2" style:family="text">
      <style:text-properties fo:font-size="10pt" style:font-size-asian="10pt" style:font-name-complex="Arial" style:font-size-complex="10pt" style:font-weight-complex="bold"/>
    </style:style>
    <style:style style:name="T461_3" style:family="text">
      <style:text-properties fo:font-size="10pt" style:font-size-asian="10pt" style:font-name-complex="Arial" style:font-size-complex="10pt" style:font-weight-complex="bold"/>
    </style:style>
    <style:style style:name="T461_4" style:family="text">
      <style:text-properties fo:font-size="10pt" style:font-size-asian="10pt" style:font-name-complex="Arial" style:font-size-complex="10pt" style:font-weight-complex="bold"/>
    </style:style>
    <style:style style:name="T461_5" style:family="text">
      <style:text-properties fo:font-size="10pt" style:font-size-asian="10pt" style:font-name-complex="Arial" style:font-size-complex="10pt" style:font-weight-complex="bold"/>
    </style:style>
    <style:style style:name="T461_6" style:family="text">
      <style:text-properties fo:font-size="10pt" style:font-size-asian="10pt" style:font-name-complex="Arial" style:font-size-complex="10pt" style:font-weight-complex="bold"/>
    </style:style>
    <style:style style:name="T461_7" style:family="text">
      <style:text-properties fo:font-size="10pt" style:font-size-asian="10pt" style:font-name-complex="Arial" style:font-size-complex="10pt" style:font-weight-complex="bold"/>
    </style:style>
    <style:style style:name="T461_8" style:family="text">
      <style:text-properties fo:font-size="10pt" style:font-size-asian="10pt" style:font-name-complex="Arial" style:font-size-complex="10pt" style:font-weight-complex="bold"/>
    </style:style>
    <style:style style:name="T461_9" style:family="text">
      <style:text-properties fo:font-size="10pt" style:font-size-asian="10pt" style:font-name-complex="Arial" style:font-size-complex="10pt" style:font-weight-complex="bold"/>
    </style:style>
    <style:style style:name="T461_10" style:family="text">
      <style:text-properties fo:font-size="10pt" style:font-size-asian="10pt" style:font-name-complex="Arial" style:font-size-complex="10pt" style:font-weight-complex="bold"/>
    </style:style>
    <style:style style:name="T461_11" style:family="text">
      <style:text-properties fo:font-size="10pt" style:font-size-asian="10pt" style:font-name-complex="Arial" style:font-size-complex="10pt" style:font-weight-complex="bold"/>
    </style:style>
    <style:style style:name="T461_12" style:family="text">
      <style:text-properties fo:font-size="10pt" style:font-size-asian="10pt" style:font-name-complex="Arial" style:font-size-complex="10pt" style:font-weight-complex="bold"/>
    </style:style>
    <style:style style:name="T461_13" style:family="text">
      <style:text-properties fo:font-size="10pt" style:font-size-asian="10pt" style:font-name-complex="Arial" style:font-size-complex="10pt" style:font-weight-complex="bold"/>
    </style:style>
    <style:style style:name="T461_14" style:family="text">
      <style:text-properties fo:font-size="10pt" style:font-size-asian="10pt" style:font-name-complex="Arial" style:font-size-complex="10pt" style:font-weight-complex="bold"/>
    </style:style>
    <style:style style:name="T461_15" style:family="text">
      <style:text-properties fo:font-size="10pt" style:font-size-asian="10pt" style:font-name-complex="Arial" style:font-size-complex="10pt" style:font-weight-complex="bold"/>
    </style:style>
    <style:style style:name="T461_16" style:family="text">
      <style:text-properties fo:font-size="10pt" style:font-size-asian="10pt" style:font-name-complex="Arial" style:font-size-complex="10pt" style:font-weight-complex="bold"/>
    </style:style>
    <style:style style:name="T461_17" style:family="text">
      <style:text-properties fo:font-size="10pt" style:font-size-asian="10pt" style:font-name-complex="Arial" style:font-size-complex="10pt" style:font-weight-complex="bold"/>
    </style:style>
    <style:style style:name="T461_18" style:family="text">
      <style:text-properties fo:font-size="10pt" style:font-size-asian="10pt" style:font-name-complex="Arial" style:font-size-complex="10pt" style:font-weight-complex="bold"/>
    </style:style>
    <style:style style:name="T461_19" style:family="text">
      <style:text-properties fo:font-size="10pt" style:font-size-asian="10pt" style:font-name-complex="Arial" style:font-size-complex="10pt" style:font-weight-complex="bold"/>
    </style:style>
    <style:style style:name="T461_20" style:family="text">
      <style:text-properties fo:font-size="10pt" style:font-size-asian="10pt" style:font-name-complex="Arial" style:font-size-complex="10pt" style:font-weight-complex="bold"/>
    </style:style>
    <style:style style:name="P462" style:family="paragraph" style:parent-style-name="Normal">
      <style:text-properties fo:font-size="10pt" style:font-size-asian="10pt" style:font-name-complex="Arial" style:font-size-complex="10pt"/>
    </style:style>
    <style:style style:name="P46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6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3_2" style:family="text">
      <style:text-properties fo:font-size="10pt" style:font-size-asian="10pt" style:font-size-complex="10pt" fo:font-weight="bold" style:font-weight-asian="bold" style:font-weight-complex="bold"/>
    </style:style>
    <style:style style:name="T463_3" style:family="text">
      <style:text-properties fo:font-size="10pt" style:font-size-asian="10pt" style:font-size-complex="10pt" fo:font-weight="bold" style:font-weight-asian="bold" style:font-weight-complex="bold"/>
    </style:style>
    <style:style style:name="T463_4" style:family="text">
      <style:text-properties fo:font-size="10pt" style:font-size-asian="10pt" style:font-size-complex="10pt" fo:font-weight="bold" style:font-weight-asian="bold" style:font-weight-complex="bold"/>
    </style:style>
    <style:style style:name="P46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65" style:family="paragraph" style:parent-style-name="Normal"/>
    <style:style style:name="T46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5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6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5_4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46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fo:font-size="10pt" style:font-size-asian="10pt" style:font-name-complex="Arial" style:font-size-complex="10pt" fo:language-asian="en" fo:country-asian="GB"/>
    </style:style>
    <style:style style:name="T467_2" style:family="text">
      <style:text-properties fo:font-size="10pt" style:font-size-asian="10pt" style:font-name-complex="Arial" style:font-size-complex="10pt" fo:language-asian="en" fo:country-asian="GB"/>
    </style:style>
    <style:style style:name="T467_3" style:family="text">
      <style:text-properties fo:font-size="10pt" style:font-size-asian="10pt" style:font-name-complex="Arial" style:font-size-complex="10pt" fo:language-asian="en" fo:country-asian="GB"/>
    </style:style>
    <style:style style:name="T467_4" style:family="text">
      <style:text-properties fo:font-size="10pt" style:font-size-asian="10pt" style:font-name-complex="Arial" style:font-size-complex="10pt" fo:language-asian="en" fo:country-asian="GB"/>
    </style:style>
    <style:style style:name="T467_5" style:family="text">
      <style:text-properties fo:font-size="10pt" style:font-size-asian="10pt" style:font-name-complex="Arial" style:font-size-complex="10pt" fo:language-asian="en" fo:country-asian="GB"/>
    </style:style>
    <style:style style:name="T467_6" style:family="text">
      <style:text-properties fo:font-size="10pt" style:font-size-asian="10pt" style:font-name-complex="Arial" style:font-size-complex="10pt" fo:language-asian="en" fo:country-asian="GB"/>
    </style:style>
    <style:style style:name="T467_7" style:family="text">
      <style:text-properties fo:font-size="10pt" style:font-size-asian="10pt" style:font-name-complex="Arial" style:font-size-complex="10pt" fo:language-asian="en" fo:country-asian="GB"/>
    </style:style>
    <style:style style:name="T467_8" style:family="text">
      <style:text-properties fo:font-size="10pt" style:font-size-asian="10pt" style:font-name-complex="Arial" style:font-size-complex="10pt" fo:language-asian="en" fo:country-asian="GB"/>
    </style:style>
    <style:style style:name="T467_9" style:family="text">
      <style:text-properties fo:font-size="10pt" style:font-size-asian="10pt" style:font-name-complex="Arial" style:font-size-complex="10pt" fo:language-asian="en" fo:country-asian="GB"/>
    </style:style>
    <style:style style:name="T467_10" style:family="text">
      <style:text-properties fo:font-size="10pt" style:font-size-asian="10pt" style:font-name-complex="Arial" style:font-size-complex="10pt" fo:language-asian="en" fo:country-asian="GB"/>
    </style:style>
    <style:style style:name="T467_11" style:family="text">
      <style:text-properties fo:font-size="10pt" style:font-size-asian="10pt" style:font-name-complex="Arial" style:font-size-complex="10pt" fo:language-asian="en" fo:country-asian="GB"/>
    </style:style>
    <style:style style:name="T467_12" style:family="text">
      <style:text-properties fo:font-size="10pt" style:font-size-asian="10pt" style:font-name-complex="Arial" style:font-size-complex="10pt" fo:language-asian="en" fo:country-asian="GB"/>
    </style:style>
    <style:style style:name="T467_13" style:family="text">
      <style:text-properties fo:font-size="10pt" style:font-size-asian="10pt" style:font-name-complex="Arial" style:font-size-complex="10pt" fo:language-asian="en" fo:country-asian="GB"/>
    </style:style>
    <style:style style:name="T467_14" style:family="text">
      <style:text-properties fo:font-size="10pt" style:font-size-asian="10pt" style:font-name-complex="Arial" style:font-size-complex="10pt" fo:language-asian="en" fo:country-asian="GB"/>
    </style:style>
    <style:style style:name="T467_15" style:family="text">
      <style:text-properties fo:font-size="10pt" style:font-size-asian="10pt" style:font-name-complex="Arial" style:font-size-complex="10pt" fo:language-asian="en" fo:country-asian="GB"/>
    </style:style>
    <style:style style:name="T467_16" style:family="text">
      <style:text-properties fo:font-size="10pt" style:font-size-asian="10pt" style:font-name-complex="Arial" style:font-size-complex="10pt" fo:language-asian="en" fo:country-asian="GB"/>
    </style:style>
    <style:style style:name="T467_17" style:family="text">
      <style:text-properties fo:font-size="10pt" style:font-size-asian="10pt" style:font-name-complex="Arial" style:font-size-complex="10pt" fo:language-asian="en" fo:country-asian="GB"/>
    </style:style>
    <style:style style:name="T467_18" style:family="text">
      <style:text-properties fo:font-size="10pt" style:font-size-asian="10pt" style:font-name-complex="Arial" style:font-size-complex="10pt" fo:language-asian="en" fo:country-asian="GB"/>
    </style:style>
    <style:style style:name="T467_19" style:family="text">
      <style:text-properties fo:font-size="10pt" style:font-size-asian="10pt" style:font-name-complex="Arial" style:font-size-complex="10pt" fo:language-asian="en" fo:country-asian="GB"/>
    </style:style>
    <style:style style:name="T467_20" style:family="text">
      <style:text-properties fo:font-size="10pt" style:font-size-asian="10pt" style:font-name-complex="Arial" style:font-size-complex="10pt" fo:language-asian="en" fo:country-asian="GB"/>
    </style:style>
    <style:style style:name="T467_21" style:family="text">
      <style:text-properties fo:font-size="10pt" style:font-size-asian="10pt" style:font-name-complex="Arial" style:font-size-complex="10pt" fo:language-asian="en" fo:country-asian="GB"/>
    </style:style>
    <style:style style:name="T467_22" style:family="text">
      <style:text-properties fo:font-size="10pt" style:font-size-asian="10pt" style:font-name-complex="Arial" style:font-size-complex="10pt" fo:language-asian="en" fo:country-asian="GB"/>
    </style:style>
    <style:style style:name="T467_23" style:family="text">
      <style:text-properties fo:font-size="10pt" style:font-size-asian="10pt" style:font-name-complex="Arial" style:font-size-complex="10pt" fo:language-asian="en" fo:country-asian="GB"/>
    </style:style>
    <style:style style:name="T467_24" style:family="text">
      <style:text-properties fo:font-size="10pt" style:font-size-asian="10pt" style:font-name-complex="Arial" style:font-size-complex="10pt" fo:language-asian="en" fo:country-asian="GB"/>
    </style:style>
    <style:style style:name="T467_25" style:family="text">
      <style:text-properties fo:font-size="10pt" style:font-size-asian="10pt" style:font-name-complex="Arial" style:font-size-complex="10pt" fo:language-asian="en" fo:country-asian="GB"/>
    </style:style>
    <style:style style:name="P468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fo:font-size="10pt" style:font-size-asian="10pt" style:font-name-complex="Arial" style:font-size-complex="10pt" fo:language-asian="en" fo:country-asian="GB"/>
    </style:style>
    <style:style style:name="T469_2" style:family="text">
      <style:text-properties fo:font-size="10pt" style:font-size-asian="10pt" style:font-name-complex="Arial" style:font-size-complex="10pt" fo:language-asian="en" fo:country-asian="GB"/>
    </style:style>
    <style:style style:name="T469_3" style:family="text">
      <style:text-properties fo:font-size="10pt" style:font-size-asian="10pt" style:font-name-complex="Arial" style:font-size-complex="10pt" fo:language-asian="en" fo:country-asian="GB"/>
    </style:style>
    <style:style style:name="T469_4" style:family="text">
      <style:text-properties fo:font-size="10pt" style:font-size-asian="10pt" style:font-name-complex="Arial" style:font-size-complex="10pt" fo:language-asian="en" fo:country-asian="GB"/>
    </style:style>
    <style:style style:name="T469_5" style:family="text">
      <style:text-properties fo:font-size="10pt" style:font-size-asian="10pt" style:font-name-complex="Arial" style:font-size-complex="10pt" fo:language-asian="en" fo:country-asian="GB"/>
    </style:style>
    <style:style style:name="T469_6" style:family="text">
      <style:text-properties fo:font-size="10pt" style:font-size-asian="10pt" style:font-name-complex="Arial" style:font-size-complex="10pt" fo:language-asian="en" fo:country-asian="GB"/>
    </style:style>
    <style:style style:name="T469_7" style:family="text">
      <style:text-properties fo:font-size="10pt" style:font-size-asian="10pt" style:font-name-complex="Arial" style:font-size-complex="10pt" fo:language-asian="en" fo:country-asian="GB"/>
    </style:style>
    <style:style style:name="T469_8" style:family="text">
      <style:text-properties fo:font-size="10pt" style:font-size-asian="10pt" style:font-name-complex="Arial" style:font-size-complex="10pt" fo:language-asian="en" fo:country-asian="GB"/>
    </style:style>
    <style:style style:name="T469_9" style:family="text">
      <style:text-properties fo:font-size="10pt" style:font-size-asian="10pt" style:font-name-complex="Arial" style:font-size-complex="10pt" fo:language-asian="en" fo:country-asian="GB"/>
    </style:style>
    <style:style style:name="T469_10" style:family="text">
      <style:text-properties fo:font-size="10pt" style:font-size-asian="10pt" style:font-name-complex="Arial" style:font-size-complex="10pt" fo:language-asian="en" fo:country-asian="GB"/>
    </style:style>
    <style:style style:name="T469_11" style:family="text">
      <style:text-properties fo:font-size="10pt" style:font-size-asian="10pt" style:font-name-complex="Arial" style:font-size-complex="10pt" fo:language-asian="en" fo:country-asian="GB"/>
    </style:style>
    <style:style style:name="T469_12" style:family="text">
      <style:text-properties fo:font-size="10pt" style:font-size-asian="10pt" style:font-name-complex="Arial" style:font-size-complex="10pt" fo:language-asian="en" fo:country-asian="GB"/>
    </style:style>
    <style:style style:name="T469_13" style:family="text">
      <style:text-properties fo:font-size="10pt" style:font-size-asian="10pt" style:font-name-complex="Arial" style:font-size-complex="10pt" fo:language-asian="en" fo:country-asian="GB"/>
    </style:style>
    <style:style style:name="T469_14" style:family="text">
      <style:text-properties fo:font-size="10pt" style:font-size-asian="10pt" style:font-name-complex="Arial" style:font-size-complex="10pt" fo:language-asian="en" fo:country-asian="GB"/>
    </style:style>
    <style:style style:name="T469_15" style:family="text">
      <style:text-properties fo:font-size="10pt" style:font-size-asian="10pt" style:font-name-complex="Arial" style:font-size-complex="10pt" fo:language-asian="en" fo:country-asian="GB"/>
    </style:style>
    <style:style style:name="T469_16" style:family="text">
      <style:text-properties fo:font-size="10pt" style:font-size-asian="10pt" style:font-name-complex="Arial" style:font-size-complex="10pt" fo:language-asian="en" fo:country-asian="GB"/>
    </style:style>
    <style:style style:name="T469_17" style:family="text">
      <style:text-properties fo:font-size="10pt" style:font-size-asian="10pt" style:font-name-complex="Arial" style:font-size-complex="10pt" fo:language-asian="en" fo:country-asian="GB"/>
    </style:style>
    <style:style style:name="T469_18" style:family="text">
      <style:text-properties fo:font-size="10pt" style:font-size-asian="10pt" style:font-name-complex="Arial" style:font-size-complex="10pt" fo:language-asian="en" fo:country-asian="GB"/>
    </style:style>
    <style:style style:name="T469_19" style:family="text">
      <style:text-properties fo:font-size="10pt" style:font-size-asian="10pt" style:font-name-complex="Arial" style:font-size-complex="10pt" fo:language-asian="en" fo:country-asian="GB"/>
    </style:style>
    <style:style style:name="T469_20" style:family="text">
      <style:text-properties fo:font-size="10pt" style:font-size-asian="10pt" style:font-name-complex="Arial" style:font-size-complex="10pt" fo:language-asian="en" fo:country-asian="GB"/>
    </style:style>
    <style:style style:name="T469_21" style:family="text">
      <style:text-properties fo:font-size="10pt" style:font-size-asian="10pt" style:font-name-complex="Arial" style:font-size-complex="10pt" fo:language-asian="en" fo:country-asian="GB"/>
    </style:style>
    <style:style style:name="T469_22" style:family="text">
      <style:text-properties fo:font-size="10pt" style:font-size-asian="10pt" style:font-name-complex="Arial" style:font-size-complex="10pt" fo:language-asian="en" fo:country-asian="GB"/>
    </style:style>
    <style:style style:name="T469_23" style:family="text">
      <style:text-properties fo:font-size="10pt" style:font-size-asian="10pt" style:font-name-complex="Arial" style:font-size-complex="10pt" fo:language-asian="en" fo:country-asian="GB"/>
    </style:style>
    <style:style style:name="T469_24" style:family="text">
      <style:text-properties fo:font-size="10pt" style:font-size-asian="10pt" style:font-name-complex="Arial" style:font-size-complex="10pt" fo:language-asian="en" fo:country-asian="GB"/>
    </style:style>
    <style:style style:name="T469_25" style:family="text">
      <style:text-properties fo:font-size="10pt" style:font-size-asian="10pt" style:font-name-complex="Arial" style:font-size-complex="10pt" fo:language-asian="en" fo:country-asian="GB"/>
    </style:style>
    <style:style style:name="T469_26" style:family="text">
      <style:text-properties fo:font-size="10pt" style:font-size-asian="10pt" style:font-name-complex="Arial" style:font-size-complex="10pt" fo:language-asian="en" fo:country-asian="GB"/>
    </style:style>
    <style:style style:name="T469_27" style:family="text">
      <style:text-properties fo:font-size="10pt" style:font-size-asian="10pt" style:font-name-complex="Arial" style:font-size-complex="10pt" fo:language-asian="en" fo:country-asian="GB"/>
    </style:style>
    <style:style style:name="T469_28" style:family="text">
      <style:text-properties fo:font-size="10pt" style:font-size-asian="10pt" style:font-name-complex="Arial" style:font-size-complex="10pt" fo:language-asian="en" fo:country-asian="GB"/>
    </style:style>
    <style:style style:name="T469_29" style:family="text">
      <style:text-properties fo:font-size="10pt" style:font-size-asian="10pt" style:font-name-complex="Arial" style:font-size-complex="10pt" fo:language-asian="en" fo:country-asian="GB"/>
    </style:style>
    <style:style style:name="T469_30" style:family="text">
      <style:text-properties fo:font-size="10pt" style:font-size-asian="10pt" style:font-name-complex="Arial" style:font-size-complex="10pt" fo:language-asian="en" fo:country-asian="GB"/>
    </style:style>
    <style:style style:name="T469_31" style:family="text">
      <style:text-properties fo:font-size="10pt" style:font-size-asian="10pt" style:font-name-complex="Arial" style:font-size-complex="10pt" fo:language-asian="en" fo:country-asian="GB"/>
    </style:style>
    <style:style style:name="T469_32" style:family="text">
      <style:text-properties fo:font-size="10pt" style:font-size-asian="10pt" style:font-name-complex="Arial" style:font-size-complex="10pt" fo:language-asian="en" fo:country-asian="GB"/>
    </style:style>
    <style:style style:name="T469_33" style:family="text">
      <style:text-properties fo:font-size="10pt" style:font-size-asian="10pt" style:font-name-complex="Arial" style:font-size-complex="10pt" fo:language-asian="en" fo:country-asian="GB"/>
    </style:style>
    <style:style style:name="T469_34" style:family="text">
      <style:text-properties fo:font-size="10pt" style:font-size-asian="10pt" style:font-name-complex="Arial" style:font-size-complex="10pt" fo:language-asian="en" fo:country-asian="GB"/>
    </style:style>
    <style:style style:name="T469_35" style:family="text">
      <style:text-properties fo:font-size="10pt" style:font-size-asian="10pt" style:font-name-complex="Arial" style:font-size-complex="10pt" fo:language-asian="en" fo:country-asian="GB"/>
    </style:style>
    <style:style style:name="T469_36" style:family="text">
      <style:text-properties fo:font-size="10pt" style:font-size-asian="10pt" style:font-name-complex="Arial" style:font-size-complex="10pt" fo:language-asian="en" fo:country-asian="GB"/>
    </style:style>
    <style:style style:name="T469_37" style:family="text">
      <style:text-properties fo:font-size="10pt" style:font-size-asian="10pt" style:font-name-complex="Arial" style:font-size-complex="10pt" fo:language-asian="en" fo:country-asian="GB"/>
    </style:style>
    <style:style style:name="T469_38" style:family="text">
      <style:text-properties fo:font-size="10pt" style:font-size-asian="10pt" style:font-name-complex="Arial" style:font-size-complex="10pt" fo:language-asian="en" fo:country-asian="GB"/>
    </style:style>
    <style:style style:name="T469_39" style:family="text">
      <style:text-properties fo:font-size="10pt" style:font-size-asian="10pt" style:font-name-complex="Arial" style:font-size-complex="10pt" fo:language-asian="en" fo:country-asian="GB"/>
    </style:style>
    <style:style style:name="T469_40" style:family="text">
      <style:text-properties fo:font-size="10pt" style:font-size-asian="10pt" style:font-name-complex="Arial" style:font-size-complex="10pt" fo:language-asian="en" fo:country-asian="GB"/>
    </style:style>
    <style:style style:name="T469_41" style:family="text">
      <style:text-properties fo:font-size="10pt" style:font-size-asian="10pt" style:font-name-complex="Arial" style:font-size-complex="10pt" fo:language-asian="en" fo:country-asian="GB"/>
    </style:style>
    <style:style style:name="T469_42" style:family="text">
      <style:text-properties fo:font-size="10pt" style:font-size-asian="10pt" style:font-name-complex="Arial" style:font-size-complex="10pt" fo:language-asian="en" fo:country-asian="GB"/>
    </style:style>
    <style:style style:name="T469_43" style:family="text">
      <style:text-properties fo:font-size="10pt" style:font-size-asian="10pt" style:font-name-complex="Arial" style:font-size-complex="10pt" fo:language-asian="en" fo:country-asian="GB"/>
    </style:style>
    <style:style style:name="T469_44" style:family="text">
      <style:text-properties fo:font-size="10pt" style:font-size-asian="10pt" style:font-name-complex="Arial" style:font-size-complex="10pt" fo:language-asian="en" fo:country-asian="GB"/>
    </style:style>
    <style:style style:name="T469_45" style:family="text">
      <style:text-properties fo:font-size="10pt" style:font-size-asian="10pt" style:font-name-complex="Arial" style:font-size-complex="10pt" fo:language-asian="en" fo:country-asian="GB"/>
    </style:style>
    <style:style style:name="T469_46" style:family="text">
      <style:text-properties fo:font-size="10pt" style:font-size-asian="10pt" style:font-name-complex="Arial" style:font-size-complex="10pt" fo:language-asian="en" fo:country-asian="GB"/>
    </style:style>
    <style:style style:name="T469_47" style:family="text">
      <style:text-properties fo:font-size="10pt" style:font-size-asian="10pt" style:font-name-complex="Arial" style:font-size-complex="10pt" fo:language-asian="en" fo:country-asian="GB"/>
    </style:style>
    <style:style style:name="T469_48" style:family="text">
      <style:text-properties fo:font-size="10pt" style:font-size-asian="10pt" style:font-name-complex="Arial" style:font-size-complex="10pt" fo:language-asian="en" fo:country-asian="GB"/>
    </style:style>
    <style:style style:name="T469_49" style:family="text">
      <style:text-properties fo:font-size="10pt" style:font-size-asian="10pt" style:font-name-complex="Arial" style:font-size-complex="10pt" fo:language-asian="en" fo:country-asian="GB"/>
    </style:style>
    <style:style style:name="T469_50" style:family="text">
      <style:text-properties fo:font-size="10pt" style:font-size-asian="10pt" style:font-name-complex="Arial" style:font-size-complex="10pt" fo:language-asian="en" fo:country-asian="GB"/>
    </style:style>
    <style:style style:name="T469_51" style:family="text">
      <style:text-properties fo:font-size="10pt" style:font-size-asian="10pt" style:font-name-complex="Arial" style:font-size-complex="10pt" fo:language-asian="en" fo:country-asian="GB"/>
    </style:style>
    <style:style style:name="T469_52" style:family="text">
      <style:text-properties fo:font-size="10pt" style:font-size-asian="10pt" style:font-name-complex="Arial" style:font-size-complex="10pt" fo:language-asian="en" fo:country-asian="GB"/>
    </style:style>
    <style:style style:name="T469_53" style:family="text">
      <style:text-properties fo:font-size="10pt" style:font-size-asian="10pt" style:font-name-complex="Arial" style:font-size-complex="10pt" fo:language-asian="en" fo:country-asian="GB"/>
    </style:style>
    <style:style style:name="T469_54" style:family="text">
      <style:text-properties fo:font-size="10pt" style:font-size-asian="10pt" style:font-name-complex="Arial" style:font-size-complex="10pt" fo:language-asian="en" fo:country-asian="GB"/>
    </style:style>
    <style:style style:name="T469_55" style:family="text">
      <style:text-properties fo:font-size="10pt" style:font-size-asian="10pt" style:font-name-complex="Arial" style:font-size-complex="10pt" fo:language-asian="en" fo:country-asian="GB"/>
    </style:style>
    <style:style style:name="T469_56" style:family="text">
      <style:text-properties fo:font-size="10pt" style:font-size-asian="10pt" style:font-name-complex="Arial" style:font-size-complex="10pt" fo:language-asian="en" fo:country-asian="GB"/>
    </style:style>
    <style:style style:name="P470" style:family="paragraph" style:parent-style-name="Normal">
      <style:paragraph-properties fo:text-align="justify"/>
    </style:style>
    <style:style style:name="T470_1" style:family="text">
      <style:text-properties fo:font-size="10pt" style:font-size-asian="10pt" style:font-name-complex="Arial" style:font-size-complex="10pt" fo:language-asian="en" fo:country-asian="GB"/>
    </style:style>
    <style:style style:name="P471" style:family="paragraph" style:parent-style-name="Normal">
      <style:paragraph-properties fo:text-align="justify"/>
    </style:style>
    <style:style style:name="T471_1" style:family="text">
      <style:text-properties fo:font-size="10pt" style:font-size-asian="10pt" style:font-name-complex="Arial" style:font-size-complex="10pt" fo:language-asian="en" fo:country-asian="GB"/>
    </style:style>
    <style:style style:name="T471_2" style:family="text">
      <style:text-properties fo:font-size="10pt" style:font-size-asian="10pt" style:font-name-complex="Arial" style:font-size-complex="10pt" fo:language-asian="en" fo:country-asian="GB"/>
    </style:style>
    <style:style style:name="T471_3" style:family="text">
      <style:text-properties fo:font-size="10pt" style:font-size-asian="10pt" style:font-name-complex="Arial" style:font-size-complex="10pt" fo:language-asian="en" fo:country-asian="GB"/>
    </style:style>
    <style:style style:name="T471_4" style:family="text">
      <style:text-properties fo:font-size="10pt" style:font-size-asian="10pt" style:font-name-complex="Arial" style:font-size-complex="10pt" fo:language-asian="en" fo:country-asian="GB"/>
    </style:style>
    <style:style style:name="T471_5" style:family="text">
      <style:text-properties fo:font-size="10pt" style:font-size-asian="10pt" style:font-name-complex="Arial" style:font-size-complex="10pt" fo:language-asian="en" fo:country-asian="GB"/>
    </style:style>
    <style:style style:name="T471_6" style:family="text">
      <style:text-properties fo:font-size="10pt" style:font-size-asian="10pt" style:font-name-complex="Arial" style:font-size-complex="10pt" fo:language-asian="en" fo:country-asian="GB"/>
    </style:style>
    <style:style style:name="T471_7" style:family="text">
      <style:text-properties fo:font-size="10pt" style:font-size-asian="10pt" style:font-name-complex="Arial" style:font-size-complex="10pt" fo:language-asian="en" fo:country-asian="GB"/>
    </style:style>
    <style:style style:name="T471_8" style:family="text">
      <style:text-properties fo:font-size="10pt" style:font-size-asian="10pt" style:font-name-complex="Arial" style:font-size-complex="10pt" fo:language-asian="en" fo:country-asian="GB"/>
    </style:style>
    <style:style style:name="T471_9" style:family="text">
      <style:text-properties fo:font-size="10pt" style:font-size-asian="10pt" style:font-name-complex="Arial" style:font-size-complex="10pt" fo:language-asian="en" fo:country-asian="GB"/>
    </style:style>
    <style:style style:name="T471_10" style:family="text">
      <style:text-properties fo:font-size="10pt" style:font-size-asian="10pt" style:font-name-complex="Arial" style:font-size-complex="10pt" fo:language-asian="en" fo:country-asian="GB"/>
    </style:style>
    <style:style style:name="T471_11" style:family="text">
      <style:text-properties fo:font-size="10pt" style:font-size-asian="10pt" style:font-name-complex="Arial" style:font-size-complex="10pt" fo:language-asian="en" fo:country-asian="GB"/>
    </style:style>
    <style:style style:name="T471_12" style:family="text">
      <style:text-properties fo:font-size="10pt" style:font-size-asian="10pt" style:font-name-complex="Arial" style:font-size-complex="10pt" fo:language-asian="en" fo:country-asian="GB"/>
    </style:style>
    <style:style style:name="T471_13" style:family="text">
      <style:text-properties fo:font-size="10pt" style:font-size-asian="10pt" style:font-name-complex="Arial" style:font-size-complex="10pt" fo:language-asian="en" fo:country-asian="GB"/>
    </style:style>
    <style:style style:name="T471_14" style:family="text">
      <style:text-properties fo:font-size="10pt" style:font-size-asian="10pt" style:font-name-complex="Arial" style:font-size-complex="10pt" fo:language-asian="en" fo:country-asian="GB"/>
    </style:style>
    <style:style style:name="T471_15" style:family="text">
      <style:text-properties fo:font-size="10pt" style:font-size-asian="10pt" style:font-name-complex="Arial" style:font-size-complex="10pt" fo:language-asian="en" fo:country-asian="GB"/>
    </style:style>
    <style:style style:name="T471_16" style:family="text">
      <style:text-properties fo:font-size="10pt" style:font-size-asian="10pt" style:font-name-complex="Arial" style:font-size-complex="10pt" fo:language-asian="en" fo:country-asian="GB"/>
    </style:style>
    <style:style style:name="T471_17" style:family="text">
      <style:text-properties fo:font-size="10pt" style:font-size-asian="10pt" style:font-name-complex="Arial" style:font-size-complex="10pt" fo:language-asian="en" fo:country-asian="GB"/>
    </style:style>
    <style:style style:name="T471_18" style:family="text">
      <style:text-properties fo:font-size="10pt" style:font-size-asian="10pt" style:font-name-complex="Arial" style:font-size-complex="10pt" fo:language-asian="en" fo:country-asian="GB"/>
    </style:style>
    <style:style style:name="T471_19" style:family="text">
      <style:text-properties fo:font-size="10pt" style:font-size-asian="10pt" style:font-name-complex="Arial" style:font-size-complex="10pt" fo:language-asian="en" fo:country-asian="GB"/>
    </style:style>
    <style:style style:name="T471_20" style:family="text">
      <style:text-properties fo:font-size="10pt" style:font-size-asian="10pt" style:font-name-complex="Arial" style:font-size-complex="10pt" fo:language-asian="en" fo:country-asian="GB"/>
    </style:style>
    <style:style style:name="T471_21" style:family="text">
      <style:text-properties fo:font-size="10pt" style:font-size-asian="10pt" style:font-name-complex="Arial" style:font-size-complex="10pt" fo:language-asian="en" fo:country-asian="GB"/>
    </style:style>
    <style:style style:name="T471_22" style:family="text">
      <style:text-properties fo:font-size="10pt" style:font-size-asian="10pt" style:font-name-complex="Arial" style:font-size-complex="10pt" fo:language-asian="en" fo:country-asian="GB"/>
    </style:style>
    <style:style style:name="T471_23" style:family="text">
      <style:text-properties fo:font-size="10pt" style:font-size-asian="10pt" style:font-name-complex="Arial" style:font-size-complex="10pt" fo:language-asian="en" fo:country-asian="GB"/>
    </style:style>
    <style:style style:name="T471_24" style:family="text">
      <style:text-properties fo:font-size="10pt" style:font-size-asian="10pt" style:font-name-complex="Arial" style:font-size-complex="10pt" fo:language-asian="en" fo:country-asian="GB"/>
    </style:style>
    <style:style style:name="T471_25" style:family="text">
      <style:text-properties fo:font-size="10pt" style:font-size-asian="10pt" style:font-name-complex="Arial" style:font-size-complex="10pt" fo:language-asian="en" fo:country-asian="GB"/>
    </style:style>
    <style:style style:name="T471_26" style:family="text">
      <style:text-properties fo:font-size="10pt" style:font-size-asian="10pt" style:font-name-complex="Arial" style:font-size-complex="10pt" fo:language-asian="en" fo:country-asian="GB"/>
    </style:style>
    <style:style style:name="T471_27" style:family="text">
      <style:text-properties fo:font-size="10pt" style:font-size-asian="10pt" style:font-name-complex="Arial" style:font-size-complex="10pt" fo:language-asian="en" fo:country-asian="GB"/>
    </style:style>
    <style:style style:name="T471_28" style:family="text">
      <style:text-properties fo:font-size="10pt" style:font-size-asian="10pt" style:font-name-complex="Arial" style:font-size-complex="10pt" fo:language-asian="en" fo:country-asian="GB"/>
    </style:style>
    <style:style style:name="T471_29" style:family="text">
      <style:text-properties fo:font-size="10pt" style:font-size-asian="10pt" style:font-name-complex="Arial" style:font-size-complex="10pt" fo:language-asian="en" fo:country-asian="GB"/>
    </style:style>
    <style:style style:name="T471_30" style:family="text">
      <style:text-properties fo:font-size="10pt" style:font-size-asian="10pt" style:font-name-complex="Arial" style:font-size-complex="10pt" fo:language-asian="en" fo:country-asian="GB"/>
    </style:style>
    <style:style style:name="T471_31" style:family="text">
      <style:text-properties fo:font-size="10pt" style:font-size-asian="10pt" style:font-name-complex="Arial" style:font-size-complex="10pt" fo:language-asian="en" fo:country-asian="GB"/>
    </style:style>
    <style:style style:name="T471_32" style:family="text">
      <style:text-properties fo:font-size="10pt" style:font-size-asian="10pt" style:font-name-complex="Arial" style:font-size-complex="10pt" fo:language-asian="en" fo:country-asian="GB"/>
    </style:style>
    <style:style style:name="T471_33" style:family="text">
      <style:text-properties fo:font-size="10pt" style:font-size-asian="10pt" style:font-name-complex="Arial" style:font-size-complex="10pt" fo:language-asian="en" fo:country-asian="GB"/>
    </style:style>
    <style:style style:name="T471_34" style:family="text">
      <style:text-properties fo:font-size="10pt" style:font-size-asian="10pt" style:font-name-complex="Arial" style:font-size-complex="10pt" fo:language-asian="en" fo:country-asian="GB"/>
    </style:style>
    <style:style style:name="T471_35" style:family="text">
      <style:text-properties fo:font-size="10pt" style:font-size-asian="10pt" style:font-name-complex="Arial" style:font-size-complex="10pt" fo:language-asian="en" fo:country-asian="GB"/>
    </style:style>
    <style:style style:name="T471_36" style:family="text">
      <style:text-properties fo:font-size="10pt" style:font-size-asian="10pt" style:font-name-complex="Arial" style:font-size-complex="10pt" fo:language-asian="en" fo:country-asian="GB"/>
    </style:style>
    <style:style style:name="T471_37" style:family="text">
      <style:text-properties fo:font-size="10pt" style:font-size-asian="10pt" style:font-name-complex="Arial" style:font-size-complex="10pt" fo:language-asian="en" fo:country-asian="GB"/>
    </style:style>
    <style:style style:name="P472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P474" style:family="paragraph" style:parent-style-name="Normal">
      <style:paragraph-properties fo:text-align="justify" fo:margin-bottom="0.423cm"/>
    </style:style>
    <style:style style:name="T474_1" style:family="text">
      <style:text-properties fo:font-size="10pt" style:font-size-asian="10pt" style:font-name-complex="Arial" style:font-size-complex="10pt" style:font-weight-complex="bold"/>
    </style:style>
    <style:style style:name="T474_2" style:family="text">
      <style:text-properties fo:font-size="10pt" style:font-size-asian="10pt" style:font-name-complex="Arial" style:font-size-complex="10pt" style:font-weight-complex="bold"/>
    </style:style>
    <style:style style:name="T474_3" style:family="text">
      <style:text-properties fo:font-size="10pt" style:font-size-asian="10pt" style:font-name-complex="Arial" style:font-size-complex="10pt" style:font-weight-complex="bold"/>
    </style:style>
    <style:style style:name="T474_4" style:family="text">
      <style:text-properties fo:font-size="10pt" style:font-size-asian="10pt" style:font-name-complex="Arial" style:font-size-complex="10pt" style:font-weight-complex="bold"/>
    </style:style>
    <style:style style:name="T474_5" style:family="text">
      <style:text-properties fo:font-size="10pt" style:font-size-asian="10pt" style:font-name-complex="Arial" style:font-size-complex="10pt" style:font-weight-complex="bold"/>
    </style:style>
    <style:style style:name="T474_6" style:family="text">
      <style:text-properties fo:font-size="10pt" style:font-size-asian="10pt" style:font-name-complex="Arial" style:font-size-complex="10pt" style:font-weight-complex="bold"/>
    </style:style>
    <style:style style:name="T474_7" style:family="text">
      <style:text-properties fo:font-size="10pt" style:font-size-asian="10pt" style:font-name-complex="Arial" style:font-size-complex="10pt"/>
    </style:style>
    <style:style style:name="T474_8" style:family="text">
      <style:text-properties fo:font-size="10pt" style:font-size-asian="10pt" style:font-name-complex="Arial" style:font-size-complex="10pt"/>
    </style:style>
    <style:style style:name="T474_9" style:family="text">
      <style:text-properties fo:font-size="10pt" style:font-size-asian="10pt" style:font-name-complex="Arial" style:font-size-complex="10pt"/>
    </style:style>
    <style:style style:name="T474_10" style:family="text">
      <style:text-properties fo:font-size="10pt" style:font-size-asian="10pt" style:font-name-complex="Arial" style:font-size-complex="10pt"/>
    </style:style>
    <style:style style:name="T474_11" style:family="text">
      <style:text-properties fo:font-size="10pt" style:font-size-asian="10pt" style:font-name-complex="Arial" style:font-size-complex="10pt"/>
    </style:style>
    <style:style style:name="T474_12" style:family="text">
      <style:text-properties fo:font-size="10pt" style:font-size-asian="10pt" style:font-name-complex="Arial" style:font-size-complex="10pt"/>
    </style:style>
    <style:style style:name="T474_13" style:family="text">
      <style:text-properties fo:font-size="10pt" style:font-size-asian="10pt" style:font-name-complex="Arial" style:font-size-complex="10pt"/>
    </style:style>
    <style:style style:name="P475" style:family="paragraph" style:parent-style-name="Normal">
      <style:paragraph-properties fo:text-align="justify" fo:margin-bottom="0.423cm"/>
    </style:style>
    <style:style style:name="T475_1" style:family="text">
      <style:text-properties fo:font-size="10pt" style:font-size-asian="10pt" style:font-name-complex="Arial" style:font-size-complex="10pt"/>
    </style:style>
    <style:style style:name="T475_2" style:family="text">
      <style:text-properties fo:font-size="10pt" style:font-size-asian="10pt" style:font-name-complex="Arial" style:font-size-complex="10pt"/>
    </style:style>
    <style:style style:name="T475_3" style:family="text">
      <style:text-properties fo:font-size="10pt" style:font-size-asian="10pt" style:font-name-complex="Arial" style:font-size-complex="10pt"/>
    </style:style>
    <style:style style:name="T475_4" style:family="text">
      <style:text-properties fo:font-size="10pt" style:font-size-asian="10pt" style:font-name-complex="Arial" style:font-size-complex="10pt"/>
    </style:style>
    <style:style style:name="T475_5" style:family="text">
      <style:text-properties fo:font-size="10pt" style:font-size-asian="10pt" style:font-name-complex="Arial" style:font-size-complex="10pt"/>
    </style:style>
    <style:style style:name="T475_6" style:family="text">
      <style:text-properties fo:font-size="10pt" style:font-size-asian="10pt" style:font-name-complex="Arial" style:font-size-complex="10pt"/>
    </style:style>
    <style:style style:name="T475_7" style:family="text">
      <style:text-properties fo:font-size="10pt" style:font-size-asian="10pt" style:font-name-complex="Arial" style:font-size-complex="10pt"/>
    </style:style>
    <style:style style:name="T475_8" style:family="text">
      <style:text-properties fo:font-size="10pt" style:font-size-asian="10pt" style:font-name-complex="Arial" style:font-size-complex="10pt"/>
    </style:style>
    <style:style style:name="T475_9" style:family="text">
      <style:text-properties fo:font-size="10pt" style:font-size-asian="10pt" style:font-name-complex="Arial" style:font-size-complex="10pt"/>
    </style:style>
    <style:style style:name="T475_10" style:family="text">
      <style:text-properties fo:font-size="10pt" style:font-size-asian="10pt" style:font-name-complex="Arial" style:font-size-complex="10pt"/>
    </style:style>
    <style:style style:name="T475_11" style:family="text">
      <style:text-properties fo:font-size="10pt" style:font-size-asian="10pt" style:font-name-complex="Arial" style:font-size-complex="10pt"/>
    </style:style>
    <style:style style:name="T475_12" style:family="text">
      <style:text-properties fo:font-size="10pt" style:font-size-asian="10pt" style:font-name-complex="Arial" style:font-size-complex="10pt"/>
    </style:style>
    <style:style style:name="T475_13" style:family="text">
      <style:text-properties fo:font-size="10pt" style:font-size-asian="10pt" style:font-name-complex="Arial" style:font-size-complex="10pt"/>
    </style:style>
    <style:style style:name="T475_14" style:family="text">
      <style:text-properties fo:font-size="10pt" style:font-size-asian="10pt" style:font-name-complex="Arial" style:font-size-complex="10pt"/>
    </style:style>
    <style:style style:name="T475_15" style:family="text">
      <style:text-properties fo:font-size="10pt" style:font-size-asian="10pt" style:font-name-complex="Arial" style:font-size-complex="10pt"/>
    </style:style>
    <style:style style:name="T475_16" style:family="text">
      <style:text-properties fo:font-size="10pt" style:font-size-asian="10pt" style:font-name-complex="Arial" style:font-size-complex="10pt"/>
    </style:style>
    <style:style style:name="T475_17" style:family="text">
      <style:text-properties fo:font-size="10pt" style:font-size-asian="10pt" style:font-name-complex="Arial" style:font-size-complex="10pt"/>
    </style:style>
    <style:style style:name="T475_18" style:family="text">
      <style:text-properties fo:font-size="10pt" style:font-size-asian="10pt" style:font-name-complex="Arial" style:font-size-complex="10pt"/>
    </style:style>
    <style:style style:name="T475_19" style:family="text">
      <style:text-properties fo:font-size="10pt" style:font-size-asian="10pt" style:font-name-complex="Arial" style:font-size-complex="10pt"/>
    </style:style>
    <style:style style:name="T475_20" style:family="text">
      <style:text-properties fo:font-size="10pt" style:font-size-asian="10pt" style:font-name-complex="Arial" style:font-size-complex="10pt"/>
    </style:style>
    <style:style style:name="T475_21" style:family="text">
      <style:text-properties fo:font-size="10pt" style:font-size-asian="10pt" style:font-name-complex="Arial" style:font-size-complex="10pt"/>
    </style:style>
    <style:style style:name="T475_22" style:family="text">
      <style:text-properties fo:font-size="10pt" style:font-name-asian="Calibri" style:font-size-asian="10pt" style:font-name-complex="Arial" style:font-size-complex="10pt"/>
    </style:style>
    <style:style style:name="T475_23" style:family="text">
      <style:text-properties fo:font-size="10pt" style:font-name-asian="Calibri" style:font-size-asian="10pt" style:font-name-complex="Arial" style:font-size-complex="10pt"/>
    </style:style>
    <style:style style:name="T475_24" style:family="text">
      <style:text-properties fo:font-size="10pt" style:font-name-asian="Calibri" style:font-size-asian="10pt" style:font-name-complex="Arial" style:font-size-complex="10pt"/>
    </style:style>
    <style:style style:name="T475_25" style:family="text">
      <style:text-properties fo:font-size="10pt" style:font-name-asian="Calibri" style:font-size-asian="10pt" style:font-name-complex="Arial" style:font-size-complex="10pt"/>
    </style:style>
    <style:style style:name="T475_26" style:family="text">
      <style:text-properties fo:font-size="10pt" style:font-name-asian="Calibri" style:font-size-asian="10pt" style:font-name-complex="Arial" style:font-size-complex="10pt"/>
    </style:style>
    <style:style style:name="T475_27" style:family="text">
      <style:text-properties fo:font-size="10pt" style:font-name-asian="Calibri" style:font-size-asian="10pt" style:font-name-complex="Arial" style:font-size-complex="10pt"/>
    </style:style>
    <style:style style:name="T475_28" style:family="text">
      <style:text-properties fo:font-size="10pt" style:font-size-asian="10pt" style:font-name-complex="Arial" style:font-size-complex="10pt"/>
    </style:style>
    <style:style style:name="T475_29" style:family="text">
      <style:text-properties fo:font-size="10pt" style:font-size-asian="10pt" style:font-name-complex="Arial" style:font-size-complex="10pt"/>
    </style:style>
    <style:style style:name="T475_30" style:family="text">
      <style:text-properties fo:font-size="10pt" style:font-size-asian="10pt" style:font-name-complex="Arial" style:font-size-complex="10pt"/>
    </style:style>
    <style:style style:name="T475_31" style:family="text">
      <style:text-properties fo:font-size="10pt" style:font-size-asian="10pt" style:font-name-complex="Arial" style:font-size-complex="10pt"/>
    </style:style>
    <style:style style:name="T475_32" style:family="text">
      <style:text-properties fo:font-size="10pt" style:font-size-asian="10pt" style:font-name-complex="Arial" style:font-size-complex="10pt"/>
    </style:style>
    <style:style style:name="T475_33" style:family="text">
      <style:text-properties fo:font-size="10pt" style:font-size-asian="10pt" style:font-name-complex="Arial" style:font-size-complex="10pt"/>
    </style:style>
    <style:style style:name="T475_34" style:family="text">
      <style:text-properties fo:font-size="10pt" style:font-size-asian="10pt" style:font-name-complex="Arial" style:font-size-complex="10pt"/>
    </style:style>
    <style:style style:name="P476" style:family="paragraph" style:parent-style-name="Normal">
      <style:paragraph-properties fo:text-align="justify" fo:margin-bottom="0.423cm"/>
    </style:style>
    <style:style style:name="T476_1" style:family="text">
      <style:text-properties fo:font-size="10pt" style:font-size-asian="10pt" style:font-name-complex="Arial" style:font-size-complex="10pt"/>
    </style:style>
    <style:style style:name="T476_2" style:family="text">
      <style:text-properties fo:font-size="10pt" style:font-size-asian="10pt" style:font-name-complex="Arial" style:font-size-complex="10pt"/>
    </style:style>
    <style:style style:name="T476_3" style:family="text">
      <style:text-properties fo:font-size="10pt" style:font-size-asian="10pt" style:font-name-complex="Arial" style:font-size-complex="10pt"/>
    </style:style>
    <style:style style:name="T476_4" style:family="text">
      <style:text-properties fo:font-size="10pt" style:font-size-asian="10pt" style:font-name-complex="Arial" style:font-size-complex="10pt"/>
    </style:style>
    <style:style style:name="T476_5" style:family="text">
      <style:text-properties fo:font-size="10pt" style:font-size-asian="10pt" style:font-name-complex="Arial" style:font-size-complex="10pt"/>
    </style:style>
    <style:style style:name="T476_6" style:family="text">
      <style:text-properties fo:font-size="10pt" style:font-size-asian="10pt" style:font-name-complex="Arial" style:font-size-complex="10pt"/>
    </style:style>
    <style:style style:name="T476_7" style:family="text">
      <style:text-properties fo:font-size="10pt" style:font-size-asian="10pt" style:font-name-complex="Arial" style:font-size-complex="10pt"/>
    </style:style>
    <style:style style:name="T476_8" style:family="text">
      <style:text-properties fo:font-size="10pt" style:font-size-asian="10pt" style:font-name-complex="Arial" style:font-size-complex="10pt"/>
    </style:style>
    <style:style style:name="T476_9" style:family="text">
      <style:text-properties fo:font-size="10pt" style:font-size-asian="10pt" style:font-name-complex="Arial" style:font-size-complex="10pt"/>
    </style:style>
    <style:style style:name="T476_10" style:family="text">
      <style:text-properties fo:font-size="10pt" style:font-size-asian="10pt" style:font-name-complex="Arial" style:font-size-complex="10pt"/>
    </style:style>
    <style:style style:name="T476_11" style:family="text">
      <style:text-properties fo:font-size="10pt" style:font-size-asian="10pt" style:font-name-complex="Arial" style:font-size-complex="10pt"/>
    </style:style>
    <style:style style:name="T476_12" style:family="text">
      <style:text-properties fo:font-size="10pt" style:font-size-asian="10pt" style:font-name-complex="Arial" style:font-size-complex="10pt"/>
    </style:style>
    <style:style style:name="T476_13" style:family="text">
      <style:text-properties fo:font-size="10pt" style:font-size-asian="10pt" style:font-name-complex="Arial" style:font-size-complex="10pt"/>
    </style:style>
    <style:style style:name="T476_14" style:family="text">
      <style:text-properties fo:font-size="10pt" style:font-size-asian="10pt" style:font-name-complex="Arial" style:font-size-complex="10pt"/>
    </style:style>
    <style:style style:name="T476_15" style:family="text">
      <style:text-properties fo:font-size="10pt" style:font-size-asian="10pt" style:font-name-complex="Arial" style:font-size-complex="10pt"/>
    </style:style>
    <style:style style:name="T476_16" style:family="text">
      <style:text-properties fo:font-size="10pt" style:font-size-asian="10pt" style:font-name-complex="Arial" style:font-size-complex="10pt"/>
    </style:style>
    <style:style style:name="T476_17" style:family="text">
      <style:text-properties fo:font-size="10pt" style:font-size-asian="10pt" style:font-name-complex="Arial" style:font-size-complex="10pt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477_2" style:family="text">
      <style:text-properties fo:font-size="10pt" style:font-size-asian="10pt" style:font-name-complex="Arial" style:font-size-complex="10pt" style:font-weight-complex="bold"/>
    </style:style>
    <style:style style:name="P478" style:family="paragraph" style:parent-style-name="Normal">
      <style:paragraph-properties fo:text-align="justify" fo:margin-bottom="0.423cm"/>
    </style:style>
    <style:style style:name="T478_1" style:family="text">
      <style:text-properties fo:font-size="10pt" style:font-size-asian="10pt" style:font-name-complex="Arial" style:font-size-complex="10pt" style:font-weight-complex="bold"/>
    </style:style>
    <style:style style:name="T478_2" style:family="text">
      <style:text-properties fo:font-size="10pt" style:font-size-asian="10pt" style:font-name-complex="Arial" style:font-size-complex="10pt" style:font-weight-complex="bold"/>
    </style:style>
    <style:style style:name="T478_3" style:family="text">
      <style:text-properties fo:font-size="10pt" style:font-size-asian="10pt" style:font-name-complex="Arial" style:font-size-complex="10pt" style:font-weight-complex="bold"/>
    </style:style>
    <style:style style:name="T478_4" style:family="text">
      <style:text-properties fo:font-size="10pt" style:font-size-asian="10pt" style:font-name-complex="Arial" style:font-size-complex="10pt" style:font-weight-complex="bold"/>
    </style:style>
    <style:style style:name="T478_5" style:family="text">
      <style:text-properties fo:font-size="10pt" style:font-size-asian="10pt" style:font-name-complex="Arial" style:font-size-complex="10pt" style:font-weight-complex="bold"/>
    </style:style>
    <style:style style:name="T478_6" style:family="text">
      <style:text-properties fo:font-size="10pt" style:font-size-asian="10pt" style:font-name-complex="Arial" style:font-size-complex="10pt" style:font-weight-complex="bold"/>
    </style:style>
    <style:style style:name="T478_7" style:family="text">
      <style:text-properties fo:font-size="10pt" style:font-size-asian="10pt" style:font-name-complex="Arial" style:font-size-complex="10pt" style:font-weight-complex="bold"/>
    </style:style>
    <style:style style:name="T478_8" style:family="text">
      <style:text-properties fo:font-size="10pt" style:font-size-asian="10pt" style:font-name-complex="Arial" style:font-size-complex="10pt" style:font-weight-complex="bold"/>
    </style:style>
    <style:style style:name="T478_9" style:family="text">
      <style:text-properties fo:font-size="10pt" style:font-size-asian="10pt" style:font-name-complex="Arial" style:font-size-complex="10pt" style:font-weight-complex="bold"/>
    </style:style>
    <style:style style:name="T478_10" style:family="text">
      <style:text-properties fo:font-size="10pt" style:font-size-asian="10pt" style:font-name-complex="Arial" style:font-size-complex="10pt" style:font-weight-complex="bold"/>
    </style:style>
    <style:style style:name="T478_11" style:family="text">
      <style:text-properties fo:font-size="10pt" style:font-size-asian="10pt" style:font-name-complex="Arial" style:font-size-complex="10pt" style:font-weight-complex="bold"/>
    </style:style>
    <style:style style:name="T478_12" style:family="text">
      <style:text-properties fo:font-size="10pt" style:font-size-asian="10pt" style:font-name-complex="Arial" style:font-size-complex="10pt" style:font-weight-complex="bold"/>
    </style:style>
    <style:style style:name="T478_13" style:family="text">
      <style:text-properties fo:font-size="10pt" style:font-size-asian="10pt" style:font-name-complex="Arial" style:font-size-complex="10pt" style:font-weight-complex="bold"/>
    </style:style>
    <style:style style:name="T478_14" style:family="text">
      <style:text-properties fo:font-size="10pt" style:font-size-asian="10pt" style:font-name-complex="Arial" style:font-size-complex="10pt" style:font-weight-complex="bold"/>
    </style:style>
    <style:style style:name="T478_15" style:family="text">
      <style:text-properties fo:font-size="10pt" style:font-size-asian="10pt" style:font-name-complex="Arial" style:font-size-complex="10pt" style:font-weight-complex="bold"/>
    </style:style>
    <style:style style:name="T478_16" style:family="text">
      <style:text-properties fo:font-size="10pt" style:font-size-asian="10pt" style:font-name-complex="Arial" style:font-size-complex="10pt" style:font-weight-complex="bold"/>
    </style:style>
    <style:style style:name="T478_17" style:family="text">
      <style:text-properties fo:font-size="10pt" style:font-size-asian="10pt" style:font-name-complex="Arial" style:font-size-complex="10pt" style:font-weight-complex="bold"/>
    </style:style>
    <style:style style:name="T478_18" style:family="text">
      <style:text-properties fo:font-size="10pt" style:font-size-asian="10pt" style:font-name-complex="Arial" style:font-size-complex="10pt" style:font-weight-complex="bold"/>
    </style:style>
    <style:style style:name="T478_19" style:family="text">
      <style:text-properties fo:font-size="10pt" style:font-size-asian="10pt" style:font-name-complex="Arial" style:font-size-complex="10pt" style:font-weight-complex="bold"/>
    </style:style>
    <style:style style:name="T478_20" style:family="text">
      <style:text-properties fo:font-size="10pt" style:font-size-asian="10pt" style:font-name-complex="Arial" style:font-size-complex="10pt" style:font-weight-complex="bold"/>
    </style:style>
    <style:style style:name="T478_21" style:family="text">
      <style:text-properties fo:font-size="10pt" style:font-size-asian="10pt" style:font-name-complex="Arial" style:font-size-complex="10pt" style:font-weight-complex="bold"/>
    </style:style>
    <style:style style:name="T478_22" style:family="text">
      <style:text-properties fo:font-size="10pt" style:font-size-asian="10pt" style:font-name-complex="Arial" style:font-size-complex="10pt" style:font-weight-complex="bold"/>
    </style:style>
    <style:style style:name="T478_23" style:family="text">
      <style:text-properties fo:font-size="10pt" style:font-size-asian="10pt" style:font-name-complex="Arial" style:font-size-complex="10pt" style:font-weight-complex="bold"/>
    </style:style>
    <style:style style:name="T478_24" style:family="text">
      <style:text-properties fo:font-size="10pt" style:font-size-asian="10pt" style:font-name-complex="Arial" style:font-size-complex="10pt" style:font-weight-complex="bold"/>
    </style:style>
    <style:style style:name="T478_25" style:family="text">
      <style:text-properties fo:font-size="10pt" style:font-size-asian="10pt" style:font-name-complex="Arial" style:font-size-complex="10pt" style:font-weight-complex="bold"/>
    </style:style>
    <style:style style:name="T478_26" style:family="text">
      <style:text-properties fo:font-size="10pt" style:font-size-asian="10pt" style:font-name-complex="Arial" style:font-size-complex="10pt" style:font-weight-complex="bold"/>
    </style:style>
    <style:style style:name="T478_27" style:family="text">
      <style:text-properties fo:font-size="10pt" style:font-size-asian="10pt" style:font-name-complex="Arial" style:font-size-complex="10pt" style:font-weight-complex="bold"/>
    </style:style>
    <style:style style:name="T478_28" style:family="text">
      <style:text-properties fo:font-size="10pt" style:font-size-asian="10pt" style:font-name-complex="Arial" style:font-size-complex="10pt" style:font-weight-complex="bold"/>
    </style:style>
    <style:style style:name="T478_29" style:family="text">
      <style:text-properties fo:font-size="10pt" style:font-size-asian="10pt" style:font-name-complex="Arial" style:font-size-complex="10pt" style:font-weight-complex="bold"/>
    </style:style>
    <style:style style:name="T478_30" style:family="text">
      <style:text-properties fo:font-size="10pt" style:font-size-asian="10pt" style:font-name-complex="Arial" style:font-size-complex="10pt" style:font-weight-complex="bold"/>
    </style:style>
    <style:style style:name="T478_31" style:family="text">
      <style:text-properties fo:font-size="10pt" style:font-size-asian="10pt" style:font-name-complex="Arial" style:font-size-complex="10pt" style:font-weight-complex="bold"/>
    </style:style>
    <style:style style:name="T478_32" style:family="text">
      <style:text-properties fo:font-size="10pt" style:font-size-asian="10pt" style:font-name-complex="Arial" style:font-size-complex="10pt" style:font-weight-complex="bold"/>
    </style:style>
    <style:style style:name="T478_33" style:family="text">
      <style:text-properties fo:font-size="10pt" style:font-size-asian="10pt" style:font-name-complex="Arial" style:font-size-complex="10pt" style:font-weight-complex="bold"/>
    </style:style>
    <style:style style:name="T478_34" style:family="text">
      <style:text-properties fo:font-size="10pt" style:font-size-asian="10pt" style:font-name-complex="Arial" style:font-size-complex="10pt" style:font-weight-complex="bold"/>
    </style:style>
    <style:style style:name="T478_35" style:family="text">
      <style:text-properties fo:font-size="10pt" style:font-size-asian="10pt" style:font-name-complex="Arial" style:font-size-complex="10pt" style:font-weight-complex="bold"/>
    </style:style>
    <style:style style:name="T478_36" style:family="text">
      <style:text-properties fo:font-size="10pt" style:font-size-asian="10pt" style:font-name-complex="Arial" style:font-size-complex="10pt" style:font-weight-complex="bold"/>
    </style:style>
    <style:style style:name="T478_37" style:family="text">
      <style:text-properties fo:font-size="10pt" style:font-size-asian="10pt" style:font-name-complex="Arial" style:font-size-complex="10pt" style:font-weight-complex="bold"/>
    </style:style>
    <style:style style:name="T478_38" style:family="text">
      <style:text-properties fo:font-size="10pt" style:font-size-asian="10pt" style:font-name-complex="Arial" style:font-size-complex="10pt" style:font-weight-complex="bold"/>
    </style:style>
    <style:style style:name="T478_39" style:family="text">
      <style:text-properties fo:font-size="10pt" style:font-size-asian="10pt" style:font-name-complex="Arial" style:font-size-complex="10pt" style:font-weight-complex="bold"/>
    </style:style>
    <style:style style:name="T478_40" style:family="text">
      <style:text-properties fo:font-size="10pt" style:font-size-asian="10pt" style:font-name-complex="Arial" style:font-size-complex="10pt" style:font-weight-complex="bold"/>
    </style:style>
    <style:style style:name="T478_41" style:family="text">
      <style:text-properties fo:font-size="10pt" style:font-size-asian="10pt" style:font-name-complex="Arial" style:font-size-complex="10pt" style:font-weight-complex="bold"/>
    </style:style>
    <style:style style:name="T478_42" style:family="text">
      <style:text-properties fo:font-size="10pt" style:font-size-asian="10pt" style:font-name-complex="Arial" style:font-size-complex="10pt" style:font-weight-complex="bold"/>
    </style:style>
    <style:style style:name="T478_43" style:family="text">
      <style:text-properties fo:font-size="10pt" style:font-size-asian="10pt" style:font-name-complex="Arial" style:font-size-complex="10pt" style:font-weight-complex="bold"/>
    </style:style>
    <style:style style:name="T478_44" style:family="text">
      <style:text-properties fo:font-size="10pt" style:font-size-asian="10pt" style:font-name-complex="Arial" style:font-size-complex="10pt" style:font-weight-complex="bold"/>
    </style:style>
    <style:style style:name="T478_45" style:family="text">
      <style:text-properties fo:font-size="10pt" style:font-size-asian="10pt" style:font-name-complex="Arial" style:font-size-complex="10pt" style:font-weight-complex="bold"/>
    </style:style>
    <style:style style:name="T478_46" style:family="text">
      <style:text-properties fo:font-size="10pt" style:font-size-asian="10pt" style:font-name-complex="Arial" style:font-size-complex="10pt" style:font-weight-complex="bold"/>
    </style:style>
    <style:style style:name="T478_47" style:family="text">
      <style:text-properties fo:font-size="10pt" style:font-size-asian="10pt" style:font-name-complex="Arial" style:font-size-complex="10pt" style:font-weight-complex="bold"/>
    </style:style>
    <style:style style:name="T478_48" style:family="text">
      <style:text-properties fo:font-size="10pt" style:font-size-asian="10pt" style:font-name-complex="Arial" style:font-size-complex="10pt" style:font-weight-complex="bold"/>
    </style:style>
    <style:style style:name="T478_49" style:family="text">
      <style:text-properties fo:font-size="10pt" style:font-size-asian="10pt" style:font-name-complex="Arial" style:font-size-complex="10pt" style:font-weight-complex="bold"/>
    </style:style>
    <style:style style:name="T478_50" style:family="text">
      <style:text-properties fo:font-size="10pt" style:font-size-asian="10pt" style:font-name-complex="Arial" style:font-size-complex="10pt" style:font-weight-complex="bold"/>
    </style:style>
    <style:style style:name="T478_51" style:family="text">
      <style:text-properties fo:font-size="10pt" style:font-size-asian="10pt" style:font-name-complex="Arial" style:font-size-complex="10pt" style:font-weight-complex="bold"/>
    </style:style>
    <style:style style:name="T478_52" style:family="text">
      <style:text-properties fo:font-size="10pt" style:font-size-asian="10pt" style:font-name-complex="Arial" style:font-size-complex="10pt" style:font-weight-complex="bold"/>
    </style:style>
    <style:style style:name="T478_53" style:family="text">
      <style:text-properties fo:font-size="10pt" style:font-size-asian="10pt" style:font-name-complex="Arial" style:font-size-complex="10pt" style:font-weight-complex="bold"/>
    </style:style>
    <style:style style:name="T478_54" style:family="text">
      <style:text-properties fo:font-size="10pt" style:font-size-asian="10pt" style:font-name-complex="Arial" style:font-size-complex="10pt" style:font-weight-complex="bold"/>
    </style:style>
    <style:style style:name="T478_55" style:family="text">
      <style:text-properties fo:font-size="10pt" style:font-size-asian="10pt" style:font-name-complex="Arial" style:font-size-complex="10pt" style:font-weight-complex="bold"/>
    </style:style>
    <style:style style:name="T478_56" style:family="text">
      <style:text-properties fo:font-size="10pt" style:font-size-asian="10pt" style:font-name-complex="Arial" style:font-size-complex="10pt" style:font-weight-complex="bold"/>
    </style:style>
    <style:style style:name="T478_57" style:family="text">
      <style:text-properties fo:font-size="10pt" style:font-size-asian="10pt" style:font-name-complex="Arial" style:font-size-complex="10pt" style:font-weight-complex="bold"/>
    </style:style>
    <style:style style:name="T478_58" style:family="text">
      <style:text-properties fo:font-size="10pt" style:font-size-asian="10pt" style:font-name-complex="Arial" style:font-size-complex="10pt" style:font-weight-complex="bold"/>
    </style:style>
    <style:style style:name="T478_59" style:family="text">
      <style:text-properties fo:font-size="10pt" style:font-size-asian="10pt" style:font-name-complex="Arial" style:font-size-complex="10pt" style:font-weight-complex="bold"/>
    </style:style>
    <style:style style:name="T478_60" style:family="text">
      <style:text-properties fo:font-size="10pt" style:font-size-asian="10pt" style:font-name-complex="Arial" style:font-size-complex="10pt" style:font-weight-complex="bold"/>
    </style:style>
    <style:style style:name="T478_61" style:family="text">
      <style:text-properties fo:font-size="10pt" style:font-size-asian="10pt" style:font-name-complex="Arial" style:font-size-complex="10pt" style:font-weight-complex="bold"/>
    </style:style>
    <style:style style:name="T478_62" style:family="text">
      <style:text-properties fo:font-size="10pt" style:font-size-asian="10pt" style:font-name-complex="Arial" style:font-size-complex="10pt" style:font-weight-complex="bold"/>
    </style:style>
    <style:style style:name="T478_63" style:family="text">
      <style:text-properties fo:font-size="10pt" style:font-size-asian="10pt" style:font-name-complex="Arial" style:font-size-complex="10pt" style:font-weight-complex="bold"/>
    </style:style>
    <style:style style:name="T478_64" style:family="text">
      <style:text-properties fo:font-size="10pt" style:font-size-asian="10pt" style:font-name-complex="Arial" style:font-size-complex="10pt" style:font-weight-complex="bold"/>
    </style:style>
    <style:style style:name="T478_65" style:family="text">
      <style:text-properties fo:font-size="10pt" style:font-size-asian="10pt" style:font-name-complex="Arial" style:font-size-complex="10pt" style:font-weight-complex="bold"/>
    </style:style>
    <style:style style:name="T478_66" style:family="text">
      <style:text-properties fo:font-size="10pt" style:font-size-asian="10pt" style:font-name-complex="Arial" style:font-size-complex="10pt" style:font-weight-complex="bold"/>
    </style:style>
    <style:style style:name="T478_67" style:family="text">
      <style:text-properties fo:font-size="10pt" style:font-size-asian="10pt" style:font-name-complex="Arial" style:font-size-complex="10pt" style:font-weight-complex="bold"/>
    </style:style>
    <style:style style:name="T478_68" style:family="text">
      <style:text-properties fo:font-size="10pt" style:font-size-asian="10pt" style:font-name-complex="Arial" style:font-size-complex="10pt" style:font-weight-complex="bold"/>
    </style:style>
    <style:style style:name="T478_69" style:family="text">
      <style:text-properties fo:font-size="10pt" style:font-size-asian="10pt" style:font-name-complex="Arial" style:font-size-complex="10pt" style:font-weight-complex="bold"/>
    </style:style>
    <style:style style:name="T478_70" style:family="text">
      <style:text-properties fo:font-size="10pt" style:font-size-asian="10pt" style:font-name-complex="Arial" style:font-size-complex="10pt" style:font-weight-complex="bold"/>
    </style:style>
    <style:style style:name="T478_71" style:family="text">
      <style:text-properties fo:font-size="10pt" style:font-size-asian="10pt" style:font-name-complex="Arial" style:font-size-complex="10pt" style:font-weight-complex="bold"/>
    </style:style>
    <style:style style:name="T478_72" style:family="text">
      <style:text-properties fo:font-size="10pt" style:font-size-asian="10pt" style:font-name-complex="Arial" style:font-size-complex="10pt" style:font-weight-complex="bold"/>
    </style:style>
    <style:style style:name="T478_73" style:family="text">
      <style:text-properties fo:font-size="10pt" style:font-size-asian="10pt" style:font-name-complex="Arial" style:font-size-complex="10pt" style:font-weight-complex="bold"/>
    </style:style>
    <style:style style:name="T478_74" style:family="text">
      <style:text-properties fo:font-size="10pt" style:font-size-asian="10pt" style:font-name-complex="Arial" style:font-size-complex="10pt" style:font-weight-complex="bold"/>
    </style:style>
    <style:style style:name="T478_75" style:family="text">
      <style:text-properties fo:font-size="10pt" style:font-size-asian="10pt" style:font-name-complex="Arial" style:font-size-complex="10pt" style:font-weight-complex="bold"/>
    </style:style>
    <style:style style:name="T478_76" style:family="text">
      <style:text-properties fo:font-size="10pt" style:font-size-asian="10pt" style:font-name-complex="Arial" style:font-size-complex="10pt" style:font-weight-complex="bold"/>
    </style:style>
    <style:style style:name="T478_77" style:family="text">
      <style:text-properties fo:font-size="10pt" style:font-size-asian="10pt" style:font-name-complex="Arial" style:font-size-complex="10pt" style:font-weight-complex="bold"/>
    </style:style>
    <style:style style:name="T478_78" style:family="text">
      <style:text-properties fo:font-size="10pt" style:font-size-asian="10pt" style:font-name-complex="Arial" style:font-size-complex="10pt" style:font-weight-complex="bold"/>
    </style:style>
    <style:style style:name="T478_79" style:family="text">
      <style:text-properties fo:font-size="10pt" style:font-size-asian="10pt" style:font-name-complex="Arial" style:font-size-complex="10pt" style:font-weight-complex="bold"/>
    </style:style>
    <style:style style:name="T478_80" style:family="text">
      <style:text-properties fo:font-size="10pt" style:font-size-asian="10pt" style:font-name-complex="Arial" style:font-size-complex="10pt" style:font-weight-complex="bold"/>
    </style:style>
    <style:style style:name="T478_81" style:family="text">
      <style:text-properties fo:font-size="10pt" style:font-size-asian="10pt" style:font-name-complex="Arial" style:font-size-complex="10pt" style:font-weight-complex="bold"/>
    </style:style>
    <style:style style:name="T478_82" style:family="text">
      <style:text-properties fo:font-size="10pt" style:font-size-asian="10pt" style:font-name-complex="Arial" style:font-size-complex="10pt" style:font-weight-complex="bold"/>
    </style:style>
    <style:style style:name="P479" style:family="paragraph" style:parent-style-name="Normal">
      <style:paragraph-properties fo:text-align="justify" fo:margin-bottom="0.423cm"/>
    </style:style>
    <style:style style:name="T479_1" style:family="text">
      <style:text-properties fo:font-size="10pt" style:font-size-asian="10pt" style:font-name-complex="Arial" style:font-size-complex="10pt" style:font-weight-complex="bold"/>
    </style:style>
    <style:style style:name="T479_2" style:family="text">
      <style:text-properties fo:font-size="10pt" style:font-size-asian="10pt" style:font-name-complex="Arial" style:font-size-complex="10pt" style:font-weight-complex="bold"/>
    </style:style>
    <style:style style:name="T479_3" style:family="text">
      <style:text-properties fo:font-size="10pt" style:font-size-asian="10pt" style:font-name-complex="Arial" style:font-size-complex="10pt" style:font-weight-complex="bold"/>
    </style:style>
    <style:style style:name="T479_4" style:family="text">
      <style:text-properties fo:font-size="10pt" style:font-size-asian="10pt" style:font-name-complex="Arial" style:font-size-complex="10pt" style:font-weight-complex="bold"/>
    </style:style>
    <style:style style:name="T479_5" style:family="text">
      <style:text-properties fo:font-size="10pt" style:font-size-asian="10pt" style:font-name-complex="Arial" style:font-size-complex="10pt" style:font-weight-complex="bold"/>
    </style:style>
    <style:style style:name="T479_6" style:family="text">
      <style:text-properties fo:font-size="10pt" style:font-size-asian="10pt" style:font-name-complex="Arial" style:font-size-complex="10pt" style:font-weight-complex="bold"/>
    </style:style>
    <style:style style:name="T479_7" style:family="text">
      <style:text-properties fo:font-size="10pt" style:font-size-asian="10pt" style:font-name-complex="Arial" style:font-size-complex="10pt" style:font-weight-complex="bold"/>
    </style:style>
    <style:style style:name="T479_8" style:family="text">
      <style:text-properties fo:font-size="10pt" style:font-size-asian="10pt" style:font-name-complex="Arial" style:font-size-complex="10pt" style:font-weight-complex="bold"/>
    </style:style>
    <style:style style:name="T479_9" style:family="text">
      <style:text-properties fo:font-size="10pt" style:font-size-asian="10pt" style:font-name-complex="Arial" style:font-size-complex="10pt" style:font-weight-complex="bold"/>
    </style:style>
    <style:style style:name="T479_10" style:family="text">
      <style:text-properties fo:font-size="10pt" style:font-size-asian="10pt" style:font-name-complex="Arial" style:font-size-complex="10pt" style:font-weight-complex="bold"/>
    </style:style>
    <style:style style:name="T479_11" style:family="text">
      <style:text-properties fo:font-size="10pt" style:font-size-asian="10pt" style:font-name-complex="Arial" style:font-size-complex="10pt" style:font-weight-complex="bold"/>
    </style:style>
    <style:style style:name="T479_12" style:family="text">
      <style:text-properties fo:font-size="10pt" style:font-size-asian="10pt" style:font-name-complex="Arial" style:font-size-complex="10pt" style:font-weight-complex="bold"/>
    </style:style>
    <style:style style:name="T479_13" style:family="text">
      <style:text-properties fo:font-size="10pt" style:font-size-asian="10pt" style:font-name-complex="Arial" style:font-size-complex="10pt" style:font-weight-complex="bold"/>
    </style:style>
    <style:style style:name="T479_14" style:family="text">
      <style:text-properties fo:font-size="10pt" style:font-size-asian="10pt" style:font-name-complex="Arial" style:font-size-complex="10pt" style:font-weight-complex="bold"/>
    </style:style>
    <style:style style:name="T479_15" style:family="text">
      <style:text-properties fo:font-size="10pt" style:font-size-asian="10pt" style:font-name-complex="Arial" style:font-size-complex="10pt" style:font-weight-complex="bold"/>
    </style:style>
    <style:style style:name="T479_16" style:family="text">
      <style:text-properties fo:font-size="10pt" style:font-size-asian="10pt" style:font-name-complex="Arial" style:font-size-complex="10pt" style:font-weight-complex="bold"/>
    </style:style>
    <style:style style:name="T479_17" style:family="text">
      <style:text-properties fo:font-size="10pt" style:font-size-asian="10pt" style:font-name-complex="Arial" style:font-size-complex="10pt" style:font-weight-complex="bold"/>
    </style:style>
    <style:style style:name="T479_18" style:family="text">
      <style:text-properties fo:font-size="10pt" style:font-size-asian="10pt" style:font-name-complex="Arial" style:font-size-complex="10pt" style:font-weight-complex="bold"/>
    </style:style>
    <style:style style:name="T479_19" style:family="text">
      <style:text-properties fo:font-size="10pt" style:font-size-asian="10pt" style:font-name-complex="Arial" style:font-size-complex="10pt" style:font-weight-complex="bold"/>
    </style:style>
    <style:style style:name="T479_20" style:family="text">
      <style:text-properties fo:font-size="10pt" style:font-size-asian="10pt" style:font-name-complex="Arial" style:font-size-complex="10pt" style:font-weight-complex="bold"/>
    </style:style>
    <style:style style:name="T479_21" style:family="text">
      <style:text-properties fo:font-size="10pt" style:font-size-asian="10pt" style:font-name-complex="Arial" style:font-size-complex="10pt" style:font-weight-complex="bold"/>
    </style:style>
    <style:style style:name="T479_22" style:family="text">
      <style:text-properties fo:font-size="10pt" style:font-size-asian="10pt" style:font-name-complex="Arial" style:font-size-complex="10pt" style:font-weight-complex="bold"/>
    </style:style>
    <style:style style:name="T479_23" style:family="text">
      <style:text-properties fo:font-size="10pt" style:font-size-asian="10pt" style:font-name-complex="Arial" style:font-size-complex="10pt" style:font-weight-complex="bold"/>
    </style:style>
    <style:style style:name="T479_24" style:family="text">
      <style:text-properties fo:font-size="10pt" style:font-size-asian="10pt" style:font-name-complex="Arial" style:font-size-complex="10pt" style:font-weight-complex="bold"/>
    </style:style>
    <style:style style:name="T479_25" style:family="text">
      <style:text-properties fo:font-size="10pt" style:font-size-asian="10pt" style:font-name-complex="Arial" style:font-size-complex="10pt" style:font-weight-complex="bold"/>
    </style:style>
    <style:style style:name="T479_26" style:family="text">
      <style:text-properties fo:font-size="10pt" style:font-size-asian="10pt" style:font-name-complex="Arial" style:font-size-complex="10pt" style:font-weight-complex="bold"/>
    </style:style>
    <style:style style:name="T479_27" style:family="text">
      <style:text-properties fo:font-size="10pt" style:font-size-asian="10pt" style:font-name-complex="Arial" style:font-size-complex="10pt" style:font-weight-complex="bold"/>
    </style:style>
    <style:style style:name="T479_28" style:family="text">
      <style:text-properties fo:font-size="10pt" style:font-size-asian="10pt" style:font-name-complex="Arial" style:font-size-complex="10pt" style:font-weight-complex="bold"/>
    </style:style>
    <style:style style:name="T479_29" style:family="text">
      <style:text-properties fo:font-size="10pt" style:font-size-asian="10pt" style:font-name-complex="Arial" style:font-size-complex="10pt" style:font-weight-complex="bold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481" style:family="paragraph" style:parent-style-name="Normal">
      <style:paragraph-properties fo:text-align="justify" fo:margin-bottom="0.423cm"/>
    </style:style>
    <style:style style:name="T481_1" style:family="text">
      <style:text-properties fo:font-size="10pt" style:font-size-asian="10pt" style:font-name-complex="Arial" style:font-size-complex="10pt"/>
    </style:style>
    <style:style style:name="T481_2" style:family="text">
      <style:text-properties fo:font-size="10pt" style:font-size-asian="10pt" style:font-name-complex="Arial" style:font-size-complex="10pt"/>
    </style:style>
    <style:style style:name="T481_3" style:family="text">
      <style:text-properties fo:font-size="10pt" style:font-size-asian="10pt" style:font-name-complex="Arial" style:font-size-complex="10pt"/>
    </style:style>
    <style:style style:name="T481_4" style:family="text">
      <style:text-properties fo:font-size="10pt" style:font-size-asian="10pt" style:font-name-complex="Arial" style:font-size-complex="10pt"/>
    </style:style>
    <style:style style:name="T481_5" style:family="text">
      <style:text-properties fo:font-size="10pt" style:font-size-asian="10pt" style:font-name-complex="Arial" style:font-size-complex="10pt"/>
    </style:style>
    <style:style style:name="T481_6" style:family="text">
      <style:text-properties fo:font-size="10pt" style:font-size-asian="10pt" style:font-name-complex="Arial" style:font-size-complex="10pt"/>
    </style:style>
    <style:style style:name="T481_7" style:family="text">
      <style:text-properties fo:font-size="10pt" style:font-size-asian="10pt" style:font-name-complex="Arial" style:font-size-complex="10pt"/>
    </style:style>
    <style:style style:name="T481_8" style:family="text">
      <style:text-properties fo:font-size="10pt" style:font-size-asian="10pt" style:font-name-complex="Arial" style:font-size-complex="10pt"/>
    </style:style>
    <style:style style:name="T481_9" style:family="text">
      <style:text-properties fo:font-size="10pt" style:font-size-asian="10pt" style:font-name-complex="Arial" style:font-size-complex="10pt"/>
    </style:style>
    <style:style style:name="T481_10" style:family="text">
      <style:text-properties fo:font-size="10pt" style:font-size-asian="10pt" style:font-name-complex="Arial" style:font-size-complex="10pt"/>
    </style:style>
    <style:style style:name="T481_11" style:family="text">
      <style:text-properties fo:font-size="10pt" style:font-size-asian="10pt" style:font-name-complex="Arial" style:font-size-complex="10pt"/>
    </style:style>
    <style:style style:name="T481_12" style:family="text">
      <style:text-properties fo:font-size="10pt" style:font-size-asian="10pt" style:font-name-complex="Arial" style:font-size-complex="10pt"/>
    </style:style>
    <style:style style:name="T481_13" style:family="text">
      <style:text-properties fo:font-size="10pt" style:font-size-asian="10pt" style:font-name-complex="Arial" style:font-size-complex="10pt"/>
    </style:style>
    <style:style style:name="T481_14" style:family="text">
      <style:text-properties fo:font-size="10pt" style:font-size-asian="10pt" style:font-name-complex="Arial" style:font-size-complex="10pt"/>
    </style:style>
    <style:style style:name="T481_15" style:family="text">
      <style:text-properties fo:font-size="10pt" style:font-size-asian="10pt" style:font-name-complex="Arial" style:font-size-complex="10pt"/>
    </style:style>
    <style:style style:name="T481_16" style:family="text">
      <style:text-properties fo:font-size="10pt" style:font-size-asian="10pt" style:font-name-complex="Arial" style:font-size-complex="10pt"/>
    </style:style>
    <style:style style:name="T481_17" style:family="text">
      <style:text-properties fo:font-size="10pt" style:font-size-asian="10pt" style:font-name-complex="Arial" style:font-size-complex="10pt"/>
    </style:style>
    <style:style style:name="T481_18" style:family="text">
      <style:text-properties fo:font-size="10pt" style:font-size-asian="10pt" style:font-name-complex="Arial" style:font-size-complex="10pt"/>
    </style:style>
    <style:style style:name="T481_19" style:family="text">
      <style:text-properties fo:font-size="10pt" style:font-size-asian="10pt" style:font-name-complex="Arial" style:font-size-complex="10pt"/>
    </style:style>
    <style:style style:name="T481_20" style:family="text">
      <style:text-properties fo:font-size="10pt" style:font-size-asian="10pt" style:font-name-complex="Arial" style:font-size-complex="10pt"/>
    </style:style>
    <style:style style:name="T481_21" style:family="text">
      <style:text-properties fo:font-size="10pt" style:font-size-asian="10pt" style:font-name-complex="Arial" style:font-size-complex="10pt"/>
    </style:style>
    <style:style style:name="P482" style:family="paragraph" style:parent-style-name="Normal">
      <style:paragraph-properties fo:text-align="justify" fo:margin-bottom="0.423cm"/>
    </style:style>
    <style:style style:name="T482_1" style:family="text">
      <style:text-properties fo:font-size="10pt" style:font-name-asian="Arial" style:font-size-asian="10pt" style:font-name-complex="Arial" style:font-size-complex="10pt"/>
    </style:style>
    <style:style style:name="T482_2" style:family="text">
      <style:text-properties fo:font-size="10pt" style:font-name-asian="Arial" style:font-size-asian="10pt" style:font-name-complex="Arial" style:font-size-complex="10pt"/>
    </style:style>
    <style:style style:name="T482_3" style:family="text">
      <style:text-properties fo:font-size="10pt" style:font-name-asian="Arial" style:font-size-asian="10pt" style:font-name-complex="Arial" style:font-size-complex="10pt"/>
    </style:style>
    <style:style style:name="T482_4" style:family="text">
      <style:text-properties fo:font-size="10pt" style:font-name-asian="Arial" style:font-size-asian="10pt" style:font-name-complex="Arial" style:font-size-complex="10pt"/>
    </style:style>
    <style:style style:name="T482_5" style:family="text">
      <style:text-properties fo:font-size="10pt" style:font-name-asian="Arial" style:font-size-asian="10pt" style:font-name-complex="Arial" style:font-size-complex="10pt"/>
    </style:style>
    <style:style style:name="T482_6" style:family="text">
      <style:text-properties fo:font-size="10pt" style:font-name-asian="Arial" style:font-size-asian="10pt" style:font-name-complex="Arial" style:font-size-complex="10pt"/>
    </style:style>
    <style:style style:name="T482_7" style:family="text">
      <style:text-properties fo:font-size="10pt" style:font-name-asian="Arial" style:font-size-asian="10pt" style:font-name-complex="Arial" style:font-size-complex="10pt"/>
    </style:style>
    <style:style style:name="T482_8" style:family="text">
      <style:text-properties fo:font-size="10pt" style:font-name-asian="Arial" style:font-size-asian="10pt" style:font-name-complex="Arial" style:font-size-complex="10pt"/>
    </style:style>
    <style:style style:name="T482_9" style:family="text">
      <style:text-properties fo:font-size="10pt" style:font-name-asian="Arial" style:font-size-asian="10pt" style:font-name-complex="Arial" style:font-size-complex="10pt"/>
    </style:style>
    <style:style style:name="T482_10" style:family="text">
      <style:text-properties fo:font-size="10pt" style:font-name-asian="Arial" style:font-size-asian="10pt" style:font-name-complex="Arial" style:font-size-complex="10pt"/>
    </style:style>
    <style:style style:name="T482_11" style:family="text">
      <style:text-properties fo:font-size="10pt" style:font-name-asian="Arial" style:font-size-asian="10pt" style:font-name-complex="Arial" style:font-size-complex="10pt"/>
    </style:style>
    <style:style style:name="T482_12" style:family="text">
      <style:text-properties fo:font-size="10pt" style:font-name-asian="Arial" style:font-size-asian="10pt" style:font-name-complex="Arial" style:font-size-complex="10pt"/>
    </style:style>
    <style:style style:name="T482_13" style:family="text">
      <style:text-properties fo:font-size="10pt" style:font-name-asian="Arial" style:font-size-asian="10pt" style:font-name-complex="Arial" style:font-size-complex="10pt"/>
    </style:style>
    <style:style style:name="T482_14" style:family="text">
      <style:text-properties fo:font-size="10pt" style:font-name-asian="Arial" style:font-size-asian="10pt" style:font-name-complex="Arial" style:font-size-complex="10pt"/>
    </style:style>
    <style:style style:name="T482_15" style:family="text">
      <style:text-properties fo:font-size="10pt" style:font-name-asian="Arial" style:font-size-asian="10pt" style:font-name-complex="Arial" style:font-size-complex="10pt"/>
    </style:style>
    <style:style style:name="T482_16" style:family="text">
      <style:text-properties fo:font-size="10pt" style:font-name-asian="Arial" style:font-size-asian="10pt" style:font-name-complex="Arial" style:font-size-complex="10pt"/>
    </style:style>
    <style:style style:name="T482_17" style:family="text">
      <style:text-properties fo:font-size="10pt" style:font-name-asian="Arial" style:font-size-asian="10pt" style:font-name-complex="Arial" style:font-size-complex="10pt"/>
    </style:style>
    <style:style style:name="T482_18" style:family="text">
      <style:text-properties fo:font-size="10pt" style:font-name-asian="Arial" style:font-size-asian="10pt" style:font-name-complex="Arial" style:font-size-complex="10pt"/>
    </style:style>
    <style:style style:name="T482_19" style:family="text">
      <style:text-properties fo:font-size="10pt" style:font-name-asian="Arial" style:font-size-asian="10pt" style:font-name-complex="Arial" style:font-size-complex="10pt"/>
    </style:style>
    <style:style style:name="T482_20" style:family="text">
      <style:text-properties fo:font-size="10pt" style:font-name-asian="Arial" style:font-size-asian="10pt" style:font-name-complex="Arial" style:font-size-complex="10pt"/>
    </style:style>
    <style:style style:name="T482_21" style:family="text">
      <style:text-properties fo:font-size="10pt" style:font-name-asian="Arial" style:font-size-asian="10pt" style:font-name-complex="Arial" style:font-size-complex="10pt"/>
    </style:style>
    <style:style style:name="T482_22" style:family="text">
      <style:text-properties fo:font-size="10pt" style:font-name-asian="Arial" style:font-size-asian="10pt" style:font-name-complex="Arial" style:font-size-complex="10pt"/>
    </style:style>
    <style:style style:name="T482_23" style:family="text">
      <style:text-properties fo:font-size="10pt" style:font-name-asian="Arial" style:font-size-asian="10pt" style:font-name-complex="Arial" style:font-size-complex="10pt"/>
    </style:style>
    <style:style style:name="P483" style:family="paragraph" style:parent-style-name="Normal">
      <style:paragraph-properties fo:text-align="justify" fo:margin-bottom="0.423cm"/>
    </style:style>
    <style:style style:name="T483_1" style:family="text">
      <style:text-properties fo:font-size="10pt" style:font-size-asian="10pt" style:font-name-complex="Arial" style:font-size-complex="10pt"/>
    </style:style>
    <style:style style:name="T483_2" style:family="text">
      <style:text-properties fo:font-size="10pt" style:font-size-asian="10pt" style:font-name-complex="Arial" style:font-size-complex="10pt"/>
    </style:style>
    <style:style style:name="T483_3" style:family="text">
      <style:text-properties fo:font-size="10pt" style:font-size-asian="10pt" style:font-name-complex="Arial" style:font-size-complex="10pt"/>
    </style:style>
    <style:style style:name="T483_4" style:family="text">
      <style:text-properties fo:font-size="10pt" style:font-size-asian="10pt" style:font-name-complex="Arial" style:font-size-complex="10pt"/>
    </style:style>
    <style:style style:name="T483_5" style:family="text">
      <style:text-properties fo:font-size="10pt" style:font-size-asian="10pt" style:font-name-complex="Arial" style:font-size-complex="10pt"/>
    </style:style>
    <style:style style:name="T483_6" style:family="text">
      <style:text-properties fo:font-size="10pt" style:font-size-asian="10pt" style:font-name-complex="Arial" style:font-size-complex="10pt"/>
    </style:style>
    <style:style style:name="T483_7" style:family="text">
      <style:text-properties fo:font-size="10pt" style:font-size-asian="10pt" style:font-name-complex="Arial" style:font-size-complex="10pt"/>
    </style:style>
    <style:style style:name="T483_8" style:family="text">
      <style:text-properties fo:font-size="10pt" style:font-size-asian="10pt" style:font-name-complex="Arial" style:font-size-complex="10pt"/>
    </style:style>
    <style:style style:name="T483_9" style:family="text">
      <style:text-properties fo:font-size="10pt" style:font-size-asian="10pt" style:font-name-complex="Arial" style:font-size-complex="10pt"/>
    </style:style>
    <style:style style:name="T483_10" style:family="text">
      <style:text-properties fo:font-size="10pt" style:font-size-asian="10pt" style:font-name-complex="Arial" style:font-size-complex="10pt"/>
    </style:style>
    <style:style style:name="T483_11" style:family="text">
      <style:text-properties fo:font-size="10pt" style:font-size-asian="10pt" style:font-name-complex="Arial" style:font-size-complex="10pt"/>
    </style:style>
    <style:style style:name="T483_12" style:family="text">
      <style:text-properties fo:font-size="10pt" style:font-size-asian="10pt" style:font-name-complex="Arial" style:font-size-complex="10pt"/>
    </style:style>
    <style:style style:name="T483_13" style:family="text">
      <style:text-properties fo:font-size="10pt" style:font-size-asian="10pt" style:font-name-complex="Arial" style:font-size-complex="10pt"/>
    </style:style>
    <style:style style:name="T483_14" style:family="text">
      <style:text-properties fo:font-size="10pt" style:font-size-asian="10pt" style:font-name-complex="Arial" style:font-size-complex="10pt"/>
    </style:style>
    <style:style style:name="T483_15" style:family="text">
      <style:text-properties fo:font-size="10pt" style:font-size-asian="10pt" style:font-name-complex="Arial" style:font-size-complex="10pt"/>
    </style:style>
    <style:style style:name="T483_16" style:family="text">
      <style:text-properties fo:font-size="10pt" style:font-size-asian="10pt" style:font-name-complex="Arial" style:font-size-complex="10pt"/>
    </style:style>
    <style:style style:name="T483_17" style:family="text">
      <style:text-properties fo:font-size="10pt" style:font-size-asian="10pt" style:font-name-complex="Arial" style:font-size-complex="10pt"/>
    </style:style>
    <style:style style:name="T483_18" style:family="text">
      <style:text-properties fo:font-size="10pt" style:font-size-asian="10pt" style:font-name-complex="Arial" style:font-size-complex="10pt"/>
    </style:style>
    <style:style style:name="T483_19" style:family="text">
      <style:text-properties fo:font-size="10pt" style:font-size-asian="10pt" style:font-name-complex="Arial" style:font-size-complex="10pt"/>
    </style:style>
    <style:style style:name="T483_20" style:family="text">
      <style:text-properties fo:font-size="10pt" style:font-size-asian="10pt" style:font-name-complex="Arial" style:font-size-complex="10pt"/>
    </style:style>
    <style:style style:name="T483_21" style:family="text">
      <style:text-properties fo:font-size="10pt" style:font-size-asian="10pt" style:font-name-complex="Arial" style:font-size-complex="10pt"/>
    </style:style>
    <style:style style:name="T483_22" style:family="text">
      <style:text-properties fo:font-size="10pt" style:font-size-asian="10pt" style:font-name-complex="Arial" style:font-size-complex="10pt"/>
    </style:style>
    <style:style style:name="T483_23" style:family="text">
      <style:text-properties fo:font-size="10pt" style:font-size-asian="10pt" style:font-name-complex="Arial" style:font-size-complex="10pt"/>
    </style:style>
    <style:style style:name="T483_24" style:family="text">
      <style:text-properties fo:font-size="10pt" style:font-size-asian="10pt" style:font-name-complex="Arial" style:font-size-complex="10pt"/>
    </style:style>
    <style:style style:name="T483_25" style:family="text">
      <style:text-properties fo:font-size="10pt" style:font-size-asian="10pt" style:font-name-complex="Arial" style:font-size-complex="10pt"/>
    </style:style>
    <style:style style:name="T483_26" style:family="text">
      <style:text-properties fo:font-size="10pt" style:font-size-asian="10pt" style:font-name-complex="Arial" style:font-size-complex="10pt"/>
    </style:style>
    <style:style style:name="T483_27" style:family="text">
      <style:text-properties fo:font-size="10pt" style:font-size-asian="10pt" style:font-name-complex="Arial" style:font-size-complex="10pt"/>
    </style:style>
    <style:style style:name="T483_28" style:family="text">
      <style:text-properties fo:font-size="10pt" style:font-size-asian="10pt" style:font-name-complex="Arial" style:font-size-complex="10pt"/>
    </style:style>
    <style:style style:name="T483_29" style:family="text">
      <style:text-properties fo:font-size="10pt" style:font-size-asian="10pt" style:font-name-complex="Arial" style:font-size-complex="10pt"/>
    </style:style>
    <style:style style:name="T483_30" style:family="text">
      <style:text-properties fo:font-size="10pt" style:font-size-asian="10pt" style:font-name-complex="Arial" style:font-size-complex="10pt"/>
    </style:style>
    <style:style style:name="T483_31" style:family="text">
      <style:text-properties fo:font-size="10pt" style:font-size-asian="10pt" style:font-name-complex="Arial" style:font-size-complex="10pt"/>
    </style:style>
    <style:style style:name="T483_32" style:family="text">
      <style:text-properties fo:font-size="10pt" style:font-size-asian="10pt" style:font-name-complex="Arial" style:font-size-complex="10pt"/>
    </style:style>
    <style:style style:name="T483_33" style:family="text">
      <style:text-properties fo:font-size="10pt" style:font-size-asian="10pt" style:font-name-complex="Arial" style:font-size-complex="10pt"/>
    </style:style>
    <style:style style:name="T483_34" style:family="text">
      <style:text-properties fo:font-size="10pt" style:font-size-asian="10pt" style:font-name-complex="Arial" style:font-size-complex="10pt"/>
    </style:style>
    <style:style style:name="T483_35" style:family="text">
      <style:text-properties fo:font-size="10pt" style:font-size-asian="10pt" style:font-name-complex="Arial" style:font-size-complex="10pt" style:font-weight-complex="bold"/>
    </style:style>
    <style:style style:name="Table9" style:family="table">
      <style:table-properties table:align="left" style:width="16.002cm" fo:margin-left="-0.009cm"/>
    </style:style>
    <style:style style:name="Column34" style:family="table-column">
      <style:table-column-properties style:column-width="4.251cm"/>
    </style:style>
    <style:style style:name="Column35" style:family="table-column">
      <style:table-column-properties style:column-width="4.701cm"/>
    </style:style>
    <style:style style:name="Column36" style:family="table-column">
      <style:table-column-properties style:column-width="2.801cm"/>
    </style:style>
    <style:style style:name="Column37" style:family="table-column">
      <style:table-column-properties style:column-width="4.249cm"/>
    </style:style>
    <style:style style:name="Row54" style:family="table-row"/>
    <style:style style:name="Cell1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/>
    <style:style style:name="T4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/>
    <style:style style:name="T4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/>
    <style:style style:name="T4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margin-right="-0.189cm"/>
    </style:style>
    <style:style style:name="T4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8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</office:automatic-styles>
  <office:body>
    <office:text>
      <text:p text:style-name="P1"><text:span text:style-name="T1_1">Programme<text:s/></text:span><text:span text:style-name="T1_2">Completion<text:s/></text:span><text:span text:style-name="T1_3">Review</text:span><text:span text:style-name="T1_4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</text:span><text:span text:style-name="T3_2">itle:<text:s text:c="2"/></text:span><text:span text:style-name="T3_3">Better<text:s/>Jobs<text:s/>in<text:s/>Bangladesh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</text:span><text:span text:style-name="T4_2">Spend<text:s/></text:span><text:span text:style-name="T4_3">£<text:s/>(full<text:s/>life):</text:span><text:span text:style-name="T4_4"><text:s/>£5.1million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22<text:s/>February<text:s/>2021</text:span></text:p>
          </table:table-cell>
        </table:table-row>
        <table:table-row table:style-name="Row3">
          <table:table-cell table:style-name="Cell5">
            <text:p text:style-name="P7"><text:span text:style-name="T7_1">Programme</text:span><text:span text:style-name="T7_2"><text:s/>Code:<text:s/></text:span><text:span text:style-name="T7_3">[AMP<text:s/>ID#]</text:span><text:span text:style-name="T7_4"><text:s/>205275</text:span></text:p>
          </table:table-cell>
          <table:table-cell table:style-name="Cell6">
            <text:p text:style-name="P8"><text:span text:style-name="T8_1">Start<text:s/>Date</text:span><text:span text:style-name="T8_2">:</text:span></text:p>
            <text:p text:style-name="P9"><text:span text:style-name="T9_1">0</text:span><text:span text:style-name="T9_2">1</text:span><text:span text:style-name="T9_3"><text:s/></text:span><text:span text:style-name="T9_4">July<text:s/></text:span><text:span text:style-name="T9_5">201</text:span><text:span text:style-name="T9_6">7</text:span></text:p>
          </table:table-cell>
          <table:table-cell table:style-name="Cell7">
            <text:p text:style-name="P10"><text:span text:style-name="T10_1">End<text:s/>Date:</text:span><text:span text:style-name="T10_2"><text:s/></text:span></text:p>
            <text:p text:style-name="P11"><text:span text:style-name="T11_1">22<text:s/></text:span><text:span text:style-name="T11_2">November</text:span><text:span text:style-name="T11_3"><text:s/>2021</text:span></text:p>
          </table:table-cell>
        </table:table-row>
      </table:table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2018</text:span></text:p>
          </table:table-cell>
          <table:table-cell table:style-name="Cell10">
            <text:p text:style-name="P15"><text:span text:style-name="T15_1">2019</text:span></text:p>
          </table:table-cell>
          <table:table-cell table:style-name="Cell11">
            <text:p text:style-name="P16"><text:span text:style-name="T16_1">2020</text:span></text:p>
          </table:table-cell>
          <table:table-cell table:style-name="Cell12">
            <text:p text:style-name="P17"><text:span text:style-name="T17_1">2021</text:span></text:p>
          </table:table-cell>
        </table:table-row>
        <table:table-row table:style-name="Row5">
          <table:table-cell table:style-name="Cell13">
            <text:p text:style-name="P18"><text:span text:style-name="T18_1">Programme<text:s/>Score</text:span></text:p>
          </table:table-cell>
          <table:table-cell table:style-name="Cell14">
            <text:p text:style-name="P19"><text:span text:style-name="T19_1">A</text:span></text:p>
          </table:table-cell>
          <table:table-cell table:style-name="Cell15">
            <text:p text:style-name="P20"><text:span text:style-name="T20_1">A</text:span></text:p>
          </table:table-cell>
          <table:table-cell table:style-name="Cell16">
            <text:p text:style-name="P21"><text:span text:style-name="T21_1">A</text:span></text:p>
          </table:table-cell>
          <table:table-cell table:style-name="Cell17">
            <text:p text:style-name="P22"><text:span text:style-name="T22_1">A</text:span></text:p>
          </table:table-cell>
        </table:table-row>
        <table:table-row table:style-name="Row6">
          <table:table-cell table:style-name="Cell18">
            <text:p text:style-name="P23"><text:span text:style-name="T23_1">Residual<text:s/>Risk<text:s/>Exposure<text:s/>Rating</text:span></text:p>
          </table:table-cell>
          <table:table-cell table:style-name="Cell19">
            <text:p text:style-name="P24"><text:span text:style-name="T24_1">Moderate</text:span></text:p>
          </table:table-cell>
          <table:table-cell table:style-name="Cell20">
            <text:p text:style-name="P25"><text:span text:style-name="T25_1">Moderate</text:span></text:p>
          </table:table-cell>
          <table:table-cell table:style-name="Cell21">
            <text:p text:style-name="P26"><text:span text:style-name="T26_1">Moderate</text:span></text:p>
          </table:table-cell>
          <table:table-cell table:style-name="Cell22">
            <text:p text:style-name="P27"><text:span text:style-name="T27_1">Moderate</text:span></text:p>
          </table:table-cell>
        </table:table-row>
      </table:table>
      <text:p text:style-name="P28"/>
      <table:table table:style-name="Table3">
        <table:table-column table:style-name="Column9"/>
        <table:table-column table:style-name="Column10"/>
        <table:table-row table:style-name="Row7">
          <table:table-cell table:style-name="Cell23">
            <text:p text:style-name="P29"><text:span text:style-name="T29_1">DevTracker<text:s/>Link<text:s/>to<text:s/>Business<text:s/>Case<text:s/>(and<text:s/>any<text:s/>addendum):<text:s/></text:span></text:p>
          </table:table-cell>
          <table:table-cell table:style-name="Cell24">
            <text:p text:style-name="P30"><text:span text:style-name="T30_1"><text:a xlink:type="simple" xlink:href="http://iati.dfid.gov.uk/iati_documents/9085375.odt"><text:span text:style-name="T30_2">http://iati.dfid.gov.uk/iati_documents/9085375.odt</text:span></text:a></text:span></text:p>
          </table:table-cell>
        </table:table-row>
        <table:table-row table:style-name="Row8">
          <table:table-cell table:style-name="Cell25">
            <text:p text:style-name="P31"><text:span text:style-name="T31_1">DevTracker<text:s/>Links<text:s/>to<text:s/>all<text:s/>logframes<text:s/>used<text:s/>during<text:s/>programme<text:s/>lifetime:<text:s/></text:span></text:p>
          </table:table-cell>
          <table:table-cell table:style-name="Cell26">
            <text:p text:style-name="P32"><text:span text:style-name="T32_1"><text:a xlink:type="simple" xlink:href="http://iati.dfid.gov.uk/iati_documents/49271484.xlsx"><text:span text:style-name="T32_2">http://iati.dfid.gov.uk/iati_documents/49271484.xlsx</text:span></text:a></text:span><text:span text:style-name="T32_3"><text:s/></text:span></text:p>
          </table:table-cell>
        </table:table-row>
      </table:table>
      <text:p text:style-name="P33"/>
      <text:p text:style-name="P34"><text:span text:style-name="T34_1">GLOSSARY</text:span></text:p>
      <text:p text:style-name="P35"/>
      <text:p text:style-name="P36"><text:span text:style-name="T36_1">BFSCD</text:span><text:span text:style-name="T36_2"><text:s/></text:span><text:span text:style-name="T36_3"><text:tab/></text:span><text:span text:style-name="T36_4"><text:tab/></text:span><text:span text:style-name="T36_5"><text:tab/>Bangladesh<text:s/>Fire<text:s/>Service<text:s/>and<text:s/>Civil<text:s/>Defence<text:s/></text:span></text:p>
      <text:p text:style-name="P37"><text:span text:style-name="T37_1">BGMEA</text:span><text:span text:style-name="T37_2"><text:tab/></text:span><text:span text:style-name="T37_3"><text:tab/></text:span><text:span text:style-name="T37_4"><text:tab/>Bangladesh<text:s/>Garments<text:s/>Manufacturers<text:s/>and<text:s/>Exporters<text:s/>Association</text:span></text:p>
      <text:p text:style-name="P38"><text:span text:style-name="T38_1">BIDA</text:span><text:span text:style-name="T38_2"><text:tab/></text:span><text:span text:style-name="T38_3"><text:tab/></text:span><text:span text:style-name="T38_4"><text:tab/></text:span><text:span text:style-name="T38_5"><text:tab/>Bangladesh<text:s/>Investment<text:s/>Development<text:s/>Authority</text:span></text:p>
      <text:p text:style-name="P39"><text:span text:style-name="T39_1">BJB</text:span><text:span text:style-name="T39_2"><text:tab/></text:span><text:span text:style-name="T39_3"><text:tab/></text:span><text:span text:style-name="T39_4"><text:tab/></text:span><text:span text:style-name="T39_5"><text:tab/>Better<text:s/>Jobs<text:s/>in<text:s/>Bangladesh</text:span></text:p>
      <text:p text:style-name="P40"><text:span text:style-name="T40_1">BWB</text:span><text:span text:style-name="T40_2"><text:tab/></text:span><text:span text:style-name="T40_3"><text:tab/></text:span><text:span text:style-name="T40_4"><text:tab/></text:span><text:span text:style-name="T40_5"><text:tab/>Better<text:s/>Work<text:s/>Bangladesh</text:span></text:p>
      <text:p text:style-name="P41"><text:span text:style-name="T41_1">BLA</text:span><text:span text:style-name="T41_2"><text:tab/></text:span><text:span text:style-name="T41_3"><text:tab/></text:span><text:span text:style-name="T41_4"><text:tab/></text:span><text:span text:style-name="T41_5"><text:tab/>Bangladesh<text:s/>Labour<text:s/>Act</text:span></text:p>
      <text:p text:style-name="P42"><text:span text:style-name="T42_1">DIFE</text:span><text:span text:style-name="T42_2"><text:tab/></text:span><text:span text:style-name="T42_3"><text:tab/></text:span><text:span text:style-name="T42_4"><text:tab/></text:span><text:span text:style-name="T42_5"><text:tab/>Department<text:s/>of<text:s/>Inspection<text:s/>for<text:s/>Factories<text:s/>and<text:s/>Establishments</text:span></text:p>
      <text:p text:style-name="P43"><text:span text:style-name="T43_1">EPZ</text:span><text:span text:style-name="T43_2"><text:tab/></text:span><text:span text:style-name="T43_3"><text:tab/></text:span><text:span text:style-name="T43_4"><text:tab/></text:span><text:span text:style-name="T43_5"><text:tab/>Export<text:s/>Processing<text:s/>Zone</text:span></text:p>
      <text:p text:style-name="P44"><text:span text:style-name="T44_1">GEAR</text:span><text:span text:style-name="T44_2"><text:tab/></text:span><text:span text:style-name="T44_3"><text:tab/></text:span><text:span text:style-name="T44_4"><text:tab/></text:span><text:span text:style-name="T44_5"><text:tab/>Gender,<text:s/>Equality<text:s/>and<text:s/>Returns</text:span></text:p>
      <text:p text:style-name="P45"><text:span text:style-name="T45_1">GoB</text:span><text:span text:style-name="T45_2"><text:tab/></text:span><text:span text:style-name="T45_3"><text:tab/></text:span><text:span text:style-name="T45_4"><text:tab/></text:span><text:span text:style-name="T45_5"><text:tab/>Government<text:s/>of<text:s/>Bangladesh</text:span></text:p>
      <text:p text:style-name="P46"><text:span text:style-name="T46_1">IFC</text:span><text:span text:style-name="T46_2"><text:tab/></text:span><text:span text:style-name="T46_3"><text:tab/></text:span><text:span text:style-name="T46_4"><text:tab/></text:span><text:span text:style-name="T46_5"><text:tab/>International<text:s/>Finance<text:s/>Corporation</text:span></text:p>
      <text:p text:style-name="P47"><text:span text:style-name="T47_1">ILO</text:span><text:span text:style-name="T47_2"><text:tab/></text:span><text:span text:style-name="T47_3"><text:tab/></text:span><text:span text:style-name="T47_4"><text:tab/></text:span><text:span text:style-name="T47_5"><text:tab/>International<text:s/>Labour<text:s/>Organisation</text:span></text:p>
      <text:p text:style-name="P48"><text:span text:style-name="T48_1">ISU</text:span><text:span text:style-name="T48_2"><text:tab/></text:span><text:span text:style-name="T48_3"><text:tab/></text:span><text:span text:style-name="T48_4"><text:tab/></text:span><text:span text:style-name="T48_5"><text:tab/>Industrial<text:s/>Safety<text:s/>Unit</text:span></text:p>
      <text:p text:style-name="P49"><text:span text:style-name="T49_1">LIMA</text:span><text:span text:style-name="T49_2"><text:tab/></text:span><text:span text:style-name="T49_3"><text:tab/></text:span><text:span text:style-name="T49_4"><text:tab/></text:span><text:span text:style-name="T49_5"><text:tab/>Labour<text:s/>Inspection<text:s/>Management<text:s/>System</text:span></text:p>
      <text:p text:style-name="P50"><text:span text:style-name="T50_1">MoLE</text:span><text:span text:style-name="T50_2"><text:tab/></text:span><text:span text:style-name="T50_3"><text:tab/></text:span><text:span text:style-name="T50_4"><text:tab/></text:span><text:span text:style-name="T50_5"><text:tab/>Ministry<text:s/>of<text:s/>Labour<text:s/>and<text:s/>Employment</text:span></text:p>
      <text:p text:style-name="P51"><text:span text:style-name="T51_1">MoU</text:span><text:span text:style-name="T51_2"><text:tab/></text:span><text:span text:style-name="T51_3"><text:tab/></text:span><text:span text:style-name="T51_4"><text:tab/></text:span><text:span text:style-name="T51_5"><text:tab/>Memorandum<text:s/>of<text:s/>Understanding</text:span></text:p>
      <text:p text:style-name="P52"><text:span text:style-name="T52_1">NI</text:span><text:span text:style-name="T52_2"><text:tab/></text:span><text:span text:style-name="T52_3"><text:tab/></text:span><text:span text:style-name="T52_4"><text:tab/></text:span><text:span text:style-name="T52_5"><text:tab/>National<text:s/>Initiative</text:span></text:p>
      <text:p text:style-name="P53"><text:span text:style-name="T53_1">OSH</text:span><text:span text:style-name="T53_2"><text:tab/></text:span><text:span text:style-name="T53_3"><text:tab/></text:span><text:span text:style-name="T53_4"><text:tab/></text:span><text:span text:style-name="T53_5"><text:tab/>Occupational<text:s/>Health<text:s/>and<text:s/>Safety</text:span></text:p>
      <text:p text:style-name="P54"><text:span text:style-name="T54_1">OSS</text:span><text:span text:style-name="T54_2"><text:tab/></text:span><text:span text:style-name="T54_3"><text:tab/></text:span><text:span text:style-name="T54_4"><text:tab/></text:span><text:span text:style-name="T54_5"><text:tab/>One-Stop-Shop</text:span></text:p>
      <text:p text:style-name="P55"><text:span text:style-name="T55_1">PDP</text:span><text:span text:style-name="T55_2"><text:tab/></text:span><text:span text:style-name="T55_3"><text:tab/></text:span><text:span text:style-name="T55_4"><text:tab/></text:span><text:span text:style-name="T55_5"><text:tab/>Programme<text:s/>Delivery<text:s/>Plan</text:span></text:p>
      <text:p text:style-name="P56"><text:span text:style-name="T56_1">RAJUK</text:span><text:span text:style-name="T56_2"><text:tab/></text:span><text:span text:style-name="T56_3"><text:tab/></text:span><text:span text:style-name="T56_4"><text:tab/></text:span><text:span text:style-name="T56_5"><text:tab/>Dhaka/<text:s/>Capital<text:s/>Development<text:s/>Authority</text:span></text:p>
      <text:p text:style-name="P57"><text:span text:style-name="T57_1">RCC</text:span><text:span text:style-name="T57_2"><text:tab/></text:span><text:span text:style-name="T57_3"><text:tab/></text:span><text:span text:style-name="T57_4"><text:tab/></text:span><text:span text:style-name="T57_5"><text:tab/>Remediation<text:s/>Coordination<text:s/>Cell</text:span></text:p>
      <text:p text:style-name="P58"><text:span text:style-name="T58_1">RMG</text:span><text:span text:style-name="T58_2"><text:tab/></text:span><text:span text:style-name="T58_3"><text:tab/></text:span><text:span text:style-name="T58_4"><text:tab/></text:span><text:span text:style-name="T58_5"><text:tab/>Ready-Made<text:s/>Garments</text:span></text:p>
      <text:p text:style-name="P59"><text:span text:style-name="T59_1">RSC</text:span><text:span text:style-name="T59_2"><text:tab/></text:span><text:span text:style-name="T59_3"><text:tab/></text:span><text:span text:style-name="T59_4"><text:tab/></text:span><text:span text:style-name="T59_5"><text:tab/>RMG<text:s/>Sustainability<text:s/>Council</text:span></text:p>
      <text:p text:style-name="P60"><text:span text:style-name="T60_1">SRO</text:span><text:span text:style-name="T60_2"><text:tab/></text:span><text:span text:style-name="T60_3"><text:tab/></text:span><text:span text:style-name="T60_4"><text:tab/></text:span><text:span text:style-name="T60_5"><text:tab/>Senior<text:s/>Responsible<text:s/>Owner</text:span></text:p>
      <text:p text:style-name="P61"><text:span text:style-name="T61_1">ToC</text:span><text:span text:style-name="T61_2"><text:tab/></text:span><text:span text:style-name="T61_3"><text:tab/></text:span><text:span text:style-name="T61_4"><text:tab/></text:span><text:span text:style-name="T61_5"><text:tab/>Theory<text:s/>of<text:s/>Change</text:span></text:p>
      <text:p text:style-name="P62"><text:span text:style-name="T62_1">ToR</text:span><text:span text:style-name="T62_2"><text:tab/></text:span><text:span text:style-name="T62_3"><text:tab/></text:span><text:span text:style-name="T62_4"><text:tab/></text:span><text:span text:style-name="T62_5"><text:tab/>Terms<text:s/>of<text:s/>Reference</text:span></text:p>
      <text:p text:style-name="P63"><text:span text:style-name="T63_1">VfM</text:span><text:span text:style-name="T63_2"><text:tab/></text:span><text:span text:style-name="T63_3"><text:tab/></text:span><text:span text:style-name="T63_4"><text:tab/></text:span><text:span text:style-name="T63_5"><text:tab/>Value<text:s/>for<text:s/>Money</text:span></text:p>
      <text:p text:style-name="P64"/>
      <text:p text:style-name="P65"><text:span text:style-name="T65_1">A.<text:s/>Summary<text:s/>and<text:s/>Overview<text:s/></text:span></text:p>
      <text:p text:style-name="P66"/>
      <text:p text:style-name="P67"><text:span text:style-name="T67_1">Description<text:s/>of<text:s/>the<text:s/>programme<text:s/>and<text:s/>what<text:s/>it<text:s/>has<text:s/>achieved<text:s text:c="2"/></text:span></text:p>
      <text:p text:style-name="P68"><text:span text:style-name="T68_1">1.<text:s/></text:span><text:span text:style-name="T68_2">Better<text:s/>Jobs<text:s/>in<text:s/>Bangladesh<text:s/>(BJB)<text:s/></text:span><text:span text:style-name="T68_3">is<text:s/>a<text:s/></text:span><text:span text:style-name="T68_4">(US<text:s/>dollar)<text:s/></text:span><text:span text:style-name="T68_5">$24.5<text:s/></text:span><text:span text:style-name="T68_6">million<text:s/>programme</text:span><text:span text:style-name="T68_7">,<text:s/>jointly<text:s/>funded<text:s/>by<text:s/>the<text:s/>UK,<text:s/>The<text:s/>Netherlands<text:s/>and<text:s/>Can</text:span><text:span text:style-name="T68_8">a</text:span><text:span text:style-name="T68_9">da,<text:s/></text:span><text:span text:style-name="T68_10"><text:s/>to<text:s/>improve<text:s/>the<text:s/>working<text:s/>conditions<text:s/>and<text:s/>safety<text:s/>standards<text:s/>in<text:s/>the<text:s/>Ready-Made<text:s/>Garments<text:s/>(RMG)<text:s/>sector<text:s/>of<text:s/>Bangladesh<text:s/>over<text:s/>the<text:s/>period<text:s/>2017-2023.<text:s/>As<text:s/>part<text:s/>of<text:s/>the<text:s/>UK<text:s text:c="2"/>Official<text:s/>Development<text:s/>Assistance<text:s/>(ODA)<text:s/>reprioritisation<text:s/>in<text:s/></text:span><text:span text:style-name="T68_11">July<text:s/></text:span><text:span text:style-name="T68_12">2020,<text:s/>it<text:s/>was<text:s/>decided<text:s/>to<text:s/>bring<text:s/>forward<text:s/>the<text:s/>closure<text:s/>of<text:s/>the<text:s/></text:span><text:span text:style-name="T68_13">UK’s<text:s/>approved<text:s/>contribution<text:s/>of<text:s/></text:span><text:span text:style-name="T68_14">£</text:span><text:span text:style-name="T68_15">6.6<text:s/>million<text:s/></text:span><text:span text:style-name="T68_16">by<text:s/>three<text:s/>years<text:s/>to<text:s/>November<text:s/>2020<text:s/>from<text:s/>its<text:s/>original<text:s/>planned<text:s/></text:span><text:span text:style-name="T68_17">end<text:s/>date</text:span><text:span text:style-name="T68_18"><text:s/>of<text:s/>December<text:s/>2023.<text:s/></text:span><text:span text:style-name="T68_19">This<text:s/>PCR<text:s/></text:span><text:span text:style-name="T68_20">has<text:s/>been<text:s/>undertaken</text:span><text:span text:style-name="T68_21"><text:s/>as<text:s/>a<text:s/>part<text:s/>of<text:s/>closure<text:s/>of<text:s/>the<text:s/>UK’s<text:s/>programme<text:s/>funding<text:s/>whilst<text:s/>BJB<text:s/>will<text:s/>continue<text:s/>with<text:s/>the<text:s/>UK’s<text:s/>policy<text:s/>engagement<text:s/>and<text:s/>funding<text:s/>from<text:s/>the<text:s/>other<text:s/>two<text:s/></text:span><text:span text:style-name="T68_22">donors</text:span><text:span text:style-name="T68_23">.<text:s text:c="2"/></text:span></text:p>
      <text:p text:style-name="P69"><text:span text:style-name="T69_1">2.<text:s/></text:span><text:span text:style-name="T69_2">BJB<text:s/>provided<text:s/>knowledge<text:s/>and<text:s/>capacity<text:s/>building<text:s/>support<text:s/>to<text:s/>the<text:s/>Government<text:s/>of<text:s/>Bangladesh<text:s/>(GoB)<text:s/>to<text:s/>improve<text:s/>industry<text:s/>inspection</text:span><text:span text:style-name="T69_3">s</text:span><text:span text:style-name="T69_4"><text:s/>and<text:s/>compliance<text:s/></text:span><text:span text:style-name="T69_5">by<text:s/>factories<text:s/>with</text:span><text:span text:style-name="T69_6"><text:s/>the<text:s/>GoB’s<text:s/>building<text:s/>and<text:s/>fire<text:s/>safety<text:s/>standards.<text:s/>BJB<text:s/>also<text:s/>helped<text:s/>strengthening<text:s/>occupational<text:s/>health<text:s/>and<text:s/>safety<text:s/>(OSH)<text:s/>in<text:s/></text:span><text:span text:style-name="T69_7">the<text:s/></text:span><text:span text:style-name="T69_8">workplace.<text:s/></text:span><text:span text:style-name="T69_9">BJB<text:s/>ha</text:span><text:span text:style-name="T69_10">d</text:span><text:span text:style-name="T69_11"><text:s/>a<text:s/>total<text:s/>budget<text:s/>of<text:s/>$24.5<text:s/>million<text:s/>originally<text:s/>shared<text:s/>equally<text:s/>by<text:s/>the<text:s/>three<text:s/>partners<text:s/>and<text:s/></text:span><text:span text:style-name="T69_12">implemented<text:s/>by<text:s/>the<text:s/>International<text:s/>Labour<text:s/>Organisation<text:s/>(ILO)</text:span><text:span text:style-name="T69_13">.<text:s/></text:span><text:span text:style-name="T69_14"><text:s/>The</text:span><text:span text:style-name="T69_15"><text:s/></text:span><text:span text:style-name="T69_16">UK’s<text:s/></text:span><text:span text:style-name="T69_17">decision<text:s/>to<text:s/></text:span><text:span text:style-name="T69_18">close</text:span><text:span text:style-name="T69_19"><text:s/></text:span><text:span text:style-name="T69_20">funding<text:s/>earlier<text:s/>than<text:s/>originally<text:s/>scheduled</text:span><text:span text:style-name="T69_21"><text:s/></text:span><text:span text:style-name="T69_22">reduced<text:s/></text:span><text:span text:style-name="T69_23">the<text:s/>budget<text:s/>to</text:span><text:span text:style-name="T69_24"><text:s/>$22.5</text:span><text:span text:style-name="T69_25"><text:s/></text:span><text:span text:style-name="T69_26">million</text:span><text:span text:style-name="T69_27">.</text:span><text:span text:style-name="T69_28"><text:s/></text:span><text:span text:style-name="T69_29">The<text:s/></text:span><text:span text:style-name="T69_30">ILO<text:s/>and</text:span><text:span text:style-name="T69_31"><text:s/></text:span><text:span text:style-name="T69_32">the<text:s/></text:span><text:span text:style-name="T69_33">other<text:s/>two<text:s/>donors<text:s/>are<text:s/>committed<text:s/>to<text:s/>deliver<text:s/>the<text:s/>programme<text:s/>till<text:s/>the<text:s/>planned<text:s/>closure<text:s/>in<text:s/>December<text:s/>2023</text:span><text:span text:style-name="T69_34"><text:s/>with<text:s/>the<text:s/>fund</text:span><text:span text:style-name="T69_35">s<text:s/></text:span><text:span text:style-name="T69_36">available</text:span><text:span text:style-name="T69_37">.</text:span><text:span text:style-name="T69_38"><text:s/></text:span><text:span text:style-name="T69_39"><text:s text:c="2"/></text:span></text:p>
      <text:p text:style-name="P70"/>
      <text:p text:style-name="P71"><text:span text:style-name="T71_1">3</text:span><text:span text:style-name="T71_2">.<text:s/>BJB<text:s/>was<text:s/>part<text:s/>of</text:span><text:span text:style-name="T71_3"><text:s/>the<text:s/></text:span><text:span text:style-name="T71_4">international<text:s/>community’s<text:s/>response<text:s/>to<text:s/>enhance<text:s/>industrial<text:s/>safety<text:s/>in<text:s/>one<text:s/>of<text:s/>Bangladesh’s<text:s/>leading<text:s/>manufacturing<text:s/>and<text:s/>export<text:s/>sector</text:span><text:span text:style-name="T71_5">s</text:span><text:span text:style-name="T71_6">,<text:s/>following<text:s/>a<text:s/>major<text:s/>industrial<text:s/>accident<text:s/>in<text:s/>2013</text:span><text:span text:style-name="T71_7"><text:s/>at<text:s/></text:span><text:span text:style-name="T71_8">the<text:s/></text:span><text:span text:style-name="T71_9">Rana<text:s/>Plaza</text:span><text:span text:style-name="T71_10"><text:note text:note-class="footnote"><text:note-citation/><text:note-body><text:p text:style-name="P72"><text:span text:style-name="T72_1"><text:s/></text:span><text:span text:style-name="T72_2">Globally<text:s/>one<text:s/>of<text:s/>the<text:s/>largest<text:s/>industrial<text:s/>disasters<text:s/>that<text:s/>took<text:s/>about<text:s/>1100<text:s/>lives</text:span><text:span text:style-name="T72_3">,<text:s/>mostly<text:s/>workers<text:s/>at<text:s/>lower<text:s/>en</text:span><text:span text:style-name="T72_4">d</text:span><text:span text:style-name="T72_5"><text:s/>RMG<text:s/>factories.<text:s/></text:span><text:span text:style-name="T72_6"><text:a xlink:type="simple" xlink:href="https://en.wikipedia.org/wiki/2013_Dhaka_garment_factory_collapse"><text:span text:style-name="T72_7">https://en.wikipedia.org/wiki/2013_Dhaka_garment_factory_collapse</text:span></text:a></text:span><text:span text:style-name="T72_8"><text:s/></text:span></text:p></text:note-body></text:note></text:span><text:span text:style-name="T72_9">.<text:s/>In<text:s/>addition<text:s/>to<text:s/>structural<text:s/>and<text:s/>fire<text:s/>safety<text:s/>of<text:s/>industrial<text:s/>and<text:s/>commercial<text:s/>buildings<text:s/>in<text:s/>the<text:s/>RMG<text:s/>sector,<text:s/>the<text:s/>programme<text:s/>help</text:span><text:span text:style-name="T72_10">ed</text:span><text:span text:style-name="T72_11"><text:s/>the<text:s/>GoB<text:s/>develop<text:s/>and<text:s/>enforce<text:s/>health<text:s/></text:span><text:span text:style-name="T72_12">and<text:s/></text:span><text:span text:style-name="T72_13">safety<text:s/>standards</text:span><text:span text:style-name="T72_14">,</text:span><text:span text:style-name="T72_15"><text:s/>now<text:s/>more<text:s/>important<text:s/>than<text:s/>before<text:s/>because<text:s/>of<text:s/>health<text:s/>risks<text:s/>to<text:s/>factory<text:s/>workers<text:s/>posed<text:s/>by<text:s/>the<text:s/></text:span><text:span text:style-name="T72_16">ongoing</text:span><text:span text:style-name="T72_17"><text:s/></text:span><text:span text:style-name="T72_18">COVID-19<text:s/></text:span><text:span text:style-name="T72_19">pandemic.<text:s/></text:span></text:p>
      <text:p text:style-name="P73"/>
      <text:p text:style-name="P74"><text:span text:style-name="T74_1">4</text:span><text:span text:style-name="T74_2">.<text:s/>The<text:s/>programme<text:s/>has<text:s/>a<text:s/>special<text:s/>focus<text:s/>on<text:s/></text:span><text:span text:style-name="T74_3">relatively<text:s/>smaller</text:span><text:span text:style-name="T74_4"><text:s/>RMG<text:s/>factories<text:s/>whi</text:span><text:span text:style-name="T74_5">ch<text:s/>were</text:span><text:span text:style-name="T74_6"><text:s/>not<text:s/>covered<text:s/>by<text:s/>industrial<text:s/>safety<text:s/>initiatives</text:span><text:span text:style-name="T74_7">,<text:s/></text:span><text:span text:style-name="T74_8">namely<text:s/>Alliance<text:s/>and<text:s/>Accord</text:span><text:span text:style-name="T74_9">,</text:span><text:span text:style-name="T74_10"><text:s/>supported<text:s/>by<text:s/>European<text:s/>and<text:s/>American<text:s/>apparel<text:s/>retailers.<text:s/>Both<text:s/></text:span><text:span text:style-name="T74_11">initiatives<text:s/></text:span><text:span text:style-name="T74_12">are<text:s/>now<text:s/>closed,<text:s/>following<text:s/></text:span><text:span text:style-name="T74_13">a<text:s/></text:span><text:span text:style-name="T74_14">directive<text:s/>from<text:s/></text:span><text:span text:style-name="T74_15">the<text:s/></text:span><text:span text:style-name="T74_16">Bangladesh<text:s/>High<text:s/>Court<text:s/>in<text:s/>favour<text:s/></text:span><text:span text:style-name="T74_17">of<text:s/></text:span><text:span text:style-name="T74_18">the<text:s/>RMG<text:s/>sector’s<text:s/>desire<text:s/>to<text:s/>replace<text:s/>them<text:s/>with<text:s/></text:span><text:span text:style-name="T74_19">a<text:s/>local<text:s/>initiative</text:span><text:span text:style-name="T74_20"><text:s/>called<text:s/>the<text:s/>RMG<text:s/>Sustainability<text:s/>Council<text:s/>(RSC)</text:span><text:span text:style-name="T74_21">.<text:s/>The<text:s/></text:span><text:span text:style-name="T74_22">bottom<text:s/>tier</text:span><text:span text:style-name="T74_23"><text:s/>factories,<text:s/>called<text:s/>National<text:s/>Initiative<text:s/>(NI)<text:s/>factories,<text:s/>although<text:s/>not<text:s/>directly<text:s/>contracted<text:s/>by<text:s/>international<text:s/>retailers,<text:s/>exist<text:s/>in<text:s/>large<text:s/>numbers<text:s/>(</text:span><text:span text:style-name="T74_24">at<text:s/></text:span><text:span text:style-name="T74_25">last<text:s/>count<text:s/>nearly<text:s/>700)<text:s/>and<text:s/>employ<text:s/></text:span><text:span text:style-name="T74_26">about<text:s/>250,000</text:span><text:span text:style-name="T74_27"><text:s/>men<text:s/>and<text:s/>women</text:span><text:span text:style-name="T74_28"><text:s/>in<text:s/>total<text:s/>across<text:s/>the<text:s/>country</text:span><text:span text:style-name="T74_29">.<text:s/>The<text:s/>NI<text:s/>factories</text:span><text:span text:style-name="T74_30">,<text:s/></text:span><text:span text:style-name="T74_31">with<text:s/>about<text:s/>300<text:s/>workers<text:s/>at<text:s/>each<text:s/>factory,</text:span><text:span text:style-name="T74_32"><text:s/>work<text:s/>on<text:s/>low<text:s/>profit<text:s/>margins<text:s/>and<text:s/>have<text:s/></text:span><text:span text:style-name="T74_33">few</text:span><text:span text:style-name="T74_34"><text:s/>incentives<text:s/>for<text:s/>industrial<text:s/>safety,<text:s/>posing<text:s/>significant<text:s/>risk<text:s/>to<text:s/></text:span><text:span text:style-name="T74_35">the<text:s/></text:span><text:span text:style-name="T74_36">lives<text:s/>of<text:s/>their<text:s/>workers<text:s/>and<text:s/>reputational<text:s/>risk</text:span><text:span text:style-name="T74_37"><text:s/>for</text:span><text:span text:style-name="T74_38"><text:s/>the<text:s/>sector.<text:s text:c="4"/></text:span><text:span text:style-name="T74_39"><text:s/></text:span><text:span text:style-name="T74_40"><text:s text:c="4"/></text:span></text:p>
      <text:p text:style-name="P75"/>
      <text:p text:style-name="P76"><text:span text:style-name="T76_1">5</text:span><text:span text:style-name="T76_2">.<text:s/>The<text:s/>primary<text:s/>objective<text:s/>of<text:s/>the<text:s/>programme<text:s/></text:span><text:span text:style-name="T76_3">was</text:span><text:span text:style-name="T76_4"><text:s/>to<text:s/>protect<text:s/>business</text:span><text:span text:style-name="T76_5">es</text:span><text:span text:style-name="T76_6"><text:s/>and<text:s/>jobs<text:s/>by<text:s/>strengthening<text:s/>workplace<text:s/>safety<text:s/>in<text:s/>the<text:s/>RMG<text:s/>sector,<text:s/>a<text:s/>major<text:s/>contributor<text:s/>to<text:s/>economic<text:s/>growth,<text:s/>jobs</text:span><text:span text:style-name="T76_7">,</text:span><text:span text:style-name="T76_8"><text:s/>and<text:s/>poverty<text:s/>reduction<text:s/>in<text:s/>Bangladesh<text:s/>over<text:s/>the<text:s/>past<text:s/>two<text:s/>decades.<text:s/></text:span><text:span text:style-name="T76_9">T</text:span><text:span text:style-name="T76_10">he<text:s/>sector<text:s/>grew<text:s/>from<text:s/></text:span><text:span text:style-name="T76_11">a<text:s/>mere<text:s/></text:span><text:span text:style-name="T76_12">£4</text:span><text:span text:style-name="T76_13">80</text:span><text:span text:style-name="T76_14">m<text:s/></text:span><text:span text:style-name="T76_15">export<text:s/>business<text:s/>to<text:s/></text:span><text:span text:style-name="T76_16">a<text:s/>£26b</text:span><text:span text:style-name="T76_17">n</text:span><text:span text:style-name="T76_18"><text:s/>business<text:s/></text:span><text:span text:style-name="T76_19">over</text:span><text:span text:style-name="T76_20"><text:s/>the<text:s/>period<text:s/></text:span><text:span text:style-name="T76_21">1990<text:s/></text:span><text:span text:style-name="T76_22">to</text:span><text:span text:style-name="T76_23"><text:s/>2019</text:span><text:span text:style-name="T76_24">,</text:span><text:span text:style-name="T76_25"><text:s/>creating<text:s/>4.5</text:span><text:span text:style-name="T76_26"><text:s/></text:span><text:span text:style-name="T76_27">million<text:s/>new<text:s/>jobs</text:span><text:span text:style-name="T76_28">;<text:s/></text:span><text:span text:style-name="T76_29">including<text:s/></text:span><text:span text:style-name="T76_30">economic<text:s/>opportunities<text:s/>for<text:s/>2.5</text:span><text:span text:style-name="T76_31"><text:s/></text:span><text:span text:style-name="T76_32">million<text:s/>women.<text:s/></text:span><text:span text:style-name="T76_33">It<text:s/>is<text:s/>estimated<text:s/>that<text:s/>another<text:s/></text:span><text:span text:style-name="T76_34">20</text:span><text:span text:style-name="T76_35"><text:s/></text:span><text:span text:style-name="T76_36">million<text:s/>people<text:s/></text:span><text:span text:style-name="T76_37">indirectly<text:s/></text:span><text:span text:style-name="T76_38">depend<text:s/>on<text:s/>the<text:s/>sector</text:span><text:span text:style-name="T76_39"><text:s/></text:span><text:span text:style-name="T76_40">which<text:s/>has<text:s/>contributed<text:s/></text:span><text:span text:style-name="T76_41">to</text:span><text:span text:style-name="T76_42"><text:s/></text:span><text:span text:style-name="T76_43">the<text:s/></text:span><text:span text:style-name="T76_44">socio-economic<text:s/>deve</text:span><text:span text:style-name="T76_45">lopment</text:span><text:span text:style-name="T76_46"><text:s/>of<text:s/>Bangladesh</text:span><text:span text:style-name="T76_47"><text:s/>by<text:s/>i</text:span><text:span text:style-name="T76_48">mprov</text:span><text:span text:style-name="T76_49">ing</text:span><text:span text:style-name="T76_50"><text:s/>standard</text:span><text:span text:style-name="T76_51">s</text:span><text:span text:style-name="T76_52"><text:s/>of<text:s/>living</text:span><text:span text:style-name="T76_53"><text:s/></text:span><text:span text:style-name="T76_54">and<text:s/>access<text:s/>to<text:s/>various<text:s/>services</text:span><text:span text:style-name="T76_55">,</text:span><text:span text:style-name="T76_56"><text:s/>including<text:s/>children’s<text:s/>education</text:span><text:span text:style-name="T76_57">.</text:span><text:span text:style-name="T76_58"><text:s/></text:span><text:span text:style-name="T76_59">The<text:s/>programme<text:s/>ha</text:span><text:span text:style-name="T76_60">d<text:s/></text:span><text:span text:style-name="T76_61">strategic<text:s/>significance<text:s/></text:span><text:span text:style-name="T76_62">for</text:span><text:span text:style-name="T76_63"><text:s/>the<text:s/>UK’s<text:s/>national<text:s/>interest<text:s/>by<text:s/>helping<text:s/>to<text:s/>secure<text:s/>apparel<text:s/>supply<text:s/>chains<text:s/></text:span><text:span text:style-name="T76_64">for</text:span><text:span text:style-name="T76_65"><text:s/>British<text:s/>retailers</text:span><text:span text:style-name="T76_66">.</text:span><text:span text:style-name="T76_67"><text:s/>Bangladesh<text:s/>is<text:s/>the<text:s/>second<text:s/>largest<text:s/>supplier<text:s/>of<text:s/></text:span><text:span text:style-name="T76_68">garments</text:span><text:span text:style-name="T76_69"><text:s/>to<text:s/>the<text:s/>UK</text:span><text:span text:style-name="T76_70">,</text:span><text:span text:style-name="T76_71"><text:s/></text:span><text:span text:style-name="T76_72">after<text:s/></text:span><text:span text:style-name="T76_73">China.<text:s/>The<text:s/>programme<text:s/>also<text:s/>strengthen</text:span><text:span text:style-name="T76_74">ed</text:span><text:span text:style-name="T76_75"><text:s/>the<text:s/>ILO’s<text:s/>ability<text:s/>to<text:s/>advocate<text:s/></text:span><text:span text:style-name="T76_76">for<text:s/></text:span><text:span text:style-name="T76_77">appropriate<text:s/>action<text:s/>by<text:s/>government,<text:s/></text:span><text:span text:style-name="T76_78">the<text:s/></text:span><text:span text:style-name="T76_79">private<text:s/>sector<text:s/>(especially,<text:s/>RMG<text:s/>factories<text:s/>and<text:s/>international<text:s/>brands),<text:s/>and<text:s/>development<text:s/>partners<text:s/></text:span><text:span text:style-name="T76_80">to</text:span><text:span text:style-name="T76_81"><text:s/>strengthen<text:s/>workplace<text:s/>safety,<text:s/>workers’<text:s/>rights</text:span><text:span text:style-name="T76_82">,</text:span><text:span text:style-name="T76_83"><text:s/>and<text:s/>working<text:s/>conditions</text:span><text:span text:style-name="T76_84">.<text:s/></text:span></text:p>
      <text:p text:style-name="P77"/>
      <text:p text:style-name="P78"><text:span text:style-name="T78_1">6</text:span><text:span text:style-name="T78_2">.<text:s/>The<text:s/>programme<text:s/></text:span><text:span text:style-name="T78_3">is<text:s/></text:span><text:span text:style-name="T78_4">delivered<text:s/>through<text:s/>four<text:s/>outputs:<text:s/></text:span></text:p>
      <text:list text:style-name="LS7" xml:id="list0">
        <text:list-item>
          <text:p text:style-name="P79"><text:span text:style-name="T79_1">Inspection<text:s/>and<text:s/>enforcement<text:s/>of<text:s/>safety<text:s/>standards<text:s/>by<text:s/>government<text:s/>authorities<text:s/></text:span></text:p>
        </text:list-item>
        <text:list-item>
          <text:p text:style-name="P80"><text:span text:style-name="T80_1">Developing<text:s/></text:span><text:span text:style-name="T80_2">a<text:s/></text:span><text:span text:style-name="T80_3">one</text:span><text:span text:style-name="T80_4">-</text:span><text:span text:style-name="T80_5">stop<text:s/>service<text:s/>for<text:s/>all<text:s/>licensing<text:s/>related<text:s/>to<text:s/>factory<text:s/>registrations</text:span></text:p>
        </text:list-item>
        <text:list-item>
          <text:p text:style-name="P81"><text:span text:style-name="T81_1">Improving<text:s/>OSH<text:s/>in<text:s/>policy<text:s/>and<text:s/>practi</text:span><text:span text:style-name="T81_2">c</text:span><text:span text:style-name="T81_3">e<text:s/>by<text:s/></text:span><text:span text:style-name="T81_4">the<text:s/></text:span><text:span text:style-name="T81_5">GoB</text:span></text:p>
        </text:list-item>
        <text:list-item>
          <text:p text:style-name="P82"><text:span text:style-name="T82_1">Supporting<text:s/>factories<text:s/>directly<text:s/>supplying<text:s/>international<text:s/>retailers<text:s/>to<text:s/>become<text:s/>role<text:s/>model</text:span><text:span text:style-name="T82_2">s</text:span><text:span text:style-name="T82_3"><text:s/>for<text:s/>compliance<text:s/>through<text:s/>an<text:s/>ILO<text:s/>and<text:s/>International<text:s/>Finance<text:s/>Corporation<text:s/>(IFC)<text:s/>initiative<text:s/>called<text:s/>Better<text:s/>Work<text:s/>Bangladesh<text:s/>(BWB)</text:span><text:span text:style-name="T82_4"><text:tab/><text:s/></text:span></text:p>
        </text:list-item>
      </text:list>
      <text:p text:style-name="P83"><text:span text:style-name="T83_1">7</text:span><text:span text:style-name="T83_2">.<text:s/></text:span><text:span text:style-name="T83_3">From<text:s/></text:span><text:span text:style-name="T83_4">2017</text:span><text:span text:style-name="T83_5"><text:s/>to<text:s/></text:span><text:span text:style-name="T83_6">2020</text:span><text:span text:style-name="T83_7"><text:s/>the<text:s/>programme<text:s/>delivered<text:s/>the<text:s/>following<text:s/></text:span><text:span text:style-name="T83_8">headline<text:s/></text:span><text:span text:style-name="T83_9">results</text:span><text:span text:style-name="T83_10"><text:s/>despite<text:s/>the<text:s/></text:span><text:span text:style-name="T83_11">plethora<text:s/>of<text:s/>vested<text:s/>interest<text:s/>group</text:span><text:span text:style-name="T83_12">s</text:span><text:span text:style-name="T83_13"><text:s/>within<text:s/>the<text:s/>RMG<text:s/>sector</text:span><text:span text:style-name="T83_14">:</text:span><text:span text:style-name="T83_15"><text:s/></text:span></text:p>
      <text:list text:style-name="LS25" xml:id="list4">
        <text:list-item>
          <text:p text:style-name="P84"><text:span text:style-name="T84_1">Supported<text:s/>inspection<text:s/>at<text:s/></text:span><text:span text:style-name="T84_2">1</text:span><text:span text:style-name="T84_3">,</text:span><text:span text:style-name="T84_4">549</text:span><text:span text:style-name="T84_5"><text:s/>NI<text:s/>factories</text:span><text:span text:style-name="T84_6">,<text:s/></text:span><text:span text:style-name="T84_7">the<text:s/></text:span><text:span text:style-name="T84_8">closure<text:s/>of<text:s/></text:span><text:span text:style-name="T84_9">510<text:s/>structurally<text:s/>at<text:s/>risk<text:s/>factories</text:span><text:span text:style-name="T84_10"><text:s/>and<text:s/>regular<text:s/>follow<text:s/>up<text:s/>with<text:s/>the<text:s/></text:span><text:span text:style-name="T84_11">747<text:s/>NI<text:s/>factories.<text:s/></text:span></text:p>
        </text:list-item>
        <text:list-item>
          <text:p text:style-name="P85"><text:span text:style-name="T85_1">Facilitated<text:s/></text:span><text:span text:style-name="T85_2">the<text:s/>move<text:s/>of<text:s/></text:span><text:span text:style-name="T85_3">171<text:s/>factories<text:s/>to<text:s/>Accord/<text:s/>Alliance<text:s/>or<text:s/></text:span><text:span text:style-name="T85_4">the<text:s/></text:span><text:span text:style-name="T85_5">newly<text:s/>set<text:s/>up<text:s/>RSC</text:span><text:span text:style-name="T85_6"><text:s/>and</text:span><text:span text:style-name="T85_7"><text:s/></text:span><text:span text:style-name="T85_8">12<text:s/>factories<text:s/>to<text:s/>the<text:s/>Export<text:s/>Processing<text:s/>Zone</text:span><text:span text:style-name="T85_9"><text:s/>(EPZ)</text:span><text:span text:style-name="T85_10"><text:s/>Authority</text:span><text:span text:style-name="T85_11">;</text:span><text:span text:style-name="T85_12"><text:s/>and<text:s/></text:span><text:span text:style-name="T85_13">relocation<text:s/>of<text:s/>109<text:s/>factories</text:span><text:span text:style-name="T85_14">.</text:span><text:span text:style-name="T85_15"><text:s/></text:span></text:p>
        </text:list-item>
        <text:list-item>
          <text:p text:style-name="P86"><text:span text:style-name="T86_1">Completed<text:s/>training<text:s/>of<text:s/>311<text:s/>engineers<text:s/>from<text:s/></text:span><text:span text:style-name="T86_2">the</text:span><text:span text:style-name="T86_3"><text:s/></text:span><text:span text:style-name="T86_4">Department<text:s/>of<text:s/>Inspections<text:s/>for<text:s/>Factories<text:s/>and<text:s/>Establishments</text:span><text:span text:style-name="T86_5"><text:s/></text:span><text:span text:style-name="T86_6">(</text:span><text:span text:style-name="T86_7">DIFE</text:span><text:span text:style-name="T86_8">)</text:span><text:span text:style-name="T86_9"><text:s/>and<text:s/>other<text:s/>GoB<text:s/>depar</text:span><text:span text:style-name="T86_10">t</text:span><text:span text:style-name="T86_11">ments<text:s/></text:span><text:span text:style-name="T86_12">on<text:s/>safety<text:s/>aspects<text:s/></text:span><text:span text:style-name="T86_13">of</text:span><text:span text:style-name="T86_14"><text:s/>inspection.<text:s/></text:span></text:p>
        </text:list-item>
        <text:list-item>
          <text:p text:style-name="P87"><text:span text:style-name="T87_1">All<text:s/>23<text:s/></text:span><text:span text:style-name="T87_2">of<text:s/>the<text:s/>Deputy<text:s/>Inspector<text:s/>General</text:span><text:span text:style-name="T87_3">’s</text:span><text:span text:style-name="T87_4"><text:s/>(DIG<text:s/>Safety)</text:span><text:span text:style-name="T87_5"><text:s/>offices<text:s/>across<text:s/>Bangladesh<text:s/>are<text:s/>now<text:s/>using<text:s/>the<text:s/>Labour<text:s/>Inspection<text:s/>Management<text:s/>Application<text:s/>(LIMA).<text:s/>This<text:s/></text:span><text:span text:style-name="T87_6">app<text:s/></text:span><text:span text:style-name="T87_7">was<text:s/>developed<text:s/>by<text:s/>the<text:s/>programme<text:s/>to<text:s/></text:span><text:span text:style-name="T87_8">record<text:s/>information<text:s/>on<text:s/>an<text:s/>online<text:s/>platform<text:s/></text:span><text:span text:style-name="T87_9">for</text:span><text:span text:style-name="T87_10"><text:s/></text:span><text:span text:style-name="T87_11">improving<text:s/>transparency<text:s/>and<text:s/>accountability<text:s/>in<text:s/></text:span><text:span text:style-name="T87_12">inspection<text:s/></text:span><text:span text:style-name="T87_13">reporting.</text:span></text:p>
        </text:list-item>
        <text:list-item>
          <text:p text:style-name="P88"><text:span text:style-name="T88_1">DIFE</text:span><text:span text:style-name="T88_2">’s</text:span><text:span text:style-name="T88_3"><text:s/></text:span><text:span text:style-name="T88_4">Gender</text:span><text:span text:style-name="T88_5"><text:s/>Road<text:s/>Map<text:s/>was<text:s/>approved<text:s/>by<text:s/></text:span><text:span text:style-name="T88_6">the<text:s/></text:span><text:span text:style-name="T88_7">GoB<text:s/></text:span><text:span text:style-name="T88_8">in<text:s/>Ju</text:span><text:span text:style-name="T88_9">l</text:span><text:span text:style-name="T88_10">y<text:s/>2020<text:s/></text:span><text:span text:style-name="T88_11">and</text:span><text:span text:style-name="T88_12"><text:s/></text:span><text:span text:style-name="T88_13">outlines<text:s/>eight<text:s/>strategic<text:s/>areas<text:s/></text:span><text:span text:style-name="T88_14">that<text:s/></text:span><text:span text:style-name="T88_15">will<text:s/></text:span><text:span text:style-name="T88_16">help<text:s/>DIFE<text:s/>in<text:s/></text:span><text:span text:style-name="T88_17">improving</text:span><text:span text:style-name="T88_18"><text:s/>women’s<text:s/></text:span><text:span text:style-name="T88_19">retention<text:s/>in<text:s/>the<text:s/>inspection<text:s/>jobs<text:s/>and<text:s/>sensitise<text:s/>the<text:s/>inspectors/engineers<text:s/></text:span><text:span text:style-name="T88_20">to</text:span><text:span text:style-name="T88_21"><text:s/>the<text:s/>gender<text:s/>aspects<text:s/>of<text:s/>their<text:s/>respective<text:s/>jobs.<text:s/></text:span><text:span text:style-name="T88_22"><text:s/></text:span></text:p>
        </text:list-item>
        <text:list-item>
          <text:p text:style-name="P89"><text:span text:style-name="T89_1">Four<text:s/>Standard<text:s/>Operating<text:s/>Procedures<text:s/>(SOPs)<text:s/>were<text:s/>developed<text:s/>for<text:s/>DIFE</text:span><text:span text:style-name="T89_2">.</text:span><text:span text:style-name="T89_3"><text:s/></text:span><text:span text:style-name="T89_4">O</text:span><text:span text:style-name="T89_5">ne<text:s/>on<text:s/>labour<text:s/>inspection<text:s/></text:span><text:span text:style-name="T89_6">was</text:span><text:span text:style-name="T89_7"><text:s/>approved<text:s/>by<text:s/>DIFE,<text:s/></text:span><text:span text:style-name="T89_8">and<text:s/></text:span><text:span text:style-name="T89_9">another<text:s/>three<text:s/>on<text:s/>licensing</text:span><text:span text:style-name="T89_10">;</text:span><text:span text:style-name="T89_11"><text:s/>complaints<text:s/>management</text:span><text:span text:style-name="T89_12">;</text:span><text:span text:style-name="T89_13"><text:s/>and<text:s/>accident<text:s/>injury<text:s/>reporting<text:s/>and<text:s/>investigation<text:s/></text:span><text:span text:style-name="T89_14">were</text:span><text:span text:style-name="T89_15"><text:s/>awaiting<text:s/>approval<text:s/>at<text:s/>the<text:s/>time</text:span><text:span text:style-name="T89_16"><text:s/>of</text:span><text:span text:style-name="T89_17"><text:s/>this</text:span><text:span text:style-name="T89_18"><text:s/>review</text:span><text:span text:style-name="T89_19">.</text:span></text:p>
        </text:list-item>
        <text:list-item>
          <text:p text:style-name="P90"><text:span text:style-name="T90_1">Supported<text:s/></text:span><text:span text:style-name="T90_2">the<text:s/></text:span><text:span text:style-name="T90_3">GoB<text:s/>in<text:s/></text:span><text:span text:style-name="T90_4">the<text:s/>introduction<text:s/>of<text:s/></text:span><text:span text:style-name="T90_5">OSH<text:s/>Good<text:s/>Practice</text:span><text:span text:style-name="T90_6"><text:s/>Awards<text:s/>for<text:s/>recognising<text:s/></text:span><text:span text:style-name="T90_7">companies<text:s/>maintaining<text:s/></text:span><text:span text:style-name="T90_8">high<text:s/>safety<text:s/>and<text:s/>workers’<text:s/>health<text:s/>standards<text:s/>in<text:s/>factories</text:span><text:span text:style-name="T90_9">.<text:s/></text:span><text:span text:style-name="T90_10">In<text:s/>2018<text:s/>and<text:s/>2019</text:span><text:span text:style-name="T90_11"><text:s/></text:span><text:span text:style-name="T90_12">the<text:s/></text:span><text:span text:style-name="T90_13">GoB<text:s/>awared<text:s/></text:span><text:span text:style-name="T90_14">34</text:span><text:span text:style-name="T90_15"><text:s/>compan</text:span><text:span text:style-name="T90_16">ies</text:span><text:span text:style-name="T90_17"><text:s/></text:span><text:span text:style-name="T90_18">across<text:s/>multiple<text:s/>sectors</text:span><text:span text:style-name="T90_19"><text:s/>for<text:s/>OSH<text:s/>excellence</text:span><text:span text:style-name="T90_20">.</text:span><text:span text:style-name="T90_21"><text:s/></text:span></text:p>
        </text:list-item>
        <text:list-item>
          <text:p text:style-name="P91"><text:span text:style-name="T91_1">In<text:s/>BWB<text:s/>factories</text:span><text:span text:style-name="T91_2">,</text:span><text:span text:style-name="T91_3"><text:s/>c</text:span><text:span text:style-name="T91_4">ompliance<text:s/>with<text:s/>minimum<text:s/>wage<text:s/>payment<text:s/>doubled<text:s/></text:span><text:span text:style-name="T91_5">from</text:span><text:span text:style-name="T91_6"><text:s/>2017</text:span><text:span text:style-name="T91_7"><text:s/>to<text:s/></text:span><text:span text:style-name="T91_8">2020</text:span><text:span text:style-name="T91_9">.<text:s/></text:span><text:span text:style-name="T91_10">C</text:span><text:span text:style-name="T91_11">ompliance<text:s/>with<text:s/>rules<text:s/>on<text:s/>overtime<text:s/>payments,<text:s/>wage<text:s/>information</text:span><text:span text:style-name="T91_12">,</text:span><text:span text:style-name="T91_13"><text:s/>and<text:s/>record-keeping</text:span><text:span text:style-name="T91_14"><text:s/>also<text:s/>increased</text:span><text:span text:style-name="T91_15">.<text:s/>The<text:s/>average<text:s/>working<text:s/>day<text:s/>decreased<text:s/>from<text:s/>9</text:span><text:span text:style-name="T91_16"><text:s/></text:span><text:span text:style-name="T91_17">hours<text:s/>8<text:s/>minutes</text:span><text:span text:style-name="T91_18"><text:s/>to<text:s/>8</text:span><text:span text:style-name="T91_19"><text:s/></text:span><text:span text:style-name="T91_20">hours</text:span><text:span text:style-name="T91_21"><text:s/></text:span><text:span text:style-name="T91_22">50</text:span><text:span text:style-name="T91_23"><text:s/></text:span><text:span text:style-name="T91_24">minutes</text:span><text:span text:style-name="T91_25">.<text:s/></text:span></text:p>
        </text:list-item>
        <text:list-item>
          <text:p text:style-name="P92"><text:span text:style-name="T92_1">Supported</text:span><text:span text:style-name="T92_2"><text:s/>the<text:s/>develo</text:span><text:span text:style-name="T92_3">pment<text:s/>of<text:s/>the<text:s/>COVID-19<text:s/>OSH<text:s/>Guidance<text:s/>for</text:span><text:span text:style-name="T92_4"><text:s/>workers’<text:s/>safety<text:s/>at</text:span><text:span text:style-name="T92_5"><text:s/>the<text:s/>BWB<text:s/>factories<text:s/>which<text:s/>was<text:s/>later<text:s/>adop</text:span><text:span text:style-name="T92_6">t</text:span><text:span text:style-name="T92_7">ed<text:s/>by</text:span><text:span text:style-name="T92_8"><text:s/>the<text:s/>Min</text:span><text:span text:style-name="T92_9">is</text:span><text:span text:style-name="T92_10">try<text:s/>of<text:s/>Labour<text:s/>and<text:s/>Employment<text:s/>(MoLE)</text:span><text:span text:style-name="T92_11"><text:s/></text:span><text:span text:style-name="T92_12">as</text:span><text:span text:style-name="T92_13"><text:s/></text:span><text:span text:style-name="T92_14">national<text:s/>guidance.<text:s/></text:span><text:span text:style-name="T92_15"><text:s/></text:span><text:span text:style-name="T92_16"><text:s/></text:span></text:p>
        </text:list-item>
      </text:list>
      <text:p text:style-name="P93"/>
      <text:p text:style-name="P94"><text:span text:style-name="T94_1">Major<text:s/>l</text:span><text:span text:style-name="T94_2">essons</text:span><text:span text:style-name="T94_3"><text:s/>learned,<text:s/>evidence</text:span><text:span text:style-name="T94_4"><text:s/></text:span><text:span text:style-name="T94_5">generated<text:s/></text:span><text:span text:style-name="T94_6">and<text:s/>recommendations</text:span><text:span text:style-name="T94_7"><text:s/></text:span></text:p>
      <text:p text:style-name="P95"><text:span text:style-name="T95_1">8</text:span><text:span text:style-name="T95_2">.<text:s/></text:span><text:span text:style-name="T95_3">Th</text:span><text:span text:style-name="T95_4">is<text:s/>programme<text:s/>started<text:s/>as<text:s/>an<text:s/>emergency<text:s/>response<text:s/>and<text:s/>later<text:s/>on<text:s/></text:span><text:span text:style-name="T95_5">was</text:span><text:span text:style-name="T95_6"><text:s/>able<text:s/>to<text:s/>deliver<text:s/></text:span><text:span text:style-name="T95_7">some<text:s/>longlasting<text:s/>benefits<text:s/>like<text:s/>mainstreaming<text:s/>OSH<text:s/>and<text:s/>prioritising<text:s/>workers</text:span><text:span text:style-name="T95_8">’</text:span><text:span text:style-name="T95_9"><text:s/></text:span><text:span text:style-name="T95_10">safety<text:s/></text:span><text:span text:style-name="T95_11">for<text:s/></text:span><text:span text:style-name="T95_12">the<text:s/></text:span><text:span text:style-name="T95_13">GoB,<text:s/>the<text:s/>industry<text:s/>associations</text:span><text:span text:style-name="T95_14">,</text:span><text:span text:style-name="T95_15"><text:s/>and<text:s/></text:span><text:span text:style-name="T95_16">factory<text:s/>owners.<text:s/>This</text:span><text:span text:style-name="T95_17"><text:s/>proved<text:s/>that<text:s/>aligning<text:s/></text:span><text:span text:style-name="T95_18">development<text:s/></text:span><text:span text:style-name="T95_19">interest<text:s/>with<text:s/>the<text:s/></text:span><text:span text:style-name="T95_20">government<text:s/>and<text:s/>private<text:s/>sector<text:s/></text:span><text:span text:style-name="T95_21">stakeholders<text:s/>can<text:s/></text:span><text:span text:style-name="T95_22">help<text:s/>in<text:s/>gaining<text:s/>traction<text:s/>and<text:s/></text:span><text:span text:style-name="T95_23">multiply<text:s/>the<text:s/>benefits<text:s/>of<text:s/>reforms.</text:span><text:span text:style-name="T95_24"><text:s/></text:span><text:span text:style-name="T95_25">Since<text:s/>the<text:s/>Rana<text:s/>Plaza<text:s/>collapse<text:s/></text:span><text:span text:style-name="T95_26">in<text:s/>2013,<text:s/>the<text:s/>sector<text:s/>was<text:s/>able<text:s/>to<text:s/>avoid<text:s/></text:span><text:span text:style-name="T95_27">fu</text:span><text:span text:style-name="T95_28">r</text:span><text:span text:style-name="T95_29">ther</text:span><text:span text:style-name="T95_30"><text:s/>large</text:span><text:span text:style-name="T95_31">-</text:span><text:span text:style-name="T95_32">scale<text:s/>disaster<text:s/>and<text:s/>also<text:s/>manage<text:s/>and<text:s/>respond<text:s/>to<text:s/>the<text:s/>ones<text:s/>that<text:s/></text:span><text:span text:style-name="T95_33">had<text:s/></text:span><text:span text:style-name="T95_34">already<text:s/>occurred</text:span><text:span text:style-name="T95_35">.</text:span><text:span text:style-name="T95_36"><text:s/></text:span></text:p>
      <text:p text:style-name="P96"/>
      <text:p text:style-name="P97"><text:span text:style-name="T97_1">9</text:span><text:span text:style-name="T97_2">.<text:s/></text:span><text:span text:style-name="T97_3">A</text:span><text:span text:style-name="T97_4"><text:s/>single</text:span><text:span text:style-name="T97_5">,</text:span><text:span text:style-name="T97_6"><text:s/>unified<text:s/>institutional<text:s/>architecture<text:s/>is<text:s/>important<text:s/>for<text:s/></text:span><text:span text:style-name="T97_7">the<text:s/></text:span><text:span text:style-name="T97_8">sustainability<text:s/>of<text:s/>industrial<text:s/>safety<text:s/>initiatives.</text:span><text:span text:style-name="T97_9"><text:s/>The<text:s/>RMG<text:s/>sector<text:s/>ha</text:span><text:span text:style-name="T97_10">s</text:span><text:span text:style-name="T97_11"><text:s/>benefitted<text:s/>from<text:s/></text:span><text:span text:style-name="T97_12">i</text:span><text:span text:style-name="T97_13">nitiatives<text:s/>like<text:s/>Accord,<text:s/>Alliance</text:span><text:span text:style-name="T97_14">,</text:span><text:span text:style-name="T97_15"><text:s/>and<text:s/>The<text:s/>National<text:s/>Plan<text:s/>of<text:s/>Action</text:span><text:span text:style-name="T97_16">;</text:span><text:span text:style-name="T97_17"><text:s/>but<text:s/>a</text:span><text:span text:style-name="T97_18"><text:s/>multisector<text:s/>safety<text:s/>standard<text:s/></text:span><text:span text:style-name="T97_19">is<text:s/>a<text:s/>necessary<text:s/></text:span><text:span text:style-name="T97_20">next<text:s/>step<text:s/>in<text:s/></text:span><text:span text:style-name="T97_21">streamlining<text:s/>the<text:s/>success<text:s/>of<text:s/>these<text:s/>initiatives</text:span><text:span text:style-name="T97_22">.<text:s/></text:span><text:span text:style-name="T97_23">Accord<text:s/>has<text:s/>now<text:s/>fol</text:span><text:span text:style-name="T97_24">d</text:span><text:span text:style-name="T97_25">ed<text:s/></text:span><text:span text:style-name="T97_26">its<text:s/>operations<text:s/></text:span><text:span text:style-name="T97_27">into<text:s/></text:span><text:span text:style-name="T97_28">RSC</text:span><text:span text:style-name="T97_29"><text:s/></text:span><text:span text:style-name="T97_30">with<text:s/>representation<text:s/>from<text:s/></text:span><text:span text:style-name="T97_31">the<text:s/>brands,<text:s/>labour<text:s/>unions<text:s/>and<text:s/></text:span><text:span text:style-name="T97_32">local<text:s/>manufacturers</text:span><text:span text:style-name="T97_33"><text:s/></text:span><text:span text:style-name="T97_34">on</text:span><text:span text:style-name="T97_35"><text:s/>its<text:s/>board</text:span><text:span text:style-name="T97_36">.<text:s/></text:span><text:span text:style-name="T97_37">Setting<text:s/>up<text:s/>the<text:s/>RSC<text:s/>by<text:s/>the<text:s/>private<text:s/>sector<text:s/>and<text:s/>d</text:span><text:span text:style-name="T97_38">eveloping<text:s/>the<text:s/>con</text:span><text:span text:style-name="T97_39">c</text:span><text:span text:style-name="T97_40">ept<text:s/>of<text:s/>an<text:s/>Industr</text:span><text:span text:style-name="T97_41">ial</text:span><text:span text:style-name="T97_42"><text:s/>Safety<text:s/>Unit</text:span><text:span text:style-name="T97_43"><text:s/>(ISU)</text:span><text:span text:style-name="T97_44"><text:s/>within<text:s/>MoLE<text:s/></text:span><text:span text:style-name="T97_45">were</text:span><text:span text:style-name="T97_46"><text:s/>necessary<text:s/></text:span><text:span text:style-name="T97_47">first<text:s/></text:span><text:span text:style-name="T97_48">steps<text:s/></text:span><text:span text:style-name="T97_49">in</text:span><text:span text:style-name="T97_50"><text:s/>the<text:s/>right<text:s/>direction<text:s/></text:span><text:span text:style-name="T97_51">by<text:s/>the<text:s/>GoB<text:s/>and<text:s/>the<text:s/>private<text:s/>sector</text:span><text:span text:style-name="T97_52">.</text:span><text:span text:style-name="T97_53"><text:s/>But</text:span><text:span text:style-name="T97_54"><text:s/></text:span><text:span text:style-name="T97_55">it<text:s/>still<text:s/>requires<text:s/></text:span><text:span text:style-name="T97_56">some<text:s/></text:span><text:span text:style-name="T97_57">strong<text:s/>hand-holding<text:s/></text:span><text:span text:style-name="T97_58">from</text:span><text:span text:style-name="T97_59"><text:s/>the<text:s/>international<text:s/>community<text:s/>(including<text:s/>buyers<text:s/>and<text:s/>donors)<text:s/>to<text:s/>ensure</text:span><text:span text:style-name="T97_60"><text:s/>the<text:s/>benefits<text:s/>that<text:s/>have<text:s/>been<text:s/>gained<text:s/>over<text:s/>the<text:s/>past<text:s/>years<text:s/></text:span><text:span text:style-name="T97_61">are</text:span><text:span text:style-name="T97_62"><text:s/>not<text:s/>lost<text:s/>while<text:s/>the<text:s/>sector<text:s/>recovers<text:s/>from<text:s/>the<text:s/>economic<text:s/>shock<text:s/>of<text:s/>the<text:s/>ongoing<text:s/>pandemic.</text:span><text:span text:style-name="T97_63"><text:s/></text:span><text:span text:style-name="T97_64">The<text:s/></text:span><text:span text:style-name="T97_65">ILO<text:s/>will<text:s/>have<text:s/>a<text:s/>strong<text:s/>role<text:s/>to<text:s/>play<text:s/></text:span><text:span text:style-name="T97_66">in<text:s/></text:span><text:span text:style-name="T97_67">brokering<text:s/>the<text:s/>governance<text:s/>model<text:s/>that<text:s/>works<text:s/>for<text:s/>both<text:s/>MoLE<text:s/>and<text:s/>RSC<text:s/>to<text:s/>ensure<text:s/>the<text:s/>sustainable<text:s/>exit<text:s/>of<text:s/>the<text:s/>programme.</text:span><text:span text:style-name="T97_68"><text:s/></text:span><text:span text:style-name="T97_69"><text:s/></text:span></text:p>
      <text:p text:style-name="P98"><text:span text:style-name="T98_1"><text:s/></text:span><text:span text:style-name="T98_2"><text:s/></text:span></text:p>
      <text:p text:style-name="P99"><text:span text:style-name="T99_1">10</text:span><text:span text:style-name="T99_2">.<text:s/></text:span><text:span text:style-name="T99_3">The<text:s/>ongoing<text:s/>pandemic<text:s/>has<text:s/></text:span><text:span text:style-name="T99_4">highlighted<text:s/></text:span><text:span text:style-name="T99_5">the<text:s/></text:span><text:span text:style-name="T99_6">fact<text:s/>that</text:span><text:span text:style-name="T99_7"><text:s/>workers’<text:s/>safety<text:s/>is<text:s/></text:span><text:span text:style-name="T99_8">one<text:s/>of<text:s/>the<text:s/>major<text:s/></text:span><text:span text:style-name="T99_9">requirements</text:span><text:span text:style-name="T99_10"><text:s/>to<text:s/>keep<text:s/></text:span><text:span text:style-name="T99_11">running</text:span><text:span text:style-name="T99_12"><text:s/>the<text:s/>RMG<text:s/>manufacturing<text:s/>business.</text:span><text:span text:style-name="T99_13"><text:s/></text:span><text:span text:style-name="T99_14">The<text:s/></text:span><text:span text:style-name="T99_15">DIFE<text:s/>and<text:s/></text:span><text:span text:style-name="T99_16">the<text:s/>MoLE</text:span><text:span text:style-name="T99_17"><text:s/></text:span><text:span text:style-name="T99_18">were<text:s/>able<text:s/>to<text:s/></text:span><text:span text:style-name="T99_19">quickly<text:s/>mobilise<text:s/></text:span><text:span text:style-name="T99_20">resources<text:s/></text:span><text:span text:style-name="T99_21">t</text:span><text:span text:style-name="T99_22">o<text:s/>support<text:s text:c="2"/>C</text:span><text:span text:style-name="T99_23">OVID</text:span><text:span text:style-name="T99_24"><text:s/>inspection<text:s/>at<text:s/>factor</text:span><text:span text:style-name="T99_25">ies</text:span><text:span text:style-name="T99_26">.<text:s/></text:span><text:span text:style-name="T99_27">This<text:s/>was<text:s/>possible<text:s/></text:span><text:span text:style-name="T99_28">due<text:s/>to<text:s/>the<text:s/>increased<text:s/></text:span><text:span text:style-name="T99_29">capacity<text:s/>of<text:s/>this<text:s/>GoB<text:s/>department</text:span><text:span text:style-name="T99_30"><text:s/>supported<text:s/>by<text:s/>the<text:s/>programme</text:span><text:span text:style-name="T99_31">.<text:s/></text:span><text:span text:style-name="T99_32">This<text:s/></text:span><text:span text:style-name="T99_33">also<text:s/></text:span><text:span text:style-name="T99_34">corrobo</text:span><text:span text:style-name="T99_35">rated</text:span><text:span text:style-name="T99_36"><text:s/>the<text:s/>business<text:s/>case<text:s/>assumption<text:s/>that<text:s/>a<text:s/>strong<text:s/>government<text:s/>agency<text:s/></text:span><text:span text:style-name="T99_37">is<text:s/></text:span><text:span text:style-name="T99_38">absolutely<text:s/>necessary<text:s/>for<text:s/>stepping<text:s/>up<text:s/>in<text:s/>emergency<text:s/></text:span><text:span text:style-name="T99_39">situations</text:span><text:span text:style-name="T99_40">.</text:span></text:p>
      <text:p text:style-name="P100"><text:span text:style-name="T100_1"><text:s/></text:span><text:span text:style-name="T100_2"><text:s/></text:span><text:span text:style-name="T100_3"><text:s/></text:span></text:p>
      <text:p text:style-name="P101"><text:span text:style-name="T101_1">1</text:span><text:span text:style-name="T101_2">1</text:span><text:span text:style-name="T101_3">.<text:s/></text:span><text:span text:style-name="T101_4">The<text:s/>programme</text:span><text:span text:style-name="T101_5"><text:s/>generated<text:s/>evidence<text:s/>through<text:s/>its</text:span><text:span text:style-name="T101_6"><text:s/></text:span><text:span text:style-name="T101_7"><text:a xlink:type="simple" xlink:href="https://www.ilo.org/wcmsp5/groups/public/---asia/---ro-bangkok/---ilo-dhaka/documents/publication/wcms_735614.pdf"><text:span text:style-name="T101_8">Baseline<text:s/>Report</text:span></text:a></text:span><text:span text:style-name="T101_9"><text:s/>published<text:s/>in<text:s/>2020<text:s/>to<text:s/>establish<text:s/></text:span><text:span text:style-name="T101_10">a</text:span><text:span text:style-name="T101_11"><text:s/>repository<text:s/>of<text:s/></text:span><text:span text:style-name="T101_12">data<text:s/>on<text:s/></text:span><text:span text:style-name="T101_13">working<text:s/>conditions<text:s/>in<text:s/>the<text:s/>RMG<text:s/>sector<text:s/></text:span><text:span text:style-name="T101_14">in</text:span><text:span text:style-name="T101_15"><text:s/>Bangladesh.<text:s/>The<text:s/>study<text:s/>analyses<text:s/>the<text:s/>demographic<text:s/>profile,<text:s/>health<text:s/>status</text:span><text:span text:style-name="T101_16">,</text:span><text:span text:style-name="T101_17"><text:s/>and<text:s/>perceptions<text:s/>of<text:s/>workers<text:s/>and<text:s/>employers<text:s/>on<text:s/>working<text:s/>conditions<text:s/>in<text:s/>the<text:s/>industry.<text:s/>It<text:s/>highlights<text:s/>existing<text:s/>issues<text:s/>with<text:s/>a<text:s/>focus<text:s/>on<text:s/>their<text:s/>compliance<text:s/>with<text:s/>the<text:s/>Bangladesh<text:s/>Labour<text:s/>Act</text:span><text:span text:style-name="T101_18"><text:s/>(BLA)</text:span><text:span text:style-name="T101_19"><text:s/>as<text:s/>well<text:s/>as<text:s/></text:span><text:span text:style-name="T101_20">the<text:s/></text:span><text:span text:style-name="T101_21">International<text:s/>Labour<text:s/>Standards</text:span><text:span text:style-name="T101_22"><text:s/>of<text:s/></text:span><text:span text:style-name="T101_23">the<text:s/></text:span><text:span text:style-name="T101_24">ILO</text:span><text:span text:style-name="T101_25"><text:s/>ratified<text:s/>by<text:s/>Bangladesh</text:span><text:span text:style-name="T101_26">.</text:span><text:span text:style-name="T101_27"><text:s/></text:span><text:span text:style-name="T101_28">The<text:s/>baseline</text:span><text:span text:style-name="T101_29"><text:s/>recogni</text:span><text:span text:style-name="T101_30">s</text:span><text:span text:style-name="T101_31">es<text:s/>areas<text:s/>that<text:s/>require<text:s/>the<text:s/>attention<text:s/>of<text:s/>the<text:s/>government,<text:s/>workers,<text:s/>employers<text:s/>and<text:s/>other<text:s/>relevant<text:s/>stakeholders.</text:span><text:span text:style-name="T101_32"><text:s/>While<text:s/>the<text:s/>ILO<text:s/>will<text:s/>continue<text:s/>to<text:s/>use<text:s/>it<text:s/>in<text:s/>the<text:s/>programme,<text:s/>it<text:s/>is<text:s/>also<text:s/>an<text:s/>important<text:s/></text:span><text:span text:style-name="T101_33">repository</text:span><text:span text:style-name="T101_34"><text:s/>of<text:s/>information<text:s/>for<text:s/>any<text:s/>stakeholder<text:s/>working<text:s/>in<text:s/>the<text:s/>sector.<text:s/></text:span></text:p>
      <text:p text:style-name="P102"/>
      <text:p text:style-name="P103"><text:span text:style-name="T103_1">1</text:span><text:span text:style-name="T103_2">2</text:span><text:span text:style-name="T103_3">.<text:s/>As<text:s/>the<text:s/>programme<text:s/>will<text:s/>continue<text:s/>even<text:s/>after<text:s/>the<text:s/></text:span><text:span text:style-name="T103_4">UK<text:s/>exits</text:span><text:span text:style-name="T103_5">,<text:s/></text:span><text:span text:style-name="T103_6">the<text:s/></text:span><text:span text:style-name="T103_7">ILO<text:s/></text:span><text:span text:style-name="T103_8">will</text:span><text:span text:style-name="T103_9"><text:s/></text:span><text:span text:style-name="T103_10">be<text:s/></text:span><text:span text:style-name="T103_11">focus</text:span><text:span text:style-name="T103_12">ing</text:span><text:span text:style-name="T103_13"><text:s/>its<text:s/>work<text:s/></text:span><text:span text:style-name="T103_14">on</text:span><text:span text:style-name="T103_15"><text:s/>intensifying<text:s/>its<text:s/>relationship<text:s/>with</text:span><text:span text:style-name="T103_16"><text:s/></text:span><text:span text:style-name="T103_17">the<text:s/></text:span><text:span text:style-name="T103_18">GoB<text:s/>and<text:s/>the<text:s/>private<text:s/>sector</text:span><text:span text:style-name="T103_19">.<text:s/>This<text:s/>will<text:s/>aim</text:span><text:span text:style-name="T103_20"><text:s/></text:span><text:span text:style-name="T103_21">to</text:span><text:span text:style-name="T103_22"><text:s/>develop</text:span><text:span text:style-name="T103_23"><text:s/>a</text:span><text:span text:style-name="T103_24"><text:s/>long-term<text:s/>institutional<text:s/>architecture<text:s/>of<text:s/>the<text:s/>industrial<text:s/>safety<text:s/>regulation<text:s/>and<text:s/>enforcement<text:s/>mechanism<text:s/>which<text:s/>is<text:s/>independent,<text:s/>efficient,<text:s/>and<text:s/>credible<text:s/>to<text:s/>protect<text:s/>factories<text:s/>and<text:s/>their<text:s/>workers.<text:s/></text:span><text:span text:style-name="T103_25">It</text:span><text:span text:style-name="T103_26"><text:s/>will<text:s/>help<text:s/>to<text:s/>achieve<text:s/>the<text:s/>intended<text:s/>impact<text:s/>results<text:s/>of<text:s/>the<text:s/>programme</text:span><text:span text:style-name="T103_27">.<text:s/>T</text:span><text:span text:style-name="T103_28">he<text:s/></text:span><text:span text:style-name="T103_29">other<text:s/>two<text:s/>donors<text:s/>will<text:s/>be<text:s/></text:span><text:span text:style-name="T103_30">following<text:s/>up<text:s/>through<text:s/>the<text:s/>regular<text:s/>reporting<text:s/>of<text:s/></text:span><text:span text:style-name="T103_31">the<text:s/></text:span><text:span text:style-name="T103_32">ILO</text:span><text:span text:style-name="T103_33">.</text:span><text:span text:style-name="T103_34"><text:s/></text:span><text:span text:style-name="T103_35">The<text:s/></text:span><text:span text:style-name="T103_36">UK<text:s/>will<text:s/>continue<text:s/>its<text:s/>policy<text:s/>level<text:s/>influence<text:s/>and<text:s/>engagement<text:s/>through<text:s/>the<text:s/>3+5+1<text:s/>plat</text:span><text:span text:style-name="T103_37">f</text:span><text:span text:style-name="T103_38">orm</text:span><text:span text:style-name="T103_39">.<text:s/>This<text:s/>provides<text:s/>the<text:s/>opportunity<text:s/>for</text:span><text:span text:style-name="T103_40"><text:s/>three<text:s/>GoB<text:s/>Secretaries<text:s/>(Commerce,<text:s/>Labour<text:s/>and<text:s/>Foreign<text:s/>Affairs)<text:s/>along<text:s/>with<text:s/>five<text:s/></text:span><text:span text:style-name="T103_41">Ambassadors/High<text:s/>Commissioners<text:s/>(UK,<text:s/>EU,<text:s/>USA,<text:s/>Canada<text:s/>and<text:s/>another<text:s/>European<text:s/>country<text:s/>on<text:s/>rotating<text:s/>basis)<text:s/>and<text:s/></text:span><text:span text:style-name="T103_42">the<text:s/></text:span><text:span text:style-name="T103_43">ILO<text:s/></text:span><text:span text:style-name="T103_44">to<text:s/></text:span><text:span text:style-name="T103_45">ha</text:span><text:span text:style-name="T103_46">ve<text:s/>periodic<text:s/>structured<text:s/>d</text:span><text:span text:style-name="T103_47">ialogues</text:span><text:span text:style-name="T103_48"><text:s/>on<text:s/>Bangladesh’s<text:s/>progress<text:s/>in<text:s/>labour<text:s/>rights<text:s/>conditions,<text:s/>workplace<text:s/>safety<text:s/>and<text:s/>responsible<text:s/>business<text:s/>practices.<text:s/></text:span><text:span text:style-name="T103_49"><text:s/></text:span></text:p>
      <text:p text:style-name="P104"/>
      <text:p text:style-name="P105"><text:span text:style-name="T105_1">How<text:s/>this<text:s/>report<text:s/>was<text:s/>conducted</text:span><text:span text:style-name="T105_2"><text:s/></text:span></text:p>
      <text:p text:style-name="P106"><text:span text:style-name="T106_1">1</text:span><text:span text:style-name="T106_2">3</text:span><text:span text:style-name="T106_3">.<text:s/></text:span><text:span text:style-name="T106_4">This<text:s/>report<text:s/>was<text:s/>compiled<text:s/>based<text:s/>on<text:s/>the<text:s/>various<text:s/>reports<text:s/>(quarterly<text:s/>and<text:s/>annual<text:s/>progress<text:s/>reports)<text:s/>and<text:s/>documented<text:s/>evidence<text:s/>of<text:s/>programme<text:s/>implementation<text:s/>provided<text:s/>by<text:s/>the<text:s/></text:span><text:span text:style-name="T106_5">ILO</text:span><text:span text:style-name="T106_6">.<text:s/>This<text:s/>report<text:s/>also<text:s/>consolidates<text:s/>information<text:s/>from<text:s/>FCDO’s<text:s/></text:span><text:span text:style-name="T106_7">previous<text:s/></text:span><text:span text:style-name="T106_8">annual<text:s/>reviews</text:span><text:span text:style-name="T106_9"><text:s/></text:span><text:span text:style-name="T106_10">(2018-2020)<text:s text:c="2"/>and<text:s/>the<text:s/>2020<text:s/>mid</text:span><text:span text:style-name="T106_11">-</text:span><text:span text:style-name="T106_12">term<text:s/>cluster<text:s/>evaluation<text:s/></text:span><text:span text:style-name="T106_13">commissioned<text:s/>by<text:s/></text:span><text:span text:style-name="T106_14">the<text:s/>programme.<text:s/>Supplementary<text:s/>interviews<text:s/>were<text:s/>held<text:s/>with<text:s/>the<text:s/>program</text:span><text:span text:style-name="T106_15">me’s</text:span><text:span text:style-name="T106_16"><text:s/>implementing<text:s/>partners/beneficiaries<text:s/>i.e.<text:s/></text:span><text:span text:style-name="T106_17">Remediation<text:s/>Coordination<text:s/>Cell<text:s/>(</text:span><text:span text:style-name="T106_18">RCC</text:span><text:span text:style-name="T106_19">)</text:span><text:span text:style-name="T106_20"><text:s/>and<text:s/>RSC</text:span><text:span text:style-name="T106_21"><text:s/></text:span><text:span text:style-name="T106_22">to<text:s/>assess<text:s/>the<text:s/>impact<text:s/>and<text:s/>sustainability<text:s/>of<text:s/>results.</text:span><text:span text:style-name="T106_23"><text:s/>This<text:s/>review<text:s/>was<text:s/>led<text:s/>by<text:s/>the<text:s/>Senior<text:s/>Respons</text:span><text:span text:style-name="T106_24">ible</text:span><text:span text:style-name="T106_25"><text:s/>Owner<text:s/>and<text:s/>Programme<text:s/>Manager<text:s/>of<text:s/>BJB<text:s/>and<text:s/>supplemented<text:s/>by<text:s/>Social<text:s/>Development</text:span><text:span text:style-name="T106_26">,<text:s/>Governance</text:span><text:span text:style-name="T106_27"><text:s/></text:span><text:span text:style-name="T106_28">and<text:s/>Eco</text:span><text:span text:style-name="T106_29">nomic</text:span><text:span text:style-name="T106_30"><text:s/></text:span><text:span text:style-name="T106_31">Adviser</text:span><text:span text:style-name="T106_32">s</text:span><text:span text:style-name="T106_33"><text:s/>of<text:s/>FCDO<text:s/>and<text:s/>colleagues<text:s/>from<text:s/></text:span><text:span text:style-name="T106_34">the<text:s/></text:span><text:span text:style-name="T106_35">UK<text:s/></text:span><text:span text:style-name="T106_36">Department<text:s/>for<text:s/>International<text:s/>Trade</text:span><text:span text:style-name="T106_37"><text:s/>based<text:s/>in<text:s/>Dhaka</text:span><text:span text:style-name="T106_38">.</text:span><text:span text:style-name="T106_39"><text:s/></text:span><text:span text:style-name="T106_40"><text:s/></text:span></text:p>
      <text:p text:style-name="P107"/>
      <text:p text:style-name="P108"><text:span text:style-name="T108_1">A</text:span><text:span text:style-name="T108_2">c</text:span><text:span text:style-name="T108_3">tions<text:s/>following<text:s/>approval<text:s/>of<text:s/>this<text:s/>report</text:span><text:span text:style-name="T108_4"><text:s/></text:span></text:p>
      <text:p text:style-name="P109"><text:span text:style-name="T109_1">1</text:span><text:span text:style-name="T109_2">4</text:span><text:span text:style-name="T109_3">.<text:s/></text:span><text:span text:style-name="T109_4">FCDO<text:s/>will<text:s/>receive<text:s/>an<text:s/>audited<text:s/>financial<text:s/>report<text:s/>from<text:s/></text:span><text:span text:style-name="T109_5">the<text:s/></text:span><text:span text:style-name="T109_6">ILO<text:s/></text:span><text:span text:style-name="T109_7">for<text:s/>the<text:s/>period<text:s/>Ja</text:span><text:span text:style-name="T109_8">nuary</text:span><text:span text:style-name="T109_9"><text:s/>to<text:s/>December<text:s/>202</text:span><text:span text:style-name="T109_10">0<text:s/></text:span><text:span text:style-name="T109_11">in</text:span><text:span text:style-name="T109_12"><text:s/></text:span><text:span text:style-name="T109_13">June</text:span><text:span text:style-name="T109_14"><text:s/>2021</text:span><text:span text:style-name="T109_15">.<text:s/>FCDO<text:s/></text:span><text:span text:style-name="T109_16">made<text:s/>the<text:s/>last<text:s/>payment<text:s/></text:span><text:span text:style-name="T109_17">i</text:span><text:span text:style-name="T109_18">n<text:s/></text:span><text:span text:style-name="T109_19">August<text:s/>2019</text:span><text:span text:style-name="T109_20">.<text:s/>T</text:span><text:span text:style-name="T109_21">he<text:s/>payment</text:span><text:span text:style-name="T109_22"><text:s/>has<text:s/>gone<text:s/>into<text:s/>a<text:s/>multi</text:span><text:span text:style-name="T109_23">-</text:span><text:span text:style-name="T109_24">donor<text:s/>trust<text:s/>fund</text:span><text:span text:style-name="T109_25"><text:s/>and<text:s/>the<text:s/></text:span><text:span text:style-name="T109_26">total<text:s/>disbursed</text:span><text:span text:style-name="T109_27"><text:s/>amount</text:span><text:span text:style-name="T109_28"><text:s/>was</text:span><text:span text:style-name="T109_29"><text:s/>committed<text:s/>before<text:s/>the<text:s/>closure<text:s/>o</text:span><text:span text:style-name="T109_30">n<text:s/></text:span><text:span text:style-name="T109_31">22<text:s/>November<text:s/>2020</text:span><text:span text:style-name="T109_32">.<text:s/></text:span><text:span text:style-name="T109_33">FCDO<text:s/>is<text:s/>not<text:s/>expecting<text:s/>any<text:s/>return<text:s/>of<text:s/>fund</text:span><text:span text:style-name="T109_34">s</text:span><text:span text:style-name="T109_35"><text:s/>from<text:s/></text:span><text:span text:style-name="T109_36">the<text:s/></text:span><text:span text:style-name="T109_37">ILO,<text:s/>neither<text:s/></text:span><text:span text:style-name="T109_38">is</text:span><text:span text:style-name="T109_39"><text:s/>due<text:s/>to<text:s/>make<text:s/>any<text:s/>further<text:s/>payment</text:span><text:span text:style-name="T109_40">s</text:span><text:span text:style-name="T109_41">.<text:s/></text:span><text:span text:style-name="T109_42">No<text:s/>asset</text:span><text:span text:style-name="T109_43">s</text:span><text:span text:style-name="T109_44"><text:s/></text:span><text:span text:style-name="T109_45">w</text:span><text:span text:style-name="T109_46">ere</text:span><text:span text:style-name="T109_47"><text:s/>procured<text:s/>as<text:s/>part<text:s/>of<text:s/>the<text:s/>programme,<text:s/>hence<text:s/></text:span><text:span text:style-name="T109_48">there<text:s/>is<text:s/></text:span><text:span text:style-name="T109_49">no<text:s/>requirement<text:s/></text:span><text:span text:style-name="T109_50">for</text:span><text:span text:style-name="T109_51"><text:s/></text:span><text:span text:style-name="T109_52">asset<text:s/>disposal.<text:s/></text:span></text:p>
      <text:p text:style-name="P110"/>
      <text:h text:style-name="P111" text:outline-level="2"><text:span text:style-name="T111_1">B</text:span><text:span text:style-name="T111_2">:<text:s/></text:span><text:span text:style-name="T111_3">Theory<text:s/>of<text:s/>Change<text:s/>and<text:s/>Outcome<text:s/>Assessment</text:span></text:h>
      <text:p text:style-name="P112"/>
      <table:table table:style-name="Table4">
        <table:table-column table:style-name="Column11"/>
        <table:table-column table:style-name="Column12"/>
        <table:table-column table:style-name="Column13"/>
        <table:table-row table:style-name="Row9">
          <table:table-cell table:style-name="Cell27">
            <text:p text:style-name="P113"/>
          </table:table-cell>
          <table:table-cell table:style-name="Cell28">
            <text:p text:style-name="P114"><text:span text:style-name="T114_1">Starting<text:s/>point</text:span></text:p>
          </table:table-cell>
          <table:table-cell table:style-name="Cell29">
            <text:p text:style-name="P115"><text:span text:style-name="T115_1">Final<text:s/>result<text:s/></text:span></text:p>
          </table:table-cell>
        </table:table-row>
        <table:table-row table:style-name="Row10">
          <table:table-cell table:style-name="Cell30">
            <text:p text:style-name="P116"><text:span text:style-name="T116_1">Budget</text:span></text:p>
          </table:table-cell>
          <table:table-cell table:style-name="Cell31">
            <text:p text:style-name="P117"><text:span text:style-name="T117_1">Original<text:s/>programme<text:s/>budget<text:s/>at<text:s/>BC<text:s/>sign</text:span><text:span text:style-name="T117_2">-</text:span><text:span text:style-name="T117_3">off<text:s/>was<text:s/>£6.6</text:span><text:span text:style-name="T117_4"><text:s/></text:span><text:span text:style-name="T117_5">million</text:span></text:p>
          </table:table-cell>
          <table:table-cell table:style-name="Cell32">
            <text:p text:style-name="P118"><text:span text:style-name="T118_1">The<text:s/>final<text:s/>spend<text:s/>was<text:s/>£5.1</text:span><text:span text:style-name="T118_2"><text:s/></text:span><text:span text:style-name="T118_3">million<text:s/></text:span></text:p>
          </table:table-cell>
        </table:table-row>
        <table:table-row table:style-name="Row11">
          <table:table-cell table:style-name="Cell33">
            <text:p text:style-name="P119"><text:span text:style-name="T119_1">Timeframe</text:span></text:p>
          </table:table-cell>
          <table:table-cell table:style-name="Cell34">
            <text:p text:style-name="P120"><text:span text:style-name="T120_1">The<text:s/>anticipated<text:s/>programme<text:s/>timeframe<text:s/>at<text:s/>BC<text:s/>sign</text:span><text:span text:style-name="T120_2">-</text:span><text:span text:style-name="T120_3">off<text:s/>was<text:s/>2017-2023</text:span></text:p>
          </table:table-cell>
          <table:table-cell table:style-name="Cell35">
            <text:p text:style-name="P121"><text:span text:style-name="T121_1">The<text:s/>programme<text:s/>tim</text:span><text:span text:style-name="T121_2">e</text:span><text:span text:style-name="T121_3">frame<text:s/>from<text:s/>BC<text:s/>sign-off<text:s/>to<text:s/>closure<text:s/>was<text:s/>2017-2020</text:span></text:p>
          </table:table-cell>
        </table:table-row>
        <table:table-row table:style-name="Row12">
          <table:table-cell table:style-name="Cell36">
            <text:p text:style-name="P122"><text:span text:style-name="T122_1">Outcome</text:span><text:span text:style-name="T122_2">s</text:span></text:p>
          </table:table-cell>
          <table:table-cell table:style-name="Cell37">
            <text:p text:style-name="P123"><text:span text:style-name="T123_1">Outcome<text:s/>1:<text:s/></text:span><text:span text:style-name="T123_2">By<text:s/>the<text:s/>end<text:s/>of<text:s/>2020,<text:s/>all<text:s/>active<text:s/>factories<text:s/>of<text:s/>the<text:s/>target<text:s/>1,500<text:s/>National<text:s/>Initiative<text:s/>(NI)<text:s/>factories<text:s/>are<text:s/>remediated</text:span><text:span text:style-name="T123_3">.</text:span></text:p>
            <text:p text:style-name="P124"><text:span text:style-name="T124_1">Outcome<text:s/>2:<text:s/></text:span><text:span text:style-name="T124_2">Government<text:s/>effectively<text:s/>regulates<text:s/>industrial<text:s/>safety</text:span><text:span text:style-name="T124_3">.<text:s/></text:span></text:p>
            <text:p text:style-name="P125"><text:span text:style-name="T125_1">Outcome<text:s/>3:<text:s/></text:span><text:span text:style-name="T125_2">OSH<text:s/>improved<text:s/>in<text:s/>policy<text:s/>and<text:s/>practice<text:s/>in<text:s/>a<text:s/>gender<text:s/>inclusive<text:s/>manner</text:span></text:p>
            <text:p text:style-name="P126"><text:span text:style-name="T126_1">Outcome<text:s/>4:<text:s/></text:span><text:span text:style-name="T126_2">Better<text:s/>Work<text:s/>factories<text:s/>serve<text:s/>as<text:s/>model</text:span><text:span text:style-name="T126_3">s</text:span><text:span text:style-name="T126_4"><text:s/>for<text:s/>compliance</text:span><text:span text:style-name="T126_5">.</text:span></text:p>
          </table:table-cell>
          <table:table-cell table:style-name="Cell38">
            <text:p text:style-name="P127"><text:span text:style-name="T127_1">The<text:s/>indicators<text:s/>did<text:s/>not<text:s/>change<text:s/>between<text:s/>2017<text:s/>and<text:s/>2020.<text:s/></text:span><text:span text:style-name="T127_2">There<text:s/>has<text:s/></text:span><text:span text:style-name="T127_3">been<text:s/></text:span><text:span text:style-name="T127_4">s</text:span><text:span text:style-name="T127_5">ubstantial</text:span><text:span text:style-name="T127_6"><text:s/>progress<text:s/>towards<text:s/>achieving<text:s/>th</text:span><text:span text:style-name="T127_7">o</text:span><text:span text:style-name="T127_8">se<text:s/>which<text:s/>have<text:s/>been<text:s/></text:span><text:span text:style-name="T127_9">included<text:s/>in</text:span><text:span text:style-name="T127_10"><text:s/>paragraph</text:span><text:span text:style-name="T127_11">s</text:span><text:span text:style-name="T127_12"><text:s/>15-18<text:s/>and<text:s/></text:span><text:span text:style-name="T127_13">Section<text:s/>C</text:span><text:span text:style-name="T127_14"><text:s/>of<text:s/>this<text:s/>document</text:span><text:span text:style-name="T127_15">.<text:s/></text:span></text:p>
          </table:table-cell>
        </table:table-row>
      </table:table>
      <text:p text:style-name="P128"/>
      <text:p text:style-name="P129"><text:span text:style-name="T129_1">Overall<text:s/>assessment<text:s/>of<text:s/></text:span><text:span text:style-name="T129_2">programme<text:s/></text:span><text:span text:style-name="T129_3">outcomes</text:span><text:span text:style-name="T129_4">,<text:s/>sustainability<text:s/>and<text:s/>VfM</text:span><text:span text:style-name="T129_5"><text:s/></text:span></text:p>
      <text:p text:style-name="P130"><text:span text:style-name="T130_1">1</text:span><text:span text:style-name="T130_2">5</text:span><text:span text:style-name="T130_3">.</text:span><text:span text:style-name="T130_4"><text:s/></text:span><text:span text:style-name="T130_5">Outcome<text:s/>1</text:span><text:span text:style-name="T130_6">:<text:s/></text:span><text:span text:style-name="T130_7">T</text:span><text:span text:style-name="T130_8">his<text:s/>outcome<text:s/>was<text:s/></text:span><text:span text:style-name="T130_9">focused<text:s/>on</text:span><text:span text:style-name="T130_10"><text:s/>completing<text:s/>the<text:s/>remediation<text:s/>at<text:s/>all<text:s/>of<text:s/>the<text:s/>1549<text:s/>NI<text:s/>factories<text:s/>which<text:s/>were<text:s/>structurally<text:s/>at<text:s/>risk<text:s/>at<text:s/>the<text:s/>business<text:s/>case<text:s/>stage<text:s/>of<text:s/>this<text:s/>programme.<text:s/></text:span><text:span text:style-name="T130_11">A</text:span><text:span text:style-name="T130_12">t<text:s/>the<text:s/>end<text:s/>of<text:s/>2020,<text:s/></text:span><text:span text:style-name="T130_13">19%<text:s/>of<text:s/></text:span><text:span text:style-name="T130_14">th</text:span><text:span text:style-name="T130_15">ese</text:span><text:span text:style-name="T130_16"><text:s/></text:span><text:span text:style-name="T130_17">factories<text:s/></text:span><text:span text:style-name="T130_18">were<text:s/>in<text:s/>safer<text:s/>conditions<text:s/>than<text:s/></text:span><text:span text:style-name="T130_19">at<text:s/></text:span><text:span text:style-name="T130_20">the<text:s/>beginning<text:s/>of<text:s/>the<text:s/>programme</text:span><text:span text:style-name="T130_21"><text:s/>and<text:s/>about<text:s/>33%<text:s/></text:span><text:span text:style-name="T130_22">had<text:s/></text:span><text:span text:style-name="T130_23">closed<text:s/>down<text:s/>business<text:s/>operat</text:span><text:span text:style-name="T130_24">i</text:span><text:span text:style-name="T130_25">ons.<text:s/></text:span><text:span text:style-name="T130_26">The<text:s/>programme<text:s/>is<text:s/>now<text:s/>responsible<text:s/>for<text:s/></text:span><text:span text:style-name="T130_27">747<text:s/>factories<text:s/>of<text:s/>which<text:s/></text:span><text:span text:style-name="T130_28">about<text:s/></text:span><text:span text:style-name="T130_29">30%<text:s/>have<text:s/>shown<text:s/></text:span><text:span text:style-name="T130_30">a<text:s/></text:span><text:span text:style-name="T130_31">higher<text:s/>degree<text:s/>of<text:s/>commitment<text:s/>in<text:s/>completing<text:s/>the<text:s/>structural<text:s/></text:span><text:span text:style-name="T130_32">improvements<text:s/>to<text:s/>make<text:s/>the<text:s/>factories<text:s/>safe</text:span><text:span text:style-name="T130_33">.</text:span><text:span text:style-name="T130_34"><text:s/>The<text:s/>challenge<text:s/>remains<text:s/>with<text:s/>the<text:s/></text:span><text:span text:style-name="T130_35">bottom<text:s/></text:span><text:span text:style-name="T130_36">525<text:s/>factories<text:s/>or<text:s/>about<text:s/>one<text:s/>third<text:s/>of<text:s/>what<text:s/>the<text:s/>programme<text:s/>started<text:s/>with</text:span><text:span text:style-name="T130_37">.</text:span><text:span text:style-name="T130_38"><text:s/></text:span><text:span text:style-name="T130_39">This<text:s/>also<text:s/>represents<text:s/>the</text:span><text:span text:style-name="T130_40"><text:s/></text:span><text:span text:style-name="T130_41">bottom<text:s/>11%<text:s/></text:span><text:span text:style-name="T130_42">of<text:s/></text:span><text:span text:style-name="T130_43">RMG<text:s/>factories</text:span><text:span text:style-name="T130_44">.<text:s/>The</text:span><text:span text:style-name="T130_45">se</text:span><text:span text:style-name="T130_46"><text:s/>factories<text:s/>have<text:s/>very<text:s/>limited<text:s/>incentive</text:span><text:span text:style-name="T130_47">s</text:span><text:span text:style-name="T130_48"><text:s/>or<text:s/>access<text:s/>to<text:s/>adequate<text:s/>financing<text:s/>to<text:s/>sustain<text:s/>their<text:s/>ongoing<text:s/>business,<text:s/>let<text:s/>alone<text:s/>make<text:s/>structural<text:s/>improvements<text:s/>in<text:s/>rented</text:span><text:span text:style-name="T130_49"><text:s/>or<text:s/></text:span><text:span text:style-name="T130_50">shared<text:s/>properties.<text:s/>So,<text:s/>the<text:s/></text:span><text:span text:style-name="T130_51">O</text:span><text:span text:style-name="T130_52">utcome<text:s/>1<text:s/></text:span><text:span text:style-name="T130_53">target<text:s/></text:span><text:span text:style-name="T130_54">of<text:s/>completing<text:s/>remed</text:span><text:span text:style-name="T130_55">i</text:span><text:span text:style-name="T130_56">ation<text:s/>at<text:s/>all<text:s/>NI<text:s/>factories<text:s/>w</text:span><text:span text:style-name="T130_57">ill<text:s/>not</text:span><text:span text:style-name="T130_58"><text:s/>be<text:s/>achieved<text:s/>even<text:s/></text:span><text:span text:style-name="T130_59">by<text:s/></text:span><text:span text:style-name="T130_60">2023.</text:span><text:span text:style-name="T130_61"><text:s/></text:span><text:span text:style-name="T130_62">But<text:s/>one<text:s/>noticeable<text:s/>improvement<text:s/>has<text:s/>been<text:s/></text:span><text:span text:style-name="T130_63">DIFE’s<text:s/>knowledge<text:s/>about<text:s/>these<text:s/>factor</text:span><text:span text:style-name="T130_64">ies’</text:span><text:span text:style-name="T130_65"><text:s/>condition<text:s/>and<text:s/>the<text:s/>follow</text:span><text:span text:style-name="T130_66">-</text:span><text:span text:style-name="T130_67">up<text:s/>mechanism<text:s/>tha</text:span><text:span text:style-name="T130_68">t<text:s/></text:span><text:span text:style-name="T130_69">was<text:s/>developed<text:s/>through<text:s/>the<text:s/>use</text:span><text:span text:style-name="T130_70"><text:s/></text:span><text:span text:style-name="T130_71">of<text:s/></text:span><text:span text:style-name="T130_72">LIMA.<text:s/>So,<text:s/></text:span><text:span text:style-name="T130_73">these<text:s/>bottom<text:s/>11%<text:s/>factories<text:s/>are<text:s/>not<text:s/>completely<text:s/>safe<text:s/>for<text:s/>workers</text:span><text:span text:style-name="T130_74">,</text:span><text:span text:style-name="T130_75"><text:s/>but<text:s/>the<text:s/>GoB<text:s/></text:span><text:span text:style-name="T130_76">is<text:s/></text:span><text:span text:style-name="T130_77">a</text:span><text:span text:style-name="T130_78">ware<text:s/>of<text:s/>the<text:s/>degree<text:s/>of<text:s/>risk<text:s/>and<text:s/></text:span><text:span text:style-name="T130_79">has<text:s/>the<text:s/>capacity<text:s/>to<text:s/>prevent<text:s/>any<text:s/>large<text:s/>disaster<text:s/>from<text:s/>happening<text:s/>at<text:s/>these<text:s/>factories.<text:s/></text:span><text:span text:style-name="T130_80"><text:s/></text:span><text:span text:style-name="T130_81"><text:s/></text:span><text:span text:style-name="T130_82"><text:s/></text:span><text:span text:style-name="T130_83"><text:s/></text:span></text:p>
      <text:p text:style-name="P131"/>
      <text:p text:style-name="P132"><text:span text:style-name="T132_1">1</text:span><text:span text:style-name="T132_2">6</text:span><text:span text:style-name="T132_3">.<text:s/></text:span><text:span text:style-name="T132_4">Outcome<text:s/>2</text:span><text:span text:style-name="T132_5">:<text:s/></text:span><text:span text:style-name="T132_6">T</text:span><text:span text:style-name="T132_7">his<text:s/>outcome<text:s/></text:span><text:span text:style-name="T132_8">focused<text:s/>on</text:span><text:span text:style-name="T132_9"><text:s/>improving<text:s/></text:span><text:span text:style-name="T132_10">the<text:s/></text:span><text:span text:style-name="T132_11">GoB’s<text:s/>capacity<text:s/></text:span><text:span text:style-name="T132_12">to<text:s/></text:span><text:span text:style-name="T132_13">independently<text:s/>regulate<text:s/>industrial<text:s/>safety.<text:s/></text:span><text:span text:style-name="T132_14">Besides<text:s/>the<text:s/>RMG<text:s/>sector,<text:s/>DIFE<text:s/>is</text:span><text:span text:style-name="T132_15"><text:s/>responsible<text:s/>for<text:s/></text:span><text:span text:style-name="T132_16">the<text:s/></text:span><text:span text:style-name="T132_17">safety<text:s/></text:span><text:span text:style-name="T132_18">of</text:span><text:span text:style-name="T132_19"><text:s/>all<text:s/>types<text:s/>of<text:s/>factories<text:s/>and<text:s/>commercial<text:s/>establishments<text:s/>across<text:s/>Bangladesh.<text:s/></text:span><text:span text:style-name="T132_20">With<text:s/>the<text:s/>programme<text:s/>support,<text:s/></text:span><text:span text:style-name="T132_21">the<text:s/></text:span><text:span text:style-name="T132_22">GoB<text:s/>has<text:s/>gradually<text:s/>increase</text:span><text:span text:style-name="T132_23">d</text:span><text:span text:style-name="T132_24"><text:s/>its<text:s/></text:span><text:span text:style-name="T132_25">numbers<text:s/>and<text:s/></text:span><text:span text:style-name="T132_26">capacity<text:s/>of<text:s/>engineers<text:s/>and<text:s/>inspectors<text:s/>but<text:s/></text:span><text:span text:style-name="T132_27">this<text:s/>is<text:s/>still<text:s/>quite<text:s/>low<text:s/>compared<text:s/>to<text:s/>what<text:s/>it<text:s/>needs<text:s/>to<text:s/>effectively<text:s/>regulate<text:s/>all<text:s/></text:span><text:span text:style-name="T132_28">sectors</text:span><text:span text:style-name="T132_29">.</text:span><text:span text:style-name="T132_30"><text:s/></text:span><text:span text:style-name="T132_31">T</text:span><text:span text:style-name="T132_32">he<text:s/></text:span><text:span text:style-name="T132_33">governance<text:s/>architecture<text:s/>that<text:s/></text:span><text:span text:style-name="T132_34">the<text:s/></text:span><text:span text:style-name="T132_35">GoB<text:s/>has<text:s/>designed<text:s/>for<text:s/>the<text:s/>ISU<text:s/>will<text:s/>help<text:s/>to<text:s/></text:span><text:span text:style-name="T132_36">regulate<text:s/></text:span><text:span text:style-name="T132_37">the<text:s/></text:span><text:span text:style-name="T132_38">RSC</text:span><text:span text:style-name="T132_39">,<text:s/>which<text:s/></text:span><text:span text:style-name="T132_40">is</text:span><text:span text:style-name="T132_41"><text:s/>responsible<text:s/>for<text:s/>the<text:s/>higher</text:span><text:span text:style-name="T132_42">-</text:span><text:span text:style-name="T132_43">end<text:s/>RMG<text:s/>factories</text:span><text:span text:style-name="T132_44">.</text:span><text:span text:style-name="T132_45"><text:s/></text:span><text:span text:style-name="T132_46">This<text:s/>will<text:s/>also<text:s/>free<text:s/>up<text:s/>some</text:span><text:span text:style-name="T132_47"><text:s/>DIFE<text:s/></text:span><text:span text:style-name="T132_48">resource</text:span><text:span text:style-name="T132_49">s</text:span><text:span text:style-name="T132_50"><text:s/>and<text:s/>allow<text:s/>it<text:s/>to<text:s/></text:span><text:span text:style-name="T132_51">concentrate<text:s/>on<text:s/>the<text:s/></text:span><text:span text:style-name="T132_52">lower</text:span><text:span text:style-name="T132_53">-</text:span><text:span text:style-name="T132_54">end<text:s/></text:span><text:span text:style-name="T132_55">factories</text:span><text:span text:style-name="T132_56">.</text:span><text:span text:style-name="T132_57"><text:s/>The<text:s/>programme<text:s/>is<text:s/>supporting<text:s/></text:span><text:span text:style-name="T132_58">the</text:span><text:span text:style-name="T132_59"><text:s/>desig</text:span><text:span text:style-name="T132_60">n</text:span><text:span text:style-name="T132_61"><text:s/>and<text:s/>implement</text:span><text:span text:style-name="T132_62">ation</text:span><text:span text:style-name="T132_63"><text:s/></text:span><text:span text:style-name="T132_64">of<text:s/></text:span><text:span text:style-name="T132_65">the<text:s/>ISU<text:s/>model<text:s/>which<text:s/>will<text:s/>contribute<text:s/>towards<text:s/></text:span><text:span text:style-name="T132_66">a<text:s/></text:span><text:span text:style-name="T132_67">reliable<text:s/>and<text:s/>accountable</text:span><text:span text:style-name="T132_68"><text:s/>industrial<text:s/>safety</text:span><text:span text:style-name="T132_69"><text:s/></text:span><text:span text:style-name="T132_70">governance<text:s/>architecture</text:span><text:span text:style-name="T132_71"><text:s/>by<text:s/>2023</text:span><text:span text:style-name="T132_72">.</text:span><text:span text:style-name="T132_73"><text:s/></text:span><text:span text:style-name="T132_74"><text:s/></text:span></text:p>
      <text:p text:style-name="P133"/>
      <text:p text:style-name="P134"><text:span text:style-name="T134_1">1</text:span><text:span text:style-name="T134_2">7</text:span><text:span text:style-name="T134_3">.<text:s/></text:span><text:span text:style-name="T134_4">Outcome<text:s/>3</text:span><text:span text:style-name="T134_5">:<text:s/></text:span><text:span text:style-name="T134_6">T</text:span><text:span text:style-name="T134_7">his<text:s/>outcome<text:s/>was<text:s/>for<text:s/>improving<text:s/></text:span><text:span text:style-name="T134_8">OSH<text:s/></text:span><text:span text:style-name="T134_9">both<text:s/>in<text:s/>policy<text:s/>and<text:s/>practice</text:span><text:span text:style-name="T134_10">.</text:span><text:span text:style-name="T134_11"><text:s/></text:span><text:span text:style-name="T134_12">National<text:s/>OSH<text:s/>Profile<text:s/>was<text:s/>approved<text:s/>by<text:s/>the<text:s/>National<text:s/>OSH<text:s/>Council<text:s/>in<text:s/>September<text:s/>2019.<text:s/>This<text:s/>profile<text:s/>now<text:s/>provides<text:s/>a<text:s/>national<text:s/>standard<text:s/>for<text:s/>OSH<text:s/>best<text:s/>practice<text:s/>in<text:s/>line<text:s/>with<text:s/>international<text:s/>standards.<text:s/></text:span><text:span text:style-name="T134_13">The<text:s/>National<text:s/>Plan<text:s/>of<text:s/>Action<text:s/>on<text:s/>OSH<text:s/>was<text:s/></text:span><text:span text:style-name="T134_14">developed<text:s/>and<text:s/>shared<text:s/>with<text:s/>all<text:s/>stakeholder</text:span><text:span text:style-name="T134_15">s</text:span><text:span text:style-name="T134_16">.<text:s/>The<text:s/>action<text:s/>plan<text:s/>will<text:s/>work<text:s/>as<text:s/>a<text:s/>guiding<text:s/>document<text:s/>for<text:s/>both<text:s/>government<text:s/>and<text:s/>private<text:s/>sector<text:s/>stakeholders<text:s/>to<text:s/>define<text:s/>responsibilities<text:s/>and<text:s/>improve<text:s/>OSH<text:s/>standards<text:s/>across<text:s/>all<text:s/>sectors.</text:span><text:span text:style-name="T134_17"><text:s/>Besides<text:s/>these,<text:s/></text:span><text:span text:style-name="T134_18">the<text:s/></text:span><text:span text:style-name="T134_19">GoB<text:s/></text:span><text:span text:style-name="T134_20">has</text:span><text:span text:style-name="T134_21"><text:s/>developed<text:s/>a<text:s/>master<text:s/>plan<text:s/>for<text:s/>setting<text:s/>up<text:s/>OSH<text:s/>training<text:s/>centres<text:s/>across<text:s/>Bangladesh</text:span><text:span text:style-name="T134_22"><text:s/>which<text:s/>will<text:s/>help<text:s/>to<text:s/>train<text:s/>the<text:s/>workers,<text:s/>managers<text:s/>and<text:s/>owners<text:s/>of<text:s/>factories<text:s/>in<text:s/>OSH<text:s/>good<text:s/>practice</text:span><text:span text:style-name="T134_23">.</text:span><text:span text:style-name="T134_24"><text:s/></text:span><text:span text:style-name="T134_25">All</text:span><text:span text:style-name="T134_26"><text:s/>these<text:s/>steps<text:s/>will<text:s/>help<text:s/>embed<text:s/>OSH<text:s/></text:span><text:span text:style-name="T134_27">g</text:span><text:span text:style-name="T134_28">ood<text:s/>practice<text:s/>in<text:s/>the<text:s/>strategies<text:s/>and<text:s/>operations<text:s/>of<text:s/>stakeholder</text:span><text:span text:style-name="T134_29">s</text:span><text:span text:style-name="T134_30"><text:s/>and<text:s/>contribute<text:s/></text:span><text:span text:style-name="T134_31">to</text:span><text:span text:style-name="T134_32"><text:s/>achieving<text:s/>Outcome<text:s/>3<text:s/>by<text:s/>2023.<text:s/></text:span></text:p>
      <text:p text:style-name="P135"><text:span text:style-name="T135_1">1</text:span><text:span text:style-name="T135_2">8</text:span><text:span text:style-name="T135_3">.<text:s/></text:span><text:span text:style-name="T135_4">Outcome<text:s/>4</text:span><text:span text:style-name="T135_5">:<text:s/></text:span><text:span text:style-name="T135_6">T</text:span><text:span text:style-name="T135_7">his<text:s/>outcome<text:s/></text:span><text:span text:style-name="T135_8">involved</text:span><text:span text:style-name="T135_9"><text:s/></text:span><text:span text:style-name="T135_10">working<text:s/>with<text:s/>factories<text:s/>to<text:s/>improve<text:s/></text:span><text:span text:style-name="T135_11">workers’<text:s/>rights<text:s/>so<text:s/>that<text:s/>they<text:s/>become<text:s/>role<text:s/>model</text:span><text:span text:style-name="T135_12">s</text:span><text:span text:style-name="T135_13"><text:s/>of<text:s/>compliance<text:s/>across<text:s/>the<text:s/>sector.</text:span><text:span text:style-name="T135_14"><text:s/></text:span><text:span text:style-name="T135_15">BWB<text:s/>works<text:s/>with<text:s/>factories<text:s/>which<text:s/>supply<text:s/>to<text:s/>the<text:s/>large<text:s/>global<text:s/>brands</text:span><text:span text:style-name="T135_16"><text:s/>and<text:s/>their<text:s/>supplier<text:s/>factories<text:s/>in<text:s/>Bangladesh.</text:span><text:span text:style-name="T135_17"><text:s/></text:span><text:span text:style-name="T135_18">BWB<text:s/>is<text:s/>helping<text:s/></text:span><text:span text:style-name="T135_19">to</text:span><text:span text:style-name="T135_20"><text:s/>improv</text:span><text:span text:style-name="T135_21">e</text:span><text:span text:style-name="T135_22"><text:s/>workers’<text:s/>participation<text:s/>in<text:s/>the<text:s/>safety<text:s/>improvement<text:s/>process.<text:s/></text:span><text:span text:style-name="T135_23">T</text:span><text:span text:style-name="T135_24">he<text:s/>standards<text:s/>are<text:s/>internationally<text:s/>compliant<text:s/>and<text:s/></text:span><text:span text:style-name="T135_25">some<text:s/>of<text:s/>are<text:s/>also<text:s/>used<text:s/>in<text:s/></text:span><text:span text:style-name="T135_26">the<text:s/>brands’<text:s/>supplier<text:s/>factories<text:s/>in<text:s/>other<text:s/>countrie</text:span><text:span text:style-name="T135_27">s</text:span><text:span text:style-name="T135_28">.<text:s/>So<text:s/>this<text:s/>is<text:s/>helping<text:s/></text:span><text:span text:style-name="T135_29">to</text:span><text:span text:style-name="T135_30"><text:s/>maintain<text:s/></text:span><text:span text:style-name="T135_31">consistent</text:span><text:span text:style-name="T135_32"><text:s/>safety<text:s/>standards<text:s/>across<text:s/>countries.<text:s/>BWB<text:s/>has<text:s/>been<text:s/>able<text:s/></text:span><text:span text:style-name="T135_33">to<text:s/></text:span><text:span text:style-name="T135_34">int</text:span><text:span text:style-name="T135_35">roduce<text:s/>and<text:s/>scale<text:s/>up<text:s/>some<text:s/>of<text:s/>its<text:s/></text:span><text:span text:style-name="T135_36">flagship<text:s/></text:span><text:span text:style-name="T135_37">interventions<text:s/></text:span><text:span text:style-name="T135_38">such<text:s/>as</text:span><text:span text:style-name="T135_39"><text:s/></text:span><text:span text:style-name="T135_40"><text:a xlink:type="simple" xlink:href="https://betterwork.org/2019/08/07/motherswork-supporting-breastfeeding-mothers-in-the-workplace/"><text:span text:style-name="T135_41">Mothers@Work</text:span></text:a></text:span><text:span text:style-name="T135_42"><text:s/>and<text:s/></text:span><text:span text:style-name="T135_43"><text:a xlink:type="simple" xlink:href="https://betterwork.org/2019/03/14/bangladesh-factories-set-for-more-female-supervisors/"><text:span text:style-name="T135_44">Gender,<text:s/>Equality<text:s/>and<text:s/>Returns<text:s/>(GEAR)</text:span></text:a></text:span><text:span text:style-name="T135_45"><text:s/></text:span><text:span text:style-name="T135_46"><text:s/>in<text:s/>Bangladesh.<text:s/>These<text:s/>have<text:s/>helped<text:s/></text:span><text:span text:style-name="T135_47">to</text:span><text:span text:style-name="T135_48"><text:s/></text:span><text:span text:style-name="T135_49">promot</text:span><text:span text:style-name="T135_50">e</text:span><text:span text:style-name="T135_51"><text:s/></text:span><text:span text:style-name="T135_52">89<text:s/>female<text:s/>sewing<text:s/>operators<text:s/>to<text:s/>supervisory<text:s/>roles</text:span><text:span text:style-name="T135_53">;</text:span><text:span text:style-name="T135_54"><text:s/>and<text:s/></text:span><text:span text:style-name="T135_55">help<text:s/></text:span><text:span text:style-name="T135_56">890<text:s/>pregnant<text:s/>women,<text:s/>773<text:s/>lactating<text:s/>mothers</text:span><text:span text:style-name="T135_57">,</text:span><text:span text:style-name="T135_58"><text:s/>and<text:s/>719<text:s/>management<text:s/>staff</text:span><text:span text:style-name="T135_59"><text:s/></text:span><text:span text:style-name="T135_60">to</text:span><text:span text:style-name="T135_61"><text:s/>improve</text:span><text:span text:style-name="T135_62"><text:s/>their</text:span><text:span text:style-name="T135_63"><text:s/>knowledge<text:s/>o</text:span><text:span text:style-name="T135_64">f</text:span><text:span text:style-name="T135_65"><text:s/>maternity<text:s/>rights<text:s/>and<text:s/>breastfeeding<text:s/>protection</text:span><text:span text:style-name="T135_66">.<text:s/></text:span><text:span text:style-name="T135_67">W</text:span><text:span text:style-name="T135_68">omen’s<text:s/>participat</text:span><text:span text:style-name="T135_69">i</text:span><text:span text:style-name="T135_70">on<text:s/>in<text:s/>higher<text:s/>grade<text:s/>jobs<text:s/>and<text:s/></text:span><text:span text:style-name="T135_71">the<text:s/></text:span><text:span text:style-name="T135_72">rights<text:s/>of<text:s/>women<text:s/>workers<text:s/>are<text:s/>two<text:s/>very<text:s/>important<text:s/>aspects<text:s/>for<text:s/>any<text:s/>factory<text:s/>to<text:s/>become<text:s/></text:span><text:span text:style-name="T135_73">a<text:s/></text:span><text:span text:style-name="T135_74">role<text:s/>model<text:s/>for<text:s/>compliance</text:span><text:span text:style-name="T135_75">.<text:s/></text:span><text:span text:style-name="T135_76">BWB<text:s/>has<text:s/>gained</text:span><text:span text:style-name="T135_77"><text:s/></text:span><text:span text:style-name="T135_78">traction</text:span><text:span text:style-name="T135_79"><text:s/>between<text:s/>2017</text:span><text:span text:style-name="T135_80"><text:s/>and<text:s/></text:span><text:span text:style-name="T135_81">2020<text:s/>which<text:s/>indicates<text:s/>it<text:s/>will<text:s/>be<text:s/>able<text:s/>to<text:s/>achieve<text:s/>its<text:s/>outcome<text:s/>target<text:s/>by<text:s/>2023.</text:span></text:p>
      <text:p text:style-name="P136"><text:span text:style-name="T136_1">1</text:span><text:span text:style-name="T136_2">9</text:span><text:span text:style-name="T136_3">.<text:s/></text:span><text:span text:style-name="T136_4">The<text:s/>programme<text:s/>has<text:s/>embedded<text:s/>the<text:s/>following<text:s/>to<text:s/>ensure<text:s/>the<text:s/>sustainability<text:s/>of<text:s/>its<text:s/>interventions</text:span><text:span text:style-name="T136_5">:</text:span><text:span text:style-name="T136_6"><text:s/></text:span><text:span text:style-name="T136_7"><text:s/></text:span></text:p>
      <text:list text:style-name="LS26" xml:id="list13">
        <text:list-item>
          <text:p text:style-name="P137"><text:span text:style-name="T137_1">Establishing<text:s/>the<text:s/></text:span><text:span text:style-name="T137_2">RCC</text:span><text:span text:style-name="T137_3"><text:s/></text:span><text:span text:style-name="T137_4">within<text:s/>DIFE</text:span><text:span text:style-name="T137_5"><text:s/>to<text:s/>oversee<text:s/>the<text:s/>remediation<text:s/>of<text:s/>1,549<text:s/></text:span><text:span text:style-name="T137_6">NI</text:span><text:span text:style-name="T137_7"><text:s/></text:span><text:span text:style-name="T137_8">f</text:span><text:span text:style-name="T137_9">actories</text:span><text:span text:style-name="T137_10">.<text:s/>This<text:s/>will<text:s/>be<text:s/></text:span><text:span text:style-name="T137_11">folded</text:span><text:span text:style-name="T137_12"><text:s/>into<text:s/></text:span><text:span text:style-name="T137_13">the</text:span><text:span text:style-name="T137_14"><text:s/>ISU</text:span><text:span text:style-name="T137_15"><text:s/></text:span><text:span text:style-name="T137_16">to<text:s/>oversee<text:s/>the<text:s/>safety<text:s/>aspect<text:s/>of<text:s/></text:span><text:span text:style-name="T137_17">factories<text:s/></text:span><text:span text:style-name="T137_18">across<text:s/>all<text:s/>sectors<text:s/></text:span><text:span text:style-name="T137_19">in<text:s/></text:span><text:span text:style-name="T137_20">Bangladesh.<text:s/></text:span></text:p>
        </text:list-item>
        <text:list-item>
          <text:p text:style-name="P138"><text:span text:style-name="T138_1">The<text:s/>development<text:s/>of<text:s/>the<text:s/></text:span><text:span text:style-name="T138_2">LIMA</text:span><text:span text:style-name="T138_3">,</text:span><text:span text:style-name="T138_4"><text:s/>the<text:s/>management<text:s/>of</text:span><text:span text:style-name="T138_5"><text:s/>which<text:s/>will<text:s/>be<text:s/></text:span><text:span text:style-name="T138_6">gradually<text:s/></text:span><text:span text:style-name="T138_7">handed<text:s/>over<text:s/>to<text:s/></text:span><text:span text:style-name="T138_8">the<text:s/></text:span><text:span text:style-name="T138_9">GoB</text:span><text:span text:style-name="T138_10">.<text:s/>The<text:s/></text:span><text:span text:style-name="T138_11">DIFE<text:s/>staff<text:s/>are<text:s/>now<text:s/>capable<text:s/></text:span><text:span text:style-name="T138_12">of<text:s/></text:span><text:span text:style-name="T138_13">provid</text:span><text:span text:style-name="T138_14">ing</text:span><text:span text:style-name="T138_15"><text:s/>refresher<text:s/>training<text:s/>on<text:s/>LIMA<text:s/>with<text:s/>limited<text:s/>input<text:s/>from<text:s/></text:span><text:span text:style-name="T138_16">the<text:s/></text:span><text:span text:style-name="T138_17">ILO.<text:s/>This<text:s/>is<text:s/>helping<text:s/></text:span><text:span text:style-name="T138_18">to</text:span><text:span text:style-name="T138_19"><text:s/>embed<text:s/>the<text:s/>practice<text:s/>of<text:s/>ongoing<text:s/>training<text:s/></text:span><text:span text:style-name="T138_20">using</text:span><text:span text:style-name="T138_21"><text:s/></text:span><text:span text:style-name="T138_22">DIFE</text:span><text:span text:style-name="T138_23">’s<text:s/>resources</text:span><text:span text:style-name="T138_24">.<text:s/></text:span><text:span text:style-name="T138_25"><text:s/></text:span><text:span text:style-name="T138_26"><text:s/></text:span></text:p>
        </text:list-item>
        <text:list-item>
          <text:p text:style-name="P139"><text:span text:style-name="T139_1">The<text:s/>development<text:s/>of<text:s/>various<text:s/>checklists<text:s/>and<text:s/>SOPs</text:span><text:span text:style-name="T139_2"><text:s/></text:span><text:span text:style-name="T139_3">to<text:s/>guide<text:s/>the<text:s/>effective<text:s/>implementation<text:s/>of<text:s/>labour<text:s/>inspection</text:span><text:span text:style-name="T139_4">s</text:span><text:span text:style-name="T139_5">.<text:s/>These<text:s/>checklists<text:s/>are<text:s/>prepared<text:s/>with<text:s/>the<text:s/>support<text:s/>of<text:s/></text:span><text:span text:style-name="T139_6">the<text:s/></text:span><text:span text:style-name="T139_7">ILO<text:s/>maintaining<text:s/>international<text:s/>standard</text:span><text:span text:style-name="T139_8">s</text:span><text:span text:style-name="T139_9"><text:s/>and<text:s/>will<text:s/>help<text:s/></text:span><text:span text:style-name="T139_10">the<text:s/></text:span><text:span text:style-name="T139_11">GoB<text:s/>to<text:s/>continue<text:s/>to<text:s/></text:span><text:span text:style-name="T139_12">maintain<text:s/>it</text:span><text:span text:style-name="T139_13">.<text:s/></text:span></text:p>
        </text:list-item>
        <text:list-item>
          <text:p text:style-name="P140"><text:span text:style-name="T140_1">The<text:s/>development<text:s/>of<text:s/>Road<text:s/>Map</text:span><text:span text:style-name="T140_2">s</text:span><text:span text:style-name="T140_3"><text:s/>to<text:s/>ensure<text:s/>a<text:s/>syste</text:span><text:span text:style-name="T140_4">mic</text:span><text:span text:style-name="T140_5"><text:s/>approach<text:s/>to<text:s/>labour<text:s/>inspection<text:s/>and</text:span><text:span text:style-name="T140_6"><text:s/></text:span><text:span text:style-name="T140_7">gender<text:s/>mainstreaming<text:s/>within<text:s/>DIFE.</text:span><text:span text:style-name="T140_8"><text:s/>Understanding<text:s/>that<text:s/></text:span><text:span text:style-name="T140_9">recruitment<text:s/>in<text:s/>public<text:s/>service<text:s/>is<text:s/>a<text:s/>competitive<text:s/>process,<text:s/></text:span><text:span text:style-name="T140_10">the<text:s/>programme<text:s/>developed<text:s/>a<text:s/>gender<text:s/>road<text:s/>map<text:s/>that<text:s/>will<text:s/>help<text:s/>to<text:s/>retain<text:s/>the<text:s/>women<text:s/>inspectors<text:s/></text:span><text:span text:style-name="T140_11">in<text:s/>the<text:s/>pool<text:s/>and<text:s/>sensitise<text:s/>all<text:s/>staff<text:s/></text:span><text:span text:style-name="T140_12">to</text:span><text:span text:style-name="T140_13"><text:s/>conducting<text:s/>gender<text:s/>sensitive<text:s/>inspections<text:s/>and<text:s/>reporting.<text:s/></text:span></text:p>
        </text:list-item>
        <text:list-item>
          <text:p text:style-name="P141"><text:span text:style-name="T141_1">At<text:s/>the<text:s/>time<text:s/>of<text:s/>drafting<text:s/>this<text:s/>PCR,<text:s/>advances<text:s/>had<text:s/>been<text:s/>made<text:s/>to<text:s/>improve<text:s/>factory<text:s/>safety<text:s/>through<text:s/>licensing<text:s/>under<text:s/>the<text:s/>One<text:s/>Stop<text:s/>Service<text:s/>Window<text:s/>which<text:s/>will<text:s/>integrate<text:s/>the<text:s/>licensing<text:s/>systems<text:s/>of<text:s/>DIFE,<text:s/>RAJUK</text:span><text:span text:style-name="T141_2"><text:s/>(the<text:s/>capital<text:s/>development<text:s/>authority)</text:span><text:span text:style-name="T141_3"><text:s/>and<text:s/></text:span><text:span text:style-name="T141_4">the<text:s/></text:span><text:span text:style-name="T141_5">Bangladesh<text:s/>Fire<text:s/>Service<text:s/>and<text:s/>Civil<text:s/>Defence<text:s/>(</text:span><text:span text:style-name="T141_6">BFSCD</text:span><text:span text:style-name="T141_7">)</text:span><text:span text:style-name="T141_8">.<text:s/>This<text:s/>will<text:s/>be<text:s/>a<text:s/>milestone<text:s/>in<text:s/>bringing<text:s/>all<text:s/>factory<text:s/>licensing<text:s/></text:span><text:span text:style-name="T141_9">onto</text:span><text:span text:style-name="T141_10"><text:s/>one<text:s/>platform.<text:s/></text:span><text:span text:style-name="T141_11"><text:s/></text:span></text:p>
        </text:list-item>
      </text:list>
      <text:p text:style-name="P142"/>
      <text:p text:style-name="P143"><text:span text:style-name="T143_1">20</text:span><text:span text:style-name="T143_2">.<text:s/>Value<text:s/>for<text:s/>Money:</text:span></text:p>
      <text:list text:style-name="LS27" xml:id="list18">
        <text:list-item>
          <text:p text:style-name="P144"><text:span text:style-name="T144_1">The<text:s/>business<text:s/>case<text:s/>stated<text:s/>that<text:s/>economy<text:s/>will<text:s/>be<text:s/>achieved<text:s/>through</text:span><text:span text:style-name="T144_2"><text:s/>the</text:span><text:span text:style-name="T144_3"><text:s/>use<text:s/>of<text:s/>best<text:s/>practice</text:span><text:span text:style-name="T144_4">,<text:s/>especially<text:s/>via<text:s/>large<text:s/></text:span><text:span text:style-name="T144_5">procur</text:span><text:span text:style-name="T144_6">ements<text:s/></text:span><text:span text:style-name="T144_7">and<text:s/>savings<text:s/>generated<text:s/>through<text:s/>negotiations.<text:s/></text:span><text:span text:style-name="T144_8">The<text:s/></text:span><text:span text:style-name="T144_9">ILO<text:s/>has<text:s/>used<text:s/>competitve<text:s/>bidding<text:s/>process</text:span><text:span text:style-name="T144_10">es</text:span><text:span text:style-name="T144_11"><text:s/>for<text:s/>all<text:s/>of<text:s/>its<text:s/>contracts<text:s/>and<text:s/></text:span><text:span text:style-name="T144_12">from</text:span><text:span text:style-name="T144_13"><text:s/>2017</text:span><text:span text:style-name="T144_14"><text:s/>to</text:span><text:span text:style-name="T144_15"><text:s/>2020<text:s/></text:span><text:span text:style-name="T144_16">was<text:s/>able<text:s/>to</text:span><text:span text:style-name="T144_17"><text:s/>reduce<text:s/>the<text:s/>cont</text:span><text:span text:style-name="T144_18">ract</text:span><text:span text:style-name="T144_19"><text:s/>value<text:s/>by<text:s/>5-10%<text:s/>in<text:s/>each<text:s/></text:span><text:span text:style-name="T144_20">procurement</text:span><text:span text:style-name="T144_21"><text:s/>through<text:s/></text:span><text:span text:style-name="T144_22">such<text:s/></text:span><text:span text:style-name="T144_23">negotiations</text:span><text:span text:style-name="T144_24">.</text:span></text:p>
        </text:list-item>
        <text:list-item>
          <text:p text:style-name="P145"><text:span text:style-name="T145_1">The<text:s/>VfM<text:s/>indicators<text:s/>of<text:s/>BJB<text:s/>suggests<text:s/>that<text:s/>e</text:span><text:span text:style-name="T145_2">fficiency<text:s/>will<text:s/>be<text:s/>achieved<text:s/>by<text:s/>creating<text:s/>impacts<text:s/>that<text:s/>encourage<text:s/>the<text:s/>sector<text:s/>to<text:s/>replicate<text:s/>them.<text:s/>The<text:s/>RMG<text:s/>factories<text:s/>and<text:s/>labour<text:s/>bodies<text:s/>have<text:s/>supported<text:s/>setting<text:s/>up<text:s/>Participatory<text:s/>Committees<text:s/>and<text:s/>Safety<text:s/>Committees<text:s/>at<text:s/>factories,<text:s/>replicating<text:s/>the<text:s/>model<text:s/>the<text:s/>programme<text:s/>developed.<text:s/>1,929<text:s/>Safety<text:s/>Committees<text:s/>were<text:s/>set<text:s/>up<text:s/>in<text:s/>factories,<text:s/>where<text:s/>only<text:s/>162<text:s/>were<text:s/>set<text:s/>up<text:s/>with<text:s/>the<text:s/>direct<text:s/>support<text:s/>of<text:s/>the<text:s/>programme.<text:s/>This<text:s/>provides<text:s/>a<text:s/>good<text:s/>example<text:s/>of<text:s/>how<text:s/>the<text:s/>programme<text:s/>is<text:s/>efficiently<text:s/>embedding<text:s/>the<text:s/>practice<text:s/>of<text:s/>improving<text:s/>workplace<text:s/>safety<text:s/>through<text:s/>a<text:s/>bottom-up<text:s/>approach.<text:s text:c="2"/></text:span></text:p>
        </text:list-item>
        <text:list-item>
          <text:p text:style-name="P146"><text:span text:style-name="T146_1">Effectiveness<text:s/>will<text:s/>be<text:s/>achieved<text:s/>by<text:s/>embedding<text:s/>measures<text:s/>of<text:s/>sustainability<text:s/>so<text:s/>that<text:s/>the<text:s/>impact<text:s/>will<text:s/>last<text:s/>beyond<text:s/>the<text:s/>programme.<text:s/>The<text:s/>programme<text:s/>has<text:s/>supported<text:s/></text:span><text:span text:style-name="T146_2">the<text:s/></text:span><text:span text:style-name="T146_3">develop</text:span><text:span text:style-name="T146_4">ment<text:s/>of</text:span><text:span text:style-name="T146_5"><text:s/>the<text:s/>National<text:s/>OSH<text:s/>Profile</text:span><text:span text:style-name="T146_6">.<text:s/>This</text:span><text:span text:style-name="T146_7"><text:s/>was<text:s/>taken<text:s/>a<text:s/>step<text:s/>further<text:s/>by<text:s/></text:span><text:span text:style-name="T146_8">the<text:s/></text:span><text:span text:style-name="T146_9">GoB<text:s/>with<text:s/>the<text:s/>plan<text:s/>to<text:s/>set<text:s/>up<text:s/>a<text:s/>National<text:s/>OSH<text:s/>Institute<text:s/>to<text:s/>centralise<text:s/>all<text:s/>OSH<text:s/>learning<text:s/>in<text:s/>one<text:s/>place<text:s/>so<text:s/>that<text:s/>all<text:s/>stakeholders<text:s/>have<text:s/>equal<text:s/>access.<text:s/>This<text:s/>provides<text:s/>a<text:s/>good<text:s/>example<text:s/>of<text:s/>how<text:s/></text:span><text:span text:style-name="T146_10">the<text:s/></text:span><text:span text:style-name="T146_11">GoB<text:s/>is<text:s/>taking<text:s/>ahead<text:s/>the<text:s/>OSH<text:s/>agenda<text:s/>and<text:s/>embedding<text:s/>its<text:s/>own<text:s/>sustainability<text:s/>measures.<text:s text:c="2"/></text:span></text:p>
        </text:list-item>
        <text:list-item>
          <text:p text:style-name="P147"><text:span text:style-name="T147_1">Equity<text:s/>will<text:s/>be<text:s/>achieved<text:s/>by<text:s/>ensuring<text:s/>the<text:s/>workplace<text:s/>improvements<text:s/>benefit<text:s/>women<text:s/>and<text:s/>people<text:s/>with<text:s/>disabilities<text:s/>to<text:s/>continue<text:s/>to<text:s/>do<text:s/>their<text:s/>jobs<text:s/>in<text:s/>the<text:s/>sector.<text:s/>The<text:s/>benefits<text:s/>of<text:s/>the<text:s/>Mothers@Work<text:s/>and<text:s/>GEAR<text:s/>components<text:s/>have<text:s/>helped<text:s/>female<text:s/>workers<text:s/>to<text:s/>continue<text:s/>to<text:s/>do<text:s/>their<text:s/>jobs<text:s/>after<text:s/>giving<text:s/>birth<text:s/>and<text:s/>helped<text:s/>them<text:s/>upgrade<text:s/>their<text:s/>jobs<text:s/>from<text:s/>operators<text:s/>to<text:s/>supervisory<text:s/>roles.<text:s/></text:span><text:span text:style-name="T147_2">Thus<text:s/>far</text:span><text:span text:style-name="T147_3"><text:s/>890<text:s/>pregnant<text:s/>workers<text:s/>have<text:s/>benefitted<text:s/>from<text:s/>the<text:s/>information<text:s/>on<text:s/>their<text:s/>rights<text:s/>during<text:s/>pregnancy<text:s/>and<text:s/>maternity<text:s/>leave,<text:s/>and<text:s/>89<text:s/>female<text:s/>sewing<text:s/>operators<text:s/>have<text:s/>been<text:s/>supported<text:s/></text:span><text:span text:style-name="T147_4">with<text:s/>guidance<text:s/></text:span><text:span text:style-name="T147_5">through<text:s/>their<text:s/>promotion</text:span><text:span text:style-name="T147_6"><text:s/>process<text:s/>and<text:s/>capacity<text:s/>improvement</text:span><text:span text:style-name="T147_7"><text:s/>to<text:s/>deliver<text:s/>and<text:s/></text:span><text:span text:style-name="T147_8">maintain<text:s/>their<text:s/>position<text:s/>in</text:span><text:span text:style-name="T147_9"><text:s/>supervisory<text:s/>roles.<text:s text:c="3"/></text:span></text:p>
        </text:list-item>
      </text:list>
      <text:p text:style-name="P148"><text:span text:style-name="T148_1">Summarise<text:s/>the<text:s/>programme’s<text:s/></text:span><text:span text:style-name="T148_2"><text:a xlink:type="simple" xlink:href="https://dfid.sharepoint.com/sites/inSight-rules-smart/Documents/Smart%20Guide_Theory%20of%20Change.docx"><text:span text:style-name="T148_3">theory<text:s/>of<text:s/>change</text:span></text:a></text:span><text:span text:style-name="T148_4"><text:s/>and<text:s/>results<text:s/>framework</text:span><text:span text:style-name="T148_5">,<text:s/>including<text:s/>any<text:s/>changes<text:s/>to<text:s/>outcome<text:s/>indicators.<text:s/></text:span></text:p>
      <text:p text:style-name="P149"><text:span text:style-name="T149_1">2</text:span><text:span text:style-name="T149_2">1</text:span><text:span text:style-name="T149_3">.<text:s/></text:span><text:span text:style-name="T149_4">The<text:s/>theory<text:s/>of<text:s/>change<text:s/>(ToC)<text:s/>did<text:s/>not<text:s/>change<text:s/></text:span><text:span text:style-name="T149_5">between<text:s/>2017<text:s/>and<text:s/>2020</text:span><text:span text:style-name="T149_6"><text:s/>and<text:s/>remai</text:span><text:span text:style-name="T149_7">ned</text:span><text:span text:style-name="T149_8"><text:s/>relevant<text:s/>to<text:s/>the<text:s/>context<text:s/>and<text:s/>programme’s<text:s/>objectives.<text:s/></text:span><text:span text:style-name="T149_9">I</text:span><text:span text:style-name="T149_10">t<text:s/>is<text:s/>premised<text:s/>on<text:s/></text:span><text:span text:style-name="T149_11">the<text:s/></text:span><text:span text:style-name="T149_12">need<text:s/>for<text:s/>enabling<text:s/>policies<text:s/>and<text:s/>organisational<text:s/>capacity<text:s/>to<text:s/>secure<text:s/>workplace<text:s/>safety.<text:s text:c="2"/>Safe<text:s/>workplace</text:span><text:span text:style-name="T149_13">s</text:span><text:span text:style-name="T149_14"><text:s/>and<text:s/>decent<text:s/>working<text:s/>conditions<text:s/>need<text:s/>well-defined<text:s/>standards<text:s/>and<text:s/>protocols,<text:s/>and<text:s/>robust<text:s/>and<text:s/>independent<text:s/>surveillance<text:s/>and<text:s/>enforcement<text:s/>mechanisms.<text:s/>Improved<text:s/>workplace<text:s/>safety<text:s/>and<text:s/>working<text:s/>conditions<text:s/>will<text:s/>help<text:s/>internat</text:span><text:span text:style-name="T149_15">ional</text:span><text:span text:style-name="T149_16"><text:s/>retailers<text:s/>protect</text:span><text:span text:style-name="T149_17"><text:s/>the</text:span><text:span text:style-name="T149_18"><text:s/>reputation<text:s/>of<text:s/>their<text:s/>supply<text:s/>chains<text:s/>which</text:span><text:span text:style-name="T149_19">,</text:span><text:span text:style-name="T149_20"><text:s/>in<text:s/>turn</text:span><text:span text:style-name="T149_21">,</text:span><text:span text:style-name="T149_22"><text:s/>will<text:s/>help<text:s/>protect<text:s/>business</text:span><text:span text:style-name="T149_23">es</text:span><text:span text:style-name="T149_24"><text:s/>and<text:s/>jobs<text:s/>in<text:s/>the<text:s/>RMG<text:s/>sector<text:s/>in<text:s/>Bangladesh.<text:s/>This<text:s/>in<text:s/>turn<text:s/>will<text:s/>contribute<text:s/>to<text:s/>poverty<text:s/>reduction</text:span><text:span text:style-name="T149_25"><text:s/>through<text:s/>economic<text:s/>growth<text:s/>and<text:s/>jobs<text:s/>for<text:s/>the<text:s/>poorer<text:s/>segments<text:s/>of<text:s/>society,<text:s/>including<text:s/>many<text:s/>women</text:span><text:span text:style-name="T149_26">.</text:span></text:p>
      <text:p text:style-name="P150"/>
      <text:p text:style-name="P151"><text:span text:style-name="T151_1">2</text:span><text:span text:style-name="T151_2">2</text:span><text:span text:style-name="T151_3">.<text:s/>Whilst<text:s/>the<text:s/>ToC<text:s/>remain</text:span><text:span text:style-name="T151_4">ed</text:span><text:span text:style-name="T151_5"><text:s/>relevant</text:span><text:span text:style-name="T151_6"><text:s/>and<text:s/>the<text:s/></text:span><text:span text:style-name="T151_7">underlying<text:s/>assumptions<text:s/>largely<text:s/>did<text:s/>not<text:s/>change<text:s/>over<text:s/>the<text:s/>last<text:s/>year,<text:s/>COVID-19<text:s/>has<text:s/></text:span><text:span text:style-name="T151_8">affe</text:span><text:span text:style-name="T151_9">cted<text:s/>how<text:s/>RMG<text:s/>supply<text:s/>chain</text:span><text:span text:style-name="T151_10">s</text:span><text:span text:style-name="T151_11"><text:s/>operate<text:s/>globally.<text:s/></text:span><text:span text:style-name="T151_12">The<text:s/>d</text:span><text:span text:style-name="T151_13">ecline<text:s/>in<text:s/>clothing<text:s/>sales<text:s/>in<text:s/>EU,<text:s/>UK<text:s/>and<text:s/>USA</text:span><text:span text:style-name="T151_14"><text:s/>at<text:s/>the<text:s/>beginning<text:s/>of<text:s/>the<text:s/>pandemic</text:span><text:span text:style-name="T151_15"><text:s/>translated<text:s/>into<text:s/>reduced<text:s/>demand<text:s/>for<text:s/>Bangladeshi<text:s/>RMG<text:s/>products.<text:s/></text:span><text:span text:style-name="T151_16">Given<text:s/>the<text:s/>sector’s<text:s/>importance<text:s/>to<text:s/>job<text:s/>creation<text:s/>and<text:s/>economic<text:s/>growth,<text:s/>and<text:s/></text:span><text:span text:style-name="T151_17">the<text:s/></text:span><text:span text:style-name="T151_18">economic<text:s/>empowerment<text:s/>of<text:s/>the<text:s/>2.5<text:s/>million<text:s/>women<text:s/>directly<text:s/>employed<text:s/>in<text:s/>the<text:s/>sector<text:s/>in<text:s/>Bangladesh,<text:s/></text:span><text:span text:style-name="T151_19">the<text:s/>programme<text:s/>has<text:s/>been<text:s/>significant<text:s/>in</text:span><text:span text:style-name="T151_20"><text:s/>mak</text:span><text:span text:style-name="T151_21">ing</text:span><text:span text:style-name="T151_22"><text:s/>the<text:s/>supply<text:s/>chains<text:s/>more<text:s/>secure<text:s/>for<text:s/>their<text:s/>workers.<text:s text:c="2"/></text:span></text:p>
      <text:p text:style-name="P152"/>
      <text:h text:style-name="P153" text:outline-level="2"><text:span text:style-name="T153_1">C</text:span><text:span text:style-name="T153_2">:<text:s/></text:span><text:span text:style-name="T153_3">D</text:span><text:span text:style-name="T153_4">etailed<text:s/></text:span><text:span text:style-name="T153_5">O</text:span><text:span text:style-name="T153_6">utput<text:s/></text:span><text:span text:style-name="T153_7">Assessment<text:s/></text:span></text:h>
      <text:p text:style-name="P154"/>
      <table:table table:style-name="Table5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3">
          <table:table-cell table:style-name="Cell39" table:number-columns-spanned="2">
            <text:p text:style-name="P155"><text:span text:style-name="T155_1">Output<text:s/>Number<text:s/>and<text:s/>Title<text:s/></text:span></text:p>
          </table:table-cell>
          <table:covered-table-cell/>
          <table:table-cell table:style-name="Cell40" table:number-columns-spanned="3">
            <text:list text:style-name="LS9" xml:id="list22">
              <text:list-item>
                <text:list>
                  <text:list-item>
                    <text:p text:style-name="P156"><text:span text:style-name="T156_1">A<text:s/>Remediation<text:s/>Coordination<text:s/>Cell<text:s/>(RCC)<text:s/>is<text:s/>established</text:span></text:p>
                  </text:list-item>
                </text:list>
              </text:list-item>
            </text:list>
            <text:p text:style-name="P157"><text:span text:style-name="T157_1">1.2<text:s/>Employers,<text:s/>workers<text:s/>and<text:s/>buyers<text:s/>are<text:s/>better<text:s/>equipped<text:s/>to<text:s/>support<text:s/>and<text:s/>sustain<text:s/>remediation<text:s/>efforts</text:span></text:p>
          </table:table-cell>
          <table:covered-table-cell/>
          <table:covered-table-cell/>
        </table:table-row>
        <table:table-row table:style-name="Row14">
          <table:table-cell table:style-name="Cell41" table:number-columns-spanned="2">
            <text:p text:style-name="P158"><text:span text:style-name="T158_1">Output<text:s/>Score<text:s/></text:span></text:p>
          </table:table-cell>
          <table:covered-table-cell/>
          <table:table-cell table:style-name="Cell42" table:number-columns-spanned="3">
            <text:p text:style-name="P159"><text:span text:style-name="T159_1">A</text:span></text:p>
          </table:table-cell>
          <table:covered-table-cell/>
          <table:covered-table-cell/>
        </table:table-row>
        <table:table-row table:style-name="Row15">
          <table:table-cell table:style-name="Cell43" table:number-columns-spanned="2">
            <text:p text:style-name="P160"><text:span text:style-name="T160_1">Impact<text:s/>weighting<text:s/>(%)</text:span></text:p>
          </table:table-cell>
          <table:covered-table-cell/>
          <table:table-cell table:style-name="Cell44">
            <text:p text:style-name="P161"><text:span text:style-name="T161_1">35%</text:span></text:p>
          </table:table-cell>
          <table:table-cell table:style-name="Cell45">
            <text:p text:style-name="P162"><text:span text:style-name="T162_1">Impact<text:s/>weighting<text:s/>revised<text:s/>since<text:s/>last<text:s/>AR?</text:span></text:p>
          </table:table-cell>
          <table:table-cell table:style-name="Cell46">
            <text:p text:style-name="P163"><text:span text:style-name="T163_1">No</text:span></text:p>
          </table:table-cell>
        </table:table-row>
        <table:table-row table:style-name="Row16">
          <table:table-cell table:style-name="Cell47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8">
            <text:p text:style-name="P165"><text:span text:style-name="T165_1">Output<text:s/></text:span><text:span text:style-name="T165_2">Indicator</text:span><text:span text:style-name="T165_3"><text:s/></text:span></text:p>
          </table:table-cell>
          <table:table-cell table:style-name="Cell49" table:number-columns-spanned="2">
            <text:p text:style-name="P166"><text:span text:style-name="T166_1">Starting<text:s/>Target</text:span></text:p>
          </table:table-cell>
          <table:covered-table-cell/>
          <table:table-cell table:style-name="Cell50">
            <text:p text:style-name="P167"><text:span text:style-name="T167_1">Final<text:s/>Logframe<text:s/>T</text:span><text:span text:style-name="T167_2">arget</text:span><text:span text:style-name="T167_3"><text:s/>(</text:span><text:span text:style-name="T167_4"><text:s/>Dec<text:s/></text:span><text:span text:style-name="T167_5">2023)</text:span></text:p>
          </table:table-cell>
          <table:table-cell table:style-name="Cell51">
            <text:p text:style-name="P168"><text:span text:style-name="T168_1">Final<text:s/>Result<text:s/>Achieved</text:span></text:p>
          </table:table-cell>
        </table:table-row>
        <table:table-row table:style-name="Row18">
          <table:table-cell table:style-name="Cell52">
            <text:p text:style-name="P169"><text:span text:style-name="T169_1">1.1.1.<text:s text:c="3"/>A<text:s/>compliance<text:s/>and<text:s/>escalation<text:s/>protocol<text:s/>in<text:s/>place</text:span></text:p>
          </table:table-cell>
          <table:table-cell table:style-name="Cell53" table:number-columns-spanned="2">
            <text:p text:style-name="P170"><text:span text:style-name="T170_1">Baseline<text:s/>(June<text:s/>2017):<text:s/></text:span><text:span text:style-name="T170_2">Compliance<text:s/>Protocol<text:s/>introduced.</text:span></text:p>
            <text:p text:style-name="P171"/>
            <text:p text:style-name="P172"><text:span text:style-name="T172_1">Milestone<text:s/>(Dec<text:s/>2020):<text:s/>No<text:s/>additional<text:s/>milestone<text:s/>for<text:s/>2020</text:span></text:p>
          </table:table-cell>
          <table:covered-table-cell/>
          <table:table-cell table:style-name="Cell54">
            <text:p text:style-name="P173"><text:span text:style-name="T173_1">Compliance<text:s/>Protocol<text:s/>is<text:s/>fully<text:s/>adopted<text:s/>by<text:s/>end<text:s/>201</text:span><text:span text:style-name="T173_2">8</text:span><text:span text:style-name="T173_3">.</text:span></text:p>
          </table:table-cell>
          <table:table-cell table:style-name="Cell55">
            <text:p text:style-name="P174"><text:span text:style-name="T174_1">Met<text:s/>expectation.<text:s/></text:span></text:p>
            <text:p text:style-name="P175"><text:span text:style-name="T175_1">The<text:s/>Compliance<text:s/>and<text:s/>Escalation<text:s/>Protocol<text:s/>was<text:s/></text:span><text:span text:style-name="T175_2">developed<text:s/>in<text:s/>2018<text:s/>and<text:s/></text:span><text:span text:style-name="T175_3">endorsed<text:s/>in<text:s/>July<text:s/>2019<text:s/>by<text:s/>the<text:s/></text:span><text:span text:style-name="T175_4">GoB</text:span><text:span text:style-name="T175_5"><text:s/>and<text:s/>now<text:s/>used<text:s/>by<text:s/>DIFE.</text:span></text:p>
          </table:table-cell>
        </table:table-row>
        <table:table-row table:style-name="Row19">
          <table:table-cell table:style-name="Cell56">
            <text:p text:style-name="P176"><text:span text:style-name="T176_1">1.1.2.<text:s text:c="2"/>Proportion<text:s/>of<text:s/>relevant<text:s/>cases<text:s/>examined<text:s/>by<text:s/>the<text:s/>Review<text:s/>Panel<text:s/>for<text:s/>immediate<text:s/>action</text:span></text:p>
            <text:p text:style-name="P177"><text:span text:style-name="T177_1">(meaning-<text:s/>complains<text:s/>received<text:s/>by<text:s/>DIFE<text:s/>on<text:s/>structural<text:s/>safety<text:s/>are<text:s/>examined/<text:s/>assessed)</text:span></text:p>
          </table:table-cell>
          <table:table-cell table:style-name="Cell57" table:number-columns-spanned="2">
            <text:p text:style-name="P178"><text:span text:style-name="T178_1">Baseline<text:s/>(June<text:s/>2017):</text:span></text:p>
            <text:p text:style-name="P179"><text:span text:style-name="T179_1">0<text:s/>(the<text:s/>Review<text:s/>Panel<text:s/>was<text:s/>set<text:s/>up<text:s/>in<text:s/>2018)</text:span></text:p>
            <text:p text:style-name="P180"/>
            <text:p text:style-name="P181"><text:span text:style-name="T181_1">Milestone<text:s/>(Dec<text:s/>2020):<text:s/></text:span><text:span text:style-name="T181_2">100%<text:s/>of<text:s/>the<text:s/>relevant<text:s/>cases<text:s/>examined<text:s/>by<text:s/>the<text:s/>Review<text:s/>Panel<text:s/>for<text:s/>immediate<text:s/>action</text:span></text:p>
          </table:table-cell>
          <table:covered-table-cell/>
          <table:table-cell table:style-name="Cell58">
            <text:p text:style-name="P182"><text:span text:style-name="T182_1">100%<text:s/>by<text:s/>end<text:s/>of<text:s/>2021</text:span></text:p>
          </table:table-cell>
          <table:table-cell table:style-name="Cell59">
            <text:p text:style-name="P183"><text:span text:style-name="T183_1">Met<text:s/>Expectation.<text:s/></text:span></text:p>
            <text:p text:style-name="P184"><text:span text:style-name="T184_1">The<text:s/>review<text:s/>panel<text:s/>received<text:s/>two<text:s/>cases</text:span><text:span text:style-name="T184_2"><text:s/>in<text:s/>2020.<text:s/>B</text:span><text:span text:style-name="T184_3">oth<text:s/>were<text:s/>reviewed<text:s/>and<text:s/>actions<text:s/>were<text:s/>taken.<text:s/></text:span></text:p>
            <text:p text:style-name="P185"/>
          </table:table-cell>
        </table:table-row>
        <table:table-row table:style-name="Row20">
          <table:table-cell table:style-name="Cell60">
            <text:p text:style-name="P186"><text:span text:style-name="T186_1">1.1.3.<text:s/></text:span><text:span text:style-name="T186_2"><text:s/>Frequency<text:s/>of<text:s/>visits<text:s/>to<text:s/>factories<text:s/>by<text:s/>RCC<text:s/>representatives</text:span></text:p>
          </table:table-cell>
          <table:table-cell table:style-name="Cell61" table:number-columns-spanned="2">
            <text:p text:style-name="P187"><text:span text:style-name="T187_1">Baseline<text:s/>(June<text:s/>2017):</text:span><text:span text:style-name="T187_2"><text:s/>0<text:s/>(NI<text:s/>factories<text:s/>were<text:s/>not<text:s/>even<text:s/>visited<text:s/>once<text:s/>in<text:s/>a<text:s/>year<text:s/>by<text:s/>DIFE<text:s/>inspectors)</text:span></text:p>
            <text:p text:style-name="P188"/>
            <text:p text:style-name="P189"><text:span text:style-name="T189_1">Milestone<text:s/>(Dec<text:s/>2020):<text:s/></text:span><text:span text:style-name="T189_2"><text:s/></text:span></text:p>
            <text:p text:style-name="P190"><text:span text:style-name="T190_1">a)<text:s/>100%<text:s/>of<text:s/>the<text:s/>NI<text:s/>factories<text:s/>that<text:s/>are<text:s/>under<text:s/>remediation<text:s/>visited<text:s/>at<text:s/>least<text:s/>once<text:s/>by<text:s/>RCC<text:s/>engineers;</text:span></text:p>
            <text:p text:style-name="P191"><text:span text:style-name="T191_1">(b)<text:s/>35%<text:s/>of<text:s/>them<text:s/>will<text:s/>be<text:s/>visited<text:s/>at<text:s/>least<text:s/>three<text:s/>times.</text:span></text:p>
          </table:table-cell>
          <table:covered-table-cell/>
          <table:table-cell table:style-name="Cell62">
            <text:p text:style-name="P192"><text:span text:style-name="T192_1">a)<text:s/>100%<text:s/>of<text:s/>the<text:s/>NI<text:s/>factories<text:s/>that<text:s/>are<text:s/>under<text:s/>remediation<text:s/>visited<text:s/>at<text:s/>least<text:s/>once<text:s/>by<text:s/>RCC<text:s/>engineers;</text:span></text:p>
            <text:p text:style-name="P193"><text:span text:style-name="T193_1">(b)<text:s/>35%<text:s/>of<text:s/>them<text:s/>will<text:s/>be<text:s/>visited<text:s/>at<text:s/>least<text:s/>three<text:s/>times.</text:span></text:p>
          </table:table-cell>
          <table:table-cell table:style-name="Cell63">
            <text:p text:style-name="P194"><text:span text:style-name="T194_1">S</text:span><text:span text:style-name="T194_2">ubstantially</text:span><text:span text:style-name="T194_3"><text:s/>e</text:span><text:span text:style-name="T194_4">xceeded<text:s/></text:span><text:span text:style-name="T194_5">e</text:span><text:span text:style-name="T194_6">xpectation</text:span><text:span text:style-name="T194_7">s</text:span></text:p>
            <text:p text:style-name="P195"><text:span text:style-name="T195_1">a)<text:s/></text:span><text:span text:style-name="T195_2">By<text:s/>October<text:s/>2020,<text:s/>100<text:s/>%<text:s/>factories<text:s/>had<text:s/>been<text:s/>visited<text:s/>once<text:s/></text:span></text:p>
            <text:p text:style-name="P196"/>
            <text:p text:style-name="P197"><text:span text:style-name="T197_1">b)<text:s/>by<text:s/>October<text:s/>2020,<text:s/></text:span><text:span text:style-name="T197_2">81%<text:s/>factories<text:s/></text:span><text:span text:style-name="T197_3">were<text:s/></text:span><text:span text:style-name="T197_4">visited<text:s/>at<text:s/>least<text:s/>three<text:s text:c="2"/>times</text:span></text:p>
          </table:table-cell>
        </table:table-row>
        <table:table-row table:style-name="Row21">
          <table:table-cell table:style-name="Cell64">
            <text:p text:style-name="P198"><text:span text:style-name="T198_1">1.2.1.<text:s text:c="2"/>Percentage<text:s/>of<text:s/>NI<text:s/>factories<text:s/>who<text:s/>receive<text:s/>information<text:s/>on<text:s/>remediation<text:s/>and<text:s/>access<text:s/>to<text:s/>finance<text:s/>by<text:s/>the<text:s/>RCC<text:s/>(per<text:s/>factory,<text:s/>based<text:s/>on<text:s/>priority)</text:span></text:p>
          </table:table-cell>
          <table:table-cell table:style-name="Cell65" table:number-columns-spanned="2">
            <text:p text:style-name="P199"><text:span text:style-name="T199_1">Baseline<text:s/>(June<text:s/>2017):</text:span><text:span text:style-name="T199_2"><text:s/>0</text:span></text:p>
            <text:p text:style-name="P200"/>
            <text:p text:style-name="P201"><text:span text:style-name="T201_1">Milestone<text:s/>(Dec<text:s/>2020):<text:s/></text:span><text:span text:style-name="T201_2">60%<text:s/>of<text:s/>the<text:s/>active<text:s/>NI<text:s/>factories</text:span></text:p>
          </table:table-cell>
          <table:covered-table-cell/>
          <table:table-cell table:style-name="Cell66">
            <text:p text:style-name="P202"><text:span text:style-name="T202_1">100%<text:s/>of<text:s/>the<text:s/>active<text:s/>NI<text:s/>factories<text:s/>receive<text:s/>information<text:s/>on<text:s/>remediation<text:s/>and<text:s/>access<text:s/>to<text:s/>finance</text:span></text:p>
          </table:table-cell>
          <table:table-cell table:style-name="Cell67">
            <text:p text:style-name="P203"><text:span text:style-name="T203_1">Met<text:s/>expectation</text:span></text:p>
            <text:p text:style-name="P204"><text:span text:style-name="T204_1">100%<text:s/>of<text:s/>the<text:s/>active<text:s/>NI</text:span><text:span text:style-name="T204_2"><text:s/>factories<text:s/>received<text:s/>Remediation</text:span></text:p>
            <text:p text:style-name="P205"><text:span text:style-name="T205_1">Financing<text:s/>fact<text:s/>sheet.</text:span><text:span text:style-name="T205_2"><text:s/></text:span><text:span text:style-name="T205_3">and<text:s/>only<text:s/>five<text:s/>factories<text:s/>have<text:s/>accessed<text:s/>the<text:s/>finance<text:s/>between<text:s/>January<text:s/>2019-<text:s/>March<text:s/>2020</text:span><text:span text:style-name="T205_4"><text:s/>(right<text:s/>before<text:s/>the<text:s/>pandemic)</text:span></text:p>
          </table:table-cell>
        </table:table-row>
      </table:table>
      <text:p text:style-name="P206"/>
      <text:p text:style-name="P207"><text:span text:style-name="T207_1">Briefly<text:s/>describe<text:s/>the<text:s/>output’s<text:s/>activities</text:span><text:span text:style-name="T207_2"><text:s/>and<text:s/>achievements</text:span><text:span text:style-name="T207_3"><text:s/>during<text:s/>its<text:s/>lifetime</text:span><text:span text:style-name="T207_4">,<text:s/>and<text:s/>provide<text:s/>supporting<text:s/>narrative<text:s/>for<text:s/>the<text:s/>score.<text:s/></text:span></text:p>
      <text:p text:style-name="P208"><text:span text:style-name="T208_1">2</text:span><text:span text:style-name="T208_2">3</text:span><text:span text:style-name="T208_3">.<text:s/>The<text:s/>output<text:s/>scores<text:s/>an<text:s/>A<text:s/>in<text:s/>this</text:span><text:span text:style-name="T208_4"><text:s/></text:span><text:span text:style-name="T208_5">review.<text:s/>Of<text:s/>the<text:s/>four<text:s/>indicators</text:span><text:span text:style-name="T208_6">,<text:s/></text:span><text:span text:style-name="T208_7">one<text:s/>s</text:span><text:span text:style-name="T208_8">ubstantially</text:span><text:span text:style-name="T208_9"><text:s/>exceeded<text:s/>expectation</text:span><text:span text:style-name="T208_10">s</text:span><text:span text:style-name="T208_11"><text:s/></text:span><text:span text:style-name="T208_12">at<text:s/>the<text:s/>end<text:s/>of<text:s/>2020</text:span><text:span text:style-name="T208_13">,</text:span><text:span text:style-name="T208_14"><text:s/>and<text:s/>the<text:s/>remaining<text:s/></text:span><text:span text:style-name="T208_15">t</text:span><text:span text:style-name="T208_16">hree</text:span><text:span text:style-name="T208_17"><text:s/>indicator</text:span><text:span text:style-name="T208_18">s</text:span><text:span text:style-name="T208_19"><text:s/>met<text:s/>expectation</text:span><text:span text:style-name="T208_20">s</text:span><text:span text:style-name="T208_21">.</text:span><text:span text:style-name="T208_22"><text:s/></text:span><text:span text:style-name="T208_23">Th</text:span><text:span text:style-name="T208_24">ese</text:span><text:span text:style-name="T208_25"><text:s/>indicator</text:span><text:span text:style-name="T208_26">s</text:span><text:span text:style-name="T208_27"><text:s/></text:span><text:span text:style-name="T208_28">are</text:span><text:span text:style-name="T208_29"><text:s/>related<text:s/>to<text:s/>the<text:s/></text:span><text:span text:style-name="T208_30">follow<text:s/>up<text:s/>with<text:s/>the<text:s/>factories<text:s/>to<text:s/>drive<text:s/>up<text:s/>the<text:s/>remediation<text:s/>completion</text:span><text:span text:style-name="T208_31"><text:s/>rate</text:span><text:span text:style-name="T208_32">.</text:span><text:span text:style-name="T208_33"><text:s/></text:span></text:p>
      <text:p text:style-name="P209"/>
      <text:p text:style-name="P210"><text:span text:style-name="T210_1">2</text:span><text:span text:style-name="T210_2">4</text:span><text:span text:style-name="T210_3">.<text:s/></text:span><text:span text:style-name="T210_4">The<text:s/>programme<text:s/></text:span><text:span text:style-name="T210_5">helped</text:span><text:span text:style-name="T210_6"><text:s/>set<text:s/>up<text:s/>the</text:span><text:span text:style-name="T210_7"><text:s/></text:span><text:span text:style-name="T210_8">RCC</text:span><text:span text:style-name="T210_9">,<text:s/>a<text:s/>separate<text:s/>unit<text:s/>within<text:s/>DIFE,<text:s/>to<text:s/>inspect<text:s/>the<text:s/></text:span><text:span text:style-name="T210_10">NI<text:s/>factories.</text:span><text:span text:style-name="T210_11"><text:s/></text:span><text:span text:style-name="T210_12">The</text:span><text:span text:style-name="T210_13"><text:s/>inspections<text:s/>continued</text:span><text:span text:style-name="T210_14"><text:s/></text:span><text:span text:style-name="T210_15">from<text:s/></text:span><text:span text:style-name="T210_16">2017<text:s/></text:span><text:span text:style-name="T210_17">to</text:span><text:span text:style-name="T210_18"><text:s/>early<text:s/>2020</text:span><text:span text:style-name="T210_19">,<text:s/></text:span><text:span text:style-name="T210_20">though<text:s/></text:span><text:span text:style-name="T210_21">implementation<text:s/>of<text:s/>corrective<text:s/>measures<text:s/>recommended<text:s/>by<text:s/>inspection<text:s/>ha</text:span><text:span text:style-name="T210_22">d</text:span><text:span text:style-name="T210_23"><text:s/>been<text:s/>slow.<text:s/></text:span><text:span text:style-name="T210_24">Out<text:s/>of<text:s/>the<text:s/>747<text:s/>active<text:s/>factories<text:s/></text:span><text:span text:style-name="T210_25">only<text:s/>one<text:s/></text:span><text:span text:style-name="T210_26">was<text:s/></text:span><text:span text:style-name="T210_27">fully<text:s/>reme</text:span><text:span text:style-name="T210_28">diated</text:span><text:span text:style-name="T210_29">;</text:span><text:span text:style-name="T210_30"><text:s/></text:span><text:span text:style-name="T210_31">about<text:s/>14%<text:s/>of<text:s/>the<text:s/>factories</text:span><text:span text:style-name="T210_32"><text:s/>completed<text:s/>more<text:s/>than<text:s/>80%<text:s/>of<text:s/>the<text:s/>remediation</text:span><text:span text:style-name="T210_33">;</text:span><text:span text:style-name="T210_34"><text:s/></text:span><text:span text:style-name="T210_35">and<text:s/></text:span><text:span text:style-name="T210_36">about<text:s/>15%<text:s/>of<text:s/>the<text:s/>factories<text:s/>are<text:s/>between<text:s/>50-80%</text:span><text:span text:style-name="T210_37">.<text:s/>The<text:s/></text:span><text:span text:style-name="T210_38">majority<text:s/>of<text:s/>the<text:s/>factories<text:s/></text:span><text:span text:style-name="T210_39">(about<text:s/></text:span><text:span text:style-name="T210_40">70%<text:s/>of<text:s/>the<text:s/>active<text:s/>NI<text:s/>factories</text:span><text:span text:style-name="T210_41">)</text:span><text:span text:style-name="T210_42"><text:s/>are</text:span><text:span text:style-name="T210_43">,<text:s/>however,</text:span><text:span text:style-name="T210_44"><text:s/>below<text:s/>50%<text:s/>remediation<text:s/>completion.<text:s/></text:span><text:span text:style-name="T210_45">Accelerated<text:s/>remediation<text:s/>will<text:s/>be<text:s/>critical<text:s/>for<text:s/>the<text:s/>programme<text:s/>to<text:s/>move<text:s/>outputs<text:s/>to<text:s/>outcomes.<text:s/></text:span><text:span text:style-name="T210_46">This<text:s/>review<text:s/>assesses<text:s/>that<text:s/></text:span><text:span text:style-name="T210_47">the<text:s/></text:span><text:span text:style-name="T210_48">c</text:span><text:span text:style-name="T210_49">hallenge<text:s/>will<text:s/>remain</text:span><text:span text:style-name="T210_50"><text:s/>in<text:s/>comp</text:span><text:span text:style-name="T210_51">leting<text:s/>the<text:s/>remediation<text:s/>activities.<text:s/>Smaller<text:s/>factories<text:s/></text:span><text:span text:style-name="T210_52">were<text:s/></text:span><text:span text:style-name="T210_53">hard<text:s/>hit<text:s/>by<text:s/>the<text:s/>pandemic</text:span><text:span text:style-name="T210_54"><text:s/>and<text:s/>th</text:span><text:span text:style-name="T210_55">e<text:s/>incentive</text:span><text:span text:style-name="T210_56">s</text:span><text:span text:style-name="T210_57"><text:s/>for<text:s/>remediation<text:s/></text:span><text:span text:style-name="T210_58">became</text:span><text:span text:style-name="T210_59"><text:s/>even<text:s/>more<text:s/>constrained</text:span><text:span text:style-name="T210_60">.</text:span><text:span text:style-name="T210_61"><text:s/>DIFE<text:s/>continues<text:s/>to<text:s/>inspect<text:s/>these<text:s/>factories</text:span><text:span text:style-name="T210_62">,</text:span><text:span text:style-name="T210_63"><text:s/>which<text:s/>are<text:s/>at<text:s/>higher<text:s/>structural<text:s/>risk</text:span><text:span text:style-name="T210_64">,</text:span><text:span text:style-name="T210_65"><text:s/>to<text:s/>avoid<text:s/>any<text:s/>imminent<text:s/>danger.</text:span></text:p>
      <text:p text:style-name="P211"/>
      <text:p text:style-name="P212"><text:span text:style-name="T212_1">2</text:span><text:span text:style-name="T212_2">5</text:span><text:span text:style-name="T212_3">.<text:s/></text:span><text:span text:style-name="T212_4">By<text:s/>October<text:s/>2020,<text:s/></text:span><text:span text:style-name="T212_5">BJB<text:s/></text:span><text:span text:style-name="T212_6">had<text:s/></text:span><text:span text:style-name="T212_7">supported<text:s/>the<text:s/>training<text:s/>of<text:s/>311<text:s/></text:span><text:span text:style-name="T212_8">engineers<text:s/></text:span><text:span text:style-name="T212_9">from<text:s/>multiple<text:s/></text:span><text:span text:style-name="T212_10">GoB<text:s/>departmen</text:span><text:span text:style-name="T212_11">t</text:span><text:span text:style-name="T212_12">s<text:s/>who<text:s/>are<text:s/></text:span><text:span text:style-name="T212_13">important<text:s/>stakeholders<text:s/>in<text:s/>improving<text:s/>the<text:s/>safety<text:s/>standards<text:s/>across<text:s/>all<text:s/>types<text:s/>of<text:s/>factories</text:span><text:span text:style-name="T212_14"><text:s/>and<text:s/>establishments</text:span><text:span text:style-name="T212_15">.<text:s/>The<text:s/>departments<text:s/>include<text:s/></text:span><text:span text:style-name="T212_16">DIFE</text:span><text:span text:style-name="T212_17">,<text:s/></text:span><text:span text:style-name="T212_18">Chittagong<text:s/>Development<text:s/></text:span><text:span text:style-name="T212_19">Authority</text:span><text:span text:style-name="T212_20">,<text:s/></text:span><text:span text:style-name="T212_21">City<text:s/>Corporations,<text:s/>RCC<text:s/></text:span><text:span text:style-name="T212_22">s</text:span><text:span text:style-name="T212_23">taff,<text:s/></text:span><text:span text:style-name="T212_24">representatives<text:s/>from<text:s/>emplo</text:span><text:span text:style-name="T212_25">y</text:span><text:span text:style-name="T212_26">ers’<text:s/>associations</text:span><text:span text:style-name="T212_27">,</text:span><text:span text:style-name="T212_28"><text:s/></text:span><text:span text:style-name="T212_29">and<text:s/></text:span><text:span text:style-name="T212_30">BFSCD.<text:s/>This<text:s/>will<text:s/>help<text:s/>maintain<text:s/>the<text:s/>same<text:s/>inspection<text:s/>standards<text:s/>across<text:s/>all<text:s/>GoB<text:s/>departments.</text:span><text:span text:style-name="T212_31"><text:s/>This<text:s/>improved<text:s/>capacity<text:s/>has<text:s/>helped<text:s/></text:span><text:span text:style-name="T212_32">DIFE</text:span><text:span text:style-name="T212_33"><text:s/>in<text:s/>rapidly<text:s/>organising<text:s/>the<text:s/>C</text:span><text:span text:style-name="T212_34">OVID</text:span><text:span text:style-name="T212_35"><text:s/>Inspection<text:s/>Teams<text:s/></text:span><text:span text:style-name="T212_36">with<text:s/>staff<text:s/>from<text:s/></text:span><text:span text:style-name="T212_37">cross</text:span><text:span text:style-name="T212_38">-</text:span><text:span text:style-name="T212_39">governmental<text:s/></text:span><text:span text:style-name="T212_40">departments</text:span><text:span text:style-name="T212_41">.</text:span><text:span text:style-name="T212_42"><text:s/></text:span><text:span text:style-name="T212_43"><text:s/></text:span><text:span text:style-name="T212_44"><text:s text:c="2"/></text:span></text:p>
      <text:p text:style-name="P213"><text:span text:style-name="T213_1"><text:s/></text:span></text:p>
      <text:p text:style-name="P214"><text:span text:style-name="T214_1">2</text:span><text:span text:style-name="T214_2">6</text:span><text:span text:style-name="T214_3">.<text:s/></text:span><text:span text:style-name="T214_4">The<text:s/>programme</text:span><text:span text:style-name="T214_5">,</text:span><text:span text:style-name="T214_6"><text:s/></text:span><text:span text:style-name="T214_7">in<text:s/>collaboration<text:s/>with<text:s/>DIFE,<text:s/>Bangladesh<text:s/>Garments<text:s/>Manufacturers<text:s/>and<text:s/>Exporters<text:s/>Association<text:s/>(BGMEA)<text:s/>and<text:s/></text:span><text:span text:style-name="T214_8">Bangladesh<text:s/>Bank<text:s/>(the<text:s/>central<text:s/>bank<text:s/>of<text:s/>Bangladesh)</text:span><text:span text:style-name="T214_9">,</text:span><text:span text:style-name="T214_10"><text:s/>reached<text:s/></text:span><text:span text:style-name="T214_11">738<text:s/>RMG<text:s/>factories<text:s/>(including<text:s/>all<text:s/>currently<text:s/>active<text:s/>NI<text:s/>factories)<text:s/></text:span><text:span text:style-name="T214_12">with<text:s/>information<text:s/>on<text:s/></text:span><text:span text:style-name="T214_13">the<text:s/></text:span><text:span text:style-name="T214_14">available<text:s/>remediation<text:s/>financing</text:span><text:span text:style-name="T214_15">.</text:span><text:span text:style-name="T214_16"><text:s/>This<text:s/>information<text:s/>was<text:s/>also<text:s/>shared<text:s/>by<text:s/>the<text:s/></text:span><text:span text:style-name="T214_17">RCC<text:s/>engineers<text:s/></text:span><text:span text:style-name="T214_18">while<text:s/>conducting<text:s/>remediation<text:s/>follow<text:s/>up<text:s/>at<text:s/>factories.</text:span><text:span text:style-name="T214_19"><text:s/></text:span></text:p>
      <text:p text:style-name="P215"/>
      <text:p text:style-name="P216"><text:span text:style-name="T216_1">2</text:span><text:span text:style-name="T216_2">7</text:span><text:span text:style-name="T216_3">.<text:s/>The<text:s/>p</text:span><text:span text:style-name="T216_4">rogramme<text:s/>supported<text:s/>DIFE<text:s/>to<text:s/>develop<text:s/>the<text:s/>strategic<text:s/>plan<text:s/>for<text:s/>setting<text:s/>up<text:s/>the<text:s/>ISU,<text:s/>which<text:s/>will<text:s/>be<text:s/>the<text:s/>umbrella<text:s/>body<text:s/>within<text:s/>DIFE<text:s/>for<text:s/>industrial<text:s/>safety<text:s/>across<text:s/>all<text:s/>sectors</text:span><text:span text:style-name="T216_5">.<text:s/>Setting<text:s/>up<text:s/>this<text:s/>ISU<text:s/>took<text:s/>a<text:s/>back-seat<text:s/>during<text:s/>the<text:s/>pandemic,<text:s/>but<text:s/></text:span><text:span text:style-name="T216_6">this<text:s/>review<text:s/>found<text:s/>that<text:s/></text:span><text:span text:style-name="T216_7">there<text:s/>is<text:s/>now<text:s/>increased<text:s/>interest<text:s/>f</text:span><text:span text:style-name="T216_8">rom<text:s/>the<text:s/>private<text:s/>sector<text:s/>stakehoders</text:span><text:span text:style-name="T216_9">.<text:s/></text:span><text:span text:style-name="T216_10">The<text:s/></text:span><text:span text:style-name="T216_11">ILO</text:span><text:span text:style-name="T216_12"><text:s/></text:span><text:span text:style-name="T216_13">will<text:s/>continue<text:s/>to<text:s/>work</text:span><text:span text:style-name="T216_14"><text:s/>with<text:s/>DIFE<text:s/>to<text:s/>set<text:s/>up<text:s/>the<text:s/>role<text:s/>and<text:s/>functions<text:s/>of<text:s/>ISU<text:s/>to<text:s/>make<text:s/>it<text:s/>an<text:s/>effective<text:s/>and<text:s/>functioning<text:s/>body</text:span><text:span text:style-name="T216_15">.<text:s text:c="2"/></text:span></text:p>
      <text:p text:style-name="P217"/>
      <text:p text:style-name="P218"><text:span text:style-name="T218_1">Assess<text:s/>the<text:s/></text:span><text:span text:style-name="T218_2"><text:a xlink:type="simple" xlink:href="https://dfid.sharepoint.com/sites/inSight-rules-smart/Documents/Smart%20Guide_approach%20to%20value%20for%20money.docx"><text:span text:style-name="T218_3">VfM</text:span></text:a></text:span><text:span text:style-name="T218_4"><text:s/>of<text:s/>this<text:s/>output<text:s/>based<text:s/>on<text:s/>performance<text:s/>over<text:s/>the</text:span><text:span text:style-name="T218_5"><text:s/>past<text:s/>year</text:span><text:span text:style-name="T218_6">,<text:s/>and<text:s/>o</text:span><text:span text:style-name="T218_7">ver<text:s/>the<text:s/>lifetime<text:s/>of<text:s/>the<text:s/>programme<text:s/></text:span><text:span text:style-name="T218_8"><text:s/></text:span></text:p>
      <text:p text:style-name="P219"><text:span text:style-name="T219_1">2</text:span><text:span text:style-name="T219_2">8</text:span><text:span text:style-name="T219_3">.<text:s/></text:span><text:span text:style-name="T219_4">The<text:s/>programme<text:s/>inves</text:span><text:span text:style-name="T219_5">ted</text:span><text:span text:style-name="T219_6"><text:s/>in<text:s/>setting<text:s/>up<text:s/>the<text:s/>RCC,<text:s/>training<text:s/>up<text:s/>the<text:s/>engineers</text:span><text:span text:style-name="T219_7">,</text:span><text:span text:style-name="T219_8"><text:s/>and<text:s/>improving</text:span><text:span text:style-name="T219_9"><text:s/></text:span><text:span text:style-name="T219_10">the<text:s/>existing<text:s/>sytems<text:s/>and<text:s/>processes<text:s/>of<text:s/>the<text:s/>inspection<text:s/>authority.<text:s/>While<text:s/>these<text:s/>systems<text:s/>and<text:s/>processes<text:s/>were<text:s/></text:span><text:span text:style-name="T219_11">already<text:s/>in<text:s/>place</text:span><text:span text:style-name="T219_12">,<text:s/>i</text:span><text:span text:style-name="T219_13">t</text:span><text:span text:style-name="T219_14"><text:s/>lacked<text:s/>transparency<text:s/>and<text:s/>accountability.<text:s/>The<text:s/>programme<text:s/>intervention<text:s/>has<text:s/>been<text:s/>able<text:s/>to<text:s/>deliver<text:s/>some<text:s/>success<text:s/></text:span><text:span text:style-name="T219_15">through<text:s/>developing<text:s/>the<text:s/>LIMA<text:s/>and<text:s/>making<text:s/>the<text:s/>inspection<text:s/>reports<text:s/>available<text:s/>online.<text:s/></text:span><text:span text:style-name="T219_16">The<text:s/>n</text:span><text:span text:style-name="T219_17">umber<text:s/>of<text:s/>engineers/inspectors<text:s/>and<text:s/>their<text:s/>lack<text:s/>of<text:s/>capacity<text:s/>w</text:span><text:span text:style-name="T219_18">ere</text:span><text:span text:style-name="T219_19"><text:s/>an<text:s/>issue<text:s/>as<text:s/>well.</text:span><text:span text:style-name="T219_20"><text:s/>Now<text:s/>the<text:s/>inspectors/engineers<text:s/>have<text:s/></text:span><text:span text:style-name="T219_21">fewer<text:s/></text:span><text:span text:style-name="T219_22">factories<text:s/>in<text:s/>their<text:s/>portfolio<text:s/></text:span><text:span text:style-name="T219_23">compared</text:span><text:span text:style-name="T219_24"><text:s/>to</text:span><text:span text:style-name="T219_25"><text:s/>numbers</text:span><text:span text:style-name="T219_26"><text:s/>before<text:s/>2017</text:span><text:span text:style-name="T219_27">.<text:s/>This<text:s/>is<text:s/>allowing<text:s/>them<text:s/>to<text:s/>invest</text:span><text:span text:style-name="T219_28"><text:s/>more<text:s/>time<text:s/></text:span><text:span text:style-name="T219_29">in<text:s/></text:span><text:span text:style-name="T219_30">each</text:span><text:span text:style-name="T219_31"><text:s/>inspection<text:s/>and<text:s/>resulting<text:s/>in<text:s/>improved<text:s/></text:span><text:span text:style-name="T219_32">inspection<text:s/>quality.<text:s/>This<text:s/>has<text:s/>been<text:s/>an<text:s/>effective<text:s/>use<text:s/>of<text:s/>FCDO<text:s/>money<text:s/>in<text:s/>improving<text:s/>the<text:s/>quality</text:span><text:span text:style-name="T219_33"><text:s/></text:span><text:span text:style-name="T219_34">of<text:s/>inspection<text:s/>and<text:s/>increasing<text:s/>the<text:s/>transparency<text:s/>and<text:s/>accountability.<text:s/></text:span><text:span text:style-name="T219_35"><text:s/></text:span><text:span text:style-name="T219_36"><text:s/></text:span><text:span text:style-name="T219_37"><text:s text:c="2"/></text:span></text:p>
      <text:p text:style-name="P220"><text:span text:style-name="T220_1"><text:s text:c="2"/></text:span></text:p>
      <text:p text:style-name="P221"><text:span text:style-name="T221_1">L</text:span><text:span text:style-name="T221_2">essons<text:s/>learned</text:span><text:span text:style-name="T221_3"><text:s/></text:span><text:span text:style-name="T221_4">through<text:s/>this<text:s/>output,<text:s/></text:span><text:span text:style-name="T221_5">and<text:s/>recommendations</text:span><text:span text:style-name="T221_6"><text:s/>for</text:span><text:span text:style-name="T221_7"><text:s/></text:span><text:span text:style-name="T221_8">future<text:s/>programming</text:span><text:span text:style-name="T221_9"><text:s/></text:span></text:p>
      <text:p text:style-name="P222"><text:span text:style-name="T222_1">2</text:span><text:span text:style-name="T222_2">9</text:span><text:span text:style-name="T222_3">.<text:s/>Remediation<text:s/>of<text:s/>the<text:s/>NI<text:s/>factories<text:s/></text:span><text:span text:style-name="T222_4">struggled<text:s/>to<text:s/>progress</text:span><text:span text:style-name="T222_5"><text:s/>for<text:s/>a<text:s/>number<text:s/>of<text:s/>reasons.<text:s text:c="2"/>Either</text:span><text:span text:style-name="T222_6"><text:s/>there<text:s/>is<text:s/>a<text:s/>lack<text:s/>of<text:s/>financing<text:s/>available<text:s/>to<text:s/>them;<text:s/>or<text:s/>factory<text:s/>owners<text:s/>do<text:s/>not<text:s/>want<text:s/>to<text:s/>invest<text:s/>in<text:s/>rented/shared<text:s/>properties;<text:s/>or<text:s/>there<text:s/>is<text:s/>no<text:s/>pressure<text:s/>to<text:s/>maintain<text:s/>standards<text:s/>from<text:s/></text:span><text:span text:style-name="T222_7">the<text:s/></text:span><text:span text:style-name="T222_8">small<text:s/>buyers<text:s/>that<text:s/>they<text:s/>supply.</text:span><text:span text:style-name="T222_9"><text:s/>These<text:s/>are<text:s/>the<text:s/>same<text:s/>factories<text:s/>which<text:s/></text:span><text:span text:style-name="T222_10">were<text:s/>badly<text:s/>affected</text:span><text:span text:style-name="T222_11"><text:s/></text:span><text:span text:style-name="T222_12">by<text:s/>the<text:s/>loss<text:s/>of<text:s/>orders<text:s/></text:span><text:span text:style-name="T222_13">from</text:span><text:span text:style-name="T222_14"><text:s/>the<text:s/>beginning<text:s/>of<text:s/></text:span><text:span text:style-name="T222_15">the<text:s/></text:span><text:span text:style-name="T222_16">pandemic<text:s/>and<text:s/>later<text:s/>on<text:s/></text:span><text:span text:style-name="T222_17">by<text:s/>the<text:s/></text:span><text:span text:style-name="T222_18">loss<text:s/>of<text:s/>payments.<text:s/>The</text:span><text:span text:style-name="T222_19"><text:s/>risk<text:s/>of</text:span><text:span text:style-name="T222_20"><text:s/>deprioritising<text:s/>workers’<text:s/>safe</text:span><text:span text:style-name="T222_21">t</text:span><text:span text:style-name="T222_22">y<text:s/>is<text:s/>higher<text:s/>at<text:s/>these<text:s/>factories.</text:span><text:span text:style-name="T222_23"><text:s/></text:span><text:span text:style-name="T222_24">On<text:s/>top<text:s/>of<text:s/>that</text:span><text:span text:style-name="T222_25"><text:s/></text:span><text:span text:style-name="T222_26">t</text:span><text:span text:style-name="T222_27">he<text:s/>incentive</text:span><text:span text:style-name="T222_28">s</text:span><text:span text:style-name="T222_29"><text:s/>to<text:s/>complete<text:s/>remediation<text:s/>at<text:s/>bottom</text:span><text:span text:style-name="T222_30">-</text:span><text:span text:style-name="T222_31">tier<text:s/>factories<text:s/>vary<text:s/>widely</text:span><text:span text:style-name="T222_32"><text:s/>from<text:s/>one<text:s/>factory<text:s/>to<text:s/>the<text:s/>other</text:span><text:span text:style-name="T222_33"><text:s/>where<text:s/></text:span><text:span text:style-name="T222_34">the<text:s/></text:span><text:span text:style-name="T222_35">GoB<text:s/>has<text:s/></text:span><text:span text:style-name="T222_36">a<text:s/></text:span><text:span text:style-name="T222_37">very<text:s/>limited<text:s/>role<text:s/>to<text:s/>play</text:span><text:span text:style-name="T222_38">.<text:s/></text:span><text:span text:style-name="T222_39">So,<text:s/></text:span><text:span text:style-name="T222_40">any<text:s/>programme<text:s/>that<text:s/>works<text:s/>with<text:s/>the</text:span><text:span text:style-name="T222_41">se</text:span><text:span text:style-name="T222_42"><text:s/>bottom</text:span><text:span text:style-name="T222_43">-</text:span><text:span text:style-name="T222_44">tier<text:s/>factories<text:s/>need</text:span><text:span text:style-name="T222_45">s</text:span><text:span text:style-name="T222_46"><text:s/>to<text:s/>design<text:s/>the</text:span><text:span text:style-name="T222_47"><text:s/>incentive</text:span><text:span text:style-name="T222_48"><text:s/>model</text:span><text:span text:style-name="T222_49"><text:s/>from<text:s/>the<text:s/>o</text:span><text:span text:style-name="T222_50">ut</text:span><text:span text:style-name="T222_51">set<text:s/>so<text:s/>that<text:s/>it<text:s/>helps<text:s/>to<text:s/>deliver<text:s/>results<text:s/></text:span><text:span text:style-name="T222_52">more<text:s/>quickly<text:s/>and<text:s/>effectively</text:span><text:span text:style-name="T222_53">.</text:span><text:span text:style-name="T222_54"><text:s/></text:span><text:span text:style-name="T222_55"><text:s/></text:span><text:span text:style-name="T222_56"><text:s/></text:span><text:span text:style-name="T222_57"><text:s/></text:span></text:p>
      <text:p text:style-name="P223"/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22">
          <table:table-cell table:style-name="Cell68">
            <text:p text:style-name="P224"><text:span text:style-name="T224_1">Output<text:s/>Number<text:s/>and<text:s/>Title<text:s/></text:span></text:p>
          </table:table-cell>
          <table:table-cell table:style-name="Cell69" table:number-columns-spanned="4">
            <text:list text:style-name="LS10" xml:id="list23">
              <text:list-item>
                <text:list>
                  <text:list-item>
                    <text:p text:style-name="P225"><text:span text:style-name="T225_1">Framework<text:s/>for<text:s/>one-stop-shop<text:s/>for<text:s/>industrial<text:s/>safety<text:s/>and<text:s/>compliance<text:s/>conceptualised</text:span></text:p>
                  </text:list-item>
                </text:list>
              </text:list-item>
            </text:list>
            <text:p text:style-name="P226"><text:span text:style-name="T226_1">2.2<text:s/>Labour<text:s/>inspection<text:s/>capacity<text:s/>of<text:s/>DIFE<text:s/>is<text:s/>developed,<text:s/>which<text:s/>is<text:s/>fair,<text:s/>effective<text:s/>and<text:s/>gender<text:s/>sensitive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70">
            <text:p text:style-name="P227"><text:span text:style-name="T227_1">Output<text:s/>Score<text:s/></text:span></text:p>
          </table:table-cell>
          <table:table-cell table:style-name="Cell71" table:number-columns-spanned="4">
            <text:p text:style-name="P228"><text:span text:style-name="T228_1">A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72">
            <text:p text:style-name="P229"><text:span text:style-name="T229_1">Impact<text:s/>weighting<text:s/>(%)</text:span></text:p>
          </table:table-cell>
          <table:table-cell table:style-name="Cell73" table:number-columns-spanned="2">
            <text:p text:style-name="P230"><text:span text:style-name="T230_1">2</text:span><text:span text:style-name="T230_2">5%</text:span></text:p>
          </table:table-cell>
          <table:covered-table-cell/>
          <table:table-cell table:style-name="Cell74">
            <text:p text:style-name="P231"><text:span text:style-name="T231_1">Impact<text:s/>weighting<text:s/>revised<text:s/>since<text:s/>last<text:s/>AR?</text:span></text:p>
          </table:table-cell>
          <table:table-cell table:style-name="Cell75">
            <text:p text:style-name="P232"><text:span text:style-name="T232_1">No</text:span></text:p>
          </table:table-cell>
        </table:table-row>
        <table:table-row table:style-name="Row25">
          <table:table-cell table:style-name="Cell76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77" table:number-columns-spanned="2">
            <text:p text:style-name="P234"><text:span text:style-name="T234_1">Output<text:s/></text:span><text:span text:style-name="T234_2">Indicator</text:span><text:span text:style-name="T234_3"><text:s/></text:span></text:p>
          </table:table-cell>
          <table:covered-table-cell/>
          <table:table-cell table:style-name="Cell78">
            <text:p text:style-name="P235"><text:span text:style-name="T235_1">Starting<text:s/>Target</text:span></text:p>
          </table:table-cell>
          <table:table-cell table:style-name="Cell79">
            <text:p text:style-name="P236"><text:span text:style-name="T236_1">Final<text:s/>Logframe<text:s/>T</text:span><text:span text:style-name="T236_2">arget</text:span><text:span text:style-name="T236_3"><text:s/>(Dec<text:s/>2023)</text:span></text:p>
          </table:table-cell>
          <table:table-cell table:style-name="Cell80">
            <text:p text:style-name="P237"><text:span text:style-name="T237_1">Final<text:s/>Result<text:s/>Achieved</text:span></text:p>
          </table:table-cell>
        </table:table-row>
        <table:table-row table:style-name="Row27">
          <table:table-cell table:style-name="Cell81" table:number-columns-spanned="2">
            <text:p text:style-name="P238"><text:span text:style-name="T238_1">2.1.1</text:span><text:span text:style-name="T238_2"><text:s/>One-stop-shop<text:s/>(Single<text:s/>Window<text:s/>Service)<text:s/>proposal<text:s/>and<text:s/>business<text:s/>processes<text:s/>recognised<text:s/>and<text:s/>agreed<text:s/>by<text:s/>all<text:s/>relevant<text:s/>ministries</text:span></text:p>
          </table:table-cell>
          <table:covered-table-cell/>
          <table:table-cell table:style-name="Cell82">
            <text:p text:style-name="P239"><text:span text:style-name="T239_1">Baseline<text:s/>(June<text:s/>2017):</text:span><text:span text:style-name="T239_2"><text:s/>Single<text:s/>Window<text:s/>Service<text:s/>concept<text:s/>agreed<text:s/>in<text:s/>principle<text:s/>by<text:s/>stakeholders</text:span></text:p>
            <text:p text:style-name="P240"/>
            <text:p text:style-name="P241"><text:span text:style-name="T241_1">Milestone<text:s/>(Dec<text:s/>2020):</text:span><text:span text:style-name="T241_2"><text:s text:c="2"/>One-stop-shop<text:s/>(OSS)<text:s/>conceptualized<text:s/>based<text:s/>on<text:s/>a<text:s/>common<text:s/>understanding<text:s/>amongst<text:s/>various<text:s/>regulatory<text:s/>bodies.<text:s/></text:span></text:p>
          </table:table-cell>
          <table:table-cell table:style-name="Cell83">
            <text:p text:style-name="P242"><text:span text:style-name="T242_1">Recommendations<text:s/>arising<text:s/>from<text:s/>the<text:s/>piloting<text:s/>of<text:s/>the<text:s/>one-stop-shop<text:s/>about<text:s/>its<text:s/>efficacy<text:s/>provided<text:s/>to<text:s/>the<text:s/>government<text:s/>by<text:s/>Dec<text:s/>2022</text:span></text:p>
          </table:table-cell>
          <table:table-cell table:style-name="Cell84">
            <text:p text:style-name="P243"><text:span text:style-name="T243_1">Did<text:s/>not<text:s/>meet<text:s/>expectation</text:span></text:p>
            <text:p text:style-name="P244"><text:span text:style-name="T244_1">Discussion<text:s/>has<text:s/>started<text:s/>with<text:s/>IFC,<text:s/>Bangladesh<text:s/>Investment<text:s/>Development<text:s/>Authority<text:s/>(BIDA)</text:span><text:span text:style-name="T244_2">,</text:span><text:span text:style-name="T244_3"><text:s/>and<text:s/>Bangladesh<text:s/>Economic<text:s/>Zone<text:s/>Authority<text:s/>(BEZA)</text:span><text:span text:style-name="T244_4">.</text:span><text:span text:style-name="T244_5"><text:s/></text:span></text:p>
            <text:p text:style-name="P245"><text:span text:style-name="T245_1">DIFE<text:s/>is<text:s/></text:span><text:span text:style-name="T245_2">a</text:span><text:span text:style-name="T245_3">waiting<text:s/>to<text:s/>sign<text:s/>M</text:span><text:span text:style-name="T245_4">oU</text:span><text:span text:style-name="T245_5"><text:s/>with<text:s/>BIDA</text:span><text:span text:style-name="T245_6"><text:s/>and<text:s/>ILO</text:span><text:span text:style-name="T245_7"><text:s text:c="2"/>initiated<text:s/>development<text:s/>of<text:s/>a<text:s/>OSS<text:s/>Roadmap<text:s/>by<text:s/>identifying<text:s/>all<text:s/>relevant<text:s/>stakeholders</text:span><text:span text:style-name="T245_8">.<text:s/></text:span></text:p>
          </table:table-cell>
        </table:table-row>
        <table:table-row table:style-name="Row28">
          <table:table-cell table:style-name="Cell85" table:number-columns-spanned="2">
            <text:p text:style-name="P246"><text:span text:style-name="T246_1">2.2.1</text:span><text:span text:style-name="T246_2"><text:s/>Proportion<text:s/>of<text:s/>labour<text:s/>inspectors<text:s/>who<text:s/>report<text:s/>increased<text:s/>knowledge<text:s/>and<text:s/>skills<text:s/>acquired<text:s/>through<text:s/>practical<text:s/>training<text:s/>(disaggregated<text:s/>by<text:s/>sex)</text:span></text:p>
          </table:table-cell>
          <table:covered-table-cell/>
          <table:table-cell table:style-name="Cell86">
            <text:p text:style-name="P247"><text:span text:style-name="T247_1">Baseline<text:s/>(June<text:s/>2017):</text:span><text:span text:style-name="T247_2"><text:s/>72%</text:span></text:p>
            <text:p text:style-name="P248"/>
            <text:p text:style-name="P249"><text:span text:style-name="T249_1">Milestone<text:s/>(Dec<text:s/>20</text:span><text:span text:style-name="T249_2">20</text:span><text:span text:style-name="T249_3">):</text:span><text:span text:style-name="T249_4"><text:s/></text:span></text:p>
            <text:p text:style-name="P250"><text:span text:style-name="T250_1">80%<text:s/></text:span></text:p>
          </table:table-cell>
          <table:table-cell table:style-name="Cell87">
            <text:p text:style-name="P251"><text:span text:style-name="T251_1">100%<text:s/>at<text:s/>June<text:s/>2023</text:span></text:p>
          </table:table-cell>
          <table:table-cell table:style-name="Cell88">
            <text:p text:style-name="P252"><text:span text:style-name="T252_1">Exceeded</text:span><text:span text:style-name="T252_2"><text:s/>Expectation</text:span></text:p>
            <text:p text:style-name="P253"><text:span text:style-name="T253_1">99%</text:span><text:span text:style-name="T253_2"><text:s/>of<text:s/>trainees<text:s/>reported<text:s/></text:span><text:span text:style-name="T253_3">in<text:s/>a</text:span><text:span text:style-name="T253_4"><text:s/></text:span><text:span text:style-name="T253_5">post-training<text:s/>evaluation<text:s/>of<text:s/></text:span><text:span text:style-name="T253_6">increased<text:s/>understanding<text:s/>of<text:s/></text:span><text:span text:style-name="T253_7">the<text:s/>LIMA</text:span></text:p>
          </table:table-cell>
        </table:table-row>
        <table:table-row table:style-name="Row29">
          <table:table-cell table:style-name="Cell89" table:number-columns-spanned="2">
            <text:p text:style-name="P254"><text:span text:style-name="T254_1">2.2.2<text:s/></text:span><text:span text:style-name="T254_2">Proportion<text:s/>of<text:s/>trained<text:s/>staff<text:s/>within<text:s/>DIFE<text:s/>who<text:s/>report<text:s/>increased<text:s/>knowledge<text:s/>on<text:s/>gender<text:s/>issues<text:s/>(disaggregated<text:s/>by<text:s/>sex)</text:span></text:p>
          </table:table-cell>
          <table:covered-table-cell/>
          <table:table-cell table:style-name="Cell90">
            <text:p text:style-name="P255"><text:span text:style-name="T255_1">Baseline<text:s/>(Jun<text:s/>2017)</text:span><text:span text:style-name="T255_2">:<text:s/></text:span></text:p>
            <text:p text:style-name="P256"><text:span text:style-name="T256_1">Nil</text:span></text:p>
            <text:p text:style-name="P257"/>
            <text:p text:style-name="P258"><text:span text:style-name="T258_1">Milestone<text:s/>(Dec<text:s/>2020)</text:span><text:span text:style-name="T258_2">:<text:s/></text:span></text:p>
            <text:p text:style-name="P259"><text:span text:style-name="T259_1">10%<text:s/>percentage<text:s/>point<text:s/>increase<text:s/>from<text:s/>the<text:s/>previous<text:s/>year</text:span></text:p>
          </table:table-cell>
          <table:table-cell table:style-name="Cell91">
            <text:p text:style-name="P260"><text:span text:style-name="T260_1">10%<text:s/>percentage<text:s/>point<text:s/>increase<text:s/>from<text:s/>the<text:s/>previous<text:s/>year</text:span></text:p>
          </table:table-cell>
          <table:table-cell table:style-name="Cell92">
            <text:p text:style-name="P261"><text:span text:style-name="T261_1">Did<text:s/>not<text:s/>meet<text:s/>expectation</text:span></text:p>
            <text:p text:style-name="P262"><text:span text:style-name="T262_1">The<text:s/>training<text:s/>was<text:s/>postponed<text:s/>from<text:s/>Q3<text:s/>2019<text:s/>to<text:s/>2020<text:s/>and<text:s/>has<text:s/>not<text:s/></text:span><text:span text:style-name="T262_2">yet<text:s/></text:span><text:span text:style-name="T262_3">taken<text:s/>place.<text:s/></text:span></text:p>
          </table:table-cell>
        </table:table-row>
        <table:table-row table:style-name="Row30">
          <table:table-cell table:style-name="Cell93" table:number-columns-spanned="2">
            <text:p text:style-name="P263"><text:span text:style-name="T263_1">2.2.3</text:span><text:span text:style-name="T263_2"><text:s/></text:span><text:span text:style-name="T263_3">DIFE’s<text:s/>information<text:s/>and<text:s/>knowledge<text:s/>management<text:s/>capacity<text:s/>strengthened</text:span></text:p>
          </table:table-cell>
          <table:covered-table-cell/>
          <table:table-cell table:style-name="Cell94">
            <text:p text:style-name="P264"><text:span text:style-name="T264_1">Baseline<text:s/>(Jun<text:s/>2017)</text:span><text:span text:style-name="T264_2">:<text:s/>DIFE's<text:s/>Information<text:s/>and<text:s/>Knowledge<text:s/>Management<text:s/>System<text:s/>LIMA<text:s/>developed<text:s/>in<text:s/>June<text:s/>2017.</text:span></text:p>
            <text:p text:style-name="P265"/>
            <text:p text:style-name="P266"><text:span text:style-name="T266_1">Milestone<text:s/>(Dec<text:s/>2020)</text:span><text:span text:style-name="T266_2">:<text:s/>All<text:s/>24<text:s/>Offices<text:s/>use<text:s/>LIMA</text:span></text:p>
          </table:table-cell>
          <table:table-cell table:style-name="Cell95">
            <text:p text:style-name="P267"><text:span text:style-name="T267_1">a)<text:s/>A</text:span><text:span text:style-name="T267_2">ll<text:s/>24<text:s/>DIFE<text:s/>Offices<text:s/>use<text:s/>LIMA.</text:span></text:p>
            <text:p text:style-name="P268"><text:span text:style-name="T268_1">b)<text:s/></text:span><text:span text:style-name="T268_2">Analytical<text:s/>reports<text:s/>published<text:s/>based<text:s/>on<text:s/>LIMA<text:s/>data.</text:span></text:p>
            <text:p text:style-name="P269"><text:span text:style-name="T269_1">c)</text:span><text:span text:style-name="T269_2">LIMA<text:s/>process<text:s/>and<text:s/>system<text:s/>improved</text:span><text:span text:style-name="T269_3">.</text:span></text:p>
          </table:table-cell>
          <table:table-cell table:style-name="Cell96">
            <text:p text:style-name="P270"><text:span text:style-name="T270_1">Met<text:s/>Expectation</text:span></text:p>
            <text:p text:style-name="P271"><text:span text:style-name="T271_1">a)<text:s/>All<text:s/>24<text:s/>DIFE<text:s/>office</text:span><text:span text:style-name="T271_2">s</text:span><text:span text:style-name="T271_3"><text:s/>use<text:s/>LIMA</text:span></text:p>
            <text:p text:style-name="P272"><text:span text:style-name="T272_1">b)</text:span><text:span text:style-name="T272_2"><text:s/>Analytical<text:s/>reports<text:s/>are<text:s/>published<text:s/>through<text:s/></text:span><text:span text:style-name="T272_3"><text:a xlink:type="simple" xlink:href="http://lima.dife.gov.bd/public-report/inspection-statistics"><text:span text:style-name="T272_4">LIMA<text:s/>website</text:span></text:a></text:span></text:p>
            <text:p text:style-name="P273"><text:span text:style-name="T273_1">c)<text:s/></text:span><text:span text:style-name="T273_2">LIMA<text:s/>system<text:s/>has<text:s/>been<text:s/>once<text:s/>improved<text:s/>since<text:s/>introduction.</text:span></text:p>
          </table:table-cell>
        </table:table-row>
        <table:table-row table:style-name="Row31">
          <table:table-cell table:style-name="Cell97" table:number-columns-spanned="2">
            <text:p text:style-name="P274"><text:span text:style-name="T274_1">2.2.4<text:s/></text:span><text:span text:style-name="T274_2">DIFE<text:s/>gender<text:s/>roadmap<text:s/>developed<text:s/>and<text:s/>implemented</text:span></text:p>
          </table:table-cell>
          <table:covered-table-cell/>
          <table:table-cell table:style-name="Cell98">
            <text:p text:style-name="P275"><text:span text:style-name="T275_1">Baseline<text:s/>(Jun<text:s/>2017)</text:span><text:span text:style-name="T275_2">:<text:s/>'No<text:s/>gender<text:s/>roadmap<text:s/>available<text:s/>at<text:s/>the<text:s/>beginning<text:s/>of<text:s/>the<text:s/>project</text:span></text:p>
            <text:p text:style-name="P276"/>
            <text:p text:style-name="P277"><text:span text:style-name="T277_1">Milestone<text:s/>(Dec<text:s/>2020)</text:span><text:span text:style-name="T277_2">:<text:s text:c="2"/>The<text:s/>Gender<text:s/>Roadmap<text:s/>is<text:s/>adopted<text:s/>by<text:s/>DIFE</text:span></text:p>
          </table:table-cell>
          <table:table-cell table:style-name="Cell99">
            <text:p text:style-name="P278"><text:span text:style-name="T278_1">DIFE<text:s/>starts<text:s/>implementing<text:s/>the<text:s/>Gender<text:s/>Roadmap</text:span><text:span text:style-name="T278_2">.</text:span></text:p>
          </table:table-cell>
          <table:table-cell table:style-name="Cell100">
            <text:p text:style-name="P279"><text:span text:style-name="T279_1">Met<text:s/>Expectation</text:span></text:p>
            <text:p text:style-name="P280"><text:span text:style-name="T280_1">DIFE<text:s/>adopted<text:s/>the<text:s/>Gender<text:s/>Roadmap<text:s/>in<text:s/>July<text:s/>2020</text:span><text:span text:style-name="T280_2"><text:s/>and<text:s/>started<text:s/>implementation<text:s/>of<text:s/>it.<text:s/></text:span></text:p>
          </table:table-cell>
        </table:table-row>
        <table:table-row table:style-name="Row32">
          <table:table-cell table:style-name="Cell101" table:number-columns-spanned="2">
            <text:p text:style-name="P281"><text:span text:style-name="T281_1">2.2.5<text:s/></text:span><text:span text:style-name="T281_2">Labour<text:s/>Inspection<text:s/>Reform<text:s/>Roadmap<text:s/>reviewed,<text:s/>and<text:s/>progress<text:s/>reported<text:s/>annually</text:span></text:p>
          </table:table-cell>
          <table:covered-table-cell/>
          <table:table-cell table:style-name="Cell102">
            <text:p text:style-name="P282"><text:span text:style-name="T282_1">Baseline<text:s/>(Jun<text:s/>2017)</text:span><text:span text:style-name="T282_2">:<text:s/>Nil</text:span></text:p>
            <text:p text:style-name="P283"/>
            <text:p text:style-name="P284"><text:span text:style-name="T284_1">Milestone<text:s/>(Dec<text:s/>2020)</text:span><text:span text:style-name="T284_2">:<text:s text:c="2"/>Labour<text:s/>Inspection<text:s/>Reform<text:s/>Roadmap<text:s/>progress<text:s/>report<text:s/>developed<text:s/>and<text:s/>published.<text:s/></text:span></text:p>
          </table:table-cell>
          <table:table-cell table:style-name="Cell103">
            <text:p text:style-name="P285"><text:span text:style-name="T285_1">Labour<text:s/>Inspection<text:s/>Reform<text:s/>Roadmap<text:s/>reviewed<text:s/>annually,<text:s/>progress<text:s/>report<text:s/>developed<text:s/>and<text:s/>published</text:span></text:p>
          </table:table-cell>
          <table:table-cell table:style-name="Cell104">
            <text:p text:style-name="P286"><text:span text:style-name="T286_1">Met<text:s/>Expe</text:span><text:span text:style-name="T286_2">ctation</text:span></text:p>
            <text:p text:style-name="P287"><text:span text:style-name="T287_1">The<text:s/>La</text:span><text:span text:style-name="T287_2">bour<text:s/>Inspection<text:s/>Reform<text:s/>Roadma</text:span><text:span text:style-name="T287_3">p</text:span><text:span text:style-name="T287_4"><text:s/>was<text:s/>reviewed<text:s/>in<text:s/>September<text:s/>2020<text:s/>and<text:s/>awaiting<text:s/>to<text:s/>be<text:s/>published.</text:span></text:p>
          </table:table-cell>
        </table:table-row>
        <table:table-row table:style-name="Row33">
          <table:table-cell table:style-name="Cell105" table:number-columns-spanned="2">
            <text:p text:style-name="P288"><text:span text:style-name="T288_1">2.2.6<text:s/></text:span><text:span text:style-name="T288_2">DIFE<text:s/>Labour<text:s/>Inspection<text:s/>report<text:s/>published<text:s/>annually</text:span></text:p>
          </table:table-cell>
          <table:covered-table-cell/>
          <table:table-cell table:style-name="Cell106">
            <text:p text:style-name="P289"><text:span text:style-name="T289_1">Baseline<text:s/>(Jun<text:s/>2017)</text:span><text:span text:style-name="T289_2">:<text:s/>Last<text:s/>report<text:s/>published<text:s/>for<text:s/>2016-17</text:span></text:p>
            <text:p text:style-name="P290"><text:span text:style-name="T290_1"><text:s/></text:span></text:p>
            <text:p text:style-name="P291"><text:span text:style-name="T291_1">Milestone<text:s/>(Dec<text:s/>2020)</text:span><text:span text:style-name="T291_2">:<text:s text:c="2"/>Report<text:s/>published<text:s/>by<text:s/>July<text:s/>2019</text:span></text:p>
          </table:table-cell>
          <table:table-cell table:style-name="Cell107">
            <text:p text:style-name="P292"><text:span text:style-name="T292_1">Labour<text:s/>Inspection<text:s/>Report<text:s/>of<text:s/>DIFE<text:s/>is<text:s/>published<text:s/>annually</text:span></text:p>
          </table:table-cell>
          <table:table-cell table:style-name="Cell108">
            <text:p text:style-name="P293"><text:span text:style-name="T293_1">Met<text:s/>Expec</text:span><text:span text:style-name="T293_2">tation</text:span></text:p>
            <text:p text:style-name="P294"><text:span text:style-name="T294_1">L</text:span><text:span text:style-name="T294_2">abour<text:s/>Inpsection</text:span><text:span text:style-name="T294_3"><text:s/>Report<text:s/>for<text:s/>2018-2019<text:s/></text:span><text:span text:style-name="T294_4">was<text:s/></text:span><text:span text:style-name="T294_5">published<text:s/>in<text:s/>March<text:s/>2020</text:span></text:p>
          </table:table-cell>
        </table:table-row>
        <table:table-row table:style-name="Row34">
          <table:table-cell table:style-name="Cell109" table:number-columns-spanned="2">
            <text:p text:style-name="P295"><text:span text:style-name="T295_1">2.2.7<text:s/></text:span><text:span text:style-name="T295_2">All<text:s/>labour<text:s/>inspectors<text:s/>are<text:s/>trained<text:s/>systematically<text:s/>following<text:s/>the<text:s/>comprehensive<text:s/>training<text:s/>plan<text:s/>of<text:s/>DIFE</text:span></text:p>
          </table:table-cell>
          <table:covered-table-cell/>
          <table:table-cell table:style-name="Cell110">
            <text:p text:style-name="P296"><text:span text:style-name="T296_1">Baseline<text:s/>(Jun<text:s/>2017)</text:span><text:span text:style-name="T296_2">:<text:s/>Nil</text:span></text:p>
            <text:p text:style-name="P297"/>
            <text:p text:style-name="P298"/>
            <text:p text:style-name="P299"><text:span text:style-name="T299_1">Milestone<text:s/>(Dec<text:s/>20</text:span><text:span text:style-name="T299_2">20</text:span><text:span text:style-name="T299_3">)</text:span><text:span text:style-name="T299_4">:<text:s text:c="2"/>Comprehensive<text:s/>training<text:s/>plan<text:s/>developed<text:s/>for<text:s/>DIFE</text:span></text:p>
          </table:table-cell>
          <table:table-cell table:style-name="Cell111">
            <text:p text:style-name="P300"><text:span text:style-name="T300_1">a)<text:s/></text:span><text:span text:style-name="T300_2">A<text:s/></text:span><text:span text:style-name="T300_3">c</text:span><text:span text:style-name="T300_4">omprehensive<text:s/>training<text:s/>plan<text:s/>developed<text:s/>for<text:s/>DIFE;</text:span></text:p>
            <text:p text:style-name="P301"><text:span text:style-name="T301_1">b)<text:s/></text:span><text:span text:style-name="T301_2">100%<text:s/>newly<text:s/>recruited<text:s/>labour<text:s/>inspectors<text:s/>receive<text:s/>foundational<text:s/>training</text:span></text:p>
          </table:table-cell>
          <table:table-cell table:style-name="Cell112">
            <text:p text:style-name="P302"><text:span text:style-name="T302_1">Did<text:s/>not<text:s/>meet<text:s/>expectation</text:span></text:p>
            <text:p text:style-name="P303"><text:span text:style-name="T303_1">The<text:s/>comprehensive<text:s/>training<text:s/>plan<text:s/>for<text:s/>DIFE<text:s/>that<text:s/>was<text:s/>supposed<text:s/>to<text:s/>be<text:s/>developed<text:s/>in<text:s/>Q3<text:s/>of<text:s/>2019<text:s/></text:span><text:span text:style-name="T303_2">has<text:s/></text:span><text:span text:style-name="T303_3">been<text:s/></text:span><text:span text:style-name="T303_4">postponed<text:s/>to<text:s/>Q1<text:s/>2021.</text:span></text:p>
          </table:table-cell>
        </table:table-row>
      </table:table>
      <text:p text:style-name="P304"/>
      <text:p text:style-name="P305"><text:span text:style-name="T305_1">Briefly<text:s/>describe<text:s/>the<text:s/>output’s<text:s/>activities</text:span><text:span text:style-name="T305_2"><text:s/>and<text:s/>achievements<text:s/>during<text:s/>its<text:s/>lifetime</text:span><text:span text:style-name="T305_3">,<text:s/>and<text:s/>provide<text:s/>supporting<text:s/>narrative<text:s/>for<text:s/>the<text:s/>score.<text:s/></text:span></text:p>
      <text:p text:style-name="P306"><text:span text:style-name="T306_1">30</text:span><text:span text:style-name="T306_2">.<text:s/></text:span><text:span text:style-name="T306_3">This<text:s/>output<text:s/></text:span><text:span text:style-name="T306_4">score</text:span><text:span text:style-name="T306_5">d<text:s/>a</text:span><text:span text:style-name="T306_6">n</text:span><text:span text:style-name="T306_7"><text:s/></text:span><text:span text:style-name="T306_8">A</text:span><text:span text:style-name="T306_9"><text:s/>in<text:s/>this<text:s/>review.<text:s/></text:span><text:span text:style-name="T306_10">O</text:span><text:span text:style-name="T306_11">f<text:s/>the<text:s/>seven<text:s/>indicator</text:span><text:span text:style-name="T306_12">s</text:span><text:span text:style-name="T306_13">,</text:span><text:span text:style-name="T306_14"><text:s/>four<text:s/>met<text:s/>expectations<text:s/>and<text:s/>three<text:s/>did<text:s/>not.<text:s/></text:span><text:span text:style-name="T306_15">The<text:s/>objective<text:s/>of<text:s/>th</text:span><text:span text:style-name="T306_16">e</text:span><text:span text:style-name="T306_17"><text:s/></text:span><text:span text:style-name="T306_18">output</text:span><text:span text:style-name="T306_19"><text:s/>is<text:s/>to<text:s/>ensure<text:s/>that<text:s/></text:span><text:span text:style-name="T306_20">the<text:s/></text:span><text:span text:style-name="T306_21">GoB<text:s/>has<text:s/>the<text:s/>right<text:s/>capacity<text:s/>and<text:s/>governance<text:s/>structure</text:span><text:span text:style-name="T306_22">s</text:span><text:span text:style-name="T306_23"><text:s/>to<text:s/>effectively<text:s/>regulate<text:s/>industrial<text:s/>safety<text:s/>with<text:s/>staff<text:s/>that<text:s/>are<text:s/>credible<text:s/>and<text:s/>accountable.<text:s/>To<text:s/>do<text:s/>that<text:s/>the<text:s/>programme<text:s/>is<text:s/>supporting<text:s/>the<text:s/>set-up<text:s/>of<text:s/>a<text:s/>one-stop-shop<text:s/>(OSS)<text:s/>for<text:s/>industrial<text:s/>safety<text:s/>and<text:s/>developing<text:s/>a<text:s/>robust<text:s/>and<text:s/>accountable<text:s/>labour<text:s/>inspection<text:s/>system.<text:s/>The<text:s/>programme<text:s/></text:span><text:span text:style-name="T306_24">started<text:s/>engaging<text:s/>with<text:s/>other<text:s/>relevant<text:s/>government<text:s/>agencies<text:s/>for<text:s/></text:span><text:span text:style-name="T306_25">setting<text:s/>up<text:s/>th</text:span><text:span text:style-name="T306_26">e</text:span><text:span text:style-name="T306_27"><text:s/>OSS</text:span><text:span text:style-name="T306_28"><text:s/>from<text:s/>early<text:s/>2020<text:s/>and<text:s/></text:span><text:span text:style-name="T306_29">is<text:s/>in<text:s/>the<text:s/>process<text:s/>of<text:s/>signing</text:span><text:span text:style-name="T306_30"><text:s/>agreements<text:s/>to<text:s/></text:span><text:span text:style-name="T306_31">implement</text:span><text:span text:style-name="T306_32"><text:s/>the<text:s/>plan</text:span><text:span text:style-name="T306_33"><text:s/>in<text:s/>2021</text:span><text:span text:style-name="T306_34">.<text:s/></text:span></text:p>
      <text:p text:style-name="P307"/>
      <text:p text:style-name="P308"><text:span text:style-name="T308_1">3</text:span><text:span text:style-name="T308_2">1</text:span><text:span text:style-name="T308_3">.<text:s/></text:span><text:span text:style-name="T308_4">The<text:s/>programme<text:s/>funded<text:s/>the<text:s/>development<text:s/>of<text:s/>t</text:span><text:span text:style-name="T308_5">h</text:span><text:span text:style-name="T308_6">e<text:s/>Labour<text:s/>Inspection<text:s/></text:span><text:span text:style-name="T308_7">Management<text:s/>Application</text:span><text:span text:style-name="T308_8"><text:s/>(LIMA)</text:span><text:span text:style-name="T308_9"><text:s/></text:span><text:span text:style-name="T308_10">which<text:s/>was<text:s/></text:span><text:span text:style-name="T308_11">rolled<text:s/>out<text:s/>in<text:s/>all<text:s/>2</text:span><text:span text:style-name="T308_12">3</text:span><text:span text:style-name="T308_13"><text:s/>DIFE<text:s/></text:span><text:span text:style-name="T308_14">D</text:span><text:span text:style-name="T308_15">IG<text:s/></text:span><text:span text:style-name="T308_16">offices<text:s/>across<text:s/>the<text:s/>country.<text:s/></text:span><text:span text:style-name="T308_17">About<text:s/>70%<text:s/>of<text:s/>the<text:s/>inspections<text:s/>are<text:s/>now<text:s/>reported<text:s/>through<text:s/>this<text:s/>online<text:s/>system</text:span><text:span text:style-name="T308_18"><text:s/>which<text:s/>is<text:s/>helping<text:s/></text:span><text:span text:style-name="T308_19">provide</text:span><text:span text:style-name="T308_20"><text:s/>real</text:span><text:span text:style-name="T308_21">-</text:span><text:span text:style-name="T308_22">time<text:s/>data<text:s/>on<text:s/>the<text:s/>status<text:s/>of<text:s/>the<text:s/>factories</text:span><text:span text:style-name="T308_23">,</text:span><text:span text:style-name="T308_24"><text:s/>seg</text:span><text:span text:style-name="T308_25">regated<text:s/></text:span><text:span text:style-name="T308_26">by<text:s/>sectors<text:s/>and<text:s/></text:span><text:span text:style-name="T308_27">geographical<text:s/>locations</text:span><text:span text:style-name="T308_28">.<text:s/></text:span><text:span text:style-name="T308_29">DIFE<text:s/>conducted<text:s/>training<text:s/>of<text:s/></text:span><text:span text:style-name="T308_30">280<text:s/>officials<text:s/>on<text:s/>the<text:s/>use<text:s/>of<text:s/>LIMA<text:s/></text:span><text:span text:style-name="T308_31">with<text:s/>gradually<text:s/>less<text:s/>support<text:s/>from<text:s/>the<text:s/>programme<text:s/>which<text:s/>helped<text:s/></text:span><text:span text:style-name="T308_32">embed</text:span><text:span text:style-name="T308_33"><text:s/>the<text:s/>capacity<text:s/>development<text:s/>programme<text:s/>within<text:s/>DIFE.<text:s/></text:span></text:p>
      <text:p text:style-name="P309"/>
      <text:p text:style-name="P310"><text:span text:style-name="T310_1">Assess<text:s/>the<text:s/></text:span><text:span text:style-name="T310_2"><text:a xlink:type="simple" xlink:href="https://dfid.sharepoint.com/sites/inSight-rules-smart/Documents/Smart%20Guide_approach%20to%20value%20for%20money.docx"><text:span text:style-name="T310_3">VfM</text:span></text:a></text:span><text:span text:style-name="T310_4"><text:s/>of<text:s/>this<text:s/>output<text:s/>based<text:s/>on<text:s/>performance<text:s/>over<text:s/>the</text:span><text:span text:style-name="T310_5"><text:s/>past<text:s/>year,<text:s/>and<text:s/>over<text:s/>the<text:s/>lifetime<text:s/>of<text:s/>the<text:s/>programme<text:s/></text:span><text:span text:style-name="T310_6"><text:s/></text:span></text:p>
      <text:p text:style-name="P311"><text:span text:style-name="T311_1">3</text:span><text:span text:style-name="T311_2">2</text:span><text:span text:style-name="T311_3">.<text:s/>The<text:s/>business<text:s/>case<text:s/>identified<text:s/>that<text:s/>the<text:s/>effectiveness<text:s/>of<text:s/>the<text:s/>programme<text:s/>will<text:s/>be<text:s/>in<text:s/>building<text:s/>capacity<text:s/>of<text:s/>government<text:s/>to<text:s/>deliver<text:s/>services<text:s/>and<text:s/>ensure<text:s/>sustainability</text:span><text:span text:style-name="T311_4">.<text:s/>This</text:span><text:span text:style-name="T311_5"><text:s/>includes<text:s/>tracking<text:s/></text:span><text:span text:style-name="T311_6">the<text:s/></text:span><text:span text:style-name="T311_7">number<text:s/>of<text:s/>in-house<text:s/>training</text:span><text:span text:style-name="T311_8"><text:s/>sessions</text:span><text:span text:style-name="T311_9"><text:s/>provided<text:s/>to<text:s/>the<text:s/>newly<text:s/>recruited<text:s/>inspectors<text:s/>and<text:s/></text:span><text:span text:style-name="T311_10">the<text:s/></text:span><text:span text:style-name="T311_11">number<text:s/>of<text:s/>inspections<text:s/>completed<text:s/>by<text:s/>the<text:s/>inspectors.<text:s/>The<text:s/>programme<text:s/>has<text:s/>been<text:s/>effective<text:s/>in<text:s/>conducting<text:s/>inspections,<text:s/>using<text:s/>LIMA<text:s/>for<text:s/>inspections</text:span><text:span text:style-name="T311_12">,</text:span><text:span text:style-name="T311_13"><text:s/>and<text:s/>reporting<text:s/>issues<text:s/>in<text:s/>the<text:s/>system.<text:s/>To<text:s/>put<text:s/>it<text:s/>into<text:s/>context,<text:s/>DIFE<text:s/>did<text:s/>not<text:s/>have<text:s/>any<text:s/>central<text:s/>database<text:s/>to<text:s/>report<text:s/>the<text:s/>outcome<text:s/>of<text:s/>the<text:s/>inspections<text:s/>other<text:s/>than<text:s/>keeping<text:s/>records<text:s/></text:span><text:span text:style-name="T311_14">manually</text:span><text:span text:style-name="T311_15">.<text:s/>Now<text:s/>DIFE<text:s/>inspectors<text:s/>collect<text:s/>data<text:s/></text:span><text:span text:style-name="T311_16">through<text:s/>an<text:s/>on-line<text:s/></text:span><text:span text:style-name="T311_17">system<text:s/>which<text:s/>can<text:s/>help<text:s/>to<text:s/>collate<text:s/>and<text:s/>generate<text:s/>information<text:s/>for<text:s/>further<text:s/>use.<text:s/></text:span><text:span text:style-name="T311_18">Th</text:span><text:span text:style-name="T311_19">is</text:span><text:span text:style-name="T311_20"><text:s/>information<text:s/></text:span><text:span text:style-name="T311_21">is</text:span><text:span text:style-name="T311_22"><text:s/>also<text:s/>available<text:s/>online</text:span><text:span text:style-name="T311_23"><text:s/></text:span><text:span text:style-name="T311_24">which</text:span><text:span text:style-name="T311_25"><text:s/>has<text:s/>increased<text:s/>the<text:s/>transparency<text:s/>of<text:s/>the<text:s/>inspections.<text:s/></text:span><text:span text:style-name="T311_26"><text:s/></text:span></text:p>
      <text:p text:style-name="P312"/>
      <text:p text:style-name="P313"><text:span text:style-name="T313_1">L</text:span><text:span text:style-name="T313_2">essons<text:s/>learned</text:span><text:span text:style-name="T313_3"><text:s/>through<text:s/>this<text:s/>output,<text:s/></text:span><text:span text:style-name="T313_4">and<text:s/>recommendations</text:span><text:span text:style-name="T313_5"><text:s/>for</text:span><text:span text:style-name="T313_6"><text:s/></text:span><text:span text:style-name="T313_7">future<text:s/>programming</text:span><text:span text:style-name="T313_8"><text:s/></text:span></text:p>
      <text:p text:style-name="P314"><text:span text:style-name="T314_1">3</text:span><text:span text:style-name="T314_2">3</text:span><text:span text:style-name="T314_3">.<text:s/>De</text:span><text:span text:style-name="T314_4">v</text:span><text:span text:style-name="T314_5">eloping<text:s/>an<text:s/>OSS<text:s/></text:span><text:span text:style-name="T314_6">requires<text:s/>long-term<text:s/>planning</text:span><text:span text:style-name="T314_7"><text:s/>and<text:s/>it<text:s/>cannot<text:s/>happen<text:s/>in<text:s/>silo</text:span><text:span text:style-name="T314_8">s</text:span><text:span text:style-name="T314_9"><text:s/>when<text:s/>there<text:s/></text:span><text:span text:style-name="T314_10">are<text:s/>national</text:span><text:span text:style-name="T314_11">-</text:span><text:span text:style-name="T314_12">level<text:s/>initiatives<text:s/></text:span><text:span text:style-name="T314_13">underway</text:span><text:span text:style-name="T314_14"><text:s/></text:span><text:span text:style-name="T314_15">to</text:span><text:span text:style-name="T314_16"><text:s/>streamlin</text:span><text:span text:style-name="T314_17">e</text:span><text:span text:style-name="T314_18"><text:s/>government</text:span><text:span text:style-name="T314_19"><text:s/>services.</text:span><text:span text:style-name="T314_20"><text:s/>The<text:s/>OSS<text:s/>of<text:s/>DIFE<text:s/>gained<text:s/>lower<text:s/>traction<text:s/>as<text:s/>it<text:s/>was<text:s/>running<text:s/></text:span><text:span text:style-name="T314_21">on</text:span><text:span text:style-name="T314_22"><text:s/>a<text:s/>separate<text:s/></text:span><text:span text:style-name="T314_23">stream<text:s/></text:span><text:span text:style-name="T314_24">from</text:span><text:span text:style-name="T314_25"><text:s/>the<text:s/>national<text:s/>one.</text:span><text:span text:style-name="T314_26"><text:s/>Any<text:s/>future<text:s/>programme<text:s/>having<text:s/>an<text:s/>OSS<text:s/>component<text:s/></text:span><text:span text:style-name="T314_27">should</text:span><text:span text:style-name="T314_28"><text:s/>take<text:s/>into<text:s/>consideration<text:s/></text:span><text:span text:style-name="T314_29">other<text:s/>similar<text:s/></text:span><text:span text:style-name="T314_30">larger<text:s/></text:span><text:span text:style-name="T314_31">initiatives<text:s/>that<text:s/>are<text:s/>gaining<text:s/>traction</text:span><text:span text:style-name="T314_32"><text:s/>with<text:s/>the<text:s/>government</text:span><text:span text:style-name="T314_33"><text:s/>and<text:s/>try<text:s/>to</text:span><text:span text:style-name="T314_34"><text:s/></text:span><text:span text:style-name="T314_35">align<text:s/></text:span><text:span text:style-name="T314_36">with<text:s/>those.<text:s/>This<text:s/>will<text:s/>help<text:s/></text:span><text:span text:style-name="T314_37">achiev</text:span><text:span text:style-name="T314_38">e</text:span><text:span text:style-name="T314_39"><text:s/>results<text:s/></text:span><text:span text:style-name="T314_40">more<text:s/>quickly</text:span><text:span text:style-name="T314_41">.<text:s/></text:span><text:span text:style-name="T314_42"><text:s/></text:span><text:span text:style-name="T314_43"><text:s/></text:span><text:span text:style-name="T314_44"><text:s/></text:span><text:span text:style-name="T314_45"><text:s/></text:span></text:p>
      <text:p text:style-name="P315"/>
      <table:table table:style-name="Table7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35">
          <table:table-cell table:style-name="Cell113">
            <text:p text:style-name="P316"><text:span text:style-name="T316_1">Output<text:s/>Number<text:s/>and<text:s/>Title<text:s/></text:span></text:p>
          </table:table-cell>
          <table:table-cell table:style-name="Cell114" table:number-columns-spanned="4">
            <text:list text:style-name="LS11" xml:id="list24">
              <text:list-item>
                <text:list>
                  <text:list-item>
                    <text:p text:style-name="P317"><text:span text:style-name="T317_1">Framework<text:s/>for<text:s/>national<text:s/>OSH<text:s/>programme<text:s/>initiated<text:s/>in<text:s/>line<text:s/>with<text:s/>national<text:s/>OSH<text:s/>policies<text:s/>of<text:s/>the<text:s/>government</text:span></text:p>
                  </text:list-item>
                </text:list>
              </text:list-item>
            </text:list>
            <text:p text:style-name="P318"><text:span text:style-name="T318_1">3.2<text:s/>Stakeholders'<text:s/>capacity<text:s/>and<text:s/>awareness<text:s/>on<text:s/>OSH<text:s/>built<text:s/>in<text:s/>a<text:s/>gender<text:s/>inclusive<text:s/>manner</text:span></text:p>
          </table:table-cell>
          <table:covered-table-cell/>
          <table:covered-table-cell/>
          <table:covered-table-cell/>
        </table:table-row>
        <table:table-row table:style-name="Row36">
          <table:table-cell table:style-name="Cell115">
            <text:p text:style-name="P319"><text:span text:style-name="T319_1">Output<text:s/>Score<text:s/></text:span></text:p>
          </table:table-cell>
          <table:table-cell table:style-name="Cell116" table:number-columns-spanned="4">
            <text:p text:style-name="P320"><text:span text:style-name="T320_1">B</text:span></text:p>
          </table:table-cell>
          <table:covered-table-cell/>
          <table:covered-table-cell/>
          <table:covered-table-cell/>
        </table:table-row>
        <table:table-row table:style-name="Row37">
          <table:table-cell table:style-name="Cell117">
            <text:p text:style-name="P321"><text:span text:style-name="T321_1">Impact<text:s/>weighting<text:s/>(%)</text:span></text:p>
          </table:table-cell>
          <table:table-cell table:style-name="Cell118" table:number-columns-spanned="2">
            <text:p text:style-name="P322"><text:span text:style-name="T322_1">2</text:span><text:span text:style-name="T322_2">0</text:span><text:span text:style-name="T322_3">%</text:span></text:p>
          </table:table-cell>
          <table:covered-table-cell/>
          <table:table-cell table:style-name="Cell119">
            <text:p text:style-name="P323"><text:span text:style-name="T323_1">Impact<text:s/>weighting<text:s/>revised<text:s/>since<text:s/>last<text:s/>AR?</text:span></text:p>
          </table:table-cell>
          <table:table-cell table:style-name="Cell120">
            <text:p text:style-name="P324"><text:span text:style-name="T324_1">No</text:span></text:p>
          </table:table-cell>
        </table:table-row>
        <table:table-row table:style-name="Row38">
          <table:table-cell table:style-name="Cell121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22" table:number-columns-spanned="2">
            <text:p text:style-name="P326"><text:span text:style-name="T326_1">Output<text:s/></text:span><text:span text:style-name="T326_2">Indicator</text:span><text:span text:style-name="T326_3"><text:s/></text:span></text:p>
          </table:table-cell>
          <table:covered-table-cell/>
          <table:table-cell table:style-name="Cell123">
            <text:p text:style-name="P327"><text:span text:style-name="T327_1">Starting<text:s/>Target</text:span></text:p>
          </table:table-cell>
          <table:table-cell table:style-name="Cell124">
            <text:p text:style-name="P328"><text:span text:style-name="T328_1">Final<text:s/>Logframe<text:s/>T</text:span><text:span text:style-name="T328_2">arget</text:span><text:span text:style-name="T328_3"><text:s/>(Dec<text:s/>2023)</text:span></text:p>
          </table:table-cell>
          <table:table-cell table:style-name="Cell125">
            <text:p text:style-name="P329"><text:span text:style-name="T329_1">Final<text:s/>Result<text:s/>Achieved</text:span></text:p>
          </table:table-cell>
        </table:table-row>
        <table:table-row table:style-name="Row40">
          <table:table-cell table:style-name="Cell126" table:number-columns-spanned="2">
            <text:p text:style-name="P330"><text:span text:style-name="T330_1">3.1.1<text:s/>National<text:s/>OSH<text:s/>profile<text:s/>is<text:s/>ready<text:s/>for<text:s/>adoption<text:s/>by<text:s/>the<text:s/>government</text:span></text:p>
          </table:table-cell>
          <table:covered-table-cell/>
          <table:table-cell table:style-name="Cell127">
            <text:p text:style-name="P331"><text:span text:style-name="T331_1">Baseline<text:s/>(Jun<text:s/>2017):</text:span><text:span text:style-name="T331_2"><text:s/>Existing<text:s/>OSH<text:s/>policy<text:s/>and<text:s/>profile</text:span></text:p>
            <text:p text:style-name="P332"/>
            <text:p text:style-name="P333"><text:span text:style-name="T333_1">Milestone<text:s/>(Dec<text:s/>20</text:span><text:span text:style-name="T333_2">20</text:span><text:span text:style-name="T333_3">):</text:span><text:span text:style-name="T333_4"><text:s text:c="3"/></text:span><text:span text:style-name="T333_5">No<text:s/>additional<text:s/>target<text:s/>for<text:s/>2020</text:span></text:p>
          </table:table-cell>
          <table:table-cell table:style-name="Cell128">
            <text:p text:style-name="P334"><text:span text:style-name="T334_1">National<text:s/>OSH<text:s/>profile<text:s/>drafted<text:s/>and<text:s/>submitted<text:s/>to<text:s/>the<text:s/>government<text:s/>for<text:s/>adoption<text:s/>by<text:s/>Dec<text:s/>2019</text:span><text:span text:style-name="T334_2">.</text:span></text:p>
          </table:table-cell>
          <table:table-cell table:style-name="Cell129">
            <text:p text:style-name="P335"><text:span text:style-name="T335_1">Met<text:s/>Expectation</text:span></text:p>
            <text:p text:style-name="P336"><text:span text:style-name="T336_1">National<text:s/>OSH<text:s/>Profile<text:s/>approved<text:s/>in<text:s/>the<text:s/>National<text:s/>OSH<text:s/>Council<text:s/>in<text:s/>Sept<text:s/>2019.<text:s/>In<text:s/>August<text:s/>2020,<text:s/>DIFE<text:s/></text:span><text:span text:style-name="T336_2">was</text:span><text:span text:style-name="T336_3"><text:s/>in<text:s/></text:span><text:span text:style-name="T336_4">the<text:s/></text:span><text:span text:style-name="T336_5">process<text:s/>of<text:s/>publishing<text:s/>the<text:s/>OSH<text:s/>profile.</text:span></text:p>
          </table:table-cell>
        </table:table-row>
        <table:table-row table:style-name="Row41">
          <table:table-cell table:style-name="Cell130" table:number-columns-spanned="2">
            <text:p text:style-name="P337"><text:span text:style-name="T337_1">3.2.1<text:s/>DIFE's<text:s/>capacity<text:s/>to<text:s/>monitor<text:s/>the<text:s/>operations<text:s/>of<text:s/>the<text:s/>Safety<text:s/>Committees<text:s/>is<text:s/>strengthened</text:span></text:p>
          </table:table-cell>
          <table:covered-table-cell/>
          <table:table-cell table:style-name="Cell131">
            <text:p text:style-name="P338"><text:span text:style-name="T338_1">Baseline<text:s/>(Jun<text:s/>2017):</text:span><text:span text:style-name="T338_2"><text:s/>Nil</text:span></text:p>
            <text:p text:style-name="P339"/>
            <text:p text:style-name="P340"><text:span text:style-name="T340_1">Milestone<text:s/>(Dec<text:s/>2020):</text:span><text:span text:style-name="T340_2"><text:s text:c="2"/>All<text:s/>members<text:s/>of<text:s/>the<text:s/>DIFE<text:s/>OSH<text:s/>Unit<text:s/>received<text:s/>training<text:s/>on<text:s/>the<text:s/>Safety<text:s/>Committee</text:span></text:p>
          </table:table-cell>
          <table:table-cell table:style-name="Cell132">
            <text:p text:style-name="P341"><text:span text:style-name="T341_1">DIFE<text:s/>produces<text:s/>Safety<text:s/>committee<text:s/>monitoring<text:s/>report<text:s/>through<text:s/>LIMA<text:s/>by<text:s/>Dec<text:s/>2021</text:span></text:p>
          </table:table-cell>
          <table:table-cell table:style-name="Cell133">
            <text:p text:style-name="P342"><text:span text:style-name="T342_1">Did<text:s/>not<text:s/>meet<text:s/>expectation</text:span></text:p>
            <text:p text:style-name="P343"><text:span text:style-name="T343_1">One<text:s/>training<text:s/>took<text:s/>place<text:s/>in<text:s/>2019<text:s/>where<text:s/>20<text:s/>DIFE<text:s/></text:span><text:span text:style-name="T343_2">staff<text:s/>were<text:s/>trained<text:s/>on<text:s/>the<text:s/>Safety<text:s/>Committe.<text:s/></text:span></text:p>
            <text:p text:style-name="P344"><text:span text:style-name="T344_1">Checklist<text:s/>for<text:s/>the<text:s/>monitoring<text:s/>report<text:s/>has<text:s/>been<text:s/>prepared<text:s/>but<text:s/>the<text:s/>delay<text:s/>in<text:s/>training<text:s/>in<text:s/>safety<text:s/>committees<text:s/>will<text:s/>result<text:s/>in<text:s/>a<text:s/>delay<text:s/>in<text:s/>the<text:s/>monitoring<text:s/>of<text:s/>the<text:s/>committees<text:s/>as<text:s/>well.</text:span><text:span text:style-name="T344_2"><text:s/></text:span></text:p>
          </table:table-cell>
        </table:table-row>
        <table:table-row table:style-name="Row42">
          <table:table-cell table:style-name="Cell134" table:number-columns-spanned="2">
            <text:p text:style-name="P345"><text:span text:style-name="T345_1">3.2.2<text:s text:c="3"/>Number<text:s/>of<text:s/>Trade<text:s/>Union<text:s/>member<text:s/>and<text:s/>Safety<text:s/>Committee<text:s/>members<text:s/>equipped<text:s/>to<text:s/>support<text:s/>OSH<text:s/>management,<text:s/>Risk<text:s/>Identification<text:s/>and<text:s/>correction<text:s/>(disaggregated<text:s/>by<text:s/>sex)</text:span></text:p>
          </table:table-cell>
          <table:covered-table-cell/>
          <table:table-cell table:style-name="Cell135">
            <text:p text:style-name="P346"><text:span text:style-name="T346_1">Baseline<text:s/>(Jun<text:s/>2017):</text:span><text:span text:style-name="T346_2"><text:s/>Nil<text:s/></text:span></text:p>
            <text:p text:style-name="P347"/>
            <text:p text:style-name="P348"><text:span text:style-name="T348_1">Milestone<text:s/>(Dec<text:s/>2020):</text:span><text:span text:style-name="T348_2"><text:s/>1800</text:span></text:p>
          </table:table-cell>
          <table:table-cell table:style-name="Cell136">
            <text:p text:style-name="P349"><text:span text:style-name="T349_1">1800<text:s/>Trade<text:s/>Union<text:s/>members<text:s/>and<text:s/>Safety<text:s/>Committee<text:s/>members<text:s/>equipped<text:s/>to<text:s/>support<text:s/>OSH<text:s/>management,<text:s/>Risk<text:s/>Identification<text:s/>and<text:s/>correction<text:s/>by<text:s/>Dec<text:s/>2020</text:span></text:p>
          </table:table-cell>
          <table:table-cell table:style-name="Cell137">
            <text:p text:style-name="P350"><text:span text:style-name="T350_1">Did<text:s/>not<text:s/>meet<text:s/>expectation</text:span></text:p>
            <text:p text:style-name="P351"><text:span text:style-name="T351_1">The<text:s/>training<text:s/>was<text:s/>planned<text:s/>for<text:s/>Q3<text:s/>2019.<text:s/></text:span><text:span text:style-name="T351_2">It</text:span><text:span text:style-name="T351_3"><text:s/></text:span><text:span text:style-name="T351_4">was</text:span><text:span text:style-name="T351_5"><text:s/>delayed<text:s/>to</text:span><text:span text:style-name="T351_6"><text:s/></text:span><text:span text:style-name="T351_7">combine<text:s/>it<text:s/>with<text:s/>trainings<text:s/>of<text:s/>Workers’<text:s/>Resource<text:s/>Centre</text:span><text:span text:style-name="T351_8"><text:s/>and<text:s/></text:span><text:span text:style-name="T351_9">was<text:s/></text:span><text:span text:style-name="T351_10">further<text:s/></text:span><text:span text:style-name="T351_11">delayed<text:s/>due<text:s/>to<text:s/>the</text:span><text:span text:style-name="T351_12"><text:s/>ongoing</text:span><text:span text:style-name="T351_13"><text:s/>pandemic.</text:span></text:p>
            <text:p text:style-name="P352"/>
          </table:table-cell>
        </table:table-row>
      </table:table>
      <text:p text:style-name="P353"/>
      <text:p text:style-name="P354"/>
      <text:p text:style-name="P355"><text:span text:style-name="T355_1">Briefly<text:s/>describe<text:s/>the<text:s/>output’s<text:s/>activities</text:span><text:span text:style-name="T355_2"><text:s/>and<text:s/>achievements<text:s/>during<text:s/>its<text:s/>lifetime</text:span><text:span text:style-name="T355_3">,<text:s/>and<text:s/>provide<text:s/>supporting<text:s/>narrative<text:s/>for<text:s/>the<text:s/>score.<text:s/></text:span></text:p>
      <text:p text:style-name="P356"><text:span text:style-name="T356_1">3</text:span><text:span text:style-name="T356_2">4</text:span><text:span text:style-name="T356_3">.<text:s/>This</text:span><text:span text:style-name="T356_4"><text:s/>output</text:span><text:span text:style-name="T356_5"><text:s/>scores<text:s/>a<text:s/></text:span><text:span text:style-name="T356_6">B</text:span><text:span text:style-name="T356_7"><text:s/></text:span><text:span text:style-name="T356_8">in<text:s/>this<text:s/>review.<text:s/></text:span><text:span text:style-name="T356_9">The<text:s/>objective<text:s/>of<text:s/>this</text:span><text:span text:style-name="T356_10"><text:s/>output</text:span><text:span text:style-name="T356_11"><text:s/>is<text:s/>to<text:s/>improve<text:s/>OSH<text:s/>both<text:s/>in<text:s/>policy<text:s/>and<text:s/>in<text:s/>practice</text:span><text:span text:style-name="T356_12">;</text:span><text:span text:style-name="T356_13"><text:s/>and<text:s/>also</text:span><text:span text:style-name="T356_14">,</text:span><text:span text:style-name="T356_15"><text:s/>to<text:s/>assess<text:s/>whether<text:s/>OSH<text:s/>committees<text:s/></text:span><text:span text:style-name="T356_16">in</text:span><text:span text:style-name="T356_17"><text:s/>factories<text:s/>are<text:s/>working<text:s/>in<text:s/>accordance<text:s/>with<text:s/></text:span><text:span text:style-name="T356_18">the<text:s/></text:span><text:span text:style-name="T356_19">BLA.<text:s/>This<text:s/>be</text:span><text:span text:style-name="T356_20">came<text:s/></text:span><text:span text:style-name="T356_21">an<text:s/></text:span><text:span text:style-name="T356_22">even</text:span><text:span text:style-name="T356_23"><text:s/>higher<text:s/>priority<text:s/>for<text:s/>workers’<text:s/>protection<text:s/>durin</text:span><text:span text:style-name="T356_24">g<text:s/>th</text:span><text:span text:style-name="T356_25">e</text:span><text:span text:style-name="T356_26"><text:s/></text:span><text:span text:style-name="T356_27">pandemic</text:span><text:span text:style-name="T356_28">.<text:s/>The<text:s/>target<text:s/>for<text:s/>this<text:s/>component<text:s/>is<text:s/>to<text:s/>develop<text:s/>a<text:s/>National<text:s/>Plan<text:s/>of<text:s/>Action<text:s/>on<text:s/>OSH<text:s/>that<text:s/>can<text:s/>be<text:s/>implemented<text:s/>and<text:s/>carried<text:s/>forward<text:s/>by<text:s/>both<text:s/>the<text:s/>public<text:s/>and<text:s/>private<text:s/>sector.</text:span><text:span text:style-name="T356_29"><text:s/>While<text:s/>that<text:s/>is<text:s/>progressing<text:s/>well,<text:s/>the<text:s/>indicators<text:s/>related<text:s/>to</text:span><text:span text:style-name="T356_30"><text:s/>training<text:s/>of<text:s/>the<text:s/>OSH<text:s/>comm</text:span><text:span text:style-name="T356_31">ittees<text:s/>at<text:s/>factories<text:s/></text:span><text:span text:style-name="T356_32">are<text:s/>struggling.</text:span><text:span text:style-name="T356_33"><text:s/></text:span></text:p>
      <text:p text:style-name="P357"/>
      <text:p text:style-name="P358"><text:span text:style-name="T358_1">3</text:span><text:span text:style-name="T358_2">5</text:span><text:span text:style-name="T358_3">.<text:s/>Achievements<text:s/></text:span><text:span text:style-name="T358_4">of<text:s/>the<text:s/></text:span><text:span text:style-name="T358_5">output</text:span><text:span text:style-name="T358_6">:<text:s/></text:span></text:p>
      <text:list text:style-name="LS12" xml:id="list25">
        <text:list-item>
          <text:p text:style-name="P359"><text:span text:style-name="T359_1">The<text:s/>N</text:span><text:span text:style-name="T359_2">ational<text:s/>OSH<text:s/>Profile<text:s/>was<text:s/>approved<text:s/>by<text:s/>the<text:s/>National<text:s/>OSH<text:s/>Council<text:s/>in<text:s/>September<text:s/>2019.</text:span><text:span text:style-name="T359_3">The<text:s/>programme<text:s/>supported<text:s/>the<text:s/>revision<text:s/>of<text:s/>the<text:s/>National<text:s/>OSH<text:s/>Profile<text:s/>in<text:s/>order<text:s/>to<text:s/>create<text:s/>a<text:s/>regulatory<text:s/>environment<text:s/>in<text:s/>line<text:s/>with<text:s/>international<text:s/>standards<text:s/>and<text:s/>best<text:s/>practice</text:span><text:span text:style-name="T359_4">.</text:span><text:span text:style-name="T359_5"><text:s/></text:span></text:p>
        </text:list-item>
        <text:list-item>
          <text:p text:style-name="P360"><text:span text:style-name="T360_1">The<text:s/>first<text:s/>draft<text:s/>for</text:span><text:span text:style-name="T360_2"><text:s/>the</text:span><text:span text:style-name="T360_3"><text:s/>National<text:s/>Plan<text:s/>of<text:s/>Action<text:s/>on<text:s/>OSH<text:s/>was<text:s/>produced<text:s/>by<text:s/>DIFE<text:s/>in<text:s/>February<text:s/>2020.<text:s/>The<text:s/>action<text:s/>plan<text:s/>will<text:s/>work<text:s/>as<text:s/>a<text:s/>guiding<text:s/>document<text:s/>for<text:s/>both<text:s/>government<text:s/>and<text:s/>private<text:s/>sector<text:s/>stakeholders<text:s/>to<text:s/>define<text:s/>responsibilities<text:s/>and<text:s/>improve<text:s/>OSH<text:s/>standards<text:s/>across<text:s/>all<text:s/>sectors.<text:s/></text:span></text:p>
        </text:list-item>
        <text:list-item>
          <text:p text:style-name="P361"><text:span text:style-name="T361_1">The<text:s/>programme</text:span><text:span text:style-name="T361_2"><text:s/></text:span><text:span text:style-name="T361_3">drafted<text:s/>and<text:s/>shared<text:s/>with<text:s/>DIFE<text:s/>an<text:s/>OSH<text:s/></text:span><text:span text:style-name="T361_4">guidance</text:span><text:span text:style-name="T361_5"><text:s/>for<text:s/>Prevention<text:s/>and<text:s/>Mitigation<text:s/>of<text:s/>COVID–19<text:s/>at<text:s/>Workplace,<text:s/>a<text:s/>checklist<text:s/></text:span><text:span text:style-name="T361_6">and<text:s/>SOP</text:span><text:span text:style-name="T361_7">s</text:span><text:span text:style-name="T361_8"><text:s/></text:span><text:span text:style-name="T361_9">for<text:s/></text:span><text:span text:style-name="T361_10">COVID<text:s/></text:span><text:span text:style-name="T361_11">inspection</text:span><text:span text:style-name="T361_12">.</text:span><text:span text:style-name="T361_13"><text:s/>All<text:s/>three<text:s/>documents,<text:s/></text:span><text:span text:style-name="T361_14">e</text:span><text:span text:style-name="T361_15">specially<text:s/>the<text:s/>OSH<text:s/>guidance</text:span><text:span text:style-name="T361_16">,</text:span><text:span text:style-name="T361_17"><text:s/>ha</text:span><text:span text:style-name="T361_18">ve</text:span><text:span text:style-name="T361_19"><text:s/>been<text:s/>developed<text:s/>with<text:s/>due<text:s/>emphasis<text:s/></text:span><text:span text:style-name="T361_20">on</text:span><text:span text:style-name="T361_21"><text:s/>the<text:s/>gender<text:s/>specific<text:s/>OSH<text:s/>needs<text:s/></text:span><text:span text:style-name="T361_22">of</text:span><text:span text:style-name="T361_23"><text:s/>women<text:s/>workers.</text:span><text:span text:style-name="T361_24"><text:s/>This<text:s/>was<text:s/>then<text:s/>adopted</text:span><text:span text:style-name="T361_25"><text:s/>and<text:s/>rolled<text:s/>out</text:span><text:span text:style-name="T361_26"><text:s/>as<text:s/>national<text:s/>guidan</text:span><text:span text:style-name="T361_27">ce<text:s/>by<text:s/>the<text:s/>MoLE.</text:span></text:p>
        </text:list-item>
      </text:list>
      <text:p text:style-name="P362"/>
      <text:p text:style-name="P363"><text:span text:style-name="T363_1">3</text:span><text:span text:style-name="T363_2">6</text:span><text:span text:style-name="T363_3">.<text:s/>This<text:s/></text:span><text:span text:style-name="T363_4">output</text:span><text:span text:style-name="T363_5"><text:s/>has<text:s/>been<text:s/>instrumental<text:s/>in<text:s/>mainstreaming<text:s/>OSH<text:s/>in<text:s/>policy<text:s/>and<text:s/>practice<text:s/>in<text:s/>Bangladesh.<text:s/>But<text:s/>to<text:s/>strengthen<text:s/>the<text:s/>instituti</text:span><text:span text:style-name="T363_6">onalisation</text:span><text:span text:style-name="T363_7"><text:s/>of<text:s/>OSH,<text:s/>it<text:s/></text:span><text:span text:style-name="T363_8">requires</text:span><text:span text:style-name="T363_9"><text:s/>active<text:s/></text:span><text:span text:style-name="T363_10">participation</text:span><text:span text:style-name="T363_11"><text:s/>of</text:span><text:span text:style-name="T363_12"><text:s/>the<text:s/>trade<text:s/>unions<text:s/>and<text:s/></text:span><text:span text:style-name="T363_13">workers’<text:s/>participatory<text:s/>committees.</text:span><text:span text:style-name="T363_14"><text:s/>These<text:s/>are<text:s/>factory</text:span><text:span text:style-name="T363_15">-</text:span><text:span text:style-name="T363_16">based<text:s/>committees<text:s/>and<text:s/>the<text:s/>programme<text:s/>has<text:s/>developed<text:s/>alliances<text:s/>with<text:s/>organisations<text:s/>that<text:s/>can<text:s/>help</text:span><text:span text:style-name="T363_17"><text:s/>get<text:s/>traction<text:s/>with<text:s/>these<text:s/>committees.<text:s/>Building<text:s/>up<text:s/>alliances<text:s/>took<text:s/>time<text:s/>and</text:span><text:span text:style-name="T363_18"><text:s/>was<text:s/>then</text:span><text:span text:style-name="T363_19"><text:s/>further<text:s/></text:span><text:span text:style-name="T363_20">affe</text:span><text:span text:style-name="T363_21">cted<text:s/>by<text:s/>the<text:s/>pandemic.<text:s/>The<text:s/>programme<text:s/>will<text:s/>continue<text:s/>to<text:s/>work<text:s/>through<text:s/>the<text:s/>alliances<text:s/>to<text:s/>ensure<text:s/>the<text:s/></text:span><text:span text:style-name="T363_22">output<text:s/>deliver</text:span><text:span text:style-name="T363_23">s<text:s/>the<text:s/>intended</text:span><text:span text:style-name="T363_24"><text:s/>results.</text:span><text:span text:style-name="T363_25"><text:s/></text:span><text:span text:style-name="T363_26"><text:s/></text:span></text:p>
      <text:p text:style-name="P364"/>
      <text:p text:style-name="P365"><text:span text:style-name="T365_1">Assess<text:s/>the<text:s/></text:span><text:span text:style-name="T365_2"><text:a xlink:type="simple" xlink:href="https://dfid.sharepoint.com/sites/inSight-rules-smart/Documents/Smart%20Guide_approach%20to%20value%20for%20money.docx"><text:span text:style-name="T365_3">VfM</text:span></text:a></text:span><text:span text:style-name="T365_4"><text:s/>of<text:s/>this<text:s/>output<text:s/>based<text:s/>on<text:s/>performance<text:s/>over<text:s/>the</text:span><text:span text:style-name="T365_5"><text:s/>past<text:s/>year,<text:s/>and<text:s/>over<text:s/>the<text:s/>lifetime<text:s/>of<text:s/>the<text:s/>programme<text:s/></text:span></text:p>
      <text:p text:style-name="P366"><text:span text:style-name="T366_1">3</text:span><text:span text:style-name="T366_2">7</text:span><text:span text:style-name="T366_3">.<text:s/>The<text:s/>business<text:s/>case<text:s/>identified<text:s/></text:span><text:span text:style-name="T366_4">that<text:s/></text:span><text:span text:style-name="T366_5">the<text:s/>effectiveness<text:s/>of<text:s/>the<text:s/>programme<text:s/>will<text:s/>derive<text:s/>from<text:s/>building<text:s/>the<text:s/>capacity<text:s/>and<text:s/>incentives<text:s/>of<text:s/>stakeholders<text:s/>to<text:s/>ensure<text:s/>sustainability</text:span><text:span text:style-name="T366_6">.<text:s/>T</text:span><text:span text:style-name="T366_7">his<text:s/>will<text:s/>be<text:s/>calculated<text:s/>based<text:s/>on<text:s/>the<text:s/>number<text:s/>of<text:s/>safety<text:s/>committees<text:s/>established<text:s/>by<text:s/>trade<text:s/>unions<text:s/>and<text:s/>sector<text:s/>associations.<text:s/>1929<text:s/>Safety<text:s/>Committees<text:s/>were<text:s/>set<text:s/>up<text:s/>by<text:s/>the<text:s/>industry<text:s/>associations<text:s/>between<text:s/>July<text:s/>2018<text:s/>and<text:s/>March<text:s/>2020,<text:s/>of<text:s/>which<text:s/>only<text:s/>162<text:s/>were<text:s/>directly<text:s/>set<text:s/>up<text:s/>with<text:s/>the<text:s/>programme</text:span><text:span text:style-name="T366_8">’s</text:span><text:span text:style-name="T366_9"><text:s/>support</text:span><text:span text:style-name="T366_10">.<text:s/>This<text:s/>means<text:s/>BJB<text:s/>has<text:s/>created<text:s/>the<text:s/>incentive</text:span><text:span text:style-name="T366_11">s</text:span><text:span text:style-name="T366_12"><text:s/>for<text:s/>trade<text:s/>unions<text:s/>and<text:s/>factories<text:s/>to<text:s/>support<text:s/>the<text:s/>establishment<text:s/>of<text:s/>Safety<text:s/>Committees<text:s/>that<text:s/>largely<text:s/>benefit<text:s/>workers.</text:span></text:p>
      <text:p text:style-name="P367"/>
      <text:p text:style-name="P368"><text:span text:style-name="T368_1">L</text:span><text:span text:style-name="T368_2">essons<text:s/>learned</text:span><text:span text:style-name="T368_3"><text:s/>through<text:s/>this<text:s/>output,<text:s/></text:span><text:span text:style-name="T368_4">and<text:s/>recommendations</text:span><text:span text:style-name="T368_5"><text:s/>for</text:span><text:span text:style-name="T368_6"><text:s/></text:span><text:span text:style-name="T368_7">future<text:s/>programming</text:span><text:span text:style-name="T368_8"><text:s/></text:span><text:span text:style-name="T368_9">[</text:span></text:p>
      <text:p text:style-name="P369"><text:span text:style-name="T369_1">3</text:span><text:span text:style-name="T369_2">8</text:span><text:span text:style-name="T369_3">.<text:s/></text:span><text:span text:style-name="T369_4">Setting<text:s/>up<text:s/>safety<text:s/>committees<text:s/>at<text:s/>factories<text:s/>is<text:s/></text:span><text:span text:style-name="T369_5">the<text:s/></text:span><text:span text:style-name="T369_6">responsibility<text:s/>of<text:s/>the<text:s/>factories</text:span><text:span text:style-name="T369_7"><text:s/>(both<text:s/>workers<text:s/>and<text:s/></text:span><text:span text:style-name="T369_8">owners</text:span><text:span text:style-name="T369_9">)</text:span><text:span text:style-name="T369_10">.<text:s/>But<text:s/>through<text:s/>the<text:s/>programme<text:s/>support<text:s/>the<text:s/>DIFE<text:s/>inspectors<text:s/>have<text:s/>been<text:s/>sensitised<text:s/></text:span><text:span text:style-name="T369_11">to</text:span><text:span text:style-name="T369_12"><text:s/>the<text:s/>benefits<text:s/>of<text:s/>such<text:s/></text:span><text:span text:style-name="T369_13">committe</text:span><text:span text:style-name="T369_14">e</text:span><text:span text:style-name="T369_15">s</text:span><text:span text:style-name="T369_16">.</text:span><text:span text:style-name="T369_17"><text:s/>This<text:s/>resulted<text:s/>in<text:s/>inspectors<text:s/>encouraging<text:s/>the<text:s/>factory<text:s/>management<text:s/>to<text:s/></text:span><text:span text:style-name="T369_18">s</text:span><text:span text:style-name="T369_19">et<text:s/>these<text:s/>up</text:span><text:span text:style-name="T369_20">.</text:span><text:span text:style-name="T369_21"><text:s/>This<text:s/>has<text:s/>been<text:s/>a<text:s/>positive<text:s/>shift<text:s/></text:span><text:span text:style-name="T369_22">in<text:s/>the<text:s/>mindset<text:s/>of<text:s/>the<text:s/>stake</text:span><text:span text:style-name="T369_23">h</text:span><text:span text:style-name="T369_24">olders<text:s/></text:span><text:span text:style-name="T369_25">that<text:s/></text:span><text:span text:style-name="T369_26">the<text:s/></text:span><text:span text:style-name="T369_27">safety<text:s/>of<text:s/>workers<text:s/>is<text:s/>a<text:s/>multi</text:span><text:span text:style-name="T369_28">-</text:span><text:span text:style-name="T369_29">dimensional<text:s/>issue<text:s/>and<text:s/>needs<text:s/>to<text:s/>be<text:s/>prioritised<text:s/>by<text:s/>all<text:s/>for<text:s/></text:span><text:span text:style-name="T369_30">it<text:s/>to<text:s/>be<text:s/>mainstreamed.</text:span><text:span text:style-name="T369_31"><text:s/>Any<text:s/>future<text:s/>programme<text:s/>working<text:s/>in<text:s/>mainstreaming<text:s/></text:span><text:span text:style-name="T369_32">a<text:s/>policy<text:s/>also<text:s/>needs<text:s/>to<text:s/>use<text:s/>the<text:s/></text:span><text:span text:style-name="T369_33">similar<text:s/></text:span><text:span text:style-name="T369_34">‘push</text:span><text:span text:style-name="T369_35"><text:s/>and<text:s/></text:span><text:span text:style-name="T369_36">pull’<text:s/>factor</text:span><text:span text:style-name="T369_37"><text:s/>by</text:span><text:span text:style-name="T369_38"><text:s/>working<text:s/>with<text:s/></text:span><text:span text:style-name="T369_39">both<text:s/>the<text:s/>beneficiaries<text:s/>and<text:s/>the<text:s/>policymakers<text:s/></text:span><text:span text:style-name="T369_40">to<text:s/>make</text:span><text:span text:style-name="T369_41"><text:s/></text:span><text:span text:style-name="T369_42">it<text:s/></text:span><text:span text:style-name="T369_43">effective</text:span><text:span text:style-name="T369_44">.</text:span></text:p>
      <text:p text:style-name="P370"/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43">
          <table:table-cell table:style-name="Cell138">
            <text:p text:style-name="P371"><text:span text:style-name="T371_1">Output<text:s/>Number<text:s/>and<text:s/>Title<text:s/></text:span></text:p>
          </table:table-cell>
          <table:table-cell table:style-name="Cell139" table:number-columns-spanned="4">
            <text:list text:style-name="LS13" xml:id="list28">
              <text:list-item>
                <text:list>
                  <text:list-item>
                    <text:p text:style-name="P372"><text:span text:style-name="T372_1">Core<text:s/>service<text:s/>delivery<text:s/>model<text:s/>applied</text:span></text:p>
                  </text:list-item>
                </text:list>
              </text:list-item>
            </text:list>
            <text:p text:style-name="P373"><text:span text:style-name="T373_1">4.2<text:s/>Engaging<text:s/>stakeholders<text:s/>to<text:s/>contribute<text:s/>to<text:s/>responsible<text:s/>business<text:s/>practices</text:span></text:p>
          </table:table-cell>
          <table:covered-table-cell/>
          <table:covered-table-cell/>
          <table:covered-table-cell/>
        </table:table-row>
        <table:table-row table:style-name="Row44">
          <table:table-cell table:style-name="Cell140">
            <text:p text:style-name="P374"><text:span text:style-name="T374_1">Output<text:s/>Score<text:s/></text:span></text:p>
          </table:table-cell>
          <table:table-cell table:style-name="Cell141" table:number-columns-spanned="4">
            <text:p text:style-name="P375"><text:span text:style-name="T375_1">A</text:span></text:p>
          </table:table-cell>
          <table:covered-table-cell/>
          <table:covered-table-cell/>
          <table:covered-table-cell/>
        </table:table-row>
        <table:table-row table:style-name="Row45">
          <table:table-cell table:style-name="Cell142">
            <text:p text:style-name="P376"><text:span text:style-name="T376_1">Impact<text:s/>weighting<text:s/>(%)</text:span></text:p>
          </table:table-cell>
          <table:table-cell table:style-name="Cell143" table:number-columns-spanned="2">
            <text:p text:style-name="P377"><text:span text:style-name="T377_1">20</text:span><text:span text:style-name="T377_2">%</text:span></text:p>
          </table:table-cell>
          <table:covered-table-cell/>
          <table:table-cell table:style-name="Cell144">
            <text:p text:style-name="P378"><text:span text:style-name="T378_1">Impact<text:s/>weighting<text:s/>revised<text:s/>since<text:s/>last<text:s/>AR?</text:span></text:p>
          </table:table-cell>
          <table:table-cell table:style-name="Cell145">
            <text:p text:style-name="P379"><text:span text:style-name="T379_1">No</text:span></text:p>
          </table:table-cell>
        </table:table-row>
        <table:table-row table:style-name="Row46">
          <table:table-cell table:style-name="Cell146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47" table:number-columns-spanned="2">
            <text:p text:style-name="P381"><text:span text:style-name="T381_1">Output<text:s/></text:span><text:span text:style-name="T381_2">Indicator</text:span><text:span text:style-name="T381_3"><text:s/></text:span></text:p>
          </table:table-cell>
          <table:covered-table-cell/>
          <table:table-cell table:style-name="Cell148">
            <text:p text:style-name="P382"><text:span text:style-name="T382_1">Starting<text:s/>Target</text:span></text:p>
          </table:table-cell>
          <table:table-cell table:style-name="Cell149">
            <text:p text:style-name="P383"><text:span text:style-name="T383_1">Final<text:s/>Logframe<text:s/>T</text:span><text:span text:style-name="T383_2">arget</text:span><text:span text:style-name="T383_3"><text:s/>(Dec<text:s/>2023)</text:span></text:p>
          </table:table-cell>
          <table:table-cell table:style-name="Cell150">
            <text:p text:style-name="P384"><text:span text:style-name="T384_1">Final<text:s/>Result<text:s/>Achieved</text:span></text:p>
          </table:table-cell>
        </table:table-row>
        <table:table-row table:style-name="Row48">
          <table:table-cell table:style-name="Cell151" table:number-columns-spanned="2">
            <text:p text:style-name="P385"><text:span text:style-name="T385_1">4.1.1<text:s/>Number<text:s/>of<text:s/>compliance<text:s/>assessment<text:s/>reports<text:s/>completed<text:s/>in<text:s/>the<text:s/>reporting<text:s/>period</text:span></text:p>
          </table:table-cell>
          <table:covered-table-cell/>
          <table:table-cell table:style-name="Cell152">
            <text:p text:style-name="P386"><text:span text:style-name="T386_1">Baseline<text:s/>(Jun<text:s/>2017):</text:span><text:span text:style-name="T386_2"><text:s/>Nil</text:span></text:p>
            <text:p text:style-name="P387"/>
            <text:p text:style-name="P388"><text:span text:style-name="T388_1">Milestone<text:s/>(Dec<text:s/>2020):</text:span><text:span text:style-name="T388_2"><text:s/>570</text:span></text:p>
          </table:table-cell>
          <table:table-cell table:style-name="Cell153">
            <text:p text:style-name="P389"><text:span text:style-name="T389_1">650<text:s/>at<text:s/>the<text:s/>end<text:s/>of<text:s/>Dec<text:s/>2021</text:span></text:p>
          </table:table-cell>
          <table:table-cell table:style-name="Cell154">
            <text:p text:style-name="P390"><text:span text:style-name="T390_1">Exceeded<text:s/>expe</text:span><text:span text:style-name="T390_2">ctation</text:span></text:p>
            <text:p text:style-name="P391"><text:span text:style-name="T391_1">587</text:span><text:span text:style-name="T391_2"><text:s/></text:span><text:span text:style-name="T391_3">Compliance<text:s/>assessment<text:s/>reports<text:s/>have<text:s/>been<text:s/>completed<text:s/>to<text:s/>end<text:s/></text:span><text:span text:style-name="T391_4">December</text:span><text:span text:style-name="T391_5"><text:s/>2020.</text:span></text:p>
          </table:table-cell>
        </table:table-row>
        <table:table-row table:style-name="Row49">
          <table:table-cell table:style-name="Cell155" table:number-columns-spanned="2">
            <text:p text:style-name="P392"><text:span text:style-name="T392_1">4.1.2<text:s/>Percentage<text:s/>of<text:s/>PC<text:s/>worker<text:s/>representatives<text:s/>that<text:s/>are<text:s/>women</text:span></text:p>
          </table:table-cell>
          <table:covered-table-cell/>
          <table:table-cell table:style-name="Cell156">
            <text:p text:style-name="P393"><text:span text:style-name="T393_1">Baseline<text:s/>(Dec<text:s/>2018):</text:span><text:span text:style-name="T393_2"><text:s/>35%</text:span></text:p>
            <text:p text:style-name="P394"/>
            <text:p text:style-name="P395"><text:span text:style-name="T395_1">Milestone<text:s/>(Dec<text:s/>2020):</text:span><text:span text:style-name="T395_2"><text:s/>45%</text:span></text:p>
          </table:table-cell>
          <table:table-cell table:style-name="Cell157">
            <text:p text:style-name="P396"><text:span text:style-name="T396_1">50%<text:s/>at<text:s/>the<text:s/>end<text:s/>of<text:s/>Dec<text:s/>2021</text:span></text:p>
          </table:table-cell>
          <table:table-cell table:style-name="Cell158">
            <text:p text:style-name="P397"><text:span text:style-name="T397_1">Met<text:s/>expectation</text:span></text:p>
            <text:p text:style-name="P398"><text:span text:style-name="T398_1">45%</text:span><text:span text:style-name="T398_2"><text:s/></text:span><text:span text:style-name="T398_3">of<text:s/>the<text:s/>Participatory<text:s/>Committee<text:s/>(PC)<text:s/>members<text:s/>are<text:s/>women.</text:span></text:p>
          </table:table-cell>
        </table:table-row>
        <table:table-row table:style-name="Row50">
          <table:table-cell table:style-name="Cell159" table:number-columns-spanned="2">
            <text:p text:style-name="P399"><text:span text:style-name="T399_1">4.1.3<text:s/>Percentage<text:s/>of supervisory<text:s/>training<text:s/>participants<text:s/>that<text:s/>are<text:s/>women</text:span></text:p>
          </table:table-cell>
          <table:covered-table-cell/>
          <table:table-cell table:style-name="Cell160">
            <text:p text:style-name="P400"><text:span text:style-name="T400_1">Baseline<text:s/>(Dec<text:s/>2018):</text:span><text:span text:style-name="T400_2"><text:s/>15%</text:span></text:p>
            <text:p text:style-name="P401"/>
            <text:p text:style-name="P402"><text:span text:style-name="T402_1">Milestone<text:s/>(Dec<text:s/>2020):</text:span><text:span text:style-name="T402_2"><text:s/>70%</text:span></text:p>
          </table:table-cell>
          <table:table-cell table:style-name="Cell161">
            <text:p text:style-name="P403"><text:span text:style-name="T403_1">50%<text:s/>at<text:s/>the<text:s/>end<text:s/>of<text:s/>Dec<text:s/>2021</text:span></text:p>
          </table:table-cell>
          <table:table-cell table:style-name="Cell162">
            <text:p text:style-name="P404"><text:span text:style-name="T404_1">Met<text:s/>expectation</text:span></text:p>
            <text:p text:style-name="P405"><text:span text:style-name="T405_1">70%<text:s/>participants<text:s/>were<text:s/>women<text:s/>in<text:s/>the<text:s/>supervisory<text:s/>trainings<text:s/>provided<text:s/>in<text:s/>factories.<text:s text:c="2"/></text:span></text:p>
          </table:table-cell>
        </table:table-row>
        <table:table-row table:style-name="Row51">
          <table:table-cell table:style-name="Cell163" table:number-columns-spanned="2">
            <text:p text:style-name="P406"><text:span text:style-name="T406_1">4.2.1<text:s/>Number<text:s/>of<text:s/>assessment<text:s/>reports<text:s/>produced<text:s/>that<text:s/>are<text:s/>being<text:s/>accessed<text:s/>via<text:s/>subscription<text:s/>by<text:s/>Brand<text:s/>partners</text:span></text:p>
          </table:table-cell>
          <table:covered-table-cell/>
          <table:table-cell table:style-name="Cell164">
            <text:p text:style-name="P407"><text:span text:style-name="T407_1">Baseline<text:s/>(Jun<text:s/>2017):<text:s/>Nil</text:span></text:p>
            <text:p text:style-name="P408"/>
            <text:p text:style-name="P409"><text:span text:style-name="T409_1">Milestone<text:s/>(Dec<text:s/>2020):</text:span><text:span text:style-name="T409_2"><text:s/>350</text:span></text:p>
          </table:table-cell>
          <table:table-cell table:style-name="Cell165">
            <text:p text:style-name="P410"><text:span text:style-name="T410_1">400<text:s/>assessment<text:s/>reports<text:s/>accessed<text:s/>by<text:s/>the<text:s/>end<text:s/>of<text:s/>Dec<text:s/>2021</text:span></text:p>
          </table:table-cell>
          <table:table-cell table:style-name="Cell166">
            <text:p text:style-name="P411"><text:span text:style-name="T411_1">S</text:span><text:span text:style-name="T411_2">ubstantially</text:span><text:span text:style-name="T411_3"><text:s/>exceeded<text:s/>expectation</text:span></text:p>
            <text:p text:style-name="P412"><text:span text:style-name="T412_1">950</text:span><text:span text:style-name="T412_2"><text:s/></text:span><text:span text:style-name="T412_3">assessment<text:s/>reports<text:s/>were<text:s/>used<text:s/>by<text:s/>brand<text:s/>partners.</text:span></text:p>
          </table:table-cell>
        </table:table-row>
        <table:table-row table:style-name="Row52">
          <table:table-cell table:style-name="Cell167" table:number-columns-spanned="2">
            <text:p text:style-name="P413"><text:span text:style-name="T413_1">4.2<text:s/>.2<text:s/>Number<text:s/>of<text:s/>buyer<text:s/>partners<text:s/>affiliated<text:s/>with<text:s/>BWB</text:span></text:p>
          </table:table-cell>
          <table:covered-table-cell/>
          <table:table-cell table:style-name="Cell168">
            <text:p text:style-name="P414"><text:span text:style-name="T414_1">Baseline<text:s/>(Jun<text:s/>2017):</text:span><text:span text:style-name="T414_2"><text:s/>17</text:span></text:p>
            <text:p text:style-name="P415"/>
            <text:p text:style-name="P416"><text:span text:style-name="T416_1">Milestone<text:s/>(Dec<text:s/>20</text:span><text:span text:style-name="T416_2">20)</text:span><text:span text:style-name="T416_3">:</text:span><text:span text:style-name="T416_4"><text:s/>28</text:span></text:p>
          </table:table-cell>
          <table:table-cell table:style-name="Cell169">
            <text:p text:style-name="P417"><text:span text:style-name="T417_1">30<text:s/>by<text:s/>the<text:s/>end<text:s/>of<text:s/>Dec<text:s/>2021</text:span></text:p>
          </table:table-cell>
          <table:table-cell table:style-name="Cell170">
            <text:p text:style-name="P418"><text:span text:style-name="T418_1">M</text:span><text:span text:style-name="T418_2">oderately</text:span><text:span text:style-name="T418_3"><text:s/>did<text:s/>not<text:s/>meet<text:s/>expectation</text:span></text:p>
            <text:p text:style-name="P419"><text:span text:style-name="T419_1">27</text:span><text:span text:style-name="T419_2"><text:s/>buyer<text:s/>partner<text:s/>are<text:s/>now<text:s/>affiliated<text:s/>with<text:s/>BWB.<text:s/>The<text:s/>progress<text:s/>was<text:s/>impacted<text:s/>by<text:s/>C</text:span><text:span text:style-name="T419_3">OVID</text:span><text:span text:style-name="T419_4">.</text:span></text:p>
          </table:table-cell>
        </table:table-row>
        <table:table-row table:style-name="Row53">
          <table:table-cell table:style-name="Cell171" table:number-columns-spanned="2">
            <text:p text:style-name="P420"><text:span text:style-name="T420_1">4.2.3<text:s/>Percentage<text:s/>of<text:s/>cost<text:s/>recovery<text:s/>viz.<text:s/>total<text:s/>expenditures</text:span></text:p>
          </table:table-cell>
          <table:covered-table-cell/>
          <table:table-cell table:style-name="Cell172">
            <text:p text:style-name="P421"><text:span text:style-name="T421_1">Baseline<text:s/>(Jun<text:s/>2017):</text:span><text:span text:style-name="T421_2"><text:s/>Nil</text:span></text:p>
            <text:p text:style-name="P422"/>
            <text:p text:style-name="P423"><text:span text:style-name="T423_1">Milestone<text:s/>(Dec<text:s/>2020):</text:span><text:span text:style-name="T423_2"><text:s/>40%</text:span></text:p>
          </table:table-cell>
          <table:table-cell table:style-name="Cell173">
            <text:p text:style-name="P424"><text:span text:style-name="T424_1">42%<text:s/>by<text:s/>the<text:s/>end<text:s/>of<text:s/>Dec<text:s/>2021</text:span></text:p>
          </table:table-cell>
          <table:table-cell table:style-name="Cell174">
            <text:p text:style-name="P425"><text:span text:style-name="T425_1">Met<text:s/>expectation</text:span></text:p>
            <text:p text:style-name="P426"><text:span text:style-name="T426_1">40%</text:span><text:span text:style-name="T426_2"><text:s/></text:span><text:span text:style-name="T426_3">of<text:s/>the<text:s/>cost<text:s/>of<text:s/>the<text:s/>programme<text:s/>was<text:s/>recovered.</text:span></text:p>
          </table:table-cell>
        </table:table-row>
      </table:table>
      <text:p text:style-name="P427"/>
      <text:p text:style-name="P428"><text:span text:style-name="T428_1">Briefly<text:s/>describe<text:s/>the<text:s/>output’s<text:s/>activities</text:span><text:span text:style-name="T428_2"><text:s/>and<text:s/>achievements<text:s/>during<text:s/>its<text:s/>lifetime</text:span><text:span text:style-name="T428_3">,<text:s/>and<text:s/>provide<text:s/>supporting<text:s/>narrative<text:s/>for<text:s/>the<text:s/>score.<text:s/></text:span></text:p>
      <text:p text:style-name="P429"><text:span text:style-name="T429_1">3</text:span><text:span text:style-name="T429_2">9</text:span><text:span text:style-name="T429_3">.<text:s/>This<text:s/></text:span><text:span text:style-name="T429_4">output</text:span><text:span text:style-name="T429_5"><text:s/>scores<text:s/>an<text:s/></text:span><text:span text:style-name="T429_6">A</text:span><text:span text:style-name="T429_7"><text:s/></text:span><text:span text:style-name="T429_8">in<text:s/>this<text:s/>review.</text:span><text:span text:style-name="T429_9"><text:s/></text:span><text:span text:style-name="T429_10">Th</text:span><text:span text:style-name="T429_11">e</text:span><text:span text:style-name="T429_12"><text:s/>output<text:s/>focuses<text:s/>on<text:s/>improving<text:s/>compliance<text:s/>standards<text:s/>in<text:s/>factories<text:s/>in<text:s/>line<text:s/>with<text:s/></text:span><text:span text:style-name="T429_13">the<text:s/></text:span><text:span text:style-name="T429_14">Bangladesh<text:s/>Labour<text:s/>Act<text:s/>(BLA)<text:s/>and<text:s/>contributes<text:s/></text:span><text:span text:style-name="T429_15">to</text:span><text:span text:style-name="T429_16"><text:s/>reducing<text:s/>the<text:s/>number<text:s/>of<text:s/>social/compliance<text:s/>audits<text:s/>required<text:s/>by<text:s/>brands<text:s/>and<text:s/>buyers.<text:s/></text:span><text:span text:style-name="T429_17"><text:a xlink:type="simple" xlink:href="https://betterwork.org/where-we-work/bangladesh/"><text:span text:style-name="T429_18">Better<text:s/>Work<text:s/>Bangladesh<text:s/>(BWB)</text:span></text:a></text:span><text:span text:style-name="T429_19">,<text:s/>works<text:s/>with<text:s/>factories<text:s/>to<text:s/>improve<text:s/>performance<text:s/>in<text:s/>social<text:s/>compliance<text:s/>to<text:s/>reduce<text:s/>the<text:s/>number<text:s/>of<text:s/>social/compliance<text:s/>audit</text:span><text:span text:style-name="T429_20">s<text:s/>that</text:span><text:span text:style-name="T429_21"><text:s/>brands<text:s/>need<text:s/>to<text:s/>undertake.<text:s/>BWB<text:s/>is<text:s/>the<text:s/>Bangladesh<text:s/>chapter<text:s/>of<text:s/>an<text:s/>ILO<text:s/>and<text:s/>IFC<text:s/>programme<text:s/>called<text:s/></text:span><text:span text:style-name="T429_22"><text:a xlink:type="simple" xlink:href="https://betterwork.org/"><text:span text:style-name="T429_23">Better<text:s/>Work<text:s/>(BW)</text:span></text:a></text:span><text:span text:style-name="T429_24">.<text:s/>COVID<text:s/></text:span><text:span text:style-name="T429_25">has</text:span><text:span text:style-name="T429_26"><text:s/></text:span><text:span text:style-name="T429_27">affe</text:span><text:span text:style-name="T429_28">ct</text:span><text:span text:style-name="T429_29">ed</text:span><text:span text:style-name="T429_30"><text:s/>how<text:s/>the<text:s/>brands<text:s/>work<text:s/>with<text:s/>the<text:s/>factories,<text:s/>and<text:s/>this<text:s/>component<text:s/>has<text:s/>the<text:s/>unique<text:s/>opportunity<text:s/>to<text:s/>work<text:s/>directly<text:s/>with<text:s/>brands<text:s/>to<text:s/>ensure<text:s/>workers’<text:s/>safety<text:s/>and<text:s/></text:span><text:span text:style-name="T429_31">that<text:s/></text:span><text:span text:style-name="T429_32">their<text:s/>voice<text:s/>remains<text:s/>a<text:s/>priority<text:s/>for<text:s/>all.<text:s text:c="2"/></text:span></text:p>
      <text:p text:style-name="P430"/>
      <text:p text:style-name="P431"><text:span text:style-name="T431_1">40</text:span><text:span text:style-name="T431_2">.<text:s/>Achievements<text:s/></text:span><text:span text:style-name="T431_3">of<text:s/>the</text:span><text:span text:style-name="T431_4"><text:s/>output</text:span><text:span text:style-name="T431_5">:<text:s/></text:span></text:p>
      <text:list text:style-name="LS28" xml:id="list29">
        <text:list-item>
          <text:p text:style-name="P432"><text:span text:style-name="T432_1">Since<text:s/>the<text:s/>last<text:s/>revie</text:span><text:span text:style-name="T432_2">w<text:s/>in<text:s/>August<text:s/>2020</text:span><text:span text:style-name="T432_3">,</text:span><text:span text:style-name="T432_4"><text:s/>18</text:span><text:span text:style-name="T432_5"><text:s/>more<text:s/>factories<text:s/>(total<text:s/>2</text:span><text:span text:style-name="T432_6">72</text:span><text:span text:style-name="T432_7">)<text:s/>were<text:s/>enrolled<text:s/>by<text:s/>the<text:s/>brand<text:s/>partners<text:s/>into<text:s/>the<text:s/>programme</text:span><text:span text:style-name="T432_8">.</text:span><text:span text:style-name="T432_9">The<text:s/>number<text:s/>of<text:s/>active<text:s/>brands<text:s/>also<text:s/>increased<text:s/>from<text:s/>2</text:span><text:span text:style-name="T432_10">5</text:span><text:span text:style-name="T432_11"><text:s/>to<text:s/>2</text:span><text:span text:style-name="T432_12">7</text:span><text:span text:style-name="T432_13"><text:s/>during<text:s/>the<text:s/>same<text:s/>period</text:span><text:span text:style-name="T432_14">.</text:span><text:span text:style-name="T432_15"><text:s/></text:span><text:span text:style-name="T432_16">This</text:span><text:span text:style-name="T432_17"><text:s/>indicates<text:s/>the<text:s/>brands<text:s/>are<text:s/>finding<text:s/>the<text:s/>social<text:s/>audits<text:s/>of<text:s/>BWB<text:s/>to<text:s/>be<text:s/>useful</text:span><text:span text:style-name="T432_18">,<text:s/>even<text:s/></text:span><text:span text:style-name="T432_19">more<text:s/>important<text:s/>during<text:s/>an<text:s/>ongoing<text:s/>pandemic</text:span><text:span text:style-name="T432_20">.</text:span></text:p>
        </text:list-item>
        <text:list-item>
          <text:p text:style-name="P433"><text:span text:style-name="T433_1">In<text:s/>BWB<text:s/>factories</text:span><text:span text:style-name="T433_2">’</text:span><text:span text:style-name="T433_3"><text:s/>c</text:span><text:span text:style-name="T433_4">ompliance<text:s/>with<text:s/>minimum<text:s/>wage<text:s/>payment<text:s/>doubled<text:s/></text:span><text:span text:style-name="T433_5">from</text:span><text:span text:style-name="T433_6"><text:s/>2017</text:span><text:span text:style-name="T433_7"><text:s/>to<text:s/></text:span><text:span text:style-name="T433_8">2020</text:span><text:span text:style-name="T433_9">.<text:s/>There<text:s/>were<text:s/>also<text:s/>higher<text:s/>rates<text:s/>of<text:s/>compliance<text:s/>with<text:s/>rules<text:s/>on<text:s/>overtime<text:s/>payments,<text:s/>wage<text:s/>information</text:span><text:span text:style-name="T433_10">,</text:span><text:span text:style-name="T433_11"><text:s/>and<text:s/>record-keeping.<text:s/>The<text:s/>average<text:s/>working<text:s/>day<text:s/>decreased<text:s/>from<text:s/>9</text:span><text:span text:style-name="T433_12"><text:s/></text:span><text:span text:style-name="T433_13">hour<text:s/></text:span><text:span text:style-name="T433_14">8</text:span><text:span text:style-name="T433_15"><text:s/>minutes</text:span><text:span text:style-name="T433_16"><text:s/>to<text:s/>8</text:span><text:span text:style-name="T433_17"><text:s/></text:span><text:span text:style-name="T433_18">hours</text:span><text:span text:style-name="T433_19"><text:s/>50</text:span><text:span text:style-name="T433_20"><text:s/></text:span><text:span text:style-name="T433_21">minutes</text:span><text:span text:style-name="T433_22">.<text:s/>Factories<text:s/>enrolled<text:s/>on<text:s/>the<text:s/>programme<text:s/>improved<text:s/>inventory<text:s/>keeping<text:s/>practices<text:s/>and<text:s/></text:span><text:span text:style-name="T433_23">the<text:s/></text:span><text:span text:style-name="T433_24">storing<text:s/></text:span><text:span text:style-name="T433_25">of</text:span><text:span text:style-name="T433_26"><text:s/></text:span><text:span text:style-name="T433_27">chemical<text:s/>and<text:s/>hazardous<text:s/>substances.<text:s/>90%<text:s/>of<text:s/>them<text:s/>now<text:s/>have<text:s/>acceptable<text:s/>temperatures<text:s/>and<text:s/>ventilation<text:s/>systems<text:s/>in<text:s/>place.</text:span></text:p>
        </text:list-item>
        <text:list-item>
          <text:p text:style-name="P434"><text:span text:style-name="T434_1">BWB’s<text:s/>on-the-ground<text:s/>core<text:s/>service<text:s/>delivery<text:s/>has<text:s/>been<text:s/>affected<text:s/>by<text:s/>the<text:s/>restriction<text:s/>of<text:s/>movement<text:s/>since<text:s/>mid-March<text:s/>2020.<text:s/>However,<text:s/>BWB<text:s/>continue</text:span><text:span text:style-name="T434_2">d</text:span><text:span text:style-name="T434_3"><text:s/>to<text:s/>deliver<text:s/>training<text:s/>and<text:s/>advisory<text:s/>services<text:s/>virtually<text:s/>to<text:s/>address<text:s/></text:span><text:span text:style-name="T434_4">the<text:s/></text:span><text:span text:style-name="T434_5">changing<text:s/>needs<text:s/>of<text:s/>factory<text:s/>management<text:s/>and<text:s/>workers.<text:s/>684<text:s/>advisory<text:s/>visits<text:s/>were<text:s/>conducted<text:s/>virtually<text:s/></text:span><text:span text:style-name="T434_6">between</text:span><text:span text:style-name="T434_7"><text:s/>March<text:s/>and<text:s/>December<text:s/>2020</text:span><text:span text:style-name="T434_8">.<text:s/>These<text:s/>sessions<text:s/></text:span><text:span text:style-name="T434_9">aimed<text:s/></text:span><text:span text:style-name="T434_10">to<text:s/>influence<text:s/>compliance<text:s/>with<text:s/>national<text:s/>legislation<text:s/>and<text:s/>international<text:s/>labour<text:s/>standards</text:span><text:span text:style-name="T434_11">;</text:span><text:span text:style-name="T434_12"><text:s/></text:span><text:span text:style-name="T434_13">and</text:span><text:span text:style-name="T434_14"><text:s/>also<text:s/>provided<text:s/>COVID-19<text:s/>response<text:s/>specific<text:s/>support</text:span><text:span text:style-name="T434_15">.</text:span><text:span text:style-name="T434_16"><text:s/></text:span></text:p>
        </text:list-item>
      </text:list>
      <text:p text:style-name="P435"><text:span text:style-name="T435_1">4</text:span><text:span text:style-name="T435_2">1</text:span><text:span text:style-name="T435_3">.<text:s/></text:span><text:span text:style-name="T435_4">While<text:s/>the<text:s/>brands<text:s/>and<text:s/>factories<text:s/>have<text:s/>benefitted<text:s/>from<text:s/>improvement<text:s/>in<text:s/>workers’<text:s/>satisfaction,<text:s/>it<text:s/>has<text:s/>not<text:s/>necessarily<text:s/>translated<text:s/>into<text:s/>efficiency<text:s/>gains<text:s/>for<text:s/>factories.<text:s/>BWB’s<text:s/>ultimate<text:s/>objective<text:s/>of<text:s/>making<text:s/>the<text:s/>factories<text:s/>‘role<text:s/>model</text:span><text:span text:style-name="T435_5">s</text:span><text:span text:style-name="T435_6"><text:s/>for<text:s/>compliance’<text:s/>will<text:s/>be</text:span><text:span text:style-name="T435_7"><text:s/>affe</text:span><text:span text:style-name="T435_8">cted<text:s/>if<text:s/>it<text:s/>is<text:s/>unable<text:s/>to<text:s/>create<text:s/>its<text:s/>value<text:s/>proposition<text:s/>that<text:s/>helps<text:s/>in<text:s/>reducing<text:s/>the<text:s/>number<text:s/>of<text:s/>audits<text:s/>in<text:s/>a<text:s/>factory.<text:s/></text:span><text:span text:style-name="T435_9"><text:s/></text:span></text:p>
      <text:p text:style-name="P436"/>
      <text:p text:style-name="P437"><text:span text:style-name="T437_1">Assess<text:s/>the<text:s/></text:span><text:span text:style-name="T437_2"><text:a xlink:type="simple" xlink:href="https://dfid.sharepoint.com/sites/inSight-rules-smart/Documents/Smart%20Guide_approach%20to%20value%20for%20money.docx"><text:span text:style-name="T437_3">VfM</text:span></text:a></text:span><text:span text:style-name="T437_4"><text:s/>of<text:s/>this<text:s/>output<text:s/>based<text:s/>on<text:s/>performance<text:s/>over<text:s/>the</text:span><text:span text:style-name="T437_5"><text:s/>past<text:s/>year,<text:s/>and<text:s/>over<text:s/>the<text:s/>lifetime<text:s/>of<text:s/>the<text:s/>programme<text:s/></text:span><text:span text:style-name="T437_6"><text:s/></text:span></text:p>
      <text:p text:style-name="P438"><text:span text:style-name="T438_1">4</text:span><text:span text:style-name="T438_2">2</text:span><text:span text:style-name="T438_3">.<text:s/>The<text:s/>business<text:s/>case<text:s/>stated<text:s/>that<text:s/>the<text:s/>efficiency<text:s/>of<text:s/>the<text:s/>programme<text:s/>will<text:s/>be<text:s/>achieved<text:s/>through<text:s/>maximising<text:s/>the<text:s/>value<text:s/>of<text:s/>partnerships<text:s/>with<text:s/>sector<text:s/>associations<text:s/>and<text:s/>trade<text:s/>unions<text:s/>which<text:s/>will<text:s/>reflect<text:s/>in<text:s/></text:span><text:span text:style-name="T438_4">the<text:s/></text:span><text:span text:style-name="T438_5">number<text:s/>of<text:s/>safety<text:s/>committees<text:s/>established.<text:s/>The<text:s/>programme<text:s/>has<text:s/>been<text:s/>able<text:s/>to<text:s/>set<text:s/>up<text:s/>70<text:s/>safety<text:s/>committees<text:s/>at<text:s/>factories<text:s/>out<text:s/>of<text:s/>the<text:s/>254<text:s/>it<text:s/>works<text:s/>with.<text:s/>This<text:s/>is<text:s/>a<text:s/>30%<text:s/></text:span><text:span text:style-name="T438_6">year<text:s/>on<text:s/>year<text:s/>increase<text:s/>between<text:s/>2019<text:s/>and<text:s/>2020</text:span><text:span text:style-name="T438_7">.<text:s/></text:span></text:p>
      <text:p text:style-name="P439"/>
      <text:p text:style-name="P440"><text:span text:style-name="T440_1">4</text:span><text:span text:style-name="T440_2">3</text:span><text:span text:style-name="T440_3">.<text:s/>In<text:s/>terms<text:s/>of<text:s/>equity</text:span><text:span text:style-name="T440_4">,</text:span><text:span text:style-name="T440_5"><text:s/>this<text:s/>component<text:s/>works<text:s/>at<text:s/>the<text:s/>facto</text:span><text:span text:style-name="T440_6">ries<text:s/></text:span><text:span text:style-name="T440_7">with<text:s/>women<text:s/>workers<text:s/>using<text:s/>two<text:s/>projects</text:span><text:span text:style-name="T440_8">:</text:span><text:span text:style-name="T440_9"><text:s/>GEAR<text:s/>and<text:s/>Mothers@Work.<text:s/>These<text:s/>projects/initiatives<text:s/>are<text:s/>providing<text:s/>training<text:s/>to<text:s/>female<text:s/>workers<text:s/>to<text:s/>take<text:s/>up<text:s/>supervisory<text:s/>roles,<text:s/>providing<text:s/>support<text:s/>for<text:s/>career<text:s/>progression,<text:s/>creating<text:s/></text:span><text:span text:style-name="T440_10">an<text:s/></text:span><text:span text:style-name="T440_11">enabling<text:s/>environment<text:s/>for<text:s/>mothers</text:span><text:span text:style-name="T440_12">,</text:span><text:span text:style-name="T440_13"><text:s/>and<text:s/>improving<text:s/>their<text:s/>understanding<text:s/>of<text:s/>their<text:s/>rights<text:s/>related<text:s/>to<text:s/>maternity<text:s/>protection.<text:s/></text:span><text:span text:style-name="T440_14">Thus<text:s/>far,</text:span><text:span text:style-name="T440_15"><text:s/>89<text:s/>female<text:s/>sewing<text:s/>operators<text:s/>have<text:s/>been<text:s/>promoted<text:s/>to<text:s/>supervisory<text:s/>roles</text:span><text:span text:style-name="T440_16">;</text:span><text:span text:style-name="T440_17"><text:s/>and<text:s/>890<text:s/>pregnant<text:s/>women,<text:s/>773<text:s/>lactating<text:s/>mothers</text:span><text:span text:style-name="T440_18">,</text:span><text:span text:style-name="T440_19"><text:s/>and<text:s/>719<text:s/>management<text:s/>staff<text:s/>gained<text:s/>improved<text:s/>knowledge<text:s/>on<text:s/>maternity<text:s/>rights<text:s/>and<text:s/>breastfeeding<text:s/>protection.<text:s text:c="2"/></text:span></text:p>
      <text:p text:style-name="P441"/>
      <text:p text:style-name="P442"><text:span text:style-name="T442_1">Lessons<text:s/>learned<text:s/>through<text:s/>this<text:s/>output,<text:s/>and<text:s/>recommendations<text:s/>for<text:s/>future<text:s/>programming<text:s/></text:span></text:p>
      <text:p text:style-name="P443"><text:span text:style-name="T443_1">4</text:span><text:span text:style-name="T443_2">4</text:span><text:span text:style-name="T443_3">.<text:s/></text:span><text:span text:style-name="T443_4">The<text:s/>factories<text:s/>perceive<text:s/>BWB<text:s/>to<text:s/>be<text:s/>a<text:s/>high<text:s/>cost<text:s/>programme<text:s/>led<text:s/>by<text:s/>the<text:s/>brands</text:span><text:span text:style-name="T443_5">.<text:s/>Brands</text:span><text:span text:style-name="T443_6"><text:s/>and<text:s/>factories<text:s/></text:span><text:span text:style-name="T443_7">started<text:s/>to<text:s/>benefit<text:s/>only<text:s/></text:span><text:span text:style-name="T443_8">from</text:span><text:span text:style-name="T443_9"><text:s/>the<text:s/>beginning<text:s/>of<text:s/>2020<text:s/></text:span><text:span text:style-name="T443_10">from<text:s/>the<text:s/>social<text:s/>compliance<text:s/>improvements</text:span><text:span text:style-name="T443_11"><text:s/>as<text:s/>it<text:s/>added<text:s/>Mothers@Work<text:s/>and<text:s/>GEAR<text:s/>to<text:s/>its<text:s/>offer</text:span><text:span text:style-name="T443_12">.</text:span><text:span text:style-name="T443_13"><text:s/>I</text:span><text:span text:style-name="T443_14">t<text:s/>is<text:s/></text:span><text:span text:style-name="T443_15">now<text:s/></text:span><text:span text:style-name="T443_16">important<text:s/>that<text:s/>BWB<text:s/>improves<text:s/>its<text:s/>offer<text:s/>by<text:s/>partnering</text:span><text:span text:style-name="T443_17"><text:s/></text:span><text:span text:style-name="T443_18">with<text:s/>other<text:s/>compliance<text:s/>projects<text:s/>related<text:s/>to<text:s/>environmental<text:s/>impacts<text:s/>and<text:s/></text:span><text:span text:style-name="T443_19">the<text:s/></text:span><text:span text:style-name="T443_20">improvement<text:s/>of<text:s/>labour<text:s/>rights.<text:s/>This<text:s/>will<text:s/></text:span><text:span text:style-name="T443_21">help<text:s/>brands<text:s/>receive<text:s/>a<text:s/>one-stop<text:s/>service<text:s/>for<text:s/>all<text:s/>of<text:s/>its<text:s/>audit<text:s/>requirements<text:s/>and<text:s/>factories<text:s/>to<text:s/>become</text:span><text:span text:style-name="T443_22"><text:s/>role<text:s/>model</text:span><text:span text:style-name="T443_23">s</text:span><text:span text:style-name="T443_24"><text:s/>of<text:s/>compliance.<text:s/></text:span><text:span text:style-name="T443_25"><text:s/></text:span></text:p>
      <text:p text:style-name="P444"/>
      <text:p text:style-name="P445"><text:span text:style-name="T445_1">D:<text:s/>Risk<text:s/></text:span></text:p>
      <text:p text:style-name="P446"/>
      <text:p text:style-name="P447"><text:span text:style-name="T447_1">Overview<text:s/>of<text:s/>programme<text:s/>risk<text:s/>during<text:s/>the<text:s/>past<text:s/>year<text:s/></text:span><text:span text:style-name="T447_2">and</text:span><text:span text:style-name="T447_3"><text:s/>over<text:s/>the<text:s/>life<text:s/>of<text:s/>the<text:s/>programme,<text:s/>drawing<text:s/>on<text:s/>FCDO’s<text:s/>Risk<text:s/>Management<text:s/>Policy<text:s/>and<text:s/>Risk<text:s/>Appetite<text:s/>Statement<text:s/>and<text:s/>wider<text:s/>risk<text:s/>guidance.<text:s/></text:span></text:p>
      <text:p text:style-name="P448"><text:span text:style-name="T448_1">4</text:span><text:span text:style-name="T448_2">5</text:span><text:span text:style-name="T448_3">.<text:s/></text:span><text:span text:style-name="T448_4">The<text:s/>programme<text:s/>retained<text:s/>a<text:s/>moderate<text:s/>risk<text:s/>rating<text:s/>throughout<text:s/>its<text:s/></text:span><text:span text:style-name="T448_5">lifetime</text:span><text:span text:style-name="T448_6">.<text:s/>Risks<text:s/>were<text:s/>identified,<text:s/>discussed,<text:s/>and<text:s/>recorded<text:s/>consistently<text:s/>under<text:s/></text:span><text:span text:style-name="T448_7">the<text:s/></text:span><text:span text:style-name="T448_8">Risk<text:s/>Register<text:s/>on<text:s/></text:span><text:span text:style-name="T448_9">FCDO’s<text:s/></text:span><text:span text:style-name="T448_10">A</text:span><text:span text:style-name="T448_11">id<text:s/>Management<text:s/></text:span><text:span text:style-name="T448_12">P</text:span><text:span text:style-name="T448_13">latform<text:s/>(AMP)</text:span><text:span text:style-name="T448_14">.<text:s/></text:span><text:span text:style-name="T448_15">The<text:s/></text:span><text:span text:style-name="T448_16">ILO<text:s/>updated<text:s/>the<text:s/>risk<text:s/>matrix<text:s/>guided<text:s/>by<text:s/></text:span><text:span text:style-name="T448_17">their<text:s/></text:span><text:span text:style-name="T448_18">2009<text:s/>Policy<text:s/>on<text:s/>Risk<text:s/>Management<text:s/>and<text:s/>was<text:s/>updated<text:s/>by<text:s/>the<text:s/>Risk<text:s/>Management<text:s/>Framework<text:s/>in<text:s/>2020.<text:s/>The<text:s/>Framework<text:s/>details<text:s/>the<text:s/>objectives<text:s/>and<text:s/>governance<text:s/>arrangements<text:s/>for<text:s/>the<text:s/>management<text:s/>of<text:s/>risk<text:s/></text:span><text:span text:style-name="T448_19">within</text:span><text:span text:style-name="T448_20"><text:s/></text:span><text:span text:style-name="T448_21">the<text:s/></text:span><text:span text:style-name="T448_22">ILO.<text:s/>The<text:s/>risk<text:s/>assessment<text:s/>tool<text:s/></text:span><text:span text:style-name="T448_23">included</text:span><text:span text:style-name="T448_24"><text:s/>all<text:s/>contextual,<text:s/>delivery,<text:s/>financial<text:s/>and<text:s/>operational<text:s/>parameters.<text:s/>These<text:s/>were<text:s/>also<text:s/>discussed<text:s/>within<text:s/>FCDO<text:s/>through<text:s/>structured<text:s/>bi-monthly<text:s/>Programme<text:s/>Delivery<text:s/>Plan<text:s/>(PDP)<text:s/>meetings<text:s/>and<text:s/>escalated<text:s/>as<text:s/>per<text:s/>the<text:s/>risk<text:s/>categorisation.<text:s/>The<text:s/>programme</text:span><text:span text:style-name="T448_25">’</text:span><text:span text:style-name="T448_26">s<text:s/>risk<text:s/>register<text:s/>was<text:s/>adjusted<text:s/>according<text:s/>to<text:s/>the<text:s/>context<text:s/>with<text:s/>the<text:s/>most<text:s/>pressing<text:s/>being<text:s/>the<text:s/>COVID-19<text:s/>pandemic<text:s/>and<text:s/>changes<text:s/>were<text:s/>further<text:s/>prompted<text:s/>by<text:s/>the<text:s/>2020<text:s/>Mid</text:span><text:span text:style-name="T448_27">-</text:span><text:span text:style-name="T448_28">Term<text:s/>Evaluation<text:s/>and<text:s/>FCDO<text:s/>Annual<text:s/>Review<text:s/>findings<text:s/>and<text:s/>recommendations</text:span><text:span text:style-name="T448_29">,</text:span><text:span text:style-name="T448_30"><text:s/>as<text:s/>well<text:s/>as<text:s/>through<text:s/>numerous<text:s/>donor/programme<text:s/>discussions.</text:span></text:p>
      <text:p text:style-name="P449"/>
      <text:p text:style-name="P450"><text:span text:style-name="T450_1">4</text:span><text:span text:style-name="T450_2">6</text:span><text:span text:style-name="T450_3">.<text:s/></text:span><text:span text:style-name="T450_4">The<text:s/>programme</text:span><text:span text:style-name="T450_5">’</text:span><text:span text:style-name="T450_6">s<text:s/>overall<text:s/>risk<text:s/>appetite<text:s/>remained<text:s/>the<text:s/>same,<text:s/>with<text:s/>increased<text:s/>appetite<text:s/>adjusted<text:s/>after<text:s/>the<text:s/>2020<text:s/>review<text:s/>period<text:s/>(August<text:s/>2020).<text:s/>Major<text:s/>risks<text:s/>were<text:s/>escalated<text:s/>and<text:s/>action<text:s/>plans<text:s/>were<text:s/>discussed<text:s/>accordingly<text:s/>with<text:s/></text:span><text:span text:style-name="T450_7">ILO</text:span><text:span text:style-name="T450_8">.<text:s/>ILO<text:s/>maintained<text:s/>open<text:s/>dialogue<text:s/>and<text:s/>engagement<text:s/>with<text:s/>FCDO<text:s/>on<text:s/>anticipated<text:s/>risks,<text:s/>risk<text:s/>appetite</text:span><text:span text:style-name="T450_9">,</text:span><text:span text:style-name="T450_10"><text:s/>and<text:s/>mitigation<text:s/></text:span><text:span text:style-name="T450_11">measures</text:span><text:span text:style-name="T450_12"><text:s/>in<text:s/>a<text:s/>problem-solving<text:s/>approach.<text:s/>All<text:s/>risks<text:s/>were<text:s/>updated<text:s/>on<text:s/>AMP<text:s/>and<text:s/>in<text:s/>the<text:s/>PDP.<text:s/></text:span></text:p>
      <text:p text:style-name="P451"/>
      <text:p text:style-name="P452"><text:span text:style-name="T452_1">4</text:span><text:span text:style-name="T452_2">7</text:span><text:span text:style-name="T452_3">.<text:s/></text:span><text:span text:style-name="T452_4">A<text:s/>safeguarding<text:s/>due<text:s/>diligence<text:s/>assessment<text:s/>of<text:s/></text:span><text:span text:style-name="T452_5">the<text:s/></text:span><text:span text:style-name="T452_6">ILO’s<text:s/>approach<text:s/>to<text:s/>safeguarding<text:s/>its<text:s/>employees<text:s/>and<text:s/>beneficiaries<text:s/>was<text:s/>conducted<text:s/>as<text:s/>part<text:s/>of<text:s/>2019<text:s/>annual<text:s/>review.<text:s/>The<text:s/>assessment<text:s/>was<text:s/>carried<text:s/>out<text:s/>based<text:s/>on<text:s/>the<text:s/></text:span><text:span text:style-name="T452_7">FCDO’s<text:s/></text:span><text:span text:style-name="T452_8">central<text:s/>enhanced<text:s/>safeguarding<text:s/>assessment<text:s/>guidance<text:s/>and<text:s/>no<text:s/>major<text:s/>risk<text:s/>w</text:span><text:span text:style-name="T452_9">as</text:span><text:span text:style-name="T452_10"><text:s/>identified.</text:span></text:p>
      <text:p text:style-name="P453"/>
      <text:p text:style-name="P454"><text:span text:style-name="T454_1">Overview<text:s/>of<text:s/>programme<text:s/>risk</text:span></text:p>
      <text:p text:style-name="P455"><text:span text:style-name="T455_1">4</text:span><text:span text:style-name="T455_2">8</text:span><text:span text:style-name="T455_3">.<text:s/></text:span><text:span text:style-name="T455_4">The<text:s/>programme<text:s/>faced<text:s/>staffing<text:s/>challenges<text:s/>at<text:s/>the<text:s/>beginning<text:s/>of<text:s/>the<text:s/>programme<text:s/>which<text:s/>continued<text:s/>until<text:s/>mid-2018.<text:s/>This<text:s/>had<text:s/>a<text:s/>prolonged<text:s/>impact<text:s/>on<text:s/>the<text:s/>programme<text:s/>in<text:s/>developing<text:s/>an<text:s/>influencing<text:s/>relationship<text:s/>with<text:s/>stakeholders<text:s/>and<text:s/>a<text:s/>thorough<text:s/>workplan<text:s/>that<text:s/>helps<text:s/>to<text:s/>translate<text:s/>the<text:s/>outputs<text:s/>into<text:s/>outcomes.</text:span><text:span text:style-name="T455_5"><text:s/>This<text:s/>was<text:s/>managed<text:s/>through<text:s/>discussion<text:s/>with<text:s/>the<text:s/>donors<text:s/>and<text:s/></text:span><text:span text:style-name="T455_6">change<text:s/>in<text:s/>both<text:s/>personnel<text:s/>and<text:s/>workplans.</text:span><text:span text:style-name="T455_7"><text:s/></text:span></text:p>
      <text:p text:style-name="P456"/>
      <text:p text:style-name="P457"><text:span text:style-name="T457_1">4</text:span><text:span text:style-name="T457_2">9</text:span><text:span text:style-name="T457_3">.<text:s/></text:span><text:span text:style-name="T457_4">Another<text:s/>notable<text:s/>risk<text:s/>that<text:s/>the<text:s/>programme<text:s/>encountered<text:s/>was<text:s/>the<text:s/>RCC<text:s/>under<text:s/>DIFE<text:s/>not<text:s/>fully<text:s/>accepting<text:s/>the<text:s/>technical<text:s/>and<text:s/>training<text:s/>support<text:s/>that<text:s/>the<text:s/>private<text:s/>sector<text:s/>firm<text:s/>Bureau<text:s/>Veritas</text:span><text:span text:style-name="T457_5"><text:s/>(BV)</text:span><text:span text:style-name="T457_6"><text:s/>was<text:s/>contracted<text:s/>to<text:s/>provide.<text:s/>To<text:s/>mitigate<text:s/>the<text:s/>risk,<text:s/></text:span><text:span text:style-name="T457_7">the<text:s/></text:span><text:span text:style-name="T457_8">ILO<text:s/>and<text:s/>the<text:s/>donors,<text:s/>especially<text:s/>FCDO</text:span><text:span text:style-name="T457_9">,</text:span><text:span text:style-name="T457_10"><text:s/>engaged<text:s/>with<text:s/>the<text:s/>GoB/RCC<text:s/>proactively<text:s/>to<text:s/>discuss<text:s/>the<text:s/>significance/benefit<text:s/>of<text:s/>the<text:s/>BV/RCC<text:s/>relationship<text:s/>in<text:s/>early<text:s/>2020</text:span><text:span text:style-name="T457_11">.<text:s/>This<text:s/>risk<text:s/>was<text:s/>also<text:s/>flagged<text:s/>by<text:s/></text:span><text:span text:style-name="T457_12">the<text:s/></text:span><text:span text:style-name="T457_13">ILO<text:s/>early<text:s/>on<text:s/>and<text:s/>proactively<text:s/>mitigated<text:s/>with<text:s/>FCDO<text:s/>and<text:s/>other<text:s/>donor<text:s/>support.<text:s/></text:span></text:p>
      <text:p text:style-name="P458"/>
      <text:p text:style-name="P459"><text:span text:style-name="T459_1">50</text:span><text:span text:style-name="T459_2">.<text:s/></text:span><text:span text:style-name="T459_3">The<text:s/>main<text:s/>risks<text:s/>in<text:s/>2020<text:s/>were<text:s/>largely<text:s/>prompted<text:s/>by<text:s/>the<text:s/>COVID-19<text:s/>pandemic<text:s/>which<text:s/>threatened<text:s/></text:span><text:span text:style-name="T459_4">delivery</text:span><text:span text:style-name="T459_5"><text:s/>of<text:s/>the<text:s/>programme</text:span><text:span text:style-name="T459_6">’</text:span><text:span text:style-name="T459_7">s<text:s/>results<text:s/>with<text:s/></text:span><text:span text:style-name="T459_8">a<text:s/>negative<text:s/></text:span><text:span text:style-name="T459_9">impact<text:s/>on<text:s/>the<text:s/>timel</text:span><text:span text:style-name="T459_10">ine</text:span><text:span text:style-name="T459_11"><text:s/>of<text:s/>delivery.<text:s text:c="2"/>However,<text:s/>this<text:s/>was<text:s/>mitigated<text:s/></text:span><text:span text:style-name="T459_12">through<text:s/>immediate</text:span><text:span text:style-name="T459_13"><text:s/>action</text:span><text:span text:style-name="T459_14">,</text:span><text:span text:style-name="T459_15"><text:s/>including<text:s/>a<text:s/>repurposing<text:s/>effort<text:s/>by<text:s/>the<text:s/>programme<text:s/>that<text:s/></text:span><text:span text:style-name="T459_16">resulted<text:s/>in<text:s/></text:span><text:span text:style-name="T459_17">the<text:s/>development<text:s/>of<text:s/>National<text:s/>OSH<text:s/>COVID-19<text:s/>guidelines<text:s/>that<text:s/>w</text:span><text:span text:style-name="T459_18">ere</text:span><text:span text:style-name="T459_19"><text:s/></text:span><text:span text:style-name="T459_20">later<text:s/>on<text:s/></text:span><text:span text:style-name="T459_21">adopted<text:s/></text:span><text:span text:style-name="T459_22">as</text:span><text:span text:style-name="T459_23"><text:s/>national<text:s/>guidance</text:span><text:span text:style-name="T459_24">.</text:span><text:span text:style-name="T459_25"><text:s/>BWB<text:s/></text:span><text:span text:style-name="T459_26">provided<text:s/>technical<text:s/>guidance<text:s/></text:span><text:span text:style-name="T459_27">for<text:s/>enterprise-level<text:s/>mitigation<text:s/>of<text:s/>risks<text:s/>related<text:s/>to<text:s/>hygiene<text:s/>and<text:s/>safety,<text:s/>social<text:s/>dialogue,<text:s/>human<text:s/>resources<text:s/>management,<text:s/>and<text:s/>retrenchment<text:s/>and<text:s/>lay-off.<text:s/></text:span></text:p>
      <text:p text:style-name="P460"/>
      <text:p text:style-name="P461"><text:span text:style-name="T461_1">5</text:span><text:span text:style-name="T461_2">1</text:span><text:span text:style-name="T461_3">.<text:s/></text:span><text:span text:style-name="T461_4">In<text:s/>general,<text:s/>the<text:s/>programme<text:s/>maintained</text:span><text:span text:style-name="T461_5"><text:s/></text:span><text:span text:style-name="T461_6">Risk<text:s/>and<text:s/>Fraud<text:s/>Register</text:span><text:span text:style-name="T461_7">s</text:span><text:span text:style-name="T461_8"><text:s/>over<text:s/>the<text:s/>course<text:s/>of<text:s/>implementation<text:s/>and<text:s/>undertook<text:s/>regular<text:s/>risk<text:s/>management<text:s/>meetings.<text:s text:c="2"/>Mitigation<text:s/>measures<text:s/>related<text:s/>to<text:s/>fraud<text:s/>and<text:s/>corruption<text:s/>were<text:s/></text:span><text:span text:style-name="T461_9">managed</text:span><text:span text:style-name="T461_10"><text:s/>by<text:s/>thoroughly</text:span><text:span text:style-name="T461_11"><text:s/></text:span><text:span text:style-name="T461_12">reviewing<text:s/>all<text:s/>invoices<text:s/>and<text:s/>reports<text:s/>submitted<text:s/>by<text:s/>the<text:s/>RCC<text:s/>and<text:s/>DIFE<text:s/></text:span><text:span text:style-name="T461_13">within</text:span><text:span text:style-name="T461_14"><text:s/>the<text:s/>established<text:s/>implementation<text:s/>agreements.<text:s text:c="2"/>In<text:s/>November<text:s/>2019,<text:s/>the<text:s/>programme<text:s/>and<text:s/></text:span><text:span text:style-name="T461_15">the<text:s/></text:span><text:span text:style-name="T461_16">ILO<text:s/>Bangladesh<text:s/>benefitted<text:s/>from<text:s/>a<text:s/>high-level<text:s/>mission<text:s/>led<text:s/>by<text:s/></text:span><text:span text:style-name="T461_17">the<text:s/></text:span><text:span text:style-name="T461_18">ILO’s<text:s/>Global<text:s/>Risk<text:s/>Officer<text:s/>that<text:s/>included<text:s/>discussions<text:s/>with<text:s/>the<text:s/>programme<text:s/>staff<text:s/>and<text:s/>donors,<text:s/>during<text:s/>which<text:s/>training<text:s/>on<text:s/>risk<text:s/>was<text:s/>delivered<text:s/>and<text:s/>the<text:s/>programme</text:span><text:span text:style-name="T461_19">’</text:span><text:span text:style-name="T461_20">s<text:s/>risk<text:s/>register<text:s/>benefitted<text:s/>from<text:s/>comprehensive<text:s/>feedback.<text:s/></text:span></text:p>
      <text:p text:style-name="P462"/>
      <text:p text:style-name="P463"><text:span text:style-name="T463_1">E:<text:s/></text:span><text:span text:style-name="T463_2">Programme<text:s/>Management:</text:span><text:bookmark-start text:name="_Hlk21353049"/><text:span text:style-name="T463_3"><text:s/>Commercial<text:s/>and<text:s/>Financial<text:s/>Performance,<text:s/></text:span><text:bookmark-end text:name="_Hlk21353049"/><text:span text:style-name="T463_4">Monitoring<text:s/>and<text:s/>Evaluation<text:s/></text:span></text:p>
      <text:p text:style-name="P464"/>
      <text:p text:style-name="P465"><text:span text:style-name="T465_1">Summarise<text:s/>the<text:s/>performance<text:s/>of<text:s/>partners<text:s/>and<text:s/>FCDO,<text:s/>notably<text:s/>on<text:s/>commercial<text:s/>and<text:s/>financial<text:s/>issues,<text:s/>and<text:s/>including<text:s/>VfM<text:s/>measures<text:s/>of<text:s/></text:span><text:span text:style-name="T465_2">economy</text:span><text:span text:style-name="T465_3"><text:s/>and<text:s/></text:span><text:span text:style-name="T465_4">efficiency</text:span><text:span text:style-name="T465_5">.<text:s/></text:span></text:p>
      <text:p text:style-name="P466"><text:span text:style-name="T466_1">Programme<text:s/>Management:<text:s/></text:span></text:p>
      <text:p text:style-name="P467"><text:span text:style-name="T467_1">5</text:span><text:span text:style-name="T467_2">2</text:span><text:span text:style-name="T467_3">.</text:span><text:span text:style-name="T467_4"><text:s/></text:span><text:span text:style-name="T467_5">The<text:s/></text:span><text:span text:style-name="T467_6">ILO<text:s/></text:span><text:span text:style-name="T467_7">has<text:s/></text:span><text:span text:style-name="T467_8">responded<text:s/>to<text:s/></text:span><text:span text:style-name="T467_9">FCDO’s<text:s/>request<text:s/>for<text:s/>information<text:s/>promptly<text:s/>and<text:s/>professionally.<text:s/>The<text:s/>criticism<text:s/>of<text:s/>previous<text:s/>reviews<text:s/>w</text:span><text:span text:style-name="T467_10">as<text:s/></text:span><text:span text:style-name="T467_11">also<text:s/>taken<text:s/>positively<text:s/>and<text:s/>translated<text:s/>into<text:s/></text:span><text:span text:style-name="T467_12">workplans<text:s/>and<text:s/>activities<text:s/>to<text:s/>improve<text:s/>the<text:s/>programme<text:s/>deliverables.<text:s/></text:span><text:span text:style-name="T467_13">Meetings<text:s/>were<text:s/>arranged<text:s/>as<text:s/>required<text:s/>and<text:s/>reports<text:s/>were<text:s/>shared<text:s/>with<text:s/>FCDO<text:s/>at<text:s/>regular<text:s/>agreed<text:s/>intervals.<text:s/></text:span><text:span text:style-name="T467_14">Communication<text:s/>materials<text:s/>were<text:s/>also<text:s/>shared<text:s/>with<text:s/>FCDO<text:s/>when<text:s/>developed.<text:s/>Overall</text:span><text:span text:style-name="T467_15">,</text:span><text:span text:style-name="T467_16"><text:s/></text:span><text:span text:style-name="T467_17">the<text:s/></text:span><text:span text:style-name="T467_18">ILO<text:s/>Bangladesh</text:span><text:span text:style-name="T467_19"><text:s/></text:span><text:span text:style-name="T467_20">has<text:s/>been<text:s/></text:span><text:span text:style-name="T467_21">constructive<text:s/>and<text:s/></text:span><text:span text:style-name="T467_22">professional<text:s/>in<text:s/>delivering<text:s/>BJB</text:span><text:span text:style-name="T467_23"><text:s/>and<text:s/>managing<text:s/>the<text:s/>early<text:s/>closure<text:s/></text:span><text:span text:style-name="T467_24">requirements<text:s/>of</text:span><text:span text:style-name="T467_25"><text:s/>FCDO.<text:s/></text:span></text:p>
      <text:p text:style-name="P468"/>
      <text:p text:style-name="P469"><text:span text:style-name="T469_1">53.<text:s/></text:span><text:span text:style-name="T469_2">FCDO<text:s/>discussed<text:s/>the<text:s/>early<text:s/>closure<text:s/>with<text:s/>donor<text:s/>partners<text:s/>and<text:s/>the<text:s/>ILO<text:s/>separately</text:span><text:span text:style-name="T469_3">,</text:span><text:span text:style-name="T469_4"><text:s/>prior<text:s/>to<text:s/>issuing<text:s/></text:span><text:span text:style-name="T469_5">the<text:s/></text:span><text:span text:style-name="T469_6">offical<text:s/></text:span><text:span text:style-name="T469_7">notice</text:span><text:span text:style-name="T469_8"><text:s/>to<text:s/></text:span><text:span text:style-name="T469_9">complete</text:span><text:span text:style-name="T469_10"><text:s/>any<text:s/>unfinished<text:s/>task</text:span><text:span text:style-name="T469_11">s</text:span><text:span text:style-name="T469_12"><text:s/>and<text:s/>financial<text:s/>commitment</text:span><text:span text:style-name="T469_13">s</text:span><text:span text:style-name="T469_14"><text:s/>with</text:span><text:span text:style-name="T469_15"><text:s/>the</text:span><text:span text:style-name="T469_16"><text:s/>FCDO<text:s/>funding.</text:span><text:span text:style-name="T469_17">The<text:s/>MoU<text:s/>termination<text:s/>letter<text:s/></text:span><text:span text:style-name="T469_18">related<text:s/>to<text:s/>the<text:s/>closure<text:s/>of<text:s/>BJB<text:s/>was<text:s/>issued<text:s/>by<text:s/>FCDO<text:s/>on<text:s/>23<text:s/>August<text:s/>2020<text:s/>with<text:s/>the<text:s/>agreed<text:s/>two<text:s/>months’<text:s/>notice</text:span><text:span text:style-name="T469_19"><text:s/>and<text:s/></text:span><text:span text:style-name="T469_20">with<text:s/>an<text:s/></text:span><text:span text:style-name="T469_21">end<text:s/>date<text:s/>o</text:span><text:span text:style-name="T469_22">f</text:span><text:span text:style-name="T469_23"><text:s/>22<text:s/>November<text:s/>2020.<text:s/></text:span><text:span text:style-name="T469_24">Prior<text:s/>to<text:s/>the<text:s/>announcement<text:s/>of<text:s/></text:span><text:span text:style-name="T469_25">the<text:s/></text:span><text:span text:style-name="T469_26">closure</text:span><text:span text:style-name="T469_27">,</text:span><text:span text:style-name="T469_28"><text:s/>FCDO</text:span><text:span text:style-name="T469_29"><text:s/>and<text:s/>the<text:s/>other<text:s/>two<text:s/>donors</text:span><text:span text:style-name="T469_30"><text:s/>w</text:span><text:span text:style-name="T469_31">ere</text:span><text:span text:style-name="T469_32"><text:s/>working<text:s/>with<text:s/>the<text:s/>ILO<text:s/></text:span><text:span text:style-name="T469_33">on<text:s/>the<text:s/>additional<text:s/>COVID-19<text:s/>del</text:span><text:span text:style-name="T469_34">i</text:span><text:span text:style-name="T469_35">verables<text:s/>and<text:s/>the<text:s/>impact<text:s/>of<text:s/>the<text:s/>ongoing<text:s/>pandemic</text:span><text:span text:style-name="T469_36"><text:s/>on<text:s/>the<text:s/>programme</text:span><text:span text:style-name="T469_37">.</text:span><text:span text:style-name="T469_38"><text:s/>FCDO’s<text:s/>early<text:s/>closure<text:s/>will<text:s/></text:span><text:span text:style-name="T469_39">affect</text:span><text:span text:style-name="T469_40"><text:s/></text:span><text:span text:style-name="T469_41">the<text:s/>ILO’s<text:s/>ability<text:s/>to<text:s/>execute<text:s/>the<text:s/>proposed<text:s/>plan,<text:s/>but<text:s/>as<text:s/>stated<text:s/></text:span><text:span text:style-name="T469_42">below<text:s/></text:span><text:span text:style-name="T469_43">in<text:s/>paragraph</text:span><text:span text:style-name="T469_44"><text:s/></text:span><text:span text:style-name="T469_45">58,<text:s/>the<text:s/>ILO<text:s/>generated<text:s/>savings<text:s/>during<text:s/>the<text:s/>initial<text:s/>lockdown<text:s/>in<text:s/>2020<text:s/>and<text:s/>that<text:s/>has<text:s/></text:span><text:span text:style-name="T469_46">provided</text:span><text:span text:style-name="T469_47"><text:s/></text:span><text:span text:style-name="T469_48">some<text:s/>flexibility<text:s/>in<text:s/>realigning<text:s/>its<text:s/>priorities<text:s/>and<text:s/></text:span><text:span text:style-name="T469_49">in<text:s/></text:span><text:span text:style-name="T469_50">a</text:span><text:span text:style-name="T469_51">llocat</text:span><text:span text:style-name="T469_52">ing</text:span><text:span text:style-name="T469_53"><text:s/>funds<text:s/></text:span><text:span text:style-name="T469_54">for<text:s/>the<text:s/>remaining<text:s/>activities</text:span><text:span text:style-name="T469_55">.<text:s/></text:span><text:span text:style-name="T469_56"><text:s text:c="2"/></text:span></text:p>
      <text:p text:style-name="P470"><text:span text:style-name="T470_1"><text:s/></text:span></text:p>
      <text:p text:style-name="P471"><text:span text:style-name="T471_1">5</text:span><text:span text:style-name="T471_2">4</text:span><text:span text:style-name="T471_3">.<text:s/></text:span><text:span text:style-name="T471_4">In<text:s/>the<text:s/>course<text:s/>of<text:s/>implementation,<text:s/>the<text:s/>programme<text:s/>refined<text:s/>its<text:s/>performance<text:s/>management<text:s/>framework<text:s/>in<text:s/>consultation<text:s/>with<text:s/></text:span><text:span text:style-name="T471_5">the<text:s/></text:span><text:span text:style-name="T471_6">three<text:s/>donors,<text:s/></text:span><text:span text:style-name="T471_7">the<text:s/></text:span><text:span text:style-name="T471_8">ILO’s<text:s/>tripartite<text:s/>constituents</text:span><text:span text:style-name="T471_9"><text:s/>(government,<text:s/>employer<text:s/>and<text:s/>worker<text:s/></text:span><text:span text:style-name="T471_10">representatives</text:span><text:span text:style-name="T471_11">)</text:span><text:span text:style-name="T471_12"><text:s/>as<text:s/>well<text:s/>as<text:s/>members<text:s/>of<text:s/>the<text:s/>Programme<text:s/>Steering<text:s/>Committee<text:s/>(PSC).<text:s/>In<text:s/>particular,<text:s/>the<text:s/>programme<text:s/>set<text:s/>up<text:s/>a<text:s/>robust</text:span><text:span text:style-name="T471_13"><text:s/>Monitoring<text:s/>and<text:s/>Evaluation<text:s/>(M&amp;E)</text:span><text:span text:style-name="T471_14"><text:s/>system<text:s/>informed<text:s/>by<text:s/>the<text:s/>programme</text:span><text:span text:style-name="T471_15">’</text:span><text:span text:style-name="T471_16">s<text:s/>logframe<text:s/></text:span><text:span text:style-name="T471_17">indicators</text:span><text:span text:style-name="T471_18">.<text:s/>2020<text:s/></text:span><text:span text:style-name="T471_19">Annual<text:s/>Review<text:s/></text:span><text:span text:style-name="T471_20">led<text:s/>to</text:span><text:span text:style-name="T471_21"><text:s/>revisions<text:s/>to<text:s/>the<text:s/>programme</text:span><text:span text:style-name="T471_22">’</text:span><text:span text:style-name="T471_23">s<text:s/>logframe<text:s/></text:span><text:span text:style-name="T471_24">as<text:s/>the</text:span><text:span text:style-name="T471_25"><text:s/>pandemic<text:s/>initially<text:s/></text:span><text:span text:style-name="T471_26">adversely<text:s/></text:span><text:span text:style-name="T471_27">threatened<text:s/>the<text:s/>RMG<text:s/>sector</text:span><text:span text:style-name="T471_28"><text:s/></text:span><text:span text:style-name="T471_29">and<text:s/>the<text:s/>deliverables</text:span><text:span text:style-name="T471_30">.</text:span><text:span text:style-name="T471_31"><text:s/></text:span><text:span text:style-name="T471_32">The<text:s/></text:span><text:span text:style-name="T471_33">ILO<text:s/>will<text:s/>be<text:s/>working<text:s/>with<text:s/>the<text:s/>other<text:s/>two<text:s/>donors<text:s/>to<text:s/>revise<text:s/>the<text:s/>logframe<text:s/></text:span><text:span text:style-name="T471_34">based<text:s/>on<text:s/></text:span><text:span text:style-name="T471_35">the<text:s/>MTE<text:s/>findings<text:s/>and<text:s/>recommendations,<text:s/>FCDO<text:s/>Annual<text:s/>Reviews</text:span><text:span text:style-name="T471_36">,<text:s/>and</text:span><text:span text:style-name="T471_37"><text:s/>feedback<text:s/>from<text:s/>stakeholders.<text:s/></text:span></text:p>
      <text:p text:style-name="P472"/>
      <text:p text:style-name="P473"><text:span text:style-name="T473_1">Commercial<text:s/>and<text:s/>Financial<text:s/>Performance:</text:span></text:p>
      <text:p text:style-name="P474"><text:span text:style-name="T474_1">5</text:span><text:span text:style-name="T474_2">5</text:span><text:span text:style-name="T474_3">.<text:s/></text:span><text:span text:style-name="T474_4">A<text:s/>Due<text:s/>Diligence<text:s/>Assessment<text:s/>(DDA)<text:s/>was<text:s/></text:span><text:span text:style-name="T474_5">carried<text:s/>out</text:span><text:span text:style-name="T474_6"><text:s/>in<text:s/>August<text:s/>2017<text:s/>before<text:s/>the<text:s/>funding<text:s/>commitment<text:s/>was<text:s/>signed.<text:s/></text:span><text:span text:style-name="T474_7">The<text:s/>programme<text:s/>ha</text:span><text:span text:style-name="T474_8">s</text:span><text:span text:style-name="T474_9"><text:s/>a<text:s/>standard<text:s/>financial<text:s/>management<text:s/>system<text:s/>that<text:s/>conforms<text:s/>to<text:s/></text:span><text:span text:style-name="T474_10">the<text:s/></text:span><text:span text:style-name="T474_11">ILO’s<text:s/>financial<text:s/>regulations<text:s/>and<text:s/>procedures.<text:s/>The<text:s/>system<text:s/>uses<text:s/>a<text:s/>results-based<text:s/>framework<text:s/>in<text:s/>order<text:s/>to<text:s/>improve<text:s/>accountability,<text:s/>transparency<text:s/>and<text:s/>enhance<text:s/></text:span><text:span text:style-name="T474_12">the<text:s/></text:span><text:span text:style-name="T474_13">ILO’s<text:s/>reporting<text:s/>processes.<text:s/></text:span></text:p>
      <text:p text:style-name="P475"><text:span text:style-name="T475_1">5</text:span><text:span text:style-name="T475_2">6</text:span><text:span text:style-name="T475_3">.<text:s/></text:span><text:span text:style-name="T475_4">The<text:s/>total<text:s/>budget<text:s/></text:span><text:span text:style-name="T475_5">was</text:span><text:span text:style-name="T475_6"><text:s/>$24.5million<text:s/>(£19.8million)<text:s/>with<text:s/>the<text:s/>UK,<text:s/></text:span><text:span text:style-name="T475_7">T</text:span><text:span text:style-name="T475_8">he<text:s/></text:span><text:span text:style-name="T475_9">Netherland</text:span><text:span text:style-name="T475_10">s</text:span><text:span text:style-name="T475_11"><text:s/>and<text:s/>Canada<text:s/>contributing<text:s/>one<text:s/>third<text:s/>each.<text:s/>As<text:s/>of<text:s/>Nov</text:span><text:span text:style-name="T475_12">ember</text:span><text:span text:style-name="T475_13"><text:s/>2020,<text:s/>$17.78<text:s/>million<text:s/>(about<text:s/>72.47%<text:s/>of<text:s/>total<text:s/>commitment)<text:s/></text:span><text:span text:style-name="T475_14">was</text:span><text:span text:style-name="T475_15"><text:s/>disbursed<text:s/>to<text:s/></text:span><text:span text:style-name="T475_16">the<text:s/></text:span><text:span text:style-name="T475_17">ILO,<text:s/>including<text:s/>FCDO’s<text:s/>£5.1</text:span><text:span text:style-name="T475_18"><text:s/></text:span><text:span text:style-name="T475_19">million<text:s/>(about<text:s/>$6.6</text:span><text:span text:style-name="T475_20"><text:s/></text:span><text:span text:style-name="T475_21">million).<text:s/>All<text:s/>contributions<text:s/>went<text:s/>to<text:s/>a<text:s/>multi-donor<text:s/>trust<text:s/>fund.<text:s/></text:span><text:span text:style-name="T475_22">Thus<text:s/>far</text:span><text:span text:style-name="T475_23">,<text:s/>no<text:s/>payment<text:s/>has<text:s/>been<text:s/>made<text:s/>to<text:s/></text:span><text:span text:style-name="T475_24">the<text:s/></text:span><text:span text:style-name="T475_25">ILO<text:s/>in<text:s/>advance<text:s/>of<text:s/>need<text:s/>and<text:s/>payments<text:s/>from<text:s/>all<text:s/>three<text:s/>donors<text:s/>are<text:s/>scheduled<text:s/>in<text:s/>a<text:s/>way<text:s/>that<text:s/>prevents<text:s/></text:span><text:span text:style-name="T475_26">the<text:s/></text:span><text:span text:style-name="T475_27">ILO<text:s/>holding<text:s/>large<text:s/>amount<text:s/>of<text:s/>idle<text:s/>cash.<text:s/></text:span><text:span text:style-name="T475_28">By<text:s/>November<text:s/>2020,<text:s/>the<text:s/>programme<text:s/>had<text:s/>spent<text:s/>and<text:s/>committed<text:s/>to<text:s/>spend<text:s/>$15.78<text:s/>million</text:span><text:span text:style-name="T475_29">,</text:span><text:span text:style-name="T475_30"><text:s/>which<text:s/>represents<text:s/>about<text:s/>88.71%<text:s/>of<text:s/></text:span><text:span text:style-name="T475_31">the<text:s/>total<text:s/></text:span><text:span text:style-name="T475_32">disbursed<text:s/>funds</text:span><text:span text:style-name="T475_33">.</text:span><text:span text:style-name="T475_34"><text:s/></text:span></text:p>
      <text:p text:style-name="P476"><text:span text:style-name="T476_1">5</text:span><text:span text:style-name="T476_2">7</text:span><text:span text:style-name="T476_3">.<text:s/></text:span><text:span text:style-name="T476_4">The<text:s/>last<text:s/>instalment<text:s/>of<text:s/>£1.5</text:span><text:span text:style-name="T476_5"><text:s/></text:span><text:span text:style-name="T476_6">million<text:s/>from<text:s/>FCDO<text:s/>was<text:s/>due<text:s/>in<text:s/>August<text:s/>2020<text:s/>but<text:s/>due<text:s/>to<text:s/>the<text:s/></text:span><text:span text:style-name="T476_7">ODA<text:s/></text:span><text:span text:style-name="T476_8">Review</text:span><text:span text:style-name="T476_9"><text:s/></text:span><text:span text:style-name="T476_10">decision</text:span><text:span text:style-name="T476_11"><text:s/>to<text:s/>close<text:s/>the<text:s/>programme<text:s/></text:span><text:span text:style-name="T476_12">for<text:s/>the<text:s/>UK</text:span><text:span text:style-name="T476_13">,<text:s/>FCDO<text:s/>discontinued<text:s/>its<text:s/>funding<text:s/>to<text:s/></text:span><text:span text:style-name="T476_14">the<text:s/></text:span><text:span text:style-name="T476_15">ILO<text:s/>and<text:s/>did<text:s/>not<text:s/>release<text:s/>its<text:s/>final<text:s/>instalment.<text:s/>The<text:s/>other<text:s/>two<text:s/>donors<text:s/>are<text:s/>committed<text:s/>to<text:s/>continue<text:s/>their<text:s/>financial<text:s/>support<text:s/>to<text:s/>the<text:s/>programme<text:s/>till<text:s/>its<text:s/>natural<text:s/></text:span><text:span text:style-name="T476_16">closure</text:span><text:span text:style-name="T476_17">.<text:s text:c="3"/></text:span></text:p>
      <text:p text:style-name="P477"><text:span text:style-name="T477_1">VfM<text:s/>measures</text:span><text:span text:style-name="T477_2">:<text:s/></text:span></text:p>
      <text:p text:style-name="P478"><text:span text:style-name="T478_1">5</text:span><text:span text:style-name="T478_2">8</text:span><text:span text:style-name="T478_3">.<text:s/></text:span><text:span text:style-name="T478_4">The<text:s/>programme<text:s/>has<text:s/>used<text:s/></text:span><text:span text:style-name="T478_5">the<text:s/></text:span><text:span text:style-name="T478_6">ILO</text:span><text:span text:style-name="T478_7"><text:s/>as<text:s/>it<text:s/>has<text:s/>expertise<text:s/></text:span><text:span text:style-name="T478_8">in</text:span><text:span text:style-name="T478_9"><text:s/>delivering<text:s/>programmes<text:s/></text:span><text:span text:style-name="T478_10">to</text:span><text:span text:style-name="T478_11"><text:s/>improv</text:span><text:span text:style-name="T478_12">e</text:span><text:span text:style-name="T478_13"><text:s/>workers’<text:s/>rights.<text:s/>In<text:s/>Bangladesh<text:s/>it<text:s/>has<text:s/>strong<text:s/>network</text:span><text:span text:style-name="T478_14">s</text:span><text:span text:style-name="T478_15"><text:s/>and<text:s/>relationship</text:span><text:span text:style-name="T478_16">s</text:span><text:span text:style-name="T478_17"><text:s/>with<text:s/>the<text:s/>GoB<text:s/>across</text:span><text:span text:style-name="T478_18"><text:s/>the</text:span><text:span text:style-name="T478_19"><text:s/>Labour,<text:s/>Foreign<text:s/>and<text:s/>Commerce<text:s/>ministries.<text:s/>This<text:s/>was<text:s/>important<text:s/>for<text:s/>the<text:s/>programme<text:s/>to<text:s/>deliver<text:s/>its<text:s/>objectives<text:s/>and<text:s/>also<text:s/>t</text:span><text:span text:style-name="T478_20">o<text:s/>influence<text:s/></text:span><text:span text:style-name="T478_21">relevant<text:s/></text:span><text:span text:style-name="T478_22">reforms</text:span><text:span text:style-name="T478_23">.</text:span><text:span text:style-name="T478_24"><text:s/></text:span><text:span text:style-name="T478_25">MoLE<text:s/>was<text:s/>the<text:s/>most<text:s/>important<text:s/>counterpart<text:s/>in<text:s/>delivering<text:s/>the<text:s/>programme<text:s/>targets,<text:s/>and<text:s/>the<text:s/>ILO,<text:s/>based<text:s/>on<text:s/>its<text:s/>existing<text:s/></text:span><text:span text:style-name="T478_26">relationships</text:span><text:span text:style-name="T478_27">,<text:s/>could<text:s/>easily<text:s/>identify<text:s/>the<text:s/>challenges<text:s/>of<text:s/>working<text:s/>through</text:span><text:span text:style-name="T478_28"><text:s/>the<text:s/>bureaucratic<text:s/>process<text:s/>and<text:s/>provide</text:span><text:span text:style-name="T478_29">d</text:span><text:span text:style-name="T478_30"><text:s/></text:span><text:span text:style-name="T478_31">the<text:s/></text:span><text:span text:style-name="T478_32">best<text:s/>solutions.</text:span><text:span text:style-name="T478_33"><text:s/></text:span><text:span text:style-name="T478_34">Improving<text:s/>workers’<text:s/>safety<text:s/>is<text:s/>also<text:s/>a<text:s/></text:span><text:span text:style-name="T478_35">central</text:span><text:span text:style-name="T478_36"><text:s/>pillar<text:s/>discussed<text:s/>at<text:s/>the<text:s/></text:span><text:span text:style-name="T478_37">ILO<text:s/>Convention</text:span><text:span text:style-name="T478_38">s</text:span><text:span text:style-name="T478_39"><text:s/>that<text:s/>take<text:s/>place</text:span><text:span text:style-name="T478_40"><text:s/>annually</text:span><text:span text:style-name="T478_41"><text:s/></text:span><text:span text:style-name="T478_42">in</text:span><text:span text:style-name="T478_43"><text:s/>Geneva<text:s/>where<text:s/></text:span><text:span text:style-name="T478_44">the<text:s/>Foreign<text:s/>and<text:s/>Commerce<text:s/>ministries<text:s/>of<text:s/></text:span><text:span text:style-name="T478_45">Bangladesh<text:s/></text:span><text:span text:style-name="T478_46">are<text:s/>usually<text:s/>present.</text:span><text:span text:style-name="T478_47"><text:s/>Influencing<text:s/>through<text:s/>the<text:s/>ILO<text:s/>Convention<text:s/></text:span><text:span text:style-name="T478_48">helped<text:s/></text:span><text:span text:style-name="T478_49">to</text:span><text:span text:style-name="T478_50"><text:s/>reform<text:s/>the<text:s/>BLA</text:span><text:span text:style-name="T478_51"><text:s/>in<text:s/>2018</text:span><text:span text:style-name="T478_52"><text:s/></text:span><text:span text:style-name="T478_53">and<text:s/>this</text:span><text:span text:style-name="T478_54"><text:s/>has<text:s/>improved<text:s/>workers’<text:s/>participation<text:s/>in<text:s/>collective<text:s/>bargaining<text:s/>and<text:s/></text:span><text:span text:style-name="T478_55">in<text:s/></text:span><text:span text:style-name="T478_56">improving<text:s/>safety<text:s/>standards.</text:span><text:span text:style-name="T478_57"><text:s/></text:span><text:span text:style-name="T478_58">The<text:s/></text:span><text:span text:style-name="T478_59">ILO<text:s/>has</text:span><text:span text:style-name="T478_60"><text:s/>used</text:span><text:span text:style-name="T478_61"><text:s/></text:span><text:span text:style-name="T478_62">all<text:s/></text:span><text:span text:style-name="T478_63">its<text:s/>relationship</text:span><text:span text:style-name="T478_64">s</text:span><text:span text:style-name="T478_65">,<text:s/>including<text:s/>the<text:s/>ones<text:s/>with<text:s/>BGMEA</text:span><text:span text:style-name="T478_66"><text:s/>and<text:s/>factories,</text:span><text:span text:style-name="T478_67"><text:s/>to<text:s/>deliver<text:s/>the<text:s/>programme<text:s/>targets<text:s/>as<text:s/>described<text:s/>in<text:s/>the<text:s/>business<text:s/>case,<text:s/>which<text:s/>was<text:s/></text:span><text:span text:style-name="T478_68">an<text:s/></text:span><text:span text:style-name="T478_69">efficient<text:s/>use<text:s/>of<text:s/>FCDO<text:s/>resources.</text:span><text:span text:style-name="T478_70"><text:s/>Any<text:s/>other<text:s/>multilateral,<text:s/>NGO<text:s/>or<text:s/>private<text:s/>sector<text:s/>partner<text:s/>would<text:s/>have<text:s/>needed<text:s/></text:span><text:span text:style-name="T478_71">time<text:s/></text:span><text:span text:style-name="T478_72">to<text:s/>build<text:s/>up<text:s/>these<text:s/>relationships<text:s/>first</text:span><text:span text:style-name="T478_73">,</text:span><text:span text:style-name="T478_74"><text:s/>and<text:s/>then<text:s/></text:span><text:span text:style-name="T478_75">to<text:s/></text:span><text:span text:style-name="T478_76">deliver<text:s/>the<text:s/>results.<text:s/></text:span><text:span text:style-name="T478_77">Using<text:s/>the<text:s/>ILO<text:s/>as<text:s/>a<text:s/>partner<text:s/>has<text:s/>saved<text:s/>tim</text:span><text:span text:style-name="T478_78">e<text:s/>and<text:s/>was<text:s/>effective<text:s/>from<text:s/>the<text:s/></text:span><text:span text:style-name="T478_79">outset</text:span><text:span text:style-name="T478_80">.<text:s/></text:span><text:span text:style-name="T478_81"><text:s/></text:span><text:span text:style-name="T478_82"><text:s/></text:span></text:p>
      <text:p text:style-name="P479"><text:span text:style-name="T479_1">5</text:span><text:span text:style-name="T479_2">9</text:span><text:span text:style-name="T479_3">.<text:s/>BJB’s<text:s/></text:span><text:span text:style-name="T479_4">business<text:s/>case<text:s/>stated<text:s/>that<text:s/>the<text:s/></text:span><text:span text:style-name="T479_5">programme<text:s/>support<text:s/>cost<text:s/></text:span><text:span text:style-name="T479_6">will<text:s/>be<text:s/>11%</text:span><text:span text:style-name="T479_7">,</text:span><text:span text:style-name="T479_8"><text:s/></text:span><text:span text:style-name="T479_9">which<text:s/>will<text:s/>be<text:s/>used<text:s/>to<text:s/>cover<text:s/>the<text:s/>costs<text:s/>of<text:s/>administration<text:s/>incurred<text:s/>by<text:s/>the<text:s/>programme.<text:s/>An<text:s/>additional<text:s/>5%<text:s/></text:span><text:span text:style-name="T479_10">was</text:span><text:span text:style-name="T479_11"><text:s/>allocated<text:s/>for<text:s/>technical<text:s/>monitoring<text:s/>and<text:s/>evaluation<text:s/>and<text:s/>2%<text:s/>for<text:s/>security<text:s/>of<text:s/>the<text:s/>project<text:s/>operations.</text:span><text:span text:style-name="T479_12"><text:s/>This<text:s/>has<text:s/>not<text:s/>changed<text:s/>over<text:s/>the<text:s/>period<text:s/>2017<text:s/></text:span><text:span text:style-name="T479_13">to</text:span><text:span text:style-name="T479_14"><text:s/>2020</text:span><text:span text:style-name="T479_15">;</text:span><text:span text:style-name="T479_16"><text:s/>rather<text:s/></text:span><text:span text:style-name="T479_17">the<text:s/></text:span><text:span text:style-name="T479_18">ILO<text:s/>made<text:s/>saving</text:span><text:span text:style-name="T479_19">s</text:span><text:span text:style-name="T479_20"><text:s/>where<text:s/>possible<text:s/>by<text:s/>recruiting<text:s/>local<text:s/>personnel<text:s/>and<text:s/>firms.<text:s/></text:span><text:span text:style-name="T479_21">During<text:s/>the<text:s/>initial<text:s/>lockdown<text:s/></text:span><text:span text:style-name="T479_22">due<text:s/>to<text:s/>the<text:s/></text:span><text:span text:style-name="T479_23">pandemic,<text:s/></text:span><text:span text:style-name="T479_24">the<text:s/></text:span><text:span text:style-name="T479_25">ILO<text:s/>did<text:s/>not<text:s/>enter<text:s/>into<text:s/>any<text:s/>new<text:s/>agreements<text:s/>to<text:s/>minimise<text:s/>the<text:s/>recurring<text:s/>cost</text:span><text:span text:style-name="T479_26">s<text:s/></text:span><text:span text:style-name="T479_27">to<text:s/>the<text:s/>programme.<text:s/>This<text:s/>has<text:s/>been<text:s/>an<text:s/>efficient<text:s/>use<text:s/>of<text:s/>FCDO<text:s/>resources.<text:s/></text:span><text:span text:style-name="T479_28"><text:s/></text:span><text:span text:style-name="T479_29"><text:s/></text:span></text:p>
      <text:p text:style-name="P480"><text:span text:style-name="T480_1">Monitoring<text:s/>and<text:s/>Evaluation</text:span></text:p>
      <text:p text:style-name="P481"><text:span text:style-name="T481_1">60</text:span><text:span text:style-name="T481_2">.<text:s/></text:span><text:span text:style-name="T481_3">As<text:s/>per<text:s/>the<text:s/>M&amp;E<text:s/>plan<text:s/>of<text:s/>the<text:s/>programme,<text:s/></text:span><text:span text:style-name="T481_4">the<text:s/></text:span><text:span text:style-name="T481_5">ILO<text:s/>continue</text:span><text:span text:style-name="T481_6">d</text:span><text:span text:style-name="T481_7"><text:s/>to<text:s/>undertake<text:s/>routine<text:s/>internal<text:s/>programme<text:s/>monitoring,<text:s/>to<text:s/>assess<text:s/>the<text:s/>extent<text:s/>to<text:s/>which<text:s/>the<text:s/>programme<text:s/>has<text:s/>achieved<text:s/>the<text:s/>results<text:s/>set<text:s/>out<text:s/>in<text:s/>the<text:s/>logframe<text:s/>and<text:s/>the<text:s/>activities<text:s/>committed</text:span><text:span text:style-name="T481_8"><text:s/>to</text:span><text:span text:style-name="T481_9"><text:s/>in<text:s/>the<text:s/>workplan.<text:s/>These<text:s/></text:span><text:span text:style-name="T481_10">were</text:span><text:span text:style-name="T481_11"><text:s/>reported<text:s/>through<text:s/>quarterly<text:s/>reports</text:span><text:span text:style-name="T481_12"><text:s/>and</text:span><text:span text:style-name="T481_13"><text:s/>discussed<text:s/>at<text:s/>the<text:s/>monthly<text:s/>meetings</text:span><text:span text:style-name="T481_14">;</text:span><text:span text:style-name="T481_15"><text:s/>and<text:s/>necessary<text:s/>actions<text:s/>were<text:s/>taken<text:s/>based<text:s/>on<text:s/></text:span><text:span text:style-name="T481_16">the</text:span><text:span text:style-name="T481_17"><text:s/>workplan</text:span><text:span text:style-name="T481_18">.</text:span><text:span text:style-name="T481_19"><text:s/>All<text:s/>three<text:s/>donors<text:s/>took<text:s/>part<text:s/>in<text:s/>these<text:s/></text:span><text:span text:style-name="T481_20">meetings.<text:s/></text:span><text:span text:style-name="T481_21">Besides<text:s/>these,<text:s/>the<text:s/>donor<text:s/>partners<text:s/>met<text:s/>on<text:s/>specific<text:s/>issues,<text:s/>as<text:s/>and<text:s/>when<text:s/>required.</text:span></text:p>
      <text:p text:style-name="P482"><text:span text:style-name="T482_1">6</text:span><text:span text:style-name="T482_2">1</text:span><text:span text:style-name="T482_3">.<text:s/></text:span><text:span text:style-name="T482_4">As<text:s/>part<text:s/>of<text:s/></text:span><text:span text:style-name="T482_5">regular<text:s/>monitoring<text:s/></text:span><text:span text:style-name="T482_6">FCDO</text:span><text:span text:style-name="T482_7"><text:s/>programme<text:s/>team<text:s/>had<text:s/>periodic<text:s/>consversations<text:s/>with<text:s/></text:span><text:span text:style-name="T482_8">DIFE,<text:s/>Department<text:s/>of<text:s/>Labour,<text:s/></text:span><text:span text:style-name="T482_9">RCC,<text:s/>RSC,<text:s/></text:span><text:span text:style-name="T482_10">BGMEA</text:span><text:span text:style-name="T482_11">,<text:s/>Bangladesh<text:s/>Employers’<text:s/>Federation,<text:s/>IndustryAll<text:s/>Bangladesh<text:s/>Council<text:s/>(labour<text:s/>union),<text:s/>Accord,<text:s/>Nirapon,<text:s/>IFC,<text:s/>SNV<text:s/>(international<text:s/>NGO<text:s/>working<text:s/>on<text:s/>workers’<text:s/>rights),<text:s/>Fakir<text:s/>Apparels<text:s/>(BWB<text:s/>factory)</text:span><text:span text:style-name="T482_12"><text:s/>and</text:span><text:span text:style-name="T482_13"><text:s/>H&amp;M<text:s/>(brand<text:s/>partner<text:s/>of<text:s/>Accord<text:s/>and<text:s/>RSC).<text:s/></text:span><text:span text:style-name="T482_14">FCDO</text:span><text:span text:style-name="T482_15"><text:s/></text:span><text:span text:style-name="T482_16">programme<text:s/>team<text:s/>visited<text:s/>NI<text:s/>and<text:s/>BWB<text:s/>factories<text:s/></text:span><text:span text:style-name="T482_17">from</text:span><text:span text:style-name="T482_18"><text:s/>2017</text:span><text:span text:style-name="T482_19"><text:s/>to<text:s/></text:span><text:span text:style-name="T482_20">2020.<text:s/></text:span><text:span text:style-name="T482_21">These<text:s/></text:span><text:span text:style-name="T482_22">visits<text:s/>and<text:s/></text:span><text:span text:style-name="T482_23">meetings<text:s/>validated<text:s/>the<text:s/>information<text:s/>found<text:s/>in<text:s/>reports<text:s/>produced<text:s/>by<text:s/>the<text:s/>programme.<text:s/></text:span></text:p>
      <text:p text:style-name="P483"><text:span text:style-name="T483_1">6</text:span><text:span text:style-name="T483_2">2</text:span><text:span text:style-name="T483_3">.<text:s/></text:span><text:span text:style-name="T483_4">The<text:s/></text:span><text:span text:style-name="T483_5">ILO<text:s/>commissioned</text:span><text:span text:style-name="T483_6"><text:s/></text:span><text:span text:style-name="T483_7">a<text:s/></text:span><text:span text:style-name="T483_8">mid</text:span><text:span text:style-name="T483_9">-</text:span><text:span text:style-name="T483_10">term<text:s/>cluster<text:s/>evaluation</text:span><text:span text:style-name="T483_11"><text:s/>in<text:s/>2020</text:span><text:span text:style-name="T483_12"><text:s/></text:span><text:span text:style-name="T483_13">based<text:s/></text:span><text:span text:style-name="T483_14">on<text:s/></text:span><text:span text:style-name="T483_15">the<text:s/></text:span><text:span text:style-name="T483_16">ILO’s<text:s/>evaluation<text:s/>standards<text:s/>and<text:s/>OECD<text:s/></text:span><text:span text:style-name="T483_17">Development<text:s/>Assistance<text:s/>Committee<text:s/>(</text:span><text:span text:style-name="T483_18">DAC</text:span><text:span text:style-name="T483_19">)</text:span><text:span text:style-name="T483_20"><text:s/>guidelines<text:s/>which<text:s/>assessed<text:s/>relevance,<text:s/>design<text:s/>validity,<text:s/></text:span><text:span text:style-name="T483_21">and<text:s/></text:span><text:span text:style-name="T483_22">coherence</text:span><text:span text:style-name="T483_23">;</text:span><text:span text:style-name="T483_24"><text:s/>and<text:s/>drew<text:s/>out<text:s/>lessons<text:s/>learned,<text:s/>gaps,<text:s/>impact,<text:s/>and<text:s/>sustainability<text:s/>across<text:s/>the<text:s/>programme</text:span><text:span text:style-name="T483_25">’</text:span><text:span text:style-name="T483_26">s<text:s/>four<text:s/>strategic<text:s/>objectives.<text:s/>The<text:s/>final</text:span><text:span text:style-name="T483_27"><text:s/></text:span><text:span text:style-name="T483_28">report<text:s/>was<text:s/>shared<text:s/>with<text:s/>donors<text:s/>and<text:s/>stakeholders<text:s/>in<text:s/>November<text:s/>2020.</text:span><text:span text:style-name="T483_29"><text:s/>The<text:s/>recommendations<text:s/>provided<text:s/>by<text:s/>the<text:s/>three<text:s/>donors<text:s/></text:span><text:span text:style-name="T483_30">will<text:s/>be<text:s/>used<text:s/>for<text:s/>the<text:s/>logframe<text:s/>revision<text:s/>and<text:s/>the<text:s/>final<text:s/></text:span><text:span text:style-name="T483_31">activities</text:span><text:span text:style-name="T483_32"><text:s/>of<text:s/>the<text:s/>programme.<text:s/>The<text:s/>other<text:s/>two<text:s/>donors<text:s/>will<text:s/>be<text:s/></text:span><text:span text:style-name="T483_33">monitoring<text:s/>these<text:s/>until<text:s/>the<text:s/>closure<text:s/>in<text:s/>2023</text:span><text:span text:style-name="T483_34">.<text:s/></text:span><text:span text:style-name="T483_35"><text:s/></text:span></text:p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54">
          <table:table-cell table:style-name="Cell175">
            <text:p text:style-name="P484"><text:span text:style-name="T484_1">Date<text:s/>of<text:s/>last<text:s/>narrative<text:s/>financial<text:s/>report</text:span></text:p>
          </table:table-cell>
          <table:table-cell table:style-name="Cell176">
            <text:p text:style-name="P485"><text:span text:style-name="T485_1">15<text:s/>March<text:s/>2020</text:span></text:p>
          </table:table-cell>
          <table:table-cell table:style-name="Cell177">
            <text:p text:style-name="P486"><text:span text:style-name="T486_1">Date<text:s/>of<text:s/>last<text:s/>audited<text:s/>annual<text:s/>statement</text:span></text:p>
          </table:table-cell>
          <table:table-cell table:style-name="Cell178">
            <text:p text:style-name="P487"><text:span text:style-name="T487_1">02<text:s/>March<text:s/>2020</text:span></text:p>
          </table:table-cell>
        </table:table-row>
      </table:table>
      <text:p text:style-name="P4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="Symbol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="Symbol"/>
    </style:style>
    <style:style style:name="List3Level2" style:family="text">
      <style:text-properties style:font-name="Wingdings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3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i" text:style-name="List7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0">
      <text:list-level-style-number style:num-format="1" text:start-value="2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1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1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1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1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1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1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number style:num-format="i" text:style-name="List12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art-value="4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3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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number style:num-format="i" text:style-name="List25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i" text:style-name="List26Level0" style:num-suffix="." text:level="1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7">
      <text:list-level-style-number style:num-format="i" text:style-name="List27Level0" style:num-suffix="." text:level="1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number style:num-format="i" text:style-name="List2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4" meta:paragraph-count="124" meta:row-count="442" meta:word-count="9320" meta:character-count="62322" meta:non-whitespace-character-count="53126"/>
  </office:meta>
</office:document-meta>
</file>