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icrosoft New Tai Lue" svg:font-family="Microsoft New Tai Lue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 fo:line-height="115%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25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15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15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15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15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15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15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6.494cm" fo:margin-left="0cm"/>
    </style:style>
    <style:style style:name="Column4" style:family="table-column">
      <style:table-column-properties style:column-width="1.621cm" style:use-optimal-column-width="false"/>
    </style:style>
    <style:style style:name="Column5" style:family="table-column">
      <style:table-column-properties style:column-width="1.797cm" style:use-optimal-column-width="false"/>
    </style:style>
    <style:style style:name="Column6" style:family="table-column">
      <style:table-column-properties style:column-width="1.797cm" style:use-optimal-column-width="false"/>
    </style:style>
    <style:style style:name="Column7" style:family="table-column">
      <style:table-column-properties style:column-width="1.797cm" style:use-optimal-column-width="false"/>
    </style:style>
    <style:style style:name="Column8" style:family="table-column">
      <style:table-column-properties style:column-width="1.797cm" style:use-optimal-column-width="false"/>
    </style:style>
    <style:style style:name="Column9" style:family="table-column">
      <style:table-column-properties style:column-width="1.755cm" style:use-optimal-column-width="false"/>
    </style:style>
    <style:style style:name="Column10" style:family="table-column">
      <style:table-column-properties style:column-width="2.014cm" style:use-optimal-column-width="false"/>
    </style:style>
    <style:style style:name="Column11" style:family="table-column">
      <style:table-column-properties style:column-width="2.014cm" style:use-optimal-column-width="false"/>
    </style:style>
    <style:style style:name="Column12" style:family="table-column">
      <style:table-column-properties style:column-width="1.9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15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15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15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15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15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15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15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15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15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15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15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15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15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0.545cm" style:use-optimal-row-height="false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15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15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15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15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15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15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15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15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753cm" fo:margin-left="-0.009cm"/>
    </style:style>
    <style:style style:name="Column13" style:family="table-column">
      <style:table-column-properties style:column-width="5.502cm" style:use-optimal-column-width="false"/>
    </style:style>
    <style:style style:name="Column14" style:family="table-column">
      <style:table-column-properties style:column-width="11.252cm" style:use-optimal-column-width="false"/>
    </style:style>
    <style:style style:name="Row7" style:family="table-row">
      <style:table-row-properties style:min-row-height="0.626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15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15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1pt" style:font-size-asian="11pt" style:font-name-complex="Arial" style:font-size-complex="11pt" fo:font-weight="bold" style:font-weight-asian="bold"/>
    </style:style>
    <style:style style:name="T50_2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T52_2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background-color="#ffffff" fo:line-height="115%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T53_16" style:family="text">
      <style:text-properties fo:font-size="11pt" style:font-size-asian="11pt" style:font-name-complex="Arial" style:font-size-complex="11pt"/>
    </style:style>
    <style:style style:name="T53_17" style:family="text">
      <style:text-properties fo:font-size="11pt" style:font-size-asian="11pt" style:font-name-complex="Arial" style:font-size-complex="11pt"/>
    </style:style>
    <style:style style:name="T53_18" style:family="text">
      <style:text-properties fo:font-size="11pt" style:font-size-asian="11pt" style:font-name-complex="Arial" style:font-size-complex="11pt"/>
    </style:style>
    <style:style style:name="T53_19" style:family="text">
      <style:text-properties fo:font-size="11pt" style:font-size-asian="11pt" style:font-name-complex="Arial" style:font-size-complex="11pt"/>
    </style:style>
    <style:style style:name="T53_20" style:family="text">
      <style:text-properties fo:font-size="11pt" style:font-size-asian="11pt" style:font-name-complex="Arial" style:font-size-complex="11pt"/>
    </style:style>
    <style:style style:name="T53_21" style:family="text">
      <style:text-properties fo:font-size="11pt" style:font-size-asian="11pt" style:font-name-complex="Arial" style:font-size-complex="11pt"/>
    </style:style>
    <style:style style:name="T53_22" style:family="text">
      <style:text-properties fo:font-size="11pt" style:font-size-asian="11pt" style:font-name-complex="Arial" style:font-size-complex="11pt"/>
    </style:style>
    <style:style style:name="T53_23" style:family="text">
      <style:text-properties fo:font-size="11pt" style:font-size-asian="11pt" style:font-name-complex="Arial" style:font-size-complex="11pt"/>
    </style:style>
    <style:style style:name="T53_24" style:family="text">
      <style:text-properties fo:font-size="11pt" style:font-size-asian="11pt" style:font-name-complex="Arial" style:font-size-complex="11pt"/>
    </style:style>
    <style:style style:name="T53_25" style:family="text">
      <style:text-properties fo:font-size="11pt" style:font-size-asian="11pt" style:font-name-complex="Arial" style:font-size-complex="11pt"/>
    </style:style>
    <style:style style:name="T53_26" style:family="text">
      <style:text-properties fo:font-size="11pt" style:font-size-asian="11pt" style:font-name-complex="Arial" style:font-size-complex="11pt"/>
    </style:style>
    <style:style style:name="T53_27" style:family="text">
      <style:text-properties fo:font-size="11pt" style:font-size-asian="11pt" style:font-name-complex="Arial" style:font-size-complex="11pt"/>
    </style:style>
    <style:style style:name="T53_28" style:family="text">
      <style:text-properties fo:font-size="11pt" style:font-size-asian="11pt" style:font-name-complex="Arial" style:font-size-complex="11pt"/>
    </style:style>
    <style:style style:name="T53_29" style:family="text">
      <style:text-properties fo:font-size="11pt" style:font-size-asian="11pt" style:font-name-complex="Arial" style:font-size-complex="11pt"/>
    </style:style>
    <style:style style:name="T53_30" style:family="text">
      <style:text-properties fo:font-size="11pt" style:font-size-asian="11pt" style:font-name-complex="Arial" style:font-size-complex="11pt"/>
    </style:style>
    <style:style style:name="T53_31" style:family="text">
      <style:text-properties fo:font-size="11pt" style:font-size-asian="11pt" style:font-name-complex="Arial" style:font-size-complex="11pt"/>
    </style:style>
    <style:style style:name="T53_32" style:family="text">
      <style:text-properties fo:font-size="11pt" style:font-size-asian="11pt" style:font-name-complex="Arial" style:font-size-complex="11pt"/>
    </style:style>
    <style:style style:name="T53_33" style:family="text">
      <style:text-properties fo:font-size="11pt" style:font-size-asian="11pt" style:font-name-complex="Arial" style:font-size-complex="11pt"/>
    </style:style>
    <style:style style:name="T53_34" style:family="text">
      <style:text-properties fo:font-size="11pt" style:font-size-asian="11pt" style:font-name-complex="Arial" style:font-size-complex="11pt"/>
    </style:style>
    <style:style style:name="T53_35" style:family="text">
      <style:text-properties fo:font-size="11pt" style:font-size-asian="11pt" style:font-name-complex="Arial" style:font-size-complex="11pt"/>
    </style:style>
    <style:style style:name="T53_36" style:family="text">
      <style:text-properties fo:font-size="11pt" style:font-size-asian="11pt" style:font-name-complex="Arial" style:font-size-complex="11pt"/>
    </style:style>
    <style:style style:name="T53_37" style:family="text">
      <style:text-properties fo:font-size="11pt" style:font-size-asian="11pt" style:font-name-complex="Arial" style:font-size-complex="11pt"/>
    </style:style>
    <style:style style:name="T53_38" style:family="text">
      <style:text-properties fo:font-size="11pt" style:font-size-asian="11pt" style:font-name-complex="Arial" style:font-size-complex="11pt"/>
    </style:style>
    <style:style style:name="T53_39" style:family="text">
      <style:text-properties fo:font-size="11pt" style:font-size-asian="11pt" style:font-name-complex="Arial" style:font-size-complex="11pt"/>
    </style:style>
    <style:style style:name="T53_40" style:family="text">
      <style:text-properties fo:font-size="11pt" style:font-size-asian="11pt" style:font-name-complex="Arial" style:font-size-complex="11pt"/>
    </style:style>
    <style:style style:name="T53_41" style:family="text">
      <style:text-properties fo:font-size="11pt" style:font-size-asian="11pt" style:font-name-complex="Arial" style:font-size-complex="11pt"/>
    </style:style>
    <style:style style:name="T53_42" style:family="text">
      <style:text-properties fo:font-size="11pt" style:font-size-asian="11pt" style:font-name-complex="Arial" style:font-size-complex="11pt"/>
    </style:style>
    <style:style style:name="T53_43" style:family="text">
      <style:text-properties fo:font-size="11pt" style:font-size-asian="11pt" style:font-name-complex="Arial" style:font-size-complex="11pt"/>
    </style:style>
    <style:style style:name="T53_44" style:family="text">
      <style:text-properties fo:font-size="11pt" style:font-size-asian="11pt" style:font-name-complex="Arial" style:font-size-complex="11pt"/>
    </style:style>
    <style:style style:name="T53_45" style:family="text">
      <style:text-properties fo:font-size="11pt" style:font-size-asian="11pt" style:font-name-complex="Arial" style:font-size-complex="11pt"/>
    </style:style>
    <style:style style:name="T53_46" style:family="text">
      <style:text-properties fo:font-size="11pt" style:font-size-asian="11pt" style:font-name-complex="Arial" style:font-size-complex="11pt"/>
    </style:style>
    <style:style style:name="T53_47" style:family="text">
      <style:text-properties fo:font-size="11pt" style:font-size-asian="11pt" style:font-name-complex="Arial" style:font-size-complex="11pt"/>
    </style:style>
    <style:style style:name="T53_48" style:family="text">
      <style:text-properties fo:font-size="11pt" style:font-size-asian="11pt" style:font-name-complex="Arial" style:font-size-complex="11pt"/>
    </style:style>
    <style:style style:name="T53_49" style:family="text">
      <style:text-properties fo:font-size="11pt" style:font-size-asian="11pt" style:font-name-complex="Arial" style:font-size-complex="11pt"/>
    </style:style>
    <style:style style:name="T53_50" style:family="text">
      <style:text-properties fo:font-size="11pt" style:font-size-asian="11pt" style:font-name-complex="Arial" style:font-size-complex="11pt"/>
    </style:style>
    <style:style style:name="T53_51" style:family="text">
      <style:text-properties fo:font-size="11pt" style:font-size-asian="11pt" style:font-name-complex="Arial" style:font-size-complex="11pt"/>
    </style:style>
    <style:style style:name="T53_52" style:family="text">
      <style:text-properties fo:font-size="11pt" style:font-size-asian="11pt" style:font-name-complex="Arial" style:font-size-complex="11pt"/>
    </style:style>
    <style:style style:name="T53_53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background-color="#ffffff" fo:line-height="115%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background-color="#ffffff" fo:line-height="115%"/>
    </style:style>
    <style:style style:name="T55_1" style:family="text">
      <style:text-properties fo:font-size="11pt" style:font-name-asian="Calibri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name-asian="游明朝" style:font-size-asian="11pt" style:font-name-complex="Arial" style:font-size-complex="11pt"/>
    </style:style>
    <style:style style:name="T55_5" style:family="text">
      <style:text-properties fo:font-size="11pt" style:font-name-asian="游明朝" style:font-size-asian="11pt" style:font-name-complex="Arial" style:font-size-complex="11pt"/>
    </style:style>
    <style:style style:name="T55_6" style:family="text">
      <style:text-properties fo:font-size="11pt" style:font-name-asian="游明朝" style:font-size-asian="11pt" style:font-name-complex="Arial" style:font-size-complex="11pt"/>
    </style:style>
    <style:style style:name="T55_7" style:family="text">
      <style:text-properties fo:font-size="11pt" style:font-name-asian="游明朝" style:font-size-asian="11pt" style:font-name-complex="Arial" style:font-size-complex="11pt"/>
    </style:style>
    <style:style style:name="T55_8" style:family="text">
      <style:text-properties fo:font-size="11pt" style:font-name-asian="游明朝" style:font-size-asian="11pt" style:font-name-complex="Arial" style:font-size-complex="11pt"/>
    </style:style>
    <style:style style:name="T55_9" style:family="text">
      <style:text-properties fo:font-size="11pt" style:font-name-asian="游明朝" style:font-size-asian="11pt" style:font-name-complex="Arial" style:font-size-complex="11pt"/>
    </style:style>
    <style:style style:name="T55_10" style:family="text">
      <style:text-properties fo:font-size="11pt" style:font-name-asian="游明朝" style:font-size-asian="11pt" style:font-name-complex="Arial" style:font-size-complex="11pt"/>
    </style:style>
    <style:style style:name="T55_11" style:family="text">
      <style:text-properties fo:font-size="11pt" style:font-name-asian="游明朝" style:font-size-asian="11pt" style:font-name-complex="Arial" style:font-size-complex="11pt"/>
    </style:style>
    <style:style style:name="T55_12" style:family="text">
      <style:text-properties fo:font-size="11pt" style:font-name-asian="游明朝" style:font-size-asian="11pt" style:font-name-complex="Arial" style:font-size-complex="11pt"/>
    </style:style>
    <style:style style:name="T55_13" style:family="text">
      <style:text-properties fo:font-size="11pt" style:font-name-asian="游明朝" style:font-size-asian="11pt" style:font-name-complex="Arial" style:font-size-complex="11pt"/>
    </style:style>
    <style:style style:name="T55_14" style:family="text">
      <style:text-properties fo:font-size="11pt" style:font-name-asian="游明朝" style:font-size-asian="11pt" style:font-name-complex="Arial" style:font-size-complex="11pt"/>
    </style:style>
    <style:style style:name="P5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 fo:line-height="115%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T57_17" style:family="text">
      <style:text-properties fo:font-size="11pt" style:font-size-asian="11pt" style:font-name-complex="Arial" style:font-size-complex="11pt"/>
    </style:style>
    <style:style style:name="T57_18" style:family="text">
      <style:text-properties fo:font-size="11pt" style:font-size-asian="11pt" style:font-name-complex="Arial" style:font-size-complex="11pt"/>
    </style:style>
    <style:style style:name="T57_19" style:family="text">
      <style:text-properties fo:font-size="11pt" style:font-size-asian="11pt" style:font-name-complex="Arial" style:font-size-complex="11pt"/>
    </style:style>
    <style:style style:name="T57_20" style:family="text">
      <style:text-properties fo:font-size="11pt" style:font-size-asian="11pt" style:font-name-complex="Arial" style:font-size-complex="11pt"/>
    </style:style>
    <style:style style:name="T57_21" style:family="text">
      <style:text-properties fo:font-size="11pt" style:font-size-asian="11pt" style:font-name-complex="Arial" style:font-size-complex="11pt"/>
    </style:style>
    <style:style style:name="T57_22" style:family="text">
      <style:text-properties fo:font-size="11pt" style:font-size-asian="11pt" style:font-name-complex="Arial" style:font-size-complex="11pt"/>
    </style:style>
    <style:style style:name="T57_23" style:family="text">
      <style:text-properties fo:font-size="11pt" style:font-size-asian="11pt" style:font-name-complex="Arial" style:font-size-complex="11pt"/>
    </style:style>
    <style:style style:name="T57_24" style:family="text">
      <style:text-properties fo:font-size="11pt" style:font-size-asian="11pt" style:font-name-complex="Arial" style:font-size-complex="11pt"/>
    </style:style>
    <style:style style:name="T57_25" style:family="text">
      <style:text-properties fo:font-size="11pt" style:font-size-asian="11pt" style:font-name-complex="Arial" style:font-size-complex="11pt"/>
    </style:style>
    <style:style style:name="T57_26" style:family="text">
      <style:text-properties fo:font-size="11pt" style:font-size-asian="11pt" style:font-name-complex="Arial" style:font-size-complex="11pt"/>
    </style:style>
    <style:style style:name="T57_27" style:family="text">
      <style:text-properties fo:font-size="11pt" style:font-size-asian="11pt" style:font-name-complex="Arial" style:font-size-complex="11pt"/>
    </style:style>
    <style:style style:name="T57_28" style:family="text">
      <style:text-properties fo:font-size="11pt" style:font-size-asian="11pt" style:font-name-complex="Arial" style:font-size-complex="11pt"/>
    </style:style>
    <style:style style:name="T57_29" style:family="text">
      <style:text-properties fo:font-size="11pt" style:font-size-asian="11pt" style:font-name-complex="Arial" style:font-size-complex="11pt"/>
    </style:style>
    <style:style style:name="T57_30" style:family="text">
      <style:text-properties fo:font-size="11pt" style:font-size-asian="11pt" style:font-name-complex="Arial" style:font-size-complex="11pt"/>
    </style:style>
    <style:style style:name="T57_31" style:family="text">
      <style:text-properties fo:font-size="11pt" style:font-size-asian="11pt" style:font-name-complex="Arial" style:font-size-complex="11pt"/>
    </style:style>
    <style:style style:name="T57_32" style:family="text">
      <style:text-properties fo:font-size="11pt" style:font-size-asian="11pt" style:font-name-complex="Arial" style:font-size-complex="11pt"/>
    </style:style>
    <style:style style:name="T57_33" style:family="text">
      <style:text-properties fo:font-size="11pt" style:font-size-asian="11pt" style:font-name-complex="Arial" style:font-size-complex="11pt"/>
    </style:style>
    <style:style style:name="T57_34" style:family="text">
      <style:text-properties fo:font-size="11pt" style:font-size-asian="11pt" style:font-name-complex="Arial" style:font-size-complex="11pt"/>
    </style:style>
    <style:style style:name="T57_35" style:family="text">
      <style:text-properties fo:font-size="11pt" style:font-size-asian="11pt" style:font-name-complex="Arial" style:font-size-complex="11pt"/>
    </style:style>
    <style:style style:name="T57_36" style:family="text">
      <style:text-properties fo:font-size="11pt" style:font-size-asian="11pt" style:font-name-complex="Arial" style:font-size-complex="11pt"/>
    </style:style>
    <style:style style:name="T57_37" style:family="text">
      <style:text-properties fo:font-size="11pt" style:font-size-asian="11pt" style:font-name-complex="Arial" style:font-size-complex="11pt"/>
    </style:style>
    <style:style style:name="T57_38" style:family="text">
      <style:text-properties fo:font-size="11pt" style:font-size-asian="11pt" style:font-name-complex="Arial" style:font-size-complex="11pt"/>
    </style:style>
    <style:style style:name="T57_39" style:family="text">
      <style:text-properties fo:font-size="11pt" style:font-size-asian="11pt" style:font-name-complex="Arial" style:font-size-complex="11pt"/>
    </style:style>
    <style:style style:name="T57_40" style:family="text">
      <style:text-properties fo:font-size="11pt" style:font-size-asian="11pt" style:font-name-complex="Arial" style:font-size-complex="11pt"/>
    </style:style>
    <style:style style:name="T57_41" style:family="text">
      <style:text-properties fo:font-size="11pt" style:font-size-asian="11pt" style:font-name-complex="Arial" style:font-size-complex="11pt"/>
    </style:style>
    <style:style style:name="T57_42" style:family="text">
      <style:text-properties fo:font-size="11pt" style:font-size-asian="11pt" style:font-name-complex="Arial" style:font-size-complex="11pt"/>
    </style:style>
    <style:style style:name="T57_43" style:family="text">
      <style:text-properties fo:font-size="11pt" style:font-size-asian="11pt" style:font-name-complex="Arial" style:font-size-complex="11pt"/>
    </style:style>
    <style:style style:name="T57_44" style:family="text">
      <style:text-properties fo:font-size="11pt" style:font-size-asian="11pt" style:font-name-complex="Arial" style:font-size-complex="11pt"/>
    </style:style>
    <style:style style:name="T57_45" style:family="text">
      <style:text-properties fo:font-size="11pt" style:font-size-asian="11pt" style:font-name-complex="Arial" style:font-size-complex="11pt"/>
    </style:style>
    <style:style style:name="T57_46" style:family="text">
      <style:text-properties fo:font-size="11pt" style:font-size-asian="11pt" style:font-name-complex="Arial" style:font-size-complex="11pt"/>
    </style:style>
    <style:style style:name="T57_47" style:family="text">
      <style:text-properties fo:font-size="11pt" style:font-size-asian="11pt" style:font-name-complex="Arial" style:font-size-complex="11pt"/>
    </style:style>
    <style:style style:name="T57_48" style:family="text">
      <style:text-properties fo:font-size="11pt" style:font-size-asian="11pt" style:font-name-complex="Arial" style:font-size-complex="11pt"/>
    </style:style>
    <style:style style:name="T57_49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 fo:line-height="115%" fo:margin-bottom="0.282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4" style:family="text">
      <style:text-properties fo:font-size="11pt" style:font-name-asian="游明朝" style:font-size-asian="11pt" style:font-name-complex="Arial" style:font-size-complex="11pt"/>
    </style:style>
    <style:style style:name="T61_5" style:family="text">
      <style:text-properties fo:font-size="11pt" style:font-name-asian="游明朝" style:font-size-asian="11pt" style:font-name-complex="Arial" style:font-size-complex="11pt"/>
    </style:style>
    <style:style style:name="T61_6" style:family="text">
      <style:text-properties fo:font-size="11pt" style:font-name-asian="游明朝" style:font-size-asian="11pt" style:font-name-complex="Arial" style:font-size-complex="11pt"/>
    </style:style>
    <style:style style:name="T61_7" style:family="text">
      <style:text-properties fo:font-size="11pt" style:font-name-asian="游明朝" style:font-size-asian="11pt" style:font-name-complex="Arial" style:font-size-complex="11pt"/>
    </style:style>
    <style:style style:name="T61_8" style:family="text">
      <style:text-properties fo:font-size="11pt" style:font-name-asian="游明朝" style:font-size-asian="11pt" style:font-name-complex="Arial" style:font-size-complex="11pt"/>
    </style:style>
    <style:style style:name="T61_9" style:family="text">
      <style:text-properties fo:font-size="11pt" style:font-name-asian="游明朝" style:font-size-asian="11pt" style:font-name-complex="Arial" style:font-size-complex="11pt"/>
    </style:style>
    <style:style style:name="T61_10" style:family="text">
      <style:text-properties fo:font-size="11pt" style:font-name-asian="游明朝" style:font-size-asian="11pt" style:font-name-complex="Arial" style:font-size-complex="11pt"/>
    </style:style>
    <style:style style:name="T61_11" style:family="text">
      <style:text-properties fo:font-size="11pt" style:font-name-asian="游明朝" style:font-size-asian="11pt" style:font-name-complex="Arial" style:font-size-complex="11pt"/>
    </style:style>
    <style:style style:name="T61_12" style:family="text">
      <style:text-properties fo:font-size="11pt" style:font-name-asian="游明朝" style:font-size-asian="11pt" style:font-name-complex="Arial" style:font-size-complex="11pt"/>
    </style:style>
    <style:style style:name="T61_13" style:family="text">
      <style:text-properties fo:font-size="11pt" style:font-name-asian="游明朝" style:font-size-asian="11pt" style:font-name-complex="Arial" style:font-size-complex="11pt"/>
    </style:style>
    <style:style style:name="T61_14" style:family="text">
      <style:text-properties fo:font-size="11pt" style:font-name-asian="游明朝" style:font-size-asian="11pt" style:font-name-complex="Arial" style:font-size-complex="11pt"/>
    </style:style>
    <style:style style:name="T61_15" style:family="text">
      <style:text-properties fo:font-size="11pt" style:font-name-asian="游明朝" style:font-size-asian="11pt" style:font-name-complex="Arial" style:font-size-complex="11pt"/>
    </style:style>
    <style:style style:name="T61_16" style:family="text">
      <style:text-properties fo:font-size="11pt" style:font-name-asian="游明朝" style:font-size-asian="11pt" style:font-name-complex="Arial" style:font-size-complex="11pt"/>
    </style:style>
    <style:style style:name="T61_17" style:family="text">
      <style:text-properties fo:font-size="11pt" style:font-name-asian="游明朝" style:font-size-asian="11pt" style:font-name-complex="Arial" style:font-size-complex="11pt"/>
    </style:style>
    <style:style style:name="T61_18" style:family="text">
      <style:text-properties fo:font-size="11pt" style:font-name-asian="游明朝" style:font-size-asian="11pt" style:font-name-complex="Arial" style:font-size-complex="11pt"/>
    </style:style>
    <style:style style:name="T61_19" style:family="text">
      <style:text-properties fo:font-size="11pt" style:font-name-asian="游明朝" style:font-size-asian="11pt" style:font-name-complex="Arial" style:font-size-complex="11pt"/>
    </style:style>
    <style:style style:name="T61_20" style:family="text">
      <style:text-properties fo:font-size="11pt" style:font-name-asian="游明朝" style:font-size-asian="11pt" style:font-name-complex="Arial" style:font-size-complex="11pt"/>
    </style:style>
    <style:style style:name="T61_21" style:family="text">
      <style:text-properties fo:font-size="11pt" style:font-name-asian="游明朝" style:font-size-asian="11pt" style:font-name-complex="Arial" style:font-size-complex="11pt"/>
    </style:style>
    <style:style style:name="T61_22" style:family="text">
      <style:text-properties fo:font-size="11pt" style:font-name-asian="游明朝" style:font-size-asian="11pt" style:font-name-complex="Arial" style:font-size-complex="11pt"/>
    </style:style>
    <style:style style:name="T61_23" style:family="text">
      <style:text-properties fo:font-size="11pt" style:font-name-asian="游明朝" style:font-size-asian="11pt" style:font-name-complex="Arial" style:font-size-complex="11pt"/>
    </style:style>
    <style:style style:name="T61_24" style:family="text">
      <style:text-properties fo:font-size="11pt" style:font-name-asian="游明朝" style:font-size-asian="11pt" style:font-name-complex="Arial" style:font-size-complex="11pt"/>
    </style:style>
    <style:style style:name="T61_25" style:family="text">
      <style:text-properties fo:font-size="11pt" style:font-size-asian="11pt" style:font-size-complex="11pt"/>
    </style:style>
    <style:style style:name="T61_26" style:family="text">
      <style:text-properties fo:font-size="11pt" style:font-name-asian="游明朝" style:font-size-asian="11pt" style:font-name-complex="Arial" style:font-size-complex="11pt"/>
    </style:style>
    <style:style style:name="T61_27" style:family="text">
      <style:text-properties fo:font-size="11pt" style:font-name-asian="游明朝" style:font-size-asian="11pt" style:font-name-complex="Arial" style:font-size-complex="11pt"/>
    </style:style>
    <style:style style:name="T61_28" style:family="text">
      <style:text-properties fo:font-size="11pt" style:font-name-asian="游明朝" style:font-size-asian="11pt" style:font-name-complex="Arial" style:font-size-complex="11pt"/>
    </style:style>
    <style:style style:name="T61_29" style:family="text">
      <style:text-properties fo:font-size="11pt" style:font-name-asian="游明朝" style:font-size-asian="11pt" style:font-name-complex="Arial" style:font-size-complex="11pt"/>
    </style:style>
    <style:style style:name="T61_30" style:family="text">
      <style:text-properties fo:font-size="11pt" style:font-name-asian="游明朝" style:font-size-asian="11pt" style:font-name-complex="Arial" style:font-size-complex="11pt"/>
    </style:style>
    <style:style style:name="T61_31" style:family="text">
      <style:text-properties fo:font-size="11pt" style:font-name-asian="游明朝" style:font-size-asian="11pt" style:font-name-complex="Arial" style:font-size-complex="11pt"/>
    </style:style>
    <style:style style:name="T61_32" style:family="text">
      <style:text-properties fo:font-size="11pt" style:font-name-asian="游明朝" style:font-size-asian="11pt" style:font-name-complex="Arial" style:font-size-complex="11pt"/>
    </style:style>
    <style:style style:name="T61_33" style:family="text">
      <style:text-properties fo:font-size="11pt" style:font-name-asian="游明朝" style:font-size-asian="11pt" style:font-name-complex="Arial" style:font-size-complex="11pt"/>
    </style:style>
    <style:style style:name="T61_34" style:family="text">
      <style:text-properties fo:font-size="11pt" style:font-name-asian="游明朝" style:font-size-asian="11pt" style:font-name-complex="Arial" style:font-size-complex="11pt"/>
    </style:style>
    <style:style style:name="T61_35" style:family="text">
      <style:text-properties fo:font-size="11pt" style:font-name-asian="游明朝" style:font-size-asian="11pt" style:font-name-complex="Arial" style:font-size-complex="11pt"/>
    </style:style>
    <style:style style:name="T61_36" style:family="text">
      <style:text-properties fo:font-size="11pt" style:font-name-asian="游明朝" style:font-size-asian="11pt" style:font-name-complex="Arial" style:font-size-complex="11pt"/>
    </style:style>
    <style:style style:name="T61_37" style:family="text">
      <style:text-properties fo:font-size="11pt" style:font-name-asian="游明朝" style:font-size-asian="11pt" style:font-name-complex="Arial" style:font-size-complex="11pt"/>
    </style:style>
    <style:style style:name="T61_38" style:family="text">
      <style:text-properties fo:font-size="11pt" style:font-name-asian="游明朝" style:font-size-asian="11pt" style:font-name-complex="Arial" style:font-size-complex="11pt"/>
    </style:style>
    <style:style style:name="T61_39" style:family="text">
      <style:text-properties fo:font-size="11pt" style:font-name-asian="游明朝" style:font-size-asian="11pt" style:font-name-complex="Arial" style:font-size-complex="11pt"/>
    </style:style>
    <style:style style:name="T61_40" style:family="text">
      <style:text-properties fo:font-size="11pt" style:font-name-asian="游明朝" style:font-size-asian="11pt" style:font-name-complex="Arial" style:font-size-complex="11pt"/>
    </style:style>
    <style:style style:name="T61_41" style:family="text">
      <style:text-properties fo:font-size="11pt" style:font-name-asian="游明朝" style:font-size-asian="11pt" style:font-name-complex="Arial" style:font-size-complex="11pt"/>
    </style:style>
    <style:style style:name="T61_42" style:family="text">
      <style:text-properties fo:font-size="11pt" style:font-name-asian="游明朝" style:font-size-asian="11pt" style:font-name-complex="Arial" style:font-size-complex="11pt"/>
    </style:style>
    <style:style style:name="T61_43" style:family="text">
      <style:text-properties fo:font-size="11pt" style:font-name-asian="游明朝" style:font-size-asian="11pt" style:font-name-complex="Arial" style:font-size-complex="11pt"/>
    </style:style>
    <style:style style:name="T61_44" style:family="text">
      <style:text-properties fo:font-size="11pt" style:font-name-asian="游明朝" style:font-size-asian="11pt" style:font-name-complex="Arial" style:font-size-complex="11pt"/>
    </style:style>
    <style:style style:name="T61_45" style:family="text">
      <style:text-properties fo:font-size="11pt" style:font-name-asian="游明朝" style:font-size-asian="11pt" style:font-name-complex="Arial" style:font-size-complex="11pt"/>
    </style:style>
    <style:style style:name="T61_46" style:family="text">
      <style:text-properties fo:font-size="11pt" style:font-name-asian="游明朝" style:font-size-asian="11pt" style:font-name-complex="Arial" style:font-size-complex="11pt"/>
    </style:style>
    <style:style style:name="T61_47" style:family="text">
      <style:text-properties fo:font-size="11pt" style:font-name-asian="游明朝" style:font-size-asian="11pt" style:font-name-complex="Arial" style:font-size-complex="11pt"/>
    </style:style>
    <style:style style:name="T61_48" style:family="text">
      <style:text-properties fo:font-size="11pt" style:font-name-asian="游明朝" style:font-size-asian="11pt" style:font-name-complex="Arial" style:font-size-complex="11pt"/>
    </style:style>
    <style:style style:name="T61_49" style:family="text">
      <style:text-properties fo:font-size="11pt" style:font-name-asian="游明朝" style:font-size-asian="11pt" style:font-name-complex="Arial" style:font-size-complex="11pt"/>
    </style:style>
    <style:style style:name="T61_50" style:family="text">
      <style:text-properties fo:font-size="11pt" style:font-name-asian="游明朝" style:font-size-asian="11pt" style:font-name-complex="Arial" style:font-size-complex="11pt"/>
    </style:style>
    <style:style style:name="T61_51" style:family="text">
      <style:text-properties fo:font-size="11pt" style:font-name-asian="游明朝" style:font-size-asian="11pt" style:font-name-complex="Arial" style:font-size-complex="11pt"/>
    </style:style>
    <style:style style:name="T61_52" style:family="text">
      <style:text-properties fo:font-size="11pt" style:font-name-asian="游明朝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494cm" fo:margin-left="0cm"/>
    </style:style>
    <style:style style:name="Column15" style:family="table-column">
      <style:table-column-properties style:column-width="1.991cm" style:use-optimal-column-width="false"/>
    </style:style>
    <style:style style:name="Column16" style:family="table-column">
      <style:table-column-properties style:column-width="7.752cm" style:use-optimal-column-width="false"/>
    </style:style>
    <style:style style:name="Column17" style:family="table-column">
      <style:table-column-properties style:column-width="1.75cm" style:use-optimal-column-width="false"/>
    </style:style>
    <style:style style:name="Column18" style:family="table-column">
      <style:table-column-properties style:column-width="5.001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15%" fo:margin-bottom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 fo:margin-bottom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15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7" style:family="paragraph" style:parent-style-name="Normal">
      <style:paragraph-properties fo:text-align="justify" fo:line-height="115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15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15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15%" fo:margin-bottom="0cm"/>
    </style:style>
    <style:style style:name="T7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15%" fo:margin-bottom="0cm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15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15%" fo:margin-bottom="0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 fo:margin-bottom="0cm"/>
    </style:style>
    <style:style style:name="T7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15%" fo:margin-bottom="0cm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15%" fo:margin-bottom="0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15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15%" fo:margin-bottom="0cm"/>
    </style:style>
    <style:style style:name="T7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15%" fo:margin-bottom="0cm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15%" fo:margin-bottom="0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15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15%" fo:margin-bottom="0cm"/>
    </style:style>
    <style:style style:name="T82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15%" fo:margin-bottom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15%" fo:margin-bottom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15%" fo:margin-bottom="0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15%" fo:margin-bottom="0cm"/>
    </style:style>
    <style:style style:name="T8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15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15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15%" fo:margin-bottom="0cm"/>
    </style:style>
    <style:style style:name="T9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15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15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15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 fo:margin-bottom="0cm"/>
    </style:style>
    <style:style style:name="T9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15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15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15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15%" fo:margin-bottom="0cm"/>
    </style:style>
    <style:style style:name="T98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15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15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1" style:family="paragraph" style:parent-style-name="Normal">
      <style:paragraph-properties fo:text-align="justify" fo:line-height="115%"/>
      <style:text-properties style:font-style-complex="italic" fo:font-size="11pt" style:font-size-asian="11pt" style:font-name-complex="Arial" style:font-size-complex="11pt" fo:language-asian="en" fo:country-asian="GB" style:font-weight-complex="bold"/>
    </style:style>
    <style:style style:name="P102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03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fo:font-size="11pt" style:font-size-asian="11pt" style:font-name-complex="Arial" style:font-size-complex="11pt" fo:font-weight="bold" style:font-weight-asian="bold"/>
    </style:style>
    <style:style style:name="P104" style:family="paragraph" style:parent-style-name="Annotation_20_text">
      <style:paragraph-properties fo:text-align="justify" fo:line-height="112%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/>
    <style:style style:name="T104_3" style:family="text">
      <style:text-properties fo:color="#4472c4" fo:font-size="11pt" style:font-size-asian="11pt" style:font-name-complex="Arial" style:font-size-complex="11pt" style:text-underline-style="solid" style:text-underline-color="font-color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P105" style:family="paragraph" style:parent-style-name="Annotation_20_text">
      <style:paragraph-properties fo:text-align="justify" fo:line-height="112%"/>
      <style:text-properties fo:font-size="11pt" style:font-size-asian="11pt" style:font-name-complex="Arial" style:font-size-complex="11pt"/>
    </style:style>
    <style:style style:name="P106" style:family="paragraph" style:parent-style-name="Annotation_20_text">
      <style:paragraph-properties fo:text-align="justify" fo:line-height="112%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>
      <style:text-properties fo:font-size="11pt" style:font-size-asian="11pt" style:font-name-complex="Arial" style:font-size-complex="11pt"/>
    </style:style>
    <style:style style:name="P107" style:family="paragraph" style:parent-style-name="Annotation_20_text">
      <style:paragraph-properties fo:text-align="justify" fo:line-height="112%"/>
      <style:text-properties fo:font-size="11pt" style:font-size-asian="11pt" style:font-name-complex="Arial" style:font-size-complex="11pt"/>
    </style:style>
    <style:style style:name="P108" style:family="paragraph" style:parent-style-name="Annotation_20_text">
      <style:paragraph-properties fo:text-align="justify" fo:line-height="112%"/>
    </style:style>
    <style:style style:name="T108_1" style:family="text">
      <style:text-properties fo:font-size="11pt" style:font-size-asian="11pt" style:font-name-complex="Arial" style:font-size-complex="11pt"/>
    </style:style>
    <style:style style:name="P109" style:family="paragraph" style:parent-style-name="Annotation_20_text">
      <style:paragraph-properties fo:text-align="justify" fo:line-height="112%"/>
      <style:text-properties fo:font-size="11pt" style:font-size-asian="11pt" style:font-name-complex="Arial" style:font-size-complex="11pt"/>
    </style:style>
    <style:style style:name="P110" style:family="paragraph" style:parent-style-name="Annotation_20_text">
      <style:paragraph-properties fo:text-align="justify" fo:line-height="112%"/>
      <style:text-properties fo:font-size="11pt" style:font-size-asian="11pt" style:font-name-complex="Arial" style:font-size-complex="11pt"/>
    </style:style>
    <style:style style:name="T110_1" style:family="text">
      <style:text-properties fo:font-size="11pt" style:font-size-asian="11pt" style:font-name-complex="Arial" style:font-size-complex="11pt"/>
    </style:style>
    <style:style style:name="P111" style:family="paragraph" style:parent-style-name="Annotation_20_text">
      <style:paragraph-properties fo:text-align="justify" fo:line-height="112%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 fo:line-height="115%"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List_20_Paragraph">
      <style:paragraph-properties fo:text-align="justify" fo:line-height="115%" fo:margin-left="0.751cm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 fo:text-align="justify" fo:line-height="115%" fo:margin-left="0.751cm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 fo:line-height="115%" fo:margin-left="0.751cm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name-asian="Arial" style:font-size-asian="11pt" style:font-name-complex="Arial" style:font-size-complex="11pt" fo:language="en"/>
    </style:style>
    <style:style style:name="T115_3" style:family="text">
      <style:text-properties fo:font-size="11pt" style:font-name-asian="Arial" style:font-size-asian="11pt" style:font-name-complex="Arial" style:font-size-complex="11pt" fo:language="en"/>
    </style:style>
    <style:style style:name="T115_4" style:family="text">
      <style:text-properties fo:font-size="11pt" style:font-name-asian="Arial" style:font-size-asian="11pt" style:font-name-complex="Arial" style:font-size-complex="11pt" fo:language="en"/>
    </style:style>
    <style:style style:name="T115_5" style:family="text">
      <style:text-properties fo:font-size="11pt" style:font-name-asian="Arial" style:font-size-asian="11pt" style:font-name-complex="Arial" style:font-size-complex="11pt" fo:language="en"/>
    </style:style>
    <style:style style:name="T115_6" style:family="text">
      <style:text-properties fo:font-size="11pt" style:font-name-asian="Arial" style:font-size-asian="11pt" style:font-name-complex="Arial" style:font-size-complex="11pt" fo:language="en"/>
    </style:style>
    <style:style style:name="T115_7" style:family="text">
      <style:text-properties fo:font-size="11pt" style:font-name-asian="Arial" style:font-size-asian="11pt" style:font-name-complex="Arial" style:font-size-complex="11pt" fo:language="en"/>
    </style:style>
    <style:style style:name="T115_8" style:family="text">
      <style:text-properties fo:font-size="11pt" style:font-name-asian="Arial" style:font-size-asian="11pt" style:font-name-complex="Arial" style:font-size-complex="11pt" fo:language="en"/>
    </style:style>
    <style:style style:name="T115_9" style:family="text">
      <style:text-properties fo:font-size="11pt" style:font-name-asian="Arial" style:font-size-asian="11pt" style:font-name-complex="Arial" style:font-size-complex="11pt" fo:language="en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 fo:line-height="115%" fo:margin-left="0.751cm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 style:font-weight-complex="bold"/>
    </style:style>
    <style:style style:name="T116_3" style:family="text">
      <style:text-properties fo:font-size="11pt" style:font-size-asian="11pt" style:font-name-complex="Arial" style:font-size-complex="11pt" fo:font-weight="bold" style:font-weight-asian="bold"/>
    </style:style>
    <style:style style:name="T116_4" style:family="text">
      <style:text-properties fo:font-size="11pt" style:font-name-asian="游明朝" style:font-size-asian="11pt" style:font-name-complex="Arial" style:font-size-complex="11pt"/>
    </style:style>
    <style:style style:name="P117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P123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3_1" style:family="text">
      <style:text-properties fo:font-style="normal" style:font-style-asian="normal" fo:font-size="11pt" style:font-size-asian="11pt" style:font-name-complex="Arial" style:font-size-complex="11pt"/>
    </style:style>
    <style:style style:name="T123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2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paragraph-properties fo:text-align="justify" fo:line-height="115%"/>
    </style:style>
    <style:style style:name="T125_1" style:family="text">
      <style:text-properties fo:font-size="11pt" style:font-size-asian="11pt" style:font-name-complex="Arial" style:font-size-complex="11pt" fo:font-weight="bold" style:font-weight-asian="bold"/>
    </style:style>
    <style:style style:name="T125_2" style:family="text"/>
    <style:style style:name="T125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25_4" style:family="text">
      <style:text-properties fo:font-size="11pt" style:font-size-asian="11pt" style:font-name-complex="Arial" style:font-size-complex="11pt" fo:font-weight="bold" style:font-weight-asian="bold"/>
    </style:style>
    <style:style style:name="T125_5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15%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/>
    </style:style>
    <style:style style:name="T127_12" style:family="text">
      <style:text-properties fo:font-size="11pt" style:font-size-asian="11pt" style:font-name-complex="Arial" style:font-size-complex="11pt"/>
    </style:style>
    <style:style style:name="T127_13" style:family="text">
      <style:text-properties fo:font-size="11pt" style:font-size-asian="11pt" style:font-name-complex="Arial" style:font-size-complex="11pt"/>
    </style:style>
    <style:style style:name="T127_14" style:family="text">
      <style:text-properties fo:font-size="11pt" style:font-size-asian="11pt" style:font-name-complex="Arial" style:font-size-complex="11pt"/>
    </style:style>
    <style:style style:name="T127_15" style:family="text">
      <style:text-properties fo:font-size="11pt" style:font-size-asian="11pt" style:font-name-complex="Arial" style:font-size-complex="11pt"/>
    </style:style>
    <style:style style:name="T127_16" style:family="text">
      <style:text-properties fo:font-size="11pt" style:font-size-asian="11pt" style:font-name-complex="Arial" style:font-size-complex="11pt"/>
    </style:style>
    <style:style style:name="T127_17" style:family="text">
      <style:text-properties fo:font-size="11pt" style:font-size-asian="11pt" style:font-name-complex="Arial" style:font-size-complex="11pt"/>
    </style:style>
    <style:style style:name="T127_18" style:family="text">
      <style:text-properties fo:font-size="11pt" style:font-size-asian="11pt" style:font-name-complex="Arial" style:font-size-complex="11pt"/>
    </style:style>
    <style:style style:name="T127_19" style:family="text">
      <style:text-properties fo:font-size="11pt" style:font-size-asian="11pt" style:font-name-complex="Arial" style:font-size-complex="11pt"/>
    </style:style>
    <style:style style:name="T127_20" style:family="text">
      <style:text-properties fo:font-size="11pt" style:font-size-asian="11pt" style:font-name-complex="Arial" style:font-size-complex="11pt"/>
    </style:style>
    <style:style style:name="T127_21" style:family="text">
      <style:text-properties fo:font-size="11pt" style:font-size-asian="11pt" style:font-name-complex="Arial" style:font-size-complex="11pt"/>
    </style:style>
    <style:style style:name="T127_22" style:family="text">
      <style:text-properties fo:font-size="11pt" style:font-size-asian="11pt" style:font-name-complex="Arial" style:font-size-complex="11pt"/>
    </style:style>
    <style:style style:name="T127_23" style:family="text">
      <style:text-properties fo:font-size="11pt" style:font-size-asian="11pt" style:font-name-complex="Arial" style:font-size-complex="11pt"/>
    </style:style>
    <style:style style:name="T127_24" style:family="text">
      <style:text-properties fo:font-size="11pt" style:font-size-asian="11pt" style:font-name-complex="Arial" style:font-size-complex="11pt"/>
    </style:style>
    <style:style style:name="T127_25" style:family="text">
      <style:text-properties fo:font-size="11pt" style:font-size-asian="11pt" style:font-name-complex="Arial" style:font-size-complex="11pt"/>
    </style:style>
    <style:style style:name="T127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27" style:family="text">
      <style:text-properties fo:font-size="11pt" style:font-size-asian="11pt" style:font-name-complex="Arial" style:font-size-complex="11pt"/>
    </style:style>
    <style:style style:name="T127_28" style:family="text">
      <style:text-properties fo:font-size="11pt" style:font-size-asian="11pt" style:font-name-complex="Arial" style:font-size-complex="11pt"/>
    </style:style>
    <style:style style:name="T127_29" style:family="text">
      <style:text-properties fo:font-size="11pt" style:font-size-asian="11pt" style:font-name-complex="Arial" style:font-size-complex="11pt"/>
    </style:style>
    <style:style style:name="T127_30" style:family="text">
      <style:text-properties fo:font-size="11pt" style:font-size-asian="11pt" style:font-name-complex="Arial" style:font-size-complex="11pt"/>
    </style:style>
    <style:style style:name="T127_31" style:family="text">
      <style:text-properties fo:font-size="11pt" style:font-size-asian="11pt" style:font-name-complex="Arial" style:font-size-complex="11pt"/>
    </style:style>
    <style:style style:name="T127_32" style:family="text">
      <style:text-properties fo:font-size="11pt" style:font-size-asian="11pt" style:font-name-complex="Arial" style:font-size-complex="11pt"/>
    </style:style>
    <style:style style:name="T127_33" style:family="text">
      <style:text-properties fo:font-size="11pt" style:font-size-asian="11pt" style:font-name-complex="Arial" style:font-size-complex="11pt"/>
    </style:style>
    <style:style style:name="T127_34" style:family="text">
      <style:text-properties fo:font-size="11pt" style:font-size-asian="11pt" style:font-name-complex="Arial" style:font-size-complex="11pt"/>
    </style:style>
    <style:style style:name="T127_35" style:family="text">
      <style:text-properties fo:font-size="11pt" style:font-size-asian="11pt" style:font-name-complex="Arial" style:font-size-complex="11pt"/>
    </style:style>
    <style:style style:name="T127_36" style:family="text">
      <style:text-properties fo:font-size="11pt" style:font-size-asian="11pt" style:font-name-complex="Arial" style:font-size-complex="11pt"/>
    </style:style>
    <style:style style:name="T127_37" style:family="text">
      <style:text-properties fo:font-size="11pt" style:font-size-asian="11pt" style:font-name-complex="Arial" style:font-size-complex="11pt"/>
    </style:style>
    <style:style style:name="T127_38" style:family="text">
      <style:text-properties fo:font-size="11pt" style:font-size-asian="11pt" style:font-name-complex="Arial" style:font-size-complex="11pt"/>
    </style:style>
    <style:style style:name="T127_39" style:family="text">
      <style:text-properties fo:font-size="11pt" style:font-size-asian="11pt" style:font-name-complex="Arial" style:font-size-complex="11pt"/>
    </style:style>
    <style:style style:name="T127_40" style:family="text">
      <style:text-properties fo:font-size="11pt" style:font-size-asian="11pt" style:font-name-complex="Arial" style:font-size-complex="11pt"/>
    </style:style>
    <style:style style:name="T127_41" style:family="text">
      <style:text-properties fo:font-size="11pt" style:font-size-asian="11pt" style:font-name-complex="Arial" style:font-size-complex="11pt"/>
    </style:style>
    <style:style style:name="T127_42" style:family="text">
      <style:text-properties fo:font-size="11pt" style:font-size-asian="11pt" style:font-name-complex="Arial" style:font-size-complex="11pt"/>
    </style:style>
    <style:style style:name="T127_43" style:family="text">
      <style:text-properties fo:font-size="11pt" style:font-size-asian="11pt" style:font-name-complex="Arial" style:font-size-complex="11pt"/>
    </style:style>
    <style:style style:name="T127_44" style:family="text">
      <style:text-properties fo:font-size="11pt" style:font-size-asian="11pt" style:font-name-complex="Arial" style:font-size-complex="11pt"/>
    </style:style>
    <style:style style:name="T127_45" style:family="text">
      <style:text-properties fo:font-size="11pt" style:font-size-asian="11pt" style:font-name-complex="Arial" style:font-size-complex="11pt"/>
    </style:style>
    <style:style style:name="T127_46" style:family="text">
      <style:text-properties fo:font-size="11pt" style:font-size-asian="11pt" style:font-name-complex="Arial" style:font-size-complex="11pt"/>
    </style:style>
    <style:style style:name="T127_47" style:family="text">
      <style:text-properties fo:font-size="11pt" style:font-name-asian="Arial" style:font-size-asian="11pt" style:font-name-complex="Arial" style:font-size-complex="11pt"/>
    </style:style>
    <style:style style:name="T127_48" style:family="text">
      <style:text-properties fo:font-size="11pt" style:font-name-asian="Arial" style:font-size-asian="11pt" style:font-name-complex="Arial" style:font-size-complex="11pt"/>
    </style:style>
    <style:style style:name="T127_49" style:family="text">
      <style:text-properties fo:font-size="11pt" style:font-name-asian="Arial" style:font-size-asian="11pt" style:font-name-complex="Arial" style:font-size-complex="11pt"/>
    </style:style>
    <style:style style:name="P12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15%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/>
    </style:style>
    <style:style style:name="T129_8" style:family="text">
      <style:text-properties fo:font-size="11pt" style:font-size-asian="11pt" style:font-name-complex="Arial" style:font-size-complex="11pt"/>
    </style:style>
    <style:style style:name="T129_9" style:family="text">
      <style:text-properties fo:font-size="11pt" style:font-size-asian="11pt" style:font-name-complex="Arial" style:font-size-complex="11pt"/>
    </style:style>
    <style:style style:name="T129_10" style:family="text">
      <style:text-properties fo:font-size="11pt" style:font-size-asian="11pt" style:font-name-complex="Arial" style:font-size-complex="11pt"/>
    </style:style>
    <style:style style:name="T129_11" style:family="text">
      <style:text-properties fo:font-size="11pt" style:font-size-asian="11pt" style:font-name-complex="Arial" style:font-size-complex="11pt"/>
    </style:style>
    <style:style style:name="T129_12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7.993cm" fo:margin-left="0cm"/>
    </style:style>
    <style:style style:name="Column19" style:family="table-column">
      <style:table-column-properties style:column-width="5.493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501cm" style:use-optimal-column-width="false"/>
    </style:style>
    <style:style style:name="Column22" style:family="table-column">
      <style:table-column-properties style:column-width="2.75cm" style:use-optimal-column-width="false"/>
    </style:style>
    <style:style style:name="Column23" style:family="table-column">
      <style:table-column-properties style:column-width="2.499cm" style:use-optimal-column-width="false"/>
    </style:style>
    <style:style style:name="Row18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15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15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15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115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35" style:family="paragraph" style:parent-style-name="Normal">
      <style:paragraph-properties fo:text-align="justify" fo:line-height="115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15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37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15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15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15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15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15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15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15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15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15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15%" fo:margin-bottom="0cm"/>
    </style:style>
    <style:style style:name="T14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15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15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15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15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15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15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15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15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15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text-align="justify" fo:line-height="115%"/>
    </style:style>
    <style:style style:name="T158_1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line-height="115%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 fo:line-height="115%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name-complex="Arial" style:font-size-complex="11pt" fo:font-weight="bold" style:font-weight-asian="bold"/>
    </style:style>
    <style:style style:name="T162_3" style:family="text">
      <style:text-properties fo:font-size="11pt" style:font-size-asian="11pt" style:font-name-complex="Arial" style:font-size-complex="11pt" style:font-weight-complex="bold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 fo:line-height="115%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T164_7" style:family="text">
      <style:text-properties fo:font-size="11pt" style:font-size-asian="11pt" style:font-name-complex="Arial" style:font-size-complex="11pt" style:font-weight-complex="bold"/>
    </style:style>
    <style:style style:name="T164_8" style:family="text">
      <style:text-properties fo:font-size="11pt" style:font-size-asian="11pt" style:font-name-complex="Arial" style:font-size-complex="11pt" style:font-weight-complex="bold"/>
    </style:style>
    <style:style style:name="T164_9" style:family="text">
      <style:text-properties fo:font-size="11pt" style:font-size-asian="11pt" style:font-name-complex="Arial" style:font-size-complex="11pt" style:font-weight-complex="bold"/>
    </style:style>
    <style:style style:name="T164_10" style:family="text">
      <style:text-properties fo:font-size="11pt" style:font-size-asian="11pt" style:font-name-complex="Arial" style:font-size-complex="11pt" style:font-weight-complex="bold"/>
    </style:style>
    <style:style style:name="T164_11" style:family="text">
      <style:text-properties fo:font-size="11pt" style:font-size-asian="11pt" style:font-name-complex="Arial" style:font-size-complex="11pt" style:font-weight-complex="bold"/>
    </style:style>
    <style:style style:name="T164_12" style:family="text">
      <style:text-properties fo:font-size="11pt" style:font-size-asian="11pt" style:font-name-complex="Arial" style:font-size-complex="11pt" style:font-weight-complex="bold"/>
    </style:style>
    <style:style style:name="T164_13" style:family="text">
      <style:text-properties fo:font-size="11pt" style:font-size-asian="11pt" style:font-name-complex="Arial" style:font-size-complex="11pt" style:font-weight-complex="bold"/>
    </style:style>
    <style:style style:name="T164_14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6_2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 fo:line-height="115%"/>
    </style:style>
    <style:style style:name="T167_1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 fo:line-height="115%"/>
    </style:style>
    <style:style style:name="T168_1" style:family="text">
      <style:text-properties fo:color="#000000" fo:font-size="11pt" style:font-size-asian="11pt" style:font-name-complex="Arial" style:font-size-complex="11pt"/>
    </style:style>
    <style:style style:name="T168_2" style:family="text">
      <style:text-properties fo:color="#000000" fo:font-size="11pt" style:font-size-asian="11pt" style:font-name-complex="Arial" style:font-size-complex="11pt"/>
    </style:style>
    <style:style style:name="T168_3" style:family="text">
      <style:text-properties fo:color="#000000" fo:font-size="11pt" style:font-size-asian="11pt" style:font-name-complex="Arial" style:font-size-complex="11pt"/>
    </style:style>
    <style:style style:name="T168_4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5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6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language="en"/>
    </style:style>
    <style:style style:name="T168_8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9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language="en"/>
    </style:style>
    <style:style style:name="T168_10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1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2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3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4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5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6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7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8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19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0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1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2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3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4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5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6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7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8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29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30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31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32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33" style:family="text">
      <style:text-properties fo:color="#000000" fo:font-size="11pt" style:font-name-asian="Arial" style:font-size-asian="11pt" style:font-name-complex="Arial" style:font-size-complex="11pt" fo:language="en"/>
    </style:style>
    <style:style style:name="T168_34" style:family="text">
      <style:text-properties fo:color="#000000" fo:font-size="11pt" style:font-size-asian="11pt" style:font-name-complex="Arial" style:font-size-complex="11pt"/>
    </style:style>
    <style:style style:name="T168_35" style:family="text">
      <style:text-properties fo:color="#000000" fo:font-size="11pt" style:font-size-asian="11pt" style:font-name-complex="Arial" style:font-size-complex="11pt"/>
    </style:style>
    <style:style style:name="T168_36" style:family="text">
      <style:text-properties fo:font-size="11pt" style:font-size-asian="11pt" style:font-name-complex="Arial" style:font-size-complex="11pt"/>
    </style:style>
    <style:style style:name="T168_37" style:family="text">
      <style:text-properties fo:font-size="11pt" style:font-size-asian="11pt" style:font-name-complex="Arial" style:font-size-complex="11pt"/>
    </style:style>
    <style:style style:name="T168_38" style:family="text">
      <style:text-properties fo:font-size="11pt" style:font-size-asian="11pt" style:font-name-complex="Arial" style:font-size-complex="11pt"/>
    </style:style>
    <style:style style:name="T168_39" style:family="text">
      <style:text-properties fo:font-size="11pt" style:font-size-asian="11pt" style:font-name-complex="Arial" style:font-size-complex="11pt"/>
    </style:style>
    <style:style style:name="T168_40" style:family="text">
      <style:text-properties fo:font-size="11pt" style:font-size-asian="11pt" style:font-name-complex="Arial" style:font-size-complex="11pt"/>
    </style:style>
    <style:style style:name="T168_41" style:family="text">
      <style:text-properties fo:font-size="11pt" style:font-size-asian="11pt" style:font-name-complex="Arial" style:font-size-complex="11pt"/>
    </style:style>
    <style:style style:name="T168_42" style:family="text">
      <style:text-properties fo:font-size="11pt" style:font-size-asian="11pt" style:font-name-complex="Arial" style:font-size-complex="11pt"/>
    </style:style>
    <style:style style:name="T168_43" style:family="text">
      <style:text-properties fo:font-size="11pt" style:font-size-asian="11pt" style:font-name-complex="Arial" style:font-size-complex="11pt"/>
    </style:style>
    <style:style style:name="T168_44" style:family="text">
      <style:text-properties fo:font-size="11pt" style:font-size-asian="11pt" style:font-name-complex="Arial" style:font-size-complex="11pt"/>
    </style:style>
    <style:style style:name="T168_45" style:family="text">
      <style:text-properties fo:font-size="11pt" style:font-size-asian="11pt" style:font-name-complex="Arial" style:font-size-complex="11pt"/>
    </style:style>
    <style:style style:name="T168_46" style:family="text">
      <style:text-properties fo:font-size="11pt" style:font-size-asian="11pt" style:font-name-complex="Arial" style:font-size-complex="11pt"/>
    </style:style>
    <style:style style:name="T168_47" style:family="text">
      <style:text-properties fo:font-size="11pt" style:font-size-asian="11pt" style:font-name-complex="Arial" style:font-size-complex="11pt"/>
    </style:style>
    <style:style style:name="T168_48" style:family="text">
      <style:text-properties fo:font-size="11pt" style:font-size-asian="11pt" style:font-name-complex="Arial" style:font-size-complex="11pt"/>
    </style:style>
    <style:style style:name="T168_49" style:family="text">
      <style:text-properties fo:font-size="11pt" style:font-size-asian="11pt" style:font-name-complex="Arial" style:font-size-complex="11pt"/>
    </style:style>
    <style:style style:name="T168_50" style:family="text">
      <style:text-properties fo:font-size="11pt" style:font-size-asian="11pt" style:font-name-complex="Arial" style:font-size-complex="11pt"/>
    </style:style>
    <style:style style:name="T168_51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line-height="115%"/>
      <style:text-properties fo:background-color="#ffff00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-asian="GB"/>
    </style:style>
    <style:style style:name="P171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1_1" style:family="text">
      <style:text-properties fo:font-style="normal" style:font-style-asian="normal" fo:font-size="11pt" style:font-size-asian="11pt" style:font-name-complex="Arial" style:font-size-complex="11pt"/>
    </style:style>
    <style:style style:name="T171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15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15%" fo:margin-bottom="0cm"/>
    </style:style>
    <style:style style:name="T17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12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15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15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15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15%" fo:margin-bottom="0cm"/>
    </style:style>
    <style:style style:name="T178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2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3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4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5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8_6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15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15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15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15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9" style:family="table-column">
      <style:table-column-properties style:column-width="10.243cm"/>
    </style:style>
    <style:style style:name="Column30" style:family="table-column">
      <style:table-column-properties style:column-width="3.251cm"/>
    </style:style>
    <style:style style:name="Column31" style:family="table-column">
      <style:table-column-properties style:column-width="3cm"/>
    </style:style>
    <style:style style:name="Row26" style:family="table-row">
      <style:table-row-properties style:min-row-height="0.48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15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15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15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25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15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15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15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justify" fo:line-height="115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 fo:line-height="115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557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15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15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15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15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6" style:family="paragraph" style:parent-style-name="Normal">
      <style:paragraph-properties fo:text-align="justify" fo:line-height="115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7" style:family="paragraph" style:parent-style-name="Normal">
      <style:paragraph-properties fo:text-align="justify" fo:line-height="115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15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paragraph-properties fo:text-align="justify" fo:line-height="115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15%" fo:margin-bottom="0cm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text-align="justify" fo:line-height="115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text-align="justify" fo:line-height="115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6" style:family="paragraph" style:parent-style-name="Normal">
      <style:paragraph-properties fo:text-align="justify" fo:line-height="115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List_20_Paragraph">
      <style:paragraph-properties fo:text-align="justify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List_20_Paragraph">
      <style:paragraph-properties fo:text-align="justify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 fo:line-height="115%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 fo:line-height="115%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size-asian="11pt" style:font-name-complex="Arial" style:font-size-complex="11pt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>
      <style:text-properties fo:font-size="11pt" style:font-size-asian="11pt" style:font-name-complex="Arial" style:font-size-complex="11pt"/>
    </style:style>
    <style:style style:name="T216_12" style:family="text">
      <style:text-properties fo:font-size="11pt" style:font-size-asian="11pt" style:font-name-complex="Arial" style:font-size-complex="11pt" style:font-weight-complex="bold"/>
    </style:style>
    <style:style style:name="T216_13" style:family="text">
      <style:text-properties fo:font-size="11pt" style:font-size-asian="11pt" style:font-name-complex="Arial" style:font-size-complex="11pt"/>
    </style:style>
    <style:style style:name="T216_14" style:family="text">
      <style:text-properties fo:font-size="11pt" style:font-size-asian="11pt" style:font-name-complex="Arial" style:font-size-complex="11pt"/>
    </style:style>
    <style:style style:name="T216_15" style:family="text">
      <style:text-properties fo:font-size="11pt" style:font-size-asian="11pt" style:font-name-complex="Arial" style:font-size-complex="11pt"/>
    </style:style>
    <style:style style:name="T216_16" style:family="text">
      <style:text-properties fo:font-size="11pt" style:font-size-asian="11pt" style:font-name-complex="Arial" style:font-size-complex="11pt"/>
    </style:style>
    <style:style style:name="T216_17" style:family="text">
      <style:text-properties fo:font-size="11pt" style:font-size-asian="11pt" style:font-name-complex="Arial" style:font-size-complex="11pt"/>
    </style:style>
    <style:style style:name="T216_18" style:family="text">
      <style:text-properties fo:font-size="11pt" style:font-size-asian="11pt" style:font-name-complex="Arial" style:font-size-complex="11pt"/>
    </style:style>
    <style:style style:name="T216_19" style:family="text">
      <style:text-properties fo:font-size="11pt" style:font-size-asian="11pt" style:font-name-complex="Arial" style:font-size-complex="11pt"/>
    </style:style>
    <style:style style:name="T216_20" style:family="text">
      <style:text-properties fo:font-size="11pt" style:font-size-asian="11pt" style:font-name-complex="Arial" style:font-size-complex="11pt"/>
    </style:style>
    <style:style style:name="T216_21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font-size="11pt" style:font-size-asian="11pt" style:font-name-complex="Arial" style:font-size-complex="11pt"/>
    </style:style>
    <style:style style:name="T218_17" style:family="text">
      <style:text-properties fo:font-size="11pt" style:font-size-asian="11pt" style:font-name-complex="Arial" style:font-size-complex="11pt"/>
    </style:style>
    <style:style style:name="T218_18" style:family="text">
      <style:text-properties fo:font-size="11pt" style:font-size-asian="11pt" style:font-name-complex="Arial" style:font-size-complex="11pt"/>
    </style:style>
    <style:style style:name="T218_19" style:family="text">
      <style:text-properties fo:font-size="11pt" style:font-size-asian="11pt" style:font-name-complex="Arial" style:font-size-complex="11pt"/>
    </style:style>
    <style:style style:name="T218_20" style:family="text">
      <style:text-properties fo:font-size="11pt" style:font-size-asian="11pt" style:font-name-complex="Arial" style:font-size-complex="11pt"/>
    </style:style>
    <style:style style:name="T218_21" style:family="text">
      <style:text-properties fo:font-size="11pt" style:font-name-asian="游明朝" style:font-size-asian="11pt" style:font-name-complex="Arial" style:font-size-complex="11pt"/>
    </style:style>
    <style:style style:name="T218_22" style:family="text">
      <style:text-properties fo:font-size="11pt" style:font-name-asian="游明朝" style:font-size-asian="11pt" style:font-name-complex="Arial" style:font-size-complex="11pt"/>
    </style:style>
    <style:style style:name="T218_23" style:family="text">
      <style:text-properties fo:font-size="11pt" style:font-name-asian="游明朝" style:font-size-asian="11pt" style:font-name-complex="Arial" style:font-size-complex="11pt"/>
    </style:style>
    <style:style style:name="T218_24" style:family="text">
      <style:text-properties fo:font-size="11pt" style:font-name-asian="游明朝" style:font-size-asian="11pt" style:font-name-complex="Arial" style:font-size-complex="11pt"/>
    </style:style>
    <style:style style:name="T218_25" style:family="text">
      <style:text-properties fo:font-size="11pt" style:font-name-asian="游明朝" style:font-size-asian="11pt" style:font-name-complex="Arial" style:font-size-complex="11pt"/>
    </style:style>
    <style:style style:name="T218_26" style:family="text">
      <style:text-properties fo:font-size="11pt" style:font-name-asian="游明朝" style:font-size-asian="11pt" style:font-name-complex="Arial" style:font-size-complex="11pt"/>
    </style:style>
    <style:style style:name="T218_27" style:family="text">
      <style:text-properties fo:font-size="11pt" style:font-name-asian="游明朝" style:font-size-asian="11pt" style:font-name-complex="Arial" style:font-size-complex="11pt"/>
    </style:style>
    <style:style style:name="T218_28" style:family="text">
      <style:text-properties fo:font-size="11pt" style:font-name-asian="游明朝" style:font-size-asian="11pt" style:font-name-complex="Arial" style:font-size-complex="11pt"/>
    </style:style>
    <style:style style:name="T218_29" style:family="text">
      <style:text-properties fo:font-size="11pt" style:font-name-asian="游明朝" style:font-size-asian="11pt" style:font-name-complex="Arial" style:font-size-complex="11pt"/>
    </style:style>
    <style:style style:name="T218_30" style:family="text">
      <style:text-properties fo:font-size="11pt" style:font-name-asian="游明朝" style:font-size-asian="11pt" style:font-name-complex="Arial" style:font-size-complex="11pt"/>
    </style:style>
    <style:style style:name="T218_31" style:family="text">
      <style:text-properties fo:font-size="11pt" style:font-name-asian="游明朝" style:font-size-asian="11pt" style:font-name-complex="Arial" style:font-size-complex="11pt"/>
    </style:style>
    <style:style style:name="T218_32" style:family="text">
      <style:text-properties fo:font-size="11pt" style:font-name-asian="游明朝" style:font-size-asian="11pt" style:font-name-complex="Arial" style:font-size-complex="11pt"/>
    </style:style>
    <style:style style:name="T218_33" style:family="text">
      <style:text-properties fo:font-size="11pt" style:font-name-asian="游明朝" style:font-size-asian="11pt" style:font-name-complex="Arial" style:font-size-complex="11pt"/>
    </style:style>
    <style:style style:name="T218_34" style:family="text">
      <style:text-properties fo:font-size="11pt" style:font-name-asian="游明朝" style:font-size-asian="11pt" style:font-name-complex="Arial" style:font-size-complex="11pt"/>
    </style:style>
    <style:style style:name="T218_35" style:family="text">
      <style:text-properties fo:font-size="11pt" style:font-name-asian="游明朝" style:font-size-asian="11pt" style:font-name-complex="Arial" style:font-size-complex="11pt"/>
    </style:style>
    <style:style style:name="T218_36" style:family="text">
      <style:text-properties fo:font-size="11pt" style:font-name-asian="游明朝" style:font-size-asian="11pt" style:font-name-complex="Arial" style:font-size-complex="11pt"/>
    </style:style>
    <style:style style:name="T218_37" style:family="text">
      <style:text-properties fo:font-size="11pt" style:font-name-asian="游明朝" style:font-size-asian="11pt" style:font-name-complex="Arial" style:font-size-complex="11pt"/>
    </style:style>
    <style:style style:name="T218_38" style:family="text">
      <style:text-properties fo:font-size="11pt" style:font-name-asian="游明朝" style:font-size-asian="11pt" style:font-name-complex="Arial" style:font-size-complex="11pt"/>
    </style:style>
    <style:style style:name="T218_39" style:family="text">
      <style:text-properties fo:font-size="11pt" style:font-name-asian="游明朝" style:font-size-asian="11pt" style:font-name-complex="Arial" style:font-size-complex="11pt"/>
    </style:style>
    <style:style style:name="T218_40" style:family="text">
      <style:text-properties fo:font-size="11pt" style:font-name-asian="游明朝" style:font-size-asian="11pt" style:font-name-complex="Arial" style:font-size-complex="11pt"/>
    </style:style>
    <style:style style:name="T218_41" style:family="text">
      <style:text-properties fo:font-size="11pt" style:font-name-asian="游明朝" style:font-size-asian="11pt" style:font-name-complex="Arial" style:font-size-complex="11pt"/>
    </style:style>
    <style:style style:name="T218_42" style:family="text">
      <style:text-properties fo:font-size="11pt" style:font-name-asian="游明朝" style:font-size-asian="11pt" style:font-name-complex="Arial" style:font-size-complex="11pt"/>
    </style:style>
    <style:style style:name="P2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 fo:line-height="115%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T220_4" style:family="text">
      <style:text-properties fo:font-size="11pt" style:font-size-asian="11pt" style:font-name-complex="Arial" style:font-size-complex="11pt" style:font-weight-complex="bold"/>
    </style:style>
    <style:style style:name="T220_5" style:family="text">
      <style:text-properties fo:font-size="11pt" style:font-size-asian="11pt" style:font-name-complex="Arial" style:font-size-complex="11pt" style:font-weight-complex="bold"/>
    </style:style>
    <style:style style:name="T220_6" style:family="text">
      <style:text-properties fo:font-size="11pt" style:font-size-asian="11pt" style:font-name-complex="Arial" style:font-size-complex="11pt" style:font-weight-complex="bold"/>
    </style:style>
    <style:style style:name="T220_7" style:family="text">
      <style:text-properties fo:font-size="11pt" style:font-size-asian="11pt" style:font-name-complex="Arial" style:font-size-complex="11pt" style:font-weight-complex="bold"/>
    </style:style>
    <style:style style:name="T220_8" style:family="text">
      <style:text-properties fo:font-size="11pt" style:font-size-asian="11pt" style:font-name-complex="Arial" style:font-size-complex="11pt" style:font-weight-complex="bold"/>
    </style:style>
    <style:style style:name="T220_9" style:family="text">
      <style:text-properties fo:font-size="11pt" style:font-size-asian="11pt" style:font-name-complex="Arial" style:font-size-complex="11pt" style:font-weight-complex="bold"/>
    </style:style>
    <style:style style:name="T220_10" style:family="text">
      <style:text-properties fo:font-size="11pt" style:font-size-asian="11pt" style:font-name-complex="Arial" style:font-size-complex="11pt" style:font-weight-complex="bold"/>
    </style:style>
    <style:style style:name="T220_11" style:family="text">
      <style:text-properties fo:font-size="11pt" style:font-size-asian="11pt" style:font-name-complex="Arial" style:font-size-complex="11pt" style:font-weight-complex="bold"/>
    </style:style>
    <style:style style:name="T220_12" style:family="text">
      <style:text-properties fo:font-size="11pt" style:font-size-asian="11pt" style:font-name-complex="Arial" style:font-size-complex="11pt" style:font-weight-complex="bold"/>
    </style:style>
    <style:style style:name="T220_13" style:family="text">
      <style:text-properties fo:font-size="11pt" style:font-size-asian="11pt" style:font-name-complex="Arial" style:font-size-complex="11pt" style:font-weight-complex="bold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T220_18" style:family="text">
      <style:text-properties fo:font-size="11pt" style:font-size-asian="11pt" style:font-name-complex="Arial" style:font-size-complex="11pt"/>
    </style:style>
    <style:style style:name="T220_19" style:family="text">
      <style:text-properties fo:font-size="11pt" style:font-size-asian="11pt" style:font-name-complex="Arial" style:font-size-complex="11pt"/>
    </style:style>
    <style:style style:name="T220_20" style:family="text">
      <style:text-properties fo:font-size="11pt" style:font-size-asian="11pt" style:font-name-complex="Arial" style:font-size-complex="11pt"/>
    </style:style>
    <style:style style:name="T220_21" style:family="text">
      <style:text-properties fo:font-size="11pt" style:font-size-asian="11pt" style:font-name-complex="Arial" style:font-size-complex="11pt"/>
    </style:style>
    <style:style style:name="T220_22" style:family="text">
      <style:text-properties style:font-style-complex="italic" fo:font-size="11pt" style:font-size-asian="11pt" style:font-name-complex="Arial" style:font-size-complex="11pt"/>
    </style:style>
    <style:style style:name="T220_23" style:family="text">
      <style:text-properties style:font-style-complex="italic" fo:font-size="11pt" style:font-size-asian="11pt" style:font-name-complex="Arial" style:font-size-complex="11pt"/>
    </style:style>
    <style:style style:name="T220_24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 fo:line-height="115%"/>
    </style:style>
    <style:style style:name="T2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2_2" style:family="text"/>
    <style:style style:name="T22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2_5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 fo:line-height="115%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T228_6" style:family="text">
      <style:text-properties fo:font-size="11pt" style:font-size-asian="11pt" style:font-name-complex="Arial" style:font-size-complex="11pt"/>
    </style:style>
    <style:style style:name="T228_7" style:family="text">
      <style:text-properties fo:font-size="11pt" style:font-size-asian="11pt" style:font-name-complex="Arial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T228_11" style:family="text">
      <style:text-properties fo:font-size="11pt" style:font-size-asian="11pt" style:font-size-complex="11pt"/>
    </style:style>
    <style:style style:name="T228_12" style:family="text">
      <style:text-properties fo:font-size="11pt" style:font-size-asian="11pt" style:font-size-complex="11pt"/>
    </style:style>
    <style:style style:name="T228_13" style:family="text"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 fo:line-height="115%"/>
      <style:text-properties fo:font-size="11pt" style:font-name-asian="游明朝" style:font-size-asian="11pt" style:font-name-complex="Arial" style:font-size-complex="11pt"/>
    </style:style>
    <style:style style:name="P230" style:family="paragraph" style:parent-style-name="Normal">
      <style:paragraph-properties fo:text-align="justify" fo:line-height="115%"/>
    </style:style>
    <style:style style:name="T230_1" style:family="text">
      <style:text-properties fo:font-size="11pt" style:font-size-asian="11pt" style:font-name-complex="Arial" style:font-size-complex="11pt" fo:font-weight="bold" style:font-weight-asian="bold"/>
    </style:style>
    <style:style style:name="T230_2" style:family="text">
      <style:text-properties fo:font-size="11pt" style:font-size-asian="11pt" style:font-name-complex="Arial" style:font-size-complex="11pt" fo:font-weight="bold" style:font-weight-asian="bold"/>
    </style:style>
    <style:style style:name="T230_3" style:family="text">
      <style:text-properties fo:font-size="11pt" style:font-size-asian="11pt" style:font-name-complex="Arial" style:font-size-complex="11pt" fo:font-weight="bold" style:font-weight-asian="bold"/>
    </style:style>
    <style:style style:name="T230_4" style:family="text">
      <style:text-properties fo:font-size="11pt" style:font-size-asian="11pt" style:font-name-complex="Arial" style:font-size-complex="11pt" fo:font-weight="bold" style:font-weight-asian="bold"/>
    </style:style>
    <style:style style:name="T230_5" style:family="text">
      <style:text-properties fo:font-size="11pt" style:font-size-asian="11pt" style:font-name-complex="Arial" style:font-size-complex="11pt" fo:font-weight="bold" style:font-weight-asian="bold"/>
    </style:style>
    <style:style style:name="T230_6" style:family="text"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 fo:line-height="115%"/>
    </style:style>
    <style:style style:name="T232_1" style:family="text">
      <style:text-properties fo:color="#000000" fo:font-size="11pt" style:font-size-asian="11pt" style:font-name-complex="Arial" style:font-size-complex="11pt"/>
    </style:style>
    <style:style style:name="T232_2" style:family="text">
      <style:text-properties fo:color="#000000" fo:font-size="11pt" style:font-size-asian="11pt" style:font-name-complex="Arial" style:font-size-complex="11pt"/>
    </style:style>
    <style:style style:name="T232_3" style:family="text">
      <style:text-properties fo:color="#000000"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 fo:line-height="125%"/>
    </style:style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2" style:family="text">
      <style:text-properties fo:font-size="11pt" style:font-size-asian="11pt" style:font-name-complex="Arial" style:font-size-complex="11pt"/>
    </style:style>
    <style:style style:name="T234_3" style:family="text"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/>
    </style:style>
    <style:style style:name="P236" style:family="paragraph" style:parent-style-name="Annotation_20_text">
      <style:paragraph-properties fo:text-align="justify" fo:line-height="125%"/>
    </style:style>
    <style:style style:name="T236_1" style:family="text">
      <style:text-properties fo:color="#000000" fo:font-size="11pt" style:font-size-asian="11pt" style:font-name-complex="Arial" style:font-size-complex="11pt"/>
    </style:style>
    <style:style style:name="T236_2" style:family="text">
      <style:text-properties fo:color="#000000" fo:font-size="11pt" style:font-size-asian="11pt" style:font-name-complex="Arial" style:font-size-complex="11pt"/>
    </style:style>
    <style:style style:name="T236_3" style:family="text">
      <style:text-properties fo:color="#000000" fo:font-size="11pt" style:font-size-asian="11pt" style:font-name-complex="Arial" style:font-size-complex="11pt"/>
    </style:style>
    <style:style style:name="T236_4" style:family="text">
      <style:text-properties fo:color="#000000" fo:font-size="11pt" style:font-size-asian="11pt" style:font-name-complex="Arial" style:font-size-complex="11pt"/>
    </style:style>
    <style:style style:name="T236_5" style:family="text"/>
    <style:style style:name="T236_6" style:family="text">
      <style:text-properties fo:color="#000000" fo:font-size="11pt" style:font-size-asian="11pt" style:font-name-complex="Arial" style:font-size-complex="11pt"/>
    </style:style>
    <style:style style:name="T236_7" style:family="text">
      <style:text-properties fo:color="#000000" fo:font-size="11pt" style:font-size-asian="11pt" style:font-name-complex="Arial" style:font-size-complex="11pt"/>
    </style:style>
    <style:style style:name="T236_8" style:family="text">
      <style:text-properties fo:color="#000000" fo:font-size="11pt" style:font-size-asian="11pt" style:font-name-complex="Arial" style:font-size-complex="11pt"/>
    </style:style>
    <style:style style:name="T236_9" style:family="text">
      <style:text-properties fo:color="#000000" fo:font-size="11pt" style:font-size-asian="11pt" style:font-name-complex="Arial" style:font-size-complex="11pt"/>
    </style:style>
    <style:style style:name="T236_10" style:family="text">
      <style:text-properties fo:color="#000000" fo:font-size="11pt" style:font-size-asian="11pt" style:font-name-complex="Arial" style:font-size-complex="11pt"/>
    </style:style>
    <style:style style:name="T236_11" style:family="text">
      <style:text-properties fo:color="#000000" fo:font-size="11pt" style:font-size-asian="11pt" style:font-name-complex="Arial" style:font-size-complex="11pt"/>
    </style:style>
    <style:style style:name="T236_12" style:family="text">
      <style:text-properties fo:color="#000000" fo:font-size="11pt" style:font-size-asian="11pt" style:font-name-complex="Arial" style:font-size-complex="11pt"/>
    </style:style>
    <style:style style:name="T236_13" style:family="text">
      <style:text-properties fo:color="#000000" fo:font-size="11pt" style:font-size-asian="11pt" style:font-name-complex="Arial" style:font-size-complex="11pt"/>
    </style:style>
    <style:style style:name="T236_14" style:family="text">
      <style:text-properties fo:color="#000000" fo:font-size="11pt" style:font-size-asian="11pt" style:font-name-complex="Arial" style:font-size-complex="11pt"/>
    </style:style>
    <style:style style:name="T236_15" style:family="text">
      <style:text-properties fo:color="#000000" fo:font-size="11pt" style:font-size-asian="11pt" style:font-name-complex="Arial" style:font-size-complex="11pt"/>
    </style:style>
    <style:style style:name="T236_16" style:family="text">
      <style:text-properties fo:color="#000000" fo:font-size="11pt" style:font-size-asian="11pt" style:font-name-complex="Arial" style:font-size-complex="11pt"/>
    </style:style>
    <style:style style:name="T236_17" style:family="text">
      <style:text-properties fo:color="#000000" fo:font-size="11pt" style:font-size-asian="11pt" style:font-name-complex="Arial" style:font-size-complex="11pt"/>
    </style:style>
    <style:style style:name="T236_18" style:family="text">
      <style:text-properties fo:color="#000000" fo:font-size="11pt" style:font-size-asian="11pt" style:font-name-complex="Arial" style:font-size-complex="11pt"/>
    </style:style>
    <style:style style:name="T236_19" style:family="text">
      <style:text-properties fo:color="#000000" fo:font-size="11pt" style:font-size-asian="11pt" style:font-name-complex="Arial" style:font-size-complex="11pt"/>
    </style:style>
    <style:style style:name="T236_20" style:family="text">
      <style:text-properties fo:color="#000000" fo:font-size="11pt" style:font-size-asian="11pt" style:font-name-complex="Arial" style:font-size-complex="11pt"/>
    </style:style>
    <style:style style:name="T236_21" style:family="text">
      <style:text-properties fo:color="#000000" fo:font-size="11pt" style:font-size-asian="11pt" style:font-name-complex="Arial" style:font-size-complex="11pt"/>
    </style:style>
    <style:style style:name="T236_22" style:family="text">
      <style:text-properties fo:color="#000000" fo:font-size="11pt" style:font-size-asian="11pt" style:font-name-complex="Arial" style:font-size-complex="11pt"/>
    </style:style>
    <style:style style:name="T236_23" style:family="text">
      <style:text-properties fo:color="#000000" fo:font-size="11pt" style:font-size-asian="11pt" style:font-name-complex="Arial" style:font-size-complex="11pt"/>
    </style:style>
    <style:style style:name="T236_24" style:family="text">
      <style:text-properties fo:color="#000000" fo:font-size="11pt" style:font-size-asian="11pt" style:font-name-complex="Arial" style:font-size-complex="11pt"/>
    </style:style>
    <style:style style:name="P237" style:family="paragraph" style:parent-style-name="List_20_Paragraph">
      <style:paragraph-properties fo:text-align="justify" fo:line-height="125%" fo:margin-bottom="0cm"/>
      <style:text-properties fo:color="#000000" fo:font-size="11pt" style:font-size-asian="11pt" style:font-name-complex="Arial" style:font-size-complex="11pt" fo:language-asian="en" fo:country-asian="US"/>
    </style:style>
    <style:style style:name="P238" style:family="paragraph" style:parent-style-name="Normal">
      <style:paragraph-properties fo:text-align="justify" fo:line-height="115%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/>
    </style:style>
    <style:style style:name="P240" style:family="paragraph" style:parent-style-name="List_20_Paragraph">
      <style:paragraph-properties fo:text-align="justify" fo:line-height="115%"/>
    </style:style>
    <style:style style:name="T240_1" style:family="text"/>
    <style:style style:name="T240_2" style:family="text"/>
    <style:style style:name="T240_3" style:family="text"/>
    <style:style style:name="P24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15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15%" fo:margin-bottom="0cm"/>
    </style:style>
    <style:style style:name="T24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15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15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15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15%" fo:margin-bottom="0cm"/>
    </style:style>
    <style:style style:name="T24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7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15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15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15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15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494cm" fo:margin-left="0cm"/>
    </style:style>
    <style:style style:name="Column37" style:family="table-column">
      <style:table-column-properties style:column-width="10.744cm"/>
    </style:style>
    <style:style style:name="Column38" style:family="table-column">
      <style:table-column-properties style:column-width="3.249cm"/>
    </style:style>
    <style:style style:name="Column39" style:family="table-column">
      <style:table-column-properties style:column-width="2.501cm"/>
    </style:style>
    <style:style style:name="Row34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15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15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15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25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15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15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15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557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15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15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15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15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text-align="justify" fo:line-height="115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text-align="justify" fo:line-height="115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15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15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15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 fo:line-height="115%"/>
    </style:style>
    <style:style style:name="T271_1" style:family="text">
      <style:text-properties fo:font-size="11pt" style:font-size-asian="11pt" style:font-name-complex="Arial" style:font-size-complex="11pt"/>
    </style:style>
    <style:style style:name="T271_2" style:family="text">
      <style:text-properties fo:font-size="11pt" style:font-size-asian="11pt" style:font-name-complex="Arial" style:font-size-complex="11pt"/>
    </style:style>
    <style:style style:name="T271_3" style:family="text">
      <style:text-properties fo:font-size="11pt" style:font-size-asian="11pt" style:font-name-complex="Arial" style:font-size-complex="11pt"/>
    </style:style>
    <style:style style:name="T271_4" style:family="text">
      <style:text-properties fo:font-size="11pt" style:font-size-asian="11pt" style:font-name-complex="Arial" style:font-size-complex="11pt"/>
    </style:style>
    <style:style style:name="T271_5" style:family="text">
      <style:text-properties fo:font-size="11pt" style:font-size-asian="11pt" style:font-name-complex="Arial" style:font-size-complex="11pt"/>
    </style:style>
    <style:style style:name="T271_6" style:family="text">
      <style:text-properties fo:font-size="11pt" style:font-size-asian="11pt" style:font-name-complex="Arial" style:font-size-complex="11pt"/>
    </style:style>
    <style:style style:name="T271_7" style:family="text">
      <style:text-properties fo:font-size="11pt" style:font-size-asian="11pt" style:font-name-complex="Arial" style:font-size-complex="11pt"/>
    </style:style>
    <style:style style:name="T271_8" style:family="text">
      <style:text-properties fo:font-size="11pt" style:font-size-asian="11pt" style:font-name-complex="Arial" style:font-size-complex="11pt"/>
    </style:style>
    <style:style style:name="T271_9" style:family="text">
      <style:text-properties fo:font-size="11pt" style:font-size-asian="11pt" style:font-name-complex="Arial" style:font-size-complex="11pt"/>
    </style:style>
    <style:style style:name="T271_10" style:family="text">
      <style:text-properties fo:font-size="11pt" style:font-size-asian="11pt" style:font-name-complex="Arial" style:font-size-complex="11pt"/>
    </style:style>
    <style:style style:name="T271_11" style:family="text">
      <style:text-properties fo:font-size="11pt" style:font-size-asian="11pt" style:font-name-complex="Arial" style:font-size-complex="11pt"/>
    </style:style>
    <style:style style:name="T271_12" style:family="text">
      <style:text-properties fo:font-size="11pt" style:font-size-asian="11pt" style:font-name-complex="Arial" style:font-size-complex="11pt"/>
    </style:style>
    <style:style style:name="T271_13" style:family="text">
      <style:text-properties fo:font-size="11pt" style:font-size-asian="11pt" style:font-name-complex="Arial" style:font-size-complex="11pt"/>
    </style:style>
    <style:style style:name="T271_14" style:family="text">
      <style:text-properties fo:font-size="11pt" style:font-size-asian="11pt" style:font-name-complex="Arial" style:font-size-complex="11pt"/>
    </style:style>
    <style:style style:name="T271_15" style:family="text">
      <style:text-properties fo:font-size="11pt" style:font-size-asian="11pt" style:font-name-complex="Arial" style:font-size-complex="11pt"/>
    </style:style>
    <style:style style:name="T271_16" style:family="text">
      <style:text-properties fo:font-size="11pt" style:font-size-asian="11pt" style:font-name-complex="Arial" style:font-size-complex="11pt"/>
    </style:style>
    <style:style style:name="T271_17" style:family="text">
      <style:text-properties fo:font-size="11pt" style:font-size-asian="11pt" style:font-name-complex="Arial" style:font-size-complex="11pt"/>
    </style:style>
    <style:style style:name="T271_18" style:family="text">
      <style:text-properties fo:font-size="11pt" style:font-size-asian="11pt" style:font-name-complex="Arial" style:font-size-complex="11pt"/>
    </style:style>
    <style:style style:name="T271_19" style:family="text">
      <style:text-properties fo:font-size="11pt" style:font-size-asian="11pt" style:font-name-complex="Arial" style:font-size-complex="11pt"/>
    </style:style>
    <style:style style:name="T271_20" style:family="text">
      <style:text-properties fo:font-size="11pt" style:font-size-asian="11pt" style:font-name-complex="Arial" style:font-size-complex="11pt"/>
    </style:style>
    <style:style style:name="T271_21" style:family="text">
      <style:text-properties fo:font-size="11pt" style:font-size-asian="11pt" style:font-name-complex="Arial" style:font-size-complex="11pt"/>
    </style:style>
    <style:style style:name="T271_22" style:family="text">
      <style:text-properties fo:font-size="11pt" style:font-size-asian="11pt" style:font-name-complex="Arial" style:font-size-complex="11pt"/>
    </style:style>
    <style:style style:name="T271_23" style:family="text">
      <style:text-properties fo:font-size="11pt" style:font-size-asian="11pt" style:font-name-complex="Arial" style:font-size-complex="11pt"/>
    </style:style>
    <style:style style:name="T271_24" style:family="text">
      <style:text-properties fo:font-size="11pt" style:font-size-asian="11pt" style:font-name-complex="Arial" style:font-size-complex="11pt"/>
    </style:style>
    <style:style style:name="T271_25" style:family="text">
      <style:text-properties fo:font-size="11pt" style:font-size-asian="11pt" style:font-name-complex="Arial" style:font-size-complex="11pt"/>
    </style:style>
    <style:style style:name="T271_26" style:family="text">
      <style:text-properties fo:font-size="11pt" style:font-size-asian="11pt" style:font-name-complex="Arial" style:font-size-complex="11pt"/>
    </style:style>
    <style:style style:name="T271_27" style:family="text">
      <style:text-properties fo:font-size="11pt" style:font-size-asian="11pt" style:font-name-complex="Arial" style:font-size-complex="11pt"/>
    </style:style>
    <style:style style:name="T271_28" style:family="text">
      <style:text-properties fo:font-size="11pt" style:font-size-asian="11pt" style:font-name-complex="Arial" style:font-size-complex="11pt"/>
    </style:style>
    <style:style style:name="T271_29" style:family="text">
      <style:text-properties fo:font-size="11pt" style:font-size-asian="11pt" style:font-name-complex="Arial" style:font-size-complex="11pt"/>
    </style:style>
    <style:style style:name="T271_30" style:family="text">
      <style:text-properties fo:font-size="11pt" style:font-size-asian="11pt" style:font-name-complex="Arial" style:font-size-complex="11pt"/>
    </style:style>
    <style:style style:name="T271_31" style:family="text">
      <style:text-properties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text-align="justify" fo:line-height="115%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7pt" style:font-size-asian="7pt" style:font-name-complex="Arial" style:font-size-complex="7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T273_7" style:family="text">
      <style:text-properties fo:font-size="11pt" style:font-size-asian="11pt" style:font-name-complex="Arial" style:font-size-complex="11pt"/>
    </style:style>
    <style:style style:name="T273_8" style:family="text">
      <style:text-properties fo:font-size="11pt" style:font-size-asian="11pt" style:font-name-complex="Arial" style:font-size-complex="11pt"/>
    </style:style>
    <style:style style:name="T273_9" style:family="text">
      <style:text-properties fo:font-size="11pt" style:font-size-asian="11pt" style:font-name-complex="Arial" style:font-size-complex="11pt"/>
    </style:style>
    <style:style style:name="T273_10" style:family="text">
      <style:text-properties fo:font-size="11pt" style:font-size-asian="11pt" style:font-name-complex="Arial" style:font-size-complex="11pt"/>
    </style:style>
    <style:style style:name="T273_11" style:family="text">
      <style:text-properties fo:font-size="11pt" style:font-size-asian="11pt" style:font-name-complex="Arial" style:font-size-complex="11pt"/>
    </style:style>
    <style:style style:name="T273_12" style:family="text">
      <style:text-properties fo:font-size="11pt" style:font-size-asian="11pt" style:font-name-complex="Arial" style:font-size-complex="11pt"/>
    </style:style>
    <style:style style:name="T273_13" style:family="text">
      <style:text-properties fo:font-size="11pt" style:font-size-asian="11pt" style:font-name-complex="Arial" style:font-size-complex="11pt"/>
    </style:style>
    <style:style style:name="T273_14" style:family="text">
      <style:text-properties fo:font-size="11pt" style:font-size-asian="11pt" style:font-name-complex="Arial" style:font-size-complex="11pt"/>
    </style:style>
    <style:style style:name="T273_15" style:family="text">
      <style:text-properties fo:font-size="11pt" style:font-size-asian="11pt" style:font-name-complex="Arial" style:font-size-complex="11pt"/>
    </style:style>
    <style:style style:name="T273_16" style:family="text">
      <style:text-properties fo:font-size="11pt" style:font-size-asian="11pt" style:font-name-complex="Arial" style:font-size-complex="11pt"/>
    </style:style>
    <style:style style:name="T273_17" style:family="text">
      <style:text-properties fo:font-size="11pt" style:font-size-asian="11pt" style:font-name-complex="Arial" style:font-size-complex="11pt"/>
    </style:style>
    <style:style style:name="T273_18" style:family="text">
      <style:text-properties fo:font-size="11pt" style:font-size-asian="11pt" style:font-name-complex="Arial" style:font-size-complex="11pt"/>
    </style:style>
    <style:style style:name="T273_19" style:family="text">
      <style:text-properties fo:font-size="11pt" style:font-size-asian="11pt" style:font-name-complex="Arial" style:font-size-complex="11pt"/>
    </style:style>
    <style:style style:name="T273_20" style:family="text">
      <style:text-properties fo:font-size="11pt" style:font-size-asian="11pt" style:font-name-complex="Arial" style:font-size-complex="11pt"/>
    </style:style>
    <style:style style:name="T273_21" style:family="text">
      <style:text-properties fo:font-size="11pt" style:font-size-asian="11pt" style:font-name-complex="Arial" style:font-size-complex="11pt"/>
    </style:style>
    <style:style style:name="T273_22" style:family="text">
      <style:text-properties fo:font-size="11pt" style:font-size-asian="11pt" style:font-name-complex="Arial" style:font-size-complex="11pt"/>
    </style:style>
    <style:style style:name="T273_23" style:family="text">
      <style:text-properties fo:font-size="11pt" style:font-size-asian="11pt" style:font-name-complex="Arial" style:font-size-complex="11pt"/>
    </style:style>
    <style:style style:name="T273_24" style:family="text">
      <style:text-properties fo:font-size="11pt" style:font-size-asian="11pt" style:font-name-complex="Arial" style:font-size-complex="11pt"/>
    </style:style>
    <style:style style:name="T273_25" style:family="text">
      <style:text-properties fo:font-size="11pt" style:font-size-asian="11pt" style:font-name-complex="Arial" style:font-size-complex="11pt"/>
    </style:style>
    <style:style style:name="T273_26" style:family="text">
      <style:text-properties fo:font-size="11pt" style:font-size-asian="11pt" style:font-name-complex="Arial" style:font-size-complex="11pt"/>
    </style:style>
    <style:style style:name="T273_27" style:family="text">
      <style:text-properties fo:font-size="11pt" style:font-size-asian="11pt" style:font-name-complex="Arial" style:font-size-complex="11pt"/>
    </style:style>
    <style:style style:name="T273_28" style:family="text">
      <style:text-properties fo:font-size="11pt" style:font-size-asian="11pt" style:font-name-complex="Arial" style:font-size-complex="11pt"/>
    </style:style>
    <style:style style:name="T273_29" style:family="text">
      <style:text-properties fo:font-size="11pt" style:font-size-asian="11pt" style:font-name-complex="Arial" style:font-size-complex="11pt"/>
    </style:style>
    <style:style style:name="T273_30" style:family="text">
      <style:text-properties fo:font-size="11pt" style:font-size-asian="11pt" style:font-name-complex="Arial" style:font-size-complex="11pt"/>
    </style:style>
    <style:style style:name="T273_31" style:family="text">
      <style:text-properties fo:font-size="11pt" style:font-size-asian="11pt" style:font-name-complex="Arial" style:font-size-complex="11pt"/>
    </style:style>
    <style:style style:name="T273_32" style:family="text">
      <style:text-properties fo:font-size="11pt" style:font-size-asian="11pt" style:font-name-complex="Arial" style:font-size-complex="11pt"/>
    </style:style>
    <style:style style:name="T273_33" style:family="text">
      <style:text-properties fo:font-size="11pt" style:font-size-asian="11pt" style:font-name-complex="Arial" style:font-size-complex="11pt"/>
    </style:style>
    <style:style style:name="T273_34" style:family="text">
      <style:text-properties fo:font-size="11pt" style:font-size-asian="11pt" style:font-name-complex="Arial" style:font-size-complex="11pt"/>
    </style:style>
    <style:style style:name="T273_35" style:family="text">
      <style:text-properties fo:font-size="11pt" style:font-size-asian="11pt" style:font-name-complex="Arial" style:font-size-complex="11pt"/>
    </style:style>
    <style:style style:name="T273_36" style:family="text">
      <style:text-properties fo:font-size="11pt" style:font-size-asian="11pt" style:font-name-complex="Arial" style:font-size-complex="11pt"/>
    </style:style>
    <style:style style:name="T273_37" style:family="text">
      <style:text-properties fo:font-size="11pt" style:font-size-asian="11pt" style:font-name-complex="Arial" style:font-size-complex="11pt"/>
    </style:style>
    <style:style style:name="T273_38" style:family="text">
      <style:text-properties fo:font-size="11pt" style:font-size-asian="11pt" style:font-name-complex="Arial" style:font-size-complex="11pt"/>
    </style:style>
    <style:style style:name="T273_39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 fo:line-height="115%"/>
    </style:style>
    <style:style style:name="T275_1" style:family="text">
      <style:text-properties fo:font-size="11pt" style:font-size-asian="11pt" style:font-name-complex="Arial" style:font-size-complex="11pt" style:font-weight-complex="bold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name-complex="Arial" style:font-size-complex="11pt" style:font-weight-complex="bold"/>
    </style:style>
    <style:style style:name="T275_4" style:family="text">
      <style:text-properties fo:font-size="11pt" style:font-size-asian="11pt" style:font-name-complex="Arial" style:font-size-complex="11pt" style:font-weight-complex="bold"/>
    </style:style>
    <style:style style:name="T275_5" style:family="text">
      <style:text-properties fo:font-size="11pt" style:font-size-asian="11pt" style:font-name-complex="Arial" style:font-size-complex="11pt" style:font-weight-complex="bold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color="#000000" fo:font-size="11pt" style:font-name-asian="Arial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size-asian="11pt" style:font-name-complex="Arial" style:font-size-complex="11pt"/>
    </style:style>
    <style:style style:name="T275_17" style:family="text">
      <style:text-properties fo:font-size="11pt" style:font-size-asian="11pt" style:font-name-complex="Arial" style:font-size-complex="11pt"/>
    </style:style>
    <style:style style:name="T275_18" style:family="text">
      <style:text-properties fo:font-size="11pt" style:font-size-asian="11pt" style:font-name-complex="Arial" style:font-size-complex="11pt"/>
    </style:style>
    <style:style style:name="T275_19" style:family="text">
      <style:text-properties fo:font-size="11pt" style:font-size-asian="11pt" style:font-name-complex="Arial" style:font-size-complex="11pt"/>
    </style:style>
    <style:style style:name="T275_20" style:family="text">
      <style:text-properties fo:font-size="11pt" style:font-size-asian="11pt" style:font-name-complex="Arial" style:font-size-complex="11pt"/>
    </style:style>
    <style:style style:name="T275_21" style:family="text">
      <style:text-properties fo:font-size="11pt" style:font-size-asian="11pt" style:font-name-complex="Arial" style:font-size-complex="11pt"/>
    </style:style>
    <style:style style:name="T275_22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 fo:line-height="115%"/>
      <style:text-properties fo:font-size="11pt" style:font-name-asian="游明朝" style:font-size-asian="11pt" style:font-name-complex="Arial" style:font-size-complex="11pt"/>
    </style:style>
    <style:style style:name="P277" style:family="paragraph" style:parent-style-name="Normal">
      <style:paragraph-properties fo:text-align="justify" fo:line-height="115%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T277_7" style:family="text">
      <style:text-properties fo:font-size="11pt" style:font-size-asian="11pt" style:font-name-complex="Arial" style:font-size-complex="11pt"/>
    </style:style>
    <style:style style:name="T277_8" style:family="text">
      <style:text-properties fo:font-size="11pt" style:font-size-asian="11pt" style:font-name-complex="Arial" style:font-size-complex="11pt"/>
    </style:style>
    <style:style style:name="T277_9" style:family="text">
      <style:text-properties fo:font-size="11pt" style:font-size-asian="11pt" style:font-name-complex="Arial" style:font-size-complex="11pt"/>
    </style:style>
    <style:style style:name="T277_10" style:family="text">
      <style:text-properties fo:font-size="11pt" style:font-size-asian="11pt" style:font-name-complex="Arial" style:font-size-complex="11pt"/>
    </style:style>
    <style:style style:name="T277_11" style:family="text">
      <style:text-properties fo:font-size="11pt" style:font-size-asian="11pt" style:font-name-complex="Arial" style:font-size-complex="11pt"/>
    </style:style>
    <style:style style:name="T277_12" style:family="text">
      <style:text-properties fo:font-size="11pt" style:font-size-asian="11pt" style:font-name-complex="Arial" style:font-size-complex="11pt"/>
    </style:style>
    <style:style style:name="T277_13" style:family="text">
      <style:text-properties fo:font-size="11pt" style:font-size-asian="11pt" style:font-name-complex="Arial" style:font-size-complex="11pt"/>
    </style:style>
    <style:style style:name="T277_14" style:family="text">
      <style:text-properties fo:font-size="11pt" style:font-size-asian="11pt" style:font-name-complex="Arial" style:font-size-complex="11pt"/>
    </style:style>
    <style:style style:name="T277_15" style:family="text">
      <style:text-properties fo:font-size="11pt" style:font-size-asian="11pt" style:font-name-complex="Arial" style:font-size-complex="11pt"/>
    </style:style>
    <style:style style:name="T277_16" style:family="text">
      <style:text-properties fo:font-size="11pt" style:font-size-asian="11pt" style:font-name-complex="Arial" style:font-size-complex="11pt"/>
    </style:style>
    <style:style style:name="T277_17" style:family="text">
      <style:text-properties fo:font-size="11pt" style:font-size-asian="11pt" style:font-name-complex="Arial" style:font-size-complex="11pt"/>
    </style:style>
    <style:style style:name="T277_18" style:family="text">
      <style:text-properties fo:font-size="11pt" style:font-size-asian="11pt" style:font-name-complex="Arial" style:font-size-complex="11pt"/>
    </style:style>
    <style:style style:name="T277_19" style:family="text">
      <style:text-properties fo:font-size="11pt" style:font-size-asian="11pt" style:font-name-complex="Arial" style:font-size-complex="11pt"/>
    </style:style>
    <style:style style:name="T277_20" style:family="text">
      <style:text-properties fo:font-size="11pt" style:font-size-asian="11pt" style:font-name-complex="Arial" style:font-size-complex="11pt"/>
    </style:style>
    <style:style style:name="T277_21" style:family="text">
      <style:text-properties fo:font-size="11pt" style:font-size-asian="11pt" style:font-name-complex="Arial" style:font-size-complex="11pt"/>
    </style:style>
    <style:style style:name="T277_22" style:family="text">
      <style:text-properties fo:font-size="11pt" style:font-size-asian="11pt" style:font-name-complex="Arial" style:font-size-complex="11pt"/>
    </style:style>
    <style:style style:name="T277_23" style:family="text">
      <style:text-properties fo:font-size="11pt" style:font-size-asian="11pt" style:font-name-complex="Arial" style:font-size-complex="11pt"/>
    </style:style>
    <style:style style:name="T277_24" style:family="text">
      <style:text-properties fo:font-size="11pt" style:font-size-asian="11pt" style:font-name-complex="Arial" style:font-size-complex="11pt"/>
    </style:style>
    <style:style style:name="T277_25" style:family="text">
      <style:text-properties fo:font-size="11pt" style:font-size-asian="11pt" style:font-name-complex="Arial" style:font-size-complex="11pt"/>
    </style:style>
    <style:style style:name="T277_26" style:family="text">
      <style:text-properties fo:font-size="11pt" style:font-size-asian="11pt" style:font-name-complex="Arial" style:font-size-complex="11pt"/>
    </style:style>
    <style:style style:name="T277_27" style:family="text">
      <style:text-properties fo:font-size="11pt" style:font-size-asian="11pt" style:font-name-complex="Arial" style:font-size-complex="11pt"/>
    </style:style>
    <style:style style:name="T277_28" style:family="text">
      <style:text-properties fo:font-size="11pt" style:font-size-asian="11pt" style:font-name-complex="Arial" style:font-size-complex="11pt"/>
    </style:style>
    <style:style style:name="T277_29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 fo:line-height="115%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/>
    </style:style>
    <style:style style:name="T279_13" style:family="text">
      <style:text-properties fo:font-size="11pt" style:font-size-asian="11pt" style:font-name-complex="Arial" style:font-size-complex="11pt"/>
    </style:style>
    <style:style style:name="T279_14" style:family="text">
      <style:text-properties fo:font-size="11pt" style:font-size-asian="11pt" style:font-name-complex="Arial" style:font-size-complex="11pt"/>
    </style:style>
    <style:style style:name="T279_15" style:family="text">
      <style:text-properties fo:font-size="11pt" style:font-size-asian="11pt" style:font-name-complex="Arial" style:font-size-complex="11pt"/>
    </style:style>
    <style:style style:name="T279_16" style:family="text">
      <style:text-properties fo:font-size="11pt" style:font-size-asian="11pt" style:font-name-complex="Arial" style:font-size-complex="11pt"/>
    </style:style>
    <style:style style:name="T279_17" style:family="text">
      <style:text-properties fo:font-size="11pt" style:font-size-asian="11pt" style:font-name-complex="Arial" style:font-size-complex="11pt"/>
    </style:style>
    <style:style style:name="T279_18" style:family="text">
      <style:text-properties fo:font-size="11pt" style:font-size-asian="11pt" style:font-name-complex="Arial" style:font-size-complex="11pt"/>
    </style:style>
    <style:style style:name="T279_19" style:family="text">
      <style:text-properties fo:font-size="11pt" style:font-size-asian="11pt" style:font-name-complex="Arial" style:font-size-complex="11pt"/>
    </style:style>
    <style:style style:name="T279_20" style:family="text">
      <style:text-properties fo:font-size="11pt" style:font-size-asian="11pt" style:font-name-complex="Arial" style:font-size-complex="11pt"/>
    </style:style>
    <style:style style:name="T279_21" style:family="text">
      <style:text-properties fo:font-size="11pt" style:font-size-asian="11pt" style:font-name-complex="Arial" style:font-size-complex="11pt"/>
    </style:style>
    <style:style style:name="T279_22" style:family="text">
      <style:text-properties fo:font-size="11pt" style:font-size-asian="11pt" style:font-name-complex="Arial" style:font-size-complex="11pt"/>
    </style:style>
    <style:style style:name="T279_23" style:family="text">
      <style:text-properties fo:font-size="11pt" style:font-size-asian="11pt" style:font-name-complex="Arial" style:font-size-complex="11pt"/>
    </style:style>
    <style:style style:name="T279_24" style:family="text">
      <style:text-properties fo:font-size="11pt" style:font-size-asian="11pt" style:font-name-complex="Arial" style:font-size-complex="11pt"/>
    </style:style>
    <style:style style:name="T279_25" style:family="text">
      <style:text-properties fo:font-size="11pt" style:font-size-asian="11pt" style:font-name-complex="Arial" style:font-size-complex="11pt"/>
    </style:style>
    <style:style style:name="T279_26" style:family="text">
      <style:text-properties fo:font-size="11pt" style:font-size-asian="11pt" style:font-name-complex="Arial" style:font-size-complex="11pt"/>
    </style:style>
    <style:style style:name="T279_27" style:family="text">
      <style:text-properties fo:font-size="11pt" style:font-size-asian="11pt" style:font-name-complex="Arial" style:font-size-complex="11pt"/>
    </style:style>
    <style:style style:name="T279_28" style:family="text">
      <style:text-properties fo:font-size="11pt" style:font-size-asian="11pt" style:font-name-complex="Arial" style:font-size-complex="11pt"/>
    </style:style>
    <style:style style:name="T279_29" style:family="text">
      <style:text-properties fo:font-size="11pt" style:font-size-asian="11pt" style:font-name-complex="Arial" style:font-size-complex="11pt"/>
    </style:style>
    <style:style style:name="T279_30" style:family="text">
      <style:text-properties fo:font-size="11pt" style:font-size-asian="11pt" style:font-name-complex="Arial" style:font-size-complex="11pt"/>
    </style:style>
    <style:style style:name="T279_31" style:family="text">
      <style:text-properties fo:font-size="11pt" style:font-size-asian="11pt" style:font-name-complex="Arial" style:font-size-complex="11pt"/>
    </style:style>
    <style:style style:name="T279_32" style:family="text">
      <style:text-properties fo:font-size="11pt" style:font-size-asian="11pt" style:font-name-complex="Arial" style:font-size-complex="11pt"/>
    </style:style>
    <style:style style:name="T279_33" style:family="text">
      <style:text-properties fo:font-size="11pt" style:font-size-asian="11pt" style:font-name-complex="Arial" style:font-size-complex="11pt"/>
    </style:style>
    <style:style style:name="T279_34" style:family="text">
      <style:text-properties fo:font-size="11pt" style:font-size-asian="11pt" style:font-name-complex="Arial" style:font-size-complex="11pt"/>
    </style:style>
    <style:style style:name="T279_35" style:family="text">
      <style:text-properties fo:font-size="11pt" style:font-size-asian="11pt" style:font-name-complex="Arial" style:font-size-complex="11pt"/>
    </style:style>
    <style:style style:name="T279_36" style:family="text">
      <style:text-properties fo:font-size="11pt" style:font-size-asian="11pt" style:font-name-complex="Arial" style:font-size-complex="11pt"/>
    </style:style>
    <style:style style:name="T279_37" style:family="text">
      <style:text-properties fo:font-size="11pt" style:font-size-asian="11pt" style:font-name-complex="Arial" style:font-size-complex="11pt"/>
    </style:style>
    <style:style style:name="T279_38" style:family="text">
      <style:text-properties fo:font-size="11pt" style:font-size-asian="11pt" style:font-name-complex="Arial" style:font-size-complex="11pt"/>
    </style:style>
    <style:style style:name="T279_39" style:family="text">
      <style:text-properties fo:font-size="11pt" style:font-size-asian="11pt" style:font-name-complex="Arial" style:font-size-complex="11pt"/>
    </style:style>
    <style:style style:name="T279_40" style:family="text">
      <style:text-properties fo:font-size="11pt" style:font-size-asian="11pt" style:font-name-complex="Arial" style:font-size-complex="11pt"/>
    </style:style>
    <style:style style:name="T279_41" style:family="text">
      <style:text-properties fo:font-size="11pt" style:font-size-asian="11pt" style:font-name-complex="Arial" style:font-size-complex="11pt"/>
    </style:style>
    <style:style style:name="T279_42" style:family="text">
      <style:text-properties fo:font-size="11pt" style:font-size-asian="11pt" style:font-name-complex="Arial" style:font-size-complex="11pt"/>
    </style:style>
    <style:style style:name="T279_43" style:family="text">
      <style:text-properties fo:font-size="11pt" style:font-size-asian="11pt" style:font-name-complex="Arial" style:font-size-complex="11pt"/>
    </style:style>
    <style:style style:name="T279_44" style:family="text">
      <style:text-properties fo:font-size="11pt" style:font-size-asian="11pt" style:font-name-complex="Arial" style:font-size-complex="11pt"/>
    </style:style>
    <style:style style:name="T279_45" style:family="text">
      <style:text-properties fo:font-size="11pt" style:font-size-asian="11pt" style:font-name-complex="Arial" style:font-size-complex="11pt"/>
    </style:style>
    <style:style style:name="T279_46" style:family="text">
      <style:text-properties fo:font-size="11pt" style:font-size-asian="11pt" style:font-name-complex="Arial" style:font-size-complex="11pt"/>
    </style:style>
    <style:style style:name="T279_47" style:family="text">
      <style:text-properties fo:font-size="11pt" style:font-size-asian="11pt" style:font-name-complex="Arial" style:font-size-complex="11pt"/>
    </style:style>
    <style:style style:name="T279_48" style:family="text">
      <style:text-properties fo:font-size="11pt" style:font-size-asian="11pt" style:font-name-complex="Arial" style:font-size-complex="11pt"/>
    </style:style>
    <style:style style:name="T279_49" style:family="text">
      <style:text-properties fo:font-size="11pt" style:font-size-asian="11pt" style:font-name-complex="Arial" style:font-size-complex="11pt"/>
    </style:style>
    <style:style style:name="T279_50" style:family="text">
      <style:text-properties fo:font-size="11pt" style:font-size-asian="11pt" style:font-name-complex="Arial" style:font-size-complex="11pt"/>
    </style:style>
    <style:style style:name="T279_51" style:family="text">
      <style:text-properties fo:font-size="11pt" style:font-size-asian="11pt" style:font-name-complex="Arial" style:font-size-complex="11pt"/>
    </style:style>
    <style:style style:name="T279_52" style:family="text">
      <style:text-properties fo:font-size="11pt" style:font-name-asian="Arial" style:font-size-asian="11pt" style:font-name-complex="Arial" style:font-size-complex="11pt"/>
    </style:style>
    <style:style style:name="T279_53" style:family="text">
      <style:text-properties fo:font-size="11pt" style:font-name-asian="Arial" style:font-size-asian="11pt" style:font-name-complex="Arial" style:font-size-complex="11pt"/>
    </style:style>
    <style:style style:name="T279_54" style:family="text">
      <style:text-properties fo:font-size="11pt" style:font-name-asian="Arial" style:font-size-asian="11pt" style:font-name-complex="Arial" style:font-size-complex="11pt"/>
    </style:style>
    <style:style style:name="T279_55" style:family="text">
      <style:text-properties fo:font-size="11pt" style:font-size-asian="11pt" style:font-name-complex="Arial" style:font-size-complex="11pt"/>
    </style:style>
    <style:style style:name="T279_56" style:family="text">
      <style:text-properties fo:font-size="11pt" style:font-size-asian="11pt" style:font-name-complex="Arial" style:font-size-complex="11pt"/>
    </style:style>
    <style:style style:name="T279_57" style:family="text">
      <style:text-properties fo:font-size="11pt" style:font-size-asian="11pt" style:font-name-complex="Arial" style:font-size-complex="11pt"/>
    </style:style>
    <style:style style:name="T279_58" style:family="text">
      <style:text-properties fo:font-size="11pt" style:font-size-asian="11pt" style:font-name-complex="Arial" style:font-size-complex="11pt"/>
    </style:style>
    <style:style style:name="T279_59" style:family="text">
      <style:text-properties fo:font-size="11pt" style:font-size-asian="11pt" style:font-name-complex="Arial" style:font-size-complex="11pt"/>
    </style:style>
    <style:style style:name="T279_60" style:family="text">
      <style:text-properties fo:font-size="11pt" style:font-size-asian="11pt" style:font-name-complex="Arial" style:font-size-complex="11pt"/>
    </style:style>
    <style:style style:name="T279_61" style:family="text">
      <style:text-properties fo:font-size="11pt" style:font-size-asian="11pt" style:font-name-complex="Arial" style:font-size-complex="11pt"/>
    </style:style>
    <style:style style:name="T279_62" style:family="text">
      <style:text-properties fo:font-size="11pt" style:font-size-asian="11pt" style:font-name-complex="Arial" style:font-size-complex="11pt"/>
    </style:style>
    <style:style style:name="T279_63" style:family="text">
      <style:text-properties fo:font-size="11pt" style:font-size-asian="11pt" style:font-name-complex="Arial" style:font-size-complex="11pt"/>
    </style:style>
    <style:style style:name="T279_64" style:family="text">
      <style:text-properties fo:font-size="11pt" style:font-size-asian="11pt" style:font-name-complex="Arial" style:font-size-complex="11pt"/>
    </style:style>
    <style:style style:name="T279_65" style:family="text">
      <style:text-properties fo:font-size="11pt" style:font-size-asian="11pt" style:font-name-complex="Arial" style:font-size-complex="11pt"/>
    </style:style>
    <style:style style:name="T279_66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 fo:line-height="115%"/>
    </style:style>
    <style:style style:name="T2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/>
    <style:style style:name="T28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5" style:family="text">
      <style:text-properties fo:font-size="11pt" style:font-size-asian="11pt" style:font-name-complex="Arial" style:font-size-complex="11pt" fo:font-weight="bold" style:font-weight-asian="bold"/>
    </style:style>
    <style:style style:name="T281_6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 fo:line-height="115%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5" style:family="paragraph" style:parent-style-name="List_20_Paragraph">
      <style:paragraph-properties fo:text-align="justify" fo:line-height="115%" fo:margin-left="0.751cm"/>
      <style:text-properties fo:font-size="11pt" style:font-size-asian="11pt" style:font-name-complex="Arial" style:font-size-complex="11pt"/>
    </style:style>
    <style:style style:name="T285_1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 fo:line-height="115%"/>
    </style:style>
    <style:style style:name="T286_1" style:family="text">
      <style:text-properties fo:font-size="11pt" style:font-size-asian="11pt" style:font-name-complex="Arial" style:font-size-complex="11pt" fo:font-weight="bold" style:font-weight-asian="bold"/>
    </style:style>
    <style:style style:name="T286_2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 fo:line-height="115%"/>
    </style:style>
    <style:style style:name="T288_1" style:family="text">
      <style:text-properties fo:color="#000000" fo:font-size="11pt" style:font-size-asian="11pt" style:font-name-complex="Arial" style:font-size-complex="11pt"/>
    </style:style>
    <style:style style:name="T288_2" style:family="text">
      <style:text-properties fo:color="#000000" fo:font-size="11pt" style:font-size-asian="11pt" style:font-name-complex="Arial" style:font-size-complex="11pt"/>
    </style:style>
    <style:style style:name="T288_3" style:family="text">
      <style:text-properties fo:color="#000000" fo:font-size="11pt" style:font-size-asian="11pt" style:font-name-complex="Arial" style:font-size-complex="11pt"/>
    </style:style>
    <style:style style:name="T288_4" style:family="text">
      <style:text-properties fo:color="#000000" fo:font-size="11pt" style:font-size-asian="11pt" style:font-name-complex="Arial" style:font-size-complex="11pt"/>
    </style:style>
    <style:style style:name="T288_5" style:family="text">
      <style:text-properties fo:color="#000000" fo:font-size="11pt" style:font-size-asian="11pt" style:font-name-complex="Arial" style:font-size-complex="11pt"/>
    </style:style>
    <style:style style:name="T288_6" style:family="text">
      <style:text-properties fo:color="#000000" fo:font-size="11pt" style:font-size-asian="11pt" style:font-name-complex="Arial" style:font-size-complex="11pt"/>
    </style:style>
    <style:style style:name="T288_7" style:family="text">
      <style:text-properties fo:color="#000000" fo:font-size="11pt" style:font-size-asian="11pt" style:font-name-complex="Arial" style:font-size-complex="11pt"/>
    </style:style>
    <style:style style:name="T288_8" style:family="text">
      <style:text-properties fo:color="#000000" fo:font-size="11pt" style:font-size-asian="11pt" style:font-name-complex="Arial" style:font-size-complex="11pt"/>
    </style:style>
    <style:style style:name="T288_9" style:family="text">
      <style:text-properties fo:color="#000000" fo:font-size="11pt" style:font-size-asian="11pt" style:font-name-complex="Arial" style:font-size-complex="11pt"/>
    </style:style>
    <style:style style:name="T288_10" style:family="text">
      <style:text-properties fo:color="#000000" fo:font-size="11pt" style:font-size-asian="11pt" style:font-name-complex="Arial" style:font-size-complex="11pt"/>
    </style:style>
    <style:style style:name="T288_11" style:family="text">
      <style:text-properties fo:color="#000000" fo:font-size="11pt" style:font-size-asian="11pt" style:font-name-complex="Arial" style:font-size-complex="11pt"/>
    </style:style>
    <style:style style:name="T288_12" style:family="text">
      <style:text-properties fo:color="#000000" fo:font-size="11pt" style:font-size-asian="11pt" style:font-name-complex="Arial" style:font-size-complex="11pt"/>
    </style:style>
    <style:style style:name="T288_13" style:family="text">
      <style:text-properties fo:color="#000000" fo:font-size="11pt" style:font-size-asian="11pt" style:font-name-complex="Arial" style:font-size-complex="11pt"/>
    </style:style>
    <style:style style:name="T288_14" style:family="text">
      <style:text-properties fo:color="#000000" fo:font-size="11pt" style:font-size-asian="11pt" style:font-name-complex="Arial" style:font-size-complex="11pt"/>
    </style:style>
    <style:style style:name="T288_15" style:family="text">
      <style:text-properties fo:color="#000000" fo:font-size="11pt" style:font-size-asian="11pt" style:font-name-complex="Arial" style:font-size-complex="11pt"/>
    </style:style>
    <style:style style:name="T288_16" style:family="text">
      <style:text-properties fo:color="#000000" fo:font-size="11pt" style:font-size-asian="11pt" style:font-name-complex="Arial" style:font-size-complex="11pt"/>
    </style:style>
    <style:style style:name="T288_17" style:family="text">
      <style:text-properties fo:color="#000000"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 fo:line-height="115%"/>
    </style:style>
    <style:style style:name="T2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0_2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 fo:line-height="115%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 fo:line-height="115%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95" style:family="paragraph" style:parent-style-name="List_20_Paragraph">
      <style:paragraph-properties fo:text-align="justify" fo:text-indent="-0.501cm" fo:line-height="115%" fo:margin-left="0.751cm"/>
      <style:text-properties fo:font-size="11pt" style:font-size-asian="11pt" style:font-name-complex="Arial" style:font-size-complex="11pt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T295_12" style:family="text">
      <style:text-properties fo:font-size="11pt" style:font-size-asian="11pt" style:font-name-complex="Arial" style:font-size-complex="11pt"/>
    </style:style>
    <style:style style:name="T295_13" style:family="text">
      <style:text-properties fo:font-size="11pt" style:font-size-asian="11pt" style:font-name-complex="Arial" style:font-size-complex="11pt"/>
    </style:style>
    <style:style style:name="T295_14" style:family="text">
      <style:text-properties fo:font-size="11pt" style:font-size-asian="11pt" style:font-name-complex="Arial" style:font-size-complex="11pt"/>
    </style:style>
    <style:style style:name="T295_15" style:family="text">
      <style:text-properties fo:font-size="11pt" style:font-size-asian="11pt" style:font-name-complex="Arial" style:font-size-complex="11pt"/>
    </style:style>
    <style:style style:name="T295_16" style:family="text">
      <style:text-properties fo:font-size="11pt" style:font-size-asian="11pt" style:font-name-complex="Arial" style:font-size-complex="11pt"/>
    </style:style>
    <style:style style:name="T295_17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39" style:family="table-row">
      <style:table-row-properties style:min-row-height="0.863cm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15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15%" fo:margin-bottom="0cm"/>
    </style:style>
    <style:style style:name="T29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612cm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15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15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15%" fo:margin-bottom="0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15%" fo:margin-bottom="0cm" fo:margin-left="0.635cm"/>
    </style:style>
    <style:style style:name="T302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2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2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15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15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15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15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494cm" fo:margin-left="0cm"/>
    </style:style>
    <style:style style:name="Column45" style:family="table-column">
      <style:table-column-properties style:column-width="10.744cm"/>
    </style:style>
    <style:style style:name="Column46" style:family="table-column">
      <style:table-column-properties style:column-width="3.249cm"/>
    </style:style>
    <style:style style:name="Column47" style:family="table-column">
      <style:table-column-properties style:column-width="2.501cm"/>
    </style:style>
    <style:style style:name="Row42" style:family="table-row">
      <style:table-row-properties style:min-row-height="0.982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15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15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15%" fo:margin-bottom="0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25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15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15%" fo:margin-bottom="0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15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557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text-align="justify" fo:line-height="115%" fo:margin-bottom="0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text-align="justify" fo:line-height="115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List_20_Paragraph">
      <style:paragraph-properties fo:text-align="justify" fo:text-indent="-0.635cm" fo:line-height="115%" fo:margin-bottom="0.423cm" fo:margin-left="0.741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9" style:family="paragraph" style:parent-style-name="List_20_Paragraph">
      <style:paragraph-properties fo:text-align="justify" fo:text-indent="-0.635cm" fo:line-height="115%" fo:margin-bottom="0.423cm" fo:margin-left="0.741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List_20_Paragraph">
      <style:paragraph-properties fo:text-align="justify" fo:text-indent="-0.635cm" fo:line-height="115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 fo:line-height="125%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T323_9" style:family="text">
      <style:text-properties fo:font-size="11pt" style:font-size-asian="11pt" style:font-name-complex="Arial" style:font-size-complex="11pt"/>
    </style:style>
    <style:style style:name="T323_10" style:family="text">
      <style:text-properties fo:font-size="11pt" style:font-size-asian="11pt" style:font-name-complex="Arial" style:font-size-complex="11pt"/>
    </style:style>
    <style:style style:name="T323_11" style:family="text">
      <style:text-properties fo:font-size="11pt" style:font-size-asian="11pt" style:font-name-complex="Arial" style:font-size-complex="11pt"/>
    </style:style>
    <style:style style:name="T323_12" style:family="text">
      <style:text-properties fo:font-size="11pt" style:font-size-asian="11pt" style:font-name-complex="Arial" style:font-size-complex="11pt"/>
    </style:style>
    <style:style style:name="T323_13" style:family="text">
      <style:text-properties fo:font-size="11pt" style:font-size-asian="11pt" style:font-name-complex="Arial" style:font-size-complex="11pt"/>
    </style:style>
    <style:style style:name="T323_14" style:family="text">
      <style:text-properties fo:font-size="11pt" style:font-size-asian="11pt" style:font-name-complex="Arial" style:font-size-complex="11pt"/>
    </style:style>
    <style:style style:name="T323_15" style:family="text">
      <style:text-properties fo:font-size="11pt" style:font-size-asian="11pt" style:font-name-complex="Arial" style:font-size-complex="11pt"/>
    </style:style>
    <style:style style:name="T323_16" style:family="text">
      <style:text-properties fo:font-size="11pt" style:font-size-asian="11pt" style:font-name-complex="Arial" style:font-size-complex="11pt"/>
    </style:style>
    <style:style style:name="T323_17" style:family="text">
      <style:text-properties fo:font-size="11pt" style:font-size-asian="11pt" style:font-name-complex="Arial" style:font-size-complex="11pt"/>
    </style:style>
    <style:style style:name="T323_18" style:family="text">
      <style:text-properties fo:font-size="11pt" style:font-size-asian="11pt" style:font-name-complex="Arial" style:font-size-complex="11pt"/>
    </style:style>
    <style:style style:name="T323_19" style:family="text">
      <style:text-properties fo:font-size="11pt" style:font-size-asian="11pt" style:font-name-complex="Arial" style:font-size-complex="11pt"/>
    </style:style>
    <style:style style:name="T323_20" style:family="text">
      <style:text-properties fo:font-size="11pt" style:font-size-asian="11pt" style:font-name-complex="Arial" style:font-size-complex="11pt"/>
    </style:style>
    <style:style style:name="T323_21" style:family="text">
      <style:text-properties fo:font-size="11pt" style:font-size-asian="11pt" style:font-name-complex="Arial" style:font-size-complex="11pt"/>
    </style:style>
    <style:style style:name="T323_22" style:family="text">
      <style:text-properties fo:font-size="11pt" style:font-size-asian="11pt" style:font-name-complex="Arial" style:font-size-complex="11pt"/>
    </style:style>
    <style:style style:name="T323_23" style:family="text">
      <style:text-properties fo:font-size="11pt" style:font-size-asian="11pt" style:font-name-complex="Arial" style:font-size-complex="11pt"/>
    </style:style>
    <style:style style:name="T323_24" style:family="text">
      <style:text-properties fo:font-size="11pt" style:font-size-asian="11pt" style:font-name-complex="Arial" style:font-size-complex="11pt"/>
    </style:style>
    <style:style style:name="T323_25" style:family="text">
      <style:text-properties fo:font-size="11pt" style:font-size-asian="11pt" style:font-name-complex="Arial" style:font-size-complex="11pt"/>
    </style:style>
    <style:style style:name="T323_26" style:family="text">
      <style:text-properties fo:font-size="11pt" style:font-size-asian="11pt" style:font-name-complex="Arial" style:font-size-complex="11pt"/>
    </style:style>
    <style:style style:name="T323_27" style:family="text">
      <style:text-properties fo:font-size="11pt" style:font-size-asian="11pt" style:font-name-complex="Arial" style:font-size-complex="11pt"/>
    </style:style>
    <style:style style:name="T323_28" style:family="text">
      <style:text-properties fo:font-size="11pt" style:font-size-asian="11pt" style:font-name-complex="Arial" style:font-size-complex="11pt"/>
    </style:style>
    <style:style style:name="T323_29" style:family="text">
      <style:text-properties fo:font-size="11pt" style:font-size-asian="11pt" style:font-name-complex="Arial" style:font-size-complex="11pt"/>
    </style:style>
    <style:style style:name="T323_30" style:family="text">
      <style:text-properties fo:font-size="11pt" style:font-size-asian="11pt" style:font-name-complex="Arial" style:font-size-complex="11pt"/>
    </style:style>
    <style:style style:name="T323_31" style:family="text">
      <style:text-properties fo:font-size="11pt" style:font-size-asian="11pt" style:font-name-complex="Arial" style:font-size-complex="11pt"/>
    </style:style>
    <style:style style:name="T323_32" style:family="text">
      <style:text-properties fo:font-size="11pt" style:font-size-asian="11pt" style:font-name-complex="Arial" style:font-size-complex="11pt"/>
    </style:style>
    <style:style style:name="T323_33" style:family="text">
      <style:text-properties fo:font-size="11pt" style:font-size-asian="11pt" style:font-name-complex="Arial" style:font-size-complex="11pt"/>
    </style:style>
    <style:style style:name="T323_34" style:family="text">
      <style:text-properties fo:font-size="11pt" style:font-size-asian="11pt" style:font-name-complex="Arial" style:font-size-complex="11pt"/>
    </style:style>
    <style:style style:name="T323_35" style:family="text">
      <style:text-properties fo:font-size="11pt" style:font-size-asian="11pt" style:font-name-complex="Arial" style:font-size-complex="11pt"/>
    </style:style>
    <style:style style:name="T323_36" style:family="text">
      <style:text-properties fo:font-size="11pt" style:font-size-asian="11pt" style:font-name-complex="Arial" style:font-size-complex="11pt"/>
    </style:style>
    <style:style style:name="T323_37" style:family="text">
      <style:text-properties fo:font-size="11pt" style:font-size-asian="11pt" style:font-name-complex="Arial" style:font-size-complex="11pt"/>
    </style:style>
    <style:style style:name="T323_38" style:family="text">
      <style:text-properties fo:font-size="11pt" style:font-size-asian="11pt" style:font-name-complex="Arial" style:font-size-complex="11pt"/>
    </style:style>
    <style:style style:name="T323_39" style:family="text">
      <style:text-properties fo:font-size="11pt" style:font-size-asian="11pt" style:font-name-complex="Arial" style:font-size-complex="11pt"/>
    </style:style>
    <style:style style:name="T323_40" style:family="text">
      <style:text-properties fo:font-size="11pt" style:font-size-asian="11pt" style:font-name-complex="Arial" style:font-size-complex="11pt"/>
    </style:style>
    <style:style style:name="T323_41" style:family="text">
      <style:text-properties fo:font-size="11pt" style:font-size-asian="11pt" style:font-name-complex="Arial" style:font-size-complex="11pt"/>
    </style:style>
    <style:style style:name="T323_42" style:family="text">
      <style:text-properties fo:font-size="11pt" style:font-size-asian="11pt" style:font-name-complex="Arial" style:font-size-complex="11pt"/>
    </style:style>
    <style:style style:name="T323_43" style:family="text">
      <style:text-properties fo:font-size="11pt" style:font-size-asian="11pt" style:font-name-complex="Arial" style:font-size-complex="11pt"/>
    </style:style>
    <style:style style:name="T323_44" style:family="text">
      <style:text-properties fo:font-size="11pt" style:font-size-asian="11pt" style:font-name-complex="Arial" style:font-size-complex="11pt"/>
    </style:style>
    <style:style style:name="T323_45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 fo:line-height="125%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T325_4" style:family="text">
      <style:text-properties fo:font-size="11pt" style:font-size-asian="11pt" style:font-name-complex="Arial" style:font-size-complex="11pt"/>
    </style:style>
    <style:style style:name="T325_5" style:family="text">
      <style:text-properties fo:font-size="11pt" style:font-size-asian="11pt" style:font-name-complex="Arial" style:font-size-complex="11pt"/>
    </style:style>
    <style:style style:name="T325_6" style:family="text">
      <style:text-properties fo:font-size="11pt" style:font-size-asian="11pt" style:font-name-complex="Arial" style:font-size-complex="11pt"/>
    </style:style>
    <style:style style:name="T325_7" style:family="text">
      <style:text-properties fo:font-size="11pt" style:font-size-asian="11pt" style:font-name-complex="Arial" style:font-size-complex="11pt"/>
    </style:style>
    <style:style style:name="T325_8" style:family="text">
      <style:text-properties fo:font-size="11pt" style:font-size-asian="11pt" style:font-name-complex="Arial" style:font-size-complex="11pt"/>
    </style:style>
    <style:style style:name="T325_9" style:family="text">
      <style:text-properties fo:font-size="11pt" style:font-size-asian="11pt" style:font-name-complex="Arial" style:font-size-complex="11pt"/>
    </style:style>
    <style:style style:name="T325_10" style:family="text">
      <style:text-properties fo:font-size="11pt" style:font-size-asian="11pt" style:font-name-complex="Arial" style:font-size-complex="11pt"/>
    </style:style>
    <style:style style:name="T325_11" style:family="text">
      <style:text-properties fo:font-size="11pt" style:font-size-asian="11pt" style:font-name-complex="Arial" style:font-size-complex="11pt"/>
    </style:style>
    <style:style style:name="T325_12" style:family="text">
      <style:text-properties fo:font-size="11pt" style:font-size-asian="11pt" style:font-name-complex="Arial" style:font-size-complex="11pt"/>
    </style:style>
    <style:style style:name="T325_13" style:family="text">
      <style:text-properties fo:font-size="11pt" style:font-size-asian="11pt" style:font-name-complex="Arial" style:font-size-complex="11pt"/>
    </style:style>
    <style:style style:name="T325_14" style:family="text">
      <style:text-properties fo:font-size="11pt" style:font-size-asian="11pt" style:font-name-complex="Arial" style:font-size-complex="11pt"/>
    </style:style>
    <style:style style:name="T325_15" style:family="text">
      <style:text-properties fo:font-size="11pt" style:font-size-asian="11pt" style:font-name-complex="Arial" style:font-size-complex="11pt"/>
    </style:style>
    <style:style style:name="T325_16" style:family="text">
      <style:text-properties fo:font-size="11pt" style:font-size-asian="11pt" style:font-name-complex="Arial" style:font-size-complex="11pt"/>
    </style:style>
    <style:style style:name="T325_17" style:family="text">
      <style:text-properties fo:font-size="11pt" style:font-size-asian="11pt" style:font-name-complex="Arial" style:font-size-complex="11pt"/>
    </style:style>
    <style:style style:name="T325_18" style:family="text">
      <style:text-properties fo:font-size="11pt" style:font-size-asian="11pt" style:font-name-complex="Arial" style:font-size-complex="11pt"/>
    </style:style>
    <style:style style:name="T325_19" style:family="text">
      <style:text-properties fo:font-size="11pt" style:font-size-asian="11pt" style:font-name-complex="Arial" style:font-size-complex="11pt"/>
    </style:style>
    <style:style style:name="T325_20" style:family="text">
      <style:text-properties fo:font-size="11pt" style:font-size-asian="11pt" style:font-name-complex="Arial" style:font-size-complex="11pt"/>
    </style:style>
    <style:style style:name="T325_21" style:family="text">
      <style:text-properties fo:font-size="11pt" style:font-size-asian="11pt" style:font-name-complex="Arial" style:font-size-complex="11pt"/>
    </style:style>
    <style:style style:name="T325_22" style:family="text">
      <style:text-properties fo:font-size="11pt" style:font-size-asian="11pt" style:font-name-complex="Arial" style:font-size-complex="11pt"/>
    </style:style>
    <style:style style:name="T325_23" style:family="text">
      <style:text-properties fo:font-size="11pt" style:font-size-asian="11pt" style:font-name-complex="Arial" style:font-size-complex="11pt"/>
    </style:style>
    <style:style style:name="T325_24" style:family="text">
      <style:text-properties fo:font-size="11pt" style:font-size-asian="11pt" style:font-name-complex="Arial" style:font-size-complex="11pt"/>
    </style:style>
    <style:style style:name="T325_25" style:family="text">
      <style:text-properties fo:font-size="11pt" style:font-size-asian="11pt" style:font-name-complex="Arial" style:font-size-complex="11pt"/>
    </style:style>
    <style:style style:name="T325_26" style:family="text">
      <style:text-properties fo:font-size="11pt" style:font-size-asian="11pt" style:font-name-complex="Arial" style:font-size-complex="11pt"/>
    </style:style>
    <style:style style:name="T325_27" style:family="text">
      <style:text-properties fo:font-size="11pt" style:font-size-asian="11pt" style:font-name-complex="Arial" style:font-size-complex="11pt"/>
    </style:style>
    <style:style style:name="P32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26_1" style:family="text">
      <style:text-properties fo:font-size="11pt" style:font-size-asian="11pt" style:font-name-complex="Arial" style:font-size-complex="11pt"/>
    </style:style>
    <style:style style:name="T326_2" style:family="text">
      <style:text-properties fo:font-size="11pt" style:font-size-asian="11pt" style:font-name-complex="Arial" style:font-size-complex="11pt"/>
    </style:style>
    <style:style style:name="T326_3" style:family="text">
      <style:text-properties fo:font-size="11pt" style:font-size-asian="11pt" style:font-name-complex="Arial" style:font-size-complex="11pt"/>
    </style:style>
    <style:style style:name="T326_4" style:family="text">
      <style:text-properties fo:font-size="11pt" style:font-size-asian="11pt" style:font-name-complex="Arial" style:font-size-complex="11pt"/>
    </style:style>
    <style:style style:name="T326_5" style:family="text">
      <style:text-properties fo:font-size="11pt" style:font-size-asian="11pt" style:font-name-complex="Arial" style:font-size-complex="11pt"/>
    </style:style>
    <style:style style:name="T326_6" style:family="text">
      <style:text-properties fo:font-size="11pt" style:font-size-asian="11pt" style:font-name-complex="Arial" style:font-size-complex="11pt"/>
    </style:style>
    <style:style style:name="T326_7" style:family="text">
      <style:text-properties fo:font-size="11pt" style:font-size-asian="11pt" style:font-name-complex="Arial" style:font-size-complex="11pt"/>
    </style:style>
    <style:style style:name="T326_8" style:family="text">
      <style:text-properties fo:font-size="11pt" style:font-size-asian="11pt" style:font-name-complex="Arial" style:font-size-complex="11pt"/>
    </style:style>
    <style:style style:name="T326_9" style:family="text">
      <style:text-properties fo:font-size="11pt" style:font-size-asian="11pt" style:font-name-complex="Arial" style:font-size-complex="11pt"/>
    </style:style>
    <style:style style:name="T326_10" style:family="text">
      <style:text-properties fo:font-size="11pt" style:font-size-asian="11pt" style:font-name-complex="Arial" style:font-size-complex="11pt"/>
    </style:style>
    <style:style style:name="T326_11" style:family="text">
      <style:text-properties fo:font-size="11pt" style:font-size-asian="11pt" style:font-name-complex="Arial" style:font-size-complex="11pt"/>
    </style:style>
    <style:style style:name="T326_12" style:family="text">
      <style:text-properties fo:font-size="11pt" style:font-size-asian="11pt" style:font-name-complex="Arial" style:font-size-complex="11pt"/>
    </style:style>
    <style:style style:name="T326_13" style:family="text">
      <style:text-properties fo:font-size="11pt" style:font-size-asian="11pt" style:font-name-complex="Arial" style:font-size-complex="11pt"/>
    </style:style>
    <style:style style:name="T326_14" style:family="text">
      <style:text-properties fo:font-size="11pt" style:font-size-asian="11pt" style:font-name-complex="Arial" style:font-size-complex="11pt"/>
    </style:style>
    <style:style style:name="T326_15" style:family="text">
      <style:text-properties fo:font-size="11pt" style:font-size-asian="11pt" style:font-name-complex="Arial" style:font-size-complex="11pt"/>
    </style:style>
    <style:style style:name="P32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27_1" style:family="text">
      <style:text-properties fo:font-size="11pt" style:font-size-asian="11pt" style:font-name-complex="Arial" style:font-size-complex="11pt"/>
    </style:style>
    <style:style style:name="P32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T328_6" style:family="text">
      <style:text-properties fo:font-size="11pt" style:font-size-asian="11pt" style:font-name-complex="Arial" style:font-size-complex="11pt"/>
    </style:style>
    <style:style style:name="T328_7" style:family="text">
      <style:text-properties fo:font-size="11pt" style:font-size-asian="11pt" style:font-name-complex="Arial" style:font-size-complex="11pt"/>
    </style:style>
    <style:style style:name="T328_8" style:family="text">
      <style:text-properties fo:font-size="11pt" style:font-size-asian="11pt" style:font-name-complex="Arial" style:font-size-complex="11pt"/>
    </style:style>
    <style:style style:name="T328_9" style:family="text">
      <style:text-properties fo:font-size="11pt" style:font-size-asian="11pt" style:font-name-complex="Arial" style:font-size-complex="11pt"/>
    </style:style>
    <style:style style:name="T328_10" style:family="text">
      <style:text-properties fo:font-size="11pt" style:font-size-asian="11pt" style:font-name-complex="Arial" style:font-size-complex="11pt"/>
    </style:style>
    <style:style style:name="T328_11" style:family="text">
      <style:text-properties fo:font-size="11pt" style:font-size-asian="11pt" style:font-name-complex="Arial" style:font-size-complex="11pt"/>
    </style:style>
    <style:style style:name="P329" style:family="paragraph" style:parent-style-name="List_20_Paragraph">
      <style:paragraph-properties fo:text-align="justify" fo:line-height="115%" fo:margin-left="0.635cm"/>
      <style:text-properties fo:font-size="11pt" style:font-size-asian="11pt" style:font-name-complex="Arial" style:font-size-complex="11pt"/>
    </style:style>
    <style:style style:name="P330" style:family="paragraph" style:parent-style-name="List_20_Paragraph">
      <style:paragraph-properties fo:text-align="justify" fo:line-height="115%" fo:margin-left="0cm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>
      <style:text-properties fo:font-size="11pt" style:font-size-asian="11pt" style:font-name-complex="Arial" style:font-size-complex="11pt"/>
    </style:style>
    <style:style style:name="T330_6" style:family="text">
      <style:text-properties fo:font-size="11pt" style:font-size-asian="11pt" style:font-name-complex="Arial" style:font-size-complex="11pt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/>
    </style:style>
    <style:style style:name="T330_11" style:family="text">
      <style:text-properties fo:font-size="11pt" style:font-size-asian="11pt" style:font-name-complex="Arial" style:font-size-complex="11pt"/>
    </style:style>
    <style:style style:name="T330_12" style:family="text">
      <style:text-properties fo:font-size="11pt" style:font-size-asian="11pt" style:font-name-complex="Arial" style:font-size-complex="11pt"/>
    </style:style>
    <style:style style:name="T330_13" style:family="text">
      <style:text-properties fo:font-size="11pt" style:font-size-asian="11pt" style:font-name-complex="Arial" style:font-size-complex="11pt"/>
    </style:style>
    <style:style style:name="T330_14" style:family="text">
      <style:text-properties fo:font-size="11pt" style:font-size-asian="11pt" style:font-name-complex="Arial" style:font-size-complex="11pt"/>
    </style:style>
    <style:style style:name="T330_15" style:family="text">
      <style:text-properties fo:font-size="11pt" style:font-size-asian="11pt" style:font-name-complex="Arial" style:font-size-complex="11pt"/>
    </style:style>
    <style:style style:name="T330_16" style:family="text">
      <style:text-properties fo:font-size="11pt" style:font-size-asian="11pt" style:font-name-complex="Arial" style:font-size-complex="11pt"/>
    </style:style>
    <style:style style:name="T330_17" style:family="text">
      <style:text-properties fo:font-size="11pt" style:font-size-asian="11pt" style:font-name-complex="Arial" style:font-size-complex="11pt"/>
    </style:style>
    <style:style style:name="T330_18" style:family="text">
      <style:text-properties fo:font-size="11pt" style:font-size-asian="11pt" style:font-name-complex="Arial" style:font-size-complex="11pt"/>
    </style:style>
    <style:style style:name="T330_19" style:family="text">
      <style:text-properties fo:font-size="11pt" style:font-size-asian="11pt" style:font-name-complex="Arial" style:font-size-complex="11pt"/>
    </style:style>
    <style:style style:name="T330_20" style:family="text">
      <style:text-properties fo:font-size="11pt" style:font-size-asian="11pt" style:font-name-complex="Arial" style:font-size-complex="11pt"/>
    </style:style>
    <style:style style:name="T330_21" style:family="text">
      <style:text-properties fo:font-size="11pt" style:font-size-asian="11pt" style:font-name-complex="Arial" style:font-size-complex="11pt"/>
    </style:style>
    <style:style style:name="T330_22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 fo:line-height="115%"/>
    </style:style>
    <style:style style:name="T3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2" style:family="text"/>
    <style:style style:name="T33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 fo:line-height="115%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T333_8" style:family="text">
      <style:text-properties fo:font-size="11pt" style:font-size-asian="11pt" style:font-name-complex="Arial" style:font-size-complex="11pt"/>
    </style:style>
    <style:style style:name="T333_9" style:family="text">
      <style:text-properties fo:font-size="11pt" style:font-size-asian="11pt" style:font-name-complex="Arial" style:font-size-complex="11pt"/>
    </style:style>
    <style:style style:name="T333_10" style:family="text">
      <style:text-properties fo:font-size="11pt" style:font-size-asian="11pt" style:font-name-complex="Arial" style:font-size-complex="11pt"/>
    </style:style>
    <style:style style:name="T333_11" style:family="text">
      <style:text-properties fo:font-size="11pt" style:font-size-asian="11pt" style:font-name-complex="Arial" style:font-size-complex="11pt"/>
    </style:style>
    <style:style style:name="T333_12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 fo:line-height="115%"/>
    </style:style>
    <style:style style:name="T335_1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 fo:line-height="115%"/>
    </style:style>
    <style:style style:name="T337_1" style:family="text">
      <style:text-properties fo:font-size="11pt" style:font-size-asian="11pt" style:font-name-complex="Arial" style:font-size-complex="11pt" fo:font-weight="bold" style:font-weight-asian="bold"/>
    </style:style>
    <style:style style:name="T337_2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9" style:family="paragraph" style:parent-style-name="List_20_Bullet">
      <style:paragraph-properties fo:text-align="justify" fo:line-height="115%"/>
    </style:style>
    <style:style style:name="T339_1" style:family="text">
      <style:text-properties fo:color="#000000" fo:font-size="11pt" style:font-size-asian="11pt" style:font-name-complex="Arial" style:font-size-complex="11pt"/>
    </style:style>
    <style:style style:name="T339_2" style:family="text">
      <style:text-properties fo:color="#000000" fo:font-size="11pt" style:font-size-asian="11pt" style:font-name-complex="Arial" style:font-size-complex="11pt"/>
    </style:style>
    <style:style style:name="T339_3" style:family="text">
      <style:text-properties fo:color="#000000" fo:font-size="11pt" style:font-size-asian="11pt" style:font-name-complex="Arial" style:font-size-complex="11pt"/>
    </style:style>
    <style:style style:name="T339_4" style:family="text">
      <style:text-properties fo:color="#000000" fo:font-size="11pt" style:font-size-asian="11pt" style:font-name-complex="Arial" style:font-size-complex="11pt"/>
    </style:style>
    <style:style style:name="T339_5" style:family="text">
      <style:text-properties fo:color="#000000" fo:font-size="11pt" style:font-size-asian="11pt" style:font-name-complex="Arial" style:font-size-complex="11pt"/>
    </style:style>
    <style:style style:name="T339_6" style:family="text">
      <style:text-properties fo:color="#000000" fo:font-size="11pt" style:font-size-asian="11pt" style:font-name-complex="Arial" style:font-size-complex="11pt"/>
    </style:style>
    <style:style style:name="T339_7" style:family="text">
      <style:text-properties fo:color="#000000" fo:font-size="11pt" style:font-size-asian="11pt" style:font-name-complex="Arial" style:font-size-complex="11pt"/>
    </style:style>
    <style:style style:name="T339_8" style:family="text">
      <style:text-properties fo:color="#000000"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line-height="115%"/>
    </style:style>
    <style:style style:name="T3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2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fo:font-size="11pt" style:font-size-asian="11pt" style:font-name-complex="Arial" style:font-size-complex="11pt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ize="11pt" style:font-size-asian="11pt" style:font-name-complex="Arial" style:font-size-complex="11pt"/>
    </style:style>
    <style:style style:name="T343_5" style:family="text">
      <style:text-properties fo:font-size="11pt" style:font-size-asian="11pt" style:font-name-complex="Arial" style:font-size-complex="11pt"/>
    </style:style>
    <style:style style:name="T343_6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fo:font-size="11pt" style:font-size-asian="11pt" style:font-name-complex="Arial" style:font-size-complex="11pt"/>
    </style:style>
    <style:style style:name="P34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/>
    </style:style>
    <style:style style:name="T346_3" style:family="text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15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 fo:margin-bottom="0cm"/>
    </style:style>
    <style:style style:name="T35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612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15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15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15%" fo:margin-bottom="0cm"/>
    </style:style>
    <style:style style:name="T35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4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4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15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494cm" fo:margin-left="0cm"/>
    </style:style>
    <style:style style:name="Column53" style:family="table-column">
      <style:table-column-properties style:column-width="10.744cm"/>
    </style:style>
    <style:style style:name="Column54" style:family="table-column">
      <style:table-column-properties style:column-width="3.249cm"/>
    </style:style>
    <style:style style:name="Column55" style:family="table-column">
      <style:table-column-properties style:column-width="2.501cm"/>
    </style:style>
    <style:style style:name="Row48" style:family="table-row">
      <style:table-row-properties style:min-row-height="0.482cm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15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25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3_3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Footnote_20_text"/>
    <style:style style:name="T364_1" style:family="text"/>
    <style:style style:name="T3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>
      <style:table-row-properties style:min-row-height="0.557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text-align="justify" fo:line-height="115%" fo:margin-bottom="0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text-align="justify" fo:line-height="115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text-align="justify" fo:line-height="115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text-align="justify" fo:line-height="115%" fo:margin-bottom="0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T375_7" style:family="text">
      <style:text-properties fo:font-size="11pt" style:font-size-asian="11pt" style:font-name-complex="Arial" style:font-size-complex="11pt"/>
    </style:style>
    <style:style style:name="T375_8" style:family="text">
      <style:text-properties fo:font-size="11pt" style:font-size-asian="11pt" style:font-name-complex="Arial" style:font-size-complex="11pt"/>
    </style:style>
    <style:style style:name="T375_9" style:family="text">
      <style:text-properties fo:font-size="11pt" style:font-size-asian="11pt" style:font-name-complex="Arial" style:font-size-complex="11pt"/>
    </style:style>
    <style:style style:name="T375_10" style:family="text">
      <style:text-properties fo:font-size="11pt" style:font-size-asian="11pt" style:font-name-complex="Arial" style:font-size-complex="11pt"/>
    </style:style>
    <style:style style:name="T375_11" style:family="text">
      <style:text-properties fo:font-size="11pt" style:font-size-asian="11pt" style:font-name-complex="Arial" style:font-size-complex="11pt" style:font-weight-complex="bold"/>
    </style:style>
    <style:style style:name="T375_12" style:family="text">
      <style:text-properties fo:font-size="11pt" style:font-size-asian="11pt" style:font-name-complex="Arial" style:font-size-complex="11pt"/>
    </style:style>
    <style:style style:name="T375_13" style:family="text">
      <style:text-properties fo:font-size="11pt" style:font-size-asian="11pt" style:font-name-complex="Arial" style:font-size-complex="11pt"/>
    </style:style>
    <style:style style:name="T375_14" style:family="text">
      <style:text-properties fo:font-size="11pt" style:font-size-asian="11pt" style:font-name-complex="Arial" style:font-size-complex="11pt" style:font-weight-complex="bold"/>
    </style:style>
    <style:style style:name="T375_15" style:family="text">
      <style:text-properties fo:font-size="11pt" style:font-size-asian="11pt" style:font-name-complex="Arial" style:font-size-complex="11pt"/>
    </style:style>
    <style:style style:name="T375_16" style:family="text">
      <style:text-properties fo:font-size="11pt" style:font-size-asian="11pt" style:font-name-complex="Arial" style:font-size-complex="11pt"/>
    </style:style>
    <style:style style:name="T375_17" style:family="text">
      <style:text-properties fo:font-size="11pt" style:font-size-asian="11pt" style:font-name-complex="Arial" style:font-size-complex="11pt"/>
    </style:style>
    <style:style style:name="T375_18" style:family="text">
      <style:text-properties fo:font-size="11pt" style:font-size-asian="11pt" style:font-name-complex="Arial" style:font-size-complex="11pt"/>
    </style:style>
    <style:style style:name="T375_19" style:family="text">
      <style:text-properties fo:font-size="11pt" style:font-size-asian="11pt" style:font-name-complex="Arial" style:font-size-complex="11pt"/>
    </style:style>
    <style:style style:name="T375_20" style:family="text">
      <style:text-properties fo:font-size="11pt" style:font-size-asian="11pt" style:font-name-complex="Arial" style:font-size-complex="11pt"/>
    </style:style>
    <style:style style:name="T375_21" style:family="text">
      <style:text-properties fo:font-size="11pt" style:font-size-asian="11pt" style:font-name-complex="Arial" style:font-size-complex="11pt"/>
    </style:style>
    <style:style style:name="T375_22" style:family="text">
      <style:text-properties fo:font-size="11pt" style:font-size-asian="11pt" style:font-name-complex="Arial" style:font-size-complex="11pt"/>
    </style:style>
    <style:style style:name="T375_23" style:family="text">
      <style:text-properties fo:font-size="11pt" style:font-size-asian="11pt" style:font-name-complex="Arial" style:font-size-complex="11pt" style:font-weight-complex="bold"/>
    </style:style>
    <style:style style:name="T375_24" style:family="text">
      <style:text-properties fo:font-size="11pt" style:font-size-asian="11pt" style:font-name-complex="Arial" style:font-size-complex="11pt"/>
    </style:style>
    <style:style style:name="T375_25" style:family="text">
      <style:text-properties fo:font-size="11pt" style:font-size-asian="11pt" style:font-name-complex="Arial" style:font-size-complex="11pt"/>
    </style:style>
    <style:style style:name="T375_26" style:family="text">
      <style:text-properties fo:font-size="11pt" style:font-size-asian="11pt" style:font-name-complex="Arial" style:font-size-complex="11pt" style:font-weight-complex="bold"/>
    </style:style>
    <style:style style:name="T375_27" style:family="text">
      <style:text-properties fo:font-size="11pt" style:font-size-asian="11pt" style:font-name-complex="Arial" style:font-size-complex="11pt" style:font-weight-complex="bold"/>
    </style:style>
    <style:style style:name="T375_28" style:family="text">
      <style:text-properties fo:font-size="11pt" style:font-size-asian="11pt" style:font-name-complex="Arial" style:font-size-complex="11pt"/>
    </style:style>
    <style:style style:name="T375_29" style:family="text">
      <style:text-properties fo:font-size="11pt" style:font-size-asian="11pt" style:font-name-complex="Arial" style:font-size-complex="11pt"/>
    </style:style>
    <style:style style:name="T375_30" style:family="text">
      <style:text-properties fo:font-size="11pt" style:font-name-asian="Arial" style:font-size-asian="11pt" style:font-name-complex="Arial" style:font-size-complex="11pt"/>
    </style:style>
    <style:style style:name="T375_31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fo:text-align="justify" fo:text-indent="-0.75cm" fo:line-height="115%" fo:margin-left="1cm"/>
    </style:style>
    <style:style style:name="T376_1" style:family="text">
      <style:text-properties fo:font-size="11pt" style:font-name-asian="Arial" style:font-size-asian="11pt" style:font-name-complex="Arial" style:font-size-complex="11pt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T376_4" style:family="text">
      <style:text-properties fo:font-size="11pt" style:font-name-asian="Arial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P377" style:family="paragraph" style:parent-style-name="List_20_Paragraph">
      <style:paragraph-properties fo:text-align="justify" fo:text-indent="-0.75cm" fo:line-height="115%" fo:margin-left="1cm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text-indent="-0.75cm" fo:line-height="115%" fo:margin-left="1cm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P379" style:family="paragraph" style:parent-style-name="List_20_Paragraph">
      <style:paragraph-properties fo:text-align="justify" fo:text-indent="-0.75cm" fo:line-height="115%" fo:margin-left="1cm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T379_8" style:family="text">
      <style:text-properties fo:font-size="11pt" style:font-size-asian="11pt" style:font-name-complex="Arial" style:font-size-complex="11pt"/>
    </style:style>
    <style:style style:name="T379_9" style:family="text">
      <style:text-properties fo:font-size="11pt" style:font-size-asian="11pt" style:font-name-complex="Arial" style:font-size-complex="11pt"/>
    </style:style>
    <style:style style:name="T379_10" style:family="text">
      <style:text-properties fo:font-size="11pt" style:font-size-asian="11pt" style:font-name-complex="Arial" style:font-size-complex="11pt"/>
    </style:style>
    <style:style style:name="T379_11" style:family="text">
      <style:text-properties fo:font-size="11pt" style:font-size-asian="11pt" style:font-name-complex="Arial" style:font-size-complex="11pt"/>
    </style:style>
    <style:style style:name="T379_12" style:family="text">
      <style:text-properties fo:font-size="11pt" style:font-size-asian="11pt" style:font-name-complex="Arial" style:font-size-complex="11pt"/>
    </style:style>
    <style:style style:name="T379_13" style:family="text">
      <style:text-properties fo:font-size="11pt" style:font-size-asian="11pt" style:font-name-complex="Arial" style:font-size-complex="11pt"/>
    </style:style>
    <style:style style:name="T379_14" style:family="text">
      <style:text-properties fo:font-size="11pt" style:font-size-asian="11pt" style:font-name-complex="Arial" style:font-size-complex="11pt"/>
    </style:style>
    <style:style style:name="T379_15" style:family="text">
      <style:text-properties fo:font-size="11pt" style:font-size-asian="11pt" style:font-name-complex="Arial" style:font-size-complex="11pt"/>
    </style:style>
    <style:style style:name="T379_16" style:family="text">
      <style:text-properties fo:font-size="11pt" style:font-size-asian="11pt" style:font-name-complex="Arial" style:font-size-complex="11pt"/>
    </style:style>
    <style:style style:name="P380" style:family="paragraph" style:parent-style-name="List_20_Paragraph">
      <style:paragraph-properties fo:text-align="justify" fo:text-indent="-0.75cm" fo:line-height="115%" fo:margin-left="1cm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>
      <style:text-properties fo:font-size="11pt" style:font-size-asian="11pt" style:font-name-complex="Arial" style:font-size-complex="11pt"/>
    </style:style>
    <style:style style:name="T380_4" style:family="text">
      <style:text-properties fo:font-size="11pt" style:font-size-asian="11pt" style:font-name-complex="Arial" style:font-size-complex="11pt"/>
    </style:style>
    <style:style style:name="T380_5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ize="11pt" style:font-size-asian="11pt" style:font-name-complex="Arial" style:font-size-complex="11pt"/>
    </style:style>
    <style:style style:name="T381_13" style:family="text">
      <style:text-properties fo:font-size="11pt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T381_15" style:family="text">
      <style:text-properties fo:font-size="11pt" style:font-size-asian="11pt" style:font-name-complex="Arial" style:font-size-complex="11pt"/>
    </style:style>
    <style:style style:name="T381_16" style:family="text">
      <style:text-properties fo:font-size="11pt" style:font-size-asian="11pt" style:font-name-complex="Arial" style:font-size-complex="11pt"/>
    </style:style>
    <style:style style:name="T381_17" style:family="text">
      <style:text-properties fo:font-size="11pt" style:font-size-asian="11pt" style:font-name-complex="Arial" style:font-size-complex="11pt"/>
    </style:style>
    <style:style style:name="T381_18" style:family="text">
      <style:text-properties fo:font-size="11pt" style:font-size-asian="11pt" style:font-name-complex="Arial" style:font-size-complex="11pt"/>
    </style:style>
    <style:style style:name="T381_19" style:family="text">
      <style:text-properties fo:font-size="11pt" style:font-size-asian="11pt" style:font-name-complex="Arial" style:font-size-complex="11pt"/>
    </style:style>
    <style:style style:name="T381_20" style:family="text">
      <style:text-properties fo:font-size="11pt" style:font-size-asian="11pt" style:font-name-complex="Arial" style:font-size-complex="11pt"/>
    </style:style>
    <style:style style:name="T381_21" style:family="text">
      <style:text-properties fo:font-size="11pt" style:font-size-asian="11pt" style:font-name-complex="Arial" style:font-size-complex="11pt"/>
    </style:style>
    <style:style style:name="T381_22" style:family="text">
      <style:text-properties fo:font-size="11pt" style:font-size-asian="11pt" style:font-name-complex="Arial" style:font-size-complex="11pt"/>
    </style:style>
    <style:style style:name="T381_23" style:family="text">
      <style:text-properties fo:font-size="11pt" style:font-size-asian="11pt" style:font-name-complex="Arial" style:font-size-complex="11pt"/>
    </style:style>
    <style:style style:name="T381_24" style:family="text">
      <style:text-properties fo:font-size="11pt" style:font-size-asian="11pt" style:font-name-complex="Arial" style:font-size-complex="11pt"/>
    </style:style>
    <style:style style:name="T381_25" style:family="text">
      <style:text-properties fo:font-size="11pt" style:font-size-asian="11pt" style:font-name-complex="Arial" style:font-size-complex="11pt"/>
    </style:style>
    <style:style style:name="T381_26" style:family="text">
      <style:text-properties fo:font-size="11pt" style:font-size-asian="11pt" style:font-name-complex="Arial" style:font-size-complex="11pt"/>
    </style:style>
    <style:style style:name="T381_27" style:family="text">
      <style:text-properties fo:font-size="11pt" style:font-size-asian="11pt" style:font-name-complex="Arial" style:font-size-complex="11pt"/>
    </style:style>
    <style:style style:name="T381_28" style:family="text">
      <style:text-properties fo:font-size="11pt" style:font-size-asian="11pt" style:font-name-complex="Arial" style:font-size-complex="11pt"/>
    </style:style>
    <style:style style:name="T381_29" style:family="text">
      <style:text-properties fo:font-size="11pt" style:font-size-asian="11pt" style:font-name-complex="Arial" style:font-size-complex="11pt"/>
    </style:style>
    <style:style style:name="T381_30" style:family="text">
      <style:text-properties fo:font-size="11pt" style:font-size-asian="11pt" style:font-name-complex="Arial" style:font-size-complex="11pt"/>
    </style:style>
    <style:style style:name="T381_31" style:family="text">
      <style:text-properties fo:font-size="11pt" style:font-size-asian="11pt" style:font-name-complex="Arial" style:font-size-complex="11pt"/>
    </style:style>
    <style:style style:name="T381_32" style:family="text">
      <style:text-properties fo:font-size="11pt" style:font-size-asian="11pt" style:font-name-complex="Arial" style:font-size-complex="11pt"/>
    </style:style>
    <style:style style:name="T381_33" style:family="text">
      <style:text-properties fo:font-size="11pt" style:font-size-asian="11pt" style:font-name-complex="Arial" style:font-size-complex="11pt"/>
    </style:style>
    <style:style style:name="T381_34" style:family="text">
      <style:text-properties fo:font-size="11pt" style:font-size-asian="11pt" style:font-name-complex="Arial" style:font-size-complex="11pt"/>
    </style:style>
    <style:style style:name="T381_35" style:family="text">
      <style:text-properties fo:font-size="11pt" style:font-size-asian="11pt" style:font-name-complex="Arial" style:font-size-complex="11pt"/>
    </style:style>
    <style:style style:name="T381_36" style:family="text">
      <style:text-properties fo:font-size="11pt" style:font-size-asian="11pt" style:font-name-complex="Arial" style:font-size-complex="11pt"/>
    </style:style>
    <style:style style:name="T381_37" style:family="text">
      <style:text-properties fo:font-size="11pt" style:font-size-asian="11pt" style:font-name-complex="Arial" style:font-size-complex="11pt"/>
    </style:style>
    <style:style style:name="T381_38" style:family="text">
      <style:text-properties fo:font-size="11pt" style:font-size-asian="11pt" style:font-name-complex="Arial" style:font-size-complex="11pt"/>
    </style:style>
    <style:style style:name="T381_39" style:family="text">
      <style:text-properties fo:font-size="11pt" style:font-size-asian="11pt" style:font-name-complex="Arial" style:font-size-complex="11pt"/>
    </style:style>
    <style:style style:name="T381_40" style:family="text">
      <style:text-properties fo:font-size="11pt" style:font-size-asian="11pt" style:font-name-complex="Arial" style:font-size-complex="11pt"/>
    </style:style>
    <style:style style:name="T381_41" style:family="text">
      <style:text-properties fo:font-size="11pt" style:font-size-asian="11pt" style:font-name-complex="Arial" style:font-size-complex="11pt"/>
    </style:style>
    <style:style style:name="T381_42" style:family="text">
      <style:text-properties fo:font-size="11pt" style:font-size-asian="11pt" style:font-name-complex="Arial" style:font-size-complex="11pt"/>
    </style:style>
    <style:style style:name="T381_43" style:family="text">
      <style:text-properties fo:font-size="11pt" style:font-size-asian="11pt" style:font-name-complex="Arial" style:font-size-complex="11pt"/>
    </style:style>
    <style:style style:name="T381_44" style:family="text">
      <style:text-properties fo:font-size="11pt" style:font-size-asian="11pt" style:font-name-complex="Arial" style:font-size-complex="11pt"/>
    </style:style>
    <style:style style:name="T381_45" style:family="text">
      <style:text-properties fo:font-size="11pt" style:font-size-asian="11pt" style:font-name-complex="Arial" style:font-size-complex="11pt"/>
    </style:style>
    <style:style style:name="T381_46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 fo:line-height="115%"/>
      <style:text-properties fo:background-color="#ffff00"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 fo:line-height="115%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2" style:family="text"/>
    <style:style style:name="T38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5" style:family="text">
      <style:text-properties fo:font-size="11pt" style:font-size-asian="11pt" style:font-name-complex="Arial" style:font-size-complex="11pt" fo:font-weight="bold" style:font-weight-asian="bold"/>
    </style:style>
    <style:style style:name="T383_6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 fo:line-height="115%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line-height="115%"/>
    </style:style>
    <style:style style:name="T386_1" style:family="text">
      <style:text-properties fo:font-size="11pt" style:font-size-asian="11pt" style:font-name-complex="Arial" style:font-size-complex="11pt" fo:font-weight="bold" style:font-weight-asian="bold"/>
    </style:style>
    <style:style style:name="T386_2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 fo:line-height="115%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 fo:line-height="115%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92_1" style:family="text">
      <style:text-properties fo:font-size="11pt" style:font-size-asian="11pt" style:font-name-complex="Arial" style:font-size-complex="11pt"/>
    </style:style>
    <style:style style:name="P39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503cm" fo:margin-left="-0.259cm"/>
    </style:style>
    <style:style style:name="Column56" style:family="table-column">
      <style:table-column-properties style:column-width="3.013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 fo:margin-bottom="0cm"/>
    </style:style>
    <style:style style:name="T39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min-row-height="0.612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 fo:margin-bottom="0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 fo:margin-bottom="0cm"/>
    </style:style>
    <style:style style:name="T40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0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609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494cm" fo:margin-left="0cm"/>
    </style:style>
    <style:style style:name="Column61" style:family="table-column">
      <style:table-column-properties style:column-width="10.744cm"/>
    </style:style>
    <style:style style:name="Column62" style:family="table-column">
      <style:table-column-properties style:column-width="3.249cm"/>
    </style:style>
    <style:style style:name="Column63" style:family="table-column">
      <style:table-column-properties style:column-width="2.501cm"/>
    </style:style>
    <style:style style:name="Row54" style:family="table-row">
      <style:table-row-properties style:min-row-height="0.482cm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25cm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 fo:margin-bottom="0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15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557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3" style:family="paragraph" style:parent-style-name="Normal">
      <style:paragraph-properties fo:text-align="justify" fo:line-height="115%" fo:margin-bottom="0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text-align="justify" fo:line-height="115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15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paragraph-properties fo:text-align="justify" fo:line-height="115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15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text-align="justify" fo:line-height="115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557cm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15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0" style:family="paragraph" style:parent-style-name="Normal">
      <style:paragraph-properties fo:text-align="justify" fo:line-height="115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text-align="justify" fo:line-height="115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15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3" style:family="paragraph" style:parent-style-name="Normal">
      <style:paragraph-properties fo:text-align="justify" fo:line-height="115%" fo:margin-bottom="0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text-align="justify" fo:line-height="115%" fo:margin-bottom="0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min-row-height="0.557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 fo:margin-bottom="0cm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 fo:margin-bottom="0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15%" fo:margin-bottom="0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557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15%" fo:margin-bottom="0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15%" fo:margin-bottom="0cm"/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15%" fo:margin-bottom="0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32" style:family="paragraph" style:parent-style-name="Normal">
      <style:paragraph-properties fo:text-align="justify" fo:line-height="115%"/>
      <style:text-properties fo:background-color="#ffff00"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 fo:line-height="115%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T433_22" style:family="text">
      <style:text-properties fo:font-size="11pt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T433_24" style:family="text">
      <style:text-properties fo:font-size="11pt" style:font-size-asian="11pt" style:font-name-complex="Arial" style:font-size-complex="11pt"/>
    </style:style>
    <style:style style:name="T433_25" style:family="text">
      <style:text-properties fo:font-size="11pt" style:font-size-asian="11pt" style:font-name-complex="Arial" style:font-size-complex="11pt"/>
    </style:style>
    <style:style style:name="T433_26" style:family="text">
      <style:text-properties fo:font-size="11pt" style:font-size-asian="11pt" style:font-name-complex="Arial" style:font-size-complex="11pt"/>
    </style:style>
    <style:style style:name="T433_27" style:family="text">
      <style:text-properties fo:font-size="11pt" style:font-size-asian="11pt" style:font-name-complex="Arial" style:font-size-complex="11pt"/>
    </style:style>
    <style:style style:name="T433_28" style:family="text">
      <style:text-properties fo:font-size="11pt" style:font-size-asian="11pt" style:font-name-complex="Arial" style:font-size-complex="11pt"/>
    </style:style>
    <style:style style:name="T433_29" style:family="text">
      <style:text-properties fo:font-size="11pt" style:font-size-asian="11pt" style:font-name-complex="Arial" style:font-size-complex="11pt"/>
    </style:style>
    <style:style style:name="T433_30" style:family="text">
      <style:text-properties fo:font-size="11pt" style:font-size-asian="11pt" style:font-name-complex="Arial" style:font-size-complex="11pt"/>
    </style:style>
    <style:style style:name="T433_31" style:family="text">
      <style:text-properties fo:font-size="11pt" style:font-size-asian="11pt" style:font-name-complex="Arial" style:font-size-complex="11pt"/>
    </style:style>
    <style:style style:name="T433_32" style:family="text">
      <style:text-properties fo:font-size="11pt" style:font-size-asian="11pt" style:font-name-complex="Arial" style:font-size-complex="11pt"/>
    </style:style>
    <style:style style:name="T433_33" style:family="text">
      <style:text-properties fo:font-size="11pt" style:font-size-asian="11pt" style:font-name-complex="Arial" style:font-size-complex="11pt"/>
    </style:style>
    <style:style style:name="T433_34" style:family="text">
      <style:text-properties fo:font-size="11pt" style:font-size-asian="11pt" style:font-name-complex="Arial" style:font-size-complex="11pt"/>
    </style:style>
    <style:style style:name="T433_35" style:family="text">
      <style:text-properties fo:font-size="11pt" style:font-size-asian="11pt" style:font-name-complex="Arial" style:font-size-complex="11pt"/>
    </style:style>
    <style:style style:name="T433_36" style:family="text">
      <style:text-properties fo:font-size="11pt" style:font-size-asian="11pt" style:font-name-complex="Arial" style:font-size-complex="11pt"/>
    </style:style>
    <style:style style:name="T433_37" style:family="text">
      <style:text-properties fo:font-size="11pt" style:font-size-asian="11pt" style:font-name-complex="Arial" style:font-size-complex="11pt"/>
    </style:style>
    <style:style style:name="T433_38" style:family="text">
      <style:text-properties fo:font-size="11pt" style:font-size-asian="11pt" style:font-name-complex="Arial" style:font-size-complex="11pt"/>
    </style:style>
    <style:style style:name="T433_39" style:family="text">
      <style:text-properties fo:font-size="11pt" style:font-size-asian="11pt" style:font-name-complex="Arial" style:font-size-complex="11pt"/>
    </style:style>
    <style:style style:name="T433_40" style:family="text">
      <style:text-properties fo:font-size="11pt" style:font-size-asian="11pt" style:font-name-complex="Arial" style:font-size-complex="11pt"/>
    </style:style>
    <style:style style:name="T433_41" style:family="text">
      <style:text-properties fo:font-size="11pt" style:font-size-asian="11pt" style:font-name-complex="Arial" style:font-size-complex="11pt"/>
    </style:style>
    <style:style style:name="T433_42" style:family="text">
      <style:text-properties fo:font-size="11pt" style:font-size-asian="11pt" style:font-name-complex="Arial" style:font-size-complex="11pt"/>
    </style:style>
    <style:style style:name="T433_43" style:family="text">
      <style:text-properties fo:font-size="11pt" style:font-size-asian="11pt" style:font-name-complex="Arial" style:font-size-complex="11pt"/>
    </style:style>
    <style:style style:name="T433_44" style:family="text">
      <style:text-properties fo:font-size="11pt" style:font-size-asian="11pt" style:font-name-complex="Arial" style:font-size-complex="11pt"/>
    </style:style>
    <style:style style:name="T433_45" style:family="text">
      <style:text-properties fo:font-size="11pt" style:font-size-asian="11pt" style:font-name-complex="Arial" style:font-size-complex="11pt"/>
    </style:style>
    <style:style style:name="T433_46" style:family="text">
      <style:text-properties fo:font-size="11pt" style:font-size-asian="11pt" style:font-name-complex="Arial" style:font-size-complex="11pt"/>
    </style:style>
    <style:style style:name="T433_47" style:family="text">
      <style:text-properties fo:font-size="11pt" style:font-size-asian="11pt" style:font-name-complex="Arial" style:font-size-complex="11pt"/>
    </style:style>
    <style:style style:name="T433_48" style:family="text">
      <style:text-properties fo:font-size="11pt" style:font-size-asian="11pt" style:font-name-complex="Arial" style:font-size-complex="11pt"/>
    </style:style>
    <style:style style:name="T433_49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 fo:line-height="115%"/>
    </style:style>
    <style:style style:name="T435_1" style:family="text">
      <style:text-properties fo:font-size="11pt" style:font-size-asian="11pt" style:font-name-complex="Arial" style:font-size-complex="11pt"/>
    </style:style>
    <style:style style:name="T435_2" style:family="text">
      <style:text-properties fo:font-size="11pt" style:font-size-asian="11pt" style:font-name-complex="Arial" style:font-size-complex="11pt"/>
    </style:style>
    <style:style style:name="T435_3" style:family="text">
      <style:text-properties fo:font-size="11pt" style:font-size-asian="11pt" style:font-name-complex="Arial" style:font-size-complex="11pt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/>
    </style:style>
    <style:style style:name="T435_13" style:family="text">
      <style:text-properties fo:font-size="11pt" style:font-size-asian="11pt" style:font-name-complex="Arial" style:font-size-complex="11pt"/>
    </style:style>
    <style:style style:name="T435_14" style:family="text">
      <style:text-properties fo:font-size="11pt" style:font-size-asian="11pt" style:font-name-complex="Arial" style:font-size-complex="11pt"/>
    </style:style>
    <style:style style:name="T435_15" style:family="text">
      <style:text-properties fo:font-size="11pt" style:font-size-asian="11pt" style:font-name-complex="Arial" style:font-size-complex="11pt"/>
    </style:style>
    <style:style style:name="T435_16" style:family="text">
      <style:text-properties fo:font-size="11pt" style:font-size-asian="11pt" style:font-name-complex="Arial" style:font-size-complex="11pt"/>
    </style:style>
    <style:style style:name="T435_17" style:family="text">
      <style:text-properties fo:font-size="11pt" style:font-size-asian="11pt" style:font-name-complex="Arial" style:font-size-complex="11pt"/>
    </style:style>
    <style:style style:name="T435_18" style:family="text">
      <style:text-properties fo:font-size="11pt" style:font-size-asian="11pt" style:font-name-complex="Arial" style:font-size-complex="11pt"/>
    </style:style>
    <style:style style:name="T435_19" style:family="text">
      <style:text-properties fo:font-size="11pt" style:font-size-asian="11pt" style:font-name-complex="Arial" style:font-size-complex="11pt"/>
    </style:style>
    <style:style style:name="T435_20" style:family="text">
      <style:text-properties fo:font-size="11pt" style:font-size-asian="11pt" style:font-name-complex="Arial" style:font-size-complex="11pt"/>
    </style:style>
    <style:style style:name="T435_21" style:family="text">
      <style:text-properties fo:font-size="11pt" style:font-size-asian="11pt" style:font-name-complex="Arial" style:font-size-complex="11pt"/>
    </style:style>
    <style:style style:name="T435_22" style:family="text">
      <style:text-properties fo:font-size="11pt" style:font-size-asian="11pt" style:font-name-complex="Arial" style:font-size-complex="11pt"/>
    </style:style>
    <style:style style:name="T435_23" style:family="text">
      <style:text-properties fo:font-size="11pt" style:font-size-asian="11pt" style:font-name-complex="Arial" style:font-size-complex="11pt"/>
    </style:style>
    <style:style style:name="T435_24" style:family="text">
      <style:text-properties fo:font-size="11pt" style:font-size-asian="11pt" style:font-name-complex="Arial" style:font-size-complex="11pt"/>
    </style:style>
    <style:style style:name="T435_25" style:family="text">
      <style:text-properties fo:font-size="11pt" style:font-size-asian="11pt" style:font-name-complex="Arial" style:font-size-complex="11pt"/>
    </style:style>
    <style:style style:name="T435_26" style:family="text">
      <style:text-properties fo:font-size="11pt" style:font-size-asian="11pt" style:font-name-complex="Arial" style:font-size-complex="11pt"/>
    </style:style>
    <style:style style:name="T435_27" style:family="text"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 fo:line-height="115%"/>
    </style:style>
    <style:style style:name="T437_1" style:family="text">
      <style:text-properties fo:font-size="11pt" style:font-size-asian="11pt" style:font-name-complex="Arial" style:font-size-complex="11pt"/>
    </style:style>
    <style:style style:name="T437_2" style:family="text">
      <style:text-properties fo:font-size="11pt" style:font-size-asian="11pt" style:font-name-complex="Arial" style:font-size-complex="11pt"/>
    </style:style>
    <style:style style:name="T437_3" style:family="text">
      <style:text-properties fo:font-size="11pt" style:font-size-asian="11pt" style:font-name-complex="Arial" style:font-size-complex="11pt"/>
    </style:style>
    <style:style style:name="T437_4" style:family="text">
      <style:text-properties fo:font-size="11pt" style:font-size-asian="11pt" style:font-name-complex="Arial" style:font-size-complex="11pt"/>
    </style:style>
    <style:style style:name="T437_5" style:family="text">
      <style:text-properties fo:font-size="11pt" style:font-size-asian="11pt" style:font-name-complex="Arial" style:font-size-complex="11pt"/>
    </style:style>
    <style:style style:name="T437_6" style:family="text">
      <style:text-properties fo:font-size="11pt" style:font-size-asian="11pt" style:font-name-complex="Arial" style:font-size-complex="11pt"/>
    </style:style>
    <style:style style:name="T437_7" style:family="text">
      <style:text-properties fo:font-size="11pt" style:font-size-asian="11pt" style:font-name-complex="Arial" style:font-size-complex="11pt"/>
    </style:style>
    <style:style style:name="T437_8" style:family="text">
      <style:text-properties fo:font-size="11pt" style:font-size-asian="11pt" style:font-name-complex="Arial" style:font-size-complex="11pt"/>
    </style:style>
    <style:style style:name="T437_9" style:family="text">
      <style:text-properties fo:font-size="11pt" style:font-size-asian="11pt" style:font-name-complex="Arial" style:font-size-complex="11pt"/>
    </style:style>
    <style:style style:name="T437_10" style:family="text">
      <style:text-properties fo:font-size="11pt" style:font-size-asian="11pt" style:font-name-complex="Arial" style:font-size-complex="11pt"/>
    </style:style>
    <style:style style:name="T437_11" style:family="text">
      <style:text-properties fo:font-size="11pt" style:font-size-asian="11pt" style:font-name-complex="Arial" style:font-size-complex="11pt"/>
    </style:style>
    <style:style style:name="T437_12" style:family="text">
      <style:text-properties fo:font-size="11pt" style:font-size-asian="11pt" style:font-name-complex="Arial" style:font-size-complex="11pt"/>
    </style:style>
    <style:style style:name="T437_13" style:family="text">
      <style:text-properties fo:font-size="11pt" style:font-size-asian="11pt" style:font-name-complex="Arial" style:font-size-complex="11pt"/>
    </style:style>
    <style:style style:name="T437_14" style:family="text">
      <style:text-properties fo:font-size="11pt" style:font-size-asian="11pt" style:font-name-complex="Arial" style:font-size-complex="11pt"/>
    </style:style>
    <style:style style:name="T437_15" style:family="text">
      <style:text-properties fo:font-size="11pt" style:font-size-asian="11pt" style:font-name-complex="Arial" style:font-size-complex="11pt"/>
    </style:style>
    <style:style style:name="T437_16" style:family="text">
      <style:text-properties fo:font-size="11pt" style:font-size-asian="11pt" style:font-name-complex="Arial" style:font-size-complex="11pt"/>
    </style:style>
    <style:style style:name="T437_17" style:family="text">
      <style:text-properties fo:font-size="11pt" style:font-size-asian="11pt" style:font-name-complex="Arial" style:font-size-complex="11pt"/>
    </style:style>
    <style:style style:name="T437_18" style:family="text">
      <style:text-properties fo:font-size="11pt" style:font-size-asian="11pt" style:font-name-complex="Arial" style:font-size-complex="11pt"/>
    </style:style>
    <style:style style:name="T437_19" style:family="text">
      <style:text-properties fo:font-size="11pt" style:font-size-asian="11pt" style:font-name-complex="Arial" style:font-size-complex="11pt"/>
    </style:style>
    <style:style style:name="T437_20" style:family="text">
      <style:text-properties fo:font-size="11pt" style:font-size-asian="11pt" style:font-name-complex="Arial" style:font-size-complex="11pt"/>
    </style:style>
    <style:style style:name="T437_21" style:family="text">
      <style:text-properties fo:font-size="11pt" style:font-size-asian="11pt" style:font-name-complex="Arial" style:font-size-complex="11pt"/>
    </style:style>
    <style:style style:name="T437_22" style:family="text">
      <style:text-properties fo:font-size="11pt" style:font-size-asian="11pt" style:font-name-complex="Arial" style:font-size-complex="11pt"/>
    </style:style>
    <style:style style:name="T437_23" style:family="text">
      <style:text-properties fo:font-size="11pt" style:font-size-asian="11pt" style:font-name-complex="Arial" style:font-size-complex="11pt"/>
    </style:style>
    <style:style style:name="T437_24" style:family="text">
      <style:text-properties fo:font-size="11pt" style:font-size-asian="11pt" style:font-name-complex="Arial" style:font-size-complex="11pt"/>
    </style:style>
    <style:style style:name="T437_25" style:family="text">
      <style:text-properties fo:font-size="11pt" style:font-size-asian="11pt" style:font-name-complex="Arial" style:font-size-complex="11pt"/>
    </style:style>
    <style:style style:name="P438" style:family="paragraph" style:parent-style-name="Annotation_20_text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439" style:family="paragraph" style:parent-style-name="Default">
      <style:paragraph-properties fo:text-align="justify"/>
    </style:style>
    <style:style style:name="T439_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3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4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5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7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8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9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39_10" style:family="text" style:parent-style-name="Default">
      <style:text-properties fo:color="#000000" style:font-name="Arial" fo:font-size="11pt" style:font-name-asian="Times New Roman" style:font-size-asian="11pt" style:font-name-complex="Arial" style:font-size-complex="11pt"/>
    </style:style>
    <style:style style:name="P440" style:family="paragraph" style:parent-style-name="Normal"/>
    <style:style style:name="T440_1" style:family="text"/>
    <style:style style:name="T440_2" style:family="text"/>
    <style:style style:name="T440_3" style:family="text" style:parent-style-name="Internet_20_link">
      <style:text-properties fo:font-size="10pt" style:font-size-asian="10pt" style:font-size-complex="10pt"/>
    </style:style>
    <style:style style:name="P441" style:family="paragraph" style:parent-style-name="Footnote_20_text">
      <style:text-properties fo:color="#000000" fo:font-size="9pt" style:font-name-asian="Times New Roman" style:font-size-asian="9pt" style:font-size-complex="9pt" fo:language-asian="en" fo:country-asian="US"/>
    </style:style>
    <style:style style:name="T441_1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41_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41_3" style:family="text">
      <style:text-properties style:font-name="Calibri" fo:font-size="11pt" style:font-size-asian="11pt" style:font-name-complex="Calibri" style:font-size-complex="11pt"/>
    </style:style>
    <style:style style:name="P44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 fo:line-height="115%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2" style:family="text"/>
    <style:style style:name="T44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5" style:family="text">
      <style:text-properties fo:font-size="11pt" style:font-size-asian="11pt" style:font-name-complex="Arial" style:font-size-complex="11pt" fo:font-weight="bold" style:font-weight-asian="bold"/>
    </style:style>
    <style:style style:name="T443_6" style:family="text"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 fo:line-height="115%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line-height="115%"/>
    </style:style>
    <style:style style:name="T446_1" style:family="text">
      <style:text-properties fo:font-size="11pt" style:font-size-asian="11pt" style:font-name-complex="Arial" style:font-size-complex="11pt" fo:font-weight="bold" style:font-weight-asian="bold"/>
    </style:style>
    <style:style style:name="T446_2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 fo:line-height="115%"/>
    </style:style>
    <style:style style:name="T448_1" style:family="text">
      <style:text-properties fo:color="#000000" fo:font-size="11pt" style:font-size-asian="11pt" style:font-name-complex="Arial" style:font-size-complex="11pt"/>
    </style:style>
    <style:style style:name="T448_2" style:family="text">
      <style:text-properties fo:color="#000000"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 fo:line-height="115%"/>
    </style:style>
    <style:style style:name="T4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0_2" style:family="text"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 fo:line-height="115%"/>
    </style:style>
    <style:style style:name="T452_1" style:family="text">
      <style:text-properties fo:color="#000000" fo:font-size="11pt" style:font-size-asian="11pt" style:font-name-complex="Arial" style:font-size-complex="11pt"/>
    </style:style>
    <style:style style:name="T452_2" style:family="text">
      <style:text-properties fo:color="#000000" fo:font-size="11pt" style:font-size-asian="11pt" style:font-name-complex="Arial" style:font-size-complex="11pt"/>
    </style:style>
    <style:style style:name="T452_3" style:family="text">
      <style:text-properties fo:color="#000000" fo:font-size="11pt" style:font-size-asian="11pt" style:font-name-complex="Arial" style:font-size-complex="11pt"/>
    </style:style>
    <style:style style:name="T452_4" style:family="text">
      <style:text-properties fo:color="#000000" fo:font-size="11pt" style:font-size-asian="11pt" style:font-name-complex="Arial" style:font-size-complex="11pt"/>
    </style:style>
    <style:style style:name="T452_5" style:family="text">
      <style:text-properties fo:color="#000000" fo:font-size="11pt" style:font-size-asian="11pt" style:font-name-complex="Arial" style:font-size-complex="11pt"/>
    </style:style>
    <style:style style:name="T452_6" style:family="text">
      <style:text-properties fo:color="#000000" fo:font-size="11pt" style:font-size-asian="11pt" style:font-name-complex="Arial" style:font-size-complex="11pt"/>
    </style:style>
    <style:style style:name="T452_7" style:family="text">
      <style:text-properties fo:color="#000000" fo:font-size="11pt" style:font-size-asian="11pt" style:font-name-complex="Arial" style:font-size-complex="11pt"/>
    </style:style>
    <style:style style:name="T452_8" style:family="text">
      <style:text-properties fo:color="#000000" fo:font-size="11pt" style:font-size-asian="11pt" style:font-name-complex="Arial" style:font-size-complex="11pt"/>
    </style:style>
    <style:style style:name="T452_9" style:family="text">
      <style:text-properties fo:color="#000000" fo:font-size="11pt" style:font-size-asian="11pt" style:font-name-complex="Arial" style:font-size-complex="11pt"/>
    </style:style>
    <style:style style:name="T452_10" style:family="text">
      <style:text-properties fo:color="#000000" fo:font-size="11pt" style:font-size-asian="11pt" style:font-name-complex="Arial" style:font-size-complex="11pt"/>
    </style:style>
    <style:style style:name="T452_11" style:family="text">
      <style:text-properties fo:color="#000000" fo:font-size="11pt" style:font-size-asian="11pt" style:font-name-complex="Arial" style:font-size-complex="11pt"/>
    </style:style>
    <style:style style:name="P45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503cm" fo:margin-left="-0.259cm"/>
    </style:style>
    <style:style style:name="Column64" style:family="table-column">
      <style:table-column-properties style:column-width="3.013cm"/>
    </style:style>
    <style:style style:name="Column65" style:family="table-column">
      <style:table-column-properties style:column-width="1.087cm"/>
    </style:style>
    <style:style style:name="Column66" style:family="table-column">
      <style:table-column-properties style:column-width="1.653cm"/>
    </style:style>
    <style:style style:name="Column67" style:family="table-column">
      <style:table-column-properties style:column-width="5.791cm"/>
    </style:style>
    <style:style style:name="Column68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15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15%" fo:margin-bottom="0cm"/>
    </style:style>
    <style:style style:name="T45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5_2" style:family="text">
      <style:text-properties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612cm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15%" fo:margin-bottom="0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15%" fo:margin-bottom="0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 fo:line-height="115%" fo:margin-bottom="0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line-height="115%" fo:margin-bottom="0cm"/>
    </style:style>
    <style:style style:name="T459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609cm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line-height="115%" fo:margin-bottom="0cm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15%" fo:margin-bottom="0cm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115%" fo:margin-bottom="0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15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494cm" fo:margin-left="0cm"/>
    </style:style>
    <style:style style:name="Column69" style:family="table-column">
      <style:table-column-properties style:column-width="10.744cm"/>
    </style:style>
    <style:style style:name="Column70" style:family="table-column">
      <style:table-column-properties style:column-width="3.249cm"/>
    </style:style>
    <style:style style:name="Column71" style:family="table-column">
      <style:table-column-properties style:column-width="2.501cm"/>
    </style:style>
    <style:style style:name="Row63" style:family="table-row">
      <style:table-row-properties style:min-row-height="0.482cm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115%" fo:margin-bottom="0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115%" fo:margin-bottom="0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115%" fo:margin-bottom="0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152cm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15%" fo:margin-bottom="0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15%" fo:margin-bottom="0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15%" fo:margin-bottom="0cm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0.557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15%" fo:margin-bottom="0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paragraph-properties fo:text-align="justify" fo:line-height="115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text-align="justify" fo:line-height="115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15%" fo:margin-bottom="0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text-align="justify" fo:line-height="115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15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7" style:family="paragraph" style:parent-style-name="Normal">
      <style:paragraph-properties fo:text-align="justify" fo:line-height="115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T479_6" style:family="text">
      <style:text-properties fo:font-size="11pt" style:font-size-asian="11pt" style:font-name-complex="Arial" style:font-size-complex="11pt"/>
    </style:style>
    <style:style style:name="T479_7" style:family="text">
      <style:text-properties fo:font-size="11pt" style:font-size-asian="11pt" style:font-name-complex="Arial" style:font-size-complex="11pt"/>
    </style:style>
    <style:style style:name="T479_8" style:family="text">
      <style:text-properties fo:font-size="11pt" style:font-size-asian="11pt" style:font-name-complex="Arial" style:font-size-complex="11pt"/>
    </style:style>
    <style:style style:name="T479_9" style:family="text">
      <style:text-properties fo:font-size="11pt" style:font-size-asian="11pt" style:font-name-complex="Arial" style:font-size-complex="11pt"/>
    </style:style>
    <style:style style:name="T479_10" style:family="text">
      <style:text-properties fo:font-size="11pt" style:font-size-asian="11pt" style:font-name-complex="Arial" style:font-size-complex="11pt"/>
    </style:style>
    <style:style style:name="T479_11" style:family="text">
      <style:text-properties fo:font-size="11pt" style:font-size-asian="11pt" style:font-name-complex="Arial" style:font-size-complex="11pt"/>
    </style:style>
    <style:style style:name="T479_12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 fo:line-height="115%"/>
    </style:style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T481_3" style:family="text">
      <style:text-properties fo:font-size="11pt" style:font-size-asian="11pt" style:font-name-complex="Arial" style:font-size-complex="11pt" style:font-weight-complex="bold"/>
    </style:style>
    <style:style style:name="T481_4" style:family="text">
      <style:text-properties fo:font-size="11pt" style:font-size-asian="11pt" style:font-name-complex="Arial" style:font-size-complex="11pt" style:font-weight-complex="bold"/>
    </style:style>
    <style:style style:name="T481_5" style:family="text">
      <style:text-properties fo:font-size="11pt" style:font-size-asian="11pt" style:font-name-complex="Arial" style:font-size-complex="11pt" style:font-weight-complex="bold"/>
    </style:style>
    <style:style style:name="T481_6" style:family="text">
      <style:text-properties fo:font-size="11pt" style:font-size-asian="11pt" style:font-name-complex="Arial" style:font-size-complex="11pt" style:font-weight-complex="bold"/>
    </style:style>
    <style:style style:name="T481_7" style:family="text">
      <style:text-properties fo:font-size="11pt" style:font-size-asian="11pt" style:font-name-complex="Arial" style:font-size-complex="11pt" style:font-weight-complex="bold"/>
    </style:style>
    <style:style style:name="T481_8" style:family="text">
      <style:text-properties fo:font-size="11pt" style:font-size-asian="11pt" style:font-name-complex="Arial" style:font-size-complex="11pt" style:font-weight-complex="bold"/>
    </style:style>
    <style:style style:name="T481_9" style:family="text">
      <style:text-properties fo:font-size="11pt" style:font-size-asian="11pt" style:font-name-complex="Arial" style:font-size-complex="11pt" style:font-weight-complex="bold"/>
    </style:style>
    <style:style style:name="T481_10" style:family="text">
      <style:text-properties fo:font-size="11pt" style:font-size-asian="11pt" style:font-name-complex="Arial" style:font-size-complex="11pt"/>
    </style:style>
    <style:style style:name="T481_11" style:family="text">
      <style:text-properties fo:font-size="11pt" style:font-size-asian="11pt" style:font-name-complex="Arial" style:font-size-complex="11pt"/>
    </style:style>
    <style:style style:name="T481_12" style:family="text">
      <style:text-properties fo:font-size="11pt" style:font-size-asian="11pt" style:font-name-complex="Arial" style:font-size-complex="11pt" style:font-weight-complex="bold"/>
    </style:style>
    <style:style style:name="T481_13" style:family="text">
      <style:text-properties fo:font-size="11pt" style:font-size-asian="11pt" style:font-name-complex="Arial" style:font-size-complex="11pt" style:font-weight-complex="bold"/>
    </style:style>
    <style:style style:name="T481_14" style:family="text">
      <style:text-properties fo:font-size="11pt" style:font-size-asian="11pt" style:font-name-complex="Arial" style:font-size-complex="11pt" style:font-weight-complex="bold"/>
    </style:style>
    <style:style style:name="T481_15" style:family="text">
      <style:text-properties fo:font-size="11pt" style:font-size-asian="11pt" style:font-name-complex="Arial" style:font-size-complex="11pt" style:font-weight-complex="bold"/>
    </style:style>
    <style:style style:name="T481_16" style:family="text">
      <style:text-properties fo:font-size="11pt" style:font-size-asian="11pt" style:font-name-complex="Arial" style:font-size-complex="11pt" style:font-weight-complex="bold"/>
    </style:style>
    <style:style style:name="T481_17" style:family="text">
      <style:text-properties fo:font-size="11pt" style:font-size-asian="11pt" style:font-name-complex="Arial" style:font-size-complex="11pt" style:font-weight-complex="bold"/>
    </style:style>
    <style:style style:name="T481_18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82_1" style:family="text">
      <style:text-properties fo:font-size="11pt" style:font-size-asian="11pt" style:font-name-complex="Arial" style:font-size-complex="11pt"/>
    </style:style>
    <style:style style:name="T482_2" style:family="text">
      <style:text-properties fo:font-size="11pt" style:font-size-asian="11pt" style:font-name-complex="Arial" style:font-size-complex="11pt"/>
    </style:style>
    <style:style style:name="T482_3" style:family="text">
      <style:text-properties fo:font-size="11pt" style:font-size-asian="11pt" style:font-name-complex="Arial" style:font-size-complex="11pt"/>
    </style:style>
    <style:style style:name="T482_4" style:family="text">
      <style:text-properties fo:font-size="11pt" style:font-size-asian="11pt" style:font-name-complex="Arial" style:font-size-complex="11pt"/>
    </style:style>
    <style:style style:name="T482_5" style:family="text">
      <style:text-properties fo:font-size="11pt" style:font-size-asian="11pt" style:font-name-complex="Arial" style:font-size-complex="11pt"/>
    </style:style>
    <style:style style:name="T482_6" style:family="text">
      <style:text-properties fo:font-size="11pt" style:font-size-asian="11pt" style:font-name-complex="Arial" style:font-size-complex="11pt"/>
    </style:style>
    <style:style style:name="T482_7" style:family="text">
      <style:text-properties fo:font-size="11pt" style:font-size-asian="11pt" style:font-name-complex="Arial" style:font-size-complex="11pt"/>
    </style:style>
    <style:style style:name="T482_8" style:family="text">
      <style:text-properties fo:font-size="11pt" style:font-size-asian="11pt" style:font-name-complex="Arial" style:font-size-complex="11pt"/>
    </style:style>
    <style:style style:name="T482_9" style:family="text">
      <style:text-properties fo:font-size="11pt" style:font-size-asian="11pt" style:font-name-complex="Arial" style:font-size-complex="11pt"/>
    </style:style>
    <style:style style:name="T482_10" style:family="text">
      <style:text-properties fo:font-size="11pt" style:font-size-asian="11pt" style:font-name-complex="Arial" style:font-size-complex="11pt"/>
    </style:style>
    <style:style style:name="T482_11" style:family="text">
      <style:text-properties fo:font-size="11pt" style:font-size-asian="11pt" style:font-name-complex="Arial" style:font-size-complex="11pt"/>
    </style:style>
    <style:style style:name="T482_12" style:family="text">
      <style:text-properties fo:font-size="11pt" style:font-size-asian="11pt" style:font-name-complex="Arial" style:font-size-complex="11pt"/>
    </style:style>
    <style:style style:name="T482_13" style:family="text">
      <style:text-properties fo:font-size="11pt" style:font-size-asian="11pt" style:font-name-complex="Arial" style:font-size-complex="11pt"/>
    </style:style>
    <style:style style:name="T482_14" style:family="text">
      <style:text-properties fo:font-size="11pt" style:font-size-asian="11pt" style:font-name-complex="Arial" style:font-size-complex="11pt"/>
    </style:style>
    <style:style style:name="T482_15" style:family="text">
      <style:text-properties fo:font-size="11pt" style:font-size-asian="11pt" style:font-name-complex="Arial" style:font-size-complex="11pt"/>
    </style:style>
    <style:style style:name="T482_16" style:family="text">
      <style:text-properties fo:font-size="11pt" style:font-size-asian="11pt" style:font-name-complex="Arial" style:font-size-complex="11pt"/>
    </style:style>
    <style:style style:name="T482_17" style:family="text">
      <style:text-properties fo:font-size="11pt" style:font-size-asian="11pt" style:font-name-complex="Arial" style:font-size-complex="11pt"/>
    </style:style>
    <style:style style:name="P48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83_1" style:family="text">
      <style:text-properties fo:font-size="11pt" style:font-size-asian="11pt" style:font-name-complex="Arial" style:font-size-complex="11pt"/>
    </style:style>
    <style:style style:name="T483_2" style:family="text">
      <style:text-properties fo:font-size="11pt" style:font-size-asian="11pt" style:font-name-complex="Arial" style:font-size-complex="11pt"/>
    </style:style>
    <style:style style:name="T483_3" style:family="text">
      <style:text-properties fo:font-size="11pt" style:font-size-asian="11pt" style:font-name-complex="Arial" style:font-size-complex="11pt"/>
    </style:style>
    <style:style style:name="T483_4" style:family="text">
      <style:text-properties fo:font-size="11pt" style:font-size-asian="11pt" style:font-name-complex="Arial" style:font-size-complex="11pt"/>
    </style:style>
    <style:style style:name="T483_5" style:family="text">
      <style:text-properties fo:font-size="11pt" style:font-size-asian="11pt" style:font-name-complex="Arial" style:font-size-complex="11pt"/>
    </style:style>
    <style:style style:name="T483_6" style:family="text">
      <style:text-properties fo:font-size="11pt" style:font-size-asian="11pt" style:font-name-complex="Arial" style:font-size-complex="11pt"/>
    </style:style>
    <style:style style:name="T483_7" style:family="text">
      <style:text-properties fo:font-size="11pt" style:font-size-asian="11pt" style:font-name-complex="Arial" style:font-size-complex="11pt"/>
    </style:style>
    <style:style style:name="T483_8" style:family="text">
      <style:text-properties fo:font-size="11pt" style:font-size-asian="11pt" style:font-name-complex="Arial" style:font-size-complex="11pt"/>
    </style:style>
    <style:style style:name="T483_9" style:family="text">
      <style:text-properties fo:font-size="11pt" style:font-size-asian="11pt" style:font-name-complex="Arial" style:font-size-complex="11pt"/>
    </style:style>
    <style:style style:name="P484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T484_3" style:family="text">
      <style:text-properties fo:font-size="11pt" style:font-size-asian="11pt" style:font-name-complex="Arial" style:font-size-complex="11pt"/>
    </style:style>
    <style:style style:name="T484_4" style:family="text">
      <style:text-properties fo:font-size="11pt" style:font-size-asian="11pt" style:font-name-complex="Arial" style:font-size-complex="11pt"/>
    </style:style>
    <style:style style:name="T484_5" style:family="text">
      <style:text-properties fo:font-size="11pt" style:font-size-asian="11pt" style:font-name-complex="Arial" style:font-size-complex="11pt"/>
    </style:style>
    <style:style style:name="P485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 fo:line-height="115%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T486_16" style:family="text">
      <style:text-properties fo:font-size="11pt" style:font-size-asian="11pt" style:font-name-complex="Arial" style:font-size-complex="11pt" style:font-weight-complex="bold"/>
    </style:style>
    <style:style style:name="T486_17" style:family="text">
      <style:text-properties fo:font-size="11pt" style:font-size-asian="11pt" style:font-name-complex="Arial" style:font-size-complex="11pt" style:font-weight-complex="bold"/>
    </style:style>
    <style:style style:name="T486_18" style:family="text">
      <style:text-properties fo:font-size="11pt" style:font-size-asian="11pt" style:font-name-complex="Arial" style:font-size-complex="11pt" style:font-weight-complex="bold"/>
    </style:style>
    <style:style style:name="T486_19" style:family="text">
      <style:text-properties fo:font-size="11pt" style:font-size-asian="11pt" style:font-name-complex="Arial" style:font-size-complex="11pt" style:font-weight-complex="bold"/>
    </style:style>
    <style:style style:name="T486_20" style:family="text">
      <style:text-properties fo:font-size="11pt" style:font-size-asian="11pt" style:font-name-complex="Arial" style:font-size-complex="11pt" style:font-weight-complex="bold"/>
    </style:style>
    <style:style style:name="T486_21" style:family="text">
      <style:text-properties fo:font-size="11pt" style:font-size-asian="11pt" style:font-name-complex="Arial" style:font-size-complex="11pt" style:font-weight-complex="bold"/>
    </style:style>
    <style:style style:name="T486_22" style:family="text">
      <style:text-properties fo:font-size="11pt" style:font-size-asian="11pt" style:font-name-complex="Arial" style:font-size-complex="11pt" style:font-weight-complex="bold"/>
    </style:style>
    <style:style style:name="T486_23" style:family="text">
      <style:text-properties fo:font-size="11pt" style:font-size-asian="11pt" style:font-name-complex="Arial" style:font-size-complex="11pt" style:font-weight-complex="bold"/>
    </style:style>
    <style:style style:name="T486_24" style:family="text">
      <style:text-properties fo:font-size="11pt" style:font-size-asian="11pt" style:font-name-complex="Arial" style:font-size-complex="11pt" style:font-weight-complex="bold"/>
    </style:style>
    <style:style style:name="T486_25" style:family="text">
      <style:text-properties fo:font-size="11pt" style:font-size-asian="11pt" style:font-name-complex="Arial" style:font-size-complex="11pt" style:font-weight-complex="bold"/>
    </style:style>
    <style:style style:name="T486_26" style:family="text">
      <style:text-properties fo:font-size="11pt" style:font-size-asian="11pt" style:font-name-complex="Arial" style:font-size-complex="11pt" style:font-weight-complex="bold"/>
    </style:style>
    <style:style style:name="T486_27" style:family="text">
      <style:text-properties fo:font-size="11pt" style:font-size-asian="11pt" style:font-name-complex="Arial" style:font-size-complex="11pt" style:font-weight-complex="bold"/>
    </style:style>
    <style:style style:name="T486_28" style:family="text">
      <style:text-properties fo:font-size="11pt" style:font-size-asian="11pt" style:font-name-complex="Arial" style:font-size-complex="11pt" style:font-weight-complex="bold"/>
    </style:style>
    <style:style style:name="T486_29" style:family="text">
      <style:text-properties fo:font-size="11pt" style:font-size-asian="11pt" style:font-name-complex="Arial" style:font-size-complex="11pt" style:font-weight-complex="bold"/>
    </style:style>
    <style:style style:name="T486_30" style:family="text">
      <style:text-properties fo:font-size="11pt" style:font-size-asian="11pt" style:font-name-complex="Arial" style:font-size-complex="11pt" style:font-weight-complex="bold"/>
    </style:style>
    <style:style style:name="P487" style:family="paragraph" style:parent-style-name="Normal"/>
    <style:style style:name="P488" style:family="paragraph" style:parent-style-name="Normal">
      <style:paragraph-properties fo:text-align="justify" fo:line-height="115%"/>
    </style:style>
    <style:style style:name="T488_1" style:family="text">
      <style:text-properties fo:font-size="11pt" style:font-size-asian="11pt" style:font-name-complex="Arial" style:font-size-complex="11pt" style:font-weight-complex="bold"/>
    </style:style>
    <style:style style:name="T488_2" style:family="text">
      <style:text-properties fo:font-size="11pt" style:font-size-asian="11pt" style:font-name-complex="Arial" style:font-size-complex="11pt" style:font-weight-complex="bold"/>
    </style:style>
    <style:style style:name="T488_3" style:family="text">
      <style:text-properties fo:font-size="11pt" style:font-size-asian="11pt" style:font-name-complex="Arial" style:font-size-complex="11pt" style:font-weight-complex="bold"/>
    </style:style>
    <style:style style:name="T488_4" style:family="text">
      <style:text-properties fo:font-size="11pt" style:font-size-asian="11pt" style:font-name-complex="Arial" style:font-size-complex="11pt" style:font-weight-complex="bold"/>
    </style:style>
    <style:style style:name="T488_5" style:family="text">
      <style:text-properties fo:font-size="11pt" style:font-size-asian="11pt" style:font-name-complex="Arial" style:font-size-complex="11pt" style:font-weight-complex="bold"/>
    </style:style>
    <style:style style:name="T488_6" style:family="text">
      <style:text-properties fo:font-size="11pt" style:font-size-asian="11pt" style:font-name-complex="Arial" style:font-size-complex="11pt" style:font-weight-complex="bold"/>
    </style:style>
    <style:style style:name="T488_7" style:family="text">
      <style:text-properties fo:font-size="11pt" style:font-size-asian="11pt" style:font-name-complex="Arial" style:font-size-complex="11pt" style:font-weight-complex="bold"/>
    </style:style>
    <style:style style:name="T488_8" style:family="text">
      <style:text-properties fo:font-size="11pt" style:font-size-asian="11pt" style:font-name-complex="Arial" style:font-size-complex="11pt" style:font-weight-complex="bold"/>
    </style:style>
    <style:style style:name="T488_9" style:family="text">
      <style:text-properties fo:font-size="11pt" style:font-size-asian="11pt" style:font-name-complex="Arial" style:font-size-complex="11pt" style:font-weight-complex="bold"/>
    </style:style>
    <style:style style:name="T488_10" style:family="text">
      <style:text-properties fo:font-size="11pt" style:font-size-asian="11pt" style:font-name-complex="Arial" style:font-size-complex="11pt" style:font-weight-complex="bold"/>
    </style:style>
    <style:style style:name="T488_11" style:family="text">
      <style:text-properties fo:font-size="11pt" style:font-size-asian="11pt" style:font-name-complex="Arial" style:font-size-complex="11pt" style:font-weight-complex="bold"/>
    </style:style>
    <style:style style:name="T488_12" style:family="text">
      <style:text-properties fo:font-size="11pt" style:font-size-asian="11pt" style:font-name-complex="Arial" style:font-size-complex="11pt" style:font-weight-complex="bold"/>
    </style:style>
    <style:style style:name="T488_13" style:family="text">
      <style:text-properties fo:font-size="11pt" style:font-size-asian="11pt" style:font-name-complex="Arial" style:font-size-complex="11pt" style:font-weight-complex="bold"/>
    </style:style>
    <style:style style:name="T488_14" style:family="text">
      <style:text-properties fo:font-size="11pt" style:font-size-asian="11pt" style:font-name-complex="Arial" style:font-size-complex="11pt" style:font-weight-complex="bold"/>
    </style:style>
    <style:style style:name="T488_15" style:family="text">
      <style:text-properties fo:font-size="11pt" style:font-size-asian="11pt" style:font-name-complex="Arial" style:font-size-complex="11pt" style:font-weight-complex="bold"/>
    </style:style>
    <style:style style:name="T488_16" style:family="text">
      <style:text-properties fo:font-size="11pt" style:font-size-asian="11pt" style:font-name-complex="Arial" style:font-size-complex="11pt" style:font-weight-complex="bold"/>
    </style:style>
    <style:style style:name="T488_17" style:family="text">
      <style:text-properties fo:font-size="11pt" style:font-size-asian="11pt" style:font-name-complex="Arial" style:font-size-complex="11pt" style:font-weight-complex="bold"/>
    </style:style>
    <style:style style:name="T488_18" style:family="text">
      <style:text-properties fo:font-size="11pt" style:font-size-asian="11pt" style:font-name-complex="Arial" style:font-size-complex="11pt" style:font-weight-complex="bold"/>
    </style:style>
    <style:style style:name="T488_19" style:family="text">
      <style:text-properties fo:font-size="11pt" style:font-size-asian="11pt" style:font-name-complex="Arial" style:font-size-complex="11pt" style:font-weight-complex="bold"/>
    </style:style>
    <style:style style:name="T488_20" style:family="text">
      <style:text-properties fo:font-size="11pt" style:font-size-asian="11pt" style:font-name-complex="Arial" style:font-size-complex="11pt" style:font-weight-complex="bold"/>
    </style:style>
    <style:style style:name="T488_21" style:family="text">
      <style:text-properties fo:font-size="11pt" style:font-size-asian="11pt" style:font-name-complex="Arial" style:font-size-complex="11pt" style:font-weight-complex="bold"/>
    </style:style>
    <style:style style:name="T488_22" style:family="text">
      <style:text-properties fo:font-size="11pt" style:font-size-asian="11pt" style:font-name-complex="Arial" style:font-size-complex="11pt" style:font-weight-complex="bold"/>
    </style:style>
    <style:style style:name="T488_23" style:family="text">
      <style:text-properties fo:font-size="11pt" style:font-size-asian="11pt" style:font-name-complex="Arial" style:font-size-complex="11pt" style:font-weight-complex="bold"/>
    </style:style>
    <style:style style:name="T488_24" style:family="text">
      <style:text-properties fo:font-size="11pt" style:font-size-asian="11pt" style:font-name-complex="Arial" style:font-size-complex="11pt" style:font-weight-complex="bold"/>
    </style:style>
    <style:style style:name="T488_25" style:family="text">
      <style:text-properties fo:font-size="11pt" style:font-size-asian="11pt" style:font-name-complex="Arial" style:font-size-complex="11pt" style:font-weight-complex="bold"/>
    </style:style>
    <style:style style:name="T488_26" style:family="text">
      <style:text-properties fo:font-size="11pt" style:font-size-asian="11pt" style:font-name-complex="Arial" style:font-size-complex="11pt" style:font-weight-complex="bold"/>
    </style:style>
    <style:style style:name="T488_27" style:family="text">
      <style:text-properties fo:font-size="11pt" style:font-size-asian="11pt" style:font-name-complex="Arial" style:font-size-complex="11pt" style:font-weight-complex="bold"/>
    </style:style>
    <style:style style:name="P48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 fo:line-height="115%"/>
    </style:style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2" style:family="text"/>
    <style:style style:name="T49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0_5" style:family="text">
      <style:text-properties fo:font-size="11pt" style:font-size-asian="11pt" style:font-name-complex="Arial" style:font-size-complex="11pt" fo:font-weight="bold" style:font-weight-asian="bold"/>
    </style:style>
    <style:style style:name="T490_6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 fo:line-height="115%"/>
    </style:style>
    <style:style style:name="T491_1" style:family="text">
      <style:text-properties fo:font-size="11pt" style:font-size-asian="11pt" style:font-name-complex="Arial" style:font-size-complex="11pt" style:font-weight-complex="bold"/>
    </style:style>
    <style:style style:name="T491_2" style:family="text"/>
    <style:style style:name="P49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 fo:line-height="115%"/>
    </style:style>
    <style:style style:name="T493_1" style:family="text">
      <style:text-properties fo:font-size="11pt" style:font-size-asian="11pt" style:font-name-complex="Arial" style:font-size-complex="11pt" fo:font-weight="bold" style:font-weight-asian="bold"/>
    </style:style>
    <style:style style:name="T493_2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 fo:line-height="115%"/>
    </style:style>
    <style:style style:name="T4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6_2" style:family="text">
      <style:text-properties fo:font-size="11pt" style:font-size-asian="11pt" style:font-name-complex="Arial" style:font-size-complex="11pt"/>
    </style:style>
    <style:style style:name="P49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7_1" style:family="text">
      <style:text-properties fo:font-size="11pt" style:font-size-asian="11pt" style:font-size-complex="11pt"/>
    </style:style>
    <style:style style:name="T497_2" style:family="text">
      <style:text-properties fo:font-size="11pt" style:font-size-asian="11pt" style:font-size-complex="11pt"/>
    </style:style>
    <style:style style:name="T497_3" style:family="text">
      <style:text-properties fo:font-size="11pt" style:font-size-asian="11pt" style:font-size-complex="11pt"/>
    </style:style>
    <style:style style:name="T497_4" style:family="text">
      <style:text-properties fo:font-size="11pt" style:font-size-asian="11pt" style:font-size-complex="11pt"/>
    </style:style>
    <style:style style:name="T497_5" style:family="text">
      <style:text-properties fo:font-size="11pt" style:font-size-asian="11pt" style:font-size-complex="11pt"/>
    </style:style>
    <style:style style:name="T497_6" style:family="text">
      <style:text-properties fo:font-size="11pt" style:font-size-asian="11pt" style:font-size-complex="11pt"/>
    </style:style>
    <style:style style:name="T497_7" style:family="text">
      <style:text-properties fo:font-size="11pt" style:font-size-asian="11pt" style:font-size-complex="11pt"/>
    </style:style>
    <style:style style:name="P49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8_1" style:family="text">
      <style:text-properties fo:font-size="11pt" style:font-size-asian="11pt" style:font-size-complex="11pt"/>
    </style:style>
    <style:style style:name="T498_2" style:family="text">
      <style:text-properties fo:font-size="11pt" style:font-size-asian="11pt" style:font-size-complex="11pt"/>
    </style:style>
    <style:style style:name="T498_3" style:family="text">
      <style:text-properties fo:font-size="11pt" style:font-size-asian="11pt" style:font-size-complex="11pt"/>
    </style:style>
    <style:style style:name="T498_4" style:family="text">
      <style:text-properties fo:font-size="11pt" style:font-size-asian="11pt" style:font-size-complex="11pt"/>
    </style:style>
    <style:style style:name="T498_5" style:family="text">
      <style:text-properties fo:font-size="11pt" style:font-size-asian="11pt" style:font-size-complex="11pt"/>
    </style:style>
    <style:style style:name="T498_6" style:family="text">
      <style:text-properties fo:font-size="11pt" style:font-size-asian="11pt" style:font-size-complex="11pt"/>
    </style:style>
    <style:style style:name="P49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T499_4" style:family="text">
      <style:text-properties fo:font-size="11pt" style:font-size-asian="11pt" style:font-size-complex="11pt"/>
    </style:style>
    <style:style style:name="T499_5" style:family="text">
      <style:text-properties fo:font-size="11pt" style:font-size-asian="11pt" style:font-size-complex="11pt"/>
    </style:style>
    <style:style style:name="P50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6.503cm" fo:margin-left="-0.259cm"/>
    </style:style>
    <style:style style:name="Column72" style:family="table-column">
      <style:table-column-properties style:column-width="3.013cm"/>
    </style:style>
    <style:style style:name="Column73" style:family="table-column">
      <style:table-column-properties style:column-width="1.087cm"/>
    </style:style>
    <style:style style:name="Column74" style:family="table-column">
      <style:table-column-properties style:column-width="1.653cm"/>
    </style:style>
    <style:style style:name="Column75" style:family="table-column">
      <style:table-column-properties style:column-width="5.791cm"/>
    </style:style>
    <style:style style:name="Column76" style:family="table-column">
      <style:table-column-properties style:column-width="4.96cm"/>
    </style:style>
    <style:style style:name="Row66" style:family="table-row">
      <style:table-row-properties style:min-row-height="0.863cm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15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15%" fo:margin-bottom="0cm"/>
    </style:style>
    <style:style style:name="T50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7" style:family="table-row">
      <style:table-row-properties style:min-row-height="0.612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15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15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15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15%" fo:margin-bottom="0cm"/>
    </style:style>
    <style:style style:name="T50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6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6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6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6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609cm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15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15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15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15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6.494cm" fo:margin-left="0cm"/>
    </style:style>
    <style:style style:name="Column77" style:family="table-column">
      <style:table-column-properties style:column-width="10.744cm"/>
    </style:style>
    <style:style style:name="Column78" style:family="table-column">
      <style:table-column-properties style:column-width="3.249cm"/>
    </style:style>
    <style:style style:name="Column79" style:family="table-column">
      <style:table-column-properties style:column-width="2.501cm"/>
    </style:style>
    <style:style style:name="Row69" style:family="table-row">
      <style:table-row-properties style:min-row-height="0.482cm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15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15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15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152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15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15%" fo:margin-bottom="0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1" style:family="table-row">
      <style:table-row-properties style:min-row-height="0.557cm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15%" fo:margin-bottom="0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15%" fo:margin-bottom="0cm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15%" fo:margin-bottom="0cm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line-height="115%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T524_4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 fo:line-height="115%"/>
    </style:style>
    <style:style style:name="T526_1" style:family="text">
      <style:text-properties fo:font-size="11pt" style:font-size-asian="11pt" style:font-name-complex="Arial" style:font-size-complex="11pt"/>
    </style:style>
    <style:style style:name="T526_2" style:family="text">
      <style:text-properties fo:font-size="11pt" style:font-size-asian="11pt" style:font-name-complex="Arial" style:font-size-complex="11pt" style:font-weight-complex="bold"/>
    </style:style>
    <style:style style:name="T526_3" style:family="text">
      <style:text-properties fo:font-size="11pt" style:font-size-asian="11pt" style:font-name-complex="Arial" style:font-size-complex="11pt" style:font-weight-complex="bold"/>
    </style:style>
    <style:style style:name="T526_4" style:family="text">
      <style:text-properties fo:font-size="11pt" style:font-size-asian="11pt" style:font-name-complex="Arial" style:font-size-complex="11pt"/>
    </style:style>
    <style:style style:name="T526_5" style:family="text">
      <style:text-properties fo:font-size="11pt" style:font-size-asian="11pt" style:font-name-complex="Arial" style:font-size-complex="11pt" style:font-weight-complex="bold"/>
    </style:style>
    <style:style style:name="T526_6" style:family="text">
      <style:text-properties fo:font-size="11pt" style:font-size-asian="11pt" style:font-name-complex="Arial" style:font-size-complex="11pt" style:font-weight-complex="bold"/>
    </style:style>
    <style:style style:name="T526_7" style:family="text">
      <style:text-properties fo:font-size="11pt" style:font-size-asian="11pt" style:font-name-complex="Arial" style:font-size-complex="11pt"/>
    </style:style>
    <style:style style:name="T526_8" style:family="text">
      <style:text-properties fo:font-size="11pt" style:font-size-asian="11pt" style:font-name-complex="Arial" style:font-size-complex="11pt"/>
    </style:style>
    <style:style style:name="T526_9" style:family="text">
      <style:text-properties fo:font-size="11pt" style:font-size-asian="11pt" style:font-name-complex="Arial" style:font-size-complex="11pt"/>
    </style:style>
    <style:style style:name="T526_10" style:family="text">
      <style:text-properties fo:font-size="11pt" style:font-size-asian="11pt" style:font-name-complex="Arial" style:font-size-complex="11pt"/>
    </style:style>
    <style:style style:name="T526_11" style:family="text">
      <style:text-properties fo:font-size="11pt" style:font-size-asian="11pt" style:font-name-complex="Arial" style:font-size-complex="11pt"/>
    </style:style>
    <style:style style:name="P52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P52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28_1" style:family="text">
      <style:text-properties fo:font-size="11pt" style:font-size-asian="11pt" style:font-name-complex="Arial" style:font-size-complex="11pt"/>
    </style:style>
    <style:style style:name="P52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29_1" style:family="text">
      <style:text-properties fo:font-size="11pt" style:font-size-asian="11pt" style:font-name-complex="Arial" style:font-size-complex="11pt"/>
    </style:style>
    <style:style style:name="T529_2" style:family="text">
      <style:text-properties fo:font-size="11pt" style:font-size-asian="11pt" style:font-name-complex="Arial" style:font-size-complex="11pt"/>
    </style:style>
    <style:style style:name="T529_3" style:family="text">
      <style:text-properties fo:font-size="11pt" style:font-size-asian="11pt" style:font-name-complex="Arial" style:font-size-complex="11pt"/>
    </style:style>
    <style:style style:name="T529_4" style:family="text">
      <style:text-properties fo:font-size="11pt" style:font-size-asian="11pt" style:font-name-complex="Arial" style:font-size-complex="11pt"/>
    </style:style>
    <style:style style:name="T529_5" style:family="text">
      <style:text-properties fo:font-size="11pt" style:font-size-asian="11pt" style:font-name-complex="Arial" style:font-size-complex="11pt"/>
    </style:style>
    <style:style style:name="T529_6" style:family="text">
      <style:text-properties fo:font-size="11pt" style:font-size-asian="11pt" style:font-name-complex="Arial" style:font-size-complex="11pt"/>
    </style:style>
    <style:style style:name="T529_7" style:family="text">
      <style:text-properties fo:font-size="11pt" style:font-size-asian="11pt" style:font-name-complex="Arial" style:font-size-complex="11pt"/>
    </style:style>
    <style:style style:name="T529_8" style:family="text">
      <style:text-properties fo:font-size="11pt" style:font-size-asian="11pt" style:font-name-complex="Arial" style:font-size-complex="11pt"/>
    </style:style>
    <style:style style:name="T529_9" style:family="text">
      <style:text-properties fo:font-size="11pt" style:font-size-asian="11pt" style:font-name-complex="Arial" style:font-size-complex="11pt"/>
    </style:style>
    <style:style style:name="T529_10" style:family="text">
      <style:text-properties fo:font-size="11pt" style:font-size-asian="11pt" style:font-name-complex="Arial" style:font-size-complex="11pt"/>
    </style:style>
    <style:style style:name="T529_11" style:family="text">
      <style:text-properties fo:font-size="11pt" style:font-size-asian="11pt" style:font-name-complex="Arial" style:font-size-complex="11pt"/>
    </style:style>
    <style:style style:name="P530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/>
    </style:style>
    <style:style style:name="T530_9" style:family="text">
      <style:text-properties fo:font-size="11pt" style:font-size-asian="11pt" style:font-name-complex="Arial" style:font-size-complex="11pt"/>
    </style:style>
    <style:style style:name="T530_10" style:family="text">
      <style:text-properties fo:font-size="11pt" style:font-size-asian="11pt" style:font-name-complex="Arial" style:font-size-complex="11pt"/>
    </style:style>
    <style:style style:name="T530_11" style:family="text">
      <style:text-properties fo:font-size="11pt" style:font-size-asian="11pt" style:font-name-complex="Arial" style:font-size-complex="11pt"/>
    </style:style>
    <style:style style:name="P53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31_1" style:family="text">
      <style:text-properties fo:font-size="11pt" style:font-size-asian="11pt" style:font-name-complex="Arial" style:font-size-complex="11pt"/>
    </style:style>
    <style:style style:name="T531_2" style:family="text">
      <style:text-properties fo:font-size="11pt" style:font-size-asian="11pt" style:font-name-complex="Arial" style:font-size-complex="11pt"/>
    </style:style>
    <style:style style:name="P53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32_1" style:family="text">
      <style:text-properties fo:font-size="11pt" style:font-size-asian="11pt" style:font-name-complex="Arial" style:font-size-complex="11pt"/>
    </style:style>
    <style:style style:name="P53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33_1" style:family="text">
      <style:text-properties fo:font-size="11pt" style:font-size-asian="11pt" style:font-name-complex="Arial" style:font-size-complex="11pt"/>
    </style:style>
    <style:style style:name="T533_2" style:family="text">
      <style:text-properties fo:font-size="11pt" style:font-size-asian="11pt" style:font-name-complex="Arial" style:font-size-complex="11pt"/>
    </style:style>
    <style:style style:name="T533_3" style:family="text">
      <style:text-properties fo:font-size="11pt" style:font-size-asian="11pt" style:font-name-complex="Arial" style:font-size-complex="11pt"/>
    </style:style>
    <style:style style:name="T533_4" style:family="text">
      <style:text-properties fo:font-size="11pt" style:font-size-asian="11pt" style:font-name-complex="Arial" style:font-size-complex="11pt"/>
    </style:style>
    <style:style style:name="T533_5" style:family="text">
      <style:text-properties fo:font-size="11pt" style:font-size-asian="11pt" style:font-name-complex="Arial" style:font-size-complex="11pt"/>
    </style:style>
    <style:style style:name="T533_6" style:family="text">
      <style:text-properties fo:font-size="11pt" style:font-size-asian="11pt" style:font-name-complex="Arial" style:font-size-complex="11pt"/>
    </style:style>
    <style:style style:name="T533_7" style:family="text"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 fo:line-height="115%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T534_5" style:family="text">
      <style:text-properties fo:font-size="11pt" style:font-size-asian="11pt" style:font-name-complex="Arial" style:font-size-complex="11pt"/>
    </style:style>
    <style:style style:name="T534_6" style:family="text">
      <style:text-properties fo:font-size="11pt" style:font-size-asian="11pt" style:font-name-complex="Arial" style:font-size-complex="11pt"/>
    </style:style>
    <style:style style:name="T534_7" style:family="text">
      <style:text-properties fo:font-size="11pt" style:font-size-asian="11pt" style:font-name-complex="Arial" style:font-size-complex="11pt"/>
    </style:style>
    <style:style style:name="T534_8" style:family="text">
      <style:text-properties fo:font-size="11pt" style:font-size-asian="11pt" style:font-name-complex="Arial" style:font-size-complex="11pt"/>
    </style:style>
    <style:style style:name="T534_9" style:family="text">
      <style:text-properties fo:font-size="11pt" style:font-size-asian="11pt" style:font-name-complex="Arial" style:font-size-complex="11pt"/>
    </style:style>
    <style:style style:name="T534_10" style:family="text">
      <style:text-properties fo:font-size="11pt" style:font-size-asian="11pt" style:font-name-complex="Arial" style:font-size-complex="11pt"/>
    </style:style>
    <style:style style:name="T534_11" style:family="text">
      <style:text-properties fo:font-size="11pt" style:font-size-asian="11pt" style:font-name-complex="Arial" style:font-size-complex="11pt"/>
    </style:style>
    <style:style style:name="T534_12" style:family="text">
      <style:text-properties fo:font-size="11pt" style:font-size-asian="11pt" style:font-name-complex="Arial" style:font-size-complex="11pt"/>
    </style:style>
    <style:style style:name="T534_13" style:family="text">
      <style:text-properties fo:font-size="11pt" style:font-size-asian="11pt" style:font-name-complex="Arial" style:font-size-complex="11pt"/>
    </style:style>
    <style:style style:name="T534_14" style:family="text">
      <style:text-properties fo:font-size="11pt" style:font-size-asian="11pt" style:font-name-complex="Arial" style:font-size-complex="11pt"/>
    </style:style>
    <style:style style:name="T534_15" style:family="text">
      <style:text-properties fo:font-size="11pt" style:font-size-asian="11pt" style:font-name-complex="Arial" style:font-size-complex="11pt"/>
    </style:style>
    <style:style style:name="T534_16" style:family="text">
      <style:text-properties fo:font-size="11pt" style:font-size-asian="11pt" style:font-name-complex="Arial" style:font-size-complex="11pt"/>
    </style:style>
    <style:style style:name="T534_17" style:family="text">
      <style:text-properties fo:font-size="11pt" style:font-size-asian="11pt" style:font-name-complex="Arial" style:font-size-complex="11pt"/>
    </style:style>
    <style:style style:name="T534_18" style:family="text">
      <style:text-properties fo:font-size="11pt" style:font-size-asian="11pt" style:font-name-complex="Arial" style:font-size-complex="11pt"/>
    </style:style>
    <style:style style:name="T534_19" style:family="text">
      <style:text-properties fo:font-size="11pt" style:font-size-asian="11pt" style:font-name-complex="Arial" style:font-size-complex="11pt"/>
    </style:style>
    <style:style style:name="T534_20" style:family="text">
      <style:text-properties fo:font-size="11pt" style:font-size-asian="11pt" style:font-name-complex="Arial" style:font-size-complex="11pt"/>
    </style:style>
    <style:style style:name="T534_21" style:family="text">
      <style:text-properties fo:font-size="11pt" style:font-size-asian="11pt" style:font-name-complex="Arial" style:font-size-complex="11pt"/>
    </style:style>
    <style:style style:name="T534_22" style:family="text">
      <style:text-properties fo:font-size="11pt" style:font-size-asian="11pt" style:font-name-complex="Arial" style:font-size-complex="11pt"/>
    </style:style>
    <style:style style:name="T534_23" style:family="text">
      <style:text-properties fo:font-size="11pt" style:font-size-asian="11pt" style:font-name-complex="Arial" style:font-size-complex="11pt"/>
    </style:style>
    <style:style style:name="T534_24" style:family="text">
      <style:text-properties fo:font-size="11pt" style:font-size-asian="11pt" style:font-name-complex="Arial" style:font-size-complex="11pt"/>
    </style:style>
    <style:style style:name="T534_25" style:family="text">
      <style:text-properties fo:font-size="11pt" style:font-size-asian="11pt" style:font-name-complex="Arial" style:font-size-complex="11pt"/>
    </style:style>
    <style:style style:name="T534_26" style:family="text">
      <style:text-properties fo:font-size="11pt" style:font-size-asian="11pt" style:font-name-complex="Arial" style:font-size-complex="11pt"/>
    </style:style>
    <style:style style:name="T534_27" style:family="text">
      <style:text-properties fo:font-size="11pt" style:font-size-asian="11pt" style:font-name-complex="Arial" style:font-size-complex="11pt"/>
    </style:style>
    <style:style style:name="T534_28" style:family="text">
      <style:text-properties fo:font-size="11pt" style:font-size-asian="11pt" style:font-name-complex="Arial" style:font-size-complex="11pt"/>
    </style:style>
    <style:style style:name="T534_29" style:family="text">
      <style:text-properties fo:font-size="11pt" style:font-size-asian="11pt" style:font-name-complex="Arial" style:font-size-complex="11pt"/>
    </style:style>
    <style:style style:name="T534_30" style:family="text">
      <style:text-properties fo:font-size="11pt" style:font-size-asian="11pt" style:font-name-complex="Arial" style:font-size-complex="11pt"/>
    </style:style>
    <style:style style:name="T534_31" style:family="text">
      <style:text-properties fo:font-size="11pt" style:font-size-asian="11pt" style:font-name-complex="Arial" style:font-size-complex="11pt"/>
    </style:style>
    <style:style style:name="T534_32" style:family="text">
      <style:text-properties fo:font-size="11pt" style:font-size-asian="11pt" style:font-name-complex="Arial" style:font-size-complex="11pt"/>
    </style:style>
    <style:style style:name="T534_33" style:family="text">
      <style:text-properties fo:font-size="11pt" style:font-size-asian="11pt" style:font-name-complex="Arial" style:font-size-complex="11pt"/>
    </style:style>
    <style:style style:name="T534_34" style:family="text">
      <style:text-properties fo:font-size="11pt" style:font-size-asian="11pt" style:font-name-complex="Arial" style:font-size-complex="11pt"/>
    </style:style>
    <style:style style:name="T534_35" style:family="text">
      <style:text-properties fo:font-size="11pt" style:font-size-asian="11pt" style:font-name-complex="Arial" style:font-size-complex="11pt"/>
    </style:style>
    <style:style style:name="T534_36" style:family="text">
      <style:text-properties fo:font-size="11pt" style:font-size-asian="11pt" style:font-name-complex="Arial" style:font-size-complex="11pt"/>
    </style:style>
    <style:style style:name="T534_37" style:family="text">
      <style:text-properties fo:font-size="11pt" style:font-size-asian="11pt" style:font-name-complex="Arial" style:font-size-complex="11pt"/>
    </style:style>
    <style:style style:name="T534_38" style:family="text">
      <style:text-properties fo:font-size="11pt" style:font-size-asian="11pt" style:font-name-complex="Arial" style:font-size-complex="11pt"/>
    </style:style>
    <style:style style:name="T534_39" style:family="text">
      <style:text-properties fo:font-size="11pt" style:font-size-asian="11pt" style:font-name-complex="Arial" style:font-size-complex="11pt"/>
    </style:style>
    <style:style style:name="T534_40" style:family="text">
      <style:text-properties fo:font-size="11pt" style:font-size-asian="11pt" style:font-name-complex="Arial" style:font-size-complex="11pt"/>
    </style:style>
    <style:style style:name="T534_41" style:family="text">
      <style:text-properties fo:font-size="11pt" style:font-size-asian="11pt" style:font-name-complex="Arial" style:font-size-complex="11pt"/>
    </style:style>
    <style:style style:name="T534_42" style:family="text">
      <style:text-properties fo:font-size="11pt" style:font-size-asian="11pt" style:font-name-complex="Arial" style:font-size-complex="11pt"/>
    </style:style>
    <style:style style:name="T534_43" style:family="text">
      <style:text-properties fo:font-size="11pt" style:font-size-asian="11pt" style:font-name-complex="Arial" style:font-size-complex="11pt"/>
    </style:style>
    <style:style style:name="T534_44" style:family="text">
      <style:text-properties fo:font-size="11pt" style:font-size-asian="11pt" style:font-name-complex="Arial" style:font-size-complex="11pt"/>
    </style:style>
    <style:style style:name="T534_45" style:family="text">
      <style:text-properties fo:font-size="11pt" style:font-size-asian="11pt" style:font-name-complex="Arial" style:font-size-complex="11pt"/>
    </style:style>
    <style:style style:name="T534_46" style:family="text">
      <style:text-properties fo:font-size="11pt" style:font-size-asian="11pt" style:font-name-complex="Arial" style:font-size-complex="11pt"/>
    </style:style>
    <style:style style:name="T534_47" style:family="text">
      <style:text-properties fo:font-size="11pt" style:font-size-asian="11pt" style:font-name-complex="Arial" style:font-size-complex="11pt"/>
    </style:style>
    <style:style style:name="T534_48" style:family="text">
      <style:text-properties fo:font-size="11pt" style:font-size-asian="11pt" style:font-name-complex="Arial" style:font-size-complex="11pt"/>
    </style:style>
    <style:style style:name="T534_49" style:family="text">
      <style:text-properties fo:font-size="11pt" style:font-size-asian="11pt" style:font-name-complex="Arial" style:font-size-complex="11pt"/>
    </style:style>
    <style:style style:name="T534_50" style:family="text">
      <style:text-properties fo:font-size="11pt" style:font-size-asian="11pt" style:font-name-complex="Arial" style:font-size-complex="11pt"/>
    </style:style>
    <style:style style:name="T534_51" style:family="text">
      <style:text-properties fo:font-size="11pt" style:font-size-asian="11pt" style:font-name-complex="Arial" style:font-size-complex="11pt"/>
    </style:style>
    <style:style style:name="T534_52" style:family="text">
      <style:text-properties fo:font-size="11pt" style:font-size-asian="11pt" style:font-name-complex="Arial" style:font-size-complex="11pt"/>
    </style:style>
    <style:style style:name="T534_53" style:family="text">
      <style:text-properties fo:font-size="11pt" style:font-size-asian="11pt" style:font-name-complex="Arial" style:font-size-complex="11pt"/>
    </style:style>
    <style:style style:name="T534_54" style:family="text">
      <style:text-properties fo:font-size="11pt" style:font-size-asian="11pt" style:font-name-complex="Arial" style:font-size-complex="11pt"/>
    </style:style>
    <style:style style:name="T534_55" style:family="text">
      <style:text-properties fo:font-size="11pt" style:font-size-asian="11pt" style:font-name-complex="Arial" style:font-size-complex="11pt"/>
    </style:style>
    <style:style style:name="T534_56" style:family="text">
      <style:text-properties fo:font-size="11pt" style:font-size-asian="11pt" style:font-name-complex="Arial" style:font-size-complex="11pt"/>
    </style:style>
    <style:style style:name="T534_57" style:family="text">
      <style:text-properties fo:font-size="11pt" style:font-size-asian="11pt" style:font-name-complex="Arial" style:font-size-complex="11pt"/>
    </style:style>
    <style:style style:name="T534_58" style:family="text"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 fo:line-height="115%"/>
    </style:style>
    <style:style style:name="T536_1" style:family="text">
      <style:text-properties fo:font-size="11pt" style:font-size-asian="11pt" style:font-name-complex="Arial" style:font-size-complex="11pt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T536_5" style:family="text">
      <style:text-properties fo:font-size="11pt" style:font-size-asian="11pt" style:font-name-complex="Arial" style:font-size-complex="11pt" style:font-weight-complex="bold"/>
    </style:style>
    <style:style style:name="T536_6" style:family="text">
      <style:text-properties fo:font-size="11pt" style:font-size-asian="11pt" style:font-name-complex="Arial" style:font-size-complex="11pt" style:font-weight-complex="bold"/>
    </style:style>
    <style:style style:name="T536_7" style:family="text">
      <style:text-properties fo:font-size="11pt" style:font-size-asian="11pt" style:font-name-complex="Arial" style:font-size-complex="11pt" style:font-weight-complex="bold"/>
    </style:style>
    <style:style style:name="T536_8" style:family="text">
      <style:text-properties fo:font-size="11pt" style:font-size-asian="11pt" style:font-name-complex="Arial" style:font-size-complex="11pt" style:font-weight-complex="bold"/>
    </style:style>
    <style:style style:name="T536_9" style:family="text">
      <style:text-properties fo:font-size="11pt" style:font-size-asian="11pt" style:font-name-complex="Arial" style:font-size-complex="11pt" style:font-weight-complex="bold"/>
    </style:style>
    <style:style style:name="T536_10" style:family="text">
      <style:text-properties fo:font-size="11pt" style:font-size-asian="11pt" style:font-name-complex="Arial" style:font-size-complex="11pt" style:font-weight-complex="bold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/>
    </style:style>
    <style:style style:name="T536_13" style:family="text">
      <style:text-properties fo:font-size="11pt" style:font-size-asian="11pt" style:font-name-complex="Arial" style:font-size-complex="11pt"/>
    </style:style>
    <style:style style:name="T536_14" style:family="text">
      <style:text-properties fo:font-size="11pt" style:font-size-asian="11pt" style:font-name-complex="Arial" style:font-size-complex="11pt"/>
    </style:style>
    <style:style style:name="T536_15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 fo:line-height="115%"/>
    </style:style>
    <style:style style:name="T5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8_2" style:family="text"/>
    <style:style style:name="T53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8_5" style:family="text">
      <style:text-properties fo:font-size="11pt" style:font-size-asian="11pt" style:font-name-complex="Arial" style:font-size-complex="11pt" fo:font-weight="bold" style:font-weight-asian="bold"/>
    </style:style>
    <style:style style:name="T538_6" style:family="text"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 fo:line-height="115%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42" style:family="paragraph" style:parent-style-name="Normal">
      <style:paragraph-properties fo:text-align="justify" fo:line-height="115%"/>
    </style:style>
    <style:style style:name="T542_1" style:family="text">
      <style:text-properties fo:font-size="11pt" style:font-size-asian="11pt" style:font-name-complex="Arial" style:font-size-complex="11pt" fo:font-weight="bold" style:font-weight-asian="bold"/>
    </style:style>
    <style:style style:name="T542_2" style:family="text">
      <style:text-properties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 fo:line-height="115%"/>
    </style:style>
    <style:style style:name="T544_1" style:family="text">
      <style:text-properties fo:color="#000000" fo:font-size="11pt" style:font-size-asian="11pt" style:font-name-complex="Arial" style:font-size-complex="11pt"/>
    </style:style>
    <style:style style:name="T544_2" style:family="text">
      <style:text-properties fo:color="#000000" fo:font-size="11pt" style:font-size-asian="11pt" style:font-name-complex="Arial" style:font-size-complex="11pt"/>
    </style:style>
    <style:style style:name="T544_3" style:family="text">
      <style:text-properties fo:color="#000000" fo:font-size="11pt" style:font-size-asian="11pt" style:font-name-complex="Arial" style:font-size-complex="11pt"/>
    </style:style>
    <style:style style:name="T544_4" style:family="text">
      <style:text-properties fo:color="#000000" fo:font-size="11pt" style:font-size-asian="11pt" style:font-name-complex="Arial" style:font-size-complex="11pt"/>
    </style:style>
    <style:style style:name="T544_5" style:family="text">
      <style:text-properties fo:color="#000000" fo:font-size="11pt" style:font-size-asian="11pt" style:font-name-complex="Arial" style:font-size-complex="11pt"/>
    </style:style>
    <style:style style:name="T544_6" style:family="text">
      <style:text-properties fo:color="#000000" fo:font-size="11pt" style:font-size-asian="11pt" style:font-name-complex="Arial" style:font-size-complex="11pt"/>
    </style:style>
    <style:style style:name="T544_7" style:family="text">
      <style:text-properties fo:color="#000000" fo:font-size="11pt" style:font-size-asian="11pt" style:font-name-complex="Arial" style:font-size-complex="11pt"/>
    </style:style>
    <style:style style:name="T544_8" style:family="text">
      <style:text-properties fo:color="#000000" fo:font-size="11pt" style:font-size-asian="11pt" style:font-name-complex="Arial" style:font-size-complex="11pt"/>
    </style:style>
    <style:style style:name="T544_9" style:family="text">
      <style:text-properties fo:color="#000000" fo:font-size="11pt" style:font-size-asian="11pt" style:font-name-complex="Arial" style:font-size-complex="11pt"/>
    </style:style>
    <style:style style:name="T544_10" style:family="text">
      <style:text-properties fo:color="#000000" fo:font-size="11pt" style:font-size-asian="11pt" style:font-name-complex="Arial" style:font-size-complex="11pt"/>
    </style:style>
    <style:style style:name="T544_11" style:family="text">
      <style:text-properties fo:color="#000000" fo:font-size="11pt" style:font-size-asian="11pt" style:font-name-complex="Arial" style:font-size-complex="11pt"/>
    </style:style>
    <style:style style:name="T544_12" style:family="text">
      <style:text-properties fo:color="#000000" fo:font-size="11pt" style:font-size-asian="11pt" style:font-name-complex="Arial" style:font-size-complex="11pt"/>
    </style:style>
    <style:style style:name="T544_13" style:family="text">
      <style:text-properties fo:color="#000000"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 fo:line-height="115%"/>
    </style:style>
    <style:style style:name="T5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6_2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4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48_1" style:family="text">
      <style:text-properties fo:font-size="11pt" style:font-name-asian="Arial" style:font-size-asian="11pt" style:font-name-complex="Arial" style:font-size-complex="11pt" fo:language="en"/>
    </style:style>
    <style:style style:name="T548_2" style:family="text">
      <style:text-properties fo:font-size="11pt" style:font-size-asian="11pt" style:font-name-complex="Arial" style:font-size-complex="11pt"/>
    </style:style>
    <style:style style:name="T548_3" style:family="text">
      <style:text-properties fo:font-size="11pt" style:font-size-asian="11pt" style:font-name-complex="Arial" style:font-size-complex="11pt"/>
    </style:style>
    <style:style style:name="T548_4" style:family="text">
      <style:text-properties fo:font-size="11pt" style:font-size-asian="11pt" style:font-name-complex="Arial" style:font-size-complex="11pt"/>
    </style:style>
    <style:style style:name="T548_5" style:family="text">
      <style:text-properties fo:font-size="11pt" style:font-size-asian="11pt" style:font-name-complex="Arial" style:font-size-complex="11pt"/>
    </style:style>
    <style:style style:name="T548_6" style:family="text">
      <style:text-properties fo:font-size="11pt" style:font-size-asian="11pt" style:font-name-complex="Arial" style:font-size-complex="11pt"/>
    </style:style>
    <style:style style:name="T548_7" style:family="text">
      <style:text-properties fo:font-size="11pt" style:font-size-asian="11pt" style:font-name-complex="Arial" style:font-size-complex="11pt"/>
    </style:style>
    <style:style style:name="P54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49_1" style:family="text">
      <style:text-properties fo:font-size="11pt" style:font-name-asian="Arial" style:font-size-asian="11pt" style:font-name-complex="Arial" style:font-size-complex="11pt" fo:language="en"/>
    </style:style>
    <style:style style:name="T549_2" style:family="text">
      <style:text-properties fo:font-size="11pt" style:font-name-asian="Arial" style:font-size-asian="11pt" style:font-name-complex="Arial" style:font-size-complex="11pt" fo:language="en"/>
    </style:style>
    <style:style style:name="T549_3" style:family="text">
      <style:text-properties fo:font-size="11pt" style:font-name-asian="Arial" style:font-size-asian="11pt" style:font-name-complex="Arial" style:font-size-complex="11pt" fo:language="en"/>
    </style:style>
    <style:style style:name="P550" style:family="paragraph" style:parent-style-name="Normal">
      <style:paragraph-properties fo:text-align="justify" fo:line-height="115%"/>
      <style:text-properties fo:font-size="11pt" style:font-name-asian="游明朝" style:font-size-asian="11pt" style:font-name-complex="Arial" style:font-size-complex="11pt"/>
    </style:style>
    <style:style style:name="Table20" style:family="table">
      <style:table-properties table:align="left" style:width="16.503cm" fo:margin-left="-0.259cm"/>
    </style:style>
    <style:style style:name="Column80" style:family="table-column">
      <style:table-column-properties style:column-width="3.013cm"/>
    </style:style>
    <style:style style:name="Column81" style:family="table-column">
      <style:table-column-properties style:column-width="1.087cm"/>
    </style:style>
    <style:style style:name="Column82" style:family="table-column">
      <style:table-column-properties style:column-width="1.653cm"/>
    </style:style>
    <style:style style:name="Column83" style:family="table-column">
      <style:table-column-properties style:column-width="5.791cm"/>
    </style:style>
    <style:style style:name="Column84" style:family="table-column">
      <style:table-column-properties style:column-width="4.96cm"/>
    </style:style>
    <style:style style:name="Row72" style:family="table-row">
      <style:table-row-properties style:min-row-height="0.863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15%" fo:margin-bottom="0cm"/>
    </style:style>
    <style:style style:name="T5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115%" fo:margin-bottom="0cm"/>
    </style:style>
    <style:style style:name="T55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3" style:family="table-row">
      <style:table-row-properties style:min-row-height="0.612cm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15%" fo:margin-bottom="0cm"/>
    </style:style>
    <style:style style:name="T5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line-height="115%" fo:margin-bottom="0cm"/>
    </style:style>
    <style:style style:name="T5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15%" fo:margin-bottom="0cm"/>
    </style:style>
    <style:style style:name="T5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15%" fo:margin-bottom="0cm"/>
    </style:style>
    <style:style style:name="T55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6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6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6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609cm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 fo:line-height="115%" fo:margin-bottom="0cm"/>
    </style:style>
    <style:style style:name="T5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15%" fo:margin-bottom="0cm"/>
    </style:style>
    <style:style style:name="T5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15%" fo:margin-bottom="0cm"/>
    </style:style>
    <style:style style:name="T5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15%" fo:margin-bottom="0cm"/>
    </style:style>
    <style:style style:name="T5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6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6.494cm" fo:margin-left="0cm"/>
    </style:style>
    <style:style style:name="Column85" style:family="table-column">
      <style:table-column-properties style:column-width="10.744cm"/>
    </style:style>
    <style:style style:name="Column86" style:family="table-column">
      <style:table-column-properties style:column-width="3.249cm"/>
    </style:style>
    <style:style style:name="Column87" style:family="table-column">
      <style:table-column-properties style:column-width="2.501cm"/>
    </style:style>
    <style:style style:name="Row75" style:family="table-row">
      <style:table-row-properties style:min-row-height="0.482cm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15%" fo:margin-bottom="0cm"/>
    </style:style>
    <style:style style:name="T5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15%" fo:margin-bottom="0cm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15%" fo:margin-bottom="0cm"/>
    </style:style>
    <style:style style:name="T5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152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15%" fo:margin-bottom="0cm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15%" fo:margin-bottom="0cm"/>
    </style:style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15%" fo:margin-bottom="0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7" style:family="table-row">
      <style:table-row-properties style:min-row-height="0.557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line-height="115%" fo:margin-bottom="0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15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15%" fo:margin-bottom="0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573" style:family="paragraph" style:parent-style-name="Normal">
      <style:paragraph-properties fo:text-align="justify" fo:line-height="125%"/>
    </style:style>
    <style:style style:name="T573_1" style:family="text">
      <style:text-properties fo:font-size="11pt" style:font-size-asian="11pt" style:font-name-complex="Arial" style:font-size-complex="11pt"/>
    </style:style>
    <style:style style:name="T573_2" style:family="text">
      <style:text-properties fo:font-size="11pt" style:font-size-asian="11pt" style:font-name-complex="Arial" style:font-size-complex="11pt"/>
    </style:style>
    <style:style style:name="T573_3" style:family="text">
      <style:text-properties fo:font-size="11pt" style:font-size-asian="11pt" style:font-name-complex="Arial" style:font-size-complex="11pt"/>
    </style:style>
    <style:style style:name="T573_4" style:family="text">
      <style:text-properties fo:font-size="11pt" style:font-size-asian="11pt" style:font-name-complex="Arial" style:font-size-complex="11pt"/>
    </style:style>
    <style:style style:name="T573_5" style:family="text">
      <style:text-properties fo:font-size="11pt" style:font-size-asian="11pt" style:font-name-complex="Arial" style:font-size-complex="11pt" style:font-weight-complex="bold"/>
    </style:style>
    <style:style style:name="T573_6" style:family="text">
      <style:text-properties fo:font-size="11pt" style:font-size-asian="11pt" style:font-name-complex="Arial" style:font-size-complex="11pt" style:font-weight-complex="bold"/>
    </style:style>
    <style:style style:name="T573_7" style:family="text">
      <style:text-properties fo:font-size="11pt" style:font-size-asian="11pt" style:font-name-complex="Arial" style:font-size-complex="11pt" style:font-weight-complex="bold"/>
    </style:style>
    <style:style style:name="T573_8" style:family="text">
      <style:text-properties fo:font-size="11pt" style:font-size-asian="11pt" style:font-name-complex="Arial" style:font-size-complex="11pt" style:font-weight-complex="bold"/>
    </style:style>
    <style:style style:name="T573_9" style:family="text">
      <style:text-properties fo:font-size="11pt" style:font-size-asian="11pt" style:font-name-complex="Arial" style:font-size-complex="11pt" style:font-weight-complex="bold"/>
    </style:style>
    <style:style style:name="T573_10" style:family="text">
      <style:text-properties fo:font-size="11pt" style:font-size-asian="11pt" style:font-name-complex="Arial" style:font-size-complex="11pt" style:font-weight-complex="bold"/>
    </style:style>
    <style:style style:name="T573_11" style:family="text">
      <style:text-properties fo:font-size="11pt" style:font-size-asian="11pt" style:font-name-complex="Arial" style:font-size-complex="11pt" style:font-weight-complex="bold"/>
    </style:style>
    <style:style style:name="T573_12" style:family="text">
      <style:text-properties fo:font-size="11pt" style:font-size-asian="11pt" style:font-name-complex="Arial" style:font-size-complex="11pt" style:font-weight-complex="bold"/>
    </style:style>
    <style:style style:name="T573_13" style:family="text">
      <style:text-properties fo:font-size="11pt" style:font-size-asian="11pt" style:font-name-complex="Arial" style:font-size-complex="11pt" style:font-weight-complex="bold"/>
    </style:style>
    <style:style style:name="T573_14" style:family="text">
      <style:text-properties fo:font-size="11pt" style:font-size-asian="11pt" style:font-name-complex="Arial" style:font-size-complex="11pt" style:font-weight-complex="bold"/>
    </style:style>
    <style:style style:name="T573_15" style:family="text">
      <style:text-properties fo:font-size="11pt" style:font-size-asian="11pt" style:font-name-complex="Arial" style:font-size-complex="11pt" style:font-weight-complex="bold"/>
    </style:style>
    <style:style style:name="T573_16" style:family="text">
      <style:text-properties fo:font-size="11pt" style:font-size-asian="11pt" style:font-name-complex="Arial" style:font-size-complex="11pt" style:font-weight-complex="bold"/>
    </style:style>
    <style:style style:name="T573_17" style:family="text">
      <style:text-properties fo:font-size="11pt" style:font-size-asian="11pt" style:font-name-complex="Arial" style:font-size-complex="11pt" style:font-weight-complex="bold"/>
    </style:style>
    <style:style style:name="T573_18" style:family="text">
      <style:text-properties fo:font-size="11pt" style:font-size-asian="11pt" style:font-name-complex="Arial" style:font-size-complex="11pt" style:font-weight-complex="bold"/>
    </style:style>
    <style:style style:name="T573_19" style:family="text">
      <style:text-properties fo:font-size="11pt" style:font-size-asian="11pt" style:font-name-complex="Arial" style:font-size-complex="11pt" style:font-weight-complex="bold"/>
    </style:style>
    <style:style style:name="T573_20" style:family="text">
      <style:text-properties fo:font-size="11pt" style:font-size-asian="11pt" style:font-name-complex="Arial" style:font-size-complex="11pt" style:font-weight-complex="bold"/>
    </style:style>
    <style:style style:name="T573_21" style:family="text">
      <style:text-properties fo:font-size="11pt" style:font-size-asian="11pt" style:font-name-complex="Arial" style:font-size-complex="11pt" style:font-weight-complex="bold"/>
    </style:style>
    <style:style style:name="T573_22" style:family="text">
      <style:text-properties fo:font-size="11pt" style:font-size-asian="11pt" style:font-name-complex="Arial" style:font-size-complex="11pt" style:font-weight-complex="bold"/>
    </style:style>
    <style:style style:name="T573_23" style:family="text">
      <style:text-properties fo:font-size="11pt" style:font-size-asian="11pt" style:font-name-complex="Arial" style:font-size-complex="11pt" style:font-weight-complex="bold"/>
    </style:style>
    <style:style style:name="T573_24" style:family="text">
      <style:text-properties fo:font-size="11pt" style:font-size-asian="11pt" style:font-name-complex="Arial" style:font-size-complex="11pt" style:font-weight-complex="bold"/>
    </style:style>
    <style:style style:name="T573_25" style:family="text">
      <style:text-properties fo:font-size="11pt" style:font-size-asian="11pt" style:font-name-complex="Arial" style:font-size-complex="11pt" style:font-weight-complex="bold"/>
    </style:style>
    <style:style style:name="T573_26" style:family="text">
      <style:text-properties fo:font-size="11pt" style:font-size-asian="11pt" style:font-name-complex="Arial" style:font-size-complex="11pt" style:font-weight-complex="bold"/>
    </style:style>
    <style:style style:name="T573_27" style:family="text">
      <style:text-properties fo:font-size="11pt" style:font-size-asian="11pt" style:font-name-complex="Arial" style:font-size-complex="11pt" style:font-weight-complex="bold"/>
    </style:style>
    <style:style style:name="T573_28" style:family="text">
      <style:text-properties fo:font-size="11pt" style:font-size-asian="11pt" style:font-name-complex="Arial" style:font-size-complex="11pt" style:font-weight-complex="bold"/>
    </style:style>
    <style:style style:name="T573_29" style:family="text">
      <style:text-properties fo:font-size="11pt" style:font-size-asian="11pt" style:font-name-complex="Arial" style:font-size-complex="11pt" style:font-weight-complex="bold"/>
    </style:style>
    <style:style style:name="T573_30" style:family="text">
      <style:text-properties fo:font-size="11pt" style:font-size-asian="11pt" style:font-name-complex="Arial" style:font-size-complex="11pt" style:font-weight-complex="bold"/>
    </style:style>
    <style:style style:name="T573_31" style:family="text">
      <style:text-properties fo:font-size="11pt" style:font-size-asian="11pt" style:font-name-complex="Arial" style:font-size-complex="11pt" style:font-weight-complex="bold"/>
    </style:style>
    <style:style style:name="T573_32" style:family="text">
      <style:text-properties fo:font-size="11pt" style:font-size-asian="11pt" style:font-name-complex="Arial" style:font-size-complex="11pt" style:font-weight-complex="bold"/>
    </style:style>
    <style:style style:name="T573_33" style:family="text">
      <style:text-properties fo:font-size="11pt" style:font-size-asian="11pt" style:font-name-complex="Arial" style:font-size-complex="11pt" style:font-weight-complex="bold"/>
    </style:style>
    <style:style style:name="T573_34" style:family="text">
      <style:text-properties fo:font-size="11pt" style:font-size-asian="11pt" style:font-name-complex="Arial" style:font-size-complex="11pt" style:font-weight-complex="bold"/>
    </style:style>
    <style:style style:name="T573_35" style:family="text">
      <style:text-properties fo:font-size="11pt" style:font-size-asian="11pt" style:font-name-complex="Arial" style:font-size-complex="11pt" style:font-weight-complex="bold"/>
    </style:style>
    <style:style style:name="T573_36" style:family="text">
      <style:text-properties fo:font-size="11pt" style:font-size-asian="11pt" style:font-name-complex="Arial" style:font-size-complex="11pt" style:font-weight-complex="bold"/>
    </style:style>
    <style:style style:name="T573_37" style:family="text">
      <style:text-properties fo:font-size="11pt" style:font-size-asian="11pt" style:font-name-complex="Arial" style:font-size-complex="11pt" style:font-weight-complex="bold"/>
    </style:style>
    <style:style style:name="T573_38" style:family="text">
      <style:text-properties fo:font-size="11pt" style:font-size-asian="11pt" style:font-name-complex="Arial" style:font-size-complex="11pt" style:font-weight-complex="bold"/>
    </style:style>
    <style:style style:name="T573_39" style:family="text">
      <style:text-properties fo:font-size="11pt" style:font-size-asian="11pt" style:font-name-complex="Arial" style:font-size-complex="11pt" style:font-weight-complex="bold"/>
    </style:style>
    <style:style style:name="T573_40" style:family="text">
      <style:text-properties fo:font-size="11pt" style:font-size-asian="11pt" style:font-name-complex="Arial" style:font-size-complex="11pt" style:font-weight-complex="bold"/>
    </style:style>
    <style:style style:name="T573_41" style:family="text">
      <style:text-properties fo:font-size="11pt" style:font-size-asian="11pt" style:font-name-complex="Arial" style:font-size-complex="11pt" style:font-weight-complex="bold"/>
    </style:style>
    <style:style style:name="T573_42" style:family="text">
      <style:text-properties fo:font-size="11pt" style:font-size-asian="11pt" style:font-name-complex="Arial" style:font-size-complex="11pt" style:font-weight-complex="bold"/>
    </style:style>
    <style:style style:name="T573_43" style:family="text">
      <style:text-properties fo:font-size="11pt" style:font-size-asian="11pt" style:font-name-complex="Arial" style:font-size-complex="11pt" style:font-weight-complex="bold"/>
    </style:style>
    <style:style style:name="T573_44" style:family="text">
      <style:text-properties fo:font-size="11pt" style:font-size-asian="11pt" style:font-name-complex="Arial" style:font-size-complex="11pt" style:font-weight-complex="bold"/>
    </style:style>
    <style:style style:name="T573_45" style:family="text">
      <style:text-properties fo:font-size="11pt" style:font-size-asian="11pt" style:font-name-complex="Arial" style:font-size-complex="11pt" style:font-weight-complex="bold"/>
    </style:style>
    <style:style style:name="T573_46" style:family="text">
      <style:text-properties fo:font-size="11pt" style:font-size-asian="11pt" style:font-name-complex="Arial" style:font-size-complex="11pt" style:font-weight-complex="bold"/>
    </style:style>
    <style:style style:name="T573_47" style:family="text">
      <style:text-properties fo:font-size="11pt" style:font-size-asian="11pt" style:font-name-complex="Arial" style:font-size-complex="11pt" style:font-weight-complex="bold"/>
    </style:style>
    <style:style style:name="T573_48" style:family="text">
      <style:text-properties fo:font-size="11pt" style:font-size-asian="11pt" style:font-name-complex="Arial" style:font-size-complex="11pt" style:font-weight-complex="bold"/>
    </style:style>
    <style:style style:name="T573_49" style:family="text">
      <style:text-properties fo:font-size="11pt" style:font-size-asian="11pt" style:font-name-complex="Arial" style:font-size-complex="11pt" style:font-weight-complex="bold"/>
    </style:style>
    <style:style style:name="T573_50" style:family="text">
      <style:text-properties fo:font-size="11pt" style:font-size-asian="11pt" style:font-name-complex="Arial" style:font-size-complex="11pt" style:font-weight-complex="bold"/>
    </style:style>
    <style:style style:name="P574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 style:font-weight-complex="bold"/>
    </style:style>
    <style:style style:name="P575" style:family="paragraph" style:parent-style-name="Normal">
      <style:paragraph-properties fo:text-align="justify" fo:line-height="125%"/>
    </style:style>
    <style:style style:name="T575_1" style:family="text">
      <style:text-properties fo:font-size="11pt" style:font-size-asian="11pt" style:font-name-complex="Arial" style:font-size-complex="11pt"/>
    </style:style>
    <style:style style:name="T575_2" style:family="text">
      <style:text-properties fo:font-size="11pt" style:font-size-asian="11pt" style:font-name-complex="Arial" style:font-size-complex="11pt"/>
    </style:style>
    <style:style style:name="T575_3" style:family="text">
      <style:text-properties fo:font-size="11pt" style:font-size-asian="11pt" style:font-name-complex="Arial" style:font-size-complex="11pt"/>
    </style:style>
    <style:style style:name="T575_4" style:family="text">
      <style:text-properties fo:font-size="11pt" style:font-size-asian="11pt" style:font-name-complex="Arial" style:font-size-complex="11pt"/>
    </style:style>
    <style:style style:name="T575_5" style:family="text">
      <style:text-properties fo:font-size="11pt" style:font-size-asian="11pt" style:font-name-complex="Arial" style:font-size-complex="11pt"/>
    </style:style>
    <style:style style:name="T575_6" style:family="text">
      <style:text-properties fo:font-size="11pt" style:font-size-asian="11pt" style:font-name-complex="Arial" style:font-size-complex="11pt"/>
    </style:style>
    <style:style style:name="T575_7" style:family="text">
      <style:text-properties fo:font-size="11pt" style:font-size-asian="11pt" style:font-name-complex="Arial" style:font-size-complex="11pt"/>
    </style:style>
    <style:style style:name="T575_8" style:family="text">
      <style:text-properties fo:font-size="11pt" style:font-size-asian="11pt" style:font-name-complex="Arial" style:font-size-complex="11pt"/>
    </style:style>
    <style:style style:name="T575_9" style:family="text">
      <style:text-properties fo:font-size="11pt" style:font-size-asian="11pt" style:font-name-complex="Arial" style:font-size-complex="11pt"/>
    </style:style>
    <style:style style:name="T575_10" style:family="text">
      <style:text-properties fo:font-size="11pt" style:font-size-asian="11pt" style:font-name-complex="Arial" style:font-size-complex="11pt"/>
    </style:style>
    <style:style style:name="T575_11" style:family="text">
      <style:text-properties fo:font-size="11pt" style:font-size-asian="11pt" style:font-name-complex="Arial" style:font-size-complex="11pt"/>
    </style:style>
    <style:style style:name="T575_12" style:family="text">
      <style:text-properties fo:font-size="11pt" style:font-size-asian="11pt" style:font-name-complex="Arial" style:font-size-complex="11pt"/>
    </style:style>
    <style:style style:name="T575_13" style:family="text">
      <style:text-properties fo:font-size="11pt" style:font-size-asian="11pt" style:font-name-complex="Arial" style:font-size-complex="11pt"/>
    </style:style>
    <style:style style:name="T575_14" style:family="text">
      <style:text-properties fo:font-size="11pt" style:font-size-asian="11pt" style:font-name-complex="Arial" style:font-size-complex="11pt"/>
    </style:style>
    <style:style style:name="T575_15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 fo:line-height="115%"/>
      <style:text-properties fo:background-color="#ffff00" fo:font-size="11pt" style:font-size-asian="11pt" style:font-name-complex="Arial" style:font-size-complex="11pt" style:font-weight-complex="bold"/>
    </style:style>
    <style:style style:name="P577" style:family="paragraph" style:parent-style-name="Normal">
      <style:paragraph-properties fo:text-align="justify" fo:line-height="115%"/>
    </style:style>
    <style:style style:name="T5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7_2" style:family="text"/>
    <style:style style:name="T57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7_5" style:family="text">
      <style:text-properties fo:font-size="11pt" style:font-size-asian="11pt" style:font-name-complex="Arial" style:font-size-complex="11pt" fo:font-weight="bold" style:font-weight-asian="bold"/>
    </style:style>
    <style:style style:name="T577_6" style:family="text">
      <style:text-properties fo:font-size="11pt" style:font-size-asian="11pt" style:font-name-complex="Arial" style:font-size-complex="11pt"/>
    </style:style>
    <style:style style:name="P578" style:family="paragraph" style:parent-style-name="Normal">
      <style:paragraph-properties fo:text-align="justify" fo:line-height="115%"/>
    </style:style>
    <style:style style:name="T578_1" style:family="text">
      <style:text-properties fo:font-size="11pt" style:font-size-asian="11pt" style:font-name-complex="Arial" style:font-size-complex="11pt"/>
    </style:style>
    <style:style style:name="T578_2" style:family="text">
      <style:text-properties fo:font-size="11pt" style:font-size-asian="11pt" style:font-name-complex="Arial" style:font-size-complex="11pt"/>
    </style:style>
    <style:style style:name="T578_3" style:family="text">
      <style:text-properties fo:font-size="11pt" style:font-size-asian="11pt" style:font-name-complex="Arial" style:font-size-complex="11pt"/>
    </style:style>
    <style:style style:name="T578_4" style:family="text">
      <style:text-properties fo:font-size="11pt" style:font-size-asian="11pt" style:font-name-complex="Arial" style:font-size-complex="11pt"/>
    </style:style>
    <style:style style:name="T578_5" style:family="text">
      <style:text-properties fo:font-size="11pt" style:font-size-asian="11pt" style:font-name-complex="Arial" style:font-size-complex="11pt"/>
    </style:style>
    <style:style style:name="P57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0" style:family="paragraph" style:parent-style-name="Normal">
      <style:paragraph-properties fo:text-align="justify" fo:line-height="115%"/>
    </style:style>
    <style:style style:name="T580_1" style:family="text">
      <style:text-properties fo:font-size="11pt" style:font-size-asian="11pt" style:font-name-complex="Arial" style:font-size-complex="11pt" fo:font-weight="bold" style:font-weight-asian="bold"/>
    </style:style>
    <style:style style:name="T580_2" style:family="text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2" style:family="paragraph" style:parent-style-name="Normal">
      <style:paragraph-properties fo:text-align="justify" fo:line-height="115%"/>
    </style:style>
    <style:style style:name="T582_1" style:family="text">
      <style:text-properties fo:color="#000000" fo:font-size="11pt" style:font-size-asian="11pt" style:font-name-complex="Arial" style:font-size-complex="11pt"/>
    </style:style>
    <style:style style:name="T582_2" style:family="text">
      <style:text-properties fo:color="#000000" fo:font-size="11pt" style:font-size-asian="11pt" style:font-name-complex="Arial" style:font-size-complex="11pt"/>
    </style:style>
    <style:style style:name="T582_3" style:family="text">
      <style:text-properties fo:color="#000000" fo:font-size="11pt" style:font-size-asian="11pt" style:font-name-complex="Arial" style:font-size-complex="11pt"/>
    </style:style>
    <style:style style:name="T582_4" style:family="text">
      <style:text-properties fo:color="#000000"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4" style:family="paragraph" style:parent-style-name="Normal">
      <style:paragraph-properties fo:text-align="justify" fo:line-height="115%"/>
    </style:style>
    <style:style style:name="T5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4_2" style:family="text">
      <style:text-properties fo:font-size="11pt" style:font-size-asian="11pt" style:font-name-complex="Arial" style:font-size-complex="11pt"/>
    </style:style>
    <style:style style:name="T584_3" style:family="text">
      <style:text-properties fo:font-size="11pt" style:font-size-asian="11pt" style:font-name-complex="Arial" style:font-size-complex="11pt"/>
    </style:style>
    <style:style style:name="P58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6" style:family="paragraph" style:parent-style-name="List_20_Paragraph">
      <style:paragraph-properties fo:text-align="justify" fo:text-indent="-0.501cm" fo:line-height="115%" fo:margin-left="0.751cm"/>
      <style:text-properties fo:font-size="11pt" style:font-size-asian="11pt" style:font-name-complex="Arial" style:font-size-complex="11pt"/>
    </style:style>
    <style:style style:name="T586_1" style:family="text">
      <style:text-properties fo:font-size="11pt" style:font-size-asian="11pt" style:font-name-complex="Arial" style:font-size-complex="11pt"/>
    </style:style>
    <style:style style:name="T586_2" style:family="text">
      <style:text-properties fo:font-size="11pt" style:font-size-asian="11pt" style:font-name-complex="Arial" style:font-size-complex="11pt"/>
    </style:style>
    <style:style style:name="T586_3" style:family="text">
      <style:text-properties fo:font-size="11pt" style:font-size-asian="11pt" style:font-name-complex="Arial" style:font-size-complex="11pt"/>
    </style:style>
    <style:style style:name="T586_4" style:family="text">
      <style:text-properties fo:font-size="11pt" style:font-size-asian="11pt" style:font-name-complex="Arial" style:font-size-complex="11pt"/>
    </style:style>
    <style:style style:name="T586_5" style:family="text">
      <style:text-properties fo:font-size="11pt" style:font-size-asian="11pt" style:font-name-complex="Arial" style:font-size-complex="11pt"/>
    </style:style>
    <style:style style:name="T586_6" style:family="text">
      <style:text-properties fo:font-size="11pt" style:font-size-asian="11pt" style:font-name-complex="Arial" style:font-size-complex="11pt"/>
    </style:style>
    <style:style style:name="P587" style:family="paragraph" style:parent-style-name="List_20_Paragraph">
      <style:paragraph-properties fo:text-align="justify" fo:text-indent="-0.501cm" fo:line-height="115%" fo:margin-left="0.751cm"/>
      <style:text-properties fo:font-size="11pt" style:font-size-asian="11pt" style:font-name-complex="Arial" style:font-size-complex="11pt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9_2" style:family="text">
      <style:text-properties fo:font-size="11pt" style:font-size-asian="11pt" style:font-name-complex="Arial" style:font-size-complex="11pt" style:font-weight-complex="bold"/>
    </style:style>
    <style:style style:name="P59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1_2" style:family="text">
      <style:text-properties fo:font-size="11pt" style:font-name-asian="Arial" style:font-size-asian="11pt" style:font-name-complex="Arial" style:font-size-complex="11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name-asian="Arial" style:font-size-asian="11pt" style:font-name-complex="Arial" style:font-size-complex="11pt"/>
    </style:style>
    <style:style style:name="P593" style:family="paragraph" style:parent-style-name="Normal">
      <style:paragraph-properties fo:text-align="justify" fo:line-height="125%"/>
    </style:style>
    <style:style style:name="T5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94" style:family="paragraph" style:parent-style-name="Normal">
      <style:paragraph-properties fo:text-align="justify" fo:line-height="125%"/>
    </style:style>
    <style:style style:name="T594_1" style:family="text">
      <style:text-properties fo:font-size="11pt" style:font-name-asian="Arial" style:font-size-asian="11pt" style:font-name-complex="Arial" style:font-size-complex="11pt"/>
    </style:style>
    <style:style style:name="T594_2" style:family="text">
      <style:text-properties fo:font-size="11pt" style:font-name-asian="Arial" style:font-size-asian="11pt" style:font-name-complex="Arial" style:font-size-complex="11pt"/>
    </style:style>
    <style:style style:name="T594_3" style:family="text">
      <style:text-properties fo:font-size="11pt" style:font-name-asian="Arial" style:font-size-asian="11pt" style:font-name-complex="Arial" style:font-size-complex="11pt"/>
    </style:style>
    <style:style style:name="T594_4" style:family="text">
      <style:text-properties fo:font-size="11pt" style:font-size-asian="11pt" style:font-name-complex="Arial" style:font-size-complex="11pt"/>
    </style:style>
    <style:style style:name="T594_5" style:family="text">
      <style:text-properties fo:font-size="11pt" style:font-name-asian="Arial" style:font-size-asian="11pt" style:font-name-complex="Arial" style:font-size-complex="11pt"/>
    </style:style>
    <style:style style:name="T594_6" style:family="text">
      <style:text-properties fo:font-size="11pt" style:font-name-asian="Arial" style:font-size-asian="11pt" style:font-name-complex="Arial" style:font-size-complex="11pt"/>
    </style:style>
    <style:style style:name="T594_7" style:family="text">
      <style:text-properties fo:font-size="11pt" style:font-name-asian="Arial" style:font-size-asian="11pt" style:font-name-complex="Arial" style:font-size-complex="11pt"/>
    </style:style>
    <style:style style:name="T594_8" style:family="text">
      <style:text-properties fo:font-size="11pt" style:font-name-asian="Arial" style:font-size-asian="11pt" style:font-name-complex="Arial" style:font-size-complex="11pt"/>
    </style:style>
    <style:style style:name="T594_9" style:family="text">
      <style:text-properties fo:font-size="11pt" style:font-name-asian="Arial" style:font-size-asian="11pt" style:font-name-complex="Arial" style:font-size-complex="11pt"/>
    </style:style>
    <style:style style:name="T594_10" style:family="text">
      <style:text-properties fo:font-size="11pt" style:font-name-asian="Arial" style:font-size-asian="11pt" style:font-name-complex="Arial" style:font-size-complex="11pt"/>
    </style:style>
    <style:style style:name="T594_11" style:family="text">
      <style:text-properties fo:font-size="11pt" style:font-name-asian="Arial" style:font-size-asian="11pt" style:font-name-complex="Arial" style:font-size-complex="11pt"/>
    </style:style>
    <style:style style:name="T594_12" style:family="text">
      <style:text-properties fo:font-size="11pt" style:font-name-asian="Arial" style:font-size-asian="11pt" style:font-name-complex="Arial" style:font-size-complex="11pt"/>
    </style:style>
    <style:style style:name="T594_13" style:family="text">
      <style:text-properties fo:font-size="11pt" style:font-name-asian="Arial" style:font-size-asian="11pt" style:font-name-complex="Arial" style:font-size-complex="11pt"/>
    </style:style>
    <style:style style:name="T594_14" style:family="text">
      <style:text-properties fo:font-size="11pt" style:font-name-asian="Arial" style:font-size-asian="11pt" style:font-name-complex="Arial" style:font-size-complex="11pt"/>
    </style:style>
    <style:style style:name="T594_15" style:family="text">
      <style:text-properties fo:font-size="11pt" style:font-name-asian="Arial" style:font-size-asian="11pt" style:font-name-complex="Arial" style:font-size-complex="11pt"/>
    </style:style>
    <style:style style:name="T594_16" style:family="text">
      <style:text-properties fo:font-size="11pt" style:font-name-asian="Arial" style:font-size-asian="11pt" style:font-name-complex="Arial" style:font-size-complex="11pt"/>
    </style:style>
    <style:style style:name="T594_17" style:family="text">
      <style:text-properties fo:font-size="11pt" style:font-name-asian="Arial" style:font-size-asian="11pt" style:font-name-complex="Arial" style:font-size-complex="11pt"/>
    </style:style>
    <style:style style:name="T594_18" style:family="text">
      <style:text-properties fo:font-size="11pt" style:font-name-asian="Arial" style:font-size-asian="11pt" style:font-name-complex="Arial" style:font-size-complex="11pt"/>
    </style:style>
    <style:style style:name="T594_19" style:family="text">
      <style:text-properties fo:font-size="11pt" style:font-name-asian="Arial" style:font-size-asian="11pt" style:font-name-complex="Arial" style:font-size-complex="11pt"/>
    </style:style>
    <style:style style:name="P595" style:family="paragraph" style:parent-style-name="Normal">
      <style:paragraph-properties fo:text-align="justify" fo:line-height="125%"/>
    </style:style>
    <style:style style:name="T595_1" style:family="text">
      <style:text-properties fo:font-size="11pt" style:font-name-asian="Arial" style:font-size-asian="11pt" style:font-name-complex="Arial" style:font-size-complex="11pt"/>
    </style:style>
    <style:style style:name="P596" style:family="paragraph" style:parent-style-name="List_20_Paragraph">
      <style:paragraph-properties fo:text-align="justify" fo:line-height="125%" fo:margin-bottom="0cm"/>
    </style:style>
    <style:style style:name="T5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6_2" style:family="text">
      <style:text-properties fo:font-size="11pt" style:font-name-asian="Arial" style:font-size-asian="11pt" style:font-name-complex="Arial" style:font-size-complex="11pt"/>
    </style:style>
    <style:style style:name="T596_3" style:family="text">
      <style:text-properties fo:font-size="11pt" style:font-name-asian="Arial" style:font-size-asian="11pt" style:font-name-complex="Arial" style:font-size-complex="11pt"/>
    </style:style>
    <style:style style:name="T596_4" style:family="text">
      <style:text-properties fo:font-size="11pt" style:font-name-asian="Arial" style:font-size-asian="11pt" style:font-name-complex="Arial" style:font-size-complex="11pt"/>
    </style:style>
    <style:style style:name="T596_5" style:family="text">
      <style:text-properties fo:font-size="11pt" style:font-name-asian="Arial" style:font-size-asian="11pt" style:font-name-complex="Arial" style:font-size-complex="11pt"/>
    </style:style>
    <style:style style:name="T596_6" style:family="text">
      <style:text-properties fo:font-size="11pt" style:font-name-asian="Arial" style:font-size-asian="11pt" style:font-name-complex="Arial" style:font-size-complex="11pt"/>
    </style:style>
    <style:style style:name="T596_7" style:family="text">
      <style:text-properties fo:font-size="11pt" style:font-name-asian="Arial" style:font-size-asian="11pt" style:font-name-complex="Arial" style:font-size-complex="11pt"/>
    </style:style>
    <style:style style:name="P597" style:family="paragraph" style:parent-style-name="List_20_Paragraph">
      <style:paragraph-properties fo:text-align="justify" fo:line-height="125%" fo:margin-bottom="0cm"/>
    </style:style>
    <style:style style:name="T5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7_2" style:family="text">
      <style:text-properties fo:font-size="11pt" style:font-name-asian="Arial" style:font-size-asian="11pt" style:font-name-complex="Arial" style:font-size-complex="11pt"/>
    </style:style>
    <style:style style:name="T597_3" style:family="text">
      <style:text-properties fo:font-size="11pt" style:font-name-asian="Arial" style:font-size-asian="11pt" style:font-name-complex="Arial" style:font-size-complex="11pt"/>
    </style:style>
    <style:style style:name="P598" style:family="paragraph" style:parent-style-name="List_20_Paragraph">
      <style:paragraph-properties fo:text-align="justify" fo:line-height="125%" fo:margin-bottom="0cm"/>
    </style:style>
    <style:style style:name="T59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8_2" style:family="text">
      <style:text-properties fo:font-size="11pt" style:font-name-asian="Arial" style:font-size-asian="11pt" style:font-name-complex="Arial" style:font-size-complex="11pt"/>
    </style:style>
    <style:style style:name="T598_3" style:family="text">
      <style:text-properties fo:font-size="11pt" style:font-name-asian="Arial" style:font-size-asian="11pt" style:font-name-complex="Arial" style:font-size-complex="11pt"/>
    </style:style>
    <style:style style:name="T598_4" style:family="text">
      <style:text-properties fo:font-size="11pt" style:font-name-asian="Arial" style:font-size-asian="11pt" style:font-name-complex="Arial" style:font-size-complex="11pt"/>
    </style:style>
    <style:style style:name="T598_5" style:family="text">
      <style:text-properties fo:font-size="11pt" style:font-name-asian="Arial" style:font-size-asian="11pt" style:font-name-complex="Arial" style:font-size-complex="11pt"/>
    </style:style>
    <style:style style:name="P599" style:family="paragraph" style:parent-style-name="List_20_Paragraph">
      <style:paragraph-properties fo:text-align="justify" fo:line-height="125%" fo:margin-bottom="0cm"/>
    </style:style>
    <style:style style:name="T5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9_2" style:family="text">
      <style:text-properties fo:font-size="11pt" style:font-name-asian="Arial" style:font-size-asian="11pt" style:font-name-complex="Arial" style:font-size-complex="11pt"/>
    </style:style>
    <style:style style:name="T599_3" style:family="text">
      <style:text-properties fo:font-size="11pt" style:font-name-asian="Arial" style:font-size-asian="11pt" style:font-name-complex="Arial" style:font-size-complex="11pt"/>
    </style:style>
    <style:style style:name="T599_4" style:family="text">
      <style:text-properties fo:font-size="11pt" style:font-name-asian="Arial" style:font-size-asian="11pt" style:font-name-complex="Arial" style:font-size-complex="11pt"/>
    </style:style>
    <style:style style:name="T599_5" style:family="text">
      <style:text-properties fo:font-size="11pt" style:font-name-asian="Arial" style:font-size-asian="11pt" style:font-name-complex="Arial" style:font-size-complex="11pt"/>
    </style:style>
    <style:style style:name="T599_6" style:family="text">
      <style:text-properties fo:font-size="11pt" style:font-name-asian="Arial" style:font-size-asian="11pt" style:font-name-complex="Arial" style:font-size-complex="11pt"/>
    </style:style>
    <style:style style:name="T599_7" style:family="text">
      <style:text-properties fo:font-size="11pt" style:font-name-asian="Arial" style:font-size-asian="11pt" style:font-name-complex="Arial" style:font-size-complex="11pt"/>
    </style:style>
    <style:style style:name="T599_8" style:family="text">
      <style:text-properties fo:font-size="11pt" style:font-name-asian="Arial" style:font-size-asian="11pt" style:font-name-complex="Arial" style:font-size-complex="11pt"/>
    </style:style>
    <style:style style:name="P600" style:family="paragraph" style:parent-style-name="List_20_Paragraph">
      <style:paragraph-properties fo:text-align="justify" fo:line-height="125%" fo:margin-bottom="0cm"/>
    </style:style>
    <style:style style:name="T60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00_2" style:family="text">
      <style:text-properties fo:font-size="11pt" style:font-name-asian="Arial" style:font-size-asian="11pt" style:font-name-complex="Arial" style:font-size-complex="11pt"/>
    </style:style>
    <style:style style:name="T600_3" style:family="text">
      <style:text-properties fo:font-size="11pt" style:font-name-asian="Arial" style:font-size-asian="11pt" style:font-name-complex="Arial" style:font-size-complex="11pt"/>
    </style:style>
    <style:style style:name="T600_4" style:family="text">
      <style:text-properties fo:font-size="11pt" style:font-name-asian="Arial" style:font-size-asian="11pt" style:font-name-complex="Arial" style:font-size-complex="11pt"/>
    </style:style>
    <style:style style:name="T600_5" style:family="text">
      <style:text-properties fo:font-size="11pt" style:font-name-asian="Arial" style:font-size-asian="11pt" style:font-name-complex="Arial" style:font-size-complex="11pt"/>
    </style:style>
    <style:style style:name="T600_6" style:family="text">
      <style:text-properties fo:font-size="11pt" style:font-name-asian="Arial" style:font-size-asian="11pt" style:font-name-complex="Arial" style:font-size-complex="11pt"/>
    </style:style>
    <style:style style:name="P601" style:family="paragraph" style:parent-style-name="List_20_Paragraph">
      <style:paragraph-properties fo:text-align="justify" fo:line-height="125%" fo:margin-bottom="0cm" fo:margin-left="0.635cm"/>
    </style:style>
    <style:style style:name="T601_1" style:family="text">
      <style:text-properties fo:font-size="11pt" style:font-name-asian="Arial" style:font-size-asian="11pt" style:font-name-complex="Arial" style:font-size-complex="11pt"/>
    </style:style>
    <style:style style:name="T601_2" style:family="text">
      <style:text-properties fo:font-size="11pt" style:font-name-asian="Arial" style:font-size-asian="11pt" style:font-name-complex="Arial" style:font-size-complex="11pt"/>
    </style:style>
    <style:style style:name="P602" style:family="paragraph" style:parent-style-name="Normal">
      <style:paragraph-properties fo:text-align="justify" fo:line-height="125%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3" style:family="paragraph" style:parent-style-name="Normal">
      <style:paragraph-properties fo:text-align="justify" fo:line-height="125%"/>
    </style:style>
    <style:style style:name="T6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Normal">
      <style:paragraph-properties fo:text-align="justify" fo:line-height="125%"/>
    </style:style>
    <style:style style:name="T604_1" style:family="text">
      <style:text-properties fo:font-size="11pt" style:font-name-asian="Arial" style:font-size-asian="11pt" style:font-name-complex="Arial" style:font-size-complex="11pt"/>
    </style:style>
    <style:style style:name="T604_2" style:family="text">
      <style:text-properties fo:color="#000000" fo:font-size="11pt" style:font-name-asian="Arial" style:font-size-asian="11pt" style:font-name-complex="Arial" style:font-size-complex="11pt"/>
    </style:style>
    <style:style style:name="T604_3" style:family="text">
      <style:text-properties fo:color="#000000" fo:font-size="11pt" style:font-name-asian="Arial" style:font-size-asian="11pt" style:font-name-complex="Arial" style:font-size-complex="11pt"/>
    </style:style>
    <style:style style:name="T604_4" style:family="text">
      <style:text-properties fo:color="#000000" fo:font-size="11pt" style:font-name-asian="Arial" style:font-size-asian="11pt" style:font-name-complex="Arial" style:font-size-complex="11pt"/>
    </style:style>
    <style:style style:name="T604_5" style:family="text">
      <style:text-properties fo:font-size="11pt" style:font-name-asian="Arial" style:font-size-asian="11pt" style:font-name-complex="Arial" style:font-size-complex="11pt"/>
    </style:style>
    <style:style style:name="T604_6" style:family="text">
      <style:text-properties fo:font-size="11pt" style:font-name-asian="Arial" style:font-size-asian="11pt" style:font-name-complex="Arial" style:font-size-complex="11pt"/>
    </style:style>
    <style:style style:name="T604_7" style:family="text">
      <style:text-properties fo:font-size="11pt" style:font-name-asian="Arial" style:font-size-asian="11pt" style:font-name-complex="Arial" style:font-size-complex="11pt"/>
    </style:style>
    <style:style style:name="T604_8" style:family="text">
      <style:text-properties fo:font-size="11pt" style:font-name-asian="Arial" style:font-size-asian="11pt" style:font-name-complex="Arial" style:font-size-complex="11pt"/>
    </style:style>
    <style:style style:name="T604_9" style:family="text">
      <style:text-properties fo:font-size="11pt" style:font-name-asian="Arial" style:font-size-asian="11pt" style:font-name-complex="Arial" style:font-size-complex="11pt"/>
    </style:style>
    <style:style style:name="T604_10" style:family="text">
      <style:text-properties fo:font-size="11pt" style:font-name-asian="Arial" style:font-size-asian="11pt" style:font-name-complex="Arial" style:font-size-complex="11pt"/>
    </style:style>
    <style:style style:name="T604_11" style:family="text">
      <style:text-properties fo:font-size="11pt" style:font-name-asian="Arial" style:font-size-asian="11pt" style:font-name-complex="Arial" style:font-size-complex="11pt"/>
    </style:style>
    <style:style style:name="T604_12" style:family="text">
      <style:text-properties fo:font-size="11pt" style:font-name-asian="Arial" style:font-size-asian="11pt" style:font-name-complex="Arial" style:font-size-complex="11pt"/>
    </style:style>
    <style:style style:name="T604_13" style:family="text">
      <style:text-properties fo:font-size="11pt" style:font-name-asian="Arial" style:font-size-asian="11pt" style:font-name-complex="Arial" style:font-size-complex="11pt"/>
    </style:style>
    <style:style style:name="T604_14" style:family="text">
      <style:text-properties fo:font-size="11pt" style:font-name-asian="Arial" style:font-size-asian="11pt" style:font-name-complex="Arial" style:font-size-complex="11pt"/>
    </style:style>
    <style:style style:name="T604_15" style:family="text">
      <style:text-properties fo:font-size="11pt" style:font-name-asian="Arial" style:font-size-asian="11pt" style:font-name-complex="Arial" style:font-size-complex="11pt"/>
    </style:style>
    <style:style style:name="T604_16" style:family="text">
      <style:text-properties fo:font-size="11pt" style:font-name-asian="Arial" style:font-size-asian="11pt" style:font-name-complex="Arial" style:font-size-complex="11pt"/>
    </style:style>
    <style:style style:name="T604_17" style:family="text">
      <style:text-properties fo:font-size="11pt" style:font-name-asian="Arial" style:font-size-asian="11pt" style:font-name-complex="Arial" style:font-size-complex="11pt"/>
    </style:style>
    <style:style style:name="T604_18" style:family="text">
      <style:text-properties fo:font-size="11pt" style:font-name-asian="Arial" style:font-size-asian="11pt" style:font-name-complex="Arial" style:font-size-complex="11pt"/>
    </style:style>
    <style:style style:name="T604_19" style:family="text">
      <style:text-properties fo:font-size="11pt" style:font-name-asian="Arial" style:font-size-asian="11pt" style:font-name-complex="Arial" style:font-size-complex="11pt"/>
    </style:style>
    <style:style style:name="T604_20" style:family="text">
      <style:text-properties fo:font-size="11pt" style:font-name-asian="Arial" style:font-size-asian="11pt" style:font-name-complex="Arial" style:font-size-complex="11pt"/>
    </style:style>
    <style:style style:name="T604_21" style:family="text">
      <style:text-properties fo:font-size="11pt" style:font-name-asian="Arial" style:font-size-asian="11pt" style:font-name-complex="Arial" style:font-size-complex="11pt"/>
    </style:style>
    <style:style style:name="T604_22" style:family="text">
      <style:text-properties fo:font-size="11pt" style:font-name-asian="Arial" style:font-size-asian="11pt" style:font-name-complex="Arial" style:font-size-complex="11pt"/>
    </style:style>
    <style:style style:name="T604_23" style:family="text">
      <style:text-properties fo:font-size="11pt" style:font-name-asian="Arial" style:font-size-asian="11pt" style:font-name-complex="Arial" style:font-size-complex="11pt"/>
    </style:style>
    <style:style style:name="T604_24" style:family="text">
      <style:text-properties fo:font-size="11pt" style:font-name-asian="Arial" style:font-size-asian="11pt" style:font-name-complex="Arial" style:font-size-complex="11pt"/>
    </style:style>
    <style:style style:name="T604_25" style:family="text">
      <style:text-properties fo:font-size="11pt" style:font-name-asian="Arial" style:font-size-asian="11pt" style:font-name-complex="Arial" style:font-size-complex="11pt"/>
    </style:style>
    <style:style style:name="T604_26" style:family="text">
      <style:text-properties fo:font-size="11pt" style:font-name-asian="Arial" style:font-size-asian="11pt" style:font-name-complex="Arial" style:font-size-complex="11pt"/>
    </style:style>
    <style:style style:name="T604_27" style:family="text">
      <style:text-properties fo:font-size="11pt" style:font-name-asian="Arial" style:font-size-asian="11pt" style:font-name-complex="Arial" style:font-size-complex="11pt"/>
    </style:style>
    <style:style style:name="T604_28" style:family="text">
      <style:text-properties fo:font-size="11pt" style:font-name-asian="Arial" style:font-size-asian="11pt" style:font-name-complex="Arial" style:font-size-complex="11pt"/>
    </style:style>
    <style:style style:name="T604_29" style:family="text">
      <style:text-properties fo:font-size="11pt" style:font-name-asian="Arial" style:font-size-asian="11pt" style:font-name-complex="Arial" style:font-size-complex="11pt"/>
    </style:style>
    <style:style style:name="T604_30" style:family="text">
      <style:text-properties fo:font-size="11pt" style:font-name-asian="Arial" style:font-size-asian="11pt" style:font-name-complex="Arial" style:font-size-complex="11pt"/>
    </style:style>
    <style:style style:name="T604_31" style:family="text">
      <style:text-properties fo:font-size="11pt" style:font-name-asian="Arial" style:font-size-asian="11pt" style:font-name-complex="Arial" style:font-size-complex="11pt"/>
    </style:style>
    <style:style style:name="P605" style:family="paragraph" style:parent-style-name="Normal">
      <style:paragraph-properties fo:text-align="justify" fo:line-height="125%"/>
      <style:text-properties fo:font-size="11pt" style:font-name-asian="Arial" style:font-size-asian="11pt" style:font-name-complex="Arial" style:font-size-complex="11pt"/>
    </style:style>
    <style:style style:name="P606" style:family="paragraph" style:parent-style-name="Normal">
      <style:paragraph-properties fo:text-align="justify" fo:line-height="125%"/>
    </style:style>
    <style:style style:name="T606_1" style:family="text">
      <style:text-properties fo:font-size="11pt" style:font-name-asian="Arial" style:font-size-asian="11pt" style:font-name-complex="Arial" style:font-size-complex="11pt"/>
    </style:style>
    <style:style style:name="T606_2" style:family="text">
      <style:text-properties fo:font-size="11pt" style:font-name-asian="Arial" style:font-size-asian="11pt" style:font-name-complex="Arial" style:font-size-complex="11pt"/>
    </style:style>
    <style:style style:name="T606_3" style:family="text">
      <style:text-properties fo:font-size="11pt" style:font-name-asian="Arial" style:font-size-asian="11pt" style:font-name-complex="Arial" style:font-size-complex="11pt"/>
    </style:style>
    <style:style style:name="T606_4" style:family="text">
      <style:text-properties fo:font-size="11pt" style:font-name-asian="Arial" style:font-size-asian="11pt" style:font-name-complex="Arial" style:font-size-complex="11pt"/>
    </style:style>
    <style:style style:name="T606_5" style:family="text">
      <style:text-properties fo:font-size="11pt" style:font-name-asian="Arial" style:font-size-asian="11pt" style:font-name-complex="Arial" style:font-size-complex="11pt"/>
    </style:style>
    <style:style style:name="T606_6" style:family="text">
      <style:text-properties fo:font-size="11pt" style:font-name-asian="Arial" style:font-size-asian="11pt" style:font-name-complex="Arial" style:font-size-complex="11pt"/>
    </style:style>
    <style:style style:name="T606_7" style:family="text">
      <style:text-properties fo:font-size="11pt" style:font-name-asian="Arial" style:font-size-asian="11pt" style:font-name-complex="Arial" style:font-size-complex="11pt"/>
    </style:style>
    <style:style style:name="T606_8" style:family="text">
      <style:text-properties fo:font-size="11pt" style:font-name-asian="Arial" style:font-size-asian="11pt" style:font-name-complex="Arial" style:font-size-complex="11pt"/>
    </style:style>
    <style:style style:name="T606_9" style:family="text">
      <style:text-properties fo:font-size="11pt" style:font-name-asian="Arial" style:font-size-asian="11pt" style:font-name-complex="Arial" style:font-size-complex="11pt"/>
    </style:style>
    <style:style style:name="T606_10" style:family="text">
      <style:text-properties fo:font-size="11pt" style:font-name-asian="Arial" style:font-size-asian="11pt" style:font-name-complex="Arial" style:font-size-complex="11pt"/>
    </style:style>
    <style:style style:name="T606_11" style:family="text">
      <style:text-properties fo:font-size="11pt" style:font-name-asian="Arial" style:font-size-asian="11pt" style:font-name-complex="Arial" style:font-size-complex="11pt"/>
    </style:style>
    <style:style style:name="T606_12" style:family="text">
      <style:text-properties fo:font-size="11pt" style:font-name-asian="Arial" style:font-size-asian="11pt" style:font-name-complex="Arial" style:font-size-complex="11pt"/>
    </style:style>
    <style:style style:name="T606_13" style:family="text">
      <style:text-properties fo:font-size="11pt" style:font-name-asian="Arial" style:font-size-asian="11pt" style:font-name-complex="Arial" style:font-size-complex="11pt"/>
    </style:style>
    <style:style style:name="T606_14" style:family="text">
      <style:text-properties fo:font-size="11pt" style:font-name-asian="Arial" style:font-size-asian="11pt" style:font-name-complex="Arial" style:font-size-complex="11pt"/>
    </style:style>
    <style:style style:name="T606_15" style:family="text">
      <style:text-properties fo:font-size="11pt" style:font-name-asian="Arial" style:font-size-asian="11pt" style:font-name-complex="Arial" style:font-size-complex="11pt"/>
    </style:style>
    <style:style style:name="T606_16" style:family="text">
      <style:text-properties fo:font-size="11pt" style:font-name-asian="Arial" style:font-size-asian="11pt" style:font-name-complex="Arial" style:font-size-complex="11pt"/>
    </style:style>
    <style:style style:name="T606_17" style:family="text">
      <style:text-properties fo:font-size="11pt" style:font-name-asian="Arial" style:font-size-asian="11pt" style:font-name-complex="Arial" style:font-size-complex="11pt"/>
    </style:style>
    <style:style style:name="T606_18" style:family="text">
      <style:text-properties fo:font-size="11pt" style:font-name-asian="Arial" style:font-size-asian="11pt" style:font-name-complex="Arial" style:font-size-complex="11pt"/>
    </style:style>
    <style:style style:name="T606_19" style:family="text">
      <style:text-properties fo:font-size="11pt" style:font-name-asian="Arial" style:font-size-asian="11pt" style:font-name-complex="Arial" style:font-size-complex="11pt"/>
    </style:style>
    <style:style style:name="T606_20" style:family="text">
      <style:text-properties fo:font-size="11pt" style:font-name-asian="Arial" style:font-size-asian="11pt" style:font-name-complex="Arial" style:font-size-complex="11pt"/>
    </style:style>
    <style:style style:name="T606_21" style:family="text">
      <style:text-properties fo:font-size="11pt" style:font-name-asian="Arial" style:font-size-asian="11pt" style:font-name-complex="Arial" style:font-size-complex="11pt"/>
    </style:style>
    <style:style style:name="T606_22" style:family="text">
      <style:text-properties fo:font-size="11pt" style:font-name-asian="Arial" style:font-size-asian="11pt" style:font-name-complex="Arial" style:font-size-complex="11pt"/>
    </style:style>
    <style:style style:name="T606_23" style:family="text">
      <style:text-properties fo:font-size="11pt" style:font-name-asian="Arial" style:font-size-asian="11pt" style:font-name-complex="Arial" style:font-size-complex="11pt"/>
    </style:style>
    <style:style style:name="T606_24" style:family="text">
      <style:text-properties fo:font-size="11pt" style:font-name-asian="Arial" style:font-size-asian="11pt" style:font-name-complex="Arial" style:font-size-complex="11pt"/>
    </style:style>
    <style:style style:name="T606_25" style:family="text">
      <style:text-properties fo:font-size="11pt" style:font-name-asian="Arial" style:font-size-asian="11pt" style:font-name-complex="Arial" style:font-size-complex="11pt"/>
    </style:style>
    <style:style style:name="T606_26" style:family="text">
      <style:text-properties fo:font-size="11pt" style:font-name-asian="Arial" style:font-size-asian="11pt" style:font-name-complex="Arial" style:font-size-complex="11pt"/>
    </style:style>
    <style:style style:name="T606_27" style:family="text">
      <style:text-properties fo:font-size="11pt" style:font-name-asian="Arial" style:font-size-asian="11pt" style:font-name-complex="Arial" style:font-size-complex="11pt"/>
    </style:style>
    <style:style style:name="T606_28" style:family="text">
      <style:text-properties fo:font-size="11pt" style:font-name-asian="Arial" style:font-size-asian="11pt" style:font-name-complex="Arial" style:font-size-complex="11pt"/>
    </style:style>
    <style:style style:name="T606_29" style:family="text">
      <style:text-properties fo:font-size="11pt" style:font-name-asian="Arial" style:font-size-asian="11pt" style:font-name-complex="Arial" style:font-size-complex="11pt"/>
    </style:style>
    <style:style style:name="T606_30" style:family="text">
      <style:text-properties fo:font-size="11pt" style:font-name-asian="Arial" style:font-size-asian="11pt" style:font-name-complex="Arial" style:font-size-complex="11pt"/>
    </style:style>
    <style:style style:name="T606_31" style:family="text">
      <style:text-properties fo:font-size="11pt" style:font-name-asian="Arial" style:font-size-asian="11pt" style:font-name-complex="Arial" style:font-size-complex="11pt"/>
    </style:style>
    <style:style style:name="P607" style:family="paragraph" style:parent-style-name="Normal">
      <style:paragraph-properties fo:text-align="justify" fo:line-height="125%"/>
      <style:text-properties fo:font-size="11pt" style:font-name-asian="Arial" style:font-size-asian="11pt" style:font-name-complex="Arial" style:font-size-complex="11pt"/>
    </style:style>
    <style:style style:name="P608" style:family="paragraph" style:parent-style-name="Heading_20_4">
      <style:paragraph-properties fo:text-align="justify" fo:line-height="125%" fo:margin-top="0cm"/>
    </style:style>
    <style:style style:name="T608_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5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6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7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8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9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0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1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2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5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6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7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8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T608_19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/>
    </style:style>
    <style:style style:name="P609" style:family="paragraph" style:parent-style-name="Normal">
      <style:paragraph-properties fo:line-height="125%"/>
      <style:text-properties fo:font-size="11pt" style:font-name-asian="Arial" style:font-size-asian="11pt" style:font-name-complex="Arial" style:font-size-complex="11pt"/>
    </style:style>
    <style:style style:name="P610" style:family="paragraph" style:parent-style-name="Normal">
      <style:paragraph-properties fo:text-align="justify" fo:line-height="115%" fo:margin-bottom="0.212cm"/>
      <style:text-properties fo:font-size="11pt" style:font-name-asian="Arial" style:font-size-asian="11pt" style:font-name-complex="Arial" style:font-size-complex="11pt"/>
    </style:style>
    <style:style style:name="P611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11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11_3" style:family="text">
      <style:text-properties fo:font-size="11pt" style:font-name-asian="Arial" style:font-size-asian="11pt" style:font-name-complex="Arial" style:font-size-complex="11pt"/>
    </style:style>
    <style:style style:name="P612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 fo:font-weight="bold" style:font-weight-asian="bold"/>
    </style:style>
    <style:style style:name="P613" style:family="paragraph" style:parent-style-name="Normal"/>
    <style:style style:name="T6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 fo:line-height="115%"/>
    </style:style>
    <style:style style:name="T614_1" style:family="text">
      <style:text-properties fo:font-size="11pt" style:font-size-asian="11pt" style:font-name-complex="Arial" style:font-size-complex="11pt"/>
    </style:style>
    <style:style style:name="T614_2" style:family="text">
      <style:text-properties fo:font-size="11pt" style:font-size-asian="11pt" style:font-name-complex="Arial" style:font-size-complex="11pt"/>
    </style:style>
    <style:style style:name="T614_3" style:family="text">
      <style:text-properties fo:font-size="11pt" style:font-size-asian="11pt" style:font-name-complex="Arial" style:font-size-complex="11pt"/>
    </style:style>
    <style:style style:name="T614_4" style:family="text">
      <style:text-properties fo:font-size="11pt" style:font-size-asian="11pt" style:font-name-complex="Arial" style:font-size-complex="11pt"/>
    </style:style>
    <style:style style:name="T614_5" style:family="text">
      <style:text-properties fo:font-size="11pt" style:font-size-asian="11pt" style:font-name-complex="Arial" style:font-size-complex="11pt"/>
    </style:style>
    <style:style style:name="T614_6" style:family="text">
      <style:text-properties fo:font-size="11pt" style:font-size-asian="11pt" style:font-name-complex="Arial" style:font-size-complex="11pt"/>
    </style:style>
    <style:style style:name="T614_7" style:family="text">
      <style:text-properties fo:font-size="11pt" style:font-size-asian="11pt" style:font-name-complex="Arial" style:font-size-complex="11pt"/>
    </style:style>
    <style:style style:name="T614_8" style:family="text">
      <style:text-properties fo:font-size="11pt" style:font-size-asian="11pt" style:font-name-complex="Arial" style:font-size-complex="11pt"/>
    </style:style>
    <style:style style:name="T614_9" style:family="text">
      <style:text-properties fo:font-size="11pt" style:font-size-asian="11pt" style:font-name-complex="Arial" style:font-size-complex="11pt"/>
    </style:style>
    <style:style style:name="T614_10" style:family="text">
      <style:text-properties fo:font-size="11pt" style:font-size-asian="11pt" style:font-name-complex="Arial" style:font-size-complex="11pt"/>
    </style:style>
    <style:style style:name="T614_11" style:family="text">
      <style:text-properties fo:font-size="11pt" style:font-size-asian="11pt" style:font-name-complex="Arial" style:font-size-complex="11pt"/>
    </style:style>
    <style:style style:name="T614_12" style:family="text">
      <style:text-properties fo:font-size="11pt" style:font-size-asian="11pt" style:font-name-complex="Arial" style:font-size-complex="11pt"/>
    </style:style>
    <style:style style:name="T614_13" style:family="text">
      <style:text-properties fo:font-size="11pt" style:font-size-asian="11pt" style:font-name-complex="Arial" style:font-size-complex="11pt"/>
    </style:style>
    <style:style style:name="T614_14" style:family="text"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 fo:line-height="125%"/>
    </style:style>
    <style:style style:name="T616_1" style:family="text">
      <style:text-properties fo:font-size="11pt" style:font-size-asian="11pt" style:font-name-complex="Arial" style:font-size-complex="11pt"/>
    </style:style>
    <style:style style:name="T616_2" style:family="text">
      <style:text-properties fo:font-size="11pt" style:font-size-asian="11pt" style:font-name-complex="Arial" style:font-size-complex="11pt"/>
    </style:style>
    <style:style style:name="T616_3" style:family="text">
      <style:text-properties fo:font-size="11pt" style:font-size-asian="11pt" style:font-name-complex="Arial" style:font-size-complex="11pt"/>
    </style:style>
    <style:style style:name="T616_4" style:family="text">
      <style:text-properties fo:font-size="11pt" style:font-size-asian="11pt" style:font-name-complex="Arial" style:font-size-complex="11pt"/>
    </style:style>
    <style:style style:name="T616_5" style:family="text">
      <style:text-properties fo:font-size="11pt" style:font-size-asian="11pt" style:font-name-complex="Arial" style:font-size-complex="11pt"/>
    </style:style>
    <style:style style:name="T616_6" style:family="text">
      <style:text-properties fo:font-size="11pt" style:font-size-asian="11pt" style:font-name-complex="Arial" style:font-size-complex="11pt"/>
    </style:style>
    <style:style style:name="T616_7" style:family="text">
      <style:text-properties fo:font-size="11pt" style:font-size-asian="11pt" style:font-name-complex="Arial" style:font-size-complex="11pt"/>
    </style:style>
    <style:style style:name="T616_8" style:family="text">
      <style:text-properties fo:font-size="11pt" style:font-size-asian="11pt" style:font-name-complex="Arial" style:font-size-complex="11pt"/>
    </style:style>
    <style:style style:name="T616_9" style:family="text">
      <style:text-properties fo:font-size="11pt" style:font-size-asian="11pt" style:font-name-complex="Arial" style:font-size-complex="11pt"/>
    </style:style>
    <style:style style:name="T616_10" style:family="text">
      <style:text-properties fo:font-size="11pt" style:font-size-asian="11pt" style:font-name-complex="Arial" style:font-size-complex="11pt"/>
    </style:style>
    <style:style style:name="T616_11" style:family="text">
      <style:text-properties fo:font-size="11pt" style:font-size-asian="11pt" style:font-name-complex="Arial" style:font-size-complex="11pt"/>
    </style:style>
    <style:style style:name="T616_12" style:family="text">
      <style:text-properties fo:font-size="11pt" style:font-size-asian="11pt" style:font-name-complex="Arial" style:font-size-complex="11pt"/>
    </style:style>
    <style:style style:name="T616_13" style:family="text">
      <style:text-properties fo:font-size="11pt" style:font-size-asian="11pt" style:font-name-complex="Arial" style:font-size-complex="11pt"/>
    </style:style>
    <style:style style:name="T616_14" style:family="text">
      <style:text-properties fo:font-size="11pt" style:font-size-asian="11pt" style:font-name-complex="Arial" style:font-size-complex="11pt"/>
    </style:style>
    <style:style style:name="T616_15" style:family="text">
      <style:text-properties fo:font-size="11pt" style:font-size-asian="11pt" style:font-name-complex="Arial" style:font-size-complex="11pt"/>
    </style:style>
    <style:style style:name="T616_16" style:family="text">
      <style:text-properties fo:font-size="11pt" style:font-size-asian="11pt" style:font-name-complex="Arial" style:font-size-complex="11pt"/>
    </style:style>
    <style:style style:name="T616_17" style:family="text">
      <style:text-properties fo:font-size="11pt" style:font-size-asian="11pt" style:font-name-complex="Arial" style:font-size-complex="11pt"/>
    </style:style>
    <style:style style:name="T616_18" style:family="text">
      <style:text-properties fo:font-size="11pt" style:font-size-asian="11pt" style:font-name-complex="Arial" style:font-size-complex="11pt"/>
    </style:style>
    <style:style style:name="P617" style:family="paragraph" style:parent-style-name="Normal">
      <style:paragraph-properties fo:line-height="125%"/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line-height="125%"/>
    </style:style>
    <style:style style:name="T6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9" style:family="paragraph" style:parent-style-name="Normal">
      <style:paragraph-properties fo:text-align="justify" fo:line-height="125%"/>
    </style:style>
    <style:style style:name="T619_1" style:family="text">
      <style:text-properties fo:font-size="11pt" style:font-name-asian="Arial" style:font-size-asian="11pt" style:font-name-complex="Arial" style:font-size-complex="11pt"/>
    </style:style>
    <style:style style:name="T619_2" style:family="text">
      <style:text-properties fo:font-size="11pt" style:font-name-asian="Arial" style:font-size-asian="11pt" style:font-name-complex="Arial" style:font-size-complex="11pt"/>
    </style:style>
    <style:style style:name="T619_3" style:family="text">
      <style:text-properties fo:font-size="11pt" style:font-name-asian="Arial" style:font-size-asian="11pt" style:font-name-complex="Arial" style:font-size-complex="11pt"/>
    </style:style>
    <style:style style:name="T619_4" style:family="text">
      <style:text-properties fo:font-size="11pt" style:font-name-asian="Arial" style:font-size-asian="11pt" style:font-name-complex="Arial" style:font-size-complex="11pt"/>
    </style:style>
    <style:style style:name="T619_5" style:family="text">
      <style:text-properties fo:font-size="11pt" style:font-name-asian="Arial" style:font-size-asian="11pt" style:font-name-complex="Arial" style:font-size-complex="11pt"/>
    </style:style>
    <style:style style:name="T619_6" style:family="text">
      <style:text-properties fo:font-size="11pt" style:font-name-asian="Arial" style:font-size-asian="11pt" style:font-name-complex="Arial" style:font-size-complex="11pt"/>
    </style:style>
    <style:style style:name="T619_7" style:family="text">
      <style:text-properties fo:font-size="11pt" style:font-name-asian="Arial" style:font-size-asian="11pt" style:font-name-complex="Arial" style:font-size-complex="11pt"/>
    </style:style>
    <style:style style:name="T619_8" style:family="text">
      <style:text-properties fo:font-size="11pt" style:font-name-asian="Arial" style:font-size-asian="11pt" style:font-name-complex="Arial" style:font-size-complex="11pt"/>
    </style:style>
    <style:style style:name="T619_9" style:family="text">
      <style:text-properties fo:font-size="11pt" style:font-name-asian="Arial" style:font-size-asian="11pt" style:font-name-complex="Arial" style:font-size-complex="11pt"/>
    </style:style>
    <style:style style:name="T619_10" style:family="text">
      <style:text-properties fo:font-size="11pt" style:font-name-asian="Arial" style:font-size-asian="11pt" style:font-name-complex="Arial" style:font-size-complex="11pt"/>
    </style:style>
    <style:style style:name="T619_11" style:family="text">
      <style:text-properties fo:font-size="11pt" style:font-name-asian="Arial" style:font-size-asian="11pt" style:font-name-complex="Arial" style:font-size-complex="11pt"/>
    </style:style>
    <style:style style:name="T619_12" style:family="text">
      <style:text-properties fo:font-size="11pt" style:font-name-asian="Arial" style:font-size-asian="11pt" style:font-name-complex="Arial" style:font-size-complex="11pt"/>
    </style:style>
    <style:style style:name="T619_13" style:family="text">
      <style:text-properties fo:font-size="11pt" style:font-name-asian="Arial" style:font-size-asian="11pt" style:font-name-complex="Arial" style:font-size-complex="11pt"/>
    </style:style>
    <style:style style:name="T619_14" style:family="text">
      <style:text-properties fo:font-size="11pt" style:font-name-asian="Arial" style:font-size-asian="11pt" style:font-name-complex="Arial" style:font-size-complex="11pt"/>
    </style:style>
    <style:style style:name="T619_15" style:family="text">
      <style:text-properties fo:font-size="11pt" style:font-name-asian="Arial" style:font-size-asian="11pt" style:font-name-complex="Arial" style:font-size-complex="11pt"/>
    </style:style>
    <style:style style:name="T619_16" style:family="text">
      <style:text-properties fo:font-size="11pt" style:font-name-asian="Arial" style:font-size-asian="11pt" style:font-name-complex="Arial" style:font-size-complex="11pt"/>
    </style:style>
    <style:style style:name="T619_17" style:family="text">
      <style:text-properties fo:font-size="11pt" style:font-name-asian="Arial" style:font-size-asian="11pt" style:font-name-complex="Arial" style:font-size-complex="11pt"/>
    </style:style>
    <style:style style:name="T619_18" style:family="text">
      <style:text-properties fo:font-size="11pt" style:font-name-asian="Arial" style:font-size-asian="11pt" style:font-name-complex="Arial" style:font-size-complex="11pt"/>
    </style:style>
    <style:style style:name="T619_19" style:family="text">
      <style:text-properties fo:font-size="11pt" style:font-name-asian="Arial" style:font-size-asian="11pt" style:font-name-complex="Arial" style:font-size-complex="11pt"/>
    </style:style>
    <style:style style:name="T619_20" style:family="text">
      <style:text-properties fo:font-size="11pt" style:font-name-asian="Arial" style:font-size-asian="11pt" style:font-name-complex="Arial" style:font-size-complex="11pt"/>
    </style:style>
    <style:style style:name="T619_21" style:family="text">
      <style:text-properties fo:font-size="11pt" style:font-name-asian="Arial" style:font-size-asian="11pt" style:font-name-complex="Arial" style:font-size-complex="11pt"/>
    </style:style>
    <style:style style:name="T619_22" style:family="text">
      <style:text-properties fo:font-size="11pt" style:font-name-asian="Arial" style:font-size-asian="11pt" style:font-name-complex="Arial" style:font-size-complex="11pt"/>
    </style:style>
    <style:style style:name="T619_23" style:family="text">
      <style:text-properties fo:font-size="11pt" style:font-name-asian="Arial" style:font-size-asian="11pt" style:font-name-complex="Arial" style:font-size-complex="11pt"/>
    </style:style>
    <style:style style:name="T619_24" style:family="text">
      <style:text-properties fo:font-size="11pt" style:font-name-asian="Arial" style:font-size-asian="11pt" style:font-name-complex="Arial" style:font-size-complex="11pt"/>
    </style:style>
    <style:style style:name="T619_25" style:family="text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Normal">
      <style:paragraph-properties fo:text-align="justify" fo:line-height="125%"/>
      <style:text-properties fo:font-size="11pt" style:font-name-asian="Arial" style:font-size-asian="11pt" style:font-name-complex="Arial" style:font-size-complex="11pt"/>
    </style:style>
    <style:style style:name="P621" style:family="paragraph" style:parent-style-name="Normal">
      <style:paragraph-properties fo:text-align="justify" fo:line-height="125%"/>
    </style:style>
    <style:style style:name="T621_1" style:family="text">
      <style:text-properties fo:font-size="11pt" style:font-name-asian="Arial" style:font-size-asian="11pt" style:font-name-complex="Arial" style:font-size-complex="11pt"/>
    </style:style>
    <style:style style:name="T621_2" style:family="text">
      <style:text-properties fo:font-size="11pt" style:font-name-asian="Arial" style:font-size-asian="11pt" style:font-name-complex="Arial" style:font-size-complex="11pt"/>
    </style:style>
    <style:style style:name="T621_3" style:family="text">
      <style:text-properties fo:font-size="11pt" style:font-name-asian="Arial" style:font-size-asian="11pt" style:font-name-complex="Arial" style:font-size-complex="11pt"/>
    </style:style>
    <style:style style:name="T621_4" style:family="text">
      <style:text-properties fo:font-size="11pt" style:font-name-asian="Arial" style:font-size-asian="11pt" style:font-name-complex="Arial" style:font-size-complex="11pt"/>
    </style:style>
    <style:style style:name="T621_5" style:family="text">
      <style:text-properties fo:font-size="11pt" style:font-name-asian="Arial" style:font-size-asian="11pt" style:font-name-complex="Arial" style:font-size-complex="11pt"/>
    </style:style>
    <style:style style:name="T621_6" style:family="text">
      <style:text-properties fo:font-size="11pt" style:font-name-asian="Arial" style:font-size-asian="11pt" style:font-name-complex="Arial" style:font-size-complex="11pt"/>
    </style:style>
    <style:style style:name="T621_7" style:family="text">
      <style:text-properties fo:font-size="11pt" style:font-name-asian="Arial" style:font-size-asian="11pt" style:font-name-complex="Arial" style:font-size-complex="11pt"/>
    </style:style>
    <style:style style:name="T621_8" style:family="text">
      <style:text-properties fo:font-size="11pt" style:font-name-asian="Arial" style:font-size-asian="11pt" style:font-name-complex="Arial" style:font-size-complex="11pt"/>
    </style:style>
    <style:style style:name="T621_9" style:family="text">
      <style:text-properties fo:font-size="11pt" style:font-name-asian="Arial" style:font-size-asian="11pt" style:font-name-complex="Arial" style:font-size-complex="11pt"/>
    </style:style>
    <style:style style:name="T621_10" style:family="text">
      <style:text-properties fo:font-size="11pt" style:font-name-asian="Arial" style:font-size-asian="11pt" style:font-name-complex="Arial" style:font-size-complex="11pt"/>
    </style:style>
    <style:style style:name="T621_11" style:family="text">
      <style:text-properties fo:font-size="11pt" style:font-name-asian="Arial" style:font-size-asian="11pt" style:font-name-complex="Arial" style:font-size-complex="11pt"/>
    </style:style>
    <style:style style:name="T621_12" style:family="text">
      <style:text-properties fo:font-size="11pt" style:font-name-asian="Arial" style:font-size-asian="11pt" style:font-name-complex="Arial" style:font-size-complex="11pt"/>
    </style:style>
    <style:style style:name="T621_13" style:family="text">
      <style:text-properties fo:font-size="11pt" style:font-name-asian="Arial" style:font-size-asian="11pt" style:font-name-complex="Arial" style:font-size-complex="11pt"/>
    </style:style>
    <style:style style:name="T621_14" style:family="text">
      <style:text-properties fo:font-size="11pt" style:font-name-asian="Arial" style:font-size-asian="11pt" style:font-name-complex="Arial" style:font-size-complex="11pt"/>
    </style:style>
    <style:style style:name="T621_15" style:family="text">
      <style:text-properties fo:font-size="11pt" style:font-name-asian="Arial" style:font-size-asian="11pt" style:font-name-complex="Arial" style:font-size-complex="11pt"/>
    </style:style>
    <style:style style:name="T621_16" style:family="text">
      <style:text-properties fo:font-size="11pt" style:font-name-asian="Arial" style:font-size-asian="11pt" style:font-name-complex="Arial" style:font-size-complex="11pt"/>
    </style:style>
    <style:style style:name="T621_17" style:family="text">
      <style:text-properties fo:font-size="11pt" style:font-name-asian="Arial" style:font-size-asian="11pt" style:font-name-complex="Arial" style:font-size-complex="11pt"/>
    </style:style>
    <style:style style:name="T621_18" style:family="text">
      <style:text-properties fo:font-size="11pt" style:font-name-asian="Arial" style:font-size-asian="11pt" style:font-name-complex="Arial" style:font-size-complex="11pt"/>
    </style:style>
    <style:style style:name="T621_19" style:family="text">
      <style:text-properties fo:font-size="11pt" style:font-name-asian="Arial" style:font-size-asian="11pt" style:font-name-complex="Arial" style:font-size-complex="11pt"/>
    </style:style>
    <style:style style:name="T621_20" style:family="text">
      <style:text-properties fo:font-size="11pt" style:font-name-asian="Arial" style:font-size-asian="11pt" style:font-name-complex="Arial" style:font-size-complex="11pt"/>
    </style:style>
    <style:style style:name="P622" style:family="paragraph" style:parent-style-name="Normal">
      <style:paragraph-properties fo:text-align="justify" fo:line-height="125%"/>
      <style:text-properties fo:font-size="11pt" style:font-name-asian="Arial" style:font-size-asian="11pt" style:font-name-complex="Arial" style:font-size-complex="11pt"/>
    </style:style>
    <style:style style:name="P623" style:family="paragraph" style:parent-style-name="Normal">
      <style:paragraph-properties fo:text-align="justify" fo:line-height="125%"/>
    </style:style>
    <style:style style:name="T623_1" style:family="text">
      <style:text-properties fo:font-size="11pt" style:font-name-asian="Arial" style:font-size-asian="11pt" style:font-name-complex="Arial" style:font-size-complex="11pt"/>
    </style:style>
    <style:style style:name="T623_2" style:family="text">
      <style:text-properties fo:font-size="11pt" style:font-name-asian="Arial" style:font-size-asian="11pt" style:font-name-complex="Arial" style:font-size-complex="11pt"/>
    </style:style>
    <style:style style:name="T623_3" style:family="text">
      <style:text-properties fo:font-size="11pt" style:font-name-asian="Arial" style:font-size-asian="11pt" style:font-name-complex="Arial" style:font-size-complex="11pt"/>
    </style:style>
    <style:style style:name="T623_4" style:family="text">
      <style:text-properties fo:font-size="11pt" style:font-name-asian="Arial" style:font-size-asian="11pt" style:font-name-complex="Arial" style:font-size-complex="11pt"/>
    </style:style>
    <style:style style:name="T623_5" style:family="text">
      <style:text-properties fo:font-size="11pt" style:font-name-asian="Arial" style:font-size-asian="11pt" style:font-name-complex="Arial" style:font-size-complex="11pt"/>
    </style:style>
    <style:style style:name="T623_6" style:family="text">
      <style:text-properties fo:font-size="11pt" style:font-name-asian="Arial" style:font-size-asian="11pt" style:font-name-complex="Arial" style:font-size-complex="11pt"/>
    </style:style>
    <style:style style:name="T623_7" style:family="text">
      <style:text-properties fo:font-size="11pt" style:font-name-asian="Arial" style:font-size-asian="11pt" style:font-name-complex="Arial" style:font-size-complex="11pt"/>
    </style:style>
    <style:style style:name="T623_8" style:family="text">
      <style:text-properties fo:font-size="11pt" style:font-name-asian="Arial" style:font-size-asian="11pt" style:font-name-complex="Arial" style:font-size-complex="11pt"/>
    </style:style>
    <style:style style:name="T623_9" style:family="text">
      <style:text-properties fo:font-size="11pt" style:font-name-asian="Arial" style:font-size-asian="11pt" style:font-name-complex="Arial" style:font-size-complex="11pt"/>
    </style:style>
    <style:style style:name="T623_10" style:family="text">
      <style:text-properties fo:font-size="11pt" style:font-name-asian="Arial" style:font-size-asian="11pt" style:font-name-complex="Arial" style:font-size-complex="11pt"/>
    </style:style>
    <style:style style:name="P624" style:family="paragraph" style:parent-style-name="Normal">
      <style:paragraph-properties fo:line-height="125%"/>
      <style:text-properties fo:font-size="11pt" style:font-size-asian="11pt" style:font-name-complex="Arial" style:font-size-complex="11pt"/>
    </style:style>
    <style:style style:name="P625" style:family="paragraph" style:parent-style-name="Normal">
      <style:paragraph-properties fo:text-align="justify" fo:line-height="125%"/>
    </style:style>
    <style:style style:name="T625_1" style:family="text">
      <style:text-properties fo:font-size="11pt" style:font-size-asian="11pt" style:font-name-complex="Arial" style:font-size-complex="11pt"/>
    </style:style>
    <style:style style:name="T625_2" style:family="text">
      <style:text-properties fo:font-size="11pt" style:font-size-asian="11pt" style:font-name-complex="Arial" style:font-size-complex="11pt"/>
    </style:style>
    <style:style style:name="T625_3" style:family="text">
      <style:text-properties fo:font-size="11pt" style:font-size-asian="11pt" style:font-name-complex="Arial" style:font-size-complex="11pt"/>
    </style:style>
    <style:style style:name="T625_4" style:family="text">
      <style:text-properties fo:font-size="11pt" style:font-size-asian="11pt" style:font-name-complex="Arial" style:font-size-complex="11pt"/>
    </style:style>
    <style:style style:name="T625_5" style:family="text">
      <style:text-properties fo:font-size="11pt" style:font-size-asian="11pt" style:font-name-complex="Arial" style:font-size-complex="11pt"/>
    </style:style>
    <style:style style:name="T625_6" style:family="text">
      <style:text-properties fo:font-size="11pt" style:font-size-asian="11pt" style:font-name-complex="Arial" style:font-size-complex="11pt"/>
    </style:style>
    <style:style style:name="P626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 style:text-underline-style="solid" style:text-underline-color="font-color"/>
    </style:style>
    <style:style style:name="P627" style:family="paragraph" style:parent-style-name="Normal">
      <style:paragraph-properties fo:text-align="justify" fo:line-height="125%"/>
    </style:style>
    <style:style style:name="T6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paragraph-properties fo:text-align="justify" fo:line-height="125%"/>
    </style:style>
    <style:style style:name="T628_1" style:family="text">
      <style:text-properties fo:font-size="11pt" style:font-size-asian="11pt" style:font-name-complex="Arial" style:font-size-complex="11pt"/>
    </style:style>
    <style:style style:name="T628_2" style:family="text">
      <style:text-properties fo:font-size="11pt" style:font-size-asian="11pt" style:font-name-complex="Arial" style:font-size-complex="11pt"/>
    </style:style>
    <style:style style:name="T628_3" style:family="text">
      <style:text-properties fo:font-size="11pt" style:font-size-asian="11pt" style:font-name-complex="Arial" style:font-size-complex="11pt"/>
    </style:style>
    <style:style style:name="T628_4" style:family="text">
      <style:text-properties fo:font-size="11pt" style:font-size-asian="11pt" style:font-name-complex="Arial" style:font-size-complex="11pt"/>
    </style:style>
    <style:style style:name="T628_5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line-height="125%"/>
      <style:text-properties fo:font-size="11pt" style:font-size-asian="11pt" style:font-name-complex="Arial" style:font-size-complex="11pt"/>
    </style:style>
    <style:style style:name="P630" style:family="paragraph" style:parent-style-name="Normal">
      <style:paragraph-properties fo:line-height="125%"/>
    </style:style>
    <style:style style:name="T6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line-height="125%"/>
    </style:style>
    <style:style style:name="T631_1" style:family="text">
      <style:text-properties fo:font-size="11pt" style:font-size-asian="11pt" style:font-name-complex="Arial" style:font-size-complex="11pt"/>
    </style:style>
    <style:style style:name="T631_2" style:family="text">
      <style:text-properties fo:font-size="11pt" style:font-size-asian="11pt" style:font-name-complex="Arial" style:font-size-complex="11pt"/>
    </style:style>
    <style:style style:name="T631_3" style:family="text">
      <style:text-properties fo:font-size="11pt" style:font-size-asian="11pt" style:font-name-complex="Arial" style:font-size-complex="11pt"/>
    </style:style>
    <style:style style:name="T631_4" style:family="text"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line-height="125%"/>
      <style:text-properties fo:font-size="11pt" style:font-size-asian="11pt" style:font-name-complex="Arial" style:font-size-complex="11pt"/>
    </style:style>
    <style:style style:name="P633" style:family="paragraph" style:parent-style-name="Normal">
      <style:paragraph-properties fo:line-height="125%"/>
    </style:style>
    <style:style style:name="T6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4" style:family="paragraph" style:parent-style-name="Normal">
      <style:paragraph-properties fo:text-align="justify" fo:line-height="125%"/>
    </style:style>
    <style:style style:name="T634_1" style:family="text">
      <style:text-properties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/>
    </style:style>
    <style:style style:name="T634_3" style:family="text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T634_9" style:family="text">
      <style:text-properties fo:font-size="11pt" style:font-size-asian="11pt" style:font-name-complex="Arial" style:font-size-complex="11pt"/>
    </style:style>
    <style:style style:name="T634_10" style:family="text">
      <style:text-properties fo:font-size="11pt" style:font-size-asian="11pt" style:font-name-complex="Arial" style:font-size-complex="11pt"/>
    </style:style>
    <style:style style:name="T634_11" style:family="text">
      <style:text-properties fo:font-size="11pt" style:font-size-asian="11pt" style:font-name-complex="Arial" style:font-size-complex="11pt"/>
    </style:style>
    <style:style style:name="T634_12" style:family="text">
      <style:text-properties fo:font-size="11pt" style:font-size-asian="11pt" style:font-name-complex="Arial" style:font-size-complex="11pt"/>
    </style:style>
    <style:style style:name="T634_13" style:family="text">
      <style:text-properties fo:font-size="11pt" style:font-size-asian="11pt" style:font-name-complex="Arial" style:font-size-complex="11pt"/>
    </style:style>
    <style:style style:name="T634_14" style:family="text">
      <style:text-properties fo:font-size="11pt" style:font-size-asian="11pt" style:font-name-complex="Arial" style:font-size-complex="11pt"/>
    </style:style>
    <style:style style:name="T634_15" style:family="text">
      <style:text-properties fo:font-size="11pt" style:font-size-asian="11pt" style:font-name-complex="Arial" style:font-size-complex="11pt"/>
    </style:style>
    <style:style style:name="T634_16" style:family="text">
      <style:text-properties fo:font-size="11pt" style:font-size-asian="11pt" style:font-name-complex="Arial" style:font-size-complex="11pt"/>
    </style:style>
    <style:style style:name="T634_17" style:family="text">
      <style:text-properties fo:font-size="11pt" style:font-size-asian="11pt" style:font-name-complex="Arial" style:font-size-complex="11pt"/>
    </style:style>
    <style:style style:name="T634_18" style:family="text">
      <style:text-properties fo:font-size="11pt" style:font-size-asian="11pt" style:font-name-complex="Arial" style:font-size-complex="11pt"/>
    </style:style>
    <style:style style:name="T634_19" style:family="text">
      <style:text-properties fo:font-size="11pt" style:font-size-asian="11pt" style:font-name-complex="Arial" style:font-size-complex="11pt"/>
    </style:style>
    <style:style style:name="T634_20" style:family="text">
      <style:text-properties fo:font-size="11pt" style:font-size-asian="11pt" style:font-name-complex="Arial" style:font-size-complex="11pt"/>
    </style:style>
    <style:style style:name="T634_21" style:family="text">
      <style:text-properties fo:font-size="11pt" style:font-name-asian="游明朝" style:font-size-asian="11pt" style:font-name-complex="Arial" style:font-size-complex="11pt"/>
    </style:style>
    <style:style style:name="T634_22" style:family="text"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 fo:line-height="108%" fo:margin-bottom="0.282cm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T636_5" style:family="text">
      <style:text-properties fo:font-size="11pt" style:font-size-asian="11pt" style:font-name-complex="Arial" style:font-size-complex="11pt"/>
    </style:style>
    <style:style style:name="T636_6" style:family="text">
      <style:text-properties fo:font-size="11pt" style:font-size-asian="11pt" style:font-name-complex="Arial" style:font-size-complex="11pt"/>
    </style:style>
    <style:style style:name="T636_7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 fo:line-height="108%" fo:margin-bottom="0.282cm"/>
    </style:style>
    <style:style style:name="T637_1" style:family="text">
      <style:text-properties fo:font-size="11pt" style:font-size-asian="11pt" style:font-name-complex="Arial" style:font-size-complex="11pt"/>
    </style:style>
    <style:style style:name="P63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638_1" style:family="text">
      <style:text-properties fo:font-size="11pt" style:font-size-asian="11pt" style:font-name-complex="Arial" style:font-size-complex="11pt"/>
    </style:style>
    <style:style style:name="P63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639_1" style:family="text">
      <style:text-properties fo:font-size="11pt" style:font-size-asian="11pt" style:font-name-complex="Arial" style:font-size-complex="11pt"/>
    </style:style>
    <style:style style:name="P640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640_1" style:family="text">
      <style:text-properties fo:font-size="11pt" style:font-size-asian="11pt" style:font-name-complex="Arial" style:font-size-complex="11pt"/>
    </style:style>
    <style:style style:name="P641" style:family="paragraph" style:parent-style-name="Normal">
      <style:paragraph-properties fo:text-align="justify" fo:line-height="125%"/>
    </style:style>
    <style:style style:name="T641_1" style:family="text">
      <style:text-properties fo:font-size="11pt" style:font-size-asian="11pt" style:font-name-complex="Arial" style:font-size-complex="11pt"/>
    </style:style>
    <style:style style:name="T641_2" style:family="text">
      <style:text-properties fo:font-size="11pt" style:font-size-asian="11pt" style:font-name-complex="Arial" style:font-size-complex="11pt"/>
    </style:style>
    <style:style style:name="T641_3" style:family="text">
      <style:text-properties fo:font-size="11pt" style:font-size-asian="11pt" style:font-name-complex="Arial" style:font-size-complex="11pt"/>
    </style:style>
    <style:style style:name="P642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/>
    </style:style>
    <style:style style:name="P643" style:family="paragraph" style:parent-style-name="Normal">
      <style:paragraph-properties fo:text-align="justify" fo:line-height="125%"/>
    </style:style>
    <style:style style:name="T643_1" style:family="text">
      <style:text-properties fo:font-size="11pt" style:font-size-asian="11pt" style:font-name-complex="Arial" style:font-size-complex="11pt"/>
    </style:style>
    <style:style style:name="T643_2" style:family="text">
      <style:text-properties fo:font-size="11pt" style:font-size-asian="11pt" style:font-name-complex="Arial" style:font-size-complex="11pt"/>
    </style:style>
    <style:style style:name="T643_3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 fo:line-height="125%"/>
      <style:text-properties fo:font-size="11pt" style:font-size-asian="11pt" style:font-name-complex="Arial" style:font-size-complex="11pt"/>
    </style:style>
    <style:style style:name="P645" style:family="paragraph" style:parent-style-name="Normal">
      <style:paragraph-properties fo:text-align="justify" fo:line-height="125%"/>
    </style:style>
    <style:style style:name="T645_1" style:family="text">
      <style:text-properties fo:font-size="11pt" style:font-size-asian="11pt" style:font-name-complex="Arial" style:font-size-complex="11pt"/>
    </style:style>
    <style:style style:name="T645_2" style:family="text">
      <style:text-properties fo:font-size="11pt" style:font-size-asian="11pt" style:font-name-complex="Arial" style:font-size-complex="11pt"/>
    </style:style>
    <style:style style:name="T645_3" style:family="text">
      <style:text-properties fo:font-size="11pt" style:font-size-asian="11pt" style:font-name-complex="Arial" style:font-size-complex="11pt"/>
    </style:style>
    <style:style style:name="T645_4" style:family="text">
      <style:text-properties fo:font-size="11pt" style:font-size-asian="11pt" style:font-name-complex="Arial" style:font-size-complex="11pt"/>
    </style:style>
    <style:style style:name="P64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22" style:family="table">
      <style:table-properties table:align="left" style:width="16.252cm" fo:margin-left="-0.009cm"/>
    </style:style>
    <style:style style:name="Column88" style:family="table-column">
      <style:table-column-properties style:column-width="4.251cm"/>
    </style:style>
    <style:style style:name="Column89" style:family="table-column">
      <style:table-column-properties style:column-width="4cm"/>
    </style:style>
    <style:style style:name="Column90" style:family="table-column">
      <style:table-column-properties style:column-width="3.501cm"/>
    </style:style>
    <style:style style:name="Column91" style:family="table-column">
      <style:table-column-properties style:column-width="4.5cm"/>
    </style:style>
    <style:style style:name="Row78" style:family="table-row"/>
    <style:style style:name="Cell2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line-height="115%" fo:margin-bottom="0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15%" fo:margin-bottom="0cm"/>
    </style:style>
    <style:style style:name="T6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line-height="115%" fo:margin-bottom="0cm"/>
    </style:style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15%" fo:margin-bottom="0cm"/>
    </style:style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align="justify" fo:line-height="115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Financial<text:s/>Sector<text:s/>Deepening<text:s/>Zambia<text:s/>(FSDZ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22,95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Dec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3000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March<text:s/>201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March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02/2014</text:span></text:p>
          </table:table-cell>
          <table:table-cell table:style-name="Cell9">
            <text:p text:style-name="P14"><text:span text:style-name="T14_1">11/2014</text:span></text:p>
          </table:table-cell>
          <table:table-cell table:style-name="Cell10">
            <text:p text:style-name="P15"><text:span text:style-name="T15_1">11/2015</text:span></text:p>
          </table:table-cell>
          <table:table-cell table:style-name="Cell11">
            <text:p text:style-name="P16"><text:span text:style-name="T16_1">11/2016</text:span></text:p>
          </table:table-cell>
          <table:table-cell table:style-name="Cell12">
            <text:p text:style-name="P17"><text:span text:style-name="T17_1">07/2017</text:span></text:p>
          </table:table-cell>
          <table:table-cell table:style-name="Cell13">
            <text:p text:style-name="P18"><text:span text:style-name="T18_1">12/2018</text:span></text:p>
          </table:table-cell>
          <table:table-cell table:style-name="Cell14">
            <text:p text:style-name="P19"><text:span text:style-name="T19_1">06/2019</text:span></text:p>
          </table:table-cell>
          <table:table-cell table:style-name="Cell15">
            <text:p text:style-name="P20"><text:span text:style-name="T20_1">2020</text:span></text:p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><text:span text:style-name="T29_1">A</text:span></text:p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edium</text:span></text:p>
          </table:table-cell>
          <table:table-cell table:style-name="Cell27">
            <text:p text:style-name="P32"><text:span text:style-name="T32_1">Low</text:span></text:p>
          </table:table-cell>
          <table:table-cell table:style-name="Cell28">
            <text:p text:style-name="P33"><text:span text:style-name="T33_1">Medium</text:span></text:p>
          </table:table-cell>
          <table:table-cell table:style-name="Cell29">
            <text:p text:style-name="P34"><text:span text:style-name="T34_1">Minor</text:span></text:p>
          </table:table-cell>
          <table:table-cell table:style-name="Cell30">
            <text:p text:style-name="P35"><text:span text:style-name="T35_1">Minor</text:span></text:p>
          </table:table-cell>
          <table:table-cell table:style-name="Cell31">
            <text:p text:style-name="P36"><text:span text:style-name="T36_1">Moderate</text:span></text:p>
          </table:table-cell>
          <table:table-cell table:style-name="Cell32">
            <text:p text:style-name="P37"><text:span text:style-name="T37_1">Moderate</text:span></text:p>
          </table:table-cell>
          <table:table-cell table:style-name="Cell33">
            <text:p text:style-name="P38"><text:span text:style-name="T38_1">Moderate</text:span></text:p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1-203000/documents"><text:span text:style-name="T41_2">https://devtracker.fcdo.gov.uk/projects/GB-1-203000/documents</text:span></text:a></text:span></text:p>
            <text:p text:style-name="P42"/>
            <text:p text:style-name="P43"/>
          </table:table-cell>
        </table:table-row>
        <table:table-row table:style-name="Row8">
          <table:table-cell table:style-name="Cell36">
            <text:p text:style-name="P44"><text:span text:style-name="T44_1">DevTracker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xlink:href="https://devtracker.fcdo.gov.uk/projects/GB-1-203000/documents"><text:span text:style-name="T45_2">https://devtracker.fcdo.gov.uk/projects/GB-1-203000/documents</text:span></text:a></text:span></text:p>
            <text:p text:style-name="P46"/>
            <text:p text:style-name="P47"/>
          </table:table-cell>
        </table:table-row>
      </table:table>
      <text:p text:style-name="P48"/>
      <text:p text:style-name="P49"/>
      <text:p text:style-name="P50"><text:span text:style-name="T50_1">A.<text:s/>SUMMARY<text:s/>AND<text:s/>OVERVIEW<text:s/></text:span><text:span text:style-name="T50_2">[1-1<text:s/>½<text:s/>pages]</text:span></text:p>
      <text:p text:style-name="P51"/>
      <text:p text:style-name="P52"><text:span text:style-name="T52_1">Description<text:s/>of<text:s/>programme<text:s/></text:span><text:span text:style-name="T52_2">[1-2<text:s/>paragraphs]</text:span></text:p>
      <text:p text:style-name="P53"><text:span text:style-name="T53_1">The<text:s/></text:span><text:span text:style-name="T53_2">UK<text:s/>government<text:s/>allocated<text:s/>a<text:s/>total<text:s/>of<text:s/>£22.9m<text:s/>to<text:s/></text:span><text:span text:style-name="T53_3">Financial<text:s/>Sector<text:s/>Deepening<text:s/>Zambia<text:s/></text:span><text:span text:style-name="T53_4">(</text:span><text:span text:style-name="T53_5">FSDZ</text:span><text:span text:style-name="T53_6">)</text:span><text:span text:style-name="T53_7"><text:s/></text:span><text:span text:style-name="T53_8">over</text:span><text:span text:style-name="T53_9"><text:s/>the<text:s/></text:span><text:span text:style-name="T53_10">period<text:s/></text:span><text:span text:style-name="T53_11">2013<text:s/>-<text:s/>2</text:span><text:span text:style-name="T53_12">02</text:span><text:span text:style-name="T53_13">1</text:span><text:span text:style-name="T53_14"><text:s/></text:span><text:span text:style-name="T53_15">to<text:s/></text:span><text:span text:style-name="T53_16">expand<text:s/></text:span><text:span text:style-name="T53_17">financial<text:s/>inclusion<text:s/>in<text:s/>Zambia.<text:s/>This<text:s/></text:span><text:span text:style-name="T53_18">program</text:span><text:span text:style-name="T53_19">m</text:span><text:span text:style-name="T53_20">e's<text:s/>intended<text:s/>outcome<text:s/>is<text:s/>to<text:s/></text:span><text:span text:style-name="T53_21">i</text:span><text:span text:style-name="T53_22">ncreas</text:span><text:span text:style-name="T53_23">e</text:span><text:span text:style-name="T53_24"><text:s/>access,<text:s/>usage<text:s/>and<text:s/>knowledge</text:span><text:span text:style-name="T53_25"><text:s/></text:span><text:span text:style-name="T53_26">of</text:span><text:span text:style-name="T53_27"><text:s/>financial<text:s/>services<text:s/>to<text:s/>enable<text:s/></text:span><text:span text:style-name="T53_28">Zambians<text:s/></text:span><text:span text:style-name="T53_29">to<text:s/>save</text:span><text:span text:style-name="T53_30">,<text:s/>borrow,<text:s/>receive<text:s/>insurance<text:s/>coverage,<text:s/></text:span><text:span text:style-name="T53_31">make<text:s/>payments,<text:s/>or<text:s/>use<text:s/>mobile<text:s/>money.<text:s/>The<text:s/></text:span><text:span text:style-name="T53_32">programme's<text:s/></text:span><text:span text:style-name="T53_33">target</text:span><text:span text:style-name="T53_34"><text:s/></text:span><text:span text:style-name="T53_35">impact<text:s/></text:span><text:span text:style-name="T53_36">is</text:span><text:span text:style-name="T53_37"><text:s/></text:span><text:span text:style-name="T53_38">”</text:span><text:span text:style-name="T53_39">e</text:span><text:span text:style-name="T53_40">xpansion<text:s/>in<text:s/>income<text:s/>opportunities</text:span><text:span text:style-name="T53_41"><text:s/>and<text:s/></text:span><text:span text:style-name="T53_42">reduced<text:s/>vulnerability<text:s/>by<text:s/>poor<text:s/>men<text:s/>and<text:s/>women<text:s/>in<text:s/>Zambia</text:span><text:span text:style-name="T53_43"><text:s/>as<text:s/>a<text:s/>result<text:s/>of<text:s/>improved<text:s/>financial<text:s/>inclusion</text:span><text:span text:style-name="T53_44">”</text:span><text:span text:style-name="T53_45">.<text:s/>FSDZ<text:s/>is<text:s/>a<text:s/>company<text:s/>limited<text:s/>by<text:s/></text:span><text:span text:style-name="T53_46">guarantee,</text:span><text:span text:style-name="T53_47"><text:s/>formally<text:s/>established<text:s/>by<text:s/></text:span><text:span text:style-name="T53_48">DFID<text:s/></text:span><text:span text:style-name="T53_49">in<text:s/></text:span><text:span text:style-name="T53_50">2013</text:span><text:span text:style-name="T53_51">.<text:s/>FSDZ</text:span><text:span text:style-name="T53_52"><text:s/>is<text:s/>accountable<text:s/>to<text:s/>a<text:s/>Board<text:s/>of<text:s/>Directors,<text:s/>who<text:s/>provide<text:s/>scrutiny<text:s/>and<text:s/>strategic<text:s/>oversight.</text:span><text:span text:style-name="T53_53"><text:s text:c="2"/></text:span></text:p>
      <text:p text:style-name="P54"/>
      <text:p text:style-name="P55"><text:span text:style-name="T55_1">FSDZ’s<text:s/>work<text:s/>is<text:s/>guided<text:s/>by<text:s/>the<text:s/>‘Making<text:s/>Markets<text:s/>Work<text:s/>for<text:s/>the<text:s/>Poor’<text:s/>(M4P)<text:s/>approach,<text:s/>which<text:s/>aims<text:s/>to<text:s/>develop<text:s/>market<text:s/>systems<text:s/>that<text:s/>benefit<text:s/>poor<text:s/>people,<text:s/>offering<text:s/>them<text:s/>capacities<text:s/>and<text:s/>opportunities<text:s/>to<text:s/>improve<text:s/>their<text:s/>lives.<text:s/></text:span><text:span text:style-name="T55_2">FSD<text:s/>Zambia<text:s/>has<text:s/>built<text:s/>a<text:s/>reputation<text:s/>as<text:s/>a<text:s/>respected<text:s/>advisor,<text:s/>researcher,<text:s/>and<text:s/>innovation<text:s/>stimulator<text:s/>for<text:s/>the<text:s/>financial<text:s/>market</text:span><text:span text:style-name="T55_3"><text:s/></text:span><text:span text:style-name="T55_4">using<text:s/>a<text:s/>wide<text:s/>variety<text:s/>of<text:s text:c="2"/>tools<text:s/>–<text:s/>including<text:s/>grants<text:s/>and<text:s/>cost-share</text:span><text:span text:style-name="T55_5"><text:s/>agreements</text:span><text:span text:style-name="T55_6">,<text:s/>research,<text:s/>consultancy</text:span><text:span text:style-name="T55_7">,</text:span><text:span text:style-name="T55_8"><text:s/>training</text:span><text:span text:style-name="T55_9">,</text:span><text:span text:style-name="T55_10"><text:s/>convening</text:span><text:span text:style-name="T55_11"><text:s/>market<text:s/>players</text:span><text:span text:style-name="T55_12"><text:s/>and<text:s/>advocacy</text:span><text:span text:style-name="T55_13">.<text:s text:c="2"/></text:span><text:span text:style-name="T55_14"><text:s/></text:span></text:p>
      <text:p text:style-name="P56"/>
      <text:p text:style-name="P57"><text:span text:style-name="T57_1">This<text:s/>annual<text:s/>review<text:s/>covers<text:s/>the<text:s/>period<text:s/>April<text:s/>2019<text:s/>to<text:s/>Ma</text:span><text:span text:style-name="T57_2">r</text:span><text:span text:style-name="T57_3">ch<text:s/>2020</text:span><text:span text:style-name="T57_4"><text:s/>and<text:s/>therefore<text:s/>does<text:s/>not<text:s/>reflect<text:s/>disruptions<text:s/>due<text:s/>to<text:s/>the<text:s/>COVID19<text:s/>pandemic</text:span><text:span text:style-name="T57_5">.<text:s/>During<text:s/>this<text:s/></text:span><text:span text:style-name="T57_6">fi</text:span><text:span text:style-name="T57_7">nancial</text:span><text:span text:style-name="T57_8"><text:s/></text:span><text:span text:style-name="T57_9">year</text:span><text:span text:style-name="T57_10">,</text:span><text:span text:style-name="T57_11"><text:s/></text:span><text:span text:style-name="T57_12">FSDZ<text:s/>invested<text:s/>significant<text:s/>work<text:s/>in<text:s/>developing<text:s/>the<text:s/></text:span><text:span text:style-name="T57_13">FSD<text:s/>Network</text:span><text:span text:style-name="T57_14"><text:s/>model</text:span><text:span text:style-name="T57_15">,<text:s/>which<text:s/>includes<text:s/></text:span><text:span text:style-name="T57_16">9<text:s/></text:span><text:span text:style-name="T57_17">FSD<text:s/></text:span><text:span text:style-name="T57_18">entities</text:span><text:span text:style-name="T57_19"><text:s/>around<text:s/>Africa<text:s/>working<text:s/></text:span><text:span text:style-name="T57_20">together<text:s/></text:span><text:span text:style-name="T57_21">with<text:s/>c</text:span><text:span text:style-name="T57_22">ommon<text:s/>aims<text:s/>and<text:s/></text:span><text:span text:style-name="T57_23">a<text:s/></text:span><text:span text:style-name="T57_24">shared<text:s/>approach<text:s/>to<text:s/>financial<text:s/>sector<text:s/>development<text:s/>in<text:s/>Africa.<text:s text:c="2"/></text:span><text:span text:style-name="T57_25">The<text:s/>CEO<text:s/>of<text:s/>FSDZ<text:s/>was<text:s/>elected<text:s/>the<text:s/>Chair<text:s/>of<text:s/>the<text:s/>FSD<text:s/>Network<text:s/>in<text:s/></text:span><text:span text:style-name="T57_26">September<text:s/>2019.<text:s text:c="2"/></text:span><text:span text:style-name="T57_27">At<text:s/>the<text:s/>Africa<text:s/>Investment<text:s/>Summit<text:s/>in<text:s/>January<text:s/>2020,<text:s/>the<text:s/>UK<text:s/>Government<text:s/>committed<text:s/>£</text:span><text:span text:style-name="T57_28">320m</text:span><text:span text:style-name="T57_29"><text:s/>to<text:s/></text:span><text:span text:style-name="T57_30">FSD<text:s/>Africa</text:span><text:span text:style-name="T57_31"><text:s/>over<text:s/>5<text:s/>years</text:span><text:span text:style-name="T57_32">.<text:s text:c="2"/></text:span><text:span text:style-name="T57_33">The<text:s/></text:span><text:span text:style-name="T57_34">FSD<text:s/>Zambia<text:s/></text:span><text:span text:style-name="T57_35">Strategy<text:s/></text:span><text:span text:style-name="T57_36">for<text:s/>2020-2024<text:s/></text:span><text:span text:style-name="T57_37">was<text:s/>passed<text:s/>by<text:s/>the<text:s/>Board<text:s/>and<text:s/>is<text:s/>almost<text:s/>fully<text:s/>funded<text:s/>for<text:s/>five<text:s/>years.<text:s/>The</text:span><text:span text:style-name="T57_38"><text:s/></text:span><text:span text:style-name="T57_39">structure<text:s/>of<text:s/>FSD</text:span><text:span text:style-name="T57_40"><text:s/>was<text:s/>adjusted<text:s/>and<text:s/>approved<text:s/></text:span><text:span text:style-name="T57_41">to<text:s/>increase<text:s/>the<text:s/>number<text:s/>of<text:s/></text:span><text:span text:style-name="T57_42">technical<text:s/>staff<text:s/>implement</text:span><text:span text:style-name="T57_43">ing</text:span><text:span text:style-name="T57_44"><text:s/>the<text:s/></text:span><text:span text:style-name="T57_45">new<text:s/></text:span><text:span text:style-name="T57_46">s</text:span><text:span text:style-name="T57_47">trategy</text:span><text:span text:style-name="T57_48"><text:s/>(titled<text:s/>FSD<text:s/>2.0)</text:span><text:span text:style-name="T57_49">.<text:s/></text:span></text:p>
      <text:p text:style-name="P58"/>
      <text:p text:style-name="P59"><text:span text:style-name="T59_1">Summary<text:s/>supporting<text:s/>narrative<text:s/>for<text:s/>the<text:s/>overall<text:s/>score<text:s/>in<text:s/>this<text:s/>review<text:s/></text:span><text:span text:style-name="T59_2">[1-2<text:s/>paragraphs]</text:span></text:p>
      <text:p text:style-name="P60"/>
      <text:p text:style-name="P61"><text:span text:style-name="T61_1">The<text:s/>project<text:s/>has<text:s/>scored<text:s/>an<text:s/></text:span><text:span text:style-name="T61_2">A<text:s/>(met<text:s/>expectation)</text:span><text:span text:style-name="T61_3">.<text:s text:c="2"/></text:span><text:span text:style-name="T61_4">The<text:s/>FSDZ<text:s/>portfolio<text:s/>includes<text:s/>some<text:s/>strategic<text:s/>interventions<text:s/>which</text:span><text:span text:style-name="T61_5"><text:s/>are</text:span><text:span text:style-name="T61_6"><text:s/>contribut</text:span><text:span text:style-name="T61_7">ing</text:span><text:span text:style-name="T61_8"><text:s/>to<text:s/>transformational<text:s/>change<text:s/>in<text:s/>the<text:s/>financial<text:s/>system<text:s/>in<text:s/>Zambia.<text:s/></text:span><text:span text:style-name="T61_9"><text:s/></text:span><text:span text:style-name="T61_10">These<text:s/>include<text:s/>work<text:s/>to</text:span><text:span text:style-name="T61_11"><text:s/></text:span><text:span text:style-name="T61_12">introduce</text:span><text:span text:style-name="T61_13"><text:s/>national<text:s/>identification</text:span><text:span text:style-name="T61_14"><text:s/>of<text:s/>citizens</text:span><text:span text:style-name="T61_15">,<text:s/>national<text:s/>switch<text:s/></text:span><text:span text:style-name="T61_16">(to<text:s/>provide<text:s/>interbank<text:s/>clearing<text:s/>and<text:s/>payments<text:s/>services</text:span><text:span text:style-name="T61_17">,<text:s/>and<text:s/>interoperable<text:s/>digital<text:s/>payments</text:span><text:span text:style-name="T61_18">)<text:s/></text:span><text:span text:style-name="T61_19">and<text:s/>weather<text:s/>index<text:s/>insurance<text:s/></text:span><text:span text:style-name="T61_20">for<text:s/>smallholder<text:s/>farmers</text:span><text:span text:style-name="T61_21">.<text:s text:c="2"/></text:span><text:span text:style-name="T61_22">FSD<text:s/>has<text:s/>also<text:s/>facilitated<text:s/></text:span><text:span text:style-name="T61_23">Savings<text:s/>Groups</text:span><text:span text:style-name="T61_24"><text:s/>expansion<text:s/>nationwide,<text:s/></text:span><text:span text:style-name="T61_25">wide<text:s/>scale<text:s/>digitisation<text:s/>and<text:s/>digital<text:s/>finance<text:s/>growth<text:s/>in<text:s/>several<text:s/>sectors,<text:s/>and<text:s/>financial<text:s/>education<text:s/>introduction<text:s/>in<text:s/>the<text:s/>national<text:s/>curriculum<text:s/>grades<text:s/>1-12.<text:s text:c="2"/></text:span><text:span text:style-name="T61_26">FSDZ<text:s/>staff<text:s/></text:span><text:span text:style-name="T61_27">have<text:s/>shown<text:s/>themselves<text:s/>to<text:s/>be</text:span><text:span text:style-name="T61_28"><text:s/></text:span><text:span text:style-name="T61_29">adept<text:s/>at<text:s/>market<text:s/>facilitation</text:span><text:span text:style-name="T61_30"><text:s/>to<text:s/></text:span><text:span text:style-name="T61_31">initiate<text:s/>systemic<text:s/>change</text:span><text:span text:style-name="T61_32">,<text:s/>making</text:span><text:span text:style-name="T61_33"><text:s/>full<text:s/>use<text:s/>of<text:s/>the<text:s/>different<text:s text:c="2"/>tools<text:s/>available<text:s/>–<text:s/>including<text:s/>grants<text:s/>and<text:s/>cost-share,<text:s/>research,<text:s/>consultancy<text:s/>training<text:s/>and<text:s/>convening,<text:s/>and<text:s/>advocacy<text:s/>–<text:s/></text:span><text:span text:style-name="T61_34">evidence<text:s/>considered<text:s/>in<text:s/>this<text:s/>review<text:s/>suggests<text:s/>that,<text:s/>when<text:s/>finance<text:s/>is<text:s/>deployed,<text:s/>it<text:s/>has<text:s/>been<text:s/>done<text:s/>carefully<text:s/>and<text:s/>proportionately</text:span><text:span text:style-name="T61_35">.</text:span><text:span text:style-name="T61_36"><text:s text:c="2"/></text:span><text:span text:style-name="T61_37">FSDZ<text:s/>has<text:s/></text:span><text:span text:style-name="T61_38">had<text:s/></text:span><text:span text:style-name="T61_39">a<text:s/>capable<text:s/>core<text:s/>team<text:s/>who<text:s/></text:span><text:span text:style-name="T61_40">have</text:span><text:span text:style-name="T61_41"><text:s/></text:span><text:span text:style-name="T61_42">a<text:s/>high<text:s/>level<text:s/>of<text:s/>technical<text:s/>credibility<text:s/>with<text:s/>both<text:s/>public<text:s/>and<text:s/>private<text:s/>sector<text:s/>actors.<text:s/></text:span><text:span text:style-name="T61_43">FSD<text:s/>substantially<text:s/>exceeded<text:s/></text:span><text:span text:style-name="T61_44">its<text:s/></text:span><text:span text:style-name="T61_45">targets<text:s/>related<text:s/>to<text:s/>increased<text:s/>supply<text:s/>of<text:s/>insurance<text:s/>products<text:s/>and<text:s/></text:span><text:span text:style-name="T61_46">financial<text:s/>services</text:span><text:span text:style-name="T61_47"><text:s/>for<text:s/>MSMEs<text:s/>(</text:span><text:span text:style-name="T61_48">e.g.<text:s/>small<text:s/>shops)</text:span><text:span text:style-name="T61_49">,<text:s/>which<text:s/>have<text:s/>significant<text:s/>impact<text:s/>on<text:s/>poverty<text:s/>reduction,<text:s/>income<text:s/>generation<text:s/>and<text:s/>job<text:s/>creation</text:span><text:span text:style-name="T61_50"><text:s/>in<text:s/>Zambia</text:span><text:span text:style-name="T61_51">.</text:span><text:span text:style-name="T61_52"><text:s text:c="2"/></text:span></text:p>
      <text:p text:style-name="P62"/>
      <text:p text:style-name="P6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64"><text:bookmark-start text:name="_Hlk13479762"/><text:span text:style-name="T64_1">Output<text:s/>number<text:s/></text:span></text:p>
          </table:table-cell>
          <table:table-cell table:style-name="Cell39">
            <text:p text:style-name="P65"><text:span text:style-name="T65_1">Output<text:s/>description<text:s/></text:span></text:p>
          </table:table-cell>
          <table:table-cell table:style-name="Cell40">
            <text:p text:style-name="P66"><text:span text:style-name="T66_1">I</text:span><text:span text:style-name="T66_2">mpact<text:s/></text:span><text:span text:style-name="T66_3">Weight</text:span></text:p>
            <text:p text:style-name="P67"><text:span text:style-name="T67_1"><text:s/>(%)<text:s/></text:span></text:p>
          </table:table-cell>
          <table:table-cell table:style-name="Cell41">
            <text:p text:style-name="P68"><text:span text:style-name="T68_1">Performance<text:s/></text:span></text:p>
          </table:table-cell>
        </table:table-row>
        <table:table-row table:style-name="Row10">
          <table:table-cell table:style-name="Cell42">
            <text:p text:style-name="P69"><text:span text:style-name="T69_1">1</text:span></text:p>
          </table:table-cell>
          <table:table-cell table:style-name="Cell43">
            <text:p text:style-name="P70"><text:span text:style-name="T70_1">More<text:s/>and<text:s/>better<text:s/>industry<text:s/>data<text:s/>and<text:s/>public<text:s/>information<text:s/>on<text:s/>the<text:s/>financial<text:s/>sector<text:s/>is<text:s/>available<text:s/>and<text:s/>used<text:s/>by<text:s/>stakeholders</text:span></text:p>
          </table:table-cell>
          <table:table-cell table:style-name="Cell44">
            <text:p text:style-name="P71"><text:span text:style-name="T71_1">5</text:span></text:p>
          </table:table-cell>
          <table:table-cell table:style-name="Cell45">
            <text:p text:style-name="P72"><text:span text:style-name="T72_1">A</text:span><text:span text:style-name="T72_2"><text:s/>met<text:s/>expectation</text:span><text:span text:style-name="T72_3">s</text:span></text:p>
          </table:table-cell>
        </table:table-row>
        <table:table-row table:style-name="Row11">
          <table:table-cell table:style-name="Cell46">
            <text:p text:style-name="P73"><text:span text:style-name="T73_1">2</text:span></text:p>
          </table:table-cell>
          <table:table-cell table:style-name="Cell47">
            <text:p text:style-name="P74"><text:span text:style-name="T74_1">Improved<text:s/>support<text:s/>service<text:s/>offering<text:s/>to<text:s/>regulators,<text:s/>policy<text:s/>making<text:s/>bodies<text:s/>and<text:s/>other<text:s/>key<text:s/>market<text:s/>actors<text:s/>for<text:s/>enhanced<text:s/>enabling<text:s/>environment<text:s/>to<text:s/>support<text:s/>financial<text:s/>inclusion<text:s/>(enhanced<text:s/>financial<text:s/>inclusion<text:s/>rules,<text:s/>regulations,<text:s/>principles<text:s/>and<text:s/>infrastructure</text:span></text:p>
          </table:table-cell>
          <table:table-cell table:style-name="Cell48">
            <text:p text:style-name="P75"><text:span text:style-name="T75_1">15</text:span></text:p>
          </table:table-cell>
          <table:table-cell table:style-name="Cell49">
            <text:p text:style-name="P76"><text:span text:style-name="T76_1">A</text:span><text:span text:style-name="T76_2"><text:s/></text:span><text:span text:style-name="T76_3">met<text:s/>expectation</text:span><text:span text:style-name="T76_4">s</text:span></text:p>
          </table:table-cell>
        </table:table-row>
        <table:table-row table:style-name="Row12">
          <table:table-cell table:style-name="Cell50">
            <text:p text:style-name="P77"><text:span text:style-name="T77_1">3</text:span></text:p>
          </table:table-cell>
          <table:table-cell table:style-name="Cell51">
            <text:p text:style-name="P78"><text:span text:style-name="T78_1">Increased<text:s/>financial<text:s/>service<text:s/>offering<text:s/>to<text:s/>smallholder<text:s/>farmers</text:span></text:p>
          </table:table-cell>
          <table:table-cell table:style-name="Cell52">
            <text:p text:style-name="P79"><text:span text:style-name="T79_1">15</text:span></text:p>
          </table:table-cell>
          <table:table-cell table:style-name="Cell53">
            <text:p text:style-name="P80"><text:span text:style-name="T80_1">B</text:span><text:span text:style-name="T80_2"><text:s/></text:span><text:span text:style-name="T80_3">moderately<text:s/>did<text:s/>not<text:s/>meet<text:s/>expectation</text:span><text:span text:style-name="T80_4">s</text:span></text:p>
          </table:table-cell>
        </table:table-row>
        <table:table-row table:style-name="Row13">
          <table:table-cell table:style-name="Cell54">
            <text:p text:style-name="P81"><text:span text:style-name="T81_1">4</text:span></text:p>
          </table:table-cell>
          <table:table-cell table:style-name="Cell55">
            <text:p text:style-name="P82"><text:span text:style-name="T82_1">Increased<text:s/>supply<text:s/>of<text:s/>inclusive<text:s/>insurance<text:s/>products<text:s/>and<text:s/>services<text:s/>in<text:s/>the<text:s/>insurance<text:s/>market</text:span></text:p>
          </table:table-cell>
          <table:table-cell table:style-name="Cell56">
            <text:p text:style-name="P83"><text:span text:style-name="T83_1">20</text:span></text:p>
          </table:table-cell>
          <table:table-cell table:style-name="Cell57">
            <text:p text:style-name="P84"><text:span text:style-name="T84_1">A+</text:span><text:span text:style-name="T84_2">+</text:span><text:span text:style-name="T84_3"><text:s/></text:span><text:span text:style-name="T84_4">s</text:span><text:span text:style-name="T84_5">ubstantiall</text:span><text:span text:style-name="T84_6">y</text:span><text:span text:style-name="T84_7"><text:s/>exceeded<text:s/>expectation</text:span><text:span text:style-name="T84_8">s</text:span></text:p>
          </table:table-cell>
        </table:table-row>
        <table:table-row table:style-name="Row14">
          <table:table-cell table:style-name="Cell58">
            <text:p text:style-name="P85"><text:span text:style-name="T85_1">5</text:span></text:p>
          </table:table-cell>
          <table:table-cell table:style-name="Cell59">
            <text:p text:style-name="P86"><text:span text:style-name="T86_1">Widely<text:s/>available<text:s/>high<text:s/>quality<text:s/>and<text:s/>secure<text:s/>Savings<text:s/>Groups<text:s/>that<text:s/>are<text:s/>appropriate,<text:s/>affordable<text:s/>and<text:s/>accessible<text:s/>to<text:s/>the<text:s/>target<text:s/>clients</text:span></text:p>
          </table:table-cell>
          <table:table-cell table:style-name="Cell60">
            <text:p text:style-name="P87"><text:span text:style-name="T87_1">20</text:span></text:p>
          </table:table-cell>
          <table:table-cell table:style-name="Cell61">
            <text:p text:style-name="P88"><text:span text:style-name="T88_1">B</text:span><text:span text:style-name="T88_2"><text:s text:c="2"/></text:span><text:span text:style-name="T88_3">moderately<text:s/>did<text:s/>not<text:s/>meet<text:s/>expectation</text:span><text:span text:style-name="T88_4">s</text:span></text:p>
          </table:table-cell>
        </table:table-row>
        <table:table-row table:style-name="Row15">
          <table:table-cell table:style-name="Cell62">
            <text:p text:style-name="P89"><text:span text:style-name="T89_1">6</text:span></text:p>
          </table:table-cell>
          <table:table-cell table:style-name="Cell63">
            <text:p text:style-name="P90"><text:span text:style-name="T90_1">Increased<text:s/>supply<text:s/>and<text:s/>types<text:s/>of<text:s/>MSME<text:s/>financial<text:s/>services</text:span></text:p>
          </table:table-cell>
          <table:table-cell table:style-name="Cell64">
            <text:p text:style-name="P91"><text:span text:style-name="T91_1">10</text:span></text:p>
          </table:table-cell>
          <table:table-cell table:style-name="Cell65">
            <text:p text:style-name="P92"><text:span text:style-name="T92_1">A</text:span><text:span text:style-name="T92_2"><text:s/></text:span><text:span text:style-name="T92_3">met</text:span><text:span text:style-name="T92_4"><text:s/></text:span><text:span text:style-name="T92_5">expectation</text:span><text:span text:style-name="T92_6">s</text:span></text:p>
          </table:table-cell>
        </table:table-row>
        <table:table-row table:style-name="Row16">
          <table:table-cell table:style-name="Cell66">
            <text:p text:style-name="P93"><text:span text:style-name="T93_1">7</text:span></text:p>
          </table:table-cell>
          <table:table-cell table:style-name="Cell67">
            <text:p text:style-name="P94"><text:span text:style-name="T94_1">Support<text:s/>for<text:s/>financial<text:s/>sector<text:s/>innovation/pilots<text:s/>provided</text:span></text:p>
          </table:table-cell>
          <table:table-cell table:style-name="Cell68">
            <text:p text:style-name="P95"><text:span text:style-name="T95_1">5</text:span></text:p>
          </table:table-cell>
          <table:table-cell table:style-name="Cell69">
            <text:p text:style-name="P96"><text:span text:style-name="T96_1">A</text:span><text:span text:style-name="T96_2">++<text:s/></text:span><text:span text:style-name="T96_3">substantially<text:s/>exceeded<text:s/>expectation</text:span><text:span text:style-name="T96_4">s</text:span></text:p>
          </table:table-cell>
        </table:table-row>
        <table:table-row table:style-name="Row17">
          <table:table-cell table:style-name="Cell70">
            <text:p text:style-name="P97"><text:span text:style-name="T97_1">8</text:span></text:p>
          </table:table-cell>
          <table:table-cell table:style-name="Cell71">
            <text:p text:style-name="P98"><text:span text:style-name="T98_1">Corporate<text:s/>governance<text:s/>processes<text:s/>followed,<text:s/>compliance<text:s/>with<text:s/>funding<text:s/>partner<text:s/>requirements,<text:s/>unqualified<text:s/>audit,<text:s/>Governance<text:s/>charter<text:s/>updated,<text:s/>forecasting<text:s/>and<text:s/>budgeting<text:s/>accuracy,<text:s/>strategic<text:s/>plan,<text:s/>budget<text:s/>and<text:s/>workplan<text:s/>followed.</text:span></text:p>
          </table:table-cell>
          <table:table-cell table:style-name="Cell72">
            <text:p text:style-name="P99"><text:span text:style-name="T99_1">1</text:span><text:span text:style-name="T99_2">0</text:span></text:p>
          </table:table-cell>
          <table:table-cell table:style-name="Cell73">
            <text:p text:style-name="P100"><text:span text:style-name="T100_1">A<text:s/></text:span><text:span text:style-name="T100_2">met<text:s/></text:span><text:span text:style-name="T100_3">expectation</text:span><text:span text:style-name="T100_4">s</text:span></text:p>
          </table:table-cell>
        </table:table-row>
      </table:table>
      <text:p text:style-name="P101"><text:bookmark-end text:name="_Hlk13479762"/></text:p>
      <text:p text:style-name="P102"/>
      <text:p text:style-name="P103"><text:span text:style-name="T103_1">Major<text:s/>lessons</text:span></text:p>
      <text:p text:style-name="P104"><text:span text:style-name="T104_1">It<text:s/>is<text:s/>useful<text:s/>to<text:s/>reflect<text:s/>lessons<text:s/>from<text:s/>the<text:s/></text:span><text:span text:style-name="T104_2"><text:a xlink:type="simple" xlink:href="https://www.boz.zm/2020_finscope_survey.pdf"><text:span text:style-name="T104_3">Finscope<text:s/>report<text:s/>in<text:s/>2020</text:span></text:a></text:span><text:span text:style-name="T104_4">,<text:s/>which<text:s/>lays<text:s/>out<text:s/>where<text:s/>progress<text:s/>has<text:s/>been<text:s/>made<text:s/>in<text:s/>financial<text:s/>inclusion<text:s/>in<text:s/>Zambia<text:s/>over<text:s/>the<text:s/>past<text:s/>5<text:s/>years,<text:s/>and<text:s/>indicates<text:s/>where<text:s/>a<text:s/>focus<text:s/>could<text:s/>be<text:s/>in<text:s/>coming<text:s/>years.<text:s text:c="3"/>It<text:s/>shows<text:s/>digital<text:s/>finance<text:s/></text:span><text:span text:style-name="T104_5">has<text:s/>been</text:span><text:span text:style-name="T104_6"><text:s/></text:span><text:span text:style-name="T104_7">growing<text:s/>fast<text:s/>(14%<text:s/>of<text:s/></text:span><text:span text:style-name="T104_8">Zambian<text:s/></text:span><text:span text:style-name="T104_9">adults<text:s/>using<text:s/>mobile<text:s/>money<text:s/>in<text:s/>2015,<text:s/>compared<text:s/>to<text:s/>58.5%<text:s/>in<text:s/>2020),<text:s/>though<text:s/>banking<text:s/>continues<text:s/>not<text:s/>to<text:s/>grow<text:s/>substantially</text:span><text:span text:style-name="T104_10">,</text:span><text:span text:style-name="T104_11"><text:s/>with<text:s/></text:span><text:span text:style-name="T104_12">key<text:s/>barriers<text:s/>being<text:s/></text:span><text:span text:style-name="T104_13">outreach<text:s/>and<text:s/></text:span><text:span text:style-name="T104_14">relevance<text:s/>of<text:s/>products<text:s/>and<text:s/>services<text:s/>offered</text:span><text:span text:style-name="T104_15">.<text:s/>Insurance<text:s/></text:span><text:span text:style-name="T104_16">take<text:s/>up<text:s/>has<text:s/>been<text:s/>slow</text:span><text:span text:style-name="T104_17">,<text:s/>with<text:s/>only<text:s/>5%<text:s/>of<text:s/>adults<text:s/>using<text:s/>it<text:s/></text:span><text:span text:style-name="T104_18">(up<text:s/>from</text:span><text:span text:style-name="T104_19"><text:s/>2.8%<text:s/>in<text:s/>2015</text:span><text:span text:style-name="T104_20">)</text:span><text:span text:style-name="T104_21">.<text:s text:c="2"/>A<text:s/>gender<text:s/>gap<text:s/>exists,<text:s/>with<text:s/>men<text:s/>having<text:s/>higher<text:s/>levels<text:s/>of<text:s/>financial<text:s/>inclusion,<text:s/>and<text:s/>the<text:s/>gap<text:s/>is<text:s/>larger<text:s/>in<text:s/>digital<text:s/>finance.<text:s text:c="4"/></text:span><text:span text:style-name="T104_22">Older</text:span><text:span text:style-name="T104_23">,<text:s/>less<text:s/>well<text:s/>educated<text:s/>and<text:s/></text:span><text:span text:style-name="T104_24">more<text:s/>rural</text:span><text:span text:style-name="T104_25">-based<text:s/>citizens<text:s/>use<text:s/>fewer<text:s/>financial<text:s/>services.</text:span></text:p>
      <text:p text:style-name="P105"/>
      <text:p text:style-name="P106"><text:span text:style-name="T106_1">FSD</text:span><text:span text:style-name="T106_2">Z</text:span><text:span text:style-name="T106_3"><text:s/>performed<text:s/>well<text:s/>against<text:s/>all<text:s/>output<text:s/>indicators<text:s/>but<text:s/></text:span><text:span text:style-name="T106_4">did<text:s/>not<text:s/>meet<text:s/></text:span><text:span text:style-name="T106_5">its<text:s/></text:span><text:span text:style-name="T106_6">targets</text:span><text:span text:style-name="T106_7"><text:s/></text:span><text:span text:style-name="T106_8">related<text:s/>to<text:s/>increasing<text:s/>financial<text:s/>inclusion<text:s/>of<text:s/>smallholder<text:s/>farmers<text:s/>and<text:s/>savings<text:s/>groups.<text:s text:c="2"/>This<text:s/>is<text:s/>consistent<text:s/>with<text:s/></text:span><text:span text:style-name="T106_9">the<text:s/></text:span><text:span text:style-name="T106_10">Finscope<text:s/>analysis<text:s/>that<text:s/>financial<text:s/>education<text:s/>uptake<text:s/></text:span><text:span text:style-name="T106_11">in<text:s/>Zambia<text:s/>has<text:s/>been</text:span><text:span text:style-name="T106_12"><text:s/></text:span><text:span text:style-name="T106_13">slow,<text:s/>despite<text:s/>growing<text:s/>investment,<text:s/>and<text:s/></text:span><text:span text:style-name="T106_14">the<text:s/>design<text:s/>and<text:s/>delivery<text:s/>of<text:s/>financial<text:s/>education<text:s/></text:span><text:span text:style-name="T106_15">may<text:s/>need<text:s/>to<text:s/>be<text:s/></text:span><text:span text:style-name="T106_16">adjusted<text:s/>to<text:s/>reach<text:s/>different<text:s/>segments<text:s/>of<text:s/>target<text:s/>beneficiaries.<text:s text:c="2"/></text:span><text:span text:style-name="T106_17">For<text:s/>example,<text:s/>Finscope<text:s/>analysis<text:s/>of<text:s/>barriers<text:s/>to<text:s/>people<text:s/>using<text:s/>insurance<text:s/>shows<text:s/>40.9%<text:s/>of<text:s/>Zambians<text:s/>have<text:s/>never<text:s/>heard<text:s/>of<text:s/>insurance,<text:s/>10.8%<text:s/>don’t<text:s/>know<text:s/>the<text:s/>benefits<text:s/>of<text:s/>insurance<text:s/>and<text:s/>16.5%<text:s/>don’t<text:s/>know<text:s/>how<text:s/>it<text:s/>works<text:s/>or<text:s/>where<text:s/>to<text:s/>get<text:s/>it.<text:s text:c="2"/>This<text:s/>is<text:s/>compared<text:s/>to<text:s/>only<text:s/>24.9%<text:s/>of<text:s/>respondents<text:s/>saying<text:s/>they<text:s/>do<text:s/>not<text:s/>have<text:s/>insurance<text:s/>because<text:s/>they<text:s/>cannot<text:s/>afford<text:s/>it.<text:s text:c="2"/>This<text:s/>makes<text:s/>FSD’s<text:s/>performance<text:s/>in<text:s/>terms<text:s/>of<text:s/>supporting<text:s/>a<text:s/>massive<text:s/>growth<text:s/>in<text:s/>inclusive<text:s/>insurance<text:s/>particularly<text:s/>impressive.</text:span></text:p>
      <text:p text:style-name="P107"/>
      <text:p text:style-name="P108"><text:span text:style-name="T108_1">Lack<text:s/>of<text:s/>financial<text:s/>education<text:s/>affects<text:s/>financial<text:s/>health-<text:s/>people’s<text:s/>ability<text:s/>to<text:s/>use<text:s/>financial<text:s/>services<text:s/>to<text:s/>manage<text:s/>daily<text:s/>needs,<text:s/>protect<text:s/>themselves<text:s/>from<text:s/>shocks,<text:s/>and<text:s/>achieve<text:s/>their<text:s/>goals-<text:s/>with<text:s/>only<text:s/>13.6%<text:s/>of<text:s/>adults<text:s/>being<text:s/>financially<text:s/>healthy.<text:s text:c="4"/></text:span></text:p>
      <text:p text:style-name="P109"/>
      <text:list text:style-name="LS35" xml:id="list0">
        <text:list-item>
          <text:p text:style-name="P110"><text:span text:style-name="T110_1">Significantly<text:s/>more<text:s/>attention<text:s/>is<text:s/>needed<text:s/>to<text:s/>financial<text:s/>education,<text:s/>and<text:s/>client-centric<text:s/>product<text:s/>development<text:s/>continues<text:s/>to<text:s/>be<text:s/>essential<text:s/>for<text:s/>improved<text:s/>financial<text:s/>inclusion.</text:span></text:p>
        </text:list-item>
      </text:list>
      <text:p text:style-name="P111"/>
      <text:p text:style-name="P112"><text:span text:style-name="T112_1">Recommendations<text:s/>for<text:s/>the<text:s/>year<text:s/>ahead<text:s/></text:span></text:p>
      <text:list text:style-name="LS15" xml:id="list1">
        <text:list-item>
          <text:p text:style-name="P113"><text:span text:style-name="T113_1">Rolling<text:s/>out<text:s/>financial<text:s/>services<text:s/>to<text:s/>farmers</text:span><text:span text:style-name="T113_2"><text:s/>has<text:s/>proven<text:s/>slower<text:s/>than<text:s/>anticipated</text:span><text:span text:style-name="T113_3">,<text:s/>considering<text:s/>constraints<text:s/>to<text:s/>uptake,<text:s/>and<text:s/>FSD<text:s/>could<text:s/>consider<text:s/></text:span><text:span text:style-name="T113_4">adjusting<text:s/>down<text:s/>over-ambitious<text:s/></text:span><text:span text:style-name="T113_5">targets<text:s/>as<text:s/>well<text:s/>as<text:s/>an<text:s/>increase<text:s/>in<text:s/>differentiated<text:s/>and<text:s/>segmented<text:s/>financial<text:s/>education.<text:s text:c="2"/></text:span></text:p>
        </text:list-item>
        <text:list-item>
          <text:p text:style-name="P114"><text:span text:style-name="T114_1">For<text:s/>the<text:s/>coming<text:s/>year,<text:s/>FSDZ<text:s/>should<text:s/>measure<text:s/>progress<text:s/>against<text:s/>the<text:s/>programme’s<text:s/>outcome<text:s/>indicators.<text:s/></text:span><text:span text:style-name="T114_2">Until<text:s/>now</text:span><text:span text:style-name="T114_3">,<text:s/>tracking<text:s/>performance<text:s/>of<text:s/>outcomes<text:s/>is<text:s/>dependent<text:s/>on<text:s/>the<text:s/>Finscope<text:s/>study,<text:s/>which<text:s/>will<text:s/>not<text:s/>run<text:s/>again<text:s/>for<text:s/>a<text:s/>number<text:s/>of<text:s/>years.<text:s/></text:span></text:p>
        </text:list-item>
        <text:list-item>
          <text:p text:style-name="P115"><text:span text:style-name="T115_1">FSDZ<text:s/>should<text:s/>revise<text:s/>the<text:s/>logframe<text:s/>to<text:s/>ensure<text:s/>it<text:s/>is</text:span><text:span text:style-name="T115_2"><text:s/>in<text:s/>line<text:s/>with<text:s/>other<text:s/>logframes<text:s/>for<text:s/>FSD<text:s/>2.0.<text:s text:c="2"/>Changes<text:s/></text:span><text:span text:style-name="T115_3">should<text:s/></text:span><text:span text:style-name="T115_4">include<text:s/></text:span><text:span text:style-name="T115_5">remov</text:span><text:span text:style-name="T115_6">ing<text:s/></text:span><text:span text:style-name="T115_7">Output<text:s/>8<text:s/>on<text:s/>governance<text:s/>of<text:s/>FSD<text:s/>as<text:s/>well<text:s/>as<text:s/>merg</text:span><text:span text:style-name="T115_8">ing</text:span><text:span text:style-name="T115_9"><text:s/></text:span><text:span text:style-name="T115_10">outputs<text:s/>3<text:s/>(increased<text:s/>financial<text:s/>service<text:s/>offerings<text:s/>to<text:s/>smallholder<text:s/>farmers)<text:s/>and<text:s/>7<text:s/>(support<text:s/>for<text:s/></text:span><text:span text:style-name="T115_11">financial<text:s/>sector<text:s/>innovation/pilots)<text:s/>as<text:s/>both<text:s/>measure<text:s/>financial<text:s/>products<text:s/>for<text:s/>smallholder<text:s/>farmers.</text:span></text:p>
        </text:list-item>
        <text:list-item>
          <text:p text:style-name="P116"><text:span text:style-name="T116_1">Since<text:s/>this<text:s/>reporting<text:s/>period,<text:s/>FSDZ<text:s/>progress<text:s/>has<text:s/>been<text:s/>negatively<text:s/>impacted<text:s/>by<text:s/>the<text:s/>COVID<text:s/>19<text:s/>pandemic.<text:s text:c="2"/></text:span><text:span text:style-name="T116_2">FCDO<text:s/>Zambia</text:span><text:span text:style-name="T116_3"><text:s/></text:span><text:span text:style-name="T116_4">should<text:s/>agree<text:s/>a<text:s/>6-month<text:s/>no-cost<text:s/>extension<text:s/>with<text:s/>FSDZ<text:s/>to<text:s/>enable<text:s/>completion<text:s/>of<text:s/>disrupted<text:s/>activities,<text:s/>and<text:s/>to<text:s/>enable<text:s/>smooth<text:s/>transition<text:s/>to<text:s/>the<text:s/>new<text:s/>FCDO<text:s/>centrally<text:s/>funded<text:s/>FSD<text:s/>Africa<text:s/>programme.<text:s text:c="3"/>This<text:s/>would<text:s/>extend<text:s/>FSDZ<text:s/>to<text:s/>September<text:s/>2021,<text:s/>at<text:s/>which<text:s/>time<text:s/>FCDO<text:s/>would<text:s/>conduct<text:s/>a<text:s/>project<text:s/>completion<text:s/>review.<text:s/></text:span></text:p>
        </text:list-item>
        <text:list-item>
          <text:p text:style-name="P117"><text:span text:style-name="T117_1">As<text:s/>FCDO<text:s/>funding<text:s/>for<text:s/>FSD<text:s/>Zambia<text:s/>transitions<text:s/>to<text:s/>a<text:s/>new<text:s/>centrally-managed<text:s/>FSDA<text:s/>programme,<text:s/>FCDO<text:s/>should<text:s/>agree<text:s/>clear<text:s/>governance<text:s/>arrangements<text:s/>between<text:s/>FCDO<text:s/>Zambia,<text:s/>the<text:s/>team<text:s/>in<text:s/>London,<text:s/>and<text:s/>the<text:s/>new<text:s/>FSD<text:s/>Network<text:s/>adviser<text:s/>to<text:s/>be<text:s/>seconded<text:s/>by<text:s/>FCDO<text:s/>to<text:s/>Zambia,<text:s/>working<text:s/>80%<text:s/>for<text:s/>the<text:s/>FSD<text:s/>Network<text:s/>and<text:s/>20%<text:s/>to<text:s/>support<text:s/>the<text:s/>FCDO<text:s/>Zambia<text:s/>office<text:s/>with<text:s/>FSD<text:s/>management<text:s/>and<text:s/>oversight.<text:s text:c="2"/></text:span></text:p>
        </text:list-item>
        <text:list-item>
          <text:p text:style-name="P118"><text:span text:style-name="T118_1">Donors</text:span><text:span text:style-name="T118_2"><text:s/>(FCDO,<text:s/>SIDA,<text:s/>Irish<text:s/>Aid)</text:span><text:span text:style-name="T118_3"><text:s/>should<text:s/>come<text:s/>together<text:s/>on<text:s/>a<text:s/>regular<text:s/>basis,<text:s/>as<text:s/>recommended<text:s/>in<text:s/>the<text:s/>previous<text:s/>annual<text:s/>review.<text:s text:c="2"/>FCDO<text:s/>should<text:s/>call<text:s/>a<text:s/>meeting<text:s/>early<text:s/>in<text:s/>2021<text:s/>to<text:s/>start<text:s/>this<text:s/>process.</text:span></text:p>
        </text:list-item>
        <text:list-item>
          <text:p text:style-name="P119"><text:span text:style-name="T119_1">In<text:s/>early<text:s/>2021,<text:s/>FCDO<text:s/>to<text:s/>conduct<text:s/>a<text:s/>spot<text:s/>check<text:s/>to<text:s/>verify<text:s/>the<text:s/></text:span><text:span text:style-name="T119_2">FSDZ<text:s/></text:span><text:span text:style-name="T119_3">asset<text:s/>register<text:s/>is<text:s/>accurate.<text:s text:c="2"/></text:span></text:p>
        </text:list-item>
        <text:list-item>
          <text:p text:style-name="P120"><text:span text:style-name="T120_1">FSDZ<text:s/></text:span><text:span text:style-name="T120_2">should<text:s/>report</text:span><text:span text:style-name="T120_3"><text:s/>spend<text:s/>against<text:s/>specific<text:s/>outputs<text:s/>to<text:s/>facilitate<text:s/>more<text:s/>in-depth<text:s/>analysis<text:s/>of<text:s/>the<text:s/>relative<text:s/>value<text:s/>for<text:s/>money<text:s/>of<text:s/>its<text:s/>different<text:s/>activities.<text:s/></text:span></text:p>
        </text:list-item>
        <text:list-item>
          <text:p text:style-name="P121"><text:span text:style-name="T121_1">In<text:s/>assessing<text:s/>the<text:s/>equity<text:s/>measure<text:s/>of<text:s/>value<text:s/>for<text:s/>money,<text:s/>FSD<text:s/>Zambia<text:s/>should<text:s/>disaggregate<text:s/>and<text:s/>quantify<text:s/>the<text:s/>targets<text:s/>for<text:s/>its<text:s/>core<text:s/>target<text:s/></text:span><text:span text:style-name="T121_2">beneficiaries</text:span><text:span text:style-name="T121_3"><text:s/>(women,<text:s/>youth,<text:s/>the<text:s/>disabled,<text:s/>rural<text:s/>people<text:s/>and<text:s/>the<text:s/>poor)<text:s/>identified<text:s/>in<text:s/>the<text:s/>strategic<text:s/>plan.<text:s/>The<text:s/>disaggregation<text:s/>should<text:s/>be<text:s/>done<text:s/>at<text:s/>both<text:s/>thematic<text:s/>and<text:s/>project<text:s/>levels.</text:span></text:p>
        </text:list-item>
        <text:list-item>
          <text:p text:style-name="P122"><text:span text:style-name="T122_1">Logframe<text:s/>t</text:span><text:span text:style-name="T122_2">argets<text:s/>for<text:s/>income<text:s/>increases<text:s/>should<text:s/>be<text:s/>tracked<text:s/>in<text:s/>both<text:s/>kwacha<text:s/>and<text:s/></text:span><text:span text:style-name="T122_3">pounds<text:s/>sterling,<text:s/>and<text:s/>adjusted<text:s/>according<text:s/>to<text:s/>exchange<text:s/>rate<text:s/>fluctuations<text:s/>to<text:s/>make<text:s/>it<text:s/>easier<text:s/>to<text:s/>track<text:s/>income<text:s/>increases<text:s/>as<text:s/>a<text:s/>result<text:s/>of<text:s/>project<text:s/>interventions.<text:s text:c="2"/></text:span></text:p>
        </text:list-item>
      </text:list>
      <text:h text:style-name="P123" text:outline-level="2"><text:span text:style-name="T123_1">B:<text:s/>THEORY<text:s/>OF<text:s/>CHANGE<text:s/>AND<text:s/>PROGRESS<text:s/>TOWARDS<text:s/>OUTCOMES<text:s/></text:span><text:span text:style-name="T123_2">[1-2<text:s/>pages]</text:span></text:h>
      <text:p text:style-name="P124"/>
      <text:p text:style-name="P125"><text:span text:style-name="T125_1">Summarise<text:s/>the<text:s/>programme’s<text:s/></text:span><text:span text:style-name="T125_2"><text:a xlink:type="simple" xlink:href="https://dfid.sharepoint.com/sites/inSight-rules-smart/Documents/Smart%20Guide_Theory%20of%20Change.docx"><text:span text:style-name="T125_3">theory<text:s/>of<text:s/>change</text:span></text:a></text:span><text:span text:style-name="T125_4">,<text:s/>including<text:s/>any<text:s/>changes<text:s/>to<text:s/>outcome<text:s/>and<text:s/>impact<text:s/>indicators<text:s/>from<text:s/>the<text:s/>original<text:s/>business<text:s/>case.<text:s/></text:span><text:span text:style-name="T125_5">[1/2<text:s/>page]</text:span></text:p>
      <text:p text:style-name="P126"/>
      <text:p text:style-name="P127"><text:span text:style-name="T127_1">FSD<text:s/>Zambia’s<text:s/>Theory<text:s/>of<text:s/>Change<text:s/>(ToC)</text:span><text:span text:style-name="T127_2"><text:s/></text:span><text:span text:style-name="T127_3">was<text:s/>laid<text:s/>out<text:s/>in<text:s/>the<text:s/>2012<text:s/>business<text:s/>case<text:s/>and<text:s/></text:span><text:span text:style-name="T127_4">the<text:s/>theory<text:s/>of<text:s/>change<text:s/>and<text:s/>key<text:s/>assumptions<text:s/>remain<text:s/>valid.<text:s text:c="2"/></text:span><text:span text:style-name="T127_5">The<text:s/>theory<text:s/>of<text:s/>change<text:s/></text:span><text:span text:style-name="T127_6">is<text:s/>that<text:s/>addressing<text:s/>market<text:s/>systems<text:s/>challenges<text:s/>that<text:s/>hinder<text:s/>sustainable<text:s/>access<text:s/>and<text:s/>usage<text:s/>of<text:s/>financial<text:s/>products<text:s/>and<text:s/>services</text:span><text:span text:style-name="T127_7"><text:s/>will<text:s/>expand<text:s/>financial<text:s/>inclusion</text:span><text:span text:style-name="T127_8">.<text:s text:c="2"/>The<text:s/>ToC<text:s/>identifie</text:span><text:span text:style-name="T127_9">s</text:span><text:span text:style-name="T127_10"><text:s/>important<text:s/>market<text:s/>functions<text:s/>required<text:s/>to<text:s/>facilitate<text:s/>sustainable<text:s/>change<text:s/>that<text:s/>have<text:s/>the<text:s/>potential<text:s/>to<text:s/>trigger<text:s/>financial<text:s/>market<text:s/>development.</text:span><text:span text:style-name="T127_11"><text:s text:c="2"/>It<text:s/>specifies<text:s/>tha</text:span><text:span text:style-name="T127_12">t<text:s/>the<text:s/>programme<text:s/>w</text:span><text:span text:style-name="T127_13">ill</text:span><text:span text:style-name="T127_14"><text:s/>tackle<text:s/>constraints<text:s/>to<text:s/>financial<text:s/>inclusion<text:s/>in<text:s/>Zambia,<text:s/>including<text:s/>policy<text:s/>level<text:s/>issues,<text:s/>weaknesses<text:s/>in<text:s/>financial<text:s/>infrastructure,<text:s/></text:span><text:span text:style-name="T127_15">and</text:span><text:span text:style-name="T127_16"><text:s/>work<text:s/>with<text:s/>financial<text:s/>service<text:s/>providers<text:s/>themselves</text:span><text:span text:style-name="T127_17">.<text:s/></text:span><text:span text:style-name="T127_18"><text:s text:c="2"/></text:span><text:span text:style-name="T127_19">It</text:span><text:span text:style-name="T127_20"><text:s/>assumes<text:s/>that<text:s/>increased<text:s/>knowledge,<text:s/>access<text:s/>and<text:s/>usage<text:s/>of<text:s/>financial<text:s/>products<text:s/>and<text:s/>services<text:s/>will<text:s/>improve<text:s/>the<text:s/>livelihoods<text:s/>and/or<text:s/>reduce<text:s/>the<text:s/>vulnerability<text:s/>of<text:s/>poor<text:s/>Zambian<text:s/>women</text:span><text:span text:style-name="T127_21"><text:s/>and<text:s/>men.</text:span><text:span text:style-name="T127_22"><text:s/></text:span><text:span text:style-name="T127_23">The</text:span><text:span text:style-name="T127_24"><text:s/></text:span><text:span text:style-name="T127_25">intended<text:s/>programme<text:s/></text:span><text:span text:style-name="T127_26">impact</text:span><text:span text:style-name="T127_27"><text:s/>is<text:s/>expansion<text:s/>in<text:s/>income<text:s/>opportunities/reduced<text:s/>vulnerability<text:s/></text:span><text:span text:style-name="T127_28">by<text:s/>poor<text:s/>men<text:s/>and<text:s/>women<text:s/>in<text:s/>Zambia,<text:s/>as<text:s/>measured<text:s/>by<text:s/>average<text:s/>household<text:s/>income.<text:s text:c="2"/></text:span><text:span text:style-name="T127_29">The<text:s/>metric<text:s/>is<text:s/>informed<text:s/>by<text:s/>the<text:s/>Living<text:s/>Conditions<text:s/>Monitoring<text:s/>Survey,<text:s/>Finscope<text:s/>monitoring<text:s/>and<text:s/>FSDZ’s<text:s/>Impact<text:s/>Assessment</text:span><text:span text:style-name="T127_30">.</text:span><text:span text:style-name="T127_31"><text:s text:c="2"/></text:span><text:span text:style-name="T127_32">According<text:s/>to<text:s/></text:span><text:span text:style-name="T127_33">the<text:s/>available<text:s/>data</text:span><text:span text:style-name="T127_34">,<text:s/>average<text:s/>household<text:s/>income<text:s/></text:span><text:span text:style-name="T127_35">in<text:s/>Zambia<text:s/></text:span><text:span text:style-name="T127_36">rose<text:s/>to<text:s/>£75<text:s/></text:span><text:span text:style-name="T127_37">as<text:s/>estimated<text:s/>from<text:s/>the<text:s/>FSD<text:s/>Zambia<text:s/>Impact<text:s/>Assessment<text:s/>Survey<text:s/></text:span><text:span text:style-name="T127_38">against<text:s/>a<text:s/></text:span><text:span text:style-name="T127_39">2019/20<text:s/>logframe<text:s/></text:span><text:span text:style-name="T127_40">milestone<text:s/>of<text:s/>£147</text:span><text:span text:style-name="T127_41">.<text:s text:c="2"/>T</text:span><text:span text:style-name="T127_42">his<text:s/>was<text:s/>affected<text:s/>by<text:s/>the<text:s/>depreciation<text:s/>of<text:s/>the<text:s/>Kwacha</text:span><text:span text:style-name="T127_43"><text:s/>(from<text:s/>roughly<text:s/>16<text:s/>kwacha<text:s/>at<text:s/>end<text:s/>March<text:s/>2019<text:s/>to<text:s/>22<text:s/>at<text:s/>end<text:s/>March<text:s/>2020</text:span><text:span text:style-name="T127_44">),<text:s/>but<text:s/>still<text:s/>represents<text:s/>a<text:s/>significant<text:s/>dip<text:s/>in<text:s/>household<text:s/>income<text:s/>in<text:s/>real<text:s/>terms</text:span><text:span text:style-name="T127_45"><text:s/></text:span><text:span text:style-name="T127_46">.<text:s/></text:span><text:span text:style-name="T127_47"><text:s text:c="2"/></text:span><text:span text:style-name="T127_48">Average<text:s/>household<text:s/>income<text:s/>has<text:s/>been<text:s/>impacted<text:s/>by<text:s/>the<text:s/>poor<text:s/>macro-economic<text:s/>context</text:span><text:span text:style-name="T127_49">.</text:span></text:p>
      <text:p text:style-name="P128"/>
      <text:p text:style-name="P129"><text:span text:style-name="T129_1">The<text:s/>intended<text:s/>outcomes<text:s/>are<text:s/>shown<text:s/>in<text:s/>the<text:s/>table<text:s/>be</text:span><text:span text:style-name="T129_2">l</text:span><text:span text:style-name="T129_3">ow.<text:s text:c="2"/></text:span><text:span text:style-name="T129_4">Data<text:s/>on</text:span><text:span text:style-name="T129_5"><text:s/>outcome</text:span><text:span text:style-name="T129_6"><text:s/>indicators</text:span><text:span text:style-name="T129_7"><text:s/></text:span><text:span text:style-name="T129_8">is<text:s/>produced<text:s/>by<text:s/>the<text:s/>FinScope<text:s/>studies<text:s/>which<text:s/>are<text:s/>produced<text:s/></text:span><text:span text:style-name="T129_9">every<text:s/>5<text:s/>years,<text:s/>with<text:s/>the<text:s/>most<text:s/>recent<text:s/>one<text:s/></text:span><text:span text:style-name="T129_10">reporting<text:s/>at<text:s/>the<text:s/>time<text:s/>of<text:s/>writing<text:s/>this<text:s/>review<text:s/>in<text:s/>late<text:s/>2020.</text:span><text:span text:style-name="T129_11"><text:s text:c="2"/></text:span><text:span text:style-name="T129_12">The<text:s/>exception<text:s/>is<text:s/>the<text:s/>data<text:s/>to<text:s/>track<text:s/>outcome<text:s/>indicator<text:s/>2.1<text:s/>on<text:s/>the<text:s/>number<text:s/>of<text:s/>access<text:s/>points<text:s/>per<text:s/>10,00<text:s/>adults,<text:s/>which<text:s/>is<text:s/>not<text:s/>yet<text:s/>available<text:s/>and<text:s/>is<text:s/>being<text:s/>worked<text:s/>on<text:s/>by<text:s/>FSD.<text:s text:c="2"/></text:span></text:p>
      <text:p text:style-name="P130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8">
          <table:table-cell table:style-name="Cell74">
            <text:p text:style-name="P131"><text:span text:style-name="T131_1">Intended<text:s/>Outcomes<text:s/></text:span></text:p>
          </table:table-cell>
          <table:table-cell table:style-name="Cell75">
            <text:p text:style-name="P132"><text:span text:style-name="T132_1">Indicators</text:span></text:p>
          </table:table-cell>
          <table:table-cell table:style-name="Cell76">
            <text:p text:style-name="P133"><text:span text:style-name="T133_1">Status<text:s/></text:span><text:span text:style-name="T133_2">in<text:s/>2015</text:span></text:p>
          </table:table-cell>
          <table:table-cell table:style-name="Cell77">
            <text:p text:style-name="P134"><text:span text:style-name="T134_1">Milestone</text:span></text:p>
            <text:p text:style-name="P135"><text:span text:style-name="T135_1">(March<text:s/>2020)</text:span></text:p>
          </table:table-cell>
          <table:table-cell table:style-name="Cell78">
            <text:p text:style-name="P136"><text:span text:style-name="T136_1">Achieve</text:span><text:span text:style-name="T136_2">d</text:span></text:p>
            <text:p text:style-name="P137"/>
          </table:table-cell>
        </table:table-row>
        <table:table-row table:style-name="Row19">
          <table:table-cell table:style-name="Cell79">
            <text:p text:style-name="P138"><text:span text:style-name="T138_1">1<text:s/>E</text:span><text:span text:style-name="T138_2">xpanded<text:s/>use<text:s/>of<text:s/>financial<text:s/>products<text:s/>by<text:s/>Zambian<text:s/>adults</text:span></text:p>
          </table:table-cell>
          <table:table-cell table:style-name="Cell80">
            <text:p text:style-name="P139"><text:span text:style-name="T139_1">1.1<text:s/>%<text:s/>of<text:s/>adults<text:s/>financially<text:s/>included<text:s/>in<text:s/>Zambia<text:s/></text:span></text:p>
          </table:table-cell>
          <table:table-cell table:style-name="Cell81">
            <text:p text:style-name="P140"><text:span text:style-name="T140_1">59%</text:span></text:p>
          </table:table-cell>
          <table:table-cell table:style-name="Cell82">
            <text:p text:style-name="P141"><text:span text:style-name="T141_1">65%<text:s/>(of<text:s/>which<text:s/>50%<text:s/>women)</text:span></text:p>
          </table:table-cell>
          <table:table-cell table:style-name="Cell83">
            <text:p text:style-name="P142"><text:span text:style-name="T142_1">69.4%</text:span></text:p>
          </table:table-cell>
        </table:table-row>
        <table:table-row table:style-name="Row20">
          <table:table-cell table:style-name="Cell84">
            <text:p text:style-name="P143"><text:span text:style-name="T143_1">2.<text:s/>E</text:span><text:span text:style-name="T143_2">xpanded<text:s/>access<text:s/>to<text:s/>financial<text:s/>services</text:span></text:p>
          </table:table-cell>
          <table:table-cell table:style-name="Cell85">
            <text:p text:style-name="P144"><text:span text:style-name="T144_1">2.1<text:s/>Number<text:s/>of<text:s/>access<text:s/>points<text:s/>per<text:s/>10,000<text:s/>adults</text:span></text:p>
          </table:table-cell>
          <table:table-cell table:style-name="Cell86">
            <text:p text:style-name="P145"><text:span text:style-name="T145_1">7</text:span></text:p>
          </table:table-cell>
          <table:table-cell table:style-name="Cell87">
            <text:p text:style-name="P146"><text:span text:style-name="T146_1">10</text:span></text:p>
          </table:table-cell>
          <table:table-cell table:style-name="Cell88">
            <text:p text:style-name="P147"><text:span text:style-name="T147_1">***</text:span><text:span text:style-name="T147_2">there<text:s/>are<text:s/>92.6<text:s/>access<text:s/>points<text:s/>per<text:s/>10,000<text:s/>adults</text:span></text:p>
          </table:table-cell>
        </table:table-row>
        <table:table-row table:style-name="Row21">
          <table:table-cell table:style-name="Cell89">
            <text:p text:style-name="P148"/>
          </table:table-cell>
          <table:table-cell table:style-name="Cell90">
            <text:p text:style-name="P149"><text:span text:style-name="T149_1">2.2<text:s/>%<text:s/>of<text:s/>adults<text:s/>with<text:s/>at<text:s/>least<text:s/>one<text:s/>type<text:s/>of<text:s/>financial<text:s/>product</text:span></text:p>
          </table:table-cell>
          <table:table-cell table:style-name="Cell91">
            <text:p text:style-name="P150"><text:span text:style-name="T150_1">11.5</text:span><text:span text:style-name="T150_2">%</text:span></text:p>
          </table:table-cell>
          <table:table-cell table:style-name="Cell92">
            <text:p text:style-name="P151"><text:span text:style-name="T151_1">18.7%</text:span></text:p>
          </table:table-cell>
          <table:table-cell table:style-name="Cell93">
            <text:p text:style-name="P152"><text:span text:style-name="T152_1">6</text:span><text:span text:style-name="T152_2">9.4</text:span><text:span text:style-name="T152_3">%</text:span><text:span text:style-name="T152_4">*</text:span></text:p>
          </table:table-cell>
        </table:table-row>
        <table:table-row table:style-name="Row22">
          <table:table-cell table:style-name="Cell94">
            <text:p text:style-name="P153"><text:span text:style-name="T153_1">3.<text:s/>I</text:span><text:span text:style-name="T153_2">ncreased<text:s/>financial<text:s/>knowledge<text:s/>and<text:s/>understanding<text:s/>of<text:s/>financial<text:s/>products<text:s/>and<text:s/>services</text:span></text:p>
          </table:table-cell>
          <table:table-cell table:style-name="Cell95">
            <text:p text:style-name="P154"><text:span text:style-name="T154_1">3.1<text:s/>%<text:s/>of<text:s/>adults<text:s/>with<text:s/>high<text:s/>financial<text:s/>knowledge</text:span></text:p>
          </table:table-cell>
          <table:table-cell table:style-name="Cell96">
            <text:p text:style-name="P155"><text:span text:style-name="T155_1">29</text:span><text:span text:style-name="T155_2">%</text:span><text:span text:style-name="T155_3"><text:s/>(in<text:s/>2016)</text:span></text:p>
          </table:table-cell>
          <table:table-cell table:style-name="Cell97">
            <text:p text:style-name="P156"><text:span text:style-name="T156_1">45%</text:span></text:p>
          </table:table-cell>
          <table:table-cell table:style-name="Cell98">
            <text:p text:style-name="P157"><text:span text:style-name="T157_1">23.6%</text:span><text:span text:style-name="T157_2">**</text:span></text:p>
          </table:table-cell>
        </table:table-row>
      </table:table>
      <text:p text:style-name="P158"><text:span text:style-name="T158_1">*This<text:s/>relates<text:s/>to<text:s/>the<text:s/>%<text:s/>of<text:s/>adults<text:s/>with<text:s/>access<text:s/>to<text:s/>formal<text:s/>financial<text:s/>services.<text:s text:c="2"/></text:span></text:p>
      <text:p text:style-name="P159"><text:span text:style-name="T159_1">**<text:s/>This<text:s/>tracks<text:s/>financial<text:s/>literacy<text:s/>levels</text:span><text:span text:style-name="T159_2">,<text:s/>but<text:s/>the<text:s/>criteria<text:s/>were<text:s/>adjusted,<text:s/>which<text:s/>has<text:s/>resulted<text:s/>in<text:s/>the<text:s/>decline<text:s/>in<text:s/>%<text:s/>terms.</text:span></text:p>
      <text:p text:style-name="P160"><text:span text:style-name="T160_1">***<text:s/></text:span><text:span text:style-name="T160_2">UNCDF<text:s/>state<text:s/>of<text:s/>the<text:s/>DFS<text:s/>industry<text:s/>2019<text:s/>page<text:s/>13,</text:span></text:p>
      <text:p text:style-name="P161"/>
      <text:p text:style-name="P162"><text:span text:style-name="T16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62_2">the<text:s/>year<text:s/>ahead?</text:span><text:span text:style-name="T162_3"><text:s/></text:span><text:span text:style-name="T162_4">[1/2<text:s/>page]</text:span><text:span text:style-name="T162_5"><text:s/></text:span></text:p>
      <text:p text:style-name="P163"/>
      <text:p text:style-name="P164"><text:span text:style-name="T164_1">FSD<text:s/>Zambia</text:span><text:span text:style-name="T164_2">’</text:span><text:span text:style-name="T164_3">s<text:s/>mandate<text:s/>is<text:s/>to<text:s/>contribute<text:s/>the<text:s/>improvement<text:s/>in<text:s/>financial<text:s/>inclusion.<text:s/>Based<text:s/>on<text:s/>the<text:s/>targets<text:s/>set<text:s/>for<text:s/>the<text:s/>attainment<text:s/>of<text:s/>outcome<text:s/>indicators,<text:s/>there<text:s/>is<text:s/>a<text:s/>clear<text:s/>demonstration<text:s/>that<text:s/>the<text:s/>program</text:span><text:span text:style-name="T164_4">me<text:s/>is</text:span><text:span text:style-name="T164_5"><text:s/>on<text:s/>track</text:span><text:span text:style-name="T164_6"><text:s/>in<text:s/></text:span><text:span text:style-name="T164_7">contributing<text:s/>to<text:s/>improvements<text:s/>in<text:s/>financial<text:s/>inclusion<text:s/>benchmarks<text:s/>as<text:s/>set<text:s/>out<text:s/>in<text:s/>the<text:s/>National<text:s/>Financial<text:s/>Inclusion<text:s/>Strategy.</text:span><text:span text:style-name="T164_8"><text:s/></text:span><text:span text:style-name="T164_9">There<text:s/>was<text:s/></text:span><text:span text:style-name="T164_10">particularly<text:s/>impressive<text:s/></text:span><text:span text:style-name="T164_11">performance<text:s/>on<text:s/>two<text:s/>indicators;<text:s/>adults<text:s/>who<text:s/>are<text:s/>financially<text:s/>included<text:s/>and<text:s/>adults<text:s/>with<text:s/>at<text:s/>least<text:s/>one<text:s/>type<text:s/>of<text:s/>financial<text:s/>product.<text:s/></text:span><text:span text:style-name="T164_12">Going<text:s/>forward,<text:s/>FSD<text:s/>Zambia<text:s/>will<text:s/>need<text:s/>to<text:s/>pay<text:s/>more<text:s/>attention<text:s/></text:span><text:span text:style-name="T164_13">to<text:s/>programmes</text:span><text:span text:style-name="T164_14"><text:s/>that<text:s/>are<text:s/>targeted<text:s/>toward<text:s/>improvement<text:s/>in<text:s/>financial<text:s/>knowledge<text:s/>such<text:s/>as<text:s/>financial<text:s/>literacy<text:s/>programs.</text:span></text:p>
      <text:p text:style-name="P165"/>
      <text:p text:style-name="P166"><text:span text:style-name="T16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66_2">[1<text:s/>paragraph]</text:span></text:p>
      <text:p text:style-name="P167"><text:span text:style-name="T167_1"><text:s/></text:span></text:p>
      <text:p text:style-name="P168"><text:span text:style-name="T168_1">FSD<text:s/>fits<text:s/>with<text:s/>the<text:s/>UK<text:s/>Government<text:s/>priorities<text:s/></text:span><text:span text:style-name="T168_2">for<text:s/>international<text:s/>development<text:s/></text:span><text:span text:style-name="T168_3">to<text:s/></text:span><text:span text:style-name="T168_4">promot</text:span><text:span text:style-name="T168_5">e</text:span><text:span text:style-name="T168_6"><text:s/>global<text:s/>prosperity</text:span><text:span text:style-name="T168_7"><text:s/></text:span><text:span text:style-name="T168_8">through</text:span><text:span text:style-name="T168_9"><text:s/></text:span><text:span text:style-name="T168_10">building<text:s/>the<text:s/>financial<text:s/>sector<text:s/>in<text:s/></text:span><text:span text:style-name="T168_11">developing<text:s/>countries</text:span><text:span text:style-name="T168_12">,<text:s/>both<text:s/>to<text:s/>encourage<text:s/>and<text:s/>enable<text:s/>investment,<text:s/>and<text:s/>to<text:s/>make<text:s/></text:span><text:span text:style-name="T168_13"><text:s/></text:span><text:span text:style-name="T168_14">financial<text:s/>systems</text:span><text:span text:style-name="T168_15"><text:s/>more<text:s/>inclusive</text:span><text:span text:style-name="T168_16">;<text:s/></text:span><text:span text:style-name="T168_17">to<text:s/>support</text:span><text:span text:style-name="T168_18"><text:s/>economic<text:s/>transformation,<text:s/>growth<text:s/>and<text:s/>job<text:s/>creation.<text:s/></text:span><text:span text:style-name="T168_19"><text:s/></text:span><text:span text:style-name="T168_20">Further<text:s/>increase</text:span><text:span text:style-name="T168_21">d</text:span><text:span text:style-name="T168_22"><text:s/>s</text:span><text:span text:style-name="T168_23">upport<text:s/>to<text:s/>FSD<text:s/>Africa<text:s/>was<text:s/>an</text:span><text:span text:style-name="T168_24">n</text:span><text:span text:style-name="T168_25">ounced<text:s/>by<text:s/>the<text:s/>Prime<text:s/>Minister<text:s/>at<text:s/>the<text:s/>Africa<text:s/>Investment<text:s/>Summit<text:s/>i</text:span><text:span text:style-name="T168_26">n</text:span><text:span text:style-name="T168_27"><text:s/>January<text:s/>2020<text:s/>in<text:s/>London.<text:s text:c="2"/></text:span><text:span text:style-name="T168_28">FSD<text:s/>Zambia<text:s/>also<text:s/>fits<text:s/>with<text:s/>the<text:s/>HMG<text:s/>priority<text:s/>to<text:s/>s</text:span><text:span text:style-name="T168_29">t</text:span><text:span text:style-name="T168_30">rengthen<text:s/>resilience<text:s/>and<text:s/>response<text:s/>to<text:s/>crisis,<text:s/>by<text:s/>expanding<text:s/>access<text:s/>to<text:s/>weather<text:s/>index-based<text:s/>insurance<text:s/></text:span><text:span text:style-name="T168_31">for<text:s/>small<text:s/>scale<text:s/>farmers<text:s/></text:span><text:span text:style-name="T168_32">and<text:s/>savings<text:s/></text:span><text:span text:style-name="T168_33">products<text:s/>to<text:s/>build<text:s/>individual<text:s/>economic<text:s/>resilience,<text:s/>allowing<text:s/>households<text:s/>to<text:s/>withstand<text:s/>shocks<text:s/>such<text:s/>as<text:s/>poor<text:s/>rainfall<text:s/>or<text:s/>ill<text:s/>health.</text:span><text:span text:style-name="T168_34"><text:s text:c="2"/></text:span><text:span text:style-name="T168_35"><text:s/></text:span><text:span text:style-name="T168_36">F</text:span><text:span text:style-name="T168_37">inancial</text:span><text:span text:style-name="T168_38"><text:s/>sector<text:s/>reform<text:s/>and</text:span><text:span text:style-name="T168_39"><text:s/>inclusion<text:s/></text:span><text:span text:style-name="T168_40">are</text:span><text:span text:style-name="T168_41"><text:s/></text:span><text:span text:style-name="T168_42">important<text:s/></text:span><text:span text:style-name="T168_43">priorities<text:s/>for<text:s/></text:span><text:span text:style-name="T168_44">the</text:span><text:span text:style-name="T168_45"><text:s/>Government<text:s/>of<text:s/>Zambia<text:s/>(GRZ)</text:span><text:span text:style-name="T168_46">,<text:s/>demonstrated<text:s/>by<text:s/>the<text:s/>strong<text:s/>interest<text:s/>from<text:s/>the<text:s/>Ministry<text:s/>of<text:s/>Finance<text:s/>and<text:s/>FSD<text:s/>partnership<text:s/>with<text:s/>the<text:s/>Bank<text:s/>of<text:s/>Zambia.<text:s text:c="2"/>The<text:s/>programme</text:span><text:span text:style-name="T168_47"><text:s/>is<text:s/>performing<text:s/>well</text:span><text:span text:style-name="T168_48">,<text:s/></text:span><text:span text:style-name="T168_49">represents<text:s/>good<text:s/>value<text:s/>for<text:s/>money,<text:s/>and<text:s/></text:span><text:span text:style-name="T168_50">should<text:s/>continue.</text:span><text:span text:style-name="T168_51"><text:s text:c="2"/></text:span></text:p>
      <text:p text:style-name="P169"/>
      <text:p text:style-name="P170"/>
      <text:h text:style-name="P171" text:outline-level="2"><text:span text:style-name="T171_1">C.<text:s/>DETAILED<text:s/>OUTPUT<text:s/>SCORING</text:span><text:span text:style-name="T171_2"><text:s/>[aim<text:s/>for<text:s/>1<text:s/>page<text:s/>per<text:s/>output]</text:span></text:h>
      <text:p text:style-name="P172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3">
          <table:table-cell table:style-name="Cell99">
            <text:p text:style-name="P173"><text:span text:style-name="T173_1">Output<text:s/>Title<text:s/></text:span></text:p>
          </table:table-cell>
          <table:table-cell table:style-name="Cell100" table:number-columns-spanned="4">
            <text:p text:style-name="P174"><text:span text:style-name="T174_1">More<text:s/>and<text:s/>better<text:s/>industry<text:s/>data<text:s/>and<text:s/>public<text:s/>information<text:s/>on<text:s/>the<text:s/>financial<text:s/>sector<text:s/>is<text:s/>available<text:s/>and<text:s/>used<text:s/>by<text:s/>stakeholder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101" table:number-columns-spanned="2">
            <text:p text:style-name="P175"><text:span text:style-name="T175_1">Output<text:s/>number:<text:s/></text:span></text:p>
          </table:table-cell>
          <table:covered-table-cell/>
          <table:table-cell table:style-name="Cell102">
            <text:p text:style-name="P176"><text:span text:style-name="T176_1">1</text:span></text:p>
          </table:table-cell>
          <table:table-cell table:style-name="Cell103">
            <text:p text:style-name="P177"><text:span text:style-name="T177_1">Output<text:s/>Score:<text:s/></text:span></text:p>
          </table:table-cell>
          <table:table-cell table:style-name="Cell104">
            <text:p text:style-name="P178"><text:span text:style-name="T178_1">A</text:span><text:span text:style-name="T178_2">-<text:s/></text:span><text:span text:style-name="T178_3">met</text:span><text:span text:style-name="T178_4"><text:s/>expectation</text:span><text:span text:style-name="T178_5">s</text:span><text:span text:style-name="T178_6"><text:s/></text:span></text:p>
          </table:table-cell>
        </table:table-row>
        <table:table-row table:style-name="Row25">
          <table:table-cell table:style-name="Cell105" table:number-columns-spanned="2">
            <text:p text:style-name="P179"><text:span text:style-name="T179_1">Impact<text:s/>weighting<text:s/>(%):<text:s text:c="2"/></text:span></text:p>
          </table:table-cell>
          <table:covered-table-cell/>
          <table:table-cell table:style-name="Cell106">
            <text:p text:style-name="P180"><text:span text:style-name="T180_1">5</text:span></text:p>
          </table:table-cell>
          <table:table-cell table:style-name="Cell107">
            <text:p text:style-name="P181"><text:span text:style-name="T181_1">Weighting<text:s/>revised<text:s/>since<text:s/>last<text:s/></text:span><text:span text:style-name="T181_2">AR?</text:span><text:span text:style-name="T181_3"><text:s/></text:span></text:p>
          </table:table-cell>
          <table:table-cell table:style-name="Cell108">
            <text:p text:style-name="P182"><text:span text:style-name="T182_1">Y</text:span><text:span text:style-name="T182_2">es,<text:s/></text:span><text:span text:style-name="T182_3">from<text:s/>10</text:span><text:span text:style-name="T182_4">%</text:span><text:span text:style-name="T182_5"><text:s/>to<text:s/></text:span><text:span text:style-name="T182_6">5</text:span><text:span text:style-name="T182_7">%</text:span><text:span text:style-name="T182_8"><text:s/>as<text:s/></text:span><text:span text:style-name="T182_9">additional<text:s/>outputs<text:s/>were<text:s/>added.</text:span></text:p>
          </table:table-cell>
        </table:table-row>
      </table:table>
      <text:p text:style-name="P183"/>
      <table:table table:style-name="Table7">
        <table:table-column table:style-name="Column29"/>
        <table:table-column table:style-name="Column30"/>
        <table:table-column table:style-name="Column31"/>
        <table:table-row table:style-name="Row26">
          <table:table-cell table:style-name="Cell109">
            <text:p text:style-name="P184"><text:span text:style-name="T184_1">Indicator(s)</text:span></text:p>
          </table:table-cell>
          <table:table-cell table:style-name="Cell110">
            <text:p text:style-name="P185"><text:span text:style-name="T185_1">Milestone(s)<text:s/>for<text:s/>this<text:s/>review</text:span></text:p>
          </table:table-cell>
          <table:table-cell table:style-name="Cell111">
            <text:p text:style-name="P186"><text:span text:style-name="T186_1">Progress<text:s/></text:span></text:p>
          </table:table-cell>
        </table:table-row>
        <table:table-row table:style-name="Row27">
          <table:table-cell table:style-name="Cell112">
            <text:p text:style-name="P187"><text:span text:style-name="T187_1">1.1<text:s/>Number<text:s/>of<text:s/>financial<text:s/>sector<text:s/>stakeholders<text:s/>accessing<text:s/>industry<text:s/>data<text:s/>and<text:s/>public<text:s/>information<text:s/>products<text:s/>(disaggregate</text:span><text:span text:style-name="T187_2">d</text:span><text:span text:style-name="T187_3"><text:s/>by<text:s/>local<text:s/>and<text:s/>International)</text:span></text:p>
          </table:table-cell>
          <table:table-cell table:style-name="Cell113">
            <text:p text:style-name="P188"><text:span text:style-name="T188_1">50</text:span></text:p>
          </table:table-cell>
          <table:table-cell table:style-name="Cell114">
            <text:p text:style-name="P189"><text:span text:style-name="T189_1">6</text:span><text:span text:style-name="T189_2">9</text:span></text:p>
            <text:p text:style-name="P190"><text:span text:style-name="T190_1">(Local:<text:s/>40</text:span></text:p>
            <text:p text:style-name="P191"><text:span text:style-name="T191_1">International:<text:s/>29)</text:span></text:p>
          </table:table-cell>
        </table:table-row>
        <table:table-row table:style-name="Row28">
          <table:table-cell table:style-name="Cell115">
            <text:p text:style-name="P192"><text:span text:style-name="T192_1">1.2<text:s/>Number<text:s/>of<text:s/>financial<text:s/>sector<text:s/>focused<text:s/>knowledge<text:s/>products<text:s/>(research<text:s/>papers,<text:s/>blogs,<text:s/>infographics,<text:s/>focus<text:s/>notes,<text:s/>etc)<text:s/>produced<text:s/>and<text:s/>disseminated<text:s/>to<text:s/>the<text:s/>stakeholders</text:span></text:p>
          </table:table-cell>
          <table:table-cell table:style-name="Cell116">
            <text:p text:style-name="P193"><text:span text:style-name="T193_1">35</text:span></text:p>
          </table:table-cell>
          <table:table-cell table:style-name="Cell117">
            <text:p text:style-name="P194"><text:span text:style-name="T194_1">45</text:span></text:p>
          </table:table-cell>
        </table:table-row>
        <table:table-row table:style-name="Row29">
          <table:table-cell table:style-name="Cell118">
            <text:p text:style-name="P195"><text:span text:style-name="T195_1">1.3<text:s/>Number<text:s/>of<text:s/>targeted<text:s/>clients<text:s/>receiving<text:s/>financial<text:s/>education;</text:span></text:p>
            <text:p text:style-name="P196"><text:span text:style-name="T196_1"><text:s text:c="6"/>a)<text:s text:c="2"/>Planned</text:span></text:p>
            <text:p text:style-name="P197"><text:span text:style-name="T197_1"><text:s text:c="7"/>b)<text:s/>Women<text:s/></text:span></text:p>
          </table:table-cell>
          <table:table-cell table:style-name="Cell119">
            <text:p text:style-name="P198"><text:span text:style-name="T198_1">a)<text:s/>155,500</text:span></text:p>
            <text:p text:style-name="P199"/>
            <text:p text:style-name="P200"><text:span text:style-name="T200_1">b)<text:s/>77,750</text:span></text:p>
          </table:table-cell>
          <table:table-cell table:style-name="Cell120">
            <text:p text:style-name="P201"><text:span text:style-name="T201_1">a)<text:s/>89,238</text:span></text:p>
            <text:p text:style-name="P202"/>
            <text:p text:style-name="P203"><text:span text:style-name="T203_1">b)<text:s/>54,119</text:span></text:p>
          </table:table-cell>
        </table:table-row>
        <table:table-row table:style-name="Row30">
          <table:table-cell table:style-name="Cell121">
            <text:p text:style-name="P204"><text:span text:style-name="T204_1">1.4<text:s/>Number<text:s/>of<text:s/>target<text:s/>beneficiaries<text:s/>receiving<text:s/>financial<text:s/>awareness</text:span></text:p>
            <text:p text:style-name="P205"><text:span text:style-name="T205_1"><text:s text:c="7"/>a)<text:s/>Planned</text:span></text:p>
            <text:p text:style-name="P206"><text:span text:style-name="T206_1"><text:s text:c="8"/>b)<text:s/>Women<text:s/></text:span></text:p>
          </table:table-cell>
          <table:table-cell table:style-name="Cell122">
            <text:list text:style-name="LS2" xml:id="list11">
              <text:list-item>
                <text:p text:style-name="P207"><text:span text:style-name="T207_1">31,259</text:span></text:p>
              </text:list-item>
            </text:list>
            <text:p text:style-name="P208"/>
            <text:list text:style-name="LS2" xml:id="list12" text:continue-list="list11">
              <text:list-item>
                <text:p text:style-name="P209"><text:span text:style-name="T209_1">15,625</text:span></text:p>
              </text:list-item>
            </text:list>
          </table:table-cell>
          <table:table-cell table:style-name="Cell123">
            <text:list text:style-name="LS3" xml:id="list13">
              <text:list-item>
                <text:p text:style-name="P210"><text:span text:style-name="T210_1">897,717</text:span></text:p>
              </text:list-item>
            </text:list>
            <text:p text:style-name="P211"/>
            <text:list text:style-name="LS3" xml:id="list14" text:continue-list="list13">
              <text:list-item>
                <text:p text:style-name="P212"><text:span text:style-name="T212_1">394</text:span><text:span text:style-name="T212_2">,</text:span><text:span text:style-name="T212_3">943</text:span></text:p>
              </text:list-item>
            </text:list>
          </table:table-cell>
        </table:table-row>
      </table:table>
      <text:p text:style-name="P213"/>
      <text:p text:style-name="P214"><text:span text:style-name="T214_1">Briefly<text:s/>describe<text:s/>the<text:s/>output</text:span><text:span text:style-name="T214_2">’s<text:s/></text:span><text:span text:style-name="T214_3">activities<text:s/>and</text:span><text:span text:style-name="T214_4"><text:s/>provide<text:s/>supporting<text:s/>narrative<text:s/>for<text:s/>the<text:s/>score.</text:span><text:span text:style-name="T214_5"><text:s/></text:span></text:p>
      <text:p text:style-name="P215"/>
      <text:p text:style-name="P216"><text:span text:style-name="T216_1">This<text:s/>output<text:s/>has<text:s/>scored<text:s/></text:span><text:span text:style-name="T216_2">A-<text:s/>met<text:s/>expectations,<text:s/>a</text:span><text:span text:style-name="T216_3"><text:s/>significant</text:span><text:span text:style-name="T216_4"><text:s/></text:span><text:span text:style-name="T216_5">improvement<text:s/>from<text:s/>the<text:s/>previous<text:s/>annual<text:s/>review<text:s/>where<text:s/>this<text:s/>output<text:s/>scored<text:s/>C<text:s/>(output<text:s/>substantially<text:s/>not<text:s/>met</text:span><text:span text:style-name="T216_6"><text:s/>expectations</text:span><text:span text:style-name="T216_7">)</text:span><text:span text:style-name="T216_8">.</text:span><text:span text:style-name="T216_9"><text:s/></text:span><text:span text:style-name="T216_10"><text:s/>All<text:s/>targets<text:s/>were<text:s/>significantly<text:s/>exceeded<text:s/>apart<text:s/>from<text:s/>the<text:s/>number<text:s/>of<text:s/>clients<text:s/>receiving<text:s/>financial<text:s/>education</text:span><text:span text:style-name="T216_11">,<text:s/>where<text:s/>only<text:s/>60%<text:s/>of<text:s/>the<text:s/>target<text:s/>was<text:s/>achieved</text:span><text:span text:style-name="T216_12">.<text:s text:c="2"/></text:span><text:span text:style-name="T216_13">This<text:s/>included<text:s/>financial<text:s/>education<text:s/>offered<text:s/>though<text:s/>saving<text:s/>groups;<text:s/>education<text:s/>on<text:s/>insurance<text:s/>products;<text:s/>working<text:s/>with<text:s/>education<text:s/>institutes;<text:s/>incorporating<text:s/>financial<text:s/>literacy<text:s/>into<text:s/>the<text:s/>curriculums<text:s/>and<text:s/>radio<text:s/>programmes.<text:s/></text:span><text:span text:style-name="T216_14">The<text:s/></text:span><text:span text:style-name="T216_15">target<text:s/>was<text:s/>not<text:s/>met<text:s/></text:span><text:span text:style-name="T216_16">as<text:s/>FSD</text:span><text:span text:style-name="T216_17">Z</text:span><text:span text:style-name="T216_18"><text:s/>does<text:s/>not</text:span><text:span text:style-name="T216_19"><text:s/>recognise<text:s/>work<text:s/>of<text:s/>some<text:s/>of<text:s/>its<text:s/>implement</text:span><text:span text:style-name="T216_20">e</text:span><text:span text:style-name="T216_21">rs<text:s/>who<text:s/>did<text:s/>not<text:s/>meet<text:s/>set<text:s/>criteria.</text:span></text:p>
      <text:p text:style-name="P217"/>
      <text:p text:style-name="P218"><text:span text:style-name="T218_1">The<text:s/>number<text:s/>of<text:s/>beneficiaries<text:s/></text:span><text:span text:style-name="T218_2">with<text:s/>increased</text:span><text:span text:style-name="T218_3"><text:s/></text:span><text:span text:style-name="T218_4">financial<text:s/>awareness<text:s/></text:span><text:span text:style-name="T218_5">wa</text:span><text:span text:style-name="T218_6">s<text:s/>897,717</text:span><text:span text:style-name="T218_7"><text:s/></text:span><text:span text:style-name="T218_8">massively<text:s/>exceeding<text:s/>the<text:s/>target<text:s/>of<text:s/>31,259</text:span><text:span text:style-name="T218_9">.<text:s text:c="2"/>This</text:span><text:span text:style-name="T218_10"><text:s/>is</text:span><text:span text:style-name="T218_11"><text:s/></text:span><text:span text:style-name="T218_12">largely<text:s/>attributed<text:s/>to<text:s/>a<text:s/>successful<text:s/>partnership<text:s/>with<text:s/>Mayfair<text:s/>Insurance<text:s/>who<text:s/>in<text:s/>turn<text:s/>partnered<text:s/>with<text:s/>the<text:s/>Zambian<text:s/>government<text:s/>to<text:s/>include<text:s/>weather<text:s/>index<text:s/>insurance<text:s/>to<text:s/>the<text:s/>national<text:s/>Farmer<text:s/>Input<text:s/>Support<text:s/>Programme<text:s/>(FISP).<text:s/>Zazu<text:s/>develop</text:span><text:span text:style-name="T218_13">ed</text:span><text:span text:style-name="T218_14"><text:s/>a<text:s/></text:span><text:span text:style-name="T218_15">mobile<text:s/>phone-based<text:s/>application<text:s/>that<text:s/>was<text:s/>used<text:s/>to<text:s/>sensitise<text:s/>farmers<text:s/>under<text:s/></text:span><text:span text:style-name="T218_16">the<text:s/></text:span><text:span text:style-name="T218_17">FISP<text:s/>about<text:s/>weather<text:s/>index<text:s/>insurance.<text:s/>The<text:s/>product<text:s/>sensitisation<text:s/>content<text:s/>was<text:s/>developed<text:s/>in<text:s/>English<text:s/>and<text:s/>translated<text:s/>into<text:s/>7<text:s/>local<text:s/>languages.<text:s/>Mayfair<text:s/>Insurance<text:s/>with<text:s/>support<text:s/>from<text:s/>FSD<text:s/>Zambia,<text:s/>bought<text:s/>airtime<text:s/>on<text:s/>TV<text:s/>and<text:s/>radio<text:s/>to<text:s/></text:span><text:span text:style-name="T218_18">inform</text:span><text:span text:style-name="T218_19"><text:s/></text:span><text:span text:style-name="T218_20">farmers<text:s/>about<text:s/>the<text:s/>free<text:s/>learning<text:s/>on<text:s/>topics<text:s/>related<text:s/>to<text:s/>weather<text:s/>index<text:s/>insurance.<text:s/>Further<text:s/>outreach<text:s/>activities<text:s/>were<text:s/>organised<text:s/>at<text:s/>community<text:s/>level<text:s/>in<text:s/>conjunction<text:s/>with<text:s/>the<text:s/>local<text:s/>extension<text:s/>officers.</text:span><text:span text:style-name="T218_21"><text:s text:c="2"/></text:span><text:span text:style-name="T218_22">The<text:s/>annual<text:s/>review<text:s/>team<text:s/>visited<text:s/>some<text:s/>beneficiaries<text:s/>of<text:s/>the<text:s/>weather<text:s/>index<text:s/>insurance<text:s/>in<text:s/>Chongwe<text:s/>and<text:s/>Mumbwa<text:s/>district<text:s/>and<text:s/>received<text:s/>positive<text:s/>feedback.<text:s/>Fa</text:span><text:span text:style-name="T218_23">r</text:span><text:span text:style-name="T218_24">mers<text:s/></text:span><text:span text:style-name="T218_25">are<text:s/></text:span><text:span text:style-name="T218_26">enthusiastic<text:s/>about</text:span><text:span text:style-name="T218_27"><text:s/>the<text:s/>product</text:span><text:span text:style-name="T218_28"><text:s/>which<text:s/>has<text:s/>been<text:s/>introduced<text:s/>at</text:span><text:span text:style-name="T218_29"><text:s/>a<text:s/>time<text:s/></text:span><text:span text:style-name="T218_30">when<text:s/>weather<text:s/>patterns<text:s/>are<text:s/>becoming<text:s/>more<text:s/>erratic<text:s/>due<text:s/>to<text:s/></text:span><text:span text:style-name="T218_31"><text:s/>climate<text:s/>change.<text:s/></text:span><text:span text:style-name="T218_32">However,<text:s/>the<text:s/>team</text:span><text:span text:style-name="T218_33"><text:s/>noted<text:s/>a<text:s/>gap<text:s/>in<text:s/>consumer<text:s/>awareness</text:span><text:span text:style-name="T218_34">:</text:span><text:span text:style-name="T218_35"><text:s/></text:span><text:span text:style-name="T218_36">despite<text:s/>the<text:s/>training,<text:s/>some<text:s/>the<text:s/>farmers<text:s/></text:span><text:span text:style-name="T218_37">were<text:s/>unfamiliar<text:s/>about<text:s/>many</text:span><text:span text:style-name="T218_38"><text:s/>product<text:s/></text:span><text:span text:style-name="T218_39">features<text:s/>and<text:s/>how</text:span><text:span text:style-name="T218_40"><text:s/></text:span><text:span text:style-name="T218_41">they<text:s/>work</text:span><text:span text:style-name="T218_42">.</text:span></text:p>
      <text:p text:style-name="P219"/>
      <text:p text:style-name="P220"><text:span text:style-name="T220_1">69</text:span><text:span text:style-name="T220_2"><text:s/></text:span><text:span text:style-name="T220_3">financial<text:s/>sector<text:s/></text:span><text:span text:style-name="T220_4">stakeholders</text:span><text:span text:style-name="T220_5"><text:s/></text:span><text:span text:style-name="T220_6">access</text:span><text:span text:style-name="T220_7">e</text:span><text:span text:style-name="T220_8">d</text:span><text:span text:style-name="T220_9"><text:s/></text:span><text:span text:style-name="T220_10">industry<text:s/>data<text:s/></text:span><text:span text:style-name="T220_11">and<text:s/>products</text:span><text:span text:style-name="T220_12">,<text:s/>exceeding<text:s/>the<text:s/>target<text:s/>of<text:s/>50</text:span><text:span text:style-name="T220_13">.<text:s text:c="2"/></text:span><text:span text:style-name="T220_14">The<text:s/>main<text:s/>stakeholders<text:s/>include<text:s/></text:span><text:span text:style-name="T220_15">u</text:span><text:span text:style-name="T220_16">niversities,<text:s/>commercial<text:s/>companies<text:s/>and<text:s/>consultancy<text:s/>firms</text:span><text:span text:style-name="T220_17">.<text:s text:c="2"/></text:span><text:span text:style-name="T220_18">Notably,<text:s/></text:span><text:span text:style-name="T220_19">the<text:s/>number<text:s/>of<text:s/>financial<text:s/>sector<text:s/>focused<text:s/>knowledge<text:s/>products<text:s/>produced<text:s/>and<text:s/>disseminated<text:s/>to<text:s/>stakeholders<text:s/>significantly<text:s/>exceeded<text:s/>the<text:s/>target<text:s/>and<text:s/>comprised<text:s/>12<text:s/>blogs,<text:s/>3<text:s/>briefs,<text:s/></text:span><text:span text:style-name="T220_20">3<text:s/></text:span><text:span text:style-name="T220_21">research<text:s/>papers,<text:s/>8<text:s/>articles<text:s/>and<text:s/>19<text:s/>podcasts.<text:s/>Although<text:s/>the<text:s/>target<text:s/>was<text:s/>achieved,<text:s/>impact<text:s/>could<text:s/>be<text:s/>enhanced<text:s/>by<text:s/>interrogating<text:s/>data<text:s/>further<text:s/>to<text:s/>determine<text:s/></text:span><text:span text:style-name="T220_22">how</text:span><text:span text:style-name="T220_23"><text:s/></text:span><text:span text:style-name="T220_24">the<text:s/>information<text:s/>was<text:s/>used.</text:span></text:p>
      <text:p text:style-name="P221"/>
      <text:p text:style-name="P222"><text:span text:style-name="T222_1">Assess<text:s/>the<text:s/></text:span><text:span text:style-name="T222_2"><text:a xlink:type="simple" xlink:href="https://dfid.sharepoint.com/sites/inSight-rules-smart/Documents/Smart%20Guide_approach%20to%20value%20for%20money.docx"><text:span text:style-name="T222_3">VfM</text:span></text:a></text:span><text:span text:style-name="T222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22_5">[1<text:s/>paragraph]</text:span></text:p>
      <text:p text:style-name="P223"/>
      <text:p text:style-name="P224"><text:span text:style-name="T224_1">As<text:s/>FSDZ<text:s/>report<text:s/>on<text:s/>budget<text:s/>expenditure<text:s/>according<text:s/>to<text:s/>thematic<text:s/>areas,<text:s/>a<text:s/>direct<text:s/>mapping<text:s/>of<text:s/>spend<text:s/>to<text:s/>each<text:s/>output<text:s/>is<text:s/>not<text:s/>possible<text:s/>this<text:s/>year.<text:s/></text:span><text:span text:style-name="T224_2">Direct</text:span><text:span text:style-name="T224_3"><text:s/>mapping<text:s/>of<text:s/>expenditure</text:span><text:span text:style-name="T224_4"><text:s/>to<text:s/>outputs<text:s/>should<text:s/>be<text:s/>done</text:span><text:span text:style-name="T224_5"><text:s/>in<text:s/>future<text:s/>years.<text:s/></text:span></text:p>
      <text:p text:style-name="P225"/>
      <text:p text:style-name="P226"><text:span text:style-name="T226_1">FSDZ’s<text:s/>collaboration<text:s/>with<text:s/>other<text:s/>financial<text:s/>stakeholders<text:s/>to<text:s/>benefit<text:s/>from<text:s/>pre-existing<text:s/>means<text:s/>of<text:s/>communication<text:s/>with<text:s/>beneficiaries,<text:s/>within<text:s/>pre-established<text:s/>structures,<text:s/>demonstrates<text:s/>good<text:s/>use<text:s/>of<text:s/>resources<text:s/>and<text:s/>a<text:s/></text:span><text:span text:style-name="T226_2">drive<text:s/></text:span><text:span text:style-name="T226_3">to<text:s/></text:span><text:span text:style-name="T226_4">make</text:span><text:span text:style-name="T226_5"><text:s/>efficiencies.<text:s/></text:span><text:span text:style-name="T226_6">For<text:s/>example,<text:s/>th</text:span><text:span text:style-name="T226_7">e<text:s/>extremely<text:s/>high<text:s/>over-achievement<text:s/>in<text:s/>beneficiaries<text:s/>receiving<text:s/>financial<text:s/>awareness<text:s/>demonstrates<text:s/>effectiveness.<text:s/>Addressing<text:s/>those<text:s/>issues<text:s/>that<text:s/>led<text:s/>to<text:s/>certain<text:s/>implementers<text:s/>not<text:s/>meeting<text:s/>the<text:s/>requisite<text:s/>criteria<text:s/>on<text:s/>financial<text:s/>education<text:s/>will<text:s/>be<text:s/>crucial<text:s/>to<text:s/>achieve<text:s/>efficiency<text:s/>and<text:s/>effectiveness<text:s/>on<text:s/>output<text:s/>1.3<text:s/>in<text:s/>coming<text:s/>years.<text:s/></text:span></text:p>
      <text:p text:style-name="P227"/>
      <text:p text:style-name="P228"><text:span text:style-name="T228_1">FSDZ<text:s/>demonstrated<text:s/>good<text:s/>economy<text:s/>in<text:s/>its<text:s/>research<text:s/>activit</text:span><text:span text:style-name="T228_2">ies<text:s/>by<text:s/>establishing<text:s/>a<text:s/>50:50<text:s/>c</text:span><text:span text:style-name="T228_3">ost<text:s/></text:span><text:span text:style-name="T228_4">-share<text:s/>par</text:span><text:span text:style-name="T228_5">tnership<text:s/>with<text:s/>international<text:s/></text:span><text:span text:style-name="T228_6">universities</text:span><text:span text:style-name="T228_7"><text:s/>(Leiden<text:s/>and<text:s/>Nottingham<text:s/>Universities)<text:s/></text:span><text:span text:style-name="T228_8">to<text:s/>undertake<text:s/>research<text:s/>on<text:s/>“Social<text:s/>and<text:s/>Gender<text:s/>norms<text:s/>focusing<text:s/>on<text:s/>financial<text:s/>decision<text:s/>making<text:s/>between<text:s/>couples”<text:s/>that<text:s/>will<text:s/>inform<text:s/>FSDZ<text:s/>programming.<text:s/></text:span><text:span text:style-name="T228_9">Targets<text:s/>around<text:s/>research<text:s/>were<text:s/>met,<text:s/>even<text:s/></text:span><text:span text:style-name="T228_10">though<text:s/></text:span><text:span text:style-name="T228_11">expenditure<text:s/>on<text:s/>research<text:s/>and<text:s/>knowledge<text:s/>management<text:s/></text:span><text:span text:style-name="T228_12">was<text:s/></text:span><text:span text:style-name="T228_13">just<text:s/>43%<text:s/>of<text:s/>the<text:s/>amount<text:s/>budgeted.<text:s/></text:span></text:p>
      <text:p text:style-name="P229"/>
      <text:p text:style-name="P230"><text:span text:style-name="T230_1">Describe<text:s/>any<text:s/>changes</text:span><text:span text:style-name="T230_2"><text:s/>to</text:span><text:span text:style-name="T230_3"><text:s/>this<text:s/>output</text:span><text:span text:style-name="T230_4"><text:s/>during<text:s/>the<text:s/>past<text:s/>year</text:span><text:span text:style-name="T230_5">,<text:s/>and<text:s/>any<text:s/>planned<text:s/>changes<text:s/>as<text:s/>a<text:s/>result<text:s/>of<text:s/>this<text:s/>review.<text:s/></text:span><text:span text:style-name="T230_6">[1<text:s/>paragraph]</text:span></text:p>
      <text:p text:style-name="P231"/>
      <text:p text:style-name="P232"><text:span text:style-name="T232_1">T</text:span><text:span text:style-name="T232_2">wo<text:s/>more<text:s/>indicators<text:s/>were<text:s/>added<text:s/>-<text:s/>indicator<text:s/>1.2<text:s/>to<text:s/>capture<text:s/>the<text:s/>knowledge<text:s/>products<text:s/>produced<text:s/>and<text:s/>disseminated<text:s/>to<text:s/>the<text:s/>public<text:s/>and<text:s/>indicator<text:s/>1.4<text:s/>to<text:s/>capture<text:s/>and<text:s/>measure<text:s/>activities<text:s/>under<text:s/>financial<text:s/>awareness<text:s/>campaigns<text:s/>being<text:s/>implemented<text:s/>by<text:s/>FSD<text:s/>Zambia<text:s/>and<text:s/>its<text:s/>partners</text:span><text:span text:style-name="T232_3">.</text:span></text:p>
      <text:p text:style-name="P233"/>
      <text:p text:style-name="P234"><text:span text:style-name="T23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34_2">[1-2<text:s/>paragraphs]</text:span><text:span text:style-name="T234_3"><text:s/></text:span></text:p>
      <text:p text:style-name="P235"/>
      <text:p text:style-name="P236"><text:span text:style-name="T236_1">In<text:s/>response<text:s/>to<text:s/>the<text:s/></text:span><text:span text:style-name="T236_2">AR<text:s/>recommendation<text:s/>that<text:s/>FSD<text:s/>link<text:s/>with<text:s/>renewable<text:s/>energy<text:s/>programmes<text:s/>to<text:s/>make<text:s/>is<text:s/>easier<text:s/>for<text:s/>beneficiaries<text:s/>to<text:s/>charge<text:s/>phones<text:s/>when<text:s/>mains<text:s/>electricity<text:s/>is<text:s/>unreliable,<text:s/>FSD<text:s/>has<text:s/>supplied<text:s/>solar<text:s/>mini-chargers<text:s/>in<text:s/>the<text:s/></text:span><text:span text:style-name="T236_3">Cash<text:s/>Shake-Off</text:span><text:span text:style-name="T236_4"><text:s/>initiative.<text:s/></text:span><text:span text:style-name="T236_5"><text:s/></text:span><text:span text:style-name="T236_6">Cash<text:s/>Shake-off<text:s/>is<text:s/>a</text:span><text:span text:style-name="T236_7">n<text:s/>FSD<text:s/>initiative<text:s/>to<text:s/>facilitate</text:span><text:span text:style-name="T236_8"><text:s/></text:span><text:span text:style-name="T236_9">public<text:s/>awareness<text:s/>and<text:s/>education<text:s/>of<text:s/>financial<text:s/>services<text:s/>and<text:s/>products</text:span><text:span text:style-name="T236_10">,<text:s/>and<text:s/></text:span><text:span text:style-name="T236_11">to<text:s/></text:span><text:span text:style-name="T236_12">expand<text:s/>usage<text:s/>of<text:s/></text:span><text:span text:style-name="T236_13">digital<text:s/>financial<text:s/>services</text:span><text:span text:style-name="T236_14"><text:s/>to<text:s/>low-income<text:s/>rural<text:s/>women<text:s/>and<text:s/>other<text:s/></text:span><text:span text:style-name="T236_15">groups</text:span><text:span text:style-name="T236_16"><text:s/>from<text:s/>vulnerable<text:s/>households.<text:s/>This<text:s/></text:span><text:span text:style-name="T236_17">is<text:s/>being</text:span><text:span text:style-name="T236_18"><text:s/>done<text:s/>through<text:s/>distribution<text:s/>of<text:s/>up<text:s/>to<text:s/>44,000<text:s/>low<text:s/>cost<text:s/>cell<text:s/>phones<text:s/>and<text:s/>up<text:s/>to<text:s/>12,000<text:s/>solar<text:s/>phone<text:s/>chargers<text:s/>in<text:s/>areas<text:s/>with<text:s/>cell<text:s/>tower<text:s/>coverage</text:span><text:span text:style-name="T236_19">.<text:s text:c="2"/>FSD<text:s/></text:span><text:span text:style-name="T236_20">is<text:s/>also<text:s/>look</text:span><text:span text:style-name="T236_21">ing</text:span><text:span text:style-name="T236_22"><text:s/>at<text:s/>engaging<text:s/>S</text:span><text:span text:style-name="T236_23">avings<text:s/>Groups<text:s/>to<text:s/>purchase<text:s/>these<text:s/>items.</text:span><text:span text:style-name="T236_24"><text:s text:c="2"/></text:span></text:p>
      <text:p text:style-name="P237"/>
      <text:p text:style-name="P238"><text:span text:style-name="T238_1">Recommendations</text:span><text:span text:style-name="T238_2">:</text:span></text:p>
      <text:list text:style-name="LS11" xml:id="list15">
        <text:list-item>
          <text:p text:style-name="P239"><text:span text:style-name="T239_1">FSD</text:span><text:span text:style-name="T239_2">Z</text:span><text:span text:style-name="T239_3"><text:s/></text:span><text:span text:style-name="T239_4">should<text:s/></text:span><text:span text:style-name="T239_5">introduce<text:s/></text:span><text:span text:style-name="T239_6">a<text:s/>future<text:s/>indicator<text:s/>that<text:s/>measures</text:span><text:span text:style-name="T239_7"><text:s/>information<text:s/>rather<text:s/>th</text:span><text:span text:style-name="T239_8">an<text:s/>just<text:s/>dissemination<text:s/>(as<text:s/>per<text:s/>indicator</text:span><text:span text:style-name="T239_9"><text:s/>1.2</text:span><text:span text:style-name="T239_10">).<text:s text:c="2"/></text:span><text:span text:style-name="T239_11"><text:s/></text:span></text:p>
        </text:list-item>
        <text:list-item>
          <text:p text:style-name="P240"><text:span text:style-name="T240_1">FSD<text:s/>could<text:s/>work<text:s/>with<text:s/>implementers<text:s/>to<text:s/>help<text:s/>them<text:s/>meet<text:s/>set<text:s/>criteria<text:s/>regarding<text:s/>standards<text:s/>of<text:s/>financial<text:s/>education<text:s/>in<text:s/>future</text:span><text:span text:style-name="T240_2">,<text:s/>and<text:s/>to<text:s/>segment<text:s/>and<text:s/>target<text:s/>financial<text:s/>education<text:s/>for<text:s/>increased<text:s/>uptake<text:s/>and<text:s/>impact</text:span><text:span text:style-name="T240_3">.</text:span></text:p>
        </text:list-item>
      </text:list>
      <text:p text:style-name="P241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1">
          <table:table-cell table:style-name="Cell124">
            <text:p text:style-name="P242"><text:span text:style-name="T242_1">Output<text:s/>Title<text:s/></text:span></text:p>
          </table:table-cell>
          <table:table-cell table:style-name="Cell125" table:number-columns-spanned="4">
            <text:p text:style-name="P243"><text:span text:style-name="T243_1">Improved<text:s/>support<text:s/>service<text:s/>offering<text:s/>to<text:s/>regulators,<text:s/>policy<text:s/>making<text:s/>bodies<text:s/>and<text:s/>other<text:s/>key<text:s/>market<text:s/>actors<text:s/>for<text:s/>enhanced<text:s/>enabling<text:s/>environment<text:s/>to<text:s/>support<text:s/>financial<text:s/>inclusion<text:s/>(enhanced<text:s/>financial<text:s/>inclusion<text:s/>rules,<text:s/>regulations,<text:s/>principles<text:s/>and<text:s/>infrastructure</text:span><text:span text:style-name="T243_2">)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26" table:number-columns-spanned="2">
            <text:p text:style-name="P244"><text:span text:style-name="T244_1">Output<text:s/>number:<text:s/></text:span></text:p>
          </table:table-cell>
          <table:covered-table-cell/>
          <table:table-cell table:style-name="Cell127">
            <text:p text:style-name="P245"><text:span text:style-name="T245_1">2</text:span></text:p>
          </table:table-cell>
          <table:table-cell table:style-name="Cell128">
            <text:p text:style-name="P246"><text:span text:style-name="T246_1">Output<text:s/>Score:<text:s/></text:span></text:p>
          </table:table-cell>
          <table:table-cell table:style-name="Cell129">
            <text:p text:style-name="P247"><text:span text:style-name="T247_1">A<text:s text:c="2"/></text:span><text:span text:style-name="T247_2">met<text:s/>expectations<text:s/></text:span></text:p>
          </table:table-cell>
        </table:table-row>
        <table:table-row table:style-name="Row33">
          <table:table-cell table:style-name="Cell130" table:number-columns-spanned="2">
            <text:p text:style-name="P248"><text:span text:style-name="T248_1">Impact<text:s/>weighting<text:s/>(%):<text:s text:c="2"/></text:span></text:p>
          </table:table-cell>
          <table:covered-table-cell/>
          <table:table-cell table:style-name="Cell131">
            <text:p text:style-name="P249"><text:span text:style-name="T249_1">15</text:span></text:p>
          </table:table-cell>
          <table:table-cell table:style-name="Cell132">
            <text:p text:style-name="P250"><text:span text:style-name="T250_1">Weighting<text:s/>revised<text:s/>since<text:s/>last<text:s/></text:span><text:span text:style-name="T250_2">AR.</text:span><text:span text:style-name="T250_3"><text:s/></text:span></text:p>
          </table:table-cell>
          <table:table-cell table:style-name="Cell133">
            <text:p text:style-name="P251"><text:span text:style-name="T251_1">Y-<text:s/></text:span><text:span text:style-name="T251_2">new<text:s/>output</text:span></text:p>
          </table:table-cell>
        </table:table-row>
      </table:table>
      <text:p text:style-name="P252"/>
      <table:table table:style-name="Table9">
        <table:table-column table:style-name="Column37"/>
        <table:table-column table:style-name="Column38"/>
        <table:table-column table:style-name="Column39"/>
        <table:table-row table:style-name="Row34">
          <table:table-cell table:style-name="Cell134">
            <text:p text:style-name="P253"><text:bookmark-start text:name="_Hlk55726694"/><text:span text:style-name="T253_1">Indicator(s)</text:span></text:p>
          </table:table-cell>
          <table:table-cell table:style-name="Cell135">
            <text:p text:style-name="P254"><text:span text:style-name="T254_1">Milestone(s)<text:s/>for<text:s/>this<text:s/>review</text:span></text:p>
          </table:table-cell>
          <table:table-cell table:style-name="Cell136">
            <text:p text:style-name="P255"><text:span text:style-name="T255_1">Progress<text:s/></text:span></text:p>
          </table:table-cell>
        </table:table-row>
        <table:table-row table:style-name="Row35">
          <table:table-cell table:style-name="Cell137">
            <text:p text:style-name="P256"><text:span text:style-name="T256_1">2.1</text:span><text:span text:style-name="T256_2"><text:s/></text:span><text:span text:style-name="T256_3">Number<text:s/>of<text:s/>policy/regulatory<text:s/>bodies<text:s/>and<text:s/>other<text:s/>market<text:s/>actors<text:s/>receiving<text:s/>FSD<text:s/>Zambia<text:s/>support<text:s/>(</text:span><text:span text:style-name="T256_4">technical<text:s/>assistance<text:s/>(TA)</text:span><text:span text:style-name="T256_5">,<text:s/>H</text:span><text:span text:style-name="T256_6">uman<text:s/>Resources<text:s/>(HR)<text:s/>development</text:span><text:span text:style-name="T256_7">,<text:s/>Training,<text:s/>financial,<text:s/>strategy<text:s/>formulation,<text:s/>monitoring</text:span><text:span text:style-name="T256_8">)</text:span></text:p>
          </table:table-cell>
          <table:table-cell table:style-name="Cell138">
            <text:p text:style-name="P257"><text:span text:style-name="T257_1">9</text:span></text:p>
          </table:table-cell>
          <table:table-cell table:style-name="Cell139">
            <text:p text:style-name="P258"><text:span text:style-name="T258_1">12</text:span></text:p>
          </table:table-cell>
        </table:table-row>
        <table:table-row table:style-name="Row36">
          <table:table-cell table:style-name="Cell140">
            <text:p text:style-name="P259"><text:span text:style-name="T259_1">2.2<text:s/>Number<text:s/>of<text:s/>targeted<text:s/>support<text:s/>services<text:s/>offered<text:s/>to<text:s/>policy<text:s/>and<text:s/>regulatory<text:s/>bodies<text:s/>and<text:s/>other<text:s/>market<text:s/>actors<text:s/>during<text:s/>the<text:s/>year</text:span></text:p>
          </table:table-cell>
          <table:table-cell table:style-name="Cell141">
            <text:p text:style-name="P260"><text:span text:style-name="T260_1">11</text:span></text:p>
          </table:table-cell>
          <table:table-cell table:style-name="Cell142">
            <text:p text:style-name="P261"><text:span text:style-name="T261_1">8</text:span></text:p>
          </table:table-cell>
        </table:table-row>
        <table:table-row table:style-name="Row37">
          <table:table-cell table:style-name="Cell143">
            <text:p text:style-name="P262"><text:span text:style-name="T262_1">2.3<text:s/>Number<text:s/>of<text:s/></text:span><text:span text:style-name="T262_2">financial<text:s/>inclusion</text:span><text:span text:style-name="T262_3"><text:s/></text:span><text:span text:style-name="T262_4">rules,<text:s/>regulations,<text:s/>initiatives,<text:s/>principles,<text:s/>strategies<text:s/>developed/revised<text:s/>with<text:s/>FSD<text:s/>Zambia<text:s/>support<text:s/>during<text:s/>the<text:s/>year</text:span></text:p>
          </table:table-cell>
          <table:table-cell table:style-name="Cell144">
            <text:p text:style-name="P263"/>
            <text:p text:style-name="P264"><text:span text:style-name="T264_1">3</text:span></text:p>
          </table:table-cell>
          <table:table-cell table:style-name="Cell145">
            <text:p text:style-name="P265"/>
            <text:p text:style-name="P266"><text:span text:style-name="T266_1">4</text:span></text:p>
          </table:table-cell>
        </table:table-row>
        <table:table-row table:style-name="Row38">
          <table:table-cell table:style-name="Cell146">
            <text:p text:style-name="P267"><text:span text:style-name="T267_1">2.4<text:s/>Number<text:s/>of<text:s/>financial<text:s/>infrastructure<text:s/>functions<text:s/>recording<text:s/>progress<text:s/>during<text:s/>the<text:s/>year</text:span></text:p>
          </table:table-cell>
          <table:table-cell table:style-name="Cell147">
            <text:p text:style-name="P268"><text:span text:style-name="T268_1">8</text:span></text:p>
          </table:table-cell>
          <table:table-cell table:style-name="Cell148">
            <text:p text:style-name="P269"><text:span text:style-name="T269_1">6</text:span></text:p>
          </table:table-cell>
        </table:table-row>
      </table:table>
      <text:p text:style-name="P270"><text:bookmark-end text:name="_Hlk55726694"/></text:p>
      <text:p text:style-name="P271"><text:span text:style-name="T271_1">Over<text:s/>the<text:s/>year,<text:s/>FSD<text:s/>supported</text:span><text:span text:style-name="T271_2"><text:s/></text:span><text:span text:style-name="T271_3">12<text:s/></text:span><text:span text:style-name="T271_4">key<text:s/>government<text:s/>and<text:s/>private<text:s/></text:span><text:span text:style-name="T271_5">sector<text:s/>institution</text:span><text:span text:style-name="T271_6">s<text:s/>to</text:span><text:span text:style-name="T271_7"><text:s/>improv</text:span><text:span text:style-name="T271_8">e</text:span><text:span text:style-name="T271_9"><text:s/>the<text:s/></text:span><text:span text:style-name="T271_10">policy<text:s/>and</text:span><text:span text:style-name="T271_11"><text:s/></text:span><text:span text:style-name="T271_12">regulatory</text:span><text:span text:style-name="T271_13"><text:s/>environment<text:s/>necessary<text:s/>for<text:s/></text:span><text:span text:style-name="T271_14">improving<text:s/>the<text:s/>effectiveness<text:s/>of<text:s/></text:span><text:span text:style-name="T271_15">the<text:s/></text:span><text:span text:style-name="T271_16">financial<text:s/>sector<text:s/>ecosystem</text:span><text:span text:style-name="T271_17">.<text:s/></text:span><text:span text:style-name="T271_18">These</text:span><text:span text:style-name="T271_19"><text:s/>organisations<text:s/>including<text:s/>the<text:s/>Pensions<text:s/>and<text:s/>Insurance<text:s/>Authority,<text:s/>Technical<text:s/>Advisory<text:s/>Group,<text:s/>Insurers<text:s/>Association<text:s/>of<text:s/>Zambia,<text:s/>Bank<text:s/>of<text:s/>Zambia,<text:s/>Zambia<text:s/>Information<text:s/>Communications<text:s/>Technology<text:s/>Authority,<text:s/>Ministry<text:s/>of<text:s/>Finance<text:s/>and<text:s/></text:span><text:span text:style-name="T271_20">Smart<text:s/>Zambia<text:s/>Institute</text:span><text:span text:style-name="T271_21">,<text:s/>a<text:s/>division<text:s/>under<text:s/>the<text:s/>Office<text:s/>of<text:s/>the<text:s/>President,<text:s/>mandated<text:s/>to<text:s/>coordinate<text:s/>and<text:s/>implement<text:s/>e-government<text:s/>for<text:s/>improved<text:s/>service<text:s/>delivery</text:span><text:span text:style-name="T271_22">.<text:s/></text:span><text:span text:style-name="T271_23"><text:s/></text:span><text:span text:style-name="T271_24">FSDZ<text:s/>provided<text:s/>targeted<text:s/>support<text:s/>services<text:s/>to<text:s/>8<text:s/>of<text:s/>these<text:s/>organisations,<text:s/>below<text:s/>the<text:s/>target<text:s/>of<text:s/>11,<text:s/>with<text:s/>requests<text:s/>being<text:s/>relatively<text:s/>low<text:s/>due<text:s/>to<text:s/></text:span><text:span text:style-name="T271_25">limited<text:s/></text:span><text:span text:style-name="T271_26">capacity,<text:s/>especially<text:s/>within<text:s/>government<text:s/>institutions<text:s/>to<text:s/>deliver<text:s/>the<text:s/>intended<text:s/>objectives<text:s/>of<text:s/>service<text:s/>uptake.<text:s/></text:span><text:span text:style-name="T271_27"><text:s/></text:span><text:span text:style-name="T271_28">However,<text:s/>a<text:s/></text:span><text:span text:style-name="T271_29">range<text:s/></text:span><text:span text:style-name="T271_30">of<text:s/>impressive<text:s/>support<text:s/>services<text:s/>were<text:s/>delivered</text:span><text:span text:style-name="T271_31">.<text:s text:c="2"/></text:span></text:p>
      <text:p text:style-name="P272"/>
      <text:p text:style-name="P273"><text:span text:style-name="T273_1">During<text:s/>the<text:s/>year,<text:s/>FSD<text:s/>Zambia<text:s/>conducted<text:s/>a<text:s/>detailed<text:s/>assessment</text:span><text:span text:style-name="T273_2"><text:s/></text:span><text:span text:style-name="T273_3">to<text:s/>determine<text:s/>the<text:s/>significa</text:span><text:span text:style-name="T273_4">nce<text:s/>of<text:s/>FSD<text:s/>Zambia<text:s/>support<text:s/>to<text:s/>partners.<text:s/>Average<text:s/>partner<text:s/>and<text:s/>end<text:s/>client<text:s/>responses<text:s/>showed<text:s/>that<text:s/>FSD<text:s/>Zambia<text:s/>support<text:s/>meets<text:s/>the<text:s/>expectations<text:s/>of<text:s/>the<text:s/>partners<text:s/>and<text:s/></text:span><text:span text:style-name="T273_5">target<text:s/>beneficiaries</text:span><text:span text:style-name="T273_6">,<text:s/>and<text:s/></text:span><text:span text:style-name="T273_7">the<text:s/>support<text:s/>provided<text:s/>is</text:span><text:span text:style-name="T273_8"><text:s/>significant<text:s/>in<text:s/>helping<text:s/>them<text:s/>pursue<text:s/>their<text:s/>individual<text:s/>financial<text:s/></text:span><text:span text:style-name="T273_9">inclusion<text:s/></text:span><text:span text:style-name="T273_10">agendas<text:s/>into<text:s/>their<text:s/>lives.</text:span><text:span text:style-name="T273_11"><text:s text:c="2"/></text:span><text:span text:style-name="T273_12">Interviews<text:s/>held<text:s/>by<text:s/>the<text:s/>review<text:s/>team<text:s/>confirmed<text:s/>FSD</text:span><text:span text:style-name="T273_13">Z</text:span><text:span text:style-name="T273_14"><text:s/>has<text:s/>built<text:s/>a<text:s/>constructive<text:s/>relationship<text:s/>with<text:s/>the<text:s/>Government<text:s/>of<text:s/>Zambia<text:s/>(GRZ)</text:span><text:span text:style-name="T273_15">.<text:s text:c="2"/></text:span><text:span text:style-name="T273_16">FSDZ<text:s/>support<text:s/>to<text:s/>the<text:s/>Bank<text:s/>of<text:s/>Zambia<text:s/>included<text:s/>FSDZ-facilitated<text:s/>workshops<text:s/>to<text:s/>support<text:s/>BoZ</text:span><text:span text:style-name="T273_17"><text:s/>implementation<text:s/>of<text:s/>the<text:s/>National<text:s/>Payment<text:s/>Systems<text:s/></text:span><text:span text:style-name="T273_18">(NPS)<text:s/></text:span><text:span text:style-name="T273_19">Act.<text:s/>Commercial<text:s/>banks,<text:s/>fintechs<text:s/>and<text:s/>mobile<text:s/>network<text:s/>operators<text:s/>were<text:s/></text:span><text:span text:style-name="T273_20">also<text:s/></text:span><text:span text:style-name="T273_21">brought<text:s/>together<text:s/>to<text:s/>discuss<text:s/>views.<text:s/>FSD<text:s/>Zambia<text:s/>has<text:s/>continued<text:s/>to<text:s/>engage<text:s/></text:span><text:span text:style-name="T273_22">the<text:s/></text:span><text:span text:style-name="T273_23">BoZ<text:s/>to<text:s/>ensure<text:s/>the<text:s/>NPS<text:s/></text:span><text:span text:style-name="T273_24">Bill</text:span><text:span text:style-name="T273_25"><text:s/>is<text:s/>presented<text:s/>to<text:s/>the<text:s/>National<text:s/>Assembly<text:s/>for<text:s/>consideration<text:s/>during<text:s/>the<text:s/>2020<text:s/>legislative<text:s/>period.<text:s text:c="2"/></text:span><text:span text:style-name="T273_26"><text:s text:c="2"/>FSD<text:s/>also<text:s/>provided<text:s/></text:span><text:span text:style-name="T273_27">high-level<text:s/>project<text:s/>management<text:s/>training<text:s/>for<text:s/>practitioners<text:s/>with<text:s/>participants<text:s/>from<text:s/>BoZ,<text:s/>commercial<text:s/>banks,<text:s/>non-bank<text:s/>financ</text:span><text:span text:style-name="T273_28">ial<text:s/>institutions,<text:s/>mobile<text:s/>network<text:s/>operators<text:s/>and<text:s/>others.<text:s/></text:span><text:span text:style-name="T273_29">Ba</text:span><text:span text:style-name="T273_30">nk<text:s/>of<text:s/>Zambia<text:s/>particularly<text:s/>noted<text:s/>support<text:s/>from<text:s/>FSD<text:s/>to<text:s/></text:span><text:span text:style-name="T273_31">ensure<text:s/>Government<text:s/>reach<text:s/></text:span><text:span text:style-name="T273_32">rural<text:s/>areas<text:s/>with<text:s/></text:span><text:span text:style-name="T273_33">digital<text:s/>financial<text:s/>services</text:span><text:span text:style-name="T273_34"><text:s/>and<text:s/></text:span><text:span text:style-name="T273_35">financial<text:s/>products</text:span><text:span text:style-name="T273_36">.</text:span><text:span text:style-name="T273_37"><text:s/></text:span><text:span text:style-name="T273_38"><text:s/></text:span><text:span text:style-name="T273_39"><text:s/></text:span></text:p>
      <text:p text:style-name="P274"/>
      <text:p text:style-name="P275"><text:span text:style-name="T275_1">Smart<text:s/>Zambia<text:s/></text:span><text:span text:style-name="T275_2">noted<text:s/></text:span><text:span text:style-name="T275_3">the<text:s/>quality<text:s/>technical<text:s/>support<text:s/>on<text:s/>the<text:s/>Biometric<text:s/>ID<text:s/>programme<text:s/>and<text:s/>the<text:s/>efforts<text:s/>FSDZ<text:s/>had<text:s/>put<text:s/>in<text:s/>to<text:s/>assist<text:s/>with<text:s/>donor<text:s/>engagement<text:s/>plans,<text:s/></text:span><text:span text:style-name="T275_4">which<text:s/>has<text:s/>been<text:s/>particularly<text:s/>helpful<text:s/>for<text:s/>quality<text:s/></text:span><text:span text:style-name="T275_5">control<text:s/>of<text:s/>the<text:s/>system.</text:span><text:span text:style-name="T275_6"><text:s text:c="2"/></text:span><text:span text:style-name="T275_7">At<text:s/></text:span><text:span text:style-name="T275_8">the<text:s/></text:span><text:span text:style-name="T275_9">Smart<text:s/>Zambia<text:s/>Institute</text:span><text:span text:style-name="T275_10"><text:s/>(SZI)</text:span><text:span text:style-name="T275_11">,<text:s/></text:span><text:span text:style-name="T275_12">FSD<text:s/>Zambia<text:s/>took<text:s/>a<text:s/>strategic<text:s/>role<text:s/>to<text:s/>lead<text:s/>some<text:s/>components<text:s/>of<text:s/>change<text:s/>management<text:s/>in<text:s/>the</text:span><text:span text:style-name="T275_13"><text:s/>biometrics<text:s/>identity<text:s/>project</text:span><text:span text:style-name="T275_14">,</text:span><text:span text:style-name="T275_15"><text:s/>extended<text:s/>project<text:s/>management<text:s/>training<text:s/>to<text:s/>4<text:s/>SZ</text:span><text:span text:style-name="T275_16">I</text:span><text:span text:style-name="T275_17"><text:s/>staff</text:span><text:span text:style-name="T275_18">;<text:s/>and<text:s/></text:span><text:span text:style-name="T275_19">facilitated<text:s/>stakeholder<text:s/>discussion<text:s/>on<text:s/>the<text:s/>best<text:s/>course<text:s/>of<text:s/>action<text:s/>for<text:s/>digitising<text:s/>government.<text:s text:c="2"/></text:span><text:span text:style-name="T275_20">FSDZ<text:s/>also<text:s/>supported<text:s/>a<text:s/>stakeholders’<text:s/>workshop<text:s/>with<text:s/>The<text:s/>Zambia<text:s/>Electronic<text:s/>Clearing<text:s/>House<text:s/>(ZECHL),<text:s/>banks<text:s/>and<text:s/>Mobile<text:s/>Money<text:s/>Operators<text:s/>(MMOs)<text:s/>a<text:s/>to<text:s/>discuss<text:s/>the<text:s/>interchange<text:s/>and<text:s/>associated<text:s/>fees<text:s/>of<text:s/>the<text:s/>National<text:s/>Financial<text:s/>Switch<text:s/>(NFS).</text:span><text:span text:style-name="T275_21"><text:s/></text:span><text:span text:style-name="T275_22"><text:s/></text:span></text:p>
      <text:p text:style-name="P276"/>
      <text:p text:style-name="P277"><text:span text:style-name="T277_1">FSDZ<text:s/>exceeded<text:s/>the<text:s/>target<text:s/>of<text:s/></text:span><text:span text:style-name="T277_2">3,<text:s/>achieving<text:s/>4</text:span><text:span text:style-name="T277_3"><text:s/>financial<text:s/>related<text:s/></text:span><text:span text:style-name="T277_4">rules,<text:s/>regulations,<text:s/>initiatives,<text:s/>principles,<text:s/>strategies<text:s/>developed/revised<text:s/>with<text:s/>FSD<text:s/>Zambia<text:s/></text:span><text:span text:style-name="T277_5">support.</text:span><text:span text:style-name="T277_6"><text:s/></text:span><text:span text:style-name="T277_7">This</text:span><text:span text:style-name="T277_8"><text:s/>include</text:span><text:span text:style-name="T277_9">d</text:span><text:span text:style-name="T277_10"><text:s/>revisions<text:s/>to<text:s/>the<text:s/>Bank<text:s/>of<text:s/>Zambia<text:s/>strategy,<text:s/>National<text:s/>Payment<text:s/>Systems<text:s/>Act</text:span><text:span text:style-name="T277_11"><text:s/>and<text:s/>operationalisation<text:s/>of<text:s/>the<text:s/>Payments<text:s/></text:span><text:span text:style-name="T277_12">Association<text:s/>of<text:s/></text:span><text:span text:style-name="T277_13">Zambia</text:span><text:span text:style-name="T277_14"><text:s/>(PAYZ).<text:s/>PAYZ</text:span><text:span text:style-name="T277_15"><text:s/>is<text:s/>widely<text:s/>respected<text:s/>by</text:span><text:span text:style-name="T277_16"><text:s/></text:span><text:span text:style-name="T277_17">financial<text:s/>service<text:s/></text:span><text:span text:style-name="T277_18">providers</text:span><text:span text:style-name="T277_19"><text:s/></text:span><text:span text:style-name="T277_20">for<text:s/>providing<text:s/>sector<text:s/>players<text:s/>with<text:s/>a<text:s/></text:span><text:span text:style-name="T277_21">self-regulating</text:span><text:span text:style-name="T277_22"><text:s/>system</text:span><text:span text:style-name="T277_23"><text:s/>of<text:s/>checks<text:s/>and<text:s/>balances</text:span><text:span text:style-name="T277_24"><text:s/>and<text:s/>FSDZ<text:s/>has<text:s/>committed<text:s/>finances<text:s/>to<text:s/>support<text:s/>the<text:s/></text:span><text:span text:style-name="T277_25">Secretariat‘</text:span><text:span text:style-name="T277_26">s<text:s/></text:span><text:span text:style-name="T277_27">start-up</text:span><text:span text:style-name="T277_28"><text:s/>and<text:s/>initial<text:s/>maintenance</text:span><text:span text:style-name="T277_29">.</text:span></text:p>
      <text:p text:style-name="P278"/>
      <text:p text:style-name="P279"><text:span text:style-name="T279_1">Progress<text:s/>in<text:s/>terms<text:s/>of<text:s/></text:span><text:span text:style-name="T279_2"><text:s/>the<text:s/></text:span><text:span text:style-name="T279_3">number</text:span><text:span text:style-name="T279_4"><text:s/>of<text:s/>financial<text:s/>infrastructure<text:s/>functions<text:s/>recording<text:s/>progress<text:s/>during<text:s/>the<text:s/>year</text:span><text:span text:style-name="T279_5"><text:s/>was</text:span><text:span text:style-name="T279_6"><text:s/></text:span><text:span text:style-name="T279_7">slightly<text:s/>off</text:span><text:span text:style-name="T279_8"><text:s/>target.<text:s/></text:span><text:span text:style-name="T279_9">FSDZ<text:s/>develop</text:span><text:span text:style-name="T279_10">ed</text:span><text:span text:style-name="T279_11"><text:s/>a<text:s/>scoring<text:s/>system<text:s/></text:span><text:span text:style-name="T279_12">to</text:span><text:span text:style-name="T279_13"><text:s/>assess<text:s/>the<text:s/>level<text:s/>of<text:s/></text:span><text:span text:style-name="T279_14">infrastructure<text:s/>development</text:span><text:span text:style-name="T279_15"><text:s/></text:span><text:span text:style-name="T279_16">with<text:s/></text:span><text:span text:style-name="T279_17">a<text:s/>scale<text:s/>of<text:s/></text:span><text:span text:style-name="T279_18">0<text:s/>(</text:span><text:span text:style-name="T279_19">nothing<text:s/>in<text:s/></text:span><text:span text:style-name="T279_20">place)<text:s/>to</text:span><text:span text:style-name="T279_21"><text:s/></text:span><text:span text:style-name="T279_22">8<text:s/></text:span><text:span text:style-name="T279_23">(</text:span><text:span text:style-name="T279_24">i</text:span><text:span text:style-name="T279_25">nfrastructure</text:span><text:span text:style-name="T279_26"><text:s/>is<text:s/>in<text:s/>use<text:s/>by<text:s/>more<text:s/></text:span><text:span text:style-name="T279_27">than<text:s/>50</text:span><text:span text:style-name="T279_28">%<text:s/></text:span><text:span text:style-name="T279_29">of<text:s/>relevant</text:span><text:span text:style-name="T279_30"><text:s/>financial<text:s/>institution</text:span><text:span text:style-name="T279_31">s</text:span><text:span text:style-name="T279_32">)</text:span><text:span text:style-name="T279_33">.<text:s text:c="2"/>During<text:s/>the<text:s/>re</text:span><text:span text:style-name="T279_34">view<text:s/>period</text:span><text:span text:style-name="T279_35">,<text:s/>FSDZ<text:s/></text:span><text:span text:style-name="T279_36">supported<text:s/>the<text:s/>creation<text:s/>of<text:s/>a</text:span><text:span text:style-name="T279_37"><text:s/>fully<text:s/>functional<text:s/>C</text:span><text:span text:style-name="T279_38">ollateral<text:s/>Register</text:span><text:span text:style-name="T279_39"><text:s/>hosted<text:s/>by<text:s/>the<text:s/>Patent<text:s/>and<text:s/>Compan</text:span><text:span text:style-name="T279_40">y</text:span><text:span text:style-name="T279_41"><text:s/></text:span><text:span text:style-name="T279_42">Registration</text:span><text:span text:style-name="T279_43"><text:s/>Agency;</text:span><text:span text:style-name="T279_44"><text:s/>work<text:s/>towards<text:s/>the<text:s/>National<text:s/>Financial<text:s/>Switch<text:s/>(NFS)<text:s/>which<text:s/>went<text:s/>live<text:s/>across<text:s/>automatic<text:s/>teller<text:s/>machines<text:s/>(ATMs)</text:span><text:span text:style-name="T279_45">,</text:span><text:span text:style-name="T279_46"><text:s/>points<text:s/>of<text:s/>sale<text:s/>(POS)<text:s/>machines<text:s/></text:span><text:span text:style-name="T279_47">mobile<text:s/>payments<text:s/></text:span><text:span text:style-name="T279_48">across<text:s/>the<text:s/>country</text:span><text:span text:style-name="T279_49"><text:s/></text:span><text:span text:style-name="T279_50">Zambia<text:s/>National<text:s/>Data<text:s/>Centre</text:span><text:span text:style-name="T279_51">;<text:s/>supported</text:span><text:span text:style-name="T279_52"><text:s/>discuss</text:span><text:span text:style-name="T279_53">ions<text:s/>on</text:span><text:span text:style-name="T279_54"><text:s/>the<text:s/>ideal<text:s/></text:span><text:span text:style-name="T279_55">type<text:s/>of<text:s/>biometric<text:s/>identity<text:s/>system</text:span><text:span text:style-name="T279_56">;<text:s/>support<text:s/>to<text:s/>the<text:s/></text:span><text:span text:style-name="T279_57">Payment<text:s/>Association<text:s/>Zambia<text:s/>(PAYZ)</text:span><text:span text:style-name="T279_58">;</text:span><text:span text:style-name="T279_59"><text:s/></text:span><text:span text:style-name="T279_60">and<text:s/></text:span><text:span text:style-name="T279_61">awareness<text:s/>campaigns<text:s/></text:span><text:span text:style-name="T279_62">on<text:s/>the<text:s/>roll<text:s/>out<text:s/>of<text:s/></text:span><text:span text:style-name="T279_63">a<text:s/></text:span><text:span text:style-name="T279_64">credit<text:s/>reference<text:s/>bureau<text:s/>and<text:s/>credit<text:s/>monitoring<text:s/>as<text:s/>part<text:s/>of<text:s/>a<text:s/></text:span><text:span text:style-name="T279_65">credit<text:s/>market<text:s/>analysis</text:span><text:span text:style-name="T279_66">.</text:span></text:p>
      <text:p text:style-name="P280"/>
      <text:p text:style-name="P281"><text:span text:style-name="T281_1">Assess<text:s/>the<text:s/></text:span><text:span text:style-name="T281_2"><text:a xlink:type="simple" xlink:href="https://dfid.sharepoint.com/sites/inSight-rules-smart/Documents/Smart%20Guide_approach%20to%20value%20for%20money.docx"><text:span text:style-name="T281_3">VfM</text:span></text:a></text:span><text:span text:style-name="T28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81_5"><text:s/></text:span><text:span text:style-name="T281_6">[1<text:s/>paragraph]</text:span></text:p>
      <text:p text:style-name="P282"/>
      <text:p text:style-name="P283"><text:span text:style-name="T283_1">The<text:s/>FSD<text:s/>Zambia<text:s/>commissioned<text:s/>report<text:s/>notes<text:s/>good<text:s/>efficiency<text:s/>scores<text:s/>for<text:s/>output<text:s/>2,<text:s/>reflecting<text:s/>that<text:s/>the<text:s/>policy<text:s/>and<text:s/>regulatory<text:s/>bodies<text:s/>referred<text:s/>to<text:s/>in<text:s/>output<text:s/>2.1<text:s/>have<text:s/>been<text:s/>responsive,<text:s/>which<text:s/>has<text:s/>helped<text:s/>with<text:s/>efficient<text:s/>implementation<text:s/>by<text:s/>FSD<text:s/>Zambia.<text:s/>This<text:s/>was<text:s/>supported<text:s/>by<text:s/>stakeholder<text:s/>interviews.<text:s/></text:span><text:span text:style-name="T283_2"><text:s/></text:span><text:span text:style-name="T283_3">By<text:s/>operating<text:s/>effectively<text:s/>at<text:s/>the<text:s/>policy<text:s/>level<text:s/>and<text:s/>liaising<text:s/>with<text:s/>key<text:s/>Zambian<text:s/>institutions,<text:s/>FSD<text:s/>Zambia<text:s/>is<text:s/>building<text:s/>the<text:s/>foundation<text:s/>for<text:s/>sustainable<text:s/>improvements<text:s/>in<text:s/>the<text:s/>operating<text:s/>environment.<text:s/></text:span></text:p>
      <text:p text:style-name="P284"/>
      <text:list text:style-name="LS33" xml:id="list17">
        <text:list-item>
          <text:p text:style-name="P285"><text:span text:style-name="T285_1">The<text:s/>effectiveness<text:s/>of<text:s/>these<text:s/>outputs<text:s/>in<text:s/>achieving<text:s/>the<text:s/>desired<text:s/>outcomes<text:s/>and<text:s/>impact<text:s/>will<text:s/>depend<text:s/>upon<text:s/>the<text:s/>implementation<text:s/>of<text:s/>the<text:s/>various<text:s/>initiatives<text:s/>and<text:s/>strategies<text:s/>devised<text:s/>and<text:s/>this<text:s/>should<text:s/>be<text:s/>tracked<text:s/>in<text:s/>the<text:s/>coming<text:s/>year.<text:s/></text:span></text:p>
        </text:list-item>
      </text:list>
      <text:p text:style-name="P286"><text:span text:style-name="T28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86_2">[1<text:s/>paragraph]</text:span></text:p>
      <text:p text:style-name="P287"/>
      <text:p text:style-name="P288"><text:span text:style-name="T288_1">This<text:s/>new<text:s/>output<text:s/></text:span><text:span text:style-name="T288_2">was<text:s/></text:span><text:span text:style-name="T288_3">developed<text:s/>as<text:s/>a<text:s/>combination<text:s/>between<text:s/>old<text:s/>Outputs<text:s/>2<text:s/>and<text:s/>3</text:span><text:span text:style-name="T288_4">,<text:s/>which<text:s/>measured<text:s/></text:span><text:span text:style-name="T288_5">improvements<text:s/>in<text:s/>the<text:s/>policy<text:s/>and<text:s/>regulatory<text:s/>environment</text:span><text:span text:style-name="T288_6">,<text:s/>infrastructure<text:s/>and<text:s/>support<text:s/>services<text:s/>for<text:s/>financial<text:s/>sector<text:s/>development.<text:s text:c="2"/></text:span><text:span text:style-name="T288_7">I</text:span><text:span text:style-name="T288_8">ndicators<text:s/></text:span><text:span text:style-name="T288_9">were<text:s/>added<text:s/>to<text:s/></text:span><text:span text:style-name="T288_10">specifically<text:s/>measure<text:s/>the<text:s/></text:span><text:span text:style-name="T288_11">contributions<text:s/>of<text:s/></text:span><text:span text:style-name="T288_12">FSD<text:s/>Zambia</text:span><text:span text:style-name="T288_13"><text:s/></text:span><text:span text:style-name="T288_14">to<text:s/>these<text:s/>improv</text:span><text:span text:style-name="T288_15">e</text:span><text:span text:style-name="T288_16">ments</text:span><text:span text:style-name="T288_17">.</text:span></text:p>
      <text:p text:style-name="P289"/>
      <text:p text:style-name="P290"><text:span text:style-name="T29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90_2">[1-2<text:s/>paragraphs]<text:s/></text:span></text:p>
      <text:p text:style-name="P291"/>
      <text:p text:style-name="P292"><text:span text:style-name="T292_1">The<text:s/>output<text:s/>and<text:s/>indicator</text:span><text:span text:style-name="T292_2">s<text:s/></text:span><text:span text:style-name="T292_3">were<text:s/>adjusted<text:s/>as<text:s/>recommended<text:s/>in<text:s/>the<text:s/>previous<text:s/>annual<text:s/>review.<text:s text:c="2"/></text:span></text:p>
      <text:p text:style-name="P293"><text:span text:style-name="T293_1">FSDZ</text:span><text:span text:style-name="T293_2"><text:s/></text:span><text:span text:style-name="T293_3">is<text:s/>a<text:s/>valued<text:s/>partner<text:s/>to<text:s/>financial<text:s/>institutions<text:s/>in<text:s/>terms<text:s/>of<text:s/>its<text:s/>support</text:span><text:span text:style-name="T293_4"><text:s/></text:span><text:span text:style-name="T293_5">to<text:s/>improv</text:span><text:span text:style-name="T293_6">e</text:span><text:span text:style-name="T293_7"><text:s/></text:span><text:span text:style-name="T293_8">the<text:s/></text:span><text:span text:style-name="T293_9">enabling<text:s/>environment<text:s/>for<text:s/>inclusive<text:s/>financial<text:s/>sector<text:s/>development</text:span><text:span text:style-name="T293_10">,<text:s/>and<text:s/></text:span><text:span text:style-name="T293_11">this<text:s/>work<text:s/>should<text:s/>continue<text:s/>to<text:s/>be<text:s/>prioritised<text:s/>and<text:s/>developed.</text:span></text:p>
      <text:p text:style-name="P294"/>
      <text:list text:style-name="LS22" xml:id="list18">
        <text:list-item>
          <text:p text:style-name="P295"><text:span text:style-name="T295_1">FSDZ<text:s/>to<text:s/>consider<text:s/>the</text:span><text:span text:style-name="T295_2"><text:s/>developing<text:s/>a</text:span><text:span text:style-name="T295_3"><text:s/>financial<text:s/></text:span><text:span text:style-name="T295_4">sustainab</text:span><text:span text:style-name="T295_5">i</text:span><text:span text:style-name="T295_6">l</text:span><text:span text:style-name="T295_7">it</text:span><text:span text:style-name="T295_8">y</text:span><text:span text:style-name="T295_9"><text:s/>plan<text:s/>for<text:s/>all<text:s/></text:span><text:span text:style-name="T295_10">infrastructure<text:s/>that<text:s/>has</text:span><text:span text:style-name="T295_11"><text:s/></text:span><text:span text:style-name="T295_12">attained</text:span><text:span text:style-name="T295_13"><text:s/></text:span><text:span text:style-name="T295_14">level</text:span><text:span text:style-name="T295_15"><text:s/>6<text:s/>of<text:s/></text:span><text:span text:style-name="T295_16">development</text:span><text:span text:style-name="T295_17">.<text:s text:c="2"/></text:span></text:p>
        </text:list-item>
      </text:list>
      <text:p text:style-name="P296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9">
          <table:table-cell table:style-name="Cell149">
            <text:p text:style-name="P297"><text:span text:style-name="T297_1">Output<text:s/>Title<text:s/></text:span></text:p>
          </table:table-cell>
          <table:table-cell table:style-name="Cell150" table:number-columns-spanned="4">
            <text:p text:style-name="P298"><text:span text:style-name="T298_1">Increased<text:s/>financial<text:s/>service<text:s/>offering<text:s/>to<text:s/>smallholder<text:s/>farmers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51" table:number-columns-spanned="2">
            <text:p text:style-name="P299"><text:span text:style-name="T299_1">Output<text:s/>number:<text:s/></text:span></text:p>
          </table:table-cell>
          <table:covered-table-cell/>
          <table:table-cell table:style-name="Cell152">
            <text:p text:style-name="P300"><text:span text:style-name="T300_1">3</text:span></text:p>
          </table:table-cell>
          <table:table-cell table:style-name="Cell153">
            <text:p text:style-name="P301"><text:span text:style-name="T301_1">Output<text:s/>Score:<text:s/></text:span></text:p>
          </table:table-cell>
          <table:table-cell table:style-name="Cell154">
            <text:p text:style-name="P302"><text:span text:style-name="T302_1">B<text:s/></text:span><text:span text:style-name="T302_2">moderately<text:s/>did<text:s/>not<text:s/>meet<text:s/>expectation</text:span><text:span text:style-name="T302_3">s</text:span><text:span text:style-name="T302_4"><text:s/></text:span></text:p>
          </table:table-cell>
        </table:table-row>
        <table:table-row table:style-name="Row41">
          <table:table-cell table:style-name="Cell155" table:number-columns-spanned="2">
            <text:p text:style-name="P303"><text:span text:style-name="T303_1">Impact<text:s/>weighting<text:s/>(%):<text:s text:c="2"/></text:span></text:p>
          </table:table-cell>
          <table:covered-table-cell/>
          <table:table-cell table:style-name="Cell156">
            <text:p text:style-name="P304"><text:span text:style-name="T304_1">15</text:span></text:p>
          </table:table-cell>
          <table:table-cell table:style-name="Cell157">
            <text:p text:style-name="P305"><text:span text:style-name="T305_1">Weighting<text:s/>revised<text:s/>since<text:s/>last<text:s/></text:span><text:span text:style-name="T305_2">AR?</text:span><text:span text:style-name="T305_3"><text:s/></text:span></text:p>
          </table:table-cell>
          <table:table-cell table:style-name="Cell158">
            <text:p text:style-name="P306"><text:span text:style-name="T306_1">New<text:s/>output<text:s/></text:span></text:p>
          </table:table-cell>
        </table:table-row>
      </table:table>
      <text:p text:style-name="P307"/>
      <table:table table:style-name="Table11">
        <table:table-column table:style-name="Column45"/>
        <table:table-column table:style-name="Column46"/>
        <table:table-column table:style-name="Column47"/>
        <table:table-row table:style-name="Row42">
          <table:table-cell table:style-name="Cell159">
            <text:p text:style-name="P308"><text:span text:style-name="T308_1">Indicator(s)</text:span></text:p>
          </table:table-cell>
          <table:table-cell table:style-name="Cell160">
            <text:p text:style-name="P309"><text:span text:style-name="T309_1">Milestone(s)<text:s/>for<text:s/>this<text:s/>review</text:span></text:p>
          </table:table-cell>
          <table:table-cell table:style-name="Cell161">
            <text:p text:style-name="P310"><text:span text:style-name="T310_1">Progress<text:s/></text:span></text:p>
          </table:table-cell>
        </table:table-row>
        <table:table-row table:style-name="Row43">
          <table:table-cell table:style-name="Cell162">
            <text:p text:style-name="P311"><text:bookmark-start text:name="_Hlk57469151"/><text:span text:style-name="T311_1">3.1<text:s/>Number<text:s/>of<text:s/>R</text:span><text:span text:style-name="T311_2">ural<text:s/>Agricultural<text:s/>Finance<text:s/>(R</text:span><text:span text:style-name="T311_3">AF</text:span><text:span text:style-name="T311_4">)</text:span><text:span text:style-name="T311_5"><text:s/>FSPs<text:s/>receiving<text:s/>FSD<text:s/>Zambia<text:s/>support<text:s/>(TA,<text:s/>Business<text:s/></text:span><text:span text:style-name="T311_6">dev</text:span><text:span text:style-name="T311_7">elo</text:span><text:span text:style-name="T311_8">p</text:span><text:span text:style-name="T311_9">men</text:span><text:span text:style-name="T311_10">t</text:span><text:span text:style-name="T311_11"><text:s/>support</text:span><text:span text:style-name="T311_12">,</text:span><text:span text:style-name="T311_13"><text:s/>etc)<text:s/>to<text:s/>design/deliver<text:s/>financial<text:s/>services<text:s/>to<text:s/>smallholder<text:s/>farmers</text:span><text:bookmark-end text:name="_Hlk57469151"/></text:p>
          </table:table-cell>
          <table:table-cell table:style-name="Cell163">
            <text:p text:style-name="P312"><text:span text:style-name="T312_1">9</text:span></text:p>
          </table:table-cell>
          <table:table-cell table:style-name="Cell164">
            <text:p text:style-name="P313"><text:span text:style-name="T313_1">8</text:span></text:p>
          </table:table-cell>
        </table:table-row>
        <table:table-row table:style-name="Row44">
          <table:table-cell table:style-name="Cell165">
            <text:p text:style-name="P314"><text:span text:style-name="T314_1">3.2</text:span><text:bookmark-start text:name="_Hlk57470056"/><text:span text:style-name="T314_2"><text:s/>Number<text:s/>of<text:s/>targeted<text:s/>clients<text:s/>accessing<text:s/>RAF<text:s/>financial<text:s/>products<text:s/>and<text:s/>services<text:s/>due<text:s/>to<text:s/>FSD<text:s/>Zambia<text:s/>support</text:span><text:bookmark-end text:name="_Hlk57470056"/></text:p>
            <text:p text:style-name="P315"><text:span text:style-name="T315_1"><text:s/>a)<text:s/>Planned</text:span></text:p>
            <text:p text:style-name="P316"><text:span text:style-name="T316_1"><text:s text:c="2"/></text:span><text:span text:style-name="T316_2">b)<text:s/>Women</text:span></text:p>
            <text:p text:style-name="P317"/>
          </table:table-cell>
          <table:table-cell table:style-name="Cell166">
            <text:list text:style-name="LS4" xml:id="list19">
              <text:list-item>
                <text:p text:style-name="P318"><text:span text:style-name="T318_1">66,000</text:span></text:p>
              </text:list-item>
              <text:list-item>
                <text:p text:style-name="P319"><text:span text:style-name="T319_1">33,000</text:span></text:p>
              </text:list-item>
            </text:list>
          </table:table-cell>
          <table:table-cell table:style-name="Cell167">
            <text:list text:style-name="LS5" xml:id="list21">
              <text:list-item>
                <text:p text:style-name="P320"><text:span text:style-name="T320_1">56,193</text:span></text:p>
              </text:list-item>
              <text:list-item>
                <text:p text:style-name="P321"><text:span text:style-name="T321_1">25,158</text:span><text:span text:style-name="T321_2"><text:s/></text:span></text:p>
              </text:list-item>
            </text:list>
          </table:table-cell>
        </table:table-row>
      </table:table>
      <text:p text:style-name="P322"/>
      <text:p text:style-name="P323"><text:span text:style-name="T323_1">FSD<text:s/>Zambia<text:s/></text:span><text:span text:style-name="T323_2">works</text:span><text:span text:style-name="T323_3"><text:s/>to<text:s/>increase<text:s/>rural<text:s/>financial<text:s/>inclusion<text:s/>by<text:s/>building<text:s/>the<text:s/>capacity<text:s/>of<text:s/>smallholder<text:s/>farmers<text:s/>and<text:s/>rural<text:s/>communities<text:s/>to<text:s/>engage<text:s/>in<text:s/>financial<text:s/>services,<text:s/>particularly<text:s/>agriculture.<text:s/>It<text:s/>also<text:s/>supports<text:s/>Financial<text:s/>Service<text:s/>Providers<text:s/>(FSPs)<text:s/>to<text:s/>offer<text:s/>a<text:s/>wider<text:s/>and<text:s/>more<text:s/>relevant<text:s/>range<text:s/>of<text:s/>financial<text:s/>services<text:s/>to<text:s/>rural<text:s/>people.</text:span><text:span text:style-name="T323_4"><text:s text:c="2"/></text:span><text:span text:style-name="T323_5">This<text:s/>year,<text:s/></text:span><text:span text:style-name="T323_6">FSDZ<text:s/></text:span><text:span text:style-name="T323_7">did<text:s/>not<text:s/>meet<text:s/>expectations<text:s/>in<text:s/>terms<text:s/>of<text:s/>the<text:s/></text:span><text:span text:style-name="T323_8"><text:s/></text:span><text:span text:style-name="T323_9">number<text:s/>of<text:s/>financial<text:s/>products<text:s/>developed<text:s/>and<text:s/></text:span><text:span text:style-name="T323_10">utilised<text:s/></text:span><text:span text:style-name="T323_11">by<text:s/></text:span><text:span text:style-name="T323_12">smallholder<text:s/>farmers</text:span><text:span text:style-name="T323_13">.<text:s/>This<text:s/>is<text:s/></text:span><text:span text:style-name="T323_14">a<text:s/></text:span><text:span text:style-name="T323_15">new<text:s/>output<text:s/>and<text:s/>most<text:s/>intervention</text:span><text:span text:style-name="T323_16">s</text:span><text:span text:style-name="T323_17"><text:s/>w</text:span><text:span text:style-name="T323_18">ere</text:span><text:span text:style-name="T323_19"><text:s/></text:span><text:span text:style-name="T323_20">i</text:span><text:span text:style-name="T323_21">n<text:s/></text:span><text:span text:style-name="T323_22">their<text:s/></text:span><text:span text:style-name="T323_23">pilot<text:s/>phase</text:span><text:span text:style-name="T323_24">.</text:span><text:span text:style-name="T323_25"><text:s text:c="2"/>FSD</text:span><text:span text:style-name="T323_26">Z</text:span><text:span text:style-name="T323_27"><text:s/>did<text:s/>significant<text:s/>work<text:s/>on<text:s/></text:span><text:span text:style-name="T323_28">crop<text:s/>insurance<text:s/>expansion</text:span><text:span text:style-name="T323_29"><text:s/>as<text:s/>well<text:s/>as<text:s/></text:span><text:span text:style-name="T323_30">digitisation<text:s/>and<text:s/>cell<text:s/>phone<text:s/>access<text:s/>of<text:s/>farmer<text:s/>market<text:s/>and<text:s/>cultivation<text:s/>data. <text:s/></text:span><text:span text:style-name="T323_31">All<text:s/>this<text:s/>work<text:s/>was<text:s/></text:span><text:span text:style-name="T323_32">experimental<text:s/>pilot<text:s/>work<text:s/>and<text:s/></text:span><text:span text:style-name="T323_33">expansion<text:s/></text:span><text:span text:style-name="T323_34">was<text:s/>not<text:s/></text:span><text:span text:style-name="T323_35">as<text:s/>expected<text:s/>due<text:s/>to<text:s/>the<text:s/>slow<text:s/>processes<text:s/>of<text:s/>farmer<text:s/>innovation</text:span><text:span text:style-name="T323_36">.<text:s text:c="2"/>FSD</text:span><text:span text:style-name="T323_37">Z</text:span><text:span text:style-name="T323_38"><text:s/>now<text:s/>predicts<text:s/></text:span><text:span text:style-name="T323_39">a<text:s/>3-5<text:s/>year<text:s/>period<text:s/>to<text:s/>uptake<text:s/>rathe</text:span><text:span text:style-name="T323_40">r</text:span><text:span text:style-name="T323_41"><text:s/>than<text:s/></text:span><text:span text:style-name="T323_42">the<text:s/>init</text:span><text:span text:style-name="T323_43">i</text:span><text:span text:style-name="T323_44">ally</text:span><text:span text:style-name="T323_45"><text:s/>expected<text:s/>2-3<text:s/>years.</text:span></text:p>
      <text:p text:style-name="P324"/>
      <text:p text:style-name="P325"><text:span text:style-name="T325_1">FSD<text:s/>Zambia<text:s/>support</text:span><text:span text:style-name="T325_2">ed<text:s/>8<text:s/>(</text:span><text:span text:style-name="T325_3">against<text:s/>a<text:s/>target<text:s/>of<text:s/>9)<text:s/>RAFs</text:span><text:span text:style-name="T325_4"><text:s/>to<text:s/>design/deliver<text:s/>financial<text:s/>services<text:s/>to<text:s/>smallholder<text:s/></text:span><text:span text:style-name="T325_5">farmers</text:span><text:span text:style-name="T325_6">.<text:s/></text:span><text:span text:style-name="T325_7">The<text:s/>organisation</text:span><text:span text:style-name="T325_8">s</text:span><text:span text:style-name="T325_9"><text:s/>supported<text:s/></text:span><text:span text:style-name="T325_10">include<text:s/></text:span><text:span text:style-name="T325_11">Investrust</text:span><text:span text:style-name="T325_12">,<text:s/></text:span><text:span text:style-name="T325_13">Agora<text:s/></text:span><text:span text:style-name="T325_14">Microfinance,<text:s/>Alliance</text:span><text:span text:style-name="T325_15"><text:s/></text:span><text:span text:style-name="T325_16">Ginnery,<text:s/>Mayfair</text:span><text:span text:style-name="T325_17">,<text:s/>ATS,<text:s/>Mushili<text:s/></text:span><text:span text:style-name="T325_18">Corporation,<text:s/>Vision</text:span><text:span text:style-name="T325_19"><text:s/>Fund<text:s/></text:span><text:span text:style-name="T325_20">Zambia,<text:s/>and</text:span><text:span text:style-name="T325_21"><text:s/></text:span><text:span text:style-name="T325_22">Rent<text:s/>to<text:s/></text:span><text:span text:style-name="T325_23">Own.<text:s/>Key<text:s/>achievement</text:span><text:span text:style-name="T325_24">s</text:span><text:span text:style-name="T325_25"><text:s/></text:span><text:span text:style-name="T325_26">include</text:span><text:span text:style-name="T325_27">:</text:span></text:p>
      <text:list text:style-name="LS7" xml:id="list23">
        <text:list-item>
          <text:p text:style-name="P326"><text:span text:style-name="T326_1">Launch<text:s/>of</text:span><text:span text:style-name="T326_2"><text:s/>the</text:span><text:span text:style-name="T326_3"><text:s/>micro-leasing<text:s/></text:span><text:span text:style-name="T326_4">facility<text:s/></text:span><text:span text:style-name="T326_5">bundled<text:s/>with<text:s/>input<text:s/>credit<text:s/>pilot<text:s/></text:span><text:span text:style-name="T326_6">project.<text:s/></text:span><text:span text:style-name="T326_7">The<text:s/>project<text:s/>is<text:s/>jointly<text:s/>funded<text:s/>by<text:s/>Rent-To-Own<text:s/>(RTO)<text:s/>and<text:s/>FSD<text:s/>Zambia<text:s/></text:span><text:span text:style-name="T326_8">and<text:s/></text:span><text:span text:style-name="T326_9">is<text:s/>using</text:span><text:span text:style-name="T326_10"><text:s/>a<text:s/>two-pronged<text:s/>approach<text:s/>of<text:s/>offering<text:s/></text:span><text:span text:style-name="T326_11">small<text:s/>holder<text:s/></text:span><text:span text:style-name="T326_12">farmers</text:span><text:span text:style-name="T326_13"><text:s/>solar<text:s/>irrigation<text:s/>pumps<text:s/>jointly<text:s/>with<text:s/>K5,000<text:s/>or<text:s/>K10,000<text:s/>worth<text:s/>of<text:s/>inputs,<text:s/>with<text:s/>the<text:s/>repayment<text:s/>period<text:s/>of<text:s/>between<text:s/>12-20<text:s/>months.<text:s/>During<text:s/>the<text:s/>reporting<text:s/>period<text:s/>eleven<text:s/></text:span><text:span text:style-name="T326_14">11<text:s/>smallholder<text:s/>farms<text:s/>accessed</text:span><text:span text:style-name="T326_15"><text:s/>the<text:s/>package<text:s/>with<text:s/>a<text:s/>total<text:s/>value<text:s/>of<text:s/>ZMW<text:s/>209,000.<text:s/></text:span></text:p>
        </text:list-item>
        <text:list-item>
          <text:p text:style-name="P327"><text:span text:style-name="T327_1">FSD<text:s/>Zambia<text:s/>supported<text:s/>16<text:s/>small<text:s/>aggregators<text:s/>to<text:s/>access<text:s/>finance<text:s/>from<text:s/>Investrust<text:s/>Bank<text:s/>Plc<text:s/>Under<text:s/>the<text:s/>invoice<text:s/>discounting<text:s/>bundled<text:s/>with<text:s/>credit<text:s/>guarantee.<text:s/>This<text:s/>support<text:s/>directly<text:s/>benefitted<text:s/>278<text:s/>SHFs<text:s/>who<text:s/>supplied<text:s/>horticultural<text:s/>produce<text:s/>to<text:s/>the<text:s/>aggregators.<text:s/></text:span></text:p>
        </text:list-item>
        <text:list-item>
          <text:p text:style-name="P328"><text:span text:style-name="T328_1">The<text:s/></text:span><text:span text:style-name="T328_2">pilot<text:s/>project<text:s/>with<text:s/></text:span><text:span text:style-name="T328_3">Alliance<text:s/>Ginneries<text:s/></text:span><text:span text:style-name="T328_4">to<text:s/></text:span><text:span text:style-name="T328_5">advance<text:s/>cash<text:s/>payment<text:s/>for<text:s/>contract<text:s/>cotton<text:s/></text:span><text:span text:style-name="T328_6">with<text:s/>small<text:s/>holder<text:s/>farmer</text:span><text:span text:style-name="T328_7"><text:s/></text:span><text:span text:style-name="T328_8">pilot<text:s/>project<text:s/>was<text:s/>scaled<text:s/>up.<text:s/>The<text:s/>expansion<text:s/>involved<text:s/>increase<text:s/>in<text:s/>the<text:s/>number<text:s/>of<text:s/></text:span><text:span text:style-name="T328_9">small<text:s/>holder<text:s/></text:span><text:span text:style-name="T328_10">farmer<text:s/>clients</text:span><text:span text:style-name="T328_11"><text:s/>SHFs<text:s/>from<text:s/>3,414<text:s/>to<text:s/>15,000<text:s/>and<text:s/>bundling<text:s/>payments<text:s/>with<text:s/>crop<text:s/>insurance</text:span></text:p>
        </text:list-item>
      </text:list>
      <text:p text:style-name="P329"/>
      <text:p text:style-name="P330"><text:span text:style-name="T330_1">Indicator<text:s/>3.2<text:s/>measures<text:s/>the<text:s/></text:span><text:span text:style-name="T330_2">number</text:span><text:span text:style-name="T330_3"><text:s/>of<text:s/>targeted<text:s/>clients<text:s/>accessing<text:s/></text:span><text:span text:style-name="T330_4">r</text:span><text:span text:style-name="T330_5">ural<text:s/>access<text:s/>finance<text:s/></text:span><text:span text:style-name="T330_6">financial<text:s/>products<text:s/>and<text:s/>services<text:s/>due</text:span><text:span text:style-name="T330_7"><text:s/></text:span><text:span text:style-name="T330_8">to<text:s/>FSD<text:s/>Zambia<text:s/>support</text:span><text:span text:style-name="T330_9">.<text:s text:c="2"/>The<text:s/>metric<text:s/>did<text:s/>not<text:s/>meet<text:s/></text:span><text:span text:style-name="T330_10">targeted</text:span><text:span text:style-name="T330_11"><text:s/>expectations,<text:s/>largely<text:s/>attributed<text:s/>to<text:s/>most<text:s/>activities<text:s/>being<text:s/>in<text:s/>their<text:s/>pilot<text:s/>phase<text:s/>and<text:s/>not<text:s/></text:span><text:span text:style-name="T330_12">being<text:s/>fully<text:s/>rolled<text:s/></text:span><text:span text:style-name="T330_13">out</text:span><text:span text:style-name="T330_14"><text:s/>through<text:s/>partners<text:s/>such<text:s/>as<text:s/></text:span><text:span text:style-name="T330_15"><text:s/></text:span><text:span text:style-name="T330_16">Alliance</text:span><text:span text:style-name="T330_17"><text:s/>Ginnery,<text:s/>Agora,<text:s/></text:span><text:span text:style-name="T330_18">Rent</text:span><text:span text:style-name="T330_19"><text:s/>to<text:s/></text:span><text:span text:style-name="T330_20">O</text:span><text:span text:style-name="T330_21">wn<text:s/>and<text:s/>Investrust</text:span><text:span text:style-name="T330_22">.</text:span></text:p>
      <text:p text:style-name="P331"><text:span text:style-name="T331_1">Assess<text:s/>the<text:s/></text:span><text:span text:style-name="T331_2"><text:a xlink:type="simple" xlink:href="https://dfid.sharepoint.com/sites/inSight-rules-smart/Documents/Smart%20Guide_approach%20to%20value%20for%20money.docx"><text:span text:style-name="T331_3">VfM</text:span></text:a></text:span><text:span text:style-name="T331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32"/>
      <text:p text:style-name="P333"><text:span text:style-name="T333_1">While<text:s/>this<text:s/>output<text:s/>has<text:s/>good<text:s/>potential,<text:s/>the<text:s/>relative<text:s/>infancy<text:s/>of<text:s/>the<text:s/>activities<text:s/>make</text:span><text:span text:style-name="T333_2">s</text:span><text:span text:style-name="T333_3"><text:s/>it<text:s/>difficult<text:s/>to<text:s/></text:span><text:span text:style-name="T333_4">yet<text:s/></text:span><text:span text:style-name="T333_5">judge</text:span><text:span text:style-name="T333_6"><text:s/>overall<text:s/>VfM.<text:s/>For<text:s/>example,<text:s/>in<text:s/>considering<text:s/>the<text:s/>efficiency<text:s/>measure,<text:s/>the<text:s/>FSD<text:s/>Zambia<text:s/>commissioned<text:s/></text:span><text:span text:style-name="T333_7">VFM<text:s/></text:span><text:span text:style-name="T333_8">report<text:s/>notes<text:s/>that<text:s/>the<text:s/>slight<text:s/>under<text:s/>achievement<text:s/>in<text:s/>output<text:s/>3.1<text:s/></text:span><text:span text:style-name="T333_9">(design<text:s/>and<text:s/>delivery<text:s/>of<text:s/>financial<text:s/>services<text:s/>to<text:s/>SHF)<text:s/></text:span><text:span text:style-name="T333_10">could<text:s/>be<text:s/>attributed<text:s/>to<text:s/>the<text:s/>requirement<text:s/>for<text:s/></text:span><text:span text:style-name="T333_11">financial<text:s/>service<text:s/>providers</text:span><text:span text:style-name="T333_12"><text:s/>to<text:s/>contribute<text:s/>to<text:s/>intervention<text:s/>costs,<text:s/>and<text:s/>nudging<text:s/>toward<text:s/>this<text:s/>may<text:s/>take<text:s/>more<text:s/>time<text:s/>than<text:s/>initially<text:s/>anticipated.<text:s/></text:span></text:p>
      <text:p text:style-name="P334"/>
      <text:p text:style-name="P335"><text:span text:style-name="T335_1">Frequent,<text:s/>thorough<text:s/>and<text:s/>honest<text:s/>appraisal<text:s/>of<text:s/>the<text:s/>interventions<text:s/>being<text:s/>piloted<text:s/>will<text:s/>be<text:s/>required<text:s/>to<text:s/>ensure<text:s/>that<text:s/>those<text:s/>interventions<text:s/>that<text:s/>provide<text:s/>the<text:s/>best<text:s/>value<text:s/>for<text:s/>money<text:s/>are<text:s/>pursued<text:s/>at<text:s/>scale<text:s/>and<text:s/>this<text:s/>should<text:s/>be<text:s/>reflected<text:s/>in<text:s/>future<text:s/>logframes<text:s/>accordingly.<text:s/></text:span></text:p>
      <text:p text:style-name="P336"/>
      <text:p text:style-name="P337"><text:span text:style-name="T33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37_2">[1<text:s/>paragraph]</text:span></text:p>
      <text:p text:style-name="P338"/>
      <text:p text:style-name="P339"><text:span text:style-name="T339_1">This<text:s/>is<text:s/>new<text:s/></text:span><text:span text:style-name="T339_2">output</text:span><text:span text:style-name="T339_3">,<text:s/>which<text:s/>brings<text:s/>together<text:s/>indicators<text:s/>from<text:s/>several<text:s/>outputs<text:s/>from<text:s/>the<text:s/>old<text:s/>logframe</text:span><text:span text:style-name="T339_4"><text:s/>to<text:s/>clearly<text:s/>track<text:s/>financial<text:s/>inclusion<text:s/>of<text:s/>smallholder<text:s/>farmers</text:span><text:span text:style-name="T339_5">.<text:s text:c="2"/>This<text:s/>is<text:s/>better</text:span><text:span text:style-name="T339_6"><text:s/>aligned<text:s/>to<text:s/>the<text:s/>theory<text:s/>of<text:s/>change<text:s/>in<text:s/>terms<text:s/>of<text:s/></text:span><text:span text:style-name="T339_7">improved<text:s/>livelihoods<text:s/>and<text:s/>reduced<text:s/>vulnerability<text:s/>of<text:s/>poor<text:s/>men<text:s/>and<text:s/>women<text:s/>as<text:s/>a<text:s/>result<text:s/>of<text:s/></text:span><text:span text:style-name="T339_8">access<text:s/>to<text:s/>rural<text:s/>agricultural<text:s/>finance,<text:s/>inclusive<text:s/>insurance<text:s/>and<text:s/>informal<text:s/>finance.<text:s text:c="2"/></text:span></text:p>
      <text:p text:style-name="P340"/>
      <text:p text:style-name="P341"><text:span text:style-name="T3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41_2">[1-2<text:s/>paragraphs]<text:s/></text:span></text:p>
      <text:p text:style-name="P342"/>
      <text:p text:style-name="P343"><text:span text:style-name="T343_1">Th</text:span><text:span text:style-name="T343_2">is<text:s/>output<text:s/>was<text:s/>added<text:s/>and<text:s/>indicators<text:s/></text:span><text:span text:style-name="T343_3">refined</text:span><text:span text:style-name="T343_4"><text:s/>in<text:s/>line<text:s/>with<text:s/></text:span><text:span text:style-name="T343_5">recommendations<text:s/>in<text:s/>the<text:s/>last<text:s/>annual<text:s/>review.<text:s/></text:span><text:span text:style-name="T343_6"><text:s text:c="2"/></text:span></text:p>
      <text:p text:style-name="P344"/>
      <text:p text:style-name="P345"><text:span text:style-name="T345_1">Recommendations<text:s/>are:</text:span></text:p>
      <text:list text:style-name="LS28" xml:id="list26">
        <text:list-item>
          <text:p text:style-name="P346"><text:span text:style-name="T346_1">Rolling<text:s/>out<text:s/>financial<text:s/>services<text:s/>to<text:s/>farmers<text:s/>is<text:s/></text:span><text:span text:style-name="T346_2">slower<text:s/>than<text:s/>expected</text:span><text:span text:style-name="T346_3">,<text:s/>considering<text:s/>constraints<text:s/>to<text:s/>uptake,<text:s/>and<text:s/>FSD<text:s/>could<text:s/>consider<text:s/>a<text:s/>stronger<text:s/>j-curve<text:s/>on<text:s/>targets.</text:span></text:p>
        </text:list-item>
        <text:list-item>
          <text:p text:style-name="P347"><text:span text:style-name="T347_1">FSD<text:s/>should<text:s/>work<text:s/>with<text:s/>farmer<text:s/>association</text:span><text:span text:style-name="T347_2">s</text:span><text:span text:style-name="T347_3"><text:s/>to<text:s/>extend<text:s/>product<text:s/>options,<text:s/>building<text:s/>on<text:s/></text:span><text:span text:style-name="T347_4">learning<text:s/>and<text:s/>interest<text:s/>to<text:s/>date</text:span><text:span text:style-name="T347_5">.</text:span></text:p>
        </text:list-item>
      </text:list>
      <text:p text:style-name="P348"/>
      <table:table table:style-name="Table12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5">
          <table:table-cell table:style-name="Cell168">
            <text:p text:style-name="P349"><text:bookmark-start text:name="_Hlk55727355"/><text:span text:style-name="T349_1">Output<text:s/>Title<text:s/></text:span></text:p>
          </table:table-cell>
          <table:table-cell table:style-name="Cell169" table:number-columns-spanned="4">
            <text:p text:style-name="P350"><text:span text:style-name="T350_1">Increased<text:s/>supply<text:s/>of<text:s/>inclusive<text:s/>insurance<text:s/>products<text:s/>and<text:s/>services<text:s/>in<text:s/>the<text:s/>insurance<text:s/>market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70" table:number-columns-spanned="2">
            <text:p text:style-name="P351"><text:span text:style-name="T351_1">Output<text:s/>number:<text:s/></text:span></text:p>
          </table:table-cell>
          <table:covered-table-cell/>
          <table:table-cell table:style-name="Cell171">
            <text:p text:style-name="P352"><text:span text:style-name="T352_1">4</text:span></text:p>
          </table:table-cell>
          <table:table-cell table:style-name="Cell172">
            <text:p text:style-name="P353"><text:span text:style-name="T353_1">Output<text:s/>Score:<text:s/></text:span></text:p>
          </table:table-cell>
          <table:table-cell table:style-name="Cell173">
            <text:p text:style-name="P354"><text:span text:style-name="T354_1">A</text:span><text:span text:style-name="T354_2">+</text:span><text:span text:style-name="T354_3">+</text:span><text:span text:style-name="T354_4"><text:s/>substantially<text:s/>exceeded<text:s/>expectations<text:s/></text:span></text:p>
          </table:table-cell>
        </table:table-row>
        <table:table-row table:style-name="Row47">
          <table:table-cell table:style-name="Cell174" table:number-columns-spanned="2">
            <text:p text:style-name="P355"><text:span text:style-name="T355_1">Impact<text:s/>weighting<text:s/>(%):<text:s text:c="2"/></text:span></text:p>
          </table:table-cell>
          <table:covered-table-cell/>
          <table:table-cell table:style-name="Cell175">
            <text:p text:style-name="P356"><text:span text:style-name="T356_1">20</text:span></text:p>
          </table:table-cell>
          <table:table-cell table:style-name="Cell176">
            <text:p text:style-name="P357"><text:span text:style-name="T357_1">Weighting<text:s/>revised<text:s/>since<text:s/>last<text:s/>AR?<text:s/></text:span></text:p>
          </table:table-cell>
          <table:table-cell table:style-name="Cell177">
            <text:p text:style-name="P358"><text:span text:style-name="T358_1">Yes-<text:s/>this<text:s/>is<text:s/>a<text:s/>new<text:s/>output</text:span></text:p>
          </table:table-cell>
        </table:table-row>
      </table:table>
      <text:p text:style-name="P359"><text:bookmark-end text:name="_Hlk55727355"/></text:p>
      <table:table table:style-name="Table13">
        <table:table-column table:style-name="Column53"/>
        <table:table-column table:style-name="Column54"/>
        <table:table-column table:style-name="Column55"/>
        <table:table-row table:style-name="Row48">
          <table:table-cell table:style-name="Cell178">
            <text:p text:style-name="P360"><text:span text:style-name="T360_1">Indicator(s)</text:span></text:p>
          </table:table-cell>
          <table:table-cell table:style-name="Cell179">
            <text:p text:style-name="P361"><text:span text:style-name="T361_1">Milestone(s)<text:s/>for<text:s/>this<text:s/>review</text:span></text:p>
          </table:table-cell>
          <table:table-cell table:style-name="Cell180">
            <text:p text:style-name="P362"><text:span text:style-name="T362_1">Progress<text:s/></text:span></text:p>
          </table:table-cell>
        </table:table-row>
        <table:table-row table:style-name="Row49">
          <table:table-cell table:style-name="Cell181">
            <text:p text:style-name="P363"><text:span text:style-name="T363_1">4</text:span><text:bookmark-start text:name="_Hlk57470422"/><text:span text:style-name="T363_2">.1<text:s/>Number<text:s/>of<text:s/>FSP</text:span><text:span text:style-name="T363_3"><text:note text:note-class="footnote"><text:note-citation/><text:note-body><text:p text:style-name="P364"><text:span text:style-name="T364_1"><text:s/>Financial<text:s/>Service<text:s/>Provider</text:span></text:p></text:note-body></text:note></text:span><text:span text:style-name="T364_2">s<text:s/>receiving<text:s/>FSD<text:s/>Zambia<text:s/>support<text:s/>(T</text:span><text:span text:style-name="T364_3">echnical<text:s/></text:span><text:span text:style-name="T364_4">A</text:span><text:span text:style-name="T364_5">ssistance</text:span><text:span text:style-name="T364_6">,<text:s/>Business<text:s/>devpt<text:s/>support<text:s/>etc)<text:s/>to<text:s/>design/deliver<text:s/>inclusive<text:s/>insurance<text:s/>products<text:s/>and<text:s/>services<text:s/>to<text:s/>target<text:s/>clients<text:s/>during<text:s/>the<text:s/>year</text:span><text:bookmark-end text:name="_Hlk57470422"/><text:span text:style-name="T364_7">.<text:s/></text:span></text:p>
          </table:table-cell>
          <table:table-cell table:style-name="Cell182">
            <text:p text:style-name="P365"><text:span text:style-name="T365_1">7</text:span></text:p>
          </table:table-cell>
          <table:table-cell table:style-name="Cell183">
            <text:p text:style-name="P366"><text:span text:style-name="T366_1">10</text:span></text:p>
          </table:table-cell>
        </table:table-row>
        <table:table-row table:style-name="Row50">
          <table:table-cell table:style-name="Cell184">
            <text:p text:style-name="P367"><text:bookmark-start text:name="_Hlk57470661"/><text:span text:style-name="T367_1">4.2<text:s/>Number<text:s/>of<text:s/>targeted<text:s/>clients<text:s/>accessing<text:s/>insurance<text:s/>products<text:s/>due<text:s/>to<text:s/>FSD<text:s/>Zambia<text:s/>support.</text:span></text:p>
            <text:p text:style-name="P368"><text:span text:style-name="T368_1"><text:s text:c="5"/>a)<text:s/>Planned</text:span></text:p>
            <text:p text:style-name="P369"><text:span text:style-name="T369_1"><text:s text:c="5"/>b)<text:s/>Women</text:span><text:bookmark-end text:name="_Hlk57470661"/></text:p>
          </table:table-cell>
          <table:table-cell table:style-name="Cell185">
            <text:p text:style-name="P370"><text:span text:style-name="T370_1">a)<text:s/>132,000</text:span></text:p>
            <text:p text:style-name="P371"><text:span text:style-name="T371_1">b)<text:s/>66,000</text:span></text:p>
          </table:table-cell>
          <table:table-cell table:style-name="Cell186">
            <text:p text:style-name="P372"><text:span text:style-name="T372_1">a)<text:s/>234,421</text:span></text:p>
            <text:p text:style-name="P373"><text:span text:style-name="T373_1">b)<text:s/>119,930</text:span></text:p>
          </table:table-cell>
        </table:table-row>
      </table:table>
      <text:p text:style-name="P374"/>
      <text:p text:style-name="P375"><text:span text:style-name="T375_1">FSD<text:s/>Zambia<text:s/></text:span><text:span text:style-name="T375_2">provide</text:span><text:span text:style-name="T375_3">d</text:span><text:span text:style-name="T375_4"><text:s/>excellent</text:span><text:span text:style-name="T375_5"><text:s/></text:span><text:span text:style-name="T375_6">support<text:s/>to<text:s/>market<text:s/>actors<text:s/>to<text:s/>develop<text:s/>and<text:s/>deliver<text:s/>tailor-made<text:s/>and<text:s/>appropriate<text:s/>insurance<text:s/>products<text:s/>and<text:s/>services<text:s/>to<text:s/>the<text:s/></text:span><text:span text:style-name="T375_7">low-income</text:span><text:span text:style-name="T375_8"><text:s/>individuals<text:s/>and<text:s/>households</text:span><text:span text:style-name="T375_9">,<text:s/>and<text:s/>to<text:s/>expand<text:s/>market<text:s/>information<text:s/>and<text:s/>understanding.<text:s/></text:span><text:span text:style-name="T375_10"><text:s/></text:span><text:span text:style-name="T375_11">During<text:s/>the<text:s/>reporting<text:s/>year,<text:s/>FSDZ<text:s/></text:span><text:span text:style-name="T375_12">work</text:span><text:span text:style-name="T375_13">ed</text:span><text:span text:style-name="T375_14"><text:s/>with<text:s/></text:span><text:span text:style-name="T375_15">Madison</text:span><text:span text:style-name="T375_16"><text:s/>General<text:s/>Insurance</text:span><text:span text:style-name="T375_17">,<text:s/>Barclays</text:span><text:span text:style-name="T375_18"><text:s/>Bank</text:span><text:span text:style-name="T375_19">,</text:span><text:span text:style-name="T375_20"><text:s/></text:span><text:span text:style-name="T375_21">Sanlam,<text:s/>ZSIC<text:s/>Life,<text:s/>Hollard<text:s/></text:span><text:span text:style-name="T375_22">Zambia,<text:s/></text:span><text:span text:style-name="T375_23">Pula</text:span><text:span text:style-name="T375_24"><text:s/>Advisors,<text:s/>Innovate<text:s/>Insurance,<text:s/>General<text:s/>Alliance,<text:s/></text:span><text:span text:style-name="T375_25">Mayfair,<text:s/></text:span><text:span text:style-name="T375_26">and</text:span><text:span text:style-name="T375_27"><text:s/></text:span><text:span text:style-name="T375_28">Professional<text:s/>insurance<text:s/>Zambia</text:span><text:span text:style-name="T375_29">.<text:s/></text:span><text:span text:style-name="T375_30"><text:s/>Key<text:s/>activities<text:s/>that<text:s/>contributed<text:s/>to<text:s/>the<text:s/>results<text:s/>included<text:s/>support<text:s/>to</text:span><text:span text:style-name="T375_31">:</text:span></text:p>
      <text:list text:style-name="LS13" xml:id="list28">
        <text:list-item>
          <text:p text:style-name="P376"><text:span text:style-name="T376_1">T</text:span><text:span text:style-name="T376_2">echnical<text:s/>Advisory<text:s/>Group<text:s/>on<text:s/>microinsurance<text:s/>(TAG)<text:s/></text:span><text:span text:style-name="T376_3">to<text:s/>organise<text:s/>a<text:s/>microinsurance<text:s/>industry<text:s/>capacity<text:s/>building<text:s/>workshop</text:span><text:span text:style-name="T376_4"><text:s/>for<text:s/>insurance<text:s/>industry<text:s/>stakeholders<text:s/>to<text:s/>develop<text:s/>products<text:s/>that<text:s/>meet<text:s/>specific<text:s/>needs<text:s/>of<text:s/>intended<text:s/>beneficiaries</text:span><text:span text:style-name="T376_5">;</text:span></text:p>
        </text:list-item>
        <text:list-item>
          <text:p text:style-name="P377"><text:span text:style-name="T377_1">Celsius<text:s/>Pro20<text:s/>to<text:s/>develop<text:s/>digitised<text:s/>insurance</text:span><text:span text:style-name="T377_2"><text:s/>training</text:span><text:span text:style-name="T377_3"><text:s/></text:span><text:span text:style-name="T377_4">in<text:s/></text:span><text:span text:style-name="T377_5">Kaonde,<text:s/>Luvale,<text:s/>Bemba,<text:s/>Nyanja,<text:s/>Lozi,<text:s/>Tonga<text:s/>and<text:s/>Lunda<text:s/></text:span><text:span text:style-name="T377_6">to</text:span><text:span text:style-name="T377_7"><text:s/>trigger<text:s/>the<text:s/>course,<text:s/>farmers<text:s/>were<text:s/>sending<text:s/>the<text:s/>word<text:s/>‘FISP”<text:s/>to<text:s/>619</text:span><text:span text:style-name="T377_8">.</text:span></text:p>
        </text:list-item>
        <text:list-item>
          <text:p text:style-name="P378"><text:span text:style-name="T378_1">Sanlam<text:s/>Life,<text:s/>Madison<text:s/>Life<text:s/>and<text:s/>Barclays<text:s/>Life</text:span><text:span text:style-name="T378_2"><text:s/></text:span><text:span text:style-name="T378_3">for<text:s/></text:span><text:span text:style-name="T378_4">the<text:s/>Inclusive<text:s/>Insurance<text:s/>Upscaling<text:s/>Challenge<text:s/></text:span><text:span text:style-name="T378_5">Fund</text:span><text:span text:style-name="T378_6"><text:s/>(IIUCF).<text:s/>Under<text:s/>the<text:s/>IIUCF<text:s/>facility</text:span><text:span text:style-name="T378_7">,<text:s/>Barclays<text:s/>Life’s<text:s/>Twafwane<text:s/>funeral<text:s/>insurance<text:s/>product<text:s/>covered<text:s/>a<text:s/>total<text:s/>of<text:s/>587<text:s/></text:span><text:span text:style-name="T378_8">lives<text:s/>while<text:s/></text:span><text:span text:style-name="T378_9">Madison<text:s/>Life<text:s/>domestic<text:s/>travel<text:s/>insurance<text:s/>product<text:s/>covered<text:s/>a<text:s/>total<text:s/>of<text:s/>1,581<text:s/>lives<text:s/>while<text:s/>Sanlam<text:s/>Life<text:s/>under<text:s/>their<text:s/>funeral<text:s/>and<text:s/>hospitalisation<text:s/>product<text:s/>covered<text:s/>2,285<text:s/>lives</text:span><text:span text:style-name="T378_10">.</text:span></text:p>
        </text:list-item>
        <text:list-item>
          <text:p text:style-name="P379"><text:span text:style-name="T379_1">General<text:s/>Alliance<text:s/></text:span><text:span text:style-name="T379_2">(GA)<text:s/></text:span><text:span text:style-name="T379_3">and<text:s/>Hollard<text:s/>Life</text:span><text:span text:style-name="T379_4"><text:s/></text:span><text:span text:style-name="T379_5">for<text:s/>pilots<text:s/>of<text:s/></text:span><text:span text:style-name="T379_6">GA’s</text:span><text:span text:style-name="T379_7"><text:s/>fire<text:s/>microinsurance<text:s/>product<text:s/>bundled<text:s/>with<text:s/>life<text:s/>insurance<text:s/>cover<text:s/>for<text:s/>microentrepreneurs</text:span><text:span text:style-name="T379_8">;</text:span><text:span text:style-name="T379_9"><text:s/></text:span><text:span text:style-name="T379_10">and</text:span><text:span text:style-name="T379_11"><text:s/></text:span><text:span text:style-name="T379_12">Hollard<text:s/>Life’s<text:s/></text:span><text:span text:style-name="T379_13">life<text:s/>insurance<text:s/>product<text:s/></text:span><text:span text:style-name="T379_14">through<text:s/></text:span><text:span text:style-name="T379_15">chain<text:s/>stores<text:s/>for<text:s/>easy<text:s/>access<text:s/>by<text:s/>low-income<text:s/>individuals<text:s/>and/or<text:s/>store<text:s/>customers.<text:s/>This<text:s/>is<text:s/>expected<text:s/>to<text:s/>commence<text:s/>in<text:s/>the<text:s/>next<text:s/>FY</text:span><text:span text:style-name="T379_16">.</text:span></text:p>
        </text:list-item>
        <text:list-item>
          <text:p text:style-name="P380"><text:span text:style-name="T380_1">T</text:span><text:span text:style-name="T380_2">he<text:s/>Government<text:s/>Weather<text:s/>Index<text:s/>Insurance<text:s/>Project<text:s/>under<text:s/>FISP,<text:s/></text:span><text:span text:style-name="T380_3">signing<text:s/></text:span><text:span text:style-name="T380_4">a<text:s/>partnership<text:s/>agreement<text:s/>with<text:s/>the<text:s/>Smart<text:s/>Zambia<text:s/>Institute<text:s/>(SZI).<text:s/>The<text:s/>aim<text:s/>was<text:s/>to<text:s/>enhance<text:s/>the<text:s/>Zambia<text:s/>Integrated<text:s/>Agriculture<text:s/>Management<text:s/>Information<text:s/>System<text:s/>(ZIAMIS)<text:s/>for<text:s/>the<text:s/>development<text:s/>of<text:s/>a<text:s/>comprehensive<text:s/>and<text:s/>dedicated<text:s/>solution<text:s/>to<text:s/>manage<text:s/>the<text:s/>weather<text:s/>index<text:s/>insurance<text:s/>product.<text:s/></text:span><text:span text:style-name="T380_5"><text:s/></text:span></text:p>
        </text:list-item>
      </text:list>
      <text:p text:style-name="P381"><text:bookmark-start text:name="_Hlk59544474"/><text:span text:style-name="T381_1">Over<text:s/>234,000<text:s/>clients<text:s/>have<text:s/>accessed<text:s/>insurance<text:s/>due<text:s/>to<text:s/>FSD<text:s/>Zambia<text:s/>support</text:span><text:span text:style-name="T381_2"><text:s/>for<text:s/>new<text:s/>insurance<text:s/>products</text:span><text:span text:style-name="T381_3">,<text:s/>with<text:s/>just<text:s/>over<text:s/>half<text:s/>being<text:s/>women.<text:s text:c="2"/></text:span><text:span text:style-name="T381_4">These<text:s/>impressive<text:s/>results</text:span><text:span text:style-name="T381_5"><text:s/></text:span><text:span text:style-name="T381_6">are<text:s/>over<text:s/>double<text:s/>the<text:s/>target.<text:s/></text:span><text:span text:style-name="T381_7">FSD<text:s/>supported<text:s/>the<text:s/>design,<text:s/>implementation,<text:s/>and<text:s/>client<text:s/>and<text:s/>insurance<text:s/>firm<text:s/>sensitisation<text:s/>of<text:s/>the<text:s/>weather<text:s/>index<text:s/>insurance</text:span><text:span text:style-name="T381_8"><text:s/>offered<text:s/>by<text:s/></text:span><text:span text:style-name="T381_9">Mayfair<text:s/>and<text:s/>Pula<text:s/>Advisors</text:span><text:span text:style-name="T381_10"><text:s/></text:span><text:span text:style-name="T381_11"><text:s/></text:span><text:span text:style-name="T381_12">These<text:s/>2</text:span><text:span text:style-name="T381_13">34</text:span><text:span text:style-name="T381_14">,000<text:s/>new<text:s/>clients<text:s/>contributed<text:s/>to<text:s/>the</text:span><text:span text:style-name="T381_15"><text:s/>total<text:s/>of<text:s/>1,085,721<text:s/>farmers<text:s/>covered<text:s/>during<text:s/>the<text:s/>2019/2020<text:s/>farming<text:s/>season</text:span><text:span text:style-name="T381_16"><text:s/>(with<text:s/>the<text:s/>rest<text:s/>being<text:s/>existing<text:s/>clients)</text:span><text:span text:style-name="T381_17">.<text:s/>Mayfair<text:s/>alone<text:s/>provided<text:s/>cover<text:s/>to<text:s/>940,207<text:s/>smallholder<text:s/>farmers<text:s/>through<text:s/>its<text:s/>partnership<text:s/>with<text:s/>the<text:s/>Ministry<text:s/>of<text:s/>Agriculture<text:s/>(MoA),<text:s/>Alliance<text:s/>Ginneries,<text:s/>World<text:s/>Food<text:s/>Programme,<text:s/>NWK,<text:s/>Afri-Seed,<text:s/>Agora<text:s/>Micro-finance,<text:s/>and<text:s/>Vision<text:s/>Fund.<text:s/>Pula<text:s/>Advisors<text:s/>provided<text:s/>cover<text:s/>to<text:s/>145,514<text:s/>SHF<text:s/>under<text:s/></text:span><text:span text:style-name="T381_18">FISP.</text:span><text:span text:style-name="T381_19"><text:s/></text:span><text:span text:style-name="T381_20"><text:s text:c="2"/></text:span><text:bookmark-end text:name="_Hlk59544474"/><text:span text:style-name="T381_21">Farmers<text:s/>intervie</text:span><text:span text:style-name="T381_22">wed</text:span><text:span text:style-name="T381_23"><text:s/>by<text:s/>the<text:s/>review<text:s/>team<text:s/>in<text:s/>Mumbwa<text:s/>and<text:s/>Chongwe</text:span><text:span text:style-name="T381_24"><text:s/>testified<text:s/>to<text:s/>the<text:s/>benefits<text:s/>of<text:s/></text:span><text:span text:style-name="T381_25">insurance</text:span><text:span text:style-name="T381_26"><text:s/>pay-ou</text:span><text:span text:style-name="T381_27">ts</text:span><text:span text:style-name="T381_28"><text:s/>which<text:s/>the</text:span><text:span text:style-name="T381_29">y</text:span><text:span text:style-name="T381_30"><text:s/>use</text:span><text:span text:style-name="T381_31">d</text:span><text:span text:style-name="T381_32"><text:s/>to<text:s/>purchase<text:s/>farming<text:s/>tools,<text:s/></text:span><text:span text:style-name="T381_33">pesticides<text:s/>and<text:s/></text:span><text:span text:style-name="T381_34">vegetable<text:s/>seeds<text:s/>which<text:s/>the</text:span><text:span text:style-name="T381_35">y</text:span><text:span text:style-name="T381_36"><text:s/>grow<text:s/>during<text:s/>off<text:s/>maize<text:s/>season<text:s/>to<text:s/>sustain<text:s/>their<text:s/>livelihood</text:span><text:span text:style-name="T381_37">s</text:span><text:span text:style-name="T381_38">.<text:s text:c="2"/></text:span><text:span text:style-name="T381_39">They<text:s/>are<text:s/>willing<text:s/>to<text:s/></text:span><text:span text:style-name="T381_40">increase<text:s/>their<text:s/>own</text:span><text:span text:style-name="T381_41"><text:s/>premium<text:s/>contribution</text:span><text:span text:style-name="T381_42">s</text:span><text:span text:style-name="T381_43"><text:s/>to<text:s/>increase<text:s/>the<text:s/>pay-out<text:s/>which<text:s/>they<text:s/>feel<text:s/>is<text:s/>not<text:s/>enough.<text:s/>Minimum<text:s/>pay-out<text:s/>for<text:s/>the<text:s/>year<text:s/>under<text:s/>review<text:s/>was<text:s/>K</text:span><text:span text:style-name="T381_44">wacha<text:s/></text:span><text:span text:style-name="T381_45">85</text:span><text:span text:style-name="T381_46">.</text:span></text:p>
      <text:p text:style-name="P382"/>
      <text:p text:style-name="P383"><text:span text:style-name="T383_1">Assess<text:s/>the<text:s/></text:span><text:span text:style-name="T383_2"><text:a xlink:type="simple" xlink:href="https://dfid.sharepoint.com/sites/inSight-rules-smart/Documents/Smart%20Guide_approach%20to%20value%20for%20money.docx"><text:span text:style-name="T383_3">VfM</text:span></text:a></text:span><text:span text:style-name="T38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383_5"><text:s/></text:span><text:span text:style-name="T383_6">[1<text:s/>paragraph]</text:span></text:p>
      <text:p text:style-name="P384"><text:span text:style-name="T384_1">In<text:s/>substantially<text:s/>exceeding<text:s/>expectations<text:s/>and<text:s/>performing<text:s/>above<text:s/>target<text:s/>on<text:s/>the<text:s/>two<text:s/></text:span><text:span text:style-name="T384_2">indicators</text:span><text:span text:style-name="T384_3"><text:s/>of<text:s/>relevance,<text:s/>this<text:s/>output<text:s/>is<text:s/></text:span><text:span text:style-name="T384_4">deemed<text:s/>to<text:s/>be<text:s/>very<text:s/>effective</text:span><text:span text:style-name="T384_5"><text:s/>and<text:s/>good<text:s/>value<text:s/>for<text:s/>money</text:span><text:span text:style-name="T384_6">.<text:s/>The<text:s/>partnerships<text:s/>with<text:s/></text:span><text:span text:style-name="T384_7">several<text:s/></text:span><text:span text:style-name="T384_8">existing<text:s/>FSPs<text:s/>increase<text:s/>the<text:s/>likelihood<text:s/>that<text:s/>a<text:s/>competitive<text:s/>market<text:s/>for<text:s/>insurance<text:s/>products<text:s/>can<text:s/>be<text:s/>sustained.<text:s/>This<text:s/>output<text:s/></text:span><text:span text:style-name="T384_9">has</text:span><text:span text:style-name="T384_10"><text:s/>very<text:s/>high<text:s/>potential<text:s/>for<text:s/>both<text:s/>likelihood<text:s/>of<text:s/>success<text:s/>and<text:s/>potential<text:s/>impact.<text:s/></text:span></text:p>
      <text:p text:style-name="P385"/>
      <text:p text:style-name="P386"><text:span text:style-name="T38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86_2">[1<text:s/>paragraph]</text:span></text:p>
      <text:p text:style-name="P387"/>
      <text:p text:style-name="P388"><text:span text:style-name="T388_1">This<text:s/>output<text:s/>was<text:s/>introduced<text:s/>to<text:s/></text:span><text:span text:style-name="T388_2">adequately<text:s/>capture</text:span><text:span text:style-name="T388_3"><text:s/></text:span><text:span text:style-name="T388_4">FSDZ’s<text:s/>work<text:s/>in<text:s/>the<text:s/>insurance<text:s/>sector.</text:span></text:p>
      <text:p text:style-name="P389"/>
      <text:p text:style-name="P390"><text:span text:style-name="T39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90_2">[1-2<text:s/>paragraphs]<text:s/></text:span></text:p>
      <text:p text:style-name="P391"/>
      <text:list text:style-name="LS30" xml:id="list33">
        <text:list-item>
          <text:p text:style-name="P392"><text:span text:style-name="T392_1">The<text:s/>impressive<text:s/>progress<text:s/>to<text:s/>supply<text:s/>inclusive<text:s/>insurance<text:s/>products<text:s/>and<text:s/>services<text:s text:c="2"/>should<text:s/>be<text:s/>capitalised<text:s/>on<text:s/>in<text:s/>coming<text:s/>years<text:s/>with<text:s/>further<text:s/>attention<text:s/>and<text:s/>expansion.<text:s/></text:span></text:p>
        </text:list-item>
        <text:list-item>
          <text:p text:style-name="P393"><text:span text:style-name="T393_1">FSD<text:s/></text:span><text:span text:style-name="T393_2">sh</text:span><text:span text:style-name="T393_3">ould<text:s/>work<text:s/>with<text:s/>insurance<text:s/>providers<text:s/>to<text:s/>help<text:s/>ensure<text:s/>clients<text:s/>understand<text:s/>all<text:s/>relevant<text:s/>features<text:s/>of<text:s/>insurance<text:s/>products,<text:s/>as<text:s/>some<text:s/>beneficiaries<text:s/>seemed<text:s/>to<text:s/>have<text:s/>limited<text:s/>understanding<text:s/>of<text:s/>how,<text:s/>e.g.<text:s/></text:span><text:span text:style-name="T393_4">mic</text:span><text:span text:style-name="T393_5">ro<text:s/>insurance<text:s/>works.<text:s text:c="2"/></text:span></text:p>
        </text:list-item>
      </text:list>
      <text:p text:style-name="P394"/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1">
          <table:table-cell table:style-name="Cell187">
            <text:p text:style-name="P395"><text:span text:style-name="T395_1">Output<text:s/>Title<text:s/></text:span></text:p>
          </table:table-cell>
          <table:table-cell table:style-name="Cell188" table:number-columns-spanned="4">
            <text:p text:style-name="P396"><text:span text:style-name="T396_1">Widely<text:s/>available<text:s/>high<text:s/>quality<text:s/>and<text:s/>secure<text:s/>Savings<text:s/>Groups<text:s/>that<text:s/>are<text:s/>appropriate,<text:s/>affordable<text:s/>and<text:s/>accessible<text:s/>to<text:s/>the<text:s/>target<text:s/>clients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89" table:number-columns-spanned="2">
            <text:p text:style-name="P397"><text:span text:style-name="T397_1">Output<text:s/>number:<text:s/></text:span></text:p>
          </table:table-cell>
          <table:covered-table-cell/>
          <table:table-cell table:style-name="Cell190">
            <text:p text:style-name="P398"><text:span text:style-name="T398_1">5</text:span></text:p>
          </table:table-cell>
          <table:table-cell table:style-name="Cell191">
            <text:p text:style-name="P399"><text:span text:style-name="T399_1">Output<text:s/>Score:<text:s/></text:span></text:p>
          </table:table-cell>
          <table:table-cell table:style-name="Cell192">
            <text:p text:style-name="P400"><text:span text:style-name="T400_1">B</text:span><text:span text:style-name="T400_2">-<text:s/>moderately<text:s/>did<text:s/>not<text:s/>meet<text:s/>expectations.</text:span></text:p>
          </table:table-cell>
        </table:table-row>
        <table:table-row table:style-name="Row53">
          <table:table-cell table:style-name="Cell193" table:number-columns-spanned="2">
            <text:p text:style-name="P401"><text:span text:style-name="T401_1">Impact<text:s/>weighting<text:s/>(%):<text:s text:c="2"/></text:span></text:p>
          </table:table-cell>
          <table:covered-table-cell/>
          <table:table-cell table:style-name="Cell194">
            <text:p text:style-name="P402"><text:span text:style-name="T402_1">20</text:span></text:p>
          </table:table-cell>
          <table:table-cell table:style-name="Cell195">
            <text:p text:style-name="P403"><text:span text:style-name="T403_1">Weighting<text:s/>revised<text:s/>since<text:s/>last<text:s/>AR?<text:s/></text:span></text:p>
          </table:table-cell>
          <table:table-cell table:style-name="Cell196">
            <text:p text:style-name="P404"><text:span text:style-name="T404_1">Yes-<text:s/>new<text:s/>output</text:span></text:p>
          </table:table-cell>
        </table:table-row>
      </table:table>
      <text:p text:style-name="P405"/>
      <table:table table:style-name="Table15">
        <table:table-column table:style-name="Column61"/>
        <table:table-column table:style-name="Column62"/>
        <table:table-column table:style-name="Column63"/>
        <table:table-row table:style-name="Row54">
          <table:table-cell table:style-name="Cell197">
            <text:p text:style-name="P406"><text:span text:style-name="T406_1">Indicator(s)</text:span></text:p>
          </table:table-cell>
          <table:table-cell table:style-name="Cell198">
            <text:p text:style-name="P407"><text:span text:style-name="T407_1">Milestone(s)<text:s/>for<text:s/>this<text:s/>review</text:span></text:p>
          </table:table-cell>
          <table:table-cell table:style-name="Cell199">
            <text:p text:style-name="P408"><text:span text:style-name="T408_1">Progress<text:s/></text:span></text:p>
          </table:table-cell>
        </table:table-row>
        <table:table-row table:style-name="Row55">
          <table:table-cell table:style-name="Cell200">
            <text:p text:style-name="P409"><text:span text:style-name="T409_1">5.1<text:s/>Number<text:s/></text:span><text:span text:style-name="T409_2">of<text:s/></text:span><text:span text:style-name="T409_3">savings<text:s/>groups<text:s/>providing<text:s/>SG<text:s/>products<text:s/>and<text:s/>services<text:s/>to<text:s/>the<text:s/>targeted<text:s/>clients</text:span></text:p>
          </table:table-cell>
          <table:table-cell table:style-name="Cell201">
            <text:p text:style-name="P410"><text:span text:style-name="T410_1">4</text:span><text:span text:style-name="T410_2">,</text:span><text:span text:style-name="T410_3">600</text:span></text:p>
          </table:table-cell>
          <table:table-cell table:style-name="Cell202">
            <text:p text:style-name="P411"><text:span text:style-name="T411_1">2,360</text:span></text:p>
          </table:table-cell>
        </table:table-row>
        <table:table-row table:style-name="Row56">
          <table:table-cell table:style-name="Cell203">
            <text:p text:style-name="P412"><text:bookmark-start text:name="_Hlk57473031"/><text:span text:style-name="T412_1">5.2<text:s/></text:span><text:bookmark-start text:name="_Hlk57473082"/><text:span text:style-name="T412_2">Number<text:s/>of<text:s/>targeted<text:s/>clients<text:s/>accessing<text:s/>SG<text:s/>financial<text:s/>products<text:s/>and<text:s/>services<text:s/>due<text:s/>to<text:s/>FSD<text:s/>Zambia<text:s/>support</text:span></text:p>
            <text:p text:style-name="P413"><text:span text:style-name="T413_1"><text:s text:c="2"/>a)<text:s/>Planned</text:span></text:p>
            <text:p text:style-name="P414"><text:span text:style-name="T414_1"><text:s text:c="2"/>b)<text:s/>Women</text:span><text:bookmark-end text:name="_Hlk57473031"/><text:bookmark-end text:name="_Hlk57473082"/></text:p>
          </table:table-cell>
          <table:table-cell table:style-name="Cell204">
            <text:p text:style-name="P415"><text:span text:style-name="T415_1">a)<text:s/>62,542</text:span></text:p>
            <text:p text:style-name="P416"><text:span text:style-name="T416_1">b)<text:s/>40,654</text:span></text:p>
          </table:table-cell>
          <table:table-cell table:style-name="Cell205">
            <text:p text:style-name="P417"><text:span text:style-name="T417_1">a)<text:s/>48,798</text:span></text:p>
            <text:p text:style-name="P418"><text:span text:style-name="T418_1">b)<text:s/>42,942</text:span></text:p>
          </table:table-cell>
        </table:table-row>
        <table:table-row table:style-name="Row57">
          <table:table-cell table:style-name="Cell206">
            <text:p text:style-name="P419"><text:span text:style-name="T419_1">5.3<text:s/>Number<text:s/>of<text:s/>M</text:span><text:span text:style-name="T419_2">aster<text:s/>Trainer</text:span><text:span text:style-name="T419_3">/</text:span><text:span text:style-name="T419_4">private<text:s/>sector<text:s/>provider</text:span><text:span text:style-name="T419_5">s/</text:span><text:span text:style-name="T419_6">community-based<text:s/>trainer</text:span><text:span text:style-name="T419_7">s<text:s/>providing<text:s/>SG<text:s/>training,<text:s/>supervision<text:s/>services<text:s/>to<text:s/>targeted<text:s/>SG<text:s/>members.</text:span></text:p>
            <text:p text:style-name="P420"><text:span text:style-name="T420_1"><text:s/>a)<text:s/>Planned<text:s/></text:span></text:p>
            <text:p text:style-name="P421"><text:span text:style-name="T421_1"><text:s/>b)<text:s/>Women</text:span></text:p>
          </table:table-cell>
          <table:table-cell table:style-name="Cell207">
            <text:p text:style-name="P422"><text:span text:style-name="T422_1">a)<text:s/></text:span><text:span text:style-name="T422_2">643</text:span></text:p>
            <text:p text:style-name="P423"><text:span text:style-name="T423_1">b)<text:s/>322</text:span></text:p>
          </table:table-cell>
          <table:table-cell table:style-name="Cell208">
            <text:p text:style-name="P424"><text:span text:style-name="T424_1">a)<text:s/>412</text:span></text:p>
            <text:p text:style-name="P425"><text:span text:style-name="T425_1">b)187</text:span></text:p>
          </table:table-cell>
        </table:table-row>
        <table:table-row table:style-name="Row58">
          <table:table-cell table:style-name="Cell209">
            <text:p text:style-name="P426"><text:span text:style-name="T426_1">5.4<text:s/>Total<text:s/>number<text:s/>of<text:s/>SGs<text:s/>per<text:s/>10,000<text:s/>people</text:span></text:p>
          </table:table-cell>
          <table:table-cell table:style-name="Cell210">
            <text:p text:style-name="P427"><text:span text:style-name="T427_1">735</text:span></text:p>
          </table:table-cell>
          <table:table-cell table:style-name="Cell211">
            <text:p text:style-name="P428"><text:span text:style-name="T428_1">480</text:span></text:p>
          </table:table-cell>
        </table:table-row>
        <table:table-row table:style-name="Row59">
          <table:table-cell table:style-name="Cell212">
            <text:p text:style-name="P429"><text:span text:style-name="T429_1">5.5<text:s/></text:span><text:bookmark-start text:name="_Hlk57716517"/><text:span text:style-name="T429_2">Number<text:s/>of<text:s/>stakeholders<text:s/>receiving<text:s/>FSD<text:s/>Zambia<text:s/>support<text:s/>in<text:s/>SG<text:s/>service<text:s/>delivery<text:s/></text:span><text:bookmark-end text:name="_Hlk57716517"/></text:p>
          </table:table-cell>
          <table:table-cell table:style-name="Cell213">
            <text:p text:style-name="P430"><text:span text:style-name="T430_1">7</text:span></text:p>
          </table:table-cell>
          <table:table-cell table:style-name="Cell214">
            <text:p text:style-name="P431"><text:span text:style-name="T431_1">7</text:span></text:p>
          </table:table-cell>
        </table:table-row>
      </table:table>
      <text:p text:style-name="P432"/>
      <text:p text:style-name="P433"><text:span text:style-name="T433_1">Significant<text:s/>achievements<text:s/>were<text:s/>made<text:s/></text:span><text:span text:style-name="T433_2">related<text:s/>to<text:s/>this<text:s/>output</text:span><text:span text:style-name="T433_3">.<text:s text:c="2"/></text:span><text:span text:style-name="T433_4">FSD<text:s/>works<text:s/>with<text:s/></text:span><text:span text:style-name="T433_5">a<text:s/>range<text:s/>of<text:s/>partners<text:s/>to<text:s/>support<text:s/>s</text:span><text:span text:style-name="T433_6">avings<text:s/></text:span><text:span text:style-name="T433_7">g</text:span><text:span text:style-name="T433_8">roups<text:s/>products<text:s/>and<text:s/>services</text:span><text:span text:style-name="T433_9">,<text:s/>including<text:s/></text:span><text:span text:style-name="T433_10">the<text:s/>Catholic<text:s/>Dioceses<text:s/>of<text:s/>Ndola;<text:s/></text:span><text:span text:style-name="T433_11">Financial<text:s/>Inclusion<text:s/>through<text:s/>Traditional<text:s/>Leadership<text:s/>(FIT)</text:span><text:span text:style-name="T433_12">;<text:s/>Caritas;<text:s/>Mansa<text:s/>Diocese;<text:s/>and<text:s/>Girls<text:s/>Education</text:span><text:span text:style-name="T433_13"><text:s/></text:span><text:span text:style-name="T433_14">and</text:span><text:span text:style-name="T433_15"><text:s/></text:span><text:span text:style-name="T433_16">Women`s<text:s/>Empowerment<text:s/>and<text:s/>Livelihoods<text:s/>(GEWEL).<text:s/></text:span><text:span text:style-name="T433_17"><text:s/>During<text:s/>the<text:s/>period<text:s/>under<text:s/>review,<text:s/>there<text:s/>was<text:s/></text:span><text:span text:style-name="T433_18">engagement<text:s/>in<text:s/>savings<text:s/>groups<text:s/>expansion<text:s/>from<text:s/>the<text:s/>World<text:s/>Bank<text:s/>and<text:s/></text:span><text:span text:style-name="T433_19">Ministry<text:s/>of<text:s/>Community<text:s/>Development<text:s/>and<text:s/>Social<text:s/>Services<text:s/>(</text:span><text:span text:style-name="T433_20">MCDSS</text:span><text:span text:style-name="T433_21">)</text:span><text:span text:style-name="T433_22">,<text:s/>and<text:s/></text:span><text:span text:style-name="T433_23">Provincial</text:span><text:span text:style-name="T433_24"><text:s/>Chiefs<text:s/>from<text:s/>Eastern<text:s/>Province<text:s/>visited<text:s/>Luapula<text:s/>to<text:s/></text:span><text:span text:style-name="T433_25">learn<text:s/>from<text:s/>FIT<text:s/>savings<text:s/>groups<text:s/>there.</text:span><text:span text:style-name="T433_26"><text:s/></text:span><text:span text:style-name="T433_27"><text:s text:c="2"/></text:span><text:span text:style-name="T433_28">The<text:s/>number<text:s/>of<text:s/>women<text:s/>in<text:s/>savings<text:s/>groups<text:s/>remains<text:s/>much<text:s/>higher<text:s/>than<text:s/>the<text:s/>number<text:s/>of<text:s/>men,<text:s/>and<text:s/>GEWEL<text:s/>and<text:s/>Master<text:s/>Trainer<text:s/>are<text:s/>reported<text:s/>to<text:s/>be<text:s/>making<text:s/>some<text:s/>progress<text:s/>in<text:s/>encouraging<text:s/>men<text:s/>to<text:s/>join.<text:s/></text:span><text:span text:style-name="T433_29"><text:s/></text:span><text:span text:style-name="T433_30">The<text:s/>review<text:s/>team<text:s/>found<text:s/>that<text:s/></text:span><text:span text:style-name="T433_31">MCDSS<text:s/>(GEWEL<text:s/>project)</text:span><text:span text:style-name="T433_32"><text:s/>staff<text:s/>app</text:span><text:span text:style-name="T433_33">reciate<text:s/>the<text:s/>support<text:s/>of<text:s/>FSD</text:span><text:span text:style-name="T433_34"><text:s/>to<text:s/>provide<text:s/>financial<text:s/>and<text:s/>technical<text:s/>support<text:s/>to<text:s/>build<text:s/>the<text:s/>capacity<text:s/>of<text:s/>MCDSS<text:s/>staff<text:s/>to<text:s/>implement<text:s/>the<text:s/>M</text:span><text:span text:style-name="T433_35">aster<text:s/></text:span><text:span text:style-name="T433_36">T</text:span><text:span text:style-name="T433_37">raining<text:s/></text:span><text:span text:style-name="T433_38">P</text:span><text:span text:style-name="T433_39">lan<text:s/>(MYP)</text:span><text:span text:style-name="T433_40"><text:s/>model</text:span><text:span text:style-name="T433_41">.</text:span><text:span text:style-name="T433_42"><text:s/></text:span><text:span text:style-name="T433_43">The<text:s/>Ministry<text:s/></text:span><text:span text:style-name="T433_44">confirmed</text:span><text:span text:style-name="T433_45"><text:s/>the<text:s/></text:span><text:span text:style-name="T433_46">FSDZ<text:s/>model<text:s/>will<text:s/>be<text:s/></text:span><text:span text:style-name="T433_47">implemented<text:s/>in<text:s/>51<text:s/>districts</text:span><text:span text:style-name="T433_48"><text:s/>of<text:s/>Zambia</text:span><text:span text:style-name="T433_49">.<text:s/></text:span></text:p>
      <text:p text:style-name="P434"/>
      <text:p text:style-name="P435"><text:span text:style-name="T435_1">Due<text:s/>to<text:s/>COVID-19<text:s/>restrictions,<text:s/>the<text:s/></text:span><text:span text:style-name="T435_2">review<text:s/></text:span><text:span text:style-name="T435_3">team<text:s/>was<text:s/>unable<text:s/>to<text:s/>meet<text:s/>savings<text:s/>groups.<text:s text:c="2"/>However,<text:s/></text:span><text:span text:style-name="T435_4">the<text:s/></text:span><text:span text:style-name="T435_5">MTs</text:span><text:span text:style-name="T435_6"><text:s/>attested<text:s/>to<text:s/></text:span><text:span text:style-name="T435_7">impressive</text:span><text:span text:style-name="T435_8"><text:s/>result</text:span><text:span text:style-name="T435_9">s<text:s/></text:span><text:span text:style-name="T435_10">in<text:s/>terms<text:s/>of</text:span><text:span text:style-name="T435_11"><text:s/></text:span><text:span text:style-name="T435_12">women</text:span><text:span text:style-name="T435_13">’s</text:span><text:span text:style-name="T435_14"><text:s/></text:span><text:span text:style-name="T435_15">empowerment</text:span><text:span text:style-name="T435_16">,<text:s/></text:span><text:span text:style-name="T435_17">expansion<text:s/>of<text:s/>small<text:s/>businesses,<text:s/>paying<text:s/></text:span><text:span text:style-name="T435_18">school<text:s/>fees,<text:s/>purchasing<text:s/>of<text:s/>land,<text:s/>building</text:span><text:span text:style-name="T435_19">s,</text:span><text:span text:style-name="T435_20"><text:s/>etc.<text:s/></text:span><text:span text:style-name="T435_21">Both<text:s/>businesses<text:s/>and<text:s/>savings<text:s/>are<text:s/>growing,<text:s/>increasing<text:s/>the<text:s/>number<text:s/>of<text:s/>transactions</text:span><text:span text:style-name="T435_22"><text:s/>through<text:s/>savings<text:s/>groups.<text:s text:c="2"/>For<text:s/>example,<text:s/>the<text:s/>review<text:s/>team<text:s/>heard<text:s/>that<text:s/></text:span><text:span text:style-name="T435_23">one<text:s/>trader<text:s/>had<text:s/>K4,000<text:s/>worth<text:s/>of<text:s/>goods<text:s/>in<text:s/>2013,</text:span><text:span text:style-name="T435_24">and<text:s/>after<text:s/>steady<text:s/>growth<text:s/>through<text:s/>accessing<text:s/>SG<text:s/>loans,<text:s/></text:span><text:span text:style-name="T435_25">K35,000<text:s/>in<text:s/>2019</text:span><text:span text:style-name="T435_26">.<text:s text:c="2"/></text:span><text:span text:style-name="T435_27"><text:s/></text:span></text:p>
      <text:p text:style-name="P436"/>
      <text:p text:style-name="P437"><text:span text:style-name="T437_1">Progress</text:span><text:span text:style-name="T437_2"><text:s/>against<text:s/>this<text:s/>output<text:s/></text:span><text:span text:style-name="T437_3">was<text:s/>slower<text:s/>than<text:s/>intended<text:s/>due</text:span><text:span text:style-name="T437_4"><text:s/>to<text:s/>Innovations<text:s/>for<text:s/>Poverty<text:s/>Action</text:span><text:span text:style-name="T437_5"><text:s/></text:span><text:span text:style-name="T437_6">(</text:span><text:span text:style-name="T437_7">IPA</text:span><text:span text:style-name="T437_8">)</text:span><text:span text:style-name="T437_9"><text:s/>delaying<text:s/></text:span><text:span text:style-name="T437_10">the<text:s/>baseline<text:s/>study<text:s/>for<text:s/>the<text:s/></text:span><text:span text:style-name="T437_11">randomised<text:s/>controlled<text:s/>trial<text:s/>(RCT)<text:s/></text:span><text:span text:style-name="T437_12">necessitating</text:span><text:span text:style-name="T437_13"><text:s/>delays<text:s/>to<text:s/></text:span><text:span text:style-name="T437_14">implementation<text:s/>of<text:s/></text:span><text:span text:style-name="T437_15">Financial<text:s/>Inclusion<text:s/>through<text:s/></text:span><text:span text:style-name="T437_16">Traditional<text:s/>Leadership<text:s/>(</text:span><text:span text:style-name="T437_17">FIT</text:span><text:span text:style-name="T437_18">)</text:span><text:span text:style-name="T437_19"><text:s/></text:span><text:span text:style-name="T437_20">savings<text:s/>group<text:s/>development</text:span><text:span text:style-name="T437_21"><text:s/>until<text:s/>IPA<text:s/>had<text:s/>finalised<text:s/>their<text:s/>village<text:s/>selection<text:s/>methods<text:s/>across<text:s/>Luapula<text:s/>Province</text:span><text:span text:style-name="T437_22">,<text:s/>which<text:s/>only<text:s/>happened<text:s/>half<text:s/>way<text:s/>through<text:s/>the<text:s/></text:span><text:span text:style-name="T437_23">financial<text:s/>year.</text:span><text:span text:style-name="T437_24"><text:s text:c="2"/></text:span><text:span text:style-name="T437_25">This<text:s/>was<text:s/>problematic<text:s/>and<text:s/>was<text:s/>outside<text:s/>the<text:s/>control<text:s/>of<text:s/>FSD.</text:span></text:p>
      <text:p text:style-name="P438"/>
      <text:p text:style-name="P439"><text:span text:style-name="T439_1">FSD<text:s/>partnered<text:s/>with<text:s/>t</text:span><text:span text:style-name="T439_2">he<text:s/>Savings<text:s/>at<text:s/>the<text:s/>Frontier<text:s/>(SatF)<text:s/>programme</text:span><text:span text:style-name="T439_3"><text:s/>(</text:span><text:span text:style-name="T439_4">led<text:s/>by</text:span><text:span text:style-name="T439_5"><text:s/></text:span><text:span text:style-name="T439_6">Ma</text:span><text:span text:style-name="T439_7">stercard<text:s/>Foundation<text:s/>and<text:s/>Oxford<text:s/>Policy<text:s/></text:span><text:span text:style-name="T439_8">Management)<text:s/>to<text:s/>conduct</text:span><text:span text:style-name="T439_9"><text:s/>a<text:s/>qualitative<text:s/>study</text:span><text:span text:style-name="T439_10"><text:note text:note-class="footnote"><text:note-citation/><text:note-body><text:p text:style-name="P440"><text:span text:style-name="T440_1"><text:s/></text:span><text:span text:style-name="T440_2"><text:a xlink:type="simple" xlink:href="https://www.opml.co.uk/files/Publications/a0600-savings-at-the-frontier/19-12-11-zooming-in-on-isms-in-zambia-sv2.pdf?noredirect=1"><text:span text:style-name="T440_3">https://www.opml.co.uk/files/Publications/a0600-savings-at-the-frontier/19-12-11-zooming-in-on-isms-in-zambia-sv2.pdf?noredirect=1</text:span></text:a></text:span></text:p><text:p text:style-name="P441"/></text:note-body></text:note></text:span><text:span text:style-name="T441_1"><text:s/>of<text:s/>Informal<text:s/>Savings<text:s/>Mechanisms<text:s/>(ISMs),<text:s/>particularly<text:s/>Savings<text:s/>Groups<text:s/>in<text:s/>three<text:s/>provinces<text:s/>(Copperbelt,<text:s/>Luapula<text:s/>and<text:s/>Lusaka).<text:s/>The<text:s/>aim<text:s/>of<text:s/>the<text:s/>study<text:s/>was<text:s/>to<text:s/>gain<text:s/>new<text:s/>insights<text:s/>regarding<text:s/>ISM<text:s/>users,<text:s/>how<text:s/>they<text:s/>perceive<text:s/>their<text:s/>groups<text:s/>and<text:s/>formal<text:s/>FSPs,<text:s/>and<text:s/>what<text:s/>drives<text:s/>their<text:s/>decisions<text:s/>to<text:s/></text:span><text:span text:style-name="T441_2">use<text:s/>one<text:s/>service<text:s/>rather<text:s/>than<text:s/>another.</text:span><text:span text:style-name="T441_3"><text:s/></text:span></text:p>
      <text:p text:style-name="P442"/>
      <text:p text:style-name="P443"><text:span text:style-name="T443_1">Assess<text:s/>the<text:s/></text:span><text:span text:style-name="T443_2"><text:a xlink:type="simple" xlink:href="https://dfid.sharepoint.com/sites/inSight-rules-smart/Documents/Smart%20Guide_approach%20to%20value%20for%20money.docx"><text:span text:style-name="T443_3">VfM</text:span></text:a></text:span><text:span text:style-name="T443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43_5"><text:s/></text:span><text:span text:style-name="T443_6">[1<text:s/>paragraph]</text:span></text:p>
      <text:p text:style-name="P444"><text:span text:style-name="T444_1">While<text:s/>performance<text:s/>against<text:s/>this<text:s/>output<text:s/>this<text:s/>year<text:s/>was<text:s/></text:span><text:span text:style-name="T444_2">behind<text:s/>target,<text:s/>this<text:s/>was<text:s/>attributable<text:s/>to<text:s/>delays<text:s/>in<text:s/>implementation<text:s/>that<text:s/>should<text:s/>be<text:s/>overcome<text:s/>in<text:s/>the<text:s/>medium<text:s/>term.<text:s/>In<text:s/>that<text:s/>respect,<text:s/>this<text:s/>output<text:s/>demonstrates<text:s/>promise.<text:s/></text:span></text:p>
      <text:p text:style-name="P445"/>
      <text:p text:style-name="P446"><text:span text:style-name="T44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46_2">[1<text:s/>paragraph]</text:span></text:p>
      <text:p text:style-name="P447"/>
      <text:p text:style-name="P448"><text:span text:style-name="T448_1">This<text:s/>is<text:s/>new<text:s/>output</text:span><text:span text:style-name="T448_2"><text:s/>to<text:s/>better<text:s/>align<text:s/>the<text:s/>logframe<text:s/>with<text:s/>the<text:s/>theory<text:s/>of<text:s/>change<text:s/>in<text:s/>terms<text:s/>of<text:s/>supporting<text:s/>inclusive<text:s/>and<text:s/>informal<text:s/>enterprise<text:s/>finance.<text:s/></text:span></text:p>
      <text:p text:style-name="P449"/>
      <text:p text:style-name="P450"><text:span text:style-name="T4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50_2">[1-2<text:s/>paragraphs]<text:s/></text:span></text:p>
      <text:p text:style-name="P451"/>
      <text:p text:style-name="P452"><text:span text:style-name="T452_1">The<text:s/>previous<text:s/>AR<text:s/>recommended<text:s/>that<text:s/></text:span><text:span text:style-name="T452_2">FSDZ<text:s/>continue<text:s/>to<text:s/>look<text:s/>at<text:s/>how<text:s/>savings<text:s/>groups<text:s/>can<text:s/>use<text:s/>digital<text:s/>systems<text:s/>(for<text:s/>example<text:s/>mobile<text:s/>phone<text:s/>banking)<text:s/>and<text:s/>promote<text:s/>this<text:s/>for<text:s/>new<text:s/>savings<text:s/>groups.<text:s/></text:span><text:span text:style-name="T452_3">FSD<text:s/>has</text:span><text:span text:style-name="T452_4"><text:s/>been<text:s/>looking<text:s/>at<text:s/>this,<text:s/>but<text:s/>many<text:s/>SG<text:s/>members<text:s/>do<text:s/>not<text:s/>have<text:s/>cell<text:s/>phones,<text:s/>and<text:s/>until<text:s/>this<text:s/>year<text:s/>signal<text:s/>in<text:s/></text:span><text:span text:style-name="T452_5">several</text:span><text:span text:style-name="T452_6"><text:s/>areas<text:s/>was<text:s/>poor.<text:s/></text:span><text:span text:style-name="T452_7"><text:s/>FSD</text:span><text:span text:style-name="T452_8"><text:s/>expect</text:span><text:span text:style-name="T452_9">s<text:s/></text:span><text:span text:style-name="T452_10">to<text:s/>do<text:s/>a<text:s/>Finscope<text:s/>challenge<text:s/>to<text:s/></text:span><text:span text:style-name="T452_11">try<text:s/>to<text:s/>progress<text:s/>this.<text:s text:c="2"/></text:span></text:p>
      <text:p text:style-name="P453"/>
      <table:table table:style-name="Table16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60">
          <table:table-cell table:style-name="Cell215">
            <text:p text:style-name="P454"><text:span text:style-name="T454_1">Output<text:s/>Title<text:s/></text:span></text:p>
          </table:table-cell>
          <table:table-cell table:style-name="Cell216" table:number-columns-spanned="4">
            <text:p text:style-name="P455"><text:span text:style-name="T455_1">Increased<text:s/>supply<text:s/>and<text:s/>types<text:s/>of<text:s/>MSME<text:s/>financial<text:s/>services</text:span><text:span text:style-name="T455_2">.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17" table:number-columns-spanned="2">
            <text:p text:style-name="P456"><text:span text:style-name="T456_1">Output<text:s/>number:<text:s/></text:span></text:p>
          </table:table-cell>
          <table:covered-table-cell/>
          <table:table-cell table:style-name="Cell218">
            <text:p text:style-name="P457"><text:span text:style-name="T457_1">6</text:span></text:p>
          </table:table-cell>
          <table:table-cell table:style-name="Cell219">
            <text:p text:style-name="P458"><text:span text:style-name="T458_1">Output<text:s/>Score:<text:s/></text:span></text:p>
          </table:table-cell>
          <table:table-cell table:style-name="Cell220">
            <text:p text:style-name="P459"><text:span text:style-name="T459_1">A</text:span><text:span text:style-name="T459_2"><text:s/></text:span><text:span text:style-name="T459_3">-<text:s/>met<text:s/>expectation</text:span><text:span text:style-name="T459_4">s</text:span><text:span text:style-name="T459_5"><text:s/></text:span></text:p>
          </table:table-cell>
        </table:table-row>
        <table:table-row table:style-name="Row62">
          <table:table-cell table:style-name="Cell221" table:number-columns-spanned="2">
            <text:p text:style-name="P460"><text:span text:style-name="T460_1">Impact<text:s/>weighting<text:s/>(%):<text:s text:c="2"/></text:span></text:p>
          </table:table-cell>
          <table:covered-table-cell/>
          <table:table-cell table:style-name="Cell222">
            <text:p text:style-name="P461"><text:span text:style-name="T461_1">10</text:span></text:p>
          </table:table-cell>
          <table:table-cell table:style-name="Cell223">
            <text:p text:style-name="P462"><text:span text:style-name="T462_1">Weighting<text:s/>revised<text:s/>since<text:s/>last<text:s/>AR?<text:s/></text:span></text:p>
          </table:table-cell>
          <table:table-cell table:style-name="Cell224">
            <text:p text:style-name="P463"><text:span text:style-name="T463_1">Yes,<text:s/>from<text:s/>20%<text:s/>to<text:s/>10%</text:span></text:p>
          </table:table-cell>
        </table:table-row>
      </table:table>
      <text:p text:style-name="P464"/>
      <table:table table:style-name="Table17">
        <table:table-column table:style-name="Column69"/>
        <table:table-column table:style-name="Column70"/>
        <table:table-column table:style-name="Column71"/>
        <table:table-row table:style-name="Row63">
          <table:table-cell table:style-name="Cell225">
            <text:p text:style-name="P465"><text:span text:style-name="T465_1">Indicator(s)</text:span></text:p>
          </table:table-cell>
          <table:table-cell table:style-name="Cell226">
            <text:p text:style-name="P466"><text:span text:style-name="T466_1">Milestone(s)<text:s/>for<text:s/>this<text:s/>review</text:span></text:p>
          </table:table-cell>
          <table:table-cell table:style-name="Cell227">
            <text:p text:style-name="P467"><text:span text:style-name="T467_1">Progress<text:s/></text:span></text:p>
          </table:table-cell>
        </table:table-row>
        <table:table-row table:style-name="Row64">
          <table:table-cell table:style-name="Cell228">
            <text:p text:style-name="P468"><text:span text:style-name="T468_1">6.1</text:span><text:bookmark-start text:name="_Hlk57538703"/><text:span text:style-name="T468_2"><text:s/>N</text:span><text:span text:style-name="T468_3">umber<text:s/>of<text:s/></text:span><text:span text:style-name="T468_4">financial<text:s/>service<text:s/>providers<text:s/>(FSPs)<text:s/></text:span><text:span text:style-name="T468_5"><text:s/>receiving<text:s/>FSD<text:s/>Zambia<text:s/>support<text:s/>to<text:s/>design/deliver<text:s/>appropriate<text:s/>and<text:s/>affordable<text:s/>MSME<text:s/>financial<text:s/>products<text:s/>and<text:s/>services</text:span><text:bookmark-end text:name="_Hlk57538703"/></text:p>
          </table:table-cell>
          <table:table-cell table:style-name="Cell229">
            <text:p text:style-name="P469"><text:span text:style-name="T469_1">1</text:span></text:p>
          </table:table-cell>
          <table:table-cell table:style-name="Cell230">
            <text:p text:style-name="P470"><text:span text:style-name="T470_1">2</text:span></text:p>
          </table:table-cell>
        </table:table-row>
        <table:table-row table:style-name="Row65">
          <table:table-cell table:style-name="Cell231">
            <text:p text:style-name="P471"><text:span text:style-name="T471_1">6.2<text:s/></text:span><text:bookmark-start text:name="_Hlk57538740"/><text:span text:style-name="T471_2">Number<text:s/>of<text:s/>MSMEs<text:s/>accessing<text:s/>financial<text:s/>products<text:s/>and<text:s/>services<text:s/>due<text:s/>to<text:s/>FSD<text:s/>Zambia<text:s/>support</text:span></text:p>
            <text:p text:style-name="P472"><text:span text:style-name="T472_1"><text:s text:c="2"/>a)<text:s/>Planned<text:s/></text:span></text:p>
            <text:p text:style-name="P473"><text:span text:style-name="T473_1"><text:s text:c="2"/>b)<text:s/>Women</text:span><text:bookmark-end text:name="_Hlk57538740"/></text:p>
          </table:table-cell>
          <table:table-cell table:style-name="Cell232">
            <text:p text:style-name="P474"><text:span text:style-name="T474_1">a)<text:s/>400</text:span></text:p>
            <text:p text:style-name="P475"><text:span text:style-name="T475_1">b)<text:s/>200</text:span></text:p>
          </table:table-cell>
          <table:table-cell table:style-name="Cell233">
            <text:p text:style-name="P476"><text:span text:style-name="T476_1">a)<text:s/>501</text:span></text:p>
            <text:p text:style-name="P477"><text:span text:style-name="T477_1">b)<text:s/>185</text:span></text:p>
          </table:table-cell>
        </table:table-row>
      </table:table>
      <text:p text:style-name="P478"/>
      <text:p text:style-name="P479"><text:span text:style-name="T479_1">During<text:s/>the<text:s/>reporting<text:s/>time<text:s/>FSD<text:s/>Zambia<text:s/>completed<text:s/>the<text:s/>second-round<text:s/>call<text:s/>for<text:s/></text:span><text:span text:style-name="T479_2">Finclient<text:s/>Centric<text:s/>Cycle<text:s/>(</text:span><text:span text:style-name="T479_3">F3C</text:span><text:span text:style-name="T479_4">)</text:span><text:span text:style-name="T479_5"><text:s/>applications,<text:s/>targeting<text:s/>rural<text:s/>enterprises,<text:s/>women<text:s/>and<text:s/>youth<text:s/>and<text:s/>digitisation<text:s/>of<text:s/></text:span><text:span text:style-name="T479_6">savings<text:s/>groups<text:s/></text:span><text:span text:style-name="T479_7">operations.<text:s/>Out<text:s/>of<text:s/>the<text:s/>ten<text:s/>applicants,<text:s/>four<text:s/>were<text:s/>selected<text:s/>and<text:s/></text:span><text:span text:style-name="T479_8">FSD</text:span><text:span text:style-name="T479_9"><text:s/>started<text:s/>working<text:s/>with<text:s/>United<text:s/>Bank<text:s/>for<text:s/>Africa<text:s/>(UBA)<text:s/>to<text:s/>develop<text:s/>a<text:s/>product<text:s/>for<text:s/>rural<text:s/>enterprises.<text:s/>UBA<text:s/>has<text:s/>since<text:s/>undergone<text:s/>the<text:s/>first<text:s/>design<text:s/>sprint<text:s/>and<text:s/>is<text:s/>expected<text:s/>to<text:s/>design<text:s/>a<text:s/>prototype<text:s/>after<text:s/>field<text:s/>activities<text:s/>are<text:s/>completed.</text:span><text:span text:style-name="T479_10"><text:s/></text:span><text:span text:style-name="T479_11"><text:s/></text:span><text:span text:style-name="T479_12">FSD<text:s/>also<text:s/>worked<text:s/>with<text:s/>Investrust<text:s/>Bank<text:s/>on<text:s/>inclusive<text:s/>enterprise<text:s/>finance.</text:span></text:p>
      <text:p text:style-name="P480"/>
      <text:p text:style-name="P481"><text:span text:style-name="T481_1">501</text:span><text:span text:style-name="T481_2"><text:s/>MSMEs<text:s/></text:span><text:span text:style-name="T481_3">accessed<text:s/></text:span><text:span text:style-name="T481_4">financial<text:s/>products<text:s/>and<text:s/>services</text:span><text:span text:style-name="T481_5"><text:s/>(against<text:s/>a<text:s/>target<text:s/>of<text:s/>400)</text:span><text:span text:style-name="T481_6"><text:s/>due<text:s/>to<text:s/>FSD<text:s/>Zambia<text:s/>support</text:span><text:span text:style-name="T481_7"><text:s/>to<text:s/>FSDPs<text:s/>to</text:span><text:span text:style-name="T481_8"><text:s/>design<text:s/>and<text:s/>deliver<text:s/>financial<text:s/>services<text:s/>to<text:s/>MSMEs.</text:span><text:span text:style-name="T481_9"><text:s/></text:span><text:span text:style-name="T481_10">Most<text:s/>MSMEs<text:s/>supported<text:s/>were<text:s/>in<text:s/>wholesale<text:s/>and<text:s/>trade<text:s/>as<text:s/>well<text:s/>as<text:s/>horticulture<text:s/>who<text:s/>are<text:s/>predominantly<text:s/>from<text:s/>rural<text:s/>parts<text:s/>of<text:s/>the<text:s/>country.</text:span><text:span text:style-name="T481_11"><text:s/></text:span><text:span text:style-name="T481_12">MSMEs<text:s/>supported<text:s/>under</text:span><text:span text:style-name="T481_13"><text:s/>FSD’s</text:span><text:span text:style-name="T481_14"><text:s/>I</text:span><text:span text:style-name="T481_15">nclusive<text:s/>Enterprise<text:s/>Finance<text:s/>workstream</text:span><text:span text:style-name="T481_16"><text:s/></text:span><text:span text:style-name="T481_17">include</text:span><text:span text:style-name="T481_18">:</text:span></text:p>
      <text:list text:style-name="LS23" xml:id="list35">
        <text:list-item>
          <text:p text:style-name="P482"><text:span text:style-name="T482_1">W</text:span><text:span text:style-name="T482_2">orking<text:s/>Capital<text:s/>Access<text:s/>(W</text:span><text:span text:style-name="T482_3">CA</text:span><text:span text:style-name="T482_4">)</text:span><text:span text:style-name="T482_5">:</text:span><text:span text:style-name="T482_6"><text:s/></text:span><text:span text:style-name="T482_7">Choma<text:s/>(103</text:span><text:span text:style-name="T482_8">)</text:span><text:span text:style-name="T482_9"><text:s/>Maamba<text:s/>(110</text:span><text:span text:style-name="T482_10">),<text:s/>Chipata</text:span><text:span text:style-name="T482_11"><text:s/>(51</text:span><text:span text:style-name="T482_12">),<text:s/></text:span><text:span text:style-name="T482_13">Solwezi<text:s/>(80</text:span><text:span text:style-name="T482_14">),<text:s/></text:span><text:span text:style-name="T482_15">WCA-Wholesalers<text:s/>(1</text:span><text:span text:style-name="T482_16">0</text:span><text:span text:style-name="T482_17">)<text:s/></text:span></text:p>
        </text:list-item>
        <text:list-item>
          <text:p text:style-name="P483"><text:span text:style-name="T483_1">R</text:span><text:span text:style-name="T483_2">ural<text:s/></text:span><text:span text:style-name="T483_3">E</text:span><text:span text:style-name="T483_4">nterprise<text:s/></text:span><text:span text:style-name="T483_5">G</text:span><text:span text:style-name="T483_6">rowth<text:s/>(REG)</text:span><text:span text:style-name="T483_7">-<text:s/>Agro-dealers<text:s/>(4</text:span><text:span text:style-name="T483_8">),</text:span><text:span text:style-name="T483_9"><text:s/></text:span></text:p>
        </text:list-item>
        <text:list-item>
          <text:p text:style-name="P484"><text:span text:style-name="T484_1">R</text:span><text:span text:style-name="T484_2">ural<text:s/></text:span><text:span text:style-name="T484_3">Agricultural</text:span><text:span text:style-name="T484_4"><text:s/>Finance</text:span><text:span text:style-name="T484_5">-Investrust<text:s/>(19)<text:s/></text:span></text:p>
        </text:list-item>
        <text:list-item>
          <text:p text:style-name="P485"><text:span text:style-name="T485_1">Microinsur</text:span><text:span text:style-name="T485_2">a</text:span><text:span text:style-name="T485_3">nce<text:s/></text:span><text:span text:style-name="T485_4">Acceleration</text:span><text:span text:style-name="T485_5"><text:s/>Facility</text:span><text:span text:style-name="T485_6"><text:s/>–<text:s/>Chilala<text:s/>(124</text:span><text:span text:style-name="T485_7">).<text:s/></text:span><text:span text:style-name="T485_8"><text:s/></text:span></text:p>
        </text:list-item>
      </text:list>
      <text:p text:style-name="P486"><text:span text:style-name="T486_1">The<text:s/></text:span><text:span text:style-name="T486_2">impressive<text:s/>performance<text:s/>in<text:s/>terms<text:s/>of<text:s/>the<text:s/>number<text:s/>of<text:s/>MSME</text:span><text:span text:style-name="T486_3">s</text:span><text:span text:style-name="T486_4"><text:s/>accessing<text:s/>financial<text:s/>products<text:s/>and<text:s/>services<text:s/></text:span><text:span text:style-name="T486_5">was<text:s/>due<text:s/>to<text:s/>the<text:s/>scaling<text:s/>up<text:s/>of<text:s/>the<text:s/>W</text:span><text:span text:style-name="T486_6">orking<text:s/>Capital<text:s/>Access</text:span><text:span text:style-name="T486_7"><text:s/>intervention<text:s/>and<text:s/>the<text:s/>launch<text:s/>of<text:s/>the<text:s/></text:span><text:span text:style-name="T486_8">Rural<text:s/>Enterprise<text:s/>Growth</text:span><text:span text:style-name="T486_9"><text:s/>intervention</text:span><text:span text:style-name="T486_10">,</text:span><text:span text:style-name="T486_11"><text:s/>which<text:s/>attracted<text:s/></text:span><text:span text:style-name="T486_12">significant</text:span><text:span text:style-name="T486_13"><text:s/>demand<text:s/>from<text:s/>MSMEs</text:span><text:span text:style-name="T486_14">.<text:s/></text:span><text:span text:style-name="T486_15"><text:s/>The<text:s/>WCA<text:s/>project<text:s/>aims<text:s/>to<text:s/>address<text:s/>challenges<text:s/>of<text:s/>growth<text:s/>by<text:s/>increasing<text:s/>the<text:s/>cash<text:s/>flows<text:s/>or<text:s/>working<text:s/>capital<text:s/>of<text:s/>traders<text:s/>using<text:s/>a<text:s/>blend<text:s/>of<text:s/>informal<text:s/>and<text:s/>formal<text:s/></text:span><text:span text:style-name="T486_16">finance<text:s/>mechanisms</text:span><text:span text:style-name="T486_17">,<text:s/>including<text:s/>partnerships<text:s/>between<text:s/>wholesalers</text:span><text:span text:style-name="T486_18">,<text:s/>banks<text:s/>and<text:s/>groups<text:s/>of<text:s/>rural<text:s/>traders<text:s/>organised<text:s/>in<text:s/>savings<text:s/>groups</text:span><text:span text:style-name="T486_19">.</text:span><text:span text:style-name="T486_20"><text:s text:c="2"/></text:span><text:span text:style-name="T486_21">Feedback<text:s/>from<text:s/>WCA<text:s/>project<text:s/>shop-owners<text:s/></text:span><text:span text:style-name="T486_22">visited<text:s/></text:span><text:span text:style-name="T486_23">in<text:s/>Choma<text:s/>was<text:s/>positive</text:span><text:span text:style-name="T486_24">-<text:s/>all<text:s/>had<text:s/>used<text:s/>the<text:s/>scheme<text:s/>to<text:s/>invest<text:s/>in<text:s/>expanding<text:s/>or<text:s/>diversifying<text:s/>their<text:s/>businesses.</text:span><text:span text:style-name="T486_25"><text:s/></text:span><text:span text:style-name="T486_26">In<text:s/>general</text:span><text:span text:style-name="T486_27">,</text:span><text:span text:style-name="T486_28"><text:s/>they<text:s/>appeared<text:s/>to<text:s/>be<text:s/>borrowing<text:s/>for<text:s/>stock<text:s/>that<text:s/>was<text:s/>equivalent<text:s/>to<text:s/>1-2<text:s/>months<text:s/>of<text:s/>business<text:s/>income. <text:s/>Interest<text:s/>rates<text:s/>were<text:s/>said<text:s/>to<text:s/>be<text:s/>20%<text:s/>over<text:s/>3<text:s/>months<text:s/>–<text:s/>but<text:s/>shop<text:s/>owners<text:s/>seemed<text:s/>to<text:s/>welcome<text:s/>this<text:s/>as<text:s/>a<text:s/>good<text:s/>deal<text:s/>and<text:s/>had<text:s/>no<text:s/>other<text:s/>apparent<text:s/>finance<text:s/>options<text:s/>other<text:s/>than<text:s/>money<text:s/>lenders<text:s/>who<text:s/>would<text:s/>be<text:s/>much<text:s/>higher.</text:span><text:span text:style-name="T486_29"><text:s text:c="2"/></text:span><text:span text:style-name="T486_30">The<text:s/>savings<text:s/>element<text:s/>meant<text:s/>they<text:s/>also<text:s/>had<text:s/>a<text:s/>cash<text:s/>share-out<text:s/>at<text:s/>end<text:s/>of<text:s/>the<text:s/>year. <text:s/>In<text:s/>one<text:s/>case,<text:s/>a<text:s/>shop-owner<text:s/>had<text:s/>received<text:s/>30,000<text:s/>kwacha<text:s/>and<text:s/>had<text:s/>used<text:s/>it<text:s/>to<text:s/>buy<text:s/>a<text:s/>new<text:s/>house.<text:s/>Others<text:s/>had<text:s/>used<text:s/>it<text:s/>to<text:s/>buy<text:s/>their<text:s/>own<text:s/>shop<text:s/>premises<text:s/>instead<text:s/>of<text:s/>renting<text:s/>and<text:s/>investing<text:s/>in<text:s/>new<text:s/>shops. <text:s/>Another<text:s/>had<text:s/>used<text:s/>the<text:s/>combination<text:s/>of<text:s/>borrowing<text:s/>and<text:s/>share-outs<text:s/>to<text:s/>install<text:s/>solar<text:s/>electricity<text:s/>in<text:s/>their<text:s/>shop,<text:s/>diversify<text:s/>into<text:s/>other<text:s/>business<text:s/>lines,<text:s/>such<text:s/>as<text:s/>mobile<text:s/>money<text:s/>and<text:s/>cash<text:s/>management,<text:s/>and<text:s/>expand<text:s/>the<text:s/>range<text:s/>of<text:s/>items<text:s/>they<text:s/>had<text:s/>for<text:s/>sale<text:s/>(e.g.<text:s/>moving<text:s/>into<text:s/>school<text:s/>uniforms).</text:span></text:p>
      <text:p text:style-name="P487"/>
      <text:p text:style-name="P488"><text:span text:style-name="T488_1">Despite<text:s/>the<text:s/>over-achieveme</text:span><text:span text:style-name="T488_2">n</text:span><text:span text:style-name="T488_3">t<text:s/>of<text:s/>the<text:s/>target<text:s/>of<text:s/>MSMEs<text:s/>accessing<text:s/>financial<text:s/>products<text:s/>and<text:s/>services,<text:s/>t</text:span><text:span text:style-name="T488_4">he<text:s/>number<text:s/>of<text:s/></text:span><text:span text:style-name="T488_5">women<text:s/>owned<text:s/>MSMEs<text:s/>accessing<text:s/>financial<text:s/>products<text:s/>and<text:s/>services<text:s/>was<text:s/>185,<text:s/></text:span><text:span text:style-name="T488_6">slightly<text:s/></text:span><text:span text:style-name="T488_7">below<text:s/>the<text:s/>target<text:s/>of<text:s/></text:span><text:span text:style-name="T488_8">200</text:span><text:span text:style-name="T488_9">.<text:s text:c="2"/>This<text:s/></text:span><text:span text:style-name="T488_10">is<text:s/>a<text:s/>concern<text:s/>because<text:s/></text:span><text:span text:style-name="T488_11">FSD<text:s/>analysis<text:s/>shows<text:s/>that<text:s/></text:span><text:span text:style-name="T488_12">55%<text:s/></text:span><text:span text:style-name="T488_13">of<text:s/>Zambian<text:s/></text:span><text:span text:style-name="T488_14">M</text:span><text:span text:style-name="T488_15">SMEs</text:span><text:span text:style-name="T488_16"><text:s/></text:span><text:span text:style-name="T488_17">(e.g.<text:s/>rural<text:s/>shops)<text:s/></text:span><text:span text:style-name="T488_18">are<text:s/></text:span><text:span text:style-name="T488_19">operated<text:s/>by<text:s/>women</text:span><text:span text:style-name="T488_20"><text:s/></text:span><text:span text:style-name="T488_21">whereas</text:span><text:span text:style-name="T488_22"><text:s/></text:span><text:span text:style-name="T488_23">women<text:s/></text:span><text:span text:style-name="T488_24">only<text:s/>represent</text:span><text:span text:style-name="T488_25"><text:s/>7%<text:s/>of<text:s/>the<text:s/>beneficiaries.<text:s text:c="2"/></text:span><text:span text:style-name="T488_26"><text:s/></text:span><text:span text:style-name="T488_27"><text:s/></text:span></text:p>
      <text:p text:style-name="P489"/>
      <text:p text:style-name="P490"><text:span text:style-name="T490_1">Assess<text:s/>the<text:s/></text:span><text:span text:style-name="T490_2"><text:a xlink:type="simple" xlink:href="https://dfid.sharepoint.com/sites/inSight-rules-smart/Documents/Smart%20Guide_approach%20to%20value%20for%20money.docx"><text:span text:style-name="T490_3">VfM</text:span></text:a></text:span><text:span text:style-name="T490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90_5"><text:s/></text:span><text:span text:style-name="T490_6">[1<text:s/>paragraph]</text:span></text:p>
      <text:p text:style-name="P491"><text:span text:style-name="T491_1">In<text:s/>facilitating<text:s/>greater<text:s/>access<text:s/>to<text:s/>well-targeted<text:s/>financial<text:s/>services<text:s/>and<text:s/>products<text:s/>for<text:s/>MSMEs,<text:s/>of<text:s/>which<text:s/>37%<text:s/>of<text:s/>the<text:s/>beneficiaries<text:s/>were<text:s/>women,<text:s/>this<text:s/>output<text:s/>delivered<text:s/>effectively<text:s/>and<text:s/>performed<text:s/>well<text:s/>on<text:s/>measures<text:s/>of<text:s/>equity.<text:s/>Interviews<text:s/>conducted<text:s/>as<text:s/>part<text:s/>of<text:s/>the<text:s/>review<text:s/>process<text:s/>provided<text:s/>anecdotal<text:s/>evidence<text:s/>of<text:s/>step-change<text:s/>improvements<text:s/>in<text:s/>the<text:s/>ability<text:s/>of<text:s/>MSME<text:s/>owner<text:s/>to<text:s/>access<text:s/>capital<text:s/>and<text:s/>expand<text:s/>their<text:s/>businesses.<text:s/>In<text:s/>this<text:s/>way,<text:s/>the<text:s/>activities<text:s/>undertaken<text:s/>by<text:s/>FSD<text:s/>Zambia<text:s/>under<text:s/>this<text:s/>output<text:s/>had<text:s/>a<text:s/>beneficial<text:s/>multiplier<text:s/>effect<text:s/>for<text:s/>local<text:s/>economies,<text:s/>effectively<text:s/>facilitating<text:s/>business<text:s/>expansion<text:s/>and<text:s/>investment.<text:s/>Given<text:s/>the<text:s/>very<text:s/>high<text:s/>interest<text:s/>rates<text:s/>faced<text:s/>by<text:s/>Zambian<text:s/>MSMEs<text:s/>through<text:s/>existing<text:s/>commercial<text:s/>facilities,<text:s/>largely<text:s/>as<text:s/>a<text:s/>result<text:s/>of<text:s/>wider<text:s/>macroeconomic<text:s/>factors,<text:s/>activities<text:s/>under<text:s/>this<text:s/>output<text:s/>at<text:s/>relatively<text:s/>low<text:s/>cost<text:s/>to<text:s/>FSDZ,<text:s/>have<text:s/>delivered<text:s/>an<text:s/>effective<text:s/>mechanism<text:s/>for<text:s/>firms<text:s/>to<text:s/>access<text:s/>capital.</text:span><text:span text:style-name="T491_2"><text:s/>  </text:span></text:p>
      <text:p text:style-name="P492"/>
      <text:p text:style-name="P493"><text:span text:style-name="T49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493_2">[1<text:s/>paragraph]</text:span></text:p>
      <text:p text:style-name="P494"><text:span text:style-name="T494_1">The<text:s/>weighting<text:s/>of<text:s/>this<text:s/>output<text:s/>was<text:s/>reduced<text:s/>in<text:s/>the<text:s/>logframe<text:s/>refresh.<text:s text:c="2"/></text:span></text:p>
      <text:p text:style-name="P495"/>
      <text:p text:style-name="P496"><text:span text:style-name="T4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96_2">[1-2<text:s/>paragraphs</text:span></text:p>
      <text:list text:style-name="LS24" xml:id="list39">
        <text:list-item>
          <text:p text:style-name="P497"><text:span text:style-name="T497_1">In<text:s/>relation<text:s/>to<text:s/>our<text:s/>separate<text:s/>off-grid<text:s/>energy<text:s/>objectives,<text:s/>it<text:s/>was<text:s/>interesting<text:s/>that<text:s/>candles<text:s/>were<text:s/>one<text:s/>of<text:s/>the<text:s/>most<text:s/>popular/regular<text:s/>sales<text:s/>items</text:span><text:span text:style-name="T497_2"><text:s/>in<text:s/>the<text:s/>WCA<text:s/>shops<text:s/>the<text:s/>team<text:s/>visited<text:s/>in<text:s/>Choma</text:span><text:span text:style-name="T497_3">. <text:s/>The<text:s/>likely<text:s/>savings<text:s/>that<text:s/>could<text:s/>be<text:s/>made<text:s/>through<text:s/>purchases<text:s/>of<text:s/>pico-solar<text:s/>lamps<text:s/>are<text:s/>somewhat<text:s/>stymied<text:s/>by<text:s/>the<text:s/>wholesaler<text:s/>and<text:s/>small<text:s/>shops<text:s/>welcoming<text:s/>the<text:s/>volume<text:s/>and<text:s/>regularity<text:s/>of<text:s/>trade<text:s/>in<text:s/>candles. <text:s/>FSDZ<text:s/></text:span><text:span text:style-name="T497_4">could<text:s/>investigate<text:s/>whether</text:span><text:span text:style-name="T497_5"><text:s/>these<text:s/>types<text:s/>of<text:s/>shop-owners<text:s/>could<text:s/>agree<text:s/>a<text:s/>suitable<text:s/>incentive<text:s/>structure<text:s/>with<text:s/></text:span><text:span text:style-name="T497_6">a<text:s/>company<text:s/></text:span><text:span text:style-name="T497_7">like<text:s/>SolarAid/SunnyMoney<text:s/>to<text:s/>stock<text:s/>high<text:s/>quality<text:s/>solar<text:s/>lamps<text:s/>which<text:s/>save<text:s/>customers<text:s/>money,<text:s/>reduce<text:s/>fire<text:s/>hazards<text:s/>and<text:s/>air<text:s/>pollution,<text:s/>rather<text:s/>than<text:s/>candles.</text:span></text:p>
        </text:list-item>
        <text:list-item>
          <text:p text:style-name="P498"><text:span text:style-name="T498_1">FSD<text:s/>should<text:s/>consider<text:s/>how<text:s/>to<text:s/>promote<text:s/>sustainability<text:s/>of<text:s/>the<text:s/>WCA<text:s/>model,<text:s/>noting<text:s/>the<text:s/></text:span><text:span text:style-name="T498_2">complexity<text:s/>of<text:s/>different<text:s/>actors<text:s/>involved</text:span><text:span text:style-name="T498_3">.<text:s text:c="2"/></text:span><text:span text:style-name="T498_4">FSD<text:s/>and<text:s/>FCDO<text:s/>should<text:s/>consider<text:s/>the<text:s/>need<text:s/>for<text:s/>a</text:span><text:span text:style-name="T498_5"><text:s/></text:span><text:span text:style-name="T498_6">broader<text:s/>role<text:s/>for<text:s/>BHC<text:s/>or<text:s/>Prospero<text:s/>to<text:s/>help<text:s/>communicate<text:s/>or<text:s/>encourage<text:s/>certain<text:s/>players<text:s/>to<text:s/>take<text:s/>this<text:s/>up<text:s/>as<text:s/>a<text:s/>model.</text:span></text:p>
        </text:list-item>
        <text:list-item>
          <text:p text:style-name="P499"><text:span text:style-name="T499_1">FSD<text:s/>should<text:s/></text:span><text:span text:style-name="T499_2">research<text:s/>why</text:span><text:span text:style-name="T499_3"><text:s/>there<text:s/>is<text:s/>more<text:s/>uptake<text:s/>by<text:s/>men<text:s/>than<text:s/>women<text:s/>for</text:span><text:span text:style-name="T499_4"><text:s/></text:span><text:span text:style-name="T499_5">financial<text:s/>products<text:s/>and<text:s/>services<text:s/>aimed<text:s/>at<text:s/>MSMEs<text:s/>and<text:s/>address<text:s/>the<text:s/>bias.<text:s text:c="2"/></text:span></text:p>
        </text:list-item>
      </text:list>
      <text:p text:style-name="P500"/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66">
          <table:table-cell table:style-name="Cell234">
            <text:p text:style-name="P501"><text:span text:style-name="T501_1">Output<text:s/>Title<text:s/></text:span></text:p>
          </table:table-cell>
          <table:table-cell table:style-name="Cell235" table:number-columns-spanned="4">
            <text:p text:style-name="P502"><text:span text:style-name="T502_1">Support<text:s/>for<text:s/>financial<text:s/>sector<text:s/>innovation/pilots<text:s/>provided</text:span></text:p>
          </table:table-cell>
          <table:covered-table-cell/>
          <table:covered-table-cell/>
          <table:covered-table-cell/>
        </table:table-row>
        <table:table-row table:style-name="Row67">
          <table:table-cell table:style-name="Cell236" table:number-columns-spanned="2">
            <text:p text:style-name="P503"><text:span text:style-name="T503_1">Output<text:s/>number:<text:s/></text:span></text:p>
          </table:table-cell>
          <table:covered-table-cell/>
          <table:table-cell table:style-name="Cell237">
            <text:p text:style-name="P504"><text:span text:style-name="T504_1">7</text:span></text:p>
          </table:table-cell>
          <table:table-cell table:style-name="Cell238">
            <text:p text:style-name="P505"><text:span text:style-name="T505_1">Output<text:s/>Score:<text:s/></text:span></text:p>
          </table:table-cell>
          <table:table-cell table:style-name="Cell239">
            <text:p text:style-name="P506"><text:span text:style-name="T506_1">A</text:span><text:span text:style-name="T506_2">+</text:span><text:span text:style-name="T506_3">+<text:s/></text:span><text:span text:style-name="T506_4">substantially</text:span><text:span text:style-name="T506_5"><text:s/>exceeded<text:s/>target</text:span></text:p>
          </table:table-cell>
        </table:table-row>
        <table:table-row table:style-name="Row68">
          <table:table-cell table:style-name="Cell240" table:number-columns-spanned="2">
            <text:p text:style-name="P507"><text:span text:style-name="T507_1">Impact<text:s/>weighting<text:s/>(%):<text:s text:c="2"/></text:span></text:p>
          </table:table-cell>
          <table:covered-table-cell/>
          <table:table-cell table:style-name="Cell241">
            <text:p text:style-name="P508"><text:span text:style-name="T508_1">5</text:span></text:p>
          </table:table-cell>
          <table:table-cell table:style-name="Cell242">
            <text:p text:style-name="P509"><text:span text:style-name="T509_1">Weighting<text:s/>revised<text:s/>since<text:s/>last<text:s/>AR?<text:s/></text:span></text:p>
          </table:table-cell>
          <table:table-cell table:style-name="Cell243">
            <text:p text:style-name="P510"><text:span text:style-name="T510_1">Yes-<text:s/>new<text:s/>output</text:span></text:p>
          </table:table-cell>
        </table:table-row>
      </table:table>
      <text:p text:style-name="P511"/>
      <text:p text:style-name="P512"/>
      <table:table table:style-name="Table19">
        <table:table-column table:style-name="Column77"/>
        <table:table-column table:style-name="Column78"/>
        <table:table-column table:style-name="Column79"/>
        <table:table-row table:style-name="Row69">
          <table:table-cell table:style-name="Cell244">
            <text:p text:style-name="P513"><text:span text:style-name="T513_1">Indicator(s)</text:span></text:p>
          </table:table-cell>
          <table:table-cell table:style-name="Cell245">
            <text:p text:style-name="P514"><text:span text:style-name="T514_1">Milestone(s)<text:s/>for<text:s/>this<text:s/>review</text:span></text:p>
          </table:table-cell>
          <table:table-cell table:style-name="Cell246">
            <text:p text:style-name="P515"><text:span text:style-name="T515_1">Progress<text:s/></text:span></text:p>
          </table:table-cell>
        </table:table-row>
        <table:table-row table:style-name="Row70">
          <table:table-cell table:style-name="Cell247">
            <text:p text:style-name="P516"><text:bookmark-start text:name="_Hlk57539104"/><text:span text:style-name="T516_1">7.1</text:span><text:span text:style-name="T516_2"><text:s/></text:span><text:span text:style-name="T516_3">Number<text:s/>of<text:s/>financial<text:s/>sector<text:s/>pilots/innovations<text:s/>supported<text:s/>by<text:s/>FSD<text:s/>Zambia</text:span></text:p>
          </table:table-cell>
          <table:table-cell table:style-name="Cell248">
            <text:p text:style-name="P517"><text:span text:style-name="T517_1">5</text:span></text:p>
          </table:table-cell>
          <table:table-cell table:style-name="Cell249">
            <text:p text:style-name="P518"><text:span text:style-name="T518_1">10</text:span></text:p>
          </table:table-cell>
        </table:table-row>
        <table:table-row table:style-name="Row71">
          <table:table-cell table:style-name="Cell250">
            <text:p text:style-name="P519"><text:bookmark-end text:name="_Hlk57539104"/><text:span text:style-name="T519_1">7.2<text:s/></text:span><text:bookmark-start text:name="_Hlk57539251"/><text:span text:style-name="T519_2">Number<text:s/>of<text:s/>financial<text:s/>products/services<text:s/>developed/revised<text:s/>due<text:s/>to<text:s/>FSD<text:s/>Zambia<text:s/>support</text:span><text:bookmark-end text:name="_Hlk57539251"/></text:p>
            <text:p text:style-name="P520"/>
          </table:table-cell>
          <table:table-cell table:style-name="Cell251">
            <text:p text:style-name="P521"><text:span text:style-name="T521_1">3</text:span></text:p>
          </table:table-cell>
          <table:table-cell table:style-name="Cell252">
            <text:p text:style-name="P522"><text:span text:style-name="T522_1">7</text:span></text:p>
          </table:table-cell>
        </table:table-row>
      </table:table>
      <text:p text:style-name="P523"/>
      <text:p text:style-name="P524"><text:span text:style-name="T524_1">This<text:s/>is<text:s/>an<text:s/>important<text:s/>outpu</text:span><text:span text:style-name="T524_2">t;</text:span><text:span text:style-name="T524_3"><text:s/>FSD<text:s/>supported-pilots<text:s/>and<text:s/>innovations<text:s/>are<text:s/>significant<text:s/>because<text:s/>financial<text:s/>service<text:s/>providers<text:s/>have<text:s/>often<text:s/>struggled<text:s/>to<text:s/>design<text:s/>their<text:s/>products<text:s/>to<text:s/>fit<text:s/>client<text:s/>needs.</text:span><text:span text:style-name="T524_4"><text:s text:c="2"/></text:span></text:p>
      <text:p text:style-name="P525"/>
      <text:p text:style-name="P526"><text:span text:style-name="T526_1">The<text:s/></text:span><text:span text:style-name="T526_2">n</text:span><text:span text:style-name="T526_3">umber<text:s/>of<text:s/>financial<text:s/>sector<text:s/>pilots/innovations<text:s/>supported</text:span><text:span text:style-name="T526_4"><text:s/></text:span><text:span text:style-name="T526_5">by<text:s/>FSD<text:s/></text:span><text:span text:style-name="T526_6">Zambia</text:span><text:span text:style-name="T526_7"><text:s/></text:span><text:span text:style-name="T526_8">was<text:s/>double</text:span><text:span text:style-name="T526_9"><text:s/>the<text:s/>set<text:s/>target.<text:s/>This<text:s/>include</text:span><text:span text:style-name="T526_10">d</text:span><text:span text:style-name="T526_11">:</text:span></text:p>
      <text:list text:style-name="LS29" xml:id="list42">
        <text:list-item>
          <text:p text:style-name="P527"><text:span text:style-name="T527_1">Mobile</text:span><text:span text:style-name="T527_2"><text:s/>Phone<text:s/>Financial<text:s/>Education</text:span><text:span text:style-name="T527_3"><text:s/>by<text:s/></text:span><text:span text:style-name="T527_4">Zazu</text:span><text:span text:style-name="T527_5">,<text:s/></text:span></text:p>
        </text:list-item>
        <text:list-item>
          <text:p text:style-name="P528"><text:span text:style-name="T528_1">Digitizing<text:s/>Loan<text:s/>processes<text:s/>-Agora<text:s/>Microfinance<text:s/>Zambia;<text:s/></text:span></text:p>
        </text:list-item>
        <text:list-item>
          <text:p text:style-name="P529"><text:span text:style-name="T529_1">Developing<text:s/>and<text:s/>launc</text:span><text:span text:style-name="T529_2">h</text:span><text:span text:style-name="T529_3">ing<text:s/>a</text:span><text:span text:style-name="T529_4"><text:s/>Comic<text:s/>Relief/JOA<text:s/>project<text:s/></text:span><text:span text:style-name="T529_5">to</text:span><text:span text:style-name="T529_6"><text:s/>digitis</text:span><text:span text:style-name="T529_7">e</text:span><text:span text:style-name="T529_8"><text:s text:c="2"/>payments</text:span><text:span text:style-name="T529_9"><text:s/>and<text:s/>provide<text:s/>value<text:s/>added<text:s/>services</text:span><text:span text:style-name="T529_10"><text:s/></text:span><text:span text:style-name="T529_11">to<text:s/>farmers;</text:span></text:p>
        </text:list-item>
        <text:list-item>
          <text:p text:style-name="P530"><text:span text:style-name="T530_1">M</text:span><text:span text:style-name="T530_2">icro-leasing<text:s/>bundled<text:s/>with<text:s/>input<text:s/>credit.<text:s/></text:span><text:span text:style-name="T530_3">This</text:span><text:span text:style-name="T530_4"><text:s/>pilot<text:s/>was</text:span><text:span text:style-name="T530_5"><text:s/>joint</text:span><text:span text:style-name="T530_6">ly</text:span><text:span text:style-name="T530_7"><text:s/>funded</text:span><text:span text:style-name="T530_8"><text:s/>with</text:span><text:span text:style-name="T530_9"><text:s/>Rent–To–own<text:s/></text:span><text:span text:style-name="T530_10">was</text:span><text:span text:style-name="T530_11"><text:s/>implemented<text:s/>in<text:s/>Chongwe<text:s/>and<text:s/>Chibombo<text:s/>farming<text:s/>areas.</text:span></text:p>
        </text:list-item>
        <text:list-item>
          <text:p text:style-name="P531"><text:span text:style-name="T531_1">Rent<text:s/>to<text:s/>own<text:s/>micro-leasing<text:s/>bundled<text:s/>with<text:s/>input<text:s/>credit</text:span><text:span text:style-name="T531_2">,<text:s/>with<text:s/>Informal<text:s/>Finance;</text:span></text:p>
        </text:list-item>
        <text:list-item>
          <text:p text:style-name="P532"><text:span text:style-name="T532_1">A<text:s/>working<text:s/>capital<text:s/>access<text:s/>for<text:s/>MSMEs<text:s/>pilot;<text:s/>and<text:s/></text:span></text:p>
        </text:list-item>
        <text:list-item>
          <text:p text:style-name="P533"><text:span text:style-name="T533_1">Bank<text:s/>Yako<text:s/>Yako-<text:s/>a</text:span><text:span text:style-name="T533_2"><text:s/></text:span><text:span text:style-name="T533_3">digital<text:s/>financial<text:s/>services<text:s/></text:span><text:span text:style-name="T533_4">(DFS)<text:s/></text:span><text:span text:style-name="T533_5">radio<text:s/>soap<text:s/>opera<text:s/>to<text:s/>train<text:s/>families<text:s/>on<text:s/>DFS<text:s/>processes<text:s/>and<text:s/>benefits</text:span><text:span text:style-name="T533_6"><text:s/>implemented<text:s/>through<text:s/>various<text:s/>radio<text:s/>stations<text:s/>in<text:s/>Easter<text:s/>Province.</text:span><text:span text:style-name="T533_7"><text:s text:c="2"/></text:span></text:p>
        </text:list-item>
      </text:list>
      <text:p text:style-name="P534"><text:span text:style-name="T534_1">Feedback<text:s/>to<text:s/>the<text:s/>review<text:s/>team<text:s/>from</text:span><text:span text:style-name="T534_2"><text:s/>Zazu</text:span><text:span text:style-name="T534_3"><text:s/>(Zambia’s<text:s/>first<text:s/>digital<text:s/>only<text:s/>bank)</text:span><text:span text:style-name="T534_4"><text:s/></text:span><text:span text:style-name="T534_5">on<text:s/>FSD’s<text:s/>technical<text:s/>support<text:s/>was<text:s/>very<text:s/>positive.<text:s text:c="2"/></text:span><text:span text:style-name="T534_6">FSD<text:s/>support<text:s/>included<text:s/>loading</text:span><text:span text:style-name="T534_7"><text:s/>the<text:s/>F</text:span><text:span text:style-name="T534_8">inancial<text:s/></text:span><text:span text:style-name="T534_9">E</text:span><text:span text:style-name="T534_10">ducation</text:span><text:span text:style-name="T534_11"><text:s/>courses</text:span><text:span text:style-name="T534_12"><text:s/>on<text:s/>the<text:s/>App</text:span><text:span text:style-name="T534_13">.<text:s text:c="2"/></text:span><text:span text:style-name="T534_14">Th</text:span><text:span text:style-name="T534_15">is<text:s/>intervention<text:s/>by<text:s/>FSD<text:s/>piloted</text:span><text:span text:style-name="T534_16"><text:s/>financial<text:s/>education<text:s/>through<text:s/></text:span><text:span text:style-name="T534_17">a<text:s/></text:span><text:span text:style-name="T534_18">mobile<text:s/>phone-based<text:s/>platform<text:s/>in<text:s/>Bemba<text:s/>and<text:s/>English</text:span><text:span text:style-name="T534_19"><text:s/>and<text:s/></text:span><text:span text:style-name="T534_20">sought<text:s/>to<text:s/></text:span><text:span text:style-name="T534_21">scale<text:s/>up<text:s/>to<text:s/></text:span><text:span text:style-name="T534_22">i</text:span><text:span text:style-name="T534_23">nclude<text:s/>consumer<text:s/>protection</text:span><text:span text:style-name="T534_24">,<text:s/>with<text:s/></text:span><text:span text:style-name="T534_25">translation<text:s/>into<text:s/>more<text:s/>local<text:s/>languages<text:s/>(Nyanja,<text:s/>Tonga,<text:s/>Lozi<text:s/>and<text:s/>Kaonde)</text:span><text:span text:style-name="T534_26"><text:s/>planned</text:span><text:span text:style-name="T534_27">.<text:s/>The<text:s/>course<text:s/>contents<text:s/>included<text:s/></text:span><text:span text:style-name="T534_28">i</text:span><text:span text:style-name="T534_29">ncome<text:s/>and<text:s/>budgeting</text:span><text:span text:style-name="T534_30">,<text:s/>savings,<text:s/>loans,<text:s/>mi</text:span><text:span text:style-name="T534_31">cr</text:span><text:span text:style-name="T534_32">o-insurance,<text:s/>mobile<text:s/>money<text:s/>and<text:s/>consumer<text:s/>protection.<text:s/></text:span><text:span text:style-name="T534_33"><text:s/>However,<text:s/>Zazu</text:span><text:span text:style-name="T534_34"><text:s/></text:span><text:span text:style-name="T534_35">termin</text:span><text:span text:style-name="T534_36">at</text:span><text:span text:style-name="T534_37">ed<text:s/>the<text:s/></text:span><text:span text:style-name="T534_38">partnership<text:s/>agreement<text:s/></text:span><text:span text:style-name="T534_39">with<text:s/>FSDZ<text:s/>in<text:s/>May<text:s/>2020</text:span><text:span text:style-name="T534_40">.<text:s/>The<text:s/>main<text:s/>reason</text:span><text:span text:style-name="T534_41"><text:s/></text:span><text:span text:style-name="T534_42">for<text:s/>the<text:s/>termination<text:s/>was<text:s/></text:span><text:span text:style-name="T534_43">the<text:s/></text:span><text:span text:style-name="T534_44">high<text:s/>cost<text:s/>of<text:s/>maintaining<text:s/>the<text:s/>platform</text:span><text:span text:style-name="T534_45"><text:s/>and<text:s/></text:span><text:span text:style-name="T534_46">not<text:s/>breaking<text:s/>even<text:s/>given<text:s/></text:span><text:span text:style-name="T534_47">lack<text:s/>of<text:s/>sufficient<text:s/>demand<text:s/></text:span><text:span text:style-name="T534_48">(pull)<text:s/></text:span><text:span text:style-name="T534_49">from<text:s/>learners.<text:s/></text:span><text:span text:style-name="T534_50"><text:s text:c="2"/></text:span><text:span text:style-name="T534_51">This<text:s/>situation<text:s/>has<text:s/>resulted<text:s/>in<text:s/>suspension<text:s/>of<text:s/>delivery<text:s/>of<text:s/></text:span><text:span text:style-name="T534_52">financial<text:s/>education</text:span><text:span text:style-name="T534_53"><text:s/>activities<text:s/>to<text:s/>low<text:s/>income<text:s/>groups<text:s/>such<text:s/>as<text:s/>SHFs</text:span><text:span text:style-name="T534_54">.<text:s/>FSDZ<text:s/>has<text:s/>engaged<text:s/></text:span><text:span text:style-name="T534_55">Kwantum<text:s/>Innovations<text:s/>to<text:s/>set<text:s/>up<text:s/>a<text:s/></text:span><text:span text:style-name="T534_56">new</text:span><text:span text:style-name="T534_57"><text:s/>FE<text:s/>digital<text:s/>platform<text:s/>with<text:s/></text:span><text:span text:style-name="T534_58">costs<text:s/>related<text:s/>to<text:s/>the<text:s/>number<text:s/>of<text:s/>learners.<text:s text:c="2"/></text:span></text:p>
      <text:p text:style-name="P535"/>
      <text:p text:style-name="P536"><text:span text:style-name="T536_1">The<text:s/>n</text:span><text:span text:style-name="T536_2">umber<text:s/>of<text:s/>financial<text:s/>products/services<text:s/>developed/revised<text:s/>due<text:s/>to<text:s/>FSD<text:s/>Zambia<text:s/>support</text:span><text:span text:style-name="T536_3"><text:s/>also<text:s/>exceed</text:span><text:span text:style-name="T536_4">ed</text:span><text:span text:style-name="T536_5"><text:s/>the<text:s/>target<text:s/></text:span><text:span text:style-name="T536_6">by<text:s/>more<text:s/>than<text:s/>double.<text:s text:c="2"/></text:span><text:span text:style-name="T536_7">These<text:s/>p</text:span><text:span text:style-name="T536_8">roducts<text:s/>and<text:s/>services<text:s/></text:span><text:span text:style-name="T536_9">included<text:s/></text:span><text:span text:style-name="T536_10">in</text:span><text:span text:style-name="T536_11">voice<text:s/>discounting<text:s/>for<text:s/>horticultural<text:s/>farmers,<text:s/>Inclusive<text:s/>Crop<text:s/>Insurance<text:s/>Scheme<text:s/>Pilot</text:span><text:span text:style-name="T536_12">,<text:s/></text:span><text:span text:style-name="T536_13">Funeral<text:s/>and<text:s/>health<text:s/>microinsurance</text:span><text:span text:style-name="T536_14">.</text:span><text:span text:style-name="T536_15"><text:s text:c="2"/></text:span></text:p>
      <text:p text:style-name="P537"/>
      <text:p text:style-name="P538"><text:span text:style-name="T538_1">Assess<text:s/>the<text:s/></text:span><text:span text:style-name="T538_2"><text:a xlink:type="simple" xlink:href="https://dfid.sharepoint.com/sites/inSight-rules-smart/Documents/Smart%20Guide_approach%20to%20value%20for%20money.docx"><text:span text:style-name="T538_3">VfM</text:span></text:a></text:span><text:span text:style-name="T538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38_5"><text:s/></text:span><text:span text:style-name="T538_6">[1<text:s/>paragraph]</text:span></text:p>
      <text:p text:style-name="P539"/>
      <text:p text:style-name="P540"><text:span text:style-name="T540_1">While<text:s/>FSDZ<text:s/>performed<text:s/>very<text:s/>strongly<text:s/>against<text:s/>its<text:s/>targets<text:s/>in<text:s/>this<text:s/>output,<text:s/>thereby<text:s/>demonstrating<text:s/>good<text:s/>efficiency,<text:s/>the<text:s/>extent<text:s/>to<text:s/>which<text:s/>these<text:s/>pilots<text:s/>have<text:s/>demonstrated<text:s/>a<text:s/>marketable<text:s/>concept<text:s/>and<text:s/>lead<text:s/>to<text:s/>longer<text:s/>term<text:s/>uptake<text:s/>by<text:s/>FSPs<text:s/>will<text:s/>determine<text:s/>their<text:s/>effectiveness.<text:s/>This<text:s/>should<text:s/>be<text:s/>monitored<text:s/>by<text:s/>FSDZ<text:s/>going<text:s/>forward.<text:s/></text:span></text:p>
      <text:p text:style-name="P541"/>
      <text:p text:style-name="P542"><text:span text:style-name="T54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542_2">[1<text:s/>paragraph]</text:span></text:p>
      <text:p text:style-name="P543"/>
      <text:p text:style-name="P544"><text:span text:style-name="T544_1">This<text:s/></text:span><text:span text:style-name="T544_2">new<text:s/>Output</text:span><text:span text:style-name="T544_3"><text:s/></text:span><text:span text:style-name="T544_4">and<text:s/>the<text:s/>indicators<text:s/></text:span><text:span text:style-name="T544_5">w</text:span><text:span text:style-name="T544_6">ere</text:span><text:span text:style-name="T544_7"><text:s/></text:span><text:span text:style-name="T544_8">added<text:s/></text:span><text:span text:style-name="T544_9">in<text:s/>response<text:s/>to<text:s/>a<text:s/>recommendation<text:s/>from<text:s/>the</text:span><text:span text:style-name="T544_10"><text:s/>2018<text:s/>AR</text:span><text:span text:style-name="T544_11">,<text:s/>to<text:s/>align<text:s/>the<text:s/>logframe<text:s/>with<text:s/>FSDZ’s<text:s/>5</text:span><text:span text:style-name="T544_12">-</text:span><text:span text:style-name="T544_13">year<text:s/>strategy<text:s/>and<text:s/>the<text:s/>theory<text:s/>of<text:s/>change.</text:span></text:p>
      <text:p text:style-name="P545"/>
      <text:p text:style-name="P546"><text:span text:style-name="T54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46_2">[1-2<text:s/>paragraphs</text:span></text:p>
      <text:p text:style-name="P547"/>
      <text:list text:style-name="LS25" xml:id="list49">
        <text:list-item>
          <text:p text:style-name="P548"><text:span text:style-name="T548_1">FSD<text:s/>to<text:s/>consider<text:s/>merging<text:s/></text:span><text:span text:style-name="T548_2">outputs<text:s/>3<text:s/>(increased<text:s/>financial<text:s/>service<text:s/>offerings<text:s/>to<text:s/>smallholder<text:s/>farmers)<text:s/>and<text:s/>7<text:s/>(support<text:s/>for<text:s/>financial<text:s/>sector<text:s/>innovation/pilots)<text:s/>as</text:span><text:span text:style-name="T548_3"><text:s/></text:span><text:span text:style-name="T548_4">both<text:s/></text:span><text:span text:style-name="T548_5">largely<text:s/></text:span><text:span text:style-name="T548_6">measure<text:s/>financial<text:s/>products<text:s/>for<text:s/>smallholder<text:s/>farmers</text:span><text:span text:style-name="T548_7">.</text:span></text:p>
        </text:list-item>
        <text:list-item>
          <text:p text:style-name="P549"><text:span text:style-name="T549_1">FSD<text:s/>Zambia<text:s/>will<text:s/>consider<text:s/>working<text:s/>through<text:s/>other<text:s/>partners<text:s/>such<text:s/>as<text:s/>Viamo<text:s/>to<text:s/>improve<text:s/></text:span><text:span text:style-name="T549_2">financial<text:s/>education<text:s/>for<text:s/>SHFs</text:span><text:span text:style-name="T549_3">.</text:span></text:p>
        </text:list-item>
      </text:list>
      <text:p text:style-name="P550"/>
      <table:table table:style-name="Table20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72">
          <table:table-cell table:style-name="Cell253">
            <text:p text:style-name="P551"><text:span text:style-name="T551_1">Output<text:s/>Title<text:s/></text:span></text:p>
          </table:table-cell>
          <table:table-cell table:style-name="Cell254" table:number-columns-spanned="4">
            <text:p text:style-name="P552"><text:span text:style-name="T552_1">Corporate<text:s/>governance<text:s/>processes<text:s/>followed,<text:s/>compliance<text:s/>with<text:s/>funding<text:s/>partner<text:s/>requirements,<text:s/>unqualified<text:s/>audit,<text:s/>Governance<text:s/>charter<text:s/>updated,<text:s/>forecasting<text:s/>and<text:s/>budgeting<text:s/>accuracy,<text:s/>strategic<text:s/>plan,<text:s/>budget<text:s/>and<text:s/>workplan<text:s/>followed.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55" table:number-columns-spanned="2">
            <text:p text:style-name="P553"><text:span text:style-name="T553_1">Output<text:s/>number:<text:s/></text:span></text:p>
          </table:table-cell>
          <table:covered-table-cell/>
          <table:table-cell table:style-name="Cell256">
            <text:p text:style-name="P554"><text:span text:style-name="T554_1">8</text:span></text:p>
          </table:table-cell>
          <table:table-cell table:style-name="Cell257">
            <text:p text:style-name="P555"><text:span text:style-name="T555_1">Output<text:s/>Score:<text:s/></text:span></text:p>
          </table:table-cell>
          <table:table-cell table:style-name="Cell258">
            <text:p text:style-name="P556"><text:span text:style-name="T556_1">A</text:span><text:span text:style-name="T556_2"><text:s/>met</text:span><text:span text:style-name="T556_3"><text:s/>expectation</text:span><text:span text:style-name="T556_4">s</text:span></text:p>
          </table:table-cell>
        </table:table-row>
        <table:table-row table:style-name="Row74">
          <table:table-cell table:style-name="Cell259" table:number-columns-spanned="2">
            <text:p text:style-name="P557"><text:span text:style-name="T557_1">Impact<text:s/>weighting<text:s/>(%):<text:s text:c="2"/></text:span></text:p>
          </table:table-cell>
          <table:covered-table-cell/>
          <table:table-cell table:style-name="Cell260">
            <text:p text:style-name="P558"><text:span text:style-name="T558_1">1</text:span><text:span text:style-name="T558_2">0</text:span></text:p>
          </table:table-cell>
          <table:table-cell table:style-name="Cell261">
            <text:p text:style-name="P559"><text:span text:style-name="T559_1">Weighting<text:s/>revised<text:s/>since<text:s/>last<text:s/>AR?<text:s/></text:span></text:p>
          </table:table-cell>
          <table:table-cell table:style-name="Cell262">
            <text:p text:style-name="P560"><text:span text:style-name="T560_1">Yes-<text:s/>this<text:s/>output<text:s/>was<text:s/>added</text:span><text:span text:style-name="T560_2"><text:s/></text:span></text:p>
          </table:table-cell>
        </table:table-row>
      </table:table>
      <text:p text:style-name="P561"/>
      <text:p text:style-name="P562"/>
      <table:table table:style-name="Table21">
        <table:table-column table:style-name="Column85"/>
        <table:table-column table:style-name="Column86"/>
        <table:table-column table:style-name="Column87"/>
        <table:table-row table:style-name="Row75">
          <table:table-cell table:style-name="Cell263">
            <text:p text:style-name="P563"><text:span text:style-name="T563_1">Indicator(s)</text:span></text:p>
          </table:table-cell>
          <table:table-cell table:style-name="Cell264">
            <text:p text:style-name="P564"><text:span text:style-name="T564_1">Milestone(s)<text:s/>for<text:s/>this<text:s/>review</text:span></text:p>
          </table:table-cell>
          <table:table-cell table:style-name="Cell265">
            <text:p text:style-name="P565"><text:span text:style-name="T565_1">Progress<text:s/></text:span></text:p>
          </table:table-cell>
        </table:table-row>
        <table:table-row table:style-name="Row76">
          <table:table-cell table:style-name="Cell266">
            <text:p text:style-name="P566"><text:span text:style-name="T566_1">8.1</text:span><text:bookmark-start text:name="_Hlk57539406"/><text:span text:style-name="T566_2"><text:s/></text:span><text:span text:style-name="T566_3">Corporate<text:s/>governance<text:s/>processes<text:s/>followed,<text:s/>compliance<text:s/>with<text:s/>funding<text:s/>partner<text:s/>requirements,<text:s/>unqualified<text:s/>audit,<text:s/>Governance<text:s/>charter<text:s/>updated,<text:s/>forecasting<text:s/>and<text:s/>budgeting<text:s/>accuracy,<text:s/>strategic<text:s/>plan,<text:s/>budget<text:s/>and<text:s/>workplan<text:s/>followed</text:span><text:bookmark-end text:name="_Hlk57539406"/><text:span text:style-name="T566_4">.</text:span></text:p>
          </table:table-cell>
          <table:table-cell table:style-name="Cell267">
            <text:p text:style-name="P567"><text:span text:style-name="T567_1">All<text:s/>processes<text:s/>followed.</text:span></text:p>
          </table:table-cell>
          <table:table-cell table:style-name="Cell268">
            <text:p text:style-name="P568"><text:span text:style-name="T568_1">Achieved</text:span></text:p>
          </table:table-cell>
        </table:table-row>
        <table:table-row table:style-name="Row77">
          <table:table-cell table:style-name="Cell269">
            <text:p text:style-name="P569"><text:span text:style-name="T569_1">8.2<text:s/></text:span><text:bookmark-start text:name="_Hlk57539441"/><text:span text:style-name="T569_2">Amount<text:s/>(£)<text:s/>of<text:s/>funding<text:s/>provided<text:s/>to<text:s/>FSD<text:s/>Zambia<text:s/>by<text:s/>donors</text:span><text:bookmark-end text:name="_Hlk57539441"/><text:span text:style-name="T569_3"><text:s/>other<text:s/>than<text:s/>DFID</text:span><text:span text:style-name="T569_4"><text:s/>(FCDO)</text:span><text:span text:style-name="T569_5">.</text:span></text:p>
          </table:table-cell>
          <table:table-cell table:style-name="Cell270">
            <text:p text:style-name="P570"><text:span text:style-name="T570_1">1.2m</text:span></text:p>
          </table:table-cell>
          <table:table-cell table:style-name="Cell271">
            <text:p text:style-name="P571"><text:span text:style-name="T571_1">957,885</text:span></text:p>
          </table:table-cell>
        </table:table-row>
      </table:table>
      <text:p text:style-name="P572"/>
      <text:p text:style-name="P573"><text:span text:style-name="T573_1">Strong</text:span><text:span text:style-name="T573_2"><text:s/>progress<text:s/></text:span><text:span text:style-name="T573_3">was</text:span><text:span text:style-name="T573_4"><text:s/>made<text:s/>on<text:s/>corporate<text:s/></text:span><text:span text:style-name="T573_5">governance</text:span><text:span text:style-name="T573_6">,<text:s/>with<text:s/></text:span><text:span text:style-name="T573_7">the<text:s/></text:span><text:span text:style-name="T573_8">Board<text:s/>and<text:s/></text:span><text:span text:style-name="T573_9">3<text:s/></text:span><text:span text:style-name="T573_10">Committees</text:span><text:span text:style-name="T573_11"><text:s/>(</text:span><text:span text:style-name="T573_12">HR,<text:s/>Audit<text:s/>and<text:s/>Risk</text:span><text:span text:style-name="T573_13">)</text:span><text:span text:style-name="T573_14"><text:s/>meeting<text:s/></text:span><text:span text:style-name="T573_15">regularly</text:span><text:span text:style-name="T573_16">.<text:s text:c="2"/></text:span><text:span text:style-name="T573_17"><text:s/>Governance<text:s/>was<text:s/>fully<text:s/>aligned<text:s/>with<text:s/>legal<text:s/>and<text:s/>good<text:s/>practice<text:s/>requirements<text:s/>per<text:s/>the<text:s/>Company<text:s/>Secretary’s<text:s/>annual<text:s/>report.</text:span><text:span text:style-name="T573_18"><text:s text:c="2"/></text:span><text:span text:style-name="T573_19">C</text:span><text:span text:style-name="T573_20">ompliance<text:s/>with<text:s/>funding<text:s/>partner<text:s/></text:span><text:span text:style-name="T573_21">requirements</text:span><text:span text:style-name="T573_22"><text:s/>was<text:s/>good<text:s/>over<text:s/>the<text:s/>period,<text:s/></text:span><text:span text:style-name="T573_23">reflected<text:s/>in<text:s/>the<text:s/>annual<text:s/>audit,<text:s/>tracking<text:s/>in<text:s/>quarterly<text:s/>reviews<text:s/>and<text:s/>reporting.<text:s text:c="2"/></text:span><text:span text:style-name="T573_24">The<text:s/>audit<text:s/>was<text:s/>unqualified</text:span><text:span text:style-name="T573_25"><text:s/>for<text:s/>the<text:s/>fourth<text:s/>consecutive<text:s/>year<text:s/></text:span><text:span text:style-name="T573_26">with<text:s/>a<text:s/>few<text:s/>minor<text:s/>items<text:s/></text:span><text:span text:style-name="T573_27">complete<text:s/>or<text:s/>presently<text:s/>being<text:s/>completed.<text:s text:c="2"/></text:span><text:span text:style-name="T573_28">T</text:span><text:span text:style-name="T573_29">he</text:span><text:span text:style-name="T573_30"><text:s/></text:span><text:span text:style-name="T573_31">g</text:span><text:span text:style-name="T573_32">overnance<text:s/>charter<text:s/></text:span><text:span text:style-name="T573_33">was</text:span><text:span text:style-name="T573_34"><text:s/></text:span><text:span text:style-name="T573_35">updated,</text:span><text:span text:style-name="T573_36"><text:s/></text:span><text:span text:style-name="T573_37">and<text:s/>t</text:span><text:span text:style-name="T573_38">he</text:span><text:span text:style-name="T573_39"><text:s/>new<text:s/>five</text:span><text:span text:style-name="T573_40">-</text:span><text:span text:style-name="T573_41">year<text:s/>strategy<text:s/>aligned<text:s/>to<text:s/>the<text:s/>FSD<text:s/>Network<text:s/>and<text:s/>FSD<text:s/>2.0</text:span><text:span text:style-name="T573_42"><text:s/></text:span><text:span text:style-name="T573_43">was<text:s/>approved<text:s/></text:span><text:span text:style-name="T573_44">on<text:s/>23<text:s/>March</text:span><text:span text:style-name="T573_45">.</text:span><text:span text:style-name="T573_46"><text:s/></text:span><text:span text:style-name="T573_47"><text:s/>Budgeting<text:s/>and<text:s/>forecasting<text:s/></text:span><text:span text:style-name="T573_48">improved<text:s/>after<text:s/></text:span><text:span text:style-name="T573_49">a<text:s/>problematic<text:s/>first<text:s/>two<text:s/>quarters</text:span><text:span text:style-name="T573_50"><text:s/>(more<text:s/>detail<text:s/>in<text:s/>Section<text:s/>E).<text:s text:c="2"/></text:span></text:p>
      <text:p text:style-name="P574"/>
      <text:p text:style-name="P575"><text:span text:style-name="T575_1">Other<text:s/>donors<text:s/>almost<text:s/>matched<text:s/>DFID<text:s/>funding<text:s/>for<text:s/>the<text:s/>year</text:span><text:span text:style-name="T575_2">.<text:s text:c="2"/>In<text:s/>addition,<text:s/>the<text:s/>UK<text:s/>Government<text:s/>committed<text:s/>£22.4m<text:s/>over<text:s/>5<text:s/>years<text:s/>to<text:s/>FSD<text:s/>Zambia<text:s/>as<text:s/>part<text:s/>of<text:s/>the<text:s/>FSDA<text:s/>total<text:s/>commitment<text:s/>announced<text:s/>by<text:s/>the<text:s/>Prime<text:s/>Minister<text:s/>at<text:s/>the<text:s/>20<text:s/>January<text:s/>Africa<text:s/>Investment<text:s/>Summit<text:s/>in<text:s/>London.<text:s text:c="3"/></text:span><text:span text:style-name="T575_3">FSD<text:s/>also<text:s/>secured<text:s/></text:span><text:span text:style-name="T575_4">a<text:s/>£403,000<text:s/>cost<text:s/>extension<text:s/>from<text:s/>the<text:s/>Swedish<text:s/>International<text:s/>Development<text:s/>Agency;<text:s/>£400,000<text:s/>from<text:s/>Comic<text:s/>Relief<text:s/>and<text:s/>Jersey<text:s/>Overseas<text:s/>Aid;<text:s/>£50,000<text:s/>from<text:s/>the<text:s/>University<text:s/>of<text:s/></text:span><text:span text:style-name="T575_5">Nottingham<text:s/>or<text:s/>work<text:s/>on<text:s/>social<text:s/>norms<text:s/>and<text:s/>gender;<text:s/>and<text:s/>£3.2m<text:s/>committed<text:s/>to<text:s/>be<text:s/>signed<text:s/>next<text:s/>year<text:s/></text:span><text:span text:style-name="T575_6">with<text:s/>SIDA<text:s/></text:span><text:span text:style-name="T575_7">f</text:span><text:span text:style-name="T575_8">or</text:span><text:span text:style-name="T575_9"><text:s/></text:span><text:span text:style-name="T575_10">Women<text:s/>and<text:s/>Youth<text:s/>in<text:s/>Financial<text:s/>Inclusion.<text:s/></text:span><text:span text:style-name="T575_11">Together<text:s/>with<text:s/></text:span><text:span text:style-name="T575_12">the<text:s/>performan</text:span><text:span text:style-name="T575_13">c</text:span><text:span text:style-name="T575_14">e<text:s/>on<text:s/>following<text:s/>corporate<text:s/>governance<text:s/>processes,<text:s/>this<text:s/>warrants<text:s/>a<text:s/>score<text:s/>of<text:s/>A.<text:s text:c="2"/></text:span><text:span text:style-name="T575_15"><text:s/></text:span></text:p>
      <text:p text:style-name="P576"/>
      <text:p text:style-name="P577"><text:span text:style-name="T577_1">Assess<text:s/>the<text:s/></text:span><text:span text:style-name="T577_2"><text:a xlink:type="simple" xlink:href="https://dfid.sharepoint.com/sites/inSight-rules-smart/Documents/Smart%20Guide_approach%20to%20value%20for%20money.docx"><text:span text:style-name="T577_3">VfM</text:span></text:a></text:span><text:span text:style-name="T577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77_5"><text:s/></text:span><text:span text:style-name="T577_6">[1<text:s/>paragraph]</text:span></text:p>
      <text:p text:style-name="P578"><text:span text:style-name="T578_1">The<text:s/>improvement<text:s/>of<text:s/>corporate<text:s/>governance<text:s/>processes,<text:s/>budgeting<text:s/>and<text:s/>audit<text:s/>has<text:s/>led<text:s/>to<text:s/>more<text:s/>efficient<text:s/>delivery<text:s/>of<text:s/>central<text:s/>administrative<text:s/>functions.<text:s/></text:span><text:span text:style-name="T578_2">Ongoing</text:span><text:span text:style-name="T578_3"><text:s/>openness<text:s/>to<text:s/>strategic<text:s/>challenge<text:s/>and<text:s/>learning<text:s/>from<text:s/>thorough<text:s/>monitoring<text:s/>and<text:s/>evaluation<text:s/>procedures<text:s/>will<text:s/>enable<text:s/>FSD<text:s/>Zambia<text:s/>to<text:s/>revise,<text:s/>refine<text:s/>and<text:s/>adapt<text:s/>its<text:s/>portfolio<text:s/>to<text:s/>hone<text:s/>in<text:s/>on<text:s/>the<text:s/>highest<text:s/>value<text:s/>interventions.<text:s/>By<text:s/>expanding<text:s/>its<text:s/>sources<text:s/>of<text:s/>funding<text:s/>throughout<text:s/>the<text:s/>year,<text:s/>FSD<text:s/>Zambia<text:s/>has<text:s/>diversified<text:s/>its<text:s/>risk<text:s/>and<text:s/>improved<text:s/>long</text:span><text:span text:style-name="T578_4">-t</text:span><text:span text:style-name="T578_5">erm<text:s/>sustainability.<text:s/></text:span></text:p>
      <text:p text:style-name="P579"/>
      <text:p text:style-name="P580"><text:span text:style-name="T58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580_2">[1<text:s/>paragraph]</text:span></text:p>
      <text:p text:style-name="P581"/>
      <text:p text:style-name="P582"><text:span text:style-name="T582_1">This<text:s/>is<text:s/>new<text:s/>Output<text:s/>added<text:s/>following<text:s/>the<text:s/>2018<text:s/>AR<text:s/>recommendation<text:s/></text:span><text:span text:style-name="T582_2">to<text:s/>monitor<text:s/>required<text:s/>improvements<text:s/>in<text:s/>corporate<text:s/>gover</text:span><text:span text:style-name="T582_3">n</text:span><text:span text:style-name="T582_4">ance.</text:span></text:p>
      <text:p text:style-name="P583"/>
      <text:p text:style-name="P584"><text:span text:style-name="T5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84_2">[1-2<text:s/>paragraphs</text:span><text:span text:style-name="T584_3">]</text:span></text:p>
      <text:p text:style-name="P585"/>
      <text:list text:style-name="LS25" xml:id="list51">
        <text:list-item>
          <text:p text:style-name="P586"><text:span text:style-name="T586_1">FSD<text:s/>should<text:s/>continue<text:s/>to<text:s/>focus<text:s/>on<text:s/>accurate<text:s/>and<text:s/>timely<text:s/>budgeting<text:s/>and<text:s/>forecasting,<text:s/>and<text:s/></text:span><text:span text:style-name="T586_2">quick<text:s/></text:span><text:span text:style-name="T586_3">communicat</text:span><text:span text:style-name="T586_4">ion<text:s/>of</text:span><text:span text:style-name="T586_5"><text:s/>any<text:s/>changes<text:s/>to<text:s/>FCDO</text:span><text:span text:style-name="T586_6">.</text:span></text:p>
        </text:list-item>
        <text:list-item>
          <text:p text:style-name="P587"><text:span text:style-name="T587_1">The<text:s/>previous<text:s/>AR<text:s/>recommended<text:s/>FSD<text:s/>bring<text:s/>donors<text:s/>together<text:s/>more<text:s/>frequently<text:s/>and<text:s/>this<text:s/>remains<text:s/>to<text:s/>be<text:s/>done.<text:s text:c="2"/></text:span><text:span text:style-name="T587_2">This<text:s/>is<text:s/>particularly<text:s/>important<text:s/>during<text:s/>the<text:s/>transition<text:s/>to<text:s/>FSD2.0<text:s/>and<text:s/></text:span><text:span text:style-name="T587_3">because<text:s/>of<text:s/>the<text:s/>different<text:s/>requirements<text:s/>of<text:s/>donors.</text:span><text:span text:style-name="T587_4"><text:s text:c="2"/>FCDO<text:s/>should<text:s/>take<text:s/>on<text:s/>this<text:s/>recommendation<text:s/>and<text:s/>bring<text:s/>donors<text:s/>together.</text:span></text:p>
        </text:list-item>
      </text:list>
      <text:p text:style-name="P588"/>
      <text:p text:style-name="P589"><text:span text:style-name="T589_1">D:<text:s/>RISK<text:s/></text:span><text:span text:style-name="T589_2">[½<text:s/>to<text:s/>1<text:s/>page]</text:span></text:p>
      <text:p text:style-name="P590"/>
      <text:p text:style-name="P591"><text:span text:style-name="T591_1">Overall<text:s/>risk<text:s/>rating:<text:s text:c="2"/></text:span><text:span text:style-name="T591_2">Moderate</text:span></text:p>
      <text:p text:style-name="P592"><text:span text:style-name="T592_1"><text:s/></text:span></text:p>
      <text:p text:style-name="P593"><text:span text:style-name="T593_1">Overview<text:s/>of<text:s/>programme<text:s/>risk</text:span></text:p>
      <text:p text:style-name="P594"><text:span text:style-name="T594_1">The<text:s/>overall<text:s/>risk<text:s/>assessment<text:s/>for<text:s/>the<text:s/>programme<text:s/>is<text:s/>moderate</text:span><text:span text:style-name="T594_2">,<text:s/>which<text:s/>is<text:s/></text:span><text:span text:style-name="T594_3"><text:s/></text:span><text:span text:style-name="T594_4">aligned<text:s/>with<text:s/>FCDO<text:s/>Zambia</text:span><text:span text:style-name="T594_5"><text:s/>appetite<text:s/>and<text:s/>t</text:span><text:span text:style-name="T594_6">he</text:span><text:span text:style-name="T594_7"><text:s/>DFID<text:s/></text:span><text:span text:style-name="T594_8"><text:s/>programme<text:s/>team<text:s/></text:span><text:span text:style-name="T594_9">and<text:s/>advisers<text:s/></text:span><text:span text:style-name="T594_10">review</text:span><text:span text:style-name="T594_11">ed</text:span><text:span text:style-name="T594_12"><text:s/></text:span><text:span text:style-name="T594_13">the<text:s/>risk<text:s/>register<text:s/>for<text:s/>the<text:s/>programme<text:s/>each<text:s/>quarter,<text:s/>in<text:s/>consultation<text:s/>with<text:s/>FSD<text:s/>Zambia<text:s/>Team.<text:s/>In<text:s/>addition,<text:s/>the<text:s/>delivery<text:s/>chain<text:s/>risk<text:s/>map</text:span><text:span text:style-name="T594_14"><text:s/></text:span><text:span text:style-name="T594_15">was</text:span><text:span text:style-name="T594_16"><text:s/>reviewed<text:s/>and<text:s/>updated<text:s/>every<text:s/>six<text:s/></text:span><text:span text:style-name="T594_17">months</text:span><text:span text:style-name="T594_18">.<text:s/>During<text:s/>the<text:s/>period<text:s/>under<text:s/>review,<text:s/>the<text:s/>main<text:s/>risks<text:s/>included</text:span><text:span text:style-name="T594_19">:</text:span></text:p>
      <text:p text:style-name="P595"><text:span text:style-name="T595_1"><text:s/></text:span></text:p>
      <text:list text:style-name="LS1" xml:id="list53">
        <text:list-item>
          <text:p text:style-name="P596"><text:span text:style-name="T596_1">Contextual<text:s/>risk</text:span><text:span text:style-name="T596_2">;<text:s/>Macro-economy<text:s/>-<text:s/>significant<text:s/>deterioration<text:s/>in<text:s/>the<text:s/>global<text:s/>environment<text:s/>or<text:s/>the<text:s/>Zambian<text:s/>macroeconomy<text:s/>could<text:s/>limit<text:s/>the<text:s/>appetite<text:s/>for<text:s/>FDSZ’s<text:s/>partners<text:s/>(such<text:s/>as<text:s/>financial<text:s/>institutions)<text:s/>to<text:s/>engage<text:s/>with<text:s/>new<text:s/>customers<text:s/>and<text:s/>markets.<text:s/></text:span><text:span text:style-name="T596_3">C</text:span><text:span text:style-name="T596_4">limatic<text:s/>variability</text:span><text:span text:style-name="T596_5">,<text:s/>particularly<text:s/>affecting<text:s/>agricultural<text:s/></text:span><text:span text:style-name="T596_6">livelihoods<text:s/>and<text:s/>causing<text:s/>load<text:s/>shedding</text:span><text:span text:style-name="T596_7">.</text:span></text:p>
        </text:list-item>
        <text:list-item>
          <text:p text:style-name="P597"><text:span text:style-name="T597_1">Delivery<text:s/>risk;</text:span><text:span text:style-name="T597_2"><text:s/>Policy<text:s/>environment<text:s/>and<text:s/>partner<text:s/>support<text:s/>-<text:s/>Deterioration<text:s/>in<text:s/>the<text:s/>Zambian<text:s/>policy/regulatory<text:s/>environment<text:s/>(e.g.<text:s/>reserve<text:s/>requirements<text:s/>further<text:s/>crowd<text:s/>out<text:s/>lending<text:s/>to<text:s/>MSMEs;<text:s/>Financial<text:s/>Inclusion<text:s/>Policy<text:s/>not<text:s/>finalised).<text:s/>Key<text:s/>policy<text:s/>partners<text:s/>such<text:s/>as<text:s/>Bank<text:s/>of<text:s/></text:span><text:span text:style-name="T597_3">Zambia,<text:s/>Ministry<text:s/>of<text:s/>Finance,<text:s/>and<text:s/>the<text:s/>Pensions<text:s/>and<text:s/>Insurance<text:s/>Authority<text:s/>cease<text:s/>to<text:s/>be<text:s/>supportive<text:s/>of<text:s/>financial<text:s/>inclusion.</text:span></text:p>
        </text:list-item>
        <text:list-item>
          <text:p text:style-name="P598"><text:span text:style-name="T598_1">Operational<text:s/>Risk</text:span><text:span text:style-name="T598_2">;<text:s/>Diversions<text:s/>of<text:s/>expectations,<text:s/>requirements<text:s/>and<text:s/>ways<text:s/>of<text:s/>working</text:span><text:span text:style-name="T598_3"><text:s/>between<text:s/>donors</text:span><text:span text:style-name="T598_4">,</text:span><text:span text:style-name="T598_5"><text:s/>including<text:s/>joint<text:s/>funding,<text:s/>logframe,<text:s/>workplans<text:s/>etc<text:s/></text:span></text:p>
        </text:list-item>
        <text:list-item>
          <text:p text:style-name="P599"><text:span text:style-name="T599_1">Reputational<text:s/>risk;</text:span><text:span text:style-name="T599_2"><text:s/>Misuse<text:s/>of<text:s/>funds<text:s/>-<text:s/>funds<text:s/>not<text:s/>being<text:s/>used<text:s/>as<text:s/>intended<text:s/></text:span><text:span text:style-name="T599_3">e.g.</text:span><text:span text:style-name="T599_4"><text:s/>fraud<text:s/>and<text:s/>corruption<text:s/>(a</text:span><text:span text:style-name="T599_5"><text:s/></text:span><text:span text:style-name="T599_6">proportion<text:s/>of<text:s/>the<text:s/>programme<text:s/>funds<text:s/></text:span><text:span text:style-name="T599_7">were</text:span><text:span text:style-name="T599_8"><text:s/>subcontracted<text:s/>and<text:s/>granted<text:s/>to<text:s/>downstream<text:s/>organisations).</text:span></text:p>
        </text:list-item>
        <text:list-item>
          <text:p text:style-name="P600"><text:span text:style-name="T600_1">Safeguarding<text:s/>risk;</text:span><text:span text:style-name="T600_2"><text:s/>Safeguarding<text:s/>violations<text:s/>may<text:s/>be<text:s/>going<text:s/>unnoticed<text:s/>or</text:span><text:span text:style-name="T600_3"><text:s/></text:span><text:span text:style-name="T600_4">unaddressed<text:s/>due<text:s/>to<text:s/>socio-economic<text:s/>and<text:s/>cultural<text:s/>contexts<text:s/>which<text:s/>negatively<text:s/>affect<text:s/>identification<text:s/>and<text:s/>of<text:s/>reporting.<text:s/>Participants<text:s/>of<text:s/>saving<text:s/>groups<text:s/>may<text:s/>be<text:s/>at<text:s/>risk<text:s/>of<text:s/></text:span><text:span text:style-name="T600_5">gender-based</text:span><text:span text:style-name="T600_6"><text:s/>violence<text:s/>(at<text:s/>home<text:s/>or<text:s/>in<text:s/>the<text:s/>community)<text:s/>as<text:s/>a<text:s/>result<text:s/>of<text:s/>shifting<text:s/>household<text:s/>dynamics<text:s/>linked<text:s/>to<text:s/>new<text:s/>livelihood<text:s/></text:span></text:p>
        </text:list-item>
      </text:list>
      <text:p text:style-name="P601"><text:span text:style-name="T601_1">streams<text:s/>or<text:s/>increased<text:s/>income</text:span><text:span text:style-name="T601_2">.</text:span></text:p>
      <text:p text:style-name="P602"/>
      <text:p text:style-name="P603"><text:span text:style-name="T603_1">Key<text:s/>risks<text:s/>that<text:s/>emerged<text:s/>during<text:s/>the<text:s/>reporting<text:s/>period</text:span><text:span text:style-name="T603_2">:</text:span></text:p>
      <text:p text:style-name="P604"><text:span text:style-name="T604_1">The<text:s/>contextual<text:s/>risk<text:s/>environment<text:s/>showing<text:s/>an<text:s/>increasing<text:s/>trend<text:s/>and<text:s/>further<text:s/>deterioration<text:s/>during<text:s/>the<text:s/>period<text:s/>under<text:s/>review,<text:s/>particularly<text:s/>due<text:s/>to<text:s/>the<text:s text:c="2"/></text:span><text:span text:style-name="T604_2">devaluation<text:s/>of<text:s/>the<text:s/></text:span><text:span text:style-name="T604_3">K</text:span><text:span text:style-name="T604_4">wacha<text:s/>and<text:s/>high<text:s/>lending<text:s/>interest<text:s/>rate<text:s/>caps<text:s/>affecting<text:s/>livelihoods<text:s/>and<text:s/>private<text:s/>sector<text:s/>access<text:s/>to<text:s/>finances</text:span><text:span text:style-name="T604_5">.<text:s/></text:span><text:span text:style-name="T604_6"><text:s/>Another<text:s/>emerging<text:s/>risk<text:s/>was</text:span><text:span text:style-name="T604_7"><text:s/>possible</text:span><text:span text:style-name="T604_8"><text:s/></text:span><text:span text:style-name="T604_9">disruption<text:s/>to<text:s/></text:span><text:span text:style-name="T604_10">DFID<text:s/></text:span><text:span text:style-name="T604_11">programme<text:s/>funding<text:s/>and<text:s/></text:span><text:span text:style-name="T604_12">oversight<text:s/></text:span><text:span text:style-name="T604_13">due<text:s/>to<text:s/>plann</text:span><text:span text:style-name="T604_14">e</text:span><text:span text:style-name="T604_15">d</text:span><text:span text:style-name="T604_16"><text:s/></text:span><text:span text:style-name="T604_17">DFID</text:span><text:span text:style-name="T604_18"><text:s/>internal<text:s/></text:span><text:span text:style-name="T604_19">transition<text:s/>from<text:s/></text:span><text:span text:style-name="T604_20">oversight<text:s/>by<text:s/>the<text:s/>Zambia<text:s/>office</text:span><text:span text:style-name="T604_21"><text:s/></text:span><text:span text:style-name="T604_22">to<text:s/></text:span><text:span text:style-name="T604_23">FSDA<text:s/>managed<text:s/>by<text:s/>a<text:s/>team<text:s/>in<text:s/>London.</text:span><text:span text:style-name="T604_24">,<text:s/></text:span><text:span text:style-name="T604_25">This</text:span><text:span text:style-name="T604_26"><text:s/>risk<text:s/>was<text:s/>managed<text:s/>through<text:s/>communications</text:span><text:span text:style-name="T604_27"><text:s/>such<text:s/>as<text:s/>transition<text:s/>meetings</text:span><text:span text:style-name="T604_28"><text:s/>and<text:s/>written<text:s/>guidance</text:span><text:span text:style-name="T604_29"><text:s/>between<text:s/>DFID<text:s/>Zambia,<text:s/>the<text:s/>London<text:s/>team<text:s/>and<text:s/>FSDZ</text:span><text:span text:style-name="T604_30">,<text:s/>to<text:s/>manage</text:span><text:span text:style-name="T604_31"><text:s/>emerging<text:s/>risks<text:s/>around<text:s/>complementary<text:s/>logframes,<text:s/>workplans<text:s/>and<text:s/>funding.<text:s text:c="2"/></text:span></text:p>
      <text:p text:style-name="P605"/>
      <text:p text:style-name="P606"><text:span text:style-name="T606_1">DFID<text:s/>staff<text:s/>turnover</text:span><text:span text:style-name="T606_2"><text:s/>became<text:s/>an<text:s/>operational<text:s/>risk<text:s/>during<text:s/>the<text:s/>period</text:span><text:span text:style-name="T606_3">.</text:span><text:span text:style-name="T606_4"><text:s/></text:span><text:span text:style-name="T606_5">Both<text:s/>the<text:s/></text:span><text:span text:style-name="T606_6">S</text:span><text:span text:style-name="T606_7">enior<text:s/>Responsible<text:s/>Owner</text:span><text:span text:style-name="T606_8"><text:s/></text:span><text:span text:style-name="T606_9">and<text:s/>lead<text:s/>adviser<text:s/>were<text:s/>leaving<text:s/>FCDO<text:s/>Zambia<text:s/></text:span><text:span text:style-name="T606_10">almost<text:s/>at<text:s/>the<text:s/>same<text:s/>time<text:s/></text:span><text:span text:style-name="T606_11">and</text:span><text:span text:style-name="T606_12"><text:s/>a<text:s/>risk</text:span><text:span text:style-name="T606_13"><text:s/>of</text:span><text:span text:style-name="T606_14"><text:s/></text:span><text:span text:style-name="T606_15">maintaining<text:s/>oversight<text:s/>and<text:s/></text:span><text:span text:style-name="T606_16">continuity</text:span><text:span text:style-name="T606_17"><text:s/>was<text:s/>identified.</text:span><text:span text:style-name="T606_18"><text:s text:c="2"/></text:span><text:span text:style-name="T606_19">Handover<text:s/>plans<text:s/>were</text:span><text:span text:style-name="T606_20"><text:s/>put</text:span><text:span text:style-name="T606_21"><text:s/>in<text:s/>place<text:s/>with<text:s/></text:span><text:span text:style-name="T606_22">comprehensive</text:span><text:span text:style-name="T606_23"><text:s/>notes.<text:s/>Key<text:s/></text:span><text:span text:style-name="T606_24">documents<text:s/></text:span><text:span text:style-name="T606_25">were<text:s/>saved<text:s/>on<text:s/></text:span><text:span text:style-name="T606_26">the<text:s/>internal<text:s/>DFID<text:s/>filing<text:s/>system<text:s/>(VAULT)</text:span><text:span text:style-name="T606_27">,<text:s/>and<text:s/></text:span><text:span text:style-name="T606_28">the<text:s/>programme<text:s/>manager<text:s/></text:span><text:span text:style-name="T606_29">continued<text:s/>to<text:s/>hold<text:s/>long-term<text:s/>institutional<text:s/>knowledge</text:span><text:span text:style-name="T606_30">.</text:span><text:span text:style-name="T606_31"><text:s text:c="2"/></text:span></text:p>
      <text:p text:style-name="P607"/>
      <text:h text:style-name="P608" text:outline-level="4"><text:span text:style-name="T608_1">A<text:s/>further<text:s/>risk<text:s/>emerged<text:s/>during<text:s/>the<text:s/>period</text:span><text:span text:style-name="T608_2">:<text:s/>a</text:span><text:span text:style-name="T608_3">s<text:s/>DFID<text:s/>Zambia<text:s/>funding<text:s/>was<text:s/>ending<text:s/>in<text:s/>2021,<text:s/>the<text:s/>accoun</text:span><text:span text:style-name="T608_4">ta</text:span><text:span text:style-name="T608_5">ble<text:s/>grant<text:s/>agreement<text:s/>r</text:span><text:span text:style-name="T608_6">equired<text:s/>FSDZ<text:s/>to<text:s/></text:span><text:span text:style-name="T608_7">secure<text:s/>funding<text:s/>from<text:s/>other<text:s/>sources<text:s/>in<text:s/>order<text:s/>to<text:s/>receive<text:s/>funding<text:s/>from<text:s/>DFID</text:span><text:span text:style-name="T608_8">.<text:s/>In<text:s/>the<text:s/>year<text:s/>under<text:s/>review,<text:s/>FSDZ<text:s/>was<text:s/>to<text:s/>secure<text:s/>£1<text:s/>million<text:s/>in<text:s/>order<text:s/>to<text:s/>receiv</text:span><text:span text:style-name="T608_9">e<text:s/>matched<text:s/>funding<text:s/>from<text:s/>DFID.</text:span><text:span text:style-name="T608_10"><text:s text:c="2"/></text:span><text:span text:style-name="T608_11">This<text:s/>was<text:s/>identified<text:s/>as<text:s/>a<text:s/>risk<text:s/>as<text:s/>failure<text:s/>to<text:s/>raise<text:s/>the<text:s/>£1</text:span><text:span text:style-name="T608_12">m</text:span><text:span text:style-name="T608_13"><text:s/>would<text:s/>affect<text:s/></text:span><text:span text:style-name="T608_14">implementation</text:span><text:span text:style-name="T608_15"><text:s/>of</text:span><text:span text:style-name="T608_16"><text:s/>acti</text:span><text:span text:style-name="T608_17">vi</text:span><text:span text:style-name="T608_18">ties.</text:span><text:span text:style-name="T608_19"><text:s/></text:span></text:h>
      <text:p text:style-name="P609"/>
      <text:p text:style-name="P610"/>
      <text:p text:style-name="P611"><text:span text:style-name="T611_1">E:<text:s/>PROGRAMME<text:s/>MANAGEMENT:<text:s/></text:span><text:bookmark-start text:name="_Hlk21353049"/><text:span text:style-name="T611_2">DELIVERY,<text:s/>COMMERCIAL<text:s/>&amp;<text:s/>FINANCIAL<text:s/>PERFORMANCE<text:s/></text:span><text:bookmark-end text:name="_Hlk21353049"/><text:span text:style-name="T611_3">[1<text:s/>-<text:s/>1<text:s/>½<text:s/>pages]</text:span></text:p>
      <text:p text:style-name="P612"/>
      <text:p text:style-name="P613"><text:span text:style-name="T613_1">Governance</text:span></text:p>
      <text:p text:style-name="P614"><text:span text:style-name="T614_1">FSD<text:s/>Zambia<text:s/>is<text:s/>accountable<text:s/>to<text:s/>a<text:s/>Board<text:s/>of<text:s/>Directors<text:s/>who<text:s/>provide<text:s/>scrutiny<text:s/>and<text:s/>strategic<text:s/>oversight.<text:s/>FCDO<text:s/></text:span><text:span text:style-name="T614_2">is<text:s/>a<text:s/>Member,</text:span><text:span text:style-name="T614_3"><text:s/>has<text:s/>a<text:s/>veto<text:s/>over<text:s/>key<text:s/>decisions</text:span><text:span text:style-name="T614_4">,<text:s/>and<text:s/>chairs<text:s/>the<text:s/></text:span><text:span text:style-name="T614_5">AGM</text:span><text:span text:style-name="T614_6">.<text:s/></text:span><text:span text:style-name="T614_7"><text:s/></text:span><text:span text:style-name="T614_8">The<text:s/>Board<text:s/>is<text:s/>supported<text:s/>by<text:s/></text:span><text:span text:style-name="T614_9">three<text:s/>committees:<text:s/></text:span><text:span text:style-name="T614_10">HR</text:span><text:span text:style-name="T614_11">;</text:span><text:span text:style-name="T614_12"><text:s/>Audit<text:s/>and<text:s/>Risk</text:span><text:span text:style-name="T614_13">;<text:s/>and<text:s/>the<text:s/></text:span><text:span text:style-name="T614_14">Programme<text:s/>Investment<text:s/>Committee<text:s/>(PIC).<text:s/>The<text:s/>PIC<text:s/>provides<text:s/>expert<text:s/>technical<text:s/>advice<text:s/>and<text:s/>guidance<text:s/>on<text:s/>investment<text:s/>decisions,<text:s/>FCDO<text:s/>is<text:s/>a<text:s/>member<text:s/>of<text:s/>the<text:s/>PIC.<text:s/></text:span></text:p>
      <text:p text:style-name="P615"/>
      <text:p text:style-name="P616"><text:span text:style-name="T616_1">During<text:s/>the<text:s/>year<text:s/>under<text:s/>review,<text:s/>the<text:s/>PIC<text:s/>and<text:s/>the<text:s/></text:span><text:span text:style-name="T616_2">B</text:span><text:span text:style-name="T616_3">oard<text:s/></text:span><text:span text:style-name="T616_4">met<text:s/>four<text:s/>times<text:s/>and<text:s/></text:span><text:span text:style-name="T616_5">had<text:s/>a<text:s/>strategy<text:s/>retreat.<text:s text:c="2"/></text:span><text:span text:style-name="T616_6">The<text:s/>Audit<text:s/>and<text:s/>Risk<text:s/>Committee<text:s/>and<text:s/>the<text:s/>Human<text:s/>Resources<text:s/>Committee<text:s/>of<text:s/>the<text:s/>Board<text:s/>had<text:s/>their<text:s/></text:span><text:span text:style-name="T616_7">first<text:s/>full<text:s/></text:span><text:span text:style-name="T616_8">financial<text:s/>year</text:span><text:span text:style-name="T616_9">,<text:s/>and<text:s/>met<text:s/>three<text:s/>and<text:s/>four<text:s/>times,<text:s/>respectively.<text:s/>The<text:s/>Board<text:s/>and<text:s/>its<text:s/>committees<text:s/>finali</text:span><text:span text:style-name="T616_10">s</text:span><text:span text:style-name="T616_11">ed<text:s/>the<text:s/>FSD<text:s/>Zambia<text:s/>Charter,<text:s/>which<text:s/>is<text:s/>the<text:s/>working<text:s/>document<text:s/>for<text:s/>all<text:s/>governance,<text:s/>and<text:s/>determined<text:s/>the<text:s/>process<text:s/>for<text:s/>selecting,<text:s/>orienting,<text:s/>and<text:s/>replacement<text:s/>of<text:s/>governance<text:s/>body<text:s/>members.<text:s/>It<text:s/>finali</text:span><text:span text:style-name="T616_12">s</text:span><text:span text:style-name="T616_13">ed<text:s/>the<text:s/>revised<text:s/>human<text:s/>resource<text:s/>approach,<text:s/>confirmed<text:s/>levels<text:s/>of<text:s/>compensation<text:s/>for<text:s/>staff,<text:s/>reviewed<text:s/>the<text:s/></text:span><text:span text:style-name="T616_14">performance<text:s/>of<text:s/>the<text:s/></text:span><text:span text:style-name="T616_15">CEO<text:s/>and<text:s/>renewed<text:s/>her<text:s/>contract.<text:s/>The<text:s/>Board<text:s/>responded<text:s/>to<text:s/>and<text:s/>acted<text:s/>on<text:s/>the<text:s/>DFID<text:s/>Governance<text:s/>Review<text:s/>recommendations,<text:s/>approved<text:s/>a<text:s/>new<text:s/>Five</text:span><text:span text:style-name="T616_16">-</text:span><text:span text:style-name="T616_17">Year<text:s/>Strategy<text:s/>and<text:s/>a<text:s/>fundraising<text:s/>strategy,<text:s/>established/revised<text:s/>policies<text:s/>for<text:s/>Internal<text:s/>Audit<text:s/>and<text:s/>Risk<text:s/>Management<text:s/>and<text:s/>Communications<text:s/>and<text:s/>moved<text:s/>the<text:s/>Internal<text:s/>Audit<text:s/>function<text:s/>in-house<text:s/>with<text:s/>a<text:s/>full-time<text:s/>Director.<text:s/>It<text:s/>reviewed<text:s/>FSD<text:s/>Zambia<text:s/>contributions<text:s/>to<text:s/>the<text:s/>FSD<text:s/>Network<text:s/>strategy<text:s/>and<text:s/>decided<text:s/>to<text:s/>join<text:s/>the<text:s/>FSD<text:s/>Network.<text:s text:c="2"/>The<text:s/>annual<text:s/>budget,<text:s/>workplans,<text:s/>and<text:s/>various<text:s/>revisions<text:s/>of<text:s/>funding<text:s/>were<text:s/>reviewed<text:s/>and<text:s/>approved.<text:s text:c="2"/>The<text:s/>prior<text:s/>year<text:s/>annual<text:s/>report<text:s/>with<text:s/>unqualified<text:s/>external<text:s/>audit<text:s/>was<text:s/>presented<text:s/>to<text:s/>the<text:s/>Membe</text:span><text:span text:style-name="T616_18">rs<text:s/>and<text:s/>financing<text:s/>partners<text:s/>in<text:s/>the<text:s/>AGM.<text:s/>The<text:s/>Board<text:s/>considered<text:s/>and<text:s/>made<text:s/>revisions<text:s/>in<text:s/>the<text:s/>PIC<text:s/>roles<text:s/>and<text:s/>responsibilities<text:s/>and<text:s/>the<text:s/>financing<text:s/>partner<text:s/>roles<text:s/>in<text:s/>governance<text:s/>bodies,<text:s/>by<text:s/>the<text:s/>Members’<text:s/>request.<text:s/></text:span></text:p>
      <text:p text:style-name="P617"/>
      <text:p text:style-name="P618"><text:span text:style-name="T618_1">Monitoring</text:span></text:p>
      <text:p text:style-name="P619"><text:span text:style-name="T619_1">Monitoring<text:s/>of<text:s/>actual<text:s/>results<text:s/>against<text:s/>set<text:s/>targets<text:s/>is<text:s/>done<text:s/>through<text:s/>monthly<text:s/>review<text:s/>meetings<text:s/></text:span><text:span text:style-name="T619_2">with<text:s/>FSD<text:s/></text:span><text:span text:style-name="T619_3">monitoring<text:s/>and<text:s/>results<text:s/>measurement<text:s/>(MRM)<text:s/></text:span><text:span text:style-name="T619_4">and<text:s/></text:span><text:span text:style-name="T619_5">quarterly<text:s/>progress<text:s/>meetings<text:s/>(QPM)<text:s/></text:span><text:span text:style-name="T619_6">with<text:s/></text:span><text:span text:style-name="T619_7">MRM<text:s/>and<text:s/>project<text:s/>leads</text:span><text:span text:style-name="T619_8">,</text:span><text:span text:style-name="T619_9"><text:s/>as<text:s/>well<text:s/>as<text:s/>a<text:s/>review<text:s/>of<text:s/>quarterly<text:s/>reports<text:s/>from<text:s/></text:span><text:span text:style-name="T619_10">FSD</text:span><text:span text:style-name="T619_11">.<text:s/>QPMs<text:s/>and<text:s/>monthly<text:s/>review<text:s/>meetings<text:s/>assess<text:s/>project<text:s/>progress,<text:s/>review<text:s/>challenges<text:s/>and<text:s/>determine<text:s/>actions<text:s/>to<text:s/>be<text:s/>taken.<text:s/></text:span><text:span text:style-name="T619_12">FSDZ</text:span><text:span text:style-name="T619_13"><text:s/>submit</text:span><text:span text:style-name="T619_14">s</text:span><text:span text:style-name="T619_15"><text:s/>quarterly<text:s/>reports<text:s/>detailing<text:s/>progress<text:s/>made<text:s/>in<text:s/>terms<text:s/>of<text:s/>targets<text:s/>and<text:s/>actual<text:s/>achievements,<text:s/>risks<text:s/>and<text:s/>challenges<text:s/>faced<text:s/>and<text:s/></text:span><text:span text:style-name="T619_16">mitigation</text:span><text:span text:style-name="T619_17"><text:s/>measures<text:s/>as<text:s/>well<text:s/>as<text:s/>the<text:s/>status<text:s/>of<text:s/>financial<text:s/>spend.<text:s/>Quarterly<text:s/>report<text:s/>from</text:span><text:span text:style-name="T619_18"><text:s/>FSD</text:span><text:span text:style-name="T619_19"><text:s/></text:span><text:span text:style-name="T619_20">partners<text:s/></text:span><text:span text:style-name="T619_21">are<text:s/></text:span><text:span text:style-name="T619_22">integrated</text:span><text:span text:style-name="T619_23"><text:s/>into<text:s/></text:span><text:span text:style-name="T619_24">reports<text:s/>to<text:s/>donors</text:span><text:span text:style-name="T619_25">.</text:span></text:p>
      <text:p text:style-name="P620"/>
      <text:p text:style-name="P621"><text:span text:style-name="T621_1">During<text:s/>the<text:s/>period<text:s/>under<text:s/>review,<text:s/>DFID</text:span><text:span text:style-name="T621_2"><text:s/>oversight<text:s/></text:span><text:span text:style-name="T621_3">was<text:s/></text:span><text:span text:style-name="T621_4">done<text:s/>by<text:s/>the<text:s/>Senior<text:s/>Responsibility<text:s/>Officer<text:s/>(SRO)<text:s/>with<text:s/>support<text:s/>from<text:s/>Lead<text:s/>Adviser<text:s/>and<text:s/>Programme<text:s/>Manager<text:s/>who<text:s/>manage<text:s/>day-to-day<text:s/>activities.<text:s/>During<text:s/>the<text:s/>reporting<text:s/>period,<text:s/>programme<text:s/>performance<text:s/>was<text:s/>monitored<text:s/>through<text:s/>monthly<text:s/>internal<text:s/></text:span><text:span text:style-name="T621_5">DFID<text:s/>programme<text:s/>board<text:s/></text:span><text:span text:style-name="T621_6">meetings<text:s/>w</text:span><text:span text:style-name="T621_7">h</text:span><text:span text:style-name="T621_8">ere<text:s/>risks,<text:s/>finances,<text:s/>delivery<text:s/>chain<text:s/>risk<text:s/>mapping,<text:s/>AR<text:s/>recommendations<text:s/>and<text:s/>delivery<text:s/>plan</text:span><text:span text:style-name="T621_9">s</text:span><text:span text:style-name="T621_10"><text:s/>were<text:s/>standing<text:s/>agendas<text:s/>items.</text:span><text:span text:style-name="T621_11"><text:s text:c="2"/>Field<text:s/>visits<text:s/>were<text:s/>carried<text:s/>out<text:s/>to<text:s/>visit<text:s/>stakeholders<text:s/>and<text:s/>beneficiaries<text:s/>such<text:s/>as<text:s/>Zazu<text:s/>(financial<text:s/>education</text:span><text:span text:style-name="T621_12">)</text:span><text:span text:style-name="T621_13">,<text:s/>PLAN<text:s/>(savings<text:s/>group<text:s/>and<text:s/>Master<text:s/></text:span><text:span text:style-name="T621_14">T</text:span><text:span text:style-name="T621_15">rainers)<text:s/>in<text:s/>4<text:s/>districts<text:s/>of<text:s/>Eastern<text:s/>Province</text:span><text:span text:style-name="T621_16">,</text:span><text:span text:style-name="T621_17"><text:s/>and<text:s/>Mayfair<text:s/>(Insurance<text:s/>for<text:s/>Farmers).<text:s/>All<text:s/>these<text:s/>visits<text:s/>provided<text:s/>the<text:s/>opportunity<text:s/>to<text:s/></text:span><text:span text:style-name="T621_18">learn<text:s/>from<text:s/>beneficiary<text:s/>feedback<text:s/>and<text:s/></text:span><text:span text:style-name="T621_19">inform<text:s/>programming<text:s/>decisions.<text:s/>The<text:s/>overall<text:s/>feedback<text:s/>from<text:s/>partners<text:s/>and<text:s/>project<text:s/>beneficiaries<text:s/>continues<text:s/>to<text:s/>be<text:s/>very<text:s/>positive<text:s/>and<text:s/>complimentary.</text:span><text:span text:style-name="T621_20"><text:s text:c="2"/></text:span></text:p>
      <text:p text:style-name="P622"/>
      <text:p text:style-name="P623"><text:span text:style-name="T623_1">This<text:s/>Annual<text:s/>Review<text:s/>was<text:s/></text:span><text:span text:style-name="T623_2">led<text:s/>by<text:s/>the<text:s/>SRO<text:s/>for<text:s/>FSD<text:s/>Tanzania,<text:s/>alongside</text:span><text:span text:style-name="T623_3"><text:s/></text:span><text:span text:style-name="T623_4">the<text:s/>SRO,<text:s/>Lead<text:s/>Adviser<text:s/>and<text:s/>Programme<text:s/>Manager<text:s/>for<text:s/>FSD<text:s/>Zambia.</text:span><text:span text:style-name="T623_5"><text:s text:c="2"/>It<text:s/>involved</text:span><text:span text:style-name="T623_6"><text:s/>virtual<text:s/>meetings<text:s/>as<text:s/>well<text:s/>as</text:span><text:span text:style-name="T623_7"><text:s/>a<text:s/>week<text:s/>of<text:s/>fieldwork<text:s/>in<text:s/>and<text:s/>around<text:s/>Lusaka<text:s/>where<text:s/>meetings<text:s/>were<text:s/>held<text:s/></text:span><text:span text:style-name="T623_8">with<text:s/>Government<text:s/>of<text:s/>Zambia<text:s/>representatives,<text:s/>Financial<text:s/>Service<text:s/>Providers,<text:s/>Saving<text:s/>Groups<text:s/>members<text:s/>and<text:s/>insurance<text:s/>beneficiaries</text:span><text:span text:style-name="T623_9">.<text:s/></text:span><text:span text:style-name="T623_10">During<text:s/>physical<text:s/>meetings,<text:s/>all<text:s/>necessary<text:s/>precautions<text:s/>were<text:s/>taken<text:s/>to<text:s/>protect<text:s/>the<text:s/>review<text:s/>team<text:s/>and<text:s/>interviewees<text:s/>from<text:s/>spreading/contracting<text:s/>COVID<text:s/>19.<text:s/>Measures<text:s/>taken<text:s/>include<text:s/>social<text:s/>distancing,<text:s/>mask<text:s/>wearing<text:s/>and<text:s/>conducting<text:s/>meetings<text:s/>in<text:s/>open<text:s/>spaces<text:s/>where<text:s/>possible.<text:s/></text:span></text:p>
      <text:p text:style-name="P624"/>
      <text:p text:style-name="P625"><text:span text:style-name="T625_1">In<text:s/>the<text:s/>year<text:s/>under<text:s/>review,<text:s/>this<text:s/>programme<text:s/>faced<text:s/>a<text:s/>staffing<text:s/>gap<text:s/>of<text:s/>advisory<text:s/>role<text:s/>and<text:s/>was<text:s/>allocated<text:s/>an<text:s/>interim<text:s/>SRO<text:s/>for<text:s/>a<text:s/>period<text:s/>of<text:s/>one<text:s/>year.<text:s/>This<text:s/>was<text:s/>after<text:s/>the<text:s/></text:span><text:span text:style-name="T625_2">DFID<text:s/>Zambia<text:s/></text:span><text:span text:style-name="T625_3">office<text:s/></text:span><text:span text:style-name="T625_4">restructuring<text:s/>that<text:s/>took<text:s/>place<text:s/>in<text:s/>2018<text:s/>and<text:s/>was<text:s/>finalised<text:s/>in<text:s/>2019.<text:s/></text:span><text:span text:style-name="T625_5"><text:s/>Since<text:s/>the<text:s/>period<text:s/>under<text:s/>review,<text:s/>a</text:span><text:span text:style-name="T625_6"><text:s/>new<text:s/>SRO<text:s/>has<text:s/>been<text:s/>allocated<text:s/>to<text:s/>this<text:s/>programme<text:s/>and<text:s/>a<text:s/>new<text:s/>adviser<text:s/>has<text:s/>been<text:s/>employed.</text:span></text:p>
      <text:p text:style-name="P626"/>
      <text:p text:style-name="P627"><text:span text:style-name="T627_1">Asset<text:s/>Management</text:span></text:p>
      <text:p text:style-name="P628"><text:span text:style-name="T628_1">Regarding<text:s/>asset<text:s/>monitoring<text:s/>and<text:s/>control,<text:s/>FSDZ<text:s/>maintains<text:s/>an<text:s/>asset<text:s/>register<text:s/></text:span><text:span text:style-name="T628_2">which</text:span><text:span text:style-name="T628_3"><text:s/></text:span><text:span text:style-name="T628_4">is<text:s/>reviewed<text:s/>quarterly,<text:s/>whenever<text:s/>major<text:s/>assets<text:s/>are<text:s/>procured,<text:s/>and<text:s/>at<text:s/>year-end<text:s/>in<text:s/>advance<text:s/>of<text:s/>the<text:s/>external<text:s/>audit.<text:s text:c="2"/>It<text:s/></text:span><text:span text:style-name="T628_5">was<text:s/>most<text:s/>recently<text:s/>updated<text:s/>in<text:s/>October<text:s/>2020,<text:s/>and<text:s/>an<text:s/>asset<text:s/>spot<text:s/>check<text:s/>is<text:s/>due<text:s/>in<text:s/>early<text:s/>2021.</text:span></text:p>
      <text:p text:style-name="P629"/>
      <text:p text:style-name="P630"><text:span text:style-name="T630_1">Procurement</text:span></text:p>
      <text:p text:style-name="P631"><text:span text:style-name="T631_1">FSD<text:s/>Zambia<text:s/></text:span><text:span text:style-name="T631_2">implements</text:span><text:span text:style-name="T631_3"><text:s/></text:span><text:span text:style-name="T631_4">a<text:s/>transparent<text:s/>and<text:s/>segregated<text:s/>procurement<text:s/>process.<text:s/>It<text:s/>has<text:s/>clearly<text:s/>stipulated<text:s/>thresholds<text:s/>which<text:s/>determine<text:s/>the<text:s/>procurement<text:s/>route.<text:s/>A<text:s/>procurement<text:s/>manual<text:s/>is<text:s/>in<text:s/>place<text:s/>which<text:s/>offers<text:s/>guidance<text:s/>to<text:s/>procurement<text:s/>processes.</text:span></text:p>
      <text:p text:style-name="P632"/>
      <text:p text:style-name="P633"><text:span text:style-name="T633_1">Financial<text:s/>performance</text:span></text:p>
      <text:p text:style-name="P634"><text:span text:style-name="T634_1">The</text:span><text:span text:style-name="T634_2"><text:s/>original<text:s/>planned<text:s/>budget<text:s/>at<text:s/>the<text:s/>beginning<text:s/>of<text:s/>the<text:s/>year<text:s/>was<text:s/>£3,076,748,<text:s/>however,<text:s/>FSDZ<text:s/>spend<text:s/>was<text:s/>slow<text:s/>in<text:s/>the<text:s/>first<text:s/>two<text:s/>quarters<text:s/>due<text:s/>to</text:span><text:span text:style-name="T634_3"><text:s/>a</text:span><text:span text:style-name="T634_4"><text:s/>delay<text:s/>in<text:s/>some<text:s/>programme<text:s/>activities</text:span><text:span text:style-name="T634_5">,<text:s/>which<text:s/>is<text:s/>common<text:s/>across<text:s/>all<text:s/>FSDs</text:span><text:span text:style-name="T634_6">.<text:s/>A<text:s/>decision<text:s/>was<text:s/>made<text:s/>and<text:s/>discussed<text:s/>with<text:s/>FSDZ<text:s/>to<text:s/>reduce<text:s/>the<text:s/>budget<text:s/>by<text:s/>12%<text:s/>in<text:s/>order<text:s/>to<text:s/>mitigate<text:s/>a<text:s/>risk<text:s/>of<text:s/>underspending<text:s/>at<text:s/>the<text:s/>end<text:s/>of<text:s/>the<text:s/>year.<text:s/>The<text:s/>budget<text:s/>was<text:s/>revised<text:s/>to<text:s/>£2,706,351</text:span><text:span text:style-name="T634_7">.<text:s text:c="2"/></text:span><text:span text:style-name="T634_8"><text:s/>There<text:s/>was<text:s/>great<text:s/>improvement<text:s/></text:span><text:span text:style-name="T634_9">to<text:s/></text:span><text:span text:style-name="T634_10">both<text:s/>forecasting<text:s/>and<text:s/>spend<text:s/>in<text:s/>the<text:s/>last<text:s/>two<text:s/>quarters<text:s/>which<text:s/>led<text:s/>to<text:s/>a<text:s/>7%<text:s/>overspend<text:s/>of<text:s/>the<text:s/>revised<text:s/>budget.<text:s/></text:span><text:span text:style-name="T634_11"><text:s/></text:span><text:span text:style-name="T634_12">The<text:s/></text:span><text:span text:style-name="T634_13">main<text:s/></text:span><text:span text:style-name="T634_14">cost<text:s/>drivers<text:s/>were<text:s/>programme<text:s/>fees<text:s/>and<text:s/>operational<text:s/>costs</text:span><text:span text:style-name="T634_15"><text:s/>as<text:s/>per<text:s/>audited<text:s/>financial<text:s/>statements</text:span><text:span text:style-name="T634_16">.<text:s/>FSDZ<text:s/>utilised<text:s/>8</text:span><text:span text:style-name="T634_17">5</text:span><text:span text:style-name="T634_18">%<text:s/>on<text:s/>programme<text:s/>activities<text:s/>and<text:s/>1</text:span><text:span text:style-name="T634_19">5</text:span><text:span text:style-name="T634_20">%<text:s/>on<text:s/></text:span><text:span text:style-name="T634_21"><text:s/>commitment<text:s/>to<text:s/>the<text:s/>innovations<text:s/>which,<text:s/>in<text:s/>turn,<text:s/>is<text:s/></text:span><text:span text:style-name="T634_22">provides<text:s/>an<text:s/>indication<text:s/>of<text:s/>the<text:s/>sustainability<text:s/>of<text:s/>these<text:s/>interventions.<text:s/></text:span></text:p>
      <text:p text:style-name="P635"/>
      <text:p text:style-name="P636"><text:span text:style-name="T636_1">FSD<text:s/>Zambia<text:s/></text:span><text:span text:style-name="T636_2">was<text:s/>deemed<text:s/>by<text:s/>the<text:s/>commissioned<text:s/>report<text:s/>to<text:s/>have<text:s/>met<text:s/></text:span><text:span text:style-name="T636_3">the<text:s/>criteria<text:s/>for<text:s/>excellent<text:s/>economy<text:s/>during<text:s/>the<text:s/>assessment<text:s/>period.<text:s/></text:span><text:span text:style-name="T636_4">It<text:s/>found<text:s/>“</text:span><text:span text:style-name="T636_5">verifiable<text:s/>evidence<text:s/>that<text:s/>demonstrates<text:s/>good<text:s/>resource<text:s/>management<text:s/>and<text:s/>compliance<text:s/>with<text:s/>the<text:s/>set<text:s/>benchmarks<text:s/>and<text:s/>operating<text:s/>standards</text:span><text:span text:style-name="T636_6">”</text:span><text:span text:style-name="T636_7">.<text:s/></text:span></text:p>
      <text:p text:style-name="P637"><text:span text:style-name="T637_1">FSD<text:s/>Zambia<text:s/>achieved<text:s/>some<text:s/>increased<text:s/>efficiencies<text:s/>through<text:s/>the<text:s/>internalization<text:s/>of<text:s/>some<text:s/>functions<text:s/>that<text:s/>were<text:s/>previously<text:s/>outsourced.<text:s/>For<text:s/>example:</text:span></text:p>
      <text:list text:style-name="LS34" xml:id="list58">
        <text:list-item>
          <text:p text:style-name="P638"><text:span text:style-name="T638_1">The<text:s/>internal<text:s/>audit<text:s/>function<text:s/>has<text:s/>significantly<text:s/>reduced<text:s/>the<text:s/>turnaround<text:s/>time<text:s/>on<text:s/>assignment<text:s/>as<text:s/>compared<text:s/>to<text:s/>when<text:s/>FSD<text:s/>Zambia<text:s/>was<text:s/>outsourcing<text:s/>this<text:s/>function;</text:span></text:p>
        </text:list-item>
        <text:list-item>
          <text:p text:style-name="P639"><text:span text:style-name="T639_1">In<text:s/>the<text:s/>communications<text:s/>section,<text:s/>website<text:s/>management,<text:s/>graphic<text:s/>design<text:s/>and<text:s/>social<text:s/>media<text:s/>tracking<text:s/>led<text:s/>to<text:s/>approximately<text:s/>£40,000<text:s/>in<text:s/>savings<text:s/>in<text:s/>the<text:s/>short<text:s/>run<text:s/>and<text:s/>80%<text:s/>reduced<text:s/>turnaround<text:s/>time<text:s/>on<text:s/>assignments;<text:s/></text:span></text:p>
        </text:list-item>
        <text:list-item>
          <text:p text:style-name="P640"><text:span text:style-name="T640_1">The<text:s/>hiring<text:s/>of<text:s/>the<text:s/>Programme<text:s/>Assistant<text:s/>under<text:s/>the<text:s/>Analytics<text:s/>department<text:s/>h<text:s/>led<text:s/>to<text:s/>reduced<text:s/>outsourcing<text:s/>of<text:s/>research<text:s/>assistants<text:s/>on<text:s/>some<text:s/>research<text:s/>activities,<text:s/>especially<text:s/>on<text:s/>verification.</text:span></text:p>
        </text:list-item>
      </text:list>
      <text:p text:style-name="P641"><text:span text:style-name="T641_1">The<text:s/>VfM<text:s/>report<text:s/>deems<text:s/>that<text:s/>Zambia<text:s/>“meets<text:s/>the<text:s/>criteria<text:s/>for<text:s/>adequate<text:s/>cost<text:s/>effectiveness.<text:s/>To<text:s/>achieve<text:s/>cost-effectiveness,<text:s/>long<text:s/>term<text:s/>impacts,<text:s/>sustainable<text:s/>markets<text:s/>systems<text:s/>change,<text:s/>and<text:s/>increased<text:s/>utilisation<text:s/>of<text:s/>financial<text:s/>products<text:s/>and<text:s/>services<text:s/>need<text:s/>to<text:s/>be<text:s/>observed<text:s/>beyond<text:s/>initial<text:s/>projects.<text:s/>Considering<text:s/>that<text:s/>all<text:s/>projects<text:s/>are<text:s/>still<text:s/>under<text:s/>implementation,<text:s/>FSD<text:s/>Zambia<text:s/>ascertains<text:s/>that<text:s/>it<text:s/>is<text:s/>too<text:s/>early<text:s/>to<text:s/>see<text:s/>these<text:s/>high-level<text:s/>impacts.”<text:s/>In<text:s/>this<text:s/>respect,<text:s/>while<text:s/>there</text:span><text:span text:style-name="T641_2"><text:s/>is</text:span><text:span text:style-name="T641_3"><text:s/>strong<text:s/>evidence<text:s/>that<text:s/>FSDZ<text:s/>is<text:s/>delivering<text:s/>economy<text:s/>and<text:s/>efficiency,<text:s/>strong<text:s/>evidence<text:s/>of<text:s/>effectiveness<text:s/>will<text:s/>likely<text:s/>take<text:s/>longer<text:s/>to<text:s/>fully<text:s/>demonstrate.<text:s/></text:span></text:p>
      <text:p text:style-name="P642"/>
      <text:p text:style-name="P643"><text:span text:style-name="T643_1">An<text:s/>important<text:s/>element<text:s/>in<text:s/>establishing<text:s/>the<text:s/>effectiveness<text:s/>of<text:s/>the<text:s/>various<text:s/>interventions<text:s/>across<text:s/>the<text:s/>programme<text:s/>and<text:s/>the<text:s/>extent<text:s/>to<text:s/>which<text:s/>they<text:s/>contribute<text:s/>to<text:s/>desired<text:s/>outcomes<text:s/>and<text:s/>impacts<text:s/>will<text:s/>be<text:s/>consideration<text:s/>of<text:s/>the<text:s/>operating<text:s/>environment<text:s/>within<text:s/>which<text:s/>the<text:s/>programme<text:s/>is<text:s/>delivering.<text:s/>The<text:s/>ongoing<text:s/>deterioration<text:s/>in<text:s/>Zambia’s<text:s/>macroeconomic<text:s/>environment,<text:s/>described<text:s/>above<text:s/>as<text:s/>‘contextual<text:s/>risk’,<text:s/>should<text:s/>be<text:s/></text:span><text:span text:style-name="T643_2">considered<text:s/>when</text:span><text:span text:style-name="T643_3"><text:s/>agreeing<text:s/>feasible<text:s/>targets<text:s/>and<text:s/>in<text:s/>assessing<text:s/>the<text:s/>overall<text:s/>effectiveness<text:s/>of<text:s/>the<text:s/>programme<text:s/>going<text:s/>forward.<text:s/></text:span></text:p>
      <text:p text:style-name="P644"/>
      <text:p text:style-name="P645"><text:span text:style-name="T645_1">“</text:span><text:span text:style-name="T645_2">Technical<text:s/>assistance<text:s/>to<text:s/>support<text:s/>financial<text:s/>sector<text:s/>development,<text:s/>such<text:s/>as<text:s/>increasing<text:s/>financial<text:s/>inclusion<text:s/>(access<text:s/>to<text:s/>credit<text:s/>and<text:s/>savings)<text:s/>and<text:s/>strengthening<text:s/>capital<text:s/>markets</text:span><text:span text:style-name="T645_3">”<text:s/>is<text:s/>a<text:s/>‘high<text:s/>potential’<text:s/>buy<text:s/>within<text:s/>the<text:s/>FCDO<text:s/>‘best<text:s/>buy’<text:s/>framework,<text:s/>meaning<text:s/>that,<text:s/>although<text:s/>evidence<text:s/>is<text:s/></text:span><text:span text:style-name="T645_4">weaker<text:s/>than<text:s/>for<text:s/>some<text:s/>other<text:s/>interventions,<text:s/>it<text:s/>is<text:s/>a<text:s/>promising<text:s/>area<text:s/>of<text:s/>research.<text:s/>With<text:s/>this<text:s/>in<text:s/>mind,<text:s/>FSDZ’s<text:s/>portfolio<text:s/>of<text:s/>activities<text:s/>show<text:s/>promise<text:s/>for<text:s/>development<text:s/>impact.<text:s/>Continued<text:s/>rigorous<text:s/>monitoring<text:s/>and<text:s/>evaluation<text:s/>will<text:s/>help<text:s/>to<text:s/>build<text:s/>an<text:s/>evidence<text:s/>base<text:s/>to<text:s/>further<text:s/>support<text:s/>assessment<text:s/>of<text:s/>the<text:s/>relative<text:s/>value<text:s/>for<text:s/>money<text:s/>of<text:s/>its<text:s/>activities.<text:s/></text:span></text:p>
      <text:p text:style-name="P646"/>
      <table:table table:style-name="Table22"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78">
          <table:table-cell table:style-name="Cell272">
            <text:p text:style-name="P647"><text:span text:style-name="T647_1">Date<text:s/>of<text:s/>last<text:s/>narrative<text:s/>financial<text:s/>report</text:span></text:p>
          </table:table-cell>
          <table:table-cell table:style-name="Cell273">
            <text:p text:style-name="P648"><text:span text:style-name="T648_1">5<text:s/>May<text:s/>2020<text:s/></text:span><text:span text:style-name="T648_2">(</text:span><text:span text:style-name="T648_3">FSD<text:s/>Zambia<text:s/>Annual<text:s/>Report</text:span><text:span text:style-name="T648_4">)</text:span></text:p>
          </table:table-cell>
          <table:table-cell table:style-name="Cell274">
            <text:p text:style-name="P649"><text:span text:style-name="T649_1">Date<text:s/>of<text:s/>last<text:s/>audited<text:s/>annual<text:s/>statement</text:span></text:p>
          </table:table-cell>
          <table:table-cell table:style-name="Cell275">
            <text:p text:style-name="P650"><text:span text:style-name="T650_1">14<text:s/>July<text:s/>2020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Microsoft New Tai Lue" svg:font-family="Microsoft New Tai Lue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color="#000000" fo:font-size="10pt" style:font-name-asian="Arial" style:font-size-asian="10pt" style:font-name-complex="Arial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fo:color="#000000" style:font-name="Arial" fo:font-size="10pt" style:font-name-asian="Arial" style:font-size-asian="10pt" style:font-name-complex="Arial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Bullet" style:display-name="List Bullet" style:family="paragraph" style:parent-style-name="Normal"/>
    <style:style style:name="BVI_20_fnr" style:display-name="BVI fnr" style:family="paragraph" style:parent-style-name="Normal">
      <style:paragraph-properties fo:text-align="justify" fo:line-height="0.423cm" fo:margin-top="0.106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Mention" style:family="text" style:parent-style-name="Default_20_Paragraph_20_Font">
      <style:text-properties fo:background-color="#e6e6e6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style:text-autospace="none" fo:line-height="100%" fo:margin-bottom="0cm"/>
      <style:text-properties fo:color="#000000" style:font-name="Microsoft New Tai Lue" fo:font-size="12pt" style:font-size-asian="12pt" style:font-name-complex="Microsoft New Tai Lue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6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1" text:display-levels="3" text:style-name="List8Level2" text:level="3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.529cm" text:min-label-width="1.905cm" fo:text-align="start" text:list-level-position-and-space-mode="label-alignment">
          <style:list-level-label-alignment text:label-followed-by="listtab" fo:margin-left="2.434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.741cm" text:min-label-width="2.54cm" fo:text-align="start" text:list-level-position-and-space-mode="label-alignment">
          <style:list-level-label-alignment text:label-followed-by="listtab" fo:margin-left="3.281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.847cm" text:min-label-width="3.175cm" fo:text-align="start" text:list-level-position-and-space-mode="label-alignment">
          <style:list-level-label-alignment text:label-followed-by="listtab" fo:margin-left="4.022cm" fo:text-indent="-3.175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-asian="Times New Roman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Times New Roman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i" text:style-name="List1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-asian="Times New Roman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Times New Roman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fo:color="#000000"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fo:font-size="12pt" style:font-name-asian="Times New Roman" style:font-size-asian="12pt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name-asian="Times New Roman" style:font-size-asian="12pt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Arial" style:font-name-asian="Times New Roman" style:font-name-complex="Arial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4" meta:paragraph-count="141" meta:row-count="502" meta:word-count="10584" meta:character-count="70775" meta:non-whitespace-character-count="60332"/>
  </office:meta>
</office:document-meta>
</file>