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imSun" svg:font-family="SimSun" style:font-pitch="variable"/>
    <style:font-face style:name="Cambria Math" svg:font-family="Cambria Math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1pt" style:font-size-asian="11pt" style:font-name-complex="Arial" style:font-size-complex="10pt" style:font-weight-complex="bold"/>
    </style:style>
    <style:style style:name="P3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6.181cm"/>
    </style:style>
    <style:style style:name="Column2" style:family="table-column">
      <style:table-column-properties style:column-width="4.3cm"/>
    </style:style>
    <style:style style:name="Column3" style:family="table-column">
      <style:table-column-properties style:column-width="7.5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2" style:family="paragraph" style:parent-style-name="Normal">
      <style:text-properties fo:font-size="11pt" style:font-size-asian="11pt" style:font-size-complex="11pt" fo:font-weight="bold" style:font-weight-asian="bold"/>
    </style:style>
    <style:style style:name="P13" style:family="paragraph" style:parent-style-name="Normal"/>
    <style:style style:name="T13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7.993cm" fo:margin-left="0cm"/>
    </style:style>
    <style:style style:name="Column4" style:family="table-column">
      <style:table-column-properties style:column-width="5.493cm"/>
    </style:style>
    <style:style style:name="Column5" style:family="table-column">
      <style:table-column-properties style:column-width="2.251cm"/>
    </style:style>
    <style:style style:name="Column6" style:family="table-column">
      <style:table-column-properties style:column-width="2.499cm"/>
    </style:style>
    <style:style style:name="Column7" style:family="table-column">
      <style:table-column-properties style:column-width="7.751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6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0.79cm" fo:margin-left="7.191cm"/>
    </style:style>
    <style:style style:name="Column8" style:family="table-column">
      <style:table-column-properties style:column-width="3.182cm"/>
    </style:style>
    <style:style style:name="Column9" style:family="table-column">
      <style:table-column-properties style:column-width="7.608cm"/>
    </style:style>
    <style:style style:name="Row7" style:family="table-row"/>
    <style:style style:name="Cell1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/>
    <style:style style:name="T28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2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8" style:family="table-row"/>
    <style:style style:name="Cell2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2" style:family="paragraph" style:parent-style-name="Normal">
      <style:text-properties fo:font-size="11pt" style:font-size-asian="11pt" style:font-size-complex="11pt" fo:font-weight="bold" style:font-weight-asian="bold"/>
    </style:style>
    <style:style style:name="P33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3_1" style:family="text">
      <style:text-properties fo:font-size="14pt" style:font-size-asian="14pt" fo:font-weight="bold" style:font-weight-asian="bold"/>
    </style:style>
    <style:style style:name="T33_2" style:family="text">
      <style:text-properties fo:font-size="14pt" style:font-size-asian="14pt" fo:font-weight="bold" style:font-weight-asian="bold"/>
    </style:style>
    <style:style style:name="P34" style:family="paragraph" style:parent-style-name="Normal">
      <style:text-properties fo:font-size="11pt" style:font-size-asian="11pt" style:font-size-complex="11pt" fo:font-weight="bold" style:font-weight-asian="bold"/>
    </style:style>
    <style:style style:name="P35" style:family="paragraph" style:parent-style-name="Normal">
      <style:paragraph-properties style:text-autospace="none" fo:text-align="justify"/>
    </style:style>
    <style:style style:name="T35_1" style:family="text">
      <style:text-properties fo:color="#000000" fo:font-size="11pt" style:font-size-asian="11pt" style:font-name-complex="Arial" style:font-size-complex="11pt" fo:language-asian="en" fo:country-asian="GB" fo:font-weight="bold" style:font-weight-asian="bold"/>
    </style:style>
    <style:style style:name="P36" style:family="paragraph" style:parent-style-name="Normal">
      <style:paragraph-properties style:text-autospace="none" fo:text-align="justify"/>
      <style:text-properties fo:color="#000000" fo:font-size="11pt" style:font-size-asian="11pt" style:font-name-complex="Arial" style:font-size-complex="11pt" fo:language-asian="en" fo:country-asian="GB" fo:font-weight="bold" style:font-weight-asian="bold"/>
    </style:style>
    <style:style style:name="P37" style:family="paragraph" style:parent-style-name="Normal">
      <style:paragraph-properties style:text-autospace="none" fo:text-align="justify"/>
    </style:style>
    <style:style style:name="T37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_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_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_1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_1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_1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_1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7_14" style:family="text">
      <style:text-properties fo:color="#000000" fo:font-size="11pt" style:font-size-asian="11pt" style:font-size-complex="11pt"/>
    </style:style>
    <style:style style:name="T37_15" style:family="text">
      <style:text-properties fo:color="#000000" fo:font-size="11pt" style:font-size-asian="11pt" style:font-size-complex="11pt"/>
    </style:style>
    <style:style style:name="T37_16" style:family="text">
      <style:text-properties fo:color="#000000" fo:font-size="11pt" style:font-size-asian="11pt" style:font-size-complex="11pt"/>
    </style:style>
    <style:style style:name="T37_17" style:family="text">
      <style:text-properties fo:color="#000000" fo:font-size="11pt" style:font-size-asian="11pt" style:font-size-complex="11pt"/>
    </style:style>
    <style:style style:name="T37_18" style:family="text">
      <style:text-properties fo:color="#000000" fo:font-size="11pt" style:font-size-asian="11pt" style:font-size-complex="11pt"/>
    </style:style>
    <style:style style:name="T37_19" style:family="text">
      <style:text-properties fo:color="#000000" fo:font-size="11pt" style:font-size-asian="11pt" style:font-size-complex="11pt"/>
    </style:style>
    <style:style style:name="T37_20" style:family="text">
      <style:text-properties fo:color="#000000" fo:font-size="11pt" style:font-size-asian="11pt" style:font-size-complex="11pt"/>
    </style:style>
    <style:style style:name="T37_21" style:family="text">
      <style:text-properties fo:color="#000000" fo:font-size="11pt" style:font-size-asian="11pt" style:font-size-complex="11pt"/>
    </style:style>
    <style:style style:name="T37_22" style:family="text">
      <style:text-properties fo:color="#000000" fo:font-size="11pt" style:font-size-asian="11pt" style:font-size-complex="11pt"/>
    </style:style>
    <style:style style:name="T37_23" style:family="text">
      <style:text-properties fo:color="#000000" fo:font-size="11pt" style:font-size-asian="11pt" style:font-size-complex="11pt"/>
    </style:style>
    <style:style style:name="T37_24" style:family="text">
      <style:text-properties fo:color="#000000" fo:font-size="11pt" style:font-size-asian="11pt" style:font-size-complex="11pt"/>
    </style:style>
    <style:style style:name="T37_25" style:family="text">
      <style:text-properties fo:color="#000000" fo:font-size="11pt" style:font-size-asian="11pt" style:font-size-complex="11pt"/>
    </style:style>
    <style:style style:name="T37_26" style:family="text">
      <style:text-properties fo:color="#000000" fo:font-size="11pt" style:font-size-asian="11pt" style:font-size-complex="11pt"/>
    </style:style>
    <style:style style:name="T37_27" style:family="text">
      <style:text-properties fo:color="#000000" fo:font-size="11pt" style:font-size-asian="11pt" style:font-size-complex="11pt"/>
    </style:style>
    <style:style style:name="T37_28" style:family="text">
      <style:text-properties fo:color="#000000" fo:font-size="11pt" style:font-size-asian="11pt" style:font-size-complex="11pt"/>
    </style:style>
    <style:style style:name="T37_29" style:family="text">
      <style:text-properties fo:color="#000000" fo:font-size="11pt" style:font-size-asian="11pt" style:font-size-complex="11pt"/>
    </style:style>
    <style:style style:name="T37_30" style:family="text">
      <style:text-properties fo:font-size="11pt" style:font-size-asian="11pt" style:font-name-complex="Arial" style:font-size-complex="11pt" fo:language-asian="en" fo:country-asian="GB"/>
    </style:style>
    <style:style style:name="T37_31" style:family="text">
      <style:text-properties fo:font-size="11pt" style:font-size-asian="11pt" style:font-name-complex="Arial" style:font-size-complex="11pt" fo:language-asian="en" fo:country-asian="GB"/>
    </style:style>
    <style:style style:name="T37_32" style:family="text">
      <style:text-properties fo:font-size="11pt" style:font-size-asian="11pt" style:font-name-complex="Arial" style:font-size-complex="11pt" fo:language-asian="en" fo:country-asian="GB"/>
    </style:style>
    <style:style style:name="T37_33" style:family="text">
      <style:text-properties fo:font-size="11pt" style:font-size-asian="11pt" style:font-name-complex="Arial" style:font-size-complex="11pt" fo:language-asian="en" fo:country-asian="GB"/>
    </style:style>
    <style:style style:name="T37_34" style:family="text">
      <style:text-properties fo:font-size="11pt" style:font-size-asian="11pt" style:font-name-complex="Arial" style:font-size-complex="11pt" fo:language-asian="en" fo:country-asian="GB"/>
    </style:style>
    <style:style style:name="T37_35" style:family="text">
      <style:text-properties fo:font-size="11pt" style:font-size-asian="11pt" style:font-name-complex="Arial" style:font-size-complex="11pt" fo:language-asian="en" fo:country-asian="GB"/>
    </style:style>
    <style:style style:name="T37_36" style:family="text">
      <style:text-properties fo:font-size="11pt" style:font-size-asian="11pt" style:font-name-complex="Arial" style:font-size-complex="11pt" fo:language-asian="en" fo:country-asian="GB"/>
    </style:style>
    <style:style style:name="T37_37" style:family="text">
      <style:text-properties fo:font-size="11pt" style:font-size-asian="11pt" style:font-name-complex="Arial" style:font-size-complex="11pt" fo:language-asian="en" fo:country-asian="GB"/>
    </style:style>
    <style:style style:name="T37_38" style:family="text">
      <style:text-properties fo:font-size="11pt" style:font-size-asian="11pt" style:font-name-complex="Arial" style:font-size-complex="11pt" fo:language-asian="en" fo:country-asian="GB"/>
    </style:style>
    <style:style style:name="T37_39" style:family="text">
      <style:text-properties fo:font-size="11pt" style:font-size-asian="11pt" style:font-name-complex="Arial" style:font-size-complex="11pt" fo:language-asian="en" fo:country-asian="GB"/>
    </style:style>
    <style:style style:name="T37_40" style:family="text">
      <style:text-properties fo:font-size="11pt" style:font-size-asian="11pt" style:font-name-complex="Arial" style:font-size-complex="11pt" fo:language-asian="en" fo:country-asian="GB"/>
    </style:style>
    <style:style style:name="T37_41" style:family="text">
      <style:text-properties fo:font-size="11pt" style:font-size-asian="11pt" style:font-name-complex="Arial" style:font-size-complex="11pt" fo:language-asian="en" fo:country-asian="GB"/>
    </style:style>
    <style:style style:name="T37_42" style:family="text">
      <style:text-properties fo:font-size="11pt" style:font-size-asian="11pt" style:font-name-complex="Arial" style:font-size-complex="11pt" fo:language-asian="en" fo:country-asian="GB"/>
    </style:style>
    <style:style style:name="T37_43" style:family="text">
      <style:text-properties fo:font-size="11pt" style:font-size-asian="11pt" style:font-name-complex="Arial" style:font-size-complex="11pt" fo:language-asian="en" fo:country-asian="GB"/>
    </style:style>
    <style:style style:name="T37_44" style:family="text">
      <style:text-properties fo:font-size="11pt" style:font-size-asian="11pt" style:font-name-complex="Arial" style:font-size-complex="11pt" fo:language-asian="en" fo:country-asian="GB"/>
    </style:style>
    <style:style style:name="T37_45" style:family="text">
      <style:text-properties fo:font-size="11pt" style:font-size-asian="11pt" style:font-name-complex="Arial" style:font-size-complex="11pt" fo:language-asian="en" fo:country-asian="GB"/>
    </style:style>
    <style:style style:name="T37_46" style:family="text">
      <style:text-properties fo:font-size="11pt" style:font-size-asian="11pt" style:font-name-complex="Arial" style:font-size-complex="11pt" fo:language-asian="en" fo:country-asian="GB"/>
    </style:style>
    <style:style style:name="T37_47" style:family="text">
      <style:text-properties fo:font-size="11pt" style:font-size-asian="11pt" style:font-name-complex="Arial" style:font-size-complex="11pt" fo:language-asian="en" fo:country-asian="GB"/>
    </style:style>
    <style:style style:name="T37_48" style:family="text">
      <style:text-properties fo:font-size="11pt" style:font-size-asian="11pt" style:font-name-complex="Arial" style:font-size-complex="11pt" fo:language-asian="en" fo:country-asian="GB"/>
    </style:style>
    <style:style style:name="T37_49" style:family="text">
      <style:text-properties fo:font-size="11pt" style:font-size-asian="11pt" style:font-name-complex="Arial" style:font-size-complex="11pt" fo:language-asian="en" fo:country-asian="GB"/>
    </style:style>
    <style:style style:name="T37_50" style:family="text">
      <style:text-properties fo:font-size="11pt" style:font-size-asian="11pt" style:font-name-complex="Arial" style:font-size-complex="11pt" fo:language-asian="en" fo:country-asian="GB"/>
    </style:style>
    <style:style style:name="T37_51" style:family="text">
      <style:text-properties fo:font-size="11pt" style:font-size-asian="11pt" style:font-name-complex="Arial" style:font-size-complex="11pt" fo:language-asian="en" fo:country-asian="GB"/>
    </style:style>
    <style:style style:name="T37_52" style:family="text">
      <style:text-properties fo:font-size="11pt" style:font-size-asian="11pt" style:font-name-complex="Arial" style:font-size-complex="11pt" fo:language-asian="en" fo:country-asian="GB"/>
    </style:style>
    <style:style style:name="P38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language-asian="en" fo:country-asian="GB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1pt" style:font-size-asian="11pt" style:font-size-complex="11pt"/>
    </style:style>
    <style:style style:name="T39_2" style:family="text">
      <style:text-properties fo:font-size="11pt" style:font-size-asian="11pt" style:font-size-complex="11pt"/>
    </style:style>
    <style:style style:name="T39_3" style:family="text">
      <style:text-properties fo:font-size="11pt" style:font-size-asian="11pt" style:font-size-complex="11pt"/>
    </style:style>
    <style:style style:name="T39_4" style:family="text">
      <style:text-properties fo:font-size="11pt" style:font-size-asian="11pt" style:font-size-complex="11pt"/>
    </style:style>
    <style:style style:name="T39_5" style:family="text">
      <style:text-properties fo:font-size="11pt" style:font-size-asian="11pt" style:font-size-complex="11pt"/>
    </style:style>
    <style:style style:name="T39_6" style:family="text">
      <style:text-properties fo:font-size="11pt" style:font-size-asian="11pt" style:font-size-complex="11pt"/>
    </style:style>
    <style:style style:name="T39_7" style:family="text">
      <style:text-properties fo:font-size="11pt" style:font-size-asian="11pt" style:font-size-complex="11pt"/>
    </style:style>
    <style:style style:name="T39_8" style:family="text">
      <style:text-properties fo:font-size="11pt" style:font-size-asian="11pt" style:font-size-complex="11pt"/>
    </style:style>
    <style:style style:name="T39_9" style:family="text">
      <style:text-properties fo:font-size="11pt" style:font-size-asian="11pt" style:font-size-complex="11pt"/>
    </style:style>
    <style:style style:name="P40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language-asian="en" fo:country-asian="GB"/>
    </style:style>
    <style:style style:name="P41" style:family="paragraph" style:parent-style-name="Normal">
      <style:paragraph-properties style:text-autospace="none" fo:text-align="justify"/>
    </style:style>
    <style:style style:name="T41_1" style:family="text">
      <style:text-properties fo:font-size="11pt" style:font-size-asian="11pt" style:font-name-complex="Arial" style:font-size-complex="11pt" fo:language-asian="en" fo:country-asian="GB"/>
    </style:style>
    <style:style style:name="T41_2" style:family="text">
      <style:text-properties fo:font-size="11pt" style:font-size-asian="11pt" style:font-name-complex="Arial" style:font-size-complex="11pt" fo:language-asian="en" fo:country-asian="GB"/>
    </style:style>
    <style:style style:name="T41_3" style:family="text">
      <style:text-properties fo:font-size="11pt" style:font-size-asian="11pt" style:font-name-complex="Arial" style:font-size-complex="11pt" fo:language-asian="en" fo:country-asian="GB"/>
    </style:style>
    <style:style style:name="T41_4" style:family="text">
      <style:text-properties fo:font-size="11pt" style:font-size-asian="11pt" style:font-name-complex="Arial" style:font-size-complex="11pt" fo:language-asian="en" fo:country-asian="GB"/>
    </style:style>
    <style:style style:name="T41_5" style:family="text">
      <style:text-properties fo:font-size="11pt" style:font-size-asian="11pt" style:font-name-complex="Arial" style:font-size-complex="11pt" fo:language-asian="en" fo:country-asian="GB"/>
    </style:style>
    <style:style style:name="T41_6" style:family="text">
      <style:text-properties fo:font-size="11pt" style:font-size-asian="11pt" style:font-name-complex="Arial" style:font-size-complex="11pt" fo:language-asian="en" fo:country-asian="GB"/>
    </style:style>
    <style:style style:name="T41_7" style:family="text">
      <style:text-properties fo:font-size="11pt" style:font-size-asian="11pt" style:font-name-complex="Arial" style:font-size-complex="11pt" fo:language-asian="en" fo:country-asian="GB"/>
    </style:style>
    <style:style style:name="T41_8" style:family="text">
      <style:text-properties fo:font-size="11pt" style:font-size-asian="11pt" style:font-name-complex="Arial" style:font-size-complex="11pt" fo:language-asian="en" fo:country-asian="GB"/>
    </style:style>
    <style:style style:name="T41_9" style:family="text">
      <style:text-properties fo:font-size="11pt" style:font-size-asian="11pt" style:font-name-complex="Arial" style:font-size-complex="11pt" fo:language-asian="en" fo:country-asian="GB"/>
    </style:style>
    <style:style style:name="T41_10" style:family="text">
      <style:text-properties fo:font-size="11pt" style:font-size-asian="11pt" style:font-name-complex="Arial" style:font-size-complex="11pt" fo:language-asian="en" fo:country-asian="GB"/>
    </style:style>
    <style:style style:name="T41_11" style:family="text">
      <style:text-properties fo:font-size="11pt" style:font-size-asian="11pt" style:font-name-complex="Arial" style:font-size-complex="11pt" fo:language-asian="en" fo:country-asian="GB"/>
    </style:style>
    <style:style style:name="T41_12" style:family="text">
      <style:text-properties fo:font-size="11pt" style:font-size-asian="11pt" style:font-name-complex="Arial" style:font-size-complex="11pt" fo:language-asian="en" fo:country-asian="GB"/>
    </style:style>
    <style:style style:name="T41_13" style:family="text">
      <style:text-properties fo:font-size="11pt" style:font-size-asian="11pt" style:font-name-complex="Arial" style:font-size-complex="11pt" fo:language-asian="en" fo:country-asian="GB"/>
    </style:style>
    <style:style style:name="T41_14" style:family="text">
      <style:text-properties fo:font-size="11pt" style:font-size-asian="11pt" style:font-name-complex="Arial" style:font-size-complex="11pt" fo:language-asian="en" fo:country-asian="GB"/>
    </style:style>
    <style:style style:name="T41_15" style:family="text">
      <style:text-properties fo:font-size="11pt" style:font-size-asian="11pt" style:font-name-complex="Arial" style:font-size-complex="11pt" fo:language-asian="en" fo:country-asian="GB"/>
    </style:style>
    <style:style style:name="T41_16" style:family="text">
      <style:text-properties fo:font-size="11pt" style:font-size-asian="11pt" style:font-name-complex="Arial" style:font-size-complex="11pt" fo:language-asian="en" fo:country-asian="GB"/>
    </style:style>
    <style:style style:name="T41_17" style:family="text">
      <style:text-properties fo:font-size="11pt" style:font-size-asian="11pt" style:font-name-complex="Arial" style:font-size-complex="11pt" fo:language-asian="en" fo:country-asian="GB"/>
    </style:style>
    <style:style style:name="T41_18" style:family="text">
      <style:text-properties fo:font-size="11pt" style:font-size-asian="11pt" style:font-name-complex="Arial" style:font-size-complex="11pt" fo:language-asian="en" fo:country-asian="GB"/>
    </style:style>
    <style:style style:name="T41_19" style:family="text">
      <style:text-properties fo:font-size="11pt" style:font-size-asian="11pt" style:font-name-complex="Arial" style:font-size-complex="11pt" fo:language-asian="en" fo:country-asian="GB"/>
    </style:style>
    <style:style style:name="T41_20" style:family="text">
      <style:text-properties fo:font-size="11pt" style:font-size-asian="11pt" style:font-name-complex="Arial" style:font-size-complex="11pt" fo:language-asian="en" fo:country-asian="GB"/>
    </style:style>
    <style:style style:name="T41_21" style:family="text">
      <style:text-properties fo:font-size="11pt" style:font-size-asian="11pt" style:font-name-complex="Arial" style:font-size-complex="11pt" fo:language-asian="en" fo:country-asian="GB"/>
    </style:style>
    <style:style style:name="P4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3" style:family="paragraph" style:parent-style-name="Normal">
      <style:paragraph-properties style:text-autospace="none" fo:text-align="justify"/>
    </style:style>
    <style:style style:name="T43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3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3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3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3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3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3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3_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3_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3_1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3_1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3_1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3_1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3_1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3_1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3_1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3_1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3_1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3_1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3_2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3_2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3_2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3_2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3_24" style:family="text">
      <style:text-properties fo:font-size="11pt" style:font-size-asian="11pt"/>
    </style:style>
    <style:style style:name="T43_25" style:family="text"/>
    <style:style style:name="P44" style:family="paragraph" style:parent-style-name="Normal">
      <style:paragraph-properties style:text-autospace="none" fo:text-align="justify"/>
    </style:style>
    <style:style style:name="T44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P45" style:family="paragraph" style:parent-style-name="Normal">
      <style:paragraph-properties style:text-autospace="none" fo:text-align="justify"/>
    </style:style>
    <style:style style:name="T45_1" style:family="text">
      <style:text-properties fo:font-size="11pt" style:font-size-asian="11pt" style:font-name-complex="Arial"/>
    </style:style>
    <style:style style:name="T45_2" style:family="text">
      <style:text-properties fo:font-size="11pt" style:font-size-asian="11pt" style:font-name-complex="Arial"/>
    </style:style>
    <style:style style:name="T45_3" style:family="text">
      <style:text-properties fo:font-size="11pt" style:font-size-asian="11pt" style:font-name-complex="Arial"/>
    </style:style>
    <style:style style:name="T45_4" style:family="text">
      <style:text-properties fo:font-size="11pt" style:font-size-asian="11pt" style:font-name-complex="Arial"/>
    </style:style>
    <style:style style:name="T45_5" style:family="text">
      <style:text-properties fo:font-size="11pt" style:font-size-asian="11pt" style:font-name-complex="Arial"/>
    </style:style>
    <style:style style:name="P4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7" style:family="paragraph" style:parent-style-name="Normal">
      <style:paragraph-properties style:text-autospace="none" fo:text-align="justify"/>
    </style:style>
    <style:style style:name="T47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7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7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7_4" style:family="text">
      <style:text-properties fo:color="#000000" fo:font-size="6.5pt" style:font-size-asian="6.5pt" style:font-name-complex="Arial" style:font-size-complex="6.5pt" fo:language-asian="en" fo:country-asian="GB"/>
    </style:style>
    <style:style style:name="T47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7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7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7_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7_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7_1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7_1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7_1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7_1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7_1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7_1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7_1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7_1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7_18" style:family="text">
      <style:text-properties fo:font-size="11pt" style:font-size-asian="11pt" style:font-name-complex="Arial" style:font-size-complex="11pt" fo:language-asian="en" fo:country-asian="GB"/>
    </style:style>
    <style:style style:name="T47_19" style:family="text">
      <style:text-properties fo:font-size="11pt" style:font-size-asian="11pt" style:font-name-complex="Arial" style:font-size-complex="11pt" fo:language-asian="en" fo:country-asian="GB"/>
    </style:style>
    <style:style style:name="T47_20" style:family="text">
      <style:text-properties fo:font-size="11pt" style:font-size-asian="11pt" style:font-name-complex="Arial" style:font-size-complex="11pt" fo:language-asian="en" fo:country-asian="GB"/>
    </style:style>
    <style:style style:name="T47_21" style:family="text">
      <style:text-properties fo:font-size="11pt" style:font-size-asian="11pt" style:font-name-complex="Arial" fo:language-asian="en" fo:country-asian="GB"/>
    </style:style>
    <style:style style:name="P48" style:family="paragraph" style:parent-style-name="Normal">
      <style:paragraph-properties style:text-autospace="none" fo:text-align="justify"/>
      <style:text-properties fo:color="#000000" fo:font-size="11pt" style:font-size-asian="11pt" style:font-name-complex="Arial" style:font-size-complex="11pt" fo:language-asian="en" fo:country-asian="GB"/>
    </style:style>
    <style:style style:name="P49" style:family="paragraph" style:parent-style-name="Normal">
      <style:paragraph-properties style:text-autospace="none" fo:text-align="justify"/>
    </style:style>
    <style:style style:name="T49_1" style:family="text">
      <style:text-properties fo:color="#000000" fo:font-size="11pt" style:font-size-asian="11pt" style:font-name-complex="Arial" fo:language-asian="en" fo:country-asian="GB"/>
    </style:style>
    <style:style style:name="T49_2" style:family="text">
      <style:text-properties fo:color="#000000" fo:font-size="11pt" style:font-size-asian="11pt" style:font-name-complex="Arial" fo:language-asian="en" fo:country-asian="GB"/>
    </style:style>
    <style:style style:name="T49_3" style:family="text">
      <style:text-properties fo:color="#000000" fo:font-size="11pt" style:font-size-asian="11pt" style:font-name-complex="Arial" fo:language-asian="en" fo:country-asian="GB"/>
    </style:style>
    <style:style style:name="T49_4" style:family="text">
      <style:text-properties fo:color="#000000" fo:font-size="11pt" style:font-size-asian="11pt" style:font-name-complex="Arial" fo:language-asian="en" fo:country-asian="GB"/>
    </style:style>
    <style:style style:name="T49_5" style:family="text">
      <style:text-properties fo:color="#000000" fo:font-size="11pt" style:font-size-asian="11pt" style:font-name-complex="Arial" fo:language-asian="en" fo:country-asian="GB"/>
    </style:style>
    <style:style style:name="T49_6" style:family="text">
      <style:text-properties fo:color="#000000" fo:font-size="11pt" style:font-size-asian="11pt" style:font-name-complex="Arial" fo:language-asian="en" fo:country-asian="GB"/>
    </style:style>
    <style:style style:name="T49_7" style:family="text">
      <style:text-properties fo:color="#000000" fo:font-size="11pt" style:font-size-asian="11pt" style:font-name-complex="Arial" fo:language-asian="en" fo:country-asian="GB"/>
    </style:style>
    <style:style style:name="T49_8" style:family="text">
      <style:text-properties fo:color="#000000" fo:font-size="11pt" style:font-size-asian="11pt" style:font-name-complex="Arial" fo:language-asian="en" fo:country-asian="GB"/>
    </style:style>
    <style:style style:name="T49_9" style:family="text">
      <style:text-properties fo:color="#000000" fo:font-size="11pt" style:font-size-asian="11pt" style:font-name-complex="Arial" fo:language-asian="en" fo:country-asian="GB"/>
    </style:style>
    <style:style style:name="T49_10" style:family="text">
      <style:text-properties fo:color="#000000" fo:font-size="11pt" style:font-size-asian="11pt" style:font-name-complex="Arial" fo:language-asian="en" fo:country-asian="GB"/>
    </style:style>
    <style:style style:name="T49_11" style:family="text">
      <style:text-properties fo:color="#000000" fo:font-size="11pt" style:font-size-asian="11pt" style:font-name-complex="Arial" fo:language-asian="en" fo:country-asian="GB"/>
    </style:style>
    <style:style style:name="T49_12" style:family="text">
      <style:text-properties fo:color="#000000" fo:font-size="11pt" style:font-size-asian="11pt" style:font-name-complex="Arial" fo:language-asian="en" fo:country-asian="GB"/>
    </style:style>
    <style:style style:name="P50" style:family="paragraph" style:parent-style-name="Normal">
      <style:paragraph-properties style:text-autospace="none" fo:text-align="justify"/>
      <style:text-properties fo:color="#000000" fo:font-size="11pt" style:font-size-asian="11pt" style:font-name-complex="Arial" fo:language-asian="en" fo:country-asian="GB"/>
    </style:style>
    <style:style style:name="P51" style:family="paragraph" style:parent-style-name="Normal"/>
    <style:style style:name="T51_1" style:family="text">
      <style:text-properties fo:font-size="11pt" style:font-size-asian="11pt" style:font-name-complex="Arial" style:font-size-complex="11pt" fo:font-weight="bold" style:font-weight-asian="bold"/>
    </style:style>
    <style:style style:name="T51_2" style:family="text">
      <style:text-properties fo:font-size="11pt" style:font-size-asian="11pt" style:font-name-complex="Arial" style:font-size-complex="11pt" fo:font-weight="bold" style:font-weight-asian="bold"/>
    </style:style>
    <style:style style:name="T51_3" style:family="text">
      <style:text-properties fo:font-size="11pt" style:font-size-asian="11pt" style:font-name-complex="Arial" style:font-size-complex="11pt" fo:font-weight="bold" style:font-weight-asian="bold"/>
    </style:style>
    <style:style style:name="T51_4" style:family="text">
      <style:text-properties fo:font-size="11pt" style:font-size-asian="11pt" style:font-name-complex="Arial" style:font-size-complex="11pt"/>
    </style:style>
    <style:style style:name="P5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1pt" style:font-size-asian="11pt" style:font-name-complex="Arial" style:font-size-complex="11pt" style:font-weight-complex="bold"/>
    </style:style>
    <style:style style:name="T53_2" style:family="text">
      <style:text-properties fo:font-size="11pt" style:font-size-asian="11pt" style:font-name-complex="Arial" style:font-size-complex="11pt" style:font-weight-complex="bold"/>
    </style:style>
    <style:style style:name="T53_3" style:family="text">
      <style:text-properties fo:font-size="11pt" style:font-size-asian="11pt" style:font-name-complex="Arial" style:font-size-complex="11pt" style:font-weight-complex="bold"/>
    </style:style>
    <style:style style:name="T53_4" style:family="text">
      <style:text-properties fo:font-size="11pt" style:font-size-asian="11pt" style:font-name-complex="Arial" style:font-size-complex="11pt" style:font-weight-complex="bold"/>
    </style:style>
    <style:style style:name="T53_5" style:family="text">
      <style:text-properties fo:font-size="11pt" style:font-size-asian="11pt" style:font-name-complex="Arial" style:font-size-complex="11pt" style:font-weight-complex="bold"/>
    </style:style>
    <style:style style:name="T53_6" style:family="text">
      <style:text-properties fo:font-size="11pt" style:font-size-asian="11pt" style:font-name-complex="Arial" style:font-size-complex="11pt" style:font-weight-complex="bold"/>
    </style:style>
    <style:style style:name="T53_7" style:family="text">
      <style:text-properties fo:font-size="11pt" style:font-size-asian="11pt" style:font-name-complex="Arial" style:font-size-complex="11pt" style:font-weight-complex="bold"/>
    </style:style>
    <style:style style:name="T53_8" style:family="text">
      <style:text-properties fo:font-size="11pt" style:font-size-asian="11pt" style:font-name-complex="Arial" style:font-size-complex="11pt" style:font-weight-complex="bold"/>
    </style:style>
    <style:style style:name="T53_9" style:family="text">
      <style:text-properties fo:font-size="11pt" style:font-size-asian="11pt" style:font-name-complex="Arial" style:font-size-complex="11pt" style:font-weight-complex="bold"/>
    </style:style>
    <style:style style:name="T53_10" style:family="text">
      <style:text-properties fo:font-size="11pt" style:font-size-asian="11pt" style:font-name-complex="Arial" style:font-size-complex="11pt"/>
    </style:style>
    <style:style style:name="P5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5_1" style:family="text">
      <style:text-properties fo:font-size="11pt" style:font-size-asian="11pt" style:font-name-complex="Arial" style:font-size-complex="11pt"/>
    </style:style>
    <style:style style:name="T55_2" style:family="text">
      <style:text-properties fo:font-size="11pt" style:font-size-asian="11pt" style:font-name-complex="Arial" style:font-size-complex="11pt" fo:font-weight="bold" style:font-weight-asian="bold"/>
    </style:style>
    <style:style style:name="T55_3" style:family="text">
      <style:text-properties fo:font-size="11pt" style:font-size-asian="11pt" style:font-name-complex="Arial" style:font-size-complex="11pt"/>
    </style:style>
    <style:style style:name="T55_4" style:family="text">
      <style:text-properties fo:font-size="11pt" style:font-size-asian="11pt" style:font-name-complex="Arial" style:font-size-complex="11pt" fo:font-weight="bold" style:font-weight-asian="bold"/>
    </style:style>
    <style:style style:name="T55_5" style:family="text">
      <style:text-properties fo:font-size="11pt" style:font-size-asian="11pt" style:font-name-complex="Arial" style:font-size-complex="11pt"/>
    </style:style>
    <style:style style:name="P5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5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7_1" style:family="text">
      <style:text-properties fo:font-size="11pt" style:font-size-asian="11pt" style:font-name-complex="Arial" style:font-size-complex="11pt"/>
    </style:style>
    <style:style style:name="T57_2" style:family="text">
      <style:text-properties fo:font-size="11pt" style:font-size-asian="11pt" style:font-name-complex="Arial" style:font-size-complex="11pt"/>
    </style:style>
    <style:style style:name="T57_3" style:family="text">
      <style:text-properties fo:font-size="11pt" style:font-size-asian="11pt" style:font-name-complex="Arial" style:font-size-complex="11pt"/>
    </style:style>
    <style:style style:name="P5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5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9_1" style:family="text">
      <style:text-properties fo:font-size="11pt" style:font-size-asian="11pt" style:font-name-complex="Arial" style:font-size-complex="11pt"/>
    </style:style>
    <style:style style:name="T59_2" style:family="text">
      <style:text-properties fo:font-size="11pt" style:font-size-asian="11pt" style:font-name-complex="Arial" style:font-size-complex="11pt"/>
    </style:style>
    <style:style style:name="T59_3" style:family="text">
      <style:text-properties fo:font-size="11pt" style:font-size-asian="11pt" style:font-name-complex="Arial" style:font-size-complex="11pt"/>
    </style:style>
    <style:style style:name="T59_4" style:family="text">
      <style:text-properties fo:font-size="11pt" style:font-size-asian="11pt" style:font-name-complex="Arial" style:font-size-complex="11pt"/>
    </style:style>
    <style:style style:name="T59_5" style:family="text">
      <style:text-properties fo:font-size="11pt" style:font-size-asian="11pt" style:font-name-complex="Arial" style:font-size-complex="11pt"/>
    </style:style>
    <style:style style:name="T59_6" style:family="text">
      <style:text-properties fo:font-size="11pt" style:font-size-asian="11pt" style:font-name-complex="Arial" style:font-size-complex="11pt"/>
    </style:style>
    <style:style style:name="T59_7" style:family="text">
      <style:text-properties fo:font-size="11pt" style:font-size-asian="11pt" style:font-name-complex="Arial" style:font-size-complex="11pt"/>
    </style:style>
    <style:style style:name="T59_8" style:family="text">
      <style:text-properties fo:font-size="11pt" style:font-size-asian="11pt" style:font-name-complex="Arial" style:font-size-complex="11pt"/>
    </style:style>
    <style:style style:name="T59_9" style:family="text">
      <style:text-properties fo:font-size="11pt" style:font-size-asian="11pt" style:font-name-complex="Arial" style:font-size-complex="11pt"/>
    </style:style>
    <style:style style:name="T59_10" style:family="text">
      <style:text-properties fo:background-color="#ffffff" fo:font-size="11pt" style:font-size-asian="11pt" style:font-name-complex="Arial" style:font-size-complex="11pt"/>
    </style:style>
    <style:style style:name="T59_11" style:family="text">
      <style:text-properties fo:font-size="11pt" style:font-size-asian="11pt" style:font-name-complex="Arial" style:font-size-complex="11pt" style:font-weight-complex="bold"/>
    </style:style>
    <style:style style:name="T59_12" style:family="text">
      <style:text-properties fo:font-size="11pt" style:font-size-asian="11pt" style:font-name-complex="Arial" style:font-size-complex="11pt" style:font-weight-complex="bold"/>
    </style:style>
    <style:style style:name="P60" style:family="paragraph" style:parent-style-name="List_20_Paragraph">
      <style:paragraph-properties fo:text-align="justify" fo:margin-left="1.905cm"/>
      <style:text-properties fo:font-size="11pt" style:font-size-asian="11pt" style:font-name-complex="Arial" style:font-size-complex="11pt"/>
    </style:style>
    <style:style style:name="P6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_2" style:family="text">
      <style:text-properties fo:font-size="11pt" style:font-size-asian="11pt" style:font-name-complex="Arial" style:font-size-complex="11pt" style:font-weight-complex="bold"/>
    </style:style>
    <style:style style:name="T6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_5" style:family="text">
      <style:text-properties fo:font-size="11pt" style:font-size-asian="11pt" style:font-name-complex="Arial" style:font-size-complex="11pt" style:font-weight-complex="bold"/>
    </style:style>
    <style:style style:name="T61_6" style:family="text">
      <style:text-properties fo:font-size="11pt" style:font-size-asian="11pt" style:font-name-complex="Arial" style:font-size-complex="11pt"/>
    </style:style>
    <style:style style:name="T61_7" style:family="text">
      <style:text-properties fo:font-size="11pt" style:font-size-asian="11pt" style:font-name-complex="Arial" style:font-size-complex="11pt"/>
    </style:style>
    <style:style style:name="T61_8" style:family="text">
      <style:text-properties fo:font-size="11pt" style:font-size-asian="11pt" style:font-name-complex="Arial" style:font-size-complex="11pt"/>
    </style:style>
    <style:style style:name="T61_9" style:family="text">
      <style:text-properties fo:font-size="11pt" style:font-size-asian="11pt" style:font-name-complex="Arial" style:font-size-complex="11pt"/>
    </style:style>
    <style:style style:name="T61_10" style:family="text">
      <style:text-properties fo:font-size="11pt" style:font-size-asian="11pt" style:font-name-complex="Arial" style:font-size-complex="11pt" style:font-weight-complex="bold"/>
    </style:style>
    <style:style style:name="T61_11" style:family="text">
      <style:text-properties fo:font-size="11pt" style:font-size-asian="11pt" style:font-name-complex="Arial" style:font-size-complex="11pt"/>
    </style:style>
    <style:style style:name="T61_12" style:family="text">
      <style:text-properties fo:font-size="11pt" style:font-size-asian="11pt" style:font-name-complex="Arial" style:font-size-complex="11pt" style:font-weight-complex="bold"/>
    </style:style>
    <style:style style:name="P62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P63" style:family="paragraph" style:parent-style-name="List_20_Paragraph">
      <style:paragraph-properties fo:text-align="justify"/>
    </style:style>
    <style:style style:name="T63_1" style:family="text">
      <style:text-properties fo:font-size="11pt" style:font-size-asian="11pt" style:font-name-complex="Arial" style:font-size-complex="11pt"/>
    </style:style>
    <style:style style:name="T63_2" style:family="text">
      <style:text-properties fo:font-size="11pt" style:font-size-asian="11pt" style:font-name-complex="Arial" style:font-size-complex="11pt"/>
    </style:style>
    <style:style style:name="T63_3" style:family="text">
      <style:text-properties fo:font-size="11pt" style:font-size-asian="11pt" style:font-name-complex="Arial" style:font-size-complex="11pt"/>
    </style:style>
    <style:style style:name="T63_4" style:family="text">
      <style:text-properties fo:font-size="11pt" style:font-size-asian="11pt" style:font-name-complex="Arial" style:font-size-complex="11pt"/>
    </style:style>
    <style:style style:name="P64" style:family="paragraph" style:parent-style-name="List_20_Paragraph">
      <style:text-properties fo:font-size="11pt" style:font-size-asian="11pt" style:font-name-complex="Arial" style:font-size-complex="11pt"/>
    </style:style>
    <style:style style:name="P65" style:family="paragraph" style:parent-style-name="List_20_Paragraph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T65_1" style:family="text">
      <style:text-properties fo:font-size="11pt" style:font-size-asian="11pt" style:font-name-complex="Arial" style:font-size-complex="11pt"/>
    </style:style>
    <style:style style:name="T65_2" style:family="text">
      <style:text-properties fo:font-size="11pt" style:font-size-asian="11pt" style:font-name-complex="Arial" style:font-size-complex="11pt"/>
    </style:style>
    <style:style style:name="T65_3" style:family="text">
      <style:text-properties fo:font-size="11pt" style:font-size-asian="11pt" style:font-name-complex="Arial" style:font-size-complex="11pt"/>
    </style:style>
    <style:style style:name="T65_4" style:family="text">
      <style:text-properties fo:font-size="11pt" style:font-size-asian="11pt" style:font-name-complex="Arial" style:font-size-complex="11pt"/>
    </style:style>
    <style:style style:name="T65_5" style:family="text">
      <style:text-properties fo:font-size="11pt" style:font-size-asian="11pt" style:font-name-complex="Arial" style:font-size-complex="11pt"/>
    </style:style>
    <style:style style:name="T65_6" style:family="text">
      <style:text-properties fo:font-size="11pt" style:font-size-asian="11pt" style:font-name-complex="Arial" style:font-size-complex="11pt"/>
    </style:style>
    <style:style style:name="T65_7" style:family="text">
      <style:text-properties fo:font-size="11pt" style:font-size-asian="11pt" style:font-name-complex="Arial" style:font-size-complex="11pt"/>
    </style:style>
    <style:style style:name="T65_8" style:family="text">
      <style:text-properties fo:font-size="11pt" style:font-size-asian="11pt" style:font-name-complex="Arial" style:font-size-complex="11pt"/>
    </style:style>
    <style:style style:name="T65_9" style:family="text">
      <style:text-properties fo:font-size="11pt" style:font-size-asian="11pt" style:font-name-complex="Arial" style:font-size-complex="11pt"/>
    </style:style>
    <style:style style:name="T65_10" style:family="text">
      <style:text-properties fo:font-size="11pt" style:font-size-asian="11pt" style:font-name-complex="Arial" style:font-size-complex="11pt"/>
    </style:style>
    <style:style style:name="T65_11" style:family="text">
      <style:text-properties fo:font-size="11pt" style:font-size-asian="11pt" style:font-name-complex="Arial" style:font-size-complex="11pt"/>
    </style:style>
    <style:style style:name="T65_12" style:family="text">
      <style:text-properties fo:font-size="11pt" style:font-size-asian="11pt" style:font-name-complex="Arial" style:font-size-complex="11pt"/>
    </style:style>
    <style:style style:name="T65_13" style:family="text">
      <style:text-properties fo:font-size="11pt" style:font-size-asian="11pt" style:font-name-complex="Arial" style:font-size-complex="11pt"/>
    </style:style>
    <style:style style:name="T65_14" style:family="text">
      <style:text-properties fo:font-size="11pt" style:font-size-asian="11pt" style:font-name-complex="Arial" style:font-size-complex="11pt"/>
    </style:style>
    <style:style style:name="T65_15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65_16" style:family="text">
      <style:text-properties fo:font-size="11pt" style:font-size-asian="11pt" style:font-name-complex="Arial" style:font-size-complex="11pt"/>
    </style:style>
    <style:style style:name="P66" style:family="paragraph" style:parent-style-name="List_20_Paragraph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T66_1" style:family="text">
      <style:text-properties fo:font-size="11pt" style:font-size-asian="11pt" style:font-name-complex="Arial" style:font-size-complex="11pt"/>
    </style:style>
    <style:style style:name="T66_2" style:family="text">
      <style:text-properties fo:font-size="11pt" style:font-size-asian="11pt" style:font-name-complex="Arial" style:font-size-complex="11pt"/>
    </style:style>
    <style:style style:name="T66_3" style:family="text">
      <style:text-properties fo:font-size="11pt" style:font-size-asian="11pt" style:font-name-complex="Arial" style:font-size-complex="11pt"/>
    </style:style>
    <style:style style:name="T66_4" style:family="text">
      <style:text-properties fo:font-size="11pt" style:font-size-asian="11pt" style:font-name-complex="Arial" style:font-size-complex="11pt"/>
    </style:style>
    <style:style style:name="T66_5" style:family="text">
      <style:text-properties fo:font-size="11pt" style:font-size-asian="11pt" style:font-name-complex="Arial" style:font-size-complex="11pt"/>
    </style:style>
    <style:style style:name="T66_6" style:family="text">
      <style:text-properties fo:font-size="11pt" style:font-size-asian="11pt" style:font-name-complex="Arial" style:font-size-complex="11pt"/>
    </style:style>
    <style:style style:name="T66_7" style:family="text">
      <style:text-properties fo:font-size="11pt" style:font-size-asian="11pt" style:font-name-complex="Arial" style:font-size-complex="11pt"/>
    </style:style>
    <style:style style:name="T66_8" style:family="text">
      <style:text-properties fo:font-size="11pt" style:font-size-asian="11pt" style:font-name-complex="Arial" style:font-size-complex="11pt"/>
    </style:style>
    <style:style style:name="T66_9" style:family="text">
      <style:text-properties fo:font-size="11pt" style:font-size-asian="11pt" style:font-name-complex="Arial" style:font-size-complex="11pt"/>
    </style:style>
    <style:style style:name="P67" style:family="paragraph" style:parent-style-name="List_20_Paragraph">
      <style:paragraph-properties fo:text-align="justify" fo:margin-left="0cm"/>
      <style:text-properties fo:font-size="11pt" style:font-size-asian="11pt" style:font-name-complex="Arial" style:font-size-complex="11pt"/>
    </style:style>
    <style:style style:name="P68" style:family="paragraph" style:parent-style-name="List_20_Paragraph">
      <style:paragraph-properties fo:text-align="justify" fo:margin-left="0cm"/>
    </style:style>
    <style:style style:name="T68_1" style:family="text">
      <style:text-properties fo:font-size="11pt" style:font-size-asian="11pt" style:font-name-complex="Arial" style:font-size-complex="11pt"/>
    </style:style>
    <style:style style:name="T68_2" style:family="text">
      <style:text-properties fo:font-size="11pt" style:font-size-asian="11pt" style:font-name-complex="Arial" style:font-size-complex="11pt"/>
    </style:style>
    <style:style style:name="T68_3" style:family="text">
      <style:text-properties fo:font-size="11pt" style:font-size-asian="11pt" style:font-name-complex="Arial" style:font-size-complex="11pt"/>
    </style:style>
    <style:style style:name="T68_4" style:family="text">
      <style:text-properties fo:font-size="11pt" style:font-size-asian="11pt" style:font-name-complex="Arial" style:font-size-complex="11pt"/>
    </style:style>
    <style:style style:name="T68_5" style:family="text">
      <style:text-properties fo:font-size="11pt" style:font-size-asian="11pt" style:font-name-complex="Arial" style:font-size-complex="11pt"/>
    </style:style>
    <style:style style:name="T68_6" style:family="text">
      <style:text-properties fo:font-size="11pt" style:font-size-asian="11pt" style:font-name-complex="Arial" style:font-size-complex="11pt"/>
    </style:style>
    <style:style style:name="T68_7" style:family="text">
      <style:text-properties fo:font-size="11pt" style:font-size-asian="11pt" style:font-name-complex="Arial" style:font-size-complex="11pt"/>
    </style:style>
    <style:style style:name="P6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70" style:family="paragraph" style:parent-style-name="Normal"/>
    <style:style style:name="T70_1" style:family="text">
      <style:text-properties fo:font-size="11pt" style:font-size-asian="11pt" style:font-name-complex="Arial" style:font-size-complex="11pt" fo:font-weight="bold" style:font-weight-asian="bold"/>
    </style:style>
    <style:style style:name="P71" style:family="paragraph" style:parent-style-name="Normal">
      <style:text-properties fo:font-size="11pt" style:font-size-asian="11pt" style:font-size-complex="11pt" fo:font-weight="bold" style:font-weight-asian="bold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1pt" style:font-size-asian="11pt" style:font-name-complex="Arial" style:font-size-complex="11pt" style:font-weight-complex="bold"/>
    </style:style>
    <style:style style:name="T72_2" style:family="text">
      <style:text-properties fo:font-size="11pt" style:font-size-asian="11pt" style:font-name-complex="Arial" style:font-size-complex="11pt" fo:font-weight="bold" style:font-weight-asian="bold"/>
    </style:style>
    <style:style style:name="T72_3" style:family="text">
      <style:text-properties fo:font-size="11pt" style:font-size-asian="11pt" style:font-name-complex="Arial" style:font-size-complex="11pt" style:font-weight-complex="bold"/>
    </style:style>
    <style:style style:name="T72_4" style:family="text">
      <style:text-properties fo:font-size="11pt" style:font-size-asian="11pt" style:font-name-complex="Arial" style:font-size-complex="11pt" style:font-weight-complex="bold"/>
    </style:style>
    <style:style style:name="T72_5" style:family="text">
      <style:text-properties fo:font-size="11pt" style:font-size-asian="11pt" style:font-name-complex="Arial" style:font-size-complex="11pt" style:font-weight-complex="bold"/>
    </style:style>
    <style:style style:name="T72_6" style:family="text">
      <style:text-properties fo:font-size="11pt" style:font-size-asian="11pt" style:font-name-complex="Arial" style:font-size-complex="11pt" style:font-weight-complex="bold"/>
    </style:style>
    <style:style style:name="T72_7" style:family="text">
      <style:text-properties fo:font-size="11pt" style:font-size-asian="11pt" style:font-name-complex="Arial" style:font-size-complex="11pt" style:font-weight-complex="bold"/>
    </style:style>
    <style:style style:name="T72_8" style:family="text">
      <style:text-properties fo:font-size="11pt" style:font-size-asian="11pt" style:font-name-complex="Arial" style:font-size-complex="11pt" style:font-weight-complex="bold"/>
    </style:style>
    <style:style style:name="T72_9" style:family="text">
      <style:text-properties fo:font-size="11pt" style:font-size-asian="11pt" style:font-name-complex="Arial" style:font-size-complex="11pt" style:font-weight-complex="bold"/>
    </style:style>
    <style:style style:name="T72_10" style:family="text">
      <style:text-properties fo:font-size="11pt" style:font-size-asian="11pt" style:font-name-complex="Arial" style:font-size-complex="11pt" style:font-weight-complex="bold"/>
    </style:style>
    <style:style style:name="T72_11" style:family="text">
      <style:text-properties fo:font-size="11pt" style:font-size-asian="11pt" style:font-name-complex="Arial" style:font-size-complex="11pt" style:font-weight-complex="bold"/>
    </style:style>
    <style:style style:name="T72_12" style:family="text">
      <style:text-properties fo:font-size="11pt" style:font-size-asian="11pt" style:font-name-complex="Arial" style:font-size-complex="11pt" style:font-weight-complex="bold"/>
    </style:style>
    <style:style style:name="T72_13" style:family="text">
      <style:text-properties fo:font-size="11pt" style:font-size-asian="11pt" style:font-name-complex="Arial" style:font-size-complex="11pt" style:font-weight-complex="bold"/>
    </style:style>
    <style:style style:name="T72_14" style:family="text">
      <style:text-properties fo:font-size="11pt" style:font-size-asian="11pt" style:font-name-complex="Arial" style:font-size-complex="11pt" style:font-weight-complex="bold"/>
    </style:style>
    <style:style style:name="T72_15" style:family="text">
      <style:text-properties fo:font-size="11pt" style:font-size-asian="11pt" style:font-name-complex="Arial" style:font-size-complex="11pt" style:font-weight-complex="bold"/>
    </style:style>
    <style:style style:name="T72_16" style:family="text">
      <style:text-properties fo:font-size="11pt" style:font-size-asian="11pt" style:font-name-complex="Arial" style:font-size-complex="11pt" style:font-weight-complex="bold"/>
    </style:style>
    <style:style style:name="T72_17" style:family="text">
      <style:text-properties fo:font-size="11pt" style:font-size-asian="11pt" style:font-name-complex="Arial" style:font-size-complex="11pt" style:font-weight-complex="bold"/>
    </style:style>
    <style:style style:name="T72_18" style:family="text">
      <style:text-properties fo:font-size="11pt" style:font-size-asian="11pt" style:font-name-complex="Arial" style:font-size-complex="11pt" style:font-weight-complex="bold"/>
    </style:style>
    <style:style style:name="P73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 style:font-weight-complex="bold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1pt" style:font-size-asian="11pt" style:font-name-complex="Arial" style:font-size-complex="11pt" style:font-weight-complex="bold"/>
    </style:style>
    <style:style style:name="P7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font-size="11pt" style:font-size-asian="11pt" style:font-name-complex="Arial" style:font-size-complex="11pt" style:font-weight-complex="bold"/>
    </style:style>
    <style:style style:name="T76_2" style:family="text">
      <style:text-properties fo:font-size="11pt" style:font-size-asian="11pt" style:font-name-complex="Arial" style:font-size-complex="11pt" style:font-weight-complex="bold"/>
    </style:style>
    <style:style style:name="T76_3" style:family="text">
      <style:text-properties fo:font-size="11pt" style:font-size-asian="11pt" style:font-name-complex="Arial" style:font-size-complex="11pt" style:font-weight-complex="bold"/>
    </style:style>
    <style:style style:name="T76_4" style:family="text">
      <style:text-properties fo:font-size="11pt" style:font-size-asian="11pt" style:font-name-complex="Arial" style:font-size-complex="11pt" style:font-weight-complex="bold"/>
    </style:style>
    <style:style style:name="T76_5" style:family="text">
      <style:text-properties fo:font-size="11pt" style:font-size-asian="11pt" style:font-name-complex="Arial" style:font-size-complex="11pt" style:font-weight-complex="bold"/>
    </style:style>
    <style:style style:name="T76_6" style:family="text">
      <style:text-properties fo:font-size="11pt" style:font-size-asian="11pt" style:font-name-complex="Arial" style:font-size-complex="11pt" style:font-weight-complex="bold"/>
    </style:style>
    <style:style style:name="T76_7" style:family="text">
      <style:text-properties fo:font-size="11pt" style:font-size-asian="11pt" style:font-name-complex="Arial" style:font-size-complex="11pt" style:font-weight-complex="bold"/>
    </style:style>
    <style:style style:name="T76_8" style:family="text">
      <style:text-properties fo:font-size="11pt" style:font-size-asian="11pt" style:font-name-complex="Arial" style:font-size-complex="11pt" style:font-weight-complex="bold"/>
    </style:style>
    <style:style style:name="T76_9" style:family="text">
      <style:text-properties fo:font-size="11pt" style:font-size-asian="11pt" style:font-name-complex="Arial" style:font-size-complex="11pt"/>
    </style:style>
    <style:style style:name="P77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P78" style:family="paragraph" style:parent-style-name="Normal">
      <style:paragraph-properties style:text-autospace="none" fo:text-align="justify"/>
    </style:style>
    <style:style style:name="T78_1" style:family="text">
      <style:text-properties fo:font-size="11pt" style:font-size-asian="11pt" style:font-name-complex="Arial" style:font-size-complex="11pt"/>
    </style:style>
    <style:style style:name="T78_2" style:family="text">
      <style:text-properties fo:font-size="11pt" style:font-size-asian="11pt" style:font-name-complex="Arial" style:font-size-complex="11pt"/>
    </style:style>
    <style:style style:name="T78_3" style:family="text">
      <style:text-properties fo:font-size="11pt" style:font-size-asian="11pt" style:font-name-complex="Arial" style:font-size-complex="11pt"/>
    </style:style>
    <style:style style:name="T78_4" style:family="text">
      <style:text-properties fo:font-size="11pt" style:font-size-asian="11pt" style:font-name-complex="Arial" style:font-size-complex="11pt"/>
    </style:style>
    <style:style style:name="T78_5" style:family="text">
      <style:text-properties fo:font-size="11pt" style:font-size-asian="11pt" style:font-name-complex="Arial" style:font-size-complex="11pt"/>
    </style:style>
    <style:style style:name="T78_6" style:family="text">
      <style:text-properties fo:font-size="11pt" style:font-size-asian="11pt" style:font-name-complex="Arial" style:font-size-complex="11pt"/>
    </style:style>
    <style:style style:name="T78_7" style:family="text">
      <style:text-properties fo:font-size="11pt" style:font-size-asian="11pt" style:font-name-complex="Arial" style:font-size-complex="11pt"/>
    </style:style>
    <style:style style:name="T78_8" style:family="text">
      <style:text-properties fo:font-size="11pt" style:font-size-asian="11pt" style:font-name-complex="Arial" style:font-size-complex="11pt"/>
    </style:style>
    <style:style style:name="T78_9" style:family="text">
      <style:text-properties fo:font-size="11pt" style:font-size-asian="11pt" style:font-name-complex="Arial" style:font-size-complex="11pt"/>
    </style:style>
    <style:style style:name="T78_10" style:family="text">
      <style:text-properties fo:font-size="11pt" style:font-size-asian="11pt" style:font-name-complex="Arial" style:font-size-complex="11pt"/>
    </style:style>
    <style:style style:name="T78_11" style:family="text">
      <style:text-properties fo:font-size="11pt" style:font-size-asian="11pt" style:font-name-complex="Arial" style:font-size-complex="11pt"/>
    </style:style>
    <style:style style:name="T78_12" style:family="text">
      <style:text-properties fo:font-size="11pt" style:font-size-asian="11pt" style:font-size-complex="11pt" fo:language="en"/>
    </style:style>
    <style:style style:name="T78_13" style:family="text">
      <style:text-properties fo:font-size="11pt" style:font-size-asian="11pt" style:font-name-complex="Arial" style:font-size-complex="11pt"/>
    </style:style>
    <style:style style:name="T78_14" style:family="text">
      <style:text-properties fo:font-size="11pt" style:font-size-asian="11pt" style:font-name-complex="Arial" style:font-size-complex="11pt"/>
    </style:style>
    <style:style style:name="T78_15" style:family="text">
      <style:text-properties fo:font-size="11pt" style:font-size-asian="11pt" style:font-name-complex="Arial" style:font-size-complex="11pt"/>
    </style:style>
    <style:style style:name="T78_16" style:family="text">
      <style:text-properties fo:font-size="11pt" style:font-size-asian="11pt" style:font-name-complex="Arial" style:font-size-complex="11pt"/>
    </style:style>
    <style:style style:name="T78_17" style:family="text">
      <style:text-properties fo:font-size="11pt" style:font-size-asian="11pt" style:font-name-complex="Arial" style:font-size-complex="11pt"/>
    </style:style>
    <style:style style:name="T78_18" style:family="text">
      <style:text-properties fo:font-size="11pt" style:font-size-asian="11pt" style:font-name-complex="Arial" style:font-size-complex="11pt"/>
    </style:style>
    <style:style style:name="T78_19" style:family="text">
      <style:text-properties fo:font-size="11pt" style:font-size-asian="11pt" style:font-name-complex="Arial" style:font-size-complex="11pt"/>
    </style:style>
    <style:style style:name="P79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P80" style:family="paragraph" style:parent-style-name="List_20_Paragraph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T80_1" style:family="text">
      <style:text-properties fo:font-size="11pt" style:font-size-asian="11pt" style:font-name-complex="Arial" style:font-size-complex="11pt"/>
    </style:style>
    <style:style style:name="T80_2" style:family="text">
      <style:text-properties fo:font-size="11pt" style:font-size-asian="11pt" style:font-name-complex="Arial" style:font-size-complex="11pt"/>
    </style:style>
    <style:style style:name="T80_3" style:family="text">
      <style:text-properties fo:font-size="11pt" style:font-size-asian="11pt" style:font-name-complex="Arial" style:font-size-complex="11pt"/>
    </style:style>
    <style:style style:name="T80_4" style:family="text">
      <style:text-properties fo:font-size="11pt" style:font-size-asian="11pt" style:font-name-complex="Arial" style:font-size-complex="11pt"/>
    </style:style>
    <style:style style:name="T80_5" style:family="text">
      <style:text-properties fo:font-size="11pt" style:font-size-asian="11pt" style:font-name-complex="Arial" style:font-size-complex="11pt"/>
    </style:style>
    <style:style style:name="T80_6" style:family="text">
      <style:text-properties fo:font-size="11pt" style:font-size-asian="11pt" style:font-name-complex="Arial" style:font-size-complex="11pt"/>
    </style:style>
    <style:style style:name="T80_7" style:family="text">
      <style:text-properties fo:font-size="11pt" style:font-size-asian="11pt" style:font-name-complex="Arial" style:font-size-complex="11pt"/>
    </style:style>
    <style:style style:name="T80_8" style:family="text">
      <style:text-properties fo:font-size="11pt" style:font-size-asian="11pt" style:font-name-complex="Arial" style:font-size-complex="11pt"/>
    </style:style>
    <style:style style:name="T80_9" style:family="text">
      <style:text-properties fo:font-size="11pt" style:font-size-asian="11pt" style:font-name-complex="Arial" style:font-size-complex="11pt"/>
    </style:style>
    <style:style style:name="T80_10" style:family="text">
      <style:text-properties fo:font-size="11pt" style:font-size-asian="11pt" style:font-name-complex="Arial" style:font-size-complex="11pt"/>
    </style:style>
    <style:style style:name="T80_11" style:family="text">
      <style:text-properties fo:font-size="11pt" style:font-size-asian="11pt" style:font-name-complex="Arial" style:font-size-complex="11pt"/>
    </style:style>
    <style:style style:name="T80_12" style:family="text">
      <style:text-properties fo:font-size="11pt" style:font-size-asian="11pt" style:font-name-complex="Arial" style:font-size-complex="11pt"/>
    </style:style>
    <style:style style:name="T80_13" style:family="text">
      <style:text-properties fo:font-size="11pt" style:font-size-asian="11pt" style:font-name-complex="Arial" style:font-size-complex="11pt"/>
    </style:style>
    <style:style style:name="T80_14" style:family="text">
      <style:text-properties fo:font-size="11pt" style:font-size-asian="11pt" style:font-name-complex="Arial" style:font-size-complex="11pt"/>
    </style:style>
    <style:style style:name="T80_15" style:family="text">
      <style:text-properties fo:font-size="11pt" style:font-size-asian="11pt" style:font-name-complex="Arial" style:font-size-complex="11pt"/>
    </style:style>
    <style:style style:name="P81" style:family="paragraph" style:parent-style-name="List_20_Paragraph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T81_1" style:family="text">
      <style:text-properties fo:font-size="11pt" style:font-size-asian="11pt" style:font-name-complex="Arial" style:font-size-complex="11pt" fo:language-asian="en" fo:country-asian="GB"/>
    </style:style>
    <style:style style:name="T81_2" style:family="text">
      <style:text-properties fo:font-size="11pt" style:font-size-asian="11pt" style:font-name-complex="Arial" style:font-size-complex="11pt" fo:language-asian="en" fo:country-asian="GB"/>
    </style:style>
    <style:style style:name="T81_3" style:family="text">
      <style:text-properties fo:font-size="11pt" style:font-size-asian="11pt" style:font-name-complex="Arial" style:font-size-complex="11pt" fo:language-asian="en" fo:country-asian="GB"/>
    </style:style>
    <style:style style:name="T81_4" style:family="text">
      <style:text-properties fo:font-size="11pt" style:font-size-asian="11pt" style:font-name-complex="Arial" style:font-size-complex="11pt" fo:language-asian="en" fo:country-asian="GB"/>
    </style:style>
    <style:style style:name="T81_5" style:family="text">
      <style:text-properties fo:font-size="11pt" style:font-size-asian="11pt" style:font-name-complex="Arial" style:font-size-complex="11pt" fo:language-asian="en" fo:country-asian="GB"/>
    </style:style>
    <style:style style:name="T81_6" style:family="text">
      <style:text-properties fo:font-size="11pt" style:font-size-asian="11pt" style:font-name-complex="Arial" style:font-size-complex="11pt" fo:language-asian="en" fo:country-asian="GB"/>
    </style:style>
    <style:style style:name="T81_7" style:family="text">
      <style:text-properties fo:font-size="11pt" style:font-size-asian="11pt" style:font-name-complex="Arial" style:font-size-complex="11pt" fo:language-asian="en" fo:country-asian="GB"/>
    </style:style>
    <style:style style:name="T81_8" style:family="text">
      <style:text-properties fo:font-size="11pt" style:font-size-asian="11pt" style:font-name-complex="Arial" style:font-size-complex="11pt" fo:language-asian="en" fo:country-asian="GB"/>
    </style:style>
    <style:style style:name="T81_9" style:family="text">
      <style:text-properties fo:font-size="11pt" style:font-size-asian="11pt" style:font-name-complex="Arial" style:font-size-complex="11pt" fo:language-asian="en" fo:country-asian="GB"/>
    </style:style>
    <style:style style:name="T81_10" style:family="text">
      <style:text-properties fo:font-size="11pt" style:font-size-asian="11pt" style:font-name-complex="Arial" style:font-size-complex="11pt" fo:language-asian="en" fo:country-asian="GB"/>
    </style:style>
    <style:style style:name="T81_11" style:family="text">
      <style:text-properties fo:font-size="11pt" style:font-size-asian="11pt" style:font-name-complex="Arial" style:font-size-complex="11pt" fo:language-asian="en" fo:country-asian="GB"/>
    </style:style>
    <style:style style:name="T81_12" style:family="text">
      <style:text-properties fo:font-size="11pt" style:font-size-asian="11pt" style:font-name-complex="Arial" style:font-size-complex="11pt" fo:language-asian="en" fo:country-asian="GB"/>
    </style:style>
    <style:style style:name="T81_13" style:family="text">
      <style:text-properties fo:font-size="11pt" style:font-size-asian="11pt" style:font-name-complex="Arial" style:font-size-complex="11pt" fo:language-asian="en" fo:country-asian="GB"/>
    </style:style>
    <style:style style:name="T81_14" style:family="text">
      <style:text-properties fo:font-size="11pt" style:font-size-asian="11pt" style:font-name-complex="Arial" style:font-size-complex="11pt" fo:language-asian="en" fo:country-asian="GB"/>
    </style:style>
    <style:style style:name="T81_15" style:family="text">
      <style:text-properties fo:font-size="11pt" style:font-size-asian="11pt" style:font-name-complex="Arial" style:font-size-complex="11pt" fo:language-asian="en" fo:country-asian="GB"/>
    </style:style>
    <style:style style:name="T81_16" style:family="text">
      <style:text-properties fo:font-size="11pt" style:font-size-asian="11pt" style:font-name-complex="Arial" style:font-size-complex="11pt" fo:language-asian="en" fo:country-asian="GB"/>
    </style:style>
    <style:style style:name="P82" style:family="paragraph" style:parent-style-name="List_20_Paragraph">
      <style:paragraph-properties style:text-autospace="none" fo:text-align="justify"/>
    </style:style>
    <style:style style:name="T82_1" style:family="text">
      <style:text-properties fo:font-size="11pt" style:font-size-asian="11pt" style:font-size-complex="11pt"/>
    </style:style>
    <style:style style:name="T82_2" style:family="text">
      <style:text-properties fo:font-size="11pt" style:font-size-asian="11pt" style:font-size-complex="11pt"/>
    </style:style>
    <style:style style:name="T82_3" style:family="text">
      <style:text-properties fo:font-size="11pt" style:font-size-asian="11pt" style:font-size-complex="11pt"/>
    </style:style>
    <style:style style:name="T82_4" style:family="text">
      <style:text-properties fo:font-size="11pt" style:font-size-asian="11pt" style:font-size-complex="11pt"/>
    </style:style>
    <style:style style:name="T82_5" style:family="text">
      <style:text-properties fo:font-size="11pt" style:font-size-asian="11pt" style:font-size-complex="11pt"/>
    </style:style>
    <style:style style:name="T82_6" style:family="text">
      <style:text-properties fo:font-size="11pt" style:font-size-asian="11pt" style:font-size-complex="11pt"/>
    </style:style>
    <style:style style:name="T82_7" style:family="text">
      <style:text-properties fo:font-size="11pt" style:font-size-asian="11pt" style:font-size-complex="11pt"/>
    </style:style>
    <style:style style:name="T82_8" style:family="text">
      <style:text-properties fo:font-size="11pt" style:font-size-asian="11pt" style:font-size-complex="11pt" style:font-weight-complex="bold"/>
    </style:style>
    <style:style style:name="T82_9" style:family="text">
      <style:text-properties fo:font-size="11pt" style:font-size-asian="11pt" style:font-size-complex="11pt"/>
    </style:style>
    <style:style style:name="T82_10" style:family="text">
      <style:text-properties fo:font-size="11pt" style:font-size-asian="11pt" style:font-name-complex="Arial" style:font-size-complex="11pt" style:font-weight-complex="bold"/>
    </style:style>
    <style:style style:name="P8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8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4_1" style:family="text">
      <style:text-properties fo:font-size="11pt" style:font-size-asian="11pt" style:font-size-complex="11pt" fo:font-weight="bold" style:font-weight-asian="bold"/>
    </style:style>
    <style:style style:name="T84_2" style:family="text">
      <style:text-properties fo:font-size="11pt" style:font-size-asian="11pt" style:font-size-complex="11pt" fo:font-weight="bold" style:font-weight-asian="bold"/>
    </style:style>
    <style:style style:name="T84_3" style:family="text">
      <style:text-properties fo:font-size="11pt" style:font-size-asian="11pt" style:font-size-complex="11pt" fo:font-weight="bold" style:font-weight-asian="bold"/>
    </style:style>
    <style:style style:name="P85" style:family="paragraph" style:parent-style-name="Normal">
      <style:text-properties fo:font-size="11pt" style:font-size-asian="11pt" style:font-size-complex="11pt"/>
    </style:style>
    <style:style style:name="P8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86_1" style:family="text">
      <style:text-properties fo:font-size="11pt" style:font-size-asian="11pt" style:font-name-complex="Arial" style:font-size-complex="11pt"/>
    </style:style>
    <style:style style:name="T86_2" style:family="text">
      <style:text-properties fo:font-size="11pt" style:font-size-asian="11pt" style:font-name-complex="Arial" style:font-size-complex="11pt"/>
    </style:style>
    <style:style style:name="T86_3" style:family="text">
      <style:text-properties fo:font-size="11pt" style:font-size-asian="11pt" style:font-name-complex="Arial" style:font-size-complex="11pt"/>
    </style:style>
    <style:style style:name="T86_4" style:family="text">
      <style:text-properties fo:font-size="11pt" style:font-size-asian="11pt" style:font-name-complex="Arial" style:font-size-complex="11pt"/>
    </style:style>
    <style:style style:name="T86_5" style:family="text">
      <style:text-properties fo:font-size="11pt" style:font-size-asian="11pt" style:font-name-complex="Arial" style:font-size-complex="11pt"/>
    </style:style>
    <style:style style:name="T86_6" style:family="text">
      <style:text-properties fo:font-size="11pt" style:font-size-asian="11pt" style:font-name-complex="Arial" style:font-size-complex="11pt"/>
    </style:style>
    <style:style style:name="T86_7" style:family="text">
      <style:text-properties fo:font-size="11pt" style:font-size-asian="11pt" style:font-name-complex="Arial" style:font-size-complex="11pt"/>
    </style:style>
    <style:style style:name="T86_8" style:family="text">
      <style:text-properties fo:font-size="11pt" style:font-size-asian="11pt" style:font-name-complex="Arial" style:font-size-complex="11pt"/>
    </style:style>
    <style:style style:name="T86_9" style:family="text">
      <style:text-properties fo:font-size="11pt" style:font-size-asian="11pt" style:font-name-complex="Arial" style:font-size-complex="11pt"/>
    </style:style>
    <style:style style:name="P87" style:family="paragraph" style:parent-style-name="List_20_Paragraph">
      <style:paragraph-properties fo:text-align="justify"/>
    </style:style>
    <style:style style:name="T87_1" style:family="text">
      <style:text-properties fo:font-size="11pt" style:font-size-asian="11pt" style:font-name-complex="Arial" style:font-size-complex="11pt" style:font-weight-complex="bold"/>
    </style:style>
    <style:style style:name="T87_2" style:family="text" style:parent-style-name="normaltextrun1">
      <style:text-properties fo:color="#000000" fo:font-size="11pt" style:font-size-asian="11pt" style:font-name-complex="Arial" style:font-size-complex="11pt"/>
    </style:style>
    <style:style style:name="T87_3" style:family="text" style:parent-style-name="normaltextrun1">
      <style:text-properties fo:color="#000000" fo:font-size="11pt" style:font-size-asian="11pt" style:font-name-complex="Arial" style:font-size-complex="11pt"/>
    </style:style>
    <style:style style:name="T87_4" style:family="text" style:parent-style-name="normaltextrun1">
      <style:text-properties fo:color="#000000" fo:font-size="11pt" style:font-size-asian="11pt" style:font-name-complex="Arial" style:font-size-complex="11pt"/>
    </style:style>
    <style:style style:name="T87_5" style:family="text" style:parent-style-name="normaltextrun1">
      <style:text-properties fo:color="#000000" fo:font-size="11pt" style:font-size-asian="11pt" style:font-name-complex="Arial" style:font-size-complex="11pt"/>
    </style:style>
    <style:style style:name="T87_6" style:family="text" style:parent-style-name="normaltextrun1">
      <style:text-properties fo:color="#000000" fo:font-size="11pt" style:font-size-asian="11pt" style:font-name-complex="Arial" style:font-size-complex="11pt"/>
    </style:style>
    <style:style style:name="T87_7" style:family="text" style:parent-style-name="normaltextrun1">
      <style:text-properties fo:color="#000000" fo:font-size="11pt" style:font-size-asian="11pt" style:font-name-complex="Arial" style:font-size-complex="11pt"/>
    </style:style>
    <style:style style:name="T87_8" style:family="text" style:parent-style-name="normaltextrun1">
      <style:text-properties fo:color="#000000" fo:font-size="11pt" style:font-size-asian="11pt" style:font-name-complex="Arial" style:font-size-complex="11pt"/>
    </style:style>
    <style:style style:name="T87_9" style:family="text" style:parent-style-name="normaltextrun1">
      <style:text-properties fo:color="#000000" fo:font-size="11pt" style:font-size-asian="11pt" style:font-name-complex="Arial" style:font-size-complex="11pt"/>
    </style:style>
    <style:style style:name="T87_10" style:family="text" style:parent-style-name="normaltextrun1">
      <style:text-properties fo:color="#000000" fo:font-size="11pt" style:font-size-asian="11pt" style:font-name-complex="Arial" style:font-size-complex="11pt"/>
    </style:style>
    <style:style style:name="T87_11" style:family="text" style:parent-style-name="normaltextrun1">
      <style:text-properties fo:color="#000000" fo:font-size="11pt" style:font-size-asian="11pt" style:font-name-complex="Arial" style:font-size-complex="11pt"/>
    </style:style>
    <style:style style:name="T87_12" style:family="text" style:parent-style-name="normaltextrun1">
      <style:text-properties fo:color="#000000" fo:font-size="11pt" style:font-size-asian="11pt" style:font-name-complex="Arial" style:font-size-complex="11pt"/>
    </style:style>
    <style:style style:name="T87_13" style:family="text" style:parent-style-name="normaltextrun1">
      <style:text-properties fo:color="#000000" fo:font-size="11pt" style:font-size-asian="11pt" style:font-name-complex="Arial" style:font-size-complex="11pt"/>
    </style:style>
    <style:style style:name="T87_14" style:family="text" style:parent-style-name="normaltextrun1">
      <style:text-properties fo:color="#000000" fo:font-size="11pt" style:font-size-asian="11pt" style:font-name-complex="Arial" style:font-size-complex="11pt"/>
    </style:style>
    <style:style style:name="T87_15" style:family="text" style:parent-style-name="normaltextrun1">
      <style:text-properties fo:color="#000000" fo:font-size="11pt" style:font-size-asian="11pt" style:font-name-complex="Arial" style:font-size-complex="11pt"/>
    </style:style>
    <style:style style:name="T87_16" style:family="text" style:parent-style-name="normaltextrun1">
      <style:text-properties fo:color="#000000" fo:font-size="11pt" style:font-size-asian="11pt" style:font-name-complex="Arial" style:font-size-complex="11pt"/>
    </style:style>
    <style:style style:name="T87_17" style:family="text" style:parent-style-name="normaltextrun1">
      <style:text-properties fo:color="#000000" fo:font-size="11pt" style:font-size-asian="11pt" style:font-name-complex="Arial" style:font-size-complex="11pt"/>
    </style:style>
    <style:style style:name="P88" style:family="paragraph" style:parent-style-name="List_20_Paragraph">
      <style:paragraph-properties fo:text-align="justify"/>
    </style:style>
    <style:style style:name="T88_1" style:family="text">
      <style:text-properties fo:font-size="11pt" style:font-size-asian="11pt" style:font-name-complex="Arial" style:font-size-complex="11pt" style:font-weight-complex="bold"/>
    </style:style>
    <style:style style:name="T88_2" style:family="text">
      <style:text-properties fo:font-size="11pt" style:font-size-asian="11pt" style:font-name-complex="Arial" style:font-size-complex="11pt" style:font-weight-complex="bold"/>
    </style:style>
    <style:style style:name="T88_3" style:family="text">
      <style:text-properties fo:font-size="11pt" style:font-size-asian="11pt" style:font-name-complex="Arial" style:font-size-complex="11pt" style:font-weight-complex="bold"/>
    </style:style>
    <style:style style:name="T88_4" style:family="text">
      <style:text-properties fo:font-size="11pt" style:font-size-asian="11pt" style:font-name-complex="Arial" style:font-size-complex="11pt" style:font-weight-complex="bold"/>
    </style:style>
    <style:style style:name="T88_5" style:family="text">
      <style:text-properties fo:font-size="11pt" style:font-size-asian="11pt" style:font-name-complex="Arial" style:font-size-complex="11pt" style:font-weight-complex="bold"/>
    </style:style>
    <style:style style:name="T88_6" style:family="text">
      <style:text-properties fo:font-size="11pt" style:font-size-asian="11pt" style:font-name-complex="Arial" style:font-size-complex="11pt" style:font-weight-complex="bold"/>
    </style:style>
    <style:style style:name="T88_7" style:family="text">
      <style:text-properties fo:font-size="11pt" style:font-size-asian="11pt" style:font-name-complex="Arial" style:font-size-complex="11pt" style:font-weight-complex="bold"/>
    </style:style>
    <style:style style:name="T88_8" style:family="text">
      <style:text-properties fo:font-size="11pt" style:font-size-asian="11pt" style:font-name-complex="Arial" style:font-size-complex="11pt" style:font-weight-complex="bold"/>
    </style:style>
    <style:style style:name="T88_9" style:family="text">
      <style:text-properties fo:font-size="11pt" style:font-size-asian="11pt" style:font-name-complex="Arial" style:font-size-complex="11pt" style:font-weight-complex="bold"/>
    </style:style>
    <style:style style:name="T88_10" style:family="text">
      <style:text-properties fo:font-size="11pt" style:font-size-asian="11pt" style:font-name-complex="Arial" style:font-size-complex="11pt" style:font-weight-complex="bold"/>
    </style:style>
    <style:style style:name="T88_11" style:family="text">
      <style:text-properties fo:font-size="11pt" style:font-size-asian="11pt" style:font-name-complex="Arial" style:font-size-complex="11pt" style:font-weight-complex="bold"/>
    </style:style>
    <style:style style:name="T88_12" style:family="text">
      <style:text-properties fo:font-size="11pt" style:font-size-asian="11pt" style:font-name-complex="Arial" style:font-size-complex="11pt" style:font-weight-complex="bold"/>
    </style:style>
    <style:style style:name="P89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89_1" style:family="text">
      <style:text-properties fo:font-size="11pt" style:font-size-asian="11pt" style:font-name-complex="Arial" style:font-size-complex="11pt" style:font-weight-complex="bold"/>
    </style:style>
    <style:style style:name="T89_2" style:family="text">
      <style:text-properties fo:font-size="11pt" style:font-size-asian="11pt" style:font-name-complex="Arial" style:font-size-complex="11pt" style:font-weight-complex="bold"/>
    </style:style>
    <style:style style:name="T89_3" style:family="text">
      <style:text-properties fo:font-size="11pt" style:font-size-asian="11pt" style:font-name-complex="Arial" style:font-size-complex="11pt" style:font-weight-complex="bold"/>
    </style:style>
    <style:style style:name="T89_4" style:family="text">
      <style:text-properties fo:font-size="11pt" style:font-size-asian="11pt" style:font-name-complex="Arial" style:font-size-complex="11pt" style:font-weight-complex="bold"/>
    </style:style>
    <style:style style:name="T89_5" style:family="text">
      <style:text-properties fo:font-size="11pt" style:font-size-asian="11pt" style:font-name-complex="Arial" style:font-size-complex="11pt" style:font-weight-complex="bold"/>
    </style:style>
    <style:style style:name="T89_6" style:family="text">
      <style:text-properties fo:font-size="11pt" style:font-size-asian="11pt" style:font-name-complex="Arial" style:font-size-complex="11pt" style:font-weight-complex="bold"/>
    </style:style>
    <style:style style:name="T89_7" style:family="text">
      <style:text-properties fo:font-size="11pt" style:font-size-asian="11pt" style:font-name-complex="Arial" style:font-size-complex="11pt" style:font-weight-complex="bold"/>
    </style:style>
    <style:style style:name="T89_8" style:family="text">
      <style:text-properties fo:font-size="11pt" style:font-size-asian="11pt" style:font-name-complex="Arial" style:font-size-complex="11pt" style:font-weight-complex="bold"/>
    </style:style>
    <style:style style:name="T89_9" style:family="text">
      <style:text-properties fo:font-size="11pt" style:font-size-asian="11pt" style:font-name-complex="Arial" style:font-size-complex="11pt" style:font-weight-complex="bold"/>
    </style:style>
    <style:style style:name="T89_10" style:family="text">
      <style:text-properties fo:font-size="11pt" style:font-size-asian="11pt" style:font-name-complex="Arial" style:font-size-complex="11pt" style:font-weight-complex="bold"/>
    </style:style>
    <style:style style:name="T89_11" style:family="text">
      <style:text-properties fo:font-size="11pt" style:font-size-asian="11pt" style:font-name-complex="Arial" style:font-size-complex="11pt" style:font-weight-complex="bold"/>
    </style:style>
    <style:style style:name="T89_12" style:family="text">
      <style:text-properties fo:font-size="11pt" style:font-size-asian="11pt" style:font-name-complex="Arial" style:font-size-complex="11pt" style:font-weight-complex="bold"/>
    </style:style>
    <style:style style:name="T89_13" style:family="text">
      <style:text-properties fo:font-size="11pt" style:font-size-asian="11pt" style:font-name-complex="Arial" style:font-size-complex="11pt" style:font-weight-complex="bold"/>
    </style:style>
    <style:style style:name="P90" style:family="paragraph" style:parent-style-name="List_20_Paragraph">
      <style:paragraph-properties fo:text-align="justify"/>
    </style:style>
    <style:style style:name="T90_1" style:family="text">
      <style:text-properties fo:font-size="11pt" style:font-size-asian="11pt"/>
    </style:style>
    <style:style style:name="P91" style:family="paragraph" style:parent-style-name="List_20_Paragraph">
      <style:paragraph-properties fo:text-align="justify"/>
    </style:style>
    <style:style style:name="T91_1" style:family="text">
      <style:text-properties fo:font-size="11pt" style:font-size-asian="11pt"/>
    </style:style>
    <style:style style:name="T91_2" style:family="text">
      <style:text-properties fo:font-size="11pt" style:font-size-asian="11pt"/>
    </style:style>
    <style:style style:name="P92" style:family="paragraph" style:parent-style-name="List_20_Paragraph">
      <style:paragraph-properties fo:text-align="justify"/>
      <style:text-properties fo:font-size="9pt" style:font-size-asian="9pt" style:font-name-complex="Arial" style:font-size-complex="11pt" style:font-weight-complex="bold"/>
    </style:style>
    <style:style style:name="P93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93_1" style:family="text">
      <style:text-properties fo:font-style="normal" style:font-style-asian="normal"/>
    </style:style>
    <style:style style:name="T93_2" style:family="text">
      <style:text-properties fo:font-style="normal" style:font-style-asian="normal"/>
    </style:style>
    <style:style style:name="T93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94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7.791cm" fo:margin-left="0.19cm"/>
    </style:style>
    <style:style style:name="Column10" style:family="table-column">
      <style:table-column-properties style:column-width="2.755cm"/>
    </style:style>
    <style:style style:name="Column11" style:family="table-column">
      <style:table-column-properties style:column-width="2.058cm"/>
    </style:style>
    <style:style style:name="Column12" style:family="table-column">
      <style:table-column-properties style:column-width="5.369cm"/>
    </style:style>
    <style:style style:name="Column13" style:family="table-column">
      <style:table-column-properties style:column-width="4.57cm"/>
    </style:style>
    <style:style style:name="Column14" style:family="table-column">
      <style:table-column-properties style:column-width="3.037cm"/>
    </style:style>
    <style:style style:name="Row9" style:family="table-row">
      <style:table-row-properties style:min-row-height="0.714cm"/>
    </style:style>
    <style:style style:name="Cell2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0.714cm"/>
    </style:style>
    <style:style style:name="Cell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>
      <style:table-row-properties style:min-row-height="0.714cm"/>
    </style:style>
    <style:style style:name="Cell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05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8.313cm" fo:margin-left="0cm"/>
    </style:style>
    <style:style style:name="Column15" style:family="table-column">
      <style:table-column-properties style:column-width="9.243cm"/>
    </style:style>
    <style:style style:name="Column16" style:family="table-column">
      <style:table-column-properties style:column-width="3.251cm"/>
    </style:style>
    <style:style style:name="Column17" style:family="table-column">
      <style:table-column-properties style:column-width="5.819cm"/>
    </style:style>
    <style:style style:name="Row12" style:family="table-row">
      <style:table-row-properties style:min-row-height="0.482cm"/>
    </style:style>
    <style:style style:name="Cell3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3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1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14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15" style:family="paragraph" style:parent-style-name="Normal"/>
    <style:style style:name="T11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/>
    <style:style style:name="T1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7" style:family="paragraph" style:parent-style-name="Normal"/>
    <style:style style:name="T1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/>
    <style:style style:name="T11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font-size="11pt" style:font-size-asian="11pt" style:font-name-complex="Arial" style:font-size-complex="11pt"/>
    </style:style>
    <style:style style:name="T123_2" style:family="text">
      <style:text-properties fo:font-size="11pt" style:font-size-asian="11pt" style:font-name-complex="Arial" style:font-size-complex="11pt" fo:language-asian="en" fo:country-asian="GB"/>
    </style:style>
    <style:style style:name="T123_3" style:family="text">
      <style:text-properties fo:font-size="11pt" style:font-size-asian="11pt" style:font-name-complex="Arial" style:font-size-complex="11pt" fo:language-asian="en" fo:country-asian="GB"/>
    </style:style>
    <style:style style:name="T123_4" style:family="text">
      <style:text-properties fo:font-size="11pt" style:font-size-asian="11pt" style:font-name-complex="Arial" style:font-size-complex="11pt" fo:language-asian="en" fo:country-asian="GB"/>
    </style:style>
    <style:style style:name="T123_5" style:family="text">
      <style:text-properties fo:font-size="11pt" style:font-size-asian="11pt" style:font-name-complex="Arial" style:font-size-complex="11pt" fo:language-asian="en" fo:country-asian="GB"/>
    </style:style>
    <style:style style:name="T123_6" style:family="text">
      <style:text-properties fo:font-size="11pt" style:font-size-asian="11pt" style:font-name-complex="Arial" style:font-size-complex="11pt" fo:language-asian="en" fo:country-asian="GB"/>
    </style:style>
    <style:style style:name="T123_7" style:family="text">
      <style:text-properties fo:font-size="11pt" style:font-size-asian="11pt" style:font-name-complex="Arial" style:font-size-complex="11pt" fo:language-asian="en" fo:country-asian="GB"/>
    </style:style>
    <style:style style:name="T123_8" style:family="text">
      <style:text-properties fo:font-size="11pt" style:font-size-asian="11pt" style:font-name-complex="Arial" style:font-size-complex="11pt" fo:language-asian="en" fo:country-asian="GB"/>
    </style:style>
    <style:style style:name="T123_9" style:family="text">
      <style:text-properties fo:font-size="11pt" style:font-size-asian="11pt" style:font-name-complex="Arial" style:font-size-complex="11pt" fo:language-asian="en" fo:country-asian="GB"/>
    </style:style>
    <style:style style:name="T123_10" style:family="text">
      <style:text-properties fo:font-size="11pt" style:font-size-asian="11pt" style:font-name-complex="Arial" style:font-size-complex="11pt" fo:language-asian="en" fo:country-asian="GB"/>
    </style:style>
    <style:style style:name="T123_11" style:family="text">
      <style:text-properties fo:font-size="11pt" style:font-size-asian="11pt" style:font-name-complex="Arial" style:font-size-complex="11pt" fo:language-asian="en" fo:country-asian="GB"/>
    </style:style>
    <style:style style:name="T123_12" style:family="text">
      <style:text-properties fo:font-size="11pt" style:font-size-asian="11pt" style:font-name-complex="Arial" style:font-size-complex="11pt"/>
    </style:style>
    <style:style style:name="T123_13" style:family="text">
      <style:text-properties fo:font-size="11pt" style:font-size-asian="11pt" style:font-name-complex="Arial" style:font-size-complex="11pt"/>
    </style:style>
    <style:style style:name="T123_14" style:family="text">
      <style:text-properties fo:font-size="11pt" style:font-size-asian="11pt" style:font-name-complex="Arial" style:font-size-complex="11pt"/>
    </style:style>
    <style:style style:name="T123_15" style:family="text">
      <style:text-properties fo:font-size="11pt" style:font-size-asian="11pt" style:font-name-complex="Arial" style:font-size-complex="11pt"/>
    </style:style>
    <style:style style:name="T123_16" style:family="text">
      <style:text-properties fo:font-size="11pt" style:font-size-asian="11pt" style:font-name-complex="Arial" style:font-size-complex="11pt"/>
    </style:style>
    <style:style style:name="T123_17" style:family="text">
      <style:text-properties fo:font-size="11pt" style:font-size-asian="11pt" style:font-name-complex="Arial" style:font-size-complex="11pt"/>
    </style:style>
    <style:style style:name="T123_18" style:family="text">
      <style:text-properties fo:font-size="11pt" style:font-size-asian="11pt" style:font-name-complex="Arial" style:font-size-complex="11pt"/>
    </style:style>
    <style:style style:name="T123_19" style:family="text">
      <style:text-properties fo:background-color="#ffffff" fo:color="#000000" fo:font-size="11pt" style:font-size-asian="11pt" style:font-name-complex="Arial" style:font-size-complex="11pt"/>
    </style:style>
    <style:style style:name="T123_20" style:family="text">
      <style:text-properties fo:background-color="#ffffff" fo:color="#000000" fo:font-size="11pt" style:font-size-asian="11pt" style:font-name-complex="Arial" style:font-size-complex="11pt"/>
    </style:style>
    <style:style style:name="T123_21" style:family="text">
      <style:text-properties fo:background-color="#ffffff" fo:color="#000000" fo:font-size="11pt" style:font-size-asian="11pt" style:font-name-complex="Arial" style:font-size-complex="11pt"/>
    </style:style>
    <style:style style:name="T123_22" style:family="text">
      <style:text-properties fo:background-color="#ffffff" fo:color="#000000" fo:font-size="11pt" style:font-size-asian="11pt" style:font-name-complex="Arial" style:font-size-complex="11pt"/>
    </style:style>
    <style:style style:name="T123_23" style:family="text">
      <style:text-properties fo:background-color="#ffffff" fo:color="#000000" fo:font-size="11pt" style:font-size-asian="11pt" style:font-name-complex="Arial" style:font-size-complex="11pt"/>
    </style:style>
    <style:style style:name="T123_24" style:family="text">
      <style:text-properties fo:background-color="#ffffff" fo:color="#000000" fo:font-size="11pt" style:font-size-asian="11pt" style:font-name-complex="Arial" style:font-size-complex="11pt"/>
    </style:style>
    <style:style style:name="T123_25" style:family="text">
      <style:text-properties fo:background-color="#ffffff" fo:color="#000000" fo:font-size="11pt" style:font-size-asian="11pt" style:font-name-complex="Arial" style:font-size-complex="11pt"/>
    </style:style>
    <style:style style:name="T123_26" style:family="text">
      <style:text-properties fo:background-color="#ffffff" fo:color="#000000" fo:font-size="11pt" style:font-size-asian="11pt" style:font-name-complex="Arial" style:font-size-complex="11pt"/>
    </style:style>
    <style:style style:name="T123_27" style:family="text">
      <style:text-properties fo:background-color="#ffffff" fo:color="#000000" fo:font-size="11pt" style:font-size-asian="11pt" style:font-name-complex="Arial" style:font-size-complex="11pt"/>
    </style:style>
    <style:style style:name="T123_28" style:family="text">
      <style:text-properties fo:background-color="#ffffff" fo:color="#000000" fo:font-size="11pt" style:font-size-asian="11pt" style:font-name-complex="Arial" style:font-size-complex="11pt"/>
    </style:style>
    <style:style style:name="T123_29" style:family="text">
      <style:text-properties fo:background-color="#ffffff" fo:color="#000000" fo:font-size="11pt" style:font-size-asian="11pt" style:font-name-complex="Arial" style:font-size-complex="11pt"/>
    </style:style>
    <style:style style:name="T123_30" style:family="text">
      <style:text-properties fo:background-color="#ffffff" fo:color="#000000" fo:font-size="11pt" style:font-size-asian="11pt" style:font-name-complex="Arial" style:font-size-complex="11pt"/>
    </style:style>
    <style:style style:name="T123_31" style:family="text">
      <style:text-properties fo:background-color="#ffffff" fo:color="#000000" fo:font-size="11pt" style:font-size-asian="11pt" style:font-name-complex="Arial" style:font-size-complex="11pt"/>
    </style:style>
    <style:style style:name="T123_32" style:family="text">
      <style:text-properties fo:background-color="#ffffff" fo:color="#000000" fo:font-size="11pt" style:font-size-asian="11pt" style:font-name-complex="Arial" style:font-size-complex="11pt"/>
    </style:style>
    <style:style style:name="T123_33" style:family="text">
      <style:text-properties fo:font-size="11pt" style:font-size-asian="11pt" style:font-name-complex="Arial" style:font-size-complex="11pt"/>
    </style:style>
    <style:style style:name="P124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1pt" style:font-size-asian="11pt" style:font-name-complex="Arial" style:font-size-complex="11pt"/>
    </style:style>
    <style:style style:name="T126_2" style:family="text">
      <style:text-properties fo:font-size="11pt" style:font-size-asian="11pt" style:font-name-complex="Arial" style:font-size-complex="11pt"/>
    </style:style>
    <style:style style:name="T126_3" style:family="text">
      <style:text-properties fo:font-size="11pt" style:font-size-asian="11pt" style:font-name-complex="Arial" style:font-size-complex="11pt"/>
    </style:style>
    <style:style style:name="T126_4" style:family="text">
      <style:text-properties fo:font-size="11pt" style:font-size-asian="11pt" style:font-name-complex="Arial" style:font-size-complex="11pt"/>
    </style:style>
    <style:style style:name="T126_5" style:family="text">
      <style:text-properties fo:font-size="11pt" style:font-size-asian="11pt" style:font-name-complex="Arial" style:font-size-complex="11pt"/>
    </style:style>
    <style:style style:name="T126_6" style:family="text">
      <style:text-properties fo:font-size="11pt" style:font-size-asian="11pt" style:font-name-complex="Arial" style:font-size-complex="11pt"/>
    </style:style>
    <style:style style:name="T126_7" style:family="text">
      <style:text-properties fo:font-size="11pt" style:font-size-asian="11pt" style:font-name-complex="Arial" style:font-size-complex="11pt"/>
    </style:style>
    <style:style style:name="T126_8" style:family="text">
      <style:text-properties fo:font-size="11pt" style:font-size-asian="11pt" style:font-name-complex="Arial" style:font-size-complex="11pt"/>
    </style:style>
    <style:style style:name="T126_9" style:family="text">
      <style:text-properties fo:font-size="11pt" style:font-size-asian="11pt" style:font-name-complex="Arial" style:font-size-complex="11pt"/>
    </style:style>
    <style:style style:name="T126_10" style:family="text">
      <style:text-properties fo:font-size="11pt" style:font-size-asian="11pt" style:font-name-complex="Arial" style:font-size-complex="11pt"/>
    </style:style>
    <style:style style:name="T126_11" style:family="text">
      <style:text-properties fo:font-size="11pt" style:font-size-asian="11pt" style:font-name-complex="Arial" style:font-size-complex="11pt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font-size="11pt" style:font-size-asian="11pt" style:font-name-complex="Arial" style:font-size-complex="11pt"/>
    </style:style>
    <style:style style:name="T128_2" style:family="text">
      <style:text-properties fo:font-size="11pt" style:font-size-asian="11pt" style:font-name-complex="Arial" style:font-size-complex="11pt"/>
    </style:style>
    <style:style style:name="T128_3" style:family="text">
      <style:text-properties fo:font-size="11pt" style:font-size-asian="11pt" style:font-name-complex="Arial" style:font-size-complex="11pt"/>
    </style:style>
    <style:style style:name="T128_4" style:family="text">
      <style:text-properties fo:font-size="11pt" style:font-size-asian="11pt" style:font-name-complex="Arial" style:font-size-complex="11pt"/>
    </style:style>
    <style:style style:name="T128_5" style:family="text">
      <style:text-properties fo:font-size="11pt" style:font-size-asian="11pt" style:font-name-complex="Arial" style:font-size-complex="11pt"/>
    </style:style>
    <style:style style:name="T128_6" style:family="text">
      <style:text-properties fo:font-size="11pt" style:font-size-asian="11pt" style:font-name-complex="Arial" style:font-size-complex="11pt"/>
    </style:style>
    <style:style style:name="T128_7" style:family="text">
      <style:text-properties fo:font-size="11pt" style:font-size-asian="11pt" style:font-name-complex="Arial" style:font-size-complex="11pt"/>
    </style:style>
    <style:style style:name="T128_8" style:family="text">
      <style:text-properties fo:font-size="11pt" style:font-size-asian="11pt" style:font-name-complex="Arial" style:font-size-complex="11pt"/>
    </style:style>
    <style:style style:name="T128_9" style:family="text">
      <style:text-properties fo:font-size="11pt" style:font-size-asian="11pt" style:font-name-complex="Arial" style:font-size-complex="11pt"/>
    </style:style>
    <style:style style:name="T128_10" style:family="text">
      <style:text-properties fo:font-size="11pt" style:font-size-asian="11pt" style:font-name-complex="Arial" style:font-size-complex="11pt"/>
    </style:style>
    <style:style style:name="T128_11" style:family="text">
      <style:text-properties fo:font-size="11pt" style:font-size-asian="11pt" style:font-name-complex="Arial" style:font-size-complex="11pt"/>
    </style:style>
    <style:style style:name="T128_12" style:family="text">
      <style:text-properties fo:font-size="11pt" style:font-size-asian="11pt" style:font-name-complex="Arial" style:font-size-complex="11pt"/>
    </style:style>
    <style:style style:name="T128_13" style:family="text">
      <style:text-properties fo:font-size="11pt" style:font-size-asian="11pt" style:font-name-complex="Arial" style:font-size-complex="11pt"/>
    </style:style>
    <style:style style:name="T128_14" style:family="text">
      <style:text-properties fo:font-size="11pt" style:font-size-asian="11pt" style:font-name-complex="Arial" style:font-size-complex="11pt"/>
    </style:style>
    <style:style style:name="T128_15" style:family="text">
      <style:text-properties fo:font-size="11pt" style:font-size-asian="11pt" style:font-name-complex="Arial" style:font-size-complex="11pt"/>
    </style:style>
    <style:style style:name="T128_16" style:family="text">
      <style:text-properties fo:font-size="11pt" style:font-size-asian="11pt" style:font-name-complex="Arial" style:font-size-complex="11pt"/>
    </style:style>
    <style:style style:name="T128_17" style:family="text">
      <style:text-properties fo:font-size="11pt" style:font-size-asian="11pt" style:font-name-complex="Arial" style:font-size-complex="11pt"/>
    </style:style>
    <style:style style:name="T128_18" style:family="text">
      <style:text-properties fo:font-size="11pt" style:font-size-asian="11pt" style:font-name-complex="Arial" style:font-size-complex="11pt"/>
    </style:style>
    <style:style style:name="T128_19" style:family="text">
      <style:text-properties fo:font-size="11pt" style:font-size-asian="11pt" style:font-name-complex="Arial" style:font-size-complex="11pt"/>
    </style:style>
    <style:style style:name="T128_20" style:family="text">
      <style:text-properties fo:font-size="11pt" style:font-size-asian="11pt" style:font-name-complex="Arial" style:font-size-complex="11pt"/>
    </style:style>
    <style:style style:name="T128_21" style:family="text">
      <style:text-properties fo:font-size="11pt" style:font-size-asian="11pt" style:font-name-complex="Arial" style:font-size-complex="11pt"/>
    </style:style>
    <style:style style:name="T128_22" style:family="text">
      <style:text-properties fo:font-size="11pt" style:font-size-asian="11pt" style:font-name-complex="Arial" style:font-size-complex="11pt"/>
    </style:style>
    <style:style style:name="T128_23" style:family="text">
      <style:text-properties fo:font-size="11pt" style:font-size-asian="11pt" style:font-name-complex="Arial" style:font-size-complex="11pt"/>
    </style:style>
    <style:style style:name="P12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30" style:family="paragraph" style:parent-style-name="Normal"/>
    <style:style style:name="T130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font-size="11pt" style:font-size-asian="11pt" style:font-name-complex="Arial" style:font-size-complex="11pt"/>
    </style:style>
    <style:style style:name="T131_2" style:family="text">
      <style:text-properties fo:font-size="11pt" style:font-size-asian="11pt" style:font-name-complex="Arial" style:font-size-complex="11pt"/>
    </style:style>
    <style:style style:name="T131_3" style:family="text">
      <style:text-properties fo:font-size="11pt" style:font-size-asian="11pt" style:font-name-complex="Arial" style:font-size-complex="11pt"/>
    </style:style>
    <style:style style:name="T131_4" style:family="text">
      <style:text-properties fo:font-size="11pt" style:font-size-asian="11pt" style:font-name-complex="Arial" style:font-size-complex="11pt"/>
    </style:style>
    <style:style style:name="T131_5" style:family="text">
      <style:text-properties fo:font-size="11pt" style:font-size-asian="11pt" style:font-name-complex="Arial" style:font-size-complex="11pt"/>
    </style:style>
    <style:style style:name="T131_6" style:family="text">
      <style:text-properties fo:font-size="11pt" style:font-size-asian="11pt" style:font-name-complex="Arial" style:font-size-complex="11pt"/>
    </style:style>
    <style:style style:name="T131_7" style:family="text">
      <style:text-properties fo:font-size="11pt" style:font-size-asian="11pt" style:font-name-complex="Arial" style:font-size-complex="11pt"/>
    </style:style>
    <style:style style:name="T131_8" style:family="text">
      <style:text-properties fo:font-size="11pt" style:font-size-asian="11pt" style:font-name-complex="Arial" style:font-size-complex="11pt"/>
    </style:style>
    <style:style style:name="T131_9" style:family="text">
      <style:text-properties fo:font-size="11pt" style:font-size-asian="11pt" style:font-name-complex="Arial" style:font-size-complex="11pt"/>
    </style:style>
    <style:style style:name="T131_10" style:family="text">
      <style:text-properties fo:font-size="11pt" style:font-size-asian="11pt" style:font-name-complex="Arial" style:font-size-complex="11pt"/>
    </style:style>
    <style:style style:name="P13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3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4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font-size="11pt" style:font-size-asian="11pt" style:font-name-complex="Arial" style:font-size-complex="11pt"/>
    </style:style>
    <style:style style:name="T135_2" style:family="text">
      <style:text-properties fo:font-size="11pt" style:font-size-asian="11pt" style:font-name-complex="Arial" style:font-size-complex="11pt"/>
    </style:style>
    <style:style style:name="T135_3" style:family="text">
      <style:text-properties fo:font-size="11pt" style:font-size-asian="11pt" style:font-name-complex="Arial" style:font-size-complex="11pt"/>
    </style:style>
    <style:style style:name="T135_4" style:family="text">
      <style:text-properties fo:font-size="11pt" style:font-size-asian="11pt" style:font-name-complex="Arial" style:font-size-complex="11pt"/>
    </style:style>
    <style:style style:name="T135_5" style:family="text">
      <style:text-properties fo:font-size="11pt" style:font-size-asian="11pt" style:font-name-complex="Arial" style:font-size-complex="11pt"/>
    </style:style>
    <style:style style:name="T135_6" style:family="text">
      <style:text-properties fo:font-size="11pt" style:font-size-asian="11pt" style:font-name-complex="Arial" style:font-size-complex="11pt"/>
    </style:style>
    <style:style style:name="T135_7" style:family="text">
      <style:text-properties fo:font-size="11pt" style:font-size-asian="11pt" style:font-name-complex="Arial" style:font-size-complex="11pt"/>
    </style:style>
    <style:style style:name="T135_8" style:family="text">
      <style:text-properties fo:font-size="11pt" style:font-size-asian="11pt" style:font-name-complex="Arial" style:font-size-complex="11pt"/>
    </style:style>
    <style:style style:name="P13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11pt" style:font-size-asian="11pt"/>
    </style:style>
    <style:style style:name="T137_2" style:family="text">
      <style:text-properties fo:font-size="11pt" style:font-size-asian="11pt"/>
    </style:style>
    <style:style style:name="T137_3" style:family="text">
      <style:text-properties fo:font-size="11pt" style:font-size-asian="11pt"/>
    </style:style>
    <style:style style:name="T137_4" style:family="text">
      <style:text-properties fo:font-size="11pt" style:font-size-asian="11pt"/>
    </style:style>
    <style:style style:name="T137_5" style:family="text">
      <style:text-properties fo:font-size="11pt" style:font-size-asian="11pt"/>
    </style:style>
    <style:style style:name="T137_6" style:family="text">
      <style:text-properties fo:font-size="11pt" style:font-size-asian="11pt"/>
    </style:style>
    <style:style style:name="T137_7" style:family="text">
      <style:text-properties fo:font-size="11pt" style:font-size-asian="11pt"/>
    </style:style>
    <style:style style:name="T137_8" style:family="text">
      <style:text-properties fo:font-size="11pt" style:font-size-asian="11pt"/>
    </style:style>
    <style:style style:name="P13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6" style:family="table">
      <style:table-properties table:align="left" style:width="17.791cm" fo:margin-left="0.19cm"/>
    </style:style>
    <style:style style:name="Column18" style:family="table-column">
      <style:table-column-properties style:column-width="2.755cm"/>
    </style:style>
    <style:style style:name="Column19" style:family="table-column">
      <style:table-column-properties style:column-width="2.058cm"/>
    </style:style>
    <style:style style:name="Column20" style:family="table-column">
      <style:table-column-properties style:column-width="5.369cm"/>
    </style:style>
    <style:style style:name="Column21" style:family="table-column">
      <style:table-column-properties style:column-width="4.57cm"/>
    </style:style>
    <style:style style:name="Column22" style:family="table-column">
      <style:table-column-properties style:column-width="3.037cm"/>
    </style:style>
    <style:style style:name="Row16" style:family="table-row">
      <style:table-row-properties style:min-row-height="0.714cm"/>
    </style:style>
    <style:style style:name="Cell4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0.714cm"/>
    </style:style>
    <style:style style:name="Cell4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/>
    <style:style style:name="T144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8" style:family="table-row">
      <style:table-row-properties style:min-row-height="0.714cm"/>
    </style:style>
    <style:style style:name="Cell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/>
    <style:style style:name="T1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49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8.313cm" fo:margin-left="0cm"/>
    </style:style>
    <style:style style:name="Column23" style:family="table-column">
      <style:table-column-properties style:column-width="8.493cm"/>
    </style:style>
    <style:style style:name="Column24" style:family="table-column">
      <style:table-column-properties style:column-width="5.75cm"/>
    </style:style>
    <style:style style:name="Column25" style:family="table-column">
      <style:table-column-properties style:column-width="4.069cm"/>
    </style:style>
    <style:style style:name="Row19" style:family="table-row">
      <style:table-row-properties style:min-row-height="0.482cm"/>
    </style:style>
    <style:style style:name="Cell5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/>
    <style:style style:name="T15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0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/>
    <style:style style:name="T15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55" style:family="paragraph" style:parent-style-name="Normal"/>
    <style:style style:name="T15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5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5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5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5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1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/>
    <style:style style:name="T15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5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2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6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6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font-size="11pt" style:font-size-asian="11pt" style:font-name-complex="Arial" style:font-size-complex="11pt" style:font-weight-complex="bold"/>
    </style:style>
    <style:style style:name="T165_2" style:family="text">
      <style:text-properties fo:font-size="11pt" style:font-size-asian="11pt" style:font-name-complex="Arial" style:font-size-complex="11pt" style:font-weight-complex="bold"/>
    </style:style>
    <style:style style:name="T165_3" style:family="text">
      <style:text-properties fo:font-size="11pt" style:font-size-asian="11pt" style:font-name-complex="Arial" style:font-size-complex="11pt" style:font-weight-complex="bold"/>
    </style:style>
    <style:style style:name="T165_4" style:family="text">
      <style:text-properties fo:font-size="11pt" style:font-size-asian="11pt" style:font-name-complex="Arial" style:font-size-complex="11pt" style:font-weight-complex="bold"/>
    </style:style>
    <style:style style:name="T165_5" style:family="text">
      <style:text-properties fo:font-size="11pt" style:font-size-asian="11pt" style:font-name-complex="Arial" style:font-size-complex="11pt" style:font-weight-complex="bold"/>
    </style:style>
    <style:style style:name="T165_6" style:family="text">
      <style:text-properties fo:font-size="11pt" style:font-size-asian="11pt" style:font-name-complex="Arial" style:font-size-complex="11pt" style:font-weight-complex="bold"/>
    </style:style>
    <style:style style:name="T165_7" style:family="text">
      <style:text-properties fo:font-size="11pt" style:font-size-asian="11pt" style:font-name-complex="Arial" style:font-size-complex="11pt" style:font-weight-complex="bold"/>
    </style:style>
    <style:style style:name="T165_8" style:family="text">
      <style:text-properties fo:font-size="11pt" style:font-size-asian="11pt" style:font-name-complex="Arial" style:font-size-complex="11pt" style:font-weight-complex="bold"/>
    </style:style>
    <style:style style:name="T165_9" style:family="text">
      <style:text-properties fo:font-size="11pt" style:font-size-asian="11pt" style:font-name-complex="Arial" style:font-size-complex="11pt" style:font-weight-complex="bold"/>
    </style:style>
    <style:style style:name="T165_10" style:family="text">
      <style:text-properties fo:font-size="11pt" style:font-size-asian="11pt" style:font-name-complex="Arial" style:font-size-complex="11pt" style:font-weight-complex="bold"/>
    </style:style>
    <style:style style:name="T165_11" style:family="text">
      <style:text-properties fo:font-size="11pt" style:font-size-asian="11pt" style:font-name-complex="Arial" style:font-size-complex="11pt" style:font-weight-complex="bold"/>
    </style:style>
    <style:style style:name="T165_12" style:family="text">
      <style:text-properties fo:font-size="11pt" style:font-size-asian="11pt" style:font-name-complex="Arial" style:font-size-complex="11pt" style:font-weight-complex="bold"/>
    </style:style>
    <style:style style:name="T165_13" style:family="text">
      <style:text-properties fo:font-size="11pt" style:font-size-asian="11pt" style:font-name-complex="Arial" style:font-size-complex="11pt" style:font-weight-complex="bold"/>
    </style:style>
    <style:style style:name="T165_14" style:family="text">
      <style:text-properties fo:font-size="11pt" style:font-size-asian="11pt" style:font-name-complex="Arial" style:font-size-complex="11pt" style:font-weight-complex="bold"/>
    </style:style>
    <style:style style:name="T165_15" style:family="text">
      <style:text-properties fo:font-size="11pt" style:font-size-asian="11pt" style:font-name-complex="Arial" style:font-size-complex="11pt" style:font-weight-complex="bold"/>
    </style:style>
    <style:style style:name="T165_16" style:family="text">
      <style:text-properties fo:font-size="11pt" style:font-size-asian="11pt" style:font-name-complex="Arial" style:font-size-complex="11pt" style:font-weight-complex="bold"/>
    </style:style>
    <style:style style:name="T165_17" style:family="text">
      <style:text-properties fo:font-size="11pt" style:font-size-asian="11pt" style:font-name-complex="Arial" style:font-size-complex="11pt" style:font-weight-complex="bold"/>
    </style:style>
    <style:style style:name="T165_18" style:family="text">
      <style:text-properties fo:font-size="11pt" style:font-size-asian="11pt" style:font-name-complex="Arial" style:font-size-complex="11pt" style:font-weight-complex="bold"/>
    </style:style>
    <style:style style:name="T165_19" style:family="text">
      <style:text-properties fo:font-size="11pt" style:font-size-asian="11pt" style:font-name-complex="Arial" style:font-size-complex="11pt" style:font-weight-complex="bold"/>
    </style:style>
    <style:style style:name="T165_20" style:family="text">
      <style:text-properties fo:font-size="11pt" style:font-size-asian="11pt" style:font-name-complex="Arial" style:font-size-complex="11pt" style:font-weight-complex="bold"/>
    </style:style>
    <style:style style:name="P16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font-size="11pt" style:font-size-asian="11pt" style:font-size-complex="11pt" fo:language="en" fo:country="US"/>
    </style:style>
    <style:style style:name="T168_2" style:family="text">
      <style:text-properties fo:font-size="11pt" style:font-size-asian="11pt" style:font-size-complex="11pt" fo:language="en" fo:country="US"/>
    </style:style>
    <style:style style:name="T168_3" style:family="text">
      <style:text-properties fo:font-size="11pt" style:font-size-asian="11pt" style:font-size-complex="11pt" fo:language="en" fo:country="US"/>
    </style:style>
    <style:style style:name="T168_4" style:family="text">
      <style:text-properties fo:font-size="11pt" style:font-size-asian="11pt" style:font-size-complex="11pt" fo:language="en" fo:country="US"/>
    </style:style>
    <style:style style:name="T168_5" style:family="text">
      <style:text-properties fo:font-size="11pt" style:font-size-asian="11pt" style:font-size-complex="11pt" fo:language="en" fo:country="US"/>
    </style:style>
    <style:style style:name="T168_6" style:family="text">
      <style:text-properties fo:font-size="11pt" style:font-size-asian="11pt" style:font-size-complex="11pt" fo:language="en" fo:country="US"/>
    </style:style>
    <style:style style:name="T168_7" style:family="text">
      <style:text-properties fo:font-size="11pt" style:font-size-asian="11pt" style:font-size-complex="11pt" fo:language="en" fo:country="US"/>
    </style:style>
    <style:style style:name="T168_8" style:family="text">
      <style:text-properties fo:font-size="11pt" style:font-size-asian="11pt" style:font-size-complex="11pt" fo:language="en" fo:country="US"/>
    </style:style>
    <style:style style:name="T168_9" style:family="text">
      <style:text-properties fo:font-size="11pt" style:font-size-asian="11pt" style:font-size-complex="11pt" fo:language="en" fo:country="US"/>
    </style:style>
    <style:style style:name="T168_10" style:family="text">
      <style:text-properties fo:font-size="11pt" style:font-size-asian="11pt" style:font-size-complex="11pt" fo:language="en" fo:country="US"/>
    </style:style>
    <style:style style:name="T168_11" style:family="text">
      <style:text-properties fo:font-size="11pt" style:font-size-asian="11pt" style:font-size-complex="11pt" fo:language="en" fo:country="US"/>
    </style:style>
    <style:style style:name="P169" style:family="paragraph" style:parent-style-name="Normal">
      <style:paragraph-properties fo:text-align="justify"/>
      <style:text-properties fo:font-size="11pt" style:font-size-asian="11pt" style:font-size-complex="11pt" fo:language="en" fo:country="US" style:text-underline-style="solid" style:text-underline-color="font-color"/>
    </style:style>
    <style:style style:name="P170" style:family="paragraph" style:parent-style-name="Normal">
      <style:paragraph-properties fo:text-align="justify"/>
      <style:text-properties fo:font-size="11pt" style:font-size-asian="11pt" style:font-size-complex="11pt" fo:language="en" fo:country="US" style:text-underline-style="solid" style:text-underline-color="font-color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fo:font-size="11pt" style:font-size-asian="11pt" style:font-size-complex="11pt" fo:language="en" fo:country="US" style:text-underline-style="solid" style:text-underline-color="font-color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fo:font-size="11pt" style:font-size-asian="11pt" style:font-size-complex="11pt" fo:language="en" fo:country="US"/>
    </style:style>
    <style:style style:name="T172_2" style:family="text">
      <style:text-properties fo:font-size="11pt" style:font-size-asian="11pt" style:font-size-complex="11pt" fo:language="en" fo:country="US"/>
    </style:style>
    <style:style style:name="T172_3" style:family="text">
      <style:text-properties fo:font-size="11pt" style:font-size-asian="11pt" style:font-size-complex="11pt" fo:language="en" fo:country="US"/>
    </style:style>
    <style:style style:name="T172_4" style:family="text">
      <style:text-properties fo:font-size="11pt" style:font-size-asian="11pt" style:font-size-complex="11pt" fo:language="en" fo:country="US"/>
    </style:style>
    <style:style style:name="T172_5" style:family="text">
      <style:text-properties fo:font-size="11pt" style:font-size-asian="11pt" style:font-size-complex="11pt" fo:language="en" fo:country="US"/>
    </style:style>
    <style:style style:name="T172_6" style:family="text">
      <style:text-properties fo:font-size="11pt" style:font-size-asian="11pt" style:font-size-complex="11pt" fo:language="en" fo:country="US"/>
    </style:style>
    <style:style style:name="T172_7" style:family="text">
      <style:text-properties fo:font-size="11pt" style:font-size-asian="11pt" style:font-size-complex="11pt" fo:language="en" fo:country="US"/>
    </style:style>
    <style:style style:name="T172_8" style:family="text">
      <style:text-properties fo:font-size="11pt" style:font-size-asian="11pt" style:font-size-complex="11pt" fo:language="en" fo:country="US"/>
    </style:style>
    <style:style style:name="T172_9" style:family="text">
      <style:text-properties fo:font-size="11pt" style:font-size-asian="11pt" style:font-size-complex="11pt" fo:language="en" fo:country="US"/>
    </style:style>
    <style:style style:name="T172_10" style:family="text">
      <style:text-properties fo:font-size="11pt" style:font-size-asian="11pt" style:font-size-complex="11pt" fo:language="en" fo:country="US"/>
    </style:style>
    <style:style style:name="T172_11" style:family="text">
      <style:text-properties fo:font-size="11pt" style:font-size-asian="11pt" style:font-size-complex="11pt" fo:language="en" fo:country="US"/>
    </style:style>
    <style:style style:name="T172_12" style:family="text">
      <style:text-properties fo:font-size="11pt" style:font-size-asian="11pt" style:font-size-complex="11pt" fo:language="en" fo:country="US"/>
    </style:style>
    <style:style style:name="T172_13" style:family="text">
      <style:text-properties fo:font-size="11pt" style:font-size-asian="11pt" style:font-size-complex="11pt" fo:language="en" fo:country="US"/>
    </style:style>
    <style:style style:name="T172_14" style:family="text">
      <style:text-properties fo:font-size="11pt" style:font-size-asian="11pt" style:font-size-complex="11pt" fo:language="en" fo:country="US"/>
    </style:style>
    <style:style style:name="T172_15" style:family="text">
      <style:text-properties fo:font-size="11pt" style:font-size-asian="11pt" style:font-size-complex="11pt" fo:language="en" fo:country="US"/>
    </style:style>
    <style:style style:name="T172_16" style:family="text">
      <style:text-properties fo:font-size="11pt" style:font-size-asian="11pt" style:font-size-complex="11pt" fo:language="en" fo:country="US"/>
    </style:style>
    <style:style style:name="T172_17" style:family="text">
      <style:text-properties fo:font-size="11pt" style:font-size-asian="11pt" style:font-size-complex="11pt" fo:language="en" fo:country="US"/>
    </style:style>
    <style:style style:name="T172_18" style:family="text">
      <style:text-properties fo:font-size="11pt" style:font-size-asian="11pt" style:font-size-complex="11pt" fo:language="en" fo:country="US"/>
    </style:style>
    <style:style style:name="T172_19" style:family="text">
      <style:text-properties fo:font-size="11pt" style:font-size-asian="11pt" style:font-size-complex="11pt" fo:language="en" fo:country="US"/>
    </style:style>
    <style:style style:name="T172_20" style:family="text">
      <style:text-properties fo:font-size="11pt" style:font-size-asian="11pt" style:font-size-complex="11pt" fo:language="en" fo:country="US"/>
    </style:style>
    <style:style style:name="T172_21" style:family="text">
      <style:text-properties fo:font-size="11pt" style:font-size-asian="11pt" style:font-size-complex="11pt" fo:language="en" fo:country="US"/>
    </style:style>
    <style:style style:name="T172_22" style:family="text">
      <style:text-properties fo:font-size="11pt" style:font-size-asian="11pt" style:font-size-complex="11pt" fo:language="en" fo:country="US"/>
    </style:style>
    <style:style style:name="T172_23" style:family="text">
      <style:text-properties fo:font-size="11pt" style:font-size-asian="11pt" style:font-size-complex="11pt" fo:language="en" fo:country="US"/>
    </style:style>
    <style:style style:name="T172_24" style:family="text">
      <style:text-properties fo:font-size="11pt" style:font-size-asian="11pt" style:font-size-complex="11pt" fo:language="en" fo:country="US"/>
    </style:style>
    <style:style style:name="T172_25" style:family="text">
      <style:text-properties fo:font-size="11pt" style:font-size-asian="11pt" style:font-size-complex="11pt" fo:language="en" fo:country="US"/>
    </style:style>
    <style:style style:name="T172_26" style:family="text">
      <style:text-properties fo:font-size="11pt" style:font-size-asian="11pt" style:font-size-complex="11pt" fo:language="en" fo:country="US"/>
    </style:style>
    <style:style style:name="T172_27" style:family="text">
      <style:text-properties fo:font-size="11pt" style:font-size-asian="11pt" style:font-size-complex="11pt" fo:language="en" fo:country="US"/>
    </style:style>
    <style:style style:name="T172_28" style:family="text">
      <style:text-properties fo:font-size="11pt" style:font-size-asian="11pt" style:font-size-complex="11pt" fo:language="en" fo:country="US"/>
    </style:style>
    <style:style style:name="T172_29" style:family="text">
      <style:text-properties fo:font-size="11pt" style:font-size-asian="11pt" style:font-size-complex="11pt" fo:language="en" fo:country="US"/>
    </style:style>
    <style:style style:name="T172_30" style:family="text">
      <style:text-properties fo:font-size="11pt" style:font-size-asian="11pt" style:font-size-complex="11pt" fo:language="en" fo:country="US"/>
    </style:style>
    <style:style style:name="T172_31" style:family="text">
      <style:text-properties fo:font-size="11pt" style:font-size-asian="11pt" style:font-size-complex="11pt" fo:language="en" fo:country="US"/>
    </style:style>
    <style:style style:name="T172_32" style:family="text">
      <style:text-properties fo:font-size="11pt" style:font-size-asian="11pt" style:font-size-complex="11pt" fo:language="en" fo:country="US"/>
    </style:style>
    <style:style style:name="T172_33" style:family="text">
      <style:text-properties fo:font-size="11pt" style:font-size-asian="11pt" style:font-size-complex="11pt" fo:language="en" fo:country="US"/>
    </style:style>
    <style:style style:name="T172_34" style:family="text">
      <style:text-properties fo:font-size="11pt" style:font-size-asian="11pt" style:font-size-complex="11pt" fo:language="en" fo:country="US"/>
    </style:style>
    <style:style style:name="T172_35" style:family="text">
      <style:text-properties fo:font-size="11pt" style:font-size-asian="11pt" style:font-size-complex="11pt" fo:language="en" fo:country="US"/>
    </style:style>
    <style:style style:name="T172_36" style:family="text">
      <style:text-properties fo:font-size="11pt" style:font-size-asian="11pt" style:font-size-complex="11pt" fo:language="en" fo:country="US"/>
    </style:style>
    <style:style style:name="T172_37" style:family="text">
      <style:text-properties fo:font-size="11pt" style:font-size-asian="11pt" style:font-size-complex="11pt" fo:language="en" fo:country="US"/>
    </style:style>
    <style:style style:name="T172_38" style:family="text">
      <style:text-properties fo:font-size="11pt" style:font-size-asian="11pt" style:font-size-complex="11pt" fo:language="en" fo:country="US"/>
    </style:style>
    <style:style style:name="T172_39" style:family="text">
      <style:text-properties fo:font-size="11pt" style:font-size-asian="11pt" style:font-size-complex="11pt" fo:language="en" fo:country="US"/>
    </style:style>
    <style:style style:name="T172_40" style:family="text">
      <style:text-properties fo:font-size="11pt" style:font-size-asian="11pt" style:font-size-complex="11pt" fo:language="en" fo:country="US"/>
    </style:style>
    <style:style style:name="T172_41" style:family="text">
      <style:text-properties fo:font-size="11pt" style:font-size-asian="11pt" style:font-name-complex="Arial" fo:language-asian="en" fo:country-asian="GB" style:font-weight-complex="bold"/>
    </style:style>
    <style:style style:name="T172_42" style:family="text">
      <style:text-properties fo:font-size="11pt" style:font-size-asian="11pt" style:font-name-complex="Arial" fo:language-asian="en" fo:country-asian="GB" style:font-weight-complex="bold"/>
    </style:style>
    <style:style style:name="T172_43" style:family="text">
      <style:text-properties fo:font-size="11pt" style:font-size-asian="11pt" style:font-name-complex="Arial" fo:language-asian="en" fo:country-asian="GB" style:font-weight-complex="bold"/>
    </style:style>
    <style:style style:name="T172_44" style:family="text">
      <style:text-properties fo:font-size="11pt" style:font-size-asian="11pt" style:font-name-complex="Arial" fo:language-asian="en" fo:country-asian="GB" style:font-weight-complex="bold"/>
    </style:style>
    <style:style style:name="T172_45" style:family="text">
      <style:text-properties fo:font-size="11pt" style:font-size-asian="11pt" style:font-name-complex="Arial" fo:language-asian="en" fo:country-asian="GB" style:font-weight-complex="bold"/>
    </style:style>
    <style:style style:name="T172_46" style:family="text">
      <style:text-properties fo:font-size="11pt" style:font-size-asian="11pt" style:font-name-complex="Arial" fo:language-asian="en" fo:country-asian="GB" style:font-weight-complex="bold"/>
    </style:style>
    <style:style style:name="T172_47" style:family="text">
      <style:text-properties fo:font-size="11pt" style:font-size-asian="11pt" style:font-name-complex="Arial" fo:language-asian="en" fo:country-asian="GB" style:font-weight-complex="bold"/>
    </style:style>
    <style:style style:name="P173" style:family="paragraph" style:parent-style-name="Normal">
      <style:paragraph-properties fo:text-align="justify"/>
      <style:text-properties fo:font-size="11pt" style:font-size-asian="11pt" style:font-size-complex="11pt" fo:language="en" fo:country="US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fo:font-size="11pt" style:font-size-asian="11pt" style:font-size-complex="11pt" fo:language="en" fo:country="US" style:text-underline-style="solid" style:text-underline-color="font-color"/>
    </style:style>
    <style:style style:name="T174_2" style:family="text">
      <style:text-properties fo:font-size="11pt" style:font-size-asian="11pt" style:font-size-complex="11pt" fo:language="en" fo:country="US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font-size="11pt" style:font-size-asian="11pt" style:font-size-complex="11pt"/>
    </style:style>
    <style:style style:name="T175_2" style:family="text">
      <style:text-properties fo:font-size="11pt" style:font-size-asian="11pt" style:font-size-complex="11pt"/>
    </style:style>
    <style:style style:name="T175_3" style:family="text">
      <style:text-properties fo:font-size="11pt" style:font-size-asian="11pt" style:font-size-complex="11pt"/>
    </style:style>
    <style:style style:name="T175_4" style:family="text">
      <style:text-properties fo:font-size="11pt" style:font-size-asian="11pt" style:font-size-complex="11pt"/>
    </style:style>
    <style:style style:name="T175_5" style:family="text">
      <style:text-properties fo:font-size="11pt" style:font-size-asian="11pt" style:font-size-complex="11pt"/>
    </style:style>
    <style:style style:name="T175_6" style:family="text">
      <style:text-properties fo:font-size="11pt" style:font-size-asian="11pt" style:font-size-complex="11pt"/>
    </style:style>
    <style:style style:name="T175_7" style:family="text">
      <style:text-properties fo:font-size="11pt" style:font-size-asian="11pt" style:font-size-complex="11pt"/>
    </style:style>
    <style:style style:name="T175_8" style:family="text">
      <style:text-properties fo:font-size="11pt" style:font-size-asian="11pt" style:font-size-complex="11pt" fo:language="en" fo:country="US"/>
    </style:style>
    <style:style style:name="T175_9" style:family="text">
      <style:text-properties fo:font-size="11pt" style:font-size-asian="11pt" style:font-size-complex="11pt" fo:language="en" fo:country="US"/>
    </style:style>
    <style:style style:name="T175_10" style:family="text">
      <style:text-properties fo:font-size="11pt" style:font-size-asian="11pt" style:font-size-complex="11pt" fo:language="en" fo:country="US"/>
    </style:style>
    <style:style style:name="T175_11" style:family="text">
      <style:text-properties fo:font-size="11pt" style:font-size-asian="11pt" style:font-size-complex="11pt" fo:language="en" fo:country="US"/>
    </style:style>
    <style:style style:name="T175_12" style:family="text">
      <style:text-properties fo:font-size="11pt" style:font-size-asian="11pt" style:font-size-complex="11pt" fo:language="en" fo:country="US"/>
    </style:style>
    <style:style style:name="T175_13" style:family="text">
      <style:text-properties fo:font-size="11pt" style:font-size-asian="11pt" style:font-size-complex="11pt" fo:language="en" fo:country="US"/>
    </style:style>
    <style:style style:name="T175_14" style:family="text">
      <style:text-properties fo:font-size="11pt" style:font-size-asian="11pt" style:font-size-complex="11pt" fo:language="en" fo:country="US"/>
    </style:style>
    <style:style style:name="P17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font-size="11pt" style:font-size-asian="11pt" style:font-name-complex="Arial" style:font-size-complex="11pt" style:font-weight-complex="bold"/>
    </style:style>
    <style:style style:name="T179_2" style:family="text">
      <style:text-properties fo:font-size="11pt" style:font-size-asian="11pt" style:font-name-complex="Arial" style:font-size-complex="11pt" style:font-weight-complex="bold"/>
    </style:style>
    <style:style style:name="T179_3" style:family="text">
      <style:text-properties fo:font-size="11pt" style:font-size-asian="11pt" style:font-name-complex="Arial" style:font-size-complex="11pt" style:font-weight-complex="bold"/>
    </style:style>
    <style:style style:name="T179_4" style:family="text">
      <style:text-properties fo:background-color="#ffffff" fo:color="#000000" fo:font-size="11pt" style:font-size-asian="11pt" style:font-name-complex="Arial" style:font-size-complex="11pt"/>
    </style:style>
    <style:style style:name="T179_5" style:family="text" style:parent-style-name="normaltextrun1">
      <style:text-properties fo:color="#000000" fo:font-size="11pt" style:font-size-asian="11pt" style:font-name-complex="Arial" style:font-size-complex="11pt"/>
    </style:style>
    <style:style style:name="T179_6" style:family="text" style:parent-style-name="normaltextrun1">
      <style:text-properties fo:color="#000000" fo:font-size="11pt" style:font-size-asian="11pt" style:font-name-complex="Arial" style:font-size-complex="11pt"/>
    </style:style>
    <style:style style:name="T179_7" style:family="text" style:parent-style-name="normaltextrun1">
      <style:text-properties fo:color="#000000" fo:font-size="11pt" style:font-size-asian="11pt" style:font-name-complex="Arial" style:font-size-complex="11pt"/>
    </style:style>
    <style:style style:name="T179_8" style:family="text" style:parent-style-name="normaltextrun1">
      <style:text-properties fo:color="#000000" fo:font-size="11pt" style:font-size-asian="11pt" style:font-name-complex="Arial" style:font-size-complex="11pt"/>
    </style:style>
    <style:style style:name="T179_9" style:family="text" style:parent-style-name="normaltextrun1">
      <style:text-properties fo:color="#000000" fo:font-size="11pt" style:font-size-asian="11pt" style:font-name-complex="Arial" style:font-size-complex="11pt"/>
    </style:style>
    <style:style style:name="T179_10" style:family="text" style:parent-style-name="normaltextrun1">
      <style:text-properties fo:color="#000000" fo:font-size="11pt" style:font-size-asian="11pt" style:font-name-complex="Arial" style:font-size-complex="11pt"/>
    </style:style>
    <style:style style:name="T179_11" style:family="text" style:parent-style-name="normaltextrun1">
      <style:text-properties fo:color="#000000" fo:font-size="11pt" style:font-size-asian="11pt" style:font-name-complex="Arial" style:font-size-complex="11pt"/>
    </style:style>
    <style:style style:name="T179_12" style:family="text">
      <style:text-properties fo:background-color="#ffffff" fo:color="#000000" fo:font-size="11pt" style:font-size-asian="11pt" style:font-name-complex="Arial" style:font-size-complex="11pt"/>
    </style:style>
    <style:style style:name="T179_13" style:family="text" style:parent-style-name="normaltextrun1">
      <style:text-properties fo:color="#000000" fo:font-size="11pt" style:font-size-asian="11pt" style:font-name-complex="Arial" style:font-size-complex="11pt"/>
    </style:style>
    <style:style style:name="T179_14" style:family="text" style:parent-style-name="normaltextrun1">
      <style:text-properties fo:color="#000000" fo:font-size="11pt" style:font-size-asian="11pt" style:font-name-complex="Arial" style:font-size-complex="11pt"/>
    </style:style>
    <style:style style:name="T179_15" style:family="text" style:parent-style-name="normaltextrun1">
      <style:text-properties fo:color="#000000" fo:font-size="11pt" style:font-size-asian="11pt" style:font-name-complex="Arial" style:font-size-complex="11pt"/>
    </style:style>
    <style:style style:name="T179_16" style:family="text" style:parent-style-name="normaltextrun1">
      <style:text-properties fo:color="#000000" fo:font-size="11pt" style:font-size-asian="11pt" style:font-name-complex="Arial" style:font-size-complex="11pt"/>
    </style:style>
    <style:style style:name="T179_17" style:family="text" style:parent-style-name="normaltextrun1">
      <style:text-properties fo:color="#000000" fo:font-size="11pt" style:font-size-asian="11pt" style:font-name-complex="Arial" style:font-size-complex="11pt"/>
    </style:style>
    <style:style style:name="P18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8" style:family="table">
      <style:table-properties table:align="left" style:width="17.791cm" fo:margin-left="0.19cm"/>
    </style:style>
    <style:style style:name="Column26" style:family="table-column">
      <style:table-column-properties style:column-width="2.755cm"/>
    </style:style>
    <style:style style:name="Column27" style:family="table-column">
      <style:table-column-properties style:column-width="2.058cm"/>
    </style:style>
    <style:style style:name="Column28" style:family="table-column">
      <style:table-column-properties style:column-width="5.369cm"/>
    </style:style>
    <style:style style:name="Column29" style:family="table-column">
      <style:table-column-properties style:column-width="4.57cm"/>
    </style:style>
    <style:style style:name="Column30" style:family="table-column">
      <style:table-column-properties style:column-width="3.037cm"/>
    </style:style>
    <style:style style:name="Row23" style:family="table-row">
      <style:table-row-properties style:min-row-height="0.714cm"/>
    </style:style>
    <style:style style:name="Cell6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/>
    <style:style style:name="T182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4" style:family="table-row">
      <style:table-row-properties style:min-row-height="0.714cm"/>
    </style:style>
    <style:style style:name="Cell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/>
    <style:style style:name="T1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/>
    <style:style style:name="T1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/>
    <style:style style:name="T18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/>
    <style:style style:name="T186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5" style:family="table-row">
      <style:table-row-properties style:min-row-height="0.714cm"/>
    </style:style>
    <style:style style:name="Cell7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/>
    <style:style style:name="T1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91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8.313cm" fo:margin-left="0cm"/>
    </style:style>
    <style:style style:name="Column31" style:family="table-column">
      <style:table-column-properties style:column-width="7.743cm"/>
    </style:style>
    <style:style style:name="Column32" style:family="table-column">
      <style:table-column-properties style:column-width="5.5cm"/>
    </style:style>
    <style:style style:name="Column33" style:family="table-column">
      <style:table-column-properties style:column-width="5.069cm"/>
    </style:style>
    <style:style style:name="Row26" style:family="table-row">
      <style:table-row-properties style:min-row-height="0.482cm"/>
    </style:style>
    <style:style style:name="Cell7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/>
    <style:style style:name="T19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/>
    <style:style style:name="T19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9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9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93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7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/>
    <style:style style:name="T19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/>
    <style:style style:name="T19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/>
    <style:style style:name="T19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9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98" style:family="paragraph" style:parent-style-name="Normal"/>
    <style:style style:name="T19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8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/>
    <style:style style:name="T19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0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0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00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02" style:family="paragraph" style:parent-style-name="Normal"/>
    <style:style style:name="T20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9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0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/>
    <style:style style:name="T20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0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0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/>
    <style:style style:name="T20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/>
    <style:style style:name="T20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208" style:family="paragraph" style:parent-style-name="Normal"/>
    <style:style style:name="T20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ize="11pt" style:font-size-asian="11pt" style:font-name-complex="Arial" style:font-size-complex="11pt" style:font-weight-complex="bold"/>
    </style:style>
    <style:style style:name="T212_2" style:family="text">
      <style:text-properties fo:font-size="11pt" style:font-size-asian="11pt" style:font-name-complex="Arial" style:font-size-complex="11pt" style:font-weight-complex="bold"/>
    </style:style>
    <style:style style:name="T212_3" style:family="text">
      <style:text-properties fo:font-size="11pt" style:font-size-asian="11pt" style:font-name-complex="Arial" style:font-size-complex="11pt" style:font-weight-complex="bold"/>
    </style:style>
    <style:style style:name="T212_4" style:family="text">
      <style:text-properties fo:font-size="11pt" style:font-size-asian="11pt" style:font-name-complex="Arial" style:font-size-complex="11pt" style:font-weight-complex="bold"/>
    </style:style>
    <style:style style:name="T212_5" style:family="text">
      <style:text-properties fo:font-size="11pt" style:font-size-asian="11pt" style:font-name-complex="Arial" style:font-size-complex="11pt" style:font-weight-complex="bold"/>
    </style:style>
    <style:style style:name="T212_6" style:family="text">
      <style:text-properties fo:font-size="11pt" style:font-size-asian="11pt" style:font-name-complex="Arial" style:font-size-complex="11pt" style:font-weight-complex="bold"/>
    </style:style>
    <style:style style:name="T212_7" style:family="text">
      <style:text-properties fo:font-size="11pt" style:font-size-asian="11pt" style:font-name-complex="Arial" style:font-size-complex="11pt" style:font-weight-complex="bold"/>
    </style:style>
    <style:style style:name="T212_8" style:family="text">
      <style:text-properties fo:font-size="11pt" style:font-size-asian="11pt" style:font-name-complex="Arial" style:font-size-complex="11pt" style:font-weight-complex="bold"/>
    </style:style>
    <style:style style:name="T212_9" style:family="text">
      <style:text-properties fo:font-size="11pt" style:font-size-asian="11pt" style:font-name-complex="Arial" style:font-size-complex="11pt" style:font-weight-complex="bold"/>
    </style:style>
    <style:style style:name="T212_10" style:family="text">
      <style:text-properties fo:font-size="11pt" style:font-size-asian="11pt" style:font-name-complex="Arial" style:font-size-complex="11pt"/>
    </style:style>
    <style:style style:name="T212_11" style:family="text">
      <style:text-properties fo:font-size="11pt" style:font-size-asian="11pt" style:font-name-complex="Arial" style:font-size-complex="11pt"/>
    </style:style>
    <style:style style:name="T212_12" style:family="text">
      <style:text-properties fo:font-size="11pt" style:font-size-asian="11pt" style:font-name-complex="Arial" style:font-size-complex="11pt"/>
    </style:style>
    <style:style style:name="T212_13" style:family="text">
      <style:text-properties fo:font-size="11pt" style:font-size-asian="11pt" style:font-name-complex="Arial" style:font-size-complex="11pt"/>
    </style:style>
    <style:style style:name="T212_14" style:family="text">
      <style:text-properties fo:font-size="11pt" style:font-size-asian="11pt" style:font-name-complex="Arial" style:font-size-complex="11pt"/>
    </style:style>
    <style:style style:name="T212_15" style:family="text">
      <style:text-properties fo:font-size="11pt" style:font-size-asian="11pt" style:font-name-complex="Arial" style:font-size-complex="11pt"/>
    </style:style>
    <style:style style:name="T212_16" style:family="text">
      <style:text-properties fo:font-size="11pt" style:font-size-asian="11pt" style:font-name-complex="Arial" style:font-size-complex="11pt"/>
    </style:style>
    <style:style style:name="T212_17" style:family="text">
      <style:text-properties fo:font-size="11pt" style:font-size-asian="11pt" style:font-name-complex="Arial" style:font-size-complex="11pt"/>
    </style:style>
    <style:style style:name="T212_18" style:family="text">
      <style:text-properties fo:font-size="11pt" style:font-size-asian="11pt" style:font-name-complex="Arial" style:font-size-complex="11pt"/>
    </style:style>
    <style:style style:name="T212_19" style:family="text">
      <style:text-properties fo:font-size="11pt" style:font-size-asian="11pt" style:font-name-complex="Arial" style:font-size-complex="11pt"/>
    </style:style>
    <style:style style:name="T212_20" style:family="text">
      <style:text-properties fo:font-size="11pt" style:font-size-asian="11pt" style:font-name-complex="Arial" style:font-size-complex="11pt"/>
    </style:style>
    <style:style style:name="T212_21" style:family="text">
      <style:text-properties fo:font-size="11pt" style:font-size-asian="11pt" style:font-name-complex="Arial" style:font-size-complex="11pt"/>
    </style:style>
    <style:style style:name="P21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14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14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font-size="11pt" style:font-size-asian="11pt" style:font-size-complex="11pt"/>
    </style:style>
    <style:style style:name="T215_2" style:family="text">
      <style:text-properties fo:font-size="11pt" style:font-size-asian="11pt" style:font-size-complex="11pt"/>
    </style:style>
    <style:style style:name="T215_3" style:family="text">
      <style:text-properties fo:font-size="11pt" style:font-size-asian="11pt" style:font-size-complex="11pt"/>
    </style:style>
    <style:style style:name="T215_4" style:family="text">
      <style:text-properties fo:font-size="11pt" style:font-size-asian="11pt" style:font-size-complex="11pt"/>
    </style:style>
    <style:style style:name="T215_5" style:family="text">
      <style:text-properties fo:font-size="11pt" style:font-size-asian="11pt" style:font-size-complex="11pt"/>
    </style:style>
    <style:style style:name="T215_6" style:family="text">
      <style:text-properties fo:font-size="11pt" style:font-size-asian="11pt" style:font-size-complex="11pt"/>
    </style:style>
    <style:style style:name="T215_7" style:family="text">
      <style:text-properties fo:font-size="11pt" style:font-size-asian="11pt" style:font-name-complex="Arial" style:font-size-complex="11pt" style:font-weight-complex="bold"/>
    </style:style>
    <style:style style:name="T215_8" style:family="text">
      <style:text-properties fo:font-size="11pt" style:font-size-asian="11pt" style:font-name-complex="Arial" style:font-size-complex="11pt" style:font-weight-complex="bold"/>
    </style:style>
    <style:style style:name="T215_9" style:family="text">
      <style:text-properties fo:font-size="11pt" style:font-size-asian="11pt" style:font-name-complex="Arial" style:font-size-complex="11pt" style:font-weight-complex="bold"/>
    </style:style>
    <style:style style:name="T215_10" style:family="text">
      <style:text-properties fo:font-size="11pt" style:font-size-asian="11pt" style:font-name-complex="Arial" style:font-size-complex="11pt" style:font-weight-complex="bold"/>
    </style:style>
    <style:style style:name="T215_11" style:family="text">
      <style:text-properties fo:font-size="11pt" style:font-size-asian="11pt" style:font-name-complex="Arial" style:font-size-complex="11pt" style:font-weight-complex="bold"/>
    </style:style>
    <style:style style:name="T215_12" style:family="text">
      <style:text-properties fo:font-size="11pt" style:font-size-asian="11pt" style:font-name-complex="Arial" style:font-size-complex="11pt" style:font-weight-complex="bold"/>
    </style:style>
    <style:style style:name="T215_13" style:family="text">
      <style:text-properties fo:font-size="11pt" style:font-size-asian="11pt" style:font-name-complex="Arial" style:font-size-complex="11pt" style:font-weight-complex="bold"/>
    </style:style>
    <style:style style:name="T215_14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15_15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15_16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15_17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15_18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15_19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15_20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15_21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15_22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15_23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15_24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15_25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15_26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15_27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15_28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15_29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15_30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15_31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15_32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15_33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15_34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15_35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15_36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15_37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15_38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15_39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15_40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15_41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P216" style:family="paragraph" style:parent-style-name="Normal">
      <style:paragraph-properties fo:text-align="justify"/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font-size="11pt" style:font-size-asian="11pt" style:font-size-complex="11pt"/>
    </style:style>
    <style:style style:name="T217_2" style:family="text">
      <style:text-properties fo:font-size="11pt" style:font-size-asian="11pt" style:font-size-complex="11pt"/>
    </style:style>
    <style:style style:name="T217_3" style:family="text">
      <style:text-properties fo:font-size="11pt" style:font-size-asian="11pt" style:font-size-complex="11pt"/>
    </style:style>
    <style:style style:name="T217_4" style:family="text">
      <style:text-properties fo:font-size="11pt" style:font-size-asian="11pt" style:font-size-complex="11pt"/>
    </style:style>
    <style:style style:name="T217_5" style:family="text">
      <style:text-properties fo:font-size="11pt" style:font-size-asian="11pt" style:font-size-complex="11pt"/>
    </style:style>
    <style:style style:name="T217_6" style:family="text">
      <style:text-properties fo:font-size="11pt" style:font-size-asian="11pt" style:font-size-complex="11pt"/>
    </style:style>
    <style:style style:name="T217_7" style:family="text">
      <style:text-properties fo:font-size="11pt" style:font-size-asian="11pt" style:font-size-complex="11pt"/>
    </style:style>
    <style:style style:name="T217_8" style:family="text">
      <style:text-properties fo:font-size="11pt" style:font-size-asian="11pt" style:font-size-complex="11pt"/>
    </style:style>
    <style:style style:name="T217_9" style:family="text">
      <style:text-properties fo:font-size="11pt" style:font-size-asian="11pt" style:font-size-complex="11pt"/>
    </style:style>
    <style:style style:name="T217_10" style:family="text">
      <style:text-properties fo:font-size="11pt" style:font-size-asian="11pt" style:font-size-complex="11pt"/>
    </style:style>
    <style:style style:name="T217_11" style:family="text">
      <style:text-properties fo:font-size="11pt" style:font-size-asian="11pt" style:font-size-complex="11pt"/>
    </style:style>
    <style:style style:name="T217_12" style:family="text">
      <style:text-properties fo:font-size="11pt" style:font-size-asian="11pt" style:font-size-complex="11pt"/>
    </style:style>
    <style:style style:name="T217_13" style:family="text">
      <style:text-properties fo:font-size="11pt" style:font-size-asian="11pt" style:font-size-complex="11pt"/>
    </style:style>
    <style:style style:name="T217_14" style:family="text">
      <style:text-properties fo:font-size="11pt" style:font-size-asian="11pt" style:font-size-complex="11pt"/>
    </style:style>
    <style:style style:name="P21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19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19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20_2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20_3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20_4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20_5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20_6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20_7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20_8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20_9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20_10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20_11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20_12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20_13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20_14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20_15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P221" style:family="paragraph" style:parent-style-name="Normal">
      <style:paragraph-properties fo:text-align="justify"/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P222" style:family="paragraph" style:parent-style-name="Default">
      <style:paragraph-properties fo:text-align="justify"/>
    </style:style>
    <style:style style:name="T222_1" style:family="text">
      <style:text-properties fo:font-size="11pt" style:font-size-asian="11pt" style:font-size-complex="11pt"/>
    </style:style>
    <style:style style:name="T222_2" style:family="text">
      <style:text-properties fo:font-size="11pt" style:font-size-asian="11pt" style:font-size-complex="11pt"/>
    </style:style>
    <style:style style:name="T222_3" style:family="text">
      <style:text-properties fo:font-size="11pt" style:font-size-asian="11pt" style:font-size-complex="11pt"/>
    </style:style>
    <style:style style:name="T222_4" style:family="text">
      <style:text-properties fo:font-size="11pt" style:font-size-asian="11pt" style:font-size-complex="11pt"/>
    </style:style>
    <style:style style:name="T222_5" style:family="text">
      <style:text-properties fo:font-size="11pt" style:font-size-asian="11pt" style:font-size-complex="11pt"/>
    </style:style>
    <style:style style:name="T222_6" style:family="text">
      <style:text-properties fo:font-size="11pt" style:font-size-asian="11pt" style:font-size-complex="11pt"/>
    </style:style>
    <style:style style:name="T222_7" style:family="text">
      <style:text-properties fo:font-size="11pt" style:font-size-asian="11pt" style:font-size-complex="11pt"/>
    </style:style>
    <style:style style:name="T222_8" style:family="text">
      <style:text-properties fo:font-size="11pt" style:font-size-asian="11pt" style:font-size-complex="11pt"/>
    </style:style>
    <style:style style:name="T222_9" style:family="text">
      <style:text-properties fo:font-size="11pt" style:font-size-asian="11pt" style:font-size-complex="11pt"/>
    </style:style>
    <style:style style:name="T222_10" style:family="text">
      <style:text-properties fo:font-size="11pt" style:font-size-asian="11pt" style:font-size-complex="11pt"/>
    </style:style>
    <style:style style:name="T222_11" style:family="text">
      <style:text-properties fo:color="#000000" fo:font-size="11pt" style:font-size-asian="11pt" style:font-size-complex="11pt"/>
    </style:style>
    <style:style style:name="T222_12" style:family="text">
      <style:text-properties fo:color="#000000" fo:font-size="11pt" style:font-size-asian="11pt" style:font-size-complex="11pt"/>
    </style:style>
    <style:style style:name="T222_13" style:family="text">
      <style:text-properties fo:color="#000000" fo:font-size="11pt" style:font-size-asian="11pt" style:font-size-complex="11pt"/>
    </style:style>
    <style:style style:name="T222_14" style:family="text">
      <style:text-properties fo:color="#000000" fo:font-size="11pt" style:font-size-asian="11pt" style:font-size-complex="11pt"/>
    </style:style>
    <style:style style:name="T222_15" style:family="text">
      <style:text-properties fo:color="#000000" fo:font-size="11pt" style:font-size-asian="11pt" style:font-size-complex="11pt"/>
    </style:style>
    <style:style style:name="T222_16" style:family="text">
      <style:text-properties fo:color="#000000" fo:font-size="11pt" style:font-size-asian="11pt" style:font-size-complex="11pt"/>
    </style:style>
    <style:style style:name="T222_17" style:family="text">
      <style:text-properties fo:color="#000000" fo:font-size="11pt" style:font-size-asian="11pt" style:font-size-complex="11pt"/>
    </style:style>
    <style:style style:name="T222_18" style:family="text">
      <style:text-properties fo:color="#000000" fo:font-size="11pt" style:font-size-asian="11pt" style:font-size-complex="11pt"/>
    </style:style>
    <style:style style:name="T222_19" style:family="text">
      <style:text-properties fo:color="#000000" fo:font-size="11pt" style:font-size-asian="11pt" style:font-size-complex="11pt"/>
    </style:style>
    <style:style style:name="T222_20" style:family="text">
      <style:text-properties fo:color="#000000" fo:font-size="11pt" style:font-size-asian="11pt" style:font-size-complex="11pt"/>
    </style:style>
    <style:style style:name="P22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24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24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24_4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25_2" style:family="text">
      <style:text-properties fo:font-size="11pt" style:font-size-asian="11pt" style:font-name-complex="Arial" style:font-size-complex="11pt"/>
    </style:style>
    <style:style style:name="T225_3" style:family="text">
      <style:text-properties fo:font-size="11pt" style:font-size-asian="11pt" style:font-name-complex="Arial" style:font-size-complex="11pt"/>
    </style:style>
    <style:style style:name="T225_4" style:family="text">
      <style:text-properties fo:font-size="11pt" style:font-size-asian="11pt" style:font-name-complex="Arial" style:font-size-complex="11pt"/>
    </style:style>
    <style:style style:name="T225_5" style:family="text">
      <style:text-properties fo:font-size="11pt" style:font-size-asian="11pt" style:font-name-complex="Arial" style:font-size-complex="11pt"/>
    </style:style>
    <style:style style:name="T225_6" style:family="text">
      <style:text-properties fo:font-size="11pt" style:font-size-asian="11pt" style:font-name-complex="Arial" style:font-size-complex="11pt"/>
    </style:style>
    <style:style style:name="T225_7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25_8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25_9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25_10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25_11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25_12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25_13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25_14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25_15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25_16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25_17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25_18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25_19" style:family="text">
      <style:text-properties style:font-style-complex="italic" fo:font-size="11pt" style:font-name-asian="SimSun" style:font-size-asian="11pt" style:font-name-complex="Arial" style:font-size-complex="11pt" fo:language-asian="zh" fo:country-asian="CN"/>
    </style:style>
    <style:style style:name="T225_20" style:family="text">
      <style:text-properties fo:font-size="11pt" style:font-size-asian="11pt" style:font-name-complex="Arial" style:font-size-complex="11pt"/>
    </style:style>
    <style:style style:name="T225_21" style:family="text">
      <style:text-properties fo:font-size="11pt" style:font-size-asian="11pt" style:font-name-complex="Arial" style:font-size-complex="11pt"/>
    </style:style>
    <style:style style:name="T225_22" style:family="text">
      <style:text-properties fo:font-size="11pt" style:font-size-asian="11pt" style:font-name-complex="Arial" style:font-size-complex="11pt"/>
    </style:style>
    <style:style style:name="T225_23" style:family="text">
      <style:text-properties fo:font-size="11pt" style:font-size-asian="11pt" style:font-name-complex="Arial" style:font-size-complex="11pt"/>
    </style:style>
    <style:style style:name="T225_24" style:family="text">
      <style:text-properties fo:font-size="11pt" style:font-size-asian="11pt" style:font-name-complex="Arial" style:font-size-complex="11pt"/>
    </style:style>
    <style:style style:name="T225_25" style:family="text">
      <style:text-properties fo:font-size="11pt" style:font-size-asian="11pt" style:font-name-complex="Arial" style:font-size-complex="11pt"/>
    </style:style>
    <style:style style:name="P22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7" style:family="paragraph" style:parent-style-name="Default">
      <style:paragraph-properties fo:text-align="justify"/>
    </style:style>
    <style:style style:name="T227_1" style:family="text">
      <style:text-properties fo:font-size="11pt" style:font-size-asian="11pt" style:font-size-complex="11pt"/>
    </style:style>
    <style:style style:name="T227_2" style:family="text">
      <style:text-properties fo:color="#000000" fo:font-size="11pt" style:font-size-asian="11pt" style:font-size-complex="11pt"/>
    </style:style>
    <style:style style:name="T227_3" style:family="text">
      <style:text-properties fo:color="#000000" fo:font-size="11pt" style:font-size-asian="11pt" style:font-size-complex="11pt"/>
    </style:style>
    <style:style style:name="T227_4" style:family="text">
      <style:text-properties fo:color="#000000" fo:font-size="11pt" style:font-size-asian="11pt" style:font-size-complex="11pt"/>
    </style:style>
    <style:style style:name="P22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fo:font-size="11pt" style:font-size-asian="11pt" style:font-name-complex="Arial" style:font-size-complex="11pt" style:font-weight-complex="bold"/>
    </style:style>
    <style:style style:name="T231_2" style:family="text">
      <style:text-properties fo:font-size="11pt" style:font-size-asian="11pt" style:font-name-complex="Arial" style:font-size-complex="11pt" style:font-weight-complex="bold"/>
    </style:style>
    <style:style style:name="T231_3" style:family="text">
      <style:text-properties fo:font-size="11pt" style:font-size-asian="11pt" style:font-name-complex="Arial" style:font-size-complex="11pt" style:font-weight-complex="bold"/>
    </style:style>
    <style:style style:name="T231_4" style:family="text">
      <style:text-properties fo:font-size="11pt" style:font-size-asian="11pt" style:font-name-complex="Arial" style:font-size-complex="11pt" style:font-weight-complex="bold"/>
    </style:style>
    <style:style style:name="P23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0" style:family="table">
      <style:table-properties table:align="left" style:width="17.791cm" fo:margin-left="0.19cm"/>
    </style:style>
    <style:style style:name="Column34" style:family="table-column">
      <style:table-column-properties style:column-width="2.752cm"/>
    </style:style>
    <style:style style:name="Column35" style:family="table-column">
      <style:table-column-properties style:column-width="2.057cm"/>
    </style:style>
    <style:style style:name="Column36" style:family="table-column">
      <style:table-column-properties style:column-width="5.364cm"/>
    </style:style>
    <style:style style:name="Column37" style:family="table-column">
      <style:table-column-properties style:column-width="4.567cm"/>
    </style:style>
    <style:style style:name="Column38" style:family="table-column">
      <style:table-column-properties style:column-width="3.052cm"/>
    </style:style>
    <style:style style:name="Row31" style:family="table-row">
      <style:table-row-properties style:min-row-height="0.714cm"/>
    </style:style>
    <style:style style:name="Cell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/>
    <style:style style:name="T2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/>
    <style:style style:name="T243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2" style:family="table-row">
      <style:table-row-properties style:min-row-height="0.714cm"/>
    </style:style>
    <style:style style:name="Cell9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/>
    <style:style style:name="T2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/>
    <style:style style:name="T2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/>
    <style:style style:name="T2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/>
    <style:style style:name="T247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3" style:family="table-row">
      <style:table-row-properties style:min-row-height="0.714cm"/>
    </style:style>
    <style:style style:name="Cell9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/>
    <style:style style:name="T2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/>
    <style:style style:name="T2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/>
    <style:style style:name="T2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/>
    <style:style style:name="T2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52" style:family="paragraph" style:parent-style-name="Normal"/>
    <style:style style:name="T2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53" style:family="paragraph" style:parent-style-name="Normal">
      <style:text-properties fo:font-weight="bold" style:font-weight-asian="bold"/>
    </style:style>
    <style:style style:name="Table11" style:family="table">
      <style:table-properties table:align="left" style:width="18.313cm" fo:margin-left="0cm"/>
    </style:style>
    <style:style style:name="Column39" style:family="table-column">
      <style:table-column-properties style:column-width="6.184cm"/>
    </style:style>
    <style:style style:name="Column40" style:family="table-column">
      <style:table-column-properties style:column-width="6.064cm"/>
    </style:style>
    <style:style style:name="Column41" style:family="table-column">
      <style:table-column-properties style:column-width="6.064cm"/>
    </style:style>
    <style:style style:name="Row34" style:family="table-row">
      <style:table-row-properties style:min-row-height="0.482cm"/>
    </style:style>
    <style:style style:name="Cell1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/>
    <style:style style:name="T2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/>
    <style:style style:name="T2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5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5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5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/>
    <style:style style:name="T2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5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/>
    <style:style style:name="T25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/>
    <style:style style:name="T25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58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36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/>
    <style:style style:name="T26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60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/>
    <style:style style:name="T26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62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26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fo:font-size="11pt" style:font-size-asian="11pt" style:font-name-complex="Arial" style:font-size-complex="11pt" style:font-weight-complex="bold"/>
    </style:style>
    <style:style style:name="T266_2" style:family="text">
      <style:text-properties fo:font-size="11pt" style:font-size-asian="11pt" style:font-name-complex="Arial" style:font-size-complex="11pt" style:font-weight-complex="bold"/>
    </style:style>
    <style:style style:name="T266_3" style:family="text">
      <style:text-properties fo:font-size="11pt" style:font-size-asian="11pt" style:font-name-complex="Arial" style:font-size-complex="11pt" style:font-weight-complex="bold"/>
    </style:style>
    <style:style style:name="T266_4" style:family="text">
      <style:text-properties fo:font-size="11pt" style:font-size-asian="11pt" style:font-name-complex="Arial" style:font-size-complex="11pt" style:font-weight-complex="bold"/>
    </style:style>
    <style:style style:name="T266_5" style:family="text">
      <style:text-properties fo:font-size="11pt" style:font-size-asian="11pt" style:font-name-complex="Arial" style:font-size-complex="11pt" style:font-weight-complex="bold"/>
    </style:style>
    <style:style style:name="P26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68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68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font-size="11pt" style:font-size-asian="11pt" style:font-name-complex="Arial" style:font-size-complex="11pt" fo:language-asian="en" fo:country-asian="GB"/>
    </style:style>
    <style:style style:name="T269_2" style:family="text">
      <style:text-properties fo:font-size="11pt" style:font-size-asian="11pt" style:font-name-complex="Arial" style:font-size-complex="11pt" fo:language-asian="en" fo:country-asian="GB"/>
    </style:style>
    <style:style style:name="T269_3" style:family="text">
      <style:text-properties fo:font-size="11pt" style:font-size-asian="11pt" style:font-name-complex="Arial" style:font-size-complex="11pt" fo:language-asian="en" fo:country-asian="GB"/>
    </style:style>
    <style:style style:name="T269_4" style:family="text">
      <style:text-properties fo:font-size="11pt" style:font-size-asian="11pt" style:font-name-complex="Arial" style:font-size-complex="11pt" fo:language-asian="en" fo:country-asian="GB"/>
    </style:style>
    <style:style style:name="T269_5" style:family="text">
      <style:text-properties fo:font-size="11pt" style:font-size-asian="11pt" style:font-name-complex="Arial" style:font-size-complex="11pt" fo:language-asian="en" fo:country-asian="GB"/>
    </style:style>
    <style:style style:name="T269_6" style:family="text">
      <style:text-properties fo:font-size="11pt" style:font-size-asian="11pt" style:font-name-complex="Arial" style:font-size-complex="11pt" fo:language-asian="en" fo:country-asian="GB"/>
    </style:style>
    <style:style style:name="T269_7" style:family="text">
      <style:text-properties fo:font-size="11pt" style:font-size-asian="11pt" style:font-name-complex="Arial" style:font-size-complex="11pt" fo:language-asian="en" fo:country-asian="GB"/>
    </style:style>
    <style:style style:name="T269_8" style:family="text">
      <style:text-properties fo:font-size="11pt" style:font-size-asian="11pt" style:font-name-complex="Arial" style:font-size-complex="11pt" fo:language-asian="en" fo:country-asian="GB"/>
    </style:style>
    <style:style style:name="T269_9" style:family="text">
      <style:text-properties fo:font-size="11pt" style:font-size-asian="11pt" style:font-name-complex="Arial" style:font-size-complex="11pt" fo:language-asian="en" fo:country-asian="GB"/>
    </style:style>
    <style:style style:name="T269_10" style:family="text">
      <style:text-properties fo:font-size="11pt" style:font-size-asian="11pt" style:font-name-complex="Arial" style:font-size-complex="11pt" fo:language-asian="en" fo:country-asian="GB"/>
    </style:style>
    <style:style style:name="T269_11" style:family="text">
      <style:text-properties fo:font-size="11pt" style:font-size-asian="11pt" style:font-name-complex="Arial" style:font-size-complex="11pt" fo:language-asian="en" fo:country-asian="GB"/>
    </style:style>
    <style:style style:name="T269_12" style:family="text">
      <style:text-properties fo:font-size="11pt" style:font-size-asian="11pt" style:font-name-complex="Arial" style:font-size-complex="11pt" fo:language-asian="en" fo:country-asian="GB"/>
    </style:style>
    <style:style style:name="T269_13" style:family="text">
      <style:text-properties fo:font-size="11pt" style:font-size-asian="11pt" style:font-name-complex="Arial" style:font-size-complex="11pt" fo:language-asian="en" fo:country-asian="GB"/>
    </style:style>
    <style:style style:name="T269_14" style:family="text">
      <style:text-properties fo:font-size="11pt" style:font-size-asian="11pt" style:font-name-complex="Arial" style:font-size-complex="11pt" fo:language-asian="en" fo:country-asian="GB"/>
    </style:style>
    <style:style style:name="T269_15" style:family="text">
      <style:text-properties fo:font-size="11pt" style:font-size-asian="11pt" style:font-name-complex="Arial" style:font-size-complex="11pt" fo:language-asian="en" fo:country-asian="GB"/>
    </style:style>
    <style:style style:name="T269_16" style:family="text">
      <style:text-properties fo:font-size="11pt" style:font-size-asian="11pt" style:font-name-complex="Arial" style:font-size-complex="11pt" fo:language-asian="en" fo:country-asian="GB"/>
    </style:style>
    <style:style style:name="T269_17" style:family="text">
      <style:text-properties fo:font-size="11pt" style:font-size-asian="11pt" style:font-name-complex="Arial" style:font-size-complex="11pt" fo:language-asian="en" fo:country-asian="GB"/>
    </style:style>
    <style:style style:name="T269_18" style:family="text">
      <style:text-properties fo:font-size="11pt" style:font-size-asian="11pt" style:font-name-complex="Arial" style:font-size-complex="11pt" fo:language-asian="en" fo:country-asian="GB"/>
    </style:style>
    <style:style style:name="T269_19" style:family="text">
      <style:text-properties fo:font-size="11pt" style:font-size-asian="11pt" style:font-name-complex="Arial" style:font-size-complex="11pt" fo:language-asian="en" fo:country-asian="GB"/>
    </style:style>
    <style:style style:name="T269_20" style:family="text">
      <style:text-properties fo:font-size="11pt" style:font-size-asian="11pt" style:font-name-complex="Arial" style:font-size-complex="11pt" fo:language-asian="en" fo:country-asian="GB"/>
    </style:style>
    <style:style style:name="T269_21" style:family="text">
      <style:text-properties fo:font-size="11pt" style:font-size-asian="11pt" style:font-name-complex="Arial" style:font-size-complex="11pt" fo:language-asian="en" fo:country-asian="GB"/>
    </style:style>
    <style:style style:name="T269_22" style:family="text">
      <style:text-properties fo:font-size="11pt" style:font-size-asian="11pt" style:font-name-complex="Arial" style:font-size-complex="11pt" fo:language-asian="en" fo:country-asian="GB"/>
    </style:style>
    <style:style style:name="T269_23" style:family="text">
      <style:text-properties fo:font-size="11pt" style:font-size-asian="11pt" style:font-name-complex="Arial" style:font-size-complex="11pt" fo:language-asian="en" fo:country-asian="GB"/>
    </style:style>
    <style:style style:name="T269_24" style:family="text">
      <style:text-properties fo:font-size="11pt" style:font-size-asian="11pt" style:font-name-complex="Arial" style:font-size-complex="11pt" fo:language-asian="en" fo:country-asian="GB"/>
    </style:style>
    <style:style style:name="T269_25" style:family="text">
      <style:text-properties fo:font-size="11pt" style:font-size-asian="11pt" style:font-name-complex="Arial" style:font-size-complex="11pt" fo:language-asian="en" fo:country-asian="GB"/>
    </style:style>
    <style:style style:name="T269_26" style:family="text">
      <style:text-properties fo:font-size="11pt" style:font-size-asian="11pt" style:font-name-complex="Arial" style:font-size-complex="11pt" fo:language-asian="en" fo:country-asian="GB"/>
    </style:style>
    <style:style style:name="T269_27" style:family="text">
      <style:text-properties fo:font-size="11pt" style:font-size-asian="11pt" style:font-name-complex="Arial" style:font-size-complex="11pt" fo:language-asian="en" fo:country-asian="GB"/>
    </style:style>
    <style:style style:name="P27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71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71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272" style:family="paragraph" style:parent-style-name="Normal">
      <style:paragraph-properties style:text-autospace="none" fo:text-align="justify"/>
    </style:style>
    <style:style style:name="T272_1" style:family="text">
      <style:text-properties fo:font-size="11pt" style:font-size-asian="11pt" style:font-name-complex="Arial" style:font-size-complex="11pt" fo:language-asian="en" fo:country-asian="GB"/>
    </style:style>
    <style:style style:name="T272_2" style:family="text">
      <style:text-properties fo:font-size="11pt" style:font-size-asian="11pt" style:font-name-complex="Arial" style:font-size-complex="11pt" fo:language-asian="en" fo:country-asian="GB"/>
    </style:style>
    <style:style style:name="T272_3" style:family="text">
      <style:text-properties fo:font-size="11pt" style:font-size-asian="11pt" style:font-name-complex="Arial" style:font-size-complex="11pt" fo:language-asian="en" fo:country-asian="GB"/>
    </style:style>
    <style:style style:name="T272_4" style:family="text">
      <style:text-properties fo:font-size="11pt" style:font-size-asian="11pt" style:font-name-complex="Arial" style:font-size-complex="11pt" fo:language-asian="en" fo:country-asian="GB"/>
    </style:style>
    <style:style style:name="T272_5" style:family="text">
      <style:text-properties fo:font-size="11pt" style:font-size-asian="11pt" style:font-name-complex="Arial" style:font-size-complex="11pt" fo:language-asian="en" fo:country-asian="GB"/>
    </style:style>
    <style:style style:name="T272_6" style:family="text">
      <style:text-properties fo:font-size="11pt" style:font-size-asian="11pt" style:font-name-complex="Arial" style:font-size-complex="11pt" fo:language-asian="en" fo:country-asian="GB"/>
    </style:style>
    <style:style style:name="T272_7" style:family="text">
      <style:text-properties fo:font-size="11pt" style:font-size-asian="11pt" style:font-name-complex="Arial" style:font-size-complex="11pt" fo:language-asian="en" fo:country-asian="GB"/>
    </style:style>
    <style:style style:name="T272_8" style:family="text">
      <style:text-properties fo:font-size="11pt" style:font-size-asian="11pt" style:font-name-complex="Arial" style:font-size-complex="11pt" fo:language-asian="en" fo:country-asian="GB"/>
    </style:style>
    <style:style style:name="T272_9" style:family="text">
      <style:text-properties fo:font-size="11pt" style:font-size-asian="11pt" style:font-name-complex="Arial" style:font-size-complex="11pt" fo:language-asian="en" fo:country-asian="GB"/>
    </style:style>
    <style:style style:name="T272_10" style:family="text">
      <style:text-properties fo:font-size="11pt" style:font-size-asian="11pt" style:font-name-complex="Arial" style:font-size-complex="11pt" fo:language-asian="en" fo:country-asian="GB"/>
    </style:style>
    <style:style style:name="T272_11" style:family="text">
      <style:text-properties fo:font-size="11pt" style:font-size-asian="11pt" style:font-name-complex="Arial" style:font-size-complex="11pt" fo:language-asian="en" fo:country-asian="GB"/>
    </style:style>
    <style:style style:name="T272_12" style:family="text">
      <style:text-properties fo:font-size="11pt" style:font-size-asian="11pt" style:font-name-complex="Arial" style:font-size-complex="11pt" fo:language-asian="en" fo:country-asian="GB"/>
    </style:style>
    <style:style style:name="T272_13" style:family="text">
      <style:text-properties fo:font-size="11pt" style:font-size-asian="11pt" style:font-name-complex="Arial" style:font-size-complex="11pt" fo:language-asian="en" fo:country-asian="GB"/>
    </style:style>
    <style:style style:name="T272_14" style:family="text">
      <style:text-properties fo:font-size="11pt" style:font-size-asian="11pt" style:font-name-complex="Arial" style:font-size-complex="11pt" fo:language-asian="en" fo:country-asian="GB"/>
    </style:style>
    <style:style style:name="T272_15" style:family="text">
      <style:text-properties fo:font-size="11pt" style:font-size-asian="11pt" style:font-name-complex="Arial" style:font-size-complex="11pt" fo:language-asian="en" fo:country-asian="GB"/>
    </style:style>
    <style:style style:name="T272_16" style:family="text">
      <style:text-properties fo:font-size="11pt" style:font-size-asian="11pt" style:font-name-complex="Arial" style:font-size-complex="11pt" fo:language-asian="en" fo:country-asian="GB"/>
    </style:style>
    <style:style style:name="T272_17" style:family="text">
      <style:text-properties fo:font-size="11pt" style:font-size-asian="11pt" style:font-name-complex="Arial" style:font-size-complex="11pt" fo:language-asian="en" fo:country-asian="GB"/>
    </style:style>
    <style:style style:name="T272_18" style:family="text">
      <style:text-properties fo:font-size="11pt" style:font-size-asian="11pt" style:font-name-complex="Arial" style:font-size-complex="11pt" fo:language-asian="en" fo:country-asian="GB"/>
    </style:style>
    <style:style style:name="T272_19" style:family="text">
      <style:text-properties fo:font-size="11pt" style:font-size-asian="11pt" style:font-name-complex="Arial" style:font-size-complex="11pt" fo:language-asian="en" fo:country-asian="GB"/>
    </style:style>
    <style:style style:name="T272_20" style:family="text">
      <style:text-properties fo:font-size="11pt" style:font-size-asian="11pt" style:font-name-complex="Arial" style:font-size-complex="11pt" fo:language-asian="en" fo:country-asian="GB"/>
    </style:style>
    <style:style style:name="T272_21" style:family="text">
      <style:text-properties fo:font-size="11pt" style:font-size-asian="11pt" style:font-name-complex="Arial" style:font-size-complex="11pt" fo:language-asian="en" fo:country-asian="GB"/>
    </style:style>
    <style:style style:name="T272_22" style:family="text">
      <style:text-properties fo:font-size="11pt" style:font-size-asian="11pt" style:font-name-complex="Arial" style:font-size-complex="11pt" fo:language-asian="en" fo:country-asian="GB"/>
    </style:style>
    <style:style style:name="T272_23" style:family="text">
      <style:text-properties fo:font-size="11pt" style:font-size-asian="11pt" style:font-name-complex="Arial" style:font-size-complex="11pt" fo:language-asian="en" fo:country-asian="GB"/>
    </style:style>
    <style:style style:name="T272_24" style:family="text">
      <style:text-properties fo:font-size="11pt" style:font-size-asian="11pt" style:font-name-complex="Arial" style:font-size-complex="11pt" fo:language-asian="en" fo:country-asian="GB"/>
    </style:style>
    <style:style style:name="T272_25" style:family="text">
      <style:text-properties fo:font-size="11pt" style:font-size-asian="11pt" style:font-name-complex="Arial" style:font-size-complex="11pt" fo:language-asian="en" fo:country-asian="GB"/>
    </style:style>
    <style:style style:name="T272_26" style:family="text">
      <style:text-properties fo:font-size="11pt" style:font-size-asian="11pt" style:font-name-complex="Arial" style:font-size-complex="11pt" fo:language-asian="en" fo:country-asian="GB"/>
    </style:style>
    <style:style style:name="T272_27" style:family="text">
      <style:text-properties fo:font-size="11pt" style:font-size-asian="11pt" style:font-name-complex="Arial" style:font-size-complex="11pt" fo:language-asian="en" fo:country-asian="GB"/>
    </style:style>
    <style:style style:name="T272_28" style:family="text">
      <style:text-properties fo:font-size="11pt" style:font-size-asian="11pt" style:font-name-complex="Arial" style:font-size-complex="11pt" fo:language-asian="en" fo:country-asian="GB"/>
    </style:style>
    <style:style style:name="T272_29" style:family="text">
      <style:text-properties fo:font-size="11pt" style:font-size-asian="11pt" style:font-name-complex="Arial" style:font-size-complex="11pt" fo:language-asian="en" fo:country-asian="GB"/>
    </style:style>
    <style:style style:name="T272_30" style:family="text">
      <style:text-properties fo:font-size="11pt" style:font-size-asian="11pt" style:font-name-complex="Arial" style:font-size-complex="11pt" fo:language-asian="en" fo:country-asian="GB"/>
    </style:style>
    <style:style style:name="T272_31" style:family="text">
      <style:text-properties fo:font-size="11pt" style:font-size-asian="11pt" style:font-name-complex="Arial" style:font-size-complex="11pt" fo:language-asian="en" fo:country-asian="GB"/>
    </style:style>
    <style:style style:name="P27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fo:font-size="11pt" style:font-size-asian="11pt" style:font-name-complex="Arial" style:font-size-complex="11pt" style:font-weight-complex="bold"/>
    </style:style>
    <style:style style:name="T276_2" style:family="text">
      <style:text-properties fo:font-size="11pt" style:font-size-asian="11pt" style:font-name-complex="Arial" style:font-size-complex="11pt" style:font-weight-complex="bold"/>
    </style:style>
    <style:style style:name="T276_3" style:family="text">
      <style:text-properties fo:font-size="11pt" style:font-size-asian="11pt" style:font-name-complex="Arial" style:font-size-complex="11pt" style:font-weight-complex="bold"/>
    </style:style>
    <style:style style:name="T276_4" style:family="text">
      <style:text-properties fo:font-size="11pt" style:font-size-asian="11pt" style:font-name-complex="Arial" style:font-size-complex="11pt" style:font-weight-complex="bold"/>
    </style:style>
    <style:style style:name="T276_5" style:family="text">
      <style:text-properties fo:font-size="11pt" style:font-size-asian="11pt" style:font-name-complex="Arial" style:font-size-complex="11pt" style:font-weight-complex="bold"/>
    </style:style>
    <style:style style:name="T276_6" style:family="text">
      <style:text-properties fo:font-size="11pt" style:font-size-asian="11pt" style:font-name-complex="Arial" style:font-size-complex="11pt" style:font-weight-complex="bold"/>
    </style:style>
    <style:style style:name="T276_7" style:family="text">
      <style:text-properties fo:font-size="11pt" style:font-size-asian="11pt" style:font-name-complex="Arial" style:font-size-complex="11pt" style:font-weight-complex="bold"/>
    </style:style>
    <style:style style:name="T276_8" style:family="text">
      <style:text-properties fo:font-size="11pt" style:font-size-asian="11pt" style:font-name-complex="Arial" style:font-size-complex="11pt" style:font-weight-complex="bold"/>
    </style:style>
    <style:style style:name="T276_9" style:family="text">
      <style:text-properties fo:font-size="11pt" style:font-size-asian="11pt" style:font-name-complex="Arial" style:font-size-complex="11pt" style:font-weight-complex="bold"/>
    </style:style>
    <style:style style:name="T276_10" style:family="text">
      <style:text-properties fo:font-size="11pt" style:font-size-asian="11pt" style:font-name-complex="Arial" style:font-size-complex="11pt" style:font-weight-complex="bold"/>
    </style:style>
    <style:style style:name="T276_11" style:family="text">
      <style:text-properties fo:font-size="11pt" style:font-size-asian="11pt" style:font-name-complex="Arial" style:font-size-complex="11pt" style:font-weight-complex="bold"/>
    </style:style>
    <style:style style:name="T276_12" style:family="text">
      <style:text-properties fo:font-size="11pt" style:font-size-asian="11pt" style:font-name-complex="Arial" style:font-size-complex="11pt" style:font-weight-complex="bold"/>
    </style:style>
    <style:style style:name="T276_13" style:family="text">
      <style:text-properties fo:font-size="11pt" style:font-size-asian="11pt" style:font-name-complex="Arial" style:font-size-complex="11pt" style:font-weight-complex="bold"/>
    </style:style>
    <style:style style:name="T276_14" style:family="text">
      <style:text-properties fo:font-size="11pt" style:font-size-asian="11pt" style:font-name-complex="Arial" style:font-size-complex="11pt" style:font-weight-complex="bold"/>
    </style:style>
    <style:style style:name="T276_15" style:family="text">
      <style:text-properties fo:font-size="11pt" style:font-size-asian="11pt" style:font-name-complex="Arial" style:font-size-complex="11pt" style:font-weight-complex="bold"/>
    </style:style>
    <style:style style:name="T276_16" style:family="text">
      <style:text-properties fo:font-size="11pt" style:font-size-asian="11pt" style:font-name-complex="Arial" style:font-size-complex="11pt" style:font-weight-complex="bold"/>
    </style:style>
    <style:style style:name="P27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2" style:family="table">
      <style:table-properties table:align="left" style:width="17.791cm" fo:margin-left="0.19cm"/>
    </style:style>
    <style:style style:name="Column42" style:family="table-column">
      <style:table-column-properties style:column-width="2.752cm"/>
    </style:style>
    <style:style style:name="Column43" style:family="table-column">
      <style:table-column-properties style:column-width="2.057cm"/>
    </style:style>
    <style:style style:name="Column44" style:family="table-column">
      <style:table-column-properties style:column-width="5.364cm"/>
    </style:style>
    <style:style style:name="Column45" style:family="table-column">
      <style:table-column-properties style:column-width="4.567cm"/>
    </style:style>
    <style:style style:name="Column46" style:family="table-column">
      <style:table-column-properties style:column-width="3.052cm"/>
    </style:style>
    <style:style style:name="Row37" style:family="table-row">
      <style:table-row-properties style:min-row-height="0.714cm"/>
    </style:style>
    <style:style style:name="Cell11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/>
    <style:style style:name="T2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/>
    <style:style style:name="T287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7_2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8" style:family="table-row">
      <style:table-row-properties style:min-row-height="0.714cm"/>
    </style:style>
    <style:style style:name="Cell11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/>
    <style:style style:name="T2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1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/>
    <style:style style:name="T291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9" style:family="table-row">
      <style:table-row-properties style:min-row-height="0.714cm"/>
    </style:style>
    <style:style style:name="Cell1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/>
    <style:style style:name="T2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96" style:family="paragraph" style:parent-style-name="Normal"/>
    <style:style style:name="T2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97" style:family="paragraph" style:parent-style-name="Normal">
      <style:text-properties fo:font-weight="bold" style:font-weight-asian="bold"/>
    </style:style>
    <style:style style:name="Table13" style:family="table">
      <style:table-properties table:align="left" style:width="18.313cm" fo:margin-left="0cm"/>
    </style:style>
    <style:style style:name="Column47" style:family="table-column">
      <style:table-column-properties style:column-width="6.184cm"/>
    </style:style>
    <style:style style:name="Column48" style:family="table-column">
      <style:table-column-properties style:column-width="6.064cm"/>
    </style:style>
    <style:style style:name="Column49" style:family="table-column">
      <style:table-column-properties style:column-width="6.064cm"/>
    </style:style>
    <style:style style:name="Row40" style:family="table-row">
      <style:table-row-properties style:min-row-height="0.482cm"/>
    </style:style>
    <style:style style:name="Cell12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/>
    <style:style style:name="T2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/>
    <style:style style:name="T2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9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9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9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/>
    <style:style style:name="T3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1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/>
    <style:style style:name="T3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2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/>
    <style:style style:name="T30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/>
    <style:style style:name="T3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/>
    <style:style style:name="T3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0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font-size="11pt" style:font-size-asian="11pt" style:font-name-complex="Arial" style:font-size-complex="11pt" style:font-weight-complex="bold"/>
    </style:style>
    <style:style style:name="T310_2" style:family="text">
      <style:text-properties fo:font-size="11pt" style:font-size-asian="11pt" style:font-name-complex="Arial" style:font-size-complex="11pt" style:font-weight-complex="bold"/>
    </style:style>
    <style:style style:name="T310_3" style:family="text">
      <style:text-properties fo:font-size="11pt" style:font-size-asian="11pt" style:font-name-complex="Arial" style:font-size-complex="11pt" style:font-weight-complex="bold"/>
    </style:style>
    <style:style style:name="T310_4" style:family="text">
      <style:text-properties fo:font-size="11pt" style:font-size-asian="11pt"/>
    </style:style>
    <style:style style:name="T310_5" style:family="text">
      <style:text-properties fo:font-size="11pt" style:font-size-asian="11pt"/>
    </style:style>
    <style:style style:name="T310_6" style:family="text">
      <style:text-properties fo:font-size="11pt" style:font-size-asian="11pt"/>
    </style:style>
    <style:style style:name="T310_7" style:family="text">
      <style:text-properties fo:font-size="11pt" style:font-size-asian="11pt" style:font-size-complex="11pt"/>
    </style:style>
    <style:style style:name="T310_8" style:family="text">
      <style:text-properties fo:font-size="11pt" style:font-size-asian="11pt" style:font-size-complex="11pt"/>
    </style:style>
    <style:style style:name="T310_9" style:family="text"/>
    <style:style style:name="T310_10" style:family="text">
      <style:text-properties fo:font-size="11pt" style:font-size-asian="11pt"/>
    </style:style>
    <style:style style:name="T310_11" style:family="text">
      <style:text-properties fo:font-size="11pt" style:font-size-asian="11pt" style:font-name-complex="Arial" style:font-size-complex="11pt" style:font-weight-complex="bold"/>
    </style:style>
    <style:style style:name="P31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font-size="11pt" style:font-size-asian="11pt"/>
    </style:style>
    <style:style style:name="T313_2" style:family="text">
      <style:text-properties fo:font-size="11pt" style:font-size-asian="11pt"/>
    </style:style>
    <style:style style:name="T313_3" style:family="text">
      <style:text-properties fo:font-size="11pt" style:font-size-asian="11pt"/>
    </style:style>
    <style:style style:name="T313_4" style:family="text">
      <style:text-properties fo:font-size="11pt" style:font-size-asian="11pt"/>
    </style:style>
    <style:style style:name="T313_5" style:family="text">
      <style:text-properties fo:font-size="11pt" style:font-size-asian="11pt"/>
    </style:style>
    <style:style style:name="T313_6" style:family="text">
      <style:text-properties fo:font-size="11pt" style:font-size-asian="11pt"/>
    </style:style>
    <style:style style:name="T313_7" style:family="text">
      <style:text-properties fo:font-size="11pt" style:font-size-asian="11pt"/>
    </style:style>
    <style:style style:name="P314" style:family="paragraph" style:parent-style-name="Normal">
      <style:paragraph-properties fo:text-align="justify"/>
      <style:text-properties fo:font-size="11pt" style:font-size-asian="11pt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font-size="11pt" style:font-size-asian="11pt" style:text-underline-style="solid" style:text-underline-color="font-color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fo:font-size="11pt" style:font-size-asian="11pt"/>
    </style:style>
    <style:style style:name="T316_2" style:family="text">
      <style:text-properties fo:font-size="11pt" style:font-size-asian="11pt"/>
    </style:style>
    <style:style style:name="T316_3" style:family="text">
      <style:text-properties fo:font-size="11pt" style:font-size-asian="11pt"/>
    </style:style>
    <style:style style:name="T316_4" style:family="text">
      <style:text-properties fo:font-size="11pt" style:font-size-asian="11pt"/>
    </style:style>
    <style:style style:name="T316_5" style:family="text">
      <style:text-properties fo:font-size="11pt" style:font-size-asian="11pt"/>
    </style:style>
    <style:style style:name="T316_6" style:family="text">
      <style:text-properties fo:font-size="11pt" style:font-size-asian="11pt"/>
    </style:style>
    <style:style style:name="T316_7" style:family="text">
      <style:text-properties fo:font-size="11pt" style:font-size-asian="11pt"/>
    </style:style>
    <style:style style:name="T316_8" style:family="text">
      <style:text-properties fo:font-size="11pt" style:font-size-asian="11pt"/>
    </style:style>
    <style:style style:name="T316_9" style:family="text">
      <style:text-properties fo:font-size="11pt" style:font-size-asian="11pt"/>
    </style:style>
    <style:style style:name="P317" style:family="paragraph" style:parent-style-name="Normal">
      <style:paragraph-properties fo:text-align="justify"/>
      <style:text-properties fo:font-size="11pt" style:font-size-asian="11pt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fo:font-size="11pt" style:font-size-asian="11pt" style:font-name-complex="Arial"/>
    </style:style>
    <style:style style:name="T318_2" style:family="text">
      <style:text-properties style:font-name="Cambria Math" fo:font-size="11pt" style:font-size-asian="11pt" style:font-name-complex="Cambria Math"/>
    </style:style>
    <style:style style:name="T318_3" style:family="text">
      <style:text-properties fo:font-size="11pt" style:font-size-asian="11pt" style:font-name-complex="Arial"/>
    </style:style>
    <style:style style:name="T318_4" style:family="text">
      <style:text-properties style:font-name="Cambria Math" fo:font-size="11pt" style:font-size-asian="11pt" style:font-name-complex="Cambria Math"/>
    </style:style>
    <style:style style:name="T318_5" style:family="text">
      <style:text-properties fo:font-size="11pt" style:font-size-asian="11pt" style:font-name-complex="Arial"/>
    </style:style>
    <style:style style:name="T318_6" style:family="text">
      <style:text-properties style:font-name="Cambria Math" fo:font-size="11pt" style:font-size-asian="11pt" style:font-name-complex="Cambria Math"/>
    </style:style>
    <style:style style:name="T318_7" style:family="text">
      <style:text-properties fo:font-size="11pt" style:font-size-asian="11pt" style:font-name-complex="Arial"/>
    </style:style>
    <style:style style:name="P319" style:family="paragraph" style:parent-style-name="Normal">
      <style:paragraph-properties fo:text-align="justify"/>
      <style:text-properties fo:font-size="11pt" style:font-size-asian="11pt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fo:font-size="11pt" style:font-size-asian="11pt"/>
    </style:style>
    <style:style style:name="T322_2" style:family="text">
      <style:text-properties fo:font-size="11pt" style:font-size-asian="11pt"/>
    </style:style>
    <style:style style:name="T322_3" style:family="text">
      <style:text-properties fo:font-size="11pt" style:font-size-asian="11pt"/>
    </style:style>
    <style:style style:name="T322_4" style:family="text">
      <style:text-properties fo:font-size="11pt" style:font-size-asian="11pt"/>
    </style:style>
    <style:style style:name="T322_5" style:family="text">
      <style:text-properties fo:font-size="11pt" style:font-size-asian="11pt"/>
    </style:style>
    <style:style style:name="T322_6" style:family="text">
      <style:text-properties fo:font-size="11pt" style:font-size-asian="11pt"/>
    </style:style>
    <style:style style:name="T322_7" style:family="text">
      <style:text-properties fo:font-size="11pt" style:font-size-asian="11pt"/>
    </style:style>
    <style:style style:name="T322_8" style:family="text">
      <style:text-properties fo:font-size="11pt" style:font-size-asian="11pt"/>
    </style:style>
    <style:style style:name="T322_9" style:family="text">
      <style:text-properties fo:font-size="11pt" style:font-size-asian="11pt"/>
    </style:style>
    <style:style style:name="P32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24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324_1" style:family="text">
      <style:text-properties fo:font-style="normal" style:font-style-asian="normal"/>
    </style:style>
    <style:style style:name="T324_2" style:family="text">
      <style:text-properties fo:font-style="normal" style:font-style-asian="normal"/>
    </style:style>
    <style:style style:name="T324_3" style:family="text">
      <style:text-properties fo:font-style="normal" style:font-style-asian="normal"/>
    </style:style>
    <style:style style:name="T324_4" style:family="text">
      <style:text-properties fo:font-style="normal" style:font-style-asian="normal"/>
    </style:style>
    <style:style style:name="T324_5" style:family="text">
      <style:text-properties fo:font-style="normal" style:font-style-asian="normal"/>
    </style:style>
    <style:style style:name="P325" style:family="paragraph" style:parent-style-name="Normal">
      <style:text-properties fo:color="#ff0000" fo:font-size="11pt" style:font-size-asian="11pt" style:font-size-complex="11pt" style:font-weight-complex="bold"/>
    </style:style>
    <style:style style:name="P326" style:family="paragraph" style:parent-style-name="Normal"/>
    <style:style style:name="T326_1" style:family="text">
      <style:text-properties fo:font-size="11pt" style:font-size-asian="11pt" style:font-name-complex="Arial" style:font-size-complex="11pt" fo:font-weight="bold" style:font-weight-asian="bold"/>
    </style:style>
    <style:style style:name="T326_2" style:family="text">
      <style:text-properties fo:font-size="11pt" style:font-size-asian="11pt" style:font-name-complex="Arial" style:font-size-complex="11pt" fo:font-weight="bold" style:font-weight-asian="bold"/>
    </style:style>
    <style:style style:name="T326_3" style:family="text">
      <style:text-properties fo:font-size="11pt" style:font-size-asian="11pt" style:font-name-complex="Arial" style:font-size-complex="11pt" fo:font-weight="bold" style:font-weight-asian="bold"/>
    </style:style>
    <style:style style:name="T326_4" style:family="text">
      <style:text-properties fo:font-size="11pt" style:font-size-asian="11pt" style:font-name-complex="Arial" style:font-size-complex="11pt" fo:font-weight="bold" style:font-weight-asian="bold"/>
    </style:style>
    <style:style style:name="P32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font-size="11pt" style:font-size-asian="11pt" style:font-name-complex="Arial" style:font-size-complex="11pt" style:font-weight-complex="bold"/>
    </style:style>
    <style:style style:name="T328_2" style:family="text">
      <style:text-properties fo:font-size="11pt" style:font-size-asian="11pt" style:font-name-complex="Arial" style:font-size-complex="11pt" style:font-weight-complex="bold"/>
    </style:style>
    <style:style style:name="T328_3" style:family="text">
      <style:text-properties fo:font-size="11pt" style:font-size-asian="11pt" style:font-name-complex="Arial" style:font-size-complex="11pt" style:font-weight-complex="bold"/>
    </style:style>
    <style:style style:name="T328_4" style:family="text">
      <style:text-properties fo:font-size="11pt" style:font-size-asian="11pt" style:font-name-complex="Arial" style:font-size-complex="11pt" style:font-weight-complex="bold"/>
    </style:style>
    <style:style style:name="P32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3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30_1" style:family="text">
      <style:text-properties fo:font-size="11pt" style:font-size-asian="11pt" style:font-name-complex="Arial" style:font-size-complex="11pt" style:font-weight-complex="bold"/>
    </style:style>
    <style:style style:name="P33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31_1" style:family="text">
      <style:text-properties fo:font-size="11pt" style:font-size-asian="11pt" style:font-name-complex="Arial" style:font-size-complex="11pt" style:font-weight-complex="bold"/>
    </style:style>
    <style:style style:name="P33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32_1" style:family="text">
      <style:text-properties fo:font-size="11pt" style:font-size-asian="11pt" style:font-name-complex="Arial" style:font-size-complex="11pt" style:font-weight-complex="bold"/>
    </style:style>
    <style:style style:name="T332_2" style:family="text">
      <style:text-properties fo:font-size="11pt" style:font-size-asian="11pt" style:font-name-complex="Arial" style:font-size-complex="11pt" style:font-weight-complex="bold"/>
    </style:style>
    <style:style style:name="T332_3" style:family="text">
      <style:text-properties fo:font-size="11pt" style:font-size-asian="11pt" style:font-name-complex="Arial" style:font-size-complex="11pt" style:font-weight-complex="bold"/>
    </style:style>
    <style:style style:name="T332_4" style:family="text">
      <style:text-properties fo:font-size="11pt" style:font-size-asian="11pt" style:font-name-complex="Arial" style:font-size-complex="11pt" style:font-weight-complex="bold"/>
    </style:style>
    <style:style style:name="T332_5" style:family="text">
      <style:text-properties fo:font-size="11pt" style:font-size-asian="11pt" style:font-name-complex="Arial" style:font-size-complex="11pt" style:font-weight-complex="bold"/>
    </style:style>
    <style:style style:name="T332_6" style:family="text">
      <style:text-properties fo:font-size="11pt" style:font-size-asian="11pt" style:font-name-complex="Arial" style:font-size-complex="11pt" style:font-weight-complex="bold"/>
    </style:style>
    <style:style style:name="T332_7" style:family="text">
      <style:text-properties fo:font-size="11pt" style:font-size-asian="11pt" style:font-name-complex="Arial" style:font-size-complex="11pt" style:font-weight-complex="bold"/>
    </style:style>
    <style:style style:name="P33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33_1" style:family="text">
      <style:text-properties fo:font-size="11pt" style:font-size-asian="11pt" style:font-name-complex="Arial" style:font-size-complex="11pt" style:font-weight-complex="bold"/>
    </style:style>
    <style:style style:name="T333_2" style:family="text">
      <style:text-properties fo:font-size="11pt" style:font-size-asian="11pt" style:font-name-complex="Arial" style:font-size-complex="11pt" style:font-weight-complex="bold"/>
    </style:style>
    <style:style style:name="T333_3" style:family="text">
      <style:text-properties fo:font-size="11pt" style:font-size-asian="11pt" style:font-name-complex="Arial" style:font-size-complex="11pt" style:font-weight-complex="bold"/>
    </style:style>
    <style:style style:name="P33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34_1" style:family="text">
      <style:text-properties fo:font-size="11pt" style:font-size-asian="11pt" style:font-name-complex="Arial" style:font-size-complex="11pt" style:font-weight-complex="bold"/>
    </style:style>
    <style:style style:name="T334_2" style:family="text">
      <style:text-properties fo:font-size="11pt" style:font-size-asian="11pt" style:font-name-complex="Arial" style:font-size-complex="11pt" style:font-weight-complex="bold"/>
    </style:style>
    <style:style style:name="T334_3" style:family="text">
      <style:text-properties fo:font-size="11pt" style:font-size-asian="11pt" style:font-name-complex="Arial" style:font-size-complex="11pt" style:font-weight-complex="bold"/>
    </style:style>
    <style:style style:name="T334_4" style:family="text">
      <style:text-properties fo:font-size="11pt" style:font-size-asian="11pt" style:font-name-complex="Arial" style:font-size-complex="11pt" style:font-weight-complex="bold"/>
    </style:style>
    <style:style style:name="T334_5" style:family="text">
      <style:text-properties fo:font-size="11pt" style:font-size-asian="11pt" style:font-name-complex="Arial" style:font-size-complex="11pt" style:font-weight-complex="bold"/>
    </style:style>
    <style:style style:name="T334_6" style:family="text">
      <style:text-properties fo:font-size="11pt" style:font-size-asian="11pt" style:font-name-complex="Arial" style:font-size-complex="11pt" style:font-weight-complex="bold"/>
    </style:style>
    <style:style style:name="T334_7" style:family="text">
      <style:text-properties fo:font-size="11pt" style:font-size-asian="11pt" style:font-name-complex="Arial" style:font-size-complex="11pt" style:font-weight-complex="bold"/>
    </style:style>
    <style:style style:name="T334_8" style:family="text">
      <style:text-properties fo:font-size="11pt" style:font-size-asian="11pt" style:font-name-complex="Arial" style:font-size-complex="11pt" style:font-weight-complex="bold"/>
    </style:style>
    <style:style style:name="P335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35_1" style:family="text">
      <style:text-properties fo:font-size="11pt" style:font-size-asian="11pt" style:font-name-complex="Arial" style:font-size-complex="11pt" style:font-weight-complex="bold"/>
    </style:style>
    <style:style style:name="P336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36_1" style:family="text">
      <style:text-properties fo:font-size="11pt" style:font-size-asian="11pt" style:font-name-complex="Arial" style:font-size-complex="11pt" style:font-weight-complex="bold"/>
    </style:style>
    <style:style style:name="P33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38" style:family="paragraph" style:parent-style-name="Normal">
      <style:paragraph-properties style:text-autospace="none" fo:text-align="justify"/>
    </style:style>
    <style:style style:name="T338_1" style:family="text">
      <style:text-properties fo:font-size="11pt" style:font-size-asian="11pt" style:font-name-complex="Arial" style:font-size-complex="11pt" style:font-weight-complex="bold"/>
    </style:style>
    <style:style style:name="T338_2" style:family="text">
      <style:text-properties fo:font-size="11pt" style:font-size-asian="11pt" style:font-name-complex="Arial" style:font-size-complex="11pt" style:font-weight-complex="bold"/>
    </style:style>
    <style:style style:name="T338_3" style:family="text">
      <style:text-properties fo:font-size="11pt" style:font-size-asian="11pt" style:font-name-complex="Arial" style:font-size-complex="11pt" style:font-weight-complex="bold"/>
    </style:style>
    <style:style style:name="T338_4" style:family="text">
      <style:text-properties fo:font-size="11pt" style:font-size-asian="11pt" style:font-name-complex="Arial" style:font-size-complex="11pt" style:font-weight-complex="bold"/>
    </style:style>
    <style:style style:name="T338_5" style:family="text">
      <style:text-properties fo:font-size="11pt" style:font-size-asian="11pt" style:font-name-complex="Arial" style:font-size-complex="11pt" style:font-weight-complex="bold"/>
    </style:style>
    <style:style style:name="T338_6" style:family="text">
      <style:text-properties fo:font-size="11pt" style:font-size-asian="11pt" style:font-name-complex="Arial" style:font-size-complex="11pt" style:font-weight-complex="bold"/>
    </style:style>
    <style:style style:name="T338_7" style:family="text">
      <style:text-properties fo:font-size="11pt" style:font-size-asian="11pt" style:font-name-complex="Arial" style:font-size-complex="11pt" style:font-weight-complex="bold"/>
    </style:style>
    <style:style style:name="T338_8" style:family="text">
      <style:text-properties fo:font-size="11pt" style:font-size-asian="11pt" style:font-name-complex="Arial" style:font-size-complex="11pt" style:font-weight-complex="bold"/>
    </style:style>
    <style:style style:name="T338_9" style:family="text">
      <style:text-properties fo:font-size="11pt" style:font-size-asian="11pt" style:font-name-complex="Arial" style:font-size-complex="11pt" style:font-weight-complex="bold"/>
    </style:style>
    <style:style style:name="T338_10" style:family="text">
      <style:text-properties fo:font-size="11pt" style:font-size-asian="11pt" style:font-name-complex="Arial" style:font-size-complex="11pt" style:font-weight-complex="bold"/>
    </style:style>
    <style:style style:name="T338_11" style:family="text">
      <style:text-properties fo:font-size="11pt" style:font-size-asian="11pt" style:font-name-complex="Arial" style:font-size-complex="11pt"/>
    </style:style>
    <style:style style:name="T338_12" style:family="text">
      <style:text-properties fo:font-size="11pt" style:font-size-asian="11pt" style:font-name-complex="Arial" style:font-size-complex="11pt"/>
    </style:style>
    <style:style style:name="T338_13" style:family="text">
      <style:text-properties fo:font-size="11pt" style:font-size-asian="11pt" style:font-name-complex="Arial" style:font-size-complex="11pt"/>
    </style:style>
    <style:style style:name="T338_14" style:family="text">
      <style:text-properties fo:font-size="11pt" style:font-size-asian="11pt" style:font-name-complex="Arial" style:font-size-complex="11pt"/>
    </style:style>
    <style:style style:name="T338_15" style:family="text">
      <style:text-properties fo:font-size="11pt" style:font-size-asian="11pt" style:font-name-complex="Arial" style:font-size-complex="11pt"/>
    </style:style>
    <style:style style:name="T338_16" style:family="text">
      <style:text-properties fo:font-size="11pt" style:font-size-asian="11pt" style:font-name-complex="Arial" style:font-size-complex="11pt"/>
    </style:style>
    <style:style style:name="T338_17" style:family="text">
      <style:text-properties fo:font-size="11pt" style:font-size-asian="11pt" style:font-name-complex="Arial" style:font-size-complex="11pt"/>
    </style:style>
    <style:style style:name="T338_18" style:family="text">
      <style:text-properties fo:font-size="11pt" style:font-size-asian="11pt" style:font-name-complex="Arial" style:font-size-complex="11pt"/>
    </style:style>
    <style:style style:name="T338_19" style:family="text">
      <style:text-properties fo:font-size="11pt" style:font-size-asian="11pt" style:font-name-complex="Arial" style:font-size-complex="11pt"/>
    </style:style>
    <style:style style:name="P339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P340" style:family="paragraph" style:parent-style-name="Normal">
      <style:paragraph-properties style:text-autospace="none" fo:text-align="justify"/>
    </style:style>
    <style:style style:name="T340_1" style:family="text">
      <style:text-properties fo:font-size="11pt" style:font-size-asian="11pt" style:font-name-complex="Arial" style:font-size-complex="11pt"/>
    </style:style>
    <style:style style:name="T340_2" style:family="text">
      <style:text-properties fo:font-size="11pt" style:font-size-asian="11pt" style:font-name-complex="Arial" style:font-size-complex="11pt"/>
    </style:style>
    <style:style style:name="T340_3" style:family="text">
      <style:text-properties fo:font-size="11pt" style:font-size-asian="11pt" style:font-name-complex="Arial" style:font-size-complex="11pt"/>
    </style:style>
    <style:style style:name="T340_4" style:family="text">
      <style:text-properties fo:font-size="11pt" style:font-size-asian="11pt" style:font-name-complex="Arial" style:font-size-complex="11pt"/>
    </style:style>
    <style:style style:name="T340_5" style:family="text">
      <style:text-properties fo:font-size="11pt" style:font-size-asian="11pt" style:font-name-complex="Arial" style:font-size-complex="11pt"/>
    </style:style>
    <style:style style:name="T340_6" style:family="text">
      <style:text-properties fo:font-size="11pt" style:font-size-asian="11pt" style:font-name-complex="Arial" style:font-size-complex="11pt"/>
    </style:style>
    <style:style style:name="T340_7" style:family="text">
      <style:text-properties fo:font-size="11pt" style:font-size-asian="11pt" style:font-name-complex="Arial" style:font-size-complex="11pt"/>
    </style:style>
    <style:style style:name="T340_8" style:family="text">
      <style:text-properties fo:font-size="11pt" style:font-size-asian="11pt" style:font-size-complex="11pt" fo:language="en"/>
    </style:style>
    <style:style style:name="T340_9" style:family="text">
      <style:text-properties fo:font-size="11pt" style:font-size-asian="11pt" style:font-size-complex="11pt" fo:language="en"/>
    </style:style>
    <style:style style:name="T340_10" style:family="text">
      <style:text-properties fo:font-size="11pt" style:font-size-asian="11pt" style:font-size-complex="11pt" fo:language="en"/>
    </style:style>
    <style:style style:name="T340_11" style:family="text">
      <style:text-properties fo:font-size="11pt" style:font-size-asian="11pt" style:font-size-complex="11pt" fo:language="en"/>
    </style:style>
    <style:style style:name="T340_12" style:family="text">
      <style:text-properties fo:font-size="11pt" style:font-size-asian="11pt" style:font-name-complex="Arial" style:font-size-complex="11pt"/>
    </style:style>
    <style:style style:name="T340_13" style:family="text">
      <style:text-properties fo:font-size="11pt" style:font-size-asian="11pt" style:font-name-complex="Arial" style:font-size-complex="11pt"/>
    </style:style>
    <style:style style:name="T340_14" style:family="text">
      <style:text-properties fo:font-size="11pt" style:font-size-asian="11pt" style:font-name-complex="Arial" style:font-size-complex="11pt"/>
    </style:style>
    <style:style style:name="T340_15" style:family="text">
      <style:text-properties fo:font-size="11pt" style:font-size-asian="11pt" style:font-name-complex="Arial" style:font-size-complex="11pt"/>
    </style:style>
    <style:style style:name="T340_16" style:family="text">
      <style:text-properties fo:font-size="11pt" style:font-size-asian="11pt" style:font-name-complex="Arial" style:font-size-complex="11pt"/>
    </style:style>
    <style:style style:name="T340_17" style:family="text">
      <style:text-properties fo:font-size="11pt" style:font-size-asian="11pt" style:font-name-complex="Arial" style:font-size-complex="11pt"/>
    </style:style>
    <style:style style:name="T340_18" style:family="text">
      <style:text-properties fo:font-size="11pt" style:font-size-asian="11pt" style:font-name-complex="Arial" style:font-size-complex="11pt"/>
    </style:style>
    <style:style style:name="T340_19" style:family="text">
      <style:text-properties fo:font-size="11pt" style:font-size-asian="11pt" style:font-name-complex="Arial" style:font-size-complex="11pt"/>
    </style:style>
    <style:style style:name="T340_20" style:family="text">
      <style:text-properties fo:font-size="11pt" style:font-size-asian="11pt" style:font-name-complex="Arial" style:font-size-complex="11pt"/>
    </style:style>
    <style:style style:name="T340_21" style:family="text">
      <style:text-properties fo:font-size="11pt" style:font-size-asian="11pt" style:font-name-complex="Arial" style:font-size-complex="11pt"/>
    </style:style>
    <style:style style:name="T340_22" style:family="text">
      <style:text-properties fo:font-size="11pt" style:font-size-asian="11pt" style:font-name-complex="Arial" style:font-size-complex="11pt"/>
    </style:style>
    <style:style style:name="P341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P342" style:family="paragraph" style:parent-style-name="Normal">
      <style:paragraph-properties style:text-autospace="none" fo:text-align="justify"/>
    </style:style>
    <style:style style:name="T342_1" style:family="text">
      <style:text-properties fo:font-size="11pt" style:font-size-asian="11pt" style:font-name-complex="Arial" style:font-size-complex="11pt"/>
    </style:style>
    <style:style style:name="T342_2" style:family="text">
      <style:text-properties fo:font-size="11pt" style:font-size-asian="11pt" style:font-name-complex="Arial" style:font-size-complex="11pt"/>
    </style:style>
    <style:style style:name="T342_3" style:family="text">
      <style:text-properties fo:font-size="11pt" style:font-size-asian="11pt" style:font-name-complex="Arial" style:font-size-complex="11pt"/>
    </style:style>
    <style:style style:name="T342_4" style:family="text">
      <style:text-properties fo:font-size="11pt" style:font-size-asian="11pt" style:font-name-complex="Arial" style:font-size-complex="11pt"/>
    </style:style>
    <style:style style:name="T342_5" style:family="text">
      <style:text-properties fo:font-size="11pt" style:font-size-asian="11pt" style:font-name-complex="Arial" style:font-size-complex="11pt"/>
    </style:style>
    <style:style style:name="T342_6" style:family="text">
      <style:text-properties fo:font-size="11pt" style:font-size-asian="11pt" style:font-name-complex="Arial" style:font-size-complex="11pt"/>
    </style:style>
    <style:style style:name="T342_7" style:family="text">
      <style:text-properties fo:font-size="11pt" style:font-size-asian="11pt" style:font-name-complex="Arial" style:font-size-complex="11pt"/>
    </style:style>
    <style:style style:name="P34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44" style:family="paragraph" style:parent-style-name="Normal">
      <style:paragraph-properties>
        <style:tab-stops>
          <style:tab-stop style:type="left" style:leader-style="none" style:position="2.893cm"/>
        </style:tab-stops>
      </style:paragraph-properties>
    </style:style>
    <style:style style:name="T34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4_4" style:family="text">
      <style:text-properties fo:font-size="11pt" style:font-size-asian="11pt" style:font-name-complex="Arial" style:font-size-complex="11pt" fo:font-weight="bold" style:font-weight-asian="bold"/>
    </style:style>
    <style:style style:name="T344_5" style:family="text">
      <style:text-properties fo:font-size="11pt" style:font-size-asian="11pt" style:font-name-complex="Arial" style:font-size-complex="11pt" style:font-weight-complex="bold"/>
    </style:style>
    <style:style style:name="P34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46" style:family="paragraph" style:parent-style-name="Normal">
      <style:paragraph-properties fo:text-align="justify"/>
    </style:style>
    <style:style style:name="T346_1" style:family="text">
      <style:text-properties fo:font-size="11pt" style:font-size-asian="11pt" style:font-name-complex="Arial" style:font-size-complex="11pt"/>
    </style:style>
    <style:style style:name="P34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fo:font-size="11pt" style:font-size-asian="11pt" style:font-name-complex="Arial" style:font-size-complex="11pt"/>
    </style:style>
    <style:style style:name="T348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48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48_4" style:family="text">
      <style:text-properties fo:font-size="11pt" style:font-size-asian="11pt" style:font-name-complex="Arial" style:font-size-complex="11pt"/>
    </style:style>
    <style:style style:name="T348_5" style:family="text">
      <style:text-properties fo:font-size="11pt" style:font-size-asian="11pt" style:font-name-complex="Arial" style:font-size-complex="11pt"/>
    </style:style>
    <style:style style:name="T348_6" style:family="text">
      <style:text-properties fo:font-size="11pt" style:font-size-asian="11pt" style:font-name-complex="Arial" style:font-size-complex="11pt"/>
    </style:style>
    <style:style style:name="T348_7" style:family="text">
      <style:text-properties fo:font-size="11pt" style:font-size-asian="11pt" style:font-name-complex="Arial" style:font-size-complex="11pt"/>
    </style:style>
    <style:style style:name="T348_8" style:family="text">
      <style:text-properties fo:font-size="11pt" style:font-size-asian="11pt" style:font-name-complex="Arial" style:font-size-complex="11pt"/>
    </style:style>
    <style:style style:name="T348_9" style:family="text">
      <style:text-properties fo:font-size="11pt" style:font-size-asian="11pt" style:font-name-complex="Arial" style:font-size-complex="11pt"/>
    </style:style>
    <style:style style:name="T348_10" style:family="text">
      <style:text-properties fo:font-size="11pt" style:font-size-asian="11pt" style:font-name-complex="Arial" style:font-size-complex="11pt"/>
    </style:style>
    <style:style style:name="T348_11" style:family="text">
      <style:text-properties fo:font-size="11pt" style:font-size-asian="11pt" style:font-name-complex="Arial" style:font-size-complex="11pt"/>
    </style:style>
    <style:style style:name="T348_12" style:family="text">
      <style:text-properties fo:font-size="11pt" style:font-size-asian="11pt" style:font-name-complex="Arial" style:font-size-complex="11pt"/>
    </style:style>
    <style:style style:name="T348_13" style:family="text">
      <style:text-properties fo:font-size="11pt" style:font-size-asian="11pt" style:font-name-complex="Arial" style:font-size-complex="11pt"/>
    </style:style>
    <style:style style:name="T348_14" style:family="text">
      <style:text-properties fo:font-size="11pt" style:font-size-asian="11pt" style:font-name-complex="Arial" style:font-size-complex="11pt"/>
    </style:style>
    <style:style style:name="T348_15" style:family="text">
      <style:text-properties fo:font-size="11pt" style:font-size-asian="11pt" style:font-name-complex="Arial" style:font-size-complex="11pt"/>
    </style:style>
    <style:style style:name="T348_16" style:family="text">
      <style:text-properties fo:font-size="11pt" style:font-size-asian="11pt" style:font-name-complex="Arial" style:font-size-complex="11pt"/>
    </style:style>
    <style:style style:name="T348_17" style:family="text">
      <style:text-properties fo:font-size="11pt" style:font-size-asian="11pt" style:font-name-complex="Arial" style:font-size-complex="11pt"/>
    </style:style>
    <style:style style:name="T348_18" style:family="text">
      <style:text-properties fo:font-size="11pt" style:font-size-asian="11pt" style:font-name-complex="Arial" style:font-size-complex="11pt"/>
    </style:style>
    <style:style style:name="T348_19" style:family="text">
      <style:text-properties fo:font-size="11pt" style:font-size-asian="11pt" style:font-name-complex="Arial" style:font-size-complex="11pt"/>
    </style:style>
    <style:style style:name="T348_20" style:family="text">
      <style:text-properties fo:font-size="11pt" style:font-size-asian="11pt" style:font-name-complex="Arial" style:font-size-complex="11pt"/>
    </style:style>
    <style:style style:name="P349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50_2" style:family="text">
      <style:text-properties fo:font-size="11pt" style:font-size-asian="11pt" style:font-name-complex="Arial" style:font-size-complex="11pt"/>
    </style:style>
    <style:style style:name="T350_3" style:family="text">
      <style:text-properties fo:font-size="11pt" style:font-size-asian="11pt" style:font-name-complex="Arial" style:font-size-complex="11pt"/>
    </style:style>
    <style:style style:name="T350_4" style:family="text">
      <style:text-properties fo:font-size="11pt" style:font-size-asian="11pt" style:font-name-complex="Arial" style:font-size-complex="11pt"/>
    </style:style>
    <style:style style:name="T350_5" style:family="text">
      <style:text-properties fo:font-size="11pt" style:font-size-asian="11pt" style:font-name-complex="Arial" style:font-size-complex="11pt"/>
    </style:style>
    <style:style style:name="T350_6" style:family="text">
      <style:text-properties fo:font-size="11pt" style:font-size-asian="11pt" style:font-name-complex="Arial" style:font-size-complex="11pt"/>
    </style:style>
    <style:style style:name="T350_7" style:family="text">
      <style:text-properties fo:font-size="11pt" style:font-size-asian="11pt" style:font-name-complex="Arial" style:font-size-complex="11pt"/>
    </style:style>
    <style:style style:name="T350_8" style:family="text">
      <style:text-properties fo:font-size="11pt" style:font-size-asian="11pt" style:font-name-complex="Arial" style:font-size-complex="11pt"/>
    </style:style>
    <style:style style:name="T350_9" style:family="text">
      <style:text-properties fo:font-size="11pt" style:font-size-asian="11pt" style:font-name-complex="Arial" style:font-size-complex="11pt"/>
    </style:style>
    <style:style style:name="T350_10" style:family="text">
      <style:text-properties fo:font-size="11pt" style:font-size-asian="11pt" style:font-name-complex="Arial" style:font-size-complex="11pt"/>
    </style:style>
    <style:style style:name="T350_11" style:family="text">
      <style:text-properties fo:font-size="11pt" style:font-size-asian="11pt" style:font-name-complex="Arial" style:font-size-complex="11pt"/>
    </style:style>
    <style:style style:name="T350_12" style:family="text">
      <style:text-properties fo:font-size="11pt" style:font-size-asian="11pt" style:font-name-complex="Arial" style:font-size-complex="11pt"/>
    </style:style>
    <style:style style:name="T350_13" style:family="text">
      <style:text-properties fo:font-size="11pt" style:font-size-asian="11pt" style:font-name-complex="Arial" style:font-size-complex="11pt"/>
    </style:style>
    <style:style style:name="T350_14" style:family="text">
      <style:text-properties fo:font-size="11pt" style:font-size-asian="11pt" style:font-name-complex="Arial" style:font-size-complex="11pt"/>
    </style:style>
    <style:style style:name="T350_15" style:family="text">
      <style:text-properties fo:font-size="11pt" style:font-size-asian="11pt" style:font-name-complex="Arial" style:font-size-complex="11pt"/>
    </style:style>
    <style:style style:name="T350_16" style:family="text">
      <style:text-properties fo:font-size="11pt" style:font-size-asian="11pt" style:font-name-complex="Arial" style:font-size-complex="11pt"/>
    </style:style>
    <style:style style:name="T350_17" style:family="text">
      <style:text-properties fo:font-size="11pt" style:font-size-asian="11pt" style:font-name-complex="Arial" style:font-size-complex="11pt"/>
    </style:style>
    <style:style style:name="T350_18" style:family="text">
      <style:text-properties fo:font-size="11pt" style:font-size-asian="11pt" style:font-name-complex="Arial" style:font-size-complex="11pt"/>
    </style:style>
    <style:style style:name="T350_19" style:family="text">
      <style:text-properties fo:font-size="11pt" style:font-size-asian="11pt" style:font-name-complex="Arial" style:font-size-complex="11pt"/>
    </style:style>
    <style:style style:name="T350_20" style:family="text">
      <style:text-properties fo:font-size="11pt" style:font-size-asian="11pt" style:font-name-complex="Arial" style:font-size-complex="11pt"/>
    </style:style>
    <style:style style:name="P35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fo:font-size="11pt" style:font-size-asian="11pt" style:font-name-complex="Arial" style:font-size-complex="11pt"/>
    </style:style>
    <style:style style:name="T352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52_3" style:family="text">
      <style:text-properties fo:font-style="italic" style:font-style-asian="italic" style:font-style-complex="italic" fo:color="#ff0000" fo:font-size="11pt" style:font-size-asian="11pt" style:font-name-complex="Arial" style:font-size-complex="11pt"/>
    </style:style>
    <style:style style:name="T352_4" style:family="text">
      <style:text-properties fo:font-size="11pt" style:font-size-asian="11pt" style:font-name-complex="Arial" style:font-size-complex="11pt"/>
    </style:style>
    <style:style style:name="T352_5" style:family="text">
      <style:text-properties fo:font-size="11pt" style:font-size-asian="11pt" style:font-name-complex="Arial" style:font-size-complex="11pt"/>
    </style:style>
    <style:style style:name="T352_6" style:family="text">
      <style:text-properties fo:font-size="11pt" style:font-size-asian="11pt" style:font-name-complex="Arial" style:font-size-complex="11pt"/>
    </style:style>
    <style:style style:name="T352_7" style:family="text">
      <style:text-properties fo:font-size="11pt" style:font-size-asian="11pt" style:font-name-complex="Arial" style:font-size-complex="11pt"/>
    </style:style>
    <style:style style:name="T352_8" style:family="text">
      <style:text-properties fo:font-size="11pt" style:font-size-asian="11pt" style:font-name-complex="Arial" style:font-size-complex="11pt"/>
    </style:style>
    <style:style style:name="P35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54" style:family="paragraph" style:parent-style-name="Normal">
      <style:paragraph-properties style:text-autospace="none" fo:text-align="justify"/>
    </style:style>
    <style:style style:name="T354_1" style:family="text">
      <style:text-properties fo:font-size="11pt" style:font-size-asian="11pt" style:font-size-complex="11pt" style:text-underline-style="solid" style:text-underline-color="font-color"/>
    </style:style>
    <style:style style:name="T354_2" style:family="text">
      <style:text-properties fo:font-size="11pt" style:font-size-asian="11pt" style:font-size-complex="11pt" style:text-underline-style="solid" style:text-underline-color="font-color"/>
    </style:style>
    <style:style style:name="T354_3" style:family="text">
      <style:text-properties fo:font-size="11pt" style:font-size-asian="11pt" style:font-size-complex="11pt"/>
    </style:style>
    <style:style style:name="T354_4" style:family="text">
      <style:text-properties fo:font-size="11pt" style:font-size-asian="11pt" style:font-size-complex="10pt" style:font-weight-complex="bold"/>
    </style:style>
    <style:style style:name="T354_5" style:family="text">
      <style:text-properties fo:font-size="11pt" style:font-size-asian="11pt" style:font-size-complex="10pt" style:font-weight-complex="bold"/>
    </style:style>
    <style:style style:name="T354_6" style:family="text">
      <style:text-properties fo:font-size="11pt" style:font-size-asian="11pt" style:font-size-complex="10pt" style:font-weight-complex="bold"/>
    </style:style>
    <style:style style:name="T354_7" style:family="text">
      <style:text-properties fo:font-size="11pt" style:font-size-asian="11pt" style:font-size-complex="10pt" style:font-weight-complex="bold"/>
    </style:style>
    <style:style style:name="T354_8" style:family="text">
      <style:text-properties fo:font-size="11pt" style:font-size-asian="11pt" style:font-size-complex="10pt" style:font-weight-complex="bold"/>
    </style:style>
    <style:style style:name="T354_9" style:family="text">
      <style:text-properties fo:font-size="11pt" style:font-size-asian="11pt" style:font-size-complex="10pt" style:font-weight-complex="bold"/>
    </style:style>
    <style:style style:name="T354_10" style:family="text">
      <style:text-properties fo:font-size="11pt" style:font-size-asian="11pt" style:font-size-complex="10pt" style:font-weight-complex="bold"/>
    </style:style>
    <style:style style:name="T354_11" style:family="text">
      <style:text-properties fo:font-size="11pt" style:font-size-asian="11pt" style:font-size-complex="10pt" style:font-weight-complex="bold"/>
    </style:style>
    <style:style style:name="T354_12" style:family="text">
      <style:text-properties fo:font-size="11pt" style:font-size-asian="11pt" style:font-size-complex="10pt" style:font-weight-complex="bold"/>
    </style:style>
    <style:style style:name="T354_13" style:family="text">
      <style:text-properties fo:font-size="11pt" style:font-size-asian="11pt" style:font-size-complex="10pt" style:font-weight-complex="bold"/>
    </style:style>
    <style:style style:name="T354_14" style:family="text">
      <style:text-properties fo:font-size="11pt" style:font-size-asian="11pt" style:font-size-complex="11pt"/>
    </style:style>
    <style:style style:name="T354_15" style:family="text">
      <style:text-properties fo:font-size="11pt" style:font-size-asian="11pt" style:font-size-complex="11pt"/>
    </style:style>
    <style:style style:name="T354_16" style:family="text">
      <style:text-properties fo:font-size="11pt" style:font-size-asian="11pt" style:font-size-complex="11pt"/>
    </style:style>
    <style:style style:name="T354_17" style:family="text">
      <style:text-properties fo:font-size="11pt" style:font-size-asian="11pt" style:font-size-complex="10pt" style:font-weight-complex="bold"/>
    </style:style>
    <style:style style:name="T354_18" style:family="text">
      <style:text-properties fo:font-size="11pt" style:font-size-asian="11pt" style:font-size-complex="10pt" style:font-weight-complex="bold"/>
    </style:style>
    <style:style style:name="T354_19" style:family="text">
      <style:text-properties fo:font-size="11pt" style:font-size-asian="11pt" style:font-size-complex="10pt" style:font-weight-complex="bold"/>
    </style:style>
    <style:style style:name="T354_20" style:family="text">
      <style:text-properties fo:font-size="11pt" style:font-size-asian="11pt" style:font-size-complex="10pt" style:font-weight-complex="bold"/>
    </style:style>
    <style:style style:name="T354_21" style:family="text">
      <style:text-properties fo:font-size="11pt" style:font-size-asian="11pt" style:font-size-complex="10pt" style:font-weight-complex="bold"/>
    </style:style>
    <style:style style:name="T354_22" style:family="text">
      <style:text-properties fo:font-size="11pt" style:font-size-asian="11pt" style:font-size-complex="10pt" style:font-weight-complex="bold"/>
    </style:style>
    <style:style style:name="T354_23" style:family="text">
      <style:text-properties fo:font-size="11pt" style:font-size-asian="11pt" style:font-size-complex="10pt" style:font-weight-complex="bold"/>
    </style:style>
    <style:style style:name="T354_24" style:family="text">
      <style:text-properties fo:font-size="11pt" style:font-size-asian="11pt" style:font-size-complex="10pt" style:font-weight-complex="bold"/>
    </style:style>
    <style:style style:name="T354_25" style:family="text">
      <style:text-properties fo:background-color="#ffffff" fo:font-size="11pt" style:font-size-asian="11pt"/>
    </style:style>
    <style:style style:name="T354_26" style:family="text">
      <style:text-properties fo:background-color="#ffffff" fo:font-size="11pt" style:font-size-asian="11pt"/>
    </style:style>
    <style:style style:name="T354_27" style:family="text">
      <style:text-properties fo:background-color="#ffffff" fo:font-size="11pt" style:font-size-asian="11pt"/>
    </style:style>
    <style:style style:name="T354_28" style:family="text">
      <style:text-properties fo:background-color="#ffffff" fo:font-size="11pt" style:font-size-asian="11pt"/>
    </style:style>
    <style:style style:name="T354_29" style:family="text">
      <style:text-properties fo:background-color="#ffffff" fo:font-size="11pt" style:font-size-asian="11pt"/>
    </style:style>
    <style:style style:name="T354_30" style:family="text">
      <style:text-properties fo:background-color="#ffffff" fo:font-size="11pt" style:font-size-asian="11pt"/>
    </style:style>
    <style:style style:name="T354_31" style:family="text">
      <style:text-properties fo:background-color="#ffffff" fo:font-size="11pt" style:font-size-asian="11pt"/>
    </style:style>
    <style:style style:name="T354_32" style:family="text">
      <style:text-properties fo:background-color="#ffffff" fo:font-size="11pt" style:font-size-asian="11pt"/>
    </style:style>
    <style:style style:name="T354_33" style:family="text">
      <style:text-properties fo:background-color="#ffffff" fo:font-size="11pt" style:font-size-asian="11pt"/>
    </style:style>
    <style:style style:name="T354_34" style:family="text">
      <style:text-properties fo:background-color="#ffffff" fo:font-size="11pt" style:font-size-asian="11pt"/>
    </style:style>
    <style:style style:name="T354_35" style:family="text">
      <style:text-properties fo:font-size="11pt" style:font-size-asian="11pt" style:font-name-complex="Arial" style:font-size-complex="11pt" style:font-weight-complex="bold"/>
    </style:style>
    <style:style style:name="T354_36" style:family="text">
      <style:text-properties fo:font-size="11pt" style:font-size-asian="11pt" style:font-name-complex="Arial" style:font-size-complex="11pt" style:font-weight-complex="bold"/>
    </style:style>
    <style:style style:name="T354_37" style:family="text">
      <style:text-properties fo:font-size="11pt" style:font-size-asian="11pt" style:font-name-complex="Arial" style:font-size-complex="11pt" style:font-weight-complex="bold"/>
    </style:style>
    <style:style style:name="P35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56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56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56_4" style:family="text">
      <style:text-properties fo:font-size="11pt" style:font-size-asian="11pt" style:font-name-complex="Arial" style:font-size-complex="11pt"/>
    </style:style>
    <style:style style:name="T356_5" style:family="text">
      <style:text-properties fo:font-size="11pt" style:font-size-asian="11pt" style:font-name-complex="Arial" style:font-size-complex="11pt"/>
    </style:style>
    <style:style style:name="T356_6" style:family="text">
      <style:text-properties fo:font-size="11pt" style:font-size-asian="11pt" style:font-name-complex="Arial" style:font-size-complex="11pt"/>
    </style:style>
    <style:style style:name="T356_7" style:family="text">
      <style:text-properties fo:font-size="11pt" style:font-size-asian="11pt" style:font-name-complex="Arial" style:font-size-complex="11pt"/>
    </style:style>
    <style:style style:name="T356_8" style:family="text">
      <style:text-properties fo:font-size="11pt" style:font-size-asian="11pt" style:font-name-complex="Arial" style:font-size-complex="11pt"/>
    </style:style>
    <style:style style:name="T356_9" style:family="text">
      <style:text-properties fo:font-size="11pt" style:font-size-asian="11pt" style:font-name-complex="Arial" style:font-size-complex="11pt"/>
    </style:style>
    <style:style style:name="T356_10" style:family="text">
      <style:text-properties fo:font-size="11pt" style:font-size-asian="11pt" style:font-name-complex="Arial" style:font-size-complex="11pt"/>
    </style:style>
    <style:style style:name="T356_11" style:family="text">
      <style:text-properties fo:font-size="11pt" style:font-size-asian="11pt" style:font-name-complex="Arial" style:font-size-complex="11pt"/>
    </style:style>
    <style:style style:name="T356_12" style:family="text">
      <style:text-properties fo:font-size="11pt" style:font-size-asian="11pt" style:font-name-complex="Arial" style:font-size-complex="11pt"/>
    </style:style>
    <style:style style:name="T356_13" style:family="text">
      <style:text-properties fo:font-size="11pt" style:font-size-asian="11pt" style:font-name-complex="Arial" style:font-size-complex="11pt"/>
    </style:style>
    <style:style style:name="T356_14" style:family="text">
      <style:text-properties fo:font-size="11pt" style:font-size-asian="11pt" style:font-name-complex="Arial" style:font-size-complex="11pt"/>
    </style:style>
    <style:style style:name="T356_15" style:family="text">
      <style:text-properties fo:font-size="11pt" style:font-size-asian="11pt" style:font-name-complex="Arial" style:font-size-complex="11pt"/>
    </style:style>
    <style:style style:name="T356_16" style:family="text">
      <style:text-properties fo:font-size="11pt" style:font-size-asian="11pt" style:font-name-complex="Arial" style:font-size-complex="11pt"/>
    </style:style>
    <style:style style:name="T356_17" style:family="text">
      <style:text-properties fo:font-size="11pt" style:font-size-asian="11pt" style:font-name-complex="Arial" style:font-size-complex="11pt"/>
    </style:style>
    <style:style style:name="T356_18" style:family="text">
      <style:text-properties fo:font-size="11pt" style:font-size-asian="11pt" style:font-name-complex="Arial" style:font-size-complex="11pt"/>
    </style:style>
    <style:style style:name="P35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58" style:family="paragraph" style:parent-style-name="Normal">
      <style:paragraph-properties style:text-autospace="none" fo:text-align="justify"/>
    </style:style>
    <style:style style:name="T358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58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58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58_4" style:family="text">
      <style:text-properties fo:font-size="11pt" style:font-size-asian="11pt" style:font-name-complex="Arial" style:font-size-complex="11pt"/>
    </style:style>
    <style:style style:name="T358_5" style:family="text">
      <style:text-properties fo:font-size="11pt" style:font-size-asian="11pt" style:font-name-complex="Arial" style:font-size-complex="11pt"/>
    </style:style>
    <style:style style:name="T358_6" style:family="text">
      <style:text-properties fo:font-size="11pt" style:font-size-asian="11pt" style:font-name-complex="Arial" style:font-size-complex="11pt"/>
    </style:style>
    <style:style style:name="T358_7" style:family="text">
      <style:text-properties fo:font-size="11pt" style:font-size-asian="11pt" style:font-size-complex="11pt" style:font-weight-complex="bold"/>
    </style:style>
    <style:style style:name="T358_8" style:family="text">
      <style:text-properties fo:font-size="11pt" style:font-size-asian="11pt" style:font-size-complex="11pt" style:font-weight-complex="bold"/>
    </style:style>
    <style:style style:name="T358_9" style:family="text">
      <style:text-properties fo:font-size="11pt" style:font-size-asian="11pt" style:font-size-complex="11pt" fo:font-weight="bold" style:font-weight-asian="bold"/>
    </style:style>
    <style:style style:name="T358_10" style:family="text">
      <style:text-properties fo:font-size="11pt" style:font-size-asian="11pt" style:font-name-complex="Arial" style:font-size-complex="11pt"/>
    </style:style>
    <style:style style:name="T358_11" style:family="text">
      <style:text-properties fo:font-size="11pt" style:font-size-asian="11pt" style:font-name-complex="Arial" style:font-size-complex="11pt"/>
    </style:style>
    <style:style style:name="T358_12" style:family="text">
      <style:text-properties fo:font-size="11pt" style:font-size-asian="11pt" style:font-name-complex="Arial" style:font-size-complex="11pt"/>
    </style:style>
    <style:style style:name="T358_13" style:family="text">
      <style:text-properties fo:font-size="11pt" style:font-size-asian="11pt" style:font-name-complex="Arial" style:font-size-complex="11pt"/>
    </style:style>
    <style:style style:name="T358_14" style:family="text">
      <style:text-properties fo:font-size="11pt" style:font-size-asian="11pt" style:font-name-complex="Arial" style:font-size-complex="11pt"/>
    </style:style>
    <style:style style:name="T358_15" style:family="text">
      <style:text-properties fo:font-size="11pt" style:font-size-asian="11pt" style:font-name-complex="Arial" style:font-size-complex="11pt"/>
    </style:style>
    <style:style style:name="T358_16" style:family="text">
      <style:text-properties fo:font-size="11pt" style:font-size-asian="11pt" style:font-name-complex="Arial" style:font-size-complex="11pt"/>
    </style:style>
    <style:style style:name="P35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60" style:family="paragraph" style:parent-style-name="Normal">
      <style:paragraph-properties style:text-autospace="none" fo:text-align="justify"/>
    </style:style>
    <style:style style:name="T360_1" style:family="text">
      <style:text-properties fo:font-size="11pt" style:font-size-asian="11pt" style:font-name-complex="Arial" style:font-size-complex="11pt"/>
    </style:style>
    <style:style style:name="T360_2" style:family="text">
      <style:text-properties fo:font-style="italic" style:font-style-asian="italic" fo:font-size="11pt" style:font-size-asian="11pt" style:font-name-complex="Arial" style:font-size-complex="11pt"/>
    </style:style>
    <style:style style:name="T360_3" style:family="text">
      <style:text-properties fo:font-style="italic" style:font-style-asian="italic" fo:font-size="11pt" style:font-size-asian="11pt" style:font-name-complex="Arial" style:font-size-complex="11pt"/>
    </style:style>
    <style:style style:name="T360_4" style:family="text">
      <style:text-properties fo:font-size="11pt" style:font-size-asian="11pt" style:font-name-complex="Arial" style:font-size-complex="11pt"/>
    </style:style>
    <style:style style:name="T360_5" style:family="text">
      <style:text-properties fo:font-size="11pt" style:font-size-asian="11pt" style:font-name-complex="Arial" style:font-size-complex="11pt"/>
    </style:style>
    <style:style style:name="T360_6" style:family="text">
      <style:text-properties fo:font-size="11pt" style:font-size-asian="11pt" style:font-name-complex="Arial" style:font-size-complex="11pt"/>
    </style:style>
    <style:style style:name="T360_7" style:family="text">
      <style:text-properties fo:font-style="italic" style:font-style-asian="italic" fo:font-size="11pt" style:font-size-asian="11pt" style:font-name-complex="Arial" style:font-size-complex="11pt"/>
    </style:style>
    <style:style style:name="T360_8" style:family="text">
      <style:text-properties fo:font-size="11pt" style:font-size-asian="11pt" style:font-name-complex="Arial" style:font-size-complex="11pt"/>
    </style:style>
    <style:style style:name="T360_9" style:family="text">
      <style:text-properties fo:font-size="11pt" style:font-size-asian="11pt" style:font-name-complex="Arial" style:font-size-complex="11pt"/>
    </style:style>
    <style:style style:name="T360_10" style:family="text">
      <style:text-properties fo:font-size="11pt" style:font-size-asian="11pt" style:font-name-complex="Arial" style:font-size-complex="11pt"/>
    </style:style>
    <style:style style:name="T360_11" style:family="text">
      <style:text-properties fo:font-size="11pt" style:font-size-asian="11pt" style:font-name-complex="Arial" style:font-size-complex="11pt"/>
    </style:style>
    <style:style style:name="T360_12" style:family="text">
      <style:text-properties fo:font-size="11pt" style:font-size-asian="11pt" style:font-name-complex="Arial" style:font-size-complex="11pt"/>
    </style:style>
    <style:style style:name="T360_13" style:family="text">
      <style:text-properties fo:font-size="11pt" style:font-size-asian="11pt" style:font-name-complex="Arial" style:font-size-complex="11pt"/>
    </style:style>
    <style:style style:name="T360_14" style:family="text">
      <style:text-properties fo:font-size="11pt" style:font-size-asian="11pt" style:font-name-complex="Arial" style:font-size-complex="11pt"/>
    </style:style>
    <style:style style:name="T360_15" style:family="text">
      <style:text-properties fo:font-size="11pt" style:font-size-asian="11pt" style:font-name-complex="Arial" style:font-size-complex="11pt"/>
    </style:style>
    <style:style style:name="T360_16" style:family="text">
      <style:text-properties fo:font-size="11pt" style:font-size-asian="11pt" style:font-name-complex="Arial" style:font-size-complex="11pt"/>
    </style:style>
    <style:style style:name="T360_17" style:family="text">
      <style:text-properties fo:font-size="11pt" style:font-size-asian="11pt" style:font-name-complex="Arial" style:font-size-complex="11pt"/>
    </style:style>
    <style:style style:name="T360_18" style:family="text">
      <style:text-properties fo:font-size="11pt" style:font-size-asian="11pt" style:font-name-complex="Arial" style:font-size-complex="11pt"/>
    </style:style>
    <style:style style:name="P361" style:family="paragraph" style:parent-style-name="Normal">
      <style:paragraph-properties style:text-autospace="none" fo:text-align="justify"/>
    </style:style>
    <style:style style:name="T361_1" style:family="text">
      <style:text-properties fo:font-size="11pt" style:font-size-asian="11pt" style:font-name-complex="Arial" style:font-size-complex="11pt"/>
    </style:style>
    <style:style style:name="P362" style:family="paragraph" style:parent-style-name="Normal">
      <style:paragraph-properties style:text-autospace="none" fo:text-align="justify"/>
    </style:style>
    <style:style style:name="T362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62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62_3" style:family="text">
      <style:text-properties fo:font-size="11pt" style:font-size-asian="11pt" style:font-name-complex="Arial" style:font-size-complex="11pt"/>
    </style:style>
    <style:style style:name="T362_4" style:family="text">
      <style:text-properties fo:font-size="11pt" style:font-size-asian="11pt" style:font-name-complex="Arial" style:font-size-complex="11pt"/>
    </style:style>
    <style:style style:name="T362_5" style:family="text">
      <style:text-properties fo:font-size="11pt" style:font-size-asian="11pt" style:font-name-complex="Arial" style:font-size-complex="11pt"/>
    </style:style>
    <style:style style:name="T362_6" style:family="text">
      <style:text-properties fo:font-size="11pt" style:font-size-asian="11pt" style:font-name-complex="Arial" style:font-size-complex="11pt"/>
    </style:style>
    <style:style style:name="T362_7" style:family="text">
      <style:text-properties fo:font-size="11pt" style:font-size-asian="11pt" style:font-name-complex="Arial" style:font-size-complex="11pt"/>
    </style:style>
    <style:style style:name="T362_8" style:family="text">
      <style:text-properties fo:font-size="11pt" style:font-size-asian="11pt" style:font-name-complex="Arial" style:font-size-complex="11pt"/>
    </style:style>
    <style:style style:name="T362_9" style:family="text">
      <style:text-properties fo:font-size="11pt" style:font-size-asian="11pt" style:font-name-complex="Arial" style:font-size-complex="11pt"/>
    </style:style>
    <style:style style:name="T362_10" style:family="text">
      <style:text-properties fo:font-size="11pt" style:font-size-asian="11pt" style:font-name-complex="Arial" style:font-size-complex="11pt"/>
    </style:style>
    <style:style style:name="T362_11" style:family="text">
      <style:text-properties fo:font-size="11pt" style:font-size-asian="11pt" style:font-name-complex="Arial" style:font-size-complex="11pt"/>
    </style:style>
    <style:style style:name="T362_12" style:family="text">
      <style:text-properties fo:font-size="11pt" style:font-size-asian="11pt" style:font-name-complex="Arial" style:font-size-complex="11pt"/>
    </style:style>
    <style:style style:name="T362_13" style:family="text">
      <style:text-properties fo:font-size="11pt" style:font-size-asian="11pt" style:font-name-complex="Arial" style:font-size-complex="11pt"/>
    </style:style>
    <style:style style:name="T362_14" style:family="text">
      <style:text-properties fo:font-size="11pt" style:font-size-asian="11pt" style:font-name-complex="Arial" style:font-size-complex="11pt"/>
    </style:style>
    <style:style style:name="T362_15" style:family="text">
      <style:text-properties fo:font-size="11pt" style:font-size-asian="11pt" style:font-name-complex="Arial" style:font-size-complex="11pt"/>
    </style:style>
    <style:style style:name="T362_16" style:family="text">
      <style:text-properties fo:font-size="11pt" style:font-size-asian="11pt" style:font-name-complex="Arial" style:font-size-complex="11pt"/>
    </style:style>
    <style:style style:name="T362_17" style:family="text">
      <style:text-properties fo:font-size="11pt" style:font-size-asian="11pt" style:font-name-complex="Arial" style:font-size-complex="11pt"/>
    </style:style>
    <style:style style:name="T362_18" style:family="text">
      <style:text-properties fo:font-size="11pt" style:font-size-asian="11pt" style:font-name-complex="Arial" style:font-size-complex="11pt"/>
    </style:style>
    <style:style style:name="T362_19" style:family="text">
      <style:text-properties fo:font-size="11pt" style:font-size-asian="11pt" style:font-name-complex="Arial" style:font-size-complex="11pt"/>
    </style:style>
    <style:style style:name="T362_20" style:family="text">
      <style:text-properties fo:font-size="11pt" style:font-size-asian="11pt" style:font-name-complex="Arial" style:font-size-complex="11pt"/>
    </style:style>
    <style:style style:name="T362_21" style:family="text">
      <style:text-properties fo:font-size="11pt" style:font-size-asian="11pt" style:font-name-complex="Arial" style:font-size-complex="11pt"/>
    </style:style>
    <style:style style:name="T362_22" style:family="text">
      <style:text-properties fo:font-size="11pt" style:font-size-asian="11pt" style:font-name-complex="Arial" style:font-size-complex="11pt"/>
    </style:style>
    <style:style style:name="T362_23" style:family="text">
      <style:text-properties fo:font-size="11pt" style:font-size-asian="11pt" style:font-name-complex="Arial" style:font-size-complex="11pt"/>
    </style:style>
    <style:style style:name="T362_24" style:family="text">
      <style:text-properties fo:font-size="11pt" style:font-size-asian="11pt" style:font-name-complex="Arial" style:font-size-complex="11pt"/>
    </style:style>
    <style:style style:name="T362_25" style:family="text">
      <style:text-properties fo:font-size="11pt" style:font-size-asian="11pt" style:font-name-complex="Arial" style:font-size-complex="11pt"/>
    </style:style>
    <style:style style:name="T362_26" style:family="text">
      <style:text-properties fo:font-size="11pt" style:font-size-asian="11pt" style:font-name-complex="Arial" style:font-size-complex="11pt"/>
    </style:style>
    <style:style style:name="P363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Table14" style:family="table">
      <style:table-properties table:align="left" style:width="17.981cm" fo:margin-left="0cm"/>
    </style:style>
    <style:style style:name="Column50" style:family="table-column">
      <style:table-column-properties style:column-width="1.656cm"/>
    </style:style>
    <style:style style:name="Column51" style:family="table-column">
      <style:table-column-properties style:column-width="4.087cm"/>
    </style:style>
    <style:style style:name="Column52" style:family="table-column">
      <style:table-column-properties style:column-width="5.75cm"/>
    </style:style>
    <style:style style:name="Column53" style:family="table-column">
      <style:table-column-properties style:column-width="6.488cm"/>
    </style:style>
    <style:style style:name="Row43" style:family="table-row"/>
    <style:style style:name="Cell13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style:text-autospace="none"/>
    </style:style>
    <style:style style:name="T36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style:text-autospace="none"/>
    </style:style>
    <style:style style:name="T36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6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65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65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65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65_6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style:text-autospace="none"/>
    </style:style>
    <style:style style:name="T36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6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66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66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66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style:text-autospace="none"/>
    </style:style>
    <style:style style:name="T36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44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style:text-autospace="none"/>
    </style:style>
    <style:style style:name="T36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style:text-autospace="none"/>
    </style:style>
    <style:style style:name="T36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style:text-autospace="none"/>
    </style:style>
    <style:style style:name="T37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0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0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0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0_6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0_7" style:family="text" style:parent-style-name="Normal">
      <style:text-properties fo:font-size="10pt" style:font-size-asian="10pt" style:font-name-complex="Arial" style:font-size-complex="11pt"/>
    </style:style>
    <style:style style:name="P371" style:family="paragraph" style:parent-style-name="Footnote_20_text"/>
    <style:style style:name="T371_1" style:family="text">
      <style:text-properties fo:font-size="8pt" style:font-size-asian="8pt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style:text-autospace="none"/>
    </style:style>
    <style:style style:name="T37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2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373" style:family="paragraph" style:parent-style-name="Normal">
      <style:paragraph-properties style:text-autospace="none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374" style:family="paragraph" style:parent-style-name="Normal">
      <style:paragraph-properties style:text-autospace="none"/>
    </style:style>
    <style:style style:name="T37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4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4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4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4_6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4_7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4_8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4_9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4_10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4_1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4_1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4_13" style:family="text" style:parent-style-name="Normal">
      <style:text-properties fo:font-size="10pt" style:font-size-asian="10pt" style:font-name-complex="Arial" style:font-size-complex="11pt"/>
    </style:style>
    <style:style style:name="P375" style:family="paragraph" style:parent-style-name="Footnote_20_text"/>
    <style:style style:name="T375_1" style:family="text">
      <style:text-properties fo:font-size="8pt" style:font-size-asian="8pt"/>
    </style:style>
    <style:style style:name="T37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Row45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style:text-autospace="none"/>
    </style:style>
    <style:style style:name="T37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style:text-autospace="none"/>
    </style:style>
    <style:style style:name="T37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7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7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7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378" style:family="paragraph" style:parent-style-name="Normal">
      <style:paragraph-properties style:text-autospace="none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379" style:family="paragraph" style:parent-style-name="Normal">
      <style:paragraph-properties style:text-autospace="none"/>
    </style:style>
    <style:style style:name="T37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9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9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9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9_6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9_7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9_8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380" style:family="paragraph" style:parent-style-name="Normal">
      <style:paragraph-properties style:text-autospace="none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style:text-autospace="none"/>
    </style:style>
    <style:style style:name="T38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382" style:family="paragraph" style:parent-style-name="Normal">
      <style:paragraph-properties style:text-autospace="none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383" style:family="paragraph" style:parent-style-name="Normal">
      <style:paragraph-properties style:text-autospace="none"/>
    </style:style>
    <style:style style:name="T38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8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83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style:text-autospace="none"/>
    </style:style>
    <style:style style:name="T38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8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385" style:family="paragraph" style:parent-style-name="Normal">
      <style:paragraph-properties style:text-autospace="none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386" style:family="paragraph" style:parent-style-name="Normal">
      <style:paragraph-properties style:text-autospace="none"/>
    </style:style>
    <style:style style:name="T38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8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86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86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86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86_6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86_7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86_8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86_9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86_10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Row46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style:text-autospace="none"/>
    </style:style>
    <style:style style:name="T38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style:text-autospace="none"/>
    </style:style>
    <style:style style:name="T38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style:text-autospace="none"/>
    </style:style>
    <style:style style:name="T38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8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89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89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390" style:family="paragraph" style:parent-style-name="List_20_Paragraph">
      <style:paragraph-properties style:text-autospace="none" fo:text-indent="-0.249cm" fo:margin-left="0.31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9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9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90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90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90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90_6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90_7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391" style:family="paragraph" style:parent-style-name="List_20_Paragraph">
      <style:paragraph-properties style:text-autospace="none" fo:text-indent="-0.249cm" fo:margin-left="0.31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9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9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9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91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style:text-autospace="none"/>
    </style:style>
    <style:style style:name="T39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9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39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94" style:family="paragraph" style:parent-style-name="Normal"/>
    <style:style style:name="T394_1" style:family="text">
      <style:text-properties fo:font-size="11pt" style:font-size-asian="11pt" style:font-name-complex="Arial" style:font-size-complex="11pt" fo:font-weight="bold" style:font-weight-asian="bold"/>
    </style:style>
    <style:style style:name="P39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5" style:family="table">
      <style:table-properties table:align="left" style:width="18.443cm" fo:margin-left="0cm"/>
    </style:style>
    <style:style style:name="Column54" style:family="table-column">
      <style:table-column-properties style:column-width="9.442cm"/>
    </style:style>
    <style:style style:name="Column55" style:family="table-column">
      <style:table-column-properties style:column-width="2.501cm"/>
    </style:style>
    <style:style style:name="Column56" style:family="table-column">
      <style:table-column-properties style:column-width="3cm"/>
    </style:style>
    <style:style style:name="Column57" style:family="table-column">
      <style:table-column-properties style:column-width="3.5cm"/>
    </style:style>
    <style:style style:name="Row47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/>
    <style:style style:name="T39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/>
    <style:style style:name="T39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39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/>
    <style:style style:name="T39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39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48" style:family="table-row"/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/>
    <style:style style:name="T40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/>
    <style:style style:name="T40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/>
    <style:style style:name="T40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49" style:family="table-row"/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/>
    <style:style style:name="T40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/>
    <style:style style:name="T40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0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/>
    <style:style style:name="T40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0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0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50" style:family="table-row"/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/>
    <style:style style:name="T40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/>
    <style:style style:name="T41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/>
    <style:style style:name="T41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1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51" style:family="table-row"/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/>
    <style:style style:name="T41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1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1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1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13" style:family="paragraph" style:parent-style-name="Normal"/>
    <style:style style:name="T41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1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/>
    <style:style style:name="T41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/>
    <style:style style:name="T41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/>
    <style:style style:name="T41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1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41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18" style:family="paragraph" style:parent-style-name="Normal"/>
    <style:style style:name="T418_1" style:family="text">
      <style:text-properties fo:font-size="11pt" style:font-size-asian="11pt" style:font-name-complex="Arial" style:font-size-complex="11pt"/>
    </style:style>
    <style:style style:name="T418_2" style:family="text">
      <style:text-properties fo:font-size="11pt" style:font-size-asian="11pt" style:font-name-complex="Arial" style:font-size-complex="11pt"/>
    </style:style>
    <style:style style:name="T418_3" style:family="text">
      <style:text-properties fo:font-size="11pt" style:font-size-asian="11pt" style:font-name-complex="Arial" style:font-size-complex="11pt"/>
    </style:style>
    <style:style style:name="T418_4" style:family="text">
      <style:text-properties fo:font-size="11pt" style:font-size-asian="11pt" style:font-name-complex="Arial" style:font-size-complex="11pt"/>
    </style:style>
    <style:style style:name="T418_5" style:family="text">
      <style:text-properties fo:font-size="11pt" style:font-size-asian="11pt" style:font-name-complex="Arial" style:font-size-complex="11pt"/>
    </style:style>
    <style:style style:name="P41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20" style:family="paragraph" style:parent-style-name="Normal"/>
    <style:style style:name="T420_1" style:family="text">
      <style:text-properties fo:font-size="11pt" style:font-size-asian="11pt" style:font-name-complex="Arial" style:font-size-complex="11pt" fo:font-weight="bold" style:font-weight-asian="bold"/>
    </style:style>
    <style:style style:name="P42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22" style:family="paragraph" style:parent-style-name="Normal">
      <style:paragraph-properties fo:text-align="justify"/>
    </style:style>
    <style:style style:name="T422_1" style:family="text">
      <style:text-properties fo:font-size="11pt" style:font-size-asian="11pt" style:font-name-complex="Arial" style:font-size-complex="11pt"/>
    </style:style>
    <style:style style:name="T422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422_3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422_4" style:family="text">
      <style:text-properties fo:font-size="11pt" style:font-size-asian="11pt" style:font-name-complex="Arial" style:font-size-complex="11pt"/>
    </style:style>
    <style:style style:name="T422_5" style:family="text">
      <style:text-properties fo:font-size="11pt" style:font-size-asian="11pt" style:font-name-complex="Arial" style:font-size-complex="11pt"/>
    </style:style>
    <style:style style:name="T422_6" style:family="text">
      <style:text-properties fo:font-size="11pt" style:font-size-asian="11pt" style:font-size-complex="11pt" style:font-weight-complex="bold"/>
    </style:style>
    <style:style style:name="T422_7" style:family="text">
      <style:text-properties fo:font-size="11pt" style:font-size-asian="11pt" style:font-size-complex="11pt" style:font-weight-complex="bold"/>
    </style:style>
    <style:style style:name="T422_8" style:family="text">
      <style:text-properties fo:font-size="11pt" style:font-size-asian="11pt" style:font-name-complex="Arial" style:font-size-complex="11pt"/>
    </style:style>
    <style:style style:name="T422_9" style:family="text">
      <style:text-properties fo:font-size="11pt" style:font-size-asian="11pt" style:font-name-complex="Arial" style:font-size-complex="11pt"/>
    </style:style>
    <style:style style:name="T422_10" style:family="text">
      <style:text-properties fo:font-size="11pt" style:font-size-asian="11pt" style:font-name-complex="Arial" style:font-size-complex="11pt"/>
    </style:style>
    <style:style style:name="T422_11" style:family="text">
      <style:text-properties fo:font-size="11pt" style:font-size-asian="11pt" style:font-name-complex="Arial" style:font-size-complex="11pt"/>
    </style:style>
    <style:style style:name="T422_12" style:family="text">
      <style:text-properties fo:font-size="11pt" style:font-size-asian="11pt" style:font-name-complex="Arial" style:font-size-complex="11pt"/>
    </style:style>
    <style:style style:name="T422_13" style:family="text">
      <style:text-properties fo:font-size="11pt" style:font-size-asian="11pt" style:font-name-complex="Arial" style:font-size-complex="11pt"/>
    </style:style>
    <style:style style:name="T422_14" style:family="text">
      <style:text-properties fo:font-size="11pt" style:font-size-asian="11pt" style:font-name-complex="Arial" style:font-size-complex="11pt"/>
    </style:style>
    <style:style style:name="T422_15" style:family="text">
      <style:text-properties fo:font-size="11pt" style:font-size-asian="11pt" style:font-name-complex="Arial" style:font-size-complex="11pt"/>
    </style:style>
    <style:style style:name="T422_16" style:family="text">
      <style:text-properties fo:font-size="11pt" style:font-size-asian="11pt" style:font-name-complex="Arial" style:font-size-complex="11pt" fo:language="en" fo:country="US"/>
    </style:style>
    <style:style style:name="T422_17" style:family="text">
      <style:text-properties fo:font-size="11pt" style:font-size-asian="11pt" style:font-name-complex="Arial" style:font-size-complex="11pt" fo:language="en" fo:country="US"/>
    </style:style>
    <style:style style:name="T422_18" style:family="text">
      <style:text-properties fo:font-size="11pt" style:font-size-asian="11pt" style:font-name-complex="Arial" style:font-size-complex="11pt" fo:language="en" fo:country="US"/>
    </style:style>
    <style:style style:name="T422_19" style:family="text">
      <style:text-properties fo:font-size="11pt" style:font-size-asian="11pt" style:font-name-complex="Arial" style:font-size-complex="11pt"/>
    </style:style>
    <style:style style:name="T422_20" style:family="text">
      <style:text-properties fo:font-size="11pt" style:font-size-asian="11pt" style:font-name-complex="Arial" style:font-size-complex="11pt" fo:language="en" fo:country="US"/>
    </style:style>
    <style:style style:name="T422_21" style:family="text">
      <style:text-properties fo:font-size="11pt" style:font-size-asian="11pt" style:font-name-complex="Arial" style:font-size-complex="11pt" fo:language="en" fo:country="US"/>
    </style:style>
    <style:style style:name="T422_22" style:family="text">
      <style:text-properties fo:font-size="11pt" style:font-size-asian="11pt" style:font-name-complex="Arial" style:font-size-complex="11pt" fo:language="en" fo:country="US"/>
    </style:style>
    <style:style style:name="T422_23" style:family="text">
      <style:text-properties fo:font-size="11pt" style:font-size-asian="11pt" style:font-name-complex="Arial" style:font-size-complex="11pt" fo:language="en" fo:country="US"/>
    </style:style>
    <style:style style:name="T422_24" style:family="text">
      <style:text-properties fo:font-size="11pt" style:font-size-asian="11pt" style:font-name-complex="Arial" style:font-size-complex="11pt" fo:language="en" fo:country="US"/>
    </style:style>
    <style:style style:name="T422_25" style:family="text">
      <style:text-properties fo:font-size="11pt" style:font-size-asian="11pt" style:font-name-complex="Arial" style:font-size-complex="11pt" fo:language="en" fo:country="US"/>
    </style:style>
    <style:style style:name="T422_26" style:family="text">
      <style:text-properties fo:font-size="11pt" style:font-size-asian="11pt" style:font-name-complex="Arial" style:font-size-complex="11pt" style:font-weight-complex="bold"/>
    </style:style>
    <style:style style:name="T422_27" style:family="text">
      <style:text-properties fo:font-size="11pt" style:font-size-asian="11pt" style:font-name-complex="Arial" style:font-size-complex="11pt" style:font-weight-complex="bold"/>
    </style:style>
    <style:style style:name="T422_28" style:family="text">
      <style:text-properties fo:font-size="11pt" style:font-size-asian="11pt" style:font-name-complex="Arial" style:font-size-complex="11pt" style:font-weight-complex="bold"/>
    </style:style>
    <style:style style:name="T422_29" style:family="text">
      <style:text-properties fo:font-size="11pt" style:font-size-asian="11pt" style:font-name-complex="Arial" style:font-size-complex="11pt" style:font-weight-complex="bold"/>
    </style:style>
    <style:style style:name="T422_30" style:family="text">
      <style:text-properties fo:font-size="11pt" style:font-size-asian="11pt" style:font-name-complex="Arial" style:font-size-complex="11pt" style:font-weight-complex="bold"/>
    </style:style>
    <style:style style:name="T422_31" style:family="text">
      <style:text-properties fo:font-size="11pt" style:font-size-asian="11pt" style:font-name-complex="Arial" style:font-size-complex="11pt" style:font-weight-complex="bold"/>
    </style:style>
    <style:style style:name="T422_32" style:family="text">
      <style:text-properties fo:font-size="11pt" style:font-size-asian="11pt" style:font-name-complex="Arial" style:font-size-complex="11pt" style:font-weight-complex="bold"/>
    </style:style>
    <style:style style:name="T422_33" style:family="text">
      <style:text-properties fo:font-size="11pt" style:font-size-asian="11pt" style:font-name-complex="Arial" style:font-size-complex="11pt" style:font-weight-complex="bold"/>
    </style:style>
    <style:style style:name="T422_34" style:family="text">
      <style:text-properties fo:font-size="11pt" style:font-size-asian="11pt" style:font-name-complex="Arial" style:font-size-complex="11pt" style:font-weight-complex="bold"/>
    </style:style>
    <style:style style:name="P42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4" style:family="paragraph" style:parent-style-name="Normal">
      <style:paragraph-properties fo:text-align="justify"/>
    </style:style>
    <style:style style:name="T424_1" style:family="text">
      <style:text-properties fo:font-size="11pt" style:font-size-asian="11pt" style:font-name-complex="Arial" style:font-size-complex="11pt" style:font-weight-complex="bold"/>
    </style:style>
    <style:style style:name="T424_2" style:family="text">
      <style:text-properties fo:font-size="11pt" style:font-size-asian="11pt" style:font-name-complex="Arial" style:font-size-complex="11pt" style:font-weight-complex="bold"/>
    </style:style>
    <style:style style:name="T424_3" style:family="text">
      <style:text-properties fo:font-size="11pt" style:font-size-asian="11pt" style:font-name-complex="Arial" style:font-size-complex="11pt" style:font-weight-complex="bold"/>
    </style:style>
    <style:style style:name="T424_4" style:family="text">
      <style:text-properties fo:font-size="11pt" style:font-size-asian="11pt" style:font-name-complex="Arial" style:font-size-complex="11pt" style:font-weight-complex="bold"/>
    </style:style>
    <style:style style:name="T424_5" style:family="text">
      <style:text-properties fo:font-size="11pt" style:font-size-asian="11pt" style:font-name-complex="Arial" style:font-size-complex="11pt" style:font-weight-complex="bold"/>
    </style:style>
    <style:style style:name="T424_6" style:family="text">
      <style:text-properties fo:font-size="11pt" style:font-size-asian="11pt" style:font-name-complex="Arial" style:font-size-complex="11pt" style:font-weight-complex="bold"/>
    </style:style>
    <style:style style:name="P42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fo:font-size="11pt" style:font-size-asian="11pt" style:font-name-complex="Arial" style:font-size-complex="11pt"/>
    </style:style>
    <style:style style:name="T426_2" style:family="text">
      <style:text-properties fo:font-size="11pt" style:font-size-asian="11pt" style:font-name-complex="Arial" style:font-size-complex="11pt"/>
    </style:style>
    <style:style style:name="T426_3" style:family="text">
      <style:text-properties fo:font-size="11pt" style:font-size-asian="11pt" style:font-name-complex="Arial" style:font-size-complex="11pt"/>
    </style:style>
    <style:style style:name="T426_4" style:family="text">
      <style:text-properties fo:font-size="11pt" style:font-size-asian="11pt" style:font-name-complex="Arial" style:font-size-complex="11pt"/>
    </style:style>
    <style:style style:name="T426_5" style:family="text">
      <style:text-properties fo:font-size="11pt" style:font-size-asian="11pt" style:font-name-complex="Arial" style:font-size-complex="11pt"/>
    </style:style>
    <style:style style:name="P42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2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29" style:family="paragraph" style:parent-style-name="Normal">
      <style:paragraph-properties fo:text-align="justify"/>
    </style:style>
    <style:style style:name="T429_1" style:family="text">
      <style:text-properties fo:font-size="11pt" style:font-size-asian="11pt" style:font-name-complex="Arial" style:font-size-complex="11pt" fo:font-weight="bold" style:font-weight-asian="bold"/>
    </style:style>
    <style:style style:name="P43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6" style:family="table">
      <style:table-properties table:align="left" style:width="18.041cm" fo:margin-left="-0.06cm"/>
    </style:style>
    <style:style style:name="Column58" style:family="table-column">
      <style:table-column-properties style:column-width="1.665cm"/>
    </style:style>
    <style:style style:name="Column59" style:family="table-column">
      <style:table-column-properties style:column-width="9.506cm"/>
    </style:style>
    <style:style style:name="Column60" style:family="table-column">
      <style:table-column-properties style:column-width="2.279cm"/>
    </style:style>
    <style:style style:name="Column61" style:family="table-column">
      <style:table-column-properties style:column-width="2.581cm"/>
    </style:style>
    <style:style style:name="Column62" style:family="table-column">
      <style:table-column-properties style:column-width="2.011cm"/>
    </style:style>
    <style:style style:name="Row52" style:family="table-row">
      <style:table-row-properties style:min-row-height="0.63cm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1" style:family="paragraph" style:parent-style-name="Normal"/>
    <style:style style:name="T43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/>
    <style:style style:name="T43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3" style:family="paragraph" style:parent-style-name="Normal"/>
    <style:style style:name="T43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/>
    <style:style style:name="T43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5" style:family="paragraph" style:parent-style-name="Normal"/>
    <style:style style:name="T43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53" style:family="table-row">
      <style:table-row-properties style:min-row-height="0.63cm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6" style:family="paragraph" style:parent-style-name="Normal"/>
    <style:style style:name="T4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/>
    <style:style style:name="T4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8" style:family="paragraph" style:parent-style-name="Normal"/>
    <style:style style:name="T4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/>
    <style:style style:name="T4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0" style:family="paragraph" style:parent-style-name="Normal"/>
    <style:style style:name="T4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4" style:family="table-row">
      <style:table-row-properties style:min-row-height="0.952cm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1" style:family="paragraph" style:parent-style-name="Normal"/>
    <style:style style:name="T4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/>
    <style:style style:name="T4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3" style:family="paragraph" style:parent-style-name="Normal"/>
    <style:style style:name="T4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/>
    <style:style style:name="T4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5" style:family="paragraph" style:parent-style-name="Normal"/>
    <style:style style:name="T4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5" style:family="table-row">
      <style:table-row-properties style:min-row-height="0.778cm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6" style:family="paragraph" style:parent-style-name="Normal"/>
    <style:style style:name="T4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/>
    <style:style style:name="T4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8" style:family="paragraph" style:parent-style-name="Normal"/>
    <style:style style:name="T4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/>
    <style:style style:name="T4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0" style:family="paragraph" style:parent-style-name="Normal"/>
    <style:style style:name="T4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6" style:family="table-row">
      <style:table-row-properties style:min-row-height="0.778cm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1" style:family="paragraph" style:parent-style-name="Normal"/>
    <style:style style:name="T4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/>
    <style:style style:name="T4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3" style:family="paragraph" style:parent-style-name="Normal"/>
    <style:style style:name="T4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/>
    <style:style style:name="T4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5" style:family="paragraph" style:parent-style-name="Normal"/>
    <style:style style:name="T4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7" style:family="table-row">
      <style:table-row-properties style:min-row-height="0.778cm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6" style:family="paragraph" style:parent-style-name="Normal"/>
    <style:style style:name="T4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/>
    <style:style style:name="T4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8" style:family="paragraph" style:parent-style-name="Normal"/>
    <style:style style:name="T4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/>
    <style:style style:name="T4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60" style:family="paragraph" style:parent-style-name="Normal"/>
    <style:style style:name="T4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62" style:family="paragraph" style:parent-style-name="Normal"/>
    <style:style style:name="T462_1" style:family="text">
      <style:text-properties fo:font-size="11pt" style:font-size-asian="11pt" style:font-name-complex="Arial" style:font-size-complex="11pt" fo:font-weight="bold" style:font-weight-asian="bold"/>
    </style:style>
    <style:style style:name="T462_2" style:family="text">
      <style:text-properties fo:font-size="11pt" style:font-size-asian="11pt" style:font-name-complex="Arial" style:font-size-complex="11pt" fo:font-weight="bold" style:font-weight-asian="bold"/>
    </style:style>
    <style:style style:name="P46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64" style:family="paragraph" style:parent-style-name="Normal">
      <style:paragraph-properties fo:text-align="justify"/>
    </style:style>
    <style:style style:name="T464_1" style:family="text">
      <style:text-properties fo:font-size="11pt" style:font-size-asian="11pt" style:font-name-complex="Arial" style:font-size-complex="11pt" style:font-weight-complex="bold"/>
    </style:style>
    <style:style style:name="T464_2" style:family="text">
      <style:text-properties fo:font-size="11pt" style:font-size-asian="11pt" style:font-name-complex="Arial" style:font-size-complex="11pt" style:font-weight-complex="bold"/>
    </style:style>
    <style:style style:name="T464_3" style:family="text">
      <style:text-properties fo:font-size="11pt" style:font-size-asian="11pt" style:font-name-complex="Arial" style:font-size-complex="11pt" style:font-weight-complex="bold"/>
    </style:style>
    <style:style style:name="T464_4" style:family="text">
      <style:text-properties fo:font-size="11pt" style:font-size-asian="11pt" style:font-name-complex="Arial" style:font-size-complex="11pt" style:font-weight-complex="bold"/>
    </style:style>
    <style:style style:name="T464_5" style:family="text">
      <style:text-properties fo:font-size="11pt" style:font-size-asian="11pt" style:font-name-complex="Arial" style:font-size-complex="11pt" style:font-weight-complex="bold"/>
    </style:style>
    <style:style style:name="T464_6" style:family="text">
      <style:text-properties fo:font-size="11pt" style:font-size-asian="11pt" style:font-name-complex="Arial" style:font-size-complex="11pt" style:font-weight-complex="bold"/>
    </style:style>
    <style:style style:name="P46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66" style:family="paragraph" style:parent-style-name="Normal"/>
    <style:style style:name="T466_1" style:family="text">
      <style:text-properties fo:font-size="11pt" style:font-size-asian="11pt" style:font-name-complex="Arial" style:font-size-complex="11pt" fo:font-weight="bold" style:font-weight-asian="bold"/>
    </style:style>
    <style:style style:name="T466_2" style:family="text">
      <style:text-properties fo:font-size="11pt" style:font-size-asian="11pt" style:font-name-complex="Arial" style:font-size-complex="11pt" fo:font-weight="bold" style:font-weight-asian="bold"/>
    </style:style>
    <style:style style:name="P46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68" style:family="paragraph" style:parent-style-name="Normal">
      <style:paragraph-properties fo:text-align="justify"/>
    </style:style>
    <style:style style:name="T468_1" style:family="text">
      <style:text-properties fo:font-size="11pt" style:font-size-asian="11pt" style:font-name-complex="Arial" style:font-size-complex="11pt" style:font-weight-complex="bold"/>
    </style:style>
    <style:style style:name="T468_2" style:family="text">
      <style:text-properties fo:font-size="11pt" style:font-size-asian="11pt" style:font-name-complex="Arial" style:font-size-complex="11pt" style:font-weight-complex="bold"/>
    </style:style>
    <style:style style:name="T468_3" style:family="text">
      <style:text-properties fo:font-size="11pt" style:font-size-asian="11pt" style:font-name-complex="Arial" style:font-size-complex="11pt" style:font-weight-complex="bold"/>
    </style:style>
    <style:style style:name="T468_4" style:family="text">
      <style:text-properties fo:font-size="11pt" style:font-size-asian="11pt" style:font-name-complex="Arial" style:font-size-complex="11pt" style:font-weight-complex="bold"/>
    </style:style>
    <style:style style:name="P46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70" style:family="paragraph" style:parent-style-name="Annotation_20_text">
      <style:text-properties fo:font-size="11pt" style:font-size-asian="11pt"/>
    </style:style>
    <style:style style:name="T470_1" style:family="text">
      <style:text-properties fo:font-size="11pt" style:font-size-asian="11pt"/>
    </style:style>
    <style:style style:name="T470_2" style:family="text">
      <style:text-properties fo:font-size="11pt" style:font-size-asian="11pt"/>
    </style:style>
    <style:style style:name="T470_3" style:family="text">
      <style:text-properties fo:font-size="11pt" style:font-size-asian="11pt"/>
    </style:style>
    <style:style style:name="T470_4" style:family="text">
      <style:text-properties fo:font-size="11pt" style:font-size-asian="11pt"/>
    </style:style>
    <style:style style:name="T470_5" style:family="text">
      <style:text-properties fo:font-size="11pt" style:font-size-asian="11pt"/>
    </style:style>
    <style:style style:name="P471" style:family="paragraph" style:parent-style-name="Annotation_20_text">
      <style:text-properties fo:font-size="11pt" style:font-size-asian="11pt"/>
    </style:style>
    <style:style style:name="T471_1" style:family="text">
      <style:text-properties fo:font-size="11pt" style:font-size-asian="11pt"/>
    </style:style>
    <style:style style:name="T471_2" style:family="text">
      <style:text-properties fo:font-size="11pt" style:font-size-asian="11pt"/>
    </style:style>
    <style:style style:name="P472" style:family="paragraph" style:parent-style-name="Annotation_20_text">
      <style:text-properties fo:font-size="11pt" style:font-size-asian="11pt"/>
    </style:style>
    <style:style style:name="T472_1" style:family="text">
      <style:text-properties fo:font-size="11pt" style:font-size-asian="11pt"/>
    </style:style>
    <style:style style:name="T472_2" style:family="text">
      <style:text-properties fo:font-size="11pt" style:font-size-asian="11pt"/>
    </style:style>
    <style:style style:name="P47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74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474_1" style:family="text">
      <style:text-properties fo:font-style="normal" style:font-style-asian="normal"/>
    </style:style>
    <style:style style:name="P47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6" style:family="paragraph" style:parent-style-name="Normal">
      <style:paragraph-properties fo:text-align="justify"/>
    </style:style>
    <style:style style:name="T476_1" style:family="text">
      <style:text-properties fo:font-size="11pt" style:font-size-asian="11pt" style:font-name-complex="Arial" style:font-size-complex="11pt"/>
    </style:style>
    <style:style style:name="T476_2" style:family="text">
      <style:text-properties fo:font-size="11pt" style:font-size-asian="11pt" style:font-name-complex="Arial" style:font-size-complex="11pt"/>
    </style:style>
    <style:style style:name="T476_3" style:family="text">
      <style:text-properties fo:font-size="11pt" style:font-size-asian="11pt" style:font-name-complex="Arial" style:font-size-complex="11pt"/>
    </style:style>
    <style:style style:name="T476_4" style:family="text">
      <style:text-properties fo:font-size="11pt" style:font-size-asian="11pt" style:font-name-complex="Arial" style:font-size-complex="11pt"/>
    </style:style>
    <style:style style:name="T476_5" style:family="text">
      <style:text-properties fo:font-size="11pt" style:font-size-asian="11pt" style:font-name-complex="Arial" style:font-size-complex="11pt"/>
    </style:style>
    <style:style style:name="T476_6" style:family="text">
      <style:text-properties fo:font-size="11pt" style:font-size-asian="11pt" style:font-name-complex="Arial" style:font-size-complex="11pt"/>
    </style:style>
    <style:style style:name="T476_7" style:family="text">
      <style:text-properties fo:font-size="11pt" style:font-size-asian="11pt" style:font-name-complex="Arial" style:font-size-complex="11pt"/>
    </style:style>
    <style:style style:name="T476_8" style:family="text">
      <style:text-properties fo:font-size="11pt" style:font-size-asian="11pt" style:font-name-complex="Arial" style:font-size-complex="11pt"/>
    </style:style>
    <style:style style:name="T476_9" style:family="text">
      <style:text-properties fo:font-size="11pt" style:font-size-asian="11pt" style:font-name-complex="Arial" style:font-size-complex="11pt"/>
    </style:style>
    <style:style style:name="T476_10" style:family="text">
      <style:text-properties fo:font-size="11pt" style:font-size-asian="11pt" style:font-name-complex="Arial" style:font-size-complex="11pt"/>
    </style:style>
    <style:style style:name="T476_11" style:family="text">
      <style:text-properties fo:font-size="11pt" style:font-size-asian="11pt" style:font-name-complex="Arial" style:font-size-complex="11pt"/>
    </style:style>
    <style:style style:name="T476_12" style:family="text">
      <style:text-properties fo:font-size="11pt" style:font-size-asian="11pt" style:font-name-complex="Arial" style:font-size-complex="11pt"/>
    </style:style>
    <style:style style:name="T476_13" style:family="text">
      <style:text-properties fo:font-size="11pt" style:font-size-asian="11pt" style:font-name-complex="Arial" style:font-size-complex="11pt"/>
    </style:style>
    <style:style style:name="T476_14" style:family="text">
      <style:text-properties fo:font-size="11pt" style:font-size-asian="11pt" style:font-name-complex="Arial" style:font-size-complex="11pt"/>
    </style:style>
    <style:style style:name="T476_15" style:family="text">
      <style:text-properties fo:font-size="11pt" style:font-size-asian="11pt" style:font-name-complex="Arial" style:font-size-complex="11pt"/>
    </style:style>
    <style:style style:name="T476_16" style:family="text">
      <style:text-properties fo:font-size="11pt" style:font-size-asian="11pt" style:font-name-complex="Arial" style:font-size-complex="11pt"/>
    </style:style>
    <style:style style:name="T476_17" style:family="text">
      <style:text-properties fo:font-size="11pt" style:font-size-asian="11pt" style:font-name-complex="Arial" style:font-size-complex="11pt"/>
    </style:style>
    <style:style style:name="T476_18" style:family="text">
      <style:text-properties fo:font-size="11pt" style:font-size-asian="11pt" style:font-name-complex="Arial" style:font-size-complex="11pt"/>
    </style:style>
    <style:style style:name="P477" style:family="paragraph" style:parent-style-name="Normal">
      <style:paragraph-properties fo:text-align="justify" fo:hyphenation-ladder-count="no-limit"/>
      <style:text-properties fo:font-size="11pt" style:font-size-asian="11pt" style:font-name-complex="Arial" style:font-size-complex="11pt" fo:language="en" fo:language-asian="en" fo:country-asian="GB" fo:hyphenate="false" fo:hyphenation-remain-char-count="2" fo:hyphenation-push-char-count="2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fo:font-size="11pt" style:font-size-asian="11pt" style:font-name-complex="Arial" style:font-size-complex="11pt"/>
    </style:style>
    <style:style style:name="T478_2" style:family="text">
      <style:text-properties fo:font-size="11pt" style:font-size-asian="11pt" style:font-name-complex="Arial" style:font-size-complex="11pt"/>
    </style:style>
    <style:style style:name="T478_3" style:family="text">
      <style:text-properties fo:font-size="11pt" style:font-size-asian="11pt" style:font-name-complex="Arial" style:font-size-complex="11pt"/>
    </style:style>
    <style:style style:name="T478_4" style:family="text">
      <style:text-properties fo:font-size="11pt" style:font-size-asian="11pt" style:font-name-complex="Arial" style:font-size-complex="11pt"/>
    </style:style>
    <style:style style:name="T478_5" style:family="text">
      <style:text-properties fo:font-size="11pt" style:font-size-asian="11pt" style:font-name-complex="Arial" style:font-size-complex="11pt"/>
    </style:style>
    <style:style style:name="P47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80" style:family="paragraph" style:parent-style-name="Normal">
      <style:paragraph-properties fo:text-align="justify"/>
    </style:style>
    <style:style style:name="T480_1" style:family="text" style:parent-style-name="Intense_20_Emphasis">
      <style:text-properties fo:font-style="normal" style:font-style-asian="normal" fo:color="#000000" fo:font-size="11pt" style:font-size-asian="11pt" style:font-name-complex="Arial" style:font-size-complex="11pt" style:text-underline-style="solid" style:text-underline-color="font-color"/>
    </style:style>
    <style:style style:name="P481" style:family="paragraph" style:parent-style-name="Normal">
      <style:paragraph-properties fo:text-align="justify"/>
    </style:style>
    <style:style style:name="T481_1" style:family="text">
      <style:text-properties fo:font-size="11pt" style:font-size-asian="11pt" style:font-name-complex="Arial" style:font-size-complex="11pt" fo:language="en" fo:country="US"/>
    </style:style>
    <style:style style:name="T481_2" style:family="text" style:parent-style-name="Normal">
      <style:text-properties fo:font-size="11pt" style:font-size-asian="11pt" style:font-name-complex="Arial" style:font-size-complex="11pt" fo:language="en" fo:country="US"/>
    </style:style>
    <style:style style:name="P482" style:family="paragraph" style:parent-style-name="Footnote_20_text"/>
    <style:style style:name="T482_1" style:family="text"/>
    <style:style style:name="T482_2" style:family="text">
      <style:text-properties fo:font-size="9pt" style:font-size-asian="9pt" style:font-size-complex="9pt"/>
    </style:style>
    <style:style style:name="T482_3" style:family="text">
      <style:text-properties fo:font-size="11pt" style:font-size-asian="11pt" style:font-name-complex="Arial" style:font-size-complex="11pt" fo:language="en" fo:country="US"/>
    </style:style>
    <style:style style:name="T482_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482_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482_6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482_7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482_8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482_9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482_10" style:family="text">
      <style:text-properties fo:font-size="11pt" style:font-size-asian="11pt" style:font-name-complex="Arial" style:font-size-complex="11pt"/>
    </style:style>
    <style:style style:name="T482_1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482_12" style:family="text">
      <style:text-properties style:font-style-complex="italic" fo:font-size="11pt" style:font-size-asian="11pt" style:font-name-complex="Arial" style:font-size-complex="11pt"/>
    </style:style>
    <style:style style:name="T482_1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483" style:family="paragraph" style:parent-style-name="Normal">
      <style:paragraph-properties fo:text-align="justify"/>
      <style:text-properties style:font-style-complex="italic" style:font-name="Arial" fo:font-size="11pt" style:font-size-asian="11pt" style:font-size-complex="11pt" style:font-weight-complex="bold" style:text-underline-style="solid" style:text-underline-color="font-color"/>
    </style:style>
    <style:style style:name="P484" style:family="paragraph" style:parent-style-name="Normal">
      <style:paragraph-properties fo:text-align="justify"/>
    </style:style>
    <style:style style:name="T484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85" style:family="paragraph" style:parent-style-name="Normal">
      <style:paragraph-properties fo:text-align="justify"/>
    </style:style>
    <style:style style:name="T485_1" style:family="text">
      <style:text-properties fo:font-size="11pt" style:font-size-asian="11pt" style:font-name-complex="Arial" style:font-size-complex="11pt"/>
    </style:style>
    <style:style style:name="T485_2" style:family="text">
      <style:text-properties fo:font-size="11pt" style:font-size-asian="11pt" style:font-name-complex="Arial" style:font-size-complex="11pt"/>
    </style:style>
    <style:style style:name="T485_3" style:family="text">
      <style:text-properties fo:font-size="11pt" style:font-size-asian="11pt" style:font-name-complex="Arial" style:font-size-complex="11pt"/>
    </style:style>
    <style:style style:name="P48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87" style:family="paragraph" style:parent-style-name="Normal">
      <style:paragraph-properties fo:text-align="justify"/>
    </style:style>
    <style:style style:name="T487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488" style:family="paragraph" style:parent-style-name="Normal">
      <style:paragraph-properties fo:text-align="justify"/>
    </style:style>
    <style:style style:name="T488_1" style:family="text">
      <style:text-properties fo:font-size="11pt" style:font-size-asian="11pt" style:font-name-complex="Arial" style:font-size-complex="11pt"/>
    </style:style>
    <style:style style:name="T488_2" style:family="text">
      <style:text-properties fo:font-size="11pt" style:font-size-asian="11pt" style:font-name-complex="Arial" style:font-size-complex="11pt"/>
    </style:style>
    <style:style style:name="T488_3" style:family="text">
      <style:text-properties fo:font-size="11pt" style:font-size-asian="11pt" style:font-name-complex="Arial" style:font-size-complex="11pt"/>
    </style:style>
    <style:style style:name="T488_4" style:family="text">
      <style:text-properties fo:font-size="11pt" style:font-size-asian="11pt" style:font-name-complex="Arial" style:font-size-complex="11pt"/>
    </style:style>
    <style:style style:name="T488_5" style:family="text">
      <style:text-properties fo:font-size="11pt" style:font-size-asian="11pt" style:font-name-complex="Arial" style:font-size-complex="11pt"/>
    </style:style>
    <style:style style:name="T488_6" style:family="text">
      <style:text-properties fo:font-size="11pt" style:font-size-asian="11pt" style:font-name-complex="Arial" style:font-size-complex="11pt"/>
    </style:style>
    <style:style style:name="T488_7" style:family="text">
      <style:text-properties fo:font-size="11pt" style:font-size-asian="11pt" style:font-name-complex="Arial" style:font-size-complex="11pt"/>
    </style:style>
    <style:style style:name="P489" style:family="paragraph" style:parent-style-name="Normal">
      <style:paragraph-properties fo:hyphenation-ladder-count="no-limit"/>
      <style:text-properties fo:font-size="11pt" style:font-size-asian="11pt" style:font-name-complex="Arial" style:font-size-complex="11pt" fo:language="en" fo:language-asian="en" fo:country-asian="GB" fo:hyphenate="false" fo:hyphenation-remain-char-count="2" fo:hyphenation-push-char-count="2"/>
    </style:style>
    <style:style style:name="P49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90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text-underline-style="solid" style:text-underline-color="font-color"/>
    </style:style>
    <style:style style:name="P49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91_1" style:family="text">
      <style:text-properties fo:font-size="11pt" style:font-size-asian="11pt" style:font-name-complex="Arial" style:font-size-complex="11pt" fo:language="en" fo:language-asian="en" fo:country-asian="GB"/>
    </style:style>
    <style:style style:name="T491_2" style:family="text">
      <style:text-properties fo:font-size="11pt" style:font-size-asian="11pt" style:font-name-complex="Arial" style:font-size-complex="11pt" fo:language="en" fo:language-asian="en" fo:country-asian="GB"/>
    </style:style>
    <style:style style:name="T491_3" style:family="text">
      <style:text-properties fo:font-size="11pt" style:font-size-asian="11pt" style:font-name-complex="Arial" style:font-size-complex="11pt" fo:language="en" fo:language-asian="en" fo:country-asian="GB"/>
    </style:style>
    <style:style style:name="T491_4" style:family="text">
      <style:text-properties fo:font-size="11pt" style:font-size-asian="11pt" style:font-name-complex="Arial" style:font-size-complex="11pt"/>
    </style:style>
    <style:style style:name="T491_5" style:family="text">
      <style:text-properties fo:font-size="11pt" style:font-size-asian="11pt" style:font-name-complex="Arial" style:font-size-complex="11pt" fo:language="en" fo:language-asian="en" fo:country-asian="GB"/>
    </style:style>
    <style:style style:name="T491_6" style:family="text">
      <style:text-properties fo:font-size="11pt" style:font-size-asian="11pt" style:font-name-complex="Arial" style:font-size-complex="11pt" fo:language="en" fo:language-asian="en" fo:country-asian="GB"/>
    </style:style>
    <style:style style:name="T491_7" style:family="text">
      <style:text-properties fo:font-size="11pt" style:font-size-asian="11pt" style:font-name-complex="Arial" style:font-size-complex="11pt" fo:language="en" fo:language-asian="en" fo:country-asian="GB"/>
    </style:style>
    <style:style style:name="T491_8" style:family="text">
      <style:text-properties fo:font-size="11pt" style:font-size-asian="11pt" style:font-name-complex="Arial" style:font-size-complex="11pt" fo:language="en" fo:language-asian="en" fo:country-asian="GB"/>
    </style:style>
    <style:style style:name="T491_9" style:family="text">
      <style:text-properties fo:font-size="11pt" style:font-size-asian="11pt" style:font-name-complex="Arial" style:font-size-complex="11pt" fo:language="en" fo:language-asian="en" fo:country-asian="GB"/>
    </style:style>
    <style:style style:name="T491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491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491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491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491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491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491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491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491_18" style:family="text">
      <style:text-properties fo:font-size="11pt" style:font-size-asian="11pt" style:font-name-complex="Arial" style:font-size-complex="11pt" fo:language="en" fo:language-asian="en" fo:country-asian="GB"/>
    </style:style>
    <style:style style:name="T491_19" style:family="text">
      <style:text-properties fo:font-size="11pt" style:font-size-asian="11pt" style:font-name-complex="Arial" style:font-size-complex="11pt" fo:language="en" fo:language-asian="en" fo:country-asian="GB"/>
    </style:style>
    <style:style style:name="P492" style:family="paragraph" style:parent-style-name="Normal">
      <style:paragraph-properties fo:hyphenation-ladder-count="no-limit"/>
      <style:text-properties fo:font-size="11pt" style:font-size-asian="11pt" style:font-name-complex="Arial" style:font-size-complex="11pt" fo:language="en" fo:language-asian="en" fo:country-asian="GB" fo:hyphenate="false" fo:hyphenation-remain-char-count="2" fo:hyphenation-push-char-count="2"/>
    </style:style>
    <style:style style:name="P49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93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text-underline-style="solid" style:text-underline-color="font-color"/>
    </style:style>
    <style:style style:name="P49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94_1" style:family="text">
      <style:text-properties fo:font-size="11pt" style:font-size-asian="11pt" style:font-name-complex="Arial" style:font-size-complex="11pt"/>
    </style:style>
    <style:style style:name="T494_2" style:family="text">
      <style:text-properties fo:font-size="11pt" style:font-size-asian="11pt" style:font-name-complex="Arial" style:font-size-complex="11pt"/>
    </style:style>
    <style:style style:name="T494_3" style:family="text">
      <style:text-properties fo:font-size="11pt" style:font-size-asian="11pt" style:font-name-complex="Arial" style:font-size-complex="11pt"/>
    </style:style>
    <style:style style:name="T494_4" style:family="text">
      <style:text-properties fo:font-size="11pt" style:font-size-asian="11pt" style:font-name-complex="Arial" style:font-size-complex="11pt"/>
    </style:style>
    <style:style style:name="T494_5" style:family="text">
      <style:text-properties fo:font-size="11pt" style:font-size-asian="11pt" style:font-name-complex="Arial" style:font-size-complex="11pt"/>
    </style:style>
    <style:style style:name="T494_6" style:family="text">
      <style:text-properties fo:font-size="11pt" style:font-size-asian="11pt" style:font-name-complex="Arial" style:font-size-complex="11pt"/>
    </style:style>
    <style:style style:name="T494_7" style:family="text">
      <style:text-properties fo:font-size="11pt" style:font-size-asian="11pt" style:font-name-complex="Arial" style:font-size-complex="11pt"/>
    </style:style>
    <style:style style:name="T494_8" style:family="text">
      <style:text-properties fo:font-size="11pt" style:font-size-asian="11pt" style:font-name-complex="Arial" style:font-size-complex="11pt"/>
    </style:style>
    <style:style style:name="T494_9" style:family="text">
      <style:text-properties fo:font-size="11pt" style:font-size-asian="11pt" style:font-name-complex="Arial" style:font-size-complex="11pt"/>
    </style:style>
    <style:style style:name="T494_10" style:family="text">
      <style:text-properties fo:font-size="11pt" style:font-size-asian="11pt" style:font-name-complex="Arial" style:font-size-complex="11pt"/>
    </style:style>
    <style:style style:name="T494_11" style:family="text">
      <style:text-properties fo:font-size="11pt" style:font-size-asian="11pt" style:font-name-complex="Arial" style:font-size-complex="11pt"/>
    </style:style>
    <style:style style:name="T494_12" style:family="text">
      <style:text-properties fo:font-size="11pt" style:font-size-asian="11pt" style:font-name-complex="Arial" style:font-size-complex="11pt"/>
    </style:style>
    <style:style style:name="T494_13" style:family="text">
      <style:text-properties fo:font-size="11pt" style:font-size-asian="11pt" style:font-name-complex="Arial" style:font-size-complex="11pt"/>
    </style:style>
    <style:style style:name="T494_14" style:family="text">
      <style:text-properties fo:font-size="11pt" style:font-size-asian="11pt" style:font-name-complex="Arial" style:font-size-complex="11pt"/>
    </style:style>
    <style:style style:name="T494_15" style:family="text">
      <style:text-properties fo:font-size="11pt" style:font-size-asian="11pt" style:font-name-complex="Arial" style:font-size-complex="11pt"/>
    </style:style>
    <style:style style:name="T494_16" style:family="text">
      <style:text-properties fo:font-size="11pt" style:font-size-asian="11pt" style:font-name-complex="Arial" style:font-size-complex="11pt"/>
    </style:style>
    <style:style style:name="T494_17" style:family="text">
      <style:text-properties fo:font-size="11pt" style:font-size-asian="11pt" style:font-name-complex="Arial" style:font-size-complex="11pt"/>
    </style:style>
    <style:style style:name="T494_18" style:family="text">
      <style:text-properties fo:font-size="11pt" style:font-size-asian="11pt" style:font-name-complex="Arial" style:font-size-complex="11pt"/>
    </style:style>
    <style:style style:name="T494_19" style:family="text">
      <style:text-properties fo:font-size="11pt" style:font-size-asian="11pt" style:font-name-complex="Arial" style:font-size-complex="11pt"/>
    </style:style>
    <style:style style:name="T494_20" style:family="text">
      <style:text-properties fo:font-size="11pt" style:font-size-asian="11pt" style:font-name-complex="Arial" style:font-size-complex="11pt"/>
    </style:style>
    <style:style style:name="T494_21" style:family="text">
      <style:text-properties fo:font-size="11pt" style:font-size-asian="11pt" style:font-name-complex="Arial" style:font-size-complex="11pt"/>
    </style:style>
    <style:style style:name="T494_22" style:family="text">
      <style:text-properties fo:font-size="11pt" style:font-size-asian="11pt" style:font-name-complex="Arial" style:font-size-complex="11pt"/>
    </style:style>
    <style:style style:name="T494_23" style:family="text">
      <style:text-properties fo:font-size="11pt" style:font-size-asian="11pt" style:font-name-complex="Arial" style:font-size-complex="11pt"/>
    </style:style>
    <style:style style:name="T494_24" style:family="text">
      <style:text-properties fo:font-size="11pt" style:font-size-asian="11pt" style:font-name-complex="Arial" style:font-size-complex="11pt"/>
    </style:style>
    <style:style style:name="T494_25" style:family="text">
      <style:text-properties fo:font-size="11pt" style:font-size-asian="11pt" style:font-name-complex="Arial" style:font-size-complex="11pt"/>
    </style:style>
    <style:style style:name="T494_26" style:family="text">
      <style:text-properties fo:font-size="11pt" style:font-size-asian="11pt" style:font-name-complex="Arial" style:font-size-complex="11pt"/>
    </style:style>
    <style:style style:name="T494_27" style:family="text">
      <style:text-properties fo:font-size="11pt" style:font-size-asian="11pt" style:font-name-complex="Arial" style:font-size-complex="11pt"/>
    </style:style>
    <style:style style:name="T494_28" style:family="text">
      <style:text-properties fo:font-size="11pt" style:font-size-asian="11pt" style:font-name-complex="Arial" style:font-size-complex="11pt"/>
    </style:style>
    <style:style style:name="T494_29" style:family="text">
      <style:text-properties fo:font-size="11pt" style:font-size-asian="11pt" style:font-name-complex="Arial" style:font-size-complex="11pt"/>
    </style:style>
    <style:style style:name="T494_30" style:family="text">
      <style:text-properties fo:font-size="11pt" style:font-size-asian="11pt" style:font-name-complex="Arial" style:font-size-complex="11pt"/>
    </style:style>
    <style:style style:name="T494_31" style:family="text">
      <style:text-properties fo:font-size="11pt" style:font-size-asian="11pt" style:font-name-complex="Arial" style:font-size-complex="11pt"/>
    </style:style>
    <style:style style:name="T494_32" style:family="text">
      <style:text-properties fo:font-size="11pt" style:font-size-asian="11pt" style:font-name-complex="Arial" style:font-size-complex="11pt"/>
    </style:style>
    <style:style style:name="P495" style:family="paragraph" style:parent-style-name="Normal">
      <style:paragraph-properties fo:text-align="justify" fo:hyphenation-ladder-count="no-limit"/>
      <style:text-properties fo:font-size="11pt" style:font-size-asian="11pt" style:font-name-complex="Arial" style:font-size-complex="11pt" fo:language="en" fo:language-asian="en" fo:country-asian="GB" style:text-underline-style="solid" style:text-underline-color="font-color" fo:hyphenate="false" fo:hyphenation-remain-char-count="2" fo:hyphenation-push-char-count="2"/>
    </style:style>
    <style:style style:name="P496" style:family="paragraph" style:parent-style-name="Normal"/>
    <style:style style:name="T496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497" style:family="paragraph" style:parent-style-name="Normal">
      <style:text-properties fo:font-size="11pt" style:font-size-asian="11pt" style:font-name-complex="Arial" style:font-size-complex="11pt" style:text-underline-style="solid" style:text-underline-color="font-color"/>
    </style:style>
    <style:style style:name="P498" style:family="paragraph" style:parent-style-name="Normal"/>
    <style:style style:name="T498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fo:font-size="11pt" style:font-size-asian="11pt" style:font-name-complex="Arial" style:font-size-complex="11pt"/>
    </style:style>
    <style:style style:name="Table17" style:family="table">
      <style:table-properties table:align="left" style:width="17.798cm" style:rel-width="98.98%" fo:margin-left="0cm"/>
    </style:style>
    <style:style style:name="Column63" style:family="table-column">
      <style:table-column-properties style:column-width="12.418cm" style:use-optimal-column-width="false"/>
    </style:style>
    <style:style style:name="Column64" style:family="table-column">
      <style:table-column-properties style:column-width="2.688cm" style:use-optimal-column-width="false"/>
    </style:style>
    <style:style style:name="Column65" style:family="table-column">
      <style:table-column-properties style:column-width="2.692cm" style:use-optimal-column-width="false"/>
    </style:style>
    <style:style style:name="Row58" style:family="table-row">
      <style:table-row-properties style:min-row-height="0.529cm" style:use-optimal-row-height="false"/>
    </style:style>
    <style:style style:name="Cell19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0" style:family="paragraph" style:parent-style-name="Normal"/>
    <style:style style:name="T500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501" style:family="paragraph" style:parent-style-name="Normal"/>
    <style:style style:name="T50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98" style:family="table-cell">
      <style:table-cell-properties fo:background-color="#8db3e2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2" style:family="paragraph" style:parent-style-name="Normal"/>
    <style:style style:name="T502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9" style:family="table-row">
      <style:table-row-properties style:min-row-height="0.529cm" style:use-optimal-row-height="false"/>
    </style:style>
    <style:style style:name="Cell199" style:family="table-cell">
      <style:table-cell-properties fo:background-color="#dbe5f1" style:vertical-align="bottom" fo:border-bottom="#000000 0.018cm solid" fo:padding-left="0.19cm" fo:border-left="#000000 0.018cm solid" fo:padding-right="0.19cm" fo:border-right="#000000 0.018cm solid" fo:wrap-option="no-wrap"/>
    </style:style>
    <style:style style:name="P503" style:family="paragraph" style:parent-style-name="Normal"/>
    <style:style style:name="T503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00" style:family="table-cell">
      <style:table-cell-properties fo:background-color="#dbe5f1" style:vertical-align="top" fo:border-top="#000000 0.018cm solid" fo:border-bottom="#000000 0.018cm solid" fo:padding-left="0.19cm" fo:padding-right="0.19cm" fo:border-right="#000000 0.018cm solid" fo:wrap-option="wrap"/>
    </style:style>
    <style:style style:name="P504" style:family="paragraph" style:parent-style-name="Normal"/>
    <style:style style:name="T50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01" style:family="table-cell">
      <style:table-cell-properties fo:background-color="#dbe5f1" style:vertical-align="top" fo:border-bottom="#000000 0.018cm solid" fo:padding-left="0.19cm" fo:border-left="#000000 0.018cm solid" fo:padding-right="0.19cm" fo:border-right="#000000 0.018cm solid" fo:wrap-option="no-wrap"/>
    </style:style>
    <style:style style:name="P505" style:family="paragraph" style:parent-style-name="Normal"/>
    <style:style style:name="T505_1" style:family="text">
      <style:text-properties fo:color="#000000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60" style:family="table-row">
      <style:table-row-properties style:min-row-height="0.529cm" style:use-optimal-row-height="false"/>
    </style:style>
    <style:style style:name="Cell202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506" style:family="paragraph" style:parent-style-name="Normal"/>
    <style:style style:name="T506_1" style:family="text">
      <style:text-properties fo:font-style="italic" style:font-style-asian="italic" style:font-style-complex="italic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507" style:family="paragraph" style:parent-style-name="Normal"/>
    <style:style style:name="T50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04" style:family="table-cell">
      <style:table-cell-properties style:vertical-align="top" fo:border-bottom="#000000 0.018cm solid" fo:padding-left="0.19cm" fo:border-left="#000000 0.018cm solid" fo:padding-right="0.19cm" fo:border-right="#000000 0.018cm solid" fo:wrap-option="no-wrap"/>
    </style:style>
    <style:style style:name="P508" style:family="paragraph" style:parent-style-name="Normal"/>
    <style:style style:name="T508_1" style:family="text">
      <style:text-properties fo:color="#000000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61" style:family="table-row">
      <style:table-row-properties style:min-row-height="0.529cm" style:use-optimal-row-height="false"/>
    </style:style>
    <style:style style:name="Cell205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509" style:family="paragraph" style:parent-style-name="Normal"/>
    <style:style style:name="T509_1" style:family="text">
      <style:text-properties fo:font-style="italic" style:font-style-asian="italic" style:font-style-complex="italic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510" style:family="paragraph" style:parent-style-name="Normal"/>
    <style:style style:name="T51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07" style:family="table-cell">
      <style:table-cell-properties style:vertical-align="top" fo:border-bottom="#000000 0.018cm solid" fo:padding-left="0.19cm" fo:border-left="#000000 0.018cm solid" fo:padding-right="0.19cm" fo:border-right="#000000 0.018cm solid" fo:wrap-option="no-wrap"/>
    </style:style>
    <style:style style:name="P511" style:family="paragraph" style:parent-style-name="Normal"/>
    <style:style style:name="T511_1" style:family="text">
      <style:text-properties fo:color="#000000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62" style:family="table-row">
      <style:table-row-properties style:min-row-height="0.529cm" style:use-optimal-row-height="false"/>
    </style:style>
    <style:style style:name="Cell208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512" style:family="paragraph" style:parent-style-name="Normal"/>
    <style:style style:name="T512_1" style:family="text">
      <style:text-properties fo:font-style="italic" style:font-style-asian="italic" style:font-style-complex="italic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513" style:family="paragraph" style:parent-style-name="Normal"/>
    <style:style style:name="T51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10" style:family="table-cell">
      <style:table-cell-properties style:vertical-align="top" fo:border-bottom="#000000 0.018cm solid" fo:padding-left="0.19cm" fo:border-left="#000000 0.018cm solid" fo:padding-right="0.19cm" fo:border-right="#000000 0.018cm solid" fo:wrap-option="no-wrap"/>
    </style:style>
    <style:style style:name="P514" style:family="paragraph" style:parent-style-name="Normal"/>
    <style:style style:name="T514_1" style:family="text">
      <style:text-properties fo:color="#000000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63" style:family="table-row">
      <style:table-row-properties style:min-row-height="0.529cm" style:use-optimal-row-height="false"/>
    </style:style>
    <style:style style:name="Cell211" style:family="table-cell">
      <style:table-cell-properties fo:background-color="#dbe5f1" style:vertical-align="bottom" fo:border-bottom="#000000 0.018cm solid" fo:padding-left="0.19cm" fo:border-left="#000000 0.018cm solid" fo:padding-right="0.19cm" fo:border-right="#000000 0.018cm solid" fo:wrap-option="no-wrap"/>
    </style:style>
    <style:style style:name="P515" style:family="paragraph" style:parent-style-name="Normal"/>
    <style:style style:name="T515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12" style:family="table-cell">
      <style:table-cell-properties fo:background-color="#dbe5f1" style:vertical-align="top" fo:border-top="#000000 0.018cm solid" fo:border-bottom="#000000 0.018cm solid" fo:padding-left="0.19cm" fo:padding-right="0.19cm" fo:border-right="#000000 0.018cm solid" fo:wrap-option="wrap"/>
    </style:style>
    <style:style style:name="P516" style:family="paragraph" style:parent-style-name="Normal"/>
    <style:style style:name="T51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13" style:family="table-cell">
      <style:table-cell-properties fo:background-color="#dbe5f1" style:vertical-align="top" fo:border-bottom="#000000 0.018cm solid" fo:padding-left="0.19cm" fo:border-left="#000000 0.018cm solid" fo:padding-right="0.19cm" fo:border-right="#000000 0.018cm solid" fo:wrap-option="no-wrap"/>
    </style:style>
    <style:style style:name="P517" style:family="paragraph" style:parent-style-name="Normal"/>
    <style:style style:name="T517_1" style:family="text">
      <style:text-properties fo:color="#000000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64" style:family="table-row">
      <style:table-row-properties style:min-row-height="0.529cm" style:use-optimal-row-height="false"/>
    </style:style>
    <style:style style:name="Cell214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518" style:family="paragraph" style:parent-style-name="Normal"/>
    <style:style style:name="T518_1" style:family="text">
      <style:text-properties fo:font-style="italic" style:font-style-asian="italic" style:font-style-complex="italic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519" style:family="paragraph" style:parent-style-name="Normal"/>
    <style:style style:name="T51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16" style:family="table-cell">
      <style:table-cell-properties style:vertical-align="top" fo:border-bottom="#000000 0.018cm solid" fo:padding-left="0.19cm" fo:border-left="#000000 0.018cm solid" fo:padding-right="0.19cm" fo:border-right="#000000 0.018cm solid" fo:wrap-option="no-wrap"/>
    </style:style>
    <style:style style:name="P520" style:family="paragraph" style:parent-style-name="Normal"/>
    <style:style style:name="T520_1" style:family="text">
      <style:text-properties fo:color="#000000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65" style:family="table-row">
      <style:table-row-properties style:min-row-height="0.529cm" style:use-optimal-row-height="false"/>
    </style:style>
    <style:style style:name="Cell217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521" style:family="paragraph" style:parent-style-name="Normal"/>
    <style:style style:name="T521_1" style:family="text">
      <style:text-properties fo:font-style="italic" style:font-style-asian="italic" style:font-style-complex="italic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522" style:family="paragraph" style:parent-style-name="Normal"/>
    <style:style style:name="T52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19" style:family="table-cell">
      <style:table-cell-properties style:vertical-align="top" fo:border-bottom="#000000 0.018cm solid" fo:padding-left="0.19cm" fo:border-left="#000000 0.018cm solid" fo:padding-right="0.19cm" fo:border-right="#000000 0.018cm solid" fo:wrap-option="no-wrap"/>
    </style:style>
    <style:style style:name="P523" style:family="paragraph" style:parent-style-name="Normal"/>
    <style:style style:name="T523_1" style:family="text">
      <style:text-properties fo:color="#000000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66" style:family="table-row">
      <style:table-row-properties style:min-row-height="0.529cm" style:use-optimal-row-height="false"/>
    </style:style>
    <style:style style:name="Cell220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524" style:family="paragraph" style:parent-style-name="Normal"/>
    <style:style style:name="T524_1" style:family="text">
      <style:text-properties fo:font-style="italic" style:font-style-asian="italic" style:font-style-complex="italic"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525" style:family="paragraph" style:parent-style-name="Normal"/>
    <style:style style:name="T52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22" style:family="table-cell">
      <style:table-cell-properties style:vertical-align="top" fo:border-bottom="#000000 0.018cm solid" fo:padding-left="0.19cm" fo:border-left="#000000 0.018cm solid" fo:padding-right="0.19cm" fo:border-right="#000000 0.018cm solid" fo:wrap-option="no-wrap"/>
    </style:style>
    <style:style style:name="P526" style:family="paragraph" style:parent-style-name="Normal"/>
    <style:style style:name="T526_1" style:family="text">
      <style:text-properties fo:color="#000000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67" style:family="table-row">
      <style:table-row-properties style:min-row-height="0.529cm" style:use-optimal-row-height="false"/>
    </style:style>
    <style:style style:name="Cell223" style:family="table-cell">
      <style:table-cell-properties fo:background-color="#c6d9f0" style:vertical-align="bottom" fo:border-bottom="#000000 0.018cm solid" fo:padding-left="0.19cm" fo:border-left="#000000 0.018cm solid" fo:padding-right="0.19cm" fo:border-right="#000000 0.018cm solid" fo:wrap-option="no-wrap"/>
    </style:style>
    <style:style style:name="P527" style:family="paragraph" style:parent-style-name="Normal"/>
    <style:style style:name="T527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24" style:family="table-cell">
      <style:table-cell-properties fo:background-color="#c6d9f0" style:vertical-align="top" fo:border-top="#000000 0.018cm solid" fo:border-bottom="#000000 0.018cm solid" fo:padding-left="0.19cm" fo:padding-right="0.19cm" fo:border-right="#000000 0.018cm solid" fo:wrap-option="wrap"/>
    </style:style>
    <style:style style:name="P528" style:family="paragraph" style:parent-style-name="Normal"/>
    <style:style style:name="T52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25" style:family="table-cell">
      <style:table-cell-properties fo:background-color="#c6d9f0" style:vertical-align="top" fo:border-bottom="#000000 0.018cm solid" fo:padding-left="0.19cm" fo:border-left="#000000 0.018cm solid" fo:padding-right="0.19cm" fo:border-right="#000000 0.018cm solid" fo:wrap-option="no-wrap"/>
    </style:style>
    <style:style style:name="P529" style:family="paragraph" style:parent-style-name="Normal"/>
    <style:style style:name="T529_1" style:family="text">
      <style:text-properties fo:color="#000000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530" style:family="paragraph" style:parent-style-name="Normal">
      <style:paragraph-properties fo:text-align="justify" fo:background-color="#ffffff"/>
      <style:text-properties fo:background-color="#ffff00" style:font-style-complex="italic" style:font-name="Arial" fo:font-size="11pt" style:font-size-asian="11pt" style:font-size-complex="11pt" style:font-weight-complex="bold"/>
    </style:style>
    <style:style style:name="P531" style:family="paragraph" style:parent-style-name="Normal">
      <style:paragraph-properties fo:text-align="justify" fo:background-color="#ffffff" fo:hyphenation-ladder-count="no-limit"/>
      <style:text-properties fo:hyphenate="false" fo:hyphenation-remain-char-count="2" fo:hyphenation-push-char-count="2"/>
    </style:style>
    <style:style style:name="T531_1" style:family="text">
      <style:text-properties fo:background-color="#ffffff" style:font-style-complex="italic" fo:font-size="11pt" style:font-size-asian="11pt" style:font-name-complex="Arial" style:font-size-complex="11pt" style:font-weight-complex="bold"/>
    </style:style>
    <style:style style:name="T531_2" style:family="text">
      <style:text-properties fo:background-color="#ffffff" style:font-style-complex="italic" fo:font-size="11pt" style:font-size-asian="11pt" style:font-name-complex="Arial" style:font-size-complex="11pt" style:font-weight-complex="bold"/>
    </style:style>
    <style:style style:name="T531_3" style:family="text">
      <style:text-properties fo:background-color="#ffffff" style:font-style-complex="italic" fo:font-size="11pt" style:font-size-asian="11pt" style:font-name-complex="Arial" style:font-size-complex="11pt" style:font-weight-complex="bold"/>
    </style:style>
    <style:style style:name="T531_4" style:family="text">
      <style:text-properties fo:background-color="#ffffff" style:font-style-complex="italic" fo:font-size="11pt" style:font-size-asian="11pt" style:font-name-complex="Arial" style:font-size-complex="11pt" style:font-weight-complex="bold"/>
    </style:style>
    <style:style style:name="T531_5" style:family="text">
      <style:text-properties fo:background-color="#ffffff" style:font-style-complex="italic" fo:font-size="11pt" style:font-size-asian="11pt" style:font-name-complex="Arial" style:font-size-complex="11pt" style:font-weight-complex="bold"/>
    </style:style>
    <style:style style:name="T531_6" style:family="text">
      <style:text-properties fo:background-color="#ffffff" fo:font-size="11pt" style:font-size-asian="11pt" style:font-name-complex="Arial" style:font-size-complex="11pt" fo:language="en" fo:language-asian="en" fo:country-asian="GB"/>
    </style:style>
    <style:style style:name="T531_7" style:family="text">
      <style:text-properties fo:background-color="#ffffff" fo:font-size="11pt" style:font-size-asian="11pt" style:font-name-complex="Arial" style:font-size-complex="11pt" fo:language="en" fo:language-asian="en" fo:country-asian="GB"/>
    </style:style>
    <style:style style:name="T531_8" style:family="text">
      <style:text-properties fo:background-color="#ffffff" fo:font-size="11pt" style:font-size-asian="11pt" style:font-name-complex="Arial" style:font-size-complex="11pt" fo:language="en" fo:language-asian="en" fo:country-asian="GB"/>
    </style:style>
    <style:style style:name="T531_9" style:family="text">
      <style:text-properties fo:background-color="#ffffff" fo:font-size="11pt" style:font-size-asian="11pt" style:font-name-complex="Arial" style:font-size-complex="11pt" fo:language="en" fo:language-asian="en" fo:country-asian="GB"/>
    </style:style>
    <style:style style:name="T531_10" style:family="text">
      <style:text-properties fo:background-color="#ffffff" fo:font-size="11pt" style:font-size-asian="11pt" style:font-name-complex="Arial" style:font-size-complex="11pt" fo:language="en" fo:language-asian="en" fo:country-asian="GB"/>
    </style:style>
    <style:style style:name="T531_11" style:family="text">
      <style:text-properties fo:background-color="#ffffff" fo:font-size="11pt" style:font-size-asian="11pt" style:font-name-complex="Arial" style:font-size-complex="11pt" fo:language="en" fo:language-asian="en" fo:country-asian="GB"/>
    </style:style>
    <style:style style:name="T531_12" style:family="text">
      <style:text-properties fo:background-color="#ffffff" fo:font-size="11pt" style:font-size-asian="11pt" style:font-name-complex="Arial" style:font-size-complex="11pt" fo:language="en" fo:language-asian="en" fo:country-asian="GB"/>
    </style:style>
    <style:style style:name="T531_13" style:family="text">
      <style:text-properties fo:background-color="#ffffff" fo:font-size="11pt" style:font-size-asian="11pt" style:font-name-complex="Arial" style:font-size-complex="11pt" fo:language="en" fo:language-asian="en" fo:country-asian="GB"/>
    </style:style>
    <style:style style:name="T531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531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531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531_17" style:family="text">
      <style:text-properties fo:font-size="11pt" style:font-size-asian="11pt" style:font-name-complex="Arial" style:font-size-complex="11pt" fo:language="en" fo:language-asian="en" fo:country-asian="GB"/>
    </style:style>
    <style:style style:name="P532" style:family="paragraph" style:parent-style-name="Normal">
      <style:text-properties fo:font-size="11pt" style:font-size-asian="11pt" style:font-name-complex="Arial" style:font-size-complex="11pt" fo:language="en"/>
    </style:style>
    <style:style style:name="P533" style:family="paragraph" style:parent-style-name="Normal"/>
    <style:style style:name="T533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534" style:family="paragraph" style:parent-style-name="Normal">
      <style:paragraph-properties fo:text-align="justify"/>
    </style:style>
    <style:style style:name="T534_1" style:family="text">
      <style:text-properties fo:font-size="11pt" style:font-size-asian="11pt" fo:language="en"/>
    </style:style>
    <style:style style:name="T534_2" style:family="text" style:parent-style-name="Annotation_20_reference">
      <style:text-properties fo:font-size="7pt" style:font-size-asian="7pt" fo:language="en"/>
    </style:style>
    <style:style style:name="T534_3" style:family="text">
      <style:text-properties fo:font-size="11pt" style:font-size-asian="11pt" fo:language="en"/>
    </style:style>
    <style:style style:name="T534_4" style:family="text">
      <style:text-properties fo:font-size="11pt" style:font-size-asian="11pt"/>
    </style:style>
    <style:style style:name="T534_5" style:family="text">
      <style:text-properties fo:font-size="11pt" style:font-size-asian="11pt" fo:language="en"/>
    </style:style>
    <style:style style:name="T534_6" style:family="text">
      <style:text-properties fo:font-size="11pt" style:font-size-asian="11pt"/>
    </style:style>
    <style:style style:name="T534_7" style:family="text">
      <style:text-properties fo:font-size="11pt" style:font-size-asian="11pt" fo:language="en"/>
    </style:style>
    <style:style style:name="T534_8" style:family="text">
      <style:text-properties fo:font-size="11pt" style:font-size-asian="11pt"/>
    </style:style>
    <style:style style:name="T534_9" style:family="text" style:parent-style-name="Normal">
      <style:text-properties fo:font-size="11pt" style:font-size-asian="11pt"/>
    </style:style>
    <style:style style:name="P535" style:family="paragraph" style:parent-style-name="Footnote_20_text"/>
    <style:style style:name="T535_1" style:family="text">
      <style:text-properties fo:font-size="8pt" style:font-size-asian="8pt" style:font-size-complex="8pt"/>
    </style:style>
    <style:style style:name="T535_2" style:family="text">
      <style:text-properties fo:font-size="11pt" style:font-size-asian="11pt"/>
    </style:style>
    <style:style style:name="T535_3" style:family="text">
      <style:text-properties fo:font-size="11pt" style:font-size-asian="11pt" fo:language="en"/>
    </style:style>
    <style:style style:name="T535_4" style:family="text">
      <style:text-properties fo:font-size="11pt" style:font-size-asian="11pt"/>
    </style:style>
    <style:style style:name="T535_5" style:family="text">
      <style:text-properties fo:font-size="11pt" style:font-size-asian="11pt" fo:language="en"/>
    </style:style>
    <style:style style:name="T535_6" style:family="text">
      <style:text-properties fo:font-size="11pt" style:font-size-asian="11pt"/>
    </style:style>
    <style:style style:name="T535_7" style:family="text">
      <style:text-properties fo:font-size="11pt" style:font-size-asian="11pt" fo:language="en"/>
    </style:style>
    <style:style style:name="P536" style:family="paragraph" style:parent-style-name="Normal">
      <style:paragraph-properties fo:text-align="justify"/>
    </style:style>
    <style:style style:name="P537" style:family="paragraph" style:parent-style-name="Normal">
      <style:paragraph-properties fo:text-align="justify"/>
    </style:style>
    <style:style style:name="T537_1" style:family="text">
      <style:text-properties fo:font-size="11pt" style:font-size-asian="11pt" fo:language="en"/>
    </style:style>
    <style:style style:name="T537_2" style:family="text">
      <style:text-properties fo:font-size="11pt" style:font-size-asian="11pt" fo:language="en"/>
    </style:style>
    <style:style style:name="T537_3" style:family="text">
      <style:text-properties fo:font-size="11pt" style:font-size-asian="11pt" fo:language="en"/>
    </style:style>
    <style:style style:name="T537_4" style:family="text">
      <style:text-properties fo:font-size="11pt" style:font-size-asian="11pt" fo:language="en"/>
    </style:style>
    <style:style style:name="T537_5" style:family="text">
      <style:text-properties fo:font-size="11pt" style:font-size-asian="11pt" fo:language="en"/>
    </style:style>
    <style:style style:name="P53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539" style:family="paragraph" style:parent-style-name="Normal">
      <style:paragraph-properties fo:text-align="justify"/>
    </style:style>
    <style:style style:name="T539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fo:font-size="11pt" style:font-size-asian="11pt" style:font-name-complex="Arial" style:font-size-complex="11pt"/>
    </style:style>
    <style:style style:name="T540_2" style:family="text">
      <style:text-properties fo:font-size="11pt" style:font-size-asian="11pt" style:font-name-complex="Arial" style:font-size-complex="11pt"/>
    </style:style>
    <style:style style:name="T540_3" style:family="text">
      <style:text-properties fo:font-size="11pt" style:font-size-asian="11pt" style:font-name-complex="Arial" style:font-size-complex="11pt"/>
    </style:style>
    <style:style style:name="T540_4" style:family="text">
      <style:text-properties fo:font-size="11pt" style:font-size-asian="11pt" style:font-name-complex="Arial" style:font-size-complex="11pt"/>
    </style:style>
    <style:style style:name="T540_5" style:family="text">
      <style:text-properties fo:font-size="11pt" style:font-size-asian="11pt" style:font-name-complex="Arial" style:font-size-complex="11pt"/>
    </style:style>
    <style:style style:name="T540_6" style:family="text">
      <style:text-properties fo:font-size="11pt" style:font-size-asian="11pt" style:font-name-complex="Arial" style:font-size-complex="11pt"/>
    </style:style>
    <style:style style:name="T540_7" style:family="text">
      <style:text-properties fo:font-size="11pt" style:font-size-asian="11pt" style:font-name-complex="Arial" style:font-size-complex="11pt"/>
    </style:style>
    <style:style style:name="T540_8" style:family="text">
      <style:text-properties fo:font-size="11pt" style:font-size-asian="11pt" style:font-name-complex="Arial" style:font-size-complex="11pt"/>
    </style:style>
    <style:style style:name="T540_9" style:family="text">
      <style:text-properties fo:font-size="11pt" style:font-size-asian="11pt" style:font-name-complex="Arial" style:font-size-complex="11pt"/>
    </style:style>
    <style:style style:name="T540_10" style:family="text">
      <style:text-properties fo:font-size="11pt" style:font-size-asian="11pt" style:font-name-complex="Arial" style:font-size-complex="11pt"/>
    </style:style>
    <style:style style:name="T540_11" style:family="text">
      <style:text-properties fo:font-size="11pt" style:font-size-asian="11pt" style:font-name-complex="Arial" style:font-size-complex="11pt"/>
    </style:style>
    <style:style style:name="P54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2" style:family="paragraph" style:parent-style-name="Normal">
      <style:paragraph-properties fo:text-align="justify"/>
    </style:style>
    <style:style style:name="T542_1" style:family="text">
      <style:text-properties fo:font-size="11pt" style:font-size-asian="11pt" style:font-name-complex="Arial" style:font-size-complex="11pt"/>
    </style:style>
    <style:style style:name="T542_2" style:family="text">
      <style:text-properties fo:font-size="11pt" style:font-size-asian="11pt" style:font-name-complex="Arial" style:font-size-complex="11pt"/>
    </style:style>
    <style:style style:name="P54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8" style:family="table">
      <style:table-properties table:align="left" style:width="17.244cm" fo:margin-left="0cm"/>
    </style:style>
    <style:style style:name="Column66" style:family="table-column">
      <style:table-column-properties style:column-width="11.993cm"/>
    </style:style>
    <style:style style:name="Column67" style:family="table-column">
      <style:table-column-properties style:column-width="5.251cm"/>
    </style:style>
    <style:style style:name="Row68" style:family="table-row"/>
    <style:style style:name="Cell226" style:family="table-cell">
      <style:table-cell-properties style:vertical-align="top" fo:border-top="#95b3d7 0.018cm solid" fo:border-bottom="#95b3d7 0.053cm solid" fo:padding-left="0.19cm" fo:border-left="#95b3d7 0.018cm solid" fo:padding-right="0.19cm" fo:border-right="#95b3d7 0.018cm solid" fo:wrap-option="wrap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fo:color="#000000"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27" style:family="table-cell">
      <style:table-cell-properties style:vertical-align="top" fo:border-top="#95b3d7 0.018cm solid" fo:border-bottom="#95b3d7 0.053cm solid" fo:padding-left="0.19cm" fo:border-left="#95b3d7 0.018cm solid" fo:padding-right="0.19cm" fo:border-right="#95b3d7 0.018cm solid" fo:wrap-option="wrap"/>
    </style:style>
    <style:style style:name="P545" style:family="paragraph" style:parent-style-name="Normal">
      <style:paragraph-properties fo:text-align="justify"/>
    </style:style>
    <style:style style:name="T545_1" style:family="text">
      <style:text-properties fo:color="#000000"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9" style:family="table-row"/>
    <style:style style:name="Cell228" style:family="table-cell">
      <style:table-cell-properties fo:background-color="#dbe5f1" style:vertical-align="top" fo:border-top="#95b3d7 0.018cm solid" fo:border-bottom="#95b3d7 0.018cm solid" fo:padding-left="0.19cm" fo:border-left="#95b3d7 0.018cm solid" fo:padding-right="0.19cm" fo:border-right="#95b3d7 0.018cm solid" fo:wrap-option="wrap"/>
    </style:style>
    <style:style style:name="P546" style:family="paragraph" style:parent-style-name="Normal">
      <style:paragraph-properties fo:text-align="justify"/>
    </style:style>
    <style:style style:name="T546_1" style:family="text">
      <style:text-properties fo:color="#000000"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229" style:family="table-cell">
      <style:table-cell-properties fo:background-color="#dbe5f1" style:vertical-align="top" fo:border-top="#95b3d7 0.018cm solid" fo:border-bottom="#95b3d7 0.018cm solid" fo:padding-left="0.19cm" fo:border-left="#95b3d7 0.018cm solid" fo:padding-right="0.19cm" fo:border-right="#95b3d7 0.018cm solid" fo:wrap-option="wrap"/>
    </style:style>
    <style:style style:name="P547" style:family="paragraph" style:parent-style-name="Normal">
      <style:paragraph-properties fo:text-align="justify"/>
    </style:style>
    <style:style style:name="T547_1" style:family="text">
      <style:text-properties fo:color="#000000"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Row70" style:family="table-row"/>
    <style:style style:name="Cell230" style:family="table-cell">
      <style:table-cell-properties style:vertical-align="top" fo:border-top="#95b3d7 0.018cm solid" fo:border-bottom="#95b3d7 0.018cm solid" fo:padding-left="0.19cm" fo:border-left="#95b3d7 0.018cm solid" fo:padding-right="0.19cm" fo:border-right="#95b3d7 0.018cm solid" fo:wrap-option="wrap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fo:color="#000000"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231" style:family="table-cell">
      <style:table-cell-properties style:vertical-align="top" fo:border-top="#95b3d7 0.018cm solid" fo:border-bottom="#95b3d7 0.018cm solid" fo:padding-left="0.19cm" fo:border-left="#95b3d7 0.018cm solid" fo:padding-right="0.19cm" fo:border-right="#95b3d7 0.018cm solid" fo:wrap-option="wrap"/>
    </style:style>
    <style:style style:name="P549" style:family="paragraph" style:parent-style-name="Normal">
      <style:paragraph-properties fo:text-align="justify"/>
    </style:style>
    <style:style style:name="T549_1" style:family="text">
      <style:text-properties fo:color="#000000"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Row71" style:family="table-row"/>
    <style:style style:name="Cell232" style:family="table-cell">
      <style:table-cell-properties fo:background-color="#dbe5f1" style:vertical-align="top" fo:border-top="#95b3d7 0.018cm solid" fo:border-bottom="#95b3d7 0.018cm solid" fo:padding-left="0.19cm" fo:border-left="#95b3d7 0.018cm solid" fo:padding-right="0.19cm" fo:border-right="#95b3d7 0.018cm solid" fo:wrap-option="wrap"/>
    </style:style>
    <style:style style:name="P550" style:family="paragraph" style:parent-style-name="Normal">
      <style:paragraph-properties fo:text-align="justify"/>
    </style:style>
    <style:style style:name="T550_1" style:family="text">
      <style:text-properties fo:color="#000000"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233" style:family="table-cell">
      <style:table-cell-properties fo:background-color="#dbe5f1" style:vertical-align="top" fo:border-top="#95b3d7 0.018cm solid" fo:border-bottom="#95b3d7 0.018cm solid" fo:padding-left="0.19cm" fo:border-left="#95b3d7 0.018cm solid" fo:padding-right="0.19cm" fo:border-right="#95b3d7 0.018cm solid" fo:wrap-option="wrap"/>
    </style:style>
    <style:style style:name="P551" style:family="paragraph" style:parent-style-name="Normal">
      <style:paragraph-properties fo:text-align="justify"/>
    </style:style>
    <style:style style:name="T551_1" style:family="text">
      <style:text-properties fo:color="#000000"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55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53" style:family="paragraph" style:parent-style-name="Normal">
      <style:paragraph-properties fo:text-align="justify">
        <style:tab-stops>
          <style:tab-stop style:type="left" style:leader-style="none" style:position="1.06cm"/>
        </style:tab-stops>
      </style:paragraph-properties>
    </style:style>
    <style:style style:name="T553_1" style:family="text">
      <style:text-properties fo:font-size="11pt" style:font-size-asian="11pt" style:font-name-complex="Arial" style:font-size-complex="11pt"/>
    </style:style>
    <style:style style:name="T553_2" style:family="text">
      <style:text-properties fo:font-size="11pt" style:font-size-asian="11pt" style:font-name-complex="Arial" style:font-size-complex="11pt"/>
    </style:style>
    <style:style style:name="T553_3" style:family="text">
      <style:text-properties fo:font-size="11pt" style:font-size-asian="11pt" style:font-name-complex="Arial" style:font-size-complex="11pt"/>
    </style:style>
    <style:style style:name="T553_4" style:family="text">
      <style:text-properties fo:font-size="11pt" style:font-size-asian="11pt" style:font-name-complex="Arial" style:font-size-complex="11pt"/>
    </style:style>
    <style:style style:name="T553_5" style:family="text">
      <style:text-properties fo:font-size="11pt" style:font-size-asian="11pt" style:font-name-complex="Arial" style:font-size-complex="11pt"/>
    </style:style>
    <style:style style:name="T553_6" style:family="text">
      <style:text-properties fo:font-size="11pt" style:font-size-asian="11pt" style:font-name-complex="Arial" style:font-size-complex="11pt"/>
    </style:style>
    <style:style style:name="T553_7" style:family="text">
      <style:text-properties fo:font-size="11pt" style:font-size-asian="11pt" style:font-name-complex="Arial" style:font-size-complex="11pt"/>
    </style:style>
    <style:style style:name="T553_8" style:family="text">
      <style:text-properties fo:font-size="11pt" style:font-size-asian="11pt" style:font-name-complex="Arial" style:font-size-complex="11pt"/>
    </style:style>
    <style:style style:name="T553_9" style:family="text">
      <style:text-properties fo:font-size="11pt" style:font-size-asian="11pt" style:font-name-complex="Arial" style:font-size-complex="11pt"/>
    </style:style>
    <style:style style:name="T553_10" style:family="text">
      <style:text-properties fo:font-size="11pt" style:font-size-asian="11pt" style:font-name-complex="Calibri"/>
    </style:style>
    <style:style style:name="T553_11" style:family="text">
      <style:text-properties fo:font-size="11pt" style:font-size-asian="11pt" style:font-name-complex="Calibri"/>
    </style:style>
    <style:style style:name="T553_12" style:family="text">
      <style:text-properties fo:font-size="11pt" style:font-size-asian="11pt" style:font-name-complex="Calibri"/>
    </style:style>
    <style:style style:name="T553_13" style:family="text">
      <style:text-properties fo:font-size="11pt" style:font-size-asian="11pt" style:font-name-complex="Calibri"/>
    </style:style>
    <style:style style:name="T553_14" style:family="text">
      <style:text-properties fo:font-size="11pt" style:font-size-asian="11pt" style:font-name-complex="Calibri"/>
    </style:style>
    <style:style style:name="P554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555" style:family="paragraph" style:parent-style-name="Normal">
      <style:paragraph-properties fo:text-align="justify"/>
    </style:style>
    <style:style style:name="T555_1" style:family="text">
      <style:text-properties fo:font-size="11pt" style:font-size-asian="11pt" style:font-name-complex="Arial" style:font-size-complex="11pt" style:font-weight-complex="bold"/>
    </style:style>
    <style:style style:name="T555_2" style:family="text">
      <style:text-properties fo:font-size="11pt" style:font-size-asian="11pt" style:font-name-complex="Arial" style:font-size-complex="11pt" style:font-weight-complex="bold"/>
    </style:style>
    <style:style style:name="T555_3" style:family="text">
      <style:text-properties fo:font-size="11pt" style:font-size-asian="11pt" style:font-name-complex="Arial" style:font-size-complex="11pt" style:font-weight-complex="bold"/>
    </style:style>
    <style:style style:name="P556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557" style:family="paragraph" style:parent-style-name="Normal">
      <style:paragraph-properties fo:text-align="justify"/>
    </style:style>
    <style:style style:name="T557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55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58_1" style:family="text">
      <style:text-properties fo:font-size="11pt" style:font-size-asian="11pt" style:font-name-complex="Arial" style:font-size-complex="11pt" fo:language="en" fo:language-asian="en" fo:country-asian="GB"/>
    </style:style>
    <style:style style:name="T558_2" style:family="text">
      <style:text-properties fo:font-size="11pt" style:font-size-asian="11pt" style:font-name-complex="Arial" style:font-size-complex="11pt"/>
    </style:style>
    <style:style style:name="T558_3" style:family="text">
      <style:text-properties fo:font-size="11pt" style:font-size-asian="11pt" style:font-name-complex="Arial" style:font-size-complex="11pt"/>
    </style:style>
    <style:style style:name="T558_4" style:family="text">
      <style:text-properties fo:font-size="11pt" style:font-size-asian="11pt" style:font-name-complex="Arial" style:font-size-complex="11pt"/>
    </style:style>
    <style:style style:name="T558_5" style:family="text">
      <style:text-properties fo:font-size="11pt" style:font-size-asian="11pt" style:font-name-complex="Arial" style:font-size-complex="11pt" fo:language="en" fo:language-asian="en" fo:country-asian="GB"/>
    </style:style>
    <style:style style:name="T558_6" style:family="text">
      <style:text-properties fo:font-size="11pt" style:font-size-asian="11pt" style:font-name-complex="Arial" style:font-size-complex="11pt" fo:language="en" fo:language-asian="en" fo:country-asian="GB"/>
    </style:style>
    <style:style style:name="T558_7" style:family="text">
      <style:text-properties fo:font-size="11pt" style:font-size-asian="11pt" style:font-name-complex="Arial" style:font-size-complex="11pt" fo:language="en" fo:language-asian="en" fo:country-asian="GB"/>
    </style:style>
    <style:style style:name="T558_8" style:family="text">
      <style:text-properties fo:font-size="11pt" style:font-size-asian="11pt" style:font-name-complex="Arial" style:font-size-complex="11pt" fo:language="en" fo:language-asian="en" fo:country-asian="GB"/>
    </style:style>
    <style:style style:name="T558_9" style:family="text">
      <style:text-properties fo:font-size="11pt" style:font-size-asian="11pt" style:font-name-complex="Arial" style:font-size-complex="11pt" fo:language="en" fo:language-asian="en" fo:country-asian="GB"/>
    </style:style>
    <style:style style:name="T558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558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558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558_13" style:family="text">
      <style:text-properties fo:font-size="11pt" style:font-size-asian="11pt" style:font-name-complex="Arial" style:font-size-complex="11pt" fo:language="en" fo:language-asian="en" fo:country-asian="GB"/>
    </style:style>
    <style:style style:name="P559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560" style:family="paragraph" style:parent-style-name="Normal">
      <style:paragraph-properties fo:text-align="justify"/>
    </style:style>
    <style:style style:name="T560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561" style:family="paragraph" style:parent-style-name="Normal">
      <style:paragraph-properties fo:text-align="justify"/>
    </style:style>
    <style:style style:name="T561_1" style:family="text">
      <style:text-properties fo:font-size="11pt" style:font-size-asian="11pt" style:font-name-complex="Arial" style:font-size-complex="11pt" fo:language="en" fo:language-asian="en" fo:country-asian="GB"/>
    </style:style>
    <style:style style:name="T561_2" style:family="text">
      <style:text-properties fo:font-size="11pt" style:font-size-asian="11pt" style:font-name-complex="Arial" style:font-size-complex="11pt"/>
    </style:style>
    <style:style style:name="T561_3" style:family="text">
      <style:text-properties fo:font-size="11pt" style:font-size-asian="11pt" style:font-name-complex="Arial" style:font-size-complex="11pt" fo:language="en" fo:language-asian="en" fo:country-asian="GB"/>
    </style:style>
    <style:style style:name="T561_4" style:family="text">
      <style:text-properties fo:font-size="11pt" style:font-size-asian="11pt" style:font-name-complex="Arial" style:font-size-complex="11pt" fo:language="en" fo:language-asian="en" fo:country-asian="GB"/>
    </style:style>
    <style:style style:name="T561_5" style:family="text">
      <style:text-properties fo:font-size="11pt" style:font-size-asian="11pt" style:font-name-complex="Arial" style:font-size-complex="11pt" fo:language="en" fo:language-asian="en" fo:country-asian="GB"/>
    </style:style>
    <style:style style:name="T561_6" style:family="text">
      <style:text-properties fo:font-size="11pt" style:font-size-asian="11pt" style:font-name-complex="Arial" style:font-size-complex="11pt" fo:language="en" fo:language-asian="en" fo:country-asian="GB"/>
    </style:style>
    <style:style style:name="T561_7" style:family="text">
      <style:text-properties fo:font-size="11pt" style:font-size-asian="11pt" style:font-name-complex="Arial" style:font-size-complex="11pt" fo:language="en" fo:language-asian="en" fo:country-asian="GB"/>
    </style:style>
    <style:style style:name="T561_8" style:family="text">
      <style:text-properties fo:font-size="11pt" style:font-size-asian="11pt" style:font-name-complex="Arial" style:font-size-complex="11pt" fo:language="en" fo:language-asian="en" fo:country-asian="GB"/>
    </style:style>
    <style:style style:name="T561_9" style:family="text">
      <style:text-properties fo:font-size="11pt" style:font-size-asian="11pt" style:font-name-complex="Arial" style:font-size-complex="11pt" fo:language="en" fo:language-asian="en" fo:country-asian="GB"/>
    </style:style>
    <style:style style:name="T561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561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561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561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561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561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561_16" style:family="text">
      <style:text-properties fo:font-size="11pt" style:font-size-asian="11pt" style:font-name-complex="Arial" style:font-size-complex="11pt"/>
    </style:style>
    <style:style style:name="T561_17" style:family="text">
      <style:text-properties fo:font-size="11pt" style:font-size-asian="11pt" style:font-name-complex="Arial" style:font-size-complex="11pt"/>
    </style:style>
    <style:style style:name="T561_18" style:family="text">
      <style:text-properties fo:font-size="11pt" style:font-size-asian="11pt" style:font-name-complex="Arial" style:font-size-complex="11pt"/>
    </style:style>
    <style:style style:name="T561_19" style:family="text">
      <style:text-properties fo:font-size="11pt" style:font-size-asian="11pt" style:font-name-complex="Arial" style:font-size-complex="11pt"/>
    </style:style>
    <style:style style:name="T561_20" style:family="text">
      <style:text-properties fo:font-size="11pt" style:font-size-asian="11pt" style:font-name-complex="Arial" style:font-size-complex="11pt"/>
    </style:style>
    <style:style style:name="P562" style:family="paragraph" style:parent-style-name="Normal">
      <style:paragraph-properties fo:text-align="justify" fo:hyphenation-ladder-count="no-limit"/>
      <style:text-properties fo:font-size="11pt" style:font-size-asian="11pt" style:font-name-complex="Arial" style:font-size-complex="11pt" fo:language="en" fo:language-asian="en" fo:country-asian="GB" fo:hyphenate="false" fo:hyphenation-remain-char-count="2" fo:hyphenation-push-char-count="2"/>
    </style:style>
    <style:style style:name="P563" style:family="paragraph" style:parent-style-name="Normal"/>
    <style:style style:name="T563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63_2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563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564" style:family="paragraph" style:parent-style-name="Normal">
      <style:text-properties fo:font-size="11pt" style:font-size-asian="11pt" style:font-name-complex="Arial" style:font-size-complex="11pt" fo:language="en" fo:font-weight="bold" style:font-weight-asian="bold" style:font-weight-complex="bold"/>
    </style:style>
    <style:style style:name="P565" style:family="paragraph" style:parent-style-name="Normal">
      <style:paragraph-properties fo:text-align="justify"/>
    </style:style>
    <style:style style:name="T565_1" style:family="text">
      <style:text-properties fo:font-size="11pt" style:font-size-asian="11pt" style:font-name-complex="Arial" style:font-size-complex="11pt"/>
    </style:style>
    <style:style style:name="T565_2" style:family="text">
      <style:text-properties fo:font-size="11pt" style:font-size-asian="11pt" style:font-name-complex="Arial" style:font-size-complex="11pt"/>
    </style:style>
    <style:style style:name="T565_3" style:family="text">
      <style:text-properties fo:font-size="11pt" style:font-size-asian="11pt" style:font-name-complex="Arial" style:font-size-complex="11pt"/>
    </style:style>
    <style:style style:name="P566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567" style:family="paragraph" style:parent-style-name="Normal"/>
    <style:style style:name="T567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67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568" style:family="paragraph" style:parent-style-name="Normal">
      <style:text-properties fo:font-size="11pt" style:font-size-asian="11pt" style:font-name-complex="Arial" style:font-size-complex="11pt"/>
    </style:style>
    <style:style style:name="P569" style:family="paragraph" style:parent-style-name="Normal">
      <style:paragraph-properties fo:text-align="justify"/>
    </style:style>
    <style:style style:name="T569_1" style:family="text">
      <style:text-properties fo:font-size="11pt" style:font-size-asian="11pt" style:font-name-complex="Arial" style:font-size-complex="11pt" fo:language="en" fo:country="AU"/>
    </style:style>
    <style:style style:name="T569_2" style:family="text">
      <style:text-properties fo:font-size="11pt" style:font-size-asian="11pt" style:font-name-complex="Arial" style:font-size-complex="11pt" fo:language="en" fo:country="AU"/>
    </style:style>
    <style:style style:name="T569_3" style:family="text">
      <style:text-properties fo:font-size="11pt" style:font-size-asian="11pt" style:font-name-complex="Arial" style:font-size-complex="11pt" fo:language="en" fo:country="AU"/>
    </style:style>
    <style:style style:name="T569_4" style:family="text">
      <style:text-properties fo:font-size="11pt" style:font-size-asian="11pt" style:font-name-complex="Arial" style:font-size-complex="11pt" fo:language="en" fo:country="AU"/>
    </style:style>
    <style:style style:name="T569_5" style:family="text">
      <style:text-properties fo:font-size="11pt" style:font-size-asian="11pt" style:font-name-complex="Arial" style:font-size-complex="11pt" fo:language="en" fo:country="AU"/>
    </style:style>
    <style:style style:name="T569_6" style:family="text">
      <style:text-properties fo:font-size="11pt" style:font-size-asian="11pt" style:font-name-complex="Arial" style:font-size-complex="11pt" fo:language="en" fo:country="AU"/>
    </style:style>
    <style:style style:name="T569_7" style:family="text">
      <style:text-properties fo:font-size="11pt" style:font-size-asian="11pt" style:font-name-complex="Arial" style:font-size-complex="11pt" fo:language="en" fo:country="AU"/>
    </style:style>
    <style:style style:name="T569_8" style:family="text">
      <style:text-properties fo:font-size="11pt" style:font-size-asian="11pt" style:font-name-complex="Arial" style:font-size-complex="11pt" fo:language="en" fo:country="AU"/>
    </style:style>
    <style:style style:name="T569_9" style:family="text">
      <style:text-properties fo:font-size="11pt" style:font-size-asian="11pt" style:font-name-complex="Arial" style:font-size-complex="11pt" fo:language="en" fo:country="AU"/>
    </style:style>
    <style:style style:name="P570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AU"/>
    </style:style>
    <style:style style:name="P571" style:family="paragraph" style:parent-style-name="Normal">
      <style:paragraph-properties fo:text-align="justify" fo:margin-bottom="0.423cm"/>
    </style:style>
    <style:style style:name="T571_1" style:family="text">
      <style:text-properties fo:font-size="11pt" style:font-size-asian="11pt" style:font-name-complex="Arial" style:font-size-complex="11pt" style:font-weight-complex="bold"/>
    </style:style>
    <style:style style:name="T571_2" style:family="text">
      <style:text-properties fo:font-size="11pt" style:font-size-asian="11pt" style:font-name-complex="Arial" style:font-size-complex="11pt" style:font-weight-complex="bold"/>
    </style:style>
    <style:style style:name="T571_3" style:family="text">
      <style:text-properties fo:font-size="11pt" style:font-size-asian="11pt" style:font-name-complex="Arial" style:font-size-complex="11pt" style:font-weight-complex="bold"/>
    </style:style>
    <style:style style:name="P572" style:family="paragraph" style:parent-style-name="Normal">
      <style:paragraph-properties fo:text-align="justify" fo:margin-bottom="0.423cm"/>
    </style:style>
    <style:style style:name="T572_1" style:family="text">
      <style:text-properties fo:background-color="#ffffff" fo:color="#000000" fo:font-size="11pt" style:font-size-asian="11pt" style:font-name-complex="Arial"/>
    </style:style>
    <style:style style:name="T572_2" style:family="text">
      <style:text-properties fo:background-color="#ffffff" fo:color="#000000" fo:font-size="11pt" style:font-size-asian="11pt" style:font-name-complex="Arial"/>
    </style:style>
    <style:style style:name="T572_3" style:family="text">
      <style:text-properties fo:background-color="#ffffff" fo:color="#000000" fo:font-size="11pt" style:font-size-asian="11pt" style:font-name-complex="Arial"/>
    </style:style>
    <style:style style:name="T572_4" style:family="text">
      <style:text-properties fo:background-color="#ffffff" fo:color="#000000" fo:font-size="11pt" style:font-size-asian="11pt" style:font-name-complex="Arial"/>
    </style:style>
    <style:style style:name="T572_5" style:family="text">
      <style:text-properties fo:background-color="#ffffff" fo:color="#000000" fo:font-size="11pt" style:font-size-asian="11pt" style:font-name-complex="Arial"/>
    </style:style>
    <style:style style:name="T572_6" style:family="text">
      <style:text-properties fo:background-color="#ffffff" fo:color="#000000" fo:font-size="11pt" style:font-size-asian="11pt" style:font-name-complex="Arial"/>
    </style:style>
    <style:style style:name="T572_7" style:family="text">
      <style:text-properties fo:background-color="#ffffff" fo:color="#000000" fo:font-size="11pt" style:font-size-asian="11pt" style:font-name-complex="Arial"/>
    </style:style>
    <style:style style:name="T572_8" style:family="text">
      <style:text-properties fo:background-color="#ffffff" fo:color="#000000" fo:font-size="11pt" style:font-size-asian="11pt" style:font-name-complex="Arial"/>
    </style:style>
    <style:style style:name="T572_9" style:family="text">
      <style:text-properties fo:background-color="#ffffff" fo:color="#000000" fo:font-size="11pt" style:font-size-asian="11pt" style:font-name-complex="Arial"/>
    </style:style>
    <style:style style:name="P573" style:family="paragraph" style:parent-style-name="Normal">
      <style:paragraph-properties fo:text-align="justify"/>
    </style:style>
    <style:style style:name="T573_1" style:family="text">
      <style:text-properties fo:font-size="11pt" style:font-size-asian="11pt" style:font-name-complex="Arial" style:font-size-complex="11pt"/>
    </style:style>
    <style:style style:name="T573_2" style:family="text">
      <style:text-properties fo:font-size="11pt" style:font-size-asian="11pt" style:font-name-complex="Arial" style:font-size-complex="11pt"/>
    </style:style>
    <style:style style:name="T573_3" style:family="text">
      <style:text-properties fo:font-size="11pt" style:font-size-asian="11pt" style:font-name-complex="Arial" style:font-size-complex="11pt"/>
    </style:style>
    <style:style style:name="P57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75" style:family="paragraph" style:parent-style-name="Normal">
      <style:paragraph-properties fo:text-align="justify"/>
    </style:style>
    <style:style style:name="T575_1" style:family="text">
      <style:text-properties fo:font-size="11pt" style:font-size-asian="11pt" style:font-name-complex="Arial" style:font-size-complex="11pt"/>
    </style:style>
    <style:style style:name="P57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7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77_1" style:family="text">
      <style:text-properties fo:font-size="11pt" style:font-size-asian="11pt" style:font-name-complex="Arial" style:font-size-complex="11pt"/>
    </style:style>
    <style:style style:name="T577_2" style:family="text">
      <style:text-properties fo:font-size="11pt" style:font-size-asian="11pt" style:font-name-complex="Arial" style:font-size-complex="11pt"/>
    </style:style>
    <style:style style:name="T577_3" style:family="text">
      <style:text-properties fo:font-size="11pt" style:font-size-asian="11pt" style:font-name-complex="Arial" style:font-size-complex="11pt"/>
    </style:style>
    <style:style style:name="T577_4" style:family="text">
      <style:text-properties fo:font-size="11pt" style:font-size-asian="11pt" style:font-name-complex="Arial" style:font-size-complex="11pt"/>
    </style:style>
    <style:style style:name="T577_5" style:family="text">
      <style:text-properties fo:font-size="11pt" style:font-size-asian="11pt" style:font-name-complex="Arial" style:font-size-complex="11pt"/>
    </style:style>
    <style:style style:name="P57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78_1" style:family="text">
      <style:text-properties fo:font-size="11pt" style:font-size-asian="11pt" style:font-name-complex="Arial" style:font-size-complex="11pt"/>
    </style:style>
    <style:style style:name="T578_2" style:family="text">
      <style:text-properties fo:font-size="11pt" style:font-size-asian="11pt" style:font-name-complex="Arial" style:font-size-complex="11pt"/>
    </style:style>
    <style:style style:name="P57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79_1" style:family="text">
      <style:text-properties fo:font-size="11pt" style:font-size-asian="11pt" style:font-name-complex="Arial" style:font-size-complex="11pt"/>
    </style:style>
    <style:style style:name="P58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8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81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582" style:family="paragraph" style:parent-style-name="List_20_Paragraph"/>
    <style:style style:name="P583" style:family="paragraph" style:parent-style-name="Normal"/>
    <style:style style:name="T583_1" style:family="text">
      <style:text-properties fo:font-size="11pt" style:font-size-asian="11pt" style:font-size-complex="11pt" fo:font-weight="bold" style:font-weight-asian="bold" style:font-weight-complex="bold"/>
    </style:style>
    <style:style style:name="T583_2" style:family="text">
      <style:text-properties fo:font-size="11pt" style:font-size-asian="11pt" style:font-size-complex="11pt" fo:font-weight="bold" style:font-weight-asian="bold" style:font-weight-complex="bold"/>
    </style:style>
    <style:style style:name="P584" style:family="paragraph" style:parent-style-name="Normal">
      <style:text-properties fo:font-size="11pt" style:font-size-asian="11pt" style:font-name-complex="Arial" style:font-size-complex="11pt"/>
    </style:style>
    <style:style style:name="P585" style:family="paragraph" style:parent-style-name="Normal"/>
    <style:style style:name="T585_1" style:family="text">
      <style:text-properties fo:font-size="11pt" style:font-size-asian="11pt" style:font-size-complex="11pt" fo:font-weight="bold" style:font-weight-asian="bold" style:font-weight-complex="bold"/>
    </style:style>
    <style:style style:name="T585_2" style:family="text">
      <style:text-properties fo:font-size="11pt" style:font-size-asian="11pt" style:font-size-complex="11pt" style:font-weight-complex="bold"/>
    </style:style>
    <style:style style:name="P58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87" style:family="paragraph" style:parent-style-name="Normal">
      <style:paragraph-properties fo:text-align="justify"/>
    </style:style>
    <style:style style:name="T587_1" style:family="text">
      <style:text-properties fo:font-size="11pt" style:font-size-asian="11pt" style:font-name-complex="Arial" style:font-size-complex="11pt"/>
    </style:style>
    <style:style style:name="T587_2" style:family="text">
      <style:text-properties fo:font-size="11pt" style:font-size-asian="11pt" style:font-name-complex="Arial" style:font-size-complex="11pt"/>
    </style:style>
    <style:style style:name="T587_3" style:family="text">
      <style:text-properties fo:font-size="11pt" style:font-size-asian="11pt" style:font-name-complex="Arial" style:font-size-complex="11pt"/>
    </style:style>
    <style:style style:name="T587_4" style:family="text">
      <style:text-properties fo:font-size="11pt" style:font-size-asian="11pt" style:font-name-complex="Arial" style:font-size-complex="11pt"/>
    </style:style>
    <style:style style:name="T587_5" style:family="text">
      <style:text-properties fo:font-size="11pt" style:font-size-asian="11pt" style:font-name-complex="Arial" style:font-size-complex="11pt"/>
    </style:style>
    <style:style style:name="T587_6" style:family="text">
      <style:text-properties fo:font-size="11pt" style:font-size-asian="11pt" style:font-name-complex="Arial" style:font-size-complex="11pt"/>
    </style:style>
    <style:style style:name="T587_7" style:family="text">
      <style:text-properties fo:font-size="11pt" style:font-size-asian="11pt" style:font-name-complex="Arial" style:font-size-complex="11pt"/>
    </style:style>
    <style:style style:name="T587_8" style:family="text">
      <style:text-properties fo:font-size="11pt" style:font-size-asian="11pt" style:font-name-complex="Arial" style:font-size-complex="11pt"/>
    </style:style>
    <style:style style:name="T587_9" style:family="text">
      <style:text-properties fo:font-size="11pt" style:font-size-asian="11pt" style:font-name-complex="Arial" style:font-size-complex="11pt"/>
    </style:style>
    <style:style style:name="T587_10" style:family="text">
      <style:text-properties fo:font-size="11pt" style:font-size-asian="11pt" style:font-name-complex="Arial" style:font-size-complex="11pt"/>
    </style:style>
    <style:style style:name="T587_11" style:family="text">
      <style:text-properties fo:font-size="11pt" style:font-size-asian="11pt" style:font-name-complex="Arial" style:font-size-complex="11pt"/>
    </style:style>
    <style:style style:name="T587_12" style:family="text">
      <style:text-properties fo:font-size="11pt" style:font-size-asian="11pt" style:font-name-complex="Arial" style:font-size-complex="11pt"/>
    </style:style>
    <style:style style:name="T587_13" style:family="text">
      <style:text-properties fo:font-size="11pt" style:font-size-asian="11pt" style:font-name-complex="Arial" style:font-size-complex="11pt"/>
    </style:style>
    <style:style style:name="T587_14" style:family="text">
      <style:text-properties fo:font-size="11pt" style:font-size-asian="11pt" style:font-name-complex="Arial" style:font-size-complex="11pt"/>
    </style:style>
    <style:style style:name="T587_15" style:family="text">
      <style:text-properties fo:font-size="11pt" style:font-size-asian="11pt" style:font-name-complex="Arial" style:font-size-complex="11pt"/>
    </style:style>
    <style:style style:name="T587_16" style:family="text">
      <style:text-properties fo:font-size="11pt" style:font-size-asian="11pt" style:font-name-complex="Arial" style:font-size-complex="11pt"/>
    </style:style>
    <style:style style:name="T587_17" style:family="text">
      <style:text-properties fo:font-size="11pt" style:font-size-asian="11pt" style:font-name-complex="Arial" style:font-size-complex="11pt"/>
    </style:style>
    <style:style style:name="T587_18" style:family="text">
      <style:text-properties fo:font-size="11pt" style:font-size-asian="11pt" style:font-name-complex="Arial" style:font-size-complex="11pt"/>
    </style:style>
    <style:style style:name="T587_19" style:family="text">
      <style:text-properties fo:font-size="11pt" style:font-size-asian="11pt" style:font-name-complex="Arial" style:font-size-complex="11pt"/>
    </style:style>
    <style:style style:name="T587_20" style:family="text">
      <style:text-properties fo:font-size="11pt" style:font-size-asian="11pt" style:font-name-complex="Arial" style:font-size-complex="11pt"/>
    </style:style>
    <style:style style:name="T587_21" style:family="text">
      <style:text-properties fo:font-size="11pt" style:font-size-asian="11pt" style:font-name-complex="Arial" style:font-size-complex="11pt"/>
    </style:style>
    <style:style style:name="T587_22" style:family="text">
      <style:text-properties fo:font-size="11pt" style:font-size-asian="11pt" style:font-name-complex="Arial" style:font-size-complex="11pt"/>
    </style:style>
    <style:style style:name="T587_23" style:family="text">
      <style:text-properties fo:font-size="11pt" style:font-size-asian="11pt" style:font-name-complex="Arial" style:font-size-complex="11pt"/>
    </style:style>
    <style:style style:name="T587_24" style:family="text">
      <style:text-properties fo:font-size="11pt" style:font-size-asian="11pt" style:font-name-complex="Arial" style:font-size-complex="11pt"/>
    </style:style>
    <style:style style:name="T587_25" style:family="text">
      <style:text-properties fo:font-size="11pt" style:font-size-asian="11pt" style:font-name-complex="Arial" style:font-size-complex="11pt"/>
    </style:style>
    <style:style style:name="T587_26" style:family="text">
      <style:text-properties fo:font-size="11pt" style:font-size-asian="11pt" style:font-name-complex="Arial" style:font-size-complex="11pt"/>
    </style:style>
    <style:style style:name="P588" style:family="paragraph" style:parent-style-name="Normal">
      <style:text-properties fo:font-size="11pt" style:font-size-asian="11pt" style:font-name-complex="Arial" style:font-size-complex="11pt"/>
    </style:style>
    <style:style style:name="P589" style:family="paragraph" style:parent-style-name="Normal"/>
    <style:style style:name="T5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9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91" style:family="paragraph" style:parent-style-name="Default">
      <style:paragraph-properties fo:text-align="justify"/>
    </style:style>
    <style:style style:name="T591_1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591_2" style:family="text">
      <style:text-properties fo:font-size="11pt" style:font-size-asian="11pt" style:font-size-complex="11pt" style:font-weight-complex="bold"/>
    </style:style>
    <style:style style:name="P592" style:family="paragraph" style:parent-style-name="Default">
      <style:paragraph-properties fo:text-align="justify"/>
      <style:text-properties fo:font-size="11pt" style:font-size-asian="11pt" style:font-size-complex="11pt" style:font-weight-complex="bold"/>
    </style:style>
    <style:style style:name="P593" style:family="paragraph" style:parent-style-name="Default">
      <style:paragraph-properties fo:text-align="justify"/>
      <style:text-properties fo:font-size="11pt" style:font-size-asian="11pt" style:font-size-complex="11pt"/>
    </style:style>
    <style:style style:name="T593_1" style:family="text">
      <style:text-properties fo:font-size="11pt" style:font-size-asian="11pt" style:font-size-complex="11pt" fo:font-weight="bold" style:font-weight-asian="bold"/>
    </style:style>
    <style:style style:name="T593_2" style:family="text">
      <style:text-properties fo:font-size="11pt" style:font-size-asian="11pt" style:font-size-complex="11pt" style:font-weight-complex="bold"/>
    </style:style>
    <style:style style:name="T593_3" style:family="text">
      <style:text-properties fo:font-size="11pt" style:font-size-asian="11pt" style:font-size-complex="11pt"/>
    </style:style>
    <style:style style:name="P594" style:family="paragraph" style:parent-style-name="Default">
      <style:paragraph-properties fo:text-align="justify" fo:margin-left="1.27cm"/>
      <style:text-properties fo:font-size="11pt" style:font-size-asian="11pt" style:font-size-complex="11pt"/>
    </style:style>
    <style:style style:name="P595" style:family="paragraph" style:parent-style-name="Default">
      <style:paragraph-properties fo:text-align="justify"/>
      <style:text-properties fo:font-size="11pt" style:font-size-asian="11pt" style:font-size-complex="11pt"/>
    </style:style>
    <style:style style:name="T595_1" style:family="text">
      <style:text-properties fo:font-size="11pt" style:font-size-asian="11pt" style:font-size-complex="11pt" fo:font-weight="bold" style:font-weight-asian="bold" style:font-weight-complex="bold"/>
    </style:style>
    <style:style style:name="T595_2" style:family="text">
      <style:text-properties fo:font-size="11pt" style:font-size-asian="11pt" style:font-size-complex="11pt" fo:font-weight="bold" style:font-weight-asian="bold" style:font-weight-complex="bold"/>
    </style:style>
    <style:style style:name="T595_3" style:family="text">
      <style:text-properties fo:font-size="11pt" style:font-size-asian="11pt" style:font-size-complex="11pt" fo:font-weight="bold" style:font-weight-asian="bold" style:font-weight-complex="bold"/>
    </style:style>
    <style:style style:name="T595_4" style:family="text">
      <style:text-properties fo:font-size="11pt" style:font-size-asian="11pt" style:font-size-complex="11pt" fo:font-weight="bold" style:font-weight-asian="bold" style:font-weight-complex="bold"/>
    </style:style>
    <style:style style:name="T595_5" style:family="text">
      <style:text-properties fo:font-size="11pt" style:font-size-asian="11pt" style:font-size-complex="11pt" fo:font-weight="bold" style:font-weight-asian="bold" style:font-weight-complex="bold"/>
    </style:style>
    <style:style style:name="T595_6" style:family="text">
      <style:text-properties fo:font-size="11pt" style:font-size-asian="11pt" style:font-size-complex="11pt"/>
    </style:style>
    <style:style style:name="T595_7" style:family="text">
      <style:text-properties fo:font-size="11pt" style:font-size-asian="11pt" style:font-size-complex="11pt"/>
    </style:style>
    <style:style style:name="T595_8" style:family="text">
      <style:text-properties fo:font-size="11pt" style:font-size-asian="11pt" style:font-size-complex="11pt"/>
    </style:style>
    <style:style style:name="T595_9" style:family="text">
      <style:text-properties fo:font-size="11pt" style:font-size-asian="11pt" style:font-size-complex="11pt"/>
    </style:style>
    <style:style style:name="T595_10" style:family="text">
      <style:text-properties fo:font-size="11pt" style:font-size-asian="11pt" style:font-size-complex="11pt"/>
    </style:style>
    <style:style style:name="P59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97" style:family="paragraph" style:parent-style-name="Normal"/>
    <style:style style:name="T597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597_2" style:family="text">
      <style:text-properties fo:font-size="11pt" style:font-size-asian="11pt" style:font-name-complex="Arial" style:font-size-complex="11pt" style:font-weight-complex="bold"/>
    </style:style>
    <style:style style:name="T597_3" style:family="text">
      <style:text-properties fo:font-size="11pt" style:font-size-asian="11pt" style:font-name-complex="Arial" style:font-size-complex="11pt" fo:language="en" fo:country="US"/>
    </style:style>
    <style:style style:name="P59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599" style:family="paragraph" style:parent-style-name="Default">
      <style:paragraph-properties fo:text-align="justify"/>
      <style:text-properties fo:font-size="11pt" style:font-size-asian="11pt" style:font-size-complex="11pt"/>
    </style:style>
    <style:style style:name="T599_1" style:family="text">
      <style:text-properties fo:font-size="11pt" style:font-size-asian="11pt" style:font-size-complex="11pt" fo:font-weight="bold" style:font-weight-asian="bold" style:font-weight-complex="bold"/>
    </style:style>
    <style:style style:name="T599_2" style:family="text">
      <style:text-properties fo:font-size="11pt" style:font-size-asian="11pt" style:font-size-complex="11pt"/>
    </style:style>
    <style:style style:name="P600" style:family="paragraph" style:parent-style-name="Default">
      <style:paragraph-properties fo:text-align="justify" fo:margin-left="1.27cm"/>
      <style:text-properties fo:font-size="11pt" style:font-size-asian="11pt" style:font-size-complex="11pt"/>
    </style:style>
    <style:style style:name="P601" style:family="paragraph" style:parent-style-name="Default">
      <style:paragraph-properties fo:text-align="justify"/>
      <style:text-properties fo:font-size="11pt" style:font-size-asian="11pt" style:font-size-complex="11pt"/>
    </style:style>
    <style:style style:name="T601_1" style:family="text">
      <style:text-properties fo:font-size="11pt" style:font-size-asian="11pt" style:font-size-complex="11pt" fo:font-weight="bold" style:font-weight-asian="bold" style:font-weight-complex="bold"/>
    </style:style>
    <style:style style:name="T601_2" style:family="text">
      <style:text-properties fo:font-size="11pt" style:font-size-asian="11pt" style:font-size-complex="11pt"/>
    </style:style>
    <style:style style:name="P602" style:family="paragraph" style:parent-style-name="Default">
      <style:paragraph-properties fo:text-align="justify" fo:margin-left="1.27cm"/>
      <style:text-properties fo:font-size="11pt" style:font-size-asian="11pt" style:font-size-complex="11pt"/>
    </style:style>
    <style:style style:name="P603" style:family="paragraph" style:parent-style-name="Default">
      <style:paragraph-properties fo:text-align="justify"/>
      <style:text-properties fo:font-size="11pt" style:font-size-asian="11pt" style:font-size-complex="11pt"/>
    </style:style>
    <style:style style:name="T603_1" style:family="text">
      <style:text-properties fo:font-size="11pt" style:font-size-asian="11pt" style:font-size-complex="11pt" fo:font-weight="bold" style:font-weight-asian="bold" style:font-weight-complex="bold"/>
    </style:style>
    <style:style style:name="T603_2" style:family="text">
      <style:text-properties fo:font-size="11pt" style:font-size-asian="11pt" style:font-size-complex="11pt"/>
    </style:style>
    <style:style style:name="T603_3" style:family="text">
      <style:text-properties fo:font-size="11pt" style:font-size-asian="11pt" style:font-size-complex="11pt"/>
    </style:style>
    <style:style style:name="T603_4" style:family="text">
      <style:text-properties fo:font-size="11pt" style:font-size-asian="11pt" style:font-size-complex="11pt"/>
    </style:style>
    <style:style style:name="P604" style:family="paragraph" style:parent-style-name="Normal">
      <style:text-properties fo:font-size="11pt" style:font-size-asian="11pt" style:font-name-complex="Arial" style:font-size-complex="11pt"/>
    </style:style>
    <style:style style:name="P605" style:family="paragraph" style:parent-style-name="Normal">
      <style:paragraph-properties fo:text-align="justify"/>
    </style:style>
    <style:style style:name="T605_1" style:family="text">
      <style:text-properties fo:font-size="11pt" style:font-size-asian="11pt" style:font-name-complex="Arial" style:font-size-complex="11pt" fo:language="en" fo:country="US"/>
    </style:style>
    <style:style style:name="T605_2" style:family="text">
      <style:text-properties fo:font-size="11pt" style:font-size-asian="11pt" style:font-name-complex="Arial" style:font-size-complex="11pt" fo:language="en" fo:country="US"/>
    </style:style>
    <style:style style:name="T605_3" style:family="text">
      <style:text-properties fo:font-size="11pt" style:font-size-asian="11pt" style:font-name-complex="Arial" style:font-size-complex="11pt" fo:language="en" fo:country="US"/>
    </style:style>
    <style:style style:name="P606" style:family="paragraph" style:parent-style-name="Normal">
      <style:text-properties fo:font-size="11pt" style:font-size-asian="11pt" style:font-name-complex="Arial" style:font-size-complex="11pt"/>
    </style:style>
    <style:style style:name="P607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07_1" style:family="text">
      <style:text-properties fo:font-size="14pt" style:font-size-asian="14pt" style:font-size-complex="11pt" fo:font-weight="bold" style:font-weight-asian="bold"/>
    </style:style>
    <style:style style:name="T607_2" style:family="text">
      <style:text-properties fo:font-size="14pt" style:font-size-asian="14pt" style:font-size-complex="11pt" fo:font-weight="bold" style:font-weight-asian="bold"/>
    </style:style>
    <style:style style:name="T607_3" style:family="text">
      <style:text-properties fo:font-size="14pt" style:font-size-asian="14pt" style:font-size-complex="11pt" fo:font-weight="bold" style:font-weight-asian="bold"/>
    </style:style>
    <style:style style:name="T607_4" style:family="text">
      <style:text-properties fo:font-size="14pt" style:font-size-asian="14pt" style:font-size-complex="11pt" fo:font-weight="bold" style:font-weight-asian="bold"/>
    </style:style>
    <style:style style:name="T607_5" style:family="text">
      <style:text-properties fo:font-size="14pt" style:font-size-asian="14pt" style:font-size-complex="11pt" fo:font-weight="bold" style:font-weight-asian="bold"/>
    </style:style>
    <style:style style:name="P60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09" style:family="paragraph" style:parent-style-name="Normal"/>
    <style:style style:name="T60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9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10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style:font-weight-complex="bold" style:text-underline-style="solid" style:text-underline-color="font-color"/>
    </style:style>
    <style:style style:name="P611" style:family="paragraph" style:parent-style-name="Normal">
      <style:paragraph-properties fo:text-align="justify"/>
    </style:style>
    <style:style style:name="T611_1" style:family="text">
      <style:text-properties fo:color="#000000" fo:font-size="11pt" style:font-size-asian="11pt" style:font-name-complex="Arial" style:font-size-complex="11pt" style:font-weight-complex="bold" style:text-underline-style="solid" style:text-underline-color="font-color"/>
    </style:style>
    <style:style style:name="P612" style:family="paragraph" style:parent-style-name="Normal">
      <style:paragraph-properties fo:text-align="justify"/>
    </style:style>
    <style:style style:name="T612_1" style:family="text">
      <style:text-properties fo:color="#000000" fo:font-size="11pt" style:font-size-asian="11pt" style:font-name-complex="Arial" style:font-size-complex="11pt" style:font-weight-complex="bold"/>
    </style:style>
    <style:style style:name="T612_2" style:family="text">
      <style:text-properties fo:font-size="11pt" style:font-size-asian="11pt" style:font-name-complex="Arial" style:font-size-complex="11pt"/>
    </style:style>
    <style:style style:name="T612_3" style:family="text">
      <style:text-properties fo:font-size="11pt" style:font-size-asian="11pt" style:font-name-complex="Arial" style:font-size-complex="11pt"/>
    </style:style>
    <style:style style:name="T612_4" style:family="text">
      <style:text-properties fo:font-size="11pt" style:font-size-asian="11pt" style:font-name-complex="Arial" style:font-size-complex="11pt"/>
    </style:style>
    <style:style style:name="P613" style:family="paragraph" style:parent-style-name="Normal">
      <style:paragraph-properties fo:text-align="justify"/>
      <style:text-properties style:font-style-complex="italic" fo:font-size="11pt" style:font-size-asian="11pt" style:font-name-complex="Arial" style:font-size-complex="11pt"/>
    </style:style>
    <style:style style:name="P614" style:family="paragraph" style:parent-style-name="Normal">
      <style:paragraph-properties fo:text-align="justify"/>
    </style:style>
    <style:style style:name="T614_1" style:family="text">
      <style:text-properties style:font-style-complex="italic" fo:font-size="11pt" style:font-size-asian="11pt" style:font-name-complex="Arial" style:font-size-complex="11pt"/>
    </style:style>
    <style:style style:name="T614_2" style:family="text">
      <style:text-properties style:font-style-complex="italic" fo:font-size="11pt" style:font-size-asian="11pt" style:font-name-complex="Arial" style:font-size-complex="11pt"/>
    </style:style>
    <style:style style:name="T614_3" style:family="text">
      <style:text-properties style:font-style-complex="italic" fo:font-size="11pt" style:font-size-asian="11pt" style:font-name-complex="Arial" style:font-size-complex="11pt"/>
    </style:style>
    <style:style style:name="T614_4" style:family="text">
      <style:text-properties style:font-style-complex="italic" fo:font-size="11pt" style:font-size-asian="11pt" style:font-name-complex="Arial" style:font-size-complex="11pt"/>
    </style:style>
    <style:style style:name="T614_5" style:family="text">
      <style:text-properties style:font-style-complex="italic" fo:font-size="11pt" style:font-size-asian="11pt" style:font-name-complex="Arial" style:font-size-complex="11pt"/>
    </style:style>
    <style:style style:name="T614_6" style:family="text">
      <style:text-properties style:font-style-complex="italic" fo:font-size="11pt" style:font-size-asian="11pt" style:font-name-complex="Arial" style:font-size-complex="11pt"/>
    </style:style>
    <style:style style:name="T614_7" style:family="text">
      <style:text-properties style:font-style-complex="italic" fo:font-size="11pt" style:font-size-asian="11pt" style:font-name-complex="Arial" style:font-size-complex="11pt"/>
    </style:style>
    <style:style style:name="T614_8" style:family="text">
      <style:text-properties style:font-style-complex="italic" fo:font-size="11pt" style:font-size-asian="11pt" style:font-name-complex="Arial" style:font-size-complex="11pt"/>
    </style:style>
    <style:style style:name="T614_9" style:family="text">
      <style:text-properties style:font-style-complex="italic" fo:font-size="11pt" style:font-size-asian="11pt" style:font-name-complex="Arial" style:font-size-complex="11pt"/>
    </style:style>
    <style:style style:name="P615" style:family="paragraph" style:parent-style-name="Normal">
      <style:paragraph-properties fo:text-align="justify" fo:margin-bottom="0.106cm"/>
      <style:text-properties fo:font-size="11pt" style:font-size-asian="11pt" style:font-name-complex="Arial" style:font-size-complex="11pt"/>
    </style:style>
    <style:style style:name="P616" style:family="paragraph" style:parent-style-name="Normal">
      <style:paragraph-properties fo:text-align="justify" fo:margin-bottom="0.106cm"/>
    </style:style>
    <style:style style:name="T616_1" style:family="text">
      <style:text-properties fo:font-size="11pt" style:font-size-asian="11pt" style:font-name-complex="Arial" style:font-size-complex="11pt"/>
    </style:style>
    <style:style style:name="T616_2" style:family="text">
      <style:text-properties fo:font-size="11pt" style:font-size-asian="11pt" style:font-name-complex="Arial" style:font-size-complex="11pt"/>
    </style:style>
    <style:style style:name="T616_3" style:family="text">
      <style:text-properties fo:font-size="11pt" style:font-size-asian="11pt" style:font-name-complex="Arial" style:font-size-complex="11pt"/>
    </style:style>
    <style:style style:name="T616_4" style:family="text">
      <style:text-properties fo:font-size="11pt" style:font-size-asian="11pt" style:font-name-complex="Arial" style:font-size-complex="11pt"/>
    </style:style>
    <style:style style:name="T616_5" style:family="text">
      <style:text-properties fo:font-size="11pt" style:font-size-asian="11pt" style:font-name-complex="Arial" style:font-size-complex="11pt"/>
    </style:style>
    <style:style style:name="T616_6" style:family="text">
      <style:text-properties fo:font-size="11pt" style:font-size-asian="11pt" style:font-name-complex="Arial" style:font-size-complex="11pt"/>
    </style:style>
    <style:style style:name="T616_7" style:family="text">
      <style:text-properties fo:font-size="11pt" style:font-size-asian="11pt" style:font-name-complex="Arial" style:font-size-complex="11pt"/>
    </style:style>
    <style:style style:name="T616_8" style:family="text">
      <style:text-properties fo:font-size="11pt" style:font-size-asian="11pt" style:font-name-complex="Arial" style:font-size-complex="11pt"/>
    </style:style>
    <style:style style:name="T616_9" style:family="text">
      <style:text-properties fo:font-size="11pt" style:font-size-asian="11pt" style:font-name-complex="Arial" style:font-size-complex="11pt"/>
    </style:style>
    <style:style style:name="P61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18" style:family="paragraph" style:parent-style-name="Normal">
      <style:paragraph-properties fo:text-align="justify"/>
    </style:style>
    <style:style style:name="T618_1" style:family="text">
      <style:text-properties fo:font-size="11pt" style:font-size-asian="11pt" style:font-name-complex="Arial" style:font-size-complex="11pt"/>
    </style:style>
    <style:style style:name="T618_2" style:family="text">
      <style:text-properties fo:font-size="11pt" style:font-size-asian="11pt" style:font-name-complex="Arial" style:font-size-complex="11pt"/>
    </style:style>
    <style:style style:name="T618_3" style:family="text">
      <style:text-properties fo:font-size="11pt" style:font-size-asian="11pt" style:font-name-complex="Arial" style:font-size-complex="11pt"/>
    </style:style>
    <style:style style:name="T618_4" style:family="text">
      <style:text-properties fo:color="#000000" fo:font-size="11pt" style:font-size-asian="11pt" style:font-name-complex="Arial" style:font-size-complex="11pt" style:font-weight-complex="bold"/>
    </style:style>
    <style:style style:name="P619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style:font-weight-complex="bold"/>
    </style:style>
    <style:style style:name="P620" style:family="paragraph" style:parent-style-name="Normal">
      <style:paragraph-properties fo:text-align="justify"/>
    </style:style>
    <style:style style:name="T620_1" style:family="text">
      <style:text-properties fo:color="#000000" fo:font-size="11pt" style:font-size-asian="11pt" style:font-name-complex="Arial" style:font-size-complex="11pt" style:font-weight-complex="bold"/>
    </style:style>
    <style:style style:name="T620_2" style:family="text">
      <style:text-properties fo:color="#000000" fo:font-size="11pt" style:font-size-asian="11pt" style:font-name-complex="Arial" style:font-size-complex="11pt" style:font-weight-complex="bold"/>
    </style:style>
    <style:style style:name="T620_3" style:family="text">
      <style:text-properties fo:color="#000000" fo:font-size="11pt" style:font-size-asian="11pt" style:font-name-complex="Arial" style:font-size-complex="11pt" style:font-weight-complex="bold"/>
    </style:style>
    <style:style style:name="P62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22" style:family="paragraph" style:parent-style-name="Normal"/>
    <style:style style:name="T622_1" style:family="text">
      <style:text-properties style:font-style-complex="italic" fo:font-size="11pt" style:font-size-asian="11pt" style:font-name-complex="Arial" style:font-size-complex="11pt" style:text-underline-style="solid" style:text-underline-color="font-color"/>
    </style:style>
    <style:style style:name="P623" style:family="paragraph" style:parent-style-name="Normal">
      <style:text-properties style:font-style-complex="italic" fo:font-size="11pt" style:font-size-asian="11pt" style:font-name-complex="Arial" style:font-size-complex="11pt" style:text-underline-style="solid" style:text-underline-color="font-color"/>
    </style:style>
    <style:style style:name="P624" style:family="paragraph" style:parent-style-name="Normal">
      <style:paragraph-properties fo:text-align="justify"/>
    </style:style>
    <style:style style:name="T624_1" style:family="text">
      <style:text-properties fo:font-size="11pt" style:font-size-asian="11pt" style:font-name-complex="Arial" style:font-size-complex="11pt" style:font-weight-complex="bold"/>
    </style:style>
    <style:style style:name="T624_2" style:family="text">
      <style:text-properties fo:font-size="11pt" style:font-size-asian="11pt" style:font-name-complex="Arial" style:font-size-complex="11pt" style:font-weight-complex="bold"/>
    </style:style>
    <style:style style:name="T624_3" style:family="text">
      <style:text-properties fo:font-size="11pt" style:font-size-asian="11pt" style:font-name-complex="Arial" style:font-size-complex="11pt" style:font-weight-complex="bold"/>
    </style:style>
    <style:style style:name="T624_4" style:family="text">
      <style:text-properties fo:font-size="11pt" style:font-size-asian="11pt" style:font-name-complex="Arial" style:font-size-complex="11pt" style:font-weight-complex="bold"/>
    </style:style>
    <style:style style:name="T624_5" style:family="text">
      <style:text-properties fo:font-size="11pt" style:font-size-asian="11pt" style:font-name-complex="Arial" style:font-size-complex="11pt" style:font-weight-complex="bold"/>
    </style:style>
    <style:style style:name="T624_6" style:family="text">
      <style:text-properties fo:font-size="11pt" style:font-size-asian="11pt" style:font-name-complex="Arial" style:font-size-complex="11pt" style:font-weight-complex="bold"/>
    </style:style>
    <style:style style:name="T624_7" style:family="text">
      <style:text-properties fo:font-size="11pt" style:font-size-asian="11pt" style:font-name-complex="Arial" style:font-size-complex="11pt" style:font-weight-complex="bold"/>
    </style:style>
    <style:style style:name="T624_8" style:family="text">
      <style:text-properties fo:font-size="11pt" style:font-size-asian="11pt" style:font-name-complex="Arial" style:font-size-complex="11pt"/>
    </style:style>
    <style:style style:name="P62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26" style:family="paragraph" style:parent-style-name="Normal">
      <style:paragraph-properties fo:text-align="justify"/>
    </style:style>
    <style:style style:name="T626_1" style:family="text">
      <style:text-properties fo:font-size="11pt" style:font-size-asian="11pt" style:font-name-complex="Arial" style:font-size-complex="11pt" fo:language="en" fo:country="US"/>
    </style:style>
    <style:style style:name="T626_2" style:family="text">
      <style:text-properties fo:font-size="11pt" style:font-size-asian="11pt" style:font-name-complex="Arial" style:font-size-complex="11pt" fo:language="en" fo:country="US"/>
    </style:style>
    <style:style style:name="T626_3" style:family="text">
      <style:text-properties fo:font-size="11pt" style:font-size-asian="11pt" style:font-name-complex="Arial" style:font-size-complex="11pt" fo:language="en" fo:country="US"/>
    </style:style>
    <style:style style:name="T626_4" style:family="text">
      <style:text-properties fo:font-size="11pt" style:font-size-asian="11pt" style:font-name-complex="Arial" style:font-size-complex="11pt" fo:language="en" fo:country="US"/>
    </style:style>
    <style:style style:name="T626_5" style:family="text">
      <style:text-properties fo:font-size="11pt" style:font-size-asian="11pt" style:font-name-complex="Arial" style:font-size-complex="11pt" fo:language="en" fo:country="US"/>
    </style:style>
    <style:style style:name="T626_6" style:family="text">
      <style:text-properties fo:font-size="11pt" style:font-size-asian="11pt" style:font-name-complex="Arial" style:font-size-complex="11pt" fo:language="en" fo:country="US"/>
    </style:style>
    <style:style style:name="T626_7" style:family="text">
      <style:text-properties fo:font-size="11pt" style:font-size-asian="11pt" style:font-name-complex="Arial" style:font-size-complex="11pt" fo:language="en" fo:country="US"/>
    </style:style>
    <style:style style:name="T626_8" style:family="text">
      <style:text-properties fo:font-size="11pt" style:font-size-asian="11pt" style:font-name-complex="Arial" style:font-size-complex="11pt" fo:language="en" fo:country="US"/>
    </style:style>
    <style:style style:name="T626_9" style:family="text">
      <style:text-properties fo:font-size="11pt" style:font-size-asian="11pt" style:font-name-complex="Arial" style:font-size-complex="11pt" fo:language="en" fo:country="US"/>
    </style:style>
    <style:style style:name="T626_10" style:family="text">
      <style:text-properties fo:font-size="11pt" style:font-size-asian="11pt" style:font-name-complex="Arial" style:font-size-complex="11pt" fo:language="en" fo:country="US"/>
    </style:style>
    <style:style style:name="T626_11" style:family="text">
      <style:text-properties fo:font-size="11pt" style:font-size-asian="11pt" style:font-name-complex="Arial" style:font-size-complex="11pt" fo:language="en" fo:country="US"/>
    </style:style>
    <style:style style:name="T626_12" style:family="text">
      <style:text-properties fo:font-size="11pt" style:font-size-asian="11pt" style:font-name-complex="Arial" style:font-size-complex="11pt" fo:language="en" fo:country="US"/>
    </style:style>
    <style:style style:name="P627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628" style:family="paragraph" style:parent-style-name="Normal">
      <style:paragraph-properties fo:text-align="justify"/>
    </style:style>
    <style:style style:name="T628_1" style:family="text">
      <style:text-properties fo:font-size="11pt" style:font-size-asian="11pt" style:font-name-complex="Arial" style:font-size-complex="11pt" fo:language="en" fo:country="US"/>
    </style:style>
    <style:style style:name="T628_2" style:family="text">
      <style:text-properties fo:font-size="11pt" style:font-size-asian="11pt" style:font-name-complex="Arial" style:font-size-complex="11pt" fo:language="en" fo:country="US"/>
    </style:style>
    <style:style style:name="T628_3" style:family="text">
      <style:text-properties fo:font-size="11pt" style:font-size-asian="11pt" style:font-name-complex="Arial" style:font-size-complex="11pt" fo:language="en" fo:country="US"/>
    </style:style>
    <style:style style:name="T628_4" style:family="text">
      <style:text-properties fo:font-size="11pt" style:font-size-asian="11pt" style:font-name-complex="Arial" style:font-size-complex="11pt" fo:language="en" fo:country="US"/>
    </style:style>
    <style:style style:name="T628_5" style:family="text">
      <style:text-properties fo:font-size="11pt" style:font-size-asian="11pt" style:font-name-complex="Arial" style:font-size-complex="11pt"/>
    </style:style>
    <style:style style:name="T628_6" style:family="text">
      <style:text-properties fo:font-size="11pt" style:font-size-asian="11pt" style:font-name-complex="Arial" style:font-size-complex="11pt"/>
    </style:style>
    <style:style style:name="T628_7" style:family="text">
      <style:text-properties fo:font-size="11pt" style:font-size-asian="11pt" style:font-name-complex="Arial" style:font-size-complex="11pt"/>
    </style:style>
    <style:style style:name="T628_8" style:family="text">
      <style:text-properties fo:font-size="11pt" style:font-size-asian="11pt" style:font-name-complex="Arial" style:font-size-complex="11pt"/>
    </style:style>
    <style:style style:name="T628_9" style:family="text">
      <style:text-properties fo:font-size="11pt" style:font-size-asian="11pt" style:font-name-complex="Arial" style:font-size-complex="11pt"/>
    </style:style>
    <style:style style:name="T628_10" style:family="text">
      <style:text-properties fo:font-size="11pt" style:font-size-asian="11pt" style:font-name-complex="Arial" style:font-size-complex="11pt"/>
    </style:style>
    <style:style style:name="P629" style:family="paragraph" style:parent-style-name="Normal">
      <style:paragraph-properties fo:text-align="justify" fo:margin-bottom="0.353cm"/>
      <style:text-properties fo:font-size="11pt" style:font-size-asian="11pt" style:font-name-complex="Arial" style:font-size-complex="11pt" fo:language="en" fo:country="US" style:text-underline-style="solid" style:text-underline-color="font-color"/>
    </style:style>
    <style:style style:name="P630" style:family="paragraph" style:parent-style-name="Normal">
      <style:paragraph-properties fo:text-align="justify" fo:margin-bottom="0.353cm"/>
    </style:style>
    <style:style style:name="T630_1" style:family="text">
      <style:text-properties fo:font-size="11pt" style:font-size-asian="11pt" style:font-name-complex="Arial" style:font-size-complex="11pt" fo:language="en" fo:country="US" style:text-underline-style="solid" style:text-underline-color="font-color"/>
    </style:style>
    <style:style style:name="P631" style:family="paragraph" style:parent-style-name="Normal">
      <style:paragraph-properties style:text-autospace="none" fo:text-align="justify"/>
    </style:style>
    <style:style style:name="T631_1" style:family="text">
      <style:text-properties fo:font-size="11pt" style:font-name-asian="Calibri" style:font-size-asian="11pt" style:font-name-complex="Arial" style:font-size-complex="11pt"/>
    </style:style>
    <style:style style:name="T631_2" style:family="text">
      <style:text-properties fo:font-size="11pt" style:font-name-asian="Calibri" style:font-size-asian="11pt" style:font-name-complex="Arial" style:font-size-complex="11pt"/>
    </style:style>
    <style:style style:name="T631_3" style:family="text">
      <style:text-properties fo:font-size="11pt" style:font-name-asian="Calibri" style:font-size-asian="11pt" style:font-name-complex="Arial" style:font-size-complex="11pt"/>
    </style:style>
    <style:style style:name="T631_4" style:family="text">
      <style:text-properties fo:font-size="11pt" style:font-name-asian="Calibri" style:font-size-asian="11pt" style:font-name-complex="Arial" style:font-size-complex="11pt"/>
    </style:style>
    <style:style style:name="T631_5" style:family="text">
      <style:text-properties fo:font-size="11pt" style:font-name-asian="Calibri" style:font-size-asian="11pt" style:font-name-complex="Arial" style:font-size-complex="11pt"/>
    </style:style>
    <style:style style:name="T631_6" style:family="text">
      <style:text-properties fo:font-size="11pt" style:font-name-asian="Calibri" style:font-size-asian="11pt" style:font-name-complex="Arial" style:font-size-complex="11pt"/>
    </style:style>
    <style:style style:name="T631_7" style:family="text">
      <style:text-properties fo:font-size="11pt" style:font-name-asian="Calibri" style:font-size-asian="11pt" style:font-name-complex="Arial" style:font-size-complex="11pt"/>
    </style:style>
    <style:style style:name="T631_8" style:family="text">
      <style:text-properties fo:font-size="11pt" style:font-name-asian="Calibri" style:font-size-asian="11pt" style:font-name-complex="Arial" style:font-size-complex="11pt"/>
    </style:style>
    <style:style style:name="T631_9" style:family="text">
      <style:text-properties fo:font-size="11pt" style:font-name-asian="Calibri" style:font-size-asian="11pt" style:font-name-complex="Arial" style:font-size-complex="11pt"/>
    </style:style>
    <style:style style:name="T631_10" style:family="text">
      <style:text-properties fo:font-size="11pt" style:font-name-asian="Calibri" style:font-size-asian="11pt" style:font-name-complex="Arial" style:font-size-complex="11pt"/>
    </style:style>
    <style:style style:name="T631_11" style:family="text">
      <style:text-properties fo:font-size="11pt" style:font-name-asian="Calibri" style:font-size-asian="11pt" style:font-name-complex="Arial" style:font-size-complex="11pt"/>
    </style:style>
    <style:style style:name="T631_12" style:family="text">
      <style:text-properties fo:font-size="11pt" style:font-name-asian="Calibri" style:font-size-asian="11pt" style:font-name-complex="Arial" style:font-size-complex="11pt"/>
    </style:style>
    <style:style style:name="T631_13" style:family="text">
      <style:text-properties fo:font-size="11pt" style:font-name-asian="Calibri" style:font-size-asian="11pt" style:font-name-complex="Arial" style:font-size-complex="11pt"/>
    </style:style>
    <style:style style:name="T631_14" style:family="text">
      <style:text-properties fo:font-size="11pt" style:font-name-asian="Calibri" style:font-size-asian="11pt" style:font-name-complex="Arial" style:font-size-complex="11pt"/>
    </style:style>
    <style:style style:name="T631_15" style:family="text">
      <style:text-properties fo:font-size="11pt" style:font-name-asian="Calibri" style:font-size-asian="11pt" style:font-name-complex="Arial" style:font-size-complex="11pt"/>
    </style:style>
    <style:style style:name="T631_16" style:family="text">
      <style:text-properties fo:font-size="11pt" style:font-name-asian="Calibri" style:font-size-asian="11pt" style:font-name-complex="Arial" style:font-size-complex="11pt"/>
    </style:style>
    <style:style style:name="T631_17" style:family="text">
      <style:text-properties fo:font-size="11pt" style:font-name-asian="Calibri" style:font-size-asian="11pt" style:font-name-complex="Arial" style:font-size-complex="11pt"/>
    </style:style>
    <style:style style:name="T631_18" style:family="text">
      <style:text-properties fo:font-size="11pt" style:font-name-asian="Calibri" style:font-size-asian="11pt" style:font-name-complex="Arial" style:font-size-complex="11pt"/>
    </style:style>
    <style:style style:name="T631_19" style:family="text">
      <style:text-properties fo:font-size="11pt" style:font-name-asian="Calibri" style:font-size-asian="11pt" style:font-name-complex="Arial" style:font-size-complex="11pt"/>
    </style:style>
    <style:style style:name="T631_20" style:family="text">
      <style:text-properties fo:font-size="11pt" style:font-name-asian="Calibri" style:font-size-asian="11pt" style:font-name-complex="Arial" style:font-size-complex="11pt"/>
    </style:style>
    <style:style style:name="T631_21" style:family="text">
      <style:text-properties fo:font-size="11pt" style:font-name-asian="Calibri" style:font-size-asian="11pt" style:font-name-complex="Arial" style:font-size-complex="11pt"/>
    </style:style>
    <style:style style:name="T631_22" style:family="text">
      <style:text-properties fo:font-size="11pt" style:font-name-asian="Calibri" style:font-size-asian="11pt" style:font-name-complex="Arial" style:font-size-complex="11pt"/>
    </style:style>
    <style:style style:name="T631_23" style:family="text">
      <style:text-properties fo:font-size="11pt" style:font-name-asian="Calibri" style:font-size-asian="11pt" style:font-name-complex="Arial" style:font-size-complex="11pt"/>
    </style:style>
    <style:style style:name="T631_24" style:family="text">
      <style:text-properties fo:font-size="11pt" style:font-name-asian="Calibri" style:font-size-asian="11pt" style:font-name-complex="Arial" style:font-size-complex="11pt"/>
    </style:style>
    <style:style style:name="T631_25" style:family="text">
      <style:text-properties fo:font-size="11pt" style:font-name-asian="Calibri" style:font-size-asian="11pt" style:font-name-complex="Arial" style:font-size-complex="11pt"/>
    </style:style>
    <style:style style:name="T631_26" style:family="text">
      <style:text-properties fo:font-size="11pt" style:font-name-asian="Calibri" style:font-size-asian="11pt" style:font-name-complex="Arial" style:font-size-complex="11pt"/>
    </style:style>
    <style:style style:name="P632" style:family="paragraph" style:parent-style-name="Normal">
      <style:paragraph-properties style:text-autospace="none" fo:text-align="justify"/>
      <style:text-properties fo:font-size="11pt" style:font-name-asian="Calibri" style:font-size-asian="11pt" style:font-name-complex="Arial" style:font-size-complex="11pt"/>
    </style:style>
    <style:style style:name="P633" style:family="paragraph" style:parent-style-name="Normal">
      <style:paragraph-properties style:text-autospace="none" fo:text-align="justify"/>
    </style:style>
    <style:style style:name="T633_1" style:family="text">
      <style:text-properties style:font-style-complex="italic" fo:font-size="11pt" style:font-size-asian="11pt" style:font-name-complex="Arial" style:font-size-complex="11pt"/>
    </style:style>
    <style:style style:name="T633_2" style:family="text">
      <style:text-properties style:font-style-complex="italic" fo:font-size="11pt" style:font-size-asian="11pt" style:font-name-complex="Arial" style:font-size-complex="11pt"/>
    </style:style>
    <style:style style:name="T633_3" style:family="text">
      <style:text-properties style:font-style-complex="italic" fo:font-size="11pt" style:font-size-asian="11pt" style:font-name-complex="Arial" style:font-size-complex="11pt"/>
    </style:style>
    <style:style style:name="P634" style:family="paragraph" style:parent-style-name="Normal">
      <style:paragraph-properties style:text-autospace="none" fo:text-align="justify"/>
    </style:style>
    <style:style style:name="T634_1" style:family="text">
      <style:text-properties fo:color="#000000" fo:font-size="11pt" style:font-size-asian="11pt" style:font-name-complex="Arial" style:font-size-complex="11pt"/>
    </style:style>
    <style:style style:name="T634_2" style:family="text">
      <style:text-properties fo:font-size="11pt" style:font-size-asian="11pt" style:font-name-complex="Arial" style:font-size-complex="11pt" style:font-weight-complex="bold"/>
    </style:style>
    <style:style style:name="T634_3" style:family="text">
      <style:text-properties fo:font-size="11pt" style:font-size-asian="11pt" style:font-name-complex="Arial" style:font-size-complex="11pt" style:font-weight-complex="bold"/>
    </style:style>
    <style:style style:name="T634_4" style:family="text">
      <style:text-properties fo:font-size="11pt" style:font-size-asian="11pt" style:font-name-complex="Arial" style:font-size-complex="11pt" style:font-weight-complex="bold"/>
    </style:style>
    <style:style style:name="P635" style:family="paragraph" style:parent-style-name="Normal">
      <style:paragraph-properties fo:text-align="justify" fo:line-height="115%" fo:margin-bottom="0.353cm"/>
      <style:text-properties fo:font-size="11pt" style:font-size-asian="11pt" style:font-name-complex="Arial" style:font-size-complex="11pt" fo:language="en" fo:country="US" style:text-underline-style="solid" style:text-underline-color="font-color"/>
    </style:style>
    <style:style style:name="P636" style:family="paragraph" style:parent-style-name="Normal">
      <style:paragraph-properties fo:text-align="justify" fo:line-height="115%" fo:margin-bottom="0.353cm"/>
      <style:text-properties fo:font-size="11pt" style:font-size-asian="11pt" style:font-name-complex="Arial" style:font-size-complex="11pt" fo:language="en" fo:country="US" style:text-underline-style="solid" style:text-underline-color="font-color"/>
    </style:style>
    <style:style style:name="P637" style:family="paragraph" style:parent-style-name="Normal">
      <style:paragraph-properties fo:text-align="justify" fo:line-height="115%" fo:margin-bottom="0.353cm"/>
    </style:style>
    <style:style style:name="T637_1" style:family="text">
      <style:text-properties fo:font-size="11pt" style:font-size-asian="11pt" style:font-name-complex="Arial" style:font-size-complex="11pt" fo:language="en" fo:country="US" style:text-underline-style="solid" style:text-underline-color="font-color"/>
    </style:style>
    <style:style style:name="P638" style:family="paragraph" style:parent-style-name="Normal">
      <style:paragraph-properties fo:text-align="justify" fo:line-height="115%" fo:margin-bottom="0.353cm"/>
    </style:style>
    <style:style style:name="T638_1" style:family="text">
      <style:text-properties fo:font-size="11pt" style:font-size-asian="11pt" style:font-size-complex="11pt" fo:language-asian="en" fo:country-asian="GB"/>
    </style:style>
    <style:style style:name="P639" style:family="paragraph" style:parent-style-name="Normal">
      <style:paragraph-properties fo:text-align="justify">
        <style:tab-stops>
          <style:tab-stop style:type="left" style:leader-style="none" style:position="5.935cm"/>
        </style:tab-stops>
      </style:paragraph-properties>
    </style:style>
    <style:style style:name="T639_1" style:family="text">
      <style:text-properties fo:font-size="11pt" style:font-size-asian="11pt" style:font-size-complex="11pt"/>
    </style:style>
    <style:style style:name="T639_2" style:family="text">
      <style:text-properties fo:font-size="11pt" style:font-size-asian="11pt" style:font-size-complex="11pt" fo:language-asian="en" fo:country-asian="GB"/>
    </style:style>
    <style:style style:name="T639_3" style:family="text">
      <style:text-properties fo:font-size="11pt" style:font-size-asian="11pt" style:font-size-complex="11pt"/>
    </style:style>
    <style:style style:name="P640" style:family="paragraph" style:parent-style-name="Normal">
      <style:paragraph-properties fo:text-align="justify">
        <style:tab-stops>
          <style:tab-stop style:type="left" style:leader-style="none" style:position="5.935cm"/>
        </style:tab-stops>
      </style:paragraph-properties>
      <style:text-properties fo:font-size="11pt" style:font-size-asian="11pt" style:font-size-complex="11pt" fo:language-asian="en" fo:country-asian="GB"/>
    </style:style>
    <style:style style:name="P641" style:family="paragraph" style:parent-style-name="Normal">
      <style:paragraph-properties fo:text-align="justify"/>
    </style:style>
    <style:style style:name="T641_1" style:family="text">
      <style:text-properties fo:font-size="11pt" style:font-size-asian="11pt" style:font-size-complex="11pt"/>
    </style:style>
    <style:style style:name="T641_2" style:family="text">
      <style:text-properties fo:font-size="11pt" style:font-size-asian="11pt" style:font-size-complex="11pt" fo:language-asian="en" fo:country-asian="GB"/>
    </style:style>
    <style:style style:name="P642" style:family="paragraph" style:parent-style-name="Normal">
      <style:text-properties fo:font-size="11pt" style:font-size-asian="11pt" style:font-name-complex="Arial" style:font-size-complex="11pt"/>
    </style:style>
    <style:style style:name="P643" style:family="paragraph" style:parent-style-name="Normal">
      <style:text-properties fo:font-size="11pt" style:font-size-asian="11pt" style:font-name-complex="Arial" style:font-size-complex="11pt"/>
    </style:style>
    <style:style style:name="Table19" style:family="table">
      <style:table-properties table:align="left" style:width="15.053cm" fo:margin-left="0.441cm"/>
    </style:style>
    <style:style style:name="Column68" style:family="table-column">
      <style:table-column-properties style:column-width="7.502cm"/>
    </style:style>
    <style:style style:name="Column69" style:family="table-column">
      <style:table-column-properties style:column-width="7.551cm"/>
    </style:style>
    <style:style style:name="Row72" style:family="table-row"/>
    <style:style style:name="Cell2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/>
    <style:style style:name="T6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/>
    <style:style style:name="T6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46" style:family="paragraph" style:parent-style-name="Normal"/>
    <style:style style:name="T6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47" style:family="paragraph" style:parent-style-name="Normal"/>
    <style:style style:name="T6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3" style:family="table-row"/>
    <style:style style:name="Cell2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/>
    <style:style style:name="T6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/>
    <style:style style:name="T6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50" style:family="paragraph" style:parent-style-name="Normal"/>
    <style:style style:name="T6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51" style:family="paragraph" style:parent-style-name="Normal"/>
    <style:style style:name="T6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52" style:family="paragraph" style:parent-style-name="Normal">
      <style:text-properties fo:font-size="11pt" style:font-size-asian="11pt" style:font-name-complex="Arial" style:font-size-complex="11pt"/>
    </style:style>
    <style:style style:name="P653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53_1" style:family="text">
      <style:text-properties fo:font-size="14pt" style:font-size-asian="14pt" fo:font-weight="bold" style:font-weight-asian="bold"/>
    </style:style>
    <style:style style:name="T653_2" style:family="text">
      <style:text-properties fo:font-size="14pt" style:font-size-asian="14pt" fo:font-weight="bold" style:font-weight-asian="bold"/>
    </style:style>
    <style:style style:name="T653_3" style:family="text">
      <style:text-properties fo:font-size="14pt" style:font-size-asian="14pt" fo:font-weight="bold" style:font-weight-asian="bold"/>
    </style:style>
    <style:style style:name="T653_4" style:family="text">
      <style:text-properties fo:font-size="14pt" style:font-size-asian="14pt" fo:font-weight="bold" style:font-weight-asian="bold"/>
    </style:style>
    <style:style style:name="T653_5" style:family="text">
      <style:text-properties fo:font-size="14pt" style:font-size-asian="14pt" fo:font-weight="bold" style:font-weight-asian="bold"/>
    </style:style>
    <style:style style:name="P65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fo:font-weight="bold" style:font-weight-asian="bold"/>
    </style:style>
    <style:style style:name="P655" style:family="paragraph" style:parent-style-name="Normal"/>
    <style:style style:name="T655_1" style:family="text">
      <style:text-properties fo:font-size="11pt" style:font-size-asian="11pt" fo:font-weight="bold" style:font-weight-asian="bold"/>
    </style:style>
    <style:style style:name="P656" style:family="paragraph" style:parent-style-name="Normal">
      <style:text-properties fo:font-size="11pt" style:font-size-asian="11pt" style:font-size-complex="11pt" fo:font-weight="bold" style:font-weight-asian="bold"/>
    </style:style>
    <style:style style:name="P657" style:family="paragraph" style:parent-style-name="Normal">
      <style:paragraph-properties fo:text-align="justify"/>
    </style:style>
    <style:style style:name="T657_1" style:family="text">
      <style:text-properties fo:font-size="11pt" style:font-size-asian="11pt" style:font-name-complex="Arial" style:font-size-complex="11pt" style:font-weight-complex="bold"/>
    </style:style>
    <style:style style:name="T657_2" style:family="text">
      <style:text-properties fo:font-size="11pt" style:font-size-asian="11pt" style:font-name-complex="Arial" style:font-size-complex="11pt" style:font-weight-complex="bold"/>
    </style:style>
    <style:style style:name="T657_3" style:family="text">
      <style:text-properties fo:font-size="11pt" style:font-size-asian="11pt" style:font-name-complex="Arial" style:font-size-complex="11pt" style:font-weight-complex="bold"/>
    </style:style>
    <style:style style:name="T657_4" style:family="text">
      <style:text-properties fo:font-size="11pt" style:font-size-asian="11pt" style:font-name-complex="Arial" style:font-size-complex="11pt" style:font-weight-complex="bold"/>
    </style:style>
    <style:style style:name="T657_5" style:family="text">
      <style:text-properties fo:font-size="11pt" style:font-size-asian="11pt" style:font-name-complex="Arial" style:font-size-complex="11pt" style:font-weight-complex="bold"/>
    </style:style>
    <style:style style:name="T657_6" style:family="text">
      <style:text-properties fo:font-size="11pt" style:font-size-asian="11pt" style:font-name-complex="Arial" style:font-size-complex="11pt" style:font-weight-complex="bold"/>
    </style:style>
    <style:style style:name="T657_7" style:family="text">
      <style:text-properties fo:font-size="11pt" style:font-size-asian="11pt" style:font-name-complex="Arial" style:font-size-complex="11pt" style:font-weight-complex="bold"/>
    </style:style>
    <style:style style:name="T657_8" style:family="text">
      <style:text-properties fo:font-size="11pt" style:font-size-asian="11pt" style:font-name-complex="Arial" style:font-size-complex="11pt" style:font-weight-complex="bold"/>
    </style:style>
    <style:style style:name="T657_9" style:family="text">
      <style:text-properties fo:font-size="11pt" style:font-size-asian="11pt" style:font-name-complex="Arial" style:font-size-complex="11pt" style:font-weight-complex="bold"/>
    </style:style>
    <style:style style:name="T657_10" style:family="text">
      <style:text-properties fo:font-size="11pt" style:font-size-asian="11pt" style:font-name-complex="Arial" style:font-size-complex="11pt" style:font-weight-complex="bold"/>
    </style:style>
    <style:style style:name="T657_11" style:family="text">
      <style:text-properties fo:font-size="11pt" style:font-size-asian="11pt" style:font-name-complex="Arial" style:font-size-complex="11pt" style:font-weight-complex="bold"/>
    </style:style>
    <style:style style:name="T657_12" style:family="text">
      <style:text-properties fo:font-size="11pt" style:font-size-asian="11pt" style:font-name-complex="Arial" style:font-size-complex="11pt" style:font-weight-complex="bold"/>
    </style:style>
    <style:style style:name="T657_13" style:family="text">
      <style:text-properties fo:font-size="11pt" style:font-size-asian="11pt" style:font-name-complex="Arial" style:font-size-complex="11pt" style:font-weight-complex="bold"/>
    </style:style>
    <style:style style:name="T657_14" style:family="text">
      <style:text-properties fo:font-size="11pt" style:font-size-asian="11pt" style:font-name-complex="Arial" style:font-size-complex="11pt" style:font-weight-complex="bold"/>
    </style:style>
    <style:style style:name="T657_15" style:family="text">
      <style:text-properties fo:font-size="11pt" style:font-size-asian="11pt" style:font-name-complex="Arial" style:font-size-complex="11pt" style:font-weight-complex="bold"/>
    </style:style>
    <style:style style:name="T657_16" style:family="text">
      <style:text-properties fo:font-size="11pt" style:font-size-asian="11pt" style:font-name-complex="Arial" style:font-size-complex="11pt" style:font-weight-complex="bold"/>
    </style:style>
    <style:style style:name="T657_17" style:family="text">
      <style:text-properties fo:font-size="11pt" style:font-size-asian="11pt" style:font-name-complex="Arial" style:font-size-complex="11pt" style:font-weight-complex="bold"/>
    </style:style>
    <style:style style:name="T657_18" style:family="text">
      <style:text-properties fo:font-size="11pt" style:font-size-asian="11pt" style:font-name-complex="Arial" style:font-size-complex="11pt" style:font-weight-complex="bold"/>
    </style:style>
    <style:style style:name="P658" style:family="paragraph" style:parent-style-name="Normal">
      <style:text-properties fo:font-size="11pt" style:font-size-asian="11pt" style:font-size-complex="11pt" fo:font-weight="bold" style:font-weight-asian="bold"/>
    </style:style>
    <style:style style:name="P659" style:family="paragraph" style:parent-style-name="Normal"/>
    <style:style style:name="T659_1" style:family="text">
      <style:text-properties fo:font-size="11pt" style:font-size-asian="11pt" style:font-size-complex="11pt" fo:font-weight="bold" style:font-weight-asian="bold"/>
    </style:style>
    <style:style style:name="P660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661" style:family="paragraph" style:parent-style-name="Normal">
      <style:paragraph-properties fo:text-align="justify"/>
    </style:style>
    <style:style style:name="T661_1" style:family="text">
      <style:text-properties fo:font-size="11pt" style:font-size-asian="11pt" style:font-size-complex="11pt" style:text-underline-style="solid" style:text-underline-color="font-color"/>
    </style:style>
    <style:style style:name="T661_2" style:family="text">
      <style:text-properties fo:font-size="11pt" style:font-size-asian="11pt" style:font-size-complex="11pt"/>
    </style:style>
    <style:style style:name="T661_3" style:family="text">
      <style:text-properties fo:font-size="11pt" style:font-size-asian="11pt" style:font-size-complex="11pt"/>
    </style:style>
    <style:style style:name="T661_4" style:family="text">
      <style:text-properties fo:font-size="11pt" style:font-size-asian="11pt" style:font-size-complex="11pt"/>
    </style:style>
    <style:style style:name="T661_5" style:family="text">
      <style:text-properties fo:font-size="11pt" style:font-size-asian="11pt" style:font-size-complex="11pt"/>
    </style:style>
    <style:style style:name="T661_6" style:family="text">
      <style:text-properties fo:font-size="11pt" style:font-size-asian="11pt" style:font-size-complex="11pt"/>
    </style:style>
    <style:style style:name="P66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63" style:family="paragraph" style:parent-style-name="Normal">
      <style:paragraph-properties fo:text-align="justify"/>
    </style:style>
    <style:style style:name="T663_1" style:family="text">
      <style:text-properties fo:font-size="11pt" style:font-size-asian="11pt" style:font-size-complex="11pt" style:text-underline-style="solid" style:text-underline-color="font-color"/>
    </style:style>
    <style:style style:name="T663_2" style:family="text">
      <style:text-properties fo:font-size="11pt" style:font-size-asian="11pt" style:font-size-complex="11pt"/>
    </style:style>
    <style:style style:name="T663_3" style:family="text">
      <style:text-properties fo:font-size="11pt" style:font-size-asian="11pt" style:font-size-complex="11pt"/>
    </style:style>
    <style:style style:name="T663_4" style:family="text">
      <style:text-properties fo:font-size="11pt" style:font-size-asian="11pt" style:font-size-complex="11pt"/>
    </style:style>
    <style:style style:name="T663_5" style:family="text"/>
    <style:style style:name="T663_6" style:family="text" style:parent-style-name="Internet_20_link">
      <style:text-properties fo:font-size="11pt" style:font-size-asian="11pt" style:font-size-complex="11pt"/>
    </style:style>
    <style:style style:name="T663_7" style:family="text">
      <style:text-properties fo:font-size="11pt" style:font-size-asian="11pt" style:font-size-complex="11pt"/>
    </style:style>
    <style:style style:name="P66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65" style:family="paragraph" style:parent-style-name="Normal">
      <style:paragraph-properties fo:text-align="justify" fo:margin-bottom="0.423cm"/>
    </style:style>
    <style:style style:name="T665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65_2" style:family="text">
      <style:text-properties fo:font-size="11pt" style:font-size-asian="11pt" style:font-name-complex="Arial" style:font-size-complex="11pt"/>
    </style:style>
    <style:style style:name="T665_3" style:family="text">
      <style:text-properties fo:font-size="11pt" style:font-size-asian="11pt" style:font-name-complex="Arial" style:font-size-complex="11pt"/>
    </style:style>
    <style:style style:name="T665_4" style:family="text">
      <style:text-properties fo:font-size="11pt" style:font-size-asian="11pt" style:font-name-complex="Arial" style:font-size-complex="11pt"/>
    </style:style>
    <style:style style:name="T665_5" style:family="text">
      <style:text-properties fo:font-size="11pt" style:font-size-asian="11pt" style:font-name-complex="Arial" style:font-size-complex="11pt"/>
    </style:style>
    <style:style style:name="T665_6" style:family="text">
      <style:text-properties fo:font-size="11pt" style:font-size-asian="11pt" style:font-name-complex="Arial" style:font-size-complex="11pt"/>
    </style:style>
    <style:style style:name="T665_7" style:family="text">
      <style:text-properties fo:font-size="11pt" style:font-size-asian="11pt" style:font-name-complex="Arial" style:font-size-complex="11pt"/>
    </style:style>
    <style:style style:name="T665_8" style:family="text">
      <style:text-properties fo:font-size="11pt" style:font-size-asian="11pt" style:font-name-complex="Arial" style:font-size-complex="11pt"/>
    </style:style>
    <style:style style:name="T665_9" style:family="text">
      <style:text-properties fo:font-size="11pt" style:font-size-asian="11pt" style:font-name-complex="Arial" style:font-size-complex="11pt"/>
    </style:style>
    <style:style style:name="T665_10" style:family="text">
      <style:text-properties fo:font-size="11pt" style:font-size-asian="11pt" style:font-name-complex="Arial" style:font-size-complex="11pt"/>
    </style:style>
    <style:style style:name="T665_11" style:family="text">
      <style:text-properties fo:font-size="11pt" style:font-size-asian="11pt" style:font-name-complex="Arial" style:font-size-complex="11pt"/>
    </style:style>
    <style:style style:name="T665_12" style:family="text">
      <style:text-properties fo:font-size="11pt" style:font-size-asian="11pt" style:font-name-complex="Arial" style:font-size-complex="11pt"/>
    </style:style>
    <style:style style:name="P666" style:family="paragraph" style:parent-style-name="Normal">
      <style:paragraph-properties fo:text-align="justify" fo:margin-bottom="0.423cm"/>
    </style:style>
    <style:style style:name="T666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66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66_3" style:family="text">
      <style:text-properties fo:font-size="11pt" style:font-size-asian="11pt" style:font-name-complex="Arial" style:font-size-complex="11pt"/>
    </style:style>
    <style:style style:name="T666_4" style:family="text">
      <style:text-properties fo:font-size="11pt" style:font-size-asian="11pt" style:font-name-complex="Arial" style:font-size-complex="11pt"/>
    </style:style>
    <style:style style:name="T666_5" style:family="text">
      <style:text-properties fo:font-size="11pt" style:font-size-asian="11pt" style:font-name-complex="Arial" style:font-size-complex="11pt"/>
    </style:style>
    <style:style style:name="T666_6" style:family="text">
      <style:text-properties fo:font-size="11pt" style:font-size-asian="11pt" style:font-name-complex="Arial" style:font-size-complex="11pt"/>
    </style:style>
    <style:style style:name="T666_7" style:family="text">
      <style:text-properties fo:font-size="11pt" style:font-size-asian="11pt" style:font-name-complex="Arial" style:font-size-complex="11pt"/>
    </style:style>
    <style:style style:name="T666_8" style:family="text">
      <style:text-properties fo:font-size="11pt" style:font-size-asian="11pt" style:font-name-complex="Arial" style:font-size-complex="11pt"/>
    </style:style>
    <style:style style:name="T666_9" style:family="text">
      <style:text-properties fo:font-size="11pt" style:font-size-asian="11pt" style:font-name-complex="Arial" style:font-size-complex="11pt"/>
    </style:style>
    <style:style style:name="T666_10" style:family="text">
      <style:text-properties fo:font-size="11pt" style:font-size-asian="11pt" style:font-name-complex="Arial" style:font-size-complex="11pt"/>
    </style:style>
    <style:style style:name="T666_11" style:family="text">
      <style:text-properties fo:font-size="11pt" style:font-size-asian="11pt" style:font-name-complex="Arial" style:font-size-complex="11pt"/>
    </style:style>
    <style:style style:name="T666_12" style:family="text">
      <style:text-properties fo:font-size="11pt" style:font-size-asian="11pt" style:font-name-complex="Arial" style:font-size-complex="11pt"/>
    </style:style>
    <style:style style:name="T666_13" style:family="text">
      <style:text-properties fo:font-size="11pt" style:font-size-asian="11pt" style:font-size-complex="11pt"/>
    </style:style>
    <style:style style:name="T666_14" style:family="text">
      <style:text-properties fo:font-size="11pt" style:font-size-asian="11pt" style:font-size-complex="11pt"/>
    </style:style>
    <style:style style:name="T666_15" style:family="text">
      <style:text-properties fo:font-size="11pt" style:font-size-asian="11pt" style:font-size-complex="11pt"/>
    </style:style>
    <style:style style:name="T666_16" style:family="text">
      <style:text-properties fo:font-size="11pt" style:font-size-asian="11pt" style:font-size-complex="11pt"/>
    </style:style>
    <style:style style:name="T666_17" style:family="text">
      <style:text-properties fo:font-size="11pt" style:font-size-asian="11pt" style:font-size-complex="11pt"/>
    </style:style>
    <style:style style:name="T666_18" style:family="text">
      <style:text-properties fo:font-size="11pt" style:font-size-asian="11pt" style:font-size-complex="11pt"/>
    </style:style>
    <style:style style:name="T666_19" style:family="text">
      <style:text-properties fo:font-size="11pt" style:font-size-asian="11pt" style:font-size-complex="11pt"/>
    </style:style>
    <style:style style:name="T666_20" style:family="text">
      <style:text-properties fo:font-size="11pt" style:font-size-asian="11pt" style:font-size-complex="11pt"/>
    </style:style>
    <style:style style:name="T666_21" style:family="text">
      <style:text-properties fo:font-size="11pt" style:font-size-asian="11pt" style:font-size-complex="11pt"/>
    </style:style>
    <style:style style:name="T666_22" style:family="text">
      <style:text-properties fo:font-size="11pt" style:font-size-asian="11pt" style:font-size-complex="11pt"/>
    </style:style>
    <style:style style:name="T666_23" style:family="text">
      <style:text-properties fo:font-size="11pt" style:font-size-asian="11pt" style:font-size-complex="11pt"/>
    </style:style>
    <style:style style:name="T666_24" style:family="text">
      <style:text-properties fo:font-size="11pt" style:font-size-asian="11pt" style:font-size-complex="11pt"/>
    </style:style>
    <style:style style:name="P667" style:family="paragraph" style:parent-style-name="Normal">
      <style:paragraph-properties fo:text-align="justify" fo:margin-bottom="0.353cm"/>
    </style:style>
    <style:style style:name="T667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67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67_3" style:family="text">
      <style:text-properties fo:font-size="11pt" style:font-size-asian="11pt" style:font-name-complex="Arial" style:font-size-complex="11pt"/>
    </style:style>
    <style:style style:name="T667_4" style:family="text">
      <style:text-properties fo:font-size="11pt" style:font-size-asian="11pt" style:font-name-complex="Arial" style:font-size-complex="11pt"/>
    </style:style>
    <style:style style:name="T667_5" style:family="text">
      <style:text-properties fo:font-size="11pt" style:font-size-asian="11pt" style:font-name-complex="Arial" style:font-size-complex="11pt"/>
    </style:style>
    <style:style style:name="T667_6" style:family="text">
      <style:text-properties fo:font-size="11pt" style:font-size-asian="11pt" style:font-name-complex="Arial" style:font-size-complex="11pt"/>
    </style:style>
    <style:style style:name="T667_7" style:family="text">
      <style:text-properties fo:font-size="11pt" style:font-size-asian="11pt" style:font-name-complex="Arial" style:font-size-complex="11pt"/>
    </style:style>
    <style:style style:name="T667_8" style:family="text">
      <style:text-properties fo:font-size="11pt" style:font-size-asian="11pt" style:font-name-complex="Arial" style:font-size-complex="11pt"/>
    </style:style>
    <style:style style:name="T667_9" style:family="text">
      <style:text-properties fo:font-size="11pt" style:font-size-asian="11pt" style:font-name-complex="Arial" style:font-size-complex="11pt"/>
    </style:style>
    <style:style style:name="T667_10" style:family="text">
      <style:text-properties fo:font-size="11pt" style:font-size-asian="11pt" style:font-name-complex="Arial" style:font-size-complex="11pt"/>
    </style:style>
    <style:style style:name="T667_11" style:family="text">
      <style:text-properties fo:font-size="11pt" style:font-size-asian="11pt" style:font-name-complex="Arial" style:font-size-complex="11pt"/>
    </style:style>
    <style:style style:name="T667_12" style:family="text">
      <style:text-properties fo:font-size="11pt" style:font-size-asian="11pt" style:font-name-complex="Arial" style:font-size-complex="11pt"/>
    </style:style>
    <style:style style:name="T667_13" style:family="text">
      <style:text-properties fo:font-size="11pt" style:font-size-asian="11pt" style:font-name-complex="Arial" style:font-size-complex="11pt"/>
    </style:style>
    <style:style style:name="T667_14" style:family="text">
      <style:text-properties fo:font-size="11pt" style:font-size-asian="11pt" style:font-name-complex="Arial" style:font-size-complex="11pt"/>
    </style:style>
    <style:style style:name="T667_15" style:family="text">
      <style:text-properties fo:font-size="11pt" style:font-size-asian="11pt" style:font-name-complex="Arial" style:font-size-complex="11pt"/>
    </style:style>
    <style:style style:name="T667_16" style:family="text">
      <style:text-properties fo:font-size="11pt" style:font-size-asian="11pt" style:font-name-complex="Arial" style:font-size-complex="11pt"/>
    </style:style>
    <style:style style:name="T667_17" style:family="text">
      <style:text-properties fo:font-size="11pt" style:font-size-asian="11pt" style:font-name-complex="Arial" style:font-size-complex="11pt"/>
    </style:style>
    <style:style style:name="T667_18" style:family="text">
      <style:text-properties fo:font-size="11pt" style:font-size-asian="11pt" style:font-name-complex="Arial" style:font-size-complex="11pt"/>
    </style:style>
    <style:style style:name="T667_19" style:family="text">
      <style:text-properties fo:font-size="11pt" style:font-size-asian="11pt" style:font-name-complex="Arial" style:font-size-complex="11pt"/>
    </style:style>
    <style:style style:name="T667_20" style:family="text">
      <style:text-properties fo:font-size="11pt" style:font-size-asian="11pt" style:font-name-complex="Arial" style:font-size-complex="11pt"/>
    </style:style>
    <style:style style:name="T667_21" style:family="text">
      <style:text-properties fo:font-size="11pt" style:font-size-asian="11pt" style:font-name-complex="Arial" style:font-size-complex="11pt"/>
    </style:style>
    <style:style style:name="T667_22" style:family="text">
      <style:text-properties fo:font-size="11pt" style:font-size-asian="11pt" style:font-name-complex="Arial" style:font-size-complex="11pt"/>
    </style:style>
    <style:style style:name="T667_23" style:family="text">
      <style:text-properties fo:font-size="11pt" style:font-size-asian="11pt" style:font-name-complex="Arial" style:font-size-complex="11pt"/>
    </style:style>
    <style:style style:name="T667_24" style:family="text">
      <style:text-properties fo:font-size="11pt" style:font-size-asian="11pt" style:font-name-complex="Arial" style:font-size-complex="11pt"/>
    </style:style>
    <style:style style:name="T667_25" style:family="text">
      <style:text-properties fo:font-size="11pt" style:font-size-asian="11pt" style:font-name-complex="Arial" style:font-size-complex="11pt"/>
    </style:style>
    <style:style style:name="T667_26" style:family="text">
      <style:text-properties fo:font-size="11pt" style:font-size-asian="11pt" style:font-name-complex="Arial" style:font-size-complex="11pt"/>
    </style:style>
    <style:style style:name="T667_27" style:family="text">
      <style:text-properties fo:font-size="11pt" style:font-size-asian="11pt" style:font-name-complex="Arial" style:font-size-complex="11pt"/>
    </style:style>
    <style:style style:name="T667_28" style:family="text">
      <style:text-properties fo:font-size="11pt" style:font-size-asian="11pt" style:font-name-complex="Arial" style:font-size-complex="11pt"/>
    </style:style>
    <style:style style:name="T667_29" style:family="text">
      <style:text-properties fo:font-size="11pt" style:font-size-asian="11pt" style:font-name-complex="Arial" style:font-size-complex="11pt"/>
    </style:style>
    <style:style style:name="T667_30" style:family="text">
      <style:text-properties fo:font-size="11pt" style:font-size-asian="11pt" style:font-name-complex="Arial" style:font-size-complex="11pt"/>
    </style:style>
    <style:style style:name="T667_31" style:family="text">
      <style:text-properties fo:font-size="11pt" style:font-size-asian="11pt" style:font-name-complex="Arial" style:font-size-complex="11pt"/>
    </style:style>
    <style:style style:name="T667_32" style:family="text">
      <style:text-properties fo:font-size="11pt" style:font-size-asian="11pt" style:font-name-complex="Arial" style:font-size-complex="11pt"/>
    </style:style>
    <style:style style:name="T667_33" style:family="text">
      <style:text-properties fo:font-size="11pt" style:font-size-asian="11pt" style:font-name-complex="Arial" style:font-size-complex="11pt"/>
    </style:style>
    <style:style style:name="T667_34" style:family="text">
      <style:text-properties fo:font-size="11pt" style:font-size-asian="11pt" style:font-name-complex="Arial" style:font-size-complex="11pt"/>
    </style:style>
    <style:style style:name="T667_35" style:family="text">
      <style:text-properties fo:font-size="11pt" style:font-size-asian="11pt" style:font-name-complex="Arial" style:font-size-complex="11pt"/>
    </style:style>
    <style:style style:name="T667_36" style:family="text">
      <style:text-properties fo:font-size="11pt" style:font-size-asian="11pt" style:font-name-complex="Arial" style:font-size-complex="11pt"/>
    </style:style>
    <style:style style:name="T667_37" style:family="text">
      <style:text-properties fo:font-size="11pt" style:font-size-asian="11pt" style:font-name-complex="Arial" style:font-size-complex="11pt"/>
    </style:style>
    <style:style style:name="T667_38" style:family="text">
      <style:text-properties fo:font-size="11pt" style:font-size-asian="11pt" style:font-name-complex="Arial" style:font-size-complex="11pt"/>
    </style:style>
    <style:style style:name="T667_39" style:family="text">
      <style:text-properties fo:font-size="11pt" style:font-size-asian="11pt" style:font-name-complex="Arial" style:font-size-complex="11pt"/>
    </style:style>
    <style:style style:name="T667_40" style:family="text">
      <style:text-properties fo:font-size="11pt" style:font-size-asian="11pt" style:font-name-complex="Arial" style:font-size-complex="11pt"/>
    </style:style>
    <style:style style:name="T667_41" style:family="text">
      <style:text-properties fo:font-size="11pt" style:font-size-asian="11pt" style:font-name-complex="Arial" style:font-size-complex="11pt"/>
    </style:style>
    <style:style style:name="T667_42" style:family="text">
      <style:text-properties fo:font-size="11pt" style:font-size-asian="11pt" style:font-name-complex="Arial" style:font-size-complex="11pt"/>
    </style:style>
    <style:style style:name="T667_43" style:family="text">
      <style:text-properties fo:font-size="11pt" style:font-size-asian="11pt" style:font-name-complex="Arial" style:font-size-complex="11pt"/>
    </style:style>
    <style:style style:name="T667_44" style:family="text">
      <style:text-properties fo:font-size="11pt" style:font-size-asian="11pt" style:font-name-complex="Arial" style:font-size-complex="11pt"/>
    </style:style>
    <style:style style:name="T667_45" style:family="text">
      <style:text-properties fo:font-size="11pt" style:font-size-asian="11pt" style:font-name-complex="Arial" style:font-size-complex="11pt"/>
    </style:style>
    <style:style style:name="T667_46" style:family="text">
      <style:text-properties fo:font-size="11pt" style:font-size-asian="11pt" style:font-name-complex="Arial" style:font-size-complex="11pt"/>
    </style:style>
    <style:style style:name="T667_47" style:family="text">
      <style:text-properties fo:font-size="11pt" style:font-size-asian="11pt" style:font-name-complex="Arial" style:font-size-complex="11pt"/>
    </style:style>
    <style:style style:name="T667_48" style:family="text">
      <style:text-properties fo:font-size="11pt" style:font-size-asian="11pt" style:font-name-complex="Arial" style:font-size-complex="11pt"/>
    </style:style>
    <style:style style:name="T667_49" style:family="text">
      <style:text-properties fo:font-size="11pt" style:font-size-asian="11pt" style:font-name-complex="Arial" style:font-size-complex="11pt"/>
    </style:style>
    <style:style style:name="T667_50" style:family="text">
      <style:text-properties fo:font-size="11pt" style:font-size-asian="11pt" style:font-name-complex="Arial" style:font-size-complex="11pt"/>
    </style:style>
    <style:style style:name="T667_51" style:family="text">
      <style:text-properties fo:font-size="11pt" style:font-size-asian="11pt" style:font-name-complex="Arial" style:font-size-complex="11pt"/>
    </style:style>
    <style:style style:name="T667_52" style:family="text">
      <style:text-properties fo:font-size="11pt" style:font-size-asian="11pt" style:font-name-complex="Arial" style:font-size-complex="11pt"/>
    </style:style>
    <style:style style:name="T667_53" style:family="text">
      <style:text-properties fo:font-size="11pt" style:font-size-asian="11pt" style:font-name-complex="Arial" style:font-size-complex="11pt"/>
    </style:style>
    <style:style style:name="T667_54" style:family="text">
      <style:text-properties fo:font-size="11pt" style:font-size-asian="11pt" style:font-name-complex="Arial" style:font-size-complex="11pt"/>
    </style:style>
    <style:style style:name="P668" style:family="paragraph" style:parent-style-name="Normal"/>
    <style:style style:name="T668_1" style:family="text">
      <style:text-properties fo:font-size="11pt" style:font-size-asian="11pt" style:font-size-complex="11pt" fo:font-weight="bold" style:font-weight-asian="bold"/>
    </style:style>
    <style:style style:name="P669" style:family="paragraph" style:parent-style-name="Normal">
      <style:text-properties fo:font-size="11pt" style:font-size-asian="11pt" style:font-size-complex="11pt" fo:font-weight="bold" style:font-weight-asian="bold"/>
    </style:style>
    <style:style style:name="P670" style:family="paragraph" style:parent-style-name="Normal"/>
    <style:style style:name="T670_1" style:family="text">
      <style:text-properties fo:font-size="11pt" style:font-size-asian="11pt" style:font-size-complex="11pt"/>
    </style:style>
    <style:style style:name="T670_2" style:family="text">
      <style:text-properties fo:font-size="11pt" style:font-size-asian="11pt" style:font-size-complex="11pt"/>
    </style:style>
    <style:style style:name="T670_3" style:family="text">
      <style:text-properties fo:font-size="11pt" style:font-size-asian="11pt" style:font-size-complex="11pt"/>
    </style:style>
    <style:style style:name="T670_4" style:family="text">
      <style:text-properties fo:font-size="11pt" style:font-size-asian="11pt" style:font-size-complex="11pt"/>
    </style:style>
    <style:style style:name="P671" style:family="paragraph" style:parent-style-name="Normal">
      <style:text-properties fo:font-size="11pt" style:font-size-asian="11pt" style:font-size-complex="11pt" fo:font-weight="bold" style:font-weight-asian="bold"/>
    </style:style>
    <style:style style:name="P672" style:family="paragraph" style:parent-style-name="Normal"/>
    <style:style style:name="T672_1" style:family="text">
      <style:text-properties fo:font-size="11pt" style:font-size-asian="11pt" style:font-size-complex="11pt" fo:font-weight="bold" style:font-weight-asian="bold"/>
    </style:style>
    <style:style style:name="P673" style:family="paragraph" style:parent-style-name="Normal">
      <style:text-properties fo:font-size="11pt" style:font-size-asian="11pt" style:font-size-complex="11pt"/>
    </style:style>
    <style:style style:name="P674" style:family="paragraph" style:parent-style-name="Normal"/>
    <style:style style:name="T674_1" style:family="text">
      <style:text-properties fo:font-size="11pt" style:font-size-asian="11pt" style:font-size-complex="11pt" fo:font-weight="bold" style:font-weight-asian="bold"/>
    </style:style>
    <style:style style:name="P675" style:family="paragraph" style:parent-style-name="Normal">
      <style:text-properties fo:font-size="11pt" style:font-size-asian="11pt" style:font-size-complex="11pt"/>
    </style:style>
    <style:style style:name="P676" style:family="paragraph" style:parent-style-name="Normal"/>
    <style:style style:name="T676_1" style:family="text">
      <style:text-properties fo:font-size="11pt" style:font-size-asian="11pt" style:font-size-complex="11pt"/>
    </style:style>
    <style:style style:name="T676_2" style:family="text">
      <style:text-properties fo:font-size="11pt" style:font-size-asian="11pt" style:font-size-complex="11pt"/>
    </style:style>
    <style:style style:name="P67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78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78_1" style:family="text">
      <style:text-properties fo:font-size="11pt" style:font-size-asian="11pt" style:font-name-complex="Arial" style:font-size-complex="11pt" style:font-weight-complex="bold"/>
    </style:style>
    <style:style style:name="T678_2" style:family="text">
      <style:text-properties fo:font-size="11pt" style:font-size-asian="11pt" style:font-name-complex="Arial" style:font-size-complex="11pt" style:font-weight-complex="bold"/>
    </style:style>
    <style:style style:name="T678_3" style:family="text">
      <style:text-properties fo:font-size="11pt" style:font-size-asian="11pt" style:font-name-complex="Arial" style:font-size-complex="11pt" style:font-weight-complex="bold"/>
    </style:style>
    <style:style style:name="T678_4" style:family="text">
      <style:text-properties fo:font-size="11pt" style:font-size-asian="11pt" style:font-size-complex="11pt"/>
    </style:style>
    <style:style style:name="T678_5" style:family="text">
      <style:text-properties fo:font-size="11pt" style:font-size-asian="11pt" style:font-name-complex="Arial" style:font-size-complex="11pt" style:font-weight-complex="bold"/>
    </style:style>
    <style:style style:name="P679" style:family="paragraph" style:parent-style-name="List_20_Paragraph">
      <style:text-properties fo:font-size="11pt" style:font-size-asian="11pt" style:font-size-complex="11pt"/>
    </style:style>
    <style:style style:name="P680" style:family="paragraph" style:parent-style-name="Normal">
      <style:paragraph-properties fo:text-align="justify"/>
    </style:style>
    <style:style style:name="T680_1" style:family="text">
      <style:text-properties fo:font-size="11pt" style:font-size-asian="11pt" style:font-size-complex="11pt" fo:font-weight="bold" style:font-weight-asian="bold"/>
    </style:style>
    <style:style style:name="T680_2" style:family="text">
      <style:text-properties fo:font-size="11pt" style:font-size-asian="11pt" style:font-size-complex="11pt" fo:font-weight="bold" style:font-weight-asian="bold"/>
    </style:style>
    <style:style style:name="T680_3" style:family="text">
      <style:text-properties fo:font-size="11pt" style:font-size-asian="11pt" style:font-size-complex="11pt"/>
    </style:style>
    <style:style style:name="T680_4" style:family="text">
      <style:text-properties fo:font-size="11pt" style:font-size-asian="11pt" style:font-size-complex="11pt"/>
    </style:style>
    <style:style style:name="T680_5" style:family="text">
      <style:text-properties fo:font-size="11pt" style:font-size-asian="11pt" style:font-size-complex="11pt"/>
    </style:style>
    <style:style style:name="T680_6" style:family="text">
      <style:text-properties fo:font-size="11pt" style:font-size-asian="11pt" style:font-name-complex="Arial" style:font-size-complex="11pt" style:font-weight-complex="bold"/>
    </style:style>
    <style:style style:name="P681" style:family="paragraph" style:parent-style-name="Normal">
      <style:text-properties fo:font-size="11pt" style:font-size-asian="11pt" style:font-size-complex="11pt"/>
    </style:style>
    <style:style style:name="P68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82_1" style:family="text">
      <style:text-properties fo:font-size="11pt" style:font-size-asian="11pt" style:font-name-complex="Arial" style:font-size-complex="11pt" style:font-weight-complex="bold"/>
    </style:style>
    <style:style style:name="T682_2" style:family="text">
      <style:text-properties fo:font-size="11pt" style:font-size-asian="11pt" style:font-size-complex="11pt"/>
    </style:style>
    <style:style style:name="P68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84" style:family="paragraph" style:parent-style-name="Normal">
      <style:paragraph-properties fo:text-align="justify"/>
    </style:style>
    <style:style style:name="T684_1" style:family="text">
      <style:text-properties fo:font-size="11pt" style:font-size-asian="11pt" style:font-size-complex="11pt" fo:font-weight="bold" style:font-weight-asian="bold"/>
    </style:style>
    <style:style style:name="T684_2" style:family="text">
      <style:text-properties fo:font-size="11pt" style:font-size-asian="11pt" style:font-size-complex="11pt" fo:font-weight="bold" style:font-weight-asian="bold"/>
    </style:style>
    <style:style style:name="T684_3" style:family="text">
      <style:text-properties fo:font-size="11pt" style:font-size-asian="11pt" style:font-size-complex="11pt"/>
    </style:style>
    <style:style style:name="P685" style:family="paragraph" style:parent-style-name="Normal">
      <style:text-properties fo:font-size="11pt" style:font-size-asian="11pt" style:font-size-complex="11pt"/>
    </style:style>
    <style:style style:name="P68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86_1" style:family="text">
      <style:text-properties fo:font-size="11pt" style:font-size-asian="11pt" style:font-size-complex="11pt"/>
    </style:style>
    <style:style style:name="T686_2" style:family="text">
      <style:text-properties fo:font-size="11pt" style:font-size-asian="11pt" style:font-size-complex="11pt"/>
    </style:style>
    <style:style style:name="T686_3" style:family="text">
      <style:text-properties fo:font-size="11pt" style:font-size-asian="11pt" style:font-size-complex="11pt"/>
    </style:style>
    <style:style style:name="T686_4" style:family="text">
      <style:text-properties fo:font-size="11pt" style:font-size-asian="11pt" style:font-size-complex="11pt"/>
    </style:style>
    <style:style style:name="T686_5" style:family="text">
      <style:text-properties fo:font-size="11pt" style:font-size-asian="11pt" style:font-size-complex="11pt"/>
    </style:style>
    <style:style style:name="P687" style:family="paragraph" style:parent-style-name="List_20_Paragraph">
      <style:text-properties fo:font-size="11pt" style:font-size-asian="11pt" style:font-size-complex="11pt"/>
    </style:style>
    <style:style style:name="P688" style:family="paragraph" style:parent-style-name="Normal"/>
    <style:style style:name="T688_1" style:family="text">
      <style:text-properties fo:font-size="11pt" style:font-size-asian="11pt" style:font-size-complex="11pt" fo:font-weight="bold" style:font-weight-asian="bold"/>
    </style:style>
    <style:style style:name="T688_2" style:family="text">
      <style:text-properties fo:font-size="11pt" style:font-size-asian="11pt" style:font-size-complex="11pt"/>
    </style:style>
    <style:style style:name="T688_3" style:family="text">
      <style:text-properties fo:font-size="11pt" style:font-size-asian="11pt" style:font-size-complex="11pt"/>
    </style:style>
    <style:style style:name="P68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90" style:family="paragraph" style:parent-style-name="List_20_Paragraph">
      <style:paragraph-properties fo:text-align="justify"/>
    </style:style>
    <style:style style:name="T690_1" style:family="text">
      <style:text-properties fo:font-size="11pt" style:font-size-asian="11pt" style:font-size-complex="11pt"/>
    </style:style>
    <style:style style:name="T690_2" style:family="text">
      <style:text-properties fo:font-size="11pt" style:font-size-asian="11pt" style:font-name-complex="Arial" style:font-size-complex="11pt" fo:language="en"/>
    </style:style>
    <style:style style:name="T690_3" style:family="text">
      <style:text-properties fo:font-size="11pt" style:font-size-asian="11pt" style:font-name-complex="Arial" style:font-size-complex="11pt" fo:language="en"/>
    </style:style>
    <style:style style:name="T690_4" style:family="text">
      <style:text-properties fo:font-size="11pt" style:font-size-asian="11pt" style:font-name-complex="Arial" style:font-size-complex="11pt" fo:language="en"/>
    </style:style>
    <style:style style:name="P69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92" style:family="paragraph" style:parent-style-name="Normal">
      <style:paragraph-properties fo:text-align="justify"/>
    </style:style>
    <style:style style:name="T6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9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92_3" style:family="text">
      <style:text-properties fo:font-size="11pt" style:font-size-asian="11pt" style:font-name-complex="Arial" style:font-size-complex="11pt" style:font-weight-complex="bold"/>
    </style:style>
    <style:style style:name="T692_4" style:family="text">
      <style:text-properties fo:font-size="11pt" style:font-size-asian="11pt" style:font-name-complex="Arial" style:font-size-complex="11pt" style:font-weight-complex="bold"/>
    </style:style>
    <style:style style:name="T692_5" style:family="text">
      <style:text-properties fo:font-size="11pt" style:font-size-asian="11pt" style:font-name-complex="Arial" style:font-size-complex="11pt" style:font-weight-complex="bold"/>
    </style:style>
    <style:style style:name="T692_6" style:family="text">
      <style:text-properties fo:font-size="11pt" style:font-size-asian="11pt" style:font-name-complex="Arial" style:font-size-complex="11pt" style:font-weight-complex="bold"/>
    </style:style>
    <style:style style:name="T692_7" style:family="text">
      <style:text-properties fo:font-size="11pt" style:font-size-asian="11pt" style:font-name-complex="Arial" style:font-size-complex="11pt" style:font-weight-complex="bold"/>
    </style:style>
    <style:style style:name="T692_8" style:family="text">
      <style:text-properties fo:font-size="11pt" style:font-size-asian="11pt" style:font-name-complex="Arial" style:font-size-complex="11pt" style:font-weight-complex="bold"/>
    </style:style>
    <style:style style:name="T692_9" style:family="text">
      <style:text-properties fo:font-size="11pt" style:font-size-asian="11pt" style:font-name-complex="Arial" style:font-size-complex="11pt" style:font-weight-complex="bold"/>
    </style:style>
    <style:style style:name="T692_10" style:family="text">
      <style:text-properties fo:font-size="11pt" style:font-size-asian="11pt" style:font-name-complex="Arial" style:font-size-complex="11pt" style:font-weight-complex="bold"/>
    </style:style>
    <style:style style:name="T692_11" style:family="text">
      <style:text-properties fo:font-size="11pt" style:font-size-asian="11pt" style:font-name-complex="Arial" style:font-size-complex="11pt" style:font-weight-complex="bold"/>
    </style:style>
    <style:style style:name="T692_12" style:family="text">
      <style:text-properties fo:font-size="11pt" style:font-size-asian="11pt" style:font-name-complex="Arial" style:font-size-complex="11pt" style:font-weight-complex="bold"/>
    </style:style>
    <style:style style:name="T692_13" style:family="text">
      <style:text-properties fo:font-size="11pt" style:font-size-asian="11pt" style:font-name-complex="Arial" style:font-size-complex="11pt" style:font-weight-complex="bold"/>
    </style:style>
    <style:style style:name="P693" style:family="paragraph" style:parent-style-name="Normal">
      <style:paragraph-properties fo:text-align="justify"/>
      <style:text-properties style:font-name-asian="Calibri" style:font-name-complex="Calibri" fo:language-asian="en" fo:country-asian="GB" style:letter-kerning="true"/>
    </style:style>
  </office:automatic-styles>
  <office:body>
    <office:text>
      <text:p text:style-name="P1"><text:span text:style-name="T1_1">Annual<text:s/>Review</text:span></text:p>
      <text:p text:style-name="P2"><text:span text:style-name="T2_1">1<text:s/>April<text:s/>2018<text:s/>–<text:s/>31<text:s/>March<text:s/>2019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4"><text:span text:style-name="T4_1">Title:<text:s text:c="2"/></text:span></text:p>
            <text:p text:style-name="P5"><text:span text:style-name="T5_1">Humanitarian<text:s/>Access<text:s/>in<text:s/>the<text:s/>Occupied<text:s/>Palestinian<text:s/>Territories<text:s/>(OPTs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6"><text:span text:style-name="T6_1">Programme<text:s/>Value</text:span><text:span text:style-name="T6_2"><text:s/>£</text:span><text:span text:style-name="T6_3"><text:s/>(full<text:s/>life)</text:span><text:span text:style-name="T6_4">:<text:s/></text:span><text:span text:style-name="T6_5">£27,800,000</text:span></text:p>
          </table:table-cell>
          <table:covered-table-cell/>
          <table:table-cell table:style-name="Cell3">
            <text:p text:style-name="P7"><text:span text:style-name="T7_1">Review<text:s/>Date:<text:s/></text:span><text:span text:style-name="T7_2">30<text:s/>July<text:s/>2019</text:span></text:p>
          </table:table-cell>
        </table:table-row>
        <table:table-row table:style-name="Row3">
          <table:table-cell table:style-name="Cell4">
            <text:p text:style-name="P8"><text:span text:style-name="T8_1">Programme<text:s/>Code:<text:s/></text:span></text:p>
            <text:p text:style-name="P9"><text:span text:style-name="T9_1">300001</text:span></text:p>
          </table:table-cell>
          <table:table-cell table:style-name="Cell5">
            <text:p text:style-name="P10"><text:span text:style-name="T10_1">Start<text:s/>Date:</text:span><text:span text:style-name="T10_2"><text:s/></text:span><text:span text:style-name="T10_3">3<text:s/>June<text:s/>2016</text:span></text:p>
          </table:table-cell>
          <table:table-cell table:style-name="Cell6">
            <text:p text:style-name="P11"><text:span text:style-name="T11_1">End<text:s/>Date:</text:span><text:span text:style-name="T11_2"><text:s/></text:span><text:span text:style-name="T11_3">31<text:s/>March<text:s/>2019</text:span></text:p>
          </table:table-cell>
        </table:table-row>
      </table:table>
      <text:p text:style-name="P12"/>
      <text:p text:style-name="P13"><text:span text:style-name="T13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4">
          <table:table-cell table:style-name="Cell7">
            <text:p text:style-name="P14"><text:span text:style-name="T14_1">Year</text:span></text:p>
          </table:table-cell>
          <table:table-cell table:style-name="Cell8">
            <text:p text:style-name="P15"><text:span text:style-name="T15_1">2016/2017</text:span></text:p>
          </table:table-cell>
          <table:table-cell table:style-name="Cell9">
            <text:p text:style-name="P16"><text:span text:style-name="T16_1">2017/2018</text:span></text:p>
          </table:table-cell>
          <table:table-cell table:style-name="Cell10">
            <text:p text:style-name="P17"><text:span text:style-name="T17_1">2018/2019</text:span></text:p>
          </table:table-cell>
        </table:table-row>
        <table:table-row table:style-name="Row5">
          <table:table-cell table:style-name="Cell11">
            <text:p text:style-name="P18"><text:span text:style-name="T18_1">Programme<text:s/>Score</text:span></text:p>
          </table:table-cell>
          <table:table-cell table:style-name="Cell12">
            <text:p text:style-name="P19"><text:span text:style-name="T19_1">A</text:span></text:p>
          </table:table-cell>
          <table:table-cell table:style-name="Cell13">
            <text:p text:style-name="P20"><text:span text:style-name="T20_1">A</text:span></text:p>
          </table:table-cell>
          <table:table-cell table:style-name="Cell14">
            <text:p text:style-name="P21"/>
          </table:table-cell>
        </table:table-row>
        <table:table-row table:style-name="Row6">
          <table:table-cell table:style-name="Cell15">
            <text:p text:style-name="P22"><text:span text:style-name="T22_1">Risk<text:s/>Rating</text:span></text:p>
          </table:table-cell>
          <table:table-cell table:style-name="Cell16">
            <text:p text:style-name="P23"><text:span text:style-name="T23_1">Moderate</text:span></text:p>
          </table:table-cell>
          <table:table-cell table:style-name="Cell17">
            <text:p text:style-name="P24"><text:span text:style-name="T24_1">Major</text:span></text:p>
          </table:table-cell>
          <table:table-cell table:style-name="Cell18">
            <text:p text:style-name="P25"><text:span text:style-name="T25_1">Major</text:span></text:p>
          </table:table-cell>
        </table:table-row>
      </table:table>
      <text:p text:style-name="P26"/>
      <table:table table:style-name="Table3">
        <table:table-column table:style-name="Column8"/>
        <table:table-column table:style-name="Column9"/>
        <table:table-row table:style-name="Row7">
          <table:table-cell table:style-name="Cell19">
            <text:p text:style-name="P27"><text:span text:style-name="T27_1">DevTracker<text:s/>Link<text:s/>to<text:s/>Business<text:s/>Case:<text:s/></text:span></text:p>
          </table:table-cell>
          <table:table-cell table:style-name="Cell20">
            <text:p text:style-name="P28"><text:span text:style-name="T28_1"><text:a xlink:type="simple" xlink:href="https://devtracker.dfid.gov.uk/projects/GB-GOV-1-300001/documents"><text:span text:style-name="T28_2">https://devtracker.dfid.gov.uk/projects/GB-GOV-1-300001/documents</text:span></text:a></text:span></text:p>
            <text:p text:style-name="P29"/>
          </table:table-cell>
        </table:table-row>
        <table:table-row table:style-name="Row8">
          <table:table-cell table:style-name="Cell21">
            <text:p text:style-name="P30"><text:span text:style-name="T30_1">DevTracker<text:s/>Link<text:s/>to<text:s/>Log<text:s/>frame:<text:s/></text:span></text:p>
          </table:table-cell>
          <table:table-cell table:style-name="Cell22">
            <text:p text:style-name="P31"><text:span text:style-name="T31_1">N/A</text:span></text:p>
          </table:table-cell>
        </table:table-row>
      </table:table>
      <text:p text:style-name="P32"/>
      <text:p text:style-name="P33"><text:span text:style-name="T33_1">A.<text:s/></text:span><text:span text:style-name="T33_2">Summary<text:s/>and<text:s/>Overview<text:s/></text:span></text:p>
      <text:p text:style-name="P34"/>
      <text:p text:style-name="P35"><text:span text:style-name="T35_1">Context</text:span></text:p>
      <text:p text:style-name="P36"/>
      <text:p text:style-name="P37"><text:span text:style-name="T37_1">Although<text:s/>prolonged<text:s/>armed<text:s/>conflict<text:s/>in<text:s/>Gaza<text:s/>was<text:s/>limited<text:s/>in<text:s/>2018</text:span><text:span text:style-name="T37_2">,</text:span><text:span text:style-name="T37_3"><text:s/>there<text:s/></text:span><text:span text:style-name="T37_4">was</text:span><text:span text:style-name="T37_5"><text:s/>a<text:s/>sharp<text:s/>deterioration</text:span><text:span text:style-name="T37_6"><text:s/></text:span><text:span text:style-name="T37_7">in<text:s/>the<text:s/>humanitarian,<text:s/>human<text:s/>rights,<text:s/>security<text:s/>and<text:s/>political<text:s/>situation</text:span><text:span text:style-name="T37_8">;</text:span><text:span text:style-name="T37_9"><text:s/>and<text:s/>an<text:s/>enormous<text:s/>rise<text:s/>in</text:span><text:span text:style-name="T37_10"><text:s/></text:span><text:span text:style-name="T37_11">Palestinian<text:s/>casualties,<text:s/>as<text:s/>a<text:s/>result<text:s/>of<text:s/>the<text:s/>“Great<text:s/>March<text:s/>of<text:s/>Return”<text:s/>demonstrations.<text:s/></text:span><text:span text:style-name="T37_12">According<text:s/>to<text:s/>the<text:s/>UN,<text:s/>b</text:span><text:span text:style-name="T37_13">etween<text:s/>30<text:s/>March<text:s/>2018<text:s/>and<text:s/>31<text:s/>March<text:s/>2019</text:span><text:span text:style-name="T37_14"><text:s/>a<text:s/>total<text:s/>of<text:s/>277<text:s/>people<text:s/>(</text:span><text:span text:style-name="T37_15">including<text:s/></text:span><text:span text:style-name="T37_16">52<text:s/>children)</text:span><text:span text:style-name="T37_17"><text:s/></text:span><text:span text:style-name="T37_18">were<text:s/>killed<text:s/></text:span><text:span text:style-name="T37_19">by<text:s/>Israeli<text:s/>forces.<text:s/></text:span><text:span text:style-name="T37_20"><text:s/></text:span><text:span text:style-name="T37_21">Over<text:s/>31,000<text:s/>Palestinians<text:s/></text:span><text:span text:style-name="T37_22">were</text:span><text:span text:style-name="T37_23"><text:s/>i</text:span><text:span text:style-name="T37_24">njured<text:s/></text:span><text:span text:style-name="T37_25">(</text:span><text:span text:style-name="T37_26">including</text:span><text:span text:style-name="T37_27"><text:s/>6,846<text:s/></text:span><text:span text:style-name="T37_28">wounded<text:s/>by<text:s/>live<text:s/>ammunition</text:span><text:span text:style-name="T37_29">).</text:span><text:span text:style-name="T37_30"><text:s/>Some</text:span><text:span text:style-name="T37_31"><text:s/>participants<text:s/>in<text:s/>the<text:s/>demonstrations<text:s/>launched<text:s/>incendiary<text:s/>and<text:s/>explosive<text:s/>devices<text:s/></text:span><text:span text:style-name="T37_32">and<text:s/>breached<text:s/>the<text:s/>perimeter<text:s/>fence<text:s/>into<text:s/>Israel</text:span><text:span text:style-name="T37_33">,<text:s/></text:span><text:span text:style-name="T37_34">however<text:s/></text:span><text:span text:style-name="T37_35">the</text:span><text:span text:style-name="T37_36"><text:s/>UN</text:span><text:span text:style-name="T37_37"><text:s/></text:span><text:span text:style-name="T37_38">still<text:s/></text:span><text:span text:style-name="T37_39">raised<text:s/></text:span><text:span text:style-name="T37_40">concerns<text:s/>about<text:s/>excessive<text:s/>use<text:s/>of<text:s/>force</text:span><text:span text:style-name="T37_41"><text:s/>by<text:s/>the<text:s/>Israelis.</text:span><text:span text:style-name="T37_42"><text:s/></text:span><text:span text:style-name="T37_43">This<text:s/>was<text:s/>because<text:s/>of<text:s/></text:span><text:span text:style-name="T37_44">the<text:s/>large<text:s/>number<text:s/>of<text:s/>casualties</text:span><text:span text:style-name="T37_45"><text:s/></text:span><text:span text:style-name="T37_46">among<text:s/>unarmed<text:s/>participants</text:span><text:span text:style-name="T37_47">,</text:span><text:span text:style-name="T37_48"><text:s/>who</text:span><text:span text:style-name="T37_49"><text:s/>pose</text:span><text:span text:style-name="T37_50">d</text:span><text:span text:style-name="T37_51"><text:s/>no<text:s/>imminent<text:s/>threat<text:s/>of<text:s/>life<text:s/>or<text:s/>deadly<text:s/>injury<text:s/>to<text:s/>Israeli<text:s/>soldiers</text:span><text:span text:style-name="T37_52">.</text:span></text:p>
      <text:p text:style-name="P38"/>
      <text:p text:style-name="P39"><text:span text:style-name="T39_1">The<text:s/>enormous<text:s/>rise<text:s/>in<text:s/>casualties<text:s/>is<text:s/>overwhelming<text:s/>Gaza’s<text:s/>health<text:s/>sector,<text:s/></text:span><text:span text:style-name="T39_2">which<text:s/>has<text:s/>a</text:span><text:span text:style-name="T39_3">lready<text:s/></text:span><text:span text:style-name="T39_4">been<text:s/></text:span><text:span text:style-name="T39_5">impacted</text:span><text:span text:style-name="T39_6"><text:s/></text:span><text:span text:style-name="T39_7">by<text:s/>the<text:s/>longstanding<text:s/>restrictions<text:s/>on<text:s/>the<text:s/>movement<text:s/>of<text:s/>people<text:s/>and<text:s/>goods,<text:s/>the<text:s/>deepening<text:s/>intra-Palestinian<text:s/>political<text:s/>divide,<text:s/>an<text:s/>energy<text:s/>crisis,<text:s/>inconsistent<text:s/>payment<text:s/>of<text:s/>medical<text:s/>personnel,<text:s/>and<text:s/>shortages<text:s/>in<text:s/>medicines<text:s/>and<text:s/>disposables.<text:s/>Approximately<text:s/>8,000<text:s/>elective<text:s/>surgeries<text:s/></text:span><text:span text:style-name="T39_8">were</text:span><text:span text:style-name="T39_9"><text:s/>postponed<text:s/>due<text:s/>to<text:s/>the<text:s/>massive<text:s/>influx<text:s/>of<text:s/>trauma<text:s/>casualties,<text:s/>a<text:s/>lack<text:s/>of<text:s/>bed<text:s/>capacity<text:s/>and<text:s/>limitations<text:s/>due<text:s/>to<text:s/>electricity<text:s/>shortages,<text:s/>with<text:s/>patients<text:s/>discharged<text:s/>early<text:s/>every<text:s/>week<text:s/>to<text:s/>make<text:s/>room<text:s/>for<text:s/>the<text:s/>next<text:s/>wave<text:s/>of<text:s/>casualties.<text:s/>Patients<text:s/>referred<text:s/>outside<text:s/>for<text:s/>medical<text:s/>treatment<text:s/>unavailable<text:s/>in<text:s/>Gaza,<text:s/>especially<text:s/>those<text:s/>injured<text:s/>in<text:s/>the<text:s/>demonstrations,<text:s/>continue<text:s/>to<text:s/>face<text:s/>major<text:s/>access<text:s/>constraints<text:s/>on<text:s/>exiting<text:s/>through<text:s/>the<text:s/>Israeli-controlled<text:s/>Erez<text:s/>crossing.<text:s/></text:span></text:p>
      <text:p text:style-name="P40"/>
      <text:p text:style-name="P41"><text:span text:style-name="T41_1">For<text:s/>much<text:s/>of<text:s/>2018,<text:s/>power<text:s/>cuts<text:s/>of<text:s/>18-20<text:s/>hours<text:s/>a<text:s/>day<text:s/>impeded<text:s/>the<text:s/>delivery<text:s/>of<text:s/>basic<text:s/>services<text:s/>and</text:span><text:span text:style-name="T41_2"><text:s/></text:span><text:span text:style-name="T41_3">crippled<text:s/>productive<text:s/>activity,<text:s/>with<text:s/>hospitals,<text:s/>water<text:s/>and<text:s/>sewage<text:s/>treatment<text:s/>facilities,<text:s/>and<text:s/>solid<text:s/>waste</text:span><text:span text:style-name="T41_4"><text:s/></text:span><text:span text:style-name="T41_5">collection<text:s/>services<text:s/>almost<text:s/>completely<text:s/>reliant<text:s/>on<text:s/>UN-coordinated<text:s/>emergency<text:s/>fuel<text:s/>to<text:s/>maintain<text:s/>essential</text:span><text:span text:style-name="T41_6"><text:s/></text:span><text:span text:style-name="T41_7">services</text:span><text:span text:style-name="T41_8">.</text:span><text:span text:style-name="T41_9"><text:s/></text:span><text:span text:style-name="T41_10">I</text:span><text:span text:style-name="T41_11">n<text:s/>October,<text:s/>the<text:s/>delivery<text:s/>of<text:s/>fuel<text:s/>funded<text:s/>by<text:s/>Qatar</text:span><text:span text:style-name="T41_12"><text:s/>provided</text:span><text:span text:style-name="T41_13"><text:s/>temporar</text:span><text:span text:style-name="T41_14">y</text:span><text:span text:style-name="T41_15"><text:s/></text:span><text:span text:style-name="T41_16">improvement<text:s/>in<text:s/>the<text:s/>electricity<text:s/>supply.<text:s/>The<text:s/>coastal<text:s/>aquifer,<text:s/>Gaza’s<text:s/>sole<text:s/>water<text:s/>source,<text:s/>has<text:s/>been<text:s/>virtually</text:span><text:span text:style-name="T41_17"><text:s/></text:span><text:span text:style-name="T41_18">depleted<text:s/>by<text:s/>over-extraction<text:s/>and<text:s/>the<text:s/>intrusion<text:s/>of<text:s/>seawater,<text:s/>forcing<text:s/>the<text:s/>impoverished<text:s/>population<text:s/>to</text:span><text:span text:style-name="T41_19"><text:s/></text:span><text:span text:style-name="T41_20">buy<text:s/>trucked<text:s/>water,<text:s/>often<text:s/>of<text:s/>poor<text:s/>quality,<text:s/>at<text:s/>up<text:s/>to<text:s/>20<text:s/>times<text:s/>the<text:s/>expense<text:s/>of<text:s/>water<text:s/>from<text:s/>the<text:s/>network</text:span><text:span text:style-name="T41_21">.</text:span></text:p>
      <text:p text:style-name="P42"/>
      <text:p text:style-name="P43"><text:span text:style-name="T43_1">Gaza’s</text:span><text:span text:style-name="T43_2"><text:s/>economy<text:s/>is<text:s/>in<text:s/>‘free<text:s/>fall’<text:s/>according<text:s/>to<text:s/>the<text:s/>World<text:s/>Bank,<text:s/>with<text:s/>unemployment<text:s/>reaching<text:s/>54</text:span><text:span text:style-name="T43_3">%<text:s/></text:span><text:span text:style-name="T43_4">in<text:s/>the<text:s/>second<text:s/>quarter<text:s/>of<text:s/>2018<text:s/>and<text:s/>over<text:s/>70</text:span><text:span text:style-name="T43_5">%<text:s/></text:span><text:span text:style-name="T43_6">of<text:s/>young<text:s/>people<text:s/>and<text:s/>78</text:span><text:span text:style-name="T43_7">%<text:s/></text:span><text:span text:style-name="T43_8">of<text:s/>women<text:s/>unemployed.<text:s/>Poverty<text:s/>has<text:s/></text:span><text:span text:style-name="T43_9">risen</text:span><text:span text:style-name="T43_10"><text:s/></text:span><text:span text:style-name="T43_11">to<text:s/>53</text:span><text:span text:style-name="T43_12">%<text:s/></text:span><text:span text:style-name="T43_13">and<text:s/>food<text:s/>insecurity<text:s/>to<text:s/>68</text:span><text:span text:style-name="T43_14">%</text:span><text:span text:style-name="T43_15">.<text:s/>Severely<text:s/>reduced<text:s/>purchasing<text:s/>power<text:s/></text:span><text:span text:style-name="T43_16">was</text:span><text:span text:style-name="T43_17"><text:s/></text:span><text:span text:style-name="T43_18">compounded<text:s/>by<text:s/>the<text:s/></text:span><text:span text:style-name="T43_19">Palestinian<text:s/>Authority’s<text:s/>(PA)<text:s/>policy<text:s/>of<text:s/>withholding<text:s/>the<text:s/>payment<text:s/>of<text:s/>salaries<text:s/>and<text:s/>allowances<text:s/>to<text:s/>employees,<text:s/></text:span><text:span text:style-name="T43_20">alongside<text:s/>a<text:s/>cut<text:s/>in<text:s/>reconstruction<text:s/>and<text:s/>development<text:s/>aid</text:span><text:span text:style-name="T43_21"><text:s/>-</text:span><text:span text:style-name="T43_22"><text:s/>particularly<text:s/>by<text:s/>the<text:s/>US<text:s/>government.</text:span><text:span text:style-name="T43_23"><text:s/></text:span><text:span text:style-name="T43_24">According<text:s/>to<text:s/>OCHA’s<text:s/>Financial<text:s/>Tracking<text:s/>System<text:s/>(which<text:s/>only<text:s/>captures<text:s/>funding<text:s/>against<text:s/>the<text:s/>Humanitarian<text:s/>Response<text:s/>Plan),<text:s/>the<text:s/>US<text:s/>provided<text:s/>$3m<text:s/>in<text:s/>2018<text:s/>compared<text:s/>to<text:s/>$112m<text:s/>in<text:s/>2017<text:s/>and<text:s/>$115m<text:s/>in<text:s/>2016</text:span><text:span text:style-name="T43_25">.</text:span></text:p>
      <text:p text:style-name="P44"><text:span text:style-name="T44_1"><text:s/></text:span></text:p>
      <text:p text:style-name="P45"><text:span text:style-name="T45_1">In<text:s/>2018,<text:s/>Palestin</text:span><text:span text:style-name="T45_2">ian</text:span><text:span text:style-name="T45_3"><text:s/>refugees<text:s/>in<text:s/>Gaza<text:s/>continued<text:s/>to<text:s/>face<text:s/>the<text:s/>socioeconomic<text:s/>and<text:s/>humanitarian<text:s/>consequences.<text:s/>These<text:s/>factors<text:s/>together<text:s/>have<text:s/>resulted<text:s/>in<text:s/>an<text:s/>increased<text:s/>number<text:s/>of<text:s/>Palestin</text:span><text:span text:style-name="T45_4">ian</text:span><text:span text:style-name="T45_5"><text:s/>refugees<text:s/>who<text:s/>require<text:s/>UNRWA<text:s/>assistance.</text:span></text:p>
      <text:p text:style-name="P46"/>
      <text:p text:style-name="P47"><text:span text:style-name="T47_1">In<text:s/>the<text:s/>West<text:s/>Bank,<text:s/>including<text:s/>East<text:s/>Jerusalem,<text:s/>Israel’s<text:s/>direct<text:s/>military<text:s/>occupation<text:s/>continues,</text:span><text:span text:style-name="T47_2"><text:s/>severely<text:s/>restricting<text:s/>Palestinians’<text:s/>access<text:s/>to<text:s/>land<text:s/>and<text:s/>resources</text:span><text:span text:style-name="T47_3">.<text:s/>While<text:s/>the<text:s/>humanitarian<text:s/>situation<text:s/>is<text:s/>less<text:s/>grave<text:s/>than<text:s/>in<text:s/>Gaza,<text:s/>the<text:s/>economy<text:s/>“is<text:s/>expected<text:s/>to<text:s/>slow<text:s/>considerably<text:s/>in<text:s/>the<text:s/>coming<text:s/>period,”<text:s/>according<text:s/>to<text:s/>the<text:s/>World<text:s/>Bank.</text:span><text:span text:style-name="T47_4"><text:s/></text:span><text:span text:style-name="T47_5">Standards<text:s/>of<text:s/>living,<text:s/>economic<text:s/>growth<text:s/>and<text:s/>employment<text:s/>prospects<text:s/>continue<text:s/>to<text:s/>be<text:s/>undermined<text:s/>by<text:s/>limitations<text:s/>on<text:s/>access<text:s/>to<text:s/>land</text:span><text:span text:style-name="T47_6">.<text:s/>F</text:span><text:span text:style-name="T47_7">reedom<text:s/>of<text:s/>movement<text:s/>is<text:s/></text:span><text:span text:style-name="T47_8">also<text:s/></text:span><text:span text:style-name="T47_9">significantly<text:s/>restricted<text:s/>by<text:s/>a<text:s/>multi-layered<text:s/>system<text:s/>of<text:s/>administrative,<text:s/>bureaucratic<text:s/>and<text:s/>physical<text:s/></text:span><text:span text:style-name="T47_10">constraints,<text:s/></text:span><text:span text:style-name="T47_11">with<text:s/>the<text:s/>GoI<text:s/></text:span><text:span text:style-name="T47_12">citing<text:s/>security</text:span><text:span text:style-name="T47_13"><text:s/>concerns</text:span><text:span text:style-name="T47_14"><text:s/>as<text:s/>their<text:s/></text:span><text:span text:style-name="T47_15">reasoning<text:s/>for<text:s/>such<text:s/>measures</text:span><text:span text:style-name="T47_16">.</text:span><text:span text:style-name="T47_17"><text:s/></text:span><text:span text:style-name="T47_18">The<text:s/>demolition<text:s/>of<text:s/>residential,<text:s/>livelihood<text:s/>and<text:s/>service<text:s/>infrastructure<text:s/>has<text:s/>continued<text:s/>in<text:s/>the<text:s/>West<text:s/>Bank,<text:s/>including<text:s/></text:span><text:span text:style-name="T47_19">in<text:s/></text:span><text:span text:style-name="T47_20">East<text:s/>Jerusalem</text:span><text:span text:style-name="T47_21">.</text:span></text:p>
      <text:p text:style-name="P48"/>
      <text:p text:style-name="P49"><text:span text:style-name="T49_1">During</text:span><text:span text:style-name="T49_2"><text:s/>2018,<text:s/>humanitarian<text:s/>organi</text:span><text:span text:style-name="T49_3">s</text:span><text:span text:style-name="T49_4">ations<text:s/>faced<text:s/>a<text:s/>range<text:s/>of<text:s/>obstacles<text:s/>on<text:s/>the<text:s/>movement<text:s/>and<text:s/>access<text:s/>of<text:s/>affected<text:s/>people,<text:s/>humanitarian<text:s/>personnel<text:s/>and<text:s/>humanitarian<text:s/>goods<text:s/>as<text:s/>a<text:s/>result<text:s/>of<text:s/>political,<text:s/>security<text:s/>and<text:s/>administrative<text:s/>measures<text:s/>implemented<text:s/>by<text:s/>Israeli<text:s/>and<text:s/>Palestinian<text:s/>authorities</text:span><text:span text:style-name="T49_5">.<text:s/>Access<text:s/>restrictions<text:s/>hampered<text:s/>the<text:s/>delivery<text:s/>of<text:s/>materials<text:s/>needed<text:s/>for<text:s/>the<text:s/>implementation<text:s/>of<text:s/>humanitarian<text:s/>projects,<text:s/>including<text:s/>projects<text:s/>that<text:s/>involve</text:span><text:span text:style-name="T49_6">d</text:span><text:span text:style-name="T49_7"><text:s/>building,<text:s/>expanding<text:s/>or<text:s/>rehabilitating<text:s/>infrastructure<text:s/>in<text:s/></text:span><text:span text:style-name="T49_8">Gaza</text:span><text:span text:style-name="T49_9"><text:s/>and</text:span><text:span text:style-name="T49_10"><text:s/>in</text:span><text:span text:style-name="T49_11"><text:s/>Area<text:s/>C<text:s/>of<text:s/>the<text:s/>West<text:s/>Bank,<text:s/>and<text:s/>responding<text:s/>to<text:s/>demolitions<text:s/>of<text:s/>housing<text:s/>or<text:s/>essential<text:s/>infrastructure</text:span><text:span text:style-name="T49_12">.</text:span></text:p>
      <text:p text:style-name="P50"/>
      <text:p text:style-name="P51"><text:span text:style-name="T51_1">Description<text:s/>of<text:s/></text:span><text:span text:style-name="T51_2">P</text:span><text:span text:style-name="T51_3">rogramme<text:s/></text:span><text:span text:style-name="T51_4"><text:s/></text:span></text:p>
      <text:p text:style-name="P52"/>
      <text:p text:style-name="P53"><text:span text:style-name="T53_1">The<text:s/>Humanitarian<text:s/>Access<text:s/>programme<text:s/>in<text:s/>the<text:s/>O</text:span><text:span text:style-name="T53_2">ccupied<text:s/></text:span><text:span text:style-name="T53_3">P</text:span><text:span text:style-name="T53_4">alestinian<text:s/></text:span><text:span text:style-name="T53_5">T</text:span><text:span text:style-name="T53_6">erritorie</text:span><text:span text:style-name="T53_7">s</text:span><text:span text:style-name="T53_8"><text:s/>OPTs</text:span><text:span text:style-name="T53_9"><text:s/>has<text:s/>two<text:s/>components</text:span><text:span text:style-name="T53_10">:<text:s/></text:span></text:p>
      <text:p text:style-name="P54"/>
      <text:list text:style-name="LS13" xml:id="list0">
        <text:list-item>
          <text:p text:style-name="P55"><text:span text:style-name="T55_1">Ongoing<text:s/>support<text:s/>for<text:s/></text:span><text:span text:style-name="T55_2">humanitarian<text:s/>access</text:span><text:span text:style-name="T55_3"><text:s/></text:span><text:span text:style-name="T55_4">and<text:s/>Gaza<text:s/>reconstruction<text:s/></text:span><text:span text:style-name="T55_5">through<text:s/>funding<text:s/>to<text:s/>United<text:s/>Nations<text:s/>Access<text:s/>Coordination<text:s/>Unit<text:s/>(UN<text:s/>ACU)<text:s/>and<text:s/>the<text:s/>Gaza<text:s/>Reconstruction<text:s/>Mechanism/Materials<text:s/>Monitoring<text:s/>Unit<text:s/>(GRM/MMU).<text:s/></text:span></text:p>
        </text:list-item>
      </text:list>
      <text:p text:style-name="P56"/>
      <text:list text:style-name="LS14" xml:id="list1">
        <text:list-item>
          <text:p text:style-name="P57"><text:span text:style-name="T57_1">The<text:s/>ACU<text:s/>provides<text:s/>operational<text:s/>support<text:s/>to<text:s/>humanitarian<text:s/>agencies<text:s/>to<text:s/>help<text:s/>resolve</text:span><text:span text:style-name="T57_2"><text:s/>access<text:s/>and</text:span><text:span text:style-name="T57_3"><text:s/>permit<text:s/>issues<text:s/>for<text:s/>personnel<text:s/>and<text:s/>goods,<text:s/>thereby<text:s/>increasing<text:s/>their<text:s/>effectiveness<text:s/>and<text:s/>reducing<text:s/>the<text:s/>time<text:s/>and<text:s/>money<text:s/>agencies<text:s/>spend<text:s/>working<text:s/>to<text:s/>resolve<text:s/>access<text:s/>issues.<text:s text:c="2"/>The<text:s/>ACU<text:s/>also<text:s/>provides<text:s/>comprehensive<text:s/>data<text:s/>and<text:s/>analysis<text:s/>on<text:s/>access<text:s/>trends<text:s/>to<text:s/>support<text:s/>the<text:s/>international<text:s/>community’s<text:s/>advocacy<text:s/>on<text:s/>increased<text:s/>humanitarian<text:s/>access.<text:s/></text:span></text:p>
        </text:list-item>
      </text:list>
      <text:p text:style-name="P58"/>
      <text:list text:style-name="LS4" xml:id="list2">
        <text:list-item>
          <text:p text:style-name="P59"><text:span text:style-name="T59_1">The<text:s/>GRM<text:s/>is<text:s/>a<text:s/>temporary<text:s/>agreement<text:s/>between<text:s/>the<text:s/>P</text:span><text:span text:style-name="T59_2">alestinian<text:s/></text:span><text:span text:style-name="T59_3">A</text:span><text:span text:style-name="T59_4">uthority<text:s/>(PA)</text:span><text:span text:style-name="T59_5"><text:s/>and<text:s/>the<text:s/>G</text:span><text:span text:style-name="T59_6">overnment<text:s/>of<text:s/>Israel<text:s/>(G</text:span><text:span text:style-name="T59_7">oI</text:span><text:span text:style-name="T59_8">)</text:span><text:span text:style-name="T59_9"><text:s/>brokered<text:s/>by<text:s/>the<text:s/>UN<text:s/>in<text:s/>September<text:s/>2014.<text:s/>The<text:s/>GRM<text:s/>aims<text:s/>at<text:s/>allowing<text:s/>the<text:s/>entry<text:s/></text:span><text:span text:style-name="T59_10">of<text:s/>large<text:s/>amounts<text:s/>of<text:s/>some<text:s/>‘dual<text:s/>use’<text:s/>materials<text:s/>into<text:s/>Gaza<text:s/>for<text:s/>the<text:s/>purposes<text:s/>of<text:s/>reconstruction<text:s/>following<text:s/>the<text:s/>conflict<text:s/>in<text:s/>2014.<text:s/></text:span><text:span text:style-name="T59_11">The<text:s/>GRM<text:s/>established<text:s/>the<text:s/>MMU<text:s/>which<text:s/>oversees<text:s/>the<text:s/>supply<text:s/>chain<text:s/>of<text:s/>materials<text:s/>to<text:s/>ensure<text:s/>they<text:s/>are<text:s/>used<text:s/>for<text:s/>their<text:s/>intended<text:s/>civilian<text:s/>purposes.<text:s/></text:span><text:span text:style-name="T59_12"><text:s/></text:span></text:p>
        </text:list-item>
      </text:list>
      <text:p text:style-name="P60"/>
      <text:list text:style-name="LS13" xml:id="list3" text:continue-list="list0">
        <text:list-item>
          <text:p text:style-name="P61"><text:span text:style-name="T61_1">A</text:span><text:span text:style-name="T61_2"><text:s/></text:span><text:span text:style-name="T61_3">scalable<text:s/>humanitarian<text:s/>response</text:span><text:span text:style-name="T61_4">,<text:s/></text:span><text:span text:style-name="T61_5">as<text:s/>part<text:s/>of<text:s/>preparedness<text:s/>and<text:s/>contingency<text:s/>planning,<text:s/>delivered<text:s/>through<text:s/>pre-selected<text:s/>partners<text:s/></text:span><text:span text:style-name="T61_6">to<text:s/>allow<text:s/></text:span><text:span text:style-name="T61_7">for<text:s/>speedy<text:s/>response<text:s/>in<text:s/>a<text:s/>case<text:s/>of<text:s/>spikes<text:s/>in<text:s/>humanitarian<text:s/>need</text:span><text:span text:style-name="T61_8">.</text:span><text:span text:style-name="T61_9"><text:s/></text:span><text:span text:style-name="T61_10">These<text:s/>partners<text:s/>have<text:s/>been<text:s/>chosen<text:s/>based<text:s/>on<text:s/>the<text:s/>following<text:s/>criteria:<text:s/></text:span><text:span text:style-name="T61_11"><text:s/></text:span><text:span text:style-name="T61_12">delivery<text:s/>mechanisms,<text:s/>evidence<text:s/>of<text:s/>success,<text:s/>capability<text:s/>to<text:s/>absorb<text:s/>a<text:s/>significant<text:s/>level<text:s/>of<text:s/>funding;<text:s/>strong<text:s/>Multilateral<text:s/>Aid<text:s/>Review<text:s/>(MAR)<text:s/>assessment;<text:s/>strength<text:s/>of<text:s/>evidence<text:s/>on<text:s/>impact;<text:s/>and<text:s/>proven<text:s/>experience<text:s/>in<text:s/>delivering<text:s/>results.<text:s/>The<text:s/>scalable<text:s/>humanitarian<text:s/>response<text:s/>includes<text:s/>the<text:s/>following:</text:span></text:p>
        </text:list-item>
      </text:list>
      <text:p text:style-name="P62"/>
      <text:list text:style-name="LS4" xml:id="list4">
        <text:list-item>
          <text:p text:style-name="P63"><text:span text:style-name="T63_1">Support</text:span><text:span text:style-name="T63_2"><text:s/>to<text:s/></text:span><text:span text:style-name="T63_3">United<text:s/>Nations<text:s/>International<text:s/>Children’s<text:s/>Emergency<text:s/>Fund<text:s/></text:span><text:span text:style-name="T63_4">to<text:s/>respond<text:s/>to<text:s/>humanitarian<text:s/>needs<text:s/>by<text:s/>improving<text:s/>access<text:s/>of<text:s/>the<text:s/>most<text:s/>vulnerable<text:s/>communities<text:s/>in<text:s/>Gaza<text:s/>to<text:s/>water<text:s/>supply<text:s/>and<text:s/>adequate<text:s/>sanitation<text:s/>services.<text:s/></text:span></text:p>
        </text:list-item>
      </text:list>
      <text:p text:style-name="P64"/>
      <text:list text:style-name="LS4" xml:id="list5">
        <text:list-item>
          <text:p text:style-name="P65"><text:span text:style-name="T65_1">Funding<text:s/>allocated</text:span><text:span text:style-name="T65_2"><text:s/></text:span><text:span text:style-name="T65_3">to<text:s/>the<text:s/>2018<text:s/>I</text:span><text:span text:style-name="T65_4">nternational<text:s/>Committee<text:s/>of<text:s/>the<text:s/>Red<text:s/>Cross<text:s/></text:span><text:span text:style-name="T65_5">(</text:span><text:span text:style-name="T65_6">I</text:span><text:span text:style-name="T65_7">CRC</text:span><text:span text:style-name="T65_8">)</text:span><text:span text:style-name="T65_9"><text:s/>Appeal<text:s/>in<text:s/></text:span><text:span text:style-name="T65_10">Israel<text:s/>and<text:s/>Occupied<text:s/>Territories<text:s/></text:span><text:span text:style-name="T65_11">(</text:span><text:span text:style-name="T65_12">ILOT</text:span><text:span text:style-name="T65_13">)</text:span><text:span text:style-name="T65_14">,<text:s/></text:span><text:span text:style-name="T65_15">to<text:s/>support<text:s/>its<text:s/>emergency/<text:s/>humanitarian<text:s/>relief<text:s/>operation</text:span><text:span text:style-name="T65_16">.</text:span></text:p>
        </text:list-item>
        <text:list-item>
          <text:p text:style-name="P66"><text:span text:style-name="T66_1">Support<text:s/>to</text:span><text:span text:style-name="T66_2"><text:s/>United<text:s/>Nations<text:s/>Relief<text:s/>and<text:s/>Works<text:s/>Agency<text:s/></text:span><text:span text:style-name="T66_3">(</text:span><text:span text:style-name="T66_4">UNRWA’s</text:span><text:span text:style-name="T66_5">)</text:span><text:span text:style-name="T66_6"><text:s/>delivery<text:s/>of<text:s/>emergency<text:s/>food<text:s/>assistance<text:s/>in<text:s/>Gaza</text:span><text:span text:style-name="T66_7">,<text:s/>in<text:s/>response<text:s/>t</text:span><text:span text:style-name="T66_8">o<text:s/>increased<text:s/>food<text:s/>security</text:span><text:span text:style-name="T66_9">.</text:span></text:p>
        </text:list-item>
      </text:list>
      <text:p text:style-name="P67"/>
      <text:p text:style-name="P68"><text:span text:style-name="T68_1">This<text:s/>annual<text:s/>review<text:s/>covers<text:s/>DFID<text:s/>funding<text:s/>to<text:s/>the<text:s/>ACU,<text:s/></text:span><text:span text:style-name="T68_2">GRM/</text:span><text:span text:style-name="T68_3">MMU</text:span><text:span text:style-name="T68_4">,</text:span><text:span text:style-name="T68_5"><text:s/>UNICEF,</text:span><text:span text:style-name="T68_6"><text:s/>the<text:s/>ICRC<text:s/>and<text:s/>UNRWA’s<text:s/>OPTs<text:s/>Emergency<text:s/>Appeal.</text:span><text:span text:style-name="T68_7"><text:s/></text:span></text:p>
      <text:p text:style-name="P69"/>
      <text:p text:style-name="P70"><text:span text:style-name="T70_1">Summary<text:s/>supporting<text:s/>narrative<text:s/>for<text:s/>the<text:s/>overall<text:s/>score<text:s/>in<text:s/>this<text:s/>review</text:span></text:p>
      <text:p text:style-name="P71"/>
      <text:p text:style-name="P72"><text:span text:style-name="T72_1">The<text:s/>overall<text:s/>score<text:s/>of<text:s/>this<text:s/>review<text:s/>is<text:s/></text:span><text:span text:style-name="T72_2">A</text:span><text:span text:style-name="T72_3"><text:s/>indicating<text:s/>that<text:s/>the<text:s/>programme<text:s/></text:span><text:span text:style-name="T72_4">has<text:s/>achieved<text:s/>expected<text:s/>results<text:s/>for<text:s/>2018</text:span><text:span text:style-name="T72_5">.<text:s/></text:span><text:span text:style-name="T72_6">Where<text:s/>indicators<text:s/>have<text:s/></text:span><text:span text:style-name="T72_7">missed<text:s/>milestones</text:span><text:span text:style-name="T72_8">,<text:s/>this<text:s/>is<text:s/>largely<text:s/>driven<text:s/>by<text:s/>external<text:s/>factors<text:s/>such<text:s/>as<text:s/>the<text:s/></text:span><text:span text:style-name="T72_9">tightening</text:span><text:span text:style-name="T72_10"><text:s/></text:span><text:span text:style-name="T72_11">of<text:s/>access<text:s/>restrictions</text:span><text:span text:style-name="T72_12">,<text:s/></text:span><text:span text:style-name="T72_13">a<text:s/>general<text:s/>decline<text:s/>in<text:s/>the<text:s/>economic<text:s/>activity<text:s/>in<text:s/>Gaza,</text:span><text:span text:style-name="T72_14"><text:s/></text:span><text:span text:style-name="T72_15">and<text:s/>a<text:s/>change<text:s/></text:span><text:span text:style-name="T72_16">in<text:s/></text:span><text:span text:style-name="T72_17">the<text:s/>humanitarian<text:s/>context</text:span><text:span text:style-name="T72_18">.<text:s text:c="2"/></text:span></text:p>
      <text:p text:style-name="P73"/>
      <text:p text:style-name="P74"><text:span text:style-name="T74_1">DFID<text:s/>funding<text:s/>to<text:s/>the<text:s/>ACU<text:s/>and<text:s/>MMU<text:s/>has<text:s/>facilitated<text:s/>humanitarian<text:s/>access<text:s/>and<text:s/>enabled<text:s/>the<text:s/>entry<text:s/>and<text:s/>use<text:s/>of<text:s/>materials<text:s/>on<text:s/>the<text:s/>GoI’s<text:s/>‘dual<text:s/>use’<text:s/>list<text:s/>to<text:s/>help<text:s/>ensure<text:s/>they<text:s/>are<text:s/>used<text:s/>for<text:s/>civilian<text:s/>purposes.<text:s/>Without<text:s/>an<text:s/>agreed<text:s/>monitoring<text:s/>mechanism,<text:s/>construction<text:s/>materials<text:s/>necessary<text:s/>for<text:s/>the<text:s/>reconstruction<text:s/>of<text:s/>Gaza<text:s/>will<text:s/>not<text:s/>be<text:s/>granted<text:s/>entry<text:s/>into<text:s/>Gaza.<text:s/></text:span></text:p>
      <text:p text:style-name="P75"/>
      <text:p text:style-name="P76"><text:span text:style-name="T76_1">The<text:s/>MMU<text:s/>has<text:s/>successfully<text:s/>completed<text:s/></text:span><text:span text:style-name="T76_2">all</text:span><text:span text:style-name="T76_3"><text:s/>its<text:s/>monitoring<text:s/>requirements<text:s/>for<text:s/>the<text:s/>entirety<text:s/>of<text:s/>the<text:s/>reporting<text:s/>period.<text:s/>The<text:s/>MMU<text:s/>has<text:s/>enabled<text:s/></text:span><text:span text:style-name="T76_4">175,</text:span><text:span text:style-name="T76_5">6</text:span><text:span text:style-name="T76_6">66</text:span><text:span text:style-name="T76_7"><text:s/></text:span><text:span text:style-name="T76_8">beneficiaries<text:s/>to<text:s/>purchase<text:s/>reconstruction<text:s/>materials</text:span><text:span text:style-name="T76_9">.<text:s/></text:span></text:p>
      <text:p text:style-name="P77"/>
      <text:p text:style-name="P78"><text:span text:style-name="T78_1">Activation<text:s/>of<text:s/>the<text:s/>contingency<text:s/>component<text:s/>has<text:s/>allowed<text:s/>the<text:s/>UK<text:s/>to<text:s/>promptly<text:s/>respond<text:s/>to<text:s/></text:span><text:span text:style-name="T78_2">both<text:s/></text:span><text:span text:style-name="T78_3">the<text:s/>spike<text:s/>in<text:s/>humanitarian<text:s/>needs<text:s/>and<text:s/>the<text:s/>energy<text:s/>crisis<text:s/>in<text:s/>Gaza</text:span><text:span text:style-name="T78_4">.</text:span><text:span text:style-name="T78_5"><text:s/>This<text:s/>led<text:s/>to<text:s/>i</text:span><text:span text:style-name="T78_6">ncreased<text:s/>food<text:s/>insecurity<text:s/>and<text:s/></text:span><text:span text:style-name="T78_7">an</text:span><text:span text:style-name="T78_8"><text:s/></text:span><text:span text:style-name="T78_9">increased<text:s/>strain<text:s/>on<text:s/>the<text:s/>health<text:s/>system<text:s/>and<text:s/>hospitals<text:s/>in<text:s/>Gaza<text:s/>which<text:s/>w</text:span><text:span text:style-name="T78_10">ere</text:span><text:span text:style-name="T78_11"><text:s/>under<text:s/>immense<text:s/>pressure<text:s/>to<text:s/></text:span><text:span text:style-name="T78_12">cope<text:s/>with<text:s/>the<text:s/>increased<text:s/>number<text:s/>of<text:s/>casualties<text:s/>who<text:s/>needed<text:s/>medical<text:s/>and<text:s/>surgical<text:s/>care.</text:span><text:span text:style-name="T78_13"><text:s/></text:span><text:span text:style-name="T78_14">In<text:s/>response<text:s/>to<text:s/>the<text:s/>spike<text:s/>in<text:s/>humanitarian<text:s/>needs<text:s/>in<text:s/>Gaza</text:span><text:span text:style-name="T78_15"><text:s/>in<text:s/>2018</text:span><text:span text:style-name="T78_16">,</text:span><text:span text:style-name="T78_17"><text:s/></text:span><text:span text:style-name="T78_18">the<text:s/></text:span><text:span text:style-name="T78_19">comprehensive<text:s/>humanitarian<text:s/>response<text:s/>enabled:</text:span></text:p>
      <text:p text:style-name="P79"/>
      <text:list text:style-name="LS24" xml:id="list7">
        <text:list-item>
          <text:p text:style-name="P80"><text:span text:style-name="T80_1">UNICE</text:span><text:span text:style-name="T80_2">F</text:span><text:span text:style-name="T80_3"><text:s/>to<text:s/></text:span><text:span text:style-name="T80_4">support<text:s/></text:span><text:span text:style-name="T80_5">572</text:span><text:span text:style-name="T80_6">,</text:span><text:span text:style-name="T80_7">248</text:span><text:span text:style-name="T80_8"><text:s/>people<text:s/>in<text:s/>Gaza<text:s/>by</text:span><text:span text:style-name="T80_9"><text:s/>improving<text:s/>the<text:s/>quality<text:s/>of<text:s/>their<text:s/>water<text:s/></text:span><text:span text:style-name="T80_10">supply<text:s/>and</text:span><text:span text:style-name="T80_11"><text:s/>providing<text:s/>101,000</text:span><text:span text:style-name="T80_12"><text:s/>people</text:span><text:span text:style-name="T80_13"><text:s/>with<text:s/>piped<text:s/>water<text:s/>and<text:s/>improved<text:s/>sanitation.</text:span><text:span text:style-name="T80_14"><text:s/></text:span><text:span text:style-name="T80_15"><text:s/></text:span></text:p>
        </text:list-item>
        <text:list-item>
          <text:p text:style-name="P81"><text:span text:style-name="T81_1">The<text:s/>ICRC<text:s/></text:span><text:span text:style-name="T81_2">to<text:s/>provide</text:span><text:span text:style-name="T81_3"><text:s/>life-saving<text:s/></text:span><text:span text:style-name="T81_4">care<text:s/>at<text:s/></text:span><text:span text:style-name="T81_5">10</text:span><text:span text:style-name="T81_6"><text:s/>hospitals</text:span><text:span text:style-name="T81_7"><text:s/>in<text:s/>Gaza</text:span><text:span text:style-name="T81_8"><text:s/>–</text:span><text:span text:style-name="T81_9">including<text:s/></text:span><text:span text:style-name="T81_10">medical<text:s/>supplies<text:s/>and<text:s/>equipment,<text:s/>and<text:s/>training<text:s/>for<text:s/>medical<text:s/>personnel</text:span><text:span text:style-name="T81_11"><text:s/>to<text:s/>ease<text:s/>the<text:s/>strain</text:span><text:span text:style-name="T81_12">.<text:s/>T</text:span><text:span text:style-name="T81_13">he<text:s/>ICRC</text:span><text:span text:style-name="T81_14"><text:s/>also<text:s/>provided<text:s/></text:span><text:span text:style-name="T81_15">physical<text:s/>rehabilitation<text:s/>services<text:s/></text:span><text:span text:style-name="T81_16">for<text:s/>3,344<text:s/>people<text:s/>with<text:s/>disabilities.<text:s/></text:span></text:p>
        </text:list-item>
        <text:list-item>
          <text:p text:style-name="P82"><text:span text:style-name="T82_1">UNRWA<text:s/></text:span><text:span text:style-name="T82_2">to<text:s/>provide</text:span><text:span text:style-name="T82_3"><text:s/>emergency<text:s/>food<text:s/>assistance<text:s/>to<text:s/>933,979<text:s/>beneficiaries<text:s/>including<text:s/>18,116<text:s/>female-headed<text:s/>households</text:span><text:span text:style-name="T82_4">;</text:span><text:span text:style-name="T82_5"><text:s/>and<text:s/>th</text:span><text:span text:style-name="T82_6">us</text:span><text:span text:style-name="T82_7"><text:s/>meeting<text:s/>80%<text:s/>of<text:s/></text:span><text:span text:style-name="T82_8">caloric<text:s/>needs<text:s/>for<text:s/>the<text:s/>abject<text:s/>poor<text:s/>and<text:s/>43%<text:s/>of<text:s/>caloric<text:s/>needs<text:s/>for<text:s/>the<text:s/>absolute<text:s/>poor<text:s/>through<text:s/>food<text:s/>distributions</text:span><text:span text:style-name="T82_9">.<text:s text:c="2"/></text:span><text:span text:style-name="T82_10"><text:s/></text:span></text:p>
        </text:list-item>
      </text:list>
      <text:p text:style-name="P83"/>
      <text:p text:style-name="P84"><text:span text:style-name="T84_1">R</text:span><text:span text:style-name="T84_2">ecommendations<text:s/>for<text:s/>the<text:s/></text:span><text:span text:style-name="T84_3">year<text:s/>ahead<text:s/></text:span></text:p>
      <text:p text:style-name="P85"/>
      <text:list text:style-name="LS23" xml:id="list10">
        <text:list-item>
          <text:p text:style-name="P86"><text:span text:style-name="T86_1">The<text:s/>ACU<text:s/>2018<text:s/>survey<text:s/>concluded<text:s/>that<text:s/></text:span><text:span text:style-name="T86_2">2</text:span><text:span text:style-name="T86_3">4</text:span><text:span text:style-name="T86_4">%<text:s/>of<text:s/>respondents<text:s/>reported<text:s/>that<text:s/></text:span><text:span text:style-name="T86_5">the<text:s/>support</text:span><text:span text:style-name="T86_6"><text:s/>provided<text:s/>by<text:s/>ACU</text:span><text:span text:style-name="T86_7"><text:s/>was<text:s/>‘very<text:s/>good’</text:span><text:span text:style-name="T86_8">,<text:s/>while<text:s/>29%<text:s/>stated<text:s/>that<text:s/>the<text:s/>support<text:s/>was<text:s/>‘good’.<text:s/></text:span><text:span text:style-name="T86_9">It<text:s/>is<text:s/>recommended<text:s/>to<text:s/>look<text:s/>into<text:s/>the<text:s/>reasons<text:s/>behind<text:s/>the<text:s/>relatively<text:s/>low<text:s/>satisfaction<text:s/>rate.<text:s/></text:span></text:p>
        </text:list-item>
        <text:list-item>
          <text:p text:style-name="P87"><text:span text:style-name="T87_1">In<text:s/>February<text:s/>2018,<text:s/>the<text:s/>PA<text:s/>and<text:s/>the<text:s/>GoI<text:s/>agreed<text:s/>to<text:s/>perform<text:s/>a<text:s/>‘joint<text:s/>review’<text:s/>of<text:s/>the<text:s/>GRM<text:s/>in<text:s/>order<text:s/>to<text:s/>improve<text:s/>its<text:s/>functionality,<text:s/>transparency<text:s/>and<text:s/>predictability.<text:s/></text:span><text:span text:style-name="T87_2">The<text:s/></text:span><text:span text:style-name="T87_3">review<text:s/>resulted<text:s/>in</text:span><text:span text:style-name="T87_4"><text:s/>a</text:span><text:span text:style-name="T87_5">greement<text:s/>to<text:s/>expand<text:s/>the<text:s/>remit<text:s/>of<text:s/>the<text:s/>MMU</text:span><text:span text:style-name="T87_6"><text:s/>beyond<text:s/>moni</text:span><text:span text:style-name="T87_7">toring</text:span><text:span text:style-name="T87_8"><text:s/>to<text:s/>take<text:s/>on<text:s/>a<text:s/>more<text:s/>active<text:s/>role<text:s/>in<text:s/>management</text:span><text:span text:style-name="T87_9"><text:s/>and<text:s/>facilitation</text:span><text:span text:style-name="T87_10"><text:s/>of<text:s/>projects<text:s/>in<text:s/>Gaza.<text:s/>It<text:s/>has<text:s/>been<text:s/></text:span><text:span text:style-name="T87_11">renamed<text:s/>the</text:span><text:span text:style-name="T87_12"><text:s/>Project<text:s/>Management<text:s/>Unit<text:s/>(PMU).</text:span><text:span text:style-name="T87_13"><text:s/></text:span><text:span text:style-name="T87_14">It<text:s/>is<text:s/>recommended<text:s/>to<text:s/>continue<text:s/>funding<text:s/>the<text:s/>PMU<text:s/>(former<text:s/>MMU)<text:s/>for<text:s/>the<text:s/>next<text:s/>two<text:s/>financial<text:s/>years<text:s/>(2019<text:s/>and<text:s/>2020)</text:span><text:span text:style-name="T87_15">,</text:span><text:span text:style-name="T87_16"><text:s/>and<text:s/>revisit<text:s/>output<text:s/>milestones<text:s/>in<text:s/>line<text:s/>with<text:s/>conclusions<text:s/>from<text:s/>the<text:s/>‘joint<text:s/>review’</text:span><text:span text:style-name="T87_17">.</text:span></text:p>
        </text:list-item>
        <text:list-item>
          <text:p text:style-name="P88"><text:span text:style-name="T88_1">UNICEF<text:s/>is<text:s/>planning<text:s/>to<text:s/>conduct<text:s/>an<text:s/>in-depth<text:s/>VFM<text:s/>analysis<text:s/>for<text:s/>the<text:s/>WASH<text:s/>activities<text:s/>in<text:s/>Gaza</text:span><text:span text:style-name="T88_2">.<text:s/>This<text:s/></text:span><text:span text:style-name="T88_3">is<text:s/></text:span><text:span text:style-name="T88_4">to</text:span><text:span text:style-name="T88_5"><text:s/>assess<text:s/>whether<text:s/>programme<text:s/>results<text:s/>considered<text:s/>good<text:s/></text:span><text:span text:style-name="T88_6">investments</text:span><text:span text:style-name="T88_7"><text:s/>and</text:span><text:span text:style-name="T88_8"><text:s/>provide<text:s/>evidence<text:s/>on<text:s/>whether<text:s/>the<text:s/>programme<text:s/>made<text:s/>the<text:s/>most<text:s/>value<text:s/>out<text:s/>of<text:s/>the<text:s/>available<text:s/>funds<text:s/>while<text:s/>ensuring<text:s/>the<text:s/>best<text:s/>possible<text:s/>outcome.<text:s/></text:span><text:span text:style-name="T88_9">We<text:s/>have<text:s/>reported<text:s/>on<text:s/>cost<text:s/>effectiveness<text:s/>to<text:s/>demonstrate<text:s/>optimising<text:s/>the<text:s/>use<text:s/>of<text:s/>resources<text:s/>(in<text:s/>Section<text:s/>D<text:s/>Value<text:s/>for<text:s/>Money),<text:s/>but<text:s/>since<text:s/>it<text:s/>was<text:s/>not<text:s/>possible<text:s/>to<text:s/>identify<text:s/>appropriate<text:s/>comparators,<text:s/>i</text:span><text:span text:style-name="T88_10">t<text:s/>is<text:s/>recommended<text:s/>to</text:span><text:span text:style-name="T88_11"><text:s/></text:span><text:span text:style-name="T88_12">use<text:s/>the<text:s/>in-depth<text:s/>analysis<text:s/>in<text:s/>order<text:s/>to<text:s/>identify<text:s/>VFM<text:s/>milestones<text:s/>and<text:s/>feed<text:s/>into<text:s/>next<text:s/>year’s<text:s/>review.<text:s/></text:span></text:p>
        </text:list-item>
        <text:list-item>
          <text:p text:style-name="P89"><text:span text:style-name="T89_1">DFID<text:s/>has<text:s/>contributed<text:s/>to<text:s/>the<text:s/>2018<text:s/>ICRC<text:s/>Appeal<text:s/>in<text:s/>Israel<text:s/>and<text:s/>Occupied<text:s/>Territories<text:s/>ILOT</text:span><text:span text:style-name="T89_2">.<text:s/></text:span><text:span text:style-name="T89_3"><text:s/>For<text:s/>2018,<text:s/>the<text:s/>ICRC’s<text:s/>implementation<text:s/>rate<text:s/>(expenditure/yearly<text:s/>budget)<text:s/>was<text:s/>94%</text:span><text:span text:style-name="T89_4">,<text:s/>due<text:s/>to<text:s/>the<text:s/>need<text:s/>for<text:s/>ICRC<text:s/>to<text:s/></text:span><text:span text:style-name="T89_5">respond<text:s/>to<text:s/>needs<text:s/>on<text:s/>the<text:s/>ground<text:s/>and<text:s/>have<text:s/>flexibility<text:s/>to<text:s/>respond<text:s/>to<text:s/>any<text:s/>unforeseen<text:s/></text:span><text:span text:style-name="T89_6">changes.</text:span><text:span text:style-name="T89_7"><text:s/>It<text:s/>is<text:s/>recommended<text:s/>to<text:s/>review<text:s/>ICRC’s<text:s/>Mid-term<text:s/>Report</text:span><text:span text:style-name="T89_8">,</text:span><text:span text:style-name="T89_9"><text:s/>which<text:s/>is<text:s/>usually<text:s/>published<text:s/>by<text:s/>end<text:s/>of<text:s/>June<text:s/>each<text:s/>year</text:span><text:span text:style-name="T89_10">,</text:span><text:span text:style-name="T89_11"><text:s/>in<text:s/>order<text:s/>to<text:s/>check<text:s/>whether<text:s/>there<text:s/>is<text:s/>a<text:s/>need<text:s/>to<text:s/>amend<text:s/>the<text:s/>milestones<text:s/></text:span><text:span text:style-name="T89_12">in<text:s/>line<text:s/>with</text:span><text:span text:style-name="T89_13"><text:s/>any<text:s/>contextual<text:s/>changes.<text:s text:c="2"/></text:span></text:p>
        </text:list-item>
        <text:list-item>
          <text:p text:style-name="P90"><text:span text:style-name="T90_1">It<text:s/>is<text:s/>recommended<text:s/>to<text:s/>support<text:s/>UNRWA’s<text:s/>prioritisation<text:s/>of<text:s/>the<text:s/>provision<text:s/>of<text:s/>in-kind<text:s/>food<text:s/>assistance<text:s/>in<text:s/>Gaza<text:s/>under<text:s/>its<text:s/>2019<text:s/>Emergency<text:s/>Appeal.<text:s/></text:span></text:p>
        </text:list-item>
        <text:list-item>
          <text:p text:style-name="P91"><text:span text:style-name="T91_1">It<text:s/>is<text:s/>recommended<text:s/>to<text:s/>r</text:span><text:span text:style-name="T91_2">eview<text:s/>the<text:s/>logframe<text:s/>to<text:s/>ensure<text:s/>milestones<text:s/>and<text:s/>targets<text:s/>reflect<text:s/>the<text:s/>deteriorating<text:s/>context<text:s/>and<text:s/>ensure<text:s/>the<text:s/>indicators<text:s/>better<text:s/>capture<text:s/>quality<text:s/>of<text:s/>the<text:s/>activities.<text:s/></text:span></text:p>
        </text:list-item>
      </text:list>
      <text:p text:style-name="P92"/>
      <text:h text:style-name="P93" text:outline-level="2"><text:span text:style-name="T93_1">B</text:span><text:span text:style-name="T93_2">:<text:s/>DETAILED<text:s/>OUTPUT<text:s/>SCORING</text:span><text:span text:style-name="T93_3"><text:s/></text:span></text:h>
      <text:p text:style-name="P94"/>
      <table:table table:style-name="Table4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9">
          <table:table-cell table:style-name="Cell23">
            <text:p text:style-name="P95"><text:span text:style-name="T95_1">Output<text:s/>Title<text:s/></text:span></text:p>
          </table:table-cell>
          <table:table-cell table:style-name="Cell24" table:number-columns-spanned="4">
            <text:p text:style-name="P96"><text:span text:style-name="T96_1">Technical<text:s/>access<text:s/>co-ordination<text:s/>provided<text:s/>for<text:s/>humanitarian<text:s/>actors.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25" table:number-columns-spanned="2">
            <text:p text:style-name="P97"><text:span text:style-name="T97_1">Output<text:s/>number<text:s/>per<text:s/>LF</text:span></text:p>
          </table:table-cell>
          <table:covered-table-cell/>
          <table:table-cell table:style-name="Cell26">
            <text:p text:style-name="P98"><text:span text:style-name="T98_1">1</text:span></text:p>
          </table:table-cell>
          <table:table-cell table:style-name="Cell27">
            <text:p text:style-name="P99"><text:span text:style-name="T99_1">Output<text:s/>Score<text:s/></text:span></text:p>
          </table:table-cell>
          <table:table-cell table:style-name="Cell28">
            <text:p text:style-name="P100"><text:span text:style-name="T100_1">B</text:span></text:p>
          </table:table-cell>
        </table:table-row>
        <table:table-row table:style-name="Row11">
          <table:table-cell table:style-name="Cell29" table:number-columns-spanned="2">
            <text:p text:style-name="P101"><text:span text:style-name="T101_1">Impact<text:s/>weighting<text:s/>(%):<text:s text:c="2"/></text:span></text:p>
          </table:table-cell>
          <table:covered-table-cell/>
          <table:table-cell table:style-name="Cell30">
            <text:p text:style-name="P102"><text:span text:style-name="T102_1">15%</text:span></text:p>
          </table:table-cell>
          <table:table-cell table:style-name="Cell31">
            <text:p text:style-name="P103"><text:span text:style-name="T103_1">Impact<text:s/>weighting<text:s/>%<text:s/>revised<text:s/>since<text:s/>last<text:s/>AR?<text:s/></text:span></text:p>
          </table:table-cell>
          <table:table-cell table:style-name="Cell32">
            <text:p text:style-name="P104"><text:span text:style-name="T104_1">Y</text:span><text:span text:style-name="T104_2">es<text:s/></text:span><text:span text:style-name="T104_3">↓</text:span></text:p>
          </table:table-cell>
        </table:table-row>
      </table:table>
      <text:p text:style-name="P105"/>
      <table:table table:style-name="Table5">
        <table:table-column table:style-name="Column15"/>
        <table:table-column table:style-name="Column16"/>
        <table:table-column table:style-name="Column17"/>
        <table:table-row table:style-name="Row12">
          <table:table-cell table:style-name="Cell33">
            <text:p text:style-name="P106"><text:bookmark-start text:name="_Hlk15564406"/><text:span text:style-name="T106_1">Indicator(s)</text:span></text:p>
          </table:table-cell>
          <table:table-cell table:style-name="Cell34">
            <text:p text:style-name="P107"><text:span text:style-name="T107_1">Milestone(s)<text:s/>for<text:s/>this<text:s/>review</text:span></text:p>
          </table:table-cell>
          <table:table-cell table:style-name="Cell35">
            <text:p text:style-name="P108"><text:span text:style-name="T108_1">Progress<text:s/></text:span></text:p>
          </table:table-cell>
        </table:table-row>
        <table:table-row table:style-name="Row13">
          <table:table-cell table:style-name="Cell36">
            <text:p text:style-name="P109"><text:span text:style-name="T109_1">1.1<text:s/>Percentage<text:s/>of<text:s/>humanitarian<text:s/>access<text:s/>incidents<text:s/>resolved<text:s/>by<text:s/>Access<text:s/>Coordination<text:s/>Unit<text:s/>(ACU).</text:span></text:p>
          </table:table-cell>
          <table:table-cell table:style-name="Cell37">
            <text:p text:style-name="P110"><text:span text:style-name="T110_1">71%</text:span></text:p>
          </table:table-cell>
          <table:table-cell table:style-name="Cell38">
            <text:p text:style-name="P111"><text:span text:style-name="T111_1">65%<text:s/>(184<text:s/>out<text:s/>of<text:s/>281<text:s/>incidents)</text:span></text:p>
            <text:p text:style-name="P112"/>
          </table:table-cell>
        </table:table-row>
        <table:table-row table:style-name="Row14">
          <table:table-cell table:style-name="Cell39">
            <text:p text:style-name="P113"><text:span text:style-name="T113_1">1.2<text:s/>Levels<text:s/>of<text:s/>'satisfaction'<text:s/>expressed<text:s/>by<text:s/>beneficiaries<text:s/>using<text:s/>the<text:s/>ACU's<text:s/>24/7<text:s/>access<text:s/>hotline.</text:span></text:p>
          </table:table-cell>
          <table:table-cell table:style-name="Cell40">
            <text:p text:style-name="P114"><text:span text:style-name="T114_1">63%<text:s/>"very<text:s/>satisfied"</text:span></text:p>
            <text:p text:style-name="P115"><text:span text:style-name="T115_1">20%<text:s/>"satisfied"</text:span></text:p>
          </table:table-cell>
          <table:table-cell table:style-name="Cell41">
            <text:p text:style-name="P116"><text:span text:style-name="T116_1">28%<text:s/>“Very<text:s/></text:span><text:span text:style-name="T116_2">satisfied”</text:span></text:p>
            <text:p text:style-name="P117"><text:span text:style-name="T117_1">35%<text:s/>“</text:span><text:span text:style-name="T117_2">Satisfied</text:span><text:span text:style-name="T117_3">”</text:span></text:p>
          </table:table-cell>
        </table:table-row>
        <table:table-row table:style-name="Row15">
          <table:table-cell table:style-name="Cell42">
            <text:p text:style-name="P118"><text:span text:style-name="T118_1">1.3<text:s/>Number<text:s/>of<text:s/>cases<text:s/>where<text:s/>information<text:s/>on<text:s/>access<text:s/>provided<text:s/>by<text:s/>ACU<text:s/>is<text:s/>included<text:s/>in<text:s/>high<text:s/>level<text:s/>reports<text:s/>(e.g.<text:s/>Ad<text:s/>Hoc<text:s/>Liaison<text:s/>Committee<text:s/>reports,<text:s/>Security<text:s/>Council<text:s/>briefings.)</text:span></text:p>
          </table:table-cell>
          <table:table-cell table:style-name="Cell43">
            <text:p text:style-name="P119"><text:span text:style-name="T119_1">64</text:span></text:p>
          </table:table-cell>
          <table:table-cell table:style-name="Cell44">
            <text:p text:style-name="P120"><text:span text:style-name="T120_1">48</text:span></text:p>
          </table:table-cell>
        </table:table-row>
      </table:table>
      <text:p text:style-name="P121"><text:bookmark-end text:name="_Hlk15564406"/><text:span text:style-name="T121_1">Provide<text:s/>supporting<text:s/>narrative<text:s/>for<text:s/>the<text:s/>score</text:span></text:p>
      <text:p text:style-name="P122"/>
      <text:p text:style-name="P123"><text:span text:style-name="T123_1">The<text:s/>programme<text:s/></text:span><text:span text:style-name="T123_2">did<text:s/>not<text:s/>meet<text:s/>expectation</text:span><text:span text:style-name="T123_3">s</text:span><text:span text:style-name="T123_4"><text:s/>for<text:s/>this<text:s/></text:span><text:span text:style-name="T123_5">output<text:s/>and</text:span><text:span text:style-name="T123_6"><text:s/>has<text:s/></text:span><text:span text:style-name="T123_7">therefore<text:s/>been</text:span><text:span text:style-name="T123_8"><text:s/>marked<text:s/>a<text:s/>‘B’</text:span><text:span text:style-name="T123_9">.<text:s/></text:span><text:span text:style-name="T123_10">Reasons<text:s/>for<text:s/>not<text:s/>meeting<text:s/>expectations<text:s/>were</text:span><text:span text:style-name="T123_11"><text:s/>mainly<text:s/>due<text:s/>to</text:span><text:span text:style-name="T123_12"><text:s/></text:span><text:span text:style-name="T123_13">external<text:s/>factors</text:span><text:span text:style-name="T123_14">;</text:span><text:span text:style-name="T123_15"><text:s/></text:span><text:span text:style-name="T123_16">the<text:s/>introduction<text:s/>of<text:s/>new<text:s/></text:span><text:span text:style-name="T123_17">security<text:s/>measures<text:s/>and</text:span><text:span text:style-name="T123_18"><text:s/></text:span><text:span text:style-name="T123_19">tighten</text:span><text:span text:style-name="T123_20">ing</text:span><text:span text:style-name="T123_21"><text:s/>restrictions<text:s/>on<text:s/></text:span><text:span text:style-name="T123_22">movement<text:s/>and<text:s/>access</text:span><text:span text:style-name="T123_23">.<text:s/>Measures<text:s/>by<text:s/>the<text:s/>Israeli<text:s/>authorities<text:s/>include</text:span><text:span text:style-name="T123_24">d</text:span><text:span text:style-name="T123_25"><text:s/>a<text:s/>rise<text:s/>in<text:s/>denials<text:s/>and<text:s/>one-year<text:s/>bans</text:span><text:span text:style-name="T123_26"><text:s/>on<text:s/>permits</text:span><text:span text:style-name="T123_27">,<text:s/></text:span><text:span text:style-name="T123_28">and</text:span><text:span text:style-name="T123_29"><text:s/>searches<text:s/>and</text:span><text:span text:style-name="T123_30"><text:s/></text:span><text:span text:style-name="T123_31">restrictions<text:s/>on<text:s/>the<text:s/>type<text:s/>of<text:s/>items<text:s/>allowed<text:s/>to<text:s/>be<text:s/>taken<text:s/>out<text:s/>of<text:s/></text:span><text:span text:style-name="T123_32">Gaza</text:span><text:span text:style-name="T123_33">.</text:span></text:p>
      <text:p text:style-name="P124"/>
      <text:p text:style-name="P125"><text:span text:style-name="T125_1">Output<text:s/>Indicator<text:s/>1.1</text:span></text:p>
      <text:p text:style-name="P126"><text:span text:style-name="T126_1">The<text:s/>ACU<text:s/>provides<text:s/>support<text:s/>to<text:s/>UN,<text:s/>International<text:s/>and<text:s/>National<text:s/>non-governmental<text:s/>organisations’<text:s/>personnel<text:s/>during<text:s/>access<text:s/>incidents</text:span><text:span text:style-name="T126_2"><text:s/>at<text:s/>crossings<text:s/>and<text:s/>checkpoints</text:span><text:span text:style-name="T126_3">.<text:s/>The<text:s/>work<text:s/>of<text:s/>the<text:s/>ACU<text:s/>includes<text:s/>direct<text:s/>intervention<text:s/>and<text:s/>follow-up<text:s/>on<text:s/>cases<text:s/>of<text:s/>delays<text:s/>of<text:s/>Israeli-issued<text:s/>permits,<text:s/>liaison<text:s/>with<text:s/>relevant<text:s/>government<text:s/>or<text:s/>military<text:s/>counterparts,<text:s/>as<text:s/>well<text:s/>as<text:s/>local<text:s/>authorities,<text:s/>and<text:s/>provision<text:s/>of<text:s/>access<text:s/>briefs.<text:s/>During<text:s/>the<text:s/>reporting<text:s/>period<text:s/></text:span><text:span text:style-name="T126_4">65</text:span><text:span text:style-name="T126_5">%<text:s/>of<text:s/>access<text:s/>incidents<text:s/>reported<text:s/>resulted<text:s/>in<text:s/>successful<text:s/>ACU<text:s/>intervention;<text:s/></text:span><text:span text:style-name="T126_6">6</text:span><text:span text:style-name="T126_7"><text:s/>percentage<text:s/>points</text:span><text:span text:style-name="T126_8"><text:s/></text:span><text:span text:style-name="T126_9">below<text:s/>the<text:s/>target.<text:s/>A<text:s/>successful<text:s/>ACU<text:s/>intervention<text:s/>is<text:s/>defined<text:s/>for<text:s/>this<text:s/>purpose<text:s/>as<text:s/>any<text:s/>intervention<text:s/>that<text:s/>did<text:s/>not<text:s/>result<text:s/>in<text:s/>denial<text:s/>of<text:s/>entry<text:s/>and<text:s/>confiscation<text:s/>of<text:s/>UN<text:s/>property.<text:s/>Unresolved<text:s/>incidents<text:s/>are<text:s/>due<text:s/>to<text:s/>the<text:s/>increase<text:s/>in<text:s/>access<text:s/>difficulties<text:s/>experienced<text:s/>by<text:s/>humanitarian<text:s/>personnel<text:s/>as<text:s/>a<text:s/>result<text:s/>of<text:s/>the<text:s/>introduction<text:s/>of<text:s/>new<text:s/>access<text:s/>restrictions<text:s/>by<text:s/>the<text:s/>Israeli<text:s/>authorities;<text:s/>and<text:s/>additional<text:s/>access<text:s/>restrictions<text:s/>imposed<text:s/>by<text:s/>the<text:s/>Gaza<text:s/>de<text:s/>facto<text:s/>authorities.<text:s/>During<text:s/>the<text:s/>reporting<text:s/>period,<text:s/>the<text:s/>type<text:s/>and<text:s/>level<text:s/>of<text:s/>access<text:s/>restrictions</text:span><text:span text:style-name="T126_10">,<text:s/>outside<text:s/>the<text:s/>control<text:s/>of<text:s/>the<text:s/>ACU,</text:span><text:span text:style-name="T126_11"><text:s/>have<text:s/>contributed<text:s/>to<text:s/>a<text:s/>harder<text:s/>operating<text:s/>environment<text:s/>and<text:s/>hence<text:s/>the<text:s/>underachievement<text:s/>of<text:s/>the<text:s/>milestone.<text:s/></text:span></text:p>
      <text:p text:style-name="P127"><text:span text:style-name="T127_1">Output<text:s/>Indicator<text:s/>1.2</text:span></text:p>
      <text:p text:style-name="P128"><text:span text:style-name="T128_1">During<text:s/>the<text:s/>ACU<text:s/>survey<text:s/>to<text:s/>beneficiaries<text:s/>conducted<text:s/>in<text:s/></text:span><text:span text:style-name="T128_2">August<text:s/>2018</text:span><text:span text:style-name="T128_3">,</text:span><text:span text:style-name="T128_4"><text:s/></text:span><text:span text:style-name="T128_5">2</text:span><text:span text:style-name="T128_6">4</text:span><text:span text:style-name="T128_7">%<text:s/>of<text:s/>respondents<text:s/>reported<text:s/>that<text:s/></text:span><text:span text:style-name="T128_8">the<text:s/>support<text:s/>was<text:s/>‘very<text:s/>good’,<text:s/>while<text:s/>29%<text:s/>stated<text:s/>that<text:s/>the<text:s/>support<text:s/>was<text:s/>‘good’</text:span><text:span text:style-name="T128_9">.</text:span><text:span text:style-name="T128_10"><text:s/></text:span><text:span text:style-name="T128_11">With<text:s/>regards<text:s/>to<text:s/>Advice<text:s/>and<text:s/>Information<text:s/>provided<text:s/></text:span><text:span text:style-name="T128_12">by<text:s/>the<text:s/>ACU</text:span><text:span text:style-name="T128_13">,<text:s/>28%<text:s/>of<text:s/>responde</text:span><text:span text:style-name="T128_14">nts</text:span><text:span text:style-name="T128_15"><text:s/>reported<text:s/>that<text:s/>they<text:s/>were<text:s/>‘very<text:s/>satisfied’</text:span><text:span text:style-name="T128_16">,<text:s/></text:span><text:span text:style-name="T128_17">35%<text:s/>were<text:s/>‘satisfied’</text:span><text:span text:style-name="T128_18"><text:s/>and<text:s/>20</text:span><text:span text:style-name="T128_19">%<text:s/>found<text:s/>the<text:s/>support<text:s/>to<text:s/>be<text:s/>‘acceptable’</text:span><text:span text:style-name="T128_20">.<text:s/></text:span><text:span text:style-name="T128_21">Thi</text:span><text:span text:style-name="T128_22">s<text:s/>indicator<text:s/>did<text:s/>not<text:s/>meet<text:s/>the<text:s/>milestone,<text:s/>however<text:s/></text:span><text:span text:style-name="T128_23">74%<text:s/>of<text:s/>the<text:s/>survey<text:s/>respondents<text:s/>reported<text:s/>that<text:s/>their<text:s/>organisation<text:s/>was<text:s/>able<text:s/>to<text:s/>save<text:s/>on<text:s/>time<text:s/>and/or<text:s/>operational<text:s/>cost<text:s/>due<text:s/>to<text:s/>the<text:s/>ACU<text:s/>support<text:s/>and<text:s/>76%<text:s/>of<text:s/>the<text:s/>respondents<text:s/>reported<text:s/>that<text:s/>the<text:s/>ACU<text:s/>had<text:s/>been<text:s/>effective<text:s/>in<text:s/>improving<text:s/>the<text:s/>access<text:s/>or<text:s/>personnel<text:s/>and/or<text:s/>goods.<text:s/></text:span></text:p>
      <text:p text:style-name="P129"/>
      <text:p text:style-name="P130"><text:span text:style-name="T130_1">Output<text:s/>Indicator<text:s/>1.3</text:span></text:p>
      <text:p text:style-name="P131"><text:span text:style-name="T131_1">The<text:s/>ACU<text:s/>provided<text:s/>input<text:s/>for<text:s/></text:span><text:span text:style-name="T131_2">48</text:span><text:span text:style-name="T131_3"><text:s/></text:span><text:span text:style-name="T131_4">high<text:s/>level</text:span><text:span text:style-name="T131_5"><text:s/></text:span><text:span text:style-name="T131_6">reports<text:s/>including<text:s/>Security<text:s/>Council<text:s/>Briefings,<text:s/>Ad-Hoc<text:s/>Liaison<text:s/>Committee<text:s/>and<text:s/>UN<text:s/>Special<text:s/>Coordinator<text:s/>for<text:s/>the<text:s/>Middle<text:s/>East<text:s/>Peace<text:s/>Process<text:s/>UNSCO<text:s/>Socio<text:s/>Economic<text:s/>reports.<text:s/>Access<text:s/>issues<text:s/>and<text:s/>incidents<text:s/>affecting<text:s/>humanitarian<text:s/>space<text:s/>were<text:s/>regularly<text:s/>brought<text:s/>to<text:s/>the<text:s/>attention<text:s/>of<text:s/>the<text:s/>UN<text:s/>Resident<text:s/>Coordinator<text:s/>and<text:s/>the<text:s/>Humanitarian<text:s/>Coordinator<text:s/>either<text:s/>through<text:s/>monthly<text:s/>reports<text:s/>and/or<text:s/>verbally<text:s/>at<text:s/>meetings<text:s/>with<text:s/>recommendations<text:s/>for<text:s/>action.<text:s/>DFID<text:s/>assesses<text:s/>these<text:s/>products<text:s/>to<text:s/>be<text:s/>of<text:s/>high<text:s/>quality<text:s/>and<text:s/>they<text:s/>have<text:s/>been<text:s/>used<text:s/>regularly<text:s/>by<text:s/>DFID<text:s/>and<text:s/>other<text:s/>stakeholders.</text:span><text:span text:style-name="T131_7"><text:s/></text:span><text:span text:style-name="T131_8">The<text:s/>output<text:s/>indicator<text:s/>did<text:s/>not<text:s/>meet<text:s/>the<text:s/></text:span><text:span text:style-name="T131_9">milestone<text:s/>due<text:s/>to<text:s/>changes<text:s/>to<text:s/>OCHA<text:s/>reports,<text:s/>as<text:s/></text:span><text:span text:style-name="T131_10">some<text:s/>reports<text:s/>are<text:s/>being<text:s/>published<text:s/>on<text:s/>biweekly<text:s/>basis.<text:s/></text:span></text:p>
      <text:p text:style-name="P132"/>
      <text:p text:style-name="P133"><text:span text:style-name="T133_1">Lessons<text:s/></text:span><text:span text:style-name="T133_2">identifi</text:span><text:span text:style-name="T133_3">ed</text:span><text:span text:style-name="T133_4"><text:s/>this<text:s/>year</text:span><text:span text:style-name="T133_5">,<text:s/>and<text:s/>recommendations<text:s/>for<text:s/>the<text:s/>year<text:s/>ahead<text:s/>linked<text:s/>to<text:s/>this<text:s/>outpu</text:span><text:span text:style-name="T133_6">t</text:span></text:p>
      <text:p text:style-name="P134"/>
      <text:p text:style-name="P135"><text:span text:style-name="T135_1">Despite<text:s/>the<text:s/>underachievement<text:s/>of<text:s/>indicator<text:s/>milestones,<text:s/>the<text:s/>ACU<text:s/>has<text:s/>been<text:s/>instrumental<text:s/>in<text:s/>facilitating<text:s/>needs<text:s/>assessment</text:span><text:span text:style-name="T135_2">s</text:span><text:span text:style-name="T135_3"><text:s/>and<text:s/>coordinat</text:span><text:span text:style-name="T135_4">ing</text:span><text:span text:style-name="T135_5"><text:s/>response</text:span><text:span text:style-name="T135_6">s</text:span><text:span text:style-name="T135_7"><text:s/>to<text:s/>access<text:s/>issues</text:span><text:span text:style-name="T135_8">.</text:span></text:p>
      <text:p text:style-name="P136"/>
      <text:p text:style-name="P137"><text:span text:style-name="T137_1">It<text:s/>is</text:span><text:span text:style-name="T137_2"><text:s/>therefore</text:span><text:span text:style-name="T137_3"><text:s/>recommended<text:s/>to<text:s/>revisit<text:s/></text:span><text:span text:style-name="T137_4">indicators,<text:s/></text:span><text:span text:style-name="T137_5">milestones<text:s/>and<text:s/>targets</text:span><text:span text:style-name="T137_6"><text:s/>to<text:s/>ensure<text:s/>they<text:s/>fully<text:s/>capture<text:s/>the<text:s/>success<text:s/>of<text:s/>the<text:s/>ACU’s<text:s/>work<text:s/>and<text:s/>to<text:s/></text:span><text:span text:style-name="T137_7">reflect<text:s/>the<text:s/>changing<text:s/>and<text:s/>deteriorating<text:s/>access<text:s/>and<text:s/>movement<text:s/></text:span><text:span text:style-name="T137_8">situation.<text:s/>It<text:s/>is<text:s/>also<text:s/>recommended<text:s/>to<text:s/>explore<text:s/>why<text:s/>a<text:s/>fifth<text:s/>of<text:s/>the<text:s/>ACU<text:s/>survey<text:s/>responders<text:s/>felt<text:s/>ACU’s<text:s/>support<text:s/>was<text:s/>poor<text:s/>or<text:s/>very<text:s/>poor,<text:s/>and<text:s/>whether<text:s/>this<text:s/>may<text:s/>be<text:s/>a<text:s/>reflection<text:s/>of<text:s/>the<text:s/>deteriorating<text:s/>access<text:s/>situation,<text:s/>especially<text:s/>when<text:s/>ACU<text:s/>was<text:s/>not<text:s/>successful<text:s/>in<text:s/>resolving<text:s/>the<text:s/>responders’<text:s/>issues.</text:span></text:p>
      <text:p text:style-name="P138"/>
      <table:table table:style-name="Table6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6">
          <table:table-cell table:style-name="Cell45">
            <text:p text:style-name="P139"><text:span text:style-name="T139_1">Output<text:s/>Title<text:s/></text:span></text:p>
          </table:table-cell>
          <table:table-cell table:style-name="Cell46" table:number-columns-spanned="4">
            <text:p text:style-name="P140"><text:span text:style-name="T140_1">Materials<text:s/>Monitoring<text:s/>Unit<text:s/>(MMU)<text:s/>enables<text:s/>beneficiaries<text:s/>to<text:s/>access<text:s/>'dual<text:s/>use'<text:s/>materials<text:s/>necessary<text:s/>for<text:s/>reconstruction<text:s/>of<text:s/>Gaza.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47" table:number-columns-spanned="2">
            <text:p text:style-name="P141"><text:span text:style-name="T141_1">Output<text:s/>number<text:s/>per<text:s/>LF</text:span></text:p>
          </table:table-cell>
          <table:covered-table-cell/>
          <table:table-cell table:style-name="Cell48">
            <text:p text:style-name="P142"><text:span text:style-name="T142_1">2</text:span></text:p>
          </table:table-cell>
          <table:table-cell table:style-name="Cell49">
            <text:p text:style-name="P143"><text:span text:style-name="T143_1">Output<text:s/>Score<text:s/></text:span></text:p>
          </table:table-cell>
          <table:table-cell table:style-name="Cell50">
            <text:p text:style-name="P144"><text:span text:style-name="T144_1">A</text:span></text:p>
          </table:table-cell>
        </table:table-row>
        <table:table-row table:style-name="Row18">
          <table:table-cell table:style-name="Cell51" table:number-columns-spanned="2">
            <text:p text:style-name="P145"><text:span text:style-name="T145_1">Impact<text:s/>weighting<text:s/>(%):<text:s text:c="2"/></text:span></text:p>
          </table:table-cell>
          <table:covered-table-cell/>
          <table:table-cell table:style-name="Cell52">
            <text:p text:style-name="P146"><text:span text:style-name="T146_1">10%</text:span></text:p>
          </table:table-cell>
          <table:table-cell table:style-name="Cell53">
            <text:p text:style-name="P147"><text:span text:style-name="T147_1">Impact<text:s/>weighting<text:s/>%<text:s/>revised<text:s/>since<text:s/>last<text:s/>AR?<text:s/></text:span></text:p>
          </table:table-cell>
          <table:table-cell table:style-name="Cell54">
            <text:p text:style-name="P148"><text:span text:style-name="T148_1">Y</text:span><text:span text:style-name="T148_2">es</text:span><text:span text:style-name="T148_3"><text:s/>↓</text:span></text:p>
          </table:table-cell>
        </table:table-row>
      </table:table>
      <text:p text:style-name="P149"/>
      <table:table table:style-name="Table7">
        <table:table-column table:style-name="Column23"/>
        <table:table-column table:style-name="Column24"/>
        <table:table-column table:style-name="Column25"/>
        <table:table-row table:style-name="Row19">
          <table:table-cell table:style-name="Cell55">
            <text:p text:style-name="P150"><text:bookmark-start text:name="_Hlk15566822"/><text:span text:style-name="T150_1">Indicator(s)</text:span></text:p>
          </table:table-cell>
          <table:table-cell table:style-name="Cell56">
            <text:p text:style-name="P151"><text:span text:style-name="T151_1">Milestone(s)<text:s/>for<text:s/>this<text:s/>review</text:span></text:p>
          </table:table-cell>
          <table:table-cell table:style-name="Cell57">
            <text:p text:style-name="P152"><text:span text:style-name="T152_1">Progress<text:s/></text:span></text:p>
          </table:table-cell>
        </table:table-row>
        <table:table-row table:style-name="Row20">
          <table:table-cell table:style-name="Cell58">
            <text:p text:style-name="P153"><text:span text:style-name="T153_1">2.1<text:s/>Total<text:s/>number<text:s/>of<text:s/>beneficiaries<text:s/>enabled<text:s/>to<text:s/>purchase<text:s/>'dual<text:s/>use'<text:s/>materials<text:s/>to<text:s/>reconstruct<text:s/>homes.</text:span></text:p>
          </table:table-cell>
          <table:table-cell table:style-name="Cell59">
            <text:p text:style-name="P154"><text:span text:style-name="T154_1">175,000<text:s/>beneficiaries</text:span></text:p>
            <text:p text:style-name="P155"><text:span text:style-name="T155_1">(Cumulative<text:s/>indicator<text:s/>for<text:s/>t</text:span><text:span text:style-name="T155_2">hree</text:span><text:span text:style-name="T155_3"><text:s/>years)</text:span></text:p>
          </table:table-cell>
          <table:table-cell table:style-name="Cell60">
            <text:p text:style-name="P156"><text:span text:style-name="T156_1">1</text:span><text:span text:style-name="T156_2">75</text:span><text:span text:style-name="T156_3">,666<text:s/>beneficiaries</text:span></text:p>
          </table:table-cell>
        </table:table-row>
        <table:table-row table:style-name="Row21">
          <table:table-cell table:style-name="Cell61">
            <text:p text:style-name="P157"><text:span text:style-name="T157_1">2.2<text:s/>Number<text:s/>of<text:s/>large-scale<text:s/>projects<text:s/>under<text:s/>the<text:s/>Gaza<text:s/>Reconstruction<text:s/>Mechanism<text:s/>(GRM)<text:s/>receiving<text:s/>'dual<text:s/>use'<text:s/>materials<text:s/>for<text:s/>construction.</text:span></text:p>
          </table:table-cell>
          <table:table-cell table:style-name="Cell62">
            <text:p text:style-name="P158"><text:span text:style-name="T158_1">600<text:s/>active<text:s/>projects<text:s/>in<text:s/>the<text:s/>year.</text:span></text:p>
          </table:table-cell>
          <table:table-cell table:style-name="Cell63">
            <text:p text:style-name="P159"><text:span text:style-name="T159_1">232</text:span><text:span text:style-name="T159_2"><text:s/>projects</text:span></text:p>
          </table:table-cell>
        </table:table-row>
        <table:table-row table:style-name="Row22">
          <table:table-cell table:style-name="Cell64">
            <text:p text:style-name="P160"><text:span text:style-name="T160_1">2.3<text:s/></text:span><text:span text:style-name="T160_2">Number</text:span><text:span text:style-name="T160_3"><text:s/>of<text:s/>vendors<text:s/>approved<text:s/>and<text:s/>able<text:s/>to<text:s/>import<text:s/>and<text:s/>sell<text:s/>'dual<text:s/>use'<text:s/>materials<text:s/>for<text:s/>reconstruction<text:s/>of<text:s/>Gaza.</text:span></text:p>
          </table:table-cell>
          <table:table-cell table:style-name="Cell65">
            <text:p text:style-name="P161"><text:span text:style-name="T161_1">400<text:s/>active<text:s/>vendors<text:s/>in<text:s/>the<text:s/>year.</text:span></text:p>
          </table:table-cell>
          <table:table-cell table:style-name="Cell66">
            <text:p text:style-name="P162"><text:span text:style-name="T162_1">588</text:span><text:span text:style-name="T162_2"><text:s/>vendors</text:span></text:p>
          </table:table-cell>
        </table:table-row>
      </table:table>
      <text:p text:style-name="P163"><text:bookmark-end text:name="_Hlk15566822"/><text:span text:style-name="T163_1">Briefly<text:s/>describe<text:s/>the<text:s/>output<text:s/>and<text:s/>provide<text:s/>supporting<text:s/>narrative<text:s/>for<text:s/>the<text:s/>score</text:span></text:p>
      <text:p text:style-name="P164"/>
      <text:p text:style-name="P165"><text:span text:style-name="T165_1">Two<text:s/>out<text:s/>of<text:s/>the<text:s/>three<text:s/>output<text:s/>indicators<text:s/>have<text:s/>moderately<text:s/>exceeded<text:s/>expectation</text:span><text:span text:style-name="T165_2">s</text:span><text:span text:style-name="T165_3">,<text:s/>whereas<text:s/>output<text:s/>indicator</text:span><text:span text:style-name="T165_4"><text:s/></text:span><text:span text:style-name="T165_5">2.2</text:span><text:span text:style-name="T165_6"><text:s/></text:span><text:span text:style-name="T165_7">substantially</text:span><text:span text:style-name="T165_8"><text:s/></text:span><text:span text:style-name="T165_9">failed<text:s/>to<text:s/></text:span><text:span text:style-name="T165_10">meet<text:s/></text:span><text:span text:style-name="T165_11">the<text:s/></text:span><text:span text:style-name="T165_12">expectation</text:span><text:span text:style-name="T165_13">.<text:s/>The<text:s/>main<text:s/>driver<text:s/>behind<text:s/>this<text:s/>underperformance<text:s/>is<text:s/>due<text:s/>to<text:s/></text:span><text:span text:style-name="T165_14">a</text:span><text:span text:style-name="T165_15"><text:s/>lack<text:s/></text:span><text:span text:style-name="T165_16">of</text:span><text:span text:style-name="T165_17"><text:s/>donor<text:s/>funding<text:s/>for<text:s/>projects<text:s/>and<text:s/>the</text:span><text:span text:style-name="T165_18"><text:s/>general<text:s/>decline<text:s/>of<text:s/>economic<text:s/>activity<text:s/>in<text:s/>Gaza</text:span><text:span text:style-name="T165_19">,<text:s/>linked<text:s/>to<text:s/>the<text:s/>ongoing<text:s/>movement<text:s/>and<text:s/>access<text:s/>restrictions<text:s/>imposed<text:s/>by<text:s/>the<text:s/>Israeli<text:s/>Government</text:span><text:span text:style-name="T165_20">.<text:s text:c="2"/></text:span></text:p>
      <text:p text:style-name="P166"/>
      <text:p text:style-name="P167"><text:span text:style-name="T167_1">Output<text:s/>Indicator<text:s/>2.1</text:span></text:p>
      <text:p text:style-name="P168"><text:span text:style-name="T168_1">The<text:s/>GRM</text:span><text:span text:style-name="T168_2">-MMU</text:span><text:span text:style-name="T168_3"><text:s/>has<text:s/>four<text:s/>streams<text:s/>through<text:s/>which<text:s/>applications<text:s/>can<text:s/>be<text:s/>made:<text:s/>Shelter,<text:s/>Residential</text:span><text:span text:style-name="T168_4">,</text:span><text:span text:style-name="T168_5"><text:s/>Finishing<text:s/>and<text:s/>Projects.<text:s/>Beneficiaries<text:s/>with<text:s/>approved<text:s/>applications<text:s/>can<text:s/>visit<text:s/>any<text:s/>GRM<text:s/>vendor<text:s/>and<text:s/>purchase<text:s/>an<text:s/>amount<text:s/>of<text:s/>construction<text:s/>material<text:s/>up<text:s/>to<text:s/>their<text:s/>approved<text:s/>allocation.<text:s/>The<text:s/>MMU<text:s/>then<text:s/>conducts<text:s/>monitoring<text:s/>and<text:s/>works<text:s/>surveys<text:s/>for<text:s/>10%<text:s/>of<text:s/>active<text:s/>shelter/residential/finishing<text:s/>projects<text:s/>as<text:s/>agreed<text:s/>by<text:s/>parties<text:s/>of<text:s/>the<text:s/>GRM<text:s/>agreement.<text:s/>MMU<text:s/>has<text:s/>slightly<text:s/></text:span><text:span text:style-name="T168_6">over</text:span><text:span text:style-name="T168_7">achieved<text:s/>the<text:s/>201</text:span><text:span text:style-name="T168_8">8</text:span><text:span text:style-name="T168_9"><text:s/>target<text:s/>cumulative<text:s/>target,<text:s/>meaning<text:s/>that<text:s/>MMU<text:s/>has<text:s/>enabled<text:s/>a<text:s/>total<text:s/>of<text:s/></text:span><text:span text:style-name="T168_10">175,666</text:span><text:span text:style-name="T168_11"><text:s/>beneficiaries<text:s/>to<text:s/>purchase<text:s/>construction<text:s/>materials.<text:s/></text:span></text:p>
      <text:p text:style-name="P169"/>
      <text:p text:style-name="P170"/>
      <text:p text:style-name="P171"><text:span text:style-name="T171_1">Output<text:s/>Indicator<text:s/>2.2</text:span></text:p>
      <text:p text:style-name="P172"><text:span text:style-name="T172_1">The<text:s/></text:span><text:span text:style-name="T172_2">P</text:span><text:span text:style-name="T172_3">roject<text:s/>stream<text:s/>enables<text:s/>access<text:s/>to<text:s/>materials<text:s/>for<text:s/>large<text:s/>scale<text:s/>construct</text:span><text:span text:style-name="T172_4">ion<text:s/>and<text:s/>infrastructure<text:s/>projects.</text:span><text:span text:style-name="T172_5"><text:s/></text:span><text:span text:style-name="T172_6">Through<text:s/>its<text:s/>monitoring<text:s/>role,</text:span><text:span text:style-name="T172_7"><text:s/></text:span><text:span text:style-name="T172_8">t</text:span><text:span text:style-name="T172_9">he<text:s/></text:span><text:span text:style-name="T172_10">MMU</text:span><text:span text:style-name="T172_11"><text:s/>continues<text:s/>to<text:s/>enable<text:s/>the<text:s/>implementation<text:s/>of<text:s/>an<text:s/>increasing<text:s/>number<text:s/>of<text:s/>vital<text:s/>construction<text:s/>and<text:s/>infrastructure<text:s/>projects<text:s/>within<text:s/>Gaza.<text:s/>Large<text:s/>scale<text:s/>projects<text:s/>are<text:s/>visited<text:s/>by<text:s/>MMU<text:s/>monitors<text:s/>at<text:s/>least<text:s/>once<text:s/>every<text:s/>three<text:s/>months<text:s/></text:span><text:span text:style-name="T172_12">per<text:s/>active<text:s/>project<text:s/>stage</text:span><text:span text:style-name="T172_13">.<text:s/></text:span><text:span text:style-name="T172_14">This<text:s/>target<text:s/>(of<text:s/>at<text:s/>least<text:s/>400<text:s/>projects</text:span><text:span text:style-name="T172_15"><text:s/>receiving<text:s/>‘dual<text:s/>use’<text:s/>materials<text:s/>as<text:s/>a<text:s/>result<text:s/>of<text:s/>monitoring<text:s/>conducted<text:s/>by<text:s/>MMU</text:span><text:span text:style-name="T172_16">)<text:s/>was<text:s/></text:span><text:span text:style-name="T172_17">not<text:s/>met</text:span><text:span text:style-name="T172_18"><text:s/>during<text:s/>the<text:s/>reporting<text:s/>period</text:span><text:span text:style-name="T172_19">.<text:s/>A<text:s/>total<text:s/>of<text:s/></text:span><text:span text:style-name="T172_20">232</text:span><text:span text:style-name="T172_21"><text:s/>projects<text:s/>received<text:s/>‘dual<text:s/>use’<text:s/>materials<text:s/>for<text:s/>construction,<text:s/>and<text:s/>thus<text:s/></text:span><text:span text:style-name="T172_22">underachieving</text:span><text:span text:style-name="T172_23"><text:s/>the<text:s/>milestone<text:s/>by<text:s/></text:span><text:span text:style-name="T172_24">61.3</text:span><text:span text:style-name="T172_25">%</text:span><text:span text:style-name="T172_26"><text:s/>due<text:s/>to<text:s/>external<text:s/>factors</text:span><text:span text:style-name="T172_27">.</text:span><text:span text:style-name="T172_28"><text:s/></text:span><text:span text:style-name="T172_29">The<text:s/>lower<text:s/>level<text:s/>of<text:s/>activity<text:s/>in<text:s/>the<text:s/>project<text:s/>stream<text:s/>is<text:s/>mainly<text:s/>due<text:s/>to<text:s/>the<text:s/>ongoing<text:s/>difficulties<text:s/>for<text:s/>project<text:s/>implementers,<text:s/>especially<text:s/>in<text:s/>the<text:s/>private<text:s/>sector,<text:s/>to<text:s/>obtain<text:s/>funding</text:span><text:span text:style-name="T172_30">.</text:span><text:span text:style-name="T172_31"><text:s/></text:span><text:span text:style-name="T172_32">I</text:span><text:span text:style-name="T172_33">n<text:s/></text:span><text:span text:style-name="T172_34">addition,<text:s/>a</text:span><text:span text:style-name="T172_35"><text:s/>general<text:s/>decline<text:s/>in<text:s/>economic<text:s/>activity<text:s/>in<text:s/>Gaza<text:s/>also<text:s/>cont</text:span><text:span text:style-name="T172_36">ributed<text:s/>to<text:s/>lower<text:s/>project<text:s/>activity<text:s/>during<text:s/>the<text:s/></text:span><text:span text:style-name="T172_37">2018<text:s/>as<text:s/>the<text:s/>economy<text:s/>in<text:s/>Gaza<text:s/>was<text:s/></text:span><text:span text:style-name="T172_38">described</text:span><text:span text:style-name="T172_39"><text:s/>by<text:s/>the<text:s/>World<text:s/>Bank</text:span><text:span text:style-name="T172_40"><text:s/></text:span><text:span text:style-name="T172_41">as</text:span><text:span text:style-name="T172_42"><text:s/>in</text:span><text:span text:style-name="T172_43"><text:s/></text:span><text:span text:style-name="T172_44">‘</text:span><text:span text:style-name="T172_45">free<text:s/>fall</text:span><text:span text:style-name="T172_46">’</text:span><text:span text:style-name="T172_47">,<text:s/>with<text:s/>a<text:s/>7%<text:s/>contraction.<text:s/></text:span></text:p>
      <text:p text:style-name="P173"/>
      <text:p text:style-name="P174"><text:span text:style-name="T174_1">Output<text:s/>Indicator<text:s/>2.3</text:span><text:span text:style-name="T174_2"><text:s/></text:span></text:p>
      <text:p text:style-name="P175"><text:span text:style-name="T175_1">As<text:s/>facilitated<text:s/>by<text:s/></text:span><text:span text:style-name="T175_2">the<text:s/>MMU</text:span><text:span text:style-name="T175_3"><text:s/></text:span><text:span text:style-name="T175_4">588</text:span><text:span text:style-name="T175_5"><text:s/>GRM<text:s/>registered<text:s/>vendors<text:s/>including<text:s/>contractors,<text:s/>batching<text:s/>plants,<text:s/>and<text:s/>block<text:s/>makers<text:s/>were<text:s/>able<text:s/>to<text:s/></text:span><text:span text:style-name="T175_6">import<text:s/>cement<text:s/></text:span><text:span text:style-name="T175_7">during<text:s/>the<text:s/>reporting<text:s/>period.<text:s/></text:span><text:span text:style-name="T175_8">The<text:s/>total<text:s/>number<text:s/>of<text:s/>vendors<text:s/>active<text:s/>in<text:s/>the<text:s/>GRM</text:span><text:span text:style-name="T175_9"><text:s/>was<text:s/>above<text:s/>the<text:s/>target<text:s/>of<text:s/>400,<text:s/></text:span><text:span text:style-name="T175_10">due<text:s/>to</text:span><text:span text:style-name="T175_11"><text:s/>the<text:s/>increased<text:s/>number<text:s/>of<text:s/>vendors<text:s/></text:span><text:span text:style-name="T175_12">approved</text:span><text:span text:style-name="T175_13"><text:s/>under<text:s/>the<text:s/>GRM<text:s/>scheme</text:span><text:span text:style-name="T175_14">.<text:s/></text:span></text:p>
      <text:p text:style-name="P176"/>
      <text:p text:style-name="P177"><text:span text:style-name="T177_1">Lessons<text:s/>identified<text:s/>this<text:s/>year,<text:s/>and<text:s/>recommendations<text:s/>for<text:s/>the<text:s/>year<text:s/>ahead<text:s/>linked<text:s/>to<text:s/>this<text:s/>output</text:span></text:p>
      <text:p text:style-name="P178"/>
      <text:p text:style-name="P179"><text:span text:style-name="T179_1">In<text:s/>February<text:s/>2018,<text:s/>the<text:s/>PA<text:s/>and<text:s/>the<text:s/>GoI<text:s/>agreed<text:s/>to<text:s/>perform<text:s/>a<text:s/>‘joint<text:s/>review’<text:s/>of<text:s/>the<text:s/>GRM<text:s/>in<text:s/>order<text:s/>to<text:s/>improve<text:s/>its<text:s/>functionality,<text:s/>transparency<text:s/>and<text:s/>predictability.<text:s/>It<text:s/>is<text:s/>expected<text:s/>that<text:s/>this<text:s/>review<text:s/>will<text:s/>lead<text:s/>to<text:s/>functional<text:s/></text:span><text:span text:style-name="T179_2">improvements<text:s/>to</text:span><text:span text:style-name="T179_3"><text:s/>MMU’s<text:s/>operations</text:span><text:span text:style-name="T179_4">.</text:span><text:span text:style-name="T179_5"><text:s/></text:span><text:span text:style-name="T179_6">The<text:s/></text:span><text:span text:style-name="T179_7">review<text:s/>resulted<text:s/>in</text:span><text:span text:style-name="T179_8"><text:s/>a</text:span><text:span text:style-name="T179_9">greement<text:s/>to<text:s/>expand<text:s/>the<text:s/>remit<text:s/>of<text:s/>the<text:s/>MMU<text:s/>beyond<text:s/>monitoring<text:s/>to<text:s/>take<text:s/>on<text:s/>a<text:s/>more<text:s/>active<text:s/>role<text:s/>in<text:s/>management<text:s/>and<text:s/>facilitation<text:s/>of<text:s/>projects<text:s/>in<text:s/>Gaza.<text:s/>It<text:s/>has<text:s/>been<text:s/>renamed<text:s/></text:span><text:span text:style-name="T179_10">the<text:s/>Project<text:s/>Management<text:s/>Unit<text:s/>(PMU).</text:span><text:span text:style-name="T179_11"><text:s/></text:span><text:span text:style-name="T179_12"><text:s/></text:span><text:span text:style-name="T179_13">It<text:s/>is<text:s/>recommended<text:s/>to<text:s/>continue<text:s/>funding<text:s/>the<text:s/>PMU<text:s/>(former<text:s/>MMU)<text:s/>for<text:s/>the<text:s/>next<text:s/>two<text:s/>financial<text:s/>years<text:s/>(2019<text:s/>and<text:s/>2020)</text:span><text:span text:style-name="T179_14">,<text:s/>and<text:s/></text:span><text:span text:style-name="T179_15">to<text:s/>revisit<text:s/>output<text:s/>and<text:s/>value<text:s/>for<text:s/>money<text:s/>milestones</text:span><text:span text:style-name="T179_16"><text:s/>in<text:s/>light<text:s/>of<text:s/>the<text:s/>joint<text:s/>review<text:s/>and<text:s/>deteriorating<text:s/>context</text:span><text:span text:style-name="T179_17">.</text:span></text:p>
      <text:p text:style-name="P180"/>
      <table:table table:style-name="Table8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23">
          <table:table-cell table:style-name="Cell67">
            <text:p text:style-name="P181"><text:span text:style-name="T181_1">Output<text:s/>Title<text:s/></text:span></text:p>
          </table:table-cell>
          <table:table-cell table:style-name="Cell68" table:number-columns-spanned="4">
            <text:p text:style-name="P182"><text:span text:style-name="T182_1">The<text:s/>most<text:s/>vulnerable<text:s/>communities<text:s/>in<text:s/>Gaza<text:s/>are<text:s/>accessing<text:s/>WASH<text:s/>facilities.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69" table:number-columns-spanned="2">
            <text:p text:style-name="P183"><text:span text:style-name="T183_1">Output<text:s/>number<text:s/>per<text:s/>LF</text:span></text:p>
          </table:table-cell>
          <table:covered-table-cell/>
          <table:table-cell table:style-name="Cell70">
            <text:p text:style-name="P184"><text:span text:style-name="T184_1">3</text:span></text:p>
          </table:table-cell>
          <table:table-cell table:style-name="Cell71">
            <text:p text:style-name="P185"><text:span text:style-name="T185_1">Output<text:s/>Score<text:s/></text:span></text:p>
          </table:table-cell>
          <table:table-cell table:style-name="Cell72">
            <text:p text:style-name="P186"><text:span text:style-name="T186_1">A</text:span></text:p>
          </table:table-cell>
        </table:table-row>
        <table:table-row table:style-name="Row25">
          <table:table-cell table:style-name="Cell73" table:number-columns-spanned="2">
            <text:p text:style-name="P187"><text:span text:style-name="T187_1">Impact<text:s/>weighting<text:s/>(%):<text:s text:c="2"/></text:span></text:p>
          </table:table-cell>
          <table:covered-table-cell/>
          <table:table-cell table:style-name="Cell74">
            <text:p text:style-name="P188"><text:span text:style-name="T188_1">25%</text:span></text:p>
          </table:table-cell>
          <table:table-cell table:style-name="Cell75">
            <text:p text:style-name="P189"><text:span text:style-name="T189_1">Impact<text:s/>weighting<text:s/>%<text:s/>revised<text:s/>since<text:s/>last<text:s/>AR?<text:s/></text:span></text:p>
          </table:table-cell>
          <table:table-cell table:style-name="Cell76">
            <text:p text:style-name="P190"><text:span text:style-name="T190_1">Y</text:span><text:span text:style-name="T190_2">es</text:span><text:span text:style-name="T190_3"><text:s/>↓</text:span></text:p>
          </table:table-cell>
        </table:table-row>
      </table:table>
      <text:p text:style-name="P191"/>
      <table:table table:style-name="Table9">
        <table:table-column table:style-name="Column31"/>
        <table:table-column table:style-name="Column32"/>
        <table:table-column table:style-name="Column33"/>
        <table:table-row table:style-name="Row26">
          <table:table-cell table:style-name="Cell77">
            <text:p text:style-name="P192"><text:bookmark-start text:name="_Hlk15555862"/><text:span text:style-name="T192_1">Indicator(s)</text:span></text:p>
          </table:table-cell>
          <table:table-cell table:style-name="Cell78">
            <text:p text:style-name="P193"><text:span text:style-name="T193_1">Milestone</text:span><text:span text:style-name="T193_2">(</text:span><text:span text:style-name="T193_3">s</text:span><text:span text:style-name="T193_4">)<text:s/>for<text:s/>this<text:s/>review<text:s/></text:span></text:p>
          </table:table-cell>
          <table:table-cell table:style-name="Cell79">
            <text:p text:style-name="P194"><text:span text:style-name="T194_1">Progress<text:s/></text:span></text:p>
          </table:table-cell>
        </table:table-row>
        <table:table-row table:style-name="Row27">
          <table:table-cell table:style-name="Cell80">
            <text:p text:style-name="P195"><text:span text:style-name="T195_1">3.1<text:s/>Number<text:s/>of<text:s/>people<text:s/>with<text:s/>improved<text:s/>access<text:s/>to<text:s/>domestic<text:s/>and<text:s/>drinking<text:s/>water<text:s/>through:<text:s/>chlorination<text:s/>of<text:s/>water,<text:s/>distribution<text:s/>networks,<text:s/>water<text:s/>wells<text:s/>and<text:s/>desalination<text:s/>plants.</text:span></text:p>
          </table:table-cell>
          <table:table-cell table:style-name="Cell81">
            <text:p text:style-name="P196"><text:span text:style-name="T196_1">600,000<text:s/>people</text:span></text:p>
          </table:table-cell>
          <table:table-cell table:style-name="Cell82">
            <text:p text:style-name="P197"><text:span text:style-name="T197_1">572,248<text:s/></text:span><text:span text:style-name="T197_2">people</text:span></text:p>
            <text:p text:style-name="P198"><text:span text:style-name="T198_1">(50%<text:s/>children)</text:span></text:p>
          </table:table-cell>
        </table:table-row>
        <table:table-row table:style-name="Row28">
          <table:table-cell table:style-name="Cell83">
            <text:p text:style-name="P199"><text:span text:style-name="T199_1">3.2<text:s/>Number<text:s/>of<text:s/>households/individuals<text:s/>with<text:s/>rehabilitated<text:s/>sanitation<text:s/>facilities<text:s/>and<text:s/>connected<text:s/>to<text:s/>water<text:s/>and<text:s/>wastewater<text:s/>network.<text:s/></text:span></text:p>
          </table:table-cell>
          <table:table-cell table:style-name="Cell84">
            <text:p text:style-name="P200"><text:span text:style-name="T200_1">15,000<text:s/>households<text:s/>(90,000<text:s/>beneficiaries)<text:s/>connected<text:s/>to<text:s/>water<text:s/>and<text:s/></text:span><text:span text:style-name="T200_2">waste</text:span><text:span text:style-name="T200_3">water<text:s/>network</text:span><text:span text:style-name="T200_4">s.</text:span></text:p>
          </table:table-cell>
          <table:table-cell table:style-name="Cell85">
            <text:p text:style-name="P201"><text:span text:style-name="T201_1">16,860<text:s/>households</text:span></text:p>
            <text:p text:style-name="P202"><text:span text:style-name="T202_1">(101,160)</text:span></text:p>
          </table:table-cell>
        </table:table-row>
        <table:table-row table:style-name="Row29">
          <table:table-cell table:style-name="Cell86">
            <text:p text:style-name="P203"><text:span text:style-name="T203_1">3.3<text:s/></text:span><text:span text:style-name="T203_2">Number<text:s/>of<text:s/>households<text:s/>provided<text:s/>with<text:s/>water<text:s/>tanks.</text:span></text:p>
          </table:table-cell>
          <table:table-cell table:style-name="Cell87">
            <text:p text:style-name="P204"><text:span text:style-name="T204_1">1,300<text:s/>households</text:span></text:p>
          </table:table-cell>
          <table:table-cell table:style-name="Cell88">
            <text:p text:style-name="P205"><text:span text:style-name="T205_1">1,400<text:s/></text:span><text:span text:style-name="T205_2">households<text:s/></text:span></text:p>
          </table:table-cell>
        </table:table-row>
        <table:table-row table:style-name="Row30">
          <table:table-cell table:style-name="Cell89">
            <text:p text:style-name="P206"><text:bookmark-end text:name="_Hlk15555862"/><text:span text:style-name="T206_1">3.4<text:s/>Number<text:s/>of<text:s/>public<text:s/>awareness<text:s/>and<text:s/>hygiene<text:s/>training<text:s/>courses.<text:s/></text:span></text:p>
          </table:table-cell>
          <table:table-cell table:style-name="Cell90">
            <text:p text:style-name="P207"><text:span text:style-name="T207_1">N/A</text:span></text:p>
            <text:p text:style-name="P208"><text:span text:style-name="T208_1">Result<text:s/>will<text:s/>be<text:s/>reported<text:s/>against<text:s/>in<text:s/>the<text:s/>coming<text:s/>review.</text:span></text:p>
          </table:table-cell>
          <table:table-cell table:style-name="Cell91">
            <text:p text:style-name="P209"><text:span text:style-name="T209_1">On<text:s/>track<text:s/>according<text:s/>to<text:s/>interim<text:s/>reports.</text:span></text:p>
          </table:table-cell>
        </table:table-row>
      </table:table>
      <text:p text:style-name="P210"><text:span text:style-name="T210_1">Provide<text:s/>supporting<text:s/>narrative<text:s/>for<text:s/>the<text:s/>score</text:span></text:p>
      <text:p text:style-name="P211"/>
      <text:p text:style-name="P212"><text:span text:style-name="T212_1">Two<text:s/>out<text:s/>of<text:s/>the<text:s/>three<text:s/>output<text:s/>indicators<text:s/>have<text:s/>moderately<text:s/>exceeded<text:s/>expectation</text:span><text:span text:style-name="T212_2">s</text:span><text:span text:style-name="T212_3">,<text:s/></text:span><text:span text:style-name="T212_4">whereas<text:s/>output<text:s/>indicator<text:s/>3.1<text:s/></text:span><text:span text:style-name="T212_5">moderately<text:s/></text:span><text:span text:style-name="T212_6">did<text:s/>not<text:s/>meet<text:s/>the</text:span><text:span text:style-name="T212_7"><text:s/>expectation.<text:s/>The<text:s/>main<text:s/>driver<text:s/>behind<text:s/>this<text:s/>slight<text:s/>overachievement<text:s/></text:span><text:span text:style-name="T212_8">is<text:s/>the<text:s/>efficient<text:s/>management<text:s/>of<text:s/>project<text:s/>deliverables</text:span><text:span text:style-name="T212_9">,<text:s/>whereas,<text:s/>the<text:s/>slight<text:s/>underachievement<text:s/>of<text:s/>indicator<text:s/>1.1<text:s/>is<text:s/>due<text:s/>to<text:s/>an<text:s/>overestimation<text:s/>in<text:s/>the<text:s/>number<text:s/>of<text:s/>beneficiaries<text:s/>with<text:s/>improved<text:s/>access<text:s/>to<text:s/>drinking<text:s/>and<text:s/>domestic<text:s/>water.<text:s/></text:span><text:span text:style-name="T212_10">DFID<text:s/></text:span><text:span text:style-name="T212_11">contracted</text:span><text:span text:style-name="T212_12"><text:s/>independent<text:s/>third</text:span><text:span text:style-name="T212_13">-</text:span><text:span text:style-name="T212_14">party<text:s/>monitors<text:s/>who</text:span><text:span text:style-name="T212_15"><text:s/>were<text:s/>on<text:s/>the<text:s/></text:span><text:span text:style-name="T212_16">ground<text:s/>in<text:s/>Gaza<text:s/>complement</text:span><text:span text:style-name="T212_17">ing</text:span><text:span text:style-name="T212_18"><text:s/>DFID’s<text:s/>existing</text:span><text:span text:style-name="T212_19"><text:s/>monitoring<text:s/>and</text:span><text:span text:style-name="T212_20"><text:s/>oversight.<text:s/></text:span><text:span text:style-name="T212_21">Post<text:s/>implementation<text:s/>monitoring<text:s/>revealed<text:s/>that<text:s/>the<text:s/>figure<text:s/>is<text:s/>lower.</text:span></text:p>
      <text:p text:style-name="P213"/>
      <text:p text:style-name="P214"><text:span text:style-name="T214_1">Output</text:span><text:span text:style-name="T214_2"><text:s/>Indicator</text:span><text:span text:style-name="T214_3"><text:s/>3.1</text:span></text:p>
      <text:p text:style-name="P215"><text:span text:style-name="T215_1">This<text:s/>activity<text:s/>aimed<text:s/></text:span><text:span text:style-name="T215_2">to</text:span><text:span text:style-name="T215_3"><text:s/>supply<text:s/>and<text:s/>distribut</text:span><text:span text:style-name="T215_4">e</text:span><text:span text:style-name="T215_5"><text:s/>sodium<text:s/>hydrochloride,<text:s/>chlorinators<text:s/>and<text:s/>associated<text:s/>spare<text:s/>parts,<text:s/>and<text:s/>chemicals<text:s/>to<text:s/>distribution<text:s/>networks,<text:s/>water<text:s/>wells<text:s/>and<text:s/>desalination<text:s/>plants<text:s/>in<text:s/>Gaza.</text:span><text:span text:style-name="T215_6"><text:s/></text:span><text:span text:style-name="T215_7">251<text:s/>cubic<text:s/>meters<text:s/>of<text:s/>hypochlorite</text:span><text:span text:style-name="T215_8"><text:s/>was</text:span><text:span text:style-name="T215_9"><text:s/>delivered<text:s/>and<text:s/>used<text:s/>for<text:s/>water<text:s/>disinfection</text:span><text:span text:style-name="T215_10">.</text:span><text:span text:style-name="T215_11"><text:s/></text:span><text:span text:style-name="T215_12">Thus,</text:span><text:span text:style-name="T215_13"><text:s/></text:span><text:span text:style-name="T215_14">a</text:span><text:span text:style-name="T215_15">ccess<text:s/>to<text:s/>domestic<text:s/>water<text:s/>has</text:span><text:span text:style-name="T215_16"><text:s/></text:span><text:span text:style-name="T215_17">been<text:s/></text:span><text:span text:style-name="T215_18">improved</text:span><text:span text:style-name="T215_19"><text:s/>for<text:s/></text:span><text:span text:style-name="T215_20">572,248</text:span><text:span text:style-name="T215_21"><text:s/></text:span><text:span text:style-name="T215_22">people<text:s/>(50%<text:s/>children)<text:s/>in<text:s/>Gaza<text:s/>through<text:s/></text:span><text:span text:style-name="T215_23">the<text:s/>ongoing<text:s/></text:span><text:span text:style-name="T215_24">chlorination<text:s/>of<text:s/></text:span><text:span text:style-name="T215_25">140<text:s/>water<text:s/>wells</text:span><text:span text:style-name="T215_26"><text:s/>(instead<text:s/>of<text:s/>the<text:s/>planned<text:s/>70<text:s/>wells)<text:s/></text:span><text:span text:style-name="T215_27">and<text:s/>20<text:s/>desalination<text:s/>plants</text:span><text:span text:style-name="T215_28">.</text:span><text:span text:style-name="T215_29"><text:s/></text:span><text:span text:style-name="T215_30">I</text:span><text:span text:style-name="T215_31">n<text:s/></text:span><text:span text:style-name="T215_32">addition,</text:span><text:span text:style-name="T215_33"><text:s/>all<text:s/></text:span><text:span text:style-name="T215_34">chlorinators<text:s/>required<text:s/>for<text:s/>the<text:s/>operation<text:s/>of<text:s/>water<text:s/>wells<text:s/>have<text:s/>been<text:s/>supplied.<text:s/></text:span><text:span text:style-name="T215_35">All<text:s/>activities<text:s/>were<text:s/>delivered<text:s/>as<text:s/>planned,<text:s/>but<text:s/>t</text:span><text:span text:style-name="T215_36">hi</text:span><text:span text:style-name="T215_37">s<text:s/>output<text:s/>indicator<text:s/>did<text:s/>not<text:s/></text:span><text:span text:style-name="T215_38">quite<text:s/>achieve<text:s/>the<text:s/>milestone</text:span><text:span text:style-name="T215_39"><text:s/>due<text:s/>to<text:s/>a</text:span><text:span text:style-name="T215_40">n</text:span><text:span text:style-name="T215_41"><text:s/>overestimation<text:s/>of<text:s/>the<text:s/>number<text:s/>of<text:s/>people<text:s/>directly<text:s/>benefiting<text:s/>from<text:s/>the<text:s/>activity.<text:s/></text:span></text:p>
      <text:p text:style-name="P216"/>
      <text:p text:style-name="P217"><text:span text:style-name="T217_1">According<text:s/>to<text:s/>the<text:s/>Independent<text:s/>monitors,</text:span><text:span text:style-name="T217_2"><text:s/>chlorination<text:s/>system</text:span><text:span text:style-name="T217_3">s</text:span><text:span text:style-name="T217_4"><text:s/></text:span><text:span text:style-name="T217_5">were</text:span><text:span text:style-name="T217_6"><text:s/>operated<text:s/>in<text:s/>a<text:s/>satisfactory<text:s/>manner<text:s/></text:span><text:span text:style-name="T217_7">given</text:span><text:span text:style-name="T217_8"><text:s/>the<text:s/></text:span><text:span text:style-name="T217_9">intermittent<text:s/>electricity<text:s/>supply.<text:s/>For<text:s/>quality<text:s/>assurance<text:s/>random<text:s/>samples<text:s/>were<text:s/>taken<text:s/>from<text:s/>the<text:s/>supplied<text:s/>hypochlorite<text:s/>solution<text:s/>and<text:s/>chemicals<text:s/>for</text:span><text:span text:style-name="T217_10"><text:s/>chemical<text:s/>testing</text:span><text:span text:style-name="T217_11">.<text:s/>Results</text:span><text:span text:style-name="T217_12"><text:s/>provided<text:s/>evidence<text:s/>of<text:s/>compliance<text:s/>with<text:s/>the</text:span><text:span text:style-name="T217_13"><text:s/>standardised<text:s/></text:span><text:span text:style-name="T217_14">specifications.<text:s/></text:span></text:p>
      <text:p text:style-name="P218"/>
      <text:p text:style-name="P219"><text:span text:style-name="T219_1">Output<text:s/></text:span><text:span text:style-name="T219_2">Indicator<text:s/></text:span><text:span text:style-name="T219_3">3.2</text:span></text:p>
      <text:p text:style-name="P220"><text:span text:style-name="T220_1">Overuse<text:s/>of<text:s/>old<text:s/>water/wastewater<text:s/>infrastructure<text:s/>results<text:s/>in<text:s/>network<text:s/>leakages<text:s/>and<text:s/>negatively<text:s/>impacts<text:s/>the<text:s/>system’s<text:s/>efficiency.<text:s/>To<text:s/>improve<text:s/>access<text:s/>to<text:s/>piped<text:s/>water<text:s/>and<text:s/>sanitation<text:s/>systems,</text:span><text:span text:style-name="T220_2"><text:s/></text:span><text:span text:style-name="T220_3">rehabilitation<text:s/>of</text:span><text:span text:style-name="T220_4"><text:s/>this<text:s/>infrastructure<text:s/>is<text:s/>the<text:s/>most<text:s/>cost-effective<text:s/>way<text:s/>to<text:s/>sustainably<text:s/>address<text:s/>the<text:s/>immediate<text:s/>and<text:s/>long-term<text:s/>WASH<text:s/>needs<text:s/>of<text:s/>vulnerable<text:s/>households.<text:s/></text:span><text:span text:style-name="T220_5"><text:s/></text:span><text:span text:style-name="T220_6">Access<text:s/>to<text:s/>piped<text:s/>water<text:s/>and<text:s/>sanitation<text:s/>for<text:s/>16,860<text:s/></text:span><text:span text:style-name="T220_7">households</text:span><text:span text:style-name="T220_8"><text:s/>(</text:span><text:span text:style-name="T220_9">moderately<text:s/></text:span><text:span text:style-name="T220_10">exceeding<text:s/>the<text:s/>target<text:s/>of<text:s/>15,000)<text:s/>was<text:s/>improved<text:s/>through<text:s/></text:span><text:span text:style-name="T220_11">the<text:s/>completion<text:s/>of<text:s/>rehabilitation<text:s/>and<text:s/>upgrading<text:s/>of<text:s/>11,330<text:s/>meters<text:s/>of<text:s/>water<text:s/>networks<text:s/>and<text:s/>installation<text:s/>of<text:s/>480<text:s/>water<text:s/>connections.<text:s/>In<text:s/>addition,<text:s/>UNICEF<text:s/>installed<text:s/></text:span><text:span text:style-name="T220_12">4,</text:span><text:span text:style-name="T220_13">244<text:s/>meters<text:s/>of<text:s/>wastewater<text:s/>networks<text:s/>and<text:s/>467<text:s/>sewage<text:s/>connections<text:s/>in<text:s/>different<text:s/>localities<text:s/></text:span><text:span text:style-name="T220_14">Gaza</text:span><text:span text:style-name="T220_15">.<text:s text:c="2"/></text:span></text:p>
      <text:p text:style-name="P221"/>
      <text:p text:style-name="P222"><text:span text:style-name="T222_1">According<text:s/>to<text:s/>the<text:s/>independent<text:s/>monitors,<text:s/>the<text:s/>activities<text:s/>planned<text:s/>under<text:s/>this<text:s/>output<text:s/>were<text:s/>successfully<text:s/>delivered<text:s/></text:span><text:span text:style-name="T222_2">through<text:s/>a<text:s/>local<text:s/>contractor</text:span><text:span text:style-name="T222_3">.<text:s/></text:span><text:span text:style-name="T222_4">Independent<text:s/>monitoring</text:span><text:span text:style-name="T222_5"><text:s/>verified<text:s/>the<text:s/>successful<text:s/>implementation<text:s/>of<text:s/>this<text:s/>output<text:s/></text:span><text:span text:style-name="T222_6">indicator</text:span><text:span text:style-name="T222_7">.<text:s/></text:span><text:span text:style-name="T222_8">It<text:s/>confirmed<text:s/>that<text:s/></text:span><text:span text:style-name="T222_9">16,860<text:s/>households<text:s/></text:span><text:span text:style-name="T222_10">in<text:s/>various<text:s/>communities<text:s/>have<text:s/>improved<text:s/>access<text:s/>to<text:s/>better<text:s/>quantities<text:s/>of<text:s/>drinking<text:s/></text:span><text:span text:style-name="T222_11">water<text:s/>and<text:s/>better<text:s/>sanitation<text:s/>services</text:span><text:span text:style-name="T222_12">.<text:s/></text:span><text:span text:style-name="T222_13">The<text:s/>activities<text:s/>have<text:s/>been<text:s/>implemented<text:s/>according<text:s/>to<text:s/>Palestinian<text:s/>and<text:s/>international<text:s/>standards<text:s/>as<text:s/>specified<text:s/>in<text:s/>the<text:s/>tender<text:s/>documents.<text:s/></text:span><text:span text:style-name="T222_14">All<text:s/>b</text:span><text:span text:style-name="T222_15">eneficiaries</text:span><text:span text:style-name="T222_16"><text:s/>interviewed<text:s/>were</text:span><text:span text:style-name="T222_17"><text:s/>satisfi</text:span><text:span text:style-name="T222_18">ed</text:span><text:span text:style-name="T222_19"><text:s/></text:span><text:span text:style-name="T222_20">with<text:s/>the<text:s/>general<text:s/>project<text:s/>implementation<text:s/>and<text:s/>the<text:s/>contractor’s<text:s/>attitude.<text:s/></text:span></text:p>
      <text:p text:style-name="P223"/>
      <text:p text:style-name="P224"><text:span text:style-name="T224_1">Output</text:span><text:span text:style-name="T224_2"><text:s/>Indicator</text:span><text:span text:style-name="T224_3"><text:s/></text:span><text:span text:style-name="T224_4">3.3</text:span></text:p>
      <text:p text:style-name="P225"><text:span text:style-name="T225_1">UNICEF<text:s/>supplied<text:s/>and<text:s/>installed<text:s/>1,400<text:s/>water<text:s/></text:span><text:span text:style-name="T225_2">storage<text:s/>tanks<text:s/>of</text:span><text:span text:style-name="T225_3"><text:s/></text:span><text:span text:style-name="T225_4">1,000<text:s/>litre</text:span><text:span text:style-name="T225_5"><text:s/>capacity</text:span><text:span text:style-name="T225_6"><text:s/></text:span><text:span text:style-name="T225_7">to<text:s/>1,400<text:s/>households<text:s/>benefitting<text:s/>around<text:s/></text:span><text:span text:style-name="T225_8">12,485<text:s/></text:span><text:span text:style-name="T225_9">people</text:span><text:span text:style-name="T225_10"><text:s/>(moderately<text:s/>exceeding<text:s/>the<text:s/>milestone<text:s/>by<text:s/>targeting<text:s/>additional<text:s/>100<text:s/>households)</text:span><text:span text:style-name="T225_11">.<text:s/></text:span><text:span text:style-name="T225_12">This<text:s/></text:span><text:span text:style-name="T225_13">allow</text:span><text:span text:style-name="T225_14">ed</text:span><text:span text:style-name="T225_15"><text:s/></text:span><text:span text:style-name="T225_16">families</text:span><text:span text:style-name="T225_17"><text:s/>to<text:s/>increase<text:s/>their<text:s/>resilience<text:s/></text:span><text:span text:style-name="T225_18">through</text:span><text:span text:style-name="T225_19"><text:s/>water<text:s/>storage<text:s/>and<text:s/>a<text:s/>buffer<text:s/>for<text:s/>household<text:s/>consumption<text:s/>at<text:s/>times<text:s/>of<text:s/>intermittent<text:s/>power<text:s/>supply.<text:s/></text:span><text:span text:style-name="T225_20">This<text:s/>activity<text:s/>has<text:s/>contributed<text:s/>to<text:s/>improving<text:s/>the<text:s/>safety<text:s/>and<text:s/>quality<text:s/>of<text:s/>water<text:s/>storage<text:s/></text:span><text:span text:style-name="T225_21">for</text:span><text:span text:style-name="T225_22"><text:s/>the<text:s/>most<text:s/>vulnerable<text:s/>households</text:span><text:span text:style-name="T225_23"><text:s/>in<text:s/></text:span><text:span text:style-name="T225_24">Gaza</text:span><text:span text:style-name="T225_25">.</text:span></text:p>
      <text:p text:style-name="P226"/>
      <text:p text:style-name="P227"><text:span text:style-name="T227_1">Independent<text:s/>monitors<text:s/>verified<text:s/>the<text:s/>successful<text:s/>implementation<text:s/>of<text:s/>output<text:s/>indicator<text:s/>3.3.<text:s/>Feedback<text:s/>from<text:s/>families<text:s/>who<text:s/>received<text:s/>the<text:s/>water<text:s/>tanks<text:s/>was<text:s/>very<text:s/>positive,<text:s/>since<text:s/>the<text:s/>installation<text:s/>of<text:s/>water<text:s/>tanks<text:s/></text:span><text:span text:style-name="T227_2">solved<text:s/>a<text:s/>severe<text:s/>water<text:s/>storage<text:s/>capacity<text:s/>issue<text:s/></text:span><text:span text:style-name="T227_3">which<text:s/>affected<text:s/>their<text:s/>households.</text:span><text:span text:style-name="T227_4"><text:s/></text:span></text:p>
      <text:p text:style-name="P228"/>
      <text:p text:style-name="P229"><text:span text:style-name="T229_1">Lessons<text:s/></text:span><text:span text:style-name="T229_2">identified</text:span><text:span text:style-name="T229_3"><text:s/>this<text:s/>year</text:span><text:span text:style-name="T229_4">,<text:s/>and<text:s/>recommendations<text:s/>for<text:s/>the<text:s/>year<text:s/>ahead<text:s/>linked<text:s/>to<text:s/>this<text:s/>output</text:span></text:p>
      <text:p text:style-name="P230"/>
      <text:p text:style-name="P231"><text:span text:style-name="T231_1">It<text:s/>is<text:s/>recommended<text:s/>t</text:span><text:span text:style-name="T231_2">o<text:s/>consider<text:s/>including<text:s/></text:span><text:span text:style-name="T231_3">an<text:s/></text:span><text:span text:style-name="T231_4">indicator<text:s/>on<text:s/>sustainability<text:s/>and<text:s/>quality<text:s/>of<text:s/>the<text:s/>WASH<text:s/>facilities.<text:s/></text:span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able:table table:style-name="Table10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31">
          <table:table-cell table:style-name="Cell92">
            <text:p text:style-name="P242"><text:span text:style-name="T242_1">Output<text:s/>Title<text:s/></text:span></text:p>
          </table:table-cell>
          <table:table-cell table:style-name="Cell93" table:number-columns-spanned="4">
            <text:p text:style-name="P243"><text:span text:style-name="T243_1">The<text:s/>most<text:s/>vulnerable<text:s/>communities<text:s/>in<text:s/>Gaza<text:s/>have<text:s/>access<text:s/>to<text:s/>adequate<text:s/>treatment,<text:s/>including<text:s/>physical<text:s/>rehabilitation<text:s/>services.</text:span></text:p>
          </table:table-cell>
          <table:covered-table-cell/>
          <table:covered-table-cell/>
          <table:covered-table-cell/>
        </table:table-row>
        <table:table-row table:style-name="Row32">
          <table:table-cell table:style-name="Cell94" table:number-columns-spanned="2">
            <text:p text:style-name="P244"><text:span text:style-name="T244_1">Output<text:s/>number<text:s/>per<text:s/>LF</text:span></text:p>
          </table:table-cell>
          <table:covered-table-cell/>
          <table:table-cell table:style-name="Cell95">
            <text:p text:style-name="P245"><text:span text:style-name="T245_1">4</text:span></text:p>
          </table:table-cell>
          <table:table-cell table:style-name="Cell96">
            <text:p text:style-name="P246"><text:span text:style-name="T246_1">Output<text:s/>Score<text:s/></text:span></text:p>
          </table:table-cell>
          <table:table-cell table:style-name="Cell97">
            <text:p text:style-name="P247"><text:span text:style-name="T247_1">B</text:span></text:p>
          </table:table-cell>
        </table:table-row>
        <table:table-row table:style-name="Row33">
          <table:table-cell table:style-name="Cell98" table:number-columns-spanned="2">
            <text:p text:style-name="P248"><text:span text:style-name="T248_1">Impact<text:s/>weighting<text:s/>(%):<text:s text:c="2"/></text:span></text:p>
          </table:table-cell>
          <table:covered-table-cell/>
          <table:table-cell table:style-name="Cell99">
            <text:p text:style-name="P249"><text:span text:style-name="T249_1">10%</text:span></text:p>
          </table:table-cell>
          <table:table-cell table:style-name="Cell100">
            <text:p text:style-name="P250"><text:span text:style-name="T250_1">Impact<text:s/>weighting<text:s/>%<text:s/>revised<text:s/>since<text:s/>last<text:s/>AR?<text:s/></text:span></text:p>
          </table:table-cell>
          <table:table-cell table:style-name="Cell101">
            <text:p text:style-name="P251"><text:span text:style-name="T251_1">N/A<text:s/></text:span></text:p>
            <text:p text:style-name="P252"><text:span text:style-name="T252_1">New<text:s/>Output</text:span></text:p>
          </table:table-cell>
        </table:table-row>
      </table:table>
      <text:p text:style-name="P253"/>
      <table:table table:style-name="Table11">
        <table:table-column table:style-name="Column39"/>
        <table:table-column table:style-name="Column40"/>
        <table:table-column table:style-name="Column41"/>
        <table:table-row table:style-name="Row34">
          <table:table-cell table:style-name="Cell102">
            <text:p text:style-name="P254"><text:span text:style-name="T254_1">Indicator(s)</text:span></text:p>
          </table:table-cell>
          <table:table-cell table:style-name="Cell103">
            <text:p text:style-name="P255"><text:span text:style-name="T255_1">Milestone</text:span><text:span text:style-name="T255_2">(</text:span><text:span text:style-name="T255_3">s</text:span><text:span text:style-name="T255_4">)<text:s/>for<text:s/>this<text:s/>review<text:s/></text:span></text:p>
          </table:table-cell>
          <table:table-cell table:style-name="Cell104">
            <text:p text:style-name="P256"><text:span text:style-name="T256_1">Progress<text:s/></text:span></text:p>
          </table:table-cell>
        </table:table-row>
        <table:table-row table:style-name="Row35">
          <table:table-cell table:style-name="Cell105">
            <text:p text:style-name="P257"><text:span text:style-name="T257_1">4.1<text:s/>Number<text:s/>of<text:s/>hospitals<text:s/>in<text:s/>Gaza<text:s/>supported<text:s/>with<text:s/>medical<text:s/>equipment<text:s/>and<text:s/>supplies.</text:span></text:p>
          </table:table-cell>
          <table:table-cell table:style-name="Cell106">
            <text:p text:style-name="P258"><text:span text:style-name="T258_1">11</text:span><text:span text:style-name="T258_2"><text:s/>hospitals</text:span></text:p>
          </table:table-cell>
          <table:table-cell table:style-name="Cell107">
            <text:p text:style-name="P259"><text:span text:style-name="T259_1">10<text:s/>hospitals</text:span></text:p>
          </table:table-cell>
        </table:table-row>
        <table:table-row table:style-name="Row36">
          <table:table-cell table:style-name="Cell108">
            <text:p text:style-name="P260"><text:span text:style-name="T260_1">4.2<text:s/></text:span><text:span text:style-name="T260_2">Number<text:s/>of<text:s/>persons<text:s/>with<text:s/>disability<text:s/>in<text:s/>Gaza<text:s/>supported<text:s/>with<text:s/>physical<text:s/>rehabilitation<text:s/>and<text:s/>livelihood<text:s/>support.</text:span></text:p>
          </table:table-cell>
          <table:table-cell table:style-name="Cell109">
            <text:p text:style-name="P261"><text:span text:style-name="T261_1">4,000<text:s/>persons<text:s/>with<text:s/>disabilities</text:span></text:p>
          </table:table-cell>
          <table:table-cell table:style-name="Cell110">
            <text:p text:style-name="P262"><text:span text:style-name="T262_1">3,344<text:s/>persons<text:s/>with<text:s/>disability</text:span><text:span text:style-name="T262_2"><text:s/>(405<text:s/>women<text:s/>and<text:s/>1,439<text:s/>children)</text:span></text:p>
          </table:table-cell>
        </table:table-row>
      </table:table>
      <text:p text:style-name="P263"/>
      <text:p text:style-name="P264"><text:span text:style-name="T264_1">Provide<text:s/>supporting<text:s/>narrative<text:s/>for<text:s/>the<text:s/>score</text:span></text:p>
      <text:p text:style-name="P265"/>
      <text:p text:style-name="P266"><text:span text:style-name="T266_1">The<text:s/>two<text:s/></text:span><text:span text:style-name="T266_2">output<text:s/></text:span><text:span text:style-name="T266_3">indicators<text:s/>slightly<text:s/>underperformed<text:s/>in<text:s/>comparison<text:s/>with<text:s/>the<text:s/>set<text:s/>milestone</text:span><text:span text:style-name="T266_4">s<text:s/>for<text:s/>the<text:s/>reporting<text:s/>period</text:span><text:span text:style-name="T266_5">.<text:s/></text:span></text:p>
      <text:p text:style-name="P267"/>
      <text:p text:style-name="P268"><text:span text:style-name="T268_1">Output<text:s/></text:span><text:span text:style-name="T268_2">Indicator<text:s/></text:span><text:span text:style-name="T268_3">4.1</text:span></text:p>
      <text:p text:style-name="P269"><text:span text:style-name="T269_1">To<text:s/>ease<text:s/>the<text:s/>strain<text:s/>on<text:s/>the<text:s/>healthcare<text:s/>system,<text:s/>t</text:span><text:span text:style-name="T269_2">he<text:s/>ICRC<text:s/></text:span><text:span text:style-name="T269_3">provided</text:span><text:span text:style-name="T269_4"><text:s/>life-saving<text:s/>care<text:s/>at<text:s/></text:span><text:span text:style-name="T269_5">numerous</text:span><text:span text:style-name="T269_6"><text:s/>hospitals<text:s/>–<text:s/>particularly<text:s/></text:span><text:span text:style-name="T269_7">the<text:s/>largest</text:span><text:span text:style-name="T269_8"><text:s/>hospitals<text:s/>in<text:s/>Gaza,<text:s/>as<text:s/>these<text:s/>had<text:s/>the<text:s/>largest<text:s/>influx<text:s/>of<text:s/>patients.<text:s/></text:span><text:span text:style-name="T269_9">The<text:s/>ICRC</text:span><text:span text:style-name="T269_10"><text:s/>provided<text:s/>medical<text:s/>supplies</text:span><text:span text:style-name="T269_11">,<text:s/></text:span><text:span text:style-name="T269_12">equipment,<text:s/>and<text:s/>training<text:s/>for<text:s/>medical<text:s/>personnel<text:s/>to<text:s/></text:span><text:span text:style-name="T269_13">10</text:span><text:span text:style-name="T269_14"><text:s/>hospitals</text:span><text:span text:style-name="T269_15">.<text:s/></text:span><text:span text:style-name="T269_16">ICRC<text:s/>surgeons<text:s/>worked<text:s/>alongside<text:s/>staff<text:s/>to<text:s/>help<text:s/>them<text:s/>handle<text:s/>the<text:s/>rise<text:s/>in<text:s/>protest-related<text:s/>casualties.<text:s/></text:span><text:span text:style-name="T269_17">ICRC<text:s/>training<text:s/>helped<text:s/>doctors<text:s/>and<text:s/>nurses<text:s/>expand<text:s/>their<text:s/>abilities<text:s/>in<text:s/>managing<text:s/>trauma</text:span><text:span text:style-name="T269_18"><text:s/>and<text:s/>to<text:s/></text:span><text:span text:style-name="T269_19">enhance<text:s/>their<text:s/>capabilities<text:s/>in<text:s/>vascular<text:s/>surgery,<text:s/>diabetic<text:s/>care<text:s/>and<text:s/>mass-casualty<text:s/>management</text:span><text:span text:style-name="T269_20">.<text:s/></text:span><text:span text:style-name="T269_21">In<text:s/>August</text:span><text:span text:style-name="T269_22"><text:s/>2018</text:span><text:span text:style-name="T269_23">,<text:s/>the<text:s/>ICRC<text:s/>set<text:s/>up<text:s/>a<text:s/>surgical<text:s/>ward<text:s/>at<text:s/>the<text:s/>Shifa<text:s/>hospital,<text:s/>which<text:s/>was<text:s/>run<text:s/>by<text:s/>an<text:s/>ICRC<text:s/>medical<text:s/>team</text:span><text:span text:style-name="T269_24">,<text:s/></text:span><text:span text:style-name="T269_25">and</text:span><text:span text:style-name="T269_26"><text:s/>renovated<text:s/>the<text:s/>electrical<text:s/>infrastructure<text:s/>at<text:s/>this<text:s/>hospital</text:span><text:span text:style-name="T269_27">.<text:s/></text:span></text:p>
      <text:p text:style-name="P270"/>
      <text:p text:style-name="P271"><text:span text:style-name="T271_1">Output</text:span><text:span text:style-name="T271_2"><text:s/>Indicator</text:span><text:span text:style-name="T271_3"><text:s/>4.2</text:span></text:p>
      <text:p text:style-name="P272"><text:span text:style-name="T272_1">The<text:s/>ICRC-supported</text:span><text:span text:style-name="T272_2"><text:s/>the</text:span><text:span text:style-name="T272_3"><text:s/>A</text:span><text:span text:style-name="T272_4">rtificial<text:s/></text:span><text:span text:style-name="T272_5">L</text:span><text:span text:style-name="T272_6">imb<text:s/>and<text:s/></text:span><text:span text:style-name="T272_7">P</text:span><text:span text:style-name="T272_8">olio<text:s/></text:span><text:span text:style-name="T272_9">C</text:span><text:span text:style-name="T272_10">entre<text:s/>ALPC</text:span><text:span text:style-name="T272_11"><text:s/>which</text:span><text:span text:style-name="T272_12"><text:s/>provided<text:s/>physical<text:s/>rehabilitation<text:s/>services</text:span><text:span text:style-name="T272_13"><text:s/>(including<text:s/>the<text:s/>provision<text:s/>of<text:s/>prostheses<text:s/>and<text:s/>orthoses)</text:span><text:span text:style-name="T272_14"><text:s/>for<text:s/></text:span><text:span text:style-name="T272_15">a<text:s/>total<text:s/>of<text:s/>3,344<text:s/>people<text:s/>with<text:s/>disabilities</text:span><text:span text:style-name="T272_16"><text:s/>(including<text:s/>405<text:s/>women<text:s/>and<text:s/>1,439<text:s/>children)</text:span><text:span text:style-name="T272_17">.</text:span><text:span text:style-name="T272_18"><text:s/>Moreover,<text:s/></text:span><text:span text:style-name="T272_19">ICRC<text:s/></text:span><text:span text:style-name="T272_20">provided<text:s/></text:span><text:span text:style-name="T272_21">training<text:s/></text:span><text:span text:style-name="T272_22">to<text:s/>help<text:s/></text:span><text:span text:style-name="T272_23">physiotherapists<text:s/>expand<text:s/>their<text:s/>skills,<text:s/></text:span><text:span text:style-name="T272_24">and</text:span><text:span text:style-name="T272_25"><text:s/>develop<text:s/>their<text:s/>ability<text:s/>to<text:s/>deal<text:s/>with<text:s/>large<text:s/>numbers<text:s/>of<text:s/>patients.<text:s/></text:span><text:span text:style-name="T272_26">This<text:s/>output<text:s/>indicator<text:s/>did<text:s/>not<text:s/>meet</text:span><text:span text:style-name="T272_27"><text:s/>the</text:span><text:span text:style-name="T272_28"><text:s/></text:span><text:span text:style-name="T272_29">milestone</text:span><text:span text:style-name="T272_30">.<text:s/></text:span><text:span text:style-name="T272_31"><text:s/></text:span></text:p>
      <text:p text:style-name="P273"/>
      <text:p text:style-name="P274"><text:span text:style-name="T274_1">Lessons<text:s/>identified<text:s/>this<text:s/>year,<text:s/>and<text:s/>recommendations<text:s/>for<text:s/>the<text:s/>year<text:s/>ahead<text:s/>linked<text:s/>to<text:s/>this<text:s/>output</text:span></text:p>
      <text:p text:style-name="P275"/>
      <text:p text:style-name="P276"><text:span text:style-name="T276_1">DFID<text:s/>has<text:s/>contributed<text:s/>to<text:s/>the<text:s/></text:span><text:span text:style-name="T276_2">2018<text:s/></text:span><text:span text:style-name="T276_3">IC</text:span><text:span text:style-name="T276_4">RC<text:s/>Appeal<text:s/></text:span><text:span text:style-name="T276_5">in<text:s/>Israel<text:s/>and<text:s/>Occupied<text:s/>Territories<text:s/>ILOT,<text:s/>which<text:s/>includes<text:s/>a<text:s/>range<text:s/>of<text:s/>protection<text:s/>and<text:s/>assistance<text:s/>activities</text:span><text:span text:style-name="T276_6"><text:s/>and<text:s/>is<text:s/>also<text:s/>funded<text:s/>by<text:s/>other<text:s/>donors</text:span><text:span text:style-name="T276_7">.</text:span><text:span text:style-name="T276_8"><text:s/>For<text:s/>2018,<text:s/>the<text:s/>ICRC</text:span><text:span text:style-name="T276_9">’s<text:s/>implementation<text:s/>rate<text:s/>(expenditure/yearly<text:s/>budget)<text:s/>was<text:s/>94%</text:span><text:span text:style-name="T276_10"><text:s/>(Implementation<text:s/>rate<text:s/>=<text:s/>expenditure<text:s/>based<text:s/>on<text:s/>total<text:s/>year<text:s/>end/budget<text:s/>*<text:s/>100).</text:span><text:span text:style-name="T276_11"><text:s/>The<text:s/>reason<text:s/>for<text:s/>this<text:s/>is<text:s/>that<text:s/>ICRC<text:s/>responds<text:s/>to<text:s/>needs<text:s/>on<text:s/>the<text:s/>ground<text:s/>and<text:s/>have<text:s/>flexibility<text:s/>to<text:s/></text:span><text:span text:style-name="T276_12">respond<text:s/>to<text:s/>any<text:s/>unforeseen<text:s/>changes<text:s/>in<text:s/>the<text:s/>context.<text:s/>It<text:s/>is<text:s/>recommended<text:s/>to<text:s/>review<text:s/>ICRC’s<text:s/>Mid-term<text:s/>Report<text:s/>which<text:s/>is<text:s/>usually<text:s/>published<text:s/>by<text:s/>end<text:s/>of<text:s/>June<text:s/>each<text:s/>year<text:s/>in<text:s/>order<text:s/>to<text:s/>check<text:s/>whether<text:s/>there<text:s/>is<text:s/>a<text:s/>need<text:s/>to<text:s/>amend<text:s/>the<text:s/>milestones<text:s/></text:span><text:span text:style-name="T276_13">to<text:s/>align<text:s/>with<text:s/></text:span><text:span text:style-name="T276_14">any<text:s/>contextual<text:s/>changes.</text:span><text:span text:style-name="T276_15"><text:s/></text:span><text:span text:style-name="T276_16"><text:s/></text:span>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able:table table:style-name="Table12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37">
          <table:table-cell table:style-name="Cell111">
            <text:p text:style-name="P286"><text:span text:style-name="T286_1">Output<text:s/>Title<text:s/></text:span></text:p>
          </table:table-cell>
          <table:table-cell table:style-name="Cell112" table:number-columns-spanned="4">
            <text:p text:style-name="P287"><text:span text:style-name="T287_1">F</text:span><text:span text:style-name="T287_2">ood<text:s/>requirements<text:s/>of<text:s/>food-insecure<text:s/>refugees<text:s/>met.</text:span></text:p>
          </table:table-cell>
          <table:covered-table-cell/>
          <table:covered-table-cell/>
          <table:covered-table-cell/>
        </table:table-row>
        <table:table-row table:style-name="Row38">
          <table:table-cell table:style-name="Cell113" table:number-columns-spanned="2">
            <text:p text:style-name="P288"><text:span text:style-name="T288_1">Output<text:s/>number<text:s/>per<text:s/>LF</text:span></text:p>
          </table:table-cell>
          <table:covered-table-cell/>
          <table:table-cell table:style-name="Cell114">
            <text:p text:style-name="P289"><text:span text:style-name="T289_1">5</text:span></text:p>
          </table:table-cell>
          <table:table-cell table:style-name="Cell115">
            <text:p text:style-name="P290"><text:span text:style-name="T290_1">Output<text:s/>Score<text:s/></text:span></text:p>
          </table:table-cell>
          <table:table-cell table:style-name="Cell116">
            <text:p text:style-name="P291"><text:span text:style-name="T291_1">A</text:span></text:p>
          </table:table-cell>
        </table:table-row>
        <table:table-row table:style-name="Row39">
          <table:table-cell table:style-name="Cell117" table:number-columns-spanned="2">
            <text:p text:style-name="P292"><text:span text:style-name="T292_1">Impact<text:s/>weighting<text:s/>(%):<text:s text:c="2"/></text:span></text:p>
          </table:table-cell>
          <table:covered-table-cell/>
          <table:table-cell table:style-name="Cell118">
            <text:p text:style-name="P293"><text:span text:style-name="T293_1">40%</text:span></text:p>
          </table:table-cell>
          <table:table-cell table:style-name="Cell119">
            <text:p text:style-name="P294"><text:span text:style-name="T294_1">Impact<text:s/>weighting<text:s/>%<text:s/>revised<text:s/>since<text:s/>last<text:s/>AR?<text:s/></text:span></text:p>
          </table:table-cell>
          <table:table-cell table:style-name="Cell120">
            <text:p text:style-name="P295"><text:span text:style-name="T295_1">N/A</text:span></text:p>
            <text:p text:style-name="P296"><text:span text:style-name="T296_1">New<text:s/>Output</text:span></text:p>
          </table:table-cell>
        </table:table-row>
      </table:table>
      <text:p text:style-name="P297"/>
      <table:table table:style-name="Table13">
        <table:table-column table:style-name="Column47"/>
        <table:table-column table:style-name="Column48"/>
        <table:table-column table:style-name="Column49"/>
        <table:table-row table:style-name="Row40">
          <table:table-cell table:style-name="Cell121">
            <text:p text:style-name="P298"><text:span text:style-name="T298_1">Indicator(s)</text:span></text:p>
          </table:table-cell>
          <table:table-cell table:style-name="Cell122">
            <text:p text:style-name="P299"><text:span text:style-name="T299_1">Milestone</text:span><text:span text:style-name="T299_2">(</text:span><text:span text:style-name="T299_3">s</text:span><text:span text:style-name="T299_4">)<text:s/>for<text:s/>this<text:s/>review<text:s/></text:span></text:p>
          </table:table-cell>
          <table:table-cell table:style-name="Cell123">
            <text:p text:style-name="P300"><text:span text:style-name="T300_1">Progress<text:s/></text:span></text:p>
          </table:table-cell>
        </table:table-row>
        <table:table-row table:style-name="Row41">
          <table:table-cell table:style-name="Cell124">
            <text:p text:style-name="P301"><text:span text:style-name="T301_1">5.1<text:s/>Percentage<text:s/>of<text:s/>caloric<text:s/>needs<text:s/>for<text:s/>the<text:s/>abject<text:s/>poor<text:s/>met<text:s/>through<text:s/>food<text:s/>distributions.</text:span></text:p>
          </table:table-cell>
          <table:table-cell table:style-name="Cell125">
            <text:p text:style-name="P302"><text:span text:style-name="T302_1">80%</text:span></text:p>
          </table:table-cell>
          <table:table-cell table:style-name="Cell126">
            <text:p text:style-name="P303"><text:span text:style-name="T303_1">80%</text:span></text:p>
          </table:table-cell>
        </table:table-row>
        <table:table-row table:style-name="Row42">
          <table:table-cell table:style-name="Cell127">
            <text:p text:style-name="P304"><text:span text:style-name="T304_1">5.2<text:s/>Percentage<text:s/>of<text:s/>caloric<text:s/>needs<text:s/>for<text:s/>the<text:s/>absolute<text:s/>poor<text:s/>met<text:s/>through<text:s/>food<text:s/>distributions.</text:span></text:p>
          </table:table-cell>
          <table:table-cell table:style-name="Cell128">
            <text:p text:style-name="P305"><text:span text:style-name="T305_1">43%</text:span></text:p>
          </table:table-cell>
          <table:table-cell table:style-name="Cell129">
            <text:p text:style-name="P306"><text:span text:style-name="T306_1">43%</text:span></text:p>
          </table:table-cell>
        </table:table-row>
      </table:table>
      <text:p text:style-name="P307"/>
      <text:p text:style-name="P308"><text:span text:style-name="T308_1">Provide<text:s/>supporting<text:s/>narrative<text:s/>for<text:s/>the<text:s/>score</text:span></text:p>
      <text:p text:style-name="P309"/>
      <text:p text:style-name="P310"><text:span text:style-name="T310_1">The<text:s/>two<text:s/>output<text:s/>indicators<text:s/>have<text:s/>met<text:s/>expectation</text:span><text:span text:style-name="T310_2">;</text:span><text:span text:style-name="T310_3"><text:s/></text:span><text:span text:style-name="T310_4">i</text:span><text:span text:style-name="T310_5">n<text:s/>2018,<text:s/>UNRWA<text:s/>provided<text:s/>emergency<text:s/>food<text:s/>assistance<text:s/>to<text:s/>933,979<text:s/>beneficiaries<text:s/>(184,993<text:s/>families),<text:s/>including<text:s/>18,116<text:s/>female-headed<text:s/>households.</text:span><text:span text:style-name="T310_6"><text:s/></text:span><text:span text:style-name="T310_7">Households<text:s/>received<text:s/>food<text:s/>baskets<text:s/>containing<text:s/>flour,<text:s/>rice,<text:s/>sugar,<text:s/>sunflower<text:s/>oil,<text:s/>whole<text:s/>milk,<text:s/>chickpeas,<text:s/>lentils<text:s/>and<text:s/>canned<text:s/>sardines.</text:span><text:span text:style-name="T310_8"><text:s/>UNRWA<text:s/>was<text:s/>able<text:s/>to<text:s/>overachieve<text:s/>its<text:s/>target<text:s/>of<text:s/>meeting<text:s/>the<text:s/>food<text:s/>requirements<text:s/>of<text:s/>924,310<text:s/>food-insecure<text:s/>refugees.</text:span><text:span text:style-name="T310_9"><text:s/></text:span><text:span text:style-name="T310_10"><text:s/></text:span><text:span text:style-name="T310_11"><text:s/></text:span></text:p>
      <text:p text:style-name="P311"/>
      <text:p text:style-name="P312"><text:span text:style-name="T312_1">Output<text:s/>5.1</text:span></text:p>
      <text:p text:style-name="P313"><text:span text:style-name="T313_1">The<text:s/>target<text:s/>for<text:s/>this<text:s/>output<text:s/>has<text:s/>been<text:s/>met;<text:s/></text:span><text:span text:style-name="T313_2">584,574<text:s/>refugees<text:s/>(111,439<text:s/>families,<text:s/>including<text:s/>12,597<text:s/>female-headed<text:s/>households),<text:s/>living<text:s/>below<text:s/>the<text:s/>abject-poverty<text:s/>line<text:s/>of<text:s/>US$<text:s/>1.74</text:span><text:span text:style-name="T313_3"><text:s/>(£1.43)</text:span><text:span text:style-name="T313_4"><text:s/>per<text:s/>person<text:s/>per<text:s/>day<text:s/>received<text:s/>food<text:s/>parcels<text:s/>covering<text:s/>80</text:span><text:span text:style-name="T313_5">%<text:s/></text:span><text:span text:style-name="T313_6">of<text:s/>their<text:s/>required<text:s/>daily<text:s/>caloric<text:s/>needs</text:span><text:span text:style-name="T313_7">.<text:s/></text:span></text:p>
      <text:p text:style-name="P314"/>
      <text:p text:style-name="P315"><text:span text:style-name="T315_1">Output<text:s/>5.2</text:span></text:p>
      <text:p text:style-name="P316"><text:span text:style-name="T316_1">349,405<text:s/>refugees<text:s/>(73,554<text:s/>families),<text:s/>including<text:s/>5,519<text:s/>female-headed<text:s/>households,<text:s/>living<text:s/>below<text:s/>the<text:s/>absolute<text:s/>poverty<text:s/>line<text:s/>of<text:s/>US$<text:s/>3.87<text:s/></text:span><text:span text:style-name="T316_2">(£3.81)<text:s/></text:span><text:span text:style-name="T316_3">per<text:s/>person<text:s/>per<text:s/>day<text:s/>received<text:s/>43</text:span><text:span text:style-name="T316_4">%<text:s/></text:span><text:span text:style-name="T316_5">of<text:s/>their</text:span><text:span text:style-name="T316_6"><text:s/>daily</text:span><text:span text:style-name="T316_7"><text:s/>caloric<text:s/>requirements</text:span><text:span text:style-name="T316_8">,<text:s/>and<text:s/>therefore<text:s/>meeting<text:s/>the<text:s/>target</text:span><text:span text:style-name="T316_9">.</text:span></text:p>
      <text:p text:style-name="P317"/>
      <text:p text:style-name="P318"><text:span text:style-name="T318_1">In<text:s/>order<text:s/>to<text:s/>determine<text:s/>a<text:s/>family’s<text:s/>poverty<text:s/>status,<text:s/>an<text:s/>UNRWA<text:s/>social<text:s/>worker<text:s/>visits<text:s/>the<text:s/>family<text:s/>and<text:s/>undertakes<text:s/>an<text:s/>objective<text:s/>assessment<text:s/>of<text:s/>their<text:s/>situation,<text:s/>using<text:s/>the<text:s/>Poverty<text:s/>Survey.<text:s/>Following<text:s/>the<text:s/>visit,<text:s/>the<text:s/>family<text:s/>is<text:s/>classified<text:s/>as<text:s/>abject<text:s/>poor,<text:s/>absolute<text:s/>poor<text:s/>or<text:s/>non</text:span><text:span text:style-name="T318_2">‐</text:span><text:span text:style-name="T318_3">poor.<text:s/>Those<text:s/>who<text:s/>are<text:s/>abject<text:s/>poor<text:s/>do<text:s/>not<text:s/>have<text:s/>the<text:s/>means<text:s/>to<text:s/>meet<text:s/>even<text:s/>their<text:s/>most<text:s/>basic<text:s/>food<text:s/>needs.<text:s/>Those<text:s/>who<text:s/>are<text:s/>absolute<text:s/>poor<text:s/>are<text:s/>able<text:s/>to<text:s/>meet<text:s/>their<text:s/>most<text:s/>basic<text:s/>food<text:s/>needs,<text:s/>but<text:s/>unable<text:s/>to<text:s/>meet<text:s/>other<text:s/>essential<text:s/>needs,<text:s/>such<text:s/>as<text:s/>clothing<text:s/>and<text:s/>transportation.<text:s/>Those<text:s/>who<text:s/>are<text:s/>non</text:span><text:span text:style-name="T318_4">‐</text:span><text:span text:style-name="T318_5">poor<text:s/>have<text:s/>been<text:s/>found<text:s/>to<text:s/>be<text:s/>able<text:s/>to<text:s/>meet<text:s/>their<text:s/>essential<text:s/>food<text:s/>and<text:s/>non</text:span><text:span text:style-name="T318_6">‐</text:span><text:span text:style-name="T318_7">food<text:s/>needs.</text:span></text:p>
      <text:p text:style-name="P319"/>
      <text:p text:style-name="P320"><text:span text:style-name="T320_1">Lessons<text:s/>identified<text:s/>this<text:s/>year,<text:s/>and<text:s/>recommendations<text:s/>for<text:s/>the<text:s/>year<text:s/>ahead<text:s/>linked<text:s/>to<text:s/>this<text:s/>output</text:span></text:p>
      <text:p text:style-name="P321"/>
      <text:p text:style-name="P322"><text:span text:style-name="T322_1">It<text:s/>is<text:s/>recommended<text:s/>to<text:s/>support<text:s/>UNRWA’s<text:s/>prioritisation<text:s/>of<text:s/></text:span><text:span text:style-name="T322_2">the<text:s/>provision<text:s/>of<text:s/>in</text:span><text:span text:style-name="T322_3">-</text:span><text:span text:style-name="T322_4">kind<text:s/>food<text:s/>assistance<text:s/>in<text:s/>Gaza<text:s/>under<text:s/>its<text:s/>2019<text:s/>E</text:span><text:span text:style-name="T322_5">mergency<text:s/></text:span><text:span text:style-name="T322_6">A</text:span><text:span text:style-name="T322_7">ppeal</text:span><text:span text:style-name="T322_8">.</text:span><text:span text:style-name="T322_9"><text:s/>It<text:s/>is<text:s/>also<text:s/>recommended<text:s/>to<text:s/>consider<text:s/>different<text:s/>indicators<text:s/>that<text:s/>better<text:s/>capture<text:s/>targeting<text:s/>and<text:s/>quality<text:s/>of<text:s/>food<text:s/>distributions.</text:span></text:p>
      <text:p text:style-name="P323"/>
      <text:h text:style-name="P324" text:outline-level="2"><text:span text:style-name="T324_1">C</text:span><text:span text:style-name="T324_2">:<text:s/></text:span><text:span text:style-name="T324_3">THEORY<text:s/>OF<text:s/>CHANGE</text:span><text:span text:style-name="T324_4"><text:s/>AND<text:s/>PROGRESS<text:s/>TOWARDS<text:s/>OUTCOMES</text:span><text:span text:style-name="T324_5"><text:s/></text:span></text:h>
      <text:p text:style-name="P325"/>
      <text:p text:style-name="P326"><text:span text:style-name="T326_1">Summarise<text:s/>t</text:span><text:span text:style-name="T326_2">he<text:s/>programme’s<text:s/>theory<text:s/>of<text:s/>change<text:s/>and</text:span><text:span text:style-name="T326_3"><text:s/>any<text:s/>major<text:s/>changes<text:s/>in<text:s/>the<text:s/>past<text:s/>year</text:span><text:span text:style-name="T326_4"><text:s/></text:span></text:p>
      <text:p text:style-name="P327"/>
      <text:p text:style-name="P328"><text:span text:style-name="T328_1">The<text:s/>theory<text:s/>of<text:s/>change<text:s/>is<text:s/>based<text:s/>on<text:s/>the<text:s/>assumption<text:s/>that<text:s/>funding<text:s/>the<text:s/>ACU<text:s/>and<text:s/>MMU<text:s/>will<text:s/>ensure<text:s/>that<text:s/>humanitarian<text:s/>actors<text:s/>are<text:s/>able<text:s/>to<text:s/>access<text:s/>and<text:s/>assist<text:s/>vulnerable<text:s/>Palestinians<text:s/>across<text:s/>the<text:s/>OPTs</text:span><text:span text:style-name="T328_2">.<text:s/>T</text:span><text:span text:style-name="T328_3">h</text:span><text:span text:style-name="T328_4">is<text:s/>will<text:s/>help<text:s/>ensure<text:s/>that<text:s/>during<text:s/>spikes<text:s/>in<text:s/>humanitarian<text:s/>need,<text:s/>partners<text:s/>are<text:s/>able<text:s/>to<text:s/>deliver<text:s/>assistance<text:s/>at<text:s/>scale<text:s/>and<text:s/>in<text:s/>a<text:s/>timely<text:s/>manner.<text:s/>Summary<text:s/>of<text:s/>the<text:s/>theory<text:s/>of<text:s/>change<text:s/>as<text:s/>in<text:s/>business<text:s/>case:<text:s/></text:span></text:p>
      <text:p text:style-name="P329"/>
      <text:list text:style-name="LS15" xml:id="list16">
        <text:list-item>
          <text:p text:style-name="P330"><text:span text:style-name="T330_1">Movement<text:s/>and<text:s/>access<text:s/>restrictions<text:s/>are<text:s/>the<text:s/>major<text:s/>factor<text:s/>limiting<text:s/>effective<text:s/>humanitarian<text:s/>assistance<text:s/>and<text:s/>economic<text:s/>development<text:s/>across<text:s/>the<text:s/>OPTs.<text:s text:c="2"/></text:span></text:p>
        </text:list-item>
        <text:list-item>
          <text:p text:style-name="P331"><text:span text:style-name="T331_1">Specific<text:s/>restrictions<text:s/>on<text:s/>the<text:s/>import<text:s/>of<text:s/>construction<text:s/>materials<text:s/>into<text:s/>Gaza<text:s/>have<text:s/>proven<text:s/>an<text:s/>impediment<text:s/>to<text:s/>the<text:s/>reconstruction<text:s/>and<text:s/>recovery<text:s/>effort.<text:s text:c="2"/></text:span></text:p>
        </text:list-item>
        <text:list-item>
          <text:p text:style-name="P332"><text:span text:style-name="T332_1">Without<text:s/>a<text:s/>political<text:s/>solution,<text:s/>there<text:s/>is<text:s/>a<text:s/>likelihood<text:s/>of<text:s/>spikes<text:s/>in<text:s/>humanitarian<text:s/>need<text:s/>being<text:s/>caused<text:s/>by<text:s/>outbreaks<text:s/>in<text:s/>violence.<text:s text:c="2"/>Palestinians<text:s/>are<text:s/>vulnerable<text:s/>to<text:s/>protection<text:s/>concerns<text:s/>caused<text:s/>by<text:s/>disrespect<text:s/>for<text:s/>I</text:span><text:span text:style-name="T332_2">nternational<text:s/></text:span><text:span text:style-name="T332_3">H</text:span><text:span text:style-name="T332_4">umanitarian<text:s/></text:span><text:span text:style-name="T332_5">L</text:span><text:span text:style-name="T332_6">aw</text:span><text:span text:style-name="T332_7">.<text:s text:c="2"/></text:span></text:p>
        </text:list-item>
        <text:list-item>
          <text:p text:style-name="P333"><text:span text:style-name="T333_1">The<text:s/>OPTs<text:s/>is<text:s/>also<text:s/>at<text:s/>risk<text:s/>of<text:s/>a<text:s/>large-scale<text:s/>earthquake</text:span><text:span text:style-name="T333_2">,</text:span><text:span text:style-name="T333_3"><text:s/>which<text:s/>could<text:s/>disproportionately<text:s/>affect<text:s/>vulnerable<text:s/>/<text:s/>overcrowded<text:s/>areas<text:s/>with<text:s/>poor<text:s/>infrastructure<text:s/>such<text:s/>as<text:s/>Gaza<text:s/>and<text:s/>refugee<text:s/>camps.<text:s text:c="2"/></text:span></text:p>
        </text:list-item>
        <text:list-item>
          <text:p text:style-name="P334"><text:span text:style-name="T334_1">The<text:s/>ACU<text:s/></text:span><text:span text:style-name="T334_2">helps</text:span><text:span text:style-name="T334_3"><text:s/>facilitate<text:s/>humanitarian<text:s/>access</text:span><text:span text:style-name="T334_4">,</text:span><text:span text:style-name="T334_5"><text:s/>w</text:span><text:span text:style-name="T334_6">hile<text:s/>the<text:s/>MMU<text:s/>has<text:s/>enabled<text:s/>reconstruction<text:s/>materials</text:span><text:span text:style-name="T334_7"><text:s/>and<text:s/>‘dual<text:s/>use’<text:s/>items</text:span><text:span text:style-name="T334_8"><text:s/>to<text:s/>enter<text:s/>Gaza<text:s/>faster,<text:s/>at<text:s/>higher<text:s/>scale<text:s/>and<text:s/>more<text:s/>cost<text:s/>effectively<text:s/>than<text:s/>before.<text:s text:c="2"/></text:span></text:p>
        </text:list-item>
        <text:list-item>
          <text:p text:style-name="P335"><text:span text:style-name="T335_1">Pre-positioned<text:s/>partners<text:s/>provide<text:s/>immediate<text:s/>and<text:s/>effective<text:s/>humanitarian<text:s/>assistance<text:s/>during<text:s/>emergencies.<text:s/>e.g.<text:s/>WASH<text:s/>kits,<text:s/>psychosocial<text:s/>support,<text:s/>nutrition,<text:s/>emergency<text:s/>medicines<text:s/>and<text:s/>health<text:s/>care.</text:span></text:p>
        </text:list-item>
        <text:list-item>
          <text:p text:style-name="P336"><text:span text:style-name="T336_1">Scalable<text:s/>emergency<text:s/>response<text:s/>in<text:s/>place<text:s/>to<text:s/>respond<text:s/>to<text:s/>humanitarian<text:s/>needs<text:s/>with<text:s/>agreed<text:s/>partners.</text:span></text:p>
        </text:list-item>
      </text:list>
      <text:p text:style-name="P337"/>
      <text:p text:style-name="P338"><text:span text:style-name="T338_1">In<text:s/>the</text:span><text:span text:style-name="T338_2"><text:s/>OPTs<text:s/></text:span><text:span text:style-name="T338_3">there<text:s/>has<text:s/>been<text:s/>a</text:span><text:span text:style-name="T338_4"><text:s/>protracted<text:s/>crisis<text:s/>with<text:s/>a<text:s/>recurrent<text:s/>cycle<text:s/>of<text:s/>shocks<text:s/>reflected<text:s/>by<text:s/>three<text:s/>major<text:s/>escalations<text:s/>of<text:s/>hostilities<text:s/>in<text:s/>less<text:s/>than<text:s/>ten<text:s/>years</text:span><text:span text:style-name="T338_5">.<text:s/>W</text:span><text:span text:style-name="T338_6">ithin<text:s/>the<text:s/>business<text:s/>case<text:s/>and<text:s/>the<text:s/>theory<text:s/>of<text:s/>change</text:span><text:span text:style-name="T338_7"><text:s/></text:span><text:span text:style-name="T338_8">we<text:s/>have</text:span><text:span text:style-name="T338_9"><text:s/>therefore<text:s/>built<text:s/></text:span><text:span text:style-name="T338_10">a<text:s/>contingency<text:s/>component<text:s/></text:span><text:span text:style-name="T338_11">in<text:s/>order<text:s/>to<text:s/>respond<text:s/>flexibly<text:s/>to<text:s/>spikes<text:s/>in<text:s/>humanitarian<text:s/></text:span><text:span text:style-name="T338_12">need<text:s/>and</text:span><text:span text:style-name="T338_13"><text:s/>enable<text:s/>us<text:s/>to<text:s/>respond<text:s/>to<text:s/>rapid-onset<text:s/>emergencies</text:span><text:span text:style-name="T338_14"><text:s/>–<text:s/>such<text:s/>as<text:s/>a</text:span><text:span text:style-name="T338_15"><text:s/>further<text:s/>escalation<text:s/>of<text:s/>violence<text:s/>in<text:s/>Gaza<text:s/>or<text:s/>a<text:s/>major<text:s/>earthquake.<text:s/>The<text:s/>contingency<text:s/>component<text:s/></text:span><text:span text:style-name="T338_16">also<text:s/>include</text:span><text:span text:style-name="T338_17">s</text:span><text:span text:style-name="T338_18"><text:s/>the</text:span><text:span text:style-name="T338_19"><text:s/>flexibility<text:s/>to<text:s/>conduct<text:s/>third<text:s/>party<text:s/>monitoring<text:s/>and/or<text:s/>evaluation<text:s/>to<text:s/>help<text:s/>manage<text:s/>our<text:s/>humanitarian<text:s/>response<text:s/>effectively.<text:s/></text:span></text:p>
      <text:p text:style-name="P339"/>
      <text:p text:style-name="P340"><text:span text:style-name="T340_1">This<text:s/>has<text:s/>allowed<text:s/>the<text:s/>UK<text:s/>to<text:s/>promptly<text:s/>respond<text:s/>to<text:s/>the<text:s/>spike<text:s/>in<text:s/>humanitarian<text:s/>needs<text:s/>and<text:s/>respond<text:s/>to<text:s/>the<text:s/></text:span><text:span text:style-name="T340_2">energy<text:s/></text:span><text:span text:style-name="T340_3">crisis<text:s/>in<text:s/>Gaza</text:span><text:span text:style-name="T340_4">.<text:s/>I</text:span><text:span text:style-name="T340_5">ncreased<text:s/>food<text:s/>insecurity<text:s/>and<text:s/>the<text:s/>increased<text:s/>strain<text:s/>on<text:s/>the<text:s/>health<text:s/>system<text:s/></text:span><text:span text:style-name="T340_6">meant<text:s/>that<text:s/>hospitals<text:s/>in</text:span><text:span text:style-name="T340_7"><text:s/>Gaza<text:s/>were<text:s/>under<text:s/>immense<text:s/>pressure<text:s/>to<text:s/></text:span><text:span text:style-name="T340_8">cope<text:s/>with<text:s/>the<text:s/>increased<text:s/>number<text:s/>of<text:s/>casualties<text:s/>who<text:s/>need</text:span><text:span text:style-name="T340_9">ed</text:span><text:span text:style-name="T340_10"><text:s/>medical<text:s/>and<text:s/>surgical<text:s/>care.</text:span><text:span text:style-name="T340_11"><text:s/></text:span><text:span text:style-name="T340_12">In</text:span><text:span text:style-name="T340_13"><text:s/>response<text:s/>to<text:s/>the<text:s/></text:span><text:span text:style-name="T340_14">spike<text:s/>in<text:s/>humanitarian<text:s/>needs<text:s/>in<text:s/></text:span><text:span text:style-name="T340_15">Gaza</text:span><text:span text:style-name="T340_16">,<text:s/></text:span><text:span text:style-name="T340_17">the<text:s/>contingency<text:s/>component<text:s/>was<text:s/>activated<text:s/>to<text:s/>enable<text:s/>a<text:s/></text:span><text:span text:style-name="T340_18">comprehensive<text:s/>humanitarian<text:s/>response<text:s/>through<text:s/>providing<text:s/>urgent<text:s/>support<text:s/>to<text:s/>three<text:s/>pre-positioned<text:s/>partners</text:span><text:span text:style-name="T340_19">:</text:span><text:span text:style-name="T340_20"><text:s/>UNICEF,<text:s/>the<text:s/>ICRC<text:s/>and<text:s/>UNRWA</text:span><text:span text:style-name="T340_21">’s</text:span><text:span text:style-name="T340_22"><text:s/>Emergency<text:s/>Appeal.</text:span></text:p>
      <text:p text:style-name="P341"/>
      <text:p text:style-name="P342"><text:span text:style-name="T342_1">A<text:s/>change<text:s/>in<text:s/>context<text:s/>(a<text:s/>spike<text:s/>in<text:s/>humanitarian<text:s/>needs<text:s/>as<text:s/>a<text:s/>result<text:s/>of<text:s/>the<text:s/>electricity<text:s/>crisis</text:span><text:span text:style-name="T342_2"><text:s/>and<text:s/>the<text:s/>‘Great<text:s/>March<text:s/>of<text:s/>Return’</text:span><text:span text:style-name="T342_3">)<text:s/>has<text:s/>put<text:s/>the<text:s/>theory<text:s/>of<text:s/>change<text:s/>to<text:s/>the<text:s/>test<text:s/>and<text:s/>our<text:s/>planning<text:s/>scenario<text:s/>was<text:s/>held<text:s/>true;<text:s/>thus<text:s/>enabling<text:s/>DFID<text:s/>and<text:s/></text:span><text:span text:style-name="T342_4">the<text:s/>three<text:s/>pre-positioned<text:s/>partners<text:s/></text:span><text:span text:style-name="T342_5">to<text:s/>meet<text:s/>humanitarian<text:s/>needs<text:s/>th</text:span><text:span text:style-name="T342_6">r</text:span><text:span text:style-name="T342_7">ough<text:s/>providing<text:s/>immediate<text:s/>and<text:s/>effective<text:s/>assistance<text:s/>to<text:s/>the<text:s/>most<text:s/>vulnerable<text:s/>individuals<text:s/>in<text:s/>Gaza.<text:s/></text:span></text:p>
      <text:p text:style-name="P343"/>
      <text:p text:style-name="P344"><text:span text:style-name="T344_1">Describe<text:s/>where<text:s/>the<text:s/>programme<text:s/>is<text:s/>on<text:s/>track<text:s/>to<text:s/>contribute<text:s/>to<text:s/>the<text:s/>expected<text:s/></text:span><text:span text:style-name="T344_2">outcome</text:span><text:span text:style-name="T344_3">s<text:s/>and<text:s/>impact,<text:s/>and<text:s/>where<text:s/>it<text:s/>is<text:s/>off<text:s/>track<text:s/>and<text:s/>what<text:s/>action<text:s/>is<text:s/>planned<text:s/>as<text:s/>a<text:s/>result<text:s/>in<text:s/></text:span><text:span text:style-name="T344_4">the<text:s/>year<text:s/>ahead</text:span><text:span text:style-name="T344_5"><text:s/></text:span></text:p>
      <text:p text:style-name="P345"/>
      <text:p text:style-name="P346"><text:span text:style-name="T346_1">The<text:s/>project<text:s/>impact<text:s/>is:<text:s/>UK<text:s/>aid<text:s/>saves<text:s/>lives<text:s/>during<text:s/>emergencies<text:s/>in<text:s/>the<text:s/>OPTs<text:s/>and<text:s/>helps<text:s/>rebuild<text:s/>Gaza.<text:s/></text:span></text:p>
      <text:p text:style-name="P347"/>
      <text:p text:style-name="P348"><text:span text:style-name="T348_1">I</text:span><text:span text:style-name="T348_2">mpact<text:s/>In</text:span><text:span text:style-name="T348_3">dicator<text:s/>1:</text:span><text:span text:style-name="T348_4"><text:s/>Percentage<text:s/>of<text:s/>people<text:s/>displaced<text:s/>by<text:s/>2014<text:s/>Gaza<text:s/>conflict<text:s/>provided<text:s/>with<text:s/>permanent<text:s/>shelter<text:s/>solutions.<text:s/>As<text:s/>of<text:s/>March<text:s/>2019,<text:s/></text:span><text:span text:style-name="T348_5">12,200<text:s/>individuals<text:s/>(out<text:s/>of<text:s/>100,000<text:s/>Internally<text:s/>Displaced<text:s/>Persons<text:s/>IDPs)<text:s/>remain<text:s/>internally<text:s/>displaced<text:s/>since<text:s/>the<text:s/>2014<text:s/>Gaza<text:s/>conflict</text:span><text:span text:style-name="T348_6">,<text:s/>and<text:s/>thus</text:span><text:span text:style-name="T348_7"><text:s/>87.8%<text:s/>of<text:s/>people<text:s/>displaced<text:s/>were<text:s/>provided<text:s/>with<text:s/>permanent<text:s/>shelter<text:s/>solutions</text:span><text:span text:style-name="T348_8"><text:s/>(12.2<text:s/>percentage<text:s/>points<text:s/>towards<text:s/>achieving<text:s/>the<text:s/>target</text:span><text:span text:style-name="T348_9"><text:s/>by<text:s/>March<text:s/>20121</text:span><text:span text:style-name="T348_10">)</text:span><text:span text:style-name="T348_11">.</text:span><text:span text:style-name="T348_12"><text:s/>Good<text:s/>progress<text:s/></text:span><text:span text:style-name="T348_13">has<text:s/>been<text:s/>made</text:span><text:span text:style-name="T348_14"><text:s/>so<text:s/>far<text:s/>as</text:span><text:span text:style-name="T348_15"><text:s/></text:span><text:span text:style-name="T348_16">i</text:span><text:span text:style-name="T348_17">t<text:s/>is<text:s/>expected<text:s/>that<text:s/>by<text:s/></text:span><text:span text:style-name="T348_18">March<text:s/>2021,<text:s/>100%<text:s/>or<text:s/>all<text:s/>internally<text:s/>displaced</text:span><text:span text:style-name="T348_19"><text:s/>people<text:s/>from</text:span><text:span text:style-name="T348_20"><text:s/>2014<text:s/>will<text:s/>be<text:s/>provided<text:s/>with<text:s/>permanent<text:s/>shelter<text:s/>solutions.</text:span></text:p>
      <text:p text:style-name="P349"/>
      <text:p text:style-name="P350"><text:span text:style-name="T350_1">Impact<text:s/>Indicator<text:s/>2:<text:s/></text:span><text:span text:style-name="T350_2">Food<text:s/>insecurity<text:s/>rate<text:s/>in<text:s/>the<text:s/>OPTs<text:s/>(45%<text:s/>of<text:s/>the<text:s/>overall<text:s/>donor<text:s/>humanitarian<text:s/>response<text:s/>in<text:s/>2015</text:span><text:span text:style-name="T350_3">,<text:s/></text:span><text:span text:style-name="T350_4">when<text:s/>this<text:s/>project<text:s/>was<text:s/>designed</text:span><text:span text:style-name="T350_5">,<text:s/>was<text:s/>spent<text:s/>on<text:s/>food<text:s/>aid,<text:s/>so<text:s/>the<text:s/>food<text:s/>insecurity<text:s/>rate<text:s/>provides<text:s/>a<text:s/>proxy<text:s/>indicator<text:s/>for<text:s/>the<text:s/>overarching<text:s/>humanitarian<text:s/>response</text:span><text:span text:style-name="T350_6">)</text:span><text:span text:style-name="T350_7">.</text:span><text:span text:style-name="T350_8"><text:s/>In<text:s/>2015,<text:s/>the<text:s/>baseline<text:s/>for<text:s/>food<text:s/>insecurity<text:s/>rate<text:s/>in<text:s/>the<text:s/>OPTs<text:s/>was<text:s/>27%,<text:s/>in<text:s/>2018</text:span><text:span text:style-name="T350_9"><text:s/></text:span><text:span text:style-name="T350_10">Food<text:s/></text:span><text:span text:style-name="T350_11">In</text:span><text:span text:style-name="T350_12">security<text:s/>in<text:s/></text:span><text:span text:style-name="T350_13">the<text:s/>OPTs<text:s/></text:span><text:span text:style-name="T350_14">has<text:s/>reached<text:s/></text:span><text:span text:style-name="T350_15">32.7%<text:s/>and<text:s/>in<text:s/>Gaza<text:s/></text:span><text:span text:style-name="T350_16">68%<text:s/>according<text:s/>to<text:s/>the</text:span><text:span text:style-name="T350_17"><text:s/>2018</text:span><text:span text:style-name="T350_18"><text:s/>Socio-economic<text:s/>and<text:s/>Food<text:s/>Security<text:s/>Survey.<text:s/></text:span><text:span text:style-name="T350_19">This<text:s/>indicates<text:s/>a<text:s/>clear<text:s/>deterioration<text:s/>in</text:span><text:span text:style-name="T350_20"><text:s/>the<text:s/>levels<text:s/>of<text:s/>food<text:s/>insecurity<text:s/>in<text:s/>the<text:s/>OPTs<text:s/>in<text:s/>general<text:s/>and<text:s/>in<text:s/>Gaza<text:s/>in<text:s/>specific.</text:span></text:p>
      <text:p text:style-name="P351"/>
      <text:p text:style-name="P352"><text:span text:style-name="T352_1">The<text:s/>first<text:s/>outcome<text:s/>of<text:s/>this<text:s/>programme<text:s/>is:<text:s/></text:span><text:span text:style-name="T352_2">Humanitarian<text:s/>access<text:s/>is<text:s/>improved<text:s/>and<text:s/>‘dual<text:s/>use’<text:s/>materials<text:s/>are<text:s/>available<text:s/>for<text:s/>the<text:s/>reconstruction<text:s/>of<text:s/>Gaza.</text:span><text:span text:style-name="T352_3"><text:s/></text:span><text:span text:style-name="T352_4">UNOPS<text:s/>has<text:s/>performed<text:s/>well<text:s/>and<text:s/>was<text:s/>able<text:s/>to<text:s/>bring-forth<text:s/>positive<text:s/>achievements<text:s/>against<text:s/>the<text:s/>outcome,<text:s/>despite<text:s/></text:span><text:span text:style-name="T352_5">the<text:s/>fact<text:s/>that<text:s/>two<text:s/>outcome<text:s/>targets<text:s/>were<text:s/>slightly<text:s/>underachieving<text:s/>and<text:s/>one<text:s/>target<text:s/></text:span><text:span text:style-name="T352_6">exceeding</text:span><text:span text:style-name="T352_7"><text:s/>the<text:s/>set<text:s/>milestone.</text:span><text:span text:style-name="T352_8"><text:s/></text:span></text:p>
      <text:p text:style-name="P353"/>
      <text:p text:style-name="P354"><text:span text:style-name="T354_1">Outcome<text:s/>Indicator<text:s/>1</text:span><text:span text:style-name="T354_2">.1</text:span><text:span text:style-name="T354_3">:<text:s/>During<text:s/>the<text:s/>reporting<text:s/>period,<text:s/>as<text:s/>a<text:s/>result<text:s/>of<text:s/>the<text:s/>work<text:s/>of<text:s/>the<text:s/>MMU,<text:s/></text:span><text:span text:style-name="T354_4"><text:s/></text:span><text:span text:style-name="T354_5">two<text:s/></text:span><text:span text:style-name="T354_6">policy<text:s/>change</text:span><text:span text:style-name="T354_7">s</text:span><text:span text:style-name="T354_8"><text:s/>w</text:span><text:span text:style-name="T354_9">ere</text:span><text:span text:style-name="T354_10"><text:s/>achieved</text:span><text:span text:style-name="T354_11">:<text:s/>a</text:span><text:span text:style-name="T354_12"><text:s/>clear<text:s/>agreement<text:s/>was<text:s/>reached<text:s/>to<text:s/>process<text:s/>all<text:s/>dual<text:s/>use<text:s/>items<text:s/>within<text:s/>45<text:s/>working<text:s/>days<text:s/>only</text:span><text:span text:style-name="T354_13">,<text:s/>in<text:s/>addition<text:s/>to<text:s/>agreement<text:s/>by<text:s/>both<text:s/>parties<text:s/>to</text:span><text:span text:style-name="T354_14"><text:s/>improve<text:s/>the<text:s/>online<text:s/>application<text:s/>form<text:s/>for<text:s/>‘dual-use’<text:s/>items,<text:s/>by<text:s/>creating<text:s/>a<text:s/>‘catalogue’<text:s/></text:span><text:span text:style-name="T354_15"><text:s/>of<text:s/></text:span><text:span text:style-name="T354_16">all<text:s/>‘dual-use’<text:s/>items<text:s/>which<text:s/>have<text:s/>already<text:s/>been<text:s/>uploaded.<text:s/>The<text:s/>catalogue<text:s/>introduced<text:s/>a<text:s/>standardised<text:s/>description<text:s/>of<text:s/>the<text:s/>items,<text:s/>that<text:s/>users<text:s/>can<text:s/>chose<text:s/>from.<text:s text:c="2"/>As<text:s/>more<text:s/>and<text:s/>more<text:s/>people<text:s/>use<text:s/>the<text:s/>dual-use<text:s/>catalogue,<text:s/>it<text:s/>will<text:s/>become<text:s/>more<text:s/>and<text:s/>more<text:s/>effective<text:s/>-<text:s/>leading<text:s/>to<text:s/>increased<text:s/>efficiency<text:s/>for<text:s/>all<text:s/>stakeholders<text:s/>over<text:s/>the<text:s/>year<text:s/>ahead</text:span><text:span text:style-name="T354_17">.<text:s/>Th</text:span><text:span text:style-name="T354_18">ese<text:s/>achievements<text:s/>do<text:s/></text:span><text:span text:style-name="T354_19">not<text:s/>remove<text:s/>items<text:s/>from<text:s/>the<text:s/>list<text:s/>but<text:s/></text:span><text:span text:style-name="T354_20">are<text:s/></text:span><text:span text:style-name="T354_21">certainly<text:s/>a<text:s/>major<text:s/>step<text:s/>forward</text:span><text:span text:style-name="T354_22">,</text:span><text:span text:style-name="T354_23"><text:s/>as</text:span><text:span text:style-name="T354_24"> </text:span><text:span text:style-name="T354_25">the<text:s/>import<text:s/>of<text:s/>dual-use<text:s/>items<text:s/>(other<text:s/>than<text:s/>building<text:s/>materials)<text:s/>has<text:s/>been<text:s/>more<text:s/>challenging<text:s/>and<text:s/>unpredictable,<text:s/>impeding<text:s/>the<text:s/>implementation<text:s/>of<text:s/>urgently<text:s/>needed<text:s/>interventions</text:span><text:span text:style-name="T354_26"><text:s/>-<text:s/></text:span><text:span text:style-name="T354_27">especially<text:s/>in<text:s/>the<text:s/>field<text:s/>of<text:s/>water<text:s/>and<text:s/>sanitation.</text:span><text:span text:style-name="T354_28"><text:s/>Having<text:s/>a<text:s/>set<text:s/>timeframe<text:s/>for<text:s/>the<text:s/>approval<text:s/>and<text:s/>entry<text:s/>of<text:s/>‘dual<text:s/>use’<text:s/>materials</text:span><text:span text:style-name="T354_29"><text:s/></text:span><text:span text:style-name="T354_30">into<text:s/>Gaza</text:span><text:span text:style-name="T354_31"><text:s/>in<text:s/>addition<text:s/>to<text:s/>a<text:s/>‘catalogue’</text:span><text:span text:style-name="T354_32"><text:s/>will<text:s/>help<text:s/>the<text:s/>private<text:s/>sector<text:s/>and<text:s/>humanitarian<text:s/>and<text:s/>development<text:s/>organisations<text:s/>to<text:s/>better<text:s/>plan<text:s/>for<text:s/>implementation<text:s/>of<text:s/>projects,<text:s/>which<text:s/>will<text:s/>also<text:s/>cut<text:s/>down<text:s/>on<text:s/>operational<text:s/>costs.<text:s/></text:span><text:span text:style-name="T354_33">The<text:s/></text:span><text:span text:style-name="T354_34">Gaza<text:s/>reconstruction<text:s/>mechanism<text:s/>is<text:s/></text:span><text:span text:style-name="T354_35">a<text:s/>step<text:s/>in<text:s/>the<text:s/>right<text:s/>direction;<text:s/></text:span><text:span text:style-name="T354_36">however,</text:span><text:span text:style-name="T354_37"><text:s/>a<text:s/>more<text:s/>comprehensive<text:s/>lifting<text:s/>of<text:s/>restrictions<text:s/>as<text:s/>part<text:s/>of<text:s/>a<text:s/>political<text:s/>agreement<text:s/>is<text:s/>the<text:s/>only<text:s/>long-term<text:s/>solution.</text:span></text:p>
      <text:p text:style-name="P355"/>
      <text:p text:style-name="P356"><text:span text:style-name="T356_1">Outcome<text:s/>Indicator<text:s/></text:span><text:span text:style-name="T356_2">1.</text:span><text:span text:style-name="T356_3">2</text:span><text:span text:style-name="T356_4">:<text:s/>The<text:s/>average<text:s/>waiting<text:s/>time<text:s/>per<text:s/>access<text:s/>incident<text:s/>was<text:s/></text:span><text:span text:style-name="T356_5">1<text:s/>hour<text:s/>and<text:s/></text:span><text:span text:style-name="T356_6">8</text:span><text:span text:style-name="T356_7"><text:s/>minutes<text:s/>(1:</text:span><text:span text:style-name="T356_8">08</text:span><text:span text:style-name="T356_9">h).</text:span><text:span text:style-name="T356_10"><text:s/>This<text:s/>is<text:s/>determined<text:s/>by<text:s/>dividing<text:s/>the<text:s/>total<text:s/>time<text:s/>lost<text:s/>to<text:s/>access<text:s/>incidents<text:s/>by<text:s/>the<text:s/>total<text:s/>number<text:s/>of<text:s/>access<text:s/>incidents.<text:s/>The<text:s/>average<text:s/>staff<text:s/>hours<text:s/>lost<text:s/>(1<text:s/>hour<text:s/>and<text:s/></text:span><text:span text:style-name="T356_11">8</text:span><text:span text:style-name="T356_12"><text:s/>minutes)<text:s/>is<text:s/>well<text:s/>below<text:s/>the<text:s/>projected<text:s/>target<text:s/>of<text:s/>2<text:s/>hours</text:span><text:span text:style-name="T356_13">,</text:span><text:span text:style-name="T356_14"><text:s/>which<text:s/>contributes<text:s/></text:span><text:span text:style-name="T356_15">not<text:s/>only<text:s/>to<text:s/></text:span><text:span text:style-name="T356_16">saving<text:s/>staff<text:s/>time<text:s/>and<text:s/>effort</text:span><text:span text:style-name="T356_17">s,</text:span><text:span text:style-name="T356_18"><text:s/>but<text:s/>also<text:s/>saving<text:s/>on<text:s/>operational<text:s/>costs<text:s/>of<text:s/>humanitarian<text:s/>and<text:s/>development<text:s/>organisations.<text:s/>It<text:s/>is<text:s/>worth<text:s/>mentioning<text:s/>that<text:s/>for<text:s/>outcome<text:s/>indicator<text:s/>2,<text:s/>the<text:s/>shorter<text:s/>the<text:s/>time<text:s/>the<text:s/>better,<text:s/>reflecting<text:s/>a<text:s/>positive<text:s/>achievement<text:s/>towards<text:s/>the<text:s/>outcome.<text:s/></text:span></text:p>
      <text:p text:style-name="P357"/>
      <text:p text:style-name="P358"><text:span text:style-name="T358_1">Outcome<text:s/>Indicator<text:s/></text:span><text:span text:style-name="T358_2">1.</text:span><text:span text:style-name="T358_3">3</text:span><text:span text:style-name="T358_4">:<text:s/></text:span><text:span text:style-name="T358_5">T</text:span><text:span text:style-name="T358_6">he<text:s/>total<text:s/>amount<text:s/>of<text:s/>cement<text:s/>held<text:s/>by<text:s/>the<text:s/>Gaza<text:s/>Reconstruction<text:s/>Mechanism<text:s/>(GRM)<text:s/>approved<text:s/>vendors<text:s/>was<text:s/></text:span><text:span text:style-name="T358_7">16,901</text:span><text:span text:style-name="T358_8"><text:s/>tonnes</text:span><text:span text:style-name="T358_9"><text:s/></text:span><text:span text:style-name="T358_10">(</text:span><text:span text:style-name="T358_11">average<text:s/>during<text:s/>reporting<text:s/>period</text:span><text:span text:style-name="T358_12">)<text:s/>which<text:s/>is<text:s/>below<text:s/>the<text:s/>set<text:s/>milestone</text:span><text:span text:style-name="T358_13"><text:s/>of<text:s/>20,000<text:s/>tonnes</text:span><text:span text:style-name="T358_14">.<text:s/>This<text:s/>decrease<text:s/>is<text:s/>due<text:s/>to<text:s/>the<text:s/>continuing<text:s/>deterioration<text:s/>in<text:s/>the<text:s/>economic<text:s/>situation<text:s/>in<text:s/>Gaza,<text:s/>with<text:s/>reduced<text:s/>public<text:s/>sector<text:s/>salaries<text:s/>and<text:s/>very<text:s/>high<text:s/>levels<text:s/>of<text:s/>unemployment</text:span><text:span text:style-name="T358_15">;<text:s/>creating<text:s/>less<text:s/>demand<text:s/>on<text:s/>cement</text:span><text:span text:style-name="T358_16">.<text:s/></text:span></text:p>
      <text:p text:style-name="P359"/>
      <text:p text:style-name="P360"><text:span text:style-name="T360_1">The<text:s/>second<text:s/>outcome<text:s/>of<text:s/>this<text:s/>programme<text:s/>is:<text:s/></text:span><text:span text:style-name="T360_2">Acute<text:s/>humanitarian<text:s/>needs<text:s/>met<text:s/>during<text:s/>emergencies.</text:span><text:span text:style-name="T360_3"><text:s/></text:span><text:span text:style-name="T360_4"><text:s/>This<text:s/>target<text:s/>is<text:s/>not<text:s/>only<text:s/>limited<text:s/>to<text:s/>UK<text:s/>(DFID)<text:s/>action<text:s/>but</text:span><text:span text:style-name="T360_5"><text:s/>reflects</text:span><text:span text:style-name="T360_6"><text:s/>humanitarian<text:s/>response<text:s/>in<text:s/>the<text:s/>OPTs.</text:span><text:span text:style-name="T360_7"><text:s/></text:span><text:span text:style-name="T360_8">The<text:s/>target<text:s/>set<text:s/>for<text:s/>this<text:s/>outcome<text:s/>indicator<text:s/>was<text:s/>overachieved<text:s/>during<text:s/></text:span><text:span text:style-name="T360_9">2018</text:span><text:span text:style-name="T360_10">,<text:s/>as<text:s/></text:span><text:span text:style-name="T360_11">humanitarian<text:s/>actors<text:s/></text:span><text:span text:style-name="T360_12">were<text:s/>able</text:span><text:span text:style-name="T360_13"><text:s/>to</text:span><text:span text:style-name="T360_14"><text:s/>meet<text:s/></text:span><text:span text:style-name="T360_15">urgent<text:s/></text:span><text:span text:style-name="T360_16">humanitarian<text:s/>needs</text:span><text:span text:style-name="T360_17"><text:s/>and<text:s/>respond<text:s/>to<text:s/>the<text:s/>energy<text:s/>crisis,<text:s/>food<text:s/>insecurity,<text:s/>and<text:s/>easing<text:s/>the<text:s/>strain<text:s/>on<text:s/>the<text:s/>health<text:s/>sector.<text:s/></text:span><text:span text:style-name="T360_18"><text:s/></text:span></text:p>
      <text:p text:style-name="P361"><text:span text:style-name="T361_1"><text:s/></text:span></text:p>
      <text:p text:style-name="P362"><text:span text:style-name="T362_1">Outcome<text:s/>Indicator<text:s/>2.</text:span><text:span text:style-name="T362_2">1</text:span><text:span text:style-name="T362_3">:<text:s/></text:span><text:span text:style-name="T362_4">Progress<text:s/>will<text:s/>be<text:s/>measured<text:s/>by<text:s/>calculating<text:s/>t</text:span><text:span text:style-name="T362_5">he</text:span><text:span text:style-name="T362_6"><text:s/></text:span><text:span text:style-name="T362_7">p</text:span><text:span text:style-name="T362_8">ercentage<text:s/>of<text:s/>people<text:s/>with<text:s/>acute<text:s/>needs<text:s/>provided<text:s/>with<text:s/>humanitarian<text:s/>assistance</text:span><text:span text:style-name="T362_9"><text:s/></text:span><text:span text:style-name="T362_10">from</text:span><text:span text:style-name="T362_11"><text:s/>the</text:span><text:span text:style-name="T362_12"><text:s/>total<text:s/>number<text:s/>in<text:s/>need<text:s/>as<text:s/>identified<text:s/>by<text:s/>the<text:s/>UN<text:s/>Humanitarian<text:s/>Needs<text:s/>Overview.</text:span><text:span text:style-name="T362_13"><text:s/></text:span><text:span text:style-name="T362_14">An<text:s/>analysis<text:s/>of<text:s/>each<text:s/>target<text:s/>sector<text:s/>is<text:s/>below</text:span><text:span text:style-name="T362_15">,<text:s/>which</text:span><text:span text:style-name="T362_16"><text:s/>suggests<text:s/></text:span><text:span text:style-name="T362_17">that<text:s/>most<text:s/>people<text:s/>in<text:s/>need</text:span><text:span text:style-name="T362_18"><text:s/>of</text:span><text:span text:style-name="T362_19"><text:s/>humanitarian<text:s/>food<text:s/>security<text:s/>received<text:s/>food<text:s/>or<text:s/>cash/vouchers,<text:s/></text:span><text:span text:style-name="T362_20">but<text:s/></text:span><text:span text:style-name="T362_21">that<text:s/>there<text:s/>was<text:s/></text:span><text:span text:style-name="T362_22">more<text:s/>limited<text:s/>coverage<text:s/>of<text:s/>water</text:span><text:span text:style-name="T362_23"><text:s/>and<text:s/>health</text:span><text:span text:style-name="T362_24"><text:s/>needs</text:span><text:span text:style-name="T362_25">.<text:s/></text:span><text:span text:style-name="T362_26"><text:s/></text:span></text:p>
      <text:p text:style-name="P363"/>
      <table:table table:style-name="Table14"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43">
          <table:table-cell table:style-name="Cell130">
            <text:p text:style-name="P364"><text:span text:style-name="T364_1">Sector</text:span></text:p>
          </table:table-cell>
          <table:table-cell table:style-name="Cell131">
            <text:p text:style-name="P365"><text:span text:style-name="T365_1">Number<text:s/>of<text:s/></text:span><text:span text:style-name="T365_2">p</text:span><text:span text:style-name="T365_3">eople<text:s/>in<text:s/></text:span><text:span text:style-name="T365_4">n</text:span><text:span text:style-name="T365_5">eed<text:s/></text:span><text:span text:style-name="T365_6">in<text:s/>Gaza</text:span></text:p>
          </table:table-cell>
          <table:table-cell table:style-name="Cell132">
            <text:p text:style-name="P366"><text:span text:style-name="T366_1">Number<text:s/>of<text:s/></text:span><text:span text:style-name="T366_2">p</text:span><text:span text:style-name="T366_3">eople<text:s/></text:span><text:span text:style-name="T366_4">r</text:span><text:span text:style-name="T366_5">eached</text:span></text:p>
          </table:table-cell>
          <table:table-cell table:style-name="Cell133">
            <text:p text:style-name="P367"><text:span text:style-name="T367_1"><text:s/>Extent<text:s/>humanitarian<text:s/>needs<text:s/>met</text:span></text:p>
          </table:table-cell>
        </table:table-row>
        <table:table-row table:style-name="Row44">
          <table:table-cell table:style-name="Cell134">
            <text:p text:style-name="P368"><text:span text:style-name="T368_1">WASH<text:s/>Sector<text:s/></text:span></text:p>
          </table:table-cell>
          <table:table-cell table:style-name="Cell135">
            <text:p text:style-name="P369"><text:span text:style-name="T369_1">1.46m</text:span></text:p>
          </table:table-cell>
          <table:table-cell table:style-name="Cell136">
            <text:p text:style-name="P370"><text:span text:style-name="T370_1">Over<text:s/></text:span><text:span text:style-name="T370_2">1.4</text:span><text:span text:style-name="T370_3">3</text:span><text:span text:style-name="T370_4">m<text:s/></text:span><text:span text:style-name="T370_5">people<text:s/>in<text:s/>Gaza<text:s/></text:span><text:span text:style-name="T370_6">partially<text:s/>reached<text:s/>through<text:s/>ICRC,<text:s/>UNICEF<text:s/>and<text:s/>UNRWA</text:span><text:span text:style-name="T370_7"><text:note text:note-class="footnote"><text:note-citation/><text:note-body><text:p text:style-name="P371"><text:span text:style-name="T371_1"><text:s/>Based<text:s/>on<text:s/>numbers<text:s/>provided<text:s/>with<text:s/>improved<text:s/>water<text:s/>and<text:s/>sanitation<text:s/>by<text:s/>ICRC<text:s/>from<text:s/>refurbishing<text:s/>water<text:s/>and<text:s/>sanitation<text:s/>facilities.<text:s text:c="2"/></text:span></text:p></text:note-body></text:note></text:span></text:p>
          </table:table-cell>
          <table:table-cell table:style-name="Cell137">
            <text:p text:style-name="P372"><text:span text:style-name="T372_1">Most<text:s/>people<text:s/>in<text:s/>need<text:s/>likely<text:s/>to<text:s/>have<text:s/>had</text:span><text:span text:style-name="T372_2"><text:s/>some<text:s/>improvements<text:s/>in<text:s/>water<text:s/>qualit</text:span><text:span text:style-name="T372_3">y.<text:s/></text:span></text:p>
            <text:p text:style-name="P373"/>
            <text:p text:style-name="P374"><text:span text:style-name="T374_1">However,<text:s/>t</text:span><text:span text:style-name="T374_2">here</text:span><text:span text:style-name="T374_3"><text:s/>was</text:span><text:span text:style-name="T374_4"><text:s/></text:span><text:span text:style-name="T374_5">77<text:s/>litres<text:s/>of<text:s/>piped<text:s/>wa</text:span><text:span text:style-name="T374_6">t</text:span><text:span text:style-name="T374_7">er<text:s/>per<text:s/>person<text:s/>per<text:s/>day<text:s/>in<text:s/>2019</text:span><text:span text:style-name="T374_8"><text:s/>and</text:span><text:span text:style-name="T374_9"><text:s/>73<text:s/>in<text:s/>2018</text:span><text:span text:style-name="T374_10">,<text:s/>compared<text:s/>with</text:span><text:span text:style-name="T374_11"><text:s/>the<text:s/>WHO<text:s/>recommended<text:s/>minimum</text:span><text:span text:style-name="T374_12"><text:s/>of<text:s/>100</text:span><text:span text:style-name="T374_13"><text:note text:note-class="footnote"><text:note-citation/><text:note-body><text:p text:style-name="P375"><text:span text:style-name="T375_1"><text:s/>UN<text:s/>Gaza<text:s/>Strip<text:s/>Early<text:s/>Warning<text:s/>Indicators,<text:s/>June<text:s/>2019</text:span></text:p></text:note-body></text:note></text:span><text:span text:style-name="T375_2">.<text:s text:c="2"/></text:span></text:p>
          </table:table-cell>
        </table:table-row>
        <table:table-row table:style-name="Row45">
          <table:table-cell table:style-name="Cell138">
            <text:p text:style-name="P376"><text:span text:style-name="T376_1">Health<text:s/>Sector</text:span></text:p>
          </table:table-cell>
          <table:table-cell table:style-name="Cell139">
            <text:p text:style-name="P377"><text:span text:style-name="T377_1">35</text:span><text:span text:style-name="T377_2">0k</text:span><text:span text:style-name="T377_3"><text:s/></text:span><text:span text:style-name="T377_4">in<text:s/>need<text:s/>of<text:s/>emergency<text:s/>and<text:s/>trauma<text:s/>care</text:span><text:span text:style-name="T377_5">;<text:s/>44k<text:s/>people<text:s/>with<text:s/>disabilities<text:s/>acutely<text:s/>vulnerable</text:span></text:p>
            <text:p text:style-name="P378"/>
            <text:p text:style-name="P379"><text:span text:style-name="T379_1">A<text:s/>further<text:s/>850k<text:s/>in<text:s/>need<text:s/>of<text:s/>other<text:s/>humanitarian<text:s/></text:span><text:span text:style-name="T379_2">health<text:s/></text:span><text:span text:style-name="T379_3">interventions</text:span><text:span text:style-name="T379_4"><text:s/>(eg</text:span><text:span text:style-name="T379_5"><text:s/>mental<text:s/>health,<text:s/>non-communicable<text:s/>diseases,<text:s/>pregnanc</text:span><text:span text:style-name="T379_6">y</text:span><text:span text:style-name="T379_7">)</text:span><text:span text:style-name="T379_8">.</text:span></text:p>
            <text:p text:style-name="P380"/>
          </table:table-cell>
          <table:table-cell table:style-name="Cell140">
            <text:p text:style-name="P381"><text:span text:style-name="T381_1">Over<text:s/>162,000<text:s/>people<text:s/>with<text:s/>disabilities<text:s/>or<text:s/>in<text:s/>need<text:s/>of<text:s/>surgery<text:s/>supported<text:s/>by<text:s/>ICRC.<text:s/>Over<text:s/>750,000<text:s/>consultations<text:s/>in<text:s/>ICRC<text:s/>supported<text:s/>hospitals<text:s/></text:span></text:p>
            <text:p text:style-name="P382"/>
            <text:p text:style-name="P383"><text:span text:style-name="T383_1">1,968</text:span><text:span text:style-name="T383_2"><text:s/></text:span><text:span text:style-name="T383_3">refugees<text:s/>received<text:s/>emergency<text:s/>health<text:s/>care<text:s/>from<text:s/>UNRWA,<text:s/>compared<text:s/>with<text:s/>the<text:s/>target<text:s/>of<text:s/>14,000</text:span></text:p>
          </table:table-cell>
          <table:table-cell table:style-name="Cell141">
            <text:p text:style-name="P384"><text:span text:style-name="T384_1">Difficult<text:s/>to<text:s/>judge,<text:s/>but<text:s/>likely<text:s/>that<text:s/>roughly<text:s/>half<text:s/>of<text:s/>the<text:s/>emergency/trauma<text:s/>care<text:s/>need<text:s/>being<text:s/>met<text:s/>by<text:s/>DFID<text:s/>partners.</text:span><text:span text:style-name="T384_2"><text:s/></text:span></text:p>
            <text:p text:style-name="P385"/>
            <text:p text:style-name="P386"><text:span text:style-name="T386_1">Significant<text:s/>gaps<text:s/>in<text:s/>health<text:s/>care<text:s/>still<text:s/>exist.<text:s/>In<text:s/>2018<text:s/>the<text:s/>plan<text:s/>to<text:s/>respond<text:s/>to<text:s/>emergency<text:s/>health<text:s/>needs<text:s/>was<text:s/>70%<text:s/>funded.<text:s/></text:span><text:span text:style-name="T386_2">In</text:span><text:span text:style-name="T386_3"><text:s/>2018-</text:span><text:span text:style-name="T386_4">2019<text:s/>4</text:span><text:span text:style-name="T386_5">7</text:span><text:span text:style-name="T386_6">%<text:s/>of<text:s/>essential<text:s/>drugs<text:s/>had<text:s/>less<text:s/></text:span><text:span text:style-name="T386_7">than</text:span><text:span text:style-name="T386_8"><text:s/>one<text:s/>month’s<text:s/>supply</text:span><text:span text:style-name="T386_9"><text:s/>and</text:span><text:span text:style-name="T386_10"><text:s/>20%<text:s/>of<text:s/>UNRWA<text:s/>health<text:s/>centres<text:s/>had<text:s/>stock<text:s/>outs<text:s/>of<text:s/>one<text:s/>of<text:s/>12<text:s/>essential<text:s/>items<text:s/>over<text:s/>the<text:s/>last<text:s/>year.<text:s/></text:span></text:p>
          </table:table-cell>
        </table:table-row>
        <table:table-row table:style-name="Row46">
          <table:table-cell table:style-name="Cell142">
            <text:p text:style-name="P387"><text:span text:style-name="T387_1">Food<text:s/>Security<text:s/>Sector</text:span></text:p>
          </table:table-cell>
          <table:table-cell table:style-name="Cell143">
            <text:p text:style-name="P388"><text:span text:style-name="T388_1">1.19m</text:span></text:p>
          </table:table-cell>
          <table:table-cell table:style-name="Cell144">
            <text:p text:style-name="P389"><text:span text:style-name="T389_1">1.</text:span><text:span text:style-name="T389_2">1</text:span><text:span text:style-name="T389_3">8</text:span><text:span text:style-name="T389_4"><text:s/>m</text:span></text:p>
            <text:list text:style-name="LS32" xml:id="list23">
              <text:list-item>
                <text:p text:style-name="P390"><text:span text:style-name="T390_1">93</text:span><text:span text:style-name="T390_2">4</text:span><text:span text:style-name="T390_3">,</text:span><text:span text:style-name="T390_4">000</text:span><text:span text:style-name="T390_5"><text:s/>(</text:span><text:span text:style-name="T390_6">refugees<text:s/>in<text:s/>Gaza<text:s/>through<text:s/></text:span><text:span text:style-name="T390_7">UNRWA)</text:span></text:p>
              </text:list-item>
              <text:list-item>
                <text:p text:style-name="P391"><text:span text:style-name="T391_1">243</text:span><text:span text:style-name="T391_2">,000<text:s/>(non</text:span><text:span text:style-name="T391_3">-</text:span><text:span text:style-name="T391_4">refugees<text:s/>through<text:s/>WFP)</text:span></text:p>
              </text:list-item>
            </text:list>
          </table:table-cell>
          <table:table-cell table:style-name="Cell145">
            <text:p text:style-name="P392"><text:span text:style-name="T392_1">Over<text:s/></text:span><text:span text:style-name="T392_2">99%</text:span></text:p>
          </table:table-cell>
        </table:table-row>
      </table:table>
      <text:p text:style-name="P393"/>
      <text:p text:style-name="P394"><text:span text:style-name="T394_1">Outcome<text:s/>Indicators</text:span></text:p>
      <text:p text:style-name="P395"/>
      <table:table table:style-name="Table15"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47">
          <table:table-cell table:style-name="Cell146">
            <text:p text:style-name="P396"><text:bookmark-start text:name="_Hlk15567117"/><text:span text:style-name="T396_1">Indicators<text:s/>measuring<text:s/>outcomes</text:span></text:p>
          </table:table-cell>
          <table:table-cell table:style-name="Cell147">
            <text:p text:style-name="P397"><text:span text:style-name="T397_1">Baseline<text:s/>(2015)</text:span></text:p>
          </table:table-cell>
          <table:table-cell table:style-name="Cell148">
            <text:p text:style-name="P398"><text:span text:style-name="T398_1">Milestone<text:s/>20</text:span><text:span text:style-name="T398_2">18/2019</text:span></text:p>
          </table:table-cell>
          <table:table-cell table:style-name="Cell149">
            <text:p text:style-name="P399"><text:span text:style-name="T399_1">Progress<text:s/></text:span><text:span text:style-name="T399_2">2018/2019</text:span></text:p>
          </table:table-cell>
        </table:table-row>
        <table:table-row table:style-name="Row48">
          <table:table-cell table:style-name="Cell150">
            <text:list text:style-name="LS7" xml:id="list25">
              <text:list-item>
                <text:list>
                  <text:list-item>
                    <text:p text:style-name="P400"><text:span text:style-name="T400_1">Number<text:s/>of<text:s/>positive<text:s/>policy<text:s/>changes<text:s/>in<text:s/>relation<text:s/>to<text:s/>the<text:s/>‘dual<text:s/>use’<text:s/>list<text:s/>(e.g.<text:s/>removal<text:s/>of<text:s/>items<text:s/>or<text:s/>categories<text:s/>from<text:s/>list).</text:span></text:p>
                  </text:list-item>
                </text:list>
              </text:list-item>
            </text:list>
          </table:table-cell>
          <table:table-cell table:style-name="Cell151">
            <text:p text:style-name="P401"><text:span text:style-name="T401_1">N/A</text:span></text:p>
          </table:table-cell>
          <table:table-cell table:style-name="Cell152">
            <text:p text:style-name="P402"><text:span text:style-name="T402_1">2</text:span></text:p>
          </table:table-cell>
          <table:table-cell table:style-name="Cell153">
            <text:p text:style-name="P403"><text:span text:style-name="T403_1">2</text:span></text:p>
          </table:table-cell>
        </table:table-row>
        <table:table-row table:style-name="Row49">
          <table:table-cell table:style-name="Cell154">
            <text:list text:style-name="LS7" xml:id="list26" text:continue-list="list25">
              <text:list-item>
                <text:list>
                  <text:list-item>
                    <text:p text:style-name="P404"><text:bookmark-start text:name="_Hlk15564293"/><text:span text:style-name="T404_1">Average<text:s/>number<text:s/>of<text:s/>UN<text:s/>and<text:s/>NGO<text:s/>staff<text:s/>hours<text:s/>lost<text:s/>per<text:s/>access<text:s/>incident.</text:span></text:p>
                  </text:list-item>
                </text:list>
              </text:list-item>
            </text:list>
          </table:table-cell>
          <table:table-cell table:style-name="Cell155">
            <text:p text:style-name="P405"><text:span text:style-name="T405_1">1<text:s/>hour<text:s/>and<text:s/>35<text:s/>minutes</text:span></text:p>
          </table:table-cell>
          <table:table-cell table:style-name="Cell156">
            <text:p text:style-name="P406"><text:span text:style-name="T406_1">2</text:span><text:span text:style-name="T406_2">.5<text:s/>hours</text:span></text:p>
          </table:table-cell>
          <table:table-cell table:style-name="Cell157">
            <text:p text:style-name="P407"><text:span text:style-name="T407_1">1<text:s/>hour<text:s/>and<text:s/></text:span><text:span text:style-name="T407_2">8</text:span><text:span text:style-name="T407_3"><text:s/>minutes</text:span></text:p>
          </table:table-cell>
        </table:table-row>
        <table:table-row table:style-name="Row50">
          <table:table-cell table:style-name="Cell158">
            <text:list text:style-name="LS7" xml:id="list27" text:continue-list="list25">
              <text:list-item>
                <text:list>
                  <text:list-item>
                    <text:p text:style-name="P408"><text:bookmark-end text:name="_Hlk15564293"/><text:span text:style-name="T408_1">Tonnes<text:s/>of<text:s/>cement<text:s/>held<text:s/>by<text:s/>Gaza<text:s/>Reconstruction<text:s/>Mechanism<text:s/>(GRM)-approved<text:s/>vendors.<text:s/></text:span></text:p>
                  </text:list-item>
                </text:list>
              </text:list-item>
            </text:list>
          </table:table-cell>
          <table:table-cell table:style-name="Cell159">
            <text:p text:style-name="P409"><text:span text:style-name="T409_1">28,831<text:s/>tonnes</text:span></text:p>
          </table:table-cell>
          <table:table-cell table:style-name="Cell160">
            <text:p text:style-name="P410"><text:span text:style-name="T410_1">20,000<text:s/>tonnes</text:span></text:p>
          </table:table-cell>
          <table:table-cell table:style-name="Cell161">
            <text:p text:style-name="P411"><text:span text:style-name="T411_1">16,901</text:span><text:span text:style-name="T411_2"><text:s/>tonnes</text:span></text:p>
          </table:table-cell>
        </table:table-row>
        <table:table-row table:style-name="Row51">
          <table:table-cell table:style-name="Cell162">
            <text:p text:style-name="P412"><text:bookmark-end text:name="_Hlk15567117"/><text:span text:style-name="T412_1">2.1<text:s/></text:span><text:span text:style-name="T412_2">Number<text:s/>of<text:s/>people<text:s/>with<text:s/>acute<text:s/>needs<text:s/>provided<text:s/>with<text:s/>humanitarian<text:s/>assistance</text:span><text:span text:style-name="T412_3"><text:s/>in<text:s/>Gaza</text:span><text:span text:style-name="T412_4">.</text:span></text:p>
            <text:p text:style-name="P413"><text:span text:style-name="T413_1">(Number<text:s/>of<text:s/>people<text:s/>reached/total<text:s/>number<text:s/>of<text:s/>people<text:s/>in<text:s/>need<text:s/>of<text:s/>sector<text:s/>support</text:span><text:span text:style-name="T413_2">).</text:span></text:p>
          </table:table-cell>
          <table:table-cell table:style-name="Cell163">
            <text:p text:style-name="P414"><text:span text:style-name="T414_1">N/A</text:span></text:p>
          </table:table-cell>
          <table:table-cell table:style-name="Cell164">
            <text:p text:style-name="P415"><text:span text:style-name="T415_1">80%</text:span></text:p>
          </table:table-cell>
          <table:table-cell table:style-name="Cell165">
            <text:p text:style-name="P416"><text:span text:style-name="T416_1">99</text:span><text:span text:style-name="T416_2">%<text:s/>for<text:s/>food<text:s/>security;<text:s/>partial<text:s/>support<text:s/>provided<text:s/>for<text:s/>health<text:s/>and<text:s/>wash.<text:s/></text:span></text:p>
          </table:table-cell>
        </table:table-row>
      </table:table>
      <text:p text:style-name="P417"/>
      <text:p text:style-name="P418"><text:span text:style-name="T418_1">Overall,<text:s/>o</text:span><text:span text:style-name="T418_2">utcomes<text:s/></text:span><text:span text:style-name="T418_3">for<text:s/>the<text:s/>reporting<text:s/>period<text:s/></text:span><text:span text:style-name="T418_4">met<text:s/>expectations<text:s/>with<text:s/>the<text:s/>exception<text:s/>of<text:s/>outcome<text:s/>indicator<text:s/>1.3<text:s/>due<text:s/>to<text:s/>external<text:s/>reasons<text:s/>explained<text:s/>above</text:span><text:span text:style-name="T418_5">.<text:s/></text:span></text:p>
      <text:p text:style-name="P419"/>
      <text:p text:style-name="P420"><text:span text:style-name="T420_1">Overall<text:s/>output<text:s/>score<text:s/>and<text:s/>description</text:span></text:p>
      <text:p text:style-name="P421"/>
      <text:p text:style-name="P422"><text:span text:style-name="T422_1">The<text:s/>overall<text:s/>output<text:s/>score<text:s/>is</text:span><text:span text:style-name="T422_2"><text:s/></text:span><text:span text:style-name="T422_3">A</text:span><text:span text:style-name="T422_4">,</text:span><text:span text:style-name="T422_5"><text:s/>indicating<text:s/>that<text:s/>the<text:s/>programme</text:span><text:span text:style-name="T422_6"><text:s/></text:span><text:span text:style-name="T422_7">is<text:s/>achieving<text:s/>expected<text:s/>results</text:span><text:span text:style-name="T422_8">.<text:s/></text:span><text:span text:style-name="T422_9">The<text:s/>ACU<text:s/>is<text:s/>increasingly<text:s/>acting<text:s/>as<text:s/>a<text:s/>centrali</text:span><text:span text:style-name="T422_10">s</text:span><text:span text:style-name="T422_11">ed<text:s/>platform<text:s/>to<text:s/>address<text:s/>policies<text:s/>and<text:s/>practices<text:s/>that<text:s/>restrict<text:s/>humanitarian<text:s/>space<text:s/>in<text:s/>the<text:s/>OPT</text:span><text:span text:style-name="T422_12">s.<text:s/></text:span><text:span text:style-name="T422_13">The<text:s/>ACU’s<text:s/>growing<text:s/>role<text:s/>in<text:s/>coordinating<text:s/>with<text:s/>donors<text:s/>and<text:s/>diplomats<text:s/>is<text:s/>seen<text:s/>as<text:s/>another<text:s/>valuable<text:s/>function</text:span><text:span text:style-name="T422_14">,</text:span><text:span text:style-name="T422_15"><text:s/>linking<text:s/>humanitarian<text:s/>and<text:s/>development<text:s/>access<text:s/>needs<text:s/>(especially<text:s/>in<text:s/>Gaza).<text:s/></text:span><text:span text:style-name="T422_16">The<text:s/>MMU’s<text:s/>role<text:s/>is<text:s/>to<text:s/>facilitate<text:s/>and<text:s/>monitor<text:s/>the<text:s/>approvals,<text:s/>entry,<text:s/>supply,<text:s/>and<text:s/>use<text:s/>of<text:s/>‘dual<text:s/>use’<text:s/>construction<text:s/>materials<text:s/>and<text:s/>equipment<text:s/></text:span><text:span text:style-name="T422_17">into</text:span><text:span text:style-name="T422_18"><text:s/>Gaza.<text:s/></text:span><text:span text:style-name="T422_19"><text:s/></text:span><text:span text:style-name="T422_20">As<text:s/>facilitated<text:s/>by<text:s/>the<text:s/>MMU,<text:s/>all<text:s/>GRM<text:s/>registered<text:s/>and<text:s/>cleared<text:s/>households<text:s/>were<text:s/></text:span><text:span text:style-name="T422_21">able<text:s/>to</text:span><text:span text:style-name="T422_22"><text:s/></text:span><text:span text:style-name="T422_23">access<text:s/>to<text:s/>cement<text:s/>and<text:s/>rebar<text:s/>to<text:s/>undertake<text:s/>reconstruction</text:span><text:span text:style-name="T422_24"><text:s/>and/or<text:s/>construction</text:span><text:span text:style-name="T422_25"><text:s/>of<text:s/>their<text:s/>homes.<text:s/></text:span><text:span text:style-name="T422_26">There</text:span><text:span text:style-name="T422_27"><text:s/></text:span><text:span text:style-name="T422_28">is<text:s/>a<text:s/>risk,<text:s/>however,<text:s/>that<text:s/></text:span><text:span text:style-name="T422_29">delays<text:s/></text:span><text:span text:style-name="T422_30">could<text:s/>impact<text:s/>the</text:span><text:span text:style-name="T422_31"><text:s/>final<text:s/>outcome<text:s/>on<text:s/>reconstruction</text:span><text:span text:style-name="T422_32">,</text:span><text:span text:style-name="T422_33"><text:s/>as<text:s/>this<text:s/>is<text:s/>dependent<text:s/>on<text:s/>donor<text:s/>funding<text:s/>and<text:s/>approval<text:s/>processes<text:s/>by<text:s/>the<text:s/>GRM<text:s/>parties<text:s/>(the<text:s/>PA<text:s/>and<text:s/>GoI).</text:span><text:span text:style-name="T422_34"><text:s/></text:span></text:p>
      <text:p text:style-name="P423"/>
      <text:p text:style-name="P424"><text:span text:style-name="T424_1">The<text:s/>three<text:s/>humanitarian<text:s/>actors<text:s/>(UNICEF,<text:s/>ICRC,<text:s/>and<text:s/>URNWA<text:s/>EA),<text:s/></text:span><text:span text:style-name="T424_2">provided<text:s/>timely<text:s/>humanitarian<text:s/>assistance<text:s/>to<text:s/>the<text:s/>most<text:s/>vulnerable<text:s/>individuals<text:s/>in<text:s/>Gaza<text:s/>in<text:s/>the<text:s/>sectors<text:s/>of<text:s/>W</text:span><text:span text:style-name="T424_3">ater<text:s/>Sanitation<text:s/>and<text:s/>Hygiene<text:s/>(W</text:span><text:span text:style-name="T424_4">ASH</text:span><text:span text:style-name="T424_5">)</text:span><text:span text:style-name="T424_6">,<text:s/>Health<text:s/>and<text:s/>Emergency<text:s/>Food<text:s/>Assistance.<text:s/></text:span></text:p>
      <text:p text:style-name="P425"/>
      <text:p text:style-name="P426"><text:span text:style-name="T426_1">During<text:s/>the<text:s/>reporting<text:s/>period,<text:s/>implementing<text:s/>partners<text:s/>delivered<text:s/>on<text:s/>the<text:s/>outputs<text:s/>laid<text:s/>out<text:s/>in<text:s/>the<text:s/>log<text:s/>frame<text:s/>and<text:s/>achieved<text:s/>its<text:s/>targets<text:s/>for<text:s/></text:span><text:span text:style-name="T426_2">3<text:s/>outputs<text:s/>and</text:span><text:span text:style-name="T426_3"><text:s/>did<text:s/>not</text:span><text:span text:style-name="T426_4"><text:s/>moderately<text:s/>meet<text:s/>expectation<text:s/>on<text:s/>2<text:s/>outputs.</text:span><text:span text:style-name="T426_5"><text:s text:c="2"/></text:span></text:p>
      <text:p text:style-name="P427"/>
      <text:p text:style-name="P428"/>
      <text:p text:style-name="P429"><text:span text:style-name="T429_1">Output<text:s/>Indicators</text:span></text:p>
      <text:p text:style-name="P430"/>
      <table:table table:style-name="Table16"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row table:style-name="Row52">
          <table:table-cell table:style-name="Cell166">
            <text:p text:style-name="P431"><text:span text:style-name="T431_1">Output<text:s/>number</text:span></text:p>
          </table:table-cell>
          <table:table-cell table:style-name="Cell167">
            <text:p text:style-name="P432"><text:span text:style-name="T432_1">Output<text:s/>Description</text:span></text:p>
          </table:table-cell>
          <table:table-cell table:style-name="Cell168">
            <text:p text:style-name="P433"><text:span text:style-name="T433_1">Impact<text:s/>Weight<text:s/>(%)</text:span></text:p>
          </table:table-cell>
          <table:table-cell table:style-name="Cell169">
            <text:p text:style-name="P434"><text:span text:style-name="T434_1">Output<text:s/>Performance</text:span></text:p>
          </table:table-cell>
          <table:table-cell table:style-name="Cell170">
            <text:p text:style-name="P435"><text:span text:style-name="T435_1">Risk</text:span></text:p>
          </table:table-cell>
        </table:table-row>
        <table:table-row table:style-name="Row53">
          <table:table-cell table:style-name="Cell171">
            <text:p text:style-name="P436"><text:span text:style-name="T436_1">1</text:span></text:p>
          </table:table-cell>
          <table:table-cell table:style-name="Cell172">
            <text:p text:style-name="P437"><text:span text:style-name="T437_1">Technical<text:s/>access<text:s/>coordination<text:s/>provided<text:s/>for<text:s/>humanitarian<text:s/>actors.</text:span></text:p>
          </table:table-cell>
          <table:table-cell table:style-name="Cell173">
            <text:p text:style-name="P438"><text:span text:style-name="T438_1">15%</text:span></text:p>
          </table:table-cell>
          <table:table-cell table:style-name="Cell174">
            <text:p text:style-name="P439"><text:span text:style-name="T439_1">B</text:span></text:p>
          </table:table-cell>
          <table:table-cell table:style-name="Cell175">
            <text:p text:style-name="P440"><text:span text:style-name="T440_1">Minor</text:span></text:p>
          </table:table-cell>
        </table:table-row>
        <table:table-row table:style-name="Row54">
          <table:table-cell table:style-name="Cell176">
            <text:p text:style-name="P441"><text:span text:style-name="T441_1">2</text:span></text:p>
          </table:table-cell>
          <table:table-cell table:style-name="Cell177">
            <text:p text:style-name="P442"><text:span text:style-name="T442_1">Materials<text:s/>Monitoring<text:s/>Unit<text:s/>(MMU)<text:s/>enables<text:s/>beneficiaries<text:s/>to<text:s/>access<text:s/>‘dual<text:s/>use’<text:s/>materials<text:s/>necessary<text:s/>for<text:s/>reconstruction<text:s/>of<text:s/>Gaza.</text:span></text:p>
          </table:table-cell>
          <table:table-cell table:style-name="Cell178">
            <text:p text:style-name="P443"><text:span text:style-name="T443_1">10%</text:span></text:p>
          </table:table-cell>
          <table:table-cell table:style-name="Cell179">
            <text:p text:style-name="P444"><text:span text:style-name="T444_1">A</text:span></text:p>
          </table:table-cell>
          <table:table-cell table:style-name="Cell180">
            <text:p text:style-name="P445"><text:span text:style-name="T445_1">Major</text:span></text:p>
          </table:table-cell>
        </table:table-row>
        <table:table-row table:style-name="Row55">
          <table:table-cell table:style-name="Cell181">
            <text:p text:style-name="P446"><text:span text:style-name="T446_1">3</text:span></text:p>
          </table:table-cell>
          <table:table-cell table:style-name="Cell182">
            <text:p text:style-name="P447"><text:span text:style-name="T447_1">The<text:s/>most<text:s/>vulnerable<text:s/>communities<text:s/>in<text:s/>Gaza<text:s/>are<text:s/>accessing<text:s/>WASH<text:s/>facilities.</text:span></text:p>
          </table:table-cell>
          <table:table-cell table:style-name="Cell183">
            <text:p text:style-name="P448"><text:span text:style-name="T448_1">25%</text:span></text:p>
          </table:table-cell>
          <table:table-cell table:style-name="Cell184">
            <text:p text:style-name="P449"><text:span text:style-name="T449_1">A</text:span></text:p>
          </table:table-cell>
          <table:table-cell table:style-name="Cell185">
            <text:p text:style-name="P450"><text:span text:style-name="T450_1">Major</text:span></text:p>
          </table:table-cell>
        </table:table-row>
        <table:table-row table:style-name="Row56">
          <table:table-cell table:style-name="Cell186">
            <text:p text:style-name="P451"><text:span text:style-name="T451_1">4</text:span></text:p>
          </table:table-cell>
          <table:table-cell table:style-name="Cell187">
            <text:p text:style-name="P452"><text:span text:style-name="T452_1">The<text:s/>most<text:s/>vulnerable<text:s/>communities<text:s/>in<text:s/>Gaza<text:s/>have<text:s/>access<text:s/>to<text:s/>adequate<text:s/>treatment,<text:s/>including<text:s/>physical<text:s/>rehabilitation<text:s/>services.</text:span></text:p>
          </table:table-cell>
          <table:table-cell table:style-name="Cell188">
            <text:p text:style-name="P453"><text:span text:style-name="T453_1">10%</text:span></text:p>
          </table:table-cell>
          <table:table-cell table:style-name="Cell189">
            <text:p text:style-name="P454"><text:span text:style-name="T454_1">B</text:span></text:p>
          </table:table-cell>
          <table:table-cell table:style-name="Cell190">
            <text:p text:style-name="P455"><text:span text:style-name="T455_1">Major</text:span></text:p>
          </table:table-cell>
        </table:table-row>
        <table:table-row table:style-name="Row57">
          <table:table-cell table:style-name="Cell191">
            <text:p text:style-name="P456"><text:span text:style-name="T456_1">5</text:span></text:p>
          </table:table-cell>
          <table:table-cell table:style-name="Cell192">
            <text:p text:style-name="P457"><text:span text:style-name="T457_1">Food<text:s/>requirements<text:s/>of<text:s/>food-insecure<text:s/>refugees<text:s/>met.</text:span></text:p>
          </table:table-cell>
          <table:table-cell table:style-name="Cell193">
            <text:p text:style-name="P458"><text:span text:style-name="T458_1">40%</text:span></text:p>
          </table:table-cell>
          <table:table-cell table:style-name="Cell194">
            <text:p text:style-name="P459"><text:span text:style-name="T459_1">A</text:span></text:p>
          </table:table-cell>
          <table:table-cell table:style-name="Cell195">
            <text:p text:style-name="P460"><text:span text:style-name="T460_1">Major</text:span></text:p>
          </table:table-cell>
        </table:table-row>
      </table:table>
      <text:p text:style-name="P461"/>
      <text:p text:style-name="P462"><text:span text:style-name="T462_1">M</text:span><text:span text:style-name="T462_2">ajor<text:s/>changes<text:s/>to<text:s/>the<text:s/>logframe<text:s/>in<text:s/>the<text:s/>past<text:s/>year<text:s/></text:span></text:p>
      <text:p text:style-name="P463"/>
      <text:p text:style-name="P464"><text:span text:style-name="T464_1">Following<text:s/>the<text:s/>change<text:s/>in<text:s/>context<text:s/>and<text:s/>the<text:s/>activation<text:s/>of<text:s/>the<text:s/>humanitarian<text:s/>contingency<text:s/>component,<text:s/>two<text:s/>new<text:s/>outputs<text:s/>which<text:s/>correspond<text:s/>to<text:s/>the<text:s/>achievement<text:s/>of<text:s/>outcome<text:s/>2<text:s/>were<text:s/>added<text:s/>with<text:s/>relevant<text:s/>milestones</text:span><text:span text:style-name="T464_2">.<text:s/>This<text:s/>was<text:s/>in<text:s/>order<text:s/>to</text:span><text:span text:style-name="T464_3"><text:s/>capture<text:s/>and<text:s/>assess<text:s/>activities<text:s/>implemented<text:s/>by<text:s/>the<text:s/>ICRC<text:s/>and<text:s/>UNRWA</text:span><text:span text:style-name="T464_4">’s</text:span><text:span text:style-name="T464_5"><text:s/>Emergency<text:s/>Appeal<text:s/>through<text:s/>the<text:s/>humanitarian<text:s/>response<text:s/>in<text:s/>Gaza</text:span><text:span text:style-name="T464_6">.</text:span></text:p>
      <text:p text:style-name="P465"/>
      <text:p text:style-name="P466"><text:span text:style-name="T466_1">Planned</text:span><text:span text:style-name="T466_2"><text:s/>changes<text:s/>to<text:s/>the<text:s/>logframe<text:s/>as<text:s/>a<text:s/>result<text:s/>of<text:s/>this<text:s/>review<text:s/></text:span></text:p>
      <text:p text:style-name="P467"/>
      <text:p text:style-name="P468"><text:span text:style-name="T468_1">As<text:s/>the<text:s/>logframe<text:s/>is<text:s/>a<text:s/>living<text:s/>document<text:s/>and<text:s/>the<text:s/>contingency<text:s/>component<text:s/>is<text:s/>flexible,<text:s/>new<text:s/>output<text:s/>indicators<text:s/>may<text:s/>be<text:s/>identified<text:s/>to<text:s/>assess<text:s/>new<text:s/>activities<text:s/>should<text:s/>there<text:s/>be<text:s/>a<text:s/>need<text:s/>for<text:s/>further<text:s/>humanitarian<text:s/>funding<text:s/>in<text:s/>response<text:s/>to<text:s/>arising<text:s/>needs<text:s/>and/or<text:s/>change<text:s/>in<text:s/>the<text:s/>context.<text:s/></text:span><text:span text:style-name="T468_2">The<text:s/>following<text:s/></text:span><text:span text:style-name="T468_3">changes</text:span><text:span text:style-name="T468_4"><text:s/>to<text:s/>the<text:s/>log<text:s/>frame<text:s/>will<text:s/>be<text:s/>considered:</text:span></text:p>
      <text:p text:style-name="P469"/>
      <text:list text:style-name="LS28" xml:id="list28">
        <text:list-item>
          <text:p text:style-name="P470"><text:span text:style-name="T470_1">Improving<text:s/>disaggregation<text:s/>of<text:s/>indicators<text:s/>by<text:s/>vulnerable<text:s/>groups<text:s/>(e</text:span><text:span text:style-name="T470_2">.<text:s/></text:span><text:span text:style-name="T470_3">g</text:span><text:span text:style-name="T470_4">.</text:span><text:span text:style-name="T470_5"><text:s/>sex,<text:s/>disability)<text:s/>where<text:s/>appropriate.</text:span></text:p>
        </text:list-item>
        <text:list-item>
          <text:p text:style-name="P471"><text:span text:style-name="T471_1"><text:s/>Incorporating<text:s/>indicators<text:s/>of<text:s/>the<text:s/>quality<text:s/>and<text:s/>sustainability<text:s/>of<text:s/>outputs<text:s/>when<text:s/>possible<text:s/>and<text:s/>relevant</text:span><text:span text:style-name="T471_2"><text:s/>(e.g.<text:s/>beneficiary<text:s/>feedback).<text:s/></text:span></text:p>
        </text:list-item>
        <text:list-item>
          <text:p text:style-name="P472"><text:span text:style-name="T472_1">Revising<text:s/>milestones<text:s/>and<text:s/>targets<text:s/>to<text:s/>reflect<text:s/>the<text:s/>changing<text:s/>and<text:s/>deteriorating<text:s/>context<text:s/>in<text:s/>Gaza</text:span><text:span text:style-name="T472_2">.</text:span></text:p>
        </text:list-item>
      </text:list>
      <text:p text:style-name="P473"/>
      <text:h text:style-name="P474" text:outline-level="2"><text:span text:style-name="T474_1">D:<text:s/>VALUE<text:s/>FOR<text:s/>MONEY<text:s/></text:span></text:h>
      <text:p text:style-name="P475"/>
      <text:p text:style-name="P476"><text:span text:style-name="T476_1">For<text:s/>the<text:s/>support<text:s/>to<text:s/>humanitarian<text:s/>access<text:s/>and<text:s/>reconstruction<text:s/>via<text:s/>the<text:s/>ACU<text:s/>and<text:s/>MMU</text:span><text:span text:style-name="T476_2"><text:s/></text:span><text:span text:style-name="T476_3">we<text:s/>have<text:s/>conducted<text:s/></text:span><text:span text:style-name="T476_4">a<text:s/></text:span><text:span text:style-name="T476_5">cost-effectiveness<text:s/>analysis,<text:s/>given<text:s/>that<text:s/>international/national<text:s/>benchmarks<text:s/>are<text:s/>not<text:s/>appropriate.<text:s/></text:span><text:span text:style-name="T476_6">The<text:s/>ACU<text:s/>facilitates<text:s/>the<text:s/>movement<text:s/>of<text:s/>humanitarian<text:s/>personnel<text:s/>and<text:s/>goods</text:span><text:span text:style-name="T476_7">,</text:span><text:span text:style-name="T476_8"><text:s/>whereas<text:s/>the<text:s/>MMU<text:s/>is<text:s/>a<text:s/>monitoring<text:s/>mechanism<text:s/>to<text:s/>oversee<text:s/>the<text:s/>supply<text:s/>chain<text:s/>of<text:s/>construction<text:s/>materials<text:s/>entering<text:s/>into<text:s/>Gaza.<text:s/>For<text:s/>the<text:s/>humanitaria</text:span><text:span text:style-name="T476_9">n</text:span><text:span text:style-name="T476_10"><text:s/>response,<text:s/>we<text:s/>have<text:s/>used<text:s/>a<text:s/>cost<text:s/>per<text:s/>beneficiary<text:s/>cost<text:s/>comparator</text:span><text:span text:style-name="T476_11">s</text:span><text:span text:style-name="T476_12"><text:s/>from<text:s/>the<text:s/>local<text:s/>context</text:span><text:span text:style-name="T476_13"><text:s/>in<text:s/>addition<text:s/>to<text:s/></text:span><text:span text:style-name="T476_14">calculating<text:s/>cost<text:s/>savings<text:s/>achieved<text:s/>through</text:span><text:span text:style-name="T476_15"><text:s/>the<text:s/>UNICE</text:span><text:span text:style-name="T476_16">F</text:span><text:span text:style-name="T476_17"><text:s/></text:span><text:span text:style-name="T476_18">WASH<text:s/>activities.</text:span></text:p>
      <text:p text:style-name="P477"/>
      <text:p text:style-name="P478"><text:span text:style-name="T478_1">The<text:s/>cost<text:s/>drivers<text:s/>for<text:s/>the<text:s/>ACU<text:s/>and<text:s/>MMU<text:s/>(also<text:s/>funded<text:s/>by<text:s/>other<text:s/>donors)<text:s/>are<text:s/>mainly<text:s/>staff<text:s/>salaries<text:s/>due<text:s/>to<text:s/>the<text:s/>nature<text:s/>of<text:s/>the<text:s/>interventions</text:span><text:span text:style-name="T478_2">,</text:span><text:span text:style-name="T478_3"><text:s/>whereas<text:s/>the<text:s/>main<text:s/>cost<text:s/>drivers<text:s/>for<text:s/>the<text:s/>humanitarian<text:s/>WASH<text:s/>response<text:s/>(DFID-funded<text:s/>only)<text:s/>include<text:s/>procurement<text:s/>and<text:s/>delivery<text:s/>of<text:s/>WASH<text:s/>related<text:s/>materials<text:s/>(hygiene<text:s/>kits,</text:span><text:span text:style-name="T478_4"><text:s/>sodium<text:s/>hypochlorite,<text:s/>water<text:s/>tanks,</text:span><text:span text:style-name="T478_5"><text:s/>chlorinators<text:s/>and<text:s/>chemicals<text:s/>etc.).</text:span></text:p>
      <text:p text:style-name="P479"/>
      <text:p text:style-name="P480"><text:span text:style-name="T480_1">ACU</text:span></text:p>
      <text:p text:style-name="P481"><text:span text:style-name="T481_1">It<text:s/>is<text:s/>difficult<text:s/>to<text:s/>find<text:s/>a<text:s/>comparator<text:s/>to<text:s/>benchmark<text:s/>the<text:s/>ACU<text:s/>against,<text:s/>however<text:s/>we<text:s/>identified<text:s/>a<text:s/>range<text:s/>for<text:s/>an<text:s/>acceptable<text:s/>cost<text:s/>per<text:s/>successful<text:s/>intervention;<text:s/>£281.80<text:s/>-<text:s/>£388</text:span><text:span text:style-name="T481_2"><text:note text:note-class="footnote"><text:note-citation/><text:note-body><text:p text:style-name="P482"><text:span text:style-name="T482_1"><text:s/></text:span><text:span text:style-name="T482_2">Identified<text:s/>acceptable<text:s/>range<text:s/>based<text:s/>on<text:s/>the<text:s/>baseline<text:s/>of<text:s/>the<text:s/>previous<text:s/>programme.<text:s/></text:span></text:p></text:note-body></text:note></text:span><text:span text:style-name="T482_3">.<text:s/></text:span><text:span text:style-name="T482_4">The<text:s/>ACU<text:s/>cost<text:s/>drivers<text:s/>and<text:s/>performance<text:s/>are<text:s/>measured<text:s/>against<text:s/>several<text:s/>indicators:<text:s/>the<text:s/>average<text:s/>cost<text:s/>per<text:s/>staff<text:s/>member,<text:s/>the<text:s/>number<text:s/>of<text:s/>ACU<text:s/>interventions<text:s/>on<text:s/>beneficiary<text:s/>access,<text:s/>successful<text:s/>ACU<text:s/>interventions<text:s/>and<text:s/>the<text:s/>number<text:s/>of<text:s/>personnel<text:s/>impacted<text:s/>by<text:s/>such<text:s/></text:span><text:span text:style-name="T482_5">interventions.<text:s text:c="2"/>ACU<text:s/>interventions<text:s/>on<text:s/>staff<text:s/>access<text:s/>include<text:s/>support,<text:s/>resolving<text:s/>of<text:s/>access<text:s/>incidents<text:s/>and<text:s/>negotiations<text:s/>related<text:s/>to<text:s/>major<text:s/>access<text:s/>issues.<text:s/>The<text:s/>three<text:s/>types<text:s/>of<text:s/>interventions<text:s/>are<text:s/>linked<text:s/>to<text:s/>an<text:s/>estimated<text:s/>time<text:s/>span<text:s/>so<text:s/>as<text:s/>to<text:s/>provide<text:s/>an<text:s/>idea<text:s/>of<text:s/>the<text:s/>costs<text:s/>linked<text:s/>to<text:s/>each<text:s/>intervention.<text:s/>The<text:s/>more<text:s/>time<text:s/>required<text:s/>for<text:s/>a<text:s/>successful<text:s/>intervention<text:s/>to<text:s/>be<text:s/>achieved,<text:s/></text:span><text:span text:style-name="T482_6">the<text:s/></text:span><text:span text:style-name="T482_7">more<text:s/>of<text:s/>staff<text:s/>time<text:s/>is<text:s/>spent<text:s/>on<text:s/>resolving<text:s/>the<text:s/>intervention<text:s/>and<text:s/>thus<text:s/>resulting<text:s/>in</text:span><text:span text:style-name="T482_8"><text:s/></text:span><text:span text:style-name="T482_9">increased<text:s/>costs.<text:s/></text:span><text:span text:style-name="T482_10"><text:s/></text:span><text:span text:style-name="T482_11">A<text:s/></text:span><text:span text:style-name="T482_12">‘Successful<text:s/>ACU<text:s/>Intervention’</text:span><text:span text:style-name="T482_13"><text:s/>is<text:s/>therefore<text:s/>defined<text:s/>for<text:s/>this<text:s/>purpose<text:s/>as<text:s/>‘any<text:s/>intervention<text:s/>that<text:s/>did<text:s/>not<text:s/>result<text:s/>in<text:s/>denial<text:s/>of<text:s/>entry/access<text:s/>for<text:s/>humanitarian<text:s/>personnel<text:s/>and<text:s/>confiscation<text:s/>of<text:s/>UN<text:s/>property’.</text:span></text:p>
      <text:p text:style-name="P483"/>
      <text:p text:style-name="P484"><text:span text:style-name="T484_1">MMU</text:span></text:p>
      <text:p text:style-name="P485"><text:span text:style-name="T485_1">The<text:s/>MMU’s<text:s/>role<text:s/>is<text:s/>unique<text:s/>to<text:s/>this<text:s/>context<text:s/>and<text:s/>there<text:s/>are<text:s/>no<text:s/>other<text:s/>known<text:s/>comparable<text:s/>situations.<text:s text:c="2"/>DFID<text:s/>therefore<text:s/>compares<text:s/>the<text:s/>cost<text:s/>per<text:s/>tonne<text:s/>of<text:s/>monitored<text:s/>cement<text:s/>entering<text:s/>into<text:s/>Gaza<text:s/>before<text:s/>the<text:s/>creation<text:s/>of<text:s/>the<text:s/>MMU</text:span><text:span text:style-name="T485_2">,</text:span><text:span text:style-name="T485_3"><text:s/>and<text:s/>the<text:s/>cost<text:s/>per<text:s/>tonne<text:s/>monitored<text:s/>afterwards.<text:s text:c="2"/></text:span></text:p>
      <text:p text:style-name="P486"/>
      <text:p text:style-name="P487"><text:span text:style-name="T487_1">UNICEF</text:span></text:p>
      <text:p text:style-name="P488"><text:span text:style-name="T488_1">For<text:s/>UNICEF’s<text:s/>WASH<text:s/>response,<text:s/>we<text:s/>will<text:s/>report<text:s/></text:span><text:span text:style-name="T488_2">on<text:s/>cost<text:s/>effectiveness<text:s/></text:span><text:span text:style-name="T488_3">to<text:s/>demonstrate<text:s/>optimising<text:s/>the<text:s/>use<text:s/>of<text:s/>resources,</text:span><text:span text:style-name="T488_4"><text:s/>while</text:span><text:span text:style-name="T488_5"><text:s/>successfully<text:s/>achieving<text:s/>outcomes</text:span><text:span text:style-name="T488_6">.</text:span><text:span text:style-name="T488_7"><text:s/>However,<text:s/>it<text:s/>was<text:s/>not<text:s/>possible<text:s/>to<text:s/>identify<text:s/>appropriate<text:s/>comparators.</text:span></text:p>
      <text:p text:style-name="P489"/>
      <text:p text:style-name="P490"><text:span text:style-name="T490_1">ICRC</text:span></text:p>
      <text:p text:style-name="P491"><text:span text:style-name="T491_1">As<text:s/>a<text:s/>comparator,<text:s/>we<text:s/>will<text:s/>use<text:s/>the<text:s/>cost<text:s/>per<text:s/>beneficiary<text:s/>from<text:s/>2014<text:s/>when<text:s/>DFID<text:s/>supported<text:s/>the<text:s/>2014<text:s/>ICRC<text:s/></text:span><text:span text:style-name="T491_2">Israel<text:s/>and<text:s/>Occupied<text:s/>Territories<text:s/>ILOT<text:s/></text:span><text:span text:style-name="T491_3">Appeal.<text:s/>In<text:s/>2014,<text:s/></text:span><text:span text:style-name="T491_4">ICRC’s<text:s/>total<text:s/>expenditure<text:s/>was<text:s/></text:span><text:span text:style-name="T491_5">65,612</text:span><text:span text:style-name="T491_6">,000</text:span><text:span text:style-name="T491_7"><text:s/>Swiss<text:s/>Francs<text:s/>and<text:s/>it<text:s/>supported<text:s/>a<text:s/>total<text:s/>of<text:s/></text:span><text:span text:style-name="T491_8">2,082,260</text:span><text:span text:style-name="T491_9"><text:s/>beneficiaries.<text:s text:c="2"/>The<text:s/>cost<text:s/>per<text:s/>beneficiary<text:s/>in<text:s/>2014<text:s/>can<text:s/>therefore<text:s/>be<text:s/>calculated<text:s/>as<text:s/>65,612</text:span><text:span text:style-name="T491_10">,000</text:span><text:span text:style-name="T491_11"><text:s/>Swiss<text:s/>Francs<text:s/>/<text:s/></text:span><text:span text:style-name="T491_12">2,082,260</text:span><text:span text:style-name="T491_13"><text:s/>beneficiaries<text:s/>=<text:s/></text:span><text:span text:style-name="T491_14">31.5</text:span><text:span text:style-name="T491_15">0</text:span><text:span text:style-name="T491_16"><text:s/>Swiss<text:s/>Francs<text:s/></text:span><text:span text:style-name="T491_17">or</text:span><text:span text:style-name="T491_18"><text:s/>£21.56</text:span><text:span text:style-name="T491_19">.</text:span></text:p>
      <text:p text:style-name="P492"/>
      <text:p text:style-name="P493"><text:span text:style-name="T493_1">UNRWA<text:s/>Emergency<text:s/>Appeal</text:span></text:p>
      <text:p text:style-name="P494"><text:span text:style-name="T494_1">To<text:s/>assess<text:s/>the<text:s/>cost<text:s/>per<text:s/>beneficiary<text:s/>against<text:s/>similar<text:s/>programmes<text:s/>we<text:s/>drew<text:s/>upon<text:s/>Coffey’s<text:s/>assessment<text:s/>of<text:s/>nine<text:s/>African<text:s/>countries<text:s/>in<text:s/>2012</text:span><text:span text:style-name="T494_2"><text:s/>(Coffey,<text:s/>2012,<text:s/>Value<text:s/>for<text:s/>Money<text:s/>in<text:s/>Humanitarian<text:s/>Repose)</text:span><text:span text:style-name="T494_3">.<text:s text:c="2"/>This<text:s/>is<text:s/>not<text:s/>a<text:s/>perfect<text:s/>comparator<text:s/>as<text:s/>the<text:s/>context<text:s/>is<text:s/>very<text:s/>different,<text:s/>however<text:s/>there<text:s/>is<text:s/>a<text:s/>limited<text:s/>evidence<text:s/>base<text:s/>from<text:s/>which<text:s/>to<text:s/>draw.<text:s text:c="2"/>They<text:s/>found<text:s/>that<text:s/>for<text:s/></text:span><text:span text:style-name="T494_4">food<text:s/>assistance<text:s/>interventions</text:span><text:span text:style-name="T494_5">,<text:s/></text:span><text:span text:style-name="T494_6">the<text:s/>range<text:s/>of<text:s/>cost<text:s/>per<text:s/>beneficiary<text:s/>per<text:s/>year<text:s/>of<text:s/>food<text:s/>assistance<text:s/></text:span><text:span text:style-name="T494_7">is</text:span><text:span text:style-name="T494_8"><text:s/>$41<text:s/>-<text:s/>$136<text:s/>which<text:s/></text:span><text:span text:style-name="T494_9">equates</text:span><text:span text:style-name="T494_10"><text:s/>to<text:s/>£9.8</text:span><text:span text:style-name="T494_11">0</text:span><text:span text:style-name="T494_12"><text:s/>–<text:s/>£95.8</text:span><text:span text:style-name="T494_13">0</text:span><text:span text:style-name="T494_14">.<text:s/></text:span><text:span text:style-name="T494_15">We<text:s/>can<text:s/>complement<text:s/>this<text:s/>comparator<text:s/>by<text:s/>calculating</text:span><text:span text:style-name="T494_16"><text:s/>the<text:s/>cost<text:s/>per<text:s/>beneficiary<text:s/>for<text:s/>the<text:s/>UNRWA<text:s/>food<text:s/>assistance<text:s/></text:span><text:span text:style-name="T494_17">intervention</text:span><text:span text:style-name="T494_18"><text:s/>implemented<text:s/>in<text:s/>2017.</text:span><text:span text:style-name="T494_19"><text:s/>In<text:s/>2017,<text:s/>UNRWA<text:s/>spent<text:s/>$74,141,669<text:s/>on<text:s/>food<text:s/>aid<text:s/>in<text:s/>Gaza<text:s/>and<text:s/>supported<text:s/>894.232<text:s/>beneficiaries.<text:s/>Therefore,</text:span><text:span text:style-name="T494_20"><text:s/></text:span><text:span text:style-name="T494_21">t</text:span><text:span text:style-name="T494_22">he<text:s/>cost<text:s/>per<text:s/>beneficiary<text:s/></text:span><text:span text:style-name="T494_23">can<text:s/>be<text:s/>calculated<text:s/>as<text:s/></text:span><text:span text:style-name="T494_24">$</text:span><text:span text:style-name="T494_25">74,141,669</text:span><text:span text:style-name="T494_26"><text:s/></text:span><text:span text:style-name="T494_27">/</text:span><text:span text:style-name="T494_28"><text:s/></text:span><text:span text:style-name="T494_29">894,232</text:span><text:span text:style-name="T494_30"><text:s/>beneficiaries<text:s/></text:span><text:span text:style-name="T494_31">=</text:span><text:span text:style-name="T494_32"><text:s/>82.9<text:s/>which<text:s/>equates<text:s/>to<text:s/>£68.05.<text:s/></text:span></text:p>
      <text:p text:style-name="P495"/>
      <text:p text:style-name="P496"><text:span text:style-name="T496_1">VfM<text:s/>performance<text:s/>compared<text:s/>to<text:s/>the<text:s/>original<text:s/>VfM<text:s/>proposition<text:s/>in<text:s/>the<text:s/>business<text:s/>case<text:s/></text:span></text:p>
      <text:p text:style-name="P497"/>
      <text:p text:style-name="P498"><text:span text:style-name="T498_1">ACU<text:s/></text:span></text:p>
      <text:p text:style-name="P499"><text:span text:style-name="T499_1">Below<text:s/>is<text:s/>a<text:s/>table<text:s/>which<text:s/>shows<text:s/>2017/2018<text:s/>costs<text:s/>in<text:s/>comparison<text:s/>with<text:s/>the<text:s/>baseline.</text:span></text:p>
      <table:table table:style-name="Table17">
        <table:table-column table:style-name="Column63"/>
        <table:table-column table:style-name="Column64"/>
        <table:table-column table:style-name="Column65"/>
        <table:table-row table:style-name="Row58">
          <table:table-cell table:style-name="Cell196">
            <text:p text:style-name="P500"><text:span text:style-name="T500_1"> </text:span></text:p>
          </table:table-cell>
          <table:table-cell table:style-name="Cell197">
            <text:p text:style-name="P501"><text:span text:style-name="T501_1">Baseline</text:span></text:p>
          </table:table-cell>
          <table:table-cell table:style-name="Cell198">
            <text:p text:style-name="P502"><text:span text:style-name="T502_1">2018/2019</text:span></text:p>
          </table:table-cell>
        </table:table-row>
        <table:table-row table:style-name="Row59">
          <table:table-cell table:style-name="Cell199">
            <text:p text:style-name="P503"><text:span text:style-name="T503_1">No.<text:s/>of<text:s/>total<text:s/>ACU<text:s/>interventions<text:s/></text:span></text:p>
          </table:table-cell>
          <table:table-cell table:style-name="Cell200">
            <text:p text:style-name="P504"><text:span text:style-name="T504_1">7,100</text:span></text:p>
          </table:table-cell>
          <table:table-cell table:style-name="Cell201">
            <text:p text:style-name="P505"><text:span text:style-name="T505_1">5,776</text:span></text:p>
          </table:table-cell>
        </table:table-row>
        <table:table-row table:style-name="Row60">
          <table:table-cell table:style-name="Cell202">
            <text:p text:style-name="P506"><text:span text:style-name="T506_1">Support</text:span></text:p>
          </table:table-cell>
          <table:table-cell table:style-name="Cell203">
            <text:p text:style-name="P507"><text:span text:style-name="T507_1">6,805</text:span></text:p>
          </table:table-cell>
          <table:table-cell table:style-name="Cell204">
            <text:p text:style-name="P508"><text:span text:style-name="T508_1">4,578</text:span></text:p>
          </table:table-cell>
        </table:table-row>
        <table:table-row table:style-name="Row61">
          <table:table-cell table:style-name="Cell205">
            <text:p text:style-name="P509"><text:span text:style-name="T509_1">Negotiations</text:span></text:p>
          </table:table-cell>
          <table:table-cell table:style-name="Cell206">
            <text:p text:style-name="P510"><text:span text:style-name="T510_1">41</text:span></text:p>
          </table:table-cell>
          <table:table-cell table:style-name="Cell207">
            <text:p text:style-name="P511"><text:span text:style-name="T511_1">62</text:span></text:p>
          </table:table-cell>
        </table:table-row>
        <table:table-row table:style-name="Row62">
          <table:table-cell table:style-name="Cell208">
            <text:p text:style-name="P512"><text:span text:style-name="T512_1">Access<text:s/>Incidents</text:span></text:p>
          </table:table-cell>
          <table:table-cell table:style-name="Cell209">
            <text:p text:style-name="P513"><text:span text:style-name="T513_1">254</text:span></text:p>
          </table:table-cell>
          <table:table-cell table:style-name="Cell210">
            <text:p text:style-name="P514"><text:span text:style-name="T514_1">1,082</text:span></text:p>
          </table:table-cell>
        </table:table-row>
        <table:table-row table:style-name="Row63">
          <table:table-cell table:style-name="Cell211">
            <text:p text:style-name="P515"><text:span text:style-name="T515_1">No.<text:s/>of<text:s/>successful<text:s/>interventions</text:span></text:p>
          </table:table-cell>
          <table:table-cell table:style-name="Cell212">
            <text:p text:style-name="P516"><text:span text:style-name="T516_1">7,050</text:span></text:p>
          </table:table-cell>
          <table:table-cell table:style-name="Cell213">
            <text:p text:style-name="P517"><text:span text:style-name="T517_1">4,818</text:span></text:p>
          </table:table-cell>
        </table:table-row>
        <table:table-row table:style-name="Row64">
          <table:table-cell table:style-name="Cell214">
            <text:p text:style-name="P518"><text:span text:style-name="T518_1">Support</text:span></text:p>
          </table:table-cell>
          <table:table-cell table:style-name="Cell215">
            <text:p text:style-name="P519"><text:span text:style-name="T519_1">6,805</text:span></text:p>
          </table:table-cell>
          <table:table-cell table:style-name="Cell216">
            <text:p text:style-name="P520"><text:span text:style-name="T520_1">4,578</text:span></text:p>
          </table:table-cell>
        </table:table-row>
        <table:table-row table:style-name="Row65">
          <table:table-cell table:style-name="Cell217">
            <text:p text:style-name="P521"><text:span text:style-name="T521_1">Negotiations</text:span></text:p>
          </table:table-cell>
          <table:table-cell table:style-name="Cell218">
            <text:p text:style-name="P522"><text:span text:style-name="T522_1">34</text:span></text:p>
          </table:table-cell>
          <table:table-cell table:style-name="Cell219">
            <text:p text:style-name="P523"><text:span text:style-name="T523_1">14</text:span></text:p>
          </table:table-cell>
        </table:table-row>
        <table:table-row table:style-name="Row66">
          <table:table-cell table:style-name="Cell220">
            <text:p text:style-name="P524"><text:span text:style-name="T524_1">Access<text:s/>Incidents</text:span></text:p>
          </table:table-cell>
          <table:table-cell table:style-name="Cell221">
            <text:p text:style-name="P525"><text:span text:style-name="T525_1">211</text:span></text:p>
          </table:table-cell>
          <table:table-cell table:style-name="Cell222">
            <text:p text:style-name="P526"><text:span text:style-name="T526_1">184</text:span></text:p>
          </table:table-cell>
        </table:table-row>
        <table:table-row table:style-name="Row67">
          <table:table-cell table:style-name="Cell223">
            <text:p text:style-name="P527"><text:span text:style-name="T527_1">No.<text:s/>personnel<text:s/>impacted<text:s/>per<text:s/>successful<text:s/>interventions</text:span></text:p>
          </table:table-cell>
          <table:table-cell table:style-name="Cell224">
            <text:p text:style-name="P528"><text:span text:style-name="T528_1">10,122</text:span></text:p>
          </table:table-cell>
          <table:table-cell table:style-name="Cell225">
            <text:p text:style-name="P529"><text:span text:style-name="T529_1">6,195</text:span></text:p>
          </table:table-cell>
        </table:table-row>
      </table:table>
      <text:p text:style-name="P530"/>
      <text:p text:style-name="P531"><text:span text:style-name="T531_1">The<text:s/>marginal<text:s/>cost<text:s/>per<text:s/>staff<text:s/>member<text:s/>has<text:s/>remained<text:s/>stable<text:s/>and<text:s/>even<text:s/>decreased<text:s/>since<text:s/>2015,<text:s/>while<text:s/>the<text:s/>number<text:s/>of<text:s/>incidents<text:s/>requiring<text:s/>intervention<text:s/>subsequently<text:s/>declined,<text:s/>and<text:s/>number<text:s/>of<text:s/>long</text:span><text:span text:style-name="T531_2">-</text:span><text:span text:style-name="T531_3">term<text:s/>access<text:s/>negotiations<text:s/>and<text:s/>personnel<text:s/>affected<text:s/>increased.<text:s/>As<text:s/>shown<text:s/>in<text:s/>the<text:s/>table,<text:s/>in<text:s/></text:span><text:span text:style-name="T531_4">208/2019</text:span><text:span text:style-name="T531_5"><text:s/></text:span><text:span text:style-name="T531_6">the<text:s/>ACU<text:s/>achieved<text:s/></text:span><text:span text:style-name="T531_7">5,776</text:span><text:span text:style-name="T531_8"><text:s/>successful<text:s/>interventions<text:s/>with<text:s/>a<text:s/>budget<text:s/>of<text:s/>£773,474.<text:s text:c="2"/></text:span><text:span text:style-name="T531_9">Therefore,<text:s/>the<text:s/>cost<text:s/>per<text:s/>successful<text:s/>intervention<text:s/>=<text:s/>£773,474/<text:s/></text:span><text:span text:style-name="T531_10">5,776</text:span><text:span text:style-name="T531_11">=<text:s/>£</text:span><text:span text:style-name="T531_12">133.9</text:span><text:span text:style-name="T531_13">which<text:s/>is<text:s/>below<text:s/>the<text:s/>target<text:s/>of<text:s/>£281</text:span><text:span text:style-name="T531_14">.80<text:s/>by<text:s/></text:span><text:span text:style-name="T531_15">52.4</text:span><text:span text:style-name="T531_16">%.</text:span><text:span text:style-name="T531_17"><text:s/></text:span></text:p>
      <text:p text:style-name="P532"/>
      <text:p text:style-name="P533"><text:span text:style-name="T533_1">MMU</text:span></text:p>
      <text:p text:style-name="P534"><text:span text:style-name="T534_1">To<text:s/>assess<text:s/>VFM<text:s/>based<text:s/>on<text:s/>actual<text:s/>MMU<text:s/>expenses<text:s/>and<text:s/>actual<text:s/>number<text:s/>of<text:s/>construction<text:s/>materials<text:s/>imported<text:s/>through<text:s/>the<text:s/>GRM<text:s/>we<text:s/>divide<text:s/>the<text:s/>total<text:s/>MMU<text:s/>project<text:s/>expenditure<text:s/>by<text:s/>the<text:s/>amount<text:s/>of<text:s/>construction<text:s/>materials<text:s/>(aggregate,<text:s/>bar<text:s/>and<text:s/>cement)<text:s/>facilitated<text:s/>by<text:s/>the<text:s/>MMU.<text:s/>The<text:s/>total<text:s/>project<text:s/>expenditure<text:s/>up<text:s/>to<text:s/>March<text:s/>2019<text:s/>is<text:s/>$22,886,096.<text:s/>The<text:s/>amount<text:s/>of<text:s/>construction</text:span><text:span text:style-name="T534_2"><text:s/></text:span><text:span text:style-name="T534_3">material<text:s/>that<text:s/>was<text:s/>facilitated<text:s/>to<text:s/>enter<text:s/>Gaza<text:s/>by<text:s/>the<text:s/>GRM<text:s/>and<text:s/>MMU<text:s/>was<text:s/>3,293,712<text:s/></text:span><text:span text:style-name="T534_4">tonnes</text:span><text:span text:style-name="T534_5">.<text:s/>This<text:s/>leads<text:s/>to<text:s/>a<text:s/>cost<text:s/>per</text:span><text:span text:style-name="T534_6"><text:s/>tonne</text:span><text:span text:style-name="T534_7"><text:s/>of<text:s/>$6.95.<text:s/>This<text:s/>is<text:s/>a<text:s/>slight<text:s/>increase<text:s/>to<text:s/>the<text:s/>cost<text:s/>of<text:s/>the<text:s/>MMU<text:s/>as<text:s/>of<text:s/>end<text:s/>2015<text:s/>(</text:span><text:span text:style-name="T534_8">$6.60<text:s/>per<text:s/>tonne</text:span><text:span text:style-name="T534_9"><text:note text:note-class="footnote"><text:note-citation text:label="[1]">[1]</text:note-citation><text:note-body><text:p text:style-name="P535"><text:span text:style-name="T535_1"><text:s/>MMU<text:s/>presentation<text:s/>at<text:s/>MMU<text:s/>Board<text:s/>Meeting.</text:span></text:p></text:note-body></text:note></text:span><text:span text:style-name="T535_2">).<text:s/></text:span><text:span text:style-name="T535_3">Other<text:s/>bilateral<text:s/>arrangements<text:s/>between<text:s/>UN<text:s/>agencies<text:s/>and<text:s/>the<text:s/>GoI<text:s/>continue<text:s/>to<text:s/>operate<text:s/>to<text:s/>facilitate<text:s/>entry<text:s/>of<text:s/>cement<text:s/>and<text:s/>other<text:s/>construction<text:s/>materials<text:s/>into<text:s/>Gaza.<text:s/>Based<text:s/>on<text:s/>publicly<text:s/>announced<text:s/>figures<text:s/>for<text:s/>the<text:s/>amount<text:s/>of<text:s/>material<text:s/>processed<text:s/>through<text:s/>these<text:s/>arrangements<text:s/>and<text:s/>the<text:s/>associated<text:s/>project<text:s/>costs,<text:s/>comparable<text:s/>cost<text:s/>per</text:span><text:span text:style-name="T535_4"><text:s/>tonne</text:span><text:span text:style-name="T535_5"><text:s/>figures<text:s/>have<text:s/>ranged<text:s/>from<text:s/>$21<text:s/>up<text:s/>to<text:s/>$96<text:s/>per</text:span><text:span text:style-name="T535_6"><text:s/>tonne</text:span><text:span text:style-name="T535_7">.<text:s/>As<text:s/>such,<text:s/>the<text:s/>MMU<text:s/>represents<text:s/>excellent<text:s/>value<text:s/>for<text:s/>money<text:s/>in<text:s/>comparison<text:s/>to<text:s/>other<text:s/>similar<text:s/>projects.<text:s/></text:span></text:p>
      <text:p text:style-name="P536"/>
      <text:p text:style-name="P537"><text:span text:style-name="T537_1">While<text:s/>the<text:s/>MMU<text:s/>maintains<text:s/>around<text:s/>80<text:s/>people,<text:s/>the<text:s/>monitoring<text:s/>regime<text:s/>has<text:s/>been<text:s/>and<text:s/>remains<text:s/>‘light<text:s/>touch’<text:s/>in<text:s/>nature<text:s/>as<text:s/>required<text:s/>by<text:s/>GoI<text:s/>under<text:s/>the<text:s/>GRM<text:s/>agreement,<text:s/>with<text:s/>activities<text:s/>performed<text:s/>on<text:s/>a<text:s/>random<text:s/>sampling<text:s/>or<text:s/>periodic<text:s/>basis.<text:s/>This<text:s/>is<text:s/>a<text:s/>key<text:s/>differentiator<text:s/>from<text:s/>previous<text:s/>and<text:s/>other<text:s/>currently<text:s/>existing<text:s/>monitoring<text:s/>agreements<text:s/>for<text:s/>material<text:s/>entry</text:span><text:span text:style-name="T537_2">,</text:span><text:span text:style-name="T537_3"><text:s/>which<text:s/>require<text:s/>a<text:s/>constant<text:s/>presence<text:s/>of<text:s/>monitoring<text:s/>personnel<text:s/>at<text:s/>all<text:s/>times</text:span><text:span text:style-name="T537_4"><text:s/>leading<text:s/>to<text:s/>increased<text:s/>human<text:s/>and<text:s/>operational<text:s/>costs</text:span><text:span text:style-name="T537_5">.<text:s/></text:span></text:p>
      <text:p text:style-name="P538"/>
      <text:p text:style-name="P539"><text:span text:style-name="T539_1">UNICEF</text:span></text:p>
      <text:p text:style-name="P540"><text:span text:style-name="T540_1">By<text:s/>working<text:s/>with<text:s/>partners,<text:s/>UNICEF<text:s/></text:span><text:span text:style-name="T540_2">was<text:s/>able</text:span><text:span text:style-name="T540_3"><text:s/>to<text:s/>reduce<text:s/>the<text:s/>costs<text:s/>of<text:s/>delivering<text:s/>a<text:s/>wide<text:s/>range<text:s/>of<text:s/>WASH<text:s/>interventions</text:span><text:span text:style-name="T540_4">.<text:s/></text:span><text:span text:style-name="T540_5"><text:s/></text:span><text:span text:style-name="T540_6">Costs<text:s/>were</text:span><text:span text:style-name="T540_7"><text:s/>rationalised<text:s/>as<text:s/>far<text:s/>as<text:s/>possible<text:s/>so<text:s/>that<text:s/>overhead<text:s/>costs<text:s/>and<text:s/>partners’<text:s/>unit<text:s/>costs<text:s/></text:span><text:span text:style-name="T540_8">were</text:span><text:span text:style-name="T540_9"><text:s/></text:span><text:span text:style-name="T540_10">kept<text:s/>within<text:s/>the<text:s/>range<text:s/>while<text:s/>accomplishing<text:s/>project<text:s/>activities<text:s/>within<text:s/>the<text:s/>budget.</text:span><text:span text:style-name="T540_11"><text:s/></text:span></text:p>
      <text:p text:style-name="P541"/>
      <text:p text:style-name="P542"><text:span text:style-name="T542_1">Below<text:s/>is<text:s/>a<text:s/>Table<text:s/>with<text:s/>the<text:s/>cost<text:s/>per<text:s/>unit<text:s/>for<text:s/>Deli</text:span><text:span text:style-name="T542_2">verables</text:span></text:p>
      <text:p text:style-name="P543"/>
      <table:table table:style-name="Table18">
        <table:table-column table:style-name="Column66"/>
        <table:table-column table:style-name="Column67"/>
        <table:table-row table:style-name="Row68">
          <table:table-cell table:style-name="Cell226">
            <text:p text:style-name="P544"><text:span text:style-name="T544_1">Deliverable<text:s/></text:span></text:p>
          </table:table-cell>
          <table:table-cell table:style-name="Cell227">
            <text:p text:style-name="P545"><text:span text:style-name="T545_1">Unit<text:s/>Cost<text:s/>in<text:s/>GPB</text:span></text:p>
          </table:table-cell>
        </table:table-row>
        <table:table-row table:style-name="Row69">
          <table:table-cell table:style-name="Cell228">
            <text:p text:style-name="P546"><text:span text:style-name="T546_1">Provision<text:s/>of<text:s/>sodium<text:s/>hypochlorite<text:s/>solution<text:s/>for<text:s/>water<text:s/>purification<text:s/>and<text:s/>chemicals<text:s/>for<text:s/>water<text:s/>treatment.</text:span></text:p>
          </table:table-cell>
          <table:table-cell table:style-name="Cell229">
            <text:p text:style-name="P547"><text:span text:style-name="T547_1">£0.78<text:s/>per<text:s/>m³</text:span></text:p>
          </table:table-cell>
        </table:table-row>
        <table:table-row table:style-name="Row70">
          <table:table-cell table:style-name="Cell230">
            <text:p text:style-name="P548"><text:span text:style-name="T548_1">Provision<text:s/>of<text:s/>fittings<text:s/>and<text:s/>accessories<text:s/>for<text:s/>water<text:s/>and<text:s/>wastewater<text:s/>networks<text:s/>including<text:s/>needs<text:s/>assessment,<text:s/>installation<text:s/>and<text:s/>supervision.<text:s/></text:span></text:p>
          </table:table-cell>
          <table:table-cell table:style-name="Cell231">
            <text:p text:style-name="P549"><text:span text:style-name="T549_1">£116.78<text:s/>per<text:s/>rehabilitation<text:s/>of<text:s/>water/wastewater<text:s/>network.</text:span></text:p>
          </table:table-cell>
        </table:table-row>
        <table:table-row table:style-name="Row71">
          <table:table-cell table:style-name="Cell232">
            <text:p text:style-name="P550"><text:span text:style-name="T550_1">Provision<text:s/>of<text:s/>domestic<text:s/>water<text:s/>tanks<text:s/>(Cost<text:s/>includes<text:s/>needs<text:s/>assessment,<text:s/>installation<text:s/>and<text:s/>supervision)</text:span></text:p>
          </table:table-cell>
          <table:table-cell table:style-name="Cell233">
            <text:p text:style-name="P551"><text:span text:style-name="T551_1">£66.6<text:s/>per<text:s/>unit</text:span></text:p>
          </table:table-cell>
        </table:table-row>
      </table:table>
      <text:p text:style-name="P552"/>
      <text:p text:style-name="P553"><text:span text:style-name="T553_1">This<text:s/>was<text:s/>achieved<text:s/>through<text:s/>UNICEF’s<text:s/>expertise</text:span><text:span text:style-name="T553_2"><text:s/>in<text:s/>the<text:s/>WASH<text:s/>sector,</text:span><text:span text:style-name="T553_3"><text:s/>long<text:s/>experience<text:s/>of<text:s/>working<text:s/>in<text:s/>the<text:s/>context<text:s/>of<text:s/>the<text:s/>OPTs,<text:s/></text:span><text:span text:style-name="T553_4">and<text:s/></text:span><text:span text:style-name="T553_5">knowledge<text:s/>of<text:s/>market<text:s/>prices<text:s/>in<text:s/>addition<text:s/>to<text:s/>UNICEF’s<text:s/>prudent<text:s/>management<text:s/>of<text:s/>resources<text:s/>by<text:s/>aligning<text:s/>programme<text:s/>expenditure<text:s/>with<text:s/>the<text:s/>initial<text:s/>budgeted<text:s/>amounts.<text:s/>UNICEF</text:span><text:span text:style-name="T553_6"><text:s/>also</text:span><text:span text:style-name="T553_7"><text:s/>ensured<text:s/>that<text:s/>technical<text:s/>quality<text:s/>was<text:s/>maintained</text:span><text:span text:style-name="T553_8">.<text:s/></text:span><text:span text:style-name="T553_9">Moreover,<text:s/></text:span><text:span text:style-name="T553_10">UNICEF<text:s/></text:span><text:span text:style-name="T553_11">promoted</text:span><text:span text:style-name="T553_12"><text:s/>equity<text:s/>through<text:s/>fair<text:s/>and<text:s/>accurate<text:s/>selection<text:s/>processes<text:s/>considering<text:s/>the<text:s/>vulnerability<text:s/>assessment<text:s/>of<text:s/>households,<text:s/>including<text:s/>through<text:s/>weighted<text:s/>selection<text:s/>criteria<text:s/>to<text:s/>determine<text:s/>household<text:s/>conditions</text:span><text:span text:style-name="T553_13">.</text:span><text:span text:style-name="T553_14"><text:s/></text:span></text:p>
      <text:p text:style-name="P554"/>
      <text:p text:style-name="P555"><text:span text:style-name="T555_1">It<text:s/>was<text:s/>not<text:s/>possible<text:s/>to<text:s/>identify<text:s/>VFM<text:s/>milestones<text:s/>as<text:s/>comparators<text:s/>were<text:s/>not<text:s/>available<text:s/>for<text:s/>an<text:s/>assessment.<text:s/>Therefore,<text:s/>UNICEF<text:s/>is<text:s/>planning<text:s/>to<text:s/>conduct<text:s/>an<text:s/>in-depth<text:s/>VFM<text:s/>analysis<text:s/>for<text:s/>the<text:s/>WASH<text:s/>activities<text:s/>in<text:s/>Gaza<text:s/>in<text:s/>order<text:s/>to<text:s/>assess<text:s/>whether<text:s/>programme<text:s/>results<text:s/>considered<text:s/>good<text:s/></text:span><text:span text:style-name="T555_2">investments<text:s/>and</text:span><text:span text:style-name="T555_3"><text:s/>provide<text:s/>evidence<text:s/>on<text:s/>whether<text:s/>the<text:s/>programme<text:s/>made<text:s/>the<text:s/>most<text:s/>value<text:s/>out<text:s/>of<text:s/>the<text:s/>available<text:s/>funds<text:s/>while<text:s/>ensuring<text:s/>the<text:s/>best<text:s/>possible<text:s/>outcome.<text:s/>This<text:s/>analysis<text:s/>will<text:s/>feed<text:s/>into<text:s/>the<text:s/>value<text:s/>for<text:s/>money<text:s/>assessment<text:s/>for<text:s/>next<text:s/>year’s<text:s/>review.<text:s/></text:span></text:p>
      <text:p text:style-name="P556"/>
      <text:p text:style-name="P557"><text:span text:style-name="T557_1">ICRC</text:span></text:p>
      <text:p text:style-name="P558"><text:span text:style-name="T558_1">In<text:s/>2018,<text:s/></text:span><text:span text:style-name="T558_2">ICRC’s<text:s/>total<text:s/>expenditure</text:span><text:span text:style-name="T558_3"><text:s/>through<text:s/>the<text:s/>2018<text:s/>ILOT<text:s/>Appeal</text:span><text:span text:style-name="T558_4"><text:s/>was<text:s/></text:span><text:span text:style-name="T558_5">51,205,000<text:s/>Swiss<text:s/>Francs<text:s/>and<text:s/>it<text:s/>supported<text:s/>a<text:s/>total<text:s/>of<text:s/>2,427,671<text:s/>beneficiaries.<text:s text:c="2"/>The<text:s/>cost<text:s/>per<text:s/>beneficiary<text:s/>in<text:s/>2018<text:s/>can<text:s/>therefore<text:s/>be<text:s/>calculated<text:s/>as<text:s/>51,205,000<text:s/>Swiss<text:s/>Francs<text:s/>/<text:s/>2,427,671<text:s/>beneficiaries<text:s/>=<text:s/>21</text:span><text:span text:style-name="T558_6"><text:s/>Swiss<text:s/>Francs<text:s/></text:span><text:span text:style-name="T558_7">or</text:span><text:span text:style-name="T558_8"><text:s/>£</text:span><text:span text:style-name="T558_9">17.75,<text:s/>which<text:s/>is<text:s/>significantly<text:s/>lower<text:s/>than<text:s/>our<text:s/>comparator<text:s/>of<text:s/>2014</text:span><text:span text:style-name="T558_10"><text:s/>(</text:span><text:span text:style-name="T558_11">£21.56</text:span><text:span text:style-name="T558_12">)</text:span><text:span text:style-name="T558_13">.</text:span></text:p>
      <text:p text:style-name="P559"/>
      <text:p text:style-name="P560"><text:span text:style-name="T560_1">UNRWA<text:s/>Emergency<text:s/>Appeal</text:span></text:p>
      <text:p text:style-name="P561"><text:span text:style-name="T561_1">In<text:s/>2018,<text:s/></text:span><text:span text:style-name="T561_2">UNRWA’s<text:s/>total<text:s/>expenditure<text:s/>on<text:s/>the<text:s/>food<text:s/>assistance<text:s/>component<text:s/>in<text:s/>Gaza<text:s/>was</text:span><text:span text:style-name="T561_3"><text:s/>US$<text:s/>76,675,842<text:s/>and<text:s/>it<text:s/>supported<text:s/>a<text:s/>total<text:s/>of<text:s/>933,979<text:s/>beneficiaries.<text:s text:c="2"/>The<text:s/>cost<text:s/>per<text:s/>beneficiary<text:s/>in<text:s/>2018<text:s/>can<text:s/>therefore<text:s/>be<text:s/>calculated<text:s/>US$<text:s/>76,675,842<text:s/>/<text:s/>933,979<text:s/>beneficiaries<text:s/>=<text:s/>US$82</text:span><text:span text:style-name="T561_4"><text:s/></text:span><text:span text:style-name="T561_5">or</text:span><text:span text:style-name="T561_6"><text:s/>£</text:span><text:span text:style-name="T561_7">67.55</text:span><text:span text:style-name="T561_8">,</text:span><text:span text:style-name="T561_9"><text:s/>which<text:s/></text:span><text:span text:style-name="T561_10">is<text:s/></text:span><text:span text:style-name="T561_11">within<text:s/>the<text:s/>range<text:s/>of<text:s/></text:span><text:span text:style-name="T561_12">the<text:s/>food<text:s/>assistance<text:s/>interventions<text:s/>comparator</text:span><text:span text:style-name="T561_13"><text:s/>and<text:s/>slightly<text:s/>lower<text:s/>than<text:s/>the<text:s/>2017<text:s/></text:span><text:span text:style-name="T561_14">comparator<text:s/>(£68.05)</text:span><text:span text:style-name="T561_15">.</text:span><text:span text:style-name="T561_16"><text:s/></text:span><text:span text:style-name="T561_17">Consequently,</text:span><text:span text:style-name="T561_18"><text:s/></text:span><text:span text:style-name="T561_19">we</text:span><text:span text:style-name="T561_20"><text:s/>assess<text:s/>that<text:s/>the<text:s/>programme<text:s/>represented<text:s/>reasonable<text:s/>VFM.</text:span></text:p>
      <text:p text:style-name="P562"/>
      <text:p text:style-name="P563"><text:span text:style-name="T563_1">Assessment<text:s/>of<text:s/>whether<text:s/>the</text:span><text:span text:style-name="T563_2"><text:s/>programme</text:span><text:span text:style-name="T563_3"><text:s/>continues<text:s/>to<text:s/>represent<text:s/>value<text:s/>for<text:s/>money</text:span></text:p>
      <text:p text:style-name="P564"/>
      <text:p text:style-name="P565"><text:span text:style-name="T565_1">All<text:s/>components<text:s/>of<text:s/>the<text:s/>programme<text:s/>continue<text:s/>to<text:s/>represent<text:s/>value<text:s/>for<text:s/>money,<text:s/>outperforming<text:s/>their<text:s/>comparators</text:span><text:span text:style-name="T565_2"><text:s/>where<text:s/>comparators<text:s/>were<text:s/>available</text:span><text:span text:style-name="T565_3">.<text:s/></text:span></text:p>
      <text:p text:style-name="P566"/>
      <text:p text:style-name="P567"><text:span text:style-name="T567_1">Assessment<text:s/>of</text:span><text:span text:style-name="T567_2"><text:s/>whether<text:s/>and<text:s/>why<text:s/>the<text:s/>programme<text:s/>should<text:s/>continue<text:s/>from<text:s/>a<text:s/>VfM<text:s/>perspective,<text:s/>based<text:s/>on<text:s/>its<text:s/>own<text:s/>merits<text:s/>and<text:s/>in<text:s/>the<text:s/>context<text:s/>of<text:s/>the<text:s/>wider<text:s/>portfolio<text:s/></text:span></text:p>
      <text:p text:style-name="P568"/>
      <text:p text:style-name="P569"><text:span text:style-name="T569_1">Access<text:s/>incidents<text:s/>have<text:s/>been<text:s/>on<text:s/>a<text:s/>steady<text:s/>decline<text:s/>since<text:s/>2009<text:s/>as<text:s/>a<text:s/>result<text:s/>of<text:s/>a<text:s/>number<text:s/>of<text:s/>factors</text:span><text:span text:style-name="T569_2">,<text:s/>most<text:s/>notably<text:s/></text:span><text:span text:style-name="T569_3">due<text:s/>to<text:s/>ACU</text:span><text:span text:style-name="T569_4"><text:s/></text:span><text:span text:style-name="T569_5">efforts<text:s/>invested<text:s/>in<text:s/>improving<text:s/>access<text:s/>of<text:s/>humanitarian<text:s/>personnel<text:s/>and<text:s/>goods<text:s/>in<text:s/>Israel<text:s/>and<text:s/>the<text:s/>OPTs</text:span><text:span text:style-name="T569_6">.<text:s/>This<text:s/>has<text:s/>been<text:s/>through<text:s/></text:span><text:span text:style-name="T569_7">direct<text:s/>engagement<text:s/>and<text:s/>advocacy<text:s/>with<text:s/>relevant<text:s/>authorities</text:span><text:span text:style-name="T569_8">,<text:s/></text:span><text:span text:style-name="T569_9">as<text:s/>well<text:s/>as<text:s/>provision<text:s/>of<text:s/>timely<text:s/>support,<text:s/>information<text:s/>and<text:s/>advice<text:s/>to<text:s/>international<text:s/>organizations<text:s/>and<text:s/>their<text:s/>personnel.<text:s/></text:span></text:p>
      <text:p text:style-name="P570"/>
      <text:p text:style-name="P571"><text:span text:style-name="T571_1">The<text:s/>GoI<text:s/>considers<text:s/>a<text:s/>range<text:s/>of<text:s/>materials<text:s/>and<text:s/>equipment<text:s/>to<text:s/>be<text:s/>‘dual-use,’<text:s/>i.e.<text:s/>with<text:s/>the<text:s/>potential<text:s/>for<text:s/>a<text:s/>military<text:s/>application</text:span><text:span text:style-name="T571_2">.<text:s/>E</text:span><text:span text:style-name="T571_3">ntry<text:s/>of<text:s/>these<text:s/>materials<text:s/>is<text:s/>heavily<text:s/>controlled<text:s/>or<text:s/>banned.<text:s/>The<text:s/>GoI<text:s/>has<text:s/>published<text:s/>a<text:s/>list<text:s/>with<text:s/>117<text:s/>materials<text:s/>considered<text:s/>‘dual-use’.<text:s/>Prior<text:s/>to<text:s/>the<text:s/>GRM<text:s/>agreement,<text:s/>some<text:s/>international<text:s/>agencies<text:s/>were<text:s/>able<text:s/>to<text:s/>negotiate<text:s/>the<text:s/>entry<text:s/>of<text:s/>materials<text:s/>on<text:s/>a<text:s/>project-by-project<text:s/>basis,<text:s/>but<text:s/>the<text:s/>private<text:s/>sector<text:s/>and<text:s/>smaller<text:s/>organisations<text:s/>had<text:s/>no<text:s/>involvement<text:s/>or<text:s/>ability<text:s/>to<text:s/>engage<text:s/>with<text:s/>this<text:s/>process.<text:s/></text:span></text:p>
      <text:p text:style-name="P572"><text:span text:style-name="T572_1">S</text:span><text:span text:style-name="T572_2">ince<text:s/>its<text:s/>inception,<text:s/>the<text:s/>GRM<text:s/>has<text:s/>facilitated<text:s/>the<text:s/>entry<text:s/>of<text:s/>large<text:s/>quantities<text:s/>of<text:s/>cement<text:s/>and<text:s/>other<text:s/>building<text:s/>materials<text:s/>for<text:s/>the<text:s/>reconstruction<text:s/>and<text:s/>repair<text:s/>of<text:s/>housing<text:s/>and<text:s/>infrastructure.</text:span><text:bookmark-start text:name="ftn_ref2"/><text:bookmark-end text:name="ftn_ref2"/><text:span text:style-name="T572_3"><text:s/></text:span><text:span text:style-name="T572_4">The<text:s/>decline<text:s/>in<text:s/>cement<text:s/>imports<text:s/>during<text:s/>2018<text:s/>is<text:s/>due<text:s/>to<text:s/>a<text:s/>number<text:s/>of<text:s/>factors<text:s/>unrelated<text:s/>to<text:s/>import<text:s/>restrictions:<text:s/>the<text:s/>general<text:s/>economic<text:s/>decline</text:span><text:span text:style-name="T572_5">,<text:s/>decreased<text:s/>purchasing<text:s/>power</text:span><text:span text:style-name="T572_6"><text:s/>in<text:s/>Gaza,<text:s/>reduced<text:s/>donor<text:s/>funding<text:s/>and<text:s/>the<text:s/>fact<text:s/>that<text:s/>the<text:s/>reconstruction<text:s/>process<text:s/>is<text:s/>drawing<text:s/>to<text:s/>an<text:s/>end.<text:s/>Nearly<text:s/>100,000<text:s/>people<text:s/>were<text:s/>displaced<text:s/>due<text:s/>to<text:s/>the<text:s/>destruction<text:s/>or<text:s/>severe<text:s/>damage<text:s/>of<text:s/>their<text:s/>homes<text:s/>during<text:s/>the<text:s/>2014<text:s/>conflict,<text:s/>but<text:s/>more<text:s/>than<text:s/>85</text:span><text:span text:style-name="T572_7">%<text:s/></text:span><text:span text:style-name="T572_8">of<text:s/>these<text:s/>homes<text:s/>had<text:s/>been<text:s/>rebuilt<text:s/>by<text:s/>the<text:s/>end<text:s/>of<text:s/>2018</text:span><text:span text:style-name="T572_9">.</text:span></text:p>
      <text:p text:style-name="P573"><text:span text:style-name="T573_1">The<text:s/>UN<text:s/>sees<text:s/>a<text:s/>continued<text:s/>need<text:s/>for<text:s/>the<text:s/>role<text:s/>of<text:s/>GRM<text:s/>and<text:s/>a<text:s/>need<text:s/>for<text:s/>the<text:s/>mechanism.<text:s/>According<text:s/>to<text:s/>UNSCO,<text:s/>both<text:s/>parties<text:s/>(GoI<text:s/>and<text:s/>PA)<text:s/>reiterated<text:s/>the<text:s/>desire<text:s/>for<text:s/>this<text:s/>project<text:s/>to<text:s/>continue</text:span><text:span text:style-name="T573_2">.</text:span><text:span text:style-name="T573_3"><text:s/></text:span></text:p>
      <text:p text:style-name="P574"/>
      <text:p text:style-name="P575"><text:span text:style-name="T575_1">Key<text:s/>Results<text:s/>from<text:s/>the<text:s/>Humanitarian<text:s/>Response:</text:span></text:p>
      <text:p text:style-name="P576"/>
      <text:list text:style-name="LS15" xml:id="list31">
        <text:list-item>
          <text:p text:style-name="P577"><text:span text:style-name="T577_1">The<text:s/>ICRC<text:s/>was<text:s/>able<text:s/>to<text:s/>ease<text:s/>the<text:s/>strain<text:s/>on<text:s/>the<text:s/>health<text:s/>care<text:s/>system<text:s/>in<text:s/></text:span><text:span text:style-name="T577_2">Gaza<text:s/>and</text:span><text:span text:style-name="T577_3"><text:s/>provide<text:s/>necessary<text:s/>material<text:s/>and<text:s/>technical<text:s/>support<text:s/>to<text:s/>hospitals<text:s/>in<text:s/>order<text:s/>to<text:s/>treat<text:s/>people<text:s/>injured<text:s/>during<text:s/>the<text:s/>protests.<text:s/>The<text:s/>ICRC<text:s/>also<text:s/>helped<text:s/>the<text:s/>physically<text:s/>disabled</text:span><text:span text:style-name="T577_4">,<text:s/></text:span><text:span text:style-name="T577_5">including<text:s/>those<text:s/>injured<text:s/>during<text:s/>protests<text:s/>obtain<text:s/>rehabilitative<text:s/>services<text:s/>and<text:s/>improve<text:s/>their<text:s/>mobility.<text:s/></text:span></text:p>
        </text:list-item>
        <text:list-item>
          <text:p text:style-name="P578"><text:span text:style-name="T578_1">Children,<text:s/>women,<text:s/>and<text:s/>men<text:s/>gained<text:s/>improved<text:s/>access<text:s/>to<text:s/>domestic<text:s/>water</text:span><text:span text:style-name="T578_2"><text:s/>and<text:s/>a<text:s/>total<text:s/>of<text:s/>16,860<text:s/>households<text:s/>were<text:s/>connected<text:s/>to<text:s/>piped<text:s/>water<text:s/>and<text:s/>wastewater<text:s/>network.<text:s/></text:span></text:p>
        </text:list-item>
        <text:list-item>
          <text:p text:style-name="P579"><text:span text:style-name="T579_1">UNICEF<text:s/>continued<text:s/>to<text:s/>supply<text:s/>chlorine<text:s/>for<text:s/>water<text:s/>purification.<text:s/>Reduced<text:s/>access<text:s/>to<text:s/>water<text:s/>and<text:s/>adequate<text:s/>hygiene<text:s/>services<text:s/>in<text:s/>vulnerable<text:s/>communities<text:s/>has<text:s/>placed<text:s/>economic<text:s/>strain<text:s/>on<text:s/>affected<text:s/>families.<text:s/></text:span></text:p>
        </text:list-item>
      </text:list>
      <text:p text:style-name="P580"/>
      <text:p text:style-name="P581"><text:span text:style-name="T581_1">E:<text:s/>RISK<text:s/></text:span></text:p>
      <text:p text:style-name="P582"/>
      <text:p text:style-name="P583"><text:span text:style-name="T583_1">Overview<text:s/>of<text:s/>programme<text:s/>risk</text:span><text:span text:style-name="T583_2"><text:s/>(noting<text:s/>the<text:s/>rating<text:s/>from<text:s/>p.1)<text:s/>and<text:s/>mitigation</text:span></text:p>
      <text:p text:style-name="P584"/>
      <text:p text:style-name="P585"><text:span text:style-name="T585_1">Overall<text:s/>risk<text:s/>rating:<text:s/></text:span><text:span text:style-name="T585_2">Major</text:span></text:p>
      <text:p text:style-name="P586"/>
      <text:p text:style-name="P587"><text:span text:style-name="T587_1">T</text:span><text:span text:style-name="T587_2">he<text:s/>risks<text:s/>to<text:s/>the<text:s/>success<text:s/>of<text:s/>the<text:s/>programme<text:s/>are<text:s/>moderate</text:span><text:span text:style-name="T587_3">.</text:span><text:span text:style-name="T587_4"><text:s/></text:span><text:span text:style-name="T587_5">T</text:span><text:span text:style-name="T587_6">he<text:s/>overall<text:s/>risk</text:span><text:span text:style-name="T587_7">,<text:s/>however,</text:span><text:span text:style-name="T587_8"><text:s/></text:span><text:span text:style-name="T587_9">is<text:s/>Major<text:s/>reflecting<text:s/>a<text:s/>humanitarian<text:s/>intervention<text:s/>operating<text:s/>in<text:s/>the<text:s/>context<text:s/>of<text:s/>a<text:s/>protracted<text:s/>crisis.<text:s/></text:span><text:span text:style-name="T587_10">M</text:span><text:span text:style-name="T587_11">itigating<text:s/>measures<text:s/>include<text:s/>strong<text:s/></text:span><text:span text:style-name="T587_12">due<text:s/>diligence,<text:s/>working<text:s/>with<text:s/>partners<text:s/>with<text:s/>proven<text:s/>capacity</text:span><text:span text:style-name="T587_13">,</text:span><text:span text:style-name="T587_14"><text:s/>ensuring<text:s/>we<text:s/>link<text:s/>the<text:s/>programme<text:s/>with<text:s/>diplomatic<text:s/>efforts<text:s/></text:span><text:span text:style-name="T587_15">for</text:span><text:span text:style-name="T587_16"><text:s/></text:span><text:span text:style-name="T587_17">a<text:s/>political<text:s/>solution<text:s/>to<text:s/>a<text:s/>two</text:span><text:span text:style-name="T587_18">-</text:span><text:span text:style-name="T587_19">state<text:s/></text:span><text:span text:style-name="T587_20">solution<text:s/>and</text:span><text:span text:style-name="T587_21"><text:s/>that<text:s/></text:span><text:span text:style-name="T587_22">all<text:s/>parties<text:s/></text:span><text:span text:style-name="T587_23">have<text:s/>respect<text:s/>for</text:span><text:span text:style-name="T587_24"><text:s/></text:span><text:span text:style-name="T587_25">International<text:s/>Humanitarian<text:s/>Law.</text:span><text:span text:style-name="T587_26"><text:s/></text:span></text:p>
      <text:p text:style-name="P588"/>
      <text:p text:style-name="P589"><text:span text:style-name="T589_1">Overview<text:s/>of<text:s/>programme<text:s/>risk</text:span></text:p>
      <text:p text:style-name="P590"/>
      <text:p text:style-name="P591"><text:span text:style-name="T591_1">ACU</text:span><text:span text:style-name="T591_2">:<text:s/>The<text:s/>following<text:s/>risks<text:s/>were<text:s/>highlighted<text:s/>during<text:s/>the<text:s/>reporting<text:s/>period:</text:span></text:p>
      <text:p text:style-name="P592"/>
      <text:list text:style-name="LS17" xml:id="list34">
        <text:list-item>
          <text:p text:style-name="P593"><text:span text:style-name="T593_1">ACU<text:s/>funding</text:span><text:span text:style-name="T593_2">:<text:s/></text:span><text:span text:style-name="T593_3">Funding<text:s/>gap<text:s/>remains.<text:s/>Efforts<text:s/>by<text:s/>the<text:s/>ACU<text:s/>to<text:s/>reach<text:s/>out<text:s/>to<text:s/>other<text:s/>potential<text:s/>donors<text:s/>should<text:s/>continue,<text:s/>since<text:s/>the<text:s/>ACU<text:s/>project<text:s/>is<text:s/>contingent<text:s/>upon<text:s/>stable<text:s/>and<text:s/>predictable<text:s/>funding<text:s/>stream.<text:s/></text:span></text:p>
        </text:list-item>
      </text:list>
      <text:p text:style-name="P594"/>
      <text:list text:style-name="LS17" xml:id="list35">
        <text:list-item>
          <text:p text:style-name="P595"><text:span text:style-name="T595_1">Uncertain<text:s/>p</text:span><text:span text:style-name="T595_2">olitical<text:s/></text:span><text:span text:style-name="T595_3">and<text:s/>security<text:s/></text:span><text:span text:style-name="T595_4">e</text:span><text:span text:style-name="T595_5">nvironment:</text:span><text:span text:style-name="T595_6"><text:s/></text:span><text:span text:style-name="T595_7">The<text:s/>precarious<text:s/>political<text:s/>and<text:s/>security<text:s/>situation<text:s/>could<text:s/>easily<text:s/>lead<text:s/>to<text:s/>events<text:s/>that<text:s/>would<text:s/>result<text:s/>in<text:s/>greater<text:s/>access<text:s/>restrictions.<text:s/>Without<text:s/>any<text:s/>political</text:span><text:span text:style-name="T595_8"><text:s/>solution<text:s/>on<text:s/>the</text:span><text:span text:style-name="T595_9"><text:s/>horizon</text:span><text:span text:style-name="T595_10">,<text:s/>tensions<text:s/>continue<text:s/>to<text:s/>ferment<text:s/>in<text:s/>such<text:s/>a<text:s/>way<text:s/>that<text:s/>the<text:s/>risk<text:s/>of<text:s/>a<text:s/>Gaza<text:s/>escalation<text:s/>or<text:s/>unrest<text:s/>in<text:s/>the<text:s/>West<text:s/>Bank<text:s/>could<text:s/>easily<text:s/>occur.</text:span></text:p>
        </text:list-item>
      </text:list>
      <text:p text:style-name="P596"/>
      <text:p text:style-name="P597"><text:span text:style-name="T597_1">MMU:</text:span><text:span text:style-name="T597_2"><text:s/>The<text:s/>following<text:s/>risks<text:s/>were<text:s/>highlighted<text:s/>during<text:s/>the<text:s/>reporting<text:s/>period:</text:span><text:span text:style-name="T597_3"><text:s/></text:span></text:p>
      <text:p text:style-name="P598"/>
      <text:list text:style-name="LS17" xml:id="list36">
        <text:list-item>
          <text:p text:style-name="P599"><text:span text:style-name="T599_1">Resumption<text:s/>of<text:s/>conflict:<text:s/></text:span><text:span text:style-name="T599_2">there<text:s/>are<text:s/>a<text:s/>number<text:s/>of<text:s/>conflict<text:s/>drivers<text:s/>that<text:s/>cannot<text:s/>be<text:s/>mitigated<text:s/>by<text:s/>the<text:s/>success<text:s/>of<text:s/>the<text:s/>GRM.<text:s/>Additional<text:s/>external<text:s/>drivers<text:s/>such<text:s/>as<text:s/>the<text:s/>lack<text:s/>of<text:s/>a<text:s/>permanent<text:s/>ceasefire<text:s/>could<text:s/>lead<text:s/>to<text:s/>a<text:s/>sudden<text:s/>deterioration<text:s/>of<text:s/>the<text:s/>security<text:s/>situation.<text:s/>This<text:s/>would<text:s/>mean<text:s/>monitoring<text:s/>activities<text:s/>will<text:s/>be<text:s/>halted.<text:s/></text:span></text:p>
        </text:list-item>
      </text:list>
      <text:p text:style-name="P600"/>
      <text:list text:style-name="LS17" xml:id="list37">
        <text:list-item>
          <text:p text:style-name="P601"><text:span text:style-name="T601_1">PA<text:s/>role:<text:s/></text:span><text:span text:style-name="T601_2">The<text:s/>lack<text:s/>of<text:s/>progress<text:s/>by<text:s/>the<text:s/>PA<text:s/>to<text:s/>resume<text:s/>governance<text:s/>functions<text:s/>in<text:s/>Gaza<text:s/>could<text:s/>constitute<text:s/>a<text:s/>risk<text:s/>to<text:s/>the<text:s/>GRM<text:s/>and<text:s/>MMU;<text:s/>especially<text:s/>after<text:s/>the<text:s/>October<text:s/>2017<text:s/>agreement<text:s/>between<text:s/>the<text:s/>PA<text:s/>and<text:s/>De<text:s/>facto<text:s/>authorities<text:s/>was<text:s/>not<text:s/>implemented.<text:s/></text:span></text:p>
        </text:list-item>
      </text:list>
      <text:p text:style-name="P602"/>
      <text:list text:style-name="LS17" xml:id="list38">
        <text:list-item>
          <text:p text:style-name="P603"><text:span text:style-name="T603_1">MMU<text:s/>funding:<text:s/></text:span><text:span text:style-name="T603_2">Current<text:s/>funding<text:s/>available<text:s/>for<text:s/>the<text:s/>MMU<text:s/>project’s<text:s/>operations<text:s/>is<text:s/>sufficient<text:s/>only<text:s/>until<text:s/>the<text:s/></text:span><text:span text:style-name="T603_3">first<text:s/>quarter<text:s/>of<text:s/>2020</text:span><text:span text:style-name="T603_4">,<text:s/>while<text:s/>there<text:s/>is<text:s/>no<text:s/>indication<text:s/>that<text:s/>the<text:s/>GRM<text:s/>will<text:s/>end<text:s/>or<text:s/>be<text:s/>adapted<text:s/>before<text:s/>this<text:s/>time.</text:span></text:p>
        </text:list-item>
      </text:list>
      <text:p text:style-name="P604"/>
      <text:p text:style-name="P605"><text:span text:style-name="T605_1">The<text:s/>MMU<text:s/>Project<text:s/>Board<text:s/>continues<text:s/>to<text:s/>assess<text:s/>risks<text:s/>to<text:s/>the<text:s/>project<text:s/>on<text:s/>an<text:s/>ongoing<text:s/>basis,<text:s/>and<text:s/>where<text:s/>necessary<text:s/>determi</text:span><text:span text:style-name="T605_2">ne</text:span><text:span text:style-name="T605_3"><text:s/>the<text:s/>need<text:s/>for<text:s/>diplomatic<text:s/>support<text:s/>from<text:s/>donors<text:s/>to<text:s/>help<text:s/>mitigate<text:s/>them.</text:span></text:p>
      <text:p text:style-name="P606"/>
      <text:p text:style-name="P607"><text:span text:style-name="T607_1">F:<text:s/></text:span><text:span text:style-name="T607_2">DELIVERY,<text:s/></text:span><text:span text:style-name="T607_3">COMMERCIAL</text:span><text:span text:style-name="T607_4"><text:s/>&amp;<text:s/>FINANCIAL</text:span><text:span text:style-name="T607_5"><text:s/>PERFORMANCE<text:s/></text:span></text:p>
      <text:p text:style-name="P608"/>
      <text:p text:style-name="P609"><text:span text:style-name="T609_1">Performance<text:s/>of<text:s/>partners</text:span><text:span text:style-name="T609_2"><text:s/>and<text:s/>DFID,</text:span><text:span text:style-name="T609_3"><text:s/></text:span><text:span text:style-name="T609_4">notably<text:s/>on<text:s/></text:span><text:span text:style-name="T609_5">commercial,<text:s/>and<text:s/>financial<text:s/></text:span><text:span text:style-name="T609_6">issues<text:s/></text:span></text:p>
      <text:p text:style-name="P610"/>
      <text:p text:style-name="P611"><text:span text:style-name="T611_1">ACU<text:s/>and<text:s/>MMU</text:span></text:p>
      <text:p text:style-name="P612"><text:span text:style-name="T612_1">UNOPS<text:s/>is<text:s/>the<text:s/>implementing<text:s/>partner<text:s/>for<text:s/>both<text:s/>the<text:s/>ACU<text:s/>and<text:s/>the<text:s/>MMU.<text:s text:c="2"/></text:span><text:span text:style-name="T612_2">UNOPS<text:s/>is<text:s/>an<text:s/>operational<text:s/>arm<text:s/>of<text:s/>the<text:s/>UN<text:s/>which<text:s/>supports<text:s/>the<text:s/>implementation<text:s/>of<text:s/>development<text:s/>projects.<text:s/>UNOPS<text:s/>is<text:s/>a<text:s/>fully<text:s/>self-financing<text:s/>organi</text:span><text:span text:style-name="T612_3">s</text:span><text:span text:style-name="T612_4">ation,<text:s/>which<text:s/>covers<text:s/>direct<text:s/>and<text:s/>indirect<text:s/>costs<text:s/>by<text:s/>charging<text:s/>a<text:s/>small<text:s/>fee<text:s/>on<text:s/>each<text:s/>project<text:s/>supported.<text:s/>UNOPS<text:s/>has<text:s/>been<text:s/>active<text:s/>in<text:s/>the<text:s/>OPTs<text:s/>since<text:s/>2006.<text:s text:c="2"/></text:span></text:p>
      <text:p text:style-name="P613"/>
      <text:p text:style-name="P614"><text:span text:style-name="T614_1">UNOPS<text:s/>procurement<text:s/>policies<text:s/>and<text:s/>procedures<text:s/>are<text:s/>included<text:s/>within<text:s/>its<text:s/>Organi</text:span><text:span text:style-name="T614_2">s</text:span><text:span text:style-name="T614_3">ational<text:s/>Directives<text:s/>and<text:s/>Administrative<text:s/>Instructions,<text:s/>in<text:s/>alignment<text:s/>with<text:s/>UN<text:s/>procurement<text:s/>manuals.<text:s text:c="3"/>Procurement<text:s/>is<text:s/>managed<text:s/>by<text:s/>a<text:s/>separate<text:s/>team.<text:s text:c="2"/>Financial<text:s/>transactions<text:s/>are<text:s/>recorded<text:s/>by<text:s/>the<text:s/>finance<text:s/>assistants<text:s/>and<text:s/>are<text:s/>verified<text:s/>by<text:s/>the<text:s/>finance<text:s/>officer.<text:s text:c="2"/>Project<text:s/>expenditure<text:s/>is<text:s/>allocated<text:s/>to<text:s/>project<text:s/>codes.<text:s text:c="2"/>These<text:s/>project<text:s/>codes<text:s/>are<text:s/>attributed<text:s/>when<text:s/>registering<text:s/>a<text:s/>commitment;<text:s/>this<text:s/>step<text:s/>is<text:s/>implemented<text:s/>by<text:s/>the<text:s/>procurement<text:s/>team<text:s/>with<text:s/>the<text:s/>project<text:s/>manager’s<text:s/>approval.<text:s text:c="2"/>The<text:s/>system<text:s/>does<text:s/>not<text:s/>allow<text:s/>duplication<text:s/>of<text:s/>expenses<text:s/>or<text:s/>charges.<text:s text:c="2"/>UNOPS<text:s/>procurement<text:s/>principles<text:s/>and<text:s/>policies<text:s/>include<text:s/>a<text:s/>commitment<text:s/>to<text:s/>maximise<text:s/>V</text:span><text:span text:style-name="T614_4">F</text:span><text:span text:style-name="T614_5">M.<text:s text:c="2"/>UNOPS<text:s/>defines<text:s/>V</text:span><text:span text:style-name="T614_6">F</text:span><text:span text:style-name="T614_7">M<text:s/>as<text:s/>“the<text:s/>trade-off<text:s/>between<text:s/>price<text:s/>and<text:s/>performance<text:s/>that<text:s/>provides<text:s/>the<text:s/>greatest<text:s/>overall<text:s/>benefit<text:s/>under<text:s/>the<text:s/>specified<text:s/>selection<text:s/>criteria”,<text:s/>which<text:s/>fits<text:s/>with<text:s/>DFID’s<text:s/>understanding<text:s/>of<text:s/>V</text:span><text:span text:style-name="T614_8">F</text:span><text:span text:style-name="T614_9">M.</text:span></text:p>
      <text:p text:style-name="P615"/>
      <text:p text:style-name="P616"><text:span text:style-name="T616_1">DFID<text:s/>and<text:s/>other<text:s/>donors<text:s/>participate<text:s/>in<text:s/>a<text:s/>Project<text:s/>Board<text:s/>as<text:s/>designed<text:s/>by<text:s/>UNOPS</text:span><text:span text:style-name="T616_2">,</text:span><text:span text:style-name="T616_3"><text:s/>based<text:s/>on<text:s/>this<text:s/>project<text:s/>management<text:s/>methodology<text:s/>in<text:s/>accordance<text:s/>with<text:s/>its<text:s/>objectives.<text:s text:c="2"/>The<text:s/>Project<text:s/>Board<text:s/>meets<text:s/>on<text:s/>a<text:s/>quarterly<text:s/>basis<text:s/>and<text:s/>provides<text:s/>overall<text:s/>guidance<text:s/>and<text:s/>direction<text:s/>to<text:s/>the<text:s/>project</text:span><text:span text:style-name="T616_4">,</text:span><text:span text:style-name="T616_5"><text:s/>as<text:s/>well<text:s/>as<text:s/>review</text:span><text:span text:style-name="T616_6">ing</text:span><text:span text:style-name="T616_7">,<text:s/>monitoring,<text:s/>and<text:s/>evaluati</text:span><text:span text:style-name="T616_8">ng</text:span><text:span text:style-name="T616_9"><text:s/>activities.<text:s text:c="2"/></text:span></text:p>
      <text:p text:style-name="P617"/>
      <text:p text:style-name="P618"><text:span text:style-name="T618_1">UNOPS<text:s/>financial<text:s/>management<text:s/>has<text:s/>met<text:s/>the<text:s/>high<text:s/>standards<text:s/>expected.<text:s/>Interim<text:s/>and<text:s/>certified<text:s/>financial<text:s/>reports<text:s/>have<text:s/>been<text:s/>issued<text:s/>on<text:s/>a<text:s/>timely<text:s/>basis</text:span><text:span text:style-name="T618_2">,</text:span><text:span text:style-name="T618_3"><text:s/>and<text:s/>financial<text:s/>reports<text:s/>are<text:s/>presented<text:s/>at<text:s/>each<text:s/>quarterly<text:s/>MMU<text:s/>board<text:s/>meeting,<text:s/>and<text:s/>every<text:s/>6<text:s/>months<text:s/>for<text:s/>ACU.</text:span><text:span text:style-name="T618_4"><text:s/>UNOPS<text:s/>has<text:s/>demonstrated<text:s/>proven<text:s/>capability<text:s/>and<text:s/>capacity<text:s/>on<text:s/>the<text:s/>ground.<text:s text:c="2"/></text:span></text:p>
      <text:p text:style-name="P619"/>
      <text:p text:style-name="P620"><text:span text:style-name="T620_1">UNOPS<text:s/>is<text:s/>managing<text:s/>the<text:s/>ACU<text:s/>and<text:s/>MMU’s<text:s/>assets<text:s/>in<text:s/>accordance<text:s/>with<text:s/>UNOPS<text:s/>rules<text:s/>and<text:s/>regulations.<text:s/>UNOPS<text:s/>provides<text:s/>quarterly<text:s/>updated<text:s/>asset<text:s/>lists<text:s/>for<text:s/>the<text:s/>ACU/MMU-<text:s/>last<text:s/>updated<text:s/>lists<text:s/>were<text:s/>shared<text:s/>in<text:s/></text:span><text:span text:style-name="T620_2">July<text:s/>2019</text:span><text:span text:style-name="T620_3">.<text:s/></text:span></text:p>
      <text:p text:style-name="P621"/>
      <text:p text:style-name="P622"><text:span text:style-name="T622_1">UNICEF</text:span></text:p>
      <text:p text:style-name="P623"/>
      <text:p text:style-name="P624"><text:span text:style-name="T624_1">For<text:s/>the<text:s/>WASH<text:s/>response</text:span><text:span text:style-name="T624_2"><text:s/>implemented<text:s/>by<text:s/>UNICEF</text:span><text:span text:style-name="T624_3">,<text:s/>a<text:s/>Steering<text:s/>Group<text:s/>was<text:s/>established</text:span><text:span text:style-name="T624_4"><text:s/></text:span><text:span text:style-name="T624_5">consisting<text:s/>of<text:s/>DFID<text:s/>and<text:s/>UNICEF<text:s/>representatives</text:span><text:span text:style-name="T624_6"><text:s/>in<text:s/>order</text:span><text:span text:style-name="T624_7"><text:s/>to<text:s/>(1)<text:s/>advise<text:s/></text:span><text:span text:style-name="T624_8">and<text:s/>direct<text:s/>the<text:s/>overall<text:s/>management<text:s/>and<text:s/>implementation<text:s/>of<text:s/>the<text:s/>project<text:s/>by<text:s/>providing<text:s/>strategic<text:s/>guidance<text:s/>and<text:s/>oversight<text:s/>(2)<text:s/>oversee<text:s/>Independent<text:s/>Monitoring<text:s/>work<text:s/>to<text:s/>ensure<text:s/>that<text:s/>it<text:s/>meets<text:s/>DFID<text:s/>and<text:s/>UNICEF<text:s/>standards;<text:s/>and<text:s/>(3)<text:s/>ensure<text:s/>that<text:s/>Independent<text:s/>Monitoring<text:s/>findings<text:s/>and<text:s/>recommendations<text:s/>are<text:s/>considered<text:s/>by<text:s/>both<text:s/>agencies.</text:span></text:p>
      <text:p text:style-name="P625"/>
      <text:p text:style-name="P626"><text:span text:style-name="T626_1">During<text:s/>the<text:s/>reporting<text:s/>period<text:s/>the<text:s/>Steering<text:s/>group<text:s/>has<text:s/>met<text:s/></text:span><text:span text:style-name="T626_2">three<text:s/>times</text:span><text:span text:style-name="T626_3">,</text:span><text:span text:style-name="T626_4"><text:s/>during<text:s/>which<text:s/>UNICEF<text:s/>presented<text:s/>progress<text:s/>against<text:s/>implementation<text:s/>plan,<text:s/>expenditure<text:s/>against<text:s/>planned<text:s/>budget</text:span><text:span text:style-name="T626_5">,</text:span><text:span text:style-name="T626_6"><text:s/>and<text:s/>updated<text:s/>progress<text:s/>against<text:s/>UN<text:s/>reform<text:s/>commitments.<text:s/>In<text:s/>line<text:s/>with<text:s/>the<text:s/>contribution<text:s/>arrangement,<text:s/>UNICEF<text:s/>has<text:s/>provided<text:s/>quarterly<text:s/>updates<text:s/>on<text:s/>progress<text:s/>and<text:s/>financial<text:s/>reports.<text:s/></text:span><text:span text:style-name="T626_7"><text:s/>Annual<text:s/>d</text:span><text:span text:style-name="T626_8">etailed<text:s/>narrative<text:s/>and<text:s/>financial<text:s/>reports<text:s/></text:span><text:span text:style-name="T626_9">were</text:span><text:span text:style-name="T626_10"><text:s/>submitted<text:s/></text:span><text:span text:style-name="T626_11">in<text:s/>June<text:s/>2019</text:span><text:span text:style-name="T626_12">.<text:s/></text:span></text:p>
      <text:p text:style-name="P627"/>
      <text:p text:style-name="P628"><text:span text:style-name="T628_1">UNICEF’s<text:s/>internal<text:s/>procurement<text:s/>process<text:s/>is<text:s/>centrali</text:span><text:span text:style-name="T628_2">s</text:span><text:span text:style-name="T628_3">ed<text:s/>and<text:s/>takes<text:s/>place<text:s/>in<text:s/>Copenhagen.<text:s/>Due<text:s/>diligence<text:s/>assessments<text:s/>are<text:s/>conducted<text:s/></text:span><text:span text:style-name="T628_4">for<text:s/>all<text:s/>suppliers<text:s/>and<text:s/>vendors.<text:s/>Assessments<text:s/>also<text:s/>include<text:s/>technical<text:s/>and<text:s/>financial<text:s/>capabilities<text:s/></text:span><text:span text:style-name="T628_5">in<text:s/>order<text:s/>to<text:s/>verify<text:s/></text:span><text:span text:style-name="T628_6">contractors’<text:s/>ability<text:s/>to<text:s/></text:span><text:span text:style-name="T628_7">conduct<text:s/>the<text:s/>work</text:span><text:span text:style-name="T628_8">,</text:span><text:span text:style-name="T628_9"><text:s/>in<text:s/>line<text:s/>with<text:s/>the<text:s/>set<text:s/>quality<text:s/>standards<text:s/>and<text:s/>specifications.<text:s/></text:span><text:span text:style-name="T628_10"><text:s/></text:span></text:p>
      <text:p text:style-name="P629"/>
      <text:p text:style-name="P630"><text:span text:style-name="T630_1">UNRWA</text:span></text:p>
      <text:p text:style-name="P631"><text:span text:style-name="T631_1">At<text:s/></text:span><text:span text:style-name="T631_2">UNRWA<text:s/></text:span><text:span text:style-name="T631_3">Headquarters’</text:span><text:span text:style-name="T631_4"><text:s/>level</text:span><text:span text:style-name="T631_5">,<text:s/>the<text:s/>Department<text:s/>of<text:s/>Planning<text:s/>is<text:s/>responsible<text:s/>for<text:s/>the<text:s/>planning<text:s/>and<text:s/>coordination<text:s/>of<text:s/>emergency<text:s/>response<text:s/>activities.<text:s/>Under<text:s/>this<text:s/>Appeal,<text:s/>a<text:s/>senior<text:s/>emergency<text:s/>officer<text:s/></text:span><text:span text:style-name="T631_6">oversees</text:span><text:span text:style-name="T631_7"><text:s/>monitoring<text:s/>and<text:s/>reporting<text:s/>of<text:s/>activities<text:s/>and<text:s/>support</text:span><text:span text:style-name="T631_8">s</text:span><text:span text:style-name="T631_9"><text:s/>the<text:s/>development<text:s/>of<text:s/>an<text:s/>Agency-wide<text:s/>emergency<text:s/>response<text:s/>framework.<text:s/>Reporting<text:s/></text:span><text:span text:style-name="T631_10">is</text:span><text:span text:style-name="T631_11"><text:s/>managed<text:s/>through<text:s/>an<text:s/>online<text:s/>results-based<text:s/>monitoring<text:s/>system<text:s/>that<text:s/>allows<text:s/>the<text:s/>Agency<text:s/>to<text:s/>track<text:s/>actual<text:s/>results<text:s/>against<text:s/>planned<text:s/>priorities<text:s/>on<text:s/>a<text:s/>quarterly<text:s/></text:span><text:span text:style-name="T631_12">basis</text:span><text:span text:style-name="T631_13"><text:s/>and</text:span><text:span text:style-name="T631_14"><text:s/></text:span><text:span text:style-name="T631_15">facilita</text:span><text:span text:style-name="T631_16">te</text:span><text:span text:style-name="T631_17"><text:s/>regular<text:s/>consolidated<text:s/>reporting.<text:s/>UNRWA<text:s/></text:span><text:span text:style-name="T631_18">also<text:s/>maintains</text:span><text:span text:style-name="T631_19"><text:s/>other<text:s/>HQ<text:s/>functions<text:s/>in<text:s/>support<text:s/>of<text:s/>emergency<text:s/>operations,<text:s/>including<text:s/>procurement</text:span><text:span text:style-name="T631_20">,<text:s/></text:span><text:span text:style-name="T631_21">e</text:span><text:span text:style-name="T631_22">xternal<text:s/>relations<text:s/>and<text:s/>legal<text:s/>services<text:s/></text:span><text:span text:style-name="T631_23">(</text:span><text:span text:style-name="T631_24">including<text:s/>engagement<text:s/>with<text:s/>relevant<text:s/>international<text:s/>human<text:s/>rights<text:s/>system<text:s/>mechanisms</text:span><text:span text:style-name="T631_25">)</text:span><text:span text:style-name="T631_26">,<text:s/>promoting<text:s/>accountability,<text:s/>and<text:s/>legal<text:s/>support<text:s/>regarding<text:s/>the<text:s/>protection<text:s/>of<text:s/>the<text:s/>rights<text:s/>of<text:s/>Palestine<text:s/>refugees.</text:span></text:p>
      <text:p text:style-name="P632"/>
      <text:p text:style-name="P633"><text:span text:style-name="T633_1">The<text:s/>HQ<text:s/>Amman<text:s/>Finance<text:s/>Department,<text:s/>headed<text:s/>by<text:s/>the<text:s/>Director<text:s/>of<text:s/>Finance</text:span><text:span text:style-name="T633_2">,</text:span><text:span text:style-name="T633_3"><text:s/>consists<text:s/>of<text:s/>Accounts,<text:s/>Budget,<text:s/>Treasury<text:s/>and<text:s/>Programme<text:s/>Units.<text:s/>SFO<text:s/>Finance<text:s/>Department<text:s/>is<text:s/>headed<text:s/>by<text:s/>a<text:s/>Finance<text:s/>Officer<text:s/>who<text:s/>reports<text:s/>directly<text:s/>to<text:s/>the<text:s/>Director<text:s/>of<text:s/>UNRWA<text:s/>Affairs,<text:s/>Syria<text:s/>and<text:s/>the<text:s/>HQ<text:s/>Director<text:s/>of<text:s/>Finance.<text:s/></text:span></text:p>
      <text:p text:style-name="P634"><text:span text:style-name="T634_1">UNRWA<text:s/>has<text:s/>detailed<text:s/>procurement<text:s/>policies<text:s/>and<text:s/>standard<text:s/>procurement<text:s/>procedures.<text:s/></text:span><text:span text:style-name="T634_2">Further,<text:s/>Standard<text:s/>Operating<text:s/>Procedures<text:s/>(SOPs)<text:s/>have<text:s/>been<text:s/>developed<text:s/>for<text:s/>various<text:s/>procurement<text:s/>processes<text:s/>such<text:s/>as<text:s/>receipt<text:s/>of<text:s/>tenders,<text:s/>opening<text:s/>of<text:s/>tenders,<text:s/>evaluation<text:s/>of<text:s/>bids</text:span><text:span text:style-name="T634_3"><text:s/>and</text:span><text:span text:style-name="T634_4"><text:s/>review<text:s/>and<text:s/>award;<text:s/>ensuring<text:s/>that<text:s/>procurement<text:s/>policies<text:s/>of<text:s/>the<text:s/>UNRWA<text:s/>Procurement<text:s/>Manual<text:s/>are<text:s/>clearly<text:s/>understood<text:s/>and<text:s/>complied<text:s/>with.</text:span></text:p>
      <text:p text:style-name="P635"/>
      <text:p text:style-name="P636"/>
      <text:p text:style-name="P637"><text:span text:style-name="T637_1">The<text:s/>ICRC</text:span></text:p>
      <text:p text:style-name="P638"><text:span text:style-name="T638_1">In<text:s/>the<text:s/>most<text:s/>recent<text:s/>Multilateral<text:s/>Development<text:s/>Review<text:s/>of<text:s/>2016,<text:s/>ICRC<text:s/>scored<text:s/>very<text:s/>good<text:s/>on<text:s/>matching<text:s/>UK<text:s/>development,<text:s/>and<text:s/>good<text:s/>on<text:s/>their<text:s/>organisational<text:s/>strength.</text:span></text:p>
      <text:p text:style-name="P639"><text:span text:style-name="T639_1">ICRC<text:s/>financial<text:s/>systems<text:s/>and<text:s/>procedures<text:s/>are<text:s/>heavily<text:s/>centralised,<text:s/>with<text:s/>country<text:s/>delegations<text:s/>drawing<text:s/>on<text:s/>those<text:s/>employed<text:s/>at<text:s/>the<text:s/>Geneva<text:s/>headquarters.<text:s/></text:span><text:span text:style-name="T639_2">The<text:s/>general<text:s/>format<text:s/>for<text:s/>financial<text:s/>reporting<text:s/>draws<text:s/>on<text:s/>ICRC’s<text:s/>planning<text:s/>for<text:s/>Results<text:s/>framework.<text:s text:c="2"/></text:span><text:span text:style-name="T639_3">The<text:s/>ICRC<text:s/>prepares<text:s/>financial<text:s/>statements<text:s/>on<text:s/>an<text:s/>annual<text:s/>basis,<text:s/>in<text:s/>compliance<text:s/>with<text:s/>the<text:s/>International<text:s/>Financial<text:s/>Reporting<text:s/>Standards<text:s/>(IFRS)<text:s/>as<text:s/>adopted<text:s/>by<text:s/>the<text:s/>International<text:s/>Accounting<text:s/>Standards<text:s/>Board.<text:s/></text:span></text:p>
      <text:p text:style-name="P640"/>
      <text:p text:style-name="P641"><text:span text:style-name="T641_1">ICRC<text:s/>applies<text:s/>global/institutional<text:s/>procedures<text:s/>for<text:s/>Delegation-level<text:s/>procurement.<text:s/>Globally,<text:s/>approximately<text:s/>47%<text:s/>of<text:s/>p</text:span><text:span text:style-name="T641_2">rocurement<text:s/>is<text:s/>done<text:s/>locally,<text:s/>with<text:s/>internal<text:s/>reporting<text:s/>processes<text:s/>allowing<text:s/>direct<text:s/>HQ<text:s/>oversight<text:s/>over<text:s/>local<text:s/>purchasing<text:s/>to<text:s/>ensure<text:s/>that<text:s/>it<text:s/>conforms<text:s/>strictly<text:s/>to<text:s/>corporate<text:s/>tendering<text:s/>procedures<text:s/>and<text:s/>other<text:s/>guidelines.<text:s/>ICRC’s<text:s/>HQ<text:s/>Department<text:s/>of<text:s/>Financial<text:s/>Resources<text:s/>and<text:s/>Logistics<text:s/>works<text:s/>closely<text:s/>with<text:s/>its<text:s/>Department<text:s/>of<text:s/>Operations<text:s/>to<text:s/>ensure<text:s/>value<text:s/>for<text:s/>money<text:s/>in<text:s/>the<text:s/>field.</text:span></text:p>
      <text:p text:style-name="P642"/>
      <text:p text:style-name="P643"/>
      <table:table table:style-name="Table19">
        <table:table-column table:style-name="Column68"/>
        <table:table-column table:style-name="Column69"/>
        <table:table-row table:style-name="Row72">
          <table:table-cell table:style-name="Cell234">
            <text:p text:style-name="P644"><text:span text:style-name="T644_1">Date<text:s/>of<text:s/>last<text:s/>narrative<text:s/>financial<text:s/>report</text:span><text:span text:style-name="T644_2">(s)</text:span></text:p>
          </table:table-cell>
          <table:table-cell table:style-name="Cell235">
            <text:p text:style-name="P645"><text:span text:style-name="T645_1">ACU<text:s/>and<text:s/>MMU:<text:s/>April<text:s/>2019</text:span></text:p>
            <text:p text:style-name="P646"><text:span text:style-name="T646_1">UNICEF<text:s/>and<text:s/>ICRC:<text:s/>June<text:s/>2019</text:span></text:p>
            <text:p text:style-name="P647"><text:span text:style-name="T647_1">UNRWA:<text:s/>July<text:s/>2019</text:span></text:p>
          </table:table-cell>
        </table:table-row>
        <table:table-row table:style-name="Row73">
          <table:table-cell table:style-name="Cell236">
            <text:p text:style-name="P648"><text:span text:style-name="T648_1">Date<text:s/>of<text:s/>last<text:s/>audited<text:s/>annual<text:s/>statement</text:span><text:span text:style-name="T648_2"><text:s/>(s)</text:span></text:p>
          </table:table-cell>
          <table:table-cell table:style-name="Cell237">
            <text:p text:style-name="P649"><text:span text:style-name="T649_1">ACU<text:s/>and<text:s/>MMU:<text:s/>June<text:s/>2019</text:span></text:p>
            <text:p text:style-name="P650"><text:span text:style-name="T650_1">UNICEF<text:s/>and<text:s/>ICRC:<text:s/>June<text:s/>2019</text:span></text:p>
            <text:p text:style-name="P651"><text:span text:style-name="T651_1">UNRWA:<text:s/>August<text:s/>2019</text:span></text:p>
          </table:table-cell>
        </table:table-row>
      </table:table>
      <text:p text:style-name="P652"/>
      <text:p text:style-name="P653"><text:span text:style-name="T653_1">G</text:span><text:span text:style-name="T653_2">:<text:s/>MONITORING</text:span><text:span text:style-name="T653_3">,<text:s/>EVIDENCE</text:span><text:span text:style-name="T653_4"><text:s/>&amp;<text:s/></text:span><text:span text:style-name="T653_5">LEARNING<text:s/></text:span></text:p>
      <text:p text:style-name="P654"/>
      <text:p text:style-name="P655"><text:span text:style-name="T655_1">Monitoring<text:s/></text:span></text:p>
      <text:p text:style-name="P656"/>
      <text:p text:style-name="P657"><text:span text:style-name="T657_1">Communication<text:s/>has<text:s/>been<text:s/>good<text:s/>between<text:s/>the<text:s/>ACU,<text:s/></text:span><text:span text:style-name="T657_2">MMU</text:span><text:span text:style-name="T657_3">,</text:span><text:span text:style-name="T657_4"><text:s/>UNICEF</text:span><text:span text:style-name="T657_5">,<text:s/>the<text:s/>ICRC<text:s/>and<text:s/>UNRWA<text:s/>EA<text:s/></text:span><text:span text:style-name="T657_6">programme<text:s/>staff<text:s/>in<text:s/>Jerusalem<text:s/>and<text:s/>Gaza</text:span><text:span text:style-name="T657_7">.<text:s/>DFID<text:s/>has<text:s/>participated<text:s/>actively<text:s/>in<text:s/>all<text:s/>MMU<text:s/>Project<text:s/>Board<text:s/></text:span><text:span text:style-name="T657_8">meetings<text:s/>and</text:span><text:span text:style-name="T657_9"><text:s/></text:span><text:span text:style-name="T657_10">fed<text:s/>in<text:s/>comments<text:s/>which<text:s/>resulted<text:s/>in<text:s/>changes<text:s/>being<text:s/>implemented.</text:span><text:span text:style-name="T657_11"><text:s/></text:span><text:span text:style-name="T657_12">DFID<text:s/>staff<text:s/>participated<text:s/>in<text:s/>various<text:s/>monitoring<text:s/>field<text:s/>visits<text:s/>facilitated<text:s/>by<text:s/>partners.<text:s/>Moreover,<text:s/></text:span><text:span text:style-name="T657_13">meetings<text:s/>with<text:s/></text:span><text:span text:style-name="T657_14">partners’</text:span><text:span text:style-name="T657_15"><text:s/></text:span><text:span text:style-name="T657_16">senior<text:s/>management<text:s/>and<text:s/>programme<text:s/>staff</text:span><text:span text:style-name="T657_17"><text:s/>were<text:s/>conducted</text:span><text:span text:style-name="T657_18"><text:s/>in<text:s/>order<text:s/>to<text:s/>follow<text:s/>up<text:s/>and<text:s/>discuss<text:s/>day-to-day<text:s/>programme<text:s/>management<text:s/>issues.</text:span></text:p>
      <text:p text:style-name="P658"/>
      <text:p text:style-name="P659"><text:span text:style-name="T659_1">Monitoring<text:s/>progress<text:s/>throughout<text:s/>the<text:s/>programme</text:span></text:p>
      <text:p text:style-name="P660"/>
      <text:p text:style-name="P661"><text:span text:style-name="T661_1">ACU:<text:s/></text:span><text:span text:style-name="T661_2">Project<text:s/>progress<text:s/>against<text:s/>the<text:s/>log<text:s/>frame<text:s/>indicators<text:s/>is<text:s/>updated<text:s/>monthly<text:s/>based<text:s/>on<text:s/>an<text:s/>online<text:s/>database<text:s/>maintained<text:s/>by<text:s/>the<text:s/>ACU.<text:s/>This<text:s/>allows<text:s/>the<text:s/>project<text:s/>to<text:s/>capture<text:s/>any<text:s/>issues<text:s/>as<text:s/>soon<text:s/>as<text:s/>they<text:s/>arise<text:s/>and<text:s/>act<text:s/>on<text:s/>them</text:span><text:span text:style-name="T661_3"><text:s/>accordingly</text:span><text:span text:style-name="T661_4">.<text:s/>In<text:s/></text:span><text:span text:style-name="T661_5">addition,</text:span><text:span text:style-name="T661_6"><text:s/>ACU<text:s/>conducts<text:s/>a<text:s/>bi-annual<text:s/>satisfaction<text:s/>survey<text:s/>as<text:s/>mentioned<text:s/>above.<text:s/></text:span></text:p>
      <text:p text:style-name="P662"/>
      <text:p text:style-name="P663"><text:span text:style-name="T663_1">MMU:<text:s/></text:span><text:span text:style-name="T663_2">Project<text:s/>Board<text:s/>Meetings<text:s/>are<text:s/>held<text:s/>every<text:s/>three<text:s/>months.<text:s/>Progress<text:s/>can<text:s/>be<text:s/>viewed<text:s/>in<text:s/>real<text:s/>time</text:span><text:span text:style-name="T663_3"><text:s/>is<text:s/>public<text:s/>and<text:s/>can<text:s/>be<text:s/>accessed</text:span><text:span text:style-name="T663_4"><text:s/>using<text:s/>the<text:s/>website:</text:span><text:span text:style-name="T663_5"><text:a xlink:type="simple" xlink:href="https://grm.report/#/"><text:span text:style-name="T663_6">https://grm.report/#/</text:span></text:a></text:span><text:span text:style-name="T663_7">.<text:s/></text:span></text:p>
      <text:p text:style-name="P664"/>
      <text:p text:style-name="P665"><text:span text:style-name="T665_1">UNICEF</text:span><text:span text:style-name="T665_2">:<text:s/>Access<text:s/>to<text:s/>Gaza<text:s/>is<text:s/>severely<text:s/>constrained.<text:s/>Restrictions<text:s/>on<text:s/>movement<text:s/>and<text:s/>access<text:s/>are<text:s/>in<text:s/>place<text:s/>especially<text:s/>within<text:s/>Gaza.<text:s/>Movement<text:s/>in<text:s/>and<text:s/>out<text:s/>of<text:s/>Gaza<text:s/>is<text:s/>controlled<text:s/>by<text:s/>physical<text:s/>(the<text:s/>‘Separation<text:s/>Barrier’,<text:s/>checkpoints,<text:s/>roadblocks)<text:s/>and<text:s/>bureaucratic<text:s/>barriers<text:s/>(permits,<text:s/>closure<text:s/>of<text:s/>areas).<text:s/>DFID<text:s/>staff’s<text:s/>ability<text:s/>to<text:s/>access<text:s/>and<text:s/>observe<text:s/>programme<text:s/>activity<text:s/>is<text:s/>limited<text:s/>with<text:s/>short<text:s/>field<text:s/>visits.<text:s/>DFID<text:s/></text:span><text:span text:style-name="T665_3">has<text:s/>contracted</text:span><text:span text:style-name="T665_4"><text:s/>independent<text:s/>third</text:span><text:span text:style-name="T665_5">-</text:span><text:span text:style-name="T665_6">party<text:s/>monitors<text:s/>who<text:s/></text:span><text:span text:style-name="T665_7">are<text:s/></text:span><text:span text:style-name="T665_8">on<text:s/>the<text:s/>ground<text:s/>in<text:s/>Gaza<text:s/>to<text:s/>complement<text:s/>DFID’s<text:s/>existing<text:s/>oversight</text:span><text:span text:style-name="T665_9"><text:s/>to<text:s/>verify<text:s/>the<text:s/>quality<text:s/>of<text:s/>the<text:s/>activities<text:s/>and<text:s/>collect<text:s/>beneficiary<text:s/>feedback</text:span><text:span text:style-name="T665_10">.<text:s/>It<text:s/>will<text:s/>not<text:s/>replace<text:s/>standard<text:s/>programme<text:s/>monitoring<text:s/>which<text:s/>is<text:s/>the<text:s/>responsibility<text:s/>of<text:s/>programme<text:s/>implementers</text:span><text:span text:style-name="T665_11">.</text:span><text:span text:style-name="T665_12"><text:s/></text:span></text:p>
      <text:p text:style-name="P666"><text:span text:style-name="T666_1">UNRWA<text:s/>EA</text:span><text:span text:style-name="T666_2">:</text:span><text:span text:style-name="T666_3"><text:s/>UNRWA’s<text:s/>monitoring<text:s/>and<text:s/>results<text:s/>reporting<text:s/>are<text:s/>derived<text:s/>from<text:s/>the<text:s/>UNRWA<text:s/>Results-Based<text:s/>Monitoring<text:s/>System</text:span><text:span text:style-name="T666_4">,</text:span><text:span text:style-name="T666_5"><text:s/>which<text:s/>enables<text:s/>data<text:s/>collections<text:s/>and<text:s/>analysis<text:s/>against<text:s/></text:span><text:span text:style-name="T666_6">the<text:s/>Medium-Term<text:s/>Strategy<text:s/>strategic<text:s/>outcomes.<text:s/>The<text:s/>results-based<text:s/>monitoring<text:s/>system<text:s/>also<text:s/>hosts<text:s/></text:span><text:span text:style-name="T666_7">monitoring<text:s/>structures<text:s/>for<text:s/>Emergency<text:s/>Appeals,<text:s/>projects<text:s/>and<text:s/>other<text:s/>results<text:s/>frameworks<text:s/>used<text:s/>by<text:s/>the<text:s/>Agency</text:span><text:span text:style-name="T666_8">.<text:s/>Data<text:s/>is<text:s/>collected<text:s/>and<text:s/>analysed<text:s/>on<text:s/>a<text:s/></text:span><text:span text:style-name="T666_9">quarterly<text:s/>basis<text:s/>at<text:s/>the<text:s/>field<text:s/>level</text:span><text:span text:style-name="T666_10">,</text:span><text:span text:style-name="T666_11"><text:s/>and<text:s/>on<text:s/>a<text:s/>semi-annual<text:s/>basis<text:s/>through<text:s/>Agency-wide<text:s/>results<text:s/>reviews.</text:span><text:span text:style-name="T666_12"><text:s/></text:span><text:span text:style-name="T666_13">Indicators,<text:s/>baselines<text:s/>and<text:s/>targets</text:span><text:span text:style-name="T666_14"><text:s/>in<text:s/>UNRWA’s<text:s/>Annual<text:s/>Reports</text:span><text:span text:style-name="T666_15"><text:s/>are<text:s/>based<text:s/>on<text:s/>Agency</text:span><text:span text:style-name="T666_16">-</text:span><text:span text:style-name="T666_17">wide<text:s/>internal<text:s/>monitoring<text:s/>arrangements,<text:s/>E</text:span><text:span text:style-name="T666_18">mergency<text:s/></text:span><text:span text:style-name="T666_19">A</text:span><text:span text:style-name="T666_20">ppeal</text:span><text:span text:style-name="T666_21">s<text:s/>and<text:s/>the<text:s/>R</text:span><text:span text:style-name="T666_22">esults<text:s/>System.<text:s/>Moreover,<text:s/>r</text:span><text:span text:style-name="T666_23">esults<text:s/>are<text:s/>disaggregated<text:s/>by<text:s/>field<text:s/>office<text:s/>and,<text:s/>where<text:s/>relevant,<text:s/>by<text:s/>sex,<text:s/>poor/non-poor<text:s/>and<text:s/>disability<text:s/>in<text:s/>accordance<text:s/>with<text:s/>UNRWA<text:s/>guidelines<text:s/>for<text:s/>defining<text:s/>disability,<text:s/>spatial<text:s/>distribution<text:s/>(camp,<text:s/>non-camp,<text:s/>urban,<text:s/>rural),<text:s/>and<text:s/>key<text:s/>age<text:s/>groups<text:s/>(e.g.<text:s/>youth).</text:span><text:span text:style-name="T666_24"><text:s/>Activities<text:s/>have<text:s/>been<text:s/>verified<text:s/>through<text:s/>roughly<text:s/>monthly<text:s/>field<text:s/>visits<text:s/>by<text:s/>DFID<text:s/>staff.<text:s/></text:span></text:p>
      <text:p text:style-name="P667"><text:span text:style-name="T667_1">ICRC</text:span><text:span text:style-name="T667_2">:</text:span><text:span text:style-name="T667_3"><text:s/></text:span><text:span text:style-name="T667_4">As<text:s/>part<text:s/>of<text:s/>organ</text:span><text:span text:style-name="T667_5">is</text:span><text:span text:style-name="T667_6">ation-wide<text:s/>reform,<text:s/>the<text:s/>ICRC<text:s/>implemented</text:span><text:span text:style-name="T667_7"><text:s/></text:span><text:span text:style-name="T667_8">new<text:s/>monitoring<text:s/>and<text:s/>planning<text:s/>processes<text:s/></text:span><text:span text:style-name="T667_9">both<text:s/>at<text:s/></text:span><text:span text:style-name="T667_10">headquarters</text:span><text:span text:style-name="T667_11"><text:s/></text:span><text:span text:style-name="T667_12">and<text:s/></text:span><text:span text:style-name="T667_13">in<text:s/></text:span><text:span text:style-name="T667_14">the<text:s/>field</text:span><text:span text:style-name="T667_15">.<text:s/></text:span><text:span text:style-name="T667_16">The<text:s/>new</text:span><text:span text:style-name="T667_17"><text:s/></text:span><text:span text:style-name="T667_18">planning<text:s/>and<text:s/>monitoring<text:s/>framework<text:s/>helped<text:s/>the<text:s/>ICRC<text:s/>estimate</text:span><text:span text:style-name="T667_19"><text:s/></text:span><text:span text:style-name="T667_20">its<text:s/>future<text:s/>needs<text:s/>better<text:s/>and<text:s/>secure<text:s/>longer-term<text:s/>funding</text:span><text:span text:style-name="T667_21"><text:s/></text:span><text:span text:style-name="T667_22">commitments<text:s/>from<text:s/>donors.</text:span><text:span text:style-name="T667_23"><text:s/></text:span><text:span text:style-name="T667_24">The<text:s/>Office<text:s/>of<text:s/>the<text:s/>Director-General<text:s/>helped<text:s/>improve<text:s/>the</text:span><text:span text:style-name="T667_25"><text:s/></text:span><text:span text:style-name="T667_26">relevance,<text:s/>efficiency<text:s/>and<text:s/>effectiveness<text:s/>of<text:s/>the<text:s/>ICRC’s<text:s/>strategic</text:span><text:span text:style-name="T667_27"><text:s/></text:span><text:span text:style-name="T667_28">planning,<text:s/>monitoring<text:s/>and<text:s/>reporting.<text:s/>It<text:s/>helped<text:s/>guide<text:s/>the</text:span><text:span text:style-name="T667_29"><text:s/></text:span><text:span text:style-name="T667_30">roll-out<text:s/>of<text:s/>a<text:s/>new<text:s/>monitoring-for-results<text:s/>process<text:s/>in<text:s/>all<text:s/>delegations</text:span><text:span text:style-name="T667_31"><text:s/></text:span><text:span text:style-name="T667_32">in<text:s/>2018.<text:s/>Updated<text:s/>on<text:s/>a<text:s/>quarterly<text:s/>basis,<text:s/>the<text:s/>new<text:s/>process</text:span><text:span text:style-name="T667_33"><text:s/></text:span><text:span text:style-name="T667_34">helped<text:s/>standardi</text:span><text:span text:style-name="T667_35">s</text:span><text:span text:style-name="T667_36">e<text:s/>monitoring<text:s/>across<text:s/>the<text:s/>organi</text:span><text:span text:style-name="T667_37">s</text:span><text:span text:style-name="T667_38">ation<text:s/>and</text:span><text:span text:style-name="T667_39"><text:s/></text:span><text:span text:style-name="T667_40">make<text:s/>it<text:s/>more<text:s/>efficient.<text:s/></text:span><text:span text:style-name="T667_41">The<text:s/>office<text:s/>also</text:span><text:span text:style-name="T667_42"><text:s/></text:span><text:span text:style-name="T667_43">oversaw<text:s/>the<text:s/>beginning<text:s/>of<text:s/>the<text:s/>roll-out<text:s/>of<text:s/>a<text:s/>similar<text:s/>planning<text:s/>and</text:span><text:span text:style-name="T667_44"><text:s/></text:span><text:span text:style-name="T667_45">monitoring<text:s/>process<text:s/>for<text:s/>headquarters<text:s/>units.</text:span><text:span text:style-name="T667_46"><text:s/></text:span><text:span text:style-name="T667_47">These<text:s/>important<text:s/>milestones<text:s/>marked<text:s/>the<text:s/>final<text:s/>step<text:s/>of<text:s/>the<text:s/>ICRC’s</text:span><text:span text:style-name="T667_48"><text:s/></text:span><text:span text:style-name="T667_49">business<text:s/>transformation<text:s/>to<text:s/>outcome-based<text:s/>programming<text:s/>–<text:s/>as</text:span><text:span text:style-name="T667_50"><text:s/></text:span><text:span text:style-name="T667_51">set<text:s/>out<text:s/>in<text:s/>the</text:span><text:span text:style-name="T667_52"><text:s/></text:span><text:span text:style-name="T667_53">Institutional<text:s/>Strategy<text:s/>2015–2018</text:span><text:span text:style-name="T667_54">.</text:span></text:p>
      <text:p text:style-name="P668"><text:span text:style-name="T668_1">Evidence</text:span></text:p>
      <text:p text:style-name="P669"/>
      <text:p text:style-name="P670"><text:span text:style-name="T670_1">No<text:s/></text:span><text:span text:style-name="T670_2">p</text:span><text:span text:style-name="T670_3">lanned<text:s/>Evaluation</text:span><text:span text:style-name="T670_4">.</text:span></text:p>
      <text:p text:style-name="P671"/>
      <text:p text:style-name="P672"><text:span text:style-name="T672_1">Learning<text:s/></text:span></text:p>
      <text:p text:style-name="P673"/>
      <text:p text:style-name="P674"><text:span text:style-name="T674_1">Progress<text:s/>on<text:s/>recommendations<text:s/>from<text:s/>previous<text:s/>reviews<text:s/></text:span></text:p>
      <text:p text:style-name="P675"/>
      <text:p text:style-name="P676"><text:span text:style-name="T676_1">Summary<text:s/>of<text:s/>Recommendations<text:s/>from<text:s/>Annual<text:s/>Review<text:s/></text:span><text:span text:style-name="T676_2">2017/2018</text:span></text:p>
      <text:p text:style-name="P677"/>
      <text:list text:style-name="LS19" xml:id="list39">
        <text:list-item>
          <text:p text:style-name="P678"><text:span text:style-name="T678_1">During<text:s/>the<text:s/>reporting<text:s/>period,<text:s/>there<text:s/>has<text:s/>been<text:s/>deterioration<text:s/>in<text:s/>permit<text:s/>processing<text:s/>for<text:s/>national<text:s/>UN<text:s/>and<text:s/>INGO<text:s/>personnel,<text:s/>resulting<text:s/>in<text:s/>a<text:s/>significant<text:s/>increase<text:s/>in<text:s/>Gaza-based<text:s/>personnel<text:s/>being<text:s/>denied<text:s/>exit<text:s/>permits<text:s/>and<text:s/>being<text:s/>banned<text:s/>by<text:s/>the<text:s/>Israeli<text:s/>authorities<text:s/>from<text:s/>submitting<text:s/>applications<text:s/>for<text:s/>12<text:s/>months.<text:s/>The<text:s/>ACU<text:s/>received<text:s/>assistance<text:s/>from<text:s/>the<text:s/>Humanitarian<text:s/>Coordinator<text:s/>in<text:s/>raising<text:s/>the<text:s/>issue<text:s/>with<text:s/>the<text:s/>relevant<text:s/>interlocutors<text:s/>at<text:s/>the<text:s/>Israeli<text:s/>Authorities;<text:s/>however</text:span><text:span text:style-name="T678_2">,</text:span><text:span text:style-name="T678_3"><text:s/>there<text:s/>is<text:s/>a<text:s/>need<text:s/>for<text:s/>the<text:s/>UK<text:s/>to<text:s/>continue<text:s/>to<text:s/>call<text:s/>on<text:s/></text:span><text:span text:style-name="T678_4">the<text:s/>GoI<text:s/>to<text:s/>ensure<text:s/>that<text:s/>they<text:s/>adhere<text:s/>to<text:s/>humanitarian<text:s/>principles</text:span><text:span text:style-name="T678_5">.</text:span></text:p>
        </text:list-item>
      </text:list>
      <text:p text:style-name="P679"/>
      <text:p text:style-name="P680"><text:span text:style-name="T680_1">Action:</text:span><text:span text:style-name="T680_2"><text:s/></text:span><text:span text:style-name="T680_3">DFID<text:s/></text:span><text:span text:style-name="T680_4">has<text:s/>engaged</text:span><text:span text:style-name="T680_5"><text:s/></text:span><text:span text:style-name="T680_6">with<text:s/>UK<text:s/>missions<text:s/>based<text:s/>in<text:s/>Jerusalem<text:s/>and<text:s/>Tel<text:s/>Aviv<text:s/>to<text:s/>lobby<text:s/>governments<text:s/>to<text:s/>ensure<text:s/>movement<text:s/>of<text:s/>humanitarian<text:s/>goods<text:s/>and<text:s/>personnel<text:s/>in<text:s/>accordance<text:s/>with<text:s/>humanitarian<text:s/>principles<text:s/>and<text:s/>UN<text:s/>resolutions.</text:span></text:p>
      <text:p text:style-name="P681"/>
      <text:list text:style-name="LS19" xml:id="list40">
        <text:list-item>
          <text:p text:style-name="P682"><text:span text:style-name="T682_1">In<text:s/>February<text:s/>2018,<text:s/>the<text:s/>PA<text:s/>and<text:s/>the<text:s/>GoI<text:s/>agreed<text:s/>to<text:s/>perform<text:s/>a<text:s/>‘joint<text:s/>review’<text:s/>of<text:s/>the<text:s/>GRM<text:s/>in<text:s/>order<text:s/>to<text:s/>improve<text:s/>its<text:s/>functionality,<text:s/>transparency<text:s/>and<text:s/>predictability.<text:s/>It<text:s/>is<text:s/>expected<text:s/>that<text:s/>this<text:s/>review<text:s/>will<text:s/>lead<text:s/>to<text:s/>functional<text:s/>changes<text:s/>in<text:s/>the<text:s/>MMU’s<text:s/>operations.<text:s/>It<text:s/>is<text:s/>recommended<text:s/>to<text:s/>continue<text:s/></text:span><text:span text:style-name="T682_2">funding<text:s/>the<text:s/>MMU<text:s/>for<text:s/>the<text:s/>next<text:s/>year<text:s/>with<text:s/>the<text:s/>same<text:s/>funding<text:s/>level<text:s/>as<text:s/>financial<text:s/>year<text:s/>2017/2018.<text:s/>Milestones<text:s/>for<text:s/>the<text:s/>coming<text:s/>year<text:s/>will<text:s/>be<text:s/>identified<text:s/>and<text:s/>the<text:s/>necessary<text:s/>changes<text:s/>will<text:s/>be<text:s/>reflected<text:s/>in<text:s/>the<text:s/>log<text:s/>frame.<text:s/></text:span></text:p>
        </text:list-item>
      </text:list>
      <text:p text:style-name="P683"/>
      <text:p text:style-name="P684"><text:span text:style-name="T684_1">Action:</text:span><text:span text:style-name="T684_2"><text:s/></text:span><text:span text:style-name="T684_3">DFID<text:s/>continued<text:s/>to<text:s/>fund<text:s/>the<text:s/>MMU<text:s/>for<text:s/>financial<text:s/>year<text:s/>2017/2018.<text:s/>Changes<text:s/>to<text:s/>the<text:s/>log<text:s/>frame<text:s/>were<text:s/>not<text:s/>made<text:s/>as<text:s/>there<text:s/>were<text:s/>no<text:s/>functional<text:s/>changes<text:s/>to<text:s/>the<text:s/>MMU<text:s/>operations.<text:s/>However,<text:s/>milestones<text:s/>and<text:s/>targets<text:s/>will<text:s/>be<text:s/>revisited<text:s/>after<text:s/>the<text:s/>completion<text:s/>of<text:s/>the<text:s/>‘joint<text:s/>review’<text:s/>of<text:s/>the<text:s/>GRM.<text:s/></text:span></text:p>
      <text:p text:style-name="P685"/>
      <text:list text:style-name="LS19" xml:id="list41">
        <text:list-item>
          <text:p text:style-name="P686"><text:span text:style-name="T686_1">DFID<text:s/>is<text:s/>piloting<text:s/>an<text:s/>independent<text:s/>monitoring<text:s/>function<text:s/>to<text:s/>perform<text:s/>observations<text:s/>and<text:s/>collect<text:s/>data<text:s/>on<text:s/>the<text:s/>WASH<text:s/>response<text:s/>in<text:s/>Gaza</text:span><text:span text:style-name="T686_2"><text:s/>to<text:s/>ensure<text:s/>that<text:s/>results<text:s/>are<text:s/>delivered<text:s/>at<text:s/>the<text:s/>scale<text:s/>reported<text:s/>and<text:s/>to<text:s/>agreed<text:s/>standards.<text:s/>The<text:s/>monitoring<text:s/>function<text:s/>will<text:s/>provide<text:s/>assessments<text:s/>on<text:s/>results,<text:s/>evidence-based<text:s/>recommendations,<text:s/>and<text:s/>lessons<text:s/>learned.<text:s/></text:span><text:span text:style-name="T686_3">It<text:s/>is<text:s/>recommended<text:s/>that<text:s/>findings<text:s/>and<text:s/>lessons<text:s/>learned<text:s/>from<text:s/>the<text:s/>independent<text:s/>monitoring<text:s/></text:span><text:span text:style-name="T686_4">are</text:span><text:span text:style-name="T686_5"><text:s/>shared<text:s/>across<text:s/>the<text:s/>office<text:s/>for<text:s/>wider<text:s/>learning.<text:s/></text:span></text:p>
        </text:list-item>
      </text:list>
      <text:p text:style-name="P687"/>
      <text:p text:style-name="P688"><text:span text:style-name="T688_1">Action:<text:s/></text:span><text:span text:style-name="T688_2">Findings<text:s/>and<text:s/>lessons<text:s/>learned<text:s/>from<text:s/>independent<text:s/>monitoring<text:s/>were<text:s/>shared<text:s/>across<text:s/>the<text:s/>office</text:span><text:span text:style-name="T688_3">,<text:s/>and<text:s/>the<text:s/>programme<text:s/>team<text:s/>fed<text:s/>into<text:s/>a<text:s/>cross-office<text:s/>session<text:s/>on<text:s/>monitoring.</text:span></text:p>
      <text:p text:style-name="P689"/>
      <text:list text:style-name="LS19" xml:id="list42">
        <text:list-item>
          <text:p text:style-name="P690"><text:span text:style-name="T690_1">It<text:s/>is<text:s/>recommended<text:s/>to<text:s/>revisit<text:s/>the<text:s/>value<text:s/>for<text:s/>money<text:s/>milestones<text:s/>for<text:s/>the<text:s/>humanitarian<text:s/>WASH<text:s/>response<text:s/>to<text:s/>ensure<text:s/>that<text:s/>the<text:s/>assessment<text:s/>encompasses<text:s/>DFID’s<text:s/>value<text:s/>for<text:s/>money<text:s/>framework-<text:s/>economy,<text:s/></text:span><text:span text:style-name="T690_2">efficiency,<text:s/>effectiveness<text:s/>and<text:s/>equity<text:s/>(including<text:s/>gender<text:s/>equality,<text:s/>disability<text:s/>and<text:s/>leaving<text:s/>no<text:s/>one<text:s/>behind</text:span><text:span text:style-name="T690_3">)</text:span><text:span text:style-name="T690_4">.<text:s/></text:span></text:p>
        </text:list-item>
      </text:list>
      <text:p text:style-name="P691"/>
      <text:p text:style-name="P692"><text:span text:style-name="T692_1">Action:</text:span><text:span text:style-name="T692_2"><text:s/></text:span><text:span text:style-name="T692_3">Although<text:s/>UNICEF<text:s/>reported<text:s/>on<text:s/>value<text:s/>for<text:s/>money<text:s/>during<text:s/>the<text:s/>last<text:s/>reporting<text:s/>period</text:span><text:span text:style-name="T692_4">;</text:span><text:span text:style-name="T692_5"><text:s/></text:span><text:span text:style-name="T692_6">however,</text:span><text:span text:style-name="T692_7"><text:s/>it<text:s/>was<text:s/>not<text:s/>possible<text:s/>to<text:s/>identify<text:s/>VFM<text:s/>milestone</text:span><text:span text:style-name="T692_8">s</text:span><text:span text:style-name="T692_9"><text:s/>as<text:s/>comparators<text:s/>were<text:s/>not<text:s/>available<text:s/>for<text:s/>an<text:s/>assessment.</text:span><text:span text:style-name="T692_10"><text:s/>Therefore,<text:s/>UNICEF</text:span><text:span text:style-name="T692_11"><text:s/>is<text:s/>planning<text:s/>to<text:s/>conduct<text:s/>a</text:span><text:span text:style-name="T692_12">n<text:s/>in-depth</text:span><text:span text:style-name="T692_13"><text:s/>VFM<text:s/>analysis<text:s/>for<text:s/>the<text:s/>WASH<text:s/>activities<text:s/>in<text:s/>Gaza<text:s/>in<text:s/>order<text:s/>to<text:s/>assess<text:s/>whether<text:s/>programme<text:s/>results<text:s/>considered<text:s/>good<text:s/>investments<text:s/>and<text:s/>provide<text:s/>evidence<text:s/>on<text:s/>whether<text:s/>the<text:s/>programme<text:s/>made<text:s/>the<text:s/>most<text:s/>value<text:s/>out<text:s/>of<text:s/>the<text:s/>available<text:s/>funds<text:s/>while<text:s/>ensuring<text:s/>the<text:s/>best<text:s/>possible<text:s/>outcome.</text:span></text:p>
      <text:p text:style-name="P6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imSun" svg:font-family="SimSun" style:font-pitch="variable"/>
    <style:font-face style:name="Cambria Math" svg:font-family="Cambria Math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fhb" style:family="text" style:parent-style-name="Default_20_Paragraph_20_Font"/>
    <style:style style:name="fh" style:family="text" style:parent-style-name="Default_20_Paragraph_20_Font"/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Default" style:family="paragraph">
      <style:paragraph-properties style:text-autospace="none"/>
      <style:text-properties fo:color="#000000" style:font-name="Arial" fo:font-size="12pt" style:font-size-asian="12pt" style:font-name-complex="Arial" style:font-size-complex="12pt"/>
    </style:style>
    <style:style style:name="normaltextrun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4f81bd" fo:font-weight="bold" style:font-weight-asian="bold" style:font-weight-complex="bold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language-asian="en" fo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Calibri" style:font-name-asian="Calibri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 style:font-name-asian="Calibri" style:font-name-complex="Times New Roman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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Wingdings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Arial" style:font-name-asian="Times New Roman" style:font-name-complex="Aria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-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-complex="Arial"/>
    </style:style>
    <style:style style:name="List7Level1" style:family="text">
      <style:text-properties style:font-name-complex="Arial"/>
    </style:style>
    <style:style style:name="List7Level2" style:family="text">
      <style:text-properties style:font-name-complex="Arial"/>
    </style:style>
    <style:style style:name="List7Level3" style:family="text">
      <style:text-properties style:font-name-complex="Arial"/>
    </style:style>
    <style:style style:name="List7Level4" style:family="text">
      <style:text-properties style:font-name-complex="Arial"/>
    </style:style>
    <style:style style:name="List7Level5" style:family="text">
      <style:text-properties style:font-name-complex="Arial"/>
    </style:style>
    <style:style style:name="List7Level6" style:family="text">
      <style:text-properties style:font-name-complex="Arial"/>
    </style:style>
    <style:style style:name="List7Level7" style:family="text">
      <style:text-properties style:font-name-complex="Arial"/>
    </style:style>
    <style:style style:name="List7Level8" style:family="text">
      <style:text-properties style:font-name-complex="Arial"/>
    </style:style>
    <text:list-style style:name="LS7">
      <text:list-level-style-number style:num-format="1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Arial"/>
      </text:list-level-style-number>
      <text:list-level-style-number style:num-format="1" text:display-levels="2" text:style-name="List7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Arial"/>
      </text:list-level-style-number>
      <text:list-level-style-number style:num-format="1" text:display-levels="3" text:style-name="List7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Arial"/>
      </text:list-level-style-number>
      <text:list-level-style-number style:num-format="1" text:display-levels="4" text:style-name="List7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Arial"/>
      </text:list-level-style-number>
      <text:list-level-style-number style:num-format="1" text:display-levels="5" text:style-name="List7Level4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Arial"/>
      </text:list-level-style-number>
      <text:list-level-style-number style:num-format="1" text:display-levels="6" text:style-name="List7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-complex="Arial"/>
      </text:list-level-style-number>
      <text:list-level-style-number style:num-format="1" text:display-levels="7" text:style-name="List7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-complex="Arial"/>
      </text:list-level-style-number>
      <text:list-level-style-number style:num-format="1" text:display-levels="8" text:style-name="List7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font-name-complex="Arial"/>
      </text:list-level-style-number>
      <text:list-level-style-number style:num-format="1" text:display-levels="9" text:style-name="List7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font-name-complex="Arial"/>
      </text:list-level-style-number>
    </text:list-style>
    <style:style style:name="List8Level0" style:family="text">
      <style:text-properties fo:font-style="normal" style:font-style-asian="normal" fo:font-weight="normal" style:font-weight-asian="normal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436cm" text:min-label-width="0.635cm" fo:text-align="start" text:list-level-position-and-space-mode="label-alignment">
          <style:list-level-label-alignment text:label-followed-by="listtab" fo:margin-left="2.071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2.706cm" text:min-label-width="0.635cm" fo:text-align="start" text:list-level-position-and-space-mode="label-alignment">
          <style:list-level-label-alignment text:label-followed-by="listtab" fo:margin-left="3.34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976cm" text:min-label-width="0.635cm" fo:text-align="start" text:list-level-position-and-space-mode="label-alignment">
          <style:list-level-label-alignment text:label-followed-by="listtab" fo:margin-left="4.61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5.246cm" text:min-label-width="0.635cm" fo:text-align="start" text:list-level-position-and-space-mode="label-alignment">
          <style:list-level-label-alignment text:label-followed-by="listtab" fo:margin-left="5.881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516cm" text:min-label-width="0.635cm" fo:text-align="start" text:list-level-position-and-space-mode="label-alignment">
          <style:list-level-label-alignment text:label-followed-by="listtab" fo:margin-left="7.15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7.786cm" text:min-label-width="0.635cm" fo:text-align="start" text:list-level-position-and-space-mode="label-alignment">
          <style:list-level-label-alignment text:label-followed-by="listtab" fo:margin-left="8.421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9.056cm" text:min-label-width="0.635cm" fo:text-align="start" text:list-level-position-and-space-mode="label-alignment">
          <style:list-level-label-alignment text:label-followed-by="listtab" fo:margin-left="9.691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326cm" text:min-label-width="0.635cm" fo:text-align="start" text:list-level-position-and-space-mode="label-alignment">
          <style:list-level-label-alignment text:label-followed-by="listtab" fo:margin-left="10.96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1.596cm" text:min-label-width="0.635cm" fo:text-align="start" text:list-level-position-and-space-mode="label-alignment">
          <style:list-level-label-alignment text:label-followed-by="listtab" fo:margin-left="12.231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="Wingdings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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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fo:font-weight="bold" style:font-weight-asian="bold"/>
    </style:style>
    <text:list-style style:name="LS13">
      <text:list-level-style-number style:num-format="I" text:style-name="List13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4Level0" style:family="text">
      <style:text-properties style:font-name="Wingdings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" text:style-name="List1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Wingdings"/>
      </text:list-level-style-bullet>
      <text:list-level-style-bullet text:bullet-char="o" text:style-name="List1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Calibri" style:font-name-asian="Calibri" style:font-name-complex="Times New Roman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-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Times New Roman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Arial" style:font-name-asian="Times New Roman" style:font-name-complex="Aria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-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Calibri" style:font-name-asian="Calibri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-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Arial" style:font-name-asian="Times New Roman" style:font-name-complex="Aria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-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Arial" style:font-name-asian="Times New Roman" style:font-name-complex="Aria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-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style="normal" style:font-style-asian="normal" style:font-style-complex="normal" style:font-name="Arial" fo:font-size="12pt" style:font-size-asian="12pt" style:font-name-complex="Arial" style:font-size-complex="12pt" fo:font-weight="normal" style:font-weight-asian="normal" style:font-weight-complex="normal"/>
    </style:style>
    <style:style style:name="List20Level1" style:family="text">
      <style:text-properties style:font-name-complex="Times New Roman"/>
    </style:style>
    <style:style style:name="List20Level2" style:family="text">
      <style:text-properties style:font-name-complex="Times New Roman"/>
    </style:style>
    <style:style style:name="List20Level3" style:family="text">
      <style:text-properties style:font-name-complex="Times New Roman"/>
    </style:style>
    <style:style style:name="List20Level4" style:family="text">
      <style:text-properties style:font-name-complex="Times New Roman"/>
    </style:style>
    <style:style style:name="List20Level5" style:family="text">
      <style:text-properties style:font-name-complex="Times New Roman"/>
    </style:style>
    <style:style style:name="List20Level6" style:family="text">
      <style:text-properties style:font-name-complex="Times New Roman"/>
    </style:style>
    <style:style style:name="List20Level7" style:family="text">
      <style:text-properties style:font-name-complex="Times New Roman"/>
    </style:style>
    <style:style style:name="List20Level8" style:family="text">
      <style:text-properties style:font-name-complex="Times New Roman"/>
    </style:style>
    <text:list-style style:name="LS20">
      <text:list-level-style-number style:num-format="1" text:style-name="List20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fo:font-style="normal" style:font-style-asian="normal" style:font-style-complex="normal" style:font-name="Arial" fo:font-size="12pt" style:font-size-asian="12pt" style:font-name-complex="Arial" style:font-size-complex="12pt" fo:font-weight="normal" style:font-weight-asian="normal" style:font-weight-complex="normal"/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style:style style:name="List21Level0" style:family="text">
      <style:text-properties fo:font-style="normal" style:font-style-asian="normal" style:font-style-complex="normal" style:font-name="Arial" fo:font-size="12pt" style:font-size-asian="12pt" style:font-name-complex="Arial" style:font-size-complex="12pt" fo:font-weight="normal" style:font-weight-asian="normal" style:font-weight-complex="normal"/>
    </style:style>
    <style:style style:name="List21Level1" style:family="text">
      <style:text-properties style:font-name-complex="Times New Roman"/>
    </style:style>
    <style:style style:name="List21Level2" style:family="text">
      <style:text-properties style:font-name-complex="Times New Roman"/>
    </style:style>
    <style:style style:name="List21Level3" style:family="text">
      <style:text-properties style:font-name-complex="Times New Roman"/>
    </style:style>
    <style:style style:name="List21Level4" style:family="text">
      <style:text-properties style:font-name-complex="Times New Roman"/>
    </style:style>
    <style:style style:name="List21Level5" style:family="text">
      <style:text-properties style:font-name-complex="Times New Roman"/>
    </style:style>
    <style:style style:name="List21Level6" style:family="text">
      <style:text-properties style:font-name-complex="Times New Roman"/>
    </style:style>
    <style:style style:name="List21Level7" style:family="text">
      <style:text-properties style:font-name-complex="Times New Roman"/>
    </style:style>
    <style:style style:name="List21Level8" style:family="text">
      <style:text-properties style:font-name-complex="Times New Roman"/>
    </style:style>
    <text:list-style style:name="LS21">
      <text:list-level-style-number style:num-format="1" text:style-name="List21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fo:font-style="normal" style:font-style-asian="normal" style:font-style-complex="normal" style:font-name="Arial" fo:font-size="12pt" style:font-size-asian="12pt" style:font-name-complex="Arial" style:font-size-complex="12pt" fo:font-weight="normal" style:font-weight-asian="normal" style:font-weight-complex="normal"/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style:style style:name="List22Level0" style:family="text">
      <style:text-properties style:font-name="Wingdings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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Wingdings" fo:font-size="11pt" style:font-size-asian="11pt" style:font-size-complex="14pt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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1pt" style:font-size-asian="11pt" style:font-size-complex="14pt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Wingdings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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Courier New" style:font-name-complex="Courier New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o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Wingdings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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Wingdings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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Wingdings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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Wingdings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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P4" style:family="paragraph" style:parent-style-name="Footer">
      <style:paragraph-properties fo:text-align="center"/>
      <style:text-properties fo:font-size="10pt" style:font-size-asian="10pt" style:font-size-complex="10pt"/>
    </style:style>
    <style:style style:name="P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/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Annual review template</dc:title>
    <meta:initial-creator>DFID</meta:initial-creator>
    <meta:creation-date>2021-01-19T13:23:00</meta:creation-date>
    <dc:creator>Tala Dawani</dc:creator>
    <dc:date>2021-02-02T09:20:00</dc:date>
    <meta:print-date>2021-01-19T13:34:00</meta:print-date>
    <meta:editing-cycles>31</meta:editing-cycles>
    <meta:editing-duration>PT3H33M</meta:editing-duration>
    <meta:document-statistic meta:page-count="21" meta:paragraph-count="142" meta:row-count="507" meta:word-count="10685" meta:character-count="71450" meta:non-whitespace-character-count="60907"/>
    <meta:user-defined meta:name="Business Document Type">Annual review</meta:user-defined>
    <meta:user-defined meta:name="ContentTypeId">0x0101000B7CD6E3B157434EB423FA835E93A24D</meta:user-defined>
    <meta:user-defined meta:name="MSIP_Label_e4c996da-17fa-4fc5-8989-2758fb4cf86b_ActionId">b9204a05-3c31-4c09-a1ef-e46d977d5d8a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1-19T13:23:29Z</meta:user-defined>
    <meta:user-defined meta:name="MSIP_Label_e4c996da-17fa-4fc5-8989-2758fb4cf86b_SiteId">cdf709af-1a18-4c74-bd93-6d14a64d73b3</meta:user-defined>
  </office:meta>
</office:document-meta>
</file>