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cm"/>
    </style:style>
    <style:style style:name="Column2" style:family="table-column">
      <style:table-column-properties style:column-width="7.89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212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Default">
      <style:paragraph-properties style:text-autospace="none"/>
    </style:style>
    <style:style style:name="T24_1" style:family="text"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P25" style:family="paragraph" style:parent-style-name="Default">
      <style:paragraph-properties style:text-autospace="none"/>
      <style:text-properties fo:color="#000000"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P26" style:family="paragraph" style:parent-style-name="No_20_Spacing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7" style:family="paragraph" style:parent-style-name="No_20_Spacing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" style:family="paragraph" style:parent-style-name="No_20_Spacing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9" style:family="paragraph" style:parent-style-name="No_20_Spacing">
      <style:paragraph-properties fo:margin-left="0.635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212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/>
    <style:style style:name="T32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/>
    </style:style>
    <style:style style:name="P3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 fo:margin-bottom="0.212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paragraph-properties fo:line-height="108%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44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071cm" fo:margin-bottom="0.212cm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/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indent="-0.801cm" fo:margin-left="2.07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T4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indent="-0.801cm" fo:margin-left="2.07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T43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indent="-0.801cm" fo:margin-left="2.07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T44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indent="-0.801cm" fo:margin-left="2.07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T4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5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5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text-align="justify" fo:text-indent="-0.801cm" fo:margin-left="2.07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T46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align="justify" fo:text-indent="-0.801cm" fo:margin-left="2.07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1pt" fo:language="en" fo:language-asian="en" fo:language-complex="ar" fo:country="GB" fo:country-asian="GB" fo:country-complex="SA"/>
    </style:style>
    <style:style style:name="T47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margin-left="1.635cm"/>
    </style:style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top="0.071cm" fo:margin-bottom="0.212cm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8%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text-align="justify" fo:text-indent="-0.635cm" fo:line-height="108%" fo:margin-left="1.635cm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List_20_Paragraph">
      <style:paragraph-properties fo:text-align="justify" fo:text-indent="-0.635cm" fo:line-height="108%" fo:margin-left="1.635cm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align="justify" fo:text-indent="-0.635cm" fo:line-height="108%" fo:margin-left="1.635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08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 fo:line-height="108%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/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">
      <style:text-properties style:font-name="Arial" fo:font-size="14pt" style:font-size-asian="14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/>
    <style:style style:name="T59_1" style:family="text">
      <style:text-properties style:font-name="Arial" fo:font-size="14pt" style:font-size-asian="14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GB" fo:country-asian="US" fo:country-complex="SA"/>
    </style:style>
    <style:style style:name="T59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GB" fo:country-asian="US" fo:country-complex="SA"/>
    </style:style>
    <style:style style:name="T59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margin-top="0.071cm" fo:margin-bottom="0.212cm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text-properties style:font-name="Arial" fo:font-size="14pt" style:font-size-asian="14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Normal"/>
    <style:style style:name="T65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Normal">
      <style:text-properties style:font-name="Arial" fo:font-size="12pt" style:font-name-asian="Arial" style:font-size-asian="12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/>
    <style:style style:name="T67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Normal">
      <style:text-properties style:font-name="Arial" fo:font-size="14pt" style:font-size-asian="14pt" style:font-name-complex="Times New Roman" style:font-size-complex="12pt" fo:language="en" fo:language-asian="en" fo:language-complex="ar" fo:country="GB" fo:country-asian="US" fo:country-complex="SA"/>
    </style:style>
    <style:style style:name="P69" style:family="paragraph" style:parent-style-name="Normal"/>
    <style:style style:name="T69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-asian="US" fo:country-complex="SA"/>
    </style:style>
    <style:style style:name="P70" style:family="paragraph" style:parent-style-name="List_20_Paragraph">
      <style:paragraph-properties fo:text-indent="-0.635cm" fo:margin-left="1.27cm"/>
    </style:style>
    <style:style style:name="T70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-asian="US" fo:country-complex="SA"/>
    </style:style>
    <style:style style:name="P71" style:family="paragraph" style:parent-style-name="List_20_Paragraph">
      <style:paragraph-properties fo:text-indent="-0.635cm" fo:margin-left="1.27cm"/>
    </style:style>
    <style:style style:name="T71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-asian="US" fo:country-complex="SA"/>
    </style:style>
    <style:style style:name="P72" style:family="paragraph" style:parent-style-name="List_20_Paragraph">
      <style:paragraph-properties fo:text-indent="-0.635cm" fo:margin-left="1.27cm"/>
    </style:style>
    <style:style style:name="T72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-asian="US" fo:country-complex="SA"/>
    </style:style>
    <style:style style:name="P73" style:family="paragraph" style:parent-style-name="Normal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Normal"/>
    <style:style style:name="T74_1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GB" fo:country-asian="US" fo:country-complex="SA"/>
    </style:style>
    <style:style style:name="T74_2" style:family="text">
      <style:text-properties style:font-name="Arial" fo:font-size="12pt" style:font-name-asian="Arial" style:font-size-asian="12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text-properties style:font-name="Arial" fo:font-size="14pt" style:font-size-asian="14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text-properties style:font-name="Arial" fo:font-size="14pt" style:font-size-asian="14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7" style:family="paragraph" style:parent-style-name="Normal">
      <style:text-properties fo:font-size="14pt" style:font-size-asian="14pt" fo:font-weight="bold" style:font-weight-asian="bold"/>
    </style:style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Volunteering<text:s/>for<text:s/>Development<text:s/>(V4D)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Multiple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Bridge<text:s/>funding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50,007,503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31<text:s/>March<text:s/>2017</text:span><text:span text:style-name="T14_2"><text:s/>–<text:s/>31<text:s/>March<text:s/>2020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/text:span><text:span text:style-name="T15_2"><text:s/>(if<text:s/>applicable)</text:span></text:p>
          </table:table-cell>
          <table:table-cell table:style-name="Cell14">
            <text:p text:style-name="P16"><text:span text:style-name="T16_1">£</text:span><text:span text:style-name="T16_2">4.5<text:s/></text:span><text:span text:style-name="T16_3">m</text:span><text:span text:style-name="T16_4">illion</text:span></text:p>
          </table:table-cell>
        </table:table-row>
        <table:table-row table:style-name="Row8">
          <table:table-cell table:style-name="Cell15">
            <text:p text:style-name="P17"><text:span text:style-name="T17_1">New<text:s/>project<text:s/>end<text:s/>date</text:span><text:span text:style-name="T17_2"><text:s/>(if<text:s/>applicable)</text:span></text:p>
          </table:table-cell>
          <table:table-cell table:style-name="Cell16">
            <text:p text:style-name="P18"><text:span text:style-name="T18_1">31<text:s/></text:span><text:span text:style-name="T18_2">July</text:span><text:span text:style-name="T18_3"><text:s/>2017</text:span></text:p>
          </table:table-cell>
        </table:table-row>
        <table:table-row table:style-name="Row9">
          <table:table-cell table:style-name="Cell17">
            <text:p text:style-name="P19"><text:span text:style-name="T19_1">Business<text:s/>Case<text:s/>Quest<text:s/>Document<text:s/>No.</text:span></text:p>
          </table:table-cell>
          <table:table-cell table:style-name="Cell18">
            <text:p text:style-name="P20"><text:span text:style-name="T20_1">Vault<text:s/>ID<text:s/>17347569 </text:span><text:span text:style-name="T20_2"><text:s/></text:span></text:p>
          </table:table-cell>
        </table:table-row>
      </table:table>
      <text:p text:style-name="P21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2"><text:span text:style-name="T22_1">INFORMATION</text:span></text:p>
            </table:table-cell>
          </table:table-row>
        </table:table-header-rows>
        <table:table-row table:style-name="Row11">
          <table:table-cell table:style-name="Cell20">
            <text:p text:style-name="P23"><text:span text:style-name="T23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4"><text:span text:style-name="T24_1">The<text:s/>Volunteering<text:s/>for<text:s/>Development<text:s/>(V4D)<text:s/>grant<text:s/>supports<text:s/>the<text:s/>delivery<text:s/>of<text:s/>the<text:s/>UK<text:s/>Aid<text:s/>strategy<text:s/>through<text:s/>the<text:s/>use<text:s/>of<text:s/>British<text:s/>and<text:s/>international<text:s/>expertise<text:s/>to<text:s/>improve<text:s/>basic<text:s/>services<text:s/>and<text:s/>livelihoods<text:s/>for<text:s/>vulnerable<text:s/>and<text:s/>extremely<text:s/>poor<text:s/>people,<text:s/>building<text:s/>their<text:s/>resilience<text:s/>to<text:s/>the<text:s/>shocks<text:s/>and<text:s/>stresses<text:s/>that<text:s/>threaten<text:s/>their<text:s/>advancement<text:s/>from<text:s/>poverty.<text:s/>The<text:s/>grant<text:s/>recognises<text:s/>VSO's<text:s/>extensive<text:s/>experience<text:s/>of<text:s/>putting<text:s/>volunteers<text:s/>in<text:s/>the<text:s/>right<text:s/>places<text:s/>to<text:s/>tackle<text:s/>poverty<text:s/>and<text:s/>inequality<text:s/>and<text:s/>forms<text:s/>a<text:s/>key<text:s/>part<text:s/>of<text:s/>the<text:s/>UK’s<text:s/>well-respected<text:s/>international<text:s/>development<text:s/>brand.<text:s/>The<text:s/>accountable<text:s/>grant<text:s/>has<text:s/>been<text:s/>designed<text:s/>to<text:s/>provide<text:s/>targeted<text:s/>support<text:s/>over<text:s/>three<text:s/>years,<text:s/>2017<text:s/>–<text:s/>2020,<text:s/>to<text:s/>enable<text:s/>VSO<text:s/>to<text:s/>galvanise<text:s/>change<text:s/>across<text:s/>the<text:s/>volunteering<text:s/>for<text:s/>development<text:s/>sector.<text:s/>V4D<text:s/>continues<text:s/>to<text:s/>drive<text:s/>stronger<text:s/>volunteer<text:s/>impact<text:s/>and<text:s/>develop<text:s/>Britain’s<text:s/>reputation<text:s/>as<text:s/>a<text:s/>global<text:s/>leader<text:s/>to<text:s/>deliver<text:s/>improved<text:s/>health,<text:s/>education<text:s/>and<text:s/>livelihoods<text:s/>outcomes<text:s/>for<text:s/>over<text:s/>two<text:s/>million<text:s/>of<text:s/>the<text:s/>poorest<text:s/>and<text:s/>most<text:s/>marginalised<text:s/>people<text:s/>across<text:s/>24<text:s/>developing<text:s/>countries<text:s/>by:</text:span></text:p>
            <text:p text:style-name="P25"/>
            <text:list text:style-name="LS39" xml:id="list0">
              <text:list-item>
                <text:p text:style-name="P26"><text:span text:style-name="T26_1">Enhancing<text:s/>the<text:s/>practices<text:s/>and<text:s/>effectiveness<text:s/>of<text:s/>at<text:s/>least<text:s/>350<text:s/>partner<text:s/>organisations<text:s/>and<text:s/>deploying<text:s/>more<text:s/>than<text:s/>4,000<text:s/>expert<text:s/>volunteers<text:s/>in<text:s/>24<text:s/>developing<text:s/>countries<text:s/></text:span></text:p>
              </text:list-item>
              <text:list-item>
                <text:p text:style-name="P27"><text:span text:style-name="T27_1">Mobilising<text:s/>a<text:s/>global<text:s/>volunteer<text:s/>alumni<text:s/>network<text:s/>of<text:s/>more<text:s/>than<text:s/>5,000<text:s/>former<text:s/>VSO<text:s/>volunteers<text:s/>and<text:s/>professional<text:s/>bodies<text:s/>to<text:s/>champion<text:s/>volunteering<text:s/>as<text:s/>a<text:s/>tool<text:s/>to<text:s/>help<text:s/>deliver<text:s/>the<text:s/>Sustainable<text:s/>Development<text:s/>Goals<text:s/>(SDGs)<text:s/>and<text:s/>the<text:s/>UK<text:s/>Aid<text:s/>strategy<text:s/></text:span></text:p>
              </text:list-item>
              <text:list-item>
                <text:p text:style-name="P28"><text:span text:style-name="T28_1">Developing<text:s/>and<text:s/>driving<text:s/>the<text:s/>widespread<text:s/>adoption<text:s/>of<text:s/>a<text:s/>global<text:s/>set<text:s/>of<text:s/>minimum<text:s/>volunteer<text:s/>standards<text:s/>across<text:s/>the<text:s/>rapidly<text:s/>growing,<text:s/>but<text:s/>still<text:s/>unregulated<text:s/>volunteering<text:s/>sector<text:s/></text:span></text:p>
              </text:list-item>
            </text:list>
            <text:p text:style-name="P29"/>
          </table:table-cell>
        </table:table-row>
        <table:table-row table:style-name="Row13">
          <table:table-cell table:style-name="Cell22">
            <text:p text:style-name="P30"><text:span text:style-name="T30_1">What<text:s/>is<text:s/>the<text:s/>objective<text:s/>of<text:s/>the<text:s/>cost<text:s/>extension</text:span><text:span text:style-name="T30_2"><text:s/>or<text:s/>other<text:s/>changes</text:span><text:span text:style-name="T30_3">?</text:span></text:p>
          </table:table-cell>
        </table:table-row>
        <table:table-row table:style-name="Row14">
          <table:table-cell table:style-name="Cell23">
            <text:p text:style-name="P31"/>
            <text:p text:style-name="P32"><text:bookmark-start text:name="_Hlk35248941"/><text:span text:style-name="T32_1">The<text:s/>second<text:s/>phase<text:s/>of<text:s/>the<text:s/>Volunteering<text:s/>for<text:s/>Development<text:s/>(V4D)<text:s/>programme<text:s/>is<text:s/>due<text:s/>to<text:s/>commence<text:s/>in<text:s/>the<text:s/>coming<text:s/>months.<text:s/>The<text:s/>business<text:s/>case<text:s/>is<text:s/>currently<text:s/>being<text:s/>finalised<text:s/>including<text:s/>amendments<text:s/>to<text:s/>take<text:s/>account<text:s/>of<text:s/>and<text:s/>respond<text:s/>to<text:s/>new<text:s/>government<text:s/>priorities,<text:s/>particularly<text:s/>girls’<text:s/>education.<text:s/>The<text:s/>delays<text:s/>to<text:s/>the<text:s/>business<text:s/>case<text:s/>finalisation<text:s/>and<text:s/>sign<text:s/>off<text:s/>will<text:s/>mean<text:s/>there<text:s/>is<text:s/>a<text:s/>funding<text:s/>gap<text:s/>between<text:s/>the<text:s/>end<text:s/>of<text:s/>the<text:s/>V4D1<text:s/>grant<text:s/>(ends<text:s/>31<text:s/>March)<text:s/>and<text:s/>the<text:s/>start<text:s/>of<text:s/>the<text:s/>V4D2<text:s/>grant<text:s/>(projected<text:s/>to<text:s/>start<text:s/>between<text:s/>June<text:s/>and<text:s/>September).<text:s/>VSO<text:s/>and<text:s/>DFID<text:s/>have<text:s/>been<text:s/>having<text:s/>close<text:s/>conversations<text:s/>about<text:s/>the<text:s/>transition,<text:s/>however<text:s/>there<text:s/>has<text:s/>been<text:s/>a<text:s/>misunderstanding<text:s/>about<text:s/>what<text:s/>a<text:s/>“funding<text:s/>gap”<text:s/>entails<text:s/>which<text:s/>came<text:s/>to<text:s/>light<text:s/>on<text:s/>Friday<text:s/>13<text:s/>March.<text:s/>VSO<text:s/>had<text:s/>interpreted<text:s/>the<text:s/>funding<text:s/>gap<text:s/>to<text:s/>mean<text:s/>that<text:s/>funds<text:s/>spent<text:s/>during<text:s/>the<text:s/>gap<text:s/>would<text:s/>be<text:s/>reimbursed<text:s/>in<text:s/>the<text:s/>first<text:s/></text:span><text:span text:style-name="T32_2">payment<text:s/>under<text:s/>V4D2<text:s/>(as<text:s/>was<text:s/>the<text:s/>case<text:s/>at<text:s/>the<text:s/>start<text:s/>of<text:s/>the<text:s/>V4D1<text:s/>grant<text:s/>following<text:s/>the<text:s/>shift<text:s/>from<text:s/>strategic<text:s/>core<text:s/>funding<text:s/>to<text:s/>an<text:s/>accountable<text:s/>grant)<text:s/>however<text:s/>DFID<text:s/>is<text:s/>not<text:s/>in<text:s/>a<text:s/>position<text:s/>to<text:s/>reimburse<text:s/>any<text:s/>work<text:s/>done<text:s/>outside<text:s/>of<text:s/>a<text:s/>funding<text:s/>agreement<text:s/>and<text:s/>was<text:s/>using<text:s/>the<text:s/>term<text:s/>“gap”<text:s/>to<text:s/>mean<text:s/>no<text:s/>funding<text:s/>from<text:s/>DFID<text:s/>at<text:s/>all<text:s/>during<text:s/>this<text:s/>period.<text:s/>To<text:s/>protect<text:s/>continuity<text:s/>and<text:s/>momentum<text:s/>between<text:s/>programmes<text:s/>and<text:s/>maximise<text:s/>the<text:s/>VfM<text:s/>of<text:s/>both<text:s/>the<text:s/>first<text:s/>and<text:s/>second<text:s/>phase<text:s/>of<text:s/>the<text:s/>grants<text:s/>(e.g.<text:s/>not<text:s/>losing<text:s/>the<text:s/>momentum<text:s/>built<text:s/>up<text:s/>on<text:s/>workstreams<text:s/>such<text:s/>as<text:s/>the<text:s/>Global<text:s/>Standard<text:s/>for<text:s/>Volunteering<text:s/>for<text:s/>Development)<text:s/>it<text:s/>is<text:s/>in<text:s/>our<text:s/>interest<text:s/>to<text:s/>provide<text:s/>a<text:s/>reduced<text:s/>sum<text:s/>to<text:s/>VSO<text:s/>as<text:s/>part<text:s/>of<text:s/>a<text:s/>bridging<text:s/>extension.<text:s/>This<text:s/>amendment<text:s/>sets<text:s/>out<text:s/>to<text:s/>do<text:s/>this</text:span><text:bookmark-end text:name="_Hlk35248941"/><text:span text:style-name="T32_3">.</text:span></text:p>
            <text:p text:style-name="P33"/>
          </table:table-cell>
        </table:table-row>
        <table:table-row table:style-name="Row15">
          <table:table-cell table:style-name="Cell24">
            <text:p text:style-name="P34"><text:span text:style-name="T34_1">What<text:s/></text:span><text:span text:style-name="T34_2">is<text:s/>the<text:s/></text:span><text:span text:style-name="T34_3">additional<text:s/></text:span><text:span text:style-name="T34_4">and<text:s/>total<text:s/>support</text:span><text:span text:style-name="T34_5"><text:s/>the<text:s/>UK<text:s/></text:span><text:span text:style-name="T34_6">will<text:s/></text:span><text:span text:style-name="T34_7">provide?</text:span><text:span text:style-name="T34_8"><text:s/></text:span></text:p>
          </table:table-cell>
        </table:table-row>
        <table:table-row table:style-name="Row16">
          <table:table-cell table:style-name="Cell25">
            <text:p text:style-name="P35"/>
            <text:p text:style-name="P36"><text:span text:style-name="T36_1">With<text:s/>this<text:s/>£</text:span><text:span text:style-name="T36_2">4.5<text:s/></text:span><text:span text:style-name="T36_3">m</text:span><text:span text:style-name="T36_4">illion</text:span><text:span text:style-name="T36_5"><text:s/>cost<text:s/>extension<text:s/>to<text:s/>Phase<text:s/>1,<text:s/>the<text:s/>UK’s<text:s/>total<text:s/>budget<text:s/>support<text:s/>to<text:s/>VSO<text:s/>for<text:s/>the<text:s/>Volunteering<text:s/>for<text:s/>Development<text:s/>(V4D)<text:s/>programme<text:s/>from<text:s/>2017<text:s/>to<text:s/>2020<text:s/>will<text:s/>increase<text:s/>from<text:s/>£50</text:span><text:span text:style-name="T36_6"><text:s/></text:span><text:span text:style-name="T36_7">m</text:span><text:span text:style-name="T36_8">illion</text:span><text:span text:style-name="T36_9"><text:s/>to<text:s/>£</text:span><text:span text:style-name="T36_10">54.5<text:s/></text:span><text:span text:style-name="T36_11">m</text:span><text:span text:style-name="T36_12">illion</text:span><text:span text:style-name="T36_13">.<text:s/>Funds<text:s/>in<text:s/>the<text:s/>Business<text:s/>Case<text:s/>for<text:s/>Phase<text:s/>2<text:s/>for<text:s/>the<text:s/>Quarter<text:s/>April<text:s/>–<text:s/>June<text:s/>2020<text:s/>will<text:s/>be<text:s/>transferred<text:s/>to<text:s/>the<text:s/>current<text:s/>programme,<text:s/>phase<text:s/>1,<text:s/>to<text:s/>cover<text:s/>this<text:s/>bridging<text:s/>for<text:s/>the<text:s/>period<text:s/>April<text:s/>-<text:s/>July.<text:s/>The<text:s/>funds<text:s/>for<text:s/>V4D2<text:s/>remain<text:s/>unapproved<text:s/>until<text:s/>the<text:s/>business<text:s/>case<text:s/>is<text:s/>formally<text:s/>signed<text:s/>off<text:s/>and<text:s/>funds<text:s/>agreed<text:s/>by<text:s/>Management<text:s/>Accounts<text:s/>Group.<text:s/></text:span></text:p>
            <text:p text:style-name="P37"/>
          </table:table-cell>
        </table:table-row>
        <table:table-row table:style-name="Row17">
          <table:table-cell table:style-name="Cell26">
            <text:p text:style-name="P38"><text:span text:style-name="T38_1">What<text:s/>are<text:s/>the<text:s/>expected<text:s/>results?</text:span></text:p>
          </table:table-cell>
        </table:table-row>
        <table:table-row table:style-name="Row18">
          <table:table-cell table:style-name="Cell27">
            <text:p text:style-name="P39"/>
            <text:p text:style-name="P40"><text:span text:style-name="T40_1">This<text:s/>additional<text:s/>£</text:span><text:span text:style-name="T40_2">4.5<text:s/></text:span><text:span text:style-name="T40_3">m</text:span><text:span text:style-name="T40_4">illion</text:span><text:span text:style-name="T40_5"><text:s/>over<text:s/>the<text:s/>period<text:s/>April<text:s/>–<text:s/>July<text:s/>will</text:span><text:span text:style-name="T40_6">:</text:span></text:p>
            <text:p text:style-name="P41"/>
            <text:list text:style-name="LS42" xml:id="list3">
              <text:list-item>
                <text:p text:style-name="P42"><text:span text:style-name="T42_1">avoid<text:s/>loss<text:s/>of<text:s/>learning/momentum<text:s/>between<text:s/>the<text:s/>two<text:s/>phases</text:span></text:p>
              </text:list-item>
              <text:list-item>
                <text:p text:style-name="P43"><text:span text:style-name="T43_1">maintain<text:s/>key<text:s/>staff<text:s/>and<text:s/>operations<text:s/>to<text:s/>be<text:s/>operationally<text:s/>ready<text:s/>and<text:s/>well<text:s/>prepared<text:s/>to<text:s/>deliver<text:s/>on<text:s/>the<text:s/>V4D2<text:s/>grant<text:s/>outcomes<text:s/>from<text:s/>day<text:s/>one<text:s/>of<text:s/>the<text:s/>new<text:s/>grant.</text:span></text:p>
              </text:list-item>
              <text:list-item>
                <text:p text:style-name="P44"><text:span text:style-name="T44_1">protect<text:s/>relationships<text:s/>between<text:s/>DFID<text:s/>and<text:s/>VSO<text:s/>as<text:s/>a<text:s/>key<text:s/>strategic<text:s/>partner</text:span></text:p>
              </text:list-item>
              <text:list-item>
                <text:p text:style-name="P45"><text:span text:style-name="T45_1">establish<text:s/>best<text:s/>VfM<text:s/>by<text:s/>providing<text:s/>a<text:s/>reduced<text:s/>sum<text:s/>rather<text:s/>than<text:s/>funds<text:s/>that<text:s/>match<text:s/>the<text:s/>full<text:s/>V4D1/V4D2<text:s/>quarterly<text:s/>costs<text:s/>(£</text:span><text:span text:style-name="T45_2">5</text:span><text:span text:style-name="T45_3">m<text:s/>-<text:s/>£</text:span><text:span text:style-name="T45_4">6</text:span><text:span text:style-name="T45_5">m)</text:span></text:p>
              </text:list-item>
              <text:list-item>
                <text:p text:style-name="P46"><text:span text:style-name="T46_1">support<text:s/>core<text:s/>activities</text:span><text:span text:style-name="T46_2"><text:s/></text:span><text:span text:style-name="T46_3">including<text:s/>those<text:s/>which<text:s/>will<text:s/>add<text:s/>value<text:s/>to<text:s/>the<text:s/>covid-19<text:s/>response<text:s/>both<text:s/>directly<text:s/>and<text:s/>indirectly;</text:span></text:p>
              </text:list-item>
              <text:list-item>
                <text:p text:style-name="P47"><text:span text:style-name="T47_1">maintain<text:s/>key<text:s/>staff<text:s/>and<text:s/>operations<text:s/>to<text:s/>be<text:s/>operationally<text:s/>ready<text:s/>and<text:s/>well<text:s/>prepared<text:s/>to<text:s/>deliver<text:s/>on<text:s/>the<text:s/>V4D2<text:s/>grant<text:s/>outcomes<text:s/>from<text:s/>day<text:s/>one<text:s/>of<text:s/>the<text:s/>new<text:s/>grant.</text:span></text:p>
              </text:list-item>
            </text:list>
            <text:p text:style-name="P48"><text:bookmark-start text:name="_GoBack"/><text:bookmark-end text:name="_GoBack"/></text:p>
          </table:table-cell>
        </table:table-row>
        <table:table-row table:style-name="Row19">
          <table:table-cell table:style-name="Cell28">
            <text:p text:style-name="P49"><text:span text:style-name="T49_1">What<text:s/>is<text:s/>the<text:s/>approach<text:s/>to<text:s/>implementation?</text:span></text:p>
          </table:table-cell>
        </table:table-row>
        <table:table-row table:style-name="Row20">
          <table:table-cell table:style-name="Cell29">
            <text:p text:style-name="P50"><text:span text:style-name="T50_1">The<text:s/>cost<text:s/>extension<text:s/>will<text:s/>enable<text:s/></text:span><text:span text:style-name="T50_2">V4D</text:span><text:span text:style-name="T50_3"><text:s/>to<text:s/>continue<text:s/>to<text:s/>deliver<text:s/>against<text:s/></text:span><text:span text:style-name="T50_4">its<text:s/>three<text:s/>outputs</text:span><text:span text:style-name="T50_5">:</text:span></text:p>
            <text:list text:style-name="LS43" xml:id="list9">
              <text:list-item>
                <text:p text:style-name="P51"><text:span text:style-name="T51_1">A<text:s/>global<text:s/>programme<text:s/>focusing<text:s/>on<text:s/>social<text:s/>inclusion,<text:s/>social<text:s/>accountability<text:s/>and<text:s/>resilience<text:s/>that:<text:s/>Extends<text:s/>the<text:s/>reach<text:s/>of<text:s/>services<text:s/>to<text:s/>the<text:s/>poorest<text:s/>and<text:s/>most<text:s/>marginalised<text:s/>by<text:s/>providing<text:s/>a<text:s/>bridge<text:s/>between<text:s/>communities<text:s/>and<text:s/>service<text:s/>provision</text:span><text:span text:style-name="T51_2">;<text:s/></text:span><text:span text:style-name="T51_3">Strengthens<text:s/>accountability<text:s/>by<text:s/>facilitating<text:s/>local<text:s/>ownership<text:s/>of<text:s/>development<text:s/>processes<text:s/>and<text:s/>building<text:s/>citizen-led<text:s/>accountability</text:span><text:span text:style-name="T51_4"><text:s text:c="2"/></text:span></text:p>
              </text:list-item>
              <text:list-item>
                <text:p text:style-name="P52"><text:span text:style-name="T52_1">Global<text:s/>partnerships<text:s/>and<text:s/>social<text:s/>accountability<text:s/>actions<text:s/>brokered<text:s/>by<text:s/>VSO<text:s/>to<text:s/>strengthen<text:s/>quality<text:s/>of<text:s/>services<text:s/>for<text:s/>the<text:s/>poorest</text:span></text:p>
              </text:list-item>
              <text:list-item>
                <text:p text:style-name="P53"><text:span text:style-name="T53_1">Global<text:s/>uptake<text:s/>of<text:s/>standards<text:s/>for<text:s/>responsible<text:s/>and<text:s/>impactful<text:s/>volunteering<text:s/>towards<text:s/>the<text:s/>achievement<text:s/>of<text:s/>the<text:s/>SDGs</text:span></text:p>
              </text:list-item>
            </text:list>
            <text:p text:style-name="P54"/>
            <text:p text:style-name="P55"><text:span text:style-name="T55_1">V4D</text:span><text:span text:style-name="T55_2"><text:s/>follows<text:s/>a<text:s/>community-led<text:s/>development<text:s/>approach<text:s/>that<text:s/>empowers<text:s/>the<text:s/>poorest<text:s/>to<text:s/>be<text:s/>involved<text:s/>in<text:s/>decisions</text:span><text:span text:style-name="T55_3"><text:s/>and<text:s/>hold<text:s/>development<text:s/>actors<text:s/>and<text:s/>governments<text:s/>to<text:s/>account</text:span><text:span text:style-name="T55_4">.<text:s/></text:span></text:p>
            <text:p text:style-name="P56"/>
            <text:p text:style-name="P57"><text:span text:style-name="T57_1">Gender</text:span><text:span text:style-name="T57_2"><text:s/></text:span><text:span text:style-name="T57_3">Equality</text:span></text:p>
            <text:p text:style-name="P58"/>
            <text:p text:style-name="P59"><text:span text:style-name="T59_1">T</text:span><text:span text:style-name="T59_2">his<text:s/>cost<text:s/>amendment<text:s/>will<text:s/>continue<text:s/>to<text:s/>directly<text:s/>contribute<text:s/>to<text:s/>reducing<text:s/>gender<text:s/>inequality<text:s/>by<text:s/>addressing<text:s/>existing<text:s/>educational,<text:s/>health<text:s/>and<text:s/>livelihoods<text:s/>inequalities.<text:s/></text:span><text:span text:style-name="T59_3">This<text:s/>additional<text:s/>funding<text:s/>contributes<text:s/>to<text:s/>ensuring<text:s/>all<text:s/>VSO<text:s/>programmes<text:s/>are<text:s/>underpinned<text:s/>by<text:s/>a<text:s/>rigorous<text:s/>social<text:s/>exclusion<text:s/>and<text:s/>gender<text:s/>analysis<text:s/>based<text:s/>on<text:s/>data<text:s/>disaggregated<text:s/>by<text:s/>socio-economic<text:s/>status,<text:s/>sex,<text:s/>disability.</text:span><text:span text:style-name="T59_4"><text:s/>DFID<text:s/>will<text:s/>continue<text:s/>to<text:s/>monitor<text:s/>VSO’s<text:s/>delivery<text:s/>on<text:s/>gender<text:s/>equality<text:s/>through<text:s/>the<text:s/>management<text:s/>of<text:s/>the<text:s/>programme<text:s/>and<text:s/>data<text:s/>will<text:s/>be<text:s/>disaggregated<text:s/>in<text:s/>the<text:s/>log<text:s/>frame.<text:s/></text:span><text:span text:style-name="T59_5">VSOs<text:s/>‘People<text:s/>First’<text:s/>framework<text:s/>establishes<text:s/>an<text:s/>expectation<text:s/>among<text:s/>all<text:s/>VSO<text:s/>staff<text:s/>that<text:s/>gender<text:s/>matters<text:s/>and<text:s/>should<text:s/>be<text:s/>taken<text:s/>into<text:s/>account<text:s/>in<text:s/>all<text:s/>policies,<text:s/>practices<text:s/>and<text:s/>procedures<text:s/>-<text:s/>in<text:s/>programming<text:s/>and<text:s/>evaluation,<text:s/>finance<text:s/>and<text:s/>procurement,<text:s/>funding<text:s/>and<text:s/>business<text:s/>development,<text:s/>corporate<text:s/>services,<text:s/>human<text:s/>resources<text:s/>and<text:s/>volunteer<text:s/>recruitment<text:s/>and<text:s/>management.<text:s/>In<text:s/>addition<text:s/>to<text:s/>this,<text:s/>a<text:s/>DFID<text:s/>Social<text:s/>Development<text:s/>Advisor<text:s/>will<text:s/>support<text:s/>the<text:s/>annual<text:s/>review<text:s/>of<text:s/>the<text:s/>programme<text:s/>to<text:s/>assess<text:s/>progress<text:s/>during<text:s/>implementation.<text:s/>VSO<text:s/>will<text:s/>also<text:s/>ensure<text:s/>that<text:s/>new<text:s/>research<text:s/>evidence<text:s/>generated<text:s/>by<text:s/>the<text:s/>programme<text:s/>on<text:s/>what<text:s/>works<text:s/>to<text:s/>improve<text:s/>gender<text:s/>equality<text:s/>is<text:s/>shared<text:s/>with<text:s/>the<text:s/>V4D<text:s/>sector<text:s/>and<text:s/>DFID<text:s/>to<text:s/>shape<text:s/>other<text:s/>programmes.<text:s text:c="3"/></text:span></text:p>
            <text:p text:style-name="P60"/>
          </table:table-cell>
        </table:table-row>
        <table:table-row table:style-name="Row21">
          <table:table-cell table:style-name="Cell30">
            <text:p text:style-name="P61"><text:span text:style-name="T61_1">Describe<text:s/>any<text:s/>key<text:s/>changes<text:s/>to<text:s/>the<text:s/>original<text:s/>business<text:s/>case</text:span><text:span text:style-name="T61_2"><text:s/>including<text:s/>the<text:s/>theory<text:s/>of<text:s/>change<text:s/>or<text:s/>new<text:s/>evidence<text:s/>from<text:s/>ongoing<text:s/>monitoring,<text:s/>evaluation<text:s/>or<text:s/>learning<text:s/>work</text:span><text:span text:style-name="T61_3">?</text:span></text:p>
          </table:table-cell>
        </table:table-row>
        <table:table-row table:style-name="Row22">
          <table:table-cell table:style-name="Cell31">
            <text:p text:style-name="P62"/>
            <text:p text:style-name="P63"><text:span text:style-name="T63_1">The<text:s/>original<text:s/>approach<text:s/>and<text:s/>theory<text:s/>of<text:s/>change<text:s/>are<text:s/>still<text:s/>in<text:s/>use,<text:s/>however<text:s/>an<text:s/>additional<text:s/>Volunteering<text:s/>Model<text:s/>Framework<text:s/>has<text:s/>been<text:s/>introduced<text:s/>to<text:s/>support<text:s/>the<text:s/>understanding<text:s/>of<text:s/>how<text:s/>change<text:s/>happens<text:s/>which<text:s/>will<text:s/>form<text:s/>the<text:s/>basis<text:s/>of<text:s/>the<text:s/>ToC<text:s/>for<text:s/>the<text:s/>next<text:s/>phase<text:s/>of<text:s/>the<text:s/>programme.<text:s/>In<text:s/>the<text:s/>meantime<text:s/>this<text:s/>framework<text:s/>has<text:s/>been<text:s/>used<text:s/>to<text:s/>support<text:s/>the<text:s/>current<text:s/>ToC.</text:span></text:p>
            <text:p text:style-name="P64"/>
            <text:p text:style-name="P65"><text:span text:style-name="T65_1">Since<text:s/>the<text:s/>original<text:s/>business<text:s/>case,<text:s/>VSO<text:s/>have<text:s/>greatly<text:s/>refined<text:s/>the<text:s/>range<text:s/>of<text:s/>monitoring<text:s/>and<text:s/>reporting<text:s/>tools<text:s/>and<text:s/>methodologies<text:s/>for<text:s/>tracking<text:s/>the<text:s/>indicators<text:s/>in<text:s/>the<text:s/>V4D<text:s/>log<text:s/>frame..<text:s/>VSO<text:s/>have<text:s/>also<text:s/>revised<text:s/>measurement<text:s/>methods<text:s/>on<text:s/>scale<text:s/>and<text:s/>reach,<text:s/>volunteer<text:s/>survey,<text:s/>partner<text:s/>capacity<text:s/>assessments,<text:s/>particularly<text:s/>during<text:s/>the<text:s/>last<text:s/>year<text:s/>bringing<text:s/>in<text:s/>learning<text:s/>and<text:s/>feedback<text:s/>from<text:s/>countries<text:s/>and<text:s/>practitioner<text:s/>to<text:s/>inform<text:s/>and<text:s/>strengthen<text:s/>the<text:s/>tools<text:s/>and<text:s/>processes<text:s/>developed<text:s/>and<text:s/>applied.</text:span></text:p>
            <text:p text:style-name="P66"/>
            <text:p text:style-name="P67"><text:span text:style-name="T67_1">VSO’s<text:s/>programmes<text:s/>continue<text:s/>to<text:s/>pilot<text:s/>and<text:s/>develop<text:s/>the<text:s/>MILE<text:s/>(Measuring<text:s/>Impact<text:s/>for<text:s/>Learning<text:s/>and<text:s/>Empowerment)<text:s/>methodology<text:s/>as<text:s/>an<text:s/>inclusive,<text:s/>beneficiary-focused<text:s/>and<text:s/>participatory<text:s/>M&amp;E<text:s/>process.<text:s/>MILE<text:s/>orientation<text:s/>and<text:s/>training<text:s/>have<text:s/>been<text:s/>completed<text:s/>in<text:s/>Bangladesh,<text:s/>Nepal<text:s/>and<text:s/>Malawi<text:s/>in<text:s/>addition<text:s/>to<text:s/>Uganda<text:s/>in<text:s/>year<text:s/>1,<text:s/>these<text:s/>pilots<text:s/>have<text:s/>facilitated<text:s/>and<text:s/>strengthened<text:s/>engagements<text:s/>with<text:s/>beneficiaries<text:s/>and<text:s/>project<text:s/>stakeholders<text:s/>in<text:s/>VSO<text:s/>programmes’<text:s/>M&amp;E<text:s/>plans.<text:s/>The<text:s/>beneficiaries<text:s/>and<text:s/>stakeholders<text:s/>will<text:s/>continue<text:s/>to<text:s/>have<text:s/>an<text:s/>active<text:s/>participation<text:s/>in<text:s/>actual<text:s/>monitoring,<text:s/>evaluation,<text:s/>and<text:s/>learning<text:s/>exercises<text:s/>in<text:s/>VSO’s<text:s/>programmes.<text:s/></text:span></text:p>
            <text:p text:style-name="P68"/>
            <text:p text:style-name="P69"><text:span text:style-name="T69_1">2019<text:s/>saw<text:s/>the<text:s/>completion<text:s/>of<text:s/>the<text:s/>independent<text:s/>Mid<text:s/>Term<text:s/>Evaluation.<text:s/></text:span><text:span text:style-name="T69_2">The<text:s/>mid-term<text:s/>evaluation<text:s/>(MTE)<text:s/>set<text:s/>out<text:s/>to:</text:span></text:p>
            <text:list text:style-name="LS40" xml:id="list12">
              <text:list-item>
                <text:p text:style-name="P70"><text:span text:style-name="T70_1"><text:s/>Provide<text:s/>accountability<text:s/>to<text:s/>DFID<text:s/>on<text:s/>its<text:s/>investment<text:s/>in<text:s/>accordance<text:s/>with<text:s/>the<text:s/>V4D<text:s/>grant<text:s/>agreement.</text:span></text:p>
              </text:list-item>
              <text:list-item>
                <text:p text:style-name="P71"><text:span text:style-name="T71_1">Generate<text:s/>learning<text:s/>for<text:s/>VSO<text:s/>to<text:s/>adapt<text:s/>and<text:s/>improve<text:s/>its<text:s/>work<text:s/>and<text:s/>strengthen<text:s/>the<text:s/>evidence<text:s/>base<text:s/>for<text:s/>volunteering<text:s/>for<text:s/>development<text:s/>and<text:s/>potentially<text:s/>inform<text:s/>any<text:s/>second<text:s/>phase<text:s/>of<text:s/>the<text:s/>V4D<text:s/>grant.</text:span></text:p>
              </text:list-item>
              <text:list-item>
                <text:p text:style-name="P72"><text:span text:style-name="T72_1">Strengthen<text:s/>monitoring<text:s/>and<text:s/>evaluation<text:s/>capabilities<text:s/>for<text:s/>learning<text:s/>and<text:s/>programme<text:s/>improvement</text:span></text:p>
              </text:list-item>
            </text:list>
            <text:p text:style-name="P73"/>
            <text:p text:style-name="P74"><text:span text:style-name="T74_1">The<text:s/>Volunteering<text:s/>for<text:s/>Development<text:s/>Grant<text:s/>Mid-Term<text:s/>Evaluation<text:s/>has<text:s/>been<text:s/>completed<text:s/>and<text:s/>VSO<text:s/>have<text:s/>submitted<text:s/>the<text:s/>final<text:s/>evaluation<text:s/>report<text:s/>to<text:s/>DFID<text:s/>for<text:s/>review.<text:s/>The<text:s/>evaluation,<text:s/>which<text:s/>was<text:s/>informed<text:s/>by<text:s/>the<text:s/>Theory<text:s/>of<text:s/>Change<text:s/>for<text:s/>the<text:s/>V4D<text:s/>Grant,<text:s/>assessed<text:s/>progress<text:s/>in<text:s/>the<text:s/>delivery<text:s/></text:span><text:span text:style-name="T74_2">of<text:s/>the<text:s/>grant,<text:s/>emerging<text:s/>outcomes<text:s/>and<text:s/>patterns<text:s/>for<text:s/>sustainability.<text:s text:c="2"/>The<text:s/>MTE<text:s/>was<text:s/>completed<text:s/>successfully,<text:s/>although<text:s/>there<text:s/>were<text:s/>minor<text:s/>delays<text:s/>due<text:s/>to<text:s/>external<text:s/>context.<text:s/>The<text:s/>review<text:s/>found<text:s/>that<text:s/>integration<text:s/>of<text:s/>the<text:s/>core<text:s/>approaches<text:s/>has<text:s/>enabled<text:s/>VSO<text:s/>to<text:s/>work<text:s/>in<text:s/>a<text:s/>more<text:s/>systemic<text:s/>way,<text:s/>particularly<text:s/>in<text:s/>its<text:s/>programming<text:s/>and<text:s/>support<text:s/>to<text:s/>partners<text:s/>and<text:s/>beneficiaries.<text:s/></text:span></text:p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1.341cm" text:min-label-width="0.635cm" fo:text-align="start" text:list-level-position-and-space-mode="label-alignment">
          <style:list-level-label-alignment text:label-followed-by="listtab" fo:margin-left="1.976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881cm" text:min-label-width="0.635cm" fo:text-align="start" text:list-level-position-and-space-mode="label-alignment">
          <style:list-level-label-alignment text:label-followed-by="listtab" fo:margin-left="4.516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5.151cm" text:min-label-width="0.635cm" fo:text-align="start" text:list-level-position-and-space-mode="label-alignment">
          <style:list-level-label-alignment text:label-followed-by="listtab" fo:margin-left="5.786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6.421cm" text:min-label-width="0.635cm" fo:text-align="start" text:list-level-position-and-space-mode="label-alignment">
          <style:list-level-label-alignment text:label-followed-by="listtab" fo:margin-left="7.0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7.691cm" text:min-label-width="0.635cm" fo:text-align="start" text:list-level-position-and-space-mode="label-alignment">
          <style:list-level-label-alignment text:label-followed-by="listtab" fo:margin-left="8.326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961cm" text:min-label-width="0.635cm" fo:text-align="start" text:list-level-position-and-space-mode="label-alignment">
          <style:list-level-label-alignment text:label-followed-by="listtab" fo:margin-left="9.596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10.231cm" text:min-label-width="0.635cm" fo:text-align="start" text:list-level-position-and-space-mode="label-alignment">
          <style:list-level-label-alignment text:label-followed-by="listtab" fo:margin-left="10.8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1.501cm" text:min-label-width="0.635cm" fo:text-align="start" text:list-level-position-and-space-mode="label-alignment">
          <style:list-level-label-alignment text:label-followed-by="listtab" fo:margin-left="12.136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38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Times New Roman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Times New Roman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Times New Roman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-complex="Times New Roman"/>
    </style:style>
    <style:style style:name="List42Level2" style:family="text">
      <style:text-properties style:font-name-complex="Times New Roman"/>
    </style:style>
    <style:style style:name="List42Level3" style:family="text">
      <style:text-properties style:font-name-complex="Times New Roman"/>
    </style:style>
    <style:style style:name="List42Level4" style:family="text">
      <style:text-properties style:font-name-complex="Times New Roman"/>
    </style:style>
    <style:style style:name="List42Level5" style:family="text">
      <style:text-properties style:font-name-complex="Times New Roman"/>
    </style:style>
    <style:style style:name="List42Level6" style:family="text">
      <style:text-properties style:font-name-complex="Times New Roman"/>
    </style:style>
    <style:style style:name="List42Level7" style:family="text">
      <style:text-properties style:font-name-complex="Times New Roman"/>
    </style:style>
    <style:style style:name="List42Level8" style:family="text">
      <style:text-properties style:font-name-complex="Times New Roman"/>
    </style:style>
    <text:list-style style:name="LS42">
      <text:list-level-style-bullet text:bullet-char="" text:style-name="List42Level0" text:level="1">
        <style:list-level-properties text:space-before="1.27cm" text:min-label-width="0.801cm" fo:text-align="start" text:list-level-position-and-space-mode="label-alignment">
          <style:list-level-label-alignment text:label-followed-by="listtab" fo:margin-left="2.071cm" fo:text-indent="-0.801cm"/>
        </style:list-level-properties>
        <style:text-properties style:font-name="Symbol"/>
      </text:list-level-style-bullet>
      <text:list-level-style-number style:num-format="a" text:style-name="List42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i" text:style-name="List42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  <style:text-properties style:font-name-complex="Times New Roman"/>
      </text:list-level-style-number>
      <text:list-level-style-number style:num-format="1" text:style-name="List42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a" text:style-name="List42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i" text:style-name="List42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  <style:text-properties style:font-name-complex="Times New Roman"/>
      </text:list-level-style-number>
      <text:list-level-style-number style:num-format="1" text:style-name="List42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a" text:style-name="List42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  <text:list-level-style-number style:num-format="i" text:style-name="List42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  <style:text-properties style:font-name-complex="Times New Roman"/>
      </text:list-level-style-number>
    </text:list-style>
    <style:style style:name="List43Level0" style:family="text">
      <style:text-properties style:font-name="Arial" style:font-name-asian="Times New Roman" style:font-name-complex="Aria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3Level1" text:level="2">
        <style:list-level-properties text:space-before="3.341cm" text:min-label-width="0.635cm" fo:text-align="start" text:list-level-position-and-space-mode="label-alignment">
          <style:list-level-label-alignment text:label-followed-by="listtab" fo:margin-left="3.9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4.611cm" text:min-label-width="0.635cm" fo:text-align="start" text:list-level-position-and-space-mode="label-alignment">
          <style:list-level-label-alignment text:label-followed-by="listtab" fo:margin-left="5.246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5.881cm" text:min-label-width="0.635cm" fo:text-align="start" text:list-level-position-and-space-mode="label-alignment">
          <style:list-level-label-alignment text:label-followed-by="listtab" fo:margin-left="6.516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7.151cm" text:min-label-width="0.635cm" fo:text-align="start" text:list-level-position-and-space-mode="label-alignment">
          <style:list-level-label-alignment text:label-followed-by="listtab" fo:margin-left="7.78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8.421cm" text:min-label-width="0.635cm" fo:text-align="start" text:list-level-position-and-space-mode="label-alignment">
          <style:list-level-label-alignment text:label-followed-by="listtab" fo:margin-left="9.056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9.691cm" text:min-label-width="0.635cm" fo:text-align="start" text:list-level-position-and-space-mode="label-alignment">
          <style:list-level-label-alignment text:label-followed-by="listtab" fo:margin-left="10.326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0.961cm" text:min-label-width="0.635cm" fo:text-align="start" text:list-level-position-and-space-mode="label-alignment">
          <style:list-level-label-alignment text:label-followed-by="listtab" fo:margin-left="11.59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2.231cm" text:min-label-width="0.635cm" fo:text-align="start" text:list-level-position-and-space-mode="label-alignment">
          <style:list-level-label-alignment text:label-followed-by="listtab" fo:margin-left="12.866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-SENSITIVE</text:span></text:p></draw:text-box><svg:desc>{"HashCode":-1588079311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344" meta:row-count="680" meta:word-count="1482" meta:character-count="9304" meta:non-whitespace-character-count="8166"/>
  </office:meta>
</office:document-meta>
</file>