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Calibri" style:font-name-complex="Calibri" fo:font-weight="bold" style:font-weight-asian="bold"/>
    </style:style>
    <style:style style:name="T1_2" style:family="text">
      <style:text-properties style:font-name="Calibri" style:font-name-complex="Calibri" fo:font-weight="bold" style:font-weight-asian="bold"/>
    </style:style>
    <style:style style:name="T1_3" style:family="text">
      <style:text-properties style:font-name="Calibri" style:font-name-complex="Calibri" fo:font-weight="bold" style:font-weight-asian="bold"/>
    </style:style>
    <style:style style:name="T1_4" style:family="text">
      <style:text-properties style:font-name="Calibri" style:font-name-complex="Calibri" fo:font-weight="bold" style:font-weight-asian="bold"/>
    </style:style>
    <style:style style:name="P2" style:family="paragraph" style:parent-style-name="Normal">
      <style:text-properties fo:font-style="italic" style:font-style-asian="italic" style:font-name="Calibri" style:font-name-complex="Calibri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7cm"/>
    </style:style>
    <style:style style:name="Column2" style:family="table-column">
      <style:table-column-properties style:column-width="3.046cm"/>
    </style:style>
    <style:style style:name="Column3" style:family="table-column">
      <style:table-column-properties style:column-width="5.4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4_6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4_7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4_8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T7_4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text-properties style:font-name="Calibri" style:font-name-complex="Calibri" fo:font-weight="bold" style:font-weight-asian="bold"/>
    </style:style>
    <style:style style:name="P13" style:family="paragraph" style:parent-style-name="Normal"/>
    <style:style style:name="T13_1" style:family="text">
      <style:text-properties style:font-name="Calibri" style:font-name-complex="Calibri" fo:font-weight="bold" style:font-weight-asian="bold"/>
    </style:style>
    <style:style style:name="P14" style:family="paragraph" style:parent-style-name="Normal">
      <style:text-properties style:font-name="Calibri" style:font-name-complex="Calibri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3.803cm"/>
    </style:style>
    <style:style style:name="Column5" style:family="table-column">
      <style:table-column-properties style:column-width="2.103cm"/>
    </style:style>
    <style:style style:name="Column6" style:family="table-column">
      <style:table-column-properties style:column-width="2.221cm"/>
    </style:style>
    <style:style style:name="Column7" style:family="table-column">
      <style:table-column-properties style:column-width="2.103cm"/>
    </style:style>
    <style:style style:name="Column8" style:family="table-column">
      <style:table-column-properties style:column-width="2.103cm"/>
    </style:style>
    <style:style style:name="Column9" style:family="table-column">
      <style:table-column-properties style:column-width="2.489cm"/>
    </style:style>
    <style:style style:name="Column10" style:family="table-column">
      <style:table-column-properties style:column-width="2.97cm"/>
    </style:style>
    <style:style style:name="Row4" style:family="table-row">
      <style:table-row-properties style:min-row-height="0.527cm"/>
    </style:style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text-properties style:font-name="Calibri" style:font-name-complex="Calibri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1" style:family="table-column">
      <style:table-column-properties style:column-width="5.826cm"/>
    </style:style>
    <style:style style:name="Column12" style:family="table-column">
      <style:table-column-properties style:column-width="11.964cm"/>
    </style:style>
    <style:style style:name="Row7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7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7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15%"/>
    </style:style>
    <style:style style:name="T38_1" style:family="text"/>
    <style:style style:name="T38_2" style:family="text">
      <style:text-properties fo:color="#0000ff" style:font-name="Calibri" fo:font-size="12pt" style:font-size-asian="12pt" style:font-name-complex="Calibri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39" style:family="paragraph" style:parent-style-name="Normal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4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5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6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7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8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9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15%"/>
    </style:style>
    <style:style style:name="T41_1" style:family="text"/>
    <style:style style:name="T41_2" style:family="text">
      <style:text-properties fo:color="#0000ff" style:font-name="Calibri" fo:font-size="12pt" style:font-size-asian="12pt" style:font-name-complex="Calibri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42" style:family="paragraph" style:parent-style-name="Normal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fo:font-style="italic" style:font-style-asian="italic" style:font-name="Calibri" style:font-name-complex="Calibri"/>
    </style:style>
    <style:style style:name="P44" style:family="paragraph" style:parent-style-name="Normal">
      <style:text-properties fo:font-style="italic" style:font-style-asian="italic" style:font-name="Calibri" style:font-name-complex="Calibri"/>
    </style:style>
    <style:style style:name="P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style:font-name="Calibri" style:font-name-complex="Calibri" fo:font-weight="bold" style:font-weight-asian="bold"/>
    </style:style>
    <style:style style:name="T45_2" style:family="text">
      <style:text-properties style:font-name="Calibri" style:font-name-complex="Calibri" fo:font-weight="bold" style:font-weight-asian="bold"/>
    </style:style>
    <style:style style:name="P46" style:family="paragraph" style:parent-style-name="Normal">
      <style:text-properties style:font-name="Calibri" style:font-name-complex="Calibri" fo:font-weight="bold" style:font-weight-asian="bold"/>
    </style:style>
    <style:style style:name="P47" style:family="paragraph" style:parent-style-name="Normal"/>
    <style:style style:name="T47_1" style:family="text">
      <style:text-properties style:font-name="Calibri" style:font-name-complex="Calibri" fo:font-weight="bold" style:font-weight-asian="bold"/>
    </style:style>
    <style:style style:name="T47_2" style:family="text">
      <style:text-properties style:font-name="Calibri" style:font-name-complex="Calibri" fo:font-weight="bold" style:font-weight-asian="bold"/>
    </style:style>
    <style:style style:name="T47_3" style:family="text">
      <style:text-properties style:font-name="Calibri" style:font-name-complex="Calibri" fo:font-weight="bold" style:font-weight-asian="bold"/>
    </style:style>
    <style:style style:name="T47_4" style:family="text">
      <style:text-properties style:font-name="Calibri" style:font-name-complex="Calibri" fo:font-weight="bold" style:font-weight-asian="bold"/>
    </style:style>
    <style:style style:name="T47_5" style:family="text">
      <style:text-properties style:font-name="Calibri" style:font-name-complex="Calibri" fo:font-weight="bold" style:font-weight-asian="bold"/>
    </style:style>
    <style:style style:name="T47_6" style:family="text">
      <style:text-properties style:font-name="Calibri" style:font-name-complex="Calibri" fo:font-weight="bold" style:font-weight-asian="bold"/>
    </style:style>
    <style:style style:name="T47_7" style:family="text">
      <style:text-properties style:font-name="Calibri" style:font-name-complex="Calibri" fo:font-weight="bold" style:font-weight-asian="bold"/>
    </style:style>
    <style:style style:name="P48" style:family="paragraph" style:parent-style-name="Normal">
      <style:paragraph-properties fo:text-align="justify"/>
      <style:text-properties style:font-name="Calibri" style:font-name-complex="Calibri" style:font-weight-complex="bold"/>
    </style:style>
    <style:style style:name="P49" style:family="paragraph" style:parent-style-name="Normal">
      <style:paragraph-properties fo:text-align="justify" fo:line-height="115%"/>
    </style:style>
    <style:style style:name="T49_1" style:family="text">
      <style:text-properties style:font-name="Calibri" style:font-name-complex="Calibri"/>
    </style:style>
    <style:style style:name="T49_2" style:family="text">
      <style:text-properties style:font-name="Calibri" style:font-name-complex="Calibri"/>
    </style:style>
    <style:style style:name="T49_3" style:family="text">
      <style:text-properties style:font-name="Calibri" style:font-name-complex="Calibri"/>
    </style:style>
    <style:style style:name="T49_4" style:family="text">
      <style:text-properties style:font-name="Calibri" style:font-name-complex="Calibri"/>
    </style:style>
    <style:style style:name="T49_5" style:family="text">
      <style:text-properties style:font-name="Calibri" style:font-name-complex="Calibri"/>
    </style:style>
    <style:style style:name="T49_6" style:family="text">
      <style:text-properties style:font-name="Calibri" style:font-name-complex="Calibri"/>
    </style:style>
    <style:style style:name="T49_7" style:family="text">
      <style:text-properties style:font-name="Calibri" style:font-name-complex="Calibri"/>
    </style:style>
    <style:style style:name="T49_8" style:family="text">
      <style:text-properties style:font-name="Calibri" style:font-name-complex="Calibri"/>
    </style:style>
    <style:style style:name="T49_9" style:family="text">
      <style:text-properties style:font-name="Calibri" style:font-name-complex="Calibri"/>
    </style:style>
    <style:style style:name="T49_10" style:family="text">
      <style:text-properties style:font-name="Calibri" style:font-name-complex="Calibri"/>
    </style:style>
    <style:style style:name="T49_11" style:family="text">
      <style:text-properties style:font-name="Calibri" style:font-name-complex="Calibri"/>
    </style:style>
    <style:style style:name="T49_12" style:family="text">
      <style:text-properties style:font-name="Calibri" style:font-name-complex="Calibri"/>
    </style:style>
    <style:style style:name="T49_13" style:family="text">
      <style:text-properties style:font-name="Calibri" style:font-name-complex="Calibri"/>
    </style:style>
    <style:style style:name="T49_14" style:family="text">
      <style:text-properties style:font-name="Calibri" style:font-name-complex="Calibri"/>
    </style:style>
    <style:style style:name="T49_15" style:family="text">
      <style:text-properties style:font-name="Calibri" style:font-name-complex="Calibri"/>
    </style:style>
    <style:style style:name="T49_16" style:family="text">
      <style:text-properties style:font-name="Calibri" style:font-name-complex="Calibri"/>
    </style:style>
    <style:style style:name="T49_17" style:family="text">
      <style:text-properties style:font-name="Calibri" style:font-name-complex="Calibri"/>
    </style:style>
    <style:style style:name="T49_18" style:family="text">
      <style:text-properties style:font-name="Calibri" style:font-name-complex="Calibri"/>
    </style:style>
    <style:style style:name="T49_19" style:family="text">
      <style:text-properties style:font-name="Calibri" style:font-name-complex="Calibri"/>
    </style:style>
    <style:style style:name="T49_20" style:family="text">
      <style:text-properties style:font-name="Calibri" style:font-name-complex="Calibri"/>
    </style:style>
    <style:style style:name="T49_21" style:family="text">
      <style:text-properties style:font-name="Calibri" style:font-name-complex="Calibri"/>
    </style:style>
    <style:style style:name="T49_22" style:family="text">
      <style:text-properties style:font-name="Calibri" style:font-name-complex="Calibri"/>
    </style:style>
    <style:style style:name="T49_23" style:family="text">
      <style:text-properties style:font-name="Calibri" style:font-name-complex="Calibri"/>
    </style:style>
    <style:style style:name="T49_24" style:family="text">
      <style:text-properties style:font-name="Calibri" style:font-name-complex="Calibri"/>
    </style:style>
    <style:style style:name="T49_25" style:family="text">
      <style:text-properties style:font-name="Calibri" style:font-name-complex="Calibri"/>
    </style:style>
    <style:style style:name="T49_26" style:family="text">
      <style:text-properties style:font-name="Calibri" style:font-name-complex="Calibri"/>
    </style:style>
    <style:style style:name="T49_27" style:family="text">
      <style:text-properties style:font-name="Calibri" style:font-name-complex="Calibri"/>
    </style:style>
    <style:style style:name="T49_28" style:family="text">
      <style:text-properties style:font-name="Calibri" style:font-name-complex="Calibri"/>
    </style:style>
    <style:style style:name="T49_29" style:family="text">
      <style:text-properties style:font-name="Calibri" style:font-name-complex="Calibri"/>
    </style:style>
    <style:style style:name="T49_30" style:family="text">
      <style:text-properties style:font-name="Calibri" style:font-name-complex="Calibri"/>
    </style:style>
    <style:style style:name="T49_31" style:family="text">
      <style:text-properties style:font-name="Calibri" style:font-name-complex="Calibri"/>
    </style:style>
    <style:style style:name="T49_32" style:family="text">
      <style:text-properties style:font-name="Calibri" style:font-name-complex="Calibri"/>
    </style:style>
    <style:style style:name="T49_33" style:family="text">
      <style:text-properties style:font-name="Calibri" style:font-name-complex="Calibri"/>
    </style:style>
    <style:style style:name="T49_34" style:family="text">
      <style:text-properties style:font-name="Calibri" style:font-name-complex="Calibri"/>
    </style:style>
    <style:style style:name="T49_35" style:family="text">
      <style:text-properties style:font-name="Calibri" style:font-name-complex="Calibri"/>
    </style:style>
    <style:style style:name="T49_36" style:family="text">
      <style:text-properties style:font-name="Calibri" style:font-name-complex="Calibri"/>
    </style:style>
    <style:style style:name="T49_37" style:family="text">
      <style:text-properties style:font-name="Calibri" style:font-name-complex="Calibri"/>
    </style:style>
    <style:style style:name="T49_38" style:family="text">
      <style:text-properties style:font-name="Calibri" style:font-name-complex="Calibri"/>
    </style:style>
    <style:style style:name="T49_39" style:family="text">
      <style:text-properties style:font-name="Calibri" style:font-name-complex="Calibri"/>
    </style:style>
    <style:style style:name="T49_40" style:family="text">
      <style:text-properties style:font-name="Calibri" style:font-name-complex="Calibri"/>
    </style:style>
    <style:style style:name="T49_41" style:family="text">
      <style:text-properties style:font-name="Calibri" style:font-name-complex="Calibri"/>
    </style:style>
    <style:style style:name="T49_42" style:family="text">
      <style:text-properties style:font-name="Calibri" style:font-name-complex="Calibri"/>
    </style:style>
    <style:style style:name="T49_43" style:family="text">
      <style:text-properties style:font-name="Calibri" style:font-name-complex="Calibri"/>
    </style:style>
    <style:style style:name="T49_44" style:family="text">
      <style:text-properties style:font-name="Calibri" style:font-name-complex="Calibri"/>
    </style:style>
    <style:style style:name="T49_45" style:family="text">
      <style:text-properties style:font-name="Calibri" style:font-name-complex="Calibri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Calibri" style:font-name-complex="Arial"/>
    </style:style>
    <style:style style:name="T50_2" style:family="text">
      <style:text-properties style:font-name="Calibri" style:font-name-complex="Arial"/>
    </style:style>
    <style:style style:name="T50_3" style:family="text">
      <style:text-properties style:font-name="Calibri" style:font-name-complex="Arial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Calibri" style:font-name-complex="Arial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Calibri" style:font-name-complex="Arial"/>
    </style:style>
    <style:style style:name="P53" style:family="paragraph" style:parent-style-name="Normal">
      <style:paragraph-properties fo:text-align="justify"/>
      <style:text-properties style:font-name="Calibri" style:font-name-complex="Arial"/>
    </style:style>
    <style:style style:name="T53_1" style:family="text">
      <style:text-properties style:font-name="Calibri" style:font-name-complex="Arial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Calibri" style:font-name-complex="Arial"/>
    </style:style>
    <style:style style:name="T54_2" style:family="text">
      <style:text-properties style:font-name="Calibri" style:font-name-complex="Arial"/>
    </style:style>
    <style:style style:name="T54_3" style:family="text">
      <style:text-properties style:font-name="Calibri" style:font-name-complex="Arial"/>
    </style:style>
    <style:style style:name="P55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56" style:family="paragraph" style:parent-style-name="Normal">
      <style:paragraph-properties fo:text-align="justify" fo:line-height="115%">
        <style:tab-stops>
          <style:tab-stop style:type="left" style:leader-style="none" style:position="0.25cm"/>
        </style:tab-stops>
      </style:paragraph-properties>
    </style:style>
    <style:style style:name="T56_1" style:family="text">
      <style:text-properties style:font-name="Calibri" style:font-name-complex="Calibri" style:font-weight-complex="bold"/>
    </style:style>
    <style:style style:name="T56_2" style:family="text">
      <style:text-properties style:font-name="Calibri" style:font-name-complex="Calibri" style:font-weight-complex="bold"/>
    </style:style>
    <style:style style:name="T56_3" style:family="text">
      <style:text-properties style:font-name="Calibri" style:font-name-complex="Calibri" style:font-weight-complex="bold"/>
    </style:style>
    <style:style style:name="T56_4" style:family="text">
      <style:text-properties style:font-name="Calibri" style:font-name-complex="Calibri" style:font-weight-complex="bold"/>
    </style:style>
    <style:style style:name="T56_5" style:family="text">
      <style:text-properties style:font-name="Calibri" style:font-name-complex="Calibri" style:font-weight-complex="bold"/>
    </style:style>
    <style:style style:name="T56_6" style:family="text">
      <style:text-properties style:font-name="Calibri" style:font-name-complex="Calibri" style:font-weight-complex="bold"/>
    </style:style>
    <style:style style:name="T56_7" style:family="text">
      <style:text-properties style:font-name="Calibri" style:font-name-complex="Calibri" style:font-weight-complex="bold"/>
    </style:style>
    <style:style style:name="T56_8" style:family="text">
      <style:text-properties style:font-name="Calibri" style:font-name-complex="Calibri" style:font-weight-complex="bold"/>
    </style:style>
    <style:style style:name="T56_9" style:family="text">
      <style:text-properties style:font-name="Calibri" style:font-name-complex="Calibri" style:font-weight-complex="bold"/>
    </style:style>
    <style:style style:name="T56_10" style:family="text">
      <style:text-properties style:font-name="Calibri" style:font-name-complex="Calibri" style:font-weight-complex="bold"/>
    </style:style>
    <style:style style:name="T56_11" style:family="text">
      <style:text-properties style:font-name="Calibri" style:font-name-complex="Calibri" style:font-weight-complex="bold"/>
    </style:style>
    <style:style style:name="T56_12" style:family="text">
      <style:text-properties style:font-name="Calibri" style:font-name-complex="Calibri" style:font-weight-complex="bold"/>
    </style:style>
    <style:style style:name="T56_13" style:family="text">
      <style:text-properties style:font-name="Calibri" style:font-name-complex="Calibri" style:font-weight-complex="bold"/>
    </style:style>
    <style:style style:name="T56_14" style:family="text">
      <style:text-properties style:font-name="Calibri" style:font-name-complex="Calibri" style:font-weight-complex="bold"/>
    </style:style>
    <style:style style:name="T56_15" style:family="text">
      <style:text-properties style:font-name="Calibri" style:font-name-complex="Calibri" style:font-weight-complex="bold"/>
    </style:style>
    <style:style style:name="T56_16" style:family="text">
      <style:text-properties style:font-name="Calibri" style:font-name-complex="Calibri" style:font-weight-complex="bold"/>
    </style:style>
    <style:style style:name="T56_17" style:family="text">
      <style:text-properties style:font-name="Calibri" style:font-name-complex="Calibri" style:font-weight-complex="bold"/>
    </style:style>
    <style:style style:name="T56_18" style:family="text">
      <style:text-properties style:font-name="Calibri" style:font-name-complex="Calibri" style:font-weight-complex="bold"/>
    </style:style>
    <style:style style:name="T56_19" style:family="text">
      <style:text-properties style:font-name="Calibri" style:font-name-complex="Calibri" style:font-weight-complex="bold"/>
    </style:style>
    <style:style style:name="T56_20" style:family="text">
      <style:text-properties style:font-name="Calibri" style:font-name-complex="Calibri" style:font-weight-complex="bold"/>
    </style:style>
    <style:style style:name="T56_21" style:family="text">
      <style:text-properties style:font-name="Calibri" style:font-name-complex="Calibri" style:font-weight-complex="bold"/>
    </style:style>
    <style:style style:name="T56_22" style:family="text">
      <style:text-properties style:font-name="Calibri" style:font-name-complex="Calibri" style:font-weight-complex="bold"/>
    </style:style>
    <style:style style:name="T56_23" style:family="text">
      <style:text-properties style:font-name="Calibri" style:font-name-complex="Calibri" style:font-weight-complex="bold"/>
    </style:style>
    <style:style style:name="T56_24" style:family="text">
      <style:text-properties style:font-name="Calibri" style:font-name-complex="Calibri" style:font-weight-complex="bold"/>
    </style:style>
    <style:style style:name="T56_25" style:family="text">
      <style:text-properties style:font-name="Calibri" style:font-name-complex="Calibri" style:font-weight-complex="bold"/>
    </style:style>
    <style:style style:name="T56_26" style:family="text">
      <style:text-properties style:font-name="Calibri" style:font-name-complex="Calibri" style:font-weight-complex="bold"/>
    </style:style>
    <style:style style:name="T56_27" style:family="text">
      <style:text-properties style:font-name="Calibri" style:font-name-complex="Calibri" style:font-weight-complex="bold"/>
    </style:style>
    <style:style style:name="T56_28" style:family="text">
      <style:text-properties style:font-name="Calibri" style:font-name-complex="Calibri" style:font-weight-complex="bold"/>
    </style:style>
    <style:style style:name="T56_29" style:family="text">
      <style:text-properties style:font-name="Calibri" style:font-name-complex="Calibri" style:font-weight-complex="bold"/>
    </style:style>
    <style:style style:name="T56_30" style:family="text">
      <style:text-properties style:font-name="Calibri" style:font-name-complex="Calibri" style:font-weight-complex="bold"/>
    </style:style>
    <style:style style:name="T56_31" style:family="text">
      <style:text-properties style:font-name="Calibri" style:font-name-complex="Calibri" style:font-weight-complex="bold"/>
    </style:style>
    <style:style style:name="T56_32" style:family="text">
      <style:text-properties style:font-name="Calibri" style:font-name-complex="Calibri" style:font-weight-complex="bold"/>
    </style:style>
    <style:style style:name="T56_33" style:family="text">
      <style:text-properties style:font-name="Calibri" style:font-name-complex="Calibri" style:font-weight-complex="bold"/>
    </style:style>
    <style:style style:name="T56_34" style:family="text">
      <style:text-properties style:font-name="Calibri" style:font-name-complex="Calibri" style:font-weight-complex="bold"/>
    </style:style>
    <style:style style:name="T56_35" style:family="text">
      <style:text-properties style:font-name="Calibri" style:font-name-complex="Calibri" style:font-weight-complex="bold"/>
    </style:style>
    <style:style style:name="T56_36" style:family="text">
      <style:text-properties style:font-name="Calibri" style:font-name-complex="Calibri" style:font-weight-complex="bold"/>
    </style:style>
    <style:style style:name="T56_37" style:family="text">
      <style:text-properties style:font-name="Calibri" style:font-name-complex="Calibri" style:font-weight-complex="bold"/>
    </style:style>
    <style:style style:name="T56_38" style:family="text">
      <style:text-properties style:font-name="Calibri" style:font-name-complex="Calibri" style:font-weight-complex="bold"/>
    </style:style>
    <style:style style:name="T56_39" style:family="text">
      <style:text-properties style:font-name="Calibri" style:font-name-complex="Calibri" style:font-weight-complex="bold"/>
    </style:style>
    <style:style style:name="P57" style:family="paragraph" style:parent-style-name="Normal">
      <style:text-properties style:font-name="Calibri" style:font-name-complex="Calibri"/>
    </style:style>
    <style:style style:name="P58" style:family="paragraph" style:parent-style-name="Normal">
      <style:paragraph-properties fo:text-align="justify" fo:line-height="115%">
        <style:tab-stops>
          <style:tab-stop style:type="left" style:leader-style="none" style:position="0.25cm"/>
        </style:tab-stops>
      </style:paragraph-properties>
    </style:style>
    <style:style style:name="T58_1" style:family="text">
      <style:text-properties style:font-name="Calibri" style:font-name-complex="Calibri"/>
    </style:style>
    <style:style style:name="T58_2" style:family="text">
      <style:text-properties style:font-name="Calibri" style:font-name-complex="Calibri"/>
    </style:style>
    <style:style style:name="T58_3" style:family="text">
      <style:text-properties style:font-name="Calibri" style:font-name-complex="Calibri"/>
    </style:style>
    <style:style style:name="T58_4" style:family="text">
      <style:text-properties style:font-name="Calibri" style:font-name-complex="Calibri"/>
    </style:style>
    <style:style style:name="T58_5" style:family="text">
      <style:text-properties style:font-name="Calibri" style:font-name-complex="Calibri"/>
    </style:style>
    <style:style style:name="T58_6" style:family="text">
      <style:text-properties style:font-name="Calibri" style:font-name-complex="Calibri"/>
    </style:style>
    <style:style style:name="T58_7" style:family="text">
      <style:text-properties style:font-name="Calibri" style:font-name-complex="Calibri"/>
    </style:style>
    <style:style style:name="T58_8" style:family="text">
      <style:text-properties style:font-name="Calibri" style:font-name-complex="Calibri"/>
    </style:style>
    <style:style style:name="T58_9" style:family="text">
      <style:text-properties style:font-name="Calibri" style:font-name-complex="Calibri"/>
    </style:style>
    <style:style style:name="T58_10" style:family="text">
      <style:text-properties style:font-name="Calibri" style:font-name-complex="Calibri"/>
    </style:style>
    <style:style style:name="T58_11" style:family="text">
      <style:text-properties style:font-name="Calibri" style:font-name-complex="Calibri"/>
    </style:style>
    <style:style style:name="P59" style:family="paragraph" style:parent-style-name="Normal">
      <style:paragraph-properties fo:text-align="justify" fo:line-height="115%">
        <style:tab-stops>
          <style:tab-stop style:type="left" style:leader-style="none" style:position="0.25cm"/>
        </style:tab-stops>
      </style:paragraph-properties>
      <style:text-properties style:font-name="Calibri" style:font-name-complex="Calibri" style:font-weight-complex="bold"/>
    </style:style>
    <style:style style:name="P60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style:font-name="Calibri" style:font-name-complex="Calibri"/>
    </style:style>
    <style:style style:name="T60_2" style:family="text">
      <style:text-properties style:font-name="Calibri" style:font-name-complex="Calibri"/>
    </style:style>
    <style:style style:name="T60_3" style:family="text">
      <style:text-properties style:font-name="Calibri" style:font-name-complex="Calibri"/>
    </style:style>
    <style:style style:name="T60_4" style:family="text">
      <style:text-properties style:font-name="Calibri" style:font-name-complex="Calibri"/>
    </style:style>
    <style:style style:name="T60_5" style:family="text">
      <style:text-properties style:font-name="Calibri" style:font-name-complex="Calibri"/>
    </style:style>
    <style:style style:name="T60_6" style:family="text">
      <style:text-properties style:font-name="Calibri" style:font-name-complex="Calibri"/>
    </style:style>
    <style:style style:name="T60_7" style:family="text">
      <style:text-properties style:font-name="Calibri" style:font-name-complex="Calibri"/>
    </style:style>
    <style:style style:name="T60_8" style:family="text">
      <style:text-properties style:font-name="Calibri" style:font-name-complex="Calibri"/>
    </style:style>
    <style:style style:name="T60_9" style:family="text">
      <style:text-properties style:font-name="Calibri" style:font-name-complex="Calibri"/>
    </style:style>
    <style:style style:name="T60_10" style:family="text">
      <style:text-properties style:font-name="Calibri" style:font-name-complex="Calibri"/>
    </style:style>
    <style:style style:name="T60_11" style:family="text">
      <style:text-properties style:font-name="Calibri" style:font-name-complex="Calibri"/>
    </style:style>
    <style:style style:name="T60_12" style:family="text">
      <style:text-properties style:font-name="Calibri" style:font-name-complex="Calibri"/>
    </style:style>
    <style:style style:name="T60_13" style:family="text">
      <style:text-properties style:font-name="Calibri" style:font-name-complex="Calibri"/>
    </style:style>
    <style:style style:name="T60_14" style:family="text">
      <style:text-properties style:font-name="Calibri" style:font-name-complex="Calibri"/>
    </style:style>
    <style:style style:name="T60_15" style:family="text">
      <style:text-properties style:font-name="Calibri" style:font-name-complex="Calibri"/>
    </style:style>
    <style:style style:name="T60_16" style:family="text">
      <style:text-properties style:font-name="Calibri" style:font-name-complex="Calibri"/>
    </style:style>
    <style:style style:name="T60_17" style:family="text">
      <style:text-properties style:font-name="Calibri" style:font-name-complex="Calibri"/>
    </style:style>
    <style:style style:name="T60_18" style:family="text">
      <style:text-properties style:font-name="Calibri" style:font-name-complex="Calibri"/>
    </style:style>
    <style:style style:name="T60_19" style:family="text">
      <style:text-properties style:font-name="Calibri" style:font-name-complex="Calibri"/>
    </style:style>
    <style:style style:name="T60_20" style:family="text">
      <style:text-properties style:font-name="Calibri" style:font-name-complex="Calibri"/>
    </style:style>
    <style:style style:name="T60_21" style:family="text">
      <style:text-properties style:font-name="Calibri" style:font-name-complex="Calibri"/>
    </style:style>
    <style:style style:name="T60_22" style:family="text">
      <style:text-properties style:font-name="Calibri" style:font-name-complex="Calibri"/>
    </style:style>
    <style:style style:name="T60_23" style:family="text">
      <style:text-properties style:font-name="Calibri" style:font-name-complex="Calibri"/>
    </style:style>
    <style:style style:name="T60_24" style:family="text">
      <style:text-properties style:font-name="Calibri" style:font-name-complex="Calibri"/>
    </style:style>
    <style:style style:name="T60_25" style:family="text">
      <style:text-properties style:font-name="Calibri" style:font-name-complex="Calibri"/>
    </style:style>
    <style:style style:name="T60_26" style:family="text">
      <style:text-properties style:font-name="Calibri" style:font-name-complex="Calibri"/>
    </style:style>
    <style:style style:name="T60_27" style:family="text">
      <style:text-properties style:font-name="Calibri" style:font-name-complex="Calibri"/>
    </style:style>
    <style:style style:name="T60_28" style:family="text">
      <style:text-properties style:font-name="Calibri" style:font-name-complex="Calibri"/>
    </style:style>
    <style:style style:name="T60_29" style:family="text">
      <style:text-properties style:font-name="Calibri" style:font-name-complex="Calibri"/>
    </style:style>
    <style:style style:name="T60_30" style:family="text">
      <style:text-properties style:font-name="Calibri" style:font-name-complex="Calibri"/>
    </style:style>
    <style:style style:name="T60_31" style:family="text">
      <style:text-properties style:font-name="Calibri" style:font-name-complex="Calibri"/>
    </style:style>
    <style:style style:name="T60_32" style:family="text">
      <style:text-properties style:font-name="Calibri" style:font-name-complex="Calibri"/>
    </style:style>
    <style:style style:name="T60_33" style:family="text">
      <style:text-properties style:font-name="Calibri" style:font-name-complex="Calibri"/>
    </style:style>
    <style:style style:name="T60_34" style:family="text">
      <style:text-properties style:font-name="Calibri" style:font-name-complex="Calibri"/>
    </style:style>
    <style:style style:name="T60_35" style:family="text">
      <style:text-properties style:font-name="Calibri" style:font-name-complex="Calibri"/>
    </style:style>
    <style:style style:name="T60_36" style:family="text">
      <style:text-properties style:font-name="Calibri" style:font-name-complex="Calibri"/>
    </style:style>
    <style:style style:name="T60_37" style:family="text">
      <style:text-properties style:font-name="Calibri" style:font-name-complex="Calibri"/>
    </style:style>
    <style:style style:name="T60_38" style:family="text">
      <style:text-properties style:font-name="Calibri" style:font-name-complex="Calibri"/>
    </style:style>
    <style:style style:name="P61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style:font-name-complex="Calibri"/>
    </style:style>
    <style:style style:name="P6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style:font-name="Calibri" style:font-name-complex="Calibri" fo:font-weight="bold" style:font-weight-asian="bold"/>
    </style:style>
    <style:style style:name="T62_2" style:family="text">
      <style:text-properties style:font-name="Calibri" style:font-name-complex="Calibri" fo:font-weight="bold" style:font-weight-asian="bold"/>
    </style:style>
    <style:style style:name="T62_3" style:family="text">
      <style:text-properties style:font-name="Calibri" style:font-name-complex="Calibri" fo:font-weight="bold" style:font-weight-asian="bold"/>
    </style:style>
    <style:style style:name="T62_4" style:family="text">
      <style:text-properties style:font-name="Calibri" style:font-name-complex="Calibri" fo:font-weight="bold" style:font-weight-asian="bold"/>
    </style:style>
    <style:style style:name="T62_5" style:family="text">
      <style:text-properties style:font-name="Calibri" style:font-name-complex="Calibri" fo:font-weight="bold" style:font-weight-asian="bold"/>
    </style:style>
    <style:style style:name="T62_6" style:family="text">
      <style:text-properties style:font-name="Calibri" style:font-name-complex="Calibri" fo:font-weight="bold" style:font-weight-asian="bold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style:font-name-complex="Calibri"/>
    </style:style>
    <style:style style:name="P64" style:family="paragraph" style:parent-style-name="Normal">
      <style:paragraph-properties fo:text-align="justify" fo:line-height="115%" fo:margin-bottom="0.212cm"/>
    </style:style>
    <style:style style:name="T64_1" style:family="text">
      <style:text-properties style:font-name="Calibri" style:font-name-complex="Calibri"/>
    </style:style>
    <style:style style:name="T64_2" style:family="text">
      <style:text-properties style:font-name="Calibri" style:font-name-complex="Calibri"/>
    </style:style>
    <style:style style:name="T64_3" style:family="text">
      <style:text-properties style:font-name="Calibri" style:font-name-complex="Calibri"/>
    </style:style>
    <style:style style:name="T64_4" style:family="text">
      <style:text-properties style:font-name="Calibri" style:font-name-complex="Calibri"/>
    </style:style>
    <style:style style:name="T64_5" style:family="text">
      <style:text-properties style:font-name="Calibri" style:font-name-complex="Calibri"/>
    </style:style>
    <style:style style:name="P65" style:family="paragraph" style:parent-style-name="Normal">
      <style:paragraph-properties fo:text-align="justify" fo:line-height="115%" fo:margin-bottom="0.212cm" fo:keep-with-next="always"/>
    </style:style>
    <style:style style:name="T65_1" style:family="text">
      <style:text-properties style:font-name="Calibri" style:font-name-complex="Calibri" fo:font-weight="bold" style:font-weight-asian="bold"/>
    </style:style>
    <style:style style:name="T65_2" style:family="text">
      <style:text-properties style:font-name="Calibri" style:font-name-complex="Calibri" fo:font-weight="bold" style:font-weight-asian="bold"/>
    </style:style>
    <style:style style:name="T65_3" style:family="text">
      <style:text-properties style:font-name="Calibri" style:font-name-complex="Calibri" fo:font-weight="bold" style:font-weight-asian="bold"/>
    </style:style>
    <style:style style:name="T65_4" style:family="text">
      <style:text-properties style:font-name="Calibri" style:font-name-complex="Calibri" fo:font-weight="bold" style:font-weight-asian="bold"/>
    </style:style>
    <style:style style:name="T65_5" style:family="text">
      <style:text-properties style:font-name="Calibri" style:font-name-complex="Calibri" fo:font-weight="bold" style:font-weight-asian="bold"/>
    </style:style>
    <style:style style:name="T65_6" style:family="text">
      <style:text-properties style:font-name="Calibri" style:font-name-complex="Calibri" fo:font-weight="bold" style:font-weight-asian="bold"/>
    </style:style>
    <style:style style:name="T65_7" style:family="text">
      <style:text-properties style:font-name="Calibri" style:font-name-complex="Calibri" fo:font-weight="bold" style:font-weight-asian="bold"/>
    </style:style>
    <style:style style:name="T65_8" style:family="text">
      <style:text-properties style:font-name="Calibri" style:font-name-complex="Calibri"/>
    </style:style>
    <style:style style:name="T65_9" style:family="text">
      <style:text-properties style:font-name="Calibri" style:font-name-complex="Calibri"/>
    </style:style>
    <style:style style:name="P66" style:family="paragraph" style:parent-style-name="List_20_Paragraph">
      <style:paragraph-properties fo:text-align="justify" fo:line-height="115%" fo:margin-bottom="0.212cm"/>
      <style:text-properties style:font-name="Calibri" style:font-name-complex="Calibri"/>
    </style:style>
    <style:style style:name="T66_1" style:family="text">
      <style:text-properties style:font-name="Calibri" style:font-name-complex="Calibri" fo:font-weight="bold" style:font-weight-asian="bold"/>
    </style:style>
    <style:style style:name="T66_2" style:family="text">
      <style:text-properties style:font-name="Calibri" style:font-name-complex="Calibri"/>
    </style:style>
    <style:style style:name="T66_3" style:family="text">
      <style:text-properties style:font-name="Calibri" style:font-name-complex="Calibri"/>
    </style:style>
    <style:style style:name="T66_4" style:family="text">
      <style:text-properties style:font-name="Calibri" style:font-name-complex="Calibri"/>
    </style:style>
    <style:style style:name="T66_5" style:family="text">
      <style:text-properties style:font-name="Calibri" style:font-name-complex="Calibri"/>
    </style:style>
    <style:style style:name="T66_6" style:family="text">
      <style:text-properties style:font-name="Calibri" style:font-name-complex="Calibri"/>
    </style:style>
    <style:style style:name="T66_7" style:family="text">
      <style:text-properties style:font-name="Calibri" style:font-name-complex="Calibri"/>
    </style:style>
    <style:style style:name="T66_8" style:family="text">
      <style:text-properties style:font-name="Calibri" style:font-name-complex="Calibri"/>
    </style:style>
    <style:style style:name="T66_9" style:family="text">
      <style:text-properties style:font-name="Calibri" style:font-name-complex="Calibri"/>
    </style:style>
    <style:style style:name="T66_10" style:family="text">
      <style:text-properties style:font-name="Calibri" style:font-name-complex="Calibri"/>
    </style:style>
    <style:style style:name="T66_11" style:family="text">
      <style:text-properties style:font-name="Calibri" style:font-name-complex="Calibri"/>
    </style:style>
    <style:style style:name="T66_12" style:family="text">
      <style:text-properties style:font-name="Calibri" style:font-name-complex="Calibri"/>
    </style:style>
    <style:style style:name="T66_13" style:family="text">
      <style:text-properties style:font-name="Calibri" style:font-name-complex="Calibri"/>
    </style:style>
    <style:style style:name="T66_14" style:family="text">
      <style:text-properties style:font-name="Calibri" style:font-name-complex="Calibri"/>
    </style:style>
    <style:style style:name="T66_15" style:family="text">
      <style:text-properties style:font-name="Calibri" style:font-name-complex="Calibri"/>
    </style:style>
    <style:style style:name="T66_16" style:family="text">
      <style:text-properties style:font-name="Calibri" style:font-name-complex="Calibri"/>
    </style:style>
    <style:style style:name="T66_17" style:family="text">
      <style:text-properties style:font-name="Calibri" style:font-name-complex="Calibri"/>
    </style:style>
    <style:style style:name="T66_18" style:family="text">
      <style:text-properties style:font-name="Calibri" style:font-name-complex="Calibri"/>
    </style:style>
    <style:style style:name="T66_19" style:family="text">
      <style:text-properties style:font-name="Calibri" style:font-name-complex="Calibri"/>
    </style:style>
    <style:style style:name="T66_20" style:family="text">
      <style:text-properties style:font-name="Calibri" style:font-name-complex="Calibri"/>
    </style:style>
    <style:style style:name="T66_21" style:family="text">
      <style:text-properties style:font-name="Calibri" style:font-name-complex="Calibri"/>
    </style:style>
    <style:style style:name="T66_22" style:family="text">
      <style:text-properties style:font-name="Calibri" style:font-name-complex="Calibri"/>
    </style:style>
    <style:style style:name="T66_23" style:family="text">
      <style:text-properties style:font-name="Calibri" style:font-name-complex="Calibri"/>
    </style:style>
    <style:style style:name="T66_24" style:family="text">
      <style:text-properties style:font-name="Calibri" style:font-name-complex="Calibri"/>
    </style:style>
    <style:style style:name="T66_25" style:family="text">
      <style:text-properties style:font-name="Calibri" style:font-name-complex="Calibri"/>
    </style:style>
    <style:style style:name="T66_26" style:family="text">
      <style:text-properties style:font-name="Calibri" style:font-name-complex="Calibri"/>
    </style:style>
    <style:style style:name="T66_27" style:family="text">
      <style:text-properties style:font-name="Calibri" style:font-name-complex="Calibri"/>
    </style:style>
    <style:style style:name="T66_28" style:family="text">
      <style:text-properties style:font-name="Calibri" style:font-name-complex="Calibri"/>
    </style:style>
    <style:style style:name="T66_29" style:family="text">
      <style:text-properties style:font-name="Calibri" style:font-name-complex="Calibri"/>
    </style:style>
    <style:style style:name="T66_30" style:family="text">
      <style:text-properties style:font-name="Calibri" style:font-name-complex="Calibri"/>
    </style:style>
    <style:style style:name="T66_31" style:family="text">
      <style:text-properties style:font-name="Calibri" style:font-name-complex="Calibri"/>
    </style:style>
    <style:style style:name="T66_32" style:family="text">
      <style:text-properties style:font-name="Calibri" style:font-name-complex="Calibri"/>
    </style:style>
    <style:style style:name="T66_33" style:family="text">
      <style:text-properties style:font-name="Calibri" style:font-name-complex="Calibri"/>
    </style:style>
    <style:style style:name="T66_34" style:family="text">
      <style:text-properties style:font-name="Calibri" style:font-name-complex="Calibri"/>
    </style:style>
    <style:style style:name="T66_35" style:family="text">
      <style:text-properties style:font-name="Calibri" style:font-name-complex="Calibri"/>
    </style:style>
    <style:style style:name="T66_36" style:family="text">
      <style:text-properties style:font-name="Calibri" style:font-name-complex="Calibri"/>
    </style:style>
    <style:style style:name="T66_37" style:family="text">
      <style:text-properties style:font-name="Calibri" style:font-name-complex="Calibri"/>
    </style:style>
    <style:style style:name="T66_38" style:family="text">
      <style:text-properties style:font-name="Calibri" style:font-name-complex="Calibri"/>
    </style:style>
    <style:style style:name="T66_39" style:family="text">
      <style:text-properties style:font-name="Calibri" style:font-name-complex="Calibri"/>
    </style:style>
    <style:style style:name="T66_40" style:family="text">
      <style:text-properties style:font-name="Calibri" style:font-name-complex="Calibri"/>
    </style:style>
    <style:style style:name="T66_41" style:family="text">
      <style:text-properties style:font-name="Calibri" style:font-name-complex="Calibri"/>
    </style:style>
    <style:style style:name="T66_42" style:family="text">
      <style:text-properties style:font-name="Calibri" style:font-name-complex="Calibri"/>
    </style:style>
    <style:style style:name="T66_43" style:family="text">
      <style:text-properties style:font-name="Calibri" style:font-name-complex="Calibri"/>
    </style:style>
    <style:style style:name="T66_44" style:family="text">
      <style:text-properties style:font-name="Calibri" style:font-name-complex="Calibri"/>
    </style:style>
    <style:style style:name="T66_45" style:family="text">
      <style:text-properties style:font-name="Calibri" style:font-name-complex="Calibri"/>
    </style:style>
    <style:style style:name="T66_46" style:family="text">
      <style:text-properties style:font-name="Calibri" style:font-name-complex="Calibri"/>
    </style:style>
    <style:style style:name="P67" style:family="paragraph" style:parent-style-name="List_20_Paragraph">
      <style:paragraph-properties fo:text-align="justify" fo:line-height="115%" fo:margin-bottom="0.212cm" fo:margin-left="1.385cm"/>
      <style:text-properties style:font-name="Calibri" style:font-name-complex="Calibri"/>
    </style:style>
    <style:style style:name="P68" style:family="paragraph" style:parent-style-name="List_20_Paragraph">
      <style:paragraph-properties fo:text-align="justify" fo:line-height="115%" fo:margin-bottom="0.212cm"/>
      <style:text-properties style:font-name="Calibri" style:font-name-complex="Calibri"/>
    </style:style>
    <style:style style:name="T68_1" style:family="text">
      <style:text-properties style:font-name="Calibri" style:font-name-complex="Calibri" fo:font-weight="bold" style:font-weight-asian="bold"/>
    </style:style>
    <style:style style:name="T68_2" style:family="text">
      <style:text-properties style:font-name="Calibri" style:font-name-complex="Calibri" fo:font-weight="bold" style:font-weight-asian="bold"/>
    </style:style>
    <style:style style:name="T68_3" style:family="text">
      <style:text-properties style:font-name="Calibri" style:font-name-complex="Calibri" fo:font-weight="bold" style:font-weight-asian="bold"/>
    </style:style>
    <style:style style:name="T68_4" style:family="text">
      <style:text-properties style:font-name="Calibri" style:font-name-complex="Calibri"/>
    </style:style>
    <style:style style:name="T68_5" style:family="text">
      <style:text-properties style:font-name="Calibri" style:font-name-complex="Calibri"/>
    </style:style>
    <style:style style:name="T68_6" style:family="text">
      <style:text-properties style:font-name="Calibri" style:font-name-complex="Calibri"/>
    </style:style>
    <style:style style:name="T68_7" style:family="text">
      <style:text-properties style:font-name="Calibri" style:font-name-complex="Calibri"/>
    </style:style>
    <style:style style:name="T68_8" style:family="text">
      <style:text-properties style:font-name="Calibri" style:font-name-complex="Calibri"/>
    </style:style>
    <style:style style:name="T68_9" style:family="text">
      <style:text-properties style:font-name="Calibri" style:font-name-complex="Calibri"/>
    </style:style>
    <style:style style:name="T68_10" style:family="text">
      <style:text-properties style:font-name="Calibri" style:font-name-complex="Calibri"/>
    </style:style>
    <style:style style:name="T68_11" style:family="text">
      <style:text-properties style:font-name="Calibri" style:font-name-complex="Calibri"/>
    </style:style>
    <style:style style:name="T68_12" style:family="text">
      <style:text-properties style:font-name="Calibri" style:font-name-complex="Calibri"/>
    </style:style>
    <style:style style:name="T68_13" style:family="text">
      <style:text-properties style:font-name="Calibri" style:font-name-complex="Calibri"/>
    </style:style>
    <style:style style:name="T68_14" style:family="text">
      <style:text-properties style:font-name="Calibri" style:font-name-complex="Calibri"/>
    </style:style>
    <style:style style:name="T68_15" style:family="text">
      <style:text-properties style:font-name="Calibri" style:font-name-complex="Calibri"/>
    </style:style>
    <style:style style:name="T68_16" style:family="text">
      <style:text-properties style:font-name="Calibri" style:font-name-complex="Calibri"/>
    </style:style>
    <style:style style:name="P69" style:family="paragraph" style:parent-style-name="List_20_Paragraph">
      <style:paragraph-properties fo:text-align="justify" fo:line-height="115%" fo:margin-bottom="0.212cm" fo:margin-left="1.385cm"/>
      <style:text-properties style:font-name="Calibri" style:font-name-complex="Calibri"/>
    </style:style>
    <style:style style:name="P70" style:family="paragraph" style:parent-style-name="List_20_Paragraph">
      <style:paragraph-properties fo:text-align="justify" fo:line-height="115%" fo:margin-bottom="0.212cm"/>
      <style:text-properties style:font-name="Calibri" style:font-name-complex="Calibri"/>
    </style:style>
    <style:style style:name="T70_1" style:family="text">
      <style:text-properties style:font-name="Calibri" style:font-name-complex="Calibri" fo:font-weight="bold" style:font-weight-asian="bold"/>
    </style:style>
    <style:style style:name="T70_2" style:family="text">
      <style:text-properties style:font-name="Calibri" style:font-name-complex="Calibri"/>
    </style:style>
    <style:style style:name="T70_3" style:family="text">
      <style:text-properties style:font-name="Calibri" style:font-name-complex="Calibri"/>
    </style:style>
    <style:style style:name="T70_4" style:family="text">
      <style:text-properties style:font-name="Calibri" style:font-name-complex="Calibri"/>
    </style:style>
    <style:style style:name="T70_5" style:family="text">
      <style:text-properties style:font-name="Calibri" style:font-name-complex="Calibri"/>
    </style:style>
    <style:style style:name="T70_6" style:family="text">
      <style:text-properties style:font-name="Calibri" style:font-name-complex="Calibri"/>
    </style:style>
    <style:style style:name="T70_7" style:family="text">
      <style:text-properties style:font-name="Calibri" style:font-name-complex="Calibri"/>
    </style:style>
    <style:style style:name="T70_8" style:family="text">
      <style:text-properties style:font-name="Calibri" style:font-name-complex="Calibri"/>
    </style:style>
    <style:style style:name="T70_9" style:family="text">
      <style:text-properties style:font-name="Calibri" style:font-name-complex="Calibri"/>
    </style:style>
    <style:style style:name="T70_10" style:family="text">
      <style:text-properties style:font-name="Calibri" style:font-name-complex="Calibri"/>
    </style:style>
    <style:style style:name="T70_11" style:family="text">
      <style:text-properties style:font-name="Calibri" style:font-name-complex="Calibri"/>
    </style:style>
    <style:style style:name="T70_12" style:family="text">
      <style:text-properties style:font-name="Calibri" style:font-name-complex="Calibri"/>
    </style:style>
    <style:style style:name="T70_13" style:family="text">
      <style:text-properties style:font-name="Calibri" style:font-name-complex="Calibri"/>
    </style:style>
    <style:style style:name="P71" style:family="paragraph" style:parent-style-name="Normal">
      <style:paragraph-properties fo:keep-with-next="always"/>
    </style:style>
    <style:style style:name="T71_1" style:family="text">
      <style:text-properties style:font-name="Calibri" style:font-name-complex="Calibri" fo:font-weight="bold" style:font-weight-asian="bold"/>
    </style:style>
    <style:style style:name="T71_2" style:family="text">
      <style:text-properties style:font-name="Calibri" style:font-name-complex="Calibri"/>
    </style:style>
    <style:style style:name="P72" style:family="paragraph" style:parent-style-name="Normal">
      <style:paragraph-properties fo:keep-with-next="always"/>
      <style:text-properties style:font-name="Calibri" style:font-name-complex="Calibri"/>
    </style:style>
    <style:style style:name="P73" style:family="paragraph" style:parent-style-name="List_20_Paragraph">
      <style:paragraph-properties fo:text-align="justify" fo:line-height="115%" fo:margin-bottom="0.212cm"/>
      <style:text-properties style:font-name="Calibri" style:font-name-complex="Calibri"/>
    </style:style>
    <style:style style:name="T73_1" style:family="text">
      <style:text-properties style:font-name="Calibri" style:font-name-complex="Calibri" fo:font-weight="bold" style:font-weight-asian="bold"/>
    </style:style>
    <style:style style:name="T73_2" style:family="text">
      <style:text-properties style:font-name="Calibri" style:font-name-complex="Calibri"/>
    </style:style>
    <style:style style:name="T73_3" style:family="text">
      <style:text-properties style:font-name="Calibri" style:font-name-complex="Calibri"/>
    </style:style>
    <style:style style:name="T73_4" style:family="text">
      <style:text-properties style:font-name="Calibri" style:font-name-complex="Calibri"/>
    </style:style>
    <style:style style:name="T73_5" style:family="text">
      <style:text-properties style:font-name="Calibri" style:font-name-complex="Calibri"/>
    </style:style>
    <style:style style:name="T73_6" style:family="text">
      <style:text-properties style:font-name="Calibri" style:font-name-complex="Calibri"/>
    </style:style>
    <style:style style:name="T73_7" style:family="text">
      <style:text-properties style:font-name="Calibri" style:font-name-complex="Calibri"/>
    </style:style>
    <style:style style:name="T73_8" style:family="text">
      <style:text-properties style:font-name="Calibri" style:font-name-complex="Calibri"/>
    </style:style>
    <style:style style:name="T73_9" style:family="text">
      <style:text-properties style:font-name="Calibri" style:font-name-complex="Calibri"/>
    </style:style>
    <style:style style:name="T73_10" style:family="text">
      <style:text-properties style:font-name="Calibri" style:font-name-complex="Calibri"/>
    </style:style>
    <style:style style:name="T73_11" style:family="text">
      <style:text-properties style:font-name="Calibri" style:font-name-complex="Calibri"/>
    </style:style>
    <style:style style:name="T73_12" style:family="text">
      <style:text-properties style:font-name="Calibri" style:font-name-complex="Calibri"/>
    </style:style>
    <style:style style:name="T73_13" style:family="text">
      <style:text-properties style:font-name="Calibri" style:font-name-complex="Calibri"/>
    </style:style>
    <style:style style:name="T73_14" style:family="text">
      <style:text-properties style:font-name="Calibri" style:font-name-complex="Calibri"/>
    </style:style>
    <style:style style:name="P74" style:family="paragraph" style:parent-style-name="Normal">
      <style:paragraph-properties fo:text-align="justify"/>
      <style:text-properties style:font-name="Calibri" style:font-name-complex="Calibri"/>
    </style:style>
    <style:style style:name="P75" style:family="paragraph" style:parent-style-name="List_20_Paragraph">
      <style:paragraph-properties fo:text-align="justify" fo:line-height="115%"/>
      <style:text-properties style:font-name="Calibri" style:font-name-complex="Calibri"/>
    </style:style>
    <style:style style:name="T75_1" style:family="text">
      <style:text-properties style:font-name="Calibri" style:font-name-complex="Calibri" fo:font-weight="bold" style:font-weight-asian="bold"/>
    </style:style>
    <style:style style:name="T75_2" style:family="text">
      <style:text-properties style:font-name="Calibri" style:font-name-complex="Calibri"/>
    </style:style>
    <style:style style:name="T75_3" style:family="text">
      <style:text-properties style:font-name="Calibri" style:font-name-complex="Calibri"/>
    </style:style>
    <style:style style:name="T75_4" style:family="text">
      <style:text-properties style:font-name="Calibri" style:font-name-complex="Calibri"/>
    </style:style>
    <style:style style:name="T75_5" style:family="text">
      <style:text-properties style:font-name="Calibri" style:font-name-complex="Calibri"/>
    </style:style>
    <style:style style:name="T75_6" style:family="text">
      <style:text-properties style:font-name="Calibri" style:font-name-complex="Calibri"/>
    </style:style>
    <style:style style:name="T75_7" style:family="text">
      <style:text-properties style:font-name="Calibri" style:font-name-complex="Calibri"/>
    </style:style>
    <style:style style:name="T75_8" style:family="text">
      <style:text-properties style:font-name="Calibri" style:font-name-complex="Calibri"/>
    </style:style>
    <style:style style:name="T75_9" style:family="text">
      <style:text-properties style:font-name="Calibri" style:font-name-complex="Calibri"/>
    </style:style>
    <style:style style:name="T75_10" style:family="text">
      <style:text-properties style:font-name="Calibri" style:font-name-complex="Calibri"/>
    </style:style>
    <style:style style:name="T75_11" style:family="text">
      <style:text-properties style:font-name="Calibri" style:font-name-complex="Calibri"/>
    </style:style>
    <style:style style:name="T75_12" style:family="text">
      <style:text-properties style:font-name="Calibri" style:font-name-complex="Calibri"/>
    </style:style>
    <style:style style:name="T75_13" style:family="text">
      <style:text-properties style:font-name="Calibri" style:font-name-complex="Calibri"/>
    </style:style>
    <style:style style:name="T75_14" style:family="text">
      <style:text-properties style:font-name="Calibri" style:font-name-complex="Calibri"/>
    </style:style>
    <style:style style:name="T75_15" style:family="text">
      <style:text-properties style:font-name="Calibri" style:font-name-complex="Calibri"/>
    </style:style>
    <style:style style:name="T75_16" style:family="text">
      <style:text-properties style:font-name="Calibri" style:font-name-complex="Calibri"/>
    </style:style>
    <style:style style:name="T75_17" style:family="text">
      <style:text-properties style:font-name="Calibri" style:font-name-complex="Calibri"/>
    </style:style>
    <style:style style:name="T75_18" style:family="text">
      <style:text-properties style:font-name="Calibri" style:font-name-complex="Calibri"/>
    </style:style>
    <style:style style:name="P76" style:family="paragraph" style:parent-style-name="Normal">
      <style:paragraph-properties fo:text-align="justify"/>
      <style:text-properties style:font-name="Calibri" style:font-name-complex="Calibri"/>
    </style:style>
    <style:style style:name="P77" style:family="paragraph" style:parent-style-name="List_20_Paragraph">
      <style:paragraph-properties fo:text-align="justify"/>
      <style:text-properties style:font-name="Calibri" style:font-name-complex="Calibri"/>
    </style:style>
    <style:style style:name="T77_1" style:family="text">
      <style:text-properties style:font-name="Calibri" style:font-name-complex="Calibri" fo:font-weight="bold" style:font-weight-asian="bold"/>
    </style:style>
    <style:style style:name="T77_2" style:family="text">
      <style:text-properties style:font-name="Calibri" style:font-name-complex="Calibri" fo:font-weight="bold" style:font-weight-asian="bold"/>
    </style:style>
    <style:style style:name="T77_3" style:family="text">
      <style:text-properties style:font-name="Calibri" style:font-name-complex="Calibri" fo:font-weight="bold" style:font-weight-asian="bold"/>
    </style:style>
    <style:style style:name="T77_4" style:family="text">
      <style:text-properties style:font-name="Calibri" style:font-name-complex="Calibri" fo:font-weight="bold" style:font-weight-asian="bold"/>
    </style:style>
    <style:style style:name="T77_5" style:family="text">
      <style:text-properties style:font-name="Calibri" style:font-name-complex="Calibri" fo:font-weight="bold" style:font-weight-asian="bold"/>
    </style:style>
    <style:style style:name="T77_6" style:family="text">
      <style:text-properties style:font-name="Calibri" style:font-name-complex="Calibri" fo:font-weight="bold" style:font-weight-asian="bold"/>
    </style:style>
    <style:style style:name="T77_7" style:family="text">
      <style:text-properties style:font-name="Calibri" style:font-name-complex="Calibri" fo:font-weight="bold" style:font-weight-asian="bold"/>
    </style:style>
    <style:style style:name="T77_8" style:family="text">
      <style:text-properties style:font-name="Calibri" style:font-name-complex="Calibri" fo:font-weight="bold" style:font-weight-asian="bold"/>
    </style:style>
    <style:style style:name="T77_9" style:family="text">
      <style:text-properties style:font-name="Calibri" style:font-name-complex="Calibri" fo:font-weight="bold" style:font-weight-asian="bold"/>
    </style:style>
    <style:style style:name="T77_10" style:family="text">
      <style:text-properties style:font-name="Calibri" style:font-name-complex="Calibri" fo:font-weight="bold" style:font-weight-asian="bold"/>
    </style:style>
    <style:style style:name="T77_11" style:family="text">
      <style:text-properties style:font-name="Calibri" style:font-name-complex="Calibri" fo:font-weight="bold" style:font-weight-asian="bold"/>
    </style:style>
    <style:style style:name="T77_12" style:family="text">
      <style:text-properties style:font-name="Calibri" style:font-name-complex="Calibri"/>
    </style:style>
    <style:style style:name="T77_13" style:family="text">
      <style:text-properties style:font-name="Calibri" style:font-name-complex="Calibri"/>
    </style:style>
    <style:style style:name="T77_14" style:family="text">
      <style:text-properties style:font-name="Calibri" style:font-name-complex="Calibri"/>
    </style:style>
    <style:style style:name="T77_15" style:family="text">
      <style:text-properties style:font-name="Calibri" style:font-name-complex="Calibri" style:font-weight-complex="bold"/>
    </style:style>
    <style:style style:name="T77_16" style:family="text">
      <style:text-properties style:font-name="Calibri" style:font-name-complex="Calibri"/>
    </style:style>
    <style:style style:name="T77_17" style:family="text">
      <style:text-properties style:font-name="Calibri" style:font-name-complex="Calibri"/>
    </style:style>
    <style:style style:name="T77_18" style:family="text">
      <style:text-properties style:font-name="Calibri" style:font-name-complex="Calibri"/>
    </style:style>
    <style:style style:name="T77_19" style:family="text">
      <style:text-properties style:font-name="Calibri" style:font-name-complex="Calibri"/>
    </style:style>
    <style:style style:name="T77_20" style:family="text">
      <style:text-properties style:font-name="Calibri" style:font-name-complex="Calibri"/>
    </style:style>
    <style:style style:name="T77_21" style:family="text">
      <style:text-properties style:font-name="Calibri" style:font-name-complex="Calibri"/>
    </style:style>
    <style:style style:name="T77_22" style:family="text">
      <style:text-properties style:font-name="Calibri" style:font-name-complex="Calibri"/>
    </style:style>
    <style:style style:name="T77_23" style:family="text">
      <style:text-properties style:font-name="Calibri" style:font-name-complex="Calibri"/>
    </style:style>
    <style:style style:name="T77_24" style:family="text">
      <style:text-properties style:font-name="Calibri" style:font-name-complex="Calibri"/>
    </style:style>
    <style:style style:name="T77_25" style:family="text">
      <style:text-properties style:font-name="Calibri" style:font-name-complex="Calibri"/>
    </style:style>
    <style:style style:name="T77_26" style:family="text">
      <style:text-properties style:font-name="Calibri" style:font-name-complex="Calibri"/>
    </style:style>
    <style:style style:name="T77_27" style:family="text">
      <style:text-properties style:font-name="Calibri" style:font-name-complex="Calibri"/>
    </style:style>
    <style:style style:name="T77_28" style:family="text">
      <style:text-properties style:font-name="Calibri" style:font-name-complex="Calibri"/>
    </style:style>
    <style:style style:name="P78" style:family="paragraph" style:parent-style-name="Normal">
      <style:text-properties style:font-name="Calibri" style:font-name-complex="Calibri"/>
    </style:style>
    <style:style style:name="P79" style:family="paragraph" style:parent-style-name="List_20_Paragraph">
      <style:paragraph-properties fo:text-align="justify"/>
      <style:text-properties style:font-name="Calibri" style:font-name-complex="Calibri"/>
    </style:style>
    <style:style style:name="T79_1" style:family="text">
      <style:text-properties style:font-name="Calibri" style:font-name-complex="Calibri" fo:font-weight="bold" style:font-weight-asian="bold"/>
    </style:style>
    <style:style style:name="T79_2" style:family="text">
      <style:text-properties style:font-name="Calibri" style:font-name-complex="Calibri" fo:font-weight="bold" style:font-weight-asian="bold"/>
    </style:style>
    <style:style style:name="T79_3" style:family="text">
      <style:text-properties style:font-name="Calibri" style:font-name-complex="Calibri" fo:font-weight="bold" style:font-weight-asian="bold"/>
    </style:style>
    <style:style style:name="T79_4" style:family="text">
      <style:text-properties style:font-name="Calibri" style:font-name-complex="Calibri" fo:font-weight="bold" style:font-weight-asian="bold"/>
    </style:style>
    <style:style style:name="T79_5" style:family="text">
      <style:text-properties style:font-name="Calibri" style:font-name-complex="Calibri" fo:font-weight="bold" style:font-weight-asian="bold"/>
    </style:style>
    <style:style style:name="T79_6" style:family="text">
      <style:text-properties style:font-name="Calibri" style:font-name-complex="Calibri"/>
    </style:style>
    <style:style style:name="T79_7" style:family="text">
      <style:text-properties style:font-name="Calibri" style:font-name-complex="Calibri"/>
    </style:style>
    <style:style style:name="T79_8" style:family="text">
      <style:text-properties style:font-name="Calibri" style:font-name-complex="Calibri"/>
    </style:style>
    <style:style style:name="T79_9" style:family="text">
      <style:text-properties style:font-name="Calibri" style:font-name-complex="Calibri"/>
    </style:style>
    <style:style style:name="T79_10" style:family="text">
      <style:text-properties style:font-name="Calibri" style:font-name-complex="Calibri"/>
    </style:style>
    <style:style style:name="T79_11" style:family="text">
      <style:text-properties style:font-name="Calibri" style:font-name-complex="Calibri"/>
    </style:style>
    <style:style style:name="T79_12" style:family="text">
      <style:text-properties style:font-name="Calibri" style:font-name-complex="Calibri"/>
    </style:style>
    <style:style style:name="T79_13" style:family="text">
      <style:text-properties style:font-name="Calibri" style:font-name-complex="Calibri"/>
    </style:style>
    <style:style style:name="P80" style:family="paragraph" style:parent-style-name="Normal">
      <style:paragraph-properties fo:text-align="justify"/>
      <style:text-properties style:font-name="Calibri" style:font-name-complex="Calibri" fo:font-weight="bold" style:font-weight-asian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Calibri" style:font-name-complex="Calibri" fo:font-weight="bold" style:font-weight-asian="bold"/>
    </style:style>
    <style:style style:name="T81_2" style:family="text">
      <style:text-properties style:font-name="Calibri" style:font-name-complex="Calibri"/>
    </style:style>
    <style:style style:name="P82" style:family="paragraph" style:parent-style-name="Normal">
      <style:paragraph-properties fo:text-align="justify"/>
      <style:text-properties style:font-name="Calibri" style:font-name-complex="Calibri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Calibri" style:font-name-complex="Calibri"/>
    </style:style>
    <style:style style:name="T83_2" style:family="text">
      <style:text-properties style:font-name="Calibri" style:font-name-complex="Calibri"/>
    </style:style>
    <style:style style:name="T83_3" style:family="text">
      <style:text-properties style:font-name="Calibri" style:font-name-complex="Calibri"/>
    </style:style>
    <style:style style:name="T83_4" style:family="text">
      <style:text-properties style:font-name="Calibri" style:font-name-complex="Calibri"/>
    </style:style>
    <style:style style:name="T83_5" style:family="text">
      <style:text-properties style:font-name="Calibri" style:font-name-complex="Calibri"/>
    </style:style>
    <style:style style:name="T83_6" style:family="text">
      <style:text-properties style:font-name="Calibri" style:font-name-complex="Calibri"/>
    </style:style>
    <style:style style:name="T83_7" style:family="text">
      <style:text-properties style:font-name="Calibri" style:font-name-complex="Calibri"/>
    </style:style>
    <style:style style:name="T83_8" style:family="text">
      <style:text-properties style:font-name="Calibri" style:font-name-complex="Calibri"/>
    </style:style>
    <style:style style:name="T83_9" style:family="text">
      <style:text-properties style:font-name="Calibri" style:font-name-complex="Calibri"/>
    </style:style>
    <style:style style:name="T83_10" style:family="text">
      <style:text-properties style:font-name="Calibri" style:font-name-complex="Calibri"/>
    </style:style>
    <style:style style:name="T83_11" style:family="text">
      <style:text-properties style:font-name="Calibri" style:font-name-complex="Calibri"/>
    </style:style>
    <style:style style:name="T83_12" style:family="text">
      <style:text-properties style:font-name="Calibri" style:font-name-complex="Calibri"/>
    </style:style>
    <style:style style:name="T83_13" style:family="text">
      <style:text-properties style:font-name="Calibri" style:font-name-complex="Calibri"/>
    </style:style>
    <style:style style:name="T83_14" style:family="text">
      <style:text-properties style:font-name="Calibri" style:font-name-complex="Calibri"/>
    </style:style>
    <style:style style:name="T83_15" style:family="text">
      <style:text-properties style:font-name="Calibri" style:font-name-complex="Calibri"/>
    </style:style>
    <style:style style:name="T83_16" style:family="text">
      <style:text-properties style:font-name="Calibri" style:font-name-complex="Calibri"/>
    </style:style>
    <style:style style:name="T83_17" style:family="text">
      <style:text-properties style:font-name="Calibri" style:font-name-complex="Calibri"/>
    </style:style>
    <style:style style:name="T83_18" style:family="text">
      <style:text-properties style:font-name="Calibri" style:font-name-complex="Calibri"/>
    </style:style>
    <style:style style:name="T83_19" style:family="text">
      <style:text-properties style:font-name="Calibri" style:font-name-complex="Calibri"/>
    </style:style>
    <style:style style:name="T83_20" style:family="text">
      <style:text-properties style:font-name="Calibri" style:font-name-complex="Calibri"/>
    </style:style>
    <style:style style:name="P84" style:family="paragraph" style:parent-style-name="Normal">
      <style:paragraph-properties fo:text-align="justify"/>
      <style:text-properties style:font-name="Calibri" style:font-name-complex="Calibri"/>
    </style:style>
    <style:style style:name="P85" style:family="paragraph" style:parent-style-name="Normal">
      <style:paragraph-properties fo:text-align="justify" fo:keep-with-next="always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style:font-name="Calibri" style:font-name-complex="Calibri" fo:font-weight="bold" style:font-weight-asian="bold"/>
    </style:style>
    <style:style style:name="T85_2" style:family="text">
      <style:text-properties style:font-name="Calibri" style:font-name-complex="Calibri" fo:font-weight="bold" style:font-weight-asian="bold"/>
    </style:style>
    <style:style style:name="T85_3" style:family="text">
      <style:text-properties style:font-name="Calibri" style:font-name-complex="Calibri" fo:font-weight="bold" style:font-weight-asian="bold"/>
    </style:style>
    <style:style style:name="T85_4" style:family="text">
      <style:text-properties style:font-name="Calibri" style:font-name-complex="Calibri" fo:font-weight="bold" style:font-weight-asian="bold"/>
    </style:style>
    <style:style style:name="P86" style:family="paragraph" style:parent-style-name="Normal">
      <style:paragraph-properties fo:text-align="justify" fo:line-height="115%" fo:margin-top="0.423cm" fo:margin-bottom="0.106cm"/>
    </style:style>
    <style:style style:name="T86_1" style:family="text">
      <style:text-properties style:font-name="Calibri" style:font-name-complex="Calibri" style:font-weight-complex="bold"/>
    </style:style>
    <style:style style:name="T86_2" style:family="text">
      <style:text-properties style:font-name="Calibri" style:font-name-complex="Calibri" style:font-weight-complex="bold"/>
    </style:style>
    <style:style style:name="T86_3" style:family="text">
      <style:text-properties style:font-name="Calibri" style:font-name-complex="Calibri" style:font-weight-complex="bold"/>
    </style:style>
    <style:style style:name="T86_4" style:family="text">
      <style:text-properties style:font-name="Calibri" style:font-name-complex="Calibri" style:font-weight-complex="bold"/>
    </style:style>
    <style:style style:name="T86_5" style:family="text">
      <style:text-properties style:font-name="Calibri" style:font-name-complex="Calibri" style:font-weight-complex="bold"/>
    </style:style>
    <style:style style:name="T86_6" style:family="text">
      <style:text-properties style:font-name="Calibri" style:font-name-complex="Calibri" style:font-weight-complex="bold"/>
    </style:style>
    <style:style style:name="T86_7" style:family="text">
      <style:text-properties style:font-name="Calibri" style:font-name-complex="Calibri" style:font-weight-complex="bold"/>
    </style:style>
    <style:style style:name="P87" style:family="paragraph" style:parent-style-name="Normal">
      <style:paragraph-properties fo:break-before="page"/>
    </style:style>
    <style:style style:name="P8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8_1" style:family="text">
      <style:text-properties fo:font-style="normal" style:font-style-asian="normal" style:font-name="Calibri" fo:font-size="12pt" style:font-size-asian="12pt" style:font-name-complex="Calibri" style:font-size-complex="12pt"/>
    </style:style>
    <style:style style:name="T88_2" style:family="text">
      <style:text-properties fo:font-style="normal" style:font-style-asian="normal" style:font-name="Calibri" fo:font-size="12pt" style:font-size-asian="12pt" style:font-name-complex="Calibri" style:font-size-complex="12pt"/>
    </style:style>
    <style:style style:name="P89" style:family="paragraph" style:parent-style-name="Normal">
      <style:text-properties fo:color="#ff0000" style:font-name="Calibri" style:font-name-complex="Calibri" style:font-weight-complex="bold"/>
    </style:style>
    <style:style style:name="Table4" style:family="table">
      <style:table-properties table:align="left" style:width="18.253cm" fo:margin-left="0.19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7.251cm"/>
    </style:style>
    <style:style style:name="Column15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3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0" style:family="paragraph" style:parent-style-name="Normal">
      <style:text-properties fo:color="#ffffff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style-complex="italic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style-complex="italic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T95_2" style:family="text">
      <style:text-properties style:font-style-complex="italic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T95_3" style:family="text">
      <style:text-properties style:font-style-complex="italic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963cm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style-complex="italic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style-complex="italic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T99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101_2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101_3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101_4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101_5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101_6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P102" style:family="paragraph" style:parent-style-name="Normal">
      <style:text-properties fo:color="#ff0000" style:font-name="Calibri" style:font-name-complex="Calibri" style:font-weight-complex="bold"/>
    </style:style>
    <style:style style:name="P103" style:family="paragraph" style:parent-style-name="Normal"/>
    <style:style style:name="T103_1" style:family="text">
      <style:text-properties style:font-name="Calibri" style:font-name-complex="Calibri" fo:font-weight="bold" style:font-weight-asian="bold" style:font-weight-complex="bold"/>
    </style:style>
    <style:style style:name="T103_2" style:family="text">
      <style:text-properties style:font-name="Calibri" style:font-name-complex="Calibri" fo:font-weight="bold" style:font-weight-asian="bold" style:font-weight-complex="bold"/>
    </style:style>
    <style:style style:name="T103_3" style:family="text">
      <style:text-properties style:font-name="Calibri" style:font-name-complex="Calibri" fo:font-weight="bold" style:font-weight-asian="bold" style:font-weight-complex="bold"/>
    </style:style>
    <style:style style:name="T103_4" style:family="text">
      <style:text-properties style:font-name="Calibri" style:font-name-complex="Calibri" fo:font-weight="bold" style:font-weight-asian="bold" style:font-weight-complex="bold"/>
    </style:style>
    <style:style style:name="P104" style:family="paragraph" style:parent-style-name="List_20_Paragraph">
      <style:paragraph-properties fo:text-align="justify" fo:margin-left="0.635cm"/>
      <style:text-properties style:font-name="Calibri" style:font-name-complex="Calibri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Calibri" style:font-name-complex="Calibri" style:font-weight-complex="bold"/>
    </style:style>
    <style:style style:name="T105_2" style:family="text">
      <style:text-properties style:font-name="Calibri" style:font-name-complex="Calibri" style:font-weight-complex="bold"/>
    </style:style>
    <style:style style:name="T105_3" style:family="text">
      <style:text-properties style:font-name="Calibri" style:font-name-complex="Calibri" style:font-weight-complex="bold"/>
    </style:style>
    <style:style style:name="T105_4" style:family="text">
      <style:text-properties style:font-name="Calibri" style:font-name-complex="Calibri" style:font-weight-complex="bold"/>
    </style:style>
    <style:style style:name="T105_5" style:family="text">
      <style:text-properties style:font-name="Calibri" style:font-name-complex="Calibri" style:font-weight-complex="bold"/>
    </style:style>
    <style:style style:name="T105_6" style:family="text">
      <style:text-properties style:font-name="Calibri" style:font-name-complex="Calibri" style:font-weight-complex="bold"/>
    </style:style>
    <style:style style:name="T105_7" style:family="text">
      <style:text-properties style:font-name="Calibri" style:font-name-complex="Calibri" style:font-weight-complex="bold"/>
    </style:style>
    <style:style style:name="T105_8" style:family="text">
      <style:text-properties style:font-name="Calibri" style:font-name-complex="Calibri" style:font-weight-complex="bold"/>
    </style:style>
    <style:style style:name="T105_9" style:family="text">
      <style:text-properties style:font-name="Calibri" style:font-name-complex="Calibri" style:font-weight-complex="bold"/>
    </style:style>
    <style:style style:name="T105_10" style:family="text">
      <style:text-properties style:font-name="Calibri" style:font-name-complex="Calibri" style:font-weight-complex="bold"/>
    </style:style>
    <style:style style:name="T105_11" style:family="text">
      <style:text-properties style:font-name="Calibri" style:font-name-complex="Calibri" style:font-weight-complex="bold"/>
    </style:style>
    <style:style style:name="T105_12" style:family="text">
      <style:text-properties style:font-name="Calibri" style:font-name-complex="Calibri" style:font-weight-complex="bold"/>
    </style:style>
    <style:style style:name="T105_13" style:family="text">
      <style:text-properties style:font-name="Calibri" style:font-name-complex="Calibri" style:font-weight-complex="bold"/>
    </style:style>
    <style:style style:name="T105_14" style:family="text">
      <style:text-properties style:font-name="Calibri" style:font-name-complex="Calibri" style:font-weight-complex="bold"/>
    </style:style>
    <style:style style:name="T105_15" style:family="text">
      <style:text-properties style:font-name="Calibri" style:font-name-complex="Calibri" style:font-weight-complex="bold"/>
    </style:style>
    <style:style style:name="T105_16" style:family="text">
      <style:text-properties style:font-name="Calibri" style:font-name-complex="Calibri" style:font-weight-complex="bold"/>
    </style:style>
    <style:style style:name="T105_17" style:family="text">
      <style:text-properties style:font-name="Calibri" style:font-name-complex="Calibri" style:font-weight-complex="bold"/>
    </style:style>
    <style:style style:name="T105_18" style:family="text">
      <style:text-properties style:font-name="Calibri" style:font-name-complex="Calibri" style:font-weight-complex="bold"/>
    </style:style>
    <style:style style:name="T105_19" style:family="text">
      <style:text-properties style:font-name="Calibri" style:font-name-complex="Calibri" style:font-weight-complex="bold"/>
    </style:style>
    <style:style style:name="T105_20" style:family="text">
      <style:text-properties style:font-name="Calibri" style:font-name-complex="Calibri" style:font-weight-complex="bold"/>
    </style:style>
    <style:style style:name="T105_21" style:family="text">
      <style:text-properties style:font-name="Calibri" style:font-name-complex="Calibri" style:font-weight-complex="bold"/>
    </style:style>
    <style:style style:name="T105_22" style:family="text">
      <style:text-properties style:font-name="Calibri" style:font-name-complex="Calibri" style:font-weight-complex="bold"/>
    </style:style>
    <style:style style:name="T105_23" style:family="text">
      <style:text-properties style:font-name="Calibri" style:font-name-complex="Calibri" style:font-weight-complex="bold"/>
    </style:style>
    <style:style style:name="T105_24" style:family="text">
      <style:text-properties style:font-name="Calibri" style:font-name-complex="Arial"/>
    </style:style>
    <style:style style:name="T105_25" style:family="text">
      <style:text-properties style:font-name="Calibri" style:font-name-complex="Arial"/>
    </style:style>
    <style:style style:name="T105_26" style:family="text">
      <style:text-properties style:font-name="Calibri" style:font-name-complex="Arial"/>
    </style:style>
    <style:style style:name="T105_27" style:family="text">
      <style:text-properties style:font-name="Calibri" style:font-name-complex="Arial"/>
    </style:style>
    <style:style style:name="T105_28" style:family="text">
      <style:text-properties style:font-name="Calibri" style:font-name-complex="Arial"/>
    </style:style>
    <style:style style:name="T105_29" style:family="text">
      <style:text-properties style:font-name="Calibri" style:font-name-complex="Arial"/>
    </style:style>
    <style:style style:name="T105_30" style:family="text">
      <style:text-properties style:font-name="Calibri" style:font-name-complex="Arial"/>
    </style:style>
    <style:style style:name="T105_31" style:family="text">
      <style:text-properties style:font-name="Calibri" style:font-name-complex="Calibri" style:font-weight-complex="bold"/>
    </style:style>
    <style:style style:name="T105_32" style:family="text">
      <style:text-properties style:font-name="Calibri" style:font-name-complex="Calibri" style:font-weight-complex="bold"/>
    </style:style>
    <style:style style:name="T105_33" style:family="text">
      <style:text-properties style:font-name="Calibri" style:font-name-complex="Calibri" style:font-weight-complex="bold"/>
    </style:style>
    <style:style style:name="T105_34" style:family="text">
      <style:text-properties style:font-name="Calibri" style:font-name-complex="Calibri" style:font-weight-complex="bold"/>
    </style:style>
    <style:style style:name="T105_35" style:family="text">
      <style:text-properties style:font-name="Calibri" style:font-name-complex="Calibri" style:font-weight-complex="bold"/>
    </style:style>
    <style:style style:name="T105_36" style:family="text">
      <style:text-properties style:font-name="Calibri" style:font-name-complex="Calibri" style:font-weight-complex="bold"/>
    </style:style>
    <style:style style:name="T105_37" style:family="text">
      <style:text-properties style:font-name="Calibri" style:font-name-complex="Calibri" style:font-weight-complex="bold"/>
    </style:style>
    <style:style style:name="T105_38" style:family="text">
      <style:text-properties style:font-name="Calibri" style:font-name-complex="Calibri" style:font-weight-complex="bold"/>
    </style:style>
    <style:style style:name="T105_39" style:family="text">
      <style:text-properties style:font-name="Calibri" style:font-name-complex="Calibri" style:font-weight-complex="bold"/>
    </style:style>
    <style:style style:name="T105_40" style:family="text">
      <style:text-properties style:font-name="Calibri" style:font-name-complex="Calibri" style:font-weight-complex="bold"/>
    </style:style>
    <style:style style:name="T105_41" style:family="text">
      <style:text-properties style:font-name="Calibri" style:font-name-complex="Calibri" style:font-weight-complex="bold"/>
    </style:style>
    <style:style style:name="T105_42" style:family="text">
      <style:text-properties style:font-name="Calibri" style:font-name-complex="Calibri" style:font-weight-complex="bold"/>
    </style:style>
    <style:style style:name="P106" style:family="paragraph" style:parent-style-name="Normal">
      <style:paragraph-properties fo:text-align="justify"/>
      <style:text-properties style:font-name="Calibri" style:font-name-complex="Calibri" style:font-weight-complex="bold"/>
    </style:style>
    <style:style style:name="P107" style:family="paragraph" style:parent-style-name="List_20_Paragraph"/>
    <style:style style:name="T107_1" style:family="text">
      <style:text-properties style:font-name="Calibri" style:font-name-complex="Calibri" style:font-weight-complex="bold"/>
    </style:style>
    <style:style style:name="T107_2" style:family="text">
      <style:text-properties style:font-name="Calibri" style:font-name-complex="Arial"/>
    </style:style>
    <style:style style:name="P108" style:family="paragraph" style:parent-style-name="List_20_Paragraph">
      <style:text-properties style:font-name="Calibri" style:font-name-complex="Calibri" style:font-weight-complex="bold"/>
    </style:style>
    <style:style style:name="T108_1" style:family="text">
      <style:text-properties style:font-name="Calibri" style:font-name-complex="Calibri" style:font-weight-complex="bold"/>
    </style:style>
    <style:style style:name="P109" style:family="paragraph" style:parent-style-name="List_20_Paragraph"/>
    <style:style style:name="T109_1" style:family="text">
      <style:text-properties style:font-name="Calibri" style:font-name-complex="Calibri" style:font-weight-complex="bold"/>
    </style:style>
    <style:style style:name="T109_2" style:family="text">
      <style:text-properties style:font-name="Calibri" style:font-name-complex="Arial"/>
    </style:style>
    <style:style style:name="P110" style:family="paragraph" style:parent-style-name="List_20_Paragraph">
      <style:text-properties style:font-name="Calibri" style:font-name-complex="Calibri" style:font-weight-complex="bold"/>
    </style:style>
    <style:style style:name="T110_1" style:family="text">
      <style:text-properties style:font-name="Calibri" style:font-name-complex="Calibri" style:font-weight-complex="bold"/>
    </style:style>
    <style:style style:name="P111" style:family="paragraph" style:parent-style-name="List_20_Paragraph">
      <style:text-properties style:font-name="Calibri" style:font-name-complex="Calibri" style:font-weight-complex="bold"/>
    </style:style>
    <style:style style:name="T111_1" style:family="text">
      <style:text-properties style:font-name="Calibri" style:font-name-complex="Calibri" style:font-weight-complex="bold"/>
    </style:style>
    <style:style style:name="P112" style:family="paragraph" style:parent-style-name="List_20_Paragraph"/>
    <style:style style:name="T112_1" style:family="text">
      <style:text-properties style:font-name="Calibri" style:font-name-complex="Arial"/>
    </style:style>
    <style:style style:name="P113" style:family="paragraph" style:parent-style-name="List_20_Paragraph">
      <style:text-properties style:font-name="Calibri"/>
    </style:style>
    <style:style style:name="T113_1" style:family="text">
      <style:text-properties style:font-name="Calibri"/>
    </style:style>
    <style:style style:name="P114" style:family="paragraph" style:parent-style-name="List_20_Paragraph">
      <style:text-properties style:font-name="Calibri"/>
    </style:style>
    <style:style style:name="T114_1" style:family="text">
      <style:text-properties style:font-name="Calibri"/>
    </style:style>
    <style:style style:name="T114_2" style:family="text">
      <style:text-properties style:font-name="Calibri"/>
    </style:style>
    <style:style style:name="P115" style:family="paragraph" style:parent-style-name="Normal"/>
    <style:style style:name="P116" style:family="paragraph" style:parent-style-name="Normal">
      <style:paragraph-properties fo:text-align="justify" fo:line-height="115%"/>
    </style:style>
    <style:style style:name="T116_1" style:family="text">
      <style:text-properties style:font-name="Calibri" style:font-name-complex="Calibri" style:font-weight-complex="bold"/>
    </style:style>
    <style:style style:name="T116_2" style:family="text">
      <style:text-properties fo:color="#ff0000" style:font-name="Calibri" style:font-name-complex="Calibri"/>
    </style:style>
    <style:style style:name="T116_3" style:family="text">
      <style:text-properties style:font-name="Calibri" style:font-name-complex="Calibri"/>
    </style:style>
    <style:style style:name="T116_4" style:family="text">
      <style:text-properties style:font-name="Calibri" style:font-name-complex="Calibri"/>
    </style:style>
    <style:style style:name="T116_5" style:family="text">
      <style:text-properties style:font-name="Calibri" style:font-name-complex="Calibri"/>
    </style:style>
    <style:style style:name="T116_6" style:family="text">
      <style:text-properties style:font-name="Calibri" style:font-name-complex="Calibri"/>
    </style:style>
    <style:style style:name="T116_7" style:family="text">
      <style:text-properties style:font-name="Calibri" style:font-name-complex="Calibri"/>
    </style:style>
    <style:style style:name="T116_8" style:family="text">
      <style:text-properties style:font-name="Calibri" style:font-name-complex="Calibri"/>
    </style:style>
    <style:style style:name="T116_9" style:family="text">
      <style:text-properties style:font-name="Calibri" style:font-name-complex="Calibri"/>
    </style:style>
    <style:style style:name="T116_10" style:family="text">
      <style:text-properties style:font-name="Calibri" style:font-name-complex="Calibri"/>
    </style:style>
    <style:style style:name="T116_11" style:family="text">
      <style:text-properties style:font-name="Calibri" style:font-name-complex="Calibri"/>
    </style:style>
    <style:style style:name="T116_12" style:family="text">
      <style:text-properties style:font-name="Calibri" style:font-name-complex="Calibri"/>
    </style:style>
    <style:style style:name="T116_13" style:family="text">
      <style:text-properties style:font-name="Calibri" style:font-name-complex="Calibri"/>
    </style:style>
    <style:style style:name="T116_14" style:family="text">
      <style:text-properties style:font-name="Calibri" style:font-name-complex="Calibri"/>
    </style:style>
    <style:style style:name="T116_15" style:family="text">
      <style:text-properties style:font-name="Calibri" style:font-name-complex="Calibri"/>
    </style:style>
    <style:style style:name="T116_16" style:family="text">
      <style:text-properties style:font-name="Calibri" style:font-name-complex="Calibri"/>
    </style:style>
    <style:style style:name="T116_17" style:family="text">
      <style:text-properties style:font-name="Calibri" style:font-name-complex="Calibri"/>
    </style:style>
    <style:style style:name="T116_18" style:family="text">
      <style:text-properties style:font-name="Calibri" style:font-name-complex="Calibri"/>
    </style:style>
    <style:style style:name="T116_19" style:family="text">
      <style:text-properties style:font-name="Calibri" style:font-name-complex="Calibri"/>
    </style:style>
    <style:style style:name="T116_20" style:family="text">
      <style:text-properties style:font-name="Calibri" style:font-name-complex="Calibri"/>
    </style:style>
    <style:style style:name="T116_21" style:family="text">
      <style:text-properties style:font-name="Calibri" style:font-name-complex="Calibri"/>
    </style:style>
    <style:style style:name="T116_22" style:family="text">
      <style:text-properties style:font-name="Calibri" style:font-name-complex="Calibri"/>
    </style:style>
    <style:style style:name="T116_23" style:family="text">
      <style:text-properties style:font-name="Calibri" style:font-name-complex="Calibri"/>
    </style:style>
    <style:style style:name="T116_24" style:family="text">
      <style:text-properties style:font-name="Calibri" style:font-name-complex="Calibri"/>
    </style:style>
    <style:style style:name="T116_25" style:family="text">
      <style:text-properties style:font-name="Calibri" style:font-name-complex="Calibri"/>
    </style:style>
    <style:style style:name="T116_26" style:family="text">
      <style:text-properties style:font-name="Calibri" style:font-name-complex="Calibri"/>
    </style:style>
    <style:style style:name="T116_27" style:family="text">
      <style:text-properties style:font-name="Calibri" style:font-name-complex="Calibri"/>
    </style:style>
    <style:style style:name="T116_28" style:family="text">
      <style:text-properties style:font-name="Calibri" style:font-name-complex="Calibri"/>
    </style:style>
    <style:style style:name="T116_29" style:family="text">
      <style:text-properties style:font-name="Calibri" style:font-name-complex="Calibri"/>
    </style:style>
    <style:style style:name="P117" style:family="paragraph" style:parent-style-name="Normal">
      <style:text-properties style:font-name="Calibri" style:font-name-complex="Calibri"/>
    </style:style>
    <style:style style:name="P118" style:family="paragraph" style:parent-style-name="Normal"/>
    <style:style style:name="T118_1" style:family="text">
      <style:text-properties style:font-name="Calibri" style:font-name-complex="Calibri" fo:font-weight="bold" style:font-weight-asian="bold"/>
    </style:style>
    <style:style style:name="T118_2" style:family="text"/>
    <style:style style:name="T118_3" style:family="text" style:parent-style-name="Internet_20_link">
      <style:text-properties style:font-name="Calibri" style:font-name-complex="Calibri" fo:font-weight="bold" style:font-weight-asian="bold"/>
    </style:style>
    <style:style style:name="T118_4" style:family="text">
      <style:text-properties style:font-name="Calibri" style:font-name-complex="Calibri" fo:font-weight="bold" style:font-weight-asian="bold"/>
    </style:style>
    <style:style style:name="P119" style:family="paragraph" style:parent-style-name="Normal">
      <style:text-properties style:font-name="Calibri" style:font-name-complex="Calibri" fo:font-weight="bold" style:font-weight-asian="bold"/>
    </style:style>
    <style:style style:name="P120" style:family="paragraph" style:parent-style-name="Normal">
      <style:paragraph-properties fo:text-align="justify" fo:line-height="115%"/>
    </style:style>
    <style:style style:name="T120_1" style:family="text">
      <style:text-properties style:font-name="Calibri" style:font-name-complex="Calibri"/>
    </style:style>
    <style:style style:name="T120_2" style:family="text">
      <style:text-properties style:font-name="Calibri" style:font-name-complex="Calibri"/>
    </style:style>
    <style:style style:name="T120_3" style:family="text">
      <style:text-properties style:font-name="Calibri" style:font-name-complex="Calibri"/>
    </style:style>
    <style:style style:name="T120_4" style:family="text">
      <style:text-properties style:font-name="Calibri" style:font-name-complex="Calibri"/>
    </style:style>
    <style:style style:name="T120_5" style:family="text">
      <style:text-properties style:font-name="Calibri" style:font-name-complex="Calibri"/>
    </style:style>
    <style:style style:name="T120_6" style:family="text">
      <style:text-properties style:font-name="Calibri" style:font-name-complex="Calibri"/>
    </style:style>
    <style:style style:name="T120_7" style:family="text">
      <style:text-properties style:font-name="Calibri" style:font-name-complex="Calibri"/>
    </style:style>
    <style:style style:name="P121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122" style:family="paragraph" style:parent-style-name="Normal">
      <style:paragraph-properties fo:text-align="justify" fo:line-height="115%"/>
    </style:style>
    <style:style style:name="T122_1" style:family="text">
      <style:text-properties style:font-name="Calibri" style:font-name-complex="Calibri"/>
    </style:style>
    <style:style style:name="T122_2" style:family="text">
      <style:text-properties style:font-name="Calibri" style:font-name-complex="Calibri"/>
    </style:style>
    <style:style style:name="T122_3" style:family="text">
      <style:text-properties style:font-name="Calibri" style:font-name-complex="Calibri"/>
    </style:style>
    <style:style style:name="T122_4" style:family="text">
      <style:text-properties style:font-name="Calibri" style:font-name-complex="Calibri"/>
    </style:style>
    <style:style style:name="T122_5" style:family="text">
      <style:text-properties style:font-name="Calibri" style:font-name-complex="Calibri"/>
    </style:style>
    <style:style style:name="T122_6" style:family="text">
      <style:text-properties style:font-name="Calibri" style:font-name-complex="Calibri"/>
    </style:style>
    <style:style style:name="T122_7" style:family="text">
      <style:text-properties style:font-name="Calibri" style:font-name-complex="Calibri"/>
    </style:style>
    <style:style style:name="T122_8" style:family="text">
      <style:text-properties style:font-name="Calibri" style:font-name-complex="Calibri"/>
    </style:style>
    <style:style style:name="T122_9" style:family="text">
      <style:text-properties style:font-name="Calibri" style:font-name-complex="Calibri"/>
    </style:style>
    <style:style style:name="T122_10" style:family="text">
      <style:text-properties style:font-name="Calibri" style:font-name-complex="Calibri"/>
    </style:style>
    <style:style style:name="T122_11" style:family="text">
      <style:text-properties style:font-name="Calibri" style:font-name-complex="Calibri"/>
    </style:style>
    <style:style style:name="T122_12" style:family="text">
      <style:text-properties style:font-name="Calibri" style:font-name-complex="Calibri"/>
    </style:style>
    <style:style style:name="P123" style:family="paragraph" style:parent-style-name="Normal">
      <style:text-properties style:font-name="Calibri" style:font-name-complex="Calibri" fo:font-weight="bold" style:font-weight-asian="bold"/>
    </style:style>
    <style:style style:name="P124" style:family="paragraph" style:parent-style-name="Normal">
      <style:paragraph-properties fo:break-before="page"/>
    </style:style>
    <style:style style:name="P12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25_1" style:family="text">
      <style:text-properties fo:font-style="normal" style:font-style-asian="normal" style:font-name="Calibri" fo:font-size="12pt" style:font-size-asian="12pt" style:font-name-complex="Calibri" style:font-size-complex="12pt"/>
    </style:style>
    <style:style style:name="T125_2" style:family="text">
      <style:text-properties fo:font-style="normal" style:font-style-asian="normal" style:font-name="Calibri" fo:font-size="12pt" style:font-size-asian="12pt" style:font-name-complex="Calibri" style:font-size-complex="12pt"/>
    </style:style>
    <style:style style:name="T125_3" style:family="text">
      <style:text-properties fo:font-style="normal" style:font-style-asian="normal" style:font-name="Calibri" fo:font-size="12pt" style:font-size-asian="12pt" style:font-name-complex="Calibri" style:font-size-complex="12pt"/>
    </style:style>
    <style:style style:name="P126" style:family="paragraph" style:parent-style-name="Normal">
      <style:text-properties fo:font-style="italic" style:font-style-asian="italic" style:font-name="Calibri" style:font-name-complex="Calibri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6" style:family="table-column">
      <style:table-column-properties style:column-width="4.253cm"/>
    </style:style>
    <style:style style:name="Column17" style:family="table-column">
      <style:table-column-properties style:column-width="3.799cm"/>
    </style:style>
    <style:style style:name="Column18" style:family="table-column">
      <style:table-column-properties style:column-width="1.949cm"/>
    </style:style>
    <style:style style:name="Column19" style:family="table-column">
      <style:table-column-properties style:column-width="4.06cm"/>
    </style:style>
    <style:style style:name="Column20" style:family="table-column">
      <style:table-column-properties style:column-width="4.127cm"/>
    </style:style>
    <style:style style:name="Row13" style:family="table-row">
      <style:table-row-properties style:min-row-height="0.714cm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873cm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217cm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35" style:family="paragraph" style:parent-style-name="Normal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136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136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138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138_3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139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T143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P144" style:family="paragraph" style:parent-style-name="Normal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Calibri" style:font-name-complex="Calibri" fo:font-weight="bold" style:font-weight-asian="bold" style:font-weight-complex="bold"/>
    </style:style>
    <style:style style:name="T145_2" style:family="text">
      <style:text-properties style:font-name="Calibri" style:font-name-complex="Calibri" fo:font-weight="bold" style:font-weight-asian="bold" style:font-weight-complex="bold"/>
    </style:style>
    <style:style style:name="T145_3" style:family="text">
      <style:text-properties style:font-name="Calibri" style:font-name-complex="Calibri" fo:font-weight="bold" style:font-weight-asian="bold" style:font-weight-complex="bold"/>
    </style:style>
    <style:style style:name="T145_4" style:family="text">
      <style:text-properties style:font-name="Calibri" style:font-name-complex="Calibri" fo:font-weight="bold" style:font-weight-asian="bold" style:font-weight-complex="bold"/>
    </style:style>
    <style:style style:name="P146" style:family="paragraph" style:parent-style-name="Normal">
      <style:paragraph-properties fo:text-align="justify"/>
      <style:text-properties style:font-name="Calibri" style:font-name-complex="Calibri" style:font-weight-complex="bold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Calibri" style:font-name-complex="Calibri" style:font-weight-complex="bold"/>
    </style:style>
    <style:style style:name="T147_2" style:family="text">
      <style:text-properties style:font-name="Calibri" style:font-name-complex="Calibri" style:font-weight-complex="bold"/>
    </style:style>
    <style:style style:name="T147_3" style:family="text">
      <style:text-properties style:font-name="Calibri" style:font-name-complex="Calibri" style:font-weight-complex="bold"/>
    </style:style>
    <style:style style:name="T147_4" style:family="text">
      <style:text-properties style:font-name="Calibri" style:font-name-complex="Calibri" style:font-weight-complex="bold"/>
    </style:style>
    <style:style style:name="T147_5" style:family="text">
      <style:text-properties style:font-name="Calibri" style:font-name-complex="Calibri" style:font-weight-complex="bold"/>
    </style:style>
    <style:style style:name="T147_6" style:family="text">
      <style:text-properties style:font-name="Calibri" style:font-name-complex="Calibri" style:font-weight-complex="bold"/>
    </style:style>
    <style:style style:name="T147_7" style:family="text">
      <style:text-properties style:font-name="Calibri" style:font-name-complex="Calibri" style:font-weight-complex="bold"/>
    </style:style>
    <style:style style:name="T147_8" style:family="text">
      <style:text-properties style:font-name="Calibri" style:font-name-complex="Calibri" style:font-weight-complex="bold"/>
    </style:style>
    <style:style style:name="T147_9" style:family="text">
      <style:text-properties style:font-name="Calibri" style:font-name-complex="Calibri" style:font-weight-complex="bold"/>
    </style:style>
    <style:style style:name="T147_10" style:family="text">
      <style:text-properties style:font-name="Calibri" style:font-name-complex="Calibri" style:font-weight-complex="bold"/>
    </style:style>
    <style:style style:name="T147_11" style:family="text">
      <style:text-properties style:font-name="Calibri" style:font-name-complex="Calibri" style:font-weight-complex="bold"/>
    </style:style>
    <style:style style:name="T147_12" style:family="text">
      <style:text-properties style:font-name="Calibri" style:font-name-complex="Calibri" style:font-weight-complex="bold"/>
    </style:style>
    <style:style style:name="T147_13" style:family="text">
      <style:text-properties style:font-name="Calibri" style:font-name-complex="Calibri" style:font-weight-complex="bold"/>
    </style:style>
    <style:style style:name="T147_14" style:family="text">
      <style:text-properties style:font-name="Calibri" style:font-name-complex="Calibri" style:font-weight-complex="bold"/>
    </style:style>
    <style:style style:name="T147_15" style:family="text">
      <style:text-properties style:font-name="Calibri" style:font-name-complex="Calibri" style:font-weight-complex="bold"/>
    </style:style>
    <style:style style:name="T147_16" style:family="text">
      <style:text-properties style:font-name="Calibri" style:font-name-complex="Calibri"/>
    </style:style>
    <style:style style:name="T147_17" style:family="text">
      <style:text-properties style:font-name="Calibri" style:font-name-complex="Calibri" style:font-weight-complex="bold"/>
    </style:style>
    <style:style style:name="P148" style:family="paragraph" style:parent-style-name="Normal">
      <style:paragraph-properties fo:text-align="justify"/>
      <style:text-properties style:font-name="Calibri" style:font-name-complex="Calibri" style:font-weight-complex="bold"/>
    </style:style>
    <style:style style:name="P149" style:family="paragraph" style:parent-style-name="Normal"/>
    <style:style style:name="T149_1" style:family="text">
      <style:text-properties style:font-name="Calibri" style:font-name-complex="Calibri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style:font-name="Calibri" style:font-name-complex="Calibri" fo:font-weight="bold" style:font-weight-asian="bold" style:font-weight-complex="bold"/>
    </style:style>
    <style:style style:name="T149_4" style:family="text">
      <style:text-properties style:font-name="Calibri" style:font-name-complex="Calibri" fo:font-weight="bold" style:font-weight-asian="bold" style:font-weight-complex="bold"/>
    </style:style>
    <style:style style:name="T149_5" style:family="text">
      <style:text-properties style:font-name="Calibri" style:font-name-complex="Calibri" fo:font-weight="bold" style:font-weight-asian="bold" style:font-weight-complex="bold"/>
    </style:style>
    <style:style style:name="T149_6" style:family="text">
      <style:text-properties style:font-name="Calibri" style:font-name-complex="Calibri" fo:font-weight="bold" style:font-weight-asian="bold" style:font-weight-complex="bold"/>
    </style:style>
    <style:style style:name="T149_7" style:family="text">
      <style:text-properties style:font-name="Calibri" style:font-name-complex="Calibri" fo:font-weight="bold" style:font-weight-asian="bold" style:font-weight-complex="bold"/>
    </style:style>
    <style:style style:name="T149_8" style:family="text">
      <style:text-properties style:font-name="Calibri" style:font-name-complex="Calibri" fo:font-weight="bold" style:font-weight-asian="bold"/>
    </style:style>
    <style:style style:name="P150" style:family="paragraph" style:parent-style-name="Normal">
      <style:text-properties style:font-name="Calibri" style:font-name-complex="Calibri" fo:language="en" fo:language-asian="en" fo:country-asian="GB"/>
    </style:style>
    <style:style style:name="P151" style:family="paragraph" style:parent-style-name="Normal">
      <style:paragraph-properties fo:text-align="justify" fo:line-height="115%"/>
    </style:style>
    <style:style style:name="T151_1" style:family="text">
      <style:text-properties style:font-name="Calibri" style:font-name-complex="Calibri"/>
    </style:style>
    <style:style style:name="T151_2" style:family="text">
      <style:text-properties style:font-name="Calibri" style:font-name-complex="Calibri"/>
    </style:style>
    <style:style style:name="T151_3" style:family="text">
      <style:text-properties style:font-name="Calibri" style:font-name-complex="Calibri"/>
    </style:style>
    <style:style style:name="T151_4" style:family="text">
      <style:text-properties style:font-name="Calibri" style:font-name-complex="Calibri"/>
    </style:style>
    <style:style style:name="T151_5" style:family="text">
      <style:text-properties style:font-name="Calibri" style:font-name-complex="Calibri"/>
    </style:style>
    <style:style style:name="T151_6" style:family="text">
      <style:text-properties style:font-name="Calibri" style:font-name-complex="Calibri"/>
    </style:style>
    <style:style style:name="T151_7" style:family="text">
      <style:text-properties style:font-name="Calibri" style:font-name-complex="Calibri"/>
    </style:style>
    <style:style style:name="T151_8" style:family="text">
      <style:text-properties style:font-name="Calibri" style:font-name-complex="Calibri"/>
    </style:style>
    <style:style style:name="T151_9" style:family="text">
      <style:text-properties style:font-name="Calibri" style:font-name-complex="Calibri"/>
    </style:style>
    <style:style style:name="T151_10" style:family="text">
      <style:text-properties style:font-name="Calibri" style:font-name-complex="Calibri"/>
    </style:style>
    <style:style style:name="T151_11" style:family="text">
      <style:text-properties style:font-name="Calibri" style:font-name-complex="Calibri"/>
    </style:style>
    <style:style style:name="P152" style:family="paragraph" style:parent-style-name="Normal">
      <style:paragraph-properties fo:text-align="justify"/>
      <style:text-properties style:font-name="Calibri" style:font-name-complex="Calibri" style:font-weight-complex="bold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Calibri" style:font-name-complex="Calibri" fo:font-weight="bold" style:font-weight-asian="bold" style:font-weight-complex="bold"/>
    </style:style>
    <style:style style:name="T153_2" style:family="text">
      <style:text-properties style:font-name="Calibri" style:font-name-complex="Calibri" fo:font-weight="bold" style:font-weight-asian="bold" style:font-weight-complex="bold"/>
    </style:style>
    <style:style style:name="T153_3" style:family="text">
      <style:text-properties style:font-name="Calibri" style:font-name-complex="Calibri" fo:font-weight="bold" style:font-weight-asian="bold" style:font-weight-complex="bold"/>
    </style:style>
    <style:style style:name="T153_4" style:family="text">
      <style:text-properties style:font-name="Calibri" style:font-name-complex="Calibri" fo:font-weight="bold" style:font-weight-asian="bold" style:font-weight-complex="bold"/>
    </style:style>
    <style:style style:name="T153_5" style:family="text">
      <style:text-properties style:font-name="Calibri" style:font-name-complex="Calibri" fo:font-weight="bold" style:font-weight-asian="bold" style:font-weight-complex="bold"/>
    </style:style>
    <style:style style:name="T153_6" style:family="text">
      <style:text-properties style:font-name="Calibri" style:font-name-complex="Calibri" fo:font-weight="bold" style:font-weight-asian="bold" style:font-weight-complex="bold"/>
    </style:style>
    <style:style style:name="T153_7" style:family="text">
      <style:text-properties style:font-name="Calibri" style:font-name-complex="Calibri" fo:font-weight="bold" style:font-weight-asian="bold" style:font-weight-complex="bold"/>
    </style:style>
    <style:style style:name="T153_8" style:family="text">
      <style:text-properties style:font-name="Calibri" style:font-name-complex="Calibri" fo:font-weight="bold" style:font-weight-asian="bold" style:font-weight-complex="bold"/>
    </style:style>
    <style:style style:name="T153_9" style:family="text">
      <style:text-properties style:font-name="Calibri" style:font-name-complex="Calibri" fo:font-weight="bold" style:font-weight-asian="bold" style:font-weight-complex="bold"/>
    </style:style>
    <style:style style:name="P15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Calibri" style:font-name-complex="Calibri" style:font-weight-complex="bold"/>
    </style:style>
    <style:style style:name="P1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55_1" style:family="text">
      <style:text-properties style:font-name="Calibri" style:font-name-complex="Calibri" style:font-weight-complex="bold"/>
    </style:style>
    <style:style style:name="P1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Calibri" style:font-name-complex="Calibri" style:font-weight-complex="bold"/>
    </style:style>
    <style:style style:name="P15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style:font-name="Calibri" style:font-name-complex="Calibri" style:font-weight-complex="bold"/>
    </style:style>
    <style:style style:name="T157_1" style:family="text">
      <style:text-properties style:font-name="Calibri" style:font-name-complex="Calibri" style:font-weight-complex="bold"/>
    </style:style>
    <style:style style:name="T157_2" style:family="text">
      <style:text-properties style:font-name="Calibri" style:font-name-complex="Calibri" style:font-weight-complex="bold"/>
    </style:style>
    <style:style style:name="T157_3" style:family="text">
      <style:text-properties style:font-name="Calibri" style:font-name-complex="Calibri" style:font-weight-complex="bold"/>
    </style:style>
    <style:style style:name="T157_4" style:family="text">
      <style:text-properties style:font-name="Calibri" style:font-name-complex="Calibri" style:font-weight-complex="bold"/>
    </style:style>
    <style:style style:name="T157_5" style:family="text">
      <style:text-properties style:font-name="Calibri" style:font-name-complex="Calibri" style:font-weight-complex="bold"/>
    </style:style>
    <style:style style:name="P15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style:font-name="Calibri" style:font-name-complex="Calibri" style:font-weight-complex="bold"/>
    </style:style>
    <style:style style:name="T158_1" style:family="text">
      <style:text-properties style:font-name="Calibri" style:font-name-complex="Calibri" style:font-weight-complex="bold"/>
    </style:style>
    <style:style style:name="T158_2" style:family="text">
      <style:text-properties style:font-name="Calibri" style:font-name-complex="Calibri" style:font-weight-complex="bold"/>
    </style:style>
    <style:style style:name="P159" style:family="paragraph" style:parent-style-name="Normal">
      <style:text-properties style:font-name="Calibri" style:font-name-complex="Calibri"/>
    </style:style>
    <style:style style:name="P160" style:family="paragraph" style:parent-style-name="Normal">
      <style:text-properties style:font-name="Calibri" style:font-name-complex="Calibri"/>
    </style:style>
    <style:style style:name="Table6" style:family="table">
      <style:table-properties table:align="left" style:width="18.189cm" fo:margin-left="0.19cm"/>
    </style:style>
    <style:style style:name="Column21" style:family="table-column">
      <style:table-column-properties style:column-width="4.253cm"/>
    </style:style>
    <style:style style:name="Column22" style:family="table-column">
      <style:table-column-properties style:column-width="3.799cm"/>
    </style:style>
    <style:style style:name="Column23" style:family="table-column">
      <style:table-column-properties style:column-width="1.949cm"/>
    </style:style>
    <style:style style:name="Column24" style:family="table-column">
      <style:table-column-properties style:column-width="4.06cm"/>
    </style:style>
    <style:style style:name="Column25" style:family="table-column">
      <style:table-column-properties style:column-width="4.127cm"/>
    </style:style>
    <style:style style:name="Row19" style:family="table-row">
      <style:table-row-properties style:min-row-height="0.714cm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73cm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73cm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217cm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69" style:family="paragraph" style:parent-style-name="Normal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556cm"/>
    </style:style>
    <style:style style:name="Cell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fo:font-style="italic" style:font-style-asian="italic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P178" style:family="paragraph" style:parent-style-name="Normal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Calibri" style:font-name-complex="Calibri" style:font-weight-complex="bold"/>
    </style:style>
    <style:style style:name="T179_2" style:family="text">
      <style:text-properties style:font-name="Calibri" style:font-name-complex="Calibri" style:font-weight-complex="bold"/>
    </style:style>
    <style:style style:name="T179_3" style:family="text">
      <style:text-properties style:font-name="Calibri" style:font-name-complex="Calibri" style:font-weight-complex="bold"/>
    </style:style>
    <style:style style:name="T179_4" style:family="text">
      <style:text-properties style:font-name="Calibri" style:font-name-complex="Calibri" style:font-weight-complex="bold"/>
    </style:style>
    <style:style style:name="T179_5" style:family="text">
      <style:text-properties style:font-name="Calibri" style:font-name-complex="Calibri" style:font-weight-complex="bold"/>
    </style:style>
    <style:style style:name="T179_6" style:family="text">
      <style:text-properties style:font-name="Calibri" style:font-name-complex="Calibri" style:font-weight-complex="bold"/>
    </style:style>
    <style:style style:name="T179_7" style:family="text">
      <style:text-properties style:font-name="Calibri" style:font-name-complex="Calibri" style:font-weight-complex="bold"/>
    </style:style>
    <style:style style:name="T179_8" style:family="text">
      <style:text-properties style:font-name="Calibri" style:font-name-complex="Calibri" style:font-weight-complex="bold"/>
    </style:style>
    <style:style style:name="T179_9" style:family="text">
      <style:text-properties style:font-name="Calibri" style:font-name-complex="Calibri" style:font-weight-complex="bold"/>
    </style:style>
    <style:style style:name="T179_10" style:family="text">
      <style:text-properties style:font-name="Calibri" style:font-name-complex="Calibri" style:font-weight-complex="bold"/>
    </style:style>
    <style:style style:name="P180" style:family="paragraph" style:parent-style-name="Normal">
      <style:paragraph-properties fo:text-align="justify"/>
      <style:text-properties style:font-name="Calibri" style:font-name-complex="Calibri" style:font-weight-complex="bold"/>
    </style:style>
    <style:style style:name="P181" style:family="paragraph" style:parent-style-name="Normal"/>
    <style:style style:name="T181_1" style:family="text">
      <style:text-properties style:font-name="Calibri" style:font-name-complex="Calibri" fo:font-weight="bold" style:font-weight-asian="bold" style:font-weight-complex="bold"/>
    </style:style>
    <style:style style:name="T181_2" style:family="text"/>
    <style:style style:name="T181_3" style:family="text" style:parent-style-name="Internet_20_link">
      <style:text-properties style:font-name="Calibri" style:font-name-complex="Calibri" fo:font-weight="bold" style:font-weight-asian="bold" style:font-weight-complex="bold"/>
    </style:style>
    <style:style style:name="T181_4" style:family="text">
      <style:text-properties style:font-name="Calibri" style:font-name-complex="Calibri" fo:font-weight="bold" style:font-weight-asian="bold" style:font-weight-complex="bold"/>
    </style:style>
    <style:style style:name="T181_5" style:family="text">
      <style:text-properties style:font-name="Calibri" style:font-name-complex="Calibri" fo:font-weight="bold" style:font-weight-asian="bold"/>
    </style:style>
    <style:style style:name="P182" style:family="paragraph" style:parent-style-name="Normal">
      <style:text-properties style:font-name="Calibri" style:font-name-complex="Calibri" fo:language="en" fo:language-asian="en" fo:country-asian="GB"/>
    </style:style>
    <style:style style:name="P183" style:family="paragraph" style:parent-style-name="Normal">
      <style:paragraph-properties fo:text-align="justify" fo:line-height="115%"/>
    </style:style>
    <style:style style:name="T183_1" style:family="text">
      <style:text-properties style:font-name="Calibri" style:font-name-complex="Calibri"/>
    </style:style>
    <style:style style:name="T183_2" style:family="text">
      <style:text-properties style:font-name="Calibri" style:font-name-complex="Calibri"/>
    </style:style>
    <style:style style:name="T183_3" style:family="text">
      <style:text-properties style:font-name="Calibri" style:font-name-complex="Calibri"/>
    </style:style>
    <style:style style:name="T183_4" style:family="text">
      <style:text-properties style:font-name="Calibri" style:font-name-complex="Calibri"/>
    </style:style>
    <style:style style:name="T183_5" style:family="text">
      <style:text-properties style:font-name="Calibri" style:font-name-complex="Calibri"/>
    </style:style>
    <style:style style:name="T183_6" style:family="text">
      <style:text-properties style:font-name="Calibri" style:font-name-complex="Calibri"/>
    </style:style>
    <style:style style:name="T183_7" style:family="text">
      <style:text-properties style:font-name="Calibri" style:font-name-complex="Calibri"/>
    </style:style>
    <style:style style:name="P184" style:family="paragraph" style:parent-style-name="Normal">
      <style:paragraph-properties fo:text-align="justify"/>
      <style:text-properties style:font-name="Calibri" style:font-name-complex="Calibri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Calibri" style:font-name-complex="Calibri" fo:font-weight="bold" style:font-weight-asian="bold" style:font-weight-complex="bold"/>
    </style:style>
    <style:style style:name="P1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="Calibri" style:font-name-complex="Calibri" style:font-weight-complex="bold"/>
    </style:style>
    <style:style style:name="P187" style:family="paragraph" style:parent-style-name="Normal"/>
    <style:style style:name="T187_1" style:family="text">
      <style:text-properties style:font-name="Calibri" style:font-name-complex="Calibri"/>
    </style:style>
    <style:style style:name="P188" style:family="paragraph" style:parent-style-name="List_20_Paragraph">
      <style:text-properties style:font-name="Calibri" style:font-name-complex="Calibri"/>
    </style:style>
    <style:style style:name="T188_1" style:family="text">
      <style:text-properties style:font-name="Calibri" style:font-name-complex="Calibri"/>
    </style:style>
    <style:style style:name="T188_2" style:family="text">
      <style:text-properties style:font-name="Calibri" style:font-name-complex="Calibri"/>
    </style:style>
    <style:style style:name="T188_3" style:family="text">
      <style:text-properties style:font-name="Calibri" style:font-name-complex="Calibri"/>
    </style:style>
    <style:style style:name="T188_4" style:family="text">
      <style:text-properties style:font-name="Calibri" style:font-name-complex="Calibri"/>
    </style:style>
    <style:style style:name="T188_5" style:family="text">
      <style:text-properties style:font-name="Calibri" style:font-name-complex="Calibri"/>
    </style:style>
    <style:style style:name="T188_6" style:family="text">
      <style:text-properties style:font-name="Calibri" style:font-name-complex="Calibri"/>
    </style:style>
    <style:style style:name="P189" style:family="paragraph" style:parent-style-name="List_20_Paragraph">
      <style:text-properties style:font-name="Calibri" style:font-name-complex="Calibri"/>
    </style:style>
    <style:style style:name="T189_1" style:family="text">
      <style:text-properties style:font-name="Calibri" style:font-name-complex="Calibri"/>
    </style:style>
    <style:style style:name="T189_2" style:family="text">
      <style:text-properties style:font-name="Calibri" style:font-name-complex="Calibri"/>
    </style:style>
    <style:style style:name="T189_3" style:family="text">
      <style:text-properties style:font-name="Calibri" style:font-name-complex="Calibri"/>
    </style:style>
    <style:style style:name="T189_4" style:family="text">
      <style:text-properties style:font-name="Calibri" style:font-name-complex="Calibri"/>
    </style:style>
    <style:style style:name="P190" style:family="paragraph" style:parent-style-name="List_20_Paragraph">
      <style:text-properties style:font-name="Calibri" style:font-name-complex="Calibri"/>
    </style:style>
    <style:style style:name="T190_1" style:family="text">
      <style:text-properties style:font-name="Calibri" style:font-name-complex="Calibri"/>
    </style:style>
    <style:style style:name="T190_2" style:family="text">
      <style:text-properties style:font-name="Calibri" style:font-name-complex="Calibri"/>
    </style:style>
    <style:style style:name="T190_3" style:family="text">
      <style:text-properties style:font-name="Calibri" style:font-name-complex="Calibri"/>
    </style:style>
    <style:style style:name="P191" style:family="paragraph" style:parent-style-name="Normal">
      <style:text-properties style:font-name="Calibri" style:font-name-complex="Calibri"/>
    </style:style>
    <style:style style:name="P19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2_1" style:family="text">
      <style:text-properties style:font-name="Calibri" style:font-name-complex="Calibri" fo:font-weight="bold" style:font-weight-asian="bold" style:font-weight-complex="bold"/>
    </style:style>
    <style:style style:name="T192_2" style:family="text">
      <style:text-properties style:font-name="Calibri" style:font-name-complex="Calibri" fo:font-weight="bold" style:font-weight-asian="bold" style:font-weight-complex="bold"/>
    </style:style>
    <style:style style:name="T192_3" style:family="text">
      <style:text-properties style:font-name="Calibri" style:font-name-complex="Calibri" fo:font-weight="bold" style:font-weight-asian="bold" style:font-weight-complex="bold"/>
    </style:style>
    <style:style style:name="T192_4" style:family="text">
      <style:text-properties style:font-name="Calibri" style:font-name-complex="Calibri" fo:font-weight="bold" style:font-weight-asian="bold" style:font-weight-complex="bold"/>
    </style:style>
    <style:style style:name="P193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194" style:family="paragraph" style:parent-style-name="Normal"/>
    <style:style style:name="T194_1" style:family="text">
      <style:text-properties style:font-name="Calibri" style:font-name-complex="Calibri" fo:font-weight="bold" style:font-weight-asian="bold" style:font-weight-complex="bold"/>
    </style:style>
    <style:style style:name="T194_2" style:family="text">
      <style:text-properties style:font-name="Calibri" style:font-name-complex="Calibri" fo:font-weight="bold" style:font-weight-asian="bold" style:font-weight-complex="bold" style:text-underline-style="solid" style:text-underline-color="font-color"/>
    </style:style>
    <style:style style:name="T194_3" style:family="text">
      <style:text-properties style:font-name="Calibri" style:font-name-complex="Calibri" fo:font-weight="bold" style:font-weight-asian="bold" style:font-weight-complex="bold"/>
    </style:style>
    <style:style style:name="T194_4" style:family="text">
      <style:text-properties style:font-name="Calibri" style:font-name-complex="Calibri" fo:font-weight="bold" style:font-weight-asian="bold"/>
    </style:style>
    <style:style style:name="T194_5" style:family="text">
      <style:text-properties style:font-name="Calibri" style:font-name-complex="Calibri" fo:font-weight="bold" style:font-weight-asian="bold"/>
    </style:style>
    <style:style style:name="T194_6" style:family="text">
      <style:text-properties style:font-name="Calibri" style:font-name-complex="Calibri" fo:font-weight="bold" style:font-weight-asian="bold"/>
    </style:style>
    <style:style style:name="T194_7" style:family="text">
      <style:text-properties style:font-name="Calibri" style:font-name-complex="Calibri"/>
    </style:style>
    <style:style style:name="T194_8" style:family="text">
      <style:text-properties style:font-name="Calibri" style:font-name-complex="Calibri" style:font-weight-complex="bold"/>
    </style:style>
    <style:style style:name="P195" style:family="paragraph" style:parent-style-name="Normal">
      <style:text-properties style:font-name="Calibri" style:font-name-complex="Calibri"/>
    </style:style>
    <style:style style:name="P196" style:family="paragraph" style:parent-style-name="Normal"/>
    <style:style style:name="T196_1" style:family="text">
      <style:text-properties style:font-name="Calibri" style:font-name-complex="Calibri" fo:font-weight="bold" style:font-weight-asian="bold" style:font-weight-complex="bold"/>
    </style:style>
    <style:style style:name="P197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198" style:family="paragraph" style:parent-style-name="Normal"/>
    <style:style style:name="T198_1" style:family="text">
      <style:text-properties style:font-name="Calibri" style:font-name-complex="Calibri" fo:font-weight="bold" style:font-weight-asian="bold" style:font-weight-complex="bold"/>
    </style:style>
    <style:style style:name="P199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00" style:family="paragraph" style:parent-style-name="Normal">
      <style:paragraph-properties fo:text-align="justify" fo:line-height="115%"/>
    </style:style>
    <style:style style:name="T200_1" style:family="text">
      <style:text-properties style:font-name="Calibri" style:font-name-complex="Calibri"/>
    </style:style>
    <style:style style:name="T200_2" style:family="text">
      <style:text-properties style:font-name="Calibri" style:font-name-complex="Calibri"/>
    </style:style>
    <style:style style:name="T200_3" style:family="text">
      <style:text-properties style:font-name="Calibri" style:font-name-complex="Calibri"/>
    </style:style>
    <style:style style:name="T200_4" style:family="text">
      <style:text-properties style:font-name="Calibri" style:font-name-complex="Calibri"/>
    </style:style>
    <style:style style:name="T200_5" style:family="text">
      <style:text-properties style:font-name="Calibri" style:font-name-complex="Calibri"/>
    </style:style>
    <style:style style:name="T200_6" style:family="text">
      <style:text-properties style:font-name="Calibri" style:font-name-complex="Calibri"/>
    </style:style>
    <style:style style:name="T200_7" style:family="text">
      <style:text-properties style:font-name="Calibri" style:font-name-complex="Calibri"/>
    </style:style>
    <style:style style:name="T200_8" style:family="text">
      <style:text-properties style:font-name="Calibri" style:font-name-complex="Calibri"/>
    </style:style>
    <style:style style:name="T200_9" style:family="text">
      <style:text-properties style:font-name="Calibri" style:font-name-complex="Calibri"/>
    </style:style>
    <style:style style:name="T200_10" style:family="text">
      <style:text-properties style:font-name="Calibri" style:font-name-complex="Calibri"/>
    </style:style>
    <style:style style:name="T200_11" style:family="text">
      <style:text-properties style:font-name="Calibri" style:font-name-complex="Calibri"/>
    </style:style>
    <style:style style:name="T200_12" style:family="text">
      <style:text-properties style:font-name="Calibri" style:font-name-complex="Calibri"/>
    </style:style>
    <style:style style:name="T200_13" style:family="text">
      <style:text-properties style:font-name="Calibri" style:font-name-complex="Calibri"/>
    </style:style>
    <style:style style:name="T200_14" style:family="text">
      <style:text-properties style:font-name="Calibri" style:font-name-complex="Calibri"/>
    </style:style>
    <style:style style:name="T200_15" style:family="text">
      <style:text-properties style:font-name="Calibri" style:font-name-complex="Calibri"/>
    </style:style>
    <style:style style:name="T200_16" style:family="text">
      <style:text-properties style:font-name="Calibri" style:font-name-complex="Calibri"/>
    </style:style>
    <style:style style:name="T200_17" style:family="text">
      <style:text-properties style:font-name="Calibri" style:font-name-complex="Calibri"/>
    </style:style>
    <style:style style:name="T200_18" style:family="text">
      <style:text-properties style:font-name="Calibri" style:font-name-complex="Calibri"/>
    </style:style>
    <style:style style:name="T200_19" style:family="text">
      <style:text-properties style:font-name="Calibri" style:font-name-complex="Calibri"/>
    </style:style>
    <style:style style:name="T200_20" style:family="text">
      <style:text-properties style:font-name="Calibri" style:font-name-complex="Calibri"/>
    </style:style>
    <style:style style:name="T200_21" style:family="text">
      <style:text-properties style:font-name="Calibri" style:font-name-complex="Calibri"/>
    </style:style>
    <style:style style:name="T200_22" style:family="text">
      <style:text-properties style:font-name="Calibri" style:font-name-complex="Calibri"/>
    </style:style>
    <style:style style:name="T200_23" style:family="text">
      <style:text-properties style:font-name="Calibri" style:font-name-complex="Calibri"/>
    </style:style>
    <style:style style:name="T200_24" style:family="text">
      <style:text-properties style:font-name="Calibri" style:font-name-complex="Calibri"/>
    </style:style>
    <style:style style:name="T200_25" style:family="text">
      <style:text-properties style:font-name="Calibri" style:font-name-complex="Calibri"/>
    </style:style>
    <style:style style:name="T200_26" style:family="text">
      <style:text-properties style:font-name="Calibri" style:font-name-complex="Calibri"/>
    </style:style>
    <style:style style:name="T200_27" style:family="text">
      <style:text-properties style:font-name="Calibri" style:font-name-complex="Calibri"/>
    </style:style>
    <style:style style:name="T200_28" style:family="text">
      <style:text-properties style:font-name="Calibri" style:font-name-complex="Calibri"/>
    </style:style>
    <style:style style:name="T200_29" style:family="text">
      <style:text-properties style:font-name="Calibri" style:font-name-complex="Calibri"/>
    </style:style>
    <style:style style:name="T200_30" style:family="text">
      <style:text-properties style:font-name="Calibri" style:font-name-complex="Calibri"/>
    </style:style>
    <style:style style:name="T200_31" style:family="text">
      <style:text-properties style:font-name="Calibri" style:font-name-complex="Calibri"/>
    </style:style>
    <style:style style:name="T200_32" style:family="text">
      <style:text-properties style:font-name="Calibri" style:font-name-complex="Calibri"/>
    </style:style>
    <style:style style:name="T200_33" style:family="text">
      <style:text-properties style:font-name="Calibri" style:font-name-complex="Calibri"/>
    </style:style>
    <style:style style:name="T200_34" style:family="text">
      <style:text-properties style:font-name="Calibri" style:font-name-complex="Calibri"/>
    </style:style>
    <style:style style:name="P201" style:family="paragraph" style:parent-style-name="Normal">
      <style:text-properties style:font-name="Calibri" style:font-name-complex="Calibri"/>
    </style:style>
    <style:style style:name="P202" style:family="paragraph" style:parent-style-name="Normal">
      <style:text-properties style:font-name="Calibri" style:font-name-complex="Calibri"/>
    </style:style>
    <style:style style:name="P20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03_1" style:family="text">
      <style:text-properties style:font-name="Calibri" style:font-name-complex="Calibri" fo:font-weight="bold" style:font-weight-asian="bold"/>
    </style:style>
    <style:style style:name="T203_2" style:family="text">
      <style:text-properties style:font-name="Calibri" style:font-name-complex="Calibri" fo:font-weight="bold" style:font-weight-asian="bold"/>
    </style:style>
    <style:style style:name="T203_3" style:family="text">
      <style:text-properties style:font-name="Calibri" style:font-name-complex="Calibri" fo:font-weight="bold" style:font-weight-asian="bold"/>
    </style:style>
    <style:style style:name="T203_4" style:family="text">
      <style:text-properties style:font-name="Calibri" style:font-name-complex="Calibri" fo:font-weight="bold" style:font-weight-asian="bold"/>
    </style:style>
    <style:style style:name="T203_5" style:family="text">
      <style:text-properties style:font-name="Calibri" style:font-name-complex="Calibri" fo:font-weight="bold" style:font-weight-asian="bold"/>
    </style:style>
    <style:style style:name="T203_6" style:family="text">
      <style:text-properties style:font-name="Calibri" style:font-name-complex="Calibri" fo:font-weight="bold" style:font-weight-asian="bold"/>
    </style:style>
    <style:style style:name="T203_7" style:family="text">
      <style:text-properties style:font-name="Calibri" style:font-name-complex="Calibri" fo:font-weight="bold" style:font-weight-asian="bold"/>
    </style:style>
    <style:style style:name="T203_8" style:family="text">
      <style:text-properties style:font-name="Calibri" style:font-name-complex="Calibri" fo:font-weight="bold" style:font-weight-asian="bold"/>
    </style:style>
    <style:style style:name="T203_9" style:family="text">
      <style:text-properties style:font-name="Calibri" style:font-name-complex="Calibri" fo:font-weight="bold" style:font-weight-asian="bold"/>
    </style:style>
    <style:style style:name="P204" style:family="paragraph" style:parent-style-name="Normal">
      <style:text-properties style:font-name="Calibri" style:font-name-complex="Calibri" fo:font-weight="bold" style:font-weight-asian="bold"/>
    </style:style>
    <style:style style:name="P205" style:family="paragraph" style:parent-style-name="Normal"/>
    <style:style style:name="T205_1" style:family="text">
      <style:text-properties style:font-name="Calibri" style:font-name-complex="Calibri" fo:font-weight="bold" style:font-weight-asian="bold" style:font-weight-complex="bold"/>
    </style:style>
    <style:style style:name="T205_2" style:family="text">
      <style:text-properties style:font-name="Calibri" style:font-name-complex="Calibri" fo:font-weight="bold" style:font-weight-asian="bold" style:font-weight-complex="bold"/>
    </style:style>
    <style:style style:name="T205_3" style:family="text">
      <style:text-properties style:font-name="Calibri" style:font-name-complex="Calibri" fo:font-weight="bold" style:font-weight-asian="bold" style:font-weight-complex="bold"/>
    </style:style>
    <style:style style:name="T205_4" style:family="text">
      <style:text-properties style:font-name="Calibri" style:font-name-complex="Calibri" fo:font-weight="bold" style:font-weight-asian="bold" style:font-weight-complex="bold" style:text-underline-style="solid" style:text-underline-color="font-color"/>
    </style:style>
    <style:style style:name="T205_5" style:family="text">
      <style:text-properties style:font-name="Calibri" style:font-name-complex="Calibri" fo:font-weight="bold" style:font-weight-asian="bold" style:font-weight-complex="bold"/>
    </style:style>
    <style:style style:name="T205_6" style:family="text">
      <style:text-properties style:font-name="Calibri" style:font-name-complex="Calibri" fo:font-weight="bold" style:font-weight-asian="bold" style:font-weight-complex="bold" style:text-underline-style="solid" style:text-underline-color="font-color"/>
    </style:style>
    <style:style style:name="T205_7" style:family="text">
      <style:text-properties style:font-name="Calibri" style:font-name-complex="Calibri" fo:font-weight="bold" style:font-weight-asian="bold" style:font-weight-complex="bold"/>
    </style:style>
    <style:style style:name="P206" style:family="paragraph" style:parent-style-name="Normal">
      <style:paragraph-properties fo:line-height="115%"/>
      <style:text-properties style:font-name="Calibri" style:font-name-complex="Calibri" style:font-weight-complex="bold"/>
    </style:style>
    <style:style style:name="P207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07_1" style:family="text">
      <style:text-properties style:font-name="Calibri" style:font-name-complex="Calibri" style:font-weight-complex="bold"/>
    </style:style>
    <style:style style:name="T207_2" style:family="text">
      <style:text-properties style:font-name="Calibri" style:font-name-complex="Calibri" style:font-weight-complex="bold"/>
    </style:style>
    <style:style style:name="T207_3" style:family="text">
      <style:text-properties style:font-name="Calibri" style:font-name-complex="Calibri" style:font-weight-complex="bold"/>
    </style:style>
    <style:style style:name="T207_4" style:family="text">
      <style:text-properties style:font-name="Calibri" style:font-name-complex="Calibri" style:font-weight-complex="bold"/>
    </style:style>
    <style:style style:name="T207_5" style:family="text">
      <style:text-properties style:font-name="Calibri" style:font-name-complex="Calibri" style:font-weight-complex="bold"/>
    </style:style>
    <style:style style:name="T207_6" style:family="text">
      <style:text-properties style:font-name="Calibri" style:font-name-complex="Calibri" style:font-weight-complex="bold"/>
    </style:style>
    <style:style style:name="T207_7" style:family="text">
      <style:text-properties style:font-name="Calibri" style:font-name-complex="Calibri" style:font-weight-complex="bold"/>
    </style:style>
    <style:style style:name="T207_8" style:family="text">
      <style:text-properties style:font-name="Calibri" style:font-name-complex="Calibri" style:font-weight-complex="bold"/>
    </style:style>
    <style:style style:name="T207_9" style:family="text">
      <style:text-properties style:font-name="Calibri" style:font-name-complex="Calibri" style:font-weight-complex="bold"/>
    </style:style>
    <style:style style:name="T207_10" style:family="text">
      <style:text-properties style:font-name="Calibri" style:font-name-complex="Calibri" style:font-weight-complex="bold"/>
    </style:style>
    <style:style style:name="T207_11" style:family="text">
      <style:text-properties style:font-name="Calibri" style:font-name-complex="Calibri" style:font-weight-complex="bold"/>
    </style:style>
    <style:style style:name="T207_12" style:family="text">
      <style:text-properties style:font-name="Calibri" style:font-name-complex="Calibri" style:font-weight-complex="bold"/>
    </style:style>
    <style:style style:name="T207_13" style:family="text">
      <style:text-properties style:font-name="Calibri" style:font-name-complex="Calibri" style:font-weight-complex="bold"/>
    </style:style>
    <style:style style:name="T207_14" style:family="text">
      <style:text-properties style:font-name="Calibri" style:font-name-complex="Calibri" style:font-weight-complex="bold"/>
    </style:style>
    <style:style style:name="T207_15" style:family="text">
      <style:text-properties style:font-name="Calibri" style:font-name-complex="Calibri" style:font-weight-complex="bold"/>
    </style:style>
    <style:style style:name="T207_16" style:family="text">
      <style:text-properties style:font-name="Calibri" style:font-name-complex="Calibri" style:font-weight-complex="bold"/>
    </style:style>
    <style:style style:name="T207_17" style:family="text">
      <style:text-properties style:font-name="Calibri" style:font-name-complex="Calibri" style:font-weight-complex="bold"/>
    </style:style>
    <style:style style:name="T207_18" style:family="text">
      <style:text-properties style:font-name="Calibri" style:font-name-complex="Calibri" style:font-weight-complex="bold"/>
    </style:style>
    <style:style style:name="T207_19" style:family="text">
      <style:text-properties style:font-name="Calibri" style:font-name-complex="Calibri" style:font-weight-complex="bold"/>
    </style:style>
    <style:style style:name="T207_20" style:family="text">
      <style:text-properties style:font-name="Calibri" style:font-name-complex="Calibri" style:font-weight-complex="bold"/>
    </style:style>
    <style:style style:name="T207_21" style:family="text">
      <style:text-properties style:font-name="Calibri" style:font-name-complex="Calibri" style:font-weight-complex="bold"/>
    </style:style>
    <style:style style:name="T207_22" style:family="text">
      <style:text-properties style:font-name="Calibri" style:font-name-complex="Calibri" style:font-weight-complex="bold"/>
    </style:style>
    <style:style style:name="T207_23" style:family="text">
      <style:text-properties style:font-name="Calibri" style:font-name-complex="Calibri" style:font-weight-complex="bold"/>
    </style:style>
    <style:style style:name="T207_24" style:family="text">
      <style:text-properties style:font-name="Calibri" style:font-name-complex="Calibri" style:font-weight-complex="bold"/>
    </style:style>
    <style:style style:name="T207_25" style:family="text">
      <style:text-properties style:font-name="Calibri" style:font-name-complex="Calibri" style:font-weight-complex="bold"/>
    </style:style>
    <style:style style:name="T207_26" style:family="text">
      <style:text-properties style:font-name="Calibri" style:font-name-complex="Calibri" style:font-weight-complex="bold"/>
    </style:style>
    <style:style style:name="T207_27" style:family="text">
      <style:text-properties style:font-name="Calibri" style:font-name-complex="Calibri" style:font-weight-complex="bold"/>
    </style:style>
    <style:style style:name="T207_28" style:family="text">
      <style:text-properties style:font-name="Calibri" style:font-name-complex="Calibri" style:font-weight-complex="bold"/>
    </style:style>
    <style:style style:name="P208" style:family="paragraph" style:parent-style-name="Normal">
      <style:paragraph-properties fo:line-height="115%"/>
      <style:text-properties style:font-name="Calibri" style:font-name-complex="Calibri" style:font-weight-complex="bold"/>
    </style:style>
    <style:style style:name="P209" style:family="paragraph" style:parent-style-name="Normal">
      <style:paragraph-properties fo:text-align="justify" fo:line-height="115%"/>
    </style:style>
    <style:style style:name="T209_1" style:family="text">
      <style:text-properties style:font-name="Calibri" style:font-name-complex="Calibri" fo:language="en" fo:language-asian="en" fo:country-asian="GB"/>
    </style:style>
    <style:style style:name="T209_2" style:family="text">
      <style:text-properties style:font-name="Calibri" style:font-name-complex="Calibri"/>
    </style:style>
    <style:style style:name="T209_3" style:family="text">
      <style:text-properties style:font-name="Calibri" style:font-name-complex="Calibri"/>
    </style:style>
    <style:style style:name="T209_4" style:family="text">
      <style:text-properties style:font-name="Calibri" style:font-name-complex="Calibri"/>
    </style:style>
    <style:style style:name="T209_5" style:family="text">
      <style:text-properties style:font-name="Calibri" style:font-name-complex="Calibri"/>
    </style:style>
    <style:style style:name="T209_6" style:family="text">
      <style:text-properties style:font-name="Calibri" style:font-name-complex="Calibri"/>
    </style:style>
    <style:style style:name="T209_7" style:family="text">
      <style:text-properties style:font-name="Calibri" style:font-name-complex="Calibri"/>
    </style:style>
    <style:style style:name="T209_8" style:family="text">
      <style:text-properties style:font-name="Calibri" style:font-name-complex="Calibri"/>
    </style:style>
    <style:style style:name="T209_9" style:family="text">
      <style:text-properties style:font-name="Calibri" style:font-name-complex="Calibri"/>
    </style:style>
    <style:style style:name="P210" style:family="paragraph" style:parent-style-name="Normal">
      <style:paragraph-properties fo:text-align="justify" fo:text-indent="-0.501cm" fo:line-height="115%" fo:margin-left="1.501cm"/>
      <style:text-properties style:font-name="Calibri" style:font-name-complex="Calibri"/>
    </style:style>
    <style:style style:name="T210_1" style:family="text">
      <style:text-properties style:font-name="Calibri" style:font-name-complex="Calibri"/>
    </style:style>
    <style:style style:name="T210_2" style:family="text">
      <style:text-properties style:font-name="Calibri" style:font-name-complex="Calibri"/>
    </style:style>
    <style:style style:name="T210_3" style:family="text">
      <style:text-properties style:font-name="Calibri" style:font-name-complex="Calibri"/>
    </style:style>
    <style:style style:name="T210_4" style:family="text">
      <style:text-properties style:font-name="Calibri" style:font-name-complex="Calibri"/>
    </style:style>
    <style:style style:name="T210_5" style:family="text">
      <style:text-properties style:font-name="Calibri" style:font-name-complex="Calibri"/>
    </style:style>
    <style:style style:name="T210_6" style:family="text">
      <style:text-properties style:font-name="Calibri" style:font-name-complex="Calibri"/>
    </style:style>
    <style:style style:name="T210_7" style:family="text">
      <style:text-properties style:font-name="Calibri" style:font-name-complex="Calibri"/>
    </style:style>
    <style:style style:name="T210_8" style:family="text">
      <style:text-properties style:font-name="Calibri" style:font-name-complex="Calibri"/>
    </style:style>
    <style:style style:name="T210_9" style:family="text">
      <style:text-properties style:font-name="Calibri" style:font-name-complex="Calibri"/>
    </style:style>
    <style:style style:name="T210_10" style:family="text">
      <style:text-properties style:font-name="Calibri" style:font-name-complex="Calibri"/>
    </style:style>
    <style:style style:name="T210_11" style:family="text">
      <style:text-properties style:font-name="Calibri" style:font-name-complex="Calibri"/>
    </style:style>
    <style:style style:name="T210_12" style:family="text">
      <style:text-properties style:font-name="Calibri" style:font-name-complex="Calibri"/>
    </style:style>
    <style:style style:name="T210_13" style:family="text">
      <style:text-properties style:font-name="Calibri" style:font-name-complex="Calibri"/>
    </style:style>
    <style:style style:name="T210_14" style:family="text">
      <style:text-properties style:font-name="Calibri" style:font-name-complex="Calibri"/>
    </style:style>
    <style:style style:name="T210_15" style:family="text">
      <style:text-properties style:font-name="Calibri" style:font-name-complex="Calibri"/>
    </style:style>
    <style:style style:name="T210_16" style:family="text">
      <style:text-properties style:font-name="Calibri" style:font-name-complex="Calibri"/>
    </style:style>
    <style:style style:name="T210_17" style:family="text">
      <style:text-properties style:font-name="Calibri" style:font-name-complex="Calibri"/>
    </style:style>
    <style:style style:name="T210_18" style:family="text">
      <style:text-properties style:font-name="Calibri" style:font-name-complex="Calibri"/>
    </style:style>
    <style:style style:name="T210_19" style:family="text">
      <style:text-properties style:font-name="Calibri" style:font-name-complex="Calibri"/>
    </style:style>
    <style:style style:name="T210_20" style:family="text">
      <style:text-properties style:font-name="Calibri" style:font-name-complex="Calibri"/>
    </style:style>
    <style:style style:name="T210_21" style:family="text">
      <style:text-properties style:font-name="Calibri" style:font-name-complex="Calibri"/>
    </style:style>
    <style:style style:name="T210_22" style:family="text">
      <style:text-properties style:font-name="Calibri" style:font-name-complex="Calibri"/>
    </style:style>
    <style:style style:name="T210_23" style:family="text">
      <style:text-properties style:font-name="Calibri" style:font-name-complex="Calibri"/>
    </style:style>
    <style:style style:name="T210_24" style:family="text">
      <style:text-properties style:font-name="Calibri" style:font-name-complex="Calibri"/>
    </style:style>
    <style:style style:name="T210_25" style:family="text">
      <style:text-properties style:font-name="Calibri" style:font-name-complex="Calibri"/>
    </style:style>
    <style:style style:name="T210_26" style:family="text">
      <style:text-properties style:font-name="Calibri" style:font-name-complex="Calibri"/>
    </style:style>
    <style:style style:name="T210_27" style:family="text">
      <style:text-properties style:font-name="Calibri" style:font-name-complex="Calibri"/>
    </style:style>
    <style:style style:name="T210_28" style:family="text">
      <style:text-properties style:font-name="Calibri" style:font-name-complex="Calibri"/>
    </style:style>
    <style:style style:name="T210_29" style:family="text">
      <style:text-properties style:font-name="Calibri" style:font-name-complex="Calibri"/>
    </style:style>
    <style:style style:name="T210_30" style:family="text">
      <style:text-properties style:font-name="Calibri" style:font-name-complex="Calibri"/>
    </style:style>
    <style:style style:name="T210_31" style:family="text">
      <style:text-properties style:font-name="Calibri" style:font-name-complex="Calibri"/>
    </style:style>
    <style:style style:name="T210_32" style:family="text">
      <style:text-properties style:font-name="Calibri" style:font-name-complex="Calibri"/>
    </style:style>
    <style:style style:name="T210_33" style:family="text">
      <style:text-properties style:font-name="Calibri" style:font-name-complex="Calibri"/>
    </style:style>
    <style:style style:name="P211" style:family="paragraph" style:parent-style-name="Normal">
      <style:paragraph-properties fo:text-align="justify" fo:text-indent="-0.501cm" fo:line-height="115%" fo:margin-left="1.501cm"/>
      <style:text-properties style:font-name="Calibri" style:font-name-complex="Calibri"/>
    </style:style>
    <style:style style:name="T211_1" style:family="text">
      <style:text-properties style:font-name="Calibri" style:font-name-complex="Calibri"/>
    </style:style>
    <style:style style:name="T211_2" style:family="text">
      <style:text-properties style:font-name="Calibri" style:font-name-complex="Calibri"/>
    </style:style>
    <style:style style:name="T211_3" style:family="text">
      <style:text-properties style:font-name="Calibri" style:font-name-complex="Calibri"/>
    </style:style>
    <style:style style:name="T211_4" style:family="text">
      <style:text-properties style:font-name="Calibri" style:font-name-complex="Calibri"/>
    </style:style>
    <style:style style:name="T211_5" style:family="text">
      <style:text-properties style:font-name="Calibri" style:font-name-complex="Calibri"/>
    </style:style>
    <style:style style:name="T211_6" style:family="text">
      <style:text-properties style:font-name="Calibri" style:font-name-complex="Calibri"/>
    </style:style>
    <style:style style:name="T211_7" style:family="text">
      <style:text-properties style:font-name="Calibri" style:font-name-complex="Calibri"/>
    </style:style>
    <style:style style:name="T211_8" style:family="text">
      <style:text-properties style:font-name="Calibri" style:font-name-complex="Calibri"/>
    </style:style>
    <style:style style:name="T211_9" style:family="text">
      <style:text-properties style:font-name="Calibri" style:font-name-complex="Calibri"/>
    </style:style>
    <style:style style:name="T211_10" style:family="text">
      <style:text-properties fo:font-style="italic" style:font-style-asian="italic" style:font-style-complex="italic" style:font-name="Calibri" style:font-name-complex="Calibri"/>
    </style:style>
    <style:style style:name="T211_11" style:family="text">
      <style:text-properties fo:font-style="italic" style:font-style-asian="italic" style:font-style-complex="italic" style:font-name="Calibri" style:font-name-complex="Calibri"/>
    </style:style>
    <style:style style:name="T211_12" style:family="text">
      <style:text-properties style:font-name="Calibri" style:font-name-complex="Calibri"/>
    </style:style>
    <style:style style:name="T211_13" style:family="text">
      <style:text-properties style:font-name="Calibri" style:font-name-complex="Calibri"/>
    </style:style>
    <style:style style:name="T211_14" style:family="text">
      <style:text-properties style:font-name="Calibri" style:font-name-complex="Calibri"/>
    </style:style>
    <style:style style:name="P212" style:family="paragraph" style:parent-style-name="Normal">
      <style:paragraph-properties fo:text-align="justify" fo:text-indent="-0.501cm" fo:line-height="115%" fo:margin-left="1.501cm"/>
      <style:text-properties style:font-name="Calibri" style:font-name-complex="Calibri"/>
    </style:style>
    <style:style style:name="T212_1" style:family="text">
      <style:text-properties style:font-name="Calibri" style:font-name-complex="Calibri"/>
    </style:style>
    <style:style style:name="T212_2" style:family="text">
      <style:text-properties style:font-name="Calibri" style:font-name-complex="Calibri"/>
    </style:style>
    <style:style style:name="T212_3" style:family="text">
      <style:text-properties style:font-name="Calibri" style:font-name-complex="Calibri"/>
    </style:style>
    <style:style style:name="T212_4" style:family="text">
      <style:text-properties style:font-name="Calibri" style:font-name-complex="Calibri"/>
    </style:style>
    <style:style style:name="T212_5" style:family="text">
      <style:text-properties style:font-name="Calibri" style:font-name-complex="Calibri"/>
    </style:style>
    <style:style style:name="T212_6" style:family="text">
      <style:text-properties style:font-name="Calibri" style:font-name-complex="Calibri"/>
    </style:style>
    <style:style style:name="T212_7" style:family="text">
      <style:text-properties style:font-name="Calibri" style:font-name-complex="Calibri"/>
    </style:style>
    <style:style style:name="T212_8" style:family="text">
      <style:text-properties style:font-name="Calibri" style:font-name-complex="Calibri"/>
    </style:style>
    <style:style style:name="T212_9" style:family="text">
      <style:text-properties style:font-name="Calibri" style:font-name-complex="Calibri"/>
    </style:style>
    <style:style style:name="T212_10" style:family="text">
      <style:text-properties style:font-name="Calibri" style:font-name-complex="Calibri"/>
    </style:style>
    <style:style style:name="T212_11" style:family="text">
      <style:text-properties style:font-name="Calibri" style:font-name-complex="Calibri"/>
    </style:style>
    <style:style style:name="T212_12" style:family="text">
      <style:text-properties style:font-name="Calibri" style:font-name-complex="Calibri"/>
    </style:style>
    <style:style style:name="T212_13" style:family="text">
      <style:text-properties style:font-name="Calibri" style:font-name-complex="Calibri"/>
    </style:style>
    <style:style style:name="T212_14" style:family="text">
      <style:text-properties style:font-name="Calibri" style:font-name-complex="Calibri"/>
    </style:style>
    <style:style style:name="T212_15" style:family="text">
      <style:text-properties style:font-name="Calibri" style:font-name-complex="Calibri"/>
    </style:style>
    <style:style style:name="T212_16" style:family="text">
      <style:text-properties style:font-name="Calibri" style:font-name-complex="Calibri"/>
    </style:style>
    <style:style style:name="T212_17" style:family="text">
      <style:text-properties style:font-name="Calibri" style:font-name-complex="Calibri"/>
    </style:style>
    <style:style style:name="T212_18" style:family="text">
      <style:text-properties style:font-name="Calibri" style:font-name-complex="Calibri"/>
    </style:style>
    <style:style style:name="T212_19" style:family="text">
      <style:text-properties style:font-name="Calibri" style:font-name-complex="Calibri"/>
    </style:style>
    <style:style style:name="T212_20" style:family="text">
      <style:text-properties style:font-name="Calibri" style:font-name-complex="Calibri"/>
    </style:style>
    <style:style style:name="T212_21" style:family="text">
      <style:text-properties style:font-name="Calibri" style:font-name-complex="Calibri"/>
    </style:style>
    <style:style style:name="T212_22" style:family="text">
      <style:text-properties style:font-name="Calibri" style:font-name-complex="Calibri"/>
    </style:style>
    <style:style style:name="T212_23" style:family="text">
      <style:text-properties style:font-name="Calibri" style:font-name-complex="Calibri"/>
    </style:style>
    <style:style style:name="T212_24" style:family="text">
      <style:text-properties fo:font-style="italic" style:font-style-asian="italic" style:font-style-complex="italic" style:font-name="Calibri" style:font-name-complex="Calibri"/>
    </style:style>
    <style:style style:name="T212_25" style:family="text">
      <style:text-properties fo:font-style="italic" style:font-style-asian="italic" style:font-style-complex="italic" style:font-name="Calibri" style:font-name-complex="Calibri"/>
    </style:style>
    <style:style style:name="T212_26" style:family="text">
      <style:text-properties style:font-name="Calibri" style:font-name-complex="Calibri"/>
    </style:style>
    <style:style style:name="T212_27" style:family="text">
      <style:text-properties style:font-name="Calibri" style:font-name-complex="Calibri"/>
    </style:style>
    <style:style style:name="T212_28" style:family="text">
      <style:text-properties style:font-name="Calibri" style:font-name-complex="Calibri"/>
    </style:style>
    <style:style style:name="P213" style:family="paragraph" style:parent-style-name="Normal">
      <style:paragraph-properties fo:text-align="justify" fo:text-indent="-0.501cm" fo:line-height="115%" fo:margin-left="1.501cm"/>
      <style:text-properties style:font-name="Calibri" style:font-name-complex="Calibri"/>
    </style:style>
    <style:style style:name="T213_1" style:family="text">
      <style:text-properties style:font-name="Calibri" style:font-name-complex="Calibri"/>
    </style:style>
    <style:style style:name="P214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15" style:family="paragraph" style:parent-style-name="Normal"/>
    <style:style style:name="T215_1" style:family="text">
      <style:text-properties style:font-name="Calibri" style:font-name-complex="Calibri" fo:font-weight="bold" style:font-weight-asian="bold"/>
    </style:style>
    <style:style style:name="P216" style:family="paragraph" style:parent-style-name="Normal">
      <style:paragraph-properties fo:text-align="justify"/>
      <style:text-properties style:font-name="Calibri" style:font-name-complex="Calibri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Calibri" style:font-name-complex="Calibri"/>
    </style:style>
    <style:style style:name="T217_2" style:family="text">
      <style:text-properties style:font-name="Calibri" style:font-name-complex="Calibri"/>
    </style:style>
    <style:style style:name="T217_3" style:family="text">
      <style:text-properties style:font-name="Calibri" style:font-name-complex="Calibri"/>
    </style:style>
    <style:style style:name="T217_4" style:family="text">
      <style:text-properties style:font-name="Calibri" style:font-name-complex="Calibri"/>
    </style:style>
    <style:style style:name="T217_5" style:family="text">
      <style:text-properties style:font-name="Calibri" style:font-name-complex="Calibri"/>
    </style:style>
    <style:style style:name="T217_6" style:family="text">
      <style:text-properties style:font-name="Calibri" style:font-name-complex="Calibri"/>
    </style:style>
    <style:style style:name="T217_7" style:family="text">
      <style:text-properties style:font-name="Calibri" style:font-name-complex="Calibri"/>
    </style:style>
    <style:style style:name="T217_8" style:family="text">
      <style:text-properties style:font-name="Calibri" style:font-name-complex="Calibri"/>
    </style:style>
    <style:style style:name="T217_9" style:family="text">
      <style:text-properties style:font-name="Calibri" style:font-name-complex="Calibri"/>
    </style:style>
    <style:style style:name="T217_10" style:family="text">
      <style:text-properties style:font-name="Calibri" style:font-name-complex="Calibri"/>
    </style:style>
    <style:style style:name="T217_11" style:family="text">
      <style:text-properties style:font-name="Calibri" style:font-name-complex="Calibri"/>
    </style:style>
    <style:style style:name="T217_12" style:family="text">
      <style:text-properties style:font-name="Calibri" style:font-name-complex="Calibri"/>
    </style:style>
    <style:style style:name="P218" style:family="paragraph" style:parent-style-name="Normal">
      <style:paragraph-properties fo:text-align="justify"/>
      <style:text-properties style:font-name="Calibri" style:font-name-complex="Calibri"/>
    </style:style>
    <style:style style:name="P219" style:family="paragraph" style:parent-style-name="Normal">
      <style:paragraph-properties fo:text-align="justify"/>
      <style:text-properties style:font-name="Calibri" style:font-name-complex="Calibri"/>
    </style:style>
    <style:style style:name="P220" style:family="paragraph" style:parent-style-name="Normal">
      <style:paragraph-properties fo:text-align="justify" fo:margin-bottom="0.212cm"/>
    </style:style>
    <style:style style:name="T220_1" style:family="text">
      <style:text-properties style:font-name="Calibri" style:font-name-complex="Calibri" fo:font-weight="bold" style:font-weight-asian="bold" style:font-weight-complex="bold"/>
    </style:style>
    <style:style style:name="Table7" style:family="table">
      <style:table-properties table:align="left" style:width="15.993cm" fo:margin-left="0.751cm"/>
    </style:style>
    <style:style style:name="Column26" style:family="table-column">
      <style:table-column-properties style:column-width="0.991cm"/>
    </style:style>
    <style:style style:name="Column27" style:family="table-column">
      <style:table-column-properties style:column-width="15.002cm"/>
    </style:style>
    <style:style style:name="Row25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margin-top="0.423cm" fo:margin-bottom="0.212cm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margin-top="0.423cm" fo:margin-bottom="0.212cm"/>
    </style:style>
    <style:style style:name="T22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margin-top="0.423cm" fo:margin-bottom="0.212cm"/>
    </style:style>
    <style:style style:name="T22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margin-top="0.423cm" fo:margin-bottom="0.212cm"/>
    </style:style>
    <style:style style:name="T22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7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margin-top="0.423cm" fo:margin-bottom="0.212cm"/>
    </style:style>
    <style:style style:name="T22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margin-top="0.423cm" fo:margin-bottom="0.212cm"/>
    </style:style>
    <style:style style:name="T22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2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26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8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margin-top="0.423cm" fo:margin-bottom="0.212cm"/>
    </style:style>
    <style:style style:name="T22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margin-top="0.423cm" fo:margin-bottom="0.212cm"/>
    </style:style>
    <style:style style:name="T22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9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margin-top="0.423cm" fo:margin-bottom="0.212cm"/>
    </style:style>
    <style:style style:name="T22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top="0.423cm" fo:margin-bottom="0.212cm"/>
    </style:style>
    <style:style style:name="T2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0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0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0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0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margin-top="0.423cm" fo:margin-bottom="0.212cm"/>
    </style:style>
    <style:style style:name="T23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margin-top="0.423cm" fo:margin-bottom="0.212cm"/>
    </style:style>
    <style:style style:name="T2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2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1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margin-top="0.423cm" fo:margin-bottom="0.212cm"/>
    </style:style>
    <style:style style:name="T23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margin-top="0.423cm" fo:margin-bottom="0.212cm"/>
    </style:style>
    <style:style style:name="T23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4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4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2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margin-top="0.423cm" fo:margin-bottom="0.212cm"/>
    </style:style>
    <style:style style:name="T23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margin-top="0.423cm" fo:margin-bottom="0.212cm"/>
    </style:style>
    <style:style style:name="T23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3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margin-top="0.423cm" fo:margin-bottom="0.212cm"/>
    </style:style>
    <style:style style:name="T23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margin-top="0.423cm" fo:margin-bottom="0.212cm"/>
    </style:style>
    <style:style style:name="T23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4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margin-top="0.423cm" fo:margin-bottom="0.212cm"/>
    </style:style>
    <style:style style:name="T23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margin-top="0.423cm" fo:margin-bottom="0.212cm"/>
    </style:style>
    <style:style style:name="T24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margin-top="0.423cm" fo:margin-bottom="0.212cm"/>
    </style:style>
    <style:style style:name="T24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margin-top="0.423cm" fo:margin-bottom="0.212cm"/>
    </style:style>
    <style:style style:name="T24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6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margin-top="0.423cm" fo:margin-bottom="0.212cm"/>
    </style:style>
    <style:style style:name="T24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margin-top="0.423cm" fo:margin-bottom="0.212cm"/>
    </style:style>
    <style:style style:name="T24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4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4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4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4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4_7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7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margin-top="0.423cm" fo:margin-bottom="0.212cm"/>
    </style:style>
    <style:style style:name="T24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margin-top="0.423cm" fo:margin-bottom="0.212cm"/>
    </style:style>
    <style:style style:name="T24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8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margin-top="0.423cm" fo:margin-bottom="0.212cm"/>
    </style:style>
    <style:style style:name="T24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margin-top="0.423cm" fo:margin-bottom="0.212cm"/>
    </style:style>
    <style:style style:name="T24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8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48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9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margin-top="0.423cm" fo:margin-bottom="0.212cm"/>
    </style:style>
    <style:style style:name="T24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margin-top="0.423cm" fo:margin-bottom="0.212cm"/>
    </style:style>
    <style:style style:name="T25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0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margin-top="0.423cm" fo:margin-bottom="0.212cm"/>
    </style:style>
    <style:style style:name="T25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margin-top="0.423cm" fo:margin-bottom="0.212cm"/>
    </style:style>
    <style:style style:name="T25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1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margin-top="0.423cm" fo:margin-bottom="0.212cm"/>
    </style:style>
    <style:style style:name="T25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margin-top="0.423cm" fo:margin-bottom="0.212cm"/>
    </style:style>
    <style:style style:name="T25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margin-top="0.423cm" fo:margin-bottom="0.212cm"/>
    </style:style>
    <style:style style:name="T25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margin-top="0.423cm" fo:margin-bottom="0.212cm"/>
    </style:style>
    <style:style style:name="T25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5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3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margin-top="0.423cm" fo:margin-bottom="0.212cm"/>
    </style:style>
    <style:style style:name="T25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margin-top="0.423cm" fo:margin-bottom="0.212cm"/>
    </style:style>
    <style:style style:name="T25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5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margin-top="0.423cm" fo:margin-bottom="0.212cm"/>
    </style:style>
    <style:style style:name="T25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margin-top="0.423cm" fo:margin-bottom="0.212cm"/>
    </style:style>
    <style:style style:name="T26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5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margin-top="0.423cm" fo:margin-bottom="0.212cm"/>
    </style:style>
    <style:style style:name="T26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margin-top="0.423cm" fo:margin-bottom="0.212cm"/>
    </style:style>
    <style:style style:name="T26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2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6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margin-top="0.423cm" fo:margin-bottom="0.212cm"/>
    </style:style>
    <style:style style:name="T26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margin-top="0.423cm" fo:margin-bottom="0.212cm"/>
    </style:style>
    <style:style style:name="T26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4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4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7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margin-top="0.423cm" fo:margin-bottom="0.212cm"/>
    </style:style>
    <style:style style:name="T26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margin-top="0.423cm" fo:margin-bottom="0.212cm"/>
    </style:style>
    <style:style style:name="T26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margin-top="0.423cm" fo:margin-bottom="0.212cm"/>
    </style:style>
    <style:style style:name="T26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margin-top="0.423cm" fo:margin-bottom="0.212cm"/>
    </style:style>
    <style:style style:name="T26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8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68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margin-top="0.423cm" fo:margin-bottom="0.212cm"/>
    </style:style>
    <style:style style:name="T26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margin-top="0.423cm" fo:margin-bottom="0.212cm"/>
    </style:style>
    <style:style style:name="T27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0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margin-top="0.423cm" fo:margin-bottom="0.212cm"/>
    </style:style>
    <style:style style:name="T27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margin-top="0.423cm" fo:margin-bottom="0.212cm"/>
    </style:style>
    <style:style style:name="T27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2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2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2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1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margin-top="0.423cm" fo:margin-bottom="0.212cm"/>
    </style:style>
    <style:style style:name="T27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margin-top="0.423cm" fo:margin-bottom="0.212cm"/>
    </style:style>
    <style:style style:name="T27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4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2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margin-top="0.423cm" fo:margin-bottom="0.212cm"/>
    </style:style>
    <style:style style:name="T27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margin-top="0.423cm" fo:margin-bottom="0.212cm"/>
    </style:style>
    <style:style style:name="T27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6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7" style:family="paragraph" style:parent-style-name="Normal">
      <style:paragraph-properties fo:line-height="115%"/>
      <style:text-properties style:font-name="Calibri" style:font-name-complex="Calibri" fo:font-weight="bold" style:font-weight-asian="bold"/>
    </style:style>
    <style:style style:name="P278" style:family="paragraph" style:parent-style-name="Normal">
      <style:paragraph-properties fo:break-before="page"/>
    </style:style>
    <style:style style:name="P279" style:family="paragraph" style:parent-style-name="Normal"/>
    <style:style style:name="T279_1" style:family="text">
      <style:text-properties style:font-name="Calibri" style:font-name-complex="Arial" fo:font-weight="bold" style:font-weight-asian="bold"/>
    </style:style>
    <style:style style:name="T279_2" style:family="text">
      <style:text-properties style:font-name="Calibri" style:font-name-complex="Arial" fo:font-weight="bold" style:font-weight-asian="bold"/>
    </style:style>
    <style:style style:name="T279_3" style:family="text">
      <style:text-properties style:font-name="Calibri" style:font-name-complex="Arial" fo:font-weight="bold" style:font-weight-asian="bold"/>
    </style:style>
    <style:style style:name="T279_4" style:family="text">
      <style:text-properties style:font-name="Calibri" style:font-name-complex="Arial" fo:font-weight="bold" style:font-weight-asian="bold"/>
    </style:style>
    <style:style style:name="T279_5" style:family="text">
      <style:text-properties style:font-name="Calibri" style:font-name-complex="Arial" fo:font-weight="bold" style:font-weight-asian="bold"/>
    </style:style>
    <style:style style:name="T279_6" style:family="text">
      <style:text-properties style:font-name="Calibri" style:font-name-complex="Arial" fo:font-weight="bold" style:font-weight-asian="bold"/>
    </style:style>
    <style:style style:name="T279_7" style:family="text">
      <style:text-properties style:font-name="Calibri" style:font-name-complex="Arial" fo:font-weight="bold" style:font-weight-asian="bold"/>
    </style:style>
    <style:style style:name="T279_8" style:family="text">
      <style:text-properties style:font-name="Calibri" style:font-name-complex="Arial" fo:font-weight="bold" style:font-weight-asian="bold"/>
    </style:style>
    <style:style style:name="P280" style:family="paragraph" style:parent-style-name="List_20_Paragraph">
      <style:paragraph-properties fo:margin-left="0.635cm"/>
      <style:text-properties style:font-name="Calibri" style:font-name-complex="Arial" fo:font-weight="bold" style:font-weight-asian="bold"/>
    </style:style>
    <style:style style:name="Table8" style:family="table">
      <style:table-properties table:align="left" style:width="16.244cm" fo:margin-left="0cm"/>
    </style:style>
    <style:style style:name="Column28" style:family="table-column">
      <style:table-column-properties style:column-width="0.942cm" style:use-optimal-column-width="false"/>
    </style:style>
    <style:style style:name="Column29" style:family="table-column">
      <style:table-column-properties style:column-width="15.302cm" style:use-optimal-column-width="false"/>
    </style:style>
    <style:style style:name="Row53" style:family="table-row">
      <style:table-row-properties style:use-optimal-row-height="fals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4" style:family="table-row">
      <style:table-row-properties style:use-optimal-row-height="fals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6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6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use-optimal-row-height="fals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use-optimal-row-height="fals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5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9" style:family="paragraph" style:parent-style-name="Normal">
      <style:paragraph-properties fo:text-align="justify" fo:margin-bottom="0.212cm">
        <style:tab-stops>
          <style:tab-stop style:type="left" style:leader-style="none" style:position="3.819cm"/>
        </style:tab-stops>
      </style:paragraph-properties>
      <style:text-properties style:font-name="Calibri" fo:font-size="11pt" style:font-size-asian="11pt" style:font-size-complex="11pt"/>
    </style:style>
    <style:style style:name="P300" style:family="paragraph" style:parent-style-name="Normal">
      <style:paragraph-properties fo:line-height="115%"/>
      <style:text-properties style:font-name="Calibri" fo:font-size="11pt" style:font-size-asian="11pt" style:font-name-complex="Calibri" style:font-size-complex="11pt" fo:font-weight="bold" style:font-weight-asian="bold"/>
    </style:style>
  </office:automatic-styles>
  <office:body>
    <office:text>
      <text:p text:style-name="P1"><text:bookmark-start text:name="_GoBack"/><text:bookmark-end text:name="_GoBack"/><text:span text:style-name="T1_1"><text:s/></text:span><text:span text:style-name="T1_2">Programme<text:s/></text:span><text:span text:style-name="T1_3">Completion<text:s/></text:span><text:span text:style-name="T1_4">Review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Programme<text:s/>Evidence<text:s/>Facility<text:s/>(PEF)<text:s/>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text:span text:style-name="T4_5">2,</text:span><text:span text:style-name="T4_6">391</text:span><text:span text:style-name="T4_7">,</text:span><text:span text:style-name="T4_8">440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December</text:span><text:span text:style-name="T6_2"><text:s/>2020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[AMP<text:s/>ID#]</text:span><text:span text:style-name="T7_4"><text:s/>204793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/text:p>
            <text:p text:style-name="P9"><text:span text:style-name="T9_1">8<text:s/>August<text:s/>2014</text:span></text:p>
          </table:table-cell>
          <table:table-cell table:style-name="Cell7">
            <text:p text:style-name="P10"><text:span text:style-name="T10_1">End<text:s/>Date:</text:span><text:span text:style-name="T10_2"><text:s/></text:span></text:p>
            <text:p text:style-name="P11"><text:span text:style-name="T11_1">30<text:s/></text:span><text:span text:style-name="T11_2">October<text:s/>2020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ext:p text:style-name="P1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8">
            <text:p text:style-name="P15"><text:span text:style-name="T15_1">Year</text:span></text:p>
          </table:table-cell>
          <table:table-cell table:style-name="Cell9">
            <text:p text:style-name="P16"><text:span text:style-name="T16_1">2014-15</text:span></text:p>
          </table:table-cell>
          <table:table-cell table:style-name="Cell10">
            <text:p text:style-name="P17"><text:span text:style-name="T17_1">2015-16</text:span></text:p>
          </table:table-cell>
          <table:table-cell table:style-name="Cell11">
            <text:p text:style-name="P18"><text:span text:style-name="T18_1">2016-17</text:span></text:p>
          </table:table-cell>
          <table:table-cell table:style-name="Cell12">
            <text:p text:style-name="P19"><text:span text:style-name="T19_1">2017-18</text:span></text:p>
          </table:table-cell>
          <table:table-cell table:style-name="Cell13">
            <text:p text:style-name="P20"><text:span text:style-name="T20_1">2018-19</text:span></text:p>
          </table:table-cell>
          <table:table-cell table:style-name="Cell14">
            <text:p text:style-name="P21"><text:span text:style-name="T21_1">2019-20</text:span></text:p>
          </table:table-cell>
        </table:table-row>
        <table:table-row table:style-name="Row5">
          <table:table-cell table:style-name="Cell15">
            <text:p text:style-name="P22"><text:span text:style-name="T22_1">Programme<text:s/>Score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+</text:span></text:p>
          </table:table-cell>
          <table:table-cell table:style-name="Cell19">
            <text:p text:style-name="P26"><text:span text:style-name="T26_1">A+</text:span></text:p>
          </table:table-cell>
          <table:table-cell table:style-name="Cell20">
            <text:p text:style-name="P27"><text:span text:style-name="T27_1">A+</text:span></text:p>
          </table:table-cell>
          <table:table-cell table:style-name="Cell21">
            <text:p text:style-name="P28"><text:span text:style-name="T28_1">A+</text:span></text:p>
          </table:table-cell>
        </table:table-row>
        <table:table-row table:style-name="Row6">
          <table:table-cell table:style-name="Cell22">
            <text:p text:style-name="P29"><text:span text:style-name="T29_1">Residual<text:s/>Risk<text:s/>Exposure<text:s/>Rating</text:span></text:p>
          </table:table-cell>
          <table:table-cell table:style-name="Cell23">
            <text:p text:style-name="P30"><text:span text:style-name="T30_1">Moderate</text:span></text:p>
          </table:table-cell>
          <table:table-cell table:style-name="Cell24">
            <text:p text:style-name="P31"><text:span text:style-name="T31_1">Moderate</text:span></text:p>
          </table:table-cell>
          <table:table-cell table:style-name="Cell25">
            <text:p text:style-name="P32"><text:span text:style-name="T32_1">Moderate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><text:span text:style-name="T34_1">Moderate</text:span></text:p>
          </table:table-cell>
          <table:table-cell table:style-name="Cell28">
            <text:p text:style-name="P35"><text:span text:style-name="T35_1">Moderate</text:span></text:p>
          </table:table-cell>
        </table:table-row>
      </table:table>
      <text:p text:style-name="P36"/>
      <table:table table:style-name="Table3">
        <table:table-column table:style-name="Column11"/>
        <table:table-column table:style-name="Column12"/>
        <table:table-row table:style-name="Row7">
          <table:table-cell table:style-name="Cell29">
            <text:p text:style-name="P37"><text:span text:style-name="T37_1">DevTracker<text:s/>Link<text:s/>to<text:s/>Business<text:s/>Case</text:span><text:span text:style-name="T37_2"><text:s/>(and<text:s/>any<text:s/>addendum)</text:span><text:span text:style-name="T37_3">:<text:s/></text:span></text:p>
          </table:table-cell>
          <table:table-cell table:style-name="Cell30">
            <text:p text:style-name="P38"><text:span text:style-name="T38_1"><text:a xlink:type="simple" xlink:href="http://devtracker.dfid.gov.uk/projects/GB-1-204793/"><text:span text:style-name="T38_2">http://devtracker.dfid.gov.uk/projects/GB-1-204793/</text:span></text:a></text:span></text:p>
            <text:p text:style-name="P39"/>
          </table:table-cell>
        </table:table-row>
        <table:table-row table:style-name="Row8">
          <table:table-cell table:style-name="Cell31">
            <text:p text:style-name="P40"><text:span text:style-name="T40_1">DevTracker<text:s/>Link</text:span><text:span text:style-name="T40_2">s</text:span><text:span text:style-name="T40_3"><text:s/>to<text:s/></text:span><text:span text:style-name="T40_4">all<text:s/>l</text:span><text:span text:style-name="T40_5">ogframe</text:span><text:span text:style-name="T40_6">s<text:s/></text:span><text:span text:style-name="T40_7">used</text:span><text:span text:style-name="T40_8"><text:s/>during<text:s/>programme<text:s/>lifetime</text:span><text:span text:style-name="T40_9">:<text:s/></text:span></text:p>
          </table:table-cell>
          <table:table-cell table:style-name="Cell32">
            <text:p text:style-name="P41"><text:span text:style-name="T41_1"><text:a xlink:type="simple" xlink:href="http://devtracker.dfid.gov.uk/projects/GB-1-204793/"><text:span text:style-name="T41_2">http://devtracker.dfid.gov.uk/projects/GB-1-204793/</text:span></text:a></text:span></text:p>
            <text:p text:style-name="P42"/>
          </table:table-cell>
        </table:table-row>
      </table:table>
      <text:p text:style-name="P43"/>
      <text:p text:style-name="P44"/>
      <text:p text:style-name="P45"><text:span text:style-name="T45_1">A.<text:s/></text:span><text:span text:style-name="T45_2">Summary<text:s/>and<text:s/>Overview</text:span></text:p>
      <text:p text:style-name="P46"/>
      <text:p text:style-name="P47"><text:span text:style-name="T47_1">Description<text:s/></text:span><text:span text:style-name="T47_2">of<text:s/></text:span><text:span text:style-name="T47_3">the<text:s/></text:span><text:span text:style-name="T47_4">p</text:span><text:span text:style-name="T47_5">rogramme</text:span><text:span text:style-name="T47_6"><text:s/>and<text:s/>what<text:s/>it<text:s/>has<text:s/>achieved</text:span><text:span text:style-name="T47_7"><text:s/></text:span></text:p>
      <text:p text:style-name="P48"/>
      <text:p text:style-name="P49"><text:span text:style-name="T49_1">FCDO</text:span><text:span text:style-name="T49_2"><text:s/>Rwanda’s<text:s/>Programme<text:s/>Evidence<text:s/>Facility<text:s/></text:span><text:span text:style-name="T49_3">wa</text:span><text:span text:style-name="T49_4">s<text:s/>a<text:s/></text:span><text:span text:style-name="T49_5">£</text:span><text:span text:style-name="T49_6">2.</text:span><text:span text:style-name="T49_7">4</text:span><text:span text:style-name="T49_8"><text:s/>million<text:s/>programme<text:s/>that<text:s/>was<text:s/>initially<text:s/>designed<text:s/>for<text:s/>the<text:s/>period<text:s/>from<text:s/>August<text:s/>2014<text:s/>to<text:s/>March<text:s/>2017<text:s/>with<text:s/>a<text:s/>total<text:s/>budget<text:s/>of<text:s/>£1<text:s/>million<text:s/>to<text:s/>fund<text:s/>evidence<text:s/>products<text:s text:c="2"/>that<text:s/>fill<text:s/>identified<text:s/>gaps<text:s/>for<text:s/>better<text:s/>policy<text:s/>dialogue<text:s/>and<text:s/>programming.<text:s/>The<text:s/>policy<text:s/>shift<text:s/>from<text:s/></text:span><text:span text:style-name="T49_9">the<text:s/>Government<text:s/>of<text:s/>Rwanda’s<text:s/>(</text:span><text:span text:style-name="T49_10">GoR</text:span><text:span text:style-name="T49_11">)</text:span><text:span text:style-name="T49_12"><text:s/>Economic<text:s/>Development<text:s/>and<text:s/>Poverty<text:s/>Reduction<text:s/></text:span><text:span text:style-name="T49_13">Strategy<text:s/></text:span><text:span text:style-name="T49_14">(EDPRS<text:s/>II,<text:s/>2012-2016)<text:s/>to<text:s/>the<text:s/></text:span><text:span text:style-name="T49_15">first<text:s/>National<text:s/>Strategy<text:s/>for<text:s/>Transformation</text:span><text:span text:style-name="T49_16"><text:s/></text:span><text:span text:style-name="T49_17">(</text:span><text:span text:style-name="T49_18">NST</text:span><text:span text:style-name="T49_19">1</text:span><text:span text:style-name="T49_20">,<text:s/>2017-2024)</text:span><text:span text:style-name="T49_21"><text:s/>involve</text:span><text:span text:style-name="T49_22">d</text:span><text:span text:style-name="T49_23"><text:s/>efforts<text:s/>to<text:s/>drive<text:s/>significant<text:s/>changes<text:s/>in<text:s/>Rwanda’s<text:s/>growth<text:s/>model<text:s/>alongside<text:s/>a<text:s/>step<text:s/>change<text:s/>in<text:s/>the<text:s/>financing<text:s/>instruments<text:s/>for<text:s/>the<text:s/>strategy.<text:s/>This<text:s/>created<text:s/>a<text:s/>large<text:s/>need<text:s/>for<text:s/>evidence<text:s/>and<text:s/>analytical<text:s/>work<text:s/>to<text:s/>inform<text:s/>policy<text:s/>dialogue<text:s/>between<text:s/>GoR<text:s/>and<text:s/>its<text:s/>Development<text:s/>Partners<text:s/>(DPs),<text:s/>as<text:s/>well<text:s/>as<text:s/></text:span><text:span text:style-name="T49_24">to<text:s/></text:span><text:span text:style-name="T49_25">support<text:s/>the<text:s/>design<text:s/>and<text:s/>implementation<text:s/>of<text:s/>relevant<text:s/>bilateral<text:s/>programmes<text:s/>in<text:s/>support<text:s/>of<text:s/>GoR’s<text:s/>growth<text:s/>and<text:s/>poverty<text:s/>reduction<text:s/>agenda.<text:s/>As<text:s/>a<text:s/>result,<text:s/>subsequent<text:s/>programme<text:s/>cost-extensions<text:s/>were<text:s/>made,<text:s/>respectively<text:s/>taking<text:s/>the<text:s/>overal</text:span><text:span text:style-name="T49_26">l</text:span><text:span text:style-name="T49_27"><text:s/>programme’s<text:s/>budget<text:s/>to<text:s/></text:span><text:span text:style-name="T49_28">£2.</text:span><text:span text:style-name="T49_29">4</text:span><text:span text:style-name="T49_30"><text:s/></text:span><text:span text:style-name="T49_31">million<text:s/>over<text:s/>6<text:s/>years</text:span><text:span text:style-name="T49_32">.</text:span><text:span text:style-name="T49_33"><text:s/></text:span><text:span text:style-name="T49_34">The<text:s/>purpose<text:s/>of<text:s/>the<text:s/>facility<text:s/></text:span><text:span text:style-name="T49_35">wa</text:span><text:span text:style-name="T49_36">s<text:s/>to<text:s/>improve<text:s/>the<text:s/>effectiveness<text:s/>of<text:s/>programmes<text:s/>and<text:s/>interventions<text:s/>in<text:s/>support<text:s/>of<text:s/>the<text:s/>NST</text:span><text:span text:style-name="T49_37">1</text:span><text:span text:style-name="T49_38"><text:s/>by<text:s/>helping<text:s/>the<text:s/>GoR<text:s/>and<text:s/></text:span><text:span text:style-name="T49_39">DPs</text:span><text:span text:style-name="T49_40"><text:s/>design<text:s/>and<text:s/>deliver<text:s/>policies<text:s/>and<text:s/>interventions<text:s/>that<text:s/>are<text:s/>evidence</text:span><text:span text:style-name="T49_41">-</text:span><text:span text:style-name="T49_42">based<text:s/>and<text:s/>offer<text:s/>value<text:s/>for<text:s/>money.<text:s/>The<text:s/>facility<text:s/>focuses<text:s/>on<text:s/>core<text:s/>cross</text:span><text:span text:style-name="T49_43">-</text:span><text:span text:style-name="T49_44">cutting<text:s/>themes<text:s/>that<text:s/>will<text:s/>underpin<text:s/>Rwanda’s<text:s/>equitable<text:s/>and<text:s/>inclusive<text:s/>growth<text:s/>and<text:s/>broader<text:s/>NST<text:s/>agenda.</text:span><text:span text:style-name="T49_45"><text:s/>They<text:s/>types<text:s/>of<text:s/>support<text:s/>provided<text:s/>by<text:s/>PEF<text:s/>include:<text:s/></text:span></text:p>
      <text:list text:style-name="LS16" xml:id="list0">
        <text:list-item>
          <text:p text:style-name="P50"><text:span text:style-name="T50_1">evaluation</text:span><text:span text:style-name="T50_2">s</text:span><text:span text:style-name="T50_3"><text:s/>of<text:s/>interventions;<text:s/></text:span></text:p>
        </text:list-item>
        <text:list-item>
          <text:p text:style-name="P51"><text:span text:style-name="T51_1">data<text:s/>gathering<text:s/>exercises;</text:span></text:p>
        </text:list-item>
        <text:list-item>
          <text:p text:style-name="P52"><text:span text:style-name="T52_1">analyses<text:s/>of<text:s/>data;</text:span></text:p>
        </text:list-item>
        <text:list-item>
          <text:p text:style-name="P53"><text:span text:style-name="T53_1">expert<text:s/>advice<text:s/>on<text:s/>emerging<text:s/>issues;<text:s/>and<text:s/></text:span></text:p>
        </text:list-item>
        <text:list-item>
          <text:p text:style-name="P54"><text:span text:style-name="T54_1">studies<text:s/>that<text:s/>provide<text:s/>policy<text:s/>options/recommendations<text:s/>to<text:s/>support<text:s/></text:span><text:span text:style-name="T54_2">the<text:s/>EDPRS<text:s/>and<text:s/>NST<text:s/>priorities</text:span><text:span text:style-name="T54_3">.<text:s/></text:span></text:p>
        </text:list-item>
      </text:list>
      <text:p text:style-name="P55"/>
      <text:p text:style-name="P56"><text:span text:style-name="T56_1">PEF<text:s/>was<text:s/>an<text:s/>internally<text:s/>managed<text:s/>facility<text:s/>for<text:s/>which<text:s/>outputs<text:s/>are<text:s/>delivered<text:s/>through<text:s/>short</text:span><text:span text:style-name="T56_2">-</text:span><text:span text:style-name="T56_3">term<text:s/>consultancy<text:s/>contracts<text:s/>where<text:s/>payment<text:s/>is<text:s/>made<text:s/>only<text:s/>upon<text:s/>the<text:s/>delivery<text:s/>of<text:s/>the<text:s/>agreed<text:s/>output.<text:s/>Interactions<text:s/>with<text:s/>government<text:s/>and<text:s/>other<text:s/>relevant<text:s/>stakeholders<text:s/>were<text:s/>carried<text:s/>out<text:s/>through<text:s/>existing<text:s/>policy<text:s/>dialogue<text:s/>platforms<text:s/>such<text:s/>as<text:s/>sector<text:s/>working<text:s/>groups<text:s/>(SWG),<text:s/>or<text:s/>the<text:s/>Development<text:s/>Partners’<text:s/>Coordination<text:s/>Group<text:s/>(DPCG).<text:s text:c="2"/>As<text:s/>the<text:s/>facility<text:s/></text:span><text:span text:style-name="T56_4">enabled</text:span><text:span text:style-name="T56_5"><text:s/></text:span><text:span text:style-name="T56_6">FCDO</text:span><text:span text:style-name="T56_7"><text:s/>to<text:s/>be<text:s/>responsive<text:s/>to<text:s/>stakeholders’<text:s/>request</text:span><text:span text:style-name="T56_8">s</text:span><text:span text:style-name="T56_9"><text:s/>for<text:s/>pieces<text:s/>of<text:s/>work<text:s/>to<text:s/>fill<text:s/>knowledge<text:s/>gaps,<text:s/>interactions<text:s/>also<text:s/></text:span><text:span text:style-name="T56_10">took<text:s/>place</text:span><text:span text:style-name="T56_11"><text:s/></text:span><text:span text:style-name="T56_12">between<text:s/></text:span><text:span text:style-name="T56_13">FCDO</text:span><text:span text:style-name="T56_14"><text:s/>and<text:s/>the<text:s/>relevant<text:s/>government<text:s/>agency/ministry</text:span><text:span text:style-name="T56_15">,<text:s/>both<text:s/>to<text:s/>establish<text:s/>demand<text:s/>for<text:s/>a<text:s/>particular<text:s/>evidence<text:s/>product<text:s/>and<text:s/>to<text:s/>develop<text:s/>the<text:s/>terms<text:s/>of<text:s/>reference<text:s/></text:span><text:span text:style-name="T56_16">once<text:s/>it<text:s/>had<text:s/>approval<text:s/>to<text:s/>proceed</text:span><text:span text:style-name="T56_17">.<text:s/></text:span><text:span text:style-name="T56_18">F</text:span><text:span text:style-name="T56_19">or<text:s/>all<text:s/>proposals,<text:s/>the<text:s/>f</text:span><text:span text:style-name="T56_20">unding<text:s/>decision</text:span><text:span text:style-name="T56_21">s</text:span><text:span text:style-name="T56_22"><text:s/>w</text:span><text:span text:style-name="T56_23">ere</text:span><text:span text:style-name="T56_24"><text:s/>carefully<text:s/>assessed<text:s/>by<text:s/>the<text:s/></text:span><text:span text:style-name="T56_25">internal<text:s/></text:span><text:span text:style-name="T56_26">PEF<text:s/>management<text:s/>committee<text:s/>based<text:s/>on<text:s/>a<text:s/>number<text:s/>of<text:s/>criteria<text:s/>related<text:s/>to<text:s/>the<text:s/>pertinence<text:s/>and<text:s/>relevance<text:s/>of<text:s/>the<text:s/>proposed<text:s/>study</text:span><text:span text:style-name="T56_27"><text:s/>(see<text:s/>Annex<text:s/>2<text:s/>for<text:s/>the<text:s/>criteria<text:s/>used)</text:span><text:span text:style-name="T56_28">.<text:s/></text:span><text:span text:style-name="T56_29">The<text:s/>PEF<text:s/>management<text:s/>committee<text:s/>comprised<text:s/>of<text:s/></text:span><text:span text:style-name="T56_30">team<text:s/>leaders<text:s/>from<text:s/>across<text:s/>the<text:s/>office<text:s/>(governance,<text:s/>social<text:s/>protection<text:s/>and<text:s/>economic<text:s/>growth),<text:s/>as<text:s/>well<text:s/>as<text:s/>the<text:s/>Deputy<text:s/>Head<text:s/>of<text:s/>Office,<text:s/>to<text:s/>ensure<text:s/>good<text:s/>strategic<text:s/>fit<text:s/>with<text:s/>FCDO<text:s/>Rwanda’s<text:s/></text:span><text:span text:style-name="T56_31">overall<text:s/>priorities<text:s/>and<text:s/>existing<text:s/>workstreams.<text:s/></text:span><text:span text:style-name="T56_32">Programme<text:s/>funding<text:s/>mechanisms<text:s/>and<text:s/>respective<text:s/>roles<text:s/>of<text:s/></text:span><text:span text:style-name="T56_33">the<text:s/></text:span><text:span text:style-name="T56_34"><text:s/></text:span><text:span text:style-name="T56_35">PEF<text:s/></text:span><text:span text:style-name="T56_36">management<text:s/>committee<text:s/>and<text:s/>the<text:s/>Steering<text:s/>Committee<text:s/>for<text:s/>the<text:s/>Effective<text:s/>Development<text:s/>Cooperation<text:s/>for<text:s/>Results<text:s/>Project<text:s/></text:span><text:span text:style-name="T56_37">(see<text:s/>below)<text:s/></text:span><text:span text:style-name="T56_38">were</text:span><text:span text:style-name="T56_39"><text:s/>designed<text:s/>to<text:s/>ensure<text:s/>that<text:s/>PEF<text:s/>is<text:s/>aligned<text:s/>with<text:s/>GoR’s<text:s/>relevant<text:s/>needs,<text:s/>thus<text:s/>supporting<text:s/>effective<text:s/>delivery<text:s/>of<text:s/>the<text:s/>EDPRS-2<text:s/>and<text:s/>the<text:s/>NST.</text:span></text:p>
      <text:p text:style-name="P57"/>
      <text:p text:style-name="P58"><text:span text:style-name="T58_1">A<text:s/>component<text:s/>of<text:s/>PEF<text:s/>to<text:s/>support<text:s/>the<text:s/>Ministry<text:s/>of<text:s/>Finance<text:s/>and<text:s/>Economic<text:s/>Planning<text:s/>(MINECOFIN)’s<text:s/>Effective<text:s/>Development<text:s/>Cooperation<text:s/>for<text:s/>Results<text:s/>project<text:s/>was<text:s/>approved<text:s/>in<text:s/>June<text:s/>2016.<text:s text:c="2"/>It<text:s/>took<text:s/>the<text:s/>form<text:s/>of<text:s/>a<text:s/>UNDP/</text:span><text:span text:style-name="T58_2">FCDO</text:span><text:span text:style-name="T58_3"><text:s/>Contribution<text:s/>Agreement<text:s/>for<text:s/>up<text:s/>to<text:s/>£550,000<text:s/>by<text:s/>March<text:s/>2019.</text:span><text:span text:style-name="T58_4"><text:s/></text:span><text:span text:style-name="T58_5">Under<text:s/>the<text:s/>contribution<text:s/>agreement,<text:s/>PEF<text:s/>supported<text:s/>MINECOFIN’s<text:s/>action<text:s/>plan<text:s/>to<text:s/>improve<text:s/>evidence<text:s/>analysis,<text:s/>capacity<text:s/>and<text:s/>systems<text:s/>for<text:s/>better<text:s/>resource<text:s/>mobilisation<text:s/>and<text:s/>aid<text:s/>effectiveness<text:s/>in<text:s/>Rwanda.<text:s/></text:span><text:span text:style-name="T58_6">The<text:s/>r</text:span><text:span text:style-name="T58_7">elevance<text:s/>of<text:s/></text:span><text:span text:style-name="T58_8">prospective<text:s/></text:span><text:span text:style-name="T58_9">studies<text:s/>and<text:s/>evidence<text:s/>products<text:s/>was<text:s/>assessed<text:s/>and<text:s/>approved<text:s/>by<text:s/>the<text:s/>Steering<text:s/>Committee<text:s/>made<text:s/>of<text:s/>Government<text:s/>of<text:s/>Rwanda<text:s/>and<text:s/>DPs<text:s/>supporting<text:s/>the<text:s/>project<text:s/>(UNDP,<text:s/></text:span><text:span text:style-name="T58_10">UK</text:span><text:span text:style-name="T58_11"><text:s/>and<text:s/>Switzerland).</text:span></text:p>
      <text:p text:style-name="P59"/>
      <text:p text:style-name="P60"><text:span text:style-name="T60_1">The<text:s/>programme<text:s/>has<text:s/>performed<text:s/>well<text:s/>against<text:s/>its<text:s/>two<text:s/>outputs</text:span><text:span text:style-name="T60_2">.<text:s/>However,<text:s/>it<text:s/>is<text:s/>important<text:s/>to<text:s/>not</text:span><text:span text:style-name="T60_3">e</text:span><text:span text:style-name="T60_4"><text:s/>that</text:span><text:span text:style-name="T60_5"><text:s/></text:span><text:span text:style-name="T60_6">during</text:span><text:span text:style-name="T60_7"><text:s/>the<text:s/></text:span><text:span text:style-name="T60_8">final</text:span><text:span text:style-name="T60_9"><text:s/>year</text:span><text:span text:style-name="T60_10"><text:s/>of<text:s/>the<text:s/>programme<text:s/></text:span><text:span text:style-name="T60_11">(2019-20),<text:s/>following<text:s/></text:span><text:span text:style-name="T60_12">COVID-19<text:s/>related<text:s/>UK<text:s/>budget<text:s/>cuts,<text:s/></text:span><text:span text:style-name="T60_13">PEF’s<text:s/>uncommited<text:s/>budget<text:s/>was<text:s/>fully<text:s/>cut</text:span><text:span text:style-name="T60_14">.</text:span><text:span text:style-name="T60_15"><text:s/>As<text:s/>a<text:s/>result,<text:s/>only<text:s/>one<text:s/>study<text:s/>was<text:s/>commissioned<text:s/>and<text:s/>completed</text:span><text:span text:style-name="T60_16"><text:s/>in<text:s/>the<text:s/>final<text:s/>year</text:span><text:span text:style-name="T60_17">.<text:s/></text:span><text:span text:style-name="T60_18"><text:s/>In<text:s/>total,<text:s/>during<text:s/>the<text:s/>programme’s<text:s/></text:span><text:span text:style-name="T60_19">timeframe</text:span><text:span text:style-name="T60_20"><text:s/></text:span><text:span text:style-name="T60_21">(6<text:s/>years)</text:span><text:span text:style-name="T60_22">,<text:s/>twenty-six<text:s/>studies</text:span><text:span text:style-name="T60_23"><text:s/>and<text:s/></text:span><text:span text:style-name="T60_24">evidence<text:s/>products<text:s/></text:span><text:span text:style-name="T60_25">were<text:s/></text:span><text:span text:style-name="T60_26">commissioned<text:s/>by<text:s/></text:span><text:span text:style-name="T60_27">FCDO</text:span><text:span text:style-name="T60_28"><text:s/>and<text:s/>eight<text:s/></text:span><text:span text:style-name="T60_29">others<text:s/></text:span><text:span text:style-name="T60_30">by<text:s/>UNDP<text:s/>under</text:span><text:span text:style-name="T60_31"><text:s/></text:span><text:span text:style-name="T60_32">the<text:s/></text:span><text:span text:style-name="T60_33">Effective<text:s/>Cooperation<text:s/>for<text:s/>Results<text:s/>Programme</text:span><text:span text:style-name="T60_34"><text:s/>(see<text:s/>Annex<text:s/>1<text:s/>for<text:s/>a<text:s/>summary<text:s/>list)</text:span><text:span text:style-name="T60_35">.</text:span><text:span text:style-name="T60_36"><text:s/>All<text:s/>completed<text:s/>studies<text:s/>were<text:s/>discussed<text:s/>in<text:s/>appropriate<text:s/>policy<text:s/>dialogue<text:s/>forums<text:s/>such<text:s/>as<text:s/>Sector<text:s/>Working<text:s/>Groups,<text:s/>Steering<text:s/>Committee<text:s/>Meetings<text:s/>and<text:s/></text:span><text:span text:style-name="T60_37">FCDO</text:span><text:span text:style-name="T60_38"><text:s/>bilateral<text:s/>meetings<text:s/>with<text:s/>relevant<text:s/>government<text:s/>agencies.<text:s text:c="2"/></text:span></text:p>
      <text:p text:style-name="P61"/>
      <text:p text:style-name="P62"><text:span text:style-name="T62_1">Major<text:s/>l</text:span><text:span text:style-name="T62_2">essons</text:span><text:span text:style-name="T62_3"><text:s/>learned,<text:s/>evidence</text:span><text:span text:style-name="T62_4"><text:s/></text:span><text:span text:style-name="T62_5">generated<text:s/></text:span><text:span text:style-name="T62_6">and<text:s/>recommendations</text:span></text:p>
      <text:p text:style-name="P63"/>
      <text:p text:style-name="P64"><text:span text:style-name="T64_1">PEF<text:s/>has<text:s/>proven<text:s/>to<text:s/>be<text:s/>of<text:s/>important<text:s/>use<text:s/>through<text:s/></text:span><text:span text:style-name="T64_2">the<text:s/></text:span><text:span text:style-name="T64_3">provision<text:s/>of<text:s/>much-needed<text:s/>evidence<text:s/>and<text:s/>analytical<text:s/>works<text:s/>for<text:s/>better<text:s/>stakeholder<text:s/>engagement,<text:s/>policy<text:s/>dialogue<text:s/>and<text:s/>evidence<text:s/>and<text:s/>context-based<text:s/>programming.<text:s/>Products<text:s/>from<text:s/>consultancies<text:s/>undertaken<text:s/>have<text:s/>been<text:s/>reported<text:s/>by<text:s/>both<text:s/></text:span><text:span text:style-name="T64_4">FCDO</text:span><text:span text:style-name="T64_5"><text:s/>sector<text:s/>lead<text:s/>advisers<text:s/>and<text:s/>stakeholders<text:s/>(including<text:s/>GoR,<text:s/>DPs<text:s/>and<text:s/>private<text:s/>sector)<text:s/>to<text:s/>be<text:s/>significantly<text:s/>useful<text:s/>in<text:s/>terms<text:s/>of<text:s/>improving<text:s/>their<text:s/>knowledge<text:s/>base<text:s/>and<text:s/>potential<text:s/>to<text:s/>influence<text:s/>policy<text:s/>work<text:s/>and<text:s/>project<text:s/>execution.<text:s text:c="2"/></text:span></text:p>
      <text:p text:style-name="P65"><text:span text:style-name="T65_1">The<text:s/></text:span><text:span text:style-name="T65_2">following<text:s/></text:span><text:span text:style-name="T65_3">key<text:s/></text:span><text:span text:style-name="T65_4">positive<text:s/>achievements<text:s/>were<text:s/>made<text:s/></text:span><text:span text:style-name="T65_5">by</text:span><text:span text:style-name="T65_6"><text:s/></text:span><text:span text:style-name="T65_7">the<text:s/>Programme<text:s/>Evidence<text:s/>Facility</text:span><text:span text:style-name="T65_8">:<text:s/></text:span><text:span text:style-name="T65_9"><text:s/></text:span></text:p>
      <text:list text:style-name="LS13" xml:id="list5">
        <text:list-item>
          <text:p text:style-name="P66"><text:span text:style-name="T66_1">PEF<text:s/>was<text:s/>a<text:s/>low-cost<text:s/>facility<text:s/>but<text:s/>with<text:s/>high<text:s/>impact<text:s/>on<text:s/>policy<text:s/>influencing</text:span><text:span text:style-name="T66_2">:<text:s/>PEF<text:s/>has<text:s/>been<text:s/>effective<text:s/>in<text:s/>generating<text:s/>evidence<text:s/>at<text:s/></text:span><text:span text:style-name="T66_3">a<text:s/></text:span><text:span text:style-name="T66_4">relatively<text:s/>low<text:s/>unit<text:s/>cost<text:s/>but<text:s/>with<text:s/>valuable<text:s/>influence<text:s/>on<text:s/>government<text:s/>policy<text:s/>and<text:s/></text:span><text:span text:style-name="T66_5">FCDO</text:span><text:span text:style-name="T66_6">’s<text:s/>programming<text:s/>and<text:s/>dialogue<text:s/>with<text:s/>GoR.<text:s/>Examples<text:s/>include<text:s/>the<text:s/>update<text:s/>of<text:s/>Rwanda’s<text:s/>privatisation<text:s/>law<text:s/>and<text:s/>strategy<text:s/>to<text:s/>address<text:s/>significant<text:s/>policy<text:s/>shortfalls</text:span><text:span text:style-name="T66_7">;</text:span><text:span text:style-name="T66_8"><text:s/>the<text:s/>development<text:s/>of<text:s/></text:span><text:span text:style-name="T66_9">the<text:s/></text:span><text:span text:style-name="T66_10">Rwanda<text:s/>Social<text:s/>Secutiy<text:s/>Board<text:s/>(</text:span><text:span text:style-name="T66_11">RSSB</text:span><text:span text:style-name="T66_12">)<text:s/>5<text:s/>year</text:span><text:span text:style-name="T66_13"><text:s/>strateg</text:span><text:span text:style-name="T66_14">ic<text:s/>plan</text:span><text:span text:style-name="T66_15">,<text:s/>shaping<text:s/>the<text:s/>future<text:s/>of<text:s/>the<text:s/>biggest<text:s/>financial<text:s/>institution<text:s/>in<text:s/>Rwanda</text:span><text:span text:style-name="T66_16">;</text:span><text:span text:style-name="T66_17"><text:s/>the<text:s/>review<text:s/>of<text:s/>Rwanda’s<text:s/>Aid<text:s/>policy<text:s/>and<text:s/>policy<text:s/>dialogue<text:s/>forums<text:s/>resulting<text:s/>from<text:s/>a<text:s/>study<text:s/>to<text:s/>assess<text:s/>the<text:s/>effectiveness<text:s/>of<text:s/>Sector<text:s/>Working<text:s/>Groups<text:s/>(SWGs)</text:span><text:span text:style-name="T66_18">;</text:span><text:span text:style-name="T66_19"><text:s/>shaping<text:s/>of<text:s/>the<text:s/>new<text:s/>Private<text:s/>Sector<text:s/>Development<text:s/>Strategy<text:s/>and<text:s/>Youth<text:s/>Employment<text:s/>Strategy<text:s/>(PSDYE)<text:s/>through<text:s/>analysis<text:s/>of<text:s/>constraints<text:s/>and<text:s/>facilitation<text:s/>of<text:s/>private<text:s/>sector<text:s/>engagement<text:s/>with<text:s/>GoR</text:span><text:span text:style-name="T66_20">;<text:s/></text:span><text:span text:style-name="T66_21">strengthened<text:s/>economic<text:s/>linkages<text:s/>between<text:s/>the<text:s/>agriculture<text:s/>and<text:s/>the<text:s/>hospitality<text:s/>sector<text:s/>through<text:s/>a<text:s/>study<text:s/>on<text:s/>enhancing<text:s/>the<text:s/>local<text:s/>content<text:s/>of<text:s/>Meetings,<text:s/>Incentives,<text:s/>Conferences<text:s/>and<text:s/>Exhibitions<text:s/>(MICE)<text:s/>in<text:s/>Rwanda</text:span><text:span text:style-name="T66_22"><text:s/>–<text:s/>p</text:span><text:span text:style-name="T66_23">olicy<text:s/>actions<text:s/>from<text:s/></text:span><text:span text:style-name="T66_24">which</text:span><text:span text:style-name="T66_25"><text:s/>have<text:s/>informed<text:s/>the<text:s/>implementation<text:s/>of<text:s/>the<text:s/>Made<text:s/>in<text:s/>Rwanda<text:s/>Strategy<text:s/>and<text:s/>campaign</text:span><text:span text:style-name="T66_26">;<text:s/></text:span><text:span text:style-name="T66_27">and<text:s/></text:span><text:span text:style-name="T66_28">a</text:span><text:span text:style-name="T66_29"><text:s/></text:span><text:span text:style-name="T66_30">study<text:s/>on<text:s/>blended<text:s/>finance<text:s/>whch<text:s/>is<text:s/>helping<text:s/>GoR<text:s/>to<text:s/>identify<text:s/>and<text:s/>access<text:s/>alternative<text:s/>sources<text:s/>of<text:s/>NST<text:s/>financing<text:s/>beyond<text:s/>traditional<text:s/></text:span><text:span text:style-name="T66_31">development<text:s/>assistance</text:span><text:span text:style-name="T66_32">.<text:s/></text:span><text:span text:style-name="T66_33">The<text:s/>cost<text:s/>of<text:s/>these<text:s/>studies,<text:s/>strategies<text:s/>and<text:s/>intiatives<text:s/>has<text:s/>been<text:s/>relatively<text:s/>low,<text:s/>but<text:s/>the<text:s/></text:span><text:span text:style-name="T66_34">expected<text:s/>impact<text:s/>is<text:s/>significant<text:s/>(although<text:s/>measurement<text:s/>of<text:s/>the<text:s/>impact<text:s/>is<text:s/>outside<text:s/>the<text:s/>scope<text:s/>of<text:s/>PEF).</text:span><text:span text:style-name="T66_35"><text:s/>An<text:s/>agile,<text:s/>responsive<text:s/>and<text:s/>demand<text:s/>driven<text:s/>facility<text:s/>like<text:s/>PEF<text:s/>therefore<text:s/>represents<text:s/>stong<text:s/>value<text:s/>for<text:s/>money.</text:span><text:span text:style-name="T66_36"><text:s/>While<text:s/>a<text:s/>successor<text:s/></text:span><text:span text:style-name="T66_37">programme<text:s/>to<text:s/>PEF<text:s/>was<text:s/>initially<text:s/>discussed,<text:s/>in<text:s/>the<text:s/>end<text:s/></text:span><text:span text:style-name="T66_38">in<text:s/>the<text:s/>spirit<text:s/>of</text:span><text:span text:style-name="T66_39"><text:s/>prioritization</text:span><text:span text:style-name="T66_40">,</text:span><text:span text:style-name="T66_41"><text:s/>it<text:s/>was<text:s/>agreed<text:s/>to<text:s/>harness<text:s/>the<text:s/>lessons<text:s/>learned<text:s/>from<text:s/>PEF<text:s/>and<text:s/>use<text:s/>these<text:s/>to<text:s/>shape<text:s/>the<text:s/>FCDO’s<text:s/>new<text:s/>P</text:span><text:span text:style-name="T66_42">olicy<text:s/>Engagement<text:s/>Programme<text:s/>(due<text:s/>to<text:s/>commence<text:s/>in<text:s/>2021).<text:s/></text:span><text:span text:style-name="T66_43">A<text:s/>greater<text:s/>focus<text:s/>on<text:s/>measuring<text:s/>outcome<text:s/>level<text:s/>impact<text:s/>would<text:s/>be<text:s/>beneficial<text:s/>in<text:s/>future<text:s/>programming</text:span><text:span text:style-name="T66_44">,<text:s/>for<text:s/>example,<text:s/>more<text:s/>explicitly<text:s/>capturing<text:s/>the<text:s/>changes<text:s/></text:span><text:span text:style-name="T66_45">in<text:s/>government<text:s/>policy<text:s/>resulting<text:s/>from<text:s/>the<text:s/>evidence<text:s/>products</text:span><text:span text:style-name="T66_46">.<text:s/></text:span></text:p>
        </text:list-item>
      </text:list>
      <text:p text:style-name="P67"/>
      <text:list text:style-name="LS13" xml:id="list6">
        <text:list-item>
          <text:p text:style-name="P68"><text:span text:style-name="T68_1">PEF<text:s/>has<text:s/>proven<text:s/>to<text:s/>be<text:s/>a<text:s/>rapid<text:s/>and<text:s/>flexible<text:s/>entry<text:s/>point<text:s/>for<text:s/>policy<text:s/>influencing<text:s/>and<text:s/>engagement<text:s/>with<text:s/>GoR<text:s/>beyond<text:s/></text:span><text:span text:style-name="T68_2">existing<text:s/></text:span><text:span text:style-name="T68_3">individual<text:s/>programmes.</text:span><text:span text:style-name="T68_4"><text:s/>Flexibility<text:s/>to<text:s/>respond<text:s/>to<text:s/>emerging<text:s/>and<text:s/>demand<text:s/>driven<text:s/>needs<text:s/>has<text:s/>provided<text:s/></text:span><text:span text:style-name="T68_5">FCDO</text:span><text:span text:style-name="T68_6"><text:s/>with<text:s/>an<text:s/>opportunity<text:s/>to<text:s/>engage<text:s text:c="2"/>with<text:s/>GoR<text:s/>on<text:s/>a<text:s/>number<text:s/>of<text:s/>policy<text:s/>issues<text:s text:c="2"/>that<text:s/>would<text:s/>be<text:s/>hard<text:s/>to<text:s/>achieve<text:s/>otherwise.<text:s/>Examples<text:s/>include<text:s/>a<text:s/>recent<text:s/>review<text:s/>of<text:s/>the<text:s/>privatisation<text:s/>law<text:s/>and<text:s/>strategy<text:s/>which<text:s/>allowed<text:s/>stakeholders<text:s/>to<text:s/>undertake<text:s/>frank<text:s/>and<text:s/>informed<text:s/>discussions<text:s/>on<text:s/>how<text:s/>the<text:s/>process<text:s/>could<text:s/>be<text:s/>improved<text:s/>and<text:s/>proceedings<text:s/>from<text:s/>privatisation<text:s/>of<text:s/>State<text:s/>owned<text:s/>Enterprises<text:s/>maximised</text:span><text:span text:style-name="T68_7">;<text:s/>or<text:s/></text:span><text:span text:style-name="T68_8">the<text:s/>support<text:s/>to<text:s/></text:span><text:span text:style-name="T68_9">the<text:s/>National<text:s/>Institute<text:s/>of<text:s/>Statistics<text:s/>Rwanda<text:s/>(</text:span><text:span text:style-name="T68_10">NISR</text:span><text:span text:style-name="T68_11">)</text:span><text:span text:style-name="T68_12"><text:s/>to<text:s/>expand<text:s/>the<text:s/></text:span><text:span text:style-name="T68_13">integrated<text:s/>household<text:s/>living<text:s/>conditions<text:s/>survey<text:s/>(</text:span><text:span text:style-name="T68_14">EICV4</text:span><text:span text:style-name="T68_15">)</text:span><text:span text:style-name="T68_16"><text:s/>sample,<text:s/>including<text:s/>social<text:s/>protection<text:s/>aspects<text:s/>of<text:s/>the<text:s/>national<text:s/>household<text:s/>survey.<text:s/></text:span></text:p>
        </text:list-item>
      </text:list>
      <text:p text:style-name="P69"/>
      <text:list text:style-name="LS13" xml:id="list7">
        <text:list-item>
          <text:p text:style-name="P70"><text:span text:style-name="T70_1">Being<text:s/>a<text:s/>demand-driven<text:s/>facility,<text:s/>PEF<text:s/>has<text:s/>strong<text:s/>potential<text:s/>to<text:s/>generate<text:s/>appetite<text:s/>for<text:s/>evidence<text:s/>to<text:s/>support<text:s/>policy<text:s/>changes</text:span><text:span text:style-name="T70_2">.<text:s/>One<text:s/>of<text:s/>the<text:s/>key<text:s/>constraints<text:s/>to<text:s/>effective<text:s/>evidence-based<text:s/>policy<text:s/>influencing<text:s/>is<text:s/>the<text:s/>lack<text:s/>of<text:s/>appetite<text:s/>to<text:s/>use<text:s/>the<text:s/>generated<text:s/>evidence<text:s/>and<text:s/>adjust<text:s/>accordingly.<text:s/>PEF<text:s/>responds<text:s/>to<text:s/>demand<text:s/>from<text:s/>GoR<text:s/>to<text:s/>bridge<text:s/>the<text:s/>knowledge<text:s/>gaps<text:s/>for<text:s/>improved<text:s/>policy<text:s/>responses<text:s/>and<text:s/>reforms.<text:s/>Therefore,<text:s/>in<text:s/>most<text:s/>cases,<text:s/>demand<text:s/>for<text:s/>PEF<text:s/>support<text:s/>is<text:s/>underpinned<text:s/>by<text:s/>government’s<text:s/>willingness<text:s/>to<text:s/>improve</text:span><text:span text:style-name="T70_3">,</text:span><text:span text:style-name="T70_4"><text:s/>hence<text:s/>increasing<text:s/>the<text:s/>responsiveness<text:s/>of<text:s/>GoR<text:s/>to<text:s/>evidence.<text:s/>For<text:s/>example,<text:s/>following<text:s/>a<text:s/>stakeholder<text:s/>validation<text:s/>workshop,<text:s/>the<text:s/>revised<text:s/>privatisation<text:s/>law<text:s/>and<text:s/>strategy<text:s/>has<text:s/>now<text:s/>been<text:s/>approved<text:s/>by<text:s/>the<text:s/>cabinet.<text:s/>In<text:s/>response<text:s/>to<text:s/>the<text:s/>study</text:span><text:span text:style-name="T70_5">,</text:span><text:span text:style-name="T70_6"><text:s/>which<text:s/>indicated<text:s/>significant<text:s/>gaps<text:s/>in<text:s/>the<text:s/>existing<text:s/>policy<text:s/>dialogue<text:s/>forums<text:s/>following<text:s/>suspension<text:s/>of<text:s/>budget<text:s/>support,<text:s/>GoR<text:s/>has<text:s/>undertaken<text:s/>the<text:s/>revision<text:s/></text:span><text:span text:style-name="T70_7">of<text:s/>the<text:s/>national<text:s/>aid</text:span><text:span text:style-name="T70_8"><text:s/></text:span><text:span text:style-name="T70_9">policy<text:s/>and<text:s/>policy<text:s/>dialogue<text:s/>landscape<text:s/>in<text:s/>ref</text:span><text:span text:style-name="T70_10">l</text:span><text:span text:style-name="T70_11">ection<text:s/>of<text:s/>new<text:s/>developments<text:s/>in<text:s/>the<text:s/>broader<text:s/>development<text:s/></text:span><text:span text:style-name="T70_12">assistance<text:s/></text:span><text:span text:style-name="T70_13">field.<text:s/></text:span></text:p>
        </text:list-item>
      </text:list>
      <text:p text:style-name="P71"><text:span text:style-name="T71_1">Key<text:s/>lessons<text:s/>learnt<text:s/>during<text:s/>PEF<text:s/>implementation</text:span><text:span text:style-name="T71_2">:<text:s/></text:span></text:p>
      <text:p text:style-name="P72"/>
      <text:list text:style-name="LS13" xml:id="list8">
        <text:list-item>
          <text:p text:style-name="P73"><text:span text:style-name="T73_1">Translating<text:s/>evidence<text:s/>into<text:s/>policy<text:s/>change<text:s/>can<text:s/>be<text:s/>challenging</text:span><text:span text:style-name="T73_2">.<text:s/>It</text:span><text:span text:style-name="T73_3"><text:s/>is<text:s/>important<text:s/>to<text:s/>recognise<text:s/>that<text:s/>translating<text:s/>evidence<text:s/>generated<text:s/>into<text:s/>ultimate<text:s/>policy<text:s/>change<text:s/>is<text:s/>hard<text:s/>to<text:s/>achieve<text:s/>and<text:s/>requires<text:s/>effective<text:s/>consideration<text:s/>of<text:s/>various<text:s/>factors,<text:s/>including<text:s/></text:span><text:span text:style-name="T73_4">a<text:s/></text:span><text:span text:style-name="T73_5">deep<text:s/>understanding<text:s/>of<text:s/>political<text:s/>and<text:s/>contextual<text:s/>dynamics.<text:s/>This<text:s/>is<text:s/>an<text:s/>area<text:s/>for<text:s/>improvement</text:span><text:span text:style-name="T73_6"><text:s/>for<text:s/>any<text:s/>future<text:s/>programming</text:span><text:span text:style-name="T73_7"><text:s/>–<text:s/>ensuring<text:s/></text:span><text:span text:style-name="T73_8">regular<text:s/>and<text:s/>dynamic<text:s/>political<text:s/>economy<text:s/>analysis;<text:s/></text:span><text:span text:style-name="T73_9">flexibility<text:s/>to<text:s/>respond<text:s/>to<text:s/>rapidly<text:s/>emerging<text:s/>opportunities<text:s/>(“planned<text:s/>opportunism”</text:span><text:span text:style-name="T73_10">;<text:s/>understanding<text:s/>the<text:s/>levers<text:s/>of<text:s/>change<text:s/>and<text:s/>the<text:s/>way<text:s/>change<text:s/>happens<text:s/>in<text:s/>a<text:s/>country<text:s/>context</text:span><text:span text:style-name="T73_11"><text:s/>and<text:s/>for<text:s/>an<text:s/>organisation<text:s/>like<text:s/>the<text:s/>FCDO,<text:s/>being<text:s/>able<text:s/>to<text:s/></text:span><text:span text:style-name="T73_12">utilise<text:s/>collectively<text:s/>all<text:s/>available<text:s/>sources<text:s/>of<text:s/>influence</text:span><text:span text:style-name="T73_13">.</text:span><text:span text:style-name="T73_14"><text:s/></text:span></text:p>
        </text:list-item>
      </text:list>
      <text:p text:style-name="P74"/>
      <text:list text:style-name="LS14" xml:id="list9">
        <text:list-item>
          <text:p text:style-name="P75"><text:span text:style-name="T75_1">Follow<text:s/>up<text:s/>on<text:s/>the<text:s/>use<text:s/>of<text:s/>the<text:s/>generated<text:s/>evidence/findings<text:s/>is<text:s/>challenging<text:s/>without<text:s/>a<text:s/>proper<text:s/>action<text:s/>plan</text:span><text:span text:style-name="T75_2">.<text:s/>In<text:s/>many<text:s/>instances,<text:s/>producing<text:s/>good<text:s/>evidence<text:s/>products<text:s/>has<text:s/>not<text:s/>been<text:s/>accompanied<text:s/>by<text:s/>a<text:s/>well-structured<text:s/>follow<text:s/>up<text:s/></text:span><text:span text:style-name="T75_3">to<text:s/>ensure</text:span><text:span text:style-name="T75_4"><text:s/>the<text:s/>outputs<text:s/>are<text:s/>used<text:s/>to<text:s/>improve<text:s/>policy<text:s/>and<text:s/>programming.<text:s/>As<text:s/>a<text:s/>result,<text:s/>good<text:s/>studies<text:s/>are<text:s/>not<text:s/>necessarily<text:s/>translated<text:s/>into<text:s/></text:span><text:span text:style-name="T75_5">anticipated</text:span><text:span text:style-name="T75_6"><text:s/></text:span><text:span text:style-name="T75_7">policy<text:s/>changes.<text:s/>Going<text:s/>forward,<text:s/>a<text:s/>proper<text:s/>action<text:s/>plan<text:s/>to<text:s/>use<text:s/>the<text:s/>findings<text:s/>of<text:s/>any<text:s/>study<text:s/>commissioned<text:s/></text:span><text:span text:style-name="T75_8">sh</text:span><text:span text:style-name="T75_9">ould<text:s/>be<text:s/>included<text:s text:c="2"/>as<text:s/>part<text:s/>of<text:s/>the<text:s/>criteria<text:s/>for<text:s/>approving<text:s/>proposals.<text:s/>This<text:s/>is<text:s/>important<text:s/>as<text:s/>evidence<text:s/>isn’t<text:s/>enough</text:span><text:span text:style-name="T75_10">-</text:span><text:span text:style-name="T75_11">how<text:s/>and<text:s/>when<text:s/>it<text:s/>is<text:s/>used<text:s/>to<text:s/>improve<text:s/>policy<text:s/>and<text:s/>programming<text:s/>matter</text:span><text:span text:style-name="T75_12">s</text:span><text:span text:style-name="T75_13">.<text:s/>Therefore,<text:s/>cross-team</text:span><text:span text:style-name="T75_14">,<text:s/>multi-disciplinary</text:span><text:span text:style-name="T75_15">work<text:s/></text:span><text:span text:style-name="T75_16">is</text:span><text:span text:style-name="T75_17"><text:s/></text:span><text:span text:style-name="T75_18">be<text:s/>key<text:s/>to<text:s/>ensure<text:s text:c="2"/>that<text:s/>evidence<text:s/>generated<text:s/>is<text:s/>an<text:s/>important<text:s/>input<text:s/>to<text:s/>the<text:s/>process<text:s/>of<text:s/>broader<text:s/>policy<text:s/>influencing.<text:s/></text:span></text:p>
        </text:list-item>
      </text:list>
      <text:p text:style-name="P76"/>
      <text:list text:style-name="LS14" xml:id="list10">
        <text:list-item>
          <text:p text:style-name="P77"><text:span text:style-name="T77_1">The<text:s/></text:span><text:span text:style-name="T77_2">evidence</text:span><text:span text:style-name="T77_3">-</text:span><text:span text:style-name="T77_4">focused<text:s/>scope</text:span><text:span text:style-name="T77_5">,<text:s/>while<text:s/>a<text:s/>strength<text:s/>of<text:s/>PEF,</text:span><text:span text:style-name="T77_6"><text:s/>has<text:s/>made<text:s/>it<text:s/>challenging<text:s/>to<text:s/></text:span><text:span text:style-name="T77_7">be<text:s/></text:span><text:span text:style-name="T77_8">immediately<text:s/></text:span><text:span text:style-name="T77_9">responsive<text:s/>to<text:s/>demand<text:s/></text:span><text:span text:style-name="T77_10">for<text:s/>supporting<text:s/></text:span><text:span text:style-name="T77_11">relevant<text:s/>events</text:span><text:span text:style-name="T77_12"><text:s/>such<text:s/>as<text:s/>horticulture<text:s/>connect,<text:s/></text:span><text:span text:style-name="T77_13">a<text:s/></text:span><text:span text:style-name="T77_14">disability<text:s/>summit,<text:s/>and<text:s/></text:span><text:span text:style-name="T77_15">International<text:s/>Aegis<text:s/>Trust<text:s/>Impact<text:s/>Event.</text:span><text:span text:style-name="T77_16"><text:s/>Any<text:s/>future<text:s/>programming<text:s/></text:span><text:span text:style-name="T77_17">should</text:span><text:span text:style-name="T77_18"><text:s/></text:span><text:span text:style-name="T77_19">have<text:s/>a<text:s/>sufficiently<text:s/></text:span><text:span text:style-name="T77_20">broad<text:s/>scope<text:s/></text:span><text:span text:style-name="T77_21">to<text:s/>enable<text:s/>it<text:s/>to<text:s/>respond<text:s/>to<text:s/>demand<text:s/>for</text:span><text:span text:style-name="T77_22"><text:s/>policy<text:s/>related<text:s/>events<text:s/>and<text:s/>others<text:s/>(beyond<text:s/>just<text:s/>studies)<text:s/>that<text:s/></text:span><text:span text:style-name="T77_23">c</text:span><text:span text:style-name="T77_24">an</text:span><text:span text:style-name="T77_25"><text:s/></text:span><text:span text:style-name="T77_26">contribute<text:s/>to<text:s/></text:span><text:span text:style-name="T77_27">evidence<text:s/></text:span><text:span text:style-name="T77_28">gathering<text:s/>and<text:s/>sharing<text:s/>of<text:s/>experience<text:s/>for<text:s/>policy<text:s/>influencing.</text:span></text:p>
        </text:list-item>
      </text:list>
      <text:p text:style-name="P78"/>
      <text:list text:style-name="LS14" xml:id="list11">
        <text:list-item>
          <text:p text:style-name="P79"><text:span text:style-name="T79_1">The<text:s/></text:span><text:span text:style-name="T79_2">FCDO’s<text:s/></text:span><text:span text:style-name="T79_3">Economic<text:s/>Growth<text:s/>Team<text:s/>(EGT)<text:s/>has<text:s/>used<text:s/>PEF<text:s/>more<text:s/>than<text:s/>other<text:s/></text:span><text:span text:style-name="T79_4">programme<text:s/></text:span><text:span text:style-name="T79_5">teams</text:span><text:span text:style-name="T79_6">:<text:s/>possible<text:s/>reasons<text:s/>include<text:s/>(a)<text:s/>the<text:s/>original<text:s/>focus<text:s/>on<text:s/>pure<text:s/>evidence<text:s/>generation<text:s/>was<text:s/>in<text:s/>higher<text:s/>demand<text:s/>across<text:s/>the<text:s/>economic<text:s/>growth<text:s/>portfolio,<text:s/>(b)<text:s/>some<text:s/></text:span><text:span text:style-name="T79_7">other<text:s/>teams’<text:s/></text:span><text:span text:style-name="T79_8">programmes<text:s/>had<text:s/>an<text:s/>embedded<text:s/>mechanism<text:s/>to<text:s/>commission<text:s/>studies<text:s/>in<text:s/>their<text:s/>areas<text:s/>(e.g.<text:s/>social<text:s/>protection<text:s/>and<text:s/>education),<text:s/>and<text:s/>(c)<text:s/>varied<text:s/>level<text:s/>of<text:s/>awareness<text:s/>and<text:s/>ownership<text:s/>across<text:s/>teams.<text:s/></text:span><text:span text:style-name="T79_9">Improved<text:s/></text:span><text:span text:style-name="T79_10">communication<text:s/></text:span><text:span text:style-name="T79_11">and<text:s/>cross-team<text:s/>working<text:s/>should<text:s/>be<text:s/>strengthened<text:s/>in<text:s/>the<text:s/>process<text:s/>of<text:s/></text:span><text:span text:style-name="T79_12">generating<text:s/></text:span><text:span text:style-name="T79_13">and<text:s/>implementing<text:s/>evidence<text:s/>products.<text:s/></text:span></text:p>
        </text:list-item>
      </text:list>
      <text:p text:style-name="P80"/>
      <text:p text:style-name="P81"><text:span text:style-name="T81_1">How<text:s/>this<text:s/>report<text:s/>was<text:s/>conducted</text:span><text:span text:style-name="T81_2"><text:s/></text:span></text:p>
      <text:p text:style-name="P82"/>
      <text:p text:style-name="P83"><text:span text:style-name="T83_1">This<text:s/>PCR<text:s/>was<text:s/>conducted<text:s/></text:span><text:span text:style-name="T83_2">internally<text:s/></text:span><text:span text:style-name="T83_3">based<text:s/>on<text:s/>des</text:span><text:span text:style-name="T83_4">k</text:span><text:span text:style-name="T83_5"><text:s/>reviews<text:s/>of<text:s/>programme<text:s/>Annual<text:s/>Reviews</text:span><text:span text:style-name="T83_6"><text:s/>and<text:s/>evidence<text:s/>products<text:s/>generated</text:span><text:span text:style-name="T83_7">.<text:s/>Findings<text:s/>were<text:s/>further<text:s/>confirmed<text:s/>by<text:s/>meetings<text:s/>with<text:s/>Key<text:s/>Informants<text:s/>including<text:s/></text:span><text:span text:style-name="T83_8">FCDO</text:span><text:span text:style-name="T83_9"><text:s/>Rwanda’s<text:s/>sector<text:s/>advisers<text:s/>and<text:s/>GoR’s<text:s/>institutions<text:s/>to<text:s/>gather<text:s/>their<text:s/>views<text:s/>on<text:s/>the<text:s/>programme’s<text:s/>usefulness<text:s/>and<text:s/>the<text:s/>extent<text:s/>to<text:s/>which<text:s/>evidence<text:s/>generated<text:s/>has<text:s/>contributed<text:s/>to<text:s/>improving<text:s/>policy<text:s/>and<text:s/>programming.<text:s/></text:span><text:span text:style-name="T83_10">Given<text:s/>the<text:s/>constraints<text:s/></text:span><text:span text:style-name="T83_11">on<text:s/>movement<text:s/>and<text:s/>meetings<text:s/></text:span><text:span text:style-name="T83_12">at<text:s/>the<text:s/>time<text:s/>of<text:s/>writing<text:s/></text:span><text:span text:style-name="T83_13">arising<text:s/>from<text:s/>COVID-19,</text:span><text:span text:style-name="T83_14"><text:s/></text:span><text:span text:style-name="T83_15">more<text:s/>extensive<text:s/>consultation<text:s/>with<text:s/>key<text:s/>stakedholders<text:s/>and<text:s/>beneficiaries<text:s/>was<text:s/>unfortunately<text:s/>not<text:s/>possible.<text:s/></text:span><text:span text:style-name="T83_16">This<text:s/>would<text:s/>have<text:s/></text:span><text:span text:style-name="T83_17">added<text:s/></text:span><text:span text:style-name="T83_18">greater<text:s/></text:span><text:span text:style-name="T83_19">richness<text:s/>to<text:s/>the<text:s/>lessons<text:s/>learned</text:span><text:span text:style-name="T83_20"><text:s/>on<text:s/>the<text:s/>approach<text:s/>taken<text:s/>and<text:s/>the<text:s/>impact<text:s/>achieved<text:s/>by<text:s/>PEF<text:s/>during<text:s/>its<text:s/>lifetime.<text:s/></text:span></text:p>
      <text:p text:style-name="P84"/>
      <text:p text:style-name="P85"><text:span text:style-name="T85_1">A</text:span><text:span text:style-name="T85_2">c</text:span><text:span text:style-name="T85_3">tions<text:s/>following<text:s/>approval<text:s/>of<text:s/>this<text:s/>report</text:span><text:span text:style-name="T85_4"><text:s/></text:span></text:p>
      <text:p text:style-name="P86"><text:span text:style-name="T86_1">While<text:s/>PEF<text:s/>is<text:s/>ending,<text:s/>there<text:s/>is<text:s/>still<text:s/>a<text:s text:c="2"/>growing<text:s/>demand<text:s/>for<text:s/>new<text:s/>pieces<text:s/>of<text:s/>evidence<text:s/>products<text:s/>from<text:s/>various<text:s/>stakeholders.<text:s/>Being<text:s/>able<text:s/>to<text:s/>respond<text:s/>to<text:s/>these<text:s/>demands<text:s/>has<text:s/>proven<text:s/>to<text:s/>be<text:s/>extremely<text:s/>useful<text:s/>in<text:s/>building<text:s/>relationships<text:s/>and<text:s/>influencing<text:s/>policy<text:s/>in<text:s/>areas<text:s/>beyond<text:s/></text:span><text:span text:style-name="T86_2">FCDO</text:span><text:span text:style-name="T86_3"><text:s/>Rwanda’s<text:s/>portfolio.<text:s text:c="2"/>Therefore,<text:s/>options<text:s/>to<text:s/>incorporate<text:s text:c="2"/>flexible<text:s text:c="2"/>evidence<text:s/>component</text:span><text:span text:style-name="T86_4">s</text:span><text:span text:style-name="T86_5"><text:s/>across<text:s/></text:span><text:span text:style-name="T86_6">FCDO</text:span><text:span text:style-name="T86_7"><text:s/>Rwanda’s<text:s/>portfolio<text:s/>would<text:s/>be<text:s/>worth<text:s/>considering.<text:s/></text:span></text:p>
      <text:p text:style-name="P87"/>
      <text:h text:style-name="P88" text:outline-level="2"><text:span text:style-name="T88_1">B:<text:s/></text:span><text:span text:style-name="T88_2">Theory<text:s/>of<text:s/>Change<text:s/>and<text:s/>Outcome<text:s/>Assessment<text:s/></text:span></text:h>
      <text:p text:style-name="P89"/>
      <table:table table:style-name="Table4">
        <table:table-column table:style-name="Column13"/>
        <table:table-column table:style-name="Column14"/>
        <table:table-column table:style-name="Column15"/>
        <table:table-row table:style-name="Row9">
          <table:table-cell table:style-name="Cell33">
            <text:p text:style-name="P90"/>
          </table:table-cell>
          <table:table-cell table:style-name="Cell34">
            <text:p text:style-name="P91"><text:span text:style-name="T91_1">Starting<text:s/>point</text:span></text:p>
          </table:table-cell>
          <table:table-cell table:style-name="Cell35">
            <text:p text:style-name="P92"><text:span text:style-name="T92_1">Final<text:s/>result<text:s/></text:span></text:p>
          </table:table-cell>
        </table:table-row>
        <table:table-row table:style-name="Row10">
          <table:table-cell table:style-name="Cell36">
            <text:p text:style-name="P93"><text:span text:style-name="T93_1">Budget</text:span></text:p>
          </table:table-cell>
          <table:table-cell table:style-name="Cell37">
            <text:p text:style-name="P94"><text:span text:style-name="T94_1">£<text:s/>1,000,000</text:span></text:p>
          </table:table-cell>
          <table:table-cell table:style-name="Cell38">
            <text:p text:style-name="P95"><text:span text:style-name="T95_1">£</text:span><text:span text:style-name="T95_2"><text:s/></text:span><text:span text:style-name="T95_3">2,391,440</text:span></text:p>
          </table:table-cell>
        </table:table-row>
        <table:table-row table:style-name="Row11">
          <table:table-cell table:style-name="Cell39">
            <text:p text:style-name="P96"><text:span text:style-name="T96_1">Timeframe</text:span></text:p>
          </table:table-cell>
          <table:table-cell table:style-name="Cell40">
            <text:p text:style-name="P97"><text:span text:style-name="T97_1">2014-2017</text:span></text:p>
          </table:table-cell>
          <table:table-cell table:style-name="Cell41">
            <text:p text:style-name="P98"><text:span text:style-name="T98_1">2014-2020</text:span></text:p>
          </table:table-cell>
        </table:table-row>
        <table:table-row table:style-name="Row12">
          <table:table-cell table:style-name="Cell42">
            <text:p text:style-name="P99"><text:span text:style-name="T99_1">Outcome</text:span><text:span text:style-name="T99_2">s</text:span></text:p>
          </table:table-cell>
          <table:table-cell table:style-name="Cell43">
            <text:p text:style-name="P100"><text:span text:style-name="T100_1">Number<text:s/>of<text:s/>Programme<text:s/>Evidence<text:s/>Facility<text:s/>products<text:s text:c="2"/>used<text:s/>to<text:s/>inform<text:s/>policy<text:s/>and<text:s/>programme<text:s text:c="2"/>discussions<text:s/>with<text:s/>Government<text:s/>of<text:s/>Rwanda<text:s/>and<text:s/>other<text:s/>development<text:s/>partners</text:span></text:p>
          </table:table-cell>
          <table:table-cell table:style-name="Cell44">
            <text:p text:style-name="P101"><text:span text:style-name="T101_1">3</text:span><text:span text:style-name="T101_2">4</text:span><text:span text:style-name="T101_3"><text:s/>evidence<text:s/>products<text:s/>(against<text:s/>a<text:s/>target<text:s/>of<text:s/></text:span><text:span text:style-name="T101_4">22</text:span><text:span text:style-name="T101_5">)<text:s text:c="2"/>were<text:s/>used<text:s/>to<text:s/>inform<text:s/>policy<text:s/>and<text:s/>programme<text:s/>discussions<text:s/>with<text:s/>GoR<text:s/>and<text:s/>other<text:s/>development<text:s/>partners.</text:span><text:span text:style-name="T101_6"><text:s/></text:span></text:p>
          </table:table-cell>
        </table:table-row>
      </table:table>
      <text:p text:style-name="P102"/>
      <text:p text:style-name="P103"><text:span text:style-name="T103_1">Overall<text:s/>assessment<text:s/>of<text:s/>programme<text:s/>outcomes</text:span><text:span text:style-name="T103_2">,<text:s/>sustainability</text:span><text:span text:style-name="T103_3"><text:s/></text:span><text:span text:style-name="T103_4">and<text:s/>VfM<text:s/></text:span></text:p>
      <text:p text:style-name="P104"/>
      <text:p text:style-name="P105"><text:span text:style-name="T105_1">The<text:s/></text:span><text:span text:style-name="T105_2">PEF’</text:span><text:span text:style-name="T105_3">s</text:span><text:span text:style-name="T105_4"><text:s/>outcome<text:s/>of<text:s/></text:span><text:span text:style-name="T105_5">informing<text:s/></text:span><text:span text:style-name="T105_6">policy<text:s/>and<text:s/>programming<text:s/>has<text:s/>been<text:s/>achieved</text:span><text:span text:style-name="T105_7">:<text:s/>a</text:span><text:span text:style-name="T105_8">ll<text:s/></text:span><text:span text:style-name="T105_9">34</text:span><text:span text:style-name="T105_10"><text:s/></text:span><text:span text:style-name="T105_11">studies/evidence<text:s/>products<text:s/>completed<text:s/></text:span><text:span text:style-name="T105_12">were<text:s/>used<text:s/>to<text:s/>inform<text:s/>discussions<text:s/>with<text:s/>GoR<text:s/>and<text:s/>Development<text:s/>Partners<text:s/>through<text:s/>a<text:s/>number<text:s/>of<text:s/>for</text:span><text:span text:style-name="T105_13">a</text:span><text:span text:style-name="T105_14"><text:s/>including<text:s/></text:span><text:span text:style-name="T105_15">s</text:span><text:span text:style-name="T105_16">ector<text:s/></text:span><text:span text:style-name="T105_17">w</text:span><text:span text:style-name="T105_18">orking<text:s/></text:span><text:span text:style-name="T105_19">g</text:span><text:span text:style-name="T105_20">roups,<text:s/></text:span><text:span text:style-name="T105_21">FCDO</text:span><text:span text:style-name="T105_22"><text:s/>policy<text:s/>meetings,<text:s/>and<text:s/>various<text:s/>bilateral<text:s/>meetings.</text:span><text:span text:style-name="T105_23"><text:s/></text:span><text:span text:style-name="T105_24">While<text:s/>t</text:span><text:span text:style-name="T105_25">he<text:s/>output<text:s/>indicators<text:s/>are<text:s/>unsophisticated<text:s/>(measuring<text:s/>simply<text:s/>the<text:s/>number<text:s/>of<text:s/>products<text:s/>produced<text:s/>and<text:s/>disseminated),<text:s/>the<text:s/>studies<text:s/>and<text:s/>evidence<text:s/>products<text:s/>delivered<text:s/>by<text:s/>PEF<text:s/>are<text:s/>rich<text:s/>and<text:s/>varied.<text:s/>Products<text:s/>from<text:s/>consultancies<text:s/>undertaken<text:s/>have<text:s/>been<text:s/>reported<text:s/>by<text:s/>both<text:s/></text:span><text:span text:style-name="T105_26">FCDO<text:s/></text:span><text:span text:style-name="T105_27">sector<text:s/>lead<text:s/>advisers<text:s/>and<text:s/>stakeholders<text:s/>(including<text:s/>GoR,<text:s/>DPs<text:s/>and<text:s/>private<text:s/>sector)<text:s/>to<text:s/>be<text:s/></text:span><text:span text:style-name="T105_28">highly<text:s/></text:span><text:span text:style-name="T105_29">useful<text:s/>in<text:s/>terms<text:s/>of<text:s/>improving<text:s/>their<text:s/>knowledge<text:s/>base<text:s/>and<text:s/>potential<text:s/>to<text:s/>influence<text:s/>policy<text:s/>work<text:s/>and<text:s/>project<text:s/>execution.</text:span><text:span text:style-name="T105_30"><text:s/></text:span><text:span text:style-name="T105_31">Furthermore,<text:s/>b</text:span><text:span text:style-name="T105_32">eyond<text:s/>discussions,<text:s/>there<text:s/>is<text:s/>evidence<text:s/>that<text:s/></text:span><text:span text:style-name="T105_33">the<text:s/>reports<text:s/>and<text:s/>analysis<text:s/></text:span><text:span text:style-name="T105_34">generated<text:s/></text:span><text:span text:style-name="T105_35">by<text:s/>PEF<text:s/></text:span><text:span text:style-name="T105_36">ha</text:span><text:span text:style-name="T105_37">ve</text:span><text:span text:style-name="T105_38"><text:s/></text:span><text:span text:style-name="T105_39">concretely<text:s/></text:span><text:span text:style-name="T105_40">shaped<text:s/>a<text:s/>number<text:s/>of<text:s/>polic</text:span><text:span text:style-name="T105_41">ies</text:span><text:span text:style-name="T105_42"><text:s/>and<text:s/>strategies<text:s/>in<text:s/>Rwanda.<text:s/>Examples<text:s/>include:<text:s/></text:span></text:p>
      <text:p text:style-name="P106"/>
      <text:list text:style-name="LS8" xml:id="list12">
        <text:list-item>
          <text:p text:style-name="P107"><text:span text:style-name="T107_1">The<text:s/>new<text:s/>Privatisation<text:s/>Policy<text:s/>and<text:s/>Strategy<text:s/>approved<text:s/>by<text:s/>Cabinet<text:s/>in<text:s/>September<text:s/>2020<text:s/>–<text:s/>this<text:s/>was<text:s/>revised<text:s/>following<text:s/>an<text:s/>assessment<text:s/>by<text:s/>PEF<text:s/>which</text:span><text:span text:style-name="T107_2"><text:s/>suggested<text:s/>policy<text:s/>recommendations<text:s/>and<text:s/>procedures<text:s/>to<text:s/>improve<text:s/>the<text:s/>process<text:s/>and<text:s/>maximise<text:s/>proceedings<text:s/>from<text:s/>the<text:s/>privatisation<text:s/>of<text:s/>state<text:s/>own<text:s/>enterprises.<text:s/></text:span></text:p>
        </text:list-item>
        <text:list-item>
          <text:p text:style-name="P108"><text:span text:style-name="T108_1">The<text:s/>approval<text:s/>by<text:s/>the<text:s/>RSSB<text:s/>Board<text:s/>of<text:s/>the<text:s/>new<text:s/>5-year<text:s/>strategic<text:s/>plan<text:s/>(2020-2025),<text:s/>following<text:s/>detailed<text:s/>design<text:s/>work<text:s/>funded<text:s/>by<text:s/>PEF.</text:span></text:p>
        </text:list-item>
        <text:list-item>
          <text:p text:style-name="P109"><text:span text:style-name="T109_1">Publication<text:s/>of<text:s/>a<text:s/>new<text:s/>Private<text:s/>Sector<text:s/>Development<text:s/>and<text:s/>Youth<text:s/>Employment<text:s/>Strategy<text:s/>(2018-2023)<text:s/>following<text:s/>analysis<text:s/>of<text:s/>constraints<text:s/>to<text:s/>private<text:s/>sector<text:s/>development<text:s/>and<text:s/>youth<text:s/>employment,<text:s/>and<text:s/>consultations<text:s/>with<text:s/>relevant<text:s/>private<text:s/>sector<text:s/>forums,<text:s/>delivered<text:s/>under<text:s/>PEF.</text:span><text:span text:style-name="T109_2"><text:s/></text:span></text:p>
        </text:list-item>
        <text:list-item>
          <text:p text:style-name="P110"><text:span text:style-name="T110_1">Validation<text:s/>of<text:s/>the<text:s/>City<text:s/>of<text:s/>Kigali’s<text:s/>Integrated<text:s/>Development<text:s/>Strategy<text:s/>(2018-2024),<text:s/>which<text:s/>built<text:s/>on<text:s/>detailed<text:s/>design<text:s/>work<text:s/>and<text:s/>consultation<text:s/>funded<text:s/>by<text:s/>PEF.<text:s/></text:span></text:p>
        </text:list-item>
        <text:list-item>
          <text:p text:style-name="P111"><text:span text:style-name="T111_1">Findings<text:s/>from<text:s/>the<text:s/>PEF-funded<text:s/>study<text:s/>on<text:s/>blended<text:s/>finance<text:s/>informed<text:s/>discussions<text:s/>on<text:s/>the<text:s/>options<text:s/>for<text:s/>financing<text:s/>NST<text:s/>beyond<text:s/>traditional<text:s/>development<text:s/>assistance.<text:s/></text:span></text:p>
        </text:list-item>
        <text:list-item>
          <text:p text:style-name="P112"><text:span text:style-name="T112_1">The<text:s/>Meetings,<text:s/>Incentives,<text:s/>Conferences<text:s/>and<text:s/>Events<text:s/>(MICE)<text:s/>study<text:s/>funded<text:s/>by<text:s/>PEF<text:s/>suggested<text:s/>specific<text:s/>policy<text:s/>actions<text:s/>to<text:s/>strengthen<text:s/>economic<text:s/>linkages<text:s/>between<text:s/>the<text:s/>agriculture<text:s/>and<text:s/>the<text:s/>hospitality<text:s/>sector,<text:s/>which<text:s/>relevant<text:s/>public<text:s/>institutions<text:s/>have<text:s/>started<text:s/>implementing<text:s/>through<text:s/>different<text:s/>policies<text:s/>including<text:s/>the<text:s/>Made<text:s/>in<text:s/>Rwanda<text:s/>strategy.<text:s/></text:span></text:p>
        </text:list-item>
        <text:list-item>
          <text:p text:style-name="P113"><text:span text:style-name="T113_1">Evidence<text:s/>gathered<text:s/>under<text:s/>PEF<text:s/>on<text:s/>the<text:s/>production<text:s/>and<text:s/>demand<text:s/>for<text:s/>textile<text:s/>products<text:s/>has<text:s/>triggered<text:s/>policy<text:s/>discussions<text:s/>on<text:s/>measures<text:s/>to<text:s/>promote<text:s/>textile<text:s/>sector<text:s/>in<text:s/>Rwanda.</text:span></text:p>
        </text:list-item>
        <text:list-item>
          <text:p text:style-name="P114"><text:span text:style-name="T114_1">Evidence<text:s/>gathered<text:s/>under<text:s/>PEF<text:s/>on<text:s/>the<text:s/>status<text:s/>of<text:s/>disability<text:s/>in<text:s/>Rwanda<text:s/>resulted<text:s/>in<text:s/>critical<text:s/>documentation<text:s/>to<text:s/>inform<text:s/>Rwanda’s<text:s/>inputs<text:s/>to<text:s/>the<text:s/>Global<text:s/>Disability<text:s/>Summit<text:s/>2018,<text:s/>including<text:s/>a)<text:s/>a<text:s/>summit<text:s/>report<text:s/>that<text:s/>draws<text:s/>together<text:s/>evidence<text:s/>of<text:s/>Rwanda’s<text:s/>progress<text:s/>in<text:s/>advancing<text:s/>the<text:s/>rights<text:s/>of<text:s/>persons<text:s/>with<text:s/>disabilities,<text:s/>and<text:s/>highlights<text:s/>knowledge<text:s/>and<text:s/>implementation<text:s/>gaps,<text:s/>and<text:s/>areas<text:s/>of<text:s/>future<text:s/></text:span><text:span text:style-name="T114_2">commitment<text:s/>for<text:s/>GoR,<text:s/>Civil<text:s/>Socierty<text:s/>Organisations,<text:s/>disabled<text:s/>persons<text:s/>organisations<text:s/>and<text:s/>DPs;<text:s/>and<text:s/>b)<text:s/>an<text:s/>evidence-based<text:s/>Communique<text:s/>of<text:s/>Recommendations<text:s/>from<text:s/>the<text:s/>Rwanda<text:s/>summit<text:s/>that<text:s/>informed<text:s/>GoR’s<text:s/>commitments<text:s/>and<text:s/>engagement<text:s/>at<text:s/>the<text:s/>Global<text:s/>Disability<text:s/>Summit.<text:s/></text:span></text:p>
        </text:list-item>
      </text:list>
      <text:p text:style-name="P115"/>
      <text:p text:style-name="P116"><text:span text:style-name="T116_1">PEF</text:span><text:span text:style-name="T116_2"><text:s/></text:span><text:span text:style-name="T116_3">has<text:s/>proven<text:s/>to<text:s/>be<text:s/>of<text:s/>important<text:s/>use<text:s/>through<text:s/>provision<text:s/>of<text:s/>much-needed<text:s/>evidence<text:s/>and<text:s/>analy</text:span><text:span text:style-name="T116_4">sis</text:span><text:span text:style-name="T116_5"><text:s/>for<text:s/>better<text:s/>stakeholder<text:s/>engagement,<text:s/>policy<text:s/>dialogue<text:s/>and<text:s/>evidence<text:s/>and<text:s/>context-based<text:s/>programming.<text:s/></text:span><text:span text:style-name="T116_6">Studies</text:span><text:span text:style-name="T116_7"><text:s/>and<text:s/></text:span><text:span text:style-name="T116_8">evidence<text:s/>products<text:s/>funded<text:s/>through<text:s/>PEF<text:s/>have<text:s/>mainly<text:s/>been<text:s/>short<text:s/>term<text:s/>products<text:s/>with<text:s/>low<text:s/>unit<text:s/>cost</text:span><text:span text:style-name="T116_9">s</text:span><text:span text:style-name="T116_10"><text:s/>(</text:span><text:span text:style-name="T116_11">often<text:s/>under<text:s/>£</text:span><text:span text:style-name="T116_12">3</text:span><text:span text:style-name="T116_13">0,000)</text:span><text:span text:style-name="T116_14">.<text:s/>As<text:s/>highlighted<text:s/>above<text:s/>and<text:s/>reported<text:s/>by<text:s/>different<text:s/>stakeholders,<text:s/>PEF’s<text:s/>products<text:s/>have<text:s/>contributed<text:s/>to<text:s/>filling<text:s/>the<text:s/>knowledge<text:s/>gap,<text:s/>and<text:s/>influencing<text:s/>policy<text:s/>work<text:s/>and<text:s/>project<text:s/>execution<text:s/>through<text:s/></text:span><text:span text:style-name="T116_15">the<text:s/></text:span><text:span text:style-name="T116_16">generation<text:s/>of<text:s/>the<text:s/>needed<text:s/>evidence.<text:s/>The<text:s/>extent<text:s/>of<text:s/>the<text:s/>influence<text:s/>of<text:s/>a<text:s/>given<text:s/>study</text:span><text:span text:style-name="T116_17"><text:s/>or<text:s/></text:span><text:span text:style-name="T116_18">evidence<text:s/>product<text:s/>(despite<text:s/>its<text:s/>size)<text:s/>on<text:s/>policy<text:s/>and<text:s/>programming<text:s/>has</text:span><text:span text:style-name="T116_19"><text:s/>been<text:s/>based</text:span><text:span text:style-name="T116_20"><text:s/>on<text:s/>a<text:s/>thorough<text:s/>assessment<text:s/>of<text:s/>relevance<text:s/>of<text:s/>the<text:s/>proposed<text:s/>study/evidence<text:s/>product<text:s/>before<text:s/>it<text:s/>is<text:s/>commissioned,<text:s/>and<text:s/>discussions<text:s/>of<text:s/>findings<text:s/>at<text:s/>the<text:s/>appropriate<text:s/>forum</text:span><text:span text:style-name="T116_21"><text:s/></text:span><text:span text:style-name="T116_22">once<text:s/>complete</text:span><text:span text:style-name="T116_23">.<text:s/>Therefore,<text:s/>PEF<text:s/>has<text:s/>delivered<text:s/></text:span><text:span text:style-name="T116_24">good</text:span><text:span text:style-name="T116_25"><text:s/></text:span><text:span text:style-name="T116_26">v</text:span><text:span text:style-name="T116_27">alue<text:s/>for<text:s/></text:span><text:span text:style-name="T116_28">m</text:span><text:span text:style-name="T116_29">oney<text:s/>as<text:s/>low<text:s/>cost<text:s/>evidence<text:s/>products<text:s/>resulted<text:s/>into<text:s/>better<text:s/>policies,<text:s/>strategies<text:s/>and<text:s/>programming.<text:s/></text:span></text:p>
      <text:p text:style-name="P117"/>
      <text:p text:style-name="P118"><text:span text:style-name="T118_1">Summarise<text:s/>the<text:s/>programme’s<text:s/></text:span><text:span text:style-name="T118_2"><text:a xlink:type="simple" xlink:href="https://dfid.sharepoint.com/sites/inSight-rules-smart/Documents/Smart%20Guide_Theory%20of%20Change.docx"><text:span text:style-name="T118_3">theory<text:s/>of<text:s/>change</text:span></text:a></text:span><text:span text:style-name="T118_4"><text:s/>and<text:s/>results<text:s/>framework,<text:s/>including<text:s/>any<text:s/>changes<text:s/>to<text:s/>outcome<text:s/>indicators.<text:s/></text:span></text:p>
      <text:p text:style-name="P119"/>
      <text:p text:style-name="P120"><text:span text:style-name="T120_1">The<text:s/>starting<text:s/>point<text:s/>of<text:s/>the<text:s/>PEF’s<text:s/>theory<text:s/>of<text:s/>change<text:s/>is<text:s/>that<text:s/>GoR’s<text:s/>development<text:s/>plans<text:s/>(EDPRS<text:s/>II<text:s/>and<text:s/>NST)<text:s/>have<text:s/>set<text:s/>ambitious<text:s/>goals<text:s/>across<text:s/>sectors,<text:s/>yet<text:s/>in<text:s/>many<text:s/>instances<text:s/>there<text:s/>is<text:s/>a<text:s/>lack<text:s/>of<text:s/>evidence<text:s/>to<text:s/>support<text:s/>the<text:s/>development<text:s/>of<text:s/>a<text:s/>roadmap<text:s/>with<text:s/>detailed<text:s/>interventions<text:s/>to<text:s/>support<text:s/>their<text:s/>realisation.<text:s/>This<text:s/>in<text:s/>turn<text:s/>has<text:s/>an<text:s/>impact<text:s/>on<text:s/>the<text:s/>design<text:s/>and<text:s/>execution<text:s/>of<text:s/>GoR<text:s/>and<text:s/></text:span><text:span text:style-name="T120_2">development<text:s/>partner</text:span><text:span text:style-name="T120_3"><text:s/>policies</text:span><text:span text:style-name="T120_4"><text:s/>and<text:s/>projects</text:span><text:span text:style-name="T120_5">.<text:s/>The<text:s/>purpose<text:s/>of<text:s/>this<text:s/>facility<text:s/>is<text:s/>to<text:s/>help<text:s/>address<text:s/>the<text:s/>evidence<text:s/>gaps.<text:s/>It<text:s/>has<text:s/>the<text:s/>potential<text:s/>to<text:s/>influence<text:s/></text:span><text:span text:style-name="T120_6">the<text:s/></text:span><text:span text:style-name="T120_7">design<text:s/>of<text:s/>evidence-based<text:s/>interventions,<text:s/>thus<text:s/>improving<text:s/>the<text:s/>implementation<text:s/>of<text:s/>GoR’s<text:s/>policies<text:s/>and<text:s/>DPs’<text:s/>projects<text:s/>in<text:s/>support<text:s/>of<text:s/>EDPRII<text:s/>and<text:s/>NST.<text:s/>However,<text:s/>for<text:s/>the<text:s/>evidence<text:s/>products<text:s/>to<text:s/>effectively<text:s/>influence<text:s/>policy<text:s/>and<text:s/>programming<text:s/>a<text:s/>number<text:s/>of<text:s/>conditions<text:s/>have<text:s/>to<text:s/>be<text:s/>met,<text:s/>including:<text:s/>clear<text:s/>plans<text:s/>on<text:s/>how<text:s/>the<text:s/>output<text:s/>of<text:s/>any<text:s/>commissioned<text:s/>work<text:s/>will<text:s/>be<text:s/>used,<text:s/>outputs<text:s/>delivered<text:s/>at<text:s/>the<text:s/>appropriate<text:s/>point<text:s/>in<text:s/>the<text:s/>project<text:s/>cycle<text:s/>so<text:s/>that<text:s/>there<text:s/>is<text:s/>scope<text:s/>to<text:s/>be<text:s/>acted<text:s/>upon,<text:s/>and<text:s/>strong<text:s/>appetite<text:s/>by<text:s/>stakeholders<text:s/>to<text:s/>be<text:s/>receptive<text:s/>to<text:s/>new<text:s/>evidence<text:s/>and<text:s/>act<text:s/>in<text:s/>a<text:s/>way<text:s/>that<text:s/>improves<text:s/>effectiveness<text:s/>since<text:s/>the<text:s/>outputs<text:s/>by<text:s/>themselves<text:s/>will<text:s/>not<text:s/>deliver<text:s/>change.<text:s/>Therefore,<text:s/>learning-by-doing<text:s/>and<text:s/>willingness<text:s/>to<text:s/>adapt/respond<text:s/>to<text:s/>evidence<text:s/>are<text:s/>paramount.<text:s text:c="2"/></text:span></text:p>
      <text:p text:style-name="P121"/>
      <text:p text:style-name="P122"><text:span text:style-name="T122_1">The<text:s/>purpose<text:s/>of<text:s/>the<text:s/>facility<text:s/>is<text:s/>therefore,<text:s/>through<text:s/>demand-driven<text:s/>evidence<text:s/>generation,<text:s/></text:span><text:span text:style-name="T122_2">to<text:s/></text:span><text:span text:style-name="T122_3">improve<text:s/>the<text:s/>effectiveness<text:s/>of<text:s/>programmes<text:s/>and<text:s/>interventions<text:s/>in<text:s/>support<text:s/>of<text:s/>the<text:s/>National<text:s/>Strategy<text:s/>for<text:s/>Transformation<text:s/>(NST)<text:s/>by<text:s/>helping<text:s/>the<text:s/>GoR<text:s/>and<text:s/></text:span><text:span text:style-name="T122_4">d</text:span><text:span text:style-name="T122_5">evelopment<text:s/></text:span><text:span text:style-name="T122_6">p</text:span><text:span text:style-name="T122_7">artners<text:s/></text:span><text:span text:style-name="T122_8">to<text:s/></text:span><text:span text:style-name="T122_9">design<text:s/>and<text:s/>deliver<text:s/>policies<text:s/>and<text:s/>interventions<text:s/>that<text:s/>are<text:s/>evidence<text:s/>based<text:s/>and<text:s/>offer<text:s/>value<text:s/>for<text:s/>money.<text:s/></text:span><text:span text:style-name="T122_10">There<text:s/>have<text:s/>been<text:s/>no<text:s/>changes<text:s/>to<text:s/>the<text:s/>Theory<text:s/>of<text:s/>Change<text:s/>during<text:s/>the<text:s/></text:span><text:span text:style-name="T122_11">programme’s<text:s/>timeframe.</text:span><text:span text:style-name="T122_12"><text:s/></text:span></text:p>
      <text:p text:style-name="P123"/>
      <text:p text:style-name="P124"/>
      <text:h text:style-name="P125" text:outline-level="2"><text:span text:style-name="T125_1">C</text:span><text:span text:style-name="T125_2">:<text:s/></text:span><text:span text:style-name="T125_3">Detailed<text:s/>Output<text:s/>Assessment<text:s/></text:span></text:h>
      <text:p text:style-name="P126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45">
            <text:p text:style-name="P127"><text:span text:style-name="T127_1">Output<text:s/>Number<text:s/>and<text:s/>Title<text:s/></text:span></text:p>
          </table:table-cell>
          <table:table-cell table:style-name="Cell46" table:number-columns-spanned="4">
            <text:p text:style-name="P128"><text:span text:style-name="T128_1">Output<text:s/>1.<text:s/>Evidence<text:s/>Products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47">
            <text:p text:style-name="P129"><text:span text:style-name="T129_1">Output<text:s/>Score<text:s/></text:span></text:p>
          </table:table-cell>
          <table:table-cell table:style-name="Cell48" table:number-columns-spanned="4">
            <text:p text:style-name="P130"><text:span text:style-name="T130_1">A+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49">
            <text:p text:style-name="P131"><text:span text:style-name="T131_1">Impact<text:s/>weighting<text:s/>(%)</text:span></text:p>
          </table:table-cell>
          <table:table-cell table:style-name="Cell50" table:number-columns-spanned="2">
            <text:p text:style-name="P132"><text:span text:style-name="T132_1">70</text:span></text:p>
          </table:table-cell>
          <table:covered-table-cell/>
          <table:table-cell table:style-name="Cell51">
            <text:p text:style-name="P133"><text:span text:style-name="T133_1">Impact<text:s/>weighting<text:s/>revised<text:s/>since<text:s/>last<text:s/>AR?</text:span></text:p>
          </table:table-cell>
          <table:table-cell table:style-name="Cell52">
            <text:p text:style-name="P134"><text:span text:style-name="T134_1">No</text:span></text:p>
          </table:table-cell>
        </table:table-row>
        <table:table-row table:style-name="Row16">
          <table:table-cell table:style-name="Cell53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4" table:number-columns-spanned="2">
            <text:p text:style-name="P136"><text:span text:style-name="T136_1">Output<text:s/></text:span><text:span text:style-name="T136_2">Indicator</text:span><text:span text:style-name="T136_3"><text:s/></text:span></text:p>
          </table:table-cell>
          <table:covered-table-cell/>
          <table:table-cell table:style-name="Cell55">
            <text:p text:style-name="P137"><text:span text:style-name="T137_1">Starting<text:s/>Target</text:span></text:p>
          </table:table-cell>
          <table:table-cell table:style-name="Cell56">
            <text:p text:style-name="P138"><text:span text:style-name="T138_1">Final<text:s/></text:span><text:span text:style-name="T138_2">L</text:span><text:span text:style-name="T138_3">ogframe<text:s/>Target</text:span></text:p>
          </table:table-cell>
          <table:table-cell table:style-name="Cell57">
            <text:p text:style-name="P139"><text:span text:style-name="T139_1">Final<text:s/>Result</text:span><text:span text:style-name="T139_2"><text:s/>Achieved</text:span></text:p>
          </table:table-cell>
        </table:table-row>
        <table:table-row table:style-name="Row18">
          <table:table-cell table:style-name="Cell58" table:number-columns-spanned="2">
            <text:p text:style-name="P140"><text:span text:style-name="T140_1">Number<text:s/>of<text:s/>activities<text:s/>completed<text:s/>such<text:s/>as<text:s/>evaluations,<text:s/>data<text:s/>gathering<text:s/>exercises<text:s/>to<text:s/>fill<text:s/>knowledge<text:s/>gaps,<text:s/>analysis<text:s/>of<text:s/>existing<text:s/>datasets,<text:s/>and<text:s/>studies<text:s/>that<text:s/>provide<text:s/>policy<text:s/>options<text:s/>and/or<text:s/>recommendations<text:s/>to<text:s/>support<text:s/>economic<text:s/>growth<text:s/>and<text:s/>poverty<text:s/>reduction</text:span></text:p>
          </table:table-cell>
          <table:covered-table-cell/>
          <table:table-cell table:style-name="Cell59">
            <text:p text:style-name="P141"><text:span text:style-name="T141_1">18</text:span></text:p>
          </table:table-cell>
          <table:table-cell table:style-name="Cell60">
            <text:p text:style-name="P142"><text:span text:style-name="T142_1">30</text:span></text:p>
          </table:table-cell>
          <table:table-cell table:style-name="Cell61">
            <text:p text:style-name="P143"><text:span text:style-name="T143_1">3</text:span><text:span text:style-name="T143_2">4</text:span></text:p>
          </table:table-cell>
        </table:table-row>
      </table:table>
      <text:p text:style-name="P144"/>
      <text:p text:style-name="P145"><text:span text:style-name="T145_1">Briefly<text:s/>describe<text:s/>the<text:s/>output’s<text:s/>activities</text:span><text:span text:style-name="T145_2"><text:s/>and<text:s/>achievements</text:span><text:span text:style-name="T145_3"><text:s/>during<text:s/>its<text:s/>lifetime</text:span><text:span text:style-name="T145_4">,<text:s/>and<text:s/>provide<text:s/>supporting<text:s/>narrative<text:s/>for<text:s/>the<text:s/>score.<text:s/></text:span></text:p>
      <text:p text:style-name="P146"/>
      <text:p text:style-name="P147"><text:span text:style-name="T147_1">Output<text:s/>1<text:s/>has<text:s/>exceeded<text:s/>expectations<text:s/>over<text:s/>the<text:s/>programme<text:s/></text:span><text:span text:style-name="T147_2">lifetime</text:span><text:span text:style-name="T147_3">.<text:s/>Initially,<text:s/>a<text:s/>target<text:s/>of<text:s/>three<text:s/>studies<text:s/>per<text:s/>year<text:s/>(<text:s/>i.e.<text:s/>18<text:s/>studies/evidence<text:s/>products<text:s/>in<text:s/>six<text:s/>years)<text:s/>was<text:s/>set,<text:s/>but<text:s/>revised<text:s/>up<text:s/>to<text:s/>five<text:s/>studies<text:s/>per<text:s/>year(<text:s/>i.e.<text:s/>30<text:s/>studies<text:s/>over<text:s/>six<text:s/>years).<text:s/></text:span><text:span text:style-name="T147_4">By<text:s/>October</text:span><text:span text:style-name="T147_5"><text:s/>2020,<text:s/>3</text:span><text:span text:style-name="T147_6">4</text:span><text:span text:style-name="T147_7"><text:s/>studies/evidence<text:s/>products<text:s/>in<text:s/>total<text:s/>were<text:s/>completed,<text:s text:c="2"/></text:span><text:span text:style-name="T147_8">twenty-six<text:s/>of<text:s/>which<text:s/>commissioned<text:s/>by<text:s/></text:span><text:span text:style-name="T147_9">FCDO</text:span><text:span text:style-name="T147_10"><text:s/>and<text:s/></text:span><text:span text:style-name="T147_11">eight<text:s/></text:span><text:span text:style-name="T147_12">other<text:s/></text:span><text:span text:style-name="T147_13">studies/evidence<text:s/>products<text:s/></text:span><text:span text:style-name="T147_14">commissioned<text:s/>by<text:s/>UNDP</text:span><text:span text:style-name="T147_15"><text:s/>under<text:s/>the<text:s/></text:span><text:span text:style-name="T147_16">Effective<text:s/>Cooperation<text:s/>for<text:s/>Results<text:s/>Programme</text:span><text:span text:style-name="T147_17">.<text:s/></text:span></text:p>
      <text:p text:style-name="P148"/>
      <text:p text:style-name="P149"><text:span text:style-name="T149_1">Assess<text:s/>the<text:s/></text:span><text:span text:style-name="T149_2"><text:a xlink:type="simple" xlink:href="https://dfid.sharepoint.com/sites/inSight-rules-smart/Documents/Smart%20Guide_approach%20to%20value%20for%20money.docx"><text:span text:style-name="T149_3">VfM</text:span></text:a></text:span><text:span text:style-name="T149_4"><text:s/>of<text:s/>this<text:s/>output<text:s/>based<text:s/>on<text:s/>performance<text:s/>over<text:s/>the</text:span><text:span text:style-name="T149_5"><text:s/>past<text:s/>year</text:span><text:span text:style-name="T149_6">,<text:s/>and<text:s/>o</text:span><text:span text:style-name="T149_7">ver<text:s/>the<text:s/>lifetime<text:s/>of<text:s/>the<text:s/>programme<text:s/></text:span><text:span text:style-name="T149_8"><text:s/></text:span></text:p>
      <text:p text:style-name="P150"/>
      <text:p text:style-name="P151"><text:span text:style-name="T151_1">To<text:s/>ensure<text:s/>that<text:s/>consultancies<text:s/>deliver<text:s/></text:span><text:span text:style-name="T151_2">the<text:s/></text:span><text:span text:style-name="T151_3">best<text:s/>possible<text:s/>products<text:s/>that<text:s/>effectively<text:s/>fill<text:s/>the<text:s/>identified<text:s/>knowledge<text:s/>gaps,<text:s/>strategic<text:s/>discussions<text:s/>on<text:s/>the<text:s/>exact<text:s/>need<text:s/>to<text:s/>be<text:s/>filled<text:s/>were<text:s/>held<text:s/>in<text:s/>the<text:s/>PEF<text:s/>management<text:s/>committee<text:s/>meetings,<text:s/>and<text:s/>Terms<text:s/>of<text:s/>Reference<text:s/>were<text:s/>carefully<text:s/>reviewed.<text:s/>For<text:s/>studies<text:s/>procured<text:s/>by<text:s/>UNDP<text:s/>under<text:s/>the<text:s/>contribution<text:s/>agreement,<text:s/>policy<text:s/>relevance<text:s/>of<text:s/>the<text:s/>studies<text:s/>and<text:s/>knowledge<text:s/>gap</text:span><text:span text:style-name="T151_4">s</text:span><text:span text:style-name="T151_5"><text:s/>to<text:s/>be<text:s/>filled<text:s/>were<text:s/>assessed<text:s/>by<text:s/>the<text:s/>Steering<text:s/>Committee<text:s/>comprised<text:s/>of<text:s/>representatives<text:s/>from<text:s/>MINECOFIN,<text:s/>UNDP,<text:s/></text:span><text:span text:style-name="T151_6">FCDO</text:span><text:span text:style-name="T151_7"><text:s/>and<text:s/>Switzerland.<text:s/>These<text:s/>management<text:s/>and<text:s/>procurement<text:s/>arrangements<text:s/>in<text:s/>place<text:s/>have<text:s/>ensured<text:s/>that<text:s/>high<text:s/>quality<text:s/>work<text:s/>is<text:s/>achieved<text:s/>at<text:s/>an<text:s/>optimum<text:s/>cost.<text:s/>All<text:s/>of<text:s/>this<text:s/>has<text:s/>ensured<text:s/>greater<text:s/></text:span><text:span text:style-name="T151_8">v</text:span><text:span text:style-name="T151_9">alue<text:s/>for<text:s/></text:span><text:span text:style-name="T151_10">m</text:span><text:span text:style-name="T151_11">oney<text:s/>out<text:s/>of<text:s/>commissioned<text:s/>studies.</text:span></text:p>
      <text:p text:style-name="P152"/>
      <text:p text:style-name="P153"><text:span text:style-name="T153_1">L</text:span><text:span text:style-name="T153_2">essons<text:s/>learned</text:span><text:span text:style-name="T153_3"><text:s/></text:span><text:span text:style-name="T153_4">through<text:s/>this<text:s/>output,<text:s/></text:span><text:span text:style-name="T153_5">and<text:s/>recommendations</text:span><text:span text:style-name="T153_6"><text:s/>for</text:span><text:span text:style-name="T153_7"><text:s/></text:span><text:span text:style-name="T153_8">future<text:s/>programming</text:span><text:span text:style-name="T153_9">.</text:span></text:p>
      <text:p text:style-name="P154"/>
      <text:p text:style-name="P155"><text:span text:style-name="T155_1">A<text:s/>number<text:s/>of<text:s/>lessons<text:s/>can<text:s/>be<text:s/>drawn<text:s/>in<text:s/>terms<text:s/>of<text:s/>ways<text:s/>of<text:s/>ensuring<text:s/>relevance,<text:s/>usefulness<text:s/>and<text:s/>value<text:s/>for<text:s/>money<text:s/>from<text:s/>evidence<text:s/>products:</text:span></text:p>
      <text:p text:style-name="P156"/>
      <text:list text:style-name="LS10" xml:id="list20">
        <text:list-item>
          <text:p text:style-name="P157"><text:span text:style-name="T157_1">The<text:s/>PEF<text:s/>internal<text:s/>management<text:s/>committee</text:span><text:span text:style-name="T157_2"><text:s/>and<text:s/>the<text:s/>UNDP<text:s/>Steering<text:s/>committee<text:s/>have<text:s/>provided<text:s/>stakeholders<text:s/>with<text:s/>a<text:s/>very<text:s/>important<text:s/>platfom<text:s/>to<text:s/>ensure<text:s/>studies<text:s/>commissioned<text:s/>are<text:s/>relevant<text:s/>to<text:s/>the<text:s/></text:span><text:span text:style-name="T157_3">evidence<text:s/>gaps</text:span><text:span text:style-name="T157_4">,<text:s/>that<text:s/>there<text:s/>is<text:s/></text:span><text:span text:style-name="T157_5">demonstrated<text:s/>demand<text:s/>for<text:s/>the<text:s/>products,<text:s/>and<text:s/>that<text:s/>they<text:s/>align<text:s/>with<text:s/>strategic<text:s/>objectives<text:s/>(e.g.<text:s/>within<text:s/>the<text:s/>overarching<text:s/>NST).<text:s/></text:span></text:p>
        </text:list-item>
        <text:list-item>
          <text:p text:style-name="P158"><text:span text:style-name="T158_1">This<text:s/>has<text:s/>increased<text:s/>the<text:s/>likelihood<text:s/>of<text:s/>use<text:s/>of<text:s/>evidence<text:s/>for<text:s/>policy<text:s/>design<text:s/>and<text:s/>programming</text:span><text:span text:style-name="T158_2">,<text:s/>and<text:s/>ensuring<text:s/>VFM.</text:span></text:p>
        </text:list-item>
      </text:list>
      <text:p text:style-name="P159"/>
      <text:p text:style-name="P160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9">
          <table:table-cell table:style-name="Cell62">
            <text:p text:style-name="P161"><text:span text:style-name="T161_1">Output<text:s/>Number<text:s/>and<text:s/>Title<text:s/></text:span></text:p>
          </table:table-cell>
          <table:table-cell table:style-name="Cell63" table:number-columns-spanned="4">
            <text:p text:style-name="P162"><text:span text:style-name="T162_1">Output<text:s/>2.<text:s/>Dissemination<text:s/>activities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4">
            <text:p text:style-name="P163"><text:span text:style-name="T163_1">Output<text:s/>Score<text:s/></text:span></text:p>
          </table:table-cell>
          <table:table-cell table:style-name="Cell65" table:number-columns-spanned="4">
            <text:p text:style-name="P164"><text:span text:style-name="T164_1">A+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66">
            <text:p text:style-name="P165"><text:span text:style-name="T165_1">Impact<text:s/>weighting<text:s/>(%)</text:span></text:p>
          </table:table-cell>
          <table:table-cell table:style-name="Cell67" table:number-columns-spanned="2">
            <text:p text:style-name="P166"><text:span text:style-name="T166_1">30</text:span></text:p>
          </table:table-cell>
          <table:covered-table-cell/>
          <table:table-cell table:style-name="Cell68">
            <text:p text:style-name="P167"><text:span text:style-name="T167_1">Impact<text:s/>weighting<text:s/>revised<text:s/>since<text:s/>last<text:s/>AR?</text:span></text:p>
          </table:table-cell>
          <table:table-cell table:style-name="Cell69">
            <text:p text:style-name="P168"><text:span text:style-name="T168_1">No</text:span></text:p>
          </table:table-cell>
        </table:table-row>
        <table:table-row table:style-name="Row22">
          <table:table-cell table:style-name="Cell70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1" table:number-columns-spanned="2">
            <text:p text:style-name="P170"><text:span text:style-name="T170_1">Output<text:s/>Indicator<text:s/></text:span></text:p>
          </table:table-cell>
          <table:covered-table-cell/>
          <table:table-cell table:style-name="Cell72">
            <text:p text:style-name="P171"><text:span text:style-name="T171_1">Starting<text:s/>Target</text:span></text:p>
          </table:table-cell>
          <table:table-cell table:style-name="Cell73">
            <text:p text:style-name="P172"><text:span text:style-name="T172_1">Final<text:s/>Logframe<text:s/>Target</text:span></text:p>
          </table:table-cell>
          <table:table-cell table:style-name="Cell74">
            <text:p text:style-name="P173"><text:span text:style-name="T173_1">Final<text:s/>Result<text:s/>Achieved</text:span></text:p>
          </table:table-cell>
        </table:table-row>
        <table:table-row table:style-name="Row24">
          <table:table-cell table:style-name="Cell75" table:number-columns-spanned="2">
            <text:p text:style-name="P174"><text:span text:style-name="T174_1">Number<text:s/>of<text:s/>presentations<text:s/>made<text:s/>on<text:s/>Programme<text:s/>Evidence<text:s/>Facility<text:s/>Products<text:s/>(e.g.<text:s/>at<text:s/>office<text:s/>wide<text:s/>policy<text:s/>meetings,<text:s/>Sector<text:s/>Working<text:s/>Groups,<text:s text:c="2"/>Development<text:s/>Partners'<text:s/>Coordination<text:s/>Group)</text:span></text:p>
          </table:table-cell>
          <table:covered-table-cell/>
          <table:table-cell table:style-name="Cell76">
            <text:p text:style-name="P175"><text:span text:style-name="T175_1">18</text:span></text:p>
          </table:table-cell>
          <table:table-cell table:style-name="Cell77">
            <text:p text:style-name="P176"><text:span text:style-name="T176_1">30</text:span></text:p>
          </table:table-cell>
          <table:table-cell table:style-name="Cell78">
            <text:p text:style-name="P177"><text:span text:style-name="T177_1">34</text:span></text:p>
          </table:table-cell>
        </table:table-row>
      </table:table>
      <text:p text:style-name="P178"/>
      <text:p text:style-name="P179"><text:span text:style-name="T179_1">Output<text:s/>2<text:s/>has<text:s/>exceeded<text:s/>expectations<text:s/>over<text:s/>the<text:s/>programme<text:s/>timeframe.<text:s/>Initially,<text:s/>a<text:s/>target<text:s/>of<text:s/>three<text:s/></text:span><text:span text:style-name="T179_2">presentations<text:s/>of<text:s/>PEF<text:s/>evidence<text:s/>products<text:s/>through<text:s/>relevant<text:s/>platforms<text:s/>was<text:s/>set,<text:s/>but<text:s/>was<text:s/></text:span><text:span text:style-name="T179_3">revised<text:s/>up<text:s/>to<text:s text:c="2"/>five<text:s/>studies<text:s/>per<text:s/>year</text:span><text:span text:style-name="T179_4"><text:s/>in<text:s/>the<text:s/>second<text:s/>year</text:span><text:span text:style-name="T179_5">.<text:s/></text:span><text:span text:style-name="T179_6">By<text:s/>October</text:span><text:span text:style-name="T179_7"><text:s/>2020,<text:s/>34<text:s/>studies/evidence<text:s/>products<text:s/>in<text:s/>total<text:s/>were</text:span><text:span text:style-name="T179_8"><text:s/>discussed<text:s/>through<text:s/>different<text:s/>forus<text:s/>including<text:s/></text:span><text:span text:style-name="T179_9">FCDO</text:span><text:span text:style-name="T179_10"><text:s/>wide<text:s/>office<text:s/>meetings,<text:s/>Sector<text:s/>Working<text:s/>Groups,<text:s/>Steering<text:s/>Committee<text:s/>Meetings<text:s/>and<text:s/>Development<text:s/>Partners’<text:s/>Coordination<text:s/>Groups.<text:s text:c="2"/></text:span></text:p>
      <text:p text:style-name="P180"/>
      <text:p text:style-name="P181"><text:span text:style-name="T181_1">Assess<text:s/>the<text:s/></text:span><text:span text:style-name="T181_2"><text:a xlink:type="simple" xlink:href="https://dfid.sharepoint.com/sites/inSight-rules-smart/Documents/Smart%20Guide_approach%20to%20value%20for%20money.docx"><text:span text:style-name="T181_3">VfM</text:span></text:a></text:span><text:span text:style-name="T181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181_5"><text:s/></text:span></text:p>
      <text:p text:style-name="P182"/>
      <text:p text:style-name="P183"><text:span text:style-name="T183_1">Studies/evidence<text:s/>products<text:s/>were<text:s/>procured<text:s/>comptetively<text:s/>through<text:s/></text:span><text:span text:style-name="T183_2">FCDO</text:span><text:span text:style-name="T183_3"><text:s/>and<text:s/>UNDP<text:s/>procurement<text:s/>systems,<text:s/>with<text:s/></text:span><text:span text:style-name="T183_4">strategic<text:s/>oversight</text:span><text:span text:style-name="T183_5"><text:s/>from<text:s/></text:span><text:span text:style-name="T183_6">FCDO</text:span><text:span text:style-name="T183_7"><text:s/>Rwanda<text:s/>PEF<text:s/>internal<text:s/>management<text:s/>committee<text:s/>and<text:s/>UNDP<text:s/>Steering<text:s/>committee<text:s/>respectively.<text:s/>Studies<text:s/>completed<text:s/>were<text:s/>effectively<text:s/>discussed<text:s/>through<text:s/>relevant<text:s/>forums<text:s/>to<text:s/>ensure<text:s/>findings<text:s/>are<text:s/>used<text:s/>to<text:s/>inform<text:s/>policy<text:s/>design<text:s/>and<text:s text:c="2"/>implemntation,<text:s text:c="2"/>and<text:s/>programming.<text:s/>As<text:s/>discussed<text:s/>above,<text:s/>PEF<text:s/>studies/evidence<text:s/>products<text:s/>have<text:s/>significantly<text:s/>contributed<text:s/>to<text:s/>shaping<text:s/>a<text:s/>number<text:s/>of<text:s/>policies<text:s/>and<text:s/>strategies<text:s/>across<text:s/>GoR’s<text:s/>departments<text:s/>ands<text:s/>sectors.<text:s/></text:span></text:p>
      <text:p text:style-name="P184"/>
      <text:p text:style-name="P185"><text:span text:style-name="T185_1">Lessons<text:s/>learned<text:s/>through<text:s/>this<text:s/>output,<text:s/>and<text:s/>recommendations<text:s/>for<text:s/>future<text:s/>programming.</text:span></text:p>
      <text:p text:style-name="P186"/>
      <text:p text:style-name="P187"><text:span text:style-name="T187_1">While<text:s/>there<text:s/>is<text:s/>evidence<text:s/>on<text:s/>the<text:s/>positive<text:s/>contribution<text:s/>of<text:s/>PEF<text:s/>to<text:s/>improving<text:s/>policy<text:s/>and<text:s/>programming,<text:s/>the<text:s/>impact<text:s/>of<text:s/>PEF<text:s/>on<text:s/>policy<text:s/>could<text:s/>been<text:s/>improved<text:s/>by:</text:span></text:p>
      <text:list text:style-name="LS15" xml:id="list22">
        <text:list-item>
          <text:p text:style-name="P188"><text:span text:style-name="T188_1">A</text:span><text:span text:style-name="T188_2"><text:s/></text:span><text:span text:style-name="T188_3">proper<text:s/>political<text:s/></text:span><text:span text:style-name="T188_4">economy<text:s/></text:span><text:span text:style-name="T188_5">analysis<text:s/>and<text:s/>advocacy<text:s/>strategy<text:s/>to<text:s/>improve<text:s/>policy<text:s/>usefulness<text:s/>of<text:s/>the<text:s/>evidence</text:span><text:span text:style-name="T188_6">.</text:span></text:p>
        </text:list-item>
        <text:list-item>
          <text:p text:style-name="P189"><text:span text:style-name="T189_1">T</text:span><text:span text:style-name="T189_2">argeted<text:s/>grants<text:s/>to<text:s/>GoR<text:s/>and<text:s/>other<text:s/>actors<text:s/>to<text:s/>respond/implement<text:s/>the<text:s/>changes<text:s/>proposed<text:s/>from<text:s/>the<text:s/>evidence<text:s/>generated</text:span><text:span text:style-name="T189_3">,<text:s/>or<text:s/>at<text:s/>least<text:s/>a<text:s/>clean<text:s/>mechanism/action<text:s/>plan<text:s/>for<text:s/>follow<text:s/>up</text:span><text:span text:style-name="T189_4">.</text:span></text:p>
        </text:list-item>
        <text:list-item>
          <text:p text:style-name="P190"><text:span text:style-name="T190_1">Strenthened<text:s/>cross-team<text:s/>work<text:s/></text:span><text:span text:style-name="T190_2">within<text:s/>FCDO<text:s/></text:span><text:span text:style-name="T190_3">throughout<text:s/>the<text:s/>process<text:s/>of<text:s/>identifying<text:s/>and<text:s/>implementing<text:s/>evidence<text:s/>products.<text:s/></text:span></text:p>
        </text:list-item>
      </text:list>
      <text:p text:style-name="P191"/>
      <text:p text:style-name="P192"><text:span text:style-name="T192_1">D</text:span><text:span text:style-name="T192_2">:<text:s/></text:span><text:span text:style-name="T192_3">Risk</text:span><text:span text:style-name="T192_4"><text:s/></text:span></text:p>
      <text:p text:style-name="P193"/>
      <text:p text:style-name="P194"><text:span text:style-name="T194_1">Overview<text:s/>of<text:s/>programme<text:s/>risk<text:s/>during<text:s/>the<text:s/>past<text:s/>year<text:s/></text:span><text:span text:style-name="T194_2">and</text:span><text:span text:style-name="T194_3"><text:s/>over<text:s/>the<text:s/>life<text:s/>of<text:s/>the<text:s/>programme,<text:s/></text:span><text:span text:style-name="T194_4">drawing<text:s/>on<text:s/></text:span><text:span text:style-name="T194_5">FCDO</text:span><text:span text:style-name="T194_6">’s<text:s/>Risk<text:s/>Management<text:s/>Policy<text:s/>and<text:s/>Risk<text:s/>Appetite<text:s/>Statement<text:s/>and<text:s/>wider<text:s/>risk<text:s/>guidance.<text:s/></text:span><text:span text:style-name="T194_7"><text:s/></text:span><text:span text:style-name="T194_8"><text:s/></text:span></text:p>
      <text:p text:style-name="P195"/>
      <text:p text:style-name="P196"><text:span text:style-name="T196_1">Overall<text:s/>of<text:s/>programme<text:s/>risk:<text:s/>Moderate</text:span></text:p>
      <text:p text:style-name="P197"/>
      <text:p text:style-name="P198"><text:span text:style-name="T198_1">Overview<text:s/>of<text:s/>programme<text:s/>risk<text:s text:c="2"/>and<text:s/>mitigation</text:span></text:p>
      <text:p text:style-name="P199"/>
      <text:p text:style-name="P200"><text:span text:style-name="T200_1">Key<text:s/>delivery<text:s/>risks<text:s/>were<text:s/>around<text:s/>delays<text:s/>in<text:s/>spending<text:s/>linked<text:s/>to<text:s/></text:span><text:span text:style-name="T200_2">sometimes<text:s/></text:span><text:span text:style-name="T200_3">long<text:s/>and<text:s/>inefficient<text:s/>contract<text:s/>management,<text:s/>especially<text:s/>for<text:s/>studies<text:s/></text:span><text:span text:style-name="T200_4">with<text:s/>oversight<text:s/>by</text:span><text:span text:style-name="T200_5"><text:s/>public<text:s/>institutions.<text:s/>In<text:s/>fact,<text:s/>since<text:s/>the<text:s/>facility<text:s/>was<text:s/>managed<text:s/>by<text:s/></text:span><text:span text:style-name="T200_6">FCDO</text:span><text:span text:style-name="T200_7">,<text:s/>procurement<text:s/>of<text:s/>consultants<text:s/>was<text:s/>relatively<text:s/>quick<text:s/>and<text:s/>responsive.<text:s/>But<text:s/>once<text:s/>the<text:s/>contract<text:s/>was<text:s/>signed<text:s/>and<text:s/>a<text:s/>government<text:s/>institution<text:s/>is<text:s/>leading<text:s/>on<text:s/>the<text:s/>execution<text:s/>of<text:s/>the<text:s/>study,<text:s/>the<text:s/>process<text:s/>of<text:s/>interaction<text:s/>with<text:s/>the<text:s/>consultant<text:s/>and<text:s/>other<text:s/>stakeholders<text:s/>(such<text:s/>as<text:s/>providing<text:s/>inputs,<text:s/>feedback<text:s/>and<text:s/>agreement<text:s/>on<text:s/>the<text:s/>findings<text:s/>of<text:s/>the<text:s/>study)<text:s/>was<text:s/>generally<text:s/>long<text:s/>and<text:s/>inefficient.<text:s/>As<text:s/>a<text:s/>result,<text:s/>payment<text:s/>schedules<text:s/></text:span><text:span text:style-name="T200_8">were<text:s/></text:span><text:span text:style-name="T200_9">slow</text:span><text:span text:style-name="T200_10"><text:s/>during<text:s/>the</text:span><text:span text:style-name="T200_11"><text:s/>early<text:s/></text:span><text:span text:style-name="T200_12">phase</text:span><text:span text:style-name="T200_13"><text:s/></text:span><text:span text:style-name="T200_14">of<text:s/>the<text:s/>programme</text:span><text:span text:style-name="T200_15">’s</text:span><text:span text:style-name="T200_16"><text:s/>implemntation,<text:s/>putting<text:s/>the<text:s/>programme<text:s/></text:span><text:span text:style-name="T200_17">at</text:span><text:span text:style-name="T200_18"><text:s text:c="2"/>risk<text:s/>of<text:s/></text:span><text:span text:style-name="T200_19">under</text:span><text:span text:style-name="T200_20"><text:s/>spending.<text:s/>Further</text:span><text:span text:style-name="T200_21">more</text:span><text:span text:style-name="T200_22">,<text:s text:c="2"/>as<text:s/>a<text:s/>flexible<text:s/>and<text:s/>demand<text:s/>driven<text:s/>facility<text:s/>by<text:s/>nature,<text:s/>predictability<text:s/>of<text:s/>PEF<text:s/>spend<text:s/>was<text:s/>always<text:s/>a<text:s/>challenge</text:span><text:span text:style-name="T200_23"><text:s/>(resulting<text:s/>in<text:s/>FCDO<text:s/></text:span><text:span text:style-name="T200_24">having<text:s/>difficulties<text:s/>in</text:span><text:span text:style-name="T200_25"><text:s/>forecast</text:span><text:span text:style-name="T200_26">ing</text:span><text:span text:style-name="T200_27"><text:s/>financial<text:s/>disbursements<text:s/>accurately)</text:span><text:span text:style-name="T200_28">.<text:s/>It<text:s/>required<text:s/>the<text:s/>SRO<text:s/>to<text:s/></text:span><text:span text:style-name="T200_29">be<text:s/>proactive<text:s/>and<text:s/>robust<text:s/>in<text:s/></text:span><text:span text:style-name="T200_30">generat</text:span><text:span text:style-name="T200_31">ing</text:span><text:span text:style-name="T200_32"><text:s/>proposals<text:s/>and<text:s/>ensur</text:span><text:span text:style-name="T200_33">ing</text:span><text:span text:style-name="T200_34"><text:s/>close<text:s/>collaboration<text:s/>with<text:s/>different<text:s/>institutions<text:s/>for<text:s/>a<text:s/>timely<text:s/>completion<text:s/>of<text:s/>the<text:s/>commissioned<text:s/>studies.<text:s/></text:span></text:p>
      <text:p text:style-name="P201"/>
      <text:p text:style-name="P202"/>
      <text:p text:style-name="P203"><text:span text:style-name="T203_1">E</text:span><text:span text:style-name="T203_2">:<text:s/></text:span><text:span text:style-name="T203_3">Programme<text:s/>Management:</text:span><text:bookmark-start text:name="_Hlk21353049"/><text:span text:style-name="T203_4"><text:s/>Commercial<text:s/></text:span><text:span text:style-name="T203_5">and</text:span><text:span text:style-name="T203_6"><text:s/>Financial<text:s/>Performance</text:span><text:span text:style-name="T203_7">,</text:span><text:span text:style-name="T203_8"><text:s/></text:span><text:bookmark-end text:name="_Hlk21353049"/><text:span text:style-name="T203_9">Monitoring<text:s/>and<text:s/>Evaluation<text:s/></text:span></text:p>
      <text:p text:style-name="P204"/>
      <text:p text:style-name="P205"><text:span text:style-name="T205_1">Summarise<text:s/>the<text:s/>performance<text:s/>of<text:s/>partners<text:s/>and<text:s/></text:span><text:span text:style-name="T205_2">FCDO</text:span><text:span text:style-name="T205_3">,<text:s/>notably<text:s/>on<text:s/>commercial<text:s/>and<text:s/>financial<text:s/>issues,<text:s/>and<text:s/>including<text:s/>VfM<text:s/>measures<text:s/>of<text:s/></text:span><text:span text:style-name="T205_4">economy</text:span><text:span text:style-name="T205_5"><text:s/>and<text:s/></text:span><text:span text:style-name="T205_6">efficiency</text:span><text:span text:style-name="T205_7">.<text:s/></text:span></text:p>
      <text:p text:style-name="P206"/>
      <text:p text:style-name="P207"><text:span text:style-name="T207_1">In<text:s/>terms<text:s/>of<text:s/>output<text:s/>delivery,<text:s/>programme<text:s/>timescales<text:s/></text:span><text:span text:style-name="T207_2">have<text:s/>been<text:s/>regularly<text:s/>disturbed<text:s/>by<text:s/>delays<text:s/>in<text:s/>completion<text:s/>of<text:s/>commissioned<text:s/>studies,<text:s/>particularly<text:s/>those<text:s/>that<text:s/>involved<text:s/>GoR<text:s/>institutions.<text:s/>Despite<text:s/>this,<text:s/></text:span><text:span text:style-name="T207_3">the</text:span><text:span text:style-name="T207_4"><text:s/></text:span><text:span text:style-name="T207_5">programme’s</text:span><text:span text:style-name="T207_6"><text:s/>expected<text:s/>milestones<text:s/>have<text:s/>been<text:s/>surpassed.<text:s/>Completed<text:s/>studies<text:s/>have<text:s/>been<text:s/>discussed<text:s/>in<text:s/>appropriate<text:s/>forums<text:s/>involving<text:s/>Government<text:s/>of<text:s/>Rwanda<text:s/>and<text:s/>Development<text:s/>Partners</text:span><text:span text:style-name="T207_7">.</text:span><text:span text:style-name="T207_8"><text:s/>While<text:s/>the<text:s/>programme<text:s/>has<text:s/>done<text:s/>well<text:s/>on<text:s/>the<text:s/>output<text:s/>delivery,<text:s/>challenges<text:s/></text:span><text:span text:style-name="T207_9">have<text:s/>persisted<text:s/></text:span><text:span text:style-name="T207_10">on<text:s/>the<text:s/>commercial<text:s/>and<text:s/>financial<text:s/>performance<text:s/>sides</text:span><text:span text:style-name="T207_11"><text:s/></text:span><text:span text:style-name="T207_12">(mainly<text:s/>delays)</text:span><text:span text:style-name="T207_13">.<text:s/>T</text:span><text:span text:style-name="T207_14">he<text:s/>program</text:span><text:span text:style-name="T207_15">m</text:span><text:span text:style-name="T207_16">e</text:span><text:span text:style-name="T207_17"><text:s/></text:span><text:span text:style-name="T207_18">was<text:s/></text:span><text:span text:style-name="T207_19">also<text:s/></text:span><text:span text:style-name="T207_20">granted</text:span><text:span text:style-name="T207_21"><text:s/>multiple<text:s/>cost<text:s/>and<text:s/>non-cost<text:s/>extensions</text:span><text:span text:style-name="T207_22">,</text:span><text:span text:style-name="T207_23"><text:s/></text:span><text:span text:style-name="T207_24">and<text:s/></text:span><text:span text:style-name="T207_25">the<text:s/>cost<text:s/>extensions<text:s/>enabled<text:s/>PEF<text:s/>to<text:s/>deliver<text:s/>more<text:s/>studies<text:s/>and<text:s/></text:span><text:span text:style-name="T207_26">greater<text:s/></text:span><text:span text:style-name="T207_27">impact</text:span><text:span text:style-name="T207_28">.<text:s/></text:span></text:p>
      <text:p text:style-name="P208"/>
      <text:p text:style-name="P209"><text:span text:style-name="T209_1">Throughout<text:s/>PEF<text:s/>implemntation,<text:s/>PEF<text:s/>has<text:s/></text:span><text:span text:style-name="T209_2">exceeded<text:s/>its<text:s/>outputs<text:s/>and<text:s/>delivered<text:s/>its<text:s/>outcome<text:s/>of<text:s/>improving<text:s/>policy<text:s/>and</text:span><text:span text:style-name="T209_3"><text:s/></text:span><text:span text:style-name="T209_4">programming<text:s/>at<text:s/>a<text:s/>relatively<text:s/>low<text:s/>cost.</text:span><text:span text:style-name="T209_5"><text:s/>VfM<text:s/>was<text:s/>achived<text:s/>against<text:s/>relevant<text:s/></text:span><text:span text:style-name="T209_6">indicators<text:s/>proposed<text:s/>at<text:s/>the<text:s/>time<text:s/>of<text:s/>business<text:s/>case<text:s/>development</text:span><text:span text:style-name="T209_7"><text:s/>as<text:s/>foll</text:span><text:span text:style-name="T209_8">o</text:span><text:span text:style-name="T209_9">ws:<text:s text:c="2"/></text:span></text:p>
      <text:list text:style-name="LS9" xml:id="list25">
        <text:list-item>
          <text:p text:style-name="P210"><text:span text:style-name="T210_1">Daily<text:s/>rates<text:s/>of<text:s/>any<text:s/>externally<text:s/>hired<text:s/>consultants.<text:s/>For<text:s/>all<text:s/>consultancies,<text:s/></text:span><text:span text:style-name="T210_2">FCDO</text:span><text:span text:style-name="T210_3"><text:s/>procurement<text:s/>procedures<text:s/>were<text:s/>used<text:s/>under<text:s/>an<text:s/>existing<text:s/></text:span><text:span text:style-name="T210_4">FCDO</text:span><text:span text:style-name="T210_5"><text:s/>framework<text:s/>contract<text:s/>to<text:s/>attract<text:s/>highly<text:s/>skilled<text:s/>team</text:span><text:span text:style-name="T210_6">s</text:span><text:span text:style-name="T210_7"><text:s/>to<text:s/>deliver<text:s/>high<text:s/>quality<text:s/>work.<text:s/></text:span><text:span text:style-name="T210_8">Using<text:s/>a<text:s/>framework<text:s/>agreement</text:span><text:span text:style-name="T210_9"><text:s/>ensure</text:span><text:span text:style-name="T210_10">d</text:span><text:span text:style-name="T210_11"><text:s/></text:span><text:span text:style-name="T210_12">that<text:s/></text:span><text:span text:style-name="T210_13">daily<text:s/>rates<text:s/>for<text:s/>the<text:s/>consultants</text:span><text:span text:style-name="T210_14"><text:s/></text:span><text:span text:style-name="T210_15">were</text:span><text:span text:style-name="T210_16"><text:s/></text:span><text:span text:style-name="T210_17">kept<text:s/></text:span><text:span text:style-name="T210_18">in<text:s/>line<text:s/>with<text:s/>the<text:s/></text:span><text:span text:style-name="T210_19">agreement<text:s/>benchmarks<text:s/>that<text:s/>offer<text:s/>VFM.<text:s/></text:span><text:span text:style-name="T210_20">To<text:s/></text:span><text:span text:style-name="T210_21">further<text:s/></text:span><text:span text:style-name="T210_22">drive<text:s/>costs<text:s/>down</text:span><text:span text:style-name="T210_23"><text:s/>where<text:s/>possible</text:span><text:span text:style-name="T210_24">,<text:s/></text:span><text:span text:style-name="T210_25">the<text:s/>programme<text:s/>team</text:span><text:span text:style-name="T210_26"><text:s/></text:span><text:span text:style-name="T210_27">negotiated</text:span><text:span text:style-name="T210_28"><text:s/></text:span><text:span text:style-name="T210_29">down<text:s/></text:span><text:span text:style-name="T210_30">fee<text:s/>rates</text:span><text:span text:style-name="T210_31"><text:s/>and<text:s/>costs<text:s/></text:span><text:span text:style-name="T210_32">further</text:span><text:span text:style-name="T210_33">.<text:s/></text:span></text:p>
        </text:list-item>
        <text:list-item>
          <text:p text:style-name="P211"><text:span text:style-name="T211_1">A<text:s/>repository<text:s/>capturing<text:s/>the<text:s/>number<text:s/>of<text:s/>days<text:s/>required<text:s/>to<text:s/>deliver<text:s/>a<text:s/>piece<text:s/>of<text:s/>commissioned<text:s/>work<text:s/>alongside<text:s/>daily<text:s/>rates<text:s/>has<text:s/>been<text:s/>established<text:s/>in<text:s/>order<text:s/>to<text:s/>enable<text:s/></text:span><text:span text:style-name="T211_2">even<text:s/>better<text:s/></text:span><text:span text:style-name="T211_3">benchmarking<text:s/>of<text:s/>fee<text:s/></text:span><text:span text:style-name="T211_4">rates/days<text:s/>for<text:s/>comparable<text:s/>kinds<text:s/>of<text:s/>work.<text:s/>The<text:s/>same<text:s/>process<text:s/>of<text:s/>negotiations<text:s/>on<text:s/>fee<text:s/>rates<text:s/></text:span><text:span text:style-name="T211_5">wa</text:span><text:span text:style-name="T211_6">s<text:s/>followed<text:s/>by<text:s text:c="2"/>UNDP’s<text:s/>procurement<text:s/>unit<text:s/>for<text:s/>studies<text:s/>undertaken<text:s/>under<text:s/>the<text:s/>contribution<text:s/>agreement<text:s/>to<text:s/>support<text:s/>the<text:s/>Ministry<text:s/>of<text:s/>Finance.<text:s/>These<text:s/>practices<text:s/></text:span><text:span text:style-name="T211_7">helped<text:s/>ensure</text:span><text:span text:style-name="T211_8"><text:s/></text:span><text:span text:style-name="T211_9">PEF’s<text:s/></text:span><text:span text:style-name="T211_10">e</text:span><text:span text:style-name="T211_11">conomy</text:span><text:span text:style-name="T211_12"><text:s/>(ensuring<text:s/>we<text:s/>buy<text:s/>the<text:s/>right<text:s/></text:span><text:span text:style-name="T211_13">inputs,<text:s/>of<text:s/>appropriate<text:s/>quality,<text:s/>at<text:s/>the<text:s/>right<text:s/>price)</text:span><text:span text:style-name="T211_14">.<text:s text:c="2"/></text:span></text:p>
        </text:list-item>
        <text:list-item>
          <text:p text:style-name="P212"><text:span text:style-name="T212_1">In<text:s/>order<text:s/>to<text:s/>ensure<text:s/>that<text:s/>consultancies<text:s/>deliver<text:s/></text:span><text:span text:style-name="T212_2">the<text:s/></text:span><text:span text:style-name="T212_3">best<text:s/>possible<text:s/>products<text:s/>that<text:s/>effectively<text:s/>fill<text:s/>the<text:s/>identified<text:s/>knowledge<text:s/>gaps,<text:s/>constructive<text:s/>strategic<text:s/>discussions<text:s/>on<text:s/>the<text:s/>exact<text:s/>need<text:s/>to<text:s/>be<text:s/>filled<text:s/></text:span><text:span text:style-name="T212_4">we</text:span><text:span text:style-name="T212_5">re<text:s/>held<text:s/>in<text:s/>the<text:s/>PEF<text:s/>management<text:s/>committee<text:s/>meetings,<text:s/>and<text:s/>Terms<text:s/>of<text:s/>Reference<text:s/></text:span><text:span text:style-name="T212_6">we</text:span><text:span text:style-name="T212_7">re<text:s/>carefully<text:s/>reviewed.<text:s/></text:span><text:span text:style-name="T212_8">The<text:s/>guidance<text:s/>criteria<text:s/>used<text:s/>by<text:s/>the<text:s/>committee<text:s/>(see<text:s/>Annex<text:s/>2)<text:s/>ensured<text:s/>that<text:s/>only<text:s/></text:span><text:span text:style-name="T212_9">proposals<text:s/>with<text:s/></text:span><text:span text:style-name="T212_10">strategic<text:s/>relevance,<text:s/>and<text:s/>that<text:s/>had<text:s/>high<text:s/></text:span><text:span text:style-name="T212_11">likelihood<text:s/>to<text:s/>impact<text:s/></text:span><text:span text:style-name="T212_12">policy<text:s/>issues<text:s/>of<text:s/>relevance<text:s/>to<text:s/>Rwanda’s<text:s/>development<text:s/>were<text:s/>taken<text:s/>forward.<text:s/></text:span><text:span text:style-name="T212_13">For<text:s/>studies<text:s/>procured<text:s/>by<text:s/>UNDP<text:s/>under<text:s/>the<text:s/>contribution<text:s/>agreement,<text:s/>policy<text:s/>relevance<text:s/>of<text:s/>the<text:s/>studies<text:s/>and<text:s/>knowledge<text:s/>gap<text:s/>to<text:s/>be<text:s/>filled<text:s/>are<text:s/>assessed<text:s/>by<text:s/>the<text:s/>Steering<text:s/>Committee<text:s/>comprised<text:s/>of<text:s/>representatives<text:s/>from<text:s/>MINECOFIN,<text:s/>UNDP,<text:s/></text:span><text:span text:style-name="T212_14">FCDO</text:span><text:span text:style-name="T212_15"><text:s/>and<text:s/>Switzerland.<text:s/>Th</text:span><text:span text:style-name="T212_16">e</text:span><text:span text:style-name="T212_17">s</text:span><text:span text:style-name="T212_18">e</text:span><text:span text:style-name="T212_19"><text:s/>process</text:span><text:span text:style-name="T212_20">es</text:span><text:span text:style-name="T212_21"><text:s/></text:span><text:span text:style-name="T212_22">helped<text:s/>ensure<text:s/>PEF’s</text:span><text:span text:style-name="T212_23"><text:s/></text:span><text:span text:style-name="T212_24">e</text:span><text:span text:style-name="T212_25">ffectiveness</text:span><text:span text:style-name="T212_26"><text:s/>(</text:span><text:span text:style-name="T212_27">how<text:s/>well<text:s/>the<text:s/>outputs<text:s/>produced<text:s/>are<text:s/>having<text:s/>the<text:s/>intended<text:s/>effect)</text:span><text:span text:style-name="T212_28">.</text:span></text:p>
        </text:list-item>
        <text:list-item>
          <text:p text:style-name="P213"><text:span text:style-name="T213_1">These<text:s/>management<text:s/>and<text:s/>procurement<text:s/>arrangements<text:s/>in<text:s/>place<text:s/>ensure<text:s/>that<text:s/>high<text:s/>quality<text:s/>work<text:s/>is<text:s/>achieved<text:s/>at<text:s/>an<text:s/>optimum<text:s/>cost.<text:s/>This<text:s/>supports<text:s/>Efficiency<text:s/>of<text:s/>the<text:s/>programme.<text:s text:c="2"/></text:span></text:p>
        </text:list-item>
      </text:list>
      <text:p text:style-name="P214"/>
      <text:p text:style-name="P215"><text:span text:style-name="T215_1">Programme-level<text:s/>approach<text:s/>to<text:s/>monitoring<text:s/>and<text:s/>evaluation<text:s/></text:span></text:p>
      <text:p text:style-name="P216"/>
      <text:p text:style-name="P217"><text:span text:style-name="T217_1">The<text:s/></text:span><text:span text:style-name="T217_2">PEF<text:s/>logframe<text:s/>was<text:s/>developed<text:s/>primarily<text:s/>to<text:s/>monitor<text:s/>and<text:s/>measure<text:s/>results<text:s/>of<text:s/>the<text:s/>programme.<text:s/>The<text:s/>performance<text:s/>against<text:s/>annual<text:s/>targets<text:s/>was<text:s/>regularly<text:s/>assessed<text:s/>as<text:s/>part<text:s/>of<text:s/>the<text:s/>PEF<text:s/>Anuual<text:s/>Reviews.<text:s/>Foll</text:span><text:span text:style-name="T217_3">owing</text:span><text:span text:style-name="T217_4"><text:s/>recommendations<text:s/>from<text:s/>respective<text:s/>Annual<text:s/>Reviews,<text:s/></text:span><text:span text:style-name="T217_5">the<text:s/></text:span><text:span text:style-name="T217_6">log-frame<text:s/>was<text:s/>updated<text:s/>and<text:s/>respective<text:s/>cost<text:s/>and<text:s/>non-cost<text:s/>programme<text:s/>extensiosn<text:s/>were<text:s/>made<text:s/>to<text:s/>respond<text:s/>to<text:s/>em</text:span><text:span text:style-name="T217_7">e</text:span><text:span text:style-name="T217_8">rging<text:s/>needs<text:s/>and<text:s/>increasing<text:s/>demand<text:s/>for<text:s/>evidence<text:s/>products.<text:s/>This<text:s/>Programme<text:s/>Completion<text:s/>Review<text:s/>was<text:s/>mai</text:span><text:span text:style-name="T217_9">n</text:span><text:span text:style-name="T217_10">ly<text:s/>based<text:s/>on<text:s/>the<text:s/>programme’s<text:s/>performance<text:s/>ag</text:span><text:span text:style-name="T217_11">ains</text:span><text:span text:style-name="T217_12">t<text:s/>its<text:s/>logframe<text:s/>indicators<text:s/>and<text:s/>lessons<text:s/>learnt<text:s/>from<text:s/>respective<text:s/>Annual<text:s/>Reviews.<text:s/></text:span></text:p>
      <text:p text:style-name="P218"/>
      <text:p text:style-name="P219"/>
      <text:p text:style-name="P220"><text:span text:style-name="T220_1">Annex<text:s/>1.<text:s/>Full<text:s/>list<text:s/>of<text:s/>PEF<text:s/>studies<text:s/>and<text:s/>evidence<text:s/>products</text:span></text:p>
      <table:table table:style-name="Table7">
        <table:table-column table:style-name="Column26"/>
        <table:table-column table:style-name="Column27"/>
        <table:table-row table:style-name="Row25">
          <table:table-cell table:style-name="Cell79">
            <text:p text:style-name="P221"/>
          </table:table-cell>
          <table:table-cell table:style-name="Cell80">
            <text:p text:style-name="P222"><text:span text:style-name="T222_1">Project<text:s/></text:span></text:p>
          </table:table-cell>
        </table:table-row>
        <table:table-row table:style-name="Row26">
          <table:table-cell table:style-name="Cell81">
            <text:p text:style-name="P223"><text:span text:style-name="T223_1">1</text:span></text:p>
          </table:table-cell>
          <table:table-cell table:style-name="Cell82">
            <text:p text:style-name="P224"><text:span text:style-name="T224_1">Performance<text:s/>and<text:s/>VfM<text:s/>assessment<text:s/>of<text:s/>Rwanda’s<text:s/>public<text:s/>procurement<text:s/>system</text:span></text:p>
          </table:table-cell>
        </table:table-row>
        <table:table-row table:style-name="Row27">
          <table:table-cell table:style-name="Cell83">
            <text:p text:style-name="P225"><text:span text:style-name="T225_1">2</text:span></text:p>
          </table:table-cell>
          <table:table-cell table:style-name="Cell84">
            <text:p text:style-name="P226"><text:span text:style-name="T226_1">Analysis<text:s/>of<text:s/>the<text:s/>performance<text:s/>of<text:s/>Sector<text:s/>Working<text:s/>Groups</text:span><text:span text:style-name="T226_2"><text:s/></text:span><text:span text:style-name="T226_3">(SWGs)</text:span></text:p>
          </table:table-cell>
        </table:table-row>
        <table:table-row table:style-name="Row28">
          <table:table-cell table:style-name="Cell85">
            <text:p text:style-name="P227"><text:span text:style-name="T227_1">3</text:span></text:p>
          </table:table-cell>
          <table:table-cell table:style-name="Cell86">
            <text:p text:style-name="P228"><text:span text:style-name="T228_1">Womens’<text:s/>Empowerment<text:s/>in<text:s/>Agriculture<text:s/>Index<text:s/>(WEAI)</text:span></text:p>
          </table:table-cell>
        </table:table-row>
        <table:table-row table:style-name="Row29">
          <table:table-cell table:style-name="Cell87">
            <text:p text:style-name="P229"><text:span text:style-name="T229_1">4</text:span></text:p>
          </table:table-cell>
          <table:table-cell table:style-name="Cell88">
            <text:p text:style-name="P230"><text:span text:style-name="T230_1">Mapping</text:span><text:span text:style-name="T230_2"><text:s/></text:span><text:span text:style-name="T230_3">Development<text:s/>Financ</text:span><text:span text:style-name="T230_4">e</text:span><text:span text:style-name="T230_5"><text:s/>Institutions<text:s/>in<text:s/>Rwanda</text:span></text:p>
          </table:table-cell>
        </table:table-row>
        <table:table-row table:style-name="Row30">
          <table:table-cell table:style-name="Cell89">
            <text:p text:style-name="P231"><text:span text:style-name="T231_1">5</text:span></text:p>
          </table:table-cell>
          <table:table-cell table:style-name="Cell90">
            <text:p text:style-name="P232"><text:span text:style-name="T232_1">N</text:span><text:span text:style-name="T232_2">ational<text:s/>Employment<text:s/>Policy<text:s/></text:span><text:span text:style-name="T232_3">review<text:s/>for<text:s/>a<text:s/>potential<text:s/>DFID<text:s/>apprenticeship<text:s/>programme</text:span></text:p>
          </table:table-cell>
        </table:table-row>
        <table:table-row table:style-name="Row31">
          <table:table-cell table:style-name="Cell91">
            <text:p text:style-name="P233"><text:span text:style-name="T233_1">6</text:span></text:p>
          </table:table-cell>
          <table:table-cell table:style-name="Cell92">
            <text:p text:style-name="P234"><text:span text:style-name="T234_1">DFID<text:s/>Rwanda<text:s/>programme<text:s/>c</text:span><text:span text:style-name="T234_2">limate</text:span><text:span text:style-name="T234_3"><text:s/>risk<text:s/>screening<text:s/></text:span><text:span text:style-name="T234_4"><text:s/></text:span></text:p>
          </table:table-cell>
        </table:table-row>
        <table:table-row table:style-name="Row32">
          <table:table-cell table:style-name="Cell93">
            <text:p text:style-name="P235"><text:span text:style-name="T235_1">7</text:span></text:p>
          </table:table-cell>
          <table:table-cell table:style-name="Cell94">
            <text:p text:style-name="P236"><text:span text:style-name="T236_1">Land<text:s/>Market<text:s/>sustainability<text:s/>report<text:s/></text:span></text:p>
          </table:table-cell>
        </table:table-row>
        <table:table-row table:style-name="Row33">
          <table:table-cell table:style-name="Cell95">
            <text:p text:style-name="P237"><text:span text:style-name="T237_1">8</text:span></text:p>
          </table:table-cell>
          <table:table-cell table:style-name="Cell96">
            <text:p text:style-name="P238"><text:span text:style-name="T238_1">Gap<text:s/>analysis<text:s/>for<text:s/>the<text:s/>Export<text:s/>Growth<text:s/>Facility</text:span><text:span text:style-name="T238_2"><text:s/></text:span><text:span text:style-name="T238_3">(EGF)</text:span></text:p>
          </table:table-cell>
        </table:table-row>
        <table:table-row table:style-name="Row34">
          <table:table-cell table:style-name="Cell97">
            <text:p text:style-name="P239"><text:span text:style-name="T239_1">9</text:span></text:p>
          </table:table-cell>
          <table:table-cell table:style-name="Cell98">
            <text:p text:style-name="P240"><text:span text:style-name="T240_1">Fiduciary<text:s/>risk<text:s/>assessment<text:s/>2016</text:span></text:p>
          </table:table-cell>
        </table:table-row>
        <table:table-row table:style-name="Row35">
          <table:table-cell table:style-name="Cell99">
            <text:p text:style-name="P241"><text:span text:style-name="T241_1">10</text:span></text:p>
          </table:table-cell>
          <table:table-cell table:style-name="Cell100">
            <text:p text:style-name="P242"><text:span text:style-name="T242_1">Social<text:s/>and<text:s/>economic<text:s/>impact<text:s/>of<text:s/>the<text:s/>Northern<text:s/>Corridor<text:s/>Initiative</text:span></text:p>
          </table:table-cell>
        </table:table-row>
        <table:table-row table:style-name="Row36">
          <table:table-cell table:style-name="Cell101">
            <text:p text:style-name="P243"><text:span text:style-name="T243_1">11</text:span></text:p>
          </table:table-cell>
          <table:table-cell table:style-name="Cell102">
            <text:p text:style-name="P244"><text:span text:style-name="T244_1">Rwanda<text:s/></text:span><text:span text:style-name="T244_2">L</text:span><text:span text:style-name="T244_3">and<text:s/>Tenure<text:s/>Re</text:span><text:span text:style-name="T244_4">form</text:span><text:span text:style-name="T244_5"><text:s/></text:span><text:span text:style-name="T244_6">assessment</text:span><text:span text:style-name="T244_7"><text:s/></text:span></text:p>
          </table:table-cell>
        </table:table-row>
        <table:table-row table:style-name="Row37">
          <table:table-cell table:style-name="Cell103">
            <text:p text:style-name="P245"><text:span text:style-name="T245_1">12</text:span></text:p>
          </table:table-cell>
          <table:table-cell table:style-name="Cell104">
            <text:p text:style-name="P246"><text:span text:style-name="T246_1">Evaluation<text:s/>of<text:s/>strategic<text:s/>Capacity<text:s/>Plan<text:s/>Building<text:s/>Initiative<text:s/>(SCBI)</text:span></text:p>
          </table:table-cell>
        </table:table-row>
        <table:table-row table:style-name="Row38">
          <table:table-cell table:style-name="Cell105">
            <text:p text:style-name="P247"><text:span text:style-name="T247_1">13</text:span></text:p>
          </table:table-cell>
          <table:table-cell table:style-name="Cell106">
            <text:p text:style-name="P248"><text:span text:style-name="T248_1">R</text:span><text:span text:style-name="T248_2">wanda<text:s/>Social<text:s/>Security<text:s/>Board<text:s/>(R</text:span><text:span text:style-name="T248_3">SSB</text:span><text:span text:style-name="T248_4">)</text:span><text:span text:style-name="T248_5"><text:s/>Strategic<text:s/>plan<text:s/>2020-2025</text:span></text:p>
          </table:table-cell>
        </table:table-row>
        <table:table-row table:style-name="Row39">
          <table:table-cell table:style-name="Cell107">
            <text:p text:style-name="P249"><text:span text:style-name="T249_1">14</text:span></text:p>
          </table:table-cell>
          <table:table-cell table:style-name="Cell108">
            <text:p text:style-name="P250"><text:span text:style-name="T250_1">EICV<text:s/>Poverty<text:s/>Dynamics<text:s/>Research<text:s/></text:span></text:p>
          </table:table-cell>
        </table:table-row>
        <table:table-row table:style-name="Row40">
          <table:table-cell table:style-name="Cell109">
            <text:p text:style-name="P251"><text:span text:style-name="T251_1">15</text:span></text:p>
          </table:table-cell>
          <table:table-cell table:style-name="Cell110">
            <text:p text:style-name="P252"><text:span text:style-name="T252_1">Support<text:s/>to<text:s/>Aegis<text:s/>Trust<text:s/>Peace<text:s/>and<text:s/>reconciliation<text:s/>Research<text:s/>in<text:s/>Rwanda<text:s text:c="2"/></text:span></text:p>
          </table:table-cell>
        </table:table-row>
        <table:table-row table:style-name="Row41">
          <table:table-cell table:style-name="Cell111">
            <text:p text:style-name="P253"><text:span text:style-name="T253_1">16</text:span></text:p>
          </table:table-cell>
          <table:table-cell table:style-name="Cell112">
            <text:p text:style-name="P254"><text:span text:style-name="T254_1">Enhancing<text:s/>the<text:s/>local<text:s/>content<text:s/>of<text:s/>the<text:s/>Meetings,<text:s/>Incentives,<text:s/>Conferences<text:s/>&amp;<text:s/>Exhibitions<text:s/>(MICE)<text:s/>sector</text:span></text:p>
          </table:table-cell>
        </table:table-row>
        <table:table-row table:style-name="Row42">
          <table:table-cell table:style-name="Cell113">
            <text:p text:style-name="P255"><text:span text:style-name="T255_1">17</text:span></text:p>
          </table:table-cell>
          <table:table-cell table:style-name="Cell114">
            <text:p text:style-name="P256"><text:span text:style-name="T256_1">Strategic<text:s/>Advisor<text:s/>support<text:s/>at<text:s/>M</text:span><text:span text:style-name="T256_2">INALOC</text:span></text:p>
          </table:table-cell>
        </table:table-row>
        <table:table-row table:style-name="Row43">
          <table:table-cell table:style-name="Cell115">
            <text:p text:style-name="P257"><text:span text:style-name="T257_1">18</text:span></text:p>
          </table:table-cell>
          <table:table-cell table:style-name="Cell116">
            <text:p text:style-name="P258"><text:span text:style-name="T258_1">Blended<text:s/>Finance</text:span><text:span text:style-name="T258_2"><text:s/>Study</text:span></text:p>
          </table:table-cell>
        </table:table-row>
        <table:table-row table:style-name="Row44">
          <table:table-cell table:style-name="Cell117">
            <text:p text:style-name="P259"><text:span text:style-name="T259_1">19</text:span></text:p>
          </table:table-cell>
          <table:table-cell table:style-name="Cell118">
            <text:p text:style-name="P260"><text:span text:style-name="T260_1">Support<text:s/>for<text:s/>the<text:s/>development<text:s/>of<text:s/>Kigali<text:s/>City<text:s/>Integrated<text:s/>Development<text:s/>Strategic<text:s/>Plan<text:s/></text:span></text:p>
          </table:table-cell>
        </table:table-row>
        <table:table-row table:style-name="Row45">
          <table:table-cell table:style-name="Cell119">
            <text:p text:style-name="P261"><text:span text:style-name="T261_1">20</text:span></text:p>
          </table:table-cell>
          <table:table-cell table:style-name="Cell120">
            <text:p text:style-name="P262"><text:span text:style-name="T262_1">Horticulture<text:s/></text:span><text:span text:style-name="T262_2">C</text:span><text:span text:style-name="T262_3">onnect<text:s/>Conference<text:s/></text:span></text:p>
          </table:table-cell>
        </table:table-row>
        <table:table-row table:style-name="Row46">
          <table:table-cell table:style-name="Cell121">
            <text:p text:style-name="P263"><text:span text:style-name="T263_1">21</text:span></text:p>
          </table:table-cell>
          <table:table-cell table:style-name="Cell122">
            <text:p text:style-name="P264"><text:span text:style-name="T264_1">Leather<text:s/>and<text:s/>Textile<text:s/></text:span><text:span text:style-name="T264_2">S</text:span><text:span text:style-name="T264_3">ector<text:s/>in<text:s/>Rwanda<text:s/></text:span><text:span text:style-name="T264_4">Study</text:span></text:p>
          </table:table-cell>
        </table:table-row>
        <table:table-row table:style-name="Row47">
          <table:table-cell table:style-name="Cell123">
            <text:p text:style-name="P265"><text:span text:style-name="T265_1">22</text:span></text:p>
          </table:table-cell>
          <table:table-cell table:style-name="Cell124">
            <text:p text:style-name="P266"><text:span text:style-name="T266_1">UNDP<text:s/>Effective<text:s/>cooperation<text:s/>for<text:s/>results</text:span></text:p>
          </table:table-cell>
        </table:table-row>
        <table:table-row table:style-name="Row48">
          <table:table-cell table:style-name="Cell125">
            <text:p text:style-name="P267"><text:span text:style-name="T267_1">23</text:span></text:p>
          </table:table-cell>
          <table:table-cell table:style-name="Cell126">
            <text:p text:style-name="P268"><text:span text:style-name="T268_1">Unilever<text:s/></text:span><text:span text:style-name="T268_2">Phase<text:s/></text:span><text:span text:style-name="T268_3">II<text:s/></text:span><text:span text:style-name="T268_4">tea<text:s/>investment<text:s/></text:span><text:span text:style-name="T268_5">studies</text:span></text:p>
          </table:table-cell>
        </table:table-row>
        <table:table-row table:style-name="Row49">
          <table:table-cell table:style-name="Cell127">
            <text:p text:style-name="P269"><text:span text:style-name="T269_1">24</text:span></text:p>
          </table:table-cell>
          <table:table-cell table:style-name="Cell128">
            <text:p text:style-name="P270"><text:span text:style-name="T270_1">Garment<text:s/>sector<text:s/>profiling<text:s/>and<text:s/>analysis<text:s/>on<text:s/>feasible<text:s/>policy<text:s/>options</text:span></text:p>
          </table:table-cell>
        </table:table-row>
        <table:table-row table:style-name="Row50">
          <table:table-cell table:style-name="Cell129">
            <text:p text:style-name="P271"><text:span text:style-name="T271_1">25</text:span></text:p>
          </table:table-cell>
          <table:table-cell table:style-name="Cell130">
            <text:p text:style-name="P272"><text:span text:style-name="T272_1">V</text:span><text:span text:style-name="T272_2">olunatry<text:s/>Service<text:s/>Overseas<text:s/>(V</text:span><text:span text:style-name="T272_3">SO</text:span><text:span text:style-name="T272_4">)</text:span><text:span text:style-name="T272_5"><text:s/>Disability<text:s/>Summit<text:s/></text:span></text:p>
          </table:table-cell>
        </table:table-row>
        <table:table-row table:style-name="Row51">
          <table:table-cell table:style-name="Cell131">
            <text:p text:style-name="P273"><text:span text:style-name="T273_1">26</text:span></text:p>
          </table:table-cell>
          <table:table-cell table:style-name="Cell132">
            <text:p text:style-name="P274"><text:span text:style-name="T274_1">Support<text:s/>to<text:s/>UNDP<text:s/>Sector<text:s/></text:span><text:span text:style-name="T274_2">W</text:span><text:span text:style-name="T274_3">orking<text:s/>Group<text:s/></text:span></text:p>
          </table:table-cell>
        </table:table-row>
        <table:table-row table:style-name="Row52">
          <table:table-cell table:style-name="Cell133">
            <text:p text:style-name="P275"><text:span text:style-name="T275_1">27</text:span></text:p>
          </table:table-cell>
          <table:table-cell table:style-name="Cell134">
            <text:p text:style-name="P276"><text:span text:style-name="T276_1">Rwanda<text:s/>Privatisation</text:span><text:span text:style-name="T276_2"><text:s/>S</text:span><text:span text:style-name="T276_3">trategy<text:s/></text:span></text:p>
          </table:table-cell>
        </table:table-row>
      </table:table>
      <text:p text:style-name="P277"/>
      <text:p text:style-name="P278"/>
      <text:p text:style-name="P279"><text:span text:style-name="T279_1">Annex<text:s/>2.</text:span><text:span text:style-name="T279_2"><text:s/></text:span><text:span text:style-name="T279_3">Guidance<text:s/>criteria<text:s/>used<text:s/>by<text:s/>the</text:span><text:span text:style-name="T279_4"><text:s/>PEF<text:s/></text:span><text:span text:style-name="T279_5">management<text:s/></text:span><text:span text:style-name="T279_6">committee<text:s/>to<text:s/></text:span><text:span text:style-name="T279_7">evaluate<text:s/></text:span><text:span text:style-name="T279_8">proposals</text:span></text:p>
      <text:p text:style-name="P280"/>
      <table:table table:style-name="Table8">
        <table:table-column table:style-name="Column28"/>
        <table:table-column table:style-name="Column29"/>
        <table:table-row table:style-name="Row53">
          <table:table-cell table:style-name="Cell135">
            <text:p text:style-name="P281"/>
          </table:table-cell>
          <table:table-cell table:style-name="Cell136">
            <text:p text:style-name="P282"><text:span text:style-name="T282_1">Criteria<text:s/></text:span></text:p>
          </table:table-cell>
        </table:table-row>
        <table:table-row table:style-name="Row54">
          <table:table-cell table:style-name="Cell137">
            <text:p text:style-name="P283"><text:span text:style-name="T283_1">1</text:span></text:p>
          </table:table-cell>
          <table:table-cell table:style-name="Cell138">
            <text:p text:style-name="P284"><text:span text:style-name="T284_1">Will<text:s/>the<text:s/>proposed<text:s/>output<text:s/>support<text:s/>the<text:s/>delivery<text:s/>of<text:s/>Government<text:s/>of<text:s/>Rwanda’s<text:s/>policy<text:s/>and<text:s/>development<text:s/>objectives?<text:s/></text:span></text:p>
          </table:table-cell>
        </table:table-row>
        <table:table-row table:style-name="Row55">
          <table:table-cell table:style-name="Cell139">
            <text:p text:style-name="P285"><text:span text:style-name="T285_1">2</text:span></text:p>
          </table:table-cell>
          <table:table-cell table:style-name="Cell140">
            <text:p text:style-name="P286"><text:span text:style-name="T286_1">Is<text:s/>the<text:s/>proposal<text:s/>in<text:s/>line<text:s/>with<text:s/></text:span><text:span text:style-name="T286_2">FCDO</text:span><text:span text:style-name="T286_3">’s<text:s/>priorities<text:s/>for<text:s/>Rwanda?</text:span></text:p>
          </table:table-cell>
        </table:table-row>
        <table:table-row table:style-name="Row56">
          <table:table-cell table:style-name="Cell141">
            <text:p text:style-name="P287"><text:span text:style-name="T287_1">3</text:span></text:p>
          </table:table-cell>
          <table:table-cell table:style-name="Cell142">
            <text:p text:style-name="P288"><text:span text:style-name="T288_1">Have<text:s/>local<text:s/>partners/stakeholders<text:s/>been<text:s/>engaged<text:s/>in<text:s/>the<text:s/>identification<text:s/>of<text:s/>knowledge<text:s/>gaps?</text:span></text:p>
          </table:table-cell>
        </table:table-row>
        <table:table-row table:style-name="Row57">
          <table:table-cell table:style-name="Cell143">
            <text:p text:style-name="P289"><text:span text:style-name="T289_1">4</text:span></text:p>
          </table:table-cell>
          <table:table-cell table:style-name="Cell144">
            <text:p text:style-name="P290"><text:span text:style-name="T290_1">Is<text:s/>the<text:s/>proposal<text:s/>sufficiently<text:s/>strategic<text:s/>and<text:s/>underpinned<text:s/>by<text:s/>a<text:s/>clear<text:s/>conceptual<text:s/>framework<text:s/>with<text:s/>appropriately<text:s/>defined<text:s/>outputs?</text:span></text:p>
          </table:table-cell>
        </table:table-row>
        <table:table-row table:style-name="Row58">
          <table:table-cell table:style-name="Cell145">
            <text:p text:style-name="P291"><text:span text:style-name="T291_1">5</text:span></text:p>
          </table:table-cell>
          <table:table-cell table:style-name="Cell146">
            <text:p text:style-name="P292"><text:span text:style-name="T292_1">Are<text:s/>the<text:s/>proposed<text:s/>outputs<text:s/>likely<text:s/>to<text:s/>result<text:s/>in<text:s/>significant<text:s/>economic,<text:s/>social,<text:s/>or<text:s/>political<text:s/>implications<text:s/>if<text:s/>they<text:s/>result<text:s/>in<text:s/>changes<text:s/>to<text:s/>the<text:s/>status<text:s/>quo?<text:s text:c="2"/></text:span></text:p>
          </table:table-cell>
        </table:table-row>
        <table:table-row table:style-name="Row59">
          <table:table-cell table:style-name="Cell147">
            <text:p text:style-name="P293"><text:span text:style-name="T293_1">6</text:span></text:p>
          </table:table-cell>
          <table:table-cell table:style-name="Cell148">
            <text:p text:style-name="P294"><text:span text:style-name="T294_1">Will<text:s/>the<text:s/>outputs<text:s/>have<text:s/>long<text:s/>lasting<text:s/>policy<text:s/>and<text:s/>evidence<text:s/>implications<text:s/>or<text:s/>will<text:s/>they<text:s/>quickly<text:s/>become<text:s/>obsolete?</text:span></text:p>
          </table:table-cell>
        </table:table-row>
        <table:table-row table:style-name="Row60">
          <table:table-cell table:style-name="Cell149">
            <text:p text:style-name="P295"><text:span text:style-name="T295_1">7</text:span></text:p>
          </table:table-cell>
          <table:table-cell table:style-name="Cell150">
            <text:p text:style-name="P296"><text:span text:style-name="T296_1">Is<text:s/>there<text:s/>a<text:s/>plan<text:s/>to<text:s/>disseminate<text:s/>and<text:s/>discuss<text:s/>findings<text:s/>(e.g.<text:s/>validation<text:s/>meetings<text:s/>with<text:s/>stakeholders)?<text:s/></text:span></text:p>
          </table:table-cell>
        </table:table-row>
        <table:table-row table:style-name="Row61">
          <table:table-cell table:style-name="Cell151">
            <text:p text:style-name="P297"><text:span text:style-name="T297_1">8</text:span></text:p>
          </table:table-cell>
          <table:table-cell table:style-name="Cell152">
            <text:p text:style-name="P298"><text:span text:style-name="T298_1">Does<text:s/></text:span><text:span text:style-name="T298_2">FCDO</text:span><text:span text:style-name="T298_3"><text:s/>have<text:s/>a<text:s/>comparative<text:s/>advantage<text:s/>in<text:s/>supporting<text:s/>the<text:s/>proposal<text:s/>compared<text:s/>to<text:s/>other<text:s/>possible<text:s/>funders<text:s/>in<text:s/>Rwanda<text:s/>(i.e.<text:s/>is<text:s/></text:span><text:span text:style-name="T298_4">FCDO</text:span><text:span text:style-name="T298_5"><text:s/>best<text:s/>placed<text:s/>to<text:s/>fund<text:s/>this<text:s/>piece<text:s/>of<text:s/>research)?</text:span></text:p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Symbol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="Wingdings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i" text:style-name="List7Level0" style:num-suffix=")" style:num-prefix="(" text:level="1">
        <style:list-level-properties text:space-before="0.088cm" text:min-label-width="1.27cm" fo:text-align="start" text:list-level-position-and-space-mode="label-alignment">
          <style:list-level-label-alignment text:label-followed-by="listtab" fo:margin-left="1.358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358cm" text:min-label-width="0.635cm" fo:text-align="start" text:list-level-position-and-space-mode="label-alignment">
          <style:list-level-label-alignment text:label-followed-by="listtab" fo:margin-left="1.993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263cm" text:min-label-distance="0.318cm" fo:text-align="end" text:list-level-position-and-space-mode="label-alignment">
          <style:list-level-label-alignment text:label-followed-by="listtab" fo:margin-left="3.263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98cm" text:min-label-width="0.635cm" fo:text-align="start" text:list-level-position-and-space-mode="label-alignment">
          <style:list-level-label-alignment text:label-followed-by="listtab" fo:margin-left="4.533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168cm" text:min-label-width="0.635cm" fo:text-align="start" text:list-level-position-and-space-mode="label-alignment">
          <style:list-level-label-alignment text:label-followed-by="listtab" fo:margin-left="5.803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073cm" text:min-label-distance="0.318cm" fo:text-align="end" text:list-level-position-and-space-mode="label-alignment">
          <style:list-level-label-alignment text:label-followed-by="listtab" fo:margin-left="7.073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708cm" text:min-label-width="0.635cm" fo:text-align="start" text:list-level-position-and-space-mode="label-alignment">
          <style:list-level-label-alignment text:label-followed-by="listtab" fo:margin-left="8.343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978cm" text:min-label-width="0.635cm" fo:text-align="start" text:list-level-position-and-space-mode="label-alignment">
          <style:list-level-label-alignment text:label-followed-by="listtab" fo:margin-left="9.613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883cm" text:min-label-distance="0.318cm" fo:text-align="end" text:list-level-position-and-space-mode="label-alignment">
          <style:list-level-label-alignment text:label-followed-by="listtab" fo:margin-left="10.88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931cm" text:min-label-width="0.635cm" fo:text-align="start" text:list-level-position-and-space-mode="label-alignment">
          <style:list-level-label-alignment text:label-followed-by="listtab" fo:margin-left="12.566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i" text:style-name="List1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13" meta:paragraph-count="65" meta:row-count="233" meta:word-count="4923" meta:character-count="32921" meta:non-whitespace-character-count="28063"/>
  </office:meta>
</office:document-meta>
</file>