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  <manifest:file-entry manifest:media-type="image/x-emf" manifest:full-path="Pictures/image15.emf"/>
  <manifest:file-entry manifest:media-type="image/x-emf" manifest:full-path="Pictures/image16.emf"/>
  <manifest:file-entry manifest:media-type="image/x-emf" manifest:full-path="Pictures/image17.emf"/>
  <manifest:file-entry manifest:media-type="image/x-emf" manifest:full-path="Pictures/image18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921cm" svg:height="23.063cm" draw:style-name="FR1" text:anchor-type="as-char" draw:z-index="0"><draw:image xlink:href="Pictures/image1.emf" xlink:type="simple" xlink:show="embed" xlink:actuate="onLoad"/></draw:frame><text:bookmark-start text:name="_GoBack"/><text:bookmark-end text:name="_GoBack"/><draw:frame svg:x="0cm" svg:y="0cm" svg:width="15.921cm" svg:height="22.07cm" draw:style-name="FR2" text:anchor-type="as-char" draw:z-index="0"><draw:image xlink:href="Pictures/image2.emf" xlink:type="simple" xlink:show="embed" xlink:actuate="onLoad"/></draw:frame><draw:frame svg:x="0cm" svg:y="0cm" svg:width="15.921cm" svg:height="22.236cm" draw:style-name="FR3" text:anchor-type="as-char" draw:z-index="0"><draw:image xlink:href="Pictures/image3.emf" xlink:type="simple" xlink:show="embed" xlink:actuate="onLoad"/></draw:frame><draw:frame svg:x="0cm" svg:y="0cm" svg:width="15.921cm" svg:height="22.932cm" draw:style-name="FR4" text:anchor-type="as-char" draw:z-index="0"><draw:image xlink:href="Pictures/image4.emf" xlink:type="simple" xlink:show="embed" xlink:actuate="onLoad"/></draw:frame><draw:frame svg:x="0cm" svg:y="0cm" svg:width="15.921cm" svg:height="22.253cm" draw:style-name="FR5" text:anchor-type="as-char" draw:z-index="0"><draw:image xlink:href="Pictures/image5.emf" xlink:type="simple" xlink:show="embed" xlink:actuate="onLoad"/></draw:frame><draw:frame svg:x="0cm" svg:y="0cm" svg:width="15.921cm" svg:height="21.999cm" draw:style-name="FR6" text:anchor-type="as-char" draw:z-index="0"><draw:image xlink:href="Pictures/image6.emf" xlink:type="simple" xlink:show="embed" xlink:actuate="onLoad"/></draw:frame><draw:frame svg:x="0cm" svg:y="0cm" svg:width="15.921cm" svg:height="21.996cm" draw:style-name="FR7" text:anchor-type="as-char" draw:z-index="0"><draw:image xlink:href="Pictures/image7.emf" xlink:type="simple" xlink:show="embed" xlink:actuate="onLoad"/></draw:frame><draw:frame svg:x="0cm" svg:y="0cm" svg:width="15.921cm" svg:height="22.551cm" draw:style-name="FR8" text:anchor-type="as-char" draw:z-index="0"><draw:image xlink:href="Pictures/image8.emf" xlink:type="simple" xlink:show="embed" xlink:actuate="onLoad"/></draw:frame><draw:frame svg:x="0cm" svg:y="0cm" svg:width="15.921cm" svg:height="21.373cm" draw:style-name="FR9" text:anchor-type="as-char" draw:z-index="0"><draw:image xlink:href="Pictures/image9.emf" xlink:type="simple" xlink:show="embed" xlink:actuate="onLoad"/></draw:frame><draw:frame svg:x="0cm" svg:y="0cm" svg:width="15.921cm" svg:height="22.458cm" draw:style-name="FR10" text:anchor-type="as-char" draw:z-index="0"><draw:image xlink:href="Pictures/image10.emf" xlink:type="simple" xlink:show="embed" xlink:actuate="onLoad"/></draw:frame><draw:frame svg:x="0cm" svg:y="0cm" svg:width="15.921cm" svg:height="22.001cm" draw:style-name="FR11" text:anchor-type="as-char" draw:z-index="0"><draw:image xlink:href="Pictures/image11.emf" xlink:type="simple" xlink:show="embed" xlink:actuate="onLoad"/></draw:frame><draw:frame svg:x="0cm" svg:y="0cm" svg:width="15.921cm" svg:height="22.264cm" draw:style-name="FR12" text:anchor-type="as-char" draw:z-index="0"><draw:image xlink:href="Pictures/image12.emf" xlink:type="simple" xlink:show="embed" xlink:actuate="onLoad"/></draw:frame><draw:frame svg:x="0cm" svg:y="0cm" svg:width="15.921cm" svg:height="21.895cm" draw:style-name="FR13" text:anchor-type="as-char" draw:z-index="0"><draw:image xlink:href="Pictures/image13.emf" xlink:type="simple" xlink:show="embed" xlink:actuate="onLoad"/></draw:frame><draw:frame svg:x="0cm" svg:y="0cm" svg:width="15.921cm" svg:height="22.288cm" draw:style-name="FR14" text:anchor-type="as-char" draw:z-index="0"><draw:image xlink:href="Pictures/image14.emf" xlink:type="simple" xlink:show="embed" xlink:actuate="onLoad"/></draw:frame><draw:frame svg:x="0cm" svg:y="0cm" svg:width="15.921cm" svg:height="22.574cm" draw:style-name="FR15" text:anchor-type="as-char" draw:z-index="0"><draw:image xlink:href="Pictures/image15.emf" xlink:type="simple" xlink:show="embed" xlink:actuate="onLoad"/></draw:frame><draw:frame svg:x="0cm" svg:y="0cm" svg:width="15.921cm" svg:height="22.341cm" draw:style-name="FR16" text:anchor-type="as-char" draw:z-index="0"><draw:image xlink:href="Pictures/image16.emf" xlink:type="simple" xlink:show="embed" xlink:actuate="onLoad"/></draw:frame><draw:frame svg:x="0cm" svg:y="0cm" svg:width="15.921cm" svg:height="22.497cm" draw:style-name="FR17" text:anchor-type="as-char" draw:z-index="0"><draw:image xlink:href="Pictures/image17.emf" xlink:type="simple" xlink:show="embed" xlink:actuate="onLoad"/></draw:frame><draw:frame svg:x="0cm" svg:y="0cm" svg:width="15.921cm" svg:height="4.805cm" draw:style-name="FR18" text:anchor-type="as-char" draw:z-index="0"><draw:image xlink:href="Pictures/image18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8" meta:paragraph-count="1" meta:row-count="1" meta:word-count="2" meta:character-count="18" meta:non-whitespace-character-count="17"/>
  </office:meta>
</office:document-meta>
</file>