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T1_3" style:family="text">
      <style:text-properties fo:font-style="normal" style:font-style-asian="normal" fo:font-size="11pt" style:font-size-asian="11pt" style:font-name-complex="Arial" style:font-size-complex="11pt"/>
    </style:style>
    <style:style style:name="T1_4" style:family="text">
      <style:text-properties fo:font-style="normal" style:font-style-asian="normal" fo:font-size="11pt" style:font-size-asian="11pt" style:font-name-complex="Arial" style:font-size-complex="11pt"/>
    </style:style>
    <style:style style:name="T1_5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8.253cm" fo:margin-left="-1.259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0.155cm" fo:margin-left="-1.009cm"/>
    </style:style>
    <style:style style:name="Column4" style:family="table-column">
      <style:table-column-properties style:column-width="5.087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1.485cm"/>
    </style:style>
    <style:style style:name="Column7" style:family="table-column">
      <style:table-column-properties style:column-width="1.4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912cm" fo:margin-left="-1.009cm"/>
    </style:style>
    <style:style style:name="Column8" style:family="table-column">
      <style:table-column-properties style:column-width="7.449cm"/>
    </style:style>
    <style:style style:name="Column9" style:family="table-column">
      <style:table-column-properties style:column-width="9.463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/>
    <style:style style:name="T26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/>
    <style:style style:name="T2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_1" style:family="text">
      <style:text-properties fo:font-size="11pt" style:font-size-asian="11pt" style:font-name-complex="Arial" style:font-size-complex="11pt" fo:font-weight="bold" style:font-weight-asian="bold"/>
    </style:style>
    <style:style style:name="T31_2" style:family="text">
      <style:text-properties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1pt" style:font-size-asian="11pt" style:font-name-complex="Arial" style:font-size-complex="11pt" fo:font-weight="bold" style:font-weight-asian="bold"/>
    </style:style>
    <style:style style:name="T33_2" style:family="text"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1pt" style:font-size-asian="11pt" style:font-name-complex="Arial" style:font-size-complex="11pt" style:letter-kerning="true"/>
    </style:style>
    <style:style style:name="T35_2" style:family="text">
      <style:text-properties fo:font-size="11pt" style:font-size-asian="11pt" style:font-name-complex="Arial" style:font-size-complex="11pt" style:letter-kerning="true"/>
    </style:style>
    <style:style style:name="T35_3" style:family="text">
      <style:text-properties fo:font-size="11pt" style:font-size-asian="11pt" style:font-name-complex="Arial" style:font-size-complex="11pt" style:letter-kerning="true"/>
    </style:style>
    <style:style style:name="T35_4" style:family="text">
      <style:text-properties fo:font-size="11pt" style:font-size-asian="11pt" style:font-name-complex="Arial" style:font-size-complex="11pt" style:letter-kerning="true"/>
    </style:style>
    <style:style style:name="T35_5" style:family="text">
      <style:text-properties fo:font-size="11pt" style:font-size-asian="11pt" style:font-name-complex="Arial" style:font-size-complex="11pt" style:letter-kerning="true"/>
    </style:style>
    <style:style style:name="P36" style:family="paragraph" style:parent-style-name="Normal">
      <style:paragraph-properties fo:text-align="justify"/>
      <style:text-properties fo:font-size="11pt" style:font-size-asian="11pt" style:font-name-complex="Arial" style:font-size-complex="11pt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1pt" style:font-size-asian="11pt" style:font-name-complex="Arial" style:font-size-complex="11pt" style:letter-kerning="true"/>
    </style:style>
    <style:style style:name="T37_2" style:family="text">
      <style:text-properties fo:font-size="11pt" style:font-size-asian="11pt" style:font-name-complex="Arial" style:font-size-complex="11pt" style:letter-kerning="true"/>
    </style:style>
    <style:style style:name="T37_3" style:family="text">
      <style:text-properties fo:font-size="11pt" style:font-size-asian="11pt" style:font-name-complex="Arial" style:font-size-complex="11pt" style:letter-kerning="true"/>
    </style:style>
    <style:style style:name="T37_4" style:family="text">
      <style:text-properties fo:font-size="11pt" style:font-size-asian="11pt" style:font-name-complex="Arial" style:font-size-complex="11pt" style:letter-kerning="true"/>
    </style:style>
    <style:style style:name="T37_5" style:family="text">
      <style:text-properties fo:font-size="11pt" style:font-size-asian="11pt" style:font-name-complex="Arial" style:font-size-complex="11pt" style:letter-kerning="true"/>
    </style:style>
    <style:style style:name="T37_6" style:family="text">
      <style:text-properties fo:font-size="11pt" style:font-size-asian="11pt" style:font-name-complex="Arial" style:font-size-complex="11pt" style:letter-kerning="true"/>
    </style:style>
    <style:style style:name="T37_7" style:family="text">
      <style:text-properties fo:font-size="11pt" style:font-size-asian="11pt" style:font-name-complex="Arial" style:font-size-complex="11pt" style:letter-kerning="true"/>
    </style:style>
    <style:style style:name="T37_8" style:family="text">
      <style:text-properties fo:font-size="11pt" style:font-size-asian="11pt" style:font-name-complex="Arial" style:font-size-complex="11pt" style:letter-kerning="true"/>
    </style:style>
    <style:style style:name="T37_9" style:family="text">
      <style:text-properties fo:font-size="11pt" style:font-size-asian="11pt" style:font-name-complex="Arial" style:font-size-complex="11pt" style:letter-kerning="true"/>
    </style:style>
    <style:style style:name="T37_10" style:family="text">
      <style:text-properties fo:font-size="11pt" style:font-size-asian="11pt" style:font-name-complex="Arial" style:font-size-complex="11pt" style:letter-kerning="true"/>
    </style:style>
    <style:style style:name="T37_11" style:family="text">
      <style:text-properties fo:font-size="11pt" style:font-size-asian="11pt" style:font-name-complex="Arial" style:font-size-complex="11pt" style:letter-kerning="true"/>
    </style:style>
    <style:style style:name="T37_12" style:family="text">
      <style:text-properties fo:font-size="11pt" style:font-size-asian="11pt" style:font-name-complex="Arial" style:font-size-complex="11pt" style:letter-kerning="true"/>
    </style:style>
    <style:style style:name="T37_13" style:family="text">
      <style:text-properties fo:font-size="11pt" style:font-size-asian="11pt" style:font-name-complex="Arial" style:font-size-complex="11pt" style:letter-kerning="true"/>
    </style:style>
    <style:style style:name="T37_14" style:family="text">
      <style:text-properties fo:font-size="11pt" style:font-size-asian="11pt" style:font-name-complex="Arial" style:font-size-complex="11pt" style:letter-kerning="true"/>
    </style:style>
    <style:style style:name="T37_15" style:family="text">
      <style:text-properties fo:font-size="11pt" style:font-size-asian="11pt" style:font-name-complex="Arial" style:font-size-complex="11pt" style:letter-kerning="true"/>
    </style:style>
    <style:style style:name="T37_16" style:family="text">
      <style:text-properties fo:font-size="11pt" style:font-size-asian="11pt" style:font-name-complex="Arial" style:font-size-complex="11pt" style:letter-kerning="true"/>
    </style:style>
    <style:style style:name="T37_17" style:family="text">
      <style:text-properties fo:font-size="11pt" style:font-size-asian="11pt" style:font-name-complex="Arial" style:font-size-complex="11pt" style:letter-kerning="true"/>
    </style:style>
    <style:style style:name="T37_18" style:family="text">
      <style:text-properties fo:font-size="11pt" style:font-size-asian="11pt" style:font-name-complex="Arial" style:font-size-complex="11pt" style:letter-kerning="true"/>
    </style:style>
    <style:style style:name="T37_19" style:family="text">
      <style:text-properties fo:font-size="11pt" style:font-size-asian="11pt" style:font-name-complex="Arial" style:font-size-complex="11pt" style:letter-kerning="true"/>
    </style:style>
    <style:style style:name="T37_20" style:family="text">
      <style:text-properties fo:font-size="11pt" style:font-size-asian="11pt" style:font-name-complex="Arial" style:font-size-complex="11pt" style:letter-kerning="true"/>
    </style:style>
    <style:style style:name="T37_21" style:family="text">
      <style:text-properties fo:font-size="11pt" style:font-size-asian="11pt" style:font-name-complex="Arial" style:font-size-complex="11pt" style:letter-kerning="true"/>
    </style:style>
    <style:style style:name="T37_22" style:family="text">
      <style:text-properties fo:font-size="11pt" style:font-size-asian="11pt" style:font-name-complex="Arial" style:font-size-complex="11pt" style:letter-kerning="true"/>
    </style:style>
    <style:style style:name="T37_23" style:family="text">
      <style:text-properties fo:font-size="11pt" style:font-size-asian="11pt" style:font-name-complex="Arial" style:font-size-complex="11pt" style:letter-kerning="true"/>
    </style:style>
    <style:style style:name="T37_24" style:family="text">
      <style:text-properties fo:font-size="11pt" style:font-size-asian="11pt" style:font-name-complex="Arial" style:font-size-complex="11pt" style:letter-kerning="true"/>
    </style:style>
    <style:style style:name="T37_25" style:family="text">
      <style:text-properties fo:font-size="11pt" style:font-size-asian="11pt" style:font-name-complex="Arial" style:font-size-complex="11pt" style:letter-kerning="true"/>
    </style:style>
    <style:style style:name="T37_26" style:family="text">
      <style:text-properties fo:font-size="11pt" style:font-size-asian="11pt" style:font-name-complex="Arial" style:font-size-complex="11pt" style:letter-kerning="true"/>
    </style:style>
    <style:style style:name="T37_27" style:family="text">
      <style:text-properties fo:font-size="11pt" style:font-size-asian="11pt" style:font-name-complex="Arial" style:font-size-complex="11pt" style:letter-kerning="true"/>
    </style:style>
    <style:style style:name="T37_28" style:family="text">
      <style:text-properties fo:font-size="11pt" style:font-size-asian="11pt" style:font-name-complex="Arial" style:font-size-complex="11pt" style:letter-kerning="true"/>
    </style:style>
    <style:style style:name="T37_29" style:family="text">
      <style:text-properties fo:font-size="11pt" style:font-size-asian="11pt" style:font-name-complex="Arial" style:font-size-complex="11pt" style:letter-kerning="true"/>
    </style:style>
    <style:style style:name="T37_30" style:family="text">
      <style:text-properties fo:font-size="11pt" style:font-size-asian="11pt" style:font-name-complex="Arial" style:font-size-complex="11pt" style:letter-kerning="true"/>
    </style:style>
    <style:style style:name="P38" style:family="paragraph" style:parent-style-name="Normal">
      <style:paragraph-properties fo:text-align="justify"/>
      <style:text-properties fo:font-size="11pt" style:font-size-asian="11pt" style:font-name-complex="Arial" style:font-size-complex="11pt" style:letter-kerning="true"/>
    </style:style>
    <style:style style:name="P39" style:family="paragraph" style:parent-style-name="No_20_Spacing">
      <style:paragraph-properties fo:text-align="justify" fo:line-height="115%" fo:margin-top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3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4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5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6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7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8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9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0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1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2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3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4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5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6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7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8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19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0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1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2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3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4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5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6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7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T39_28" style:family="text">
      <style:text-properties style:font-name="Arial" fo:font-size="11pt" style:font-name-asian="Times New Roman" style:font-size-asian="11pt" style:font-name-complex="Arial" style:font-size-complex="11pt" fo:language="en" fo:country="GB" style:letter-kerning="true"/>
    </style:style>
    <style:style style:name="P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size-asian="11pt" style:font-name-complex="Arial" style:font-size-complex="11pt" style:letter-kerning="true"/>
    </style:style>
    <style:style style:name="T41_2" style:family="text">
      <style:text-properties fo:font-size="11pt" style:font-size-asian="11pt" style:font-name-complex="Arial" style:font-size-complex="11pt" style:letter-kerning="true"/>
    </style:style>
    <style:style style:name="T41_3" style:family="text">
      <style:text-properties fo:font-size="11pt" style:font-size-asian="11pt" style:font-name-complex="Arial" style:font-size-complex="11pt" style:letter-kerning="true"/>
    </style:style>
    <style:style style:name="T41_4" style:family="text">
      <style:text-properties fo:font-size="11pt" style:font-size-asian="11pt" style:font-name-complex="Arial" style:font-size-complex="11pt" style:letter-kerning="true"/>
    </style:style>
    <style:style style:name="T41_5" style:family="text">
      <style:text-properties fo:font-size="11pt" style:font-size-asian="11pt" style:font-name-complex="Arial" style:font-size-complex="11pt" style:letter-kerning="true"/>
    </style:style>
    <style:style style:name="T41_6" style:family="text">
      <style:text-properties fo:font-size="11pt" style:font-size-asian="11pt" style:font-name-complex="Arial" style:font-size-complex="11pt" style:letter-kerning="true"/>
    </style:style>
    <style:style style:name="T41_7" style:family="text">
      <style:text-properties fo:font-size="11pt" style:font-size-asian="11pt" style:font-name-complex="Arial" style:font-size-complex="11pt" style:letter-kerning="true"/>
    </style:style>
    <style:style style:name="T41_8" style:family="text">
      <style:text-properties fo:font-size="11pt" style:font-size-asian="11pt" style:font-name-complex="Arial" style:font-size-complex="11pt" style:letter-kerning="true"/>
    </style:style>
    <style:style style:name="T41_9" style:family="text">
      <style:text-properties fo:font-size="11pt" style:font-size-asian="11pt" style:font-name-complex="Arial" style:font-size-complex="11pt" style:letter-kerning="true"/>
    </style:style>
    <style:style style:name="T41_10" style:family="text">
      <style:text-properties fo:font-size="11pt" style:font-size-asian="11pt" style:font-name-complex="Arial" style:font-size-complex="11pt" style:letter-kerning="true"/>
    </style:style>
    <style:style style:name="T41_11" style:family="text">
      <style:text-properties fo:font-size="11pt" style:font-size-asian="11pt" style:font-name-complex="Arial" style:font-size-complex="11pt" style:letter-kerning="true"/>
    </style:style>
    <style:style style:name="T41_12" style:family="text">
      <style:text-properties fo:font-size="11pt" style:font-size-asian="11pt" style:font-name-complex="Arial" style:font-size-complex="11pt" style:letter-kerning="true"/>
    </style:style>
    <style:style style:name="T41_13" style:family="text">
      <style:text-properties fo:font-size="11pt" style:font-size-asian="11pt" style:font-name-complex="Arial" style:font-size-complex="11pt" style:letter-kerning="true"/>
    </style:style>
    <style:style style:name="T41_14" style:family="text">
      <style:text-properties fo:font-size="11pt" style:font-size-asian="11pt" style:font-name-complex="Arial" style:font-size-complex="11pt" style:letter-kerning="true"/>
    </style:style>
    <style:style style:name="T41_15" style:family="text">
      <style:text-properties fo:font-size="11pt" style:font-size-asian="11pt" style:font-name-complex="Arial" style:font-size-complex="11pt" style:letter-kerning="true"/>
    </style:style>
    <style:style style:name="T41_16" style:family="text">
      <style:text-properties fo:font-size="11pt" style:font-size-asian="11pt" style:font-name-complex="Arial" style:font-size-complex="11pt" style:letter-kerning="true"/>
    </style:style>
    <style:style style:name="T41_17" style:family="text">
      <style:text-properties fo:font-size="11pt" style:font-size-asian="11pt" style:font-name-complex="Arial" style:font-size-complex="11pt" style:letter-kerning="true"/>
    </style:style>
    <style:style style:name="T41_18" style:family="text">
      <style:text-properties fo:font-size="11pt" style:font-size-asian="11pt" style:font-name-complex="Arial" style:font-size-complex="11pt" style:letter-kerning="true"/>
    </style:style>
    <style:style style:name="T41_19" style:family="text">
      <style:text-properties fo:font-size="11pt" style:font-size-asian="11pt" style:font-name-complex="Arial" style:font-size-complex="11pt" style:letter-kerning="true"/>
    </style:style>
    <style:style style:name="T41_20" style:family="text">
      <style:text-properties fo:font-size="11pt" style:font-size-asian="11pt" style:font-name-complex="Arial" style:font-size-complex="11pt" style:letter-kerning="true"/>
    </style:style>
    <style:style style:name="T41_21" style:family="text">
      <style:text-properties fo:font-size="11pt" style:font-size-asian="11pt" style:font-name-complex="Arial" style:font-size-complex="11pt" style:letter-kerning="true"/>
    </style:style>
    <style:style style:name="T41_22" style:family="text">
      <style:text-properties fo:font-size="11pt" style:font-size-asian="11pt" style:font-name-complex="Arial" style:font-size-complex="11pt" style:letter-kerning="true"/>
    </style:style>
    <style:style style:name="T41_23" style:family="text">
      <style:text-properties fo:font-size="11pt" style:font-size-asian="11pt" style:font-name-complex="Arial" style:font-size-complex="11pt" style:letter-kerning="true"/>
    </style:style>
    <style:style style:name="T41_24" style:family="text">
      <style:text-properties fo:font-size="11pt" style:font-size-asian="11pt" style:font-name-complex="Arial" style:font-size-complex="11pt" style:letter-kerning="true"/>
    </style:style>
    <style:style style:name="T41_25" style:family="text">
      <style:text-properties fo:font-size="11pt" style:font-size-asian="11pt" style:font-name-complex="Arial" style:font-size-complex="11pt" style:letter-kerning="true"/>
    </style:style>
    <style:style style:name="T41_26" style:family="text">
      <style:text-properties fo:font-size="11pt" style:font-size-asian="11pt" style:font-name-complex="Arial" style:font-size-complex="11pt" style:letter-kerning="true"/>
    </style:style>
    <style:style style:name="T41_27" style:family="text">
      <style:text-properties fo:font-size="11pt" style:font-size-asian="11pt" style:font-name-complex="Arial" style:font-size-complex="11pt" style:letter-kerning="true"/>
    </style:style>
    <style:style style:name="P42" style:family="paragraph" style:parent-style-name="Normal">
      <style:paragraph-properties fo:text-align="justify"/>
      <style:text-properties fo:font-size="11pt" style:font-size-asian="11pt" style:font-name-complex="Arial" style:font-size-complex="11pt" style:letter-kerning="true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464cm" fo:margin-left="-0.78cm"/>
    </style:style>
    <style:style style:name="Column10" style:family="table-column">
      <style:table-column-properties style:column-width="0.986cm"/>
    </style:style>
    <style:style style:name="Column11" style:family="table-column">
      <style:table-column-properties style:column-width="1.879cm"/>
    </style:style>
    <style:style style:name="Column12" style:family="table-column">
      <style:table-column-properties style:column-width="10.248cm"/>
    </style:style>
    <style:style style:name="Column13" style:family="table-column">
      <style:table-column-properties style:column-width="2.63cm"/>
    </style:style>
    <style:style style:name="Column14" style:family="table-column">
      <style:table-column-properties style:column-width="1.722cm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_2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Footnote_20_text"/>
    <style:style style:name="T50_1" style:family="text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font-weight="bold" style:font-weight-asian="bold"/>
    </style:style>
    <style:style style:name="T106_2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T110_16" style:family="text">
      <style:text-properties fo:font-size="11pt" style:font-size-asian="11pt" style:font-name-complex="Arial" style:font-size-complex="11pt"/>
    </style:style>
    <style:style style:name="T110_17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T112_10" style:family="text">
      <style:text-properties fo:font-size="11pt" style:font-size-asian="11pt" style:font-name-complex="Arial" style:font-size-complex="11pt"/>
    </style:style>
    <style:style style:name="T112_11" style:family="text">
      <style:text-properties fo:font-size="11pt" style:font-size-asian="11pt" style:font-name-complex="Arial" style:font-size-complex="11pt"/>
    </style:style>
    <style:style style:name="T112_12" style:family="text">
      <style:text-properties fo:font-size="11pt" style:font-size-asian="11pt" style:font-name-complex="Arial" style:font-size-complex="11pt"/>
    </style:style>
    <style:style style:name="T112_13" style:family="text">
      <style:text-properties fo:font-size="11pt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T112_19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 fo:language="en" fo:font-weight="bold" style:font-weight-asian="bold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fo:font-size="11pt" style:font-size-asian="11pt" style:font-name-complex="Arial" style:font-size-complex="11pt" fo:font-weight="bold" style:font-weight-asian="bold"/>
    </style:style>
    <style:style style:name="T116_2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-asian="en" fo:country-asian="US"/>
    </style:style>
    <style:style style:name="T118_1" style:family="text">
      <style:text-properties fo:font-size="11pt" style:font-size-asian="11pt" style:font-name-complex="Arial" style:font-size-complex="11pt" fo:language-asian="en" fo:country-asian="US"/>
    </style:style>
    <style:style style:name="T118_2" style:family="text">
      <style:text-properties fo:font-size="11pt" style:font-size-asian="11pt" style:font-name-complex="Arial" style:font-size-complex="11pt" fo:language-asian="en" fo:country-asian="US"/>
    </style:style>
    <style:style style:name="T118_3" style:family="text">
      <style:text-properties fo:font-size="11pt" style:font-size-asian="11pt" style:font-name-complex="Arial" style:font-size-complex="11pt" fo:language-asian="en" fo:country-asian="US"/>
    </style:style>
    <style:style style:name="T118_4" style:family="text">
      <style:text-properties fo:font-size="11pt" style:font-size-asian="11pt" style:font-name-complex="Arial" style:font-size-complex="11pt" fo:language-asian="en" fo:country-asian="US"/>
    </style:style>
    <style:style style:name="T118_5" style:family="text">
      <style:text-properties fo:font-size="11pt" style:font-size-asian="11pt" style:font-name-complex="Arial" style:font-size-complex="11pt" fo:language-asian="en" fo:country-asian="US"/>
    </style:style>
    <style:style style:name="T118_6" style:family="text">
      <style:text-properties fo:font-size="11pt" style:font-size-asian="11pt" style:font-name-complex="Arial" style:font-size-complex="11pt" fo:language-asian="en" fo:country-asian="US"/>
    </style:style>
    <style:style style:name="T118_7" style:family="text">
      <style:text-properties fo:font-size="11pt" style:font-size-asian="11pt" style:font-name-complex="Arial" style:font-size-complex="11pt" fo:language-asian="en" fo:country-asian="US"/>
    </style:style>
    <style:style style:name="T118_8" style:family="text">
      <style:text-properties fo:font-size="11pt" style:font-size-asian="11pt" style:font-name-complex="Arial" style:font-size-complex="11pt" fo:language-asian="en" fo:country-asian="US"/>
    </style:style>
    <style:style style:name="T118_9" style:family="text">
      <style:text-properties fo:font-size="11pt" style:font-size-asian="11pt" style:font-name-complex="Arial" style:font-size-complex="11pt" fo:language-asian="en" fo:country-asian="US"/>
    </style:style>
    <style:style style:name="T118_10" style:family="text">
      <style:text-properties fo:font-size="11pt" style:font-size-asian="11pt" style:font-name-complex="Arial" style:font-size-complex="11pt" fo:language-asian="en" fo:country-asian="US"/>
    </style:style>
    <style:style style:name="T118_11" style:family="text">
      <style:text-properties fo:font-size="11pt" style:font-size-asian="11pt" style:font-name-complex="Arial" style:font-size-complex="11pt" fo:language-asian="en" fo:country-asian="US"/>
    </style:style>
    <style:style style:name="T118_12" style:family="text">
      <style:text-properties fo:font-size="11pt" style:font-size-asian="11pt" style:font-name-complex="Arial" style:font-size-complex="11pt" fo:language-asian="en" fo:country-asian="US"/>
    </style:style>
    <style:style style:name="T118_13" style:family="text">
      <style:text-properties fo:font-size="11pt" style:font-size-asian="11pt" style:font-name-complex="Arial" style:font-size-complex="11pt" fo:language-asian="en" fo:country-asian="US"/>
    </style:style>
    <style:style style:name="T118_14" style:family="text">
      <style:text-properties fo:font-size="11pt" style:font-size-asian="11pt" style:font-name-complex="Arial" style:font-size-complex="11pt" fo:language-asian="en" fo:country-asian="US"/>
    </style:style>
    <style:style style:name="T118_15" style:family="text">
      <style:text-properties fo:font-size="11pt" style:font-size-asian="11pt" style:font-name-complex="Arial" style:font-size-complex="11pt" fo:language-asian="en" fo:country-asian="US"/>
    </style:style>
    <style:style style:name="T118_16" style:family="text">
      <style:text-properties fo:font-size="11pt" style:font-size-asian="11pt" style:font-name-complex="Arial" style:font-size-complex="11pt" fo:language-asian="en" fo:country-asian="US"/>
    </style:style>
    <style:style style:name="T118_17" style:family="text">
      <style:text-properties fo:font-size="11pt" style:font-size-asian="11pt" style:font-name-complex="Arial" style:font-size-complex="11pt" fo:language-asian="en" fo:country-asian="US"/>
    </style:style>
    <style:style style:name="T118_18" style:family="text">
      <style:text-properties fo:font-size="11pt" style:font-size-asian="11pt" style:font-name-complex="Arial" style:font-size-complex="11pt" fo:language-asian="en" fo:country-asian="US"/>
    </style:style>
    <style:style style:name="P119" style:family="paragraph" style:parent-style-name="List_20_Paragraph">
      <style:paragraph-properties fo:text-align="justify" fo:margin-bottom="0cm"/>
    </style:style>
    <style:style style:name="T119_1" style:family="text">
      <style:text-properties fo:font-size="11pt" style:font-size-asian="11pt" style:font-name-complex="Arial" style:font-size-complex="11pt" style:font-weight-complex="bold"/>
    </style:style>
    <style:style style:name="T119_2" style:family="text"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-asian="en" fo:country-asian="US"/>
    </style:style>
    <style:style style:name="P121" style:family="paragraph" style:parent-style-name="List_20_Paragraph">
      <style:paragraph-properties fo:text-align="justify" fo:margin-bottom="0cm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style:font-weight-complex="bold"/>
    </style:style>
    <style:style style:name="T122_2" style:family="text">
      <style:text-properties fo:font-size="11pt" style:font-size-asian="11pt" style:font-name-complex="Arial" style:font-size-complex="11pt" style:font-weight-complex="bold"/>
    </style:style>
    <style:style style:name="T122_3" style:family="text">
      <style:text-properties fo:font-size="11pt" style:font-size-asian="11pt" style:font-name-complex="Arial" style:font-size-complex="11pt" style:font-weight-complex="bold"/>
    </style:style>
    <style:style style:name="T122_4" style:family="text"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US"/>
    </style:style>
    <style:style style:name="P124" style:family="paragraph" style:parent-style-name="List_20_Paragraph">
      <style:paragraph-properties fo:text-align="justify" fo:margin-bottom="0cm"/>
    </style:style>
    <style:style style:name="T124_1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List_20_Paragraph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List_20_Paragraph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Footnote_20_text"/>
    <style:style style:name="T128_1" style:family="text"/>
    <style:style style:name="T128_2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List_20_Paragraph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T131_10" style:family="text">
      <style:text-properties fo:font-size="11pt" style:font-size-asian="11pt" style:font-name-complex="Arial" style:font-size-complex="11pt"/>
    </style:style>
    <style:style style:name="T131_11" style:family="text">
      <style:text-properties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List_20_Paragraph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List_20_Paragraph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T138_3" style:family="text">
      <style:text-properties fo:font-size="11pt" style:font-size-asian="11pt" style:font-name-complex="Arial" style:font-size-complex="11pt" style:font-weight-complex="bold"/>
    </style:style>
    <style:style style:name="T138_4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List_20_Paragraph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14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paragraph-properties fo:text-align="justify" fo:text-indent="1.27cm"/>
    </style:style>
    <style:style style:name="T141_1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143" style:family="paragraph" style:parent-style-name="List_20_Paragraph">
      <style:paragraph-properties fo:text-align="justify" fo:margin-bottom="0cm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style:font-weight-complex="bold"/>
    </style:style>
    <style:style style:name="T143_3" style:family="text">
      <style:text-properties fo:font-size="11pt" style:font-size-asian="11pt" style:font-name-complex="Arial" style:font-size-complex="11pt" style:font-weight-complex="bold"/>
    </style:style>
    <style:style style:name="T143_4" style:family="text">
      <style:text-properties fo:font-size="11pt" style:font-size-asian="11pt" style:font-name-complex="Arial" style:font-size-complex="11pt" style:font-weight-complex="bold"/>
    </style:style>
    <style:style style:name="T143_5" style:family="text">
      <style:text-properties fo:font-size="11pt" style:font-size-asian="11pt" style:font-name-complex="Arial" style:font-size-complex="11pt" style:font-weight-complex="bold"/>
    </style:style>
    <style:style style:name="T143_6" style:family="text">
      <style:text-properties fo:font-size="11pt" style:font-size-asian="11pt" style:font-name-complex="Arial" style:font-size-complex="11pt" style:font-weight-complex="bold"/>
    </style:style>
    <style:style style:name="T143_7" style:family="text">
      <style:text-properties fo:font-size="11pt" style:font-size-asian="11pt" style:font-name-complex="Arial" style:font-size-complex="11pt" style:font-weight-complex="bold"/>
    </style:style>
    <style:style style:name="T143_8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List_20_Paragraph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T144_2" style:family="text">
      <style:text-properties fo:font-size="11pt" style:font-size-asian="11pt" style:font-name-complex="Arial" style:font-size-complex="11pt" style:font-weight-complex="bold"/>
    </style:style>
    <style:style style:name="T144_3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14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6_1" style:family="text">
      <style:text-properties fo:font-style="normal" style:font-style-asian="normal" fo:font-size="11pt" style:font-size-asian="11pt" style:font-name-complex="Arial" style:font-size-complex="11pt"/>
    </style:style>
    <style:style style:name="T146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fo:font-weight="bold" style:font-weight-asian="bold"/>
    </style:style>
    <style:style style:name="T148_2" style:family="text"/>
    <style:style style:name="T148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/>
    </style:style>
    <style:style style:name="T148_5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size-asian="11pt" style:font-name-complex="Arial" style:font-size-complex="11pt"/>
    </style:style>
    <style:style style:name="T150_13" style:family="text">
      <style:text-properties fo:font-size="11pt" style:font-size-asian="11pt" style:font-name-complex="Arial" style:font-size-complex="11pt"/>
    </style:style>
    <style:style style:name="T150_14" style:family="text">
      <style:text-properties fo:font-size="11pt" style:font-size-asian="11pt" style:font-name-complex="Arial" style:font-size-complex="11pt"/>
    </style:style>
    <style:style style:name="T150_15" style:family="text">
      <style:text-properties fo:font-size="11pt" style:font-size-asian="11pt" style:font-name-complex="Arial" style:font-size-complex="11pt"/>
    </style:style>
    <style:style style:name="T150_16" style:family="text">
      <style:text-properties fo:font-size="11pt" style:font-size-asian="11pt" style:font-name-complex="Arial" style:font-size-complex="11pt"/>
    </style:style>
    <style:style style:name="T150_17" style:family="text">
      <style:text-properties fo:font-size="11pt" style:font-size-asian="11pt" style:font-name-complex="Arial" style:font-size-complex="11pt"/>
    </style:style>
    <style:style style:name="T150_18" style:family="text">
      <style:text-properties fo:font-size="11pt" style:font-size-asian="11pt" style:font-name-complex="Arial" style:font-size-complex="11pt"/>
    </style:style>
    <style:style style:name="T150_19" style:family="text">
      <style:text-properties fo:font-size="11pt" style:font-size-asian="11pt" style:font-name-complex="Arial" style:font-size-complex="11pt"/>
    </style:style>
    <style:style style:name="T150_20" style:family="text">
      <style:text-properties fo:font-size="11pt" style:font-size-asian="11pt" style:font-name-complex="Arial" style:font-size-complex="11pt"/>
    </style:style>
    <style:style style:name="T150_21" style:family="text">
      <style:text-properties fo:font-size="11pt" style:font-size-asian="11pt" style:font-name-complex="Arial" style:font-size-complex="11pt"/>
    </style:style>
    <style:style style:name="T150_22" style:family="text">
      <style:text-properties fo:font-size="11pt" style:font-size-asian="11pt" style:font-name-complex="Arial" style:font-size-complex="11pt"/>
    </style:style>
    <style:style style:name="T150_23" style:family="text">
      <style:text-properties fo:font-size="11pt" style:font-size-asian="11pt" style:font-name-complex="Arial" style:font-size-complex="11pt"/>
    </style:style>
    <style:style style:name="T150_24" style:family="text">
      <style:text-properties fo:font-size="11pt" style:font-size-asian="11pt" style:font-name-complex="Arial" style:font-size-complex="11pt"/>
    </style:style>
    <style:style style:name="T150_25" style:family="text">
      <style:text-properties fo:font-size="11pt" style:font-size-asian="11pt" style:font-name-complex="Arial" style:font-size-complex="11pt"/>
    </style:style>
    <style:style style:name="T150_26" style:family="text">
      <style:text-properties fo:font-size="11pt" style:font-size-asian="11pt" style:font-name-complex="Arial" style:font-size-complex="11pt"/>
    </style:style>
    <style:style style:name="T150_27" style:family="text">
      <style:text-properties fo:font-size="11pt" style:font-size-asian="11pt" style:font-name-complex="Arial" style:font-size-complex="11pt"/>
    </style:style>
    <style:style style:name="T150_28" style:family="text">
      <style:text-properties fo:font-size="11pt" style:font-size-asian="11pt" style:font-name-complex="Arial" style:font-size-complex="11pt"/>
    </style:style>
    <style:style style:name="T150_29" style:family="text">
      <style:text-properties fo:font-size="11pt" style:font-size-asian="11pt" style:font-name-complex="Arial" style:font-size-complex="11pt"/>
    </style:style>
    <style:style style:name="T150_30" style:family="text">
      <style:text-properties fo:font-size="11pt" style:font-size-asian="11pt" style:font-name-complex="Arial" style:font-size-complex="11pt"/>
    </style:style>
    <style:style style:name="T150_31" style:family="text">
      <style:text-properties fo:font-size="11pt" style:font-size-asian="11pt" style:font-name-complex="Arial" style:font-size-complex="11pt"/>
    </style:style>
    <style:style style:name="T150_32" style:family="text">
      <style:text-properties fo:font-size="11pt" style:font-size-asian="11pt" style:font-name-complex="Arial" style:font-size-complex="11pt"/>
    </style:style>
    <style:style style:name="T150_33" style:family="text">
      <style:text-properties fo:font-size="11pt" style:font-size-asian="11pt" style:font-name-complex="Arial" style:font-size-complex="11pt"/>
    </style:style>
    <style:style style:name="T150_34" style:family="text">
      <style:text-properties fo:font-size="11pt" style:font-size-asian="11pt" style:font-name-complex="Arial" style:font-size-complex="11pt"/>
    </style:style>
    <style:style style:name="T150_35" style:family="text">
      <style:text-properties fo:font-size="11pt" style:font-size-asian="11pt" style:font-name-complex="Arial" style:font-size-complex="11pt"/>
    </style:style>
    <style:style style:name="T150_36" style:family="text">
      <style:text-properties fo:font-size="11pt" style:font-size-asian="11pt" style:font-name-complex="Arial" style:font-size-complex="11pt"/>
    </style:style>
    <style:style style:name="T150_37" style:family="text">
      <style:text-properties fo:font-size="11pt" style:font-size-asian="11pt" style:font-name-complex="Arial" style:font-size-complex="11pt"/>
    </style:style>
    <style:style style:name="T150_38" style:family="text">
      <style:text-properties fo:font-size="11pt" style:font-size-asian="11pt" style:font-name-complex="Arial" style:font-size-complex="11pt"/>
    </style:style>
    <style:style style:name="T150_39" style:family="text">
      <style:text-properties fo:font-size="11pt" style:font-size-asian="11pt" style:font-name-complex="Arial" style:font-size-complex="11pt"/>
    </style:style>
    <style:style style:name="T150_40" style:family="text">
      <style:text-properties fo:font-size="11pt" style:font-size-asian="11pt" style:font-name-complex="Arial" style:font-size-complex="11pt"/>
    </style:style>
    <style:style style:name="T150_41" style:family="text">
      <style:text-properties fo:font-size="11pt" style:font-size-asian="11pt" style:font-name-complex="Arial" style:font-size-complex="11pt"/>
    </style:style>
    <style:style style:name="T150_42" style:family="text">
      <style:text-properties fo:font-size="11pt" style:font-size-asian="11pt" style:font-name-complex="Arial" style:font-size-complex="11pt"/>
    </style:style>
    <style:style style:name="T150_43" style:family="text">
      <style:text-properties fo:font-size="11pt" style:font-size-asian="11pt" style:font-name-complex="Arial" style:font-size-complex="11pt"/>
    </style:style>
    <style:style style:name="T150_44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T152_15" style:family="text">
      <style:text-properties fo:font-size="11pt" style:font-size-asian="11pt" style:font-name-complex="Arial" style:font-size-complex="11pt"/>
    </style:style>
    <style:style style:name="T152_16" style:family="text">
      <style:text-properties fo:font-size="11pt" style:font-size-asian="11pt" style:font-name-complex="Arial" style:font-size-complex="11pt"/>
    </style:style>
    <style:style style:name="T152_17" style:family="text">
      <style:text-properties fo:font-size="11pt" style:font-size-asian="11pt" style:font-name-complex="Arial" style:font-size-complex="11pt"/>
    </style:style>
    <style:style style:name="T152_18" style:family="text">
      <style:text-properties fo:font-size="11pt" style:font-size-asian="11pt" style:font-name-complex="Arial" style:font-size-complex="11pt"/>
    </style:style>
    <style:style style:name="T152_19" style:family="text">
      <style:text-properties fo:font-size="11pt" style:font-size-asian="11pt" style:font-name-complex="Arial" style:font-size-complex="11pt"/>
    </style:style>
    <style:style style:name="T152_20" style:family="text">
      <style:text-properties fo:font-size="11pt" style:font-size-asian="11pt" style:font-name-complex="Arial" style:font-size-complex="11pt"/>
    </style:style>
    <style:style style:name="T152_21" style:family="text">
      <style:text-properties fo:font-size="11pt" style:font-size-asian="11pt" style:font-name-complex="Arial" style:font-size-complex="11pt"/>
    </style:style>
    <style:style style:name="T152_22" style:family="text">
      <style:text-properties fo:font-size="11pt" style:font-size-asian="11pt" style:font-name-complex="Arial" style:font-size-complex="11pt"/>
    </style:style>
    <style:style style:name="T152_23" style:family="text">
      <style:text-properties fo:font-size="11pt" style:font-size-asian="11pt" style:font-name-complex="Arial" style:font-size-complex="11pt"/>
    </style:style>
    <style:style style:name="T152_24" style:family="text">
      <style:text-properties fo:font-size="11pt" style:font-size-asian="11pt" style:font-name-complex="Arial" style:font-size-complex="11pt"/>
    </style:style>
    <style:style style:name="T152_25" style:family="text">
      <style:text-properties fo:font-size="11pt" style:font-size-asian="11pt" style:font-name-complex="Arial" style:font-size-complex="11pt"/>
    </style:style>
    <style:style style:name="T152_26" style:family="text">
      <style:text-properties fo:font-size="11pt" style:font-size-asian="11pt" style:font-name-complex="Arial" style:font-size-complex="11pt"/>
    </style:style>
    <style:style style:name="T152_27" style:family="text">
      <style:text-properties fo:font-size="11pt" style:font-size-asian="11pt" style:font-name-complex="Arial" style:font-size-complex="11pt"/>
    </style:style>
    <style:style style:name="T152_28" style:family="text">
      <style:text-properties fo:font-size="11pt" style:font-size-asian="11pt" style:font-name-complex="Arial" style:font-size-complex="11pt"/>
    </style:style>
    <style:style style:name="T152_29" style:family="text">
      <style:text-properties fo:font-size="11pt" style:font-size-asian="11pt" style:font-name-complex="Arial" style:font-size-complex="11pt"/>
    </style:style>
    <style:style style:name="T152_30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fo:font-weight="bold" style:font-weight-asian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2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T162_11" style:family="text">
      <style:text-properties fo:font-size="11pt" style:font-size-asian="11pt" style:font-name-complex="Arial" style:font-size-complex="11pt"/>
    </style:style>
    <style:style style:name="T162_12" style:family="text">
      <style:text-properties fo:font-size="11pt" style:font-size-asian="11pt" style:font-name-complex="Arial" style:font-size-complex="11pt"/>
    </style:style>
    <style:style style:name="T162_13" style:family="text">
      <style:text-properties fo:font-size="11pt" style:font-size-asian="11pt" style:font-name-complex="Arial" style:font-size-complex="11pt"/>
    </style:style>
    <style:style style:name="T162_14" style:family="text">
      <style:text-properties fo:font-size="11pt" style:font-size-asian="11pt" style:font-name-complex="Arial" style:font-size-complex="11pt"/>
    </style:style>
    <style:style style:name="T162_15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6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5_1" style:family="text">
      <style:text-properties fo:font-style="normal" style:font-style-asian="normal" fo:font-size="11pt" style:font-size-asian="11pt" style:font-name-complex="Arial" style:font-size-complex="11pt"/>
    </style:style>
    <style:style style:name="T165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8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8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FR1" style:family="graphic" style:parent-style-name="Normal">
      <style:graphic-properties draw:marker-end-width="0.37cm" draw:marker-end="msArrowEnd_20_5" draw:stroke="solid" svg:stroke-width="0.053cm" svg:stroke-color="#000000" draw:fill-color="#000000" fo:background-color="#000000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0" style:family="table-column">
      <style:table-column-properties style:column-width="5.916cm"/>
    </style:style>
    <style:style style:name="Column21" style:family="table-column">
      <style:table-column-properties style:column-width="2.646cm"/>
    </style:style>
    <style:style style:name="Column22" style:family="table-column">
      <style:table-column-properties style:column-width="7.932cm"/>
    </style:style>
    <style:style style:name="Row23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 style:font-weight-complex="bold"/>
    </style:style>
    <style:style style:name="T195_4" style:family="text">
      <style:text-properties fo:font-size="11pt" style:font-size-asian="11pt" style:font-name-complex="Arial" style:font-size-complex="11pt" style:font-weight-complex="bold"/>
    </style:style>
    <style:style style:name="T195_5" style:family="text">
      <style:text-properties fo:font-size="11pt" style:font-size-asian="11pt" style:font-name-complex="Arial" style:font-size-complex="11pt" style:font-weight-complex="bold"/>
    </style:style>
    <style:style style:name="T195_6" style:family="text">
      <style:text-properties fo:font-size="11pt" style:font-size-asian="11pt" style:font-name-complex="Arial" style:font-size-complex="11pt" style:font-weight-complex="bold"/>
    </style:style>
    <style:style style:name="T195_7" style:family="text">
      <style:text-properties fo:font-size="11pt" style:font-size-asian="11pt" style:font-name-complex="Arial" style:font-size-complex="11pt" style:font-weight-complex="bold"/>
    </style:style>
    <style:style style:name="T195_8" style:family="text">
      <style:text-properties fo:font-size="11pt" style:font-size-asian="11pt" style:font-name-complex="Arial" style:font-size-complex="11pt" style:font-weight-complex="bold"/>
    </style:style>
    <style:style style:name="T195_9" style:family="text">
      <style:text-properties fo:font-size="11pt" style:font-size-asian="11pt" style:font-name-complex="Arial" style:font-size-complex="11pt" style:font-weight-complex="bold"/>
    </style:style>
    <style:style style:name="T195_10" style:family="text">
      <style:text-properties fo:font-size="11pt" style:font-size-asian="11pt" style:font-name-complex="Arial" style:font-size-complex="11pt" style:font-weight-complex="bold"/>
    </style:style>
    <style:style style:name="T195_11" style:family="text">
      <style:text-properties fo:font-size="11pt" style:font-size-asian="11pt" style:font-name-complex="Arial" style:font-size-complex="11pt" style:font-weight-complex="bold"/>
    </style:style>
    <style:style style:name="T195_12" style:family="text">
      <style:text-properties fo:font-size="11pt" style:font-size-asian="11pt" style:font-name-complex="Arial" style:font-size-complex="11pt" style:font-weight-complex="bold"/>
    </style:style>
    <style:style style:name="T195_13" style:family="text">
      <style:text-properties fo:font-size="11pt" style:font-size-asian="11pt" style:font-name-complex="Arial" style:font-size-complex="11pt" style:font-weight-complex="bold"/>
    </style:style>
    <style:style style:name="T195_14" style:family="text">
      <style:text-properties fo:font-size="11pt" style:font-size-asian="11pt" style:font-name-complex="Arial" style:font-size-complex="11pt" style:font-weight-complex="bold"/>
    </style:style>
    <style:style style:name="T195_15" style:family="text">
      <style:text-properties fo:font-size="11pt" style:font-size-asian="11pt" style:font-name-complex="Arial" style:font-size-complex="11pt" style:font-weight-complex="bold"/>
    </style:style>
    <style:style style:name="T195_16" style:family="text">
      <style:text-properties fo:font-size="11pt" style:font-size-asian="11pt" style:font-name-complex="Arial" style:font-size-complex="11pt" style:font-weight-complex="bold"/>
    </style:style>
    <style:style style:name="T195_17" style:family="text">
      <style:text-properties fo:font-size="11pt" style:font-size-asian="11pt" style:font-name-complex="Arial" style:font-size-complex="11pt" style:font-weight-complex="bold"/>
    </style:style>
    <style:style style:name="T195_18" style:family="text">
      <style:text-properties fo:font-size="11pt" style:font-size-asian="11pt" style:font-name-complex="Arial" style:font-size-complex="11pt" style:font-weight-complex="bold"/>
    </style:style>
    <style:style style:name="T195_19" style:family="text">
      <style:text-properties fo:font-size="11pt" style:font-size-asian="11pt" style:font-name-complex="Arial" style:font-size-complex="11pt" style:font-weight-complex="bold"/>
    </style:style>
    <style:style style:name="T195_20" style:family="text">
      <style:text-properties fo:font-size="11pt" style:font-size-asian="11pt" style:font-name-complex="Arial" style:font-size-complex="11pt" style:font-weight-complex="bold"/>
    </style:style>
    <style:style style:name="T195_21" style:family="text">
      <style:text-properties fo:font-size="11pt" style:font-size-asian="11pt" style:font-name-complex="Arial" style:font-size-complex="11pt" style:font-weight-complex="bold"/>
    </style:style>
    <style:style style:name="T195_22" style:family="text">
      <style:text-properties fo:font-size="11pt" style:font-size-asian="11pt" style:font-name-complex="Arial" style:font-size-complex="11pt" style:font-weight-complex="bold"/>
    </style:style>
    <style:style style:name="T195_23" style:family="text">
      <style:text-properties fo:font-size="11pt" style:font-size-asian="11pt" style:font-name-complex="Arial" style:font-size-complex="11pt" style:font-weight-complex="bold"/>
    </style:style>
    <style:style style:name="T195_24" style:family="text">
      <style:text-properties fo:font-size="11pt" style:font-size-asian="11pt" style:font-name-complex="Arial" style:font-size-complex="11pt" style:font-weight-complex="bold"/>
    </style:style>
    <style:style style:name="T195_25" style:family="text">
      <style:text-properties fo:font-size="11pt" style:font-size-asian="11pt" style:font-name-complex="Arial" style:font-size-complex="11pt" style:font-weight-complex="bold"/>
    </style:style>
    <style:style style:name="T195_26" style:family="text">
      <style:text-properties fo:font-size="11pt" style:font-size-asian="11pt" style:font-name-complex="Arial" style:font-size-complex="11pt" style:font-weight-complex="bold"/>
    </style:style>
    <style:style style:name="T195_27" style:family="text">
      <style:text-properties fo:font-size="11pt" style:font-size-asian="11pt" style:font-name-complex="Arial" style:font-size-complex="11pt" style:font-weight-complex="bold"/>
    </style:style>
    <style:style style:name="T195_28" style:family="text">
      <style:text-properties fo:font-size="11pt" style:font-size-asian="11pt" style:font-name-complex="Arial" style:font-size-complex="11pt" style:font-weight-complex="bold"/>
    </style:style>
    <style:style style:name="T195_29" style:family="text">
      <style:text-properties fo:font-size="11pt" style:font-size-asian="11pt" style:font-name-complex="Arial" style:font-size-complex="11pt" style:font-weight-complex="bold"/>
    </style:style>
    <style:style style:name="T195_30" style:family="text">
      <style:text-properties fo:font-size="11pt" style:font-size-asian="11pt" style:font-name-complex="Arial" style:font-size-complex="11pt" style:font-weight-complex="bold"/>
    </style:style>
    <style:style style:name="T195_31" style:family="text">
      <style:text-properties fo:font-size="11pt" style:font-size-asian="11pt" style:font-name-complex="Arial" style:font-size-complex="11pt" style:font-weight-complex="bold"/>
    </style:style>
    <style:style style:name="T195_32" style:family="text">
      <style:text-properties fo:font-size="11pt" style:font-size-asian="11pt" style:font-name-complex="Arial" style:font-size-complex="11pt" style:font-weight-complex="bold"/>
    </style:style>
    <style:style style:name="T195_33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T197_2" style:family="text">
      <style:text-properties fo:font-size="11pt" style:font-size-asian="11pt" style:font-name-complex="Arial" style:font-size-complex="11pt" style:font-weight-complex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 style:font-weight-complex="bold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T197_10" style:family="text">
      <style:text-properties fo:font-size="11pt" style:font-size-asian="11pt" style:font-name-complex="Arial" style:font-size-complex="11pt" style:font-weight-complex="bold"/>
    </style:style>
    <style:style style:name="T197_11" style:family="text">
      <style:text-properties fo:font-size="11pt" style:font-size-asian="11pt" style:font-name-complex="Arial" style:font-size-complex="11pt" style:font-weight-complex="bold"/>
    </style:style>
    <style:style style:name="T197_12" style:family="text">
      <style:text-properties fo:font-size="11pt" style:font-size-asian="11pt" style:font-name-complex="Arial" style:font-size-complex="11pt" style:font-weight-complex="bold"/>
    </style:style>
    <style:style style:name="T197_13" style:family="text">
      <style:text-properties fo:font-size="11pt" style:font-size-asian="11pt" style:font-name-complex="Arial" style:font-size-complex="11pt" style:font-weight-complex="bold"/>
    </style:style>
    <style:style style:name="T197_14" style:family="text">
      <style:text-properties fo:font-size="11pt" style:font-size-asian="11pt" style:font-name-complex="Arial" style:font-size-complex="11pt" style:font-weight-complex="bold"/>
    </style:style>
    <style:style style:name="T197_15" style:family="text">
      <style:text-properties fo:font-size="11pt" style:font-size-asian="11pt" style:font-name-complex="Arial" style:font-size-complex="11pt" style:font-weight-complex="bold"/>
    </style:style>
    <style:style style:name="T197_16" style:family="text">
      <style:text-properties fo:font-size="11pt" style:font-size-asian="11pt" style:font-name-complex="Arial" style:font-size-complex="11pt" style:font-weight-complex="bold"/>
    </style:style>
    <style:style style:name="T197_17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style:font-weight-complex="bold"/>
    </style:style>
    <style:style style:name="T199_2" style:family="text">
      <style:text-properties fo:font-size="11pt" style:font-size-asian="11pt" style:font-name-complex="Arial" style:font-size-complex="11pt" style:font-weight-complex="bold"/>
    </style:style>
    <style:style style:name="T199_3" style:family="text">
      <style:text-properties fo:font-size="11pt" style:font-size-asian="11pt" style:font-name-complex="Arial" style:font-size-complex="11pt" style:font-weight-complex="bold"/>
    </style:style>
    <style:style style:name="T199_4" style:family="text">
      <style:text-properties fo:font-size="11pt" style:font-size-asian="11pt" style:font-name-complex="Arial" style:font-size-complex="11pt" style:font-weight-complex="bold"/>
    </style:style>
    <style:style style:name="T199_5" style:family="text">
      <style:text-properties fo:font-size="11pt" style:font-size-asian="11pt" style:font-name-complex="Arial" style:font-size-complex="11pt" style:font-weight-complex="bold"/>
    </style:style>
    <style:style style:name="T199_6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5" style:family="text">
      <style:text-properties fo:font-size="11pt" style:font-size-asian="11pt" style:font-name-complex="Arial" style:font-size-complex="11pt" fo:font-weight="bold" style:font-weight-asian="bold"/>
    </style:style>
    <style:style style:name="T201_6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T203_20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/>
    </style:style>
    <style:style style:name="T205_3" style:family="text">
      <style:text-properties fo:font-size="11pt" style:font-size-asian="11pt" style:font-name-complex="Arial" style:font-size-complex="11pt" fo:font-weight="bold" style:font-weight-asian="bold"/>
    </style:style>
    <style:style style:name="T205_4" style:family="text">
      <style:text-properties fo:font-size="11pt" style:font-size-asian="11pt" style:font-name-complex="Arial" style:font-size-complex="11pt" fo:font-weight="bold" style:font-weight-asian="bold"/>
    </style:style>
    <style:style style:name="T205_5" style:family="text">
      <style:text-properties fo:font-size="11pt" style:font-size-asian="11pt" style:font-name-complex="Arial" style:font-size-complex="11pt" fo:font-weight="bold" style:font-weight-asian="bold"/>
    </style:style>
    <style:style style:name="T205_6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T207_2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style:font-weight-complex="bold"/>
    </style:style>
    <style:style style:name="T213_2" style:family="text">
      <style:text-properties fo:font-size="11pt" style:font-size-asian="11pt" style:font-name-complex="Arial" style:font-size-complex="11pt" style:font-weight-complex="bold"/>
    </style:style>
    <style:style style:name="T213_3" style:family="text">
      <style:text-properties fo:font-size="11pt" style:font-size-asian="11pt" style:font-name-complex="Arial" style:font-size-complex="11pt" style:font-weight-complex="bold"/>
    </style:style>
    <style:style style:name="T213_4" style:family="text">
      <style:text-properties fo:font-size="11pt" style:font-size-asian="11pt" style:font-name-complex="Arial" style:font-size-complex="11pt" style:font-weight-complex="bold"/>
    </style:style>
    <style:style style:name="T213_5" style:family="text">
      <style:text-properties fo:font-size="11pt" style:font-size-asian="11pt" style:font-name-complex="Arial" style:font-size-complex="11pt" style:font-weight-complex="bold"/>
    </style:style>
    <style:style style:name="T213_6" style:family="text">
      <style:text-properties fo:font-size="11pt" style:font-size-asian="11pt" style:font-name-complex="Arial" style:font-size-complex="11pt" style:font-weight-complex="bold"/>
    </style:style>
    <style:style style:name="T213_7" style:family="text">
      <style:text-properties fo:font-size="11pt" style:font-size-asian="11pt" style:font-name-complex="Arial" style:font-size-complex="11pt" style:font-weight-complex="bold"/>
    </style:style>
    <style:style style:name="T213_8" style:family="text">
      <style:text-properties fo:font-size="11pt" style:font-size-asian="11pt" style:font-name-complex="Arial" style:font-size-complex="11pt" style:font-weight-complex="bold"/>
    </style:style>
    <style:style style:name="T213_9" style:family="text">
      <style:text-properties fo:font-size="11pt" style:font-size-asian="11pt" style:font-name-complex="Arial" style:font-size-complex="11pt" style:font-weight-complex="bold"/>
    </style:style>
    <style:style style:name="T213_10" style:family="text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16_1" style:family="text">
      <style:text-properties fo:font-size="11pt" style:font-size-asian="11pt" style:font-name-complex="Arial" style:font-size-complex="11pt" style:font-weight-complex="bold"/>
    </style:style>
    <style:style style:name="T216_2" style:family="text">
      <style:text-properties fo:font-size="11pt" style:font-size-asian="11pt" style:font-name-complex="Arial" style:font-size-complex="11pt" style:font-weight-complex="bold"/>
    </style:style>
    <style:style style:name="T216_3" style:family="text">
      <style:text-properties fo:font-size="11pt" style:font-size-asian="11pt" style:font-name-complex="Arial" style:font-size-complex="11pt" style:font-weight-complex="bold"/>
    </style:style>
    <style:style style:name="T216_4" style:family="text">
      <style:text-properties fo:font-size="11pt" style:font-size-asian="11pt" style:font-name-complex="Arial" style:font-size-complex="11pt" style:font-weight-complex="bold"/>
    </style:style>
    <style:style style:name="T216_5" style:family="text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List_20_Paragraph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style:font-weight-complex="bold"/>
    </style:style>
    <style:style style:name="T217_2" style:family="text">
      <style:text-properties fo:font-size="11pt" style:font-size-asian="11pt" style:font-name-complex="Arial" style:font-size-complex="11pt" style:font-weight-complex="bold"/>
    </style:style>
    <style:style style:name="T217_3" style:family="text">
      <style:text-properties fo:font-size="11pt" style:font-size-asian="11pt" style:font-name-complex="Arial" style:font-size-complex="11pt" style:font-weight-complex="bold"/>
    </style:style>
    <style:style style:name="T217_4" style:family="text">
      <style:text-properties fo:font-size="11pt" style:font-size-asian="11pt" style:font-name-complex="Arial" style:font-size-complex="11pt" style:font-weight-complex="bold"/>
    </style:style>
    <style:style style:name="T217_5" style:family="text"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19_1" style:family="text">
      <style:text-properties fo:font-size="11pt" style:font-size-asian="11pt" style:font-name-complex="Arial" style:font-size-complex="11pt" style:font-weight-complex="bold"/>
    </style:style>
    <style:style style:name="T219_2" style:family="text">
      <style:text-properties fo:font-size="11pt" style:font-size-asian="11pt" style:font-name-complex="Arial" style:font-size-complex="11pt" style:font-weight-complex="bold"/>
    </style:style>
    <style:style style:name="T219_3" style:family="text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List_20_Paragraph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T222_4" style:family="text">
      <style:text-properties fo:font-size="11pt" style:font-size-asian="11pt" style:font-name-complex="Arial" style:font-size-complex="11pt" style:font-weight-complex="bold"/>
    </style:style>
    <style:style style:name="T222_5" style:family="text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T223_4" style:family="text">
      <style:text-properties fo:font-size="11pt" style:font-size-asian="11pt" style:font-name-complex="Arial" style:font-size-complex="11pt" style:font-weight-complex="bold"/>
    </style:style>
    <style:style style:name="T223_5" style:family="text">
      <style:text-properties fo:font-size="11pt" style:font-size-asian="11pt" style:font-name-complex="Arial" style:font-size-complex="11pt" style:font-weight-complex="bold"/>
    </style:style>
    <style:style style:name="T223_6" style:family="text">
      <style:text-properties fo:font-size="11pt" style:font-size-asian="11pt" style:font-name-complex="Arial" style:font-size-complex="11pt" style:font-weight-complex="bold"/>
    </style:style>
    <style:style style:name="T223_7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break-before="page" fo:line-height="108%" fo:margin-bottom="0.282cm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8.503cm" fo:margin-left="-1.009cm"/>
    </style:style>
    <style:style style:name="Column23" style:family="table-column">
      <style:table-column-properties style:column-width="3.828cm"/>
    </style:style>
    <style:style style:name="Column24" style:family="table-column">
      <style:table-column-properties style:column-width="1.69cm"/>
    </style:style>
    <style:style style:name="Column25" style:family="table-column">
      <style:table-column-properties style:column-width="1.515cm"/>
    </style:style>
    <style:style style:name="Column26" style:family="table-column">
      <style:table-column-properties style:column-width="6.747cm"/>
    </style:style>
    <style:style style:name="Column27" style:family="table-column">
      <style:table-column-properties style:column-width="4.724cm"/>
    </style:style>
    <style:style style:name="Row26" style:family="table-row">
      <style:table-row-properties style:min-row-height="0.714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714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714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28" style:family="table-column">
      <style:table-column-properties style:column-width="7.442cm"/>
    </style:style>
    <style:style style:name="Column29" style:family="table-column">
      <style:table-column-properties style:column-width="2.302cm"/>
    </style:style>
    <style:style style:name="Column30" style:family="table-column">
      <style:table-column-properties style:column-width="8.569cm"/>
    </style:style>
    <style:style style:name="Row29" style:family="table-row">
      <style:table-row-properties style:min-row-height="0.48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4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Default">
      <style:paragraph-properties style:text-autospace="none" fo:text-align="justify" fo:line-height="100%" fo:margin-bottom="0cm"/>
    </style:style>
    <style:style style:name="T2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4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Calibri" style:font-size-asian="11pt" style:font-name-complex="Arial" style:font-size-complex="11pt"/>
    </style:style>
    <style:style style:name="T271_2" style:family="text">
      <style:text-properties fo:font-size="11pt" style:font-name-asian="Calibri" style:font-size-asian="11pt" style:font-name-complex="Arial" style:font-size-complex="11pt"/>
    </style:style>
    <style:style style:name="T271_3" style:family="text">
      <style:text-properties fo:font-size="11pt" style:font-name-asian="Calibri" style:font-size-asian="11pt" style:font-name-complex="Arial" style:font-size-complex="11pt"/>
    </style:style>
    <style:style style:name="T271_4" style:family="text">
      <style:text-properties fo:font-size="11pt" style:font-name-asian="Calibri" style:font-size-asian="11pt" style:font-name-complex="Arial" style:font-size-complex="11pt"/>
    </style:style>
    <style:style style:name="T271_5" style:family="text">
      <style:text-properties fo:font-size="11pt" style:font-name-asian="Calibri" style:font-size-asian="11pt" style:font-name-complex="Arial" style:font-size-complex="11pt"/>
    </style:style>
    <style:style style:name="T271_6" style:family="text">
      <style:text-properties fo:font-size="11pt" style:font-name-asian="Calibri" style:font-size-asian="11pt" style:font-name-complex="Arial" style:font-size-complex="11pt"/>
    </style:style>
    <style:style style:name="T271_7" style:family="text">
      <style:text-properties fo:font-size="11pt" style:font-name-asian="Calibri" style:font-size-asian="11pt" style:font-name-complex="Arial" style:font-size-complex="11pt"/>
    </style:style>
    <style:style style:name="T271_8" style:family="text">
      <style:text-properties fo:font-size="11pt" style:font-name-asian="Calibri" style:font-size-asian="11pt" style:font-name-complex="Arial" style:font-size-complex="11pt"/>
    </style:style>
    <style:style style:name="P27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73" style:family="paragraph" style:parent-style-name="Normal">
      <style:paragraph-properties style:text-autospace="none" fo:text-align="justify"/>
    </style:style>
    <style:style style:name="T273_1" style:family="text">
      <style:text-properties fo:font-size="11pt" style:font-name-asian="Calibri" style:font-size-asian="11pt" style:font-name-complex="Arial" style:font-size-complex="11pt"/>
    </style:style>
    <style:style style:name="T273_2" style:family="text">
      <style:text-properties fo:font-size="11pt" style:font-name-asian="Calibri" style:font-size-asian="11pt" style:font-name-complex="Arial" style:font-size-complex="11pt"/>
    </style:style>
    <style:style style:name="T273_3" style:family="text">
      <style:text-properties fo:font-size="11pt" style:font-name-asian="Calibri" style:font-size-asian="11pt" style:font-name-complex="Arial" style:font-size-complex="11pt"/>
    </style:style>
    <style:style style:name="T273_4" style:family="text">
      <style:text-properties fo:font-size="11pt" style:font-name-asian="Calibri" style:font-size-asian="11pt" style:font-name-complex="Arial" style:font-size-complex="11pt"/>
    </style:style>
    <style:style style:name="T273_5" style:family="text">
      <style:text-properties fo:font-size="11pt" style:font-name-asian="Calibri" style:font-size-asian="11pt" style:font-name-complex="Arial" style:font-size-complex="11pt"/>
    </style:style>
    <style:style style:name="T273_6" style:family="text">
      <style:text-properties fo:font-size="11pt" style:font-name-asian="Calibri" style:font-size-asian="11pt" style:font-name-complex="Arial" style:font-size-complex="11pt"/>
    </style:style>
    <style:style style:name="T273_7" style:family="text">
      <style:text-properties fo:font-size="11pt" style:font-name-asian="Calibri" style:font-size-asian="11pt" style:font-name-complex="Arial" style:font-size-complex="11pt"/>
    </style:style>
    <style:style style:name="T273_8" style:family="text">
      <style:text-properties fo:font-size="11pt" style:font-name-asian="Calibri" style:font-size-asian="11pt" style:font-name-complex="Arial" style:font-size-complex="11pt"/>
    </style:style>
    <style:style style:name="T273_9" style:family="text">
      <style:text-properties fo:font-size="11pt" style:font-name-asian="Calibri" style:font-size-asian="11pt" style:font-name-complex="Arial" style:font-size-complex="11pt"/>
    </style:style>
    <style:style style:name="T273_10" style:family="text">
      <style:text-properties fo:font-size="11pt" style:font-name-asian="Calibri" style:font-size-asian="11pt" style:font-name-complex="Arial" style:font-size-complex="11pt"/>
    </style:style>
    <style:style style:name="T273_11" style:family="text">
      <style:text-properties fo:font-size="11pt" style:font-name-asian="Calibri" style:font-size-asian="11pt" style:font-name-complex="Arial" style:font-size-complex="11pt"/>
    </style:style>
    <style:style style:name="T273_12" style:family="text">
      <style:text-properties fo:font-size="11pt" style:font-name-asian="Calibri" style:font-size-asian="11pt" style:font-name-complex="Arial" style:font-size-complex="11pt"/>
    </style:style>
    <style:style style:name="T273_13" style:family="text">
      <style:text-properties fo:font-size="11pt" style:font-name-asian="Calibri" style:font-size-asian="11pt" style:font-name-complex="Arial" style:font-size-complex="11pt"/>
    </style:style>
    <style:style style:name="T273_14" style:family="text">
      <style:text-properties fo:font-size="11pt" style:font-name-asian="Calibri" style:font-size-asian="11pt" style:font-name-complex="Arial" style:font-size-complex="11pt"/>
    </style:style>
    <style:style style:name="T273_15" style:family="text">
      <style:text-properties fo:font-size="11pt" style:font-name-asian="Calibri" style:font-size-asian="11pt" style:font-name-complex="Arial" style:font-size-complex="11pt"/>
    </style:style>
    <style:style style:name="T273_16" style:family="text">
      <style:text-properties fo:font-size="11pt" style:font-name-asian="Calibri" style:font-size-asian="11pt" style:font-name-complex="Arial" style:font-size-complex="11pt"/>
    </style:style>
    <style:style style:name="T273_17" style:family="text">
      <style:text-properties fo:font-size="11pt" style:font-name-asian="Calibri" style:font-size-asian="11pt" style:font-name-complex="Arial" style:font-size-complex="11pt"/>
    </style:style>
    <style:style style:name="T273_18" style:family="text">
      <style:text-properties fo:font-size="11pt" style:font-name-asian="Calibri" style:font-size-asian="11pt" style:font-name-complex="Arial" style:font-size-complex="11pt"/>
    </style:style>
    <style:style style:name="T273_19" style:family="text">
      <style:text-properties fo:font-size="11pt" style:font-name-asian="Calibri" style:font-size-asian="11pt" style:font-name-complex="Arial" style:font-size-complex="11pt"/>
    </style:style>
    <style:style style:name="T273_20" style:family="text">
      <style:text-properties fo:font-size="11pt" style:font-name-asian="Calibri" style:font-size-asian="11pt" style:font-name-complex="Arial" style:font-size-complex="11pt"/>
    </style:style>
    <style:style style:name="T273_21" style:family="text">
      <style:text-properties fo:font-size="11pt" style:font-name-asian="Calibri" style:font-size-asian="11pt" style:font-name-complex="Arial" style:font-size-complex="11pt"/>
    </style:style>
    <style:style style:name="T273_22" style:family="text">
      <style:text-properties fo:font-size="11pt" style:font-name-asian="Calibri" style:font-size-asian="11pt" style:font-name-complex="Arial" style:font-size-complex="11pt"/>
    </style:style>
    <style:style style:name="T273_23" style:family="text">
      <style:text-properties fo:font-size="11pt" style:font-name-asian="Calibri" style:font-size-asian="11pt" style:font-name-complex="Arial" style:font-size-complex="11pt"/>
    </style:style>
    <style:style style:name="T273_24" style:family="text">
      <style:text-properties fo:font-size="11pt" style:font-name-asian="Calibri" style:font-size-asian="11pt" style:font-name-complex="Arial" style:font-size-complex="11pt"/>
    </style:style>
    <style:style style:name="T273_25" style:family="text">
      <style:text-properties fo:font-size="11pt" style:font-name-asian="Calibri" style:font-size-asian="11pt" style:font-name-complex="Arial" style:font-size-complex="11pt"/>
    </style:style>
    <style:style style:name="T273_26" style:family="text">
      <style:text-properties fo:font-size="11pt" style:font-name-asian="Calibri" style:font-size-asian="11pt" style:font-name-complex="Arial" style:font-size-complex="11pt"/>
    </style:style>
    <style:style style:name="T273_27" style:family="text">
      <style:text-properties fo:font-size="11pt" style:font-name-asian="Calibri" style:font-size-asian="11pt" style:font-name-complex="Arial" style:font-size-complex="11pt"/>
    </style:style>
    <style:style style:name="T273_28" style:family="text">
      <style:text-properties fo:font-size="11pt" style:font-name-asian="Calibri" style:font-size-asian="11pt" style:font-name-complex="Arial" style:font-size-complex="11pt"/>
    </style:style>
    <style:style style:name="T273_29" style:family="text">
      <style:text-properties fo:font-size="11pt" style:font-name-asian="Calibri" style:font-size-asian="11pt" style:font-name-complex="Arial" style:font-size-complex="11pt"/>
    </style:style>
    <style:style style:name="T273_30" style:family="text">
      <style:text-properties fo:font-size="11pt" style:font-name-asian="Calibri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Calibri" style:font-size-asian="11pt" style:font-name-complex="Arial" style:font-size-complex="11pt"/>
    </style:style>
    <style:style style:name="T275_2" style:family="text">
      <style:text-properties fo:font-size="11pt" style:font-name-asian="Calibri" style:font-size-asian="11pt" style:font-name-complex="Arial" style:font-size-complex="11pt"/>
    </style:style>
    <style:style style:name="T275_3" style:family="text">
      <style:text-properties fo:font-size="11pt" style:font-name-asian="Calibri" style:font-size-asian="11pt" style:font-name-complex="Arial" style:font-size-complex="11pt"/>
    </style:style>
    <style:style style:name="T275_4" style:family="text">
      <style:text-properties fo:font-size="11pt" style:font-name-asian="Calibri" style:font-size-asian="11pt" style:font-name-complex="Arial" style:font-size-complex="11pt"/>
    </style:style>
    <style:style style:name="T275_5" style:family="text">
      <style:text-properties fo:font-size="11pt" style:font-name-asian="Calibri" style:font-size-asian="11pt" style:font-name-complex="Arial" style:font-size-complex="11pt"/>
    </style:style>
    <style:style style:name="T275_6" style:family="text">
      <style:text-properties fo:font-size="11pt" style:font-name-asian="Calibri" style:font-size-asian="11pt" style:font-name-complex="Arial" style:font-size-complex="11pt"/>
    </style:style>
    <style:style style:name="T275_7" style:family="text">
      <style:text-properties fo:font-size="11pt" style:font-name-asian="Calibri" style:font-size-asian="11pt" style:font-name-complex="Arial" style:font-size-complex="11pt"/>
    </style:style>
    <style:style style:name="T275_8" style:family="text">
      <style:text-properties fo:font-size="11pt" style:font-name-asian="Calibri" style:font-size-asian="11pt" style:font-name-complex="Arial" style:font-size-complex="11pt"/>
    </style:style>
    <style:style style:name="T275_9" style:family="text">
      <style:text-properties fo:font-size="11pt" style:font-name-asian="Calibri" style:font-size-asian="11pt" style:font-name-complex="Arial" style:font-size-complex="11pt"/>
    </style:style>
    <style:style style:name="T275_10" style:family="text">
      <style:text-properties fo:font-size="11pt" style:font-name-asian="Calibri" style:font-size-asian="11pt" style:font-name-complex="Arial" style:font-size-complex="11pt"/>
    </style:style>
    <style:style style:name="T275_11" style:family="text">
      <style:text-properties fo:font-size="11pt" style:font-name-asian="Calibri" style:font-size-asian="11pt" style:font-name-complex="Arial" style:font-size-complex="11pt"/>
    </style:style>
    <style:style style:name="T275_12" style:family="text">
      <style:text-properties fo:font-size="11pt" style:font-name-asian="Calibri" style:font-size-asian="11pt" style:font-name-complex="Arial" style:font-size-complex="11pt"/>
    </style:style>
    <style:style style:name="T275_13" style:family="text">
      <style:text-properties fo:font-size="11pt" style:font-name-asian="Calibri" style:font-size-asian="11pt" style:font-name-complex="Arial" style:font-size-complex="11pt"/>
    </style:style>
    <style:style style:name="T275_14" style:family="text">
      <style:text-properties fo:font-size="11pt" style:font-name-asian="Calibri" style:font-size-asian="11pt" style:font-name-complex="Arial" style:font-size-complex="11pt"/>
    </style:style>
    <style:style style:name="T275_15" style:family="text">
      <style:text-properties fo:font-size="11pt" style:font-name-asian="Calibri" style:font-size-asian="11pt" style:font-name-complex="Arial" style:font-size-complex="11pt"/>
    </style:style>
    <style:style style:name="T275_16" style:family="text">
      <style:text-properties fo:font-size="11pt" style:font-name-asian="Calibri" style:font-size-asian="11pt" style:font-name-complex="Arial" style:font-size-complex="11pt"/>
    </style:style>
    <style:style style:name="T275_17" style:family="text">
      <style:text-properties fo:font-size="11pt" style:font-name-asian="Calibri" style:font-size-asian="11pt" style:font-name-complex="Arial" style:font-size-complex="11pt"/>
    </style:style>
    <style:style style:name="T275_18" style:family="text">
      <style:text-properties fo:font-size="11pt" style:font-name-asian="Calibri" style:font-size-asian="11pt" style:font-name-complex="Arial" style:font-size-complex="11pt"/>
    </style:style>
    <style:style style:name="T275_19" style:family="text">
      <style:text-properties fo:font-size="11pt" style:font-name-asian="Calibri" style:font-size-asian="11pt" style:font-name-complex="Arial" style:font-size-complex="11pt"/>
    </style:style>
    <style:style style:name="T275_20" style:family="text">
      <style:text-properties fo:font-size="11pt" style:font-name-asian="Calibri" style:font-size-asian="11pt" style:font-name-complex="Arial" style:font-size-complex="11pt"/>
    </style:style>
    <style:style style:name="T275_21" style:family="text">
      <style:text-properties fo:font-size="11pt" style:font-name-asian="Calibri" style:font-size-asian="11pt" style:font-name-complex="Arial" style:font-size-complex="11pt"/>
    </style:style>
    <style:style style:name="T275_22" style:family="text">
      <style:text-properties fo:font-size="11pt" style:font-name-asian="Calibri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77" style:family="paragraph" style:parent-style-name="Normal">
      <style:paragraph-properties style:text-autospace="none" fo:text-align="justify"/>
    </style:style>
    <style:style style:name="T277_1" style:family="text">
      <style:text-properties fo:font-size="11pt" style:font-name-asian="Calibri" style:font-size-asian="11pt" style:font-name-complex="Arial" style:font-size-complex="11pt"/>
    </style:style>
    <style:style style:name="T277_2" style:family="text">
      <style:text-properties fo:font-size="11pt" style:font-name-asian="Calibri" style:font-size-asian="11pt" style:font-name-complex="Arial" style:font-size-complex="11pt"/>
    </style:style>
    <style:style style:name="T277_3" style:family="text">
      <style:text-properties fo:font-size="11pt" style:font-name-asian="Calibri" style:font-size-asian="11pt" style:font-name-complex="Arial" style:font-size-complex="11pt"/>
    </style:style>
    <style:style style:name="T277_4" style:family="text">
      <style:text-properties fo:font-size="11pt" style:font-name-asian="Calibri" style:font-size-asian="11pt" style:font-name-complex="Arial" style:font-size-complex="11pt"/>
    </style:style>
    <style:style style:name="T277_5" style:family="text">
      <style:text-properties fo:font-size="11pt" style:font-name-asian="Calibri" style:font-size-asian="11pt" style:font-name-complex="Arial" style:font-size-complex="11pt"/>
    </style:style>
    <style:style style:name="T277_6" style:family="text">
      <style:text-properties fo:font-size="11pt" style:font-name-asian="Calibri" style:font-size-asian="11pt" style:font-name-complex="Arial" style:font-size-complex="11pt"/>
    </style:style>
    <style:style style:name="T277_7" style:family="text">
      <style:text-properties fo:font-size="11pt" style:font-name-asian="Calibri" style:font-size-asian="11pt" style:font-name-complex="Arial" style:font-size-complex="11pt"/>
    </style:style>
    <style:style style:name="T277_8" style:family="text">
      <style:text-properties fo:font-size="11pt" style:font-name-asian="Calibri" style:font-size-asian="11pt" style:font-name-complex="Arial" style:font-size-complex="11pt"/>
    </style:style>
    <style:style style:name="T277_9" style:family="text">
      <style:text-properties fo:font-size="11pt" style:font-name-asian="Calibri" style:font-size-asian="11pt" style:font-name-complex="Arial" style:font-size-complex="11pt"/>
    </style:style>
    <style:style style:name="T277_10" style:family="text">
      <style:text-properties fo:font-size="11pt" style:font-name-asian="Calibri" style:font-size-asian="11pt" style:font-name-complex="Arial" style:font-size-complex="11pt"/>
    </style:style>
    <style:style style:name="T277_11" style:family="text">
      <style:text-properties fo:font-size="11pt" style:font-name-asian="Calibri" style:font-size-asian="11pt" style:font-name-complex="Arial" style:font-size-complex="11pt"/>
    </style:style>
    <style:style style:name="T277_12" style:family="text">
      <style:text-properties fo:font-size="11pt" style:font-name-asian="Calibri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79" style:family="paragraph" style:parent-style-name="Normal">
      <style:paragraph-properties style:text-autospace="none" fo:text-align="justify"/>
    </style:style>
    <style:style style:name="T279_1" style:family="text">
      <style:text-properties fo:font-size="11pt" style:font-name-asian="Calibri" style:font-size-asian="11pt" style:font-name-complex="Arial" style:font-size-complex="11pt"/>
    </style:style>
    <style:style style:name="T279_2" style:family="text">
      <style:text-properties fo:font-size="11pt" style:font-name-asian="Calibri" style:font-size-asian="11pt" style:font-name-complex="Arial" style:font-size-complex="11pt"/>
    </style:style>
    <style:style style:name="T279_3" style:family="text">
      <style:text-properties fo:font-size="11pt" style:font-name-asian="Calibri" style:font-size-asian="11pt" style:font-name-complex="Arial" style:font-size-complex="11pt"/>
    </style:style>
    <style:style style:name="T279_4" style:family="text">
      <style:text-properties fo:font-size="11pt" style:font-name-asian="Calibri" style:font-size-asian="11pt" style:font-name-complex="Arial" style:font-size-complex="11pt"/>
    </style:style>
    <style:style style:name="T279_5" style:family="text">
      <style:text-properties fo:font-size="11pt" style:font-name-asian="Calibri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81" style:family="paragraph" style:parent-style-name="Normal">
      <style:paragraph-properties style:text-autospace="none" fo:text-align="justify"/>
    </style:style>
    <style:style style:name="T281_1" style:family="text">
      <style:text-properties fo:font-size="11pt" style:font-name-asian="Calibri" style:font-size-asian="11pt" style:font-name-complex="Arial" style:font-size-complex="11pt"/>
    </style:style>
    <style:style style:name="T281_2" style:family="text">
      <style:text-properties fo:font-size="11pt" style:font-name-asian="Calibri" style:font-size-asian="11pt" style:font-name-complex="Arial" style:font-size-complex="11pt"/>
    </style:style>
    <style:style style:name="T281_3" style:family="text">
      <style:text-properties fo:font-size="11pt" style:font-name-asian="Calibri" style:font-size-asian="11pt" style:font-name-complex="Arial" style:font-size-complex="11pt"/>
    </style:style>
    <style:style style:name="P282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283" style:family="paragraph" style:parent-style-name="Normal">
      <style:paragraph-properties style:text-autospace="none" fo:text-align="justify"/>
    </style:style>
    <style:style style:name="T283_1" style:family="text">
      <style:text-properties fo:font-size="11pt" style:font-name-asian="Calibri" style:font-size-asian="11pt" style:font-name-complex="Arial" style:font-size-complex="11pt"/>
    </style:style>
    <style:style style:name="T283_2" style:family="text">
      <style:text-properties fo:font-size="11pt" style:font-name-asian="Calibri" style:font-size-asian="11pt" style:font-name-complex="Arial" style:font-size-complex="11pt"/>
    </style:style>
    <style:style style:name="T283_3" style:family="text">
      <style:text-properties fo:font-size="11pt" style:font-name-asian="Calibri" style:font-size-asian="11pt" style:font-name-complex="Arial" style:font-size-complex="11pt"/>
    </style:style>
    <style:style style:name="T283_4" style:family="text">
      <style:text-properties fo:font-size="11pt" style:font-name-asian="Calibri" style:font-size-asian="11pt" style:font-name-complex="Arial" style:font-size-complex="11pt"/>
    </style:style>
    <style:style style:name="T283_5" style:family="text">
      <style:text-properties fo:font-size="11pt" style:font-name-asian="Calibri" style:font-size-asian="11pt" style:font-name-complex="Arial" style:font-size-complex="11pt"/>
    </style:style>
    <style:style style:name="T283_6" style:family="text">
      <style:text-properties fo:font-size="11pt" style:font-name-asian="Calibri" style:font-size-asian="11pt" style:font-name-complex="Arial" style:font-size-complex="11pt"/>
    </style:style>
    <style:style style:name="T283_7" style:family="text">
      <style:text-properties fo:font-size="11pt" style:font-name-asian="Calibri" style:font-size-asian="11pt" style:font-name-complex="Arial" style:font-size-complex="11pt"/>
    </style:style>
    <style:style style:name="T283_8" style:family="text">
      <style:text-properties fo:font-size="11pt" style:font-name-asian="Calibri" style:font-size-asian="11pt" style:font-name-complex="Arial" style:font-size-complex="11pt"/>
    </style:style>
    <style:style style:name="T283_9" style:family="text">
      <style:text-properties fo:font-size="11pt" style:font-name-asian="Calibri" style:font-size-asian="11pt" style:font-name-complex="Arial" style:font-size-complex="11pt"/>
    </style:style>
    <style:style style:name="T283_10" style:family="text">
      <style:text-properties fo:font-size="11pt" style:font-name-asian="Calibri" style:font-size-asian="11pt" style:font-name-complex="Arial" style:font-size-complex="11pt"/>
    </style:style>
    <style:style style:name="T283_11" style:family="text">
      <style:text-properties fo:font-size="11pt" style:font-name-asian="Calibri" style:font-size-asian="11pt" style:font-name-complex="Arial" style:font-size-complex="11pt"/>
    </style:style>
    <style:style style:name="T283_12" style:family="text">
      <style:text-properties fo:font-size="11pt" style:font-name-asian="Calibri" style:font-size-asian="11pt" style:font-name-complex="Arial" style:font-size-complex="11pt"/>
    </style:style>
    <style:style style:name="T283_13" style:family="text">
      <style:text-properties fo:font-size="11pt" style:font-name-asian="Calibri" style:font-size-asian="11pt" style:font-name-complex="Arial" style:font-size-complex="11pt"/>
    </style:style>
    <style:style style:name="T283_14" style:family="text">
      <style:text-properties fo:font-size="11pt" style:font-name-asian="Calibri" style:font-size-asian="11pt" style:font-name-complex="Arial" style:font-size-complex="11pt"/>
    </style:style>
    <style:style style:name="T283_15" style:family="text">
      <style:text-properties fo:font-size="11pt" style:font-name-asian="Calibri" style:font-size-asian="11pt" style:font-name-complex="Arial" style:font-size-complex="11pt"/>
    </style:style>
    <style:style style:name="T283_16" style:family="text">
      <style:text-properties fo:font-size="11pt" style:font-name-asian="Calibri" style:font-size-asian="11pt" style:font-name-complex="Arial" style:font-size-complex="11pt"/>
    </style:style>
    <style:style style:name="T283_17" style:family="text">
      <style:text-properties fo:font-size="11pt" style:font-name-asian="Calibri" style:font-size-asian="11pt" style:font-name-complex="Arial" style:font-size-complex="11pt"/>
    </style:style>
    <style:style style:name="T283_18" style:family="text">
      <style:text-properties fo:font-size="11pt" style:font-name-asian="Calibri" style:font-size-asian="11pt" style:font-name-complex="Arial" style:font-size-complex="11pt"/>
    </style:style>
    <style:style style:name="T283_19" style:family="text">
      <style:text-properties fo:font-size="11pt" style:font-name-asian="Calibri" style:font-size-asian="11pt" style:font-name-complex="Arial" style:font-size-complex="11pt"/>
    </style:style>
    <style:style style:name="T283_20" style:family="text">
      <style:text-properties fo:font-size="11pt" style:font-name-asian="Calibri" style:font-size-asian="11pt" style:font-name-complex="Arial" style:font-size-complex="11pt"/>
    </style:style>
    <style:style style:name="T283_21" style:family="text">
      <style:text-properties fo:font-size="11pt" style:font-name-asian="Calibri" style:font-size-asian="11pt" style:font-name-complex="Arial" style:font-size-complex="11pt"/>
    </style:style>
    <style:style style:name="T283_22" style:family="text">
      <style:text-properties fo:font-size="11pt" style:font-name-asian="Calibri" style:font-size-asian="11pt" style:font-name-complex="Arial" style:font-size-complex="11pt"/>
    </style:style>
    <style:style style:name="T283_23" style:family="text">
      <style:text-properties fo:font-size="11pt" style:font-name-asian="Calibri" style:font-size-asian="11pt" style:font-name-complex="Arial" style:font-size-complex="11pt"/>
    </style:style>
    <style:style style:name="T283_24" style:family="text">
      <style:text-properties fo:font-size="11pt" style:font-name-asian="Calibri" style:font-size-asian="11pt" style:font-name-complex="Arial" style:font-size-complex="11pt"/>
    </style:style>
    <style:style style:name="T283_25" style:family="text">
      <style:text-properties fo:font-size="11pt" style:font-name-asian="Calibri" style:font-size-asian="11pt" style:font-name-complex="Arial" style:font-size-complex="11pt"/>
    </style:style>
    <style:style style:name="T283_26" style:family="text">
      <style:text-properties fo:font-size="11pt" style:font-name-asian="Calibri" style:font-size-asian="11pt" style:font-name-complex="Arial" style:font-size-complex="11pt"/>
    </style:style>
    <style:style style:name="T283_27" style:family="text">
      <style:text-properties fo:font-size="11pt" style:font-name-asian="Calibri" style:font-size-asian="11pt" style:font-name-complex="Arial" style:font-size-complex="11pt"/>
    </style:style>
    <style:style style:name="T283_28" style:family="text">
      <style:text-properties fo:font-size="11pt" style:font-name-asian="Calibri" style:font-size-asian="11pt" style:font-name-complex="Arial" style:font-size-complex="11pt"/>
    </style:style>
    <style:style style:name="T283_29" style:family="text">
      <style:text-properties fo:font-size="11pt" style:font-name-asian="Calibri" style:font-size-asian="11pt" style:font-name-complex="Arial" style:font-size-complex="11pt"/>
    </style:style>
    <style:style style:name="T283_30" style:family="text">
      <style:text-properties fo:font-size="11pt" style:font-name-asian="Calibri" style:font-size-asian="11pt" style:font-name-complex="Arial" style:font-size-complex="11pt"/>
    </style:style>
    <style:style style:name="T283_31" style:family="text">
      <style:text-properties fo:font-size="11pt" style:font-name-asian="Calibri" style:font-size-asian="11pt" style:font-name-complex="Arial" style:font-size-complex="11pt"/>
    </style:style>
    <style:style style:name="T283_32" style:family="text">
      <style:text-properties fo:font-size="11pt" style:font-name-asian="Calibri" style:font-size-asian="11pt" style:font-name-complex="Arial" style:font-size-complex="11pt"/>
    </style:style>
    <style:style style:name="T283_33" style:family="text">
      <style:text-properties fo:font-size="11pt" style:font-name-asian="Calibri" style:font-size-asian="11pt" style:font-name-complex="Arial" style:font-size-complex="11pt"/>
    </style:style>
    <style:style style:name="T283_34" style:family="text">
      <style:text-properties fo:font-size="11pt" style:font-name-asian="Calibri" style:font-size-asian="11pt" style:font-name-complex="Arial" style:font-size-complex="11pt"/>
    </style:style>
    <style:style style:name="T283_35" style:family="text">
      <style:text-properties fo:font-size="11pt" style:font-name-asian="Calibri" style:font-size-asian="11pt" style:font-name-complex="Arial" style:font-size-complex="11pt"/>
    </style:style>
    <style:style style:name="T283_36" style:family="text">
      <style:text-properties fo:font-size="11pt" style:font-name-asian="Calibri" style:font-size-asian="11pt" style:font-name-complex="Arial" style:font-size-complex="11pt"/>
    </style:style>
    <style:style style:name="T283_37" style:family="text">
      <style:text-properties fo:font-size="11pt" style:font-name-asian="Calibri" style:font-size-asian="11pt" style:font-name-complex="Arial" style:font-size-complex="11pt"/>
    </style:style>
    <style:style style:name="T283_38" style:family="text">
      <style:text-properties fo:font-size="11pt" style:font-name-asian="Calibri" style:font-size-asian="11pt" style:font-name-complex="Arial" style:font-size-complex="11pt"/>
    </style:style>
    <style:style style:name="T283_39" style:family="text">
      <style:text-properties fo:font-size="11pt" style:font-name-asian="Calibri" style:font-size-asian="11pt" style:font-name-complex="Arial" style:font-size-complex="11pt"/>
    </style:style>
    <style:style style:name="T283_40" style:family="text">
      <style:text-properties fo:font-size="11pt" style:font-name-asian="Calibri" style:font-size-asian="11pt" style:font-name-complex="Arial" style:font-size-complex="11pt"/>
    </style:style>
    <style:style style:name="T283_41" style:family="text">
      <style:text-properties fo:font-size="11pt" style:font-name-asian="Calibri" style:font-size-asian="11pt" style:font-name-complex="Arial" style:font-size-complex="11pt"/>
    </style:style>
    <style:style style:name="T283_42" style:family="text">
      <style:text-properties fo:font-size="11pt" style:font-name-asian="Calibri" style:font-size-asian="11pt" style:font-name-complex="Arial" style:font-size-complex="11pt"/>
    </style:style>
    <style:style style:name="T283_43" style:family="text">
      <style:text-properties fo:font-size="11pt" style:font-name-asian="Calibri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style:text-autospace="none" fo:text-align="justify" style:punctuation-wrap="simple">
        <style:tab-stops>
          <style:tab-stop style:type="left" style:leader-style="none" style:position="1.27cm"/>
          <style:tab-stop style:type="right" style:leader-style="none" style:position="1.501cm"/>
          <style:tab-stop style:type="left" style:leader-style="none" style:position="2.752cm"/>
          <style:tab-stop style:type="right" style:leader-style="none" style:position="15.503cm"/>
        </style:tab-stops>
      </style:paragraph-properties>
    </style:style>
    <style:style style:name="T285_1" style:family="text">
      <style:text-properties fo:font-size="11pt" style:font-name-asian="Calibri" style:font-size-asian="11pt" style:font-name-complex="Arial" style:font-size-complex="11pt"/>
    </style:style>
    <style:style style:name="T285_2" style:family="text">
      <style:text-properties fo:font-size="11pt" style:font-name-asian="Calibri" style:font-size-asian="11pt" style:font-name-complex="Arial" style:font-size-complex="11pt"/>
    </style:style>
    <style:style style:name="T285_3" style:family="text">
      <style:text-properties fo:font-size="11pt" style:font-name-asian="Calibri" style:font-size-asian="11pt" style:font-name-complex="Arial" style:font-size-complex="11pt"/>
    </style:style>
    <style:style style:name="T285_4" style:family="text">
      <style:text-properties fo:font-size="11pt" style:font-name-asian="Calibri" style:font-size-asian="11pt" style:font-name-complex="Arial" style:font-size-complex="11pt"/>
    </style:style>
    <style:style style:name="T285_5" style:family="text">
      <style:text-properties fo:font-size="11pt" style:font-name-asian="Calibri" style:font-size-asian="11pt" style:font-name-complex="Arial" style:font-size-complex="11pt"/>
    </style:style>
    <style:style style:name="T285_6" style:family="text">
      <style:text-properties fo:font-size="11pt" style:font-name-asian="Calibri" style:font-size-asian="11pt" style:font-name-complex="Arial" style:font-size-complex="11pt"/>
    </style:style>
    <style:style style:name="T285_7" style:family="text">
      <style:text-properties fo:font-size="11pt" style:font-name-asian="Calibri" style:font-size-asian="11pt" style:font-name-complex="Arial" style:font-size-complex="11pt"/>
    </style:style>
    <style:style style:name="T285_8" style:family="text">
      <style:text-properties fo:font-size="11pt" style:font-name-asian="Calibri" style:font-size-asian="11pt" style:font-name-complex="Arial" style:font-size-complex="11pt"/>
    </style:style>
    <style:style style:name="T285_9" style:family="text">
      <style:text-properties fo:font-size="11pt" style:font-name-asian="Calibri" style:font-size-asian="11pt" style:font-name-complex="Arial" style:font-size-complex="11pt"/>
    </style:style>
    <style:style style:name="T285_10" style:family="text">
      <style:text-properties fo:font-size="11pt" style:font-name-asian="Calibri" style:font-size-asian="11pt" style:font-name-complex="Arial" style:font-size-complex="11pt"/>
    </style:style>
    <style:style style:name="T285_11" style:family="text">
      <style:text-properties fo:font-size="11pt" style:font-name-asian="Calibri" style:font-size-asian="11pt" style:font-name-complex="Arial" style:font-size-complex="11pt"/>
    </style:style>
    <style:style style:name="T285_12" style:family="text">
      <style:text-properties fo:font-size="11pt" style:font-name-asian="Calibri" style:font-size-asian="11pt" style:font-name-complex="Arial" style:font-size-complex="11pt"/>
    </style:style>
    <style:style style:name="T285_13" style:family="text">
      <style:text-properties fo:font-size="11pt" style:font-name-asian="Calibri" style:font-size-asian="11pt" style:font-name-complex="Arial" style:font-size-complex="11pt"/>
    </style:style>
    <style:style style:name="T285_14" style:family="text">
      <style:text-properties fo:font-size="11pt" style:font-name-asian="Calibri" style:font-size-asian="11pt" style:font-name-complex="Arial" style:font-size-complex="11pt"/>
    </style:style>
    <style:style style:name="T285_15" style:family="text">
      <style:text-properties fo:font-size="11pt" style:font-name-asian="Calibri" style:font-size-asian="11pt" style:font-name-complex="Arial" style:font-size-complex="11pt"/>
    </style:style>
    <style:style style:name="T285_16" style:family="text">
      <style:text-properties fo:font-size="11pt" style:font-name-asian="Calibri" style:font-size-asian="11pt" style:font-name-complex="Arial" style:font-size-complex="11pt"/>
    </style:style>
    <style:style style:name="T285_17" style:family="text">
      <style:text-properties fo:font-size="11pt" style:font-name-asian="Calibri" style:font-size-asian="11pt" style:font-name-complex="Arial" style:font-size-complex="11pt"/>
    </style:style>
    <style:style style:name="T285_18" style:family="text">
      <style:text-properties fo:font-size="11pt" style:font-name-asian="Calibri" style:font-size-asian="11pt" style:font-name-complex="Arial" style:font-size-complex="11pt"/>
    </style:style>
    <style:style style:name="T285_19" style:family="text">
      <style:text-properties fo:font-size="11pt" style:font-name-asian="Calibri" style:font-size-asian="11pt" style:font-name-complex="Arial" style:font-size-complex="11pt"/>
    </style:style>
    <style:style style:name="T285_20" style:family="text">
      <style:text-properties fo:font-size="11pt" style:font-name-asian="Calibri" style:font-size-asian="11pt" style:font-name-complex="Arial" style:font-size-complex="11pt"/>
    </style:style>
    <style:style style:name="T285_21" style:family="text">
      <style:text-properties fo:font-size="11pt" style:font-name-asian="Calibri" style:font-size-asian="11pt" style:font-name-complex="Arial" style:font-size-complex="11pt"/>
    </style:style>
    <style:style style:name="T285_22" style:family="text">
      <style:text-properties fo:font-size="11pt" style:font-name-asian="Calibri" style:font-size-asian="11pt" style:font-name-complex="Arial" style:font-size-complex="11pt"/>
    </style:style>
    <style:style style:name="T285_23" style:family="text">
      <style:text-properties fo:font-size="11pt" style:font-name-asian="Calibri" style:font-size-asian="11pt" style:font-name-complex="Arial" style:font-size-complex="11pt"/>
    </style:style>
    <style:style style:name="T285_24" style:family="text">
      <style:text-properties fo:font-size="11pt" style:font-name-asian="Calibri" style:font-size-asian="11pt" style:font-name-complex="Arial" style:font-size-complex="11pt"/>
    </style:style>
    <style:style style:name="T285_25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286" style:family="paragraph" style:parent-style-name="Footnote_20_text"/>
    <style:style style:name="T286_1" style:family="text"/>
    <style:style style:name="T286_2" style:family="text">
      <style:text-properties fo:font-size="11pt" style:font-name-asian="Calibri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/>
    <style:style style:name="T288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5" style:family="text">
      <style:text-properties fo:font-size="11pt" style:font-size-asian="11pt" style:font-name-complex="Arial" style:font-size-complex="11pt" fo:font-weight="bold" style:font-weight-asian="bold"/>
    </style:style>
    <style:style style:name="T288_6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style:font-weight-complex="bold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style:font-weight-complex="bold"/>
    </style:style>
    <style:style style:name="T289_4" style:family="text">
      <style:text-properties fo:font-size="11pt" style:font-size-asian="11pt" style:font-name-complex="Arial" style:font-size-complex="11pt" style:font-weight-complex="bold"/>
    </style:style>
    <style:style style:name="T289_5" style:family="text">
      <style:text-properties fo:font-size="11pt" style:font-size-asian="11pt" style:font-name-complex="Arial" style:font-size-complex="11pt" style:font-weight-complex="bold"/>
    </style:style>
    <style:style style:name="T289_6" style:family="text">
      <style:text-properties fo:font-size="11pt" style:font-size-asian="11pt" style:font-name-complex="Arial" style:font-size-complex="11pt" style:font-weight-complex="bold"/>
    </style:style>
    <style:style style:name="T289_7" style:family="text">
      <style:text-properties fo:font-size="11pt" style:font-size-asian="11pt" style:font-name-complex="Arial" style:font-size-complex="11pt" style:font-weight-complex="bold"/>
    </style:style>
    <style:style style:name="T289_8" style:family="text">
      <style:text-properties fo:font-size="11pt" style:font-size-asian="11pt" style:font-name-complex="Arial" style:font-size-complex="11pt" style:font-weight-complex="bold"/>
    </style:style>
    <style:style style:name="T289_9" style:family="text">
      <style:text-properties fo:font-size="11pt" style:font-size-asian="11pt" style:font-name-complex="Arial" style:font-size-complex="11pt" style:font-weight-complex="bold"/>
    </style:style>
    <style:style style:name="T289_10" style:family="text">
      <style:text-properties fo:font-size="11pt" style:font-size-asian="11pt" style:font-name-complex="Arial" style:font-size-complex="11pt" style:font-weight-complex="bold"/>
    </style:style>
    <style:style style:name="T289_11" style:family="text">
      <style:text-properties fo:font-size="11pt" style:font-size-asian="11pt" style:font-name-complex="Arial" style:font-size-complex="11pt" style:font-weight-complex="bold"/>
    </style:style>
    <style:style style:name="T289_12" style:family="text">
      <style:text-properties fo:font-size="11pt" style:font-size-asian="11pt" style:font-name-complex="Arial" style:font-size-complex="11pt" style:font-weight-complex="bold"/>
    </style:style>
    <style:style style:name="T289_13" style:family="text">
      <style:text-properties fo:font-size="11pt" style:font-size-asian="11pt" style:font-name-complex="Arial" style:font-size-complex="11pt" style:font-weight-complex="bold"/>
    </style:style>
    <style:style style:name="T289_14" style:family="text">
      <style:text-properties fo:font-size="11pt" style:font-size-asian="11pt" style:font-name-complex="Arial" style:font-size-complex="11pt" style:font-weight-complex="bold"/>
    </style:style>
    <style:style style:name="T289_15" style:family="text">
      <style:text-properties fo:font-size="11pt" style:font-size-asian="11pt" style:font-name-complex="Arial" style:font-size-complex="11pt" style:font-weight-complex="bold"/>
    </style:style>
    <style:style style:name="T289_16" style:family="text">
      <style:text-properties fo:font-size="11pt" style:font-size-asian="11pt" style:font-name-complex="Arial" style:font-size-complex="11pt" style:font-weight-complex="bold"/>
    </style:style>
    <style:style style:name="T289_17" style:family="text">
      <style:text-properties fo:font-size="11pt" style:font-size-asian="11pt" style:font-name-complex="Arial" style:font-size-complex="11pt" style:font-weight-complex="bold"/>
    </style:style>
    <style:style style:name="T289_18" style:family="text">
      <style:text-properties fo:font-size="11pt" style:font-size-asian="11pt" style:font-name-complex="Arial" style:font-size-complex="11pt" style:font-weight-complex="bold"/>
    </style:style>
    <style:style style:name="T289_19" style:family="text">
      <style:text-properties fo:font-size="11pt" style:font-size-asian="11pt" style:font-name-complex="Arial" style:font-size-complex="11pt" style:font-weight-complex="bold"/>
    </style:style>
    <style:style style:name="T289_20" style:family="text">
      <style:text-properties fo:font-size="11pt" style:font-size-asian="11pt" style:font-name-complex="Arial" style:font-size-complex="11pt" style:font-weight-complex="bold"/>
    </style:style>
    <style:style style:name="T289_21" style:family="text">
      <style:text-properties fo:font-size="11pt" style:font-size-asian="11pt" style:font-name-complex="Arial" style:font-size-complex="11pt" style:font-weight-complex="bold"/>
    </style:style>
    <style:style style:name="T289_22" style:family="text">
      <style:text-properties fo:font-size="11pt" style:font-size-asian="11pt" style:font-name-complex="Arial" style:font-size-complex="11pt" style:font-weight-complex="bold"/>
    </style:style>
    <style:style style:name="T289_23" style:family="text">
      <style:text-properties fo:font-size="11pt" style:font-size-asian="11pt" style:font-name-complex="Arial" style:font-size-complex="11pt" style:font-weight-complex="bold"/>
    </style:style>
    <style:style style:name="T289_24" style:family="text">
      <style:text-properties fo:font-size="11pt" style:font-size-asian="11pt" style:font-name-complex="Arial" style:font-size-complex="11pt" style:font-weight-complex="bold"/>
    </style:style>
    <style:style style:name="T289_25" style:family="text">
      <style:text-properties fo:font-size="11pt" style:font-size-asian="11pt" style:font-name-complex="Arial" style:font-size-complex="11pt" style:font-weight-complex="bold"/>
    </style:style>
    <style:style style:name="T289_26" style:family="text"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/>
    </style:style>
    <style:style style:name="T291_2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T293_9" style:family="text">
      <style:text-properties fo:font-size="11pt" style:font-size-asian="11pt" style:font-name-complex="Arial" style:font-size-complex="11pt" style:font-weight-complex="bold"/>
    </style:style>
    <style:style style:name="T293_10" style:family="text">
      <style:text-properties fo:font-size="11pt" style:font-size-asian="11pt" style:font-name-complex="Arial" style:font-size-complex="11pt" style:font-weight-complex="bold"/>
    </style:style>
    <style:style style:name="T293_11" style:family="text">
      <style:text-properties fo:font-size="11pt" style:font-size-asian="11pt" style:font-name-complex="Arial" style:font-size-complex="11pt" style:font-weight-complex="bold"/>
    </style:style>
    <style:style style:name="T293_12" style:family="text">
      <style:text-properties fo:font-size="11pt" style:font-size-asian="11pt" style:font-name-complex="Arial" style:font-size-complex="11pt" style:font-weight-complex="bold"/>
    </style:style>
    <style:style style:name="T293_13" style:family="text">
      <style:text-properties fo:font-size="11pt" style:font-size-asian="11pt" style:font-name-complex="Arial" style:font-size-complex="11pt" style:font-weight-complex="bold"/>
    </style:style>
    <style:style style:name="T293_14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font-size="11pt" style:font-size-asian="11pt" style:font-name-complex="Arial" style:font-size-complex="11pt"/>
    </style:style>
    <style:style style:name="T297_9" style:family="text">
      <style:text-properties fo:font-size="11pt" style:font-size-asian="11pt" style:font-name-complex="Arial" style:font-size-complex="11pt"/>
    </style:style>
    <style:style style:name="T297_10" style:family="text">
      <style:text-properties fo:font-size="11pt" style:font-size-asian="11pt" style:font-name-complex="Arial" style:font-size-complex="11pt"/>
    </style:style>
    <style:style style:name="T297_11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style:font-weight-complex="bold"/>
    </style:style>
    <style:style style:name="T299_3" style:family="text">
      <style:text-properties fo:font-size="11pt" style:font-size-asian="11pt" style:font-name-complex="Arial" style:font-size-complex="11pt" style:font-weight-complex="bold"/>
    </style:style>
    <style:style style:name="T299_4" style:family="text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List_20_Paragraph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style:font-weight-complex="bold"/>
    </style:style>
    <style:style style:name="T300_2" style:family="text">
      <style:text-properties fo:font-size="11pt" style:font-size-asian="11pt" style:font-name-complex="Arial" style:font-size-complex="11pt" style:font-weight-complex="bold"/>
    </style:style>
    <style:style style:name="T300_3" style:family="text"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ize="11pt" style:font-size-asian="11pt" style:font-name-complex="Arial" style:font-size-complex="11pt" style:font-weight-complex="bold"/>
    </style:style>
    <style:style style:name="T302_8" style:family="text">
      <style:text-properties fo:font-size="11pt" style:font-size-asian="11pt" style:font-name-complex="Arial" style:font-size-complex="11pt" style:font-weight-complex="bold"/>
    </style:style>
    <style:style style:name="T302_9" style:family="text">
      <style:text-properties fo:font-size="11pt" style:font-size-asian="11pt" style:font-name-complex="Arial" style:font-size-complex="11pt" style:font-weight-complex="bold"/>
    </style:style>
    <style:style style:name="T302_10" style:family="text">
      <style:text-properties fo:font-size="11pt" style:font-size-asian="11pt" style:font-name-complex="Arial" style:font-size-complex="11pt" style:font-weight-complex="bold"/>
    </style:style>
    <style:style style:name="T302_11" style:family="text">
      <style:text-properties fo:font-size="11pt" style:font-size-asian="11pt" style:font-name-complex="Arial" style:font-size-complex="11pt" style:font-weight-complex="bold"/>
    </style:style>
    <style:style style:name="T302_12" style:family="text">
      <style:text-properties fo:font-size="11pt" style:font-size-asian="11pt" style:font-name-complex="Arial" style:font-size-complex="11pt" style:font-weight-complex="bold"/>
    </style:style>
    <style:style style:name="T302_13" style:family="text">
      <style:text-properties fo:font-size="11pt" style:font-size-asian="11pt" style:font-name-complex="Arial" style:font-size-complex="11pt" style:font-weight-complex="bold"/>
    </style:style>
    <style:style style:name="T302_14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List_20_Paragraph">
      <style:paragraph-properties fo:text-align="justify" fo:margin-bottom="0cm"/>
    </style:style>
    <style:style style:name="T303_1" style:family="text">
      <style:text-properties fo:font-size="11pt" style:font-size-asian="11pt" style:font-name-complex="Arial" style:font-size-complex="11pt" style:font-weight-complex="bold"/>
    </style:style>
    <style:style style:name="T303_2" style:family="text">
      <style:text-properties fo:font-size="11pt" style:font-size-asian="11pt" style:font-name-complex="Arial" style:font-size-complex="11pt" style:font-weight-complex="bold"/>
    </style:style>
    <style:style style:name="T303_3" style:family="text">
      <style:text-properties fo:font-size="11pt" style:font-size-asian="11pt" style:font-name-complex="Arial" style:font-size-complex="11pt" style:font-weight-complex="bold"/>
    </style:style>
    <style:style style:name="T303_4" style:family="text">
      <style:text-properties fo:font-size="11pt" style:font-size-asian="11pt" style:font-name-complex="Arial" style:font-size-complex="11pt" style:font-weight-complex="bold"/>
    </style:style>
    <style:style style:name="T303_5" style:family="text"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305_1" style:family="text">
      <style:text-properties fo:font-size="11pt" style:font-size-asian="11pt" style:font-name-complex="Arial" style:font-size-complex="11pt" style:font-weight-complex="bold"/>
    </style:style>
    <style:style style:name="T305_2" style:family="text">
      <style:text-properties fo:font-size="11pt" style:font-size-asian="11pt" style:font-name-complex="Arial" style:font-size-complex="11pt" style:font-weight-complex="bold"/>
    </style:style>
    <style:style style:name="T305_3" style:family="text">
      <style:text-properties fo:font-size="11pt" style:font-size-asian="11pt" style:font-name-complex="Arial" style:font-size-complex="11pt" style:font-weight-complex="bold"/>
    </style:style>
    <style:style style:name="T305_4" style:family="text">
      <style:text-properties fo:font-size="11pt" style:font-size-asian="11pt" style:font-name-complex="Arial" style:font-size-complex="11pt" style:font-weight-complex="bold"/>
    </style:style>
    <style:style style:name="T305_5" style:family="text">
      <style:text-properties fo:font-size="11pt" style:font-size-asian="11pt" style:font-name-complex="Arial" style:font-size-complex="11pt" style:font-weight-complex="bold"/>
    </style:style>
    <style:style style:name="T305_6" style:family="text">
      <style:text-properties fo:font-size="11pt" style:font-size-asian="11pt" style:font-name-complex="Arial" style:font-size-complex="11pt" style:font-weight-complex="bold"/>
    </style:style>
    <style:style style:name="T305_7" style:family="text">
      <style:text-properties fo:font-size="11pt" style:font-size-asian="11pt" style:font-name-complex="Arial" style:font-size-complex="11pt" style:font-weight-complex="bold"/>
    </style:style>
    <style:style style:name="T305_8" style:family="text"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List_20_Paragraph">
      <style:paragraph-properties fo:text-align="justify" fo:margin-bottom="0cm"/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T306_2" style:family="text">
      <style:text-properties fo:font-size="11pt" style:font-size-asian="11pt" style:font-name-complex="Arial" style:font-size-complex="11pt" style:font-weight-complex="bold"/>
    </style:style>
    <style:style style:name="T306_3" style:family="text">
      <style:text-properties fo:font-size="11pt" style:font-size-asian="11pt" style:font-name-complex="Arial" style:font-size-complex="11pt" style:font-weight-complex="bold"/>
    </style:style>
    <style:style style:name="T306_4" style:family="text">
      <style:text-properties fo:font-size="11pt" style:font-size-asian="11pt" style:font-name-complex="Arial" style:font-size-complex="11pt" style:font-weight-complex="bold"/>
    </style:style>
    <style:style style:name="T306_5" style:family="text">
      <style:text-properties fo:font-size="11pt" style:font-size-asian="11pt" style:font-name-complex="Arial" style:font-size-complex="11pt" style:font-weight-complex="bold"/>
    </style:style>
    <style:style style:name="T306_6" style:family="text">
      <style:text-properties fo:font-size="11pt" style:font-size-asian="11pt" style:font-name-complex="Arial" style:font-size-complex="11pt" style:font-weight-complex="bold"/>
    </style:style>
    <style:style style:name="T306_7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308_1" style:family="text">
      <style:text-properties fo:font-size="11pt" style:font-size-asian="11pt" style:font-name-complex="Arial" style:font-size-complex="11pt" style:font-weight-complex="bold"/>
    </style:style>
    <style:style style:name="T308_2" style:family="text">
      <style:text-properties fo:font-size="11pt" style:font-size-asian="11pt" style:font-name-complex="Arial" style:font-size-complex="11pt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T308_4" style:family="text">
      <style:text-properties fo:font-size="11pt" style:font-size-asian="11pt" style:font-name-complex="Arial" style:font-size-complex="11pt" style:font-weight-complex="bold"/>
    </style:style>
    <style:style style:name="T308_5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List_20_Paragraph">
      <style:paragraph-properties fo:text-align="justify" fo:margin-bottom="0cm"/>
    </style:style>
    <style:style style:name="T309_1" style:family="text">
      <style:text-properties fo:font-size="11pt" style:font-size-asian="11pt" style:font-name-complex="Arial" style:font-size-complex="11pt" style:font-weight-complex="bold"/>
    </style:style>
    <style:style style:name="T309_2" style:family="text">
      <style:text-properties fo:font-size="11pt" style:font-size-asian="11pt" style:font-name-complex="Arial" style:font-size-complex="11pt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language-asian="en" fo:country-asian="GB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503cm" fo:margin-left="-1.009cm"/>
    </style:style>
    <style:style style:name="Column31" style:family="table-column">
      <style:table-column-properties style:column-width="3.806cm"/>
    </style:style>
    <style:style style:name="Column32" style:family="table-column">
      <style:table-column-properties style:column-width="1.706cm"/>
    </style:style>
    <style:style style:name="Column33" style:family="table-column">
      <style:table-column-properties style:column-width="1.898cm"/>
    </style:style>
    <style:style style:name="Column34" style:family="table-column">
      <style:table-column-properties style:column-width="6.826cm"/>
    </style:style>
    <style:style style:name="Column35" style:family="table-column">
      <style:table-column-properties style:column-width="4.267cm"/>
    </style:style>
    <style:style style:name="Row39" style:family="table-row">
      <style:table-row-properties style:min-row-height="0.714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714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714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6" style:family="table-column">
      <style:table-column-properties style:column-width="7.442cm"/>
    </style:style>
    <style:style style:name="Column37" style:family="table-column">
      <style:table-column-properties style:column-width="5.502cm"/>
    </style:style>
    <style:style style:name="Column38" style:family="table-column">
      <style:table-column-properties style:column-width="5.369cm"/>
    </style:style>
    <style:style style:name="Row42" style:family="table-row">
      <style:table-row-properties style:min-row-height="0.48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fo:language="en" fo:country="US"/>
    </style:style>
    <style:style style:name="T341_2" style:family="text">
      <style:text-properties fo:font-size="11pt" style:font-size-asian="11pt" style:font-name-complex="Arial" style:font-size-complex="11pt" fo:language="en" fo:country="US"/>
    </style:style>
    <style:style style:name="T341_3" style:family="text">
      <style:text-properties fo:font-size="11pt" style:font-size-asian="11pt" style:font-name-complex="Arial" style:font-size-complex="11pt" fo:language="en" fo:country="US"/>
    </style:style>
    <style:style style:name="T341_4" style:family="text">
      <style:text-properties fo:font-size="11pt" style:font-size-asian="11pt" style:font-name-complex="Arial" style:font-size-complex="11pt" fo:language="en" fo:country="US"/>
    </style:style>
    <style:style style:name="T341_5" style:family="text">
      <style:text-properties fo:font-size="11pt" style:font-size-asian="11pt" style:font-name-complex="Arial" style:font-size-complex="11pt" fo:language="en" fo:country="US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language="en" fo:country="US"/>
    </style:style>
    <style:style style:name="T343_2" style:family="text">
      <style:text-properties fo:font-size="11pt" style:font-size-asian="11pt" style:font-name-complex="Arial" style:font-size-complex="11pt" fo:language="en" fo:country="US"/>
    </style:style>
    <style:style style:name="T343_3" style:family="text">
      <style:text-properties fo:font-size="11pt" style:font-size-asian="11pt" style:font-name-complex="Arial" style:font-size-complex="11pt" fo:language="en" fo:country="US"/>
    </style:style>
    <style:style style:name="T343_4" style:family="text">
      <style:text-properties fo:font-size="11pt" style:font-size-asian="11pt" style:font-name-complex="Arial" style:font-size-complex="11pt" fo:language="en" fo:country="US"/>
    </style:style>
    <style:style style:name="T343_5" style:family="text">
      <style:text-properties fo:font-size="11pt" style:font-size-asian="11pt" style:font-name-complex="Arial" style:font-size-complex="11pt" fo:language="en" fo:country="US"/>
    </style:style>
    <style:style style:name="T343_6" style:family="text">
      <style:text-properties fo:font-size="11pt" style:font-size-asian="11pt" style:font-name-complex="Arial" style:font-size-complex="11pt" fo:language="en" fo:country="US"/>
    </style:style>
    <style:style style:name="T343_7" style:family="text">
      <style:text-properties fo:font-size="11pt" style:font-size-asian="11pt" style:font-name-complex="Arial" style:font-size-complex="11pt" fo:language="en" fo:country="US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language="en" fo:country="US"/>
    </style:style>
    <style:style style:name="T345_2" style:family="text">
      <style:text-properties fo:font-size="11pt" style:font-size-asian="11pt" style:font-name-complex="Arial" style:font-size-complex="11pt" fo:language="en" fo:country="US"/>
    </style:style>
    <style:style style:name="T345_3" style:family="text">
      <style:text-properties fo:font-size="11pt" style:font-size-asian="11pt" style:font-name-complex="Arial" style:font-size-complex="11pt" fo:language="en" fo:country="US"/>
    </style:style>
    <style:style style:name="T345_4" style:family="text">
      <style:text-properties fo:font-size="11pt" style:font-size-asian="11pt" style:font-name-complex="Arial" style:font-size-complex="11pt" fo:language="en" fo:country="US"/>
    </style:style>
    <style:style style:name="T345_5" style:family="text">
      <style:text-properties fo:font-size="11pt" style:font-size-asian="11pt" style:font-name-complex="Arial" style:font-size-complex="11pt" fo:language="en" fo:country="US"/>
    </style:style>
    <style:style style:name="T345_6" style:family="text">
      <style:text-properties fo:font-size="11pt" style:font-size-asian="11pt" style:font-name-complex="Arial" style:font-size-complex="11pt" fo:language="en" fo:country="US"/>
    </style:style>
    <style:style style:name="T345_7" style:family="text">
      <style:text-properties fo:font-size="11pt" style:font-size-asian="11pt" style:font-name-complex="Arial" style:font-size-complex="11pt" fo:language="en" fo:country="US"/>
    </style:style>
    <style:style style:name="T345_8" style:family="text">
      <style:text-properties fo:font-size="11pt" style:font-size-asian="11pt" style:font-name-complex="Arial" style:font-size-complex="11pt" fo:language="en" fo:country="US"/>
    </style:style>
    <style:style style:name="T345_9" style:family="text">
      <style:text-properties fo:font-size="11pt" style:font-size-asian="11pt" style:font-name-complex="Arial" style:font-size-complex="11pt" fo:language="en" fo:country="US"/>
    </style:style>
    <style:style style:name="T345_10" style:family="text">
      <style:text-properties fo:font-size="11pt" style:font-size-asian="11pt" style:font-name-complex="Arial" style:font-size-complex="11pt" fo:language="en" fo:country="US"/>
    </style:style>
    <style:style style:name="T345_11" style:family="text">
      <style:text-properties fo:font-size="11pt" style:font-size-asian="11pt" style:font-name-complex="Arial" style:font-size-complex="11pt" fo:language="en" fo:country="US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language="en" fo:country="US"/>
    </style:style>
    <style:style style:name="T347_2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347_3" style:family="text">
      <style:text-properties fo:font-size="11pt" style:font-size-asian="11pt" style:font-name-complex="Arial" style:font-size-complex="11pt" fo:language="en" fo:country="US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able11" style:family="table">
      <style:table-properties table:align="left" style:width="15.886cm" fo:margin-left="0cm"/>
    </style:style>
    <style:style style:name="Column39" style:family="table-column">
      <style:table-column-properties style:column-width="5.269cm"/>
    </style:style>
    <style:style style:name="Column40" style:family="table-column">
      <style:table-column-properties style:column-width="5.302cm"/>
    </style:style>
    <style:style style:name="Column41" style:family="table-column">
      <style:table-column-properties style:column-width="5.315cm"/>
    </style:style>
    <style:style style:name="Row47" style:family="table-row"/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/>
    <style:style style:name="Cell16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/>
    <style:style style:name="Cell16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7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7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country="US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2" style:family="text"/>
    <style:style style:name="T365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5" style:family="text">
      <style:text-properties fo:font-size="11pt" style:font-size-asian="11pt" style:font-name-complex="Arial" style:font-size-complex="11pt" fo:font-weight="bold" style:font-weight-asian="bold"/>
    </style:style>
    <style:style style:name="T365_6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style:font-weight-complex="bold"/>
    </style:style>
    <style:style style:name="T367_4" style:family="text">
      <style:text-properties fo:font-size="11pt" style:font-size-asian="11pt" style:font-name-complex="Arial" style:font-size-complex="11pt" style:font-weight-complex="bold"/>
    </style:style>
    <style:style style:name="T367_5" style:family="text">
      <style:text-properties fo:font-size="11pt" style:font-size-asian="11pt" style:font-name-complex="Arial" style:font-size-complex="11pt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T367_11" style:family="text">
      <style:text-properties fo:font-size="11pt" style:font-size-asian="11pt" style:font-name-complex="Arial" style:font-size-complex="11pt" style:font-weight-complex="bold"/>
    </style:style>
    <style:style style:name="T367_12" style:family="text">
      <style:text-properties fo:font-size="11pt" style:font-size-asian="11pt" style:font-name-complex="Arial" style:font-size-complex="11pt" style:font-weight-complex="bold"/>
    </style:style>
    <style:style style:name="T367_13" style:family="text">
      <style:text-properties fo:font-size="11pt" style:font-size-asian="11pt" style:font-name-complex="Arial" style:font-size-complex="11pt" style:font-weight-complex="bold"/>
    </style:style>
    <style:style style:name="T367_14" style:family="text">
      <style:text-properties fo:font-size="11pt" style:font-size-asian="11pt" style:font-name-complex="Arial" style:font-size-complex="11pt" style:font-weight-complex="bold"/>
    </style:style>
    <style:style style:name="T367_15" style:family="text">
      <style:text-properties fo:font-size="11pt" style:font-size-asian="11pt" style:font-name-complex="Arial" style:font-size-complex="11pt" style:font-weight-complex="bold"/>
    </style:style>
    <style:style style:name="T367_16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/>
    </style:style>
    <style:style style:name="T369_2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T371_2" style:family="text">
      <style:text-properties fo:font-size="11pt" style:font-size-asian="11pt" style:font-name-complex="Arial" style:font-size-complex="11pt" style:font-weight-complex="bold"/>
    </style:style>
    <style:style style:name="T371_3" style:family="text">
      <style:text-properties fo:font-size="11pt" style:font-size-asian="11pt" style:font-name-complex="Arial" style:font-size-complex="11pt" style:font-weight-complex="bold"/>
    </style:style>
    <style:style style:name="T371_4" style:family="text">
      <style:text-properties fo:font-size="11pt" style:font-size-asian="11pt" style:font-name-complex="Arial" style:font-size-complex="11pt" style:font-weight-complex="bold"/>
    </style:style>
    <style:style style:name="T371_5" style:family="text">
      <style:text-properties fo:font-size="11pt" style:font-size-asian="11pt" style:font-name-complex="Arial" style:font-size-complex="11pt" style:font-weight-complex="bold"/>
    </style:style>
    <style:style style:name="T371_6" style:family="text">
      <style:text-properties fo:font-size="11pt" style:font-size-asian="11pt" style:font-name-complex="Arial" style:font-size-complex="11pt" style:font-weight-complex="bold"/>
    </style:style>
    <style:style style:name="T371_7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75_1" style:family="text">
      <style:text-properties fo:font-size="11pt" style:font-size-asian="11pt" style:font-name-complex="Arial" style:font-size-complex="11pt" style:font-weight-complex="bold"/>
    </style:style>
    <style:style style:name="T375_2" style:family="text">
      <style:text-properties fo:font-size="11pt" style:font-size-asian="11pt" style:font-name-complex="Arial" style:font-size-complex="11pt" style:font-weight-complex="bold"/>
    </style:style>
    <style:style style:name="T375_3" style:family="text">
      <style:text-properties fo:font-size="11pt" style:font-size-asian="11pt" style:font-name-complex="Arial" style:font-size-complex="11pt" style:font-weight-complex="bold"/>
    </style:style>
    <style:style style:name="T375_4" style:family="text">
      <style:text-properties fo:font-size="11pt" style:font-size-asian="11pt" style:font-name-complex="Arial" style:font-size-complex="11pt" style:font-weight-complex="bold"/>
    </style:style>
    <style:style style:name="T375_5" style:family="text">
      <style:text-properties fo:font-size="11pt" style:font-size-asian="11pt" style:font-name-complex="Arial" style:font-size-complex="11pt" style:font-weight-complex="bold"/>
    </style:style>
    <style:style style:name="T375_6" style:family="text">
      <style:text-properties fo:font-size="11pt" style:font-size-asian="11pt" style:font-name-complex="Arial" style:font-size-complex="11pt" style:font-weight-complex="bold"/>
    </style:style>
    <style:style style:name="T375_7" style:family="text">
      <style:text-properties fo:font-size="11pt" style:font-size-asian="11pt" style:font-name-complex="Arial" style:font-size-complex="11pt" style:font-weight-complex="bold"/>
    </style:style>
    <style:style style:name="T375_8" style:family="text">
      <style:text-properties fo:font-size="11pt" style:font-size-asian="11pt" style:font-name-complex="Arial" style:font-size-complex="11pt" style:font-weight-complex="bold"/>
    </style:style>
    <style:style style:name="T375_9" style:family="text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T377_3" style:family="text">
      <style:text-properties fo:font-size="11pt" style:font-size-asian="11pt" style:font-name-complex="Arial" style:font-size-complex="11pt"/>
    </style:style>
    <style:style style:name="P37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8_1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List_20_Paragraph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T381_4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List_20_Paragraph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style:font-weight-complex="bold"/>
    </style:style>
    <style:style style:name="T382_2" style:family="text"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754cm" fo:margin-left="-0.51cm"/>
    </style:style>
    <style:style style:name="Column42" style:family="table-column">
      <style:table-column-properties style:column-width="2.916cm"/>
    </style:style>
    <style:style style:name="Column43" style:family="table-column">
      <style:table-column-properties style:column-width="1.591cm"/>
    </style:style>
    <style:style style:name="Column44" style:family="table-column">
      <style:table-column-properties style:column-width="1.245cm"/>
    </style:style>
    <style:style style:name="Column45" style:family="table-column">
      <style:table-column-properties style:column-width="6.551cm"/>
    </style:style>
    <style:style style:name="Column46" style:family="table-column">
      <style:table-column-properties style:column-width="5.45cm"/>
    </style:style>
    <style:style style:name="Row52" style:family="table-row">
      <style:table-row-properties style:min-row-height="0.714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0.714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714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FR2" style:family="graphic" style:parent-style-name="Normal">
      <style:graphic-properties draw:marker-end-width="0.37cm" draw:marker-end="msArrowEnd_20_5" draw:stroke="solid" svg:stroke-width="0.053cm" svg:stroke-color="#000000" draw:fill-color="#000000" fo:background-color="#000000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7.754cm" fo:margin-left="-0.51cm"/>
    </style:style>
    <style:style style:name="Column47" style:family="table-column">
      <style:table-column-properties style:column-width="6.189cm"/>
    </style:style>
    <style:style style:name="Column48" style:family="table-column">
      <style:table-column-properties style:column-width="4.237cm"/>
    </style:style>
    <style:style style:name="Column49" style:family="table-column">
      <style:table-column-properties style:column-width="7.327cm"/>
    </style:style>
    <style:style style:name="Row55" style:family="table-row">
      <style:table-row-properties style:min-row-height="0.48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Default">
      <style:paragraph-properties style:text-autospace="none" fo:text-align="justify" fo:line-height="100%" fo:margin-bottom="0cm"/>
    </style:style>
    <style:style style:name="T3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Default">
      <style:paragraph-properties style:text-autospace="none" fo:text-align="justify" fo:line-height="100%" fo:margin-bottom="0cm"/>
    </style:style>
    <style:style style:name="T4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8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Default">
      <style:paragraph-properties style:text-autospace="none" fo:text-align="justify" fo:line-height="100%" fo:margin-bottom="0cm"/>
    </style:style>
    <style:style style:name="T4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Default">
      <style:paragraph-properties style:text-autospace="none" fo:text-align="justify" fo:line-height="100%" fo:margin-bottom="0cm"/>
    </style:style>
    <style:style style:name="T4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style:font-weight-complex="bold"/>
    </style:style>
    <style:style style:name="T412_2" style:family="text">
      <style:text-properties fo:font-size="11pt" style:font-size-asian="11pt" style:font-name-complex="Arial" style:font-size-complex="11pt" style:font-weight-complex="bold"/>
    </style:style>
    <style:style style:name="T412_3" style:family="text">
      <style:text-properties fo:font-size="11pt" style:font-size-asian="11pt" style:font-name-complex="Arial" style:font-size-complex="11pt" style:font-weight-complex="bold"/>
    </style:style>
    <style:style style:name="T412_4" style:family="text">
      <style:text-properties fo:font-size="11pt" style:font-size-asian="11pt" style:font-name-complex="Arial" style:font-size-complex="11pt" style:font-weight-complex="bold"/>
    </style:style>
    <style:style style:name="T412_5" style:family="text">
      <style:text-properties fo:font-size="11pt" style:font-size-asian="11pt" style:font-name-complex="Arial" style:font-size-complex="11pt" style:font-weight-complex="bold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T412_7" style:family="text">
      <style:text-properties fo:font-size="11pt" style:font-size-asian="11pt" style:font-name-complex="Arial" style:font-size-complex="11pt" style:font-weight-complex="bold"/>
    </style:style>
    <style:style style:name="T412_8" style:family="text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T416_3" style:family="text">
      <style:text-properties fo:font-size="11pt" style:font-size-asian="11pt" style:font-name-complex="Arial" style:font-size-complex="11pt" style:font-weight-complex="bold"/>
    </style:style>
    <style:style style:name="T416_4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style:font-weight-complex="bold"/>
    </style:style>
    <style:style style:name="T418_2" style:family="text">
      <style:text-properties fo:font-size="11pt" style:font-size-asian="11pt" style:font-name-complex="Arial" style:font-size-complex="11pt" style:font-weight-complex="bold"/>
    </style:style>
    <style:style style:name="T418_3" style:family="text">
      <style:text-properties fo:font-size="11pt" style:font-size-asian="11pt" style:font-name-complex="Arial" style:font-size-complex="11pt" style:font-weight-complex="bold"/>
    </style:style>
    <style:style style:name="T418_4" style:family="text">
      <style:text-properties fo:font-size="11pt" style:font-size-asian="11pt" style:font-name-complex="Arial" style:font-size-complex="11pt" style:font-weight-complex="bold"/>
    </style:style>
    <style:style style:name="T418_5" style:family="text">
      <style:text-properties fo:font-size="11pt" style:font-size-asian="11pt" style:font-name-complex="Arial" style:font-size-complex="11pt" style:font-weight-complex="bold"/>
    </style:style>
    <style:style style:name="T418_6" style:family="text">
      <style:text-properties fo:font-size="11pt" style:font-size-asian="11pt" style:font-name-complex="Arial" style:font-size-complex="11pt" style:font-weight-complex="bold"/>
    </style:style>
    <style:style style:name="T418_7" style:family="text">
      <style:text-properties fo:font-size="11pt" style:font-size-asian="11pt" style:font-name-complex="Arial" style:font-size-complex="11pt" style:font-weight-complex="bold"/>
    </style:style>
    <style:style style:name="T418_8" style:family="text">
      <style:text-properties fo:font-size="11pt" style:font-size-asian="11pt" style:font-name-complex="Arial" style:font-size-complex="11pt" style:font-weight-complex="bold"/>
    </style:style>
    <style:style style:name="T418_9" style:family="text">
      <style:text-properties fo:font-size="11pt" style:font-size-asian="11pt" style:font-name-complex="Arial" style:font-size-complex="11pt" style:font-weight-complex="bold"/>
    </style:style>
    <style:style style:name="T418_10" style:family="text">
      <style:text-properties fo:font-size="11pt" style:font-size-asian="11pt" style:font-name-complex="Arial" style:font-size-complex="11pt" style:font-weight-complex="bold"/>
    </style:style>
    <style:style style:name="T418_11" style:family="text">
      <style:text-properties fo:font-size="11pt" style:font-size-asian="11pt" style:font-name-complex="Arial" style:font-size-complex="11pt" style:font-weight-complex="bold"/>
    </style:style>
    <style:style style:name="T418_12" style:family="text">
      <style:text-properties fo:font-size="11pt" style:font-size-asian="11pt" style:font-name-complex="Arial" style:font-size-complex="11pt" style:font-weight-complex="bold"/>
    </style:style>
    <style:style style:name="T418_13" style:family="text">
      <style:text-properties fo:font-size="11pt" style:font-size-asian="11pt" style:font-name-complex="Arial" style:font-size-complex="11pt" style:font-weight-complex="bold"/>
    </style:style>
    <style:style style:name="T418_14" style:family="text">
      <style:text-properties fo:font-size="11pt" style:font-size-asian="11pt" style:font-name-complex="Arial" style:font-size-complex="11pt" style:font-weight-complex="bold"/>
    </style:style>
    <style:style style:name="T418_15" style:family="text">
      <style:text-properties fo:font-size="11pt" style:font-size-asian="11pt" style:font-name-complex="Arial" style:font-size-complex="11pt" style:font-weight-complex="bold"/>
    </style:style>
    <style:style style:name="T418_16" style:family="text">
      <style:text-properties fo:font-size="11pt" style:font-size-asian="11pt" style:font-name-complex="Arial" style:font-size-complex="11pt" style:font-weight-complex="bold"/>
    </style:style>
    <style:style style:name="T418_17" style:family="text">
      <style:text-properties fo:font-size="11pt" style:font-size-asian="11pt" style:font-name-complex="Arial" style:font-size-complex="11pt" style:font-weight-complex="bold"/>
    </style:style>
    <style:style style:name="T418_18" style:family="text"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0_2" style:family="text"/>
    <style:style style:name="T420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2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0_5" style:family="text">
      <style:text-properties fo:font-size="11pt" style:font-size-asian="11pt" style:font-name-complex="Arial" style:font-size-complex="11pt" fo:font-weight="bold" style:font-weight-asian="bold"/>
    </style:style>
    <style:style style:name="T420_6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 style:font-weight-complex="bold"/>
    </style:style>
    <style:style style:name="T422_2" style:family="text">
      <style:text-properties fo:font-size="11pt" style:font-size-asian="11pt" style:font-name-complex="Arial" style:font-size-complex="11pt" style:font-weight-complex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T422_4" style:family="text">
      <style:text-properties fo:font-size="11pt" style:font-size-asian="11pt" style:font-name-complex="Arial" style:font-size-complex="11pt" style:font-weight-complex="bold"/>
    </style:style>
    <style:style style:name="T422_5" style:family="text">
      <style:text-properties fo:font-size="11pt" style:font-size-asian="11pt" style:font-name-complex="Arial" style:font-size-complex="11pt" style:font-weight-complex="bold"/>
    </style:style>
    <style:style style:name="T422_6" style:family="text">
      <style:text-properties fo:font-size="11pt" style:font-size-asian="11pt" style:font-name-complex="Arial" style:font-size-complex="11pt" style:font-weight-complex="bold"/>
    </style:style>
    <style:style style:name="T422_7" style:family="text">
      <style:text-properties fo:font-size="11pt" style:font-size-asian="11pt" style:font-name-complex="Arial" style:font-size-complex="11pt" style:font-weight-complex="bold"/>
    </style:style>
    <style:style style:name="T422_8" style:family="text">
      <style:text-properties fo:font-size="11pt" style:font-size-asian="11pt" style:font-name-complex="Arial" style:font-size-complex="11pt" style:font-weight-complex="bold"/>
    </style:style>
    <style:style style:name="T422_9" style:family="text">
      <style:text-properties fo:font-size="11pt" style:font-size-asian="11pt" style:font-name-complex="Arial" style:font-size-complex="11pt" style:font-weight-complex="bold"/>
    </style:style>
    <style:style style:name="T422_10" style:family="text">
      <style:text-properties fo:font-size="11pt" style:font-size-asian="11pt" style:font-name-complex="Arial" style:font-size-complex="11pt" style:font-weight-complex="bold"/>
    </style:style>
    <style:style style:name="T422_11" style:family="text">
      <style:text-properties fo:font-size="11pt" style:font-size-asian="11pt" style:font-name-complex="Arial" style:font-size-complex="11pt" style:font-weight-complex="bold"/>
    </style:style>
    <style:style style:name="T422_12" style:family="text">
      <style:text-properties fo:font-size="11pt" style:font-size-asian="11pt" style:font-name-complex="Arial" style:font-size-complex="11pt" style:font-weight-complex="bold"/>
    </style:style>
    <style:style style:name="T422_13" style:family="text">
      <style:text-properties fo:font-size="11pt" style:font-size-asian="11pt" style:font-name-complex="Arial" style:font-size-complex="11pt" style:font-weight-complex="bold"/>
    </style:style>
    <style:style style:name="T422_14" style:family="text">
      <style:text-properties fo:font-size="11pt" style:font-size-asian="11pt" style:font-name-complex="Arial" style:font-size-complex="11pt" style:font-weight-complex="bold"/>
    </style:style>
    <style:style style:name="T422_15" style:family="text">
      <style:text-properties fo:font-size="11pt" style:font-size-asian="11pt" style:font-name-complex="Arial" style:font-size-complex="11pt" style:font-weight-complex="bold"/>
    </style:style>
    <style:style style:name="T422_16" style:family="text">
      <style:text-properties fo:font-size="11pt" style:font-size-asian="11pt" style:font-name-complex="Arial" style:font-size-complex="11pt" style:font-weight-complex="bold"/>
    </style:style>
    <style:style style:name="T422_17" style:family="text">
      <style:text-properties fo:font-size="11pt" style:font-size-asian="11pt" style:font-name-complex="Arial" style:font-size-complex="11pt" style:font-weight-complex="bold"/>
    </style:style>
    <style:style style:name="T422_18" style:family="text">
      <style:text-properties fo:font-size="11pt" style:font-size-asian="11pt" style:font-name-complex="Arial" style:font-size-complex="11pt" style:font-weight-complex="bold"/>
    </style:style>
    <style:style style:name="T422_19" style:family="text">
      <style:text-properties fo:font-size="11pt" style:font-size-asian="11pt" style:font-name-complex="Arial" style:font-size-complex="11pt" style:font-weight-complex="bold"/>
    </style:style>
    <style:style style:name="T422_20" style:family="text">
      <style:text-properties fo:font-size="11pt" style:font-size-asian="11pt" style:font-name-complex="Arial" style:font-size-complex="11pt" style:font-weight-complex="bold"/>
    </style:style>
    <style:style style:name="T422_21" style:family="text">
      <style:text-properties fo:font-size="11pt" style:font-size-asian="11pt" style:font-name-complex="Arial" style:font-size-complex="11pt" style:font-weight-complex="bold"/>
    </style:style>
    <style:style style:name="T422_22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fo:font-weight="bold" style:font-weight-asian="bold"/>
    </style:style>
    <style:style style:name="T424_2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 style:font-weight-complex="bold"/>
    </style:style>
    <style:style style:name="T426_2" style:family="text"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2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ize="11pt" style:font-size-asian="11pt" style:font-name-complex="Arial" style:font-size-complex="11pt" style:font-weight-complex="bold"/>
    </style:style>
    <style:style style:name="T430_3" style:family="text">
      <style:text-properties fo:font-size="11pt" style:font-size-asian="11pt" style:font-name-complex="Arial" style:font-size-complex="11pt" style:font-weight-complex="bold"/>
    </style:style>
    <style:style style:name="T430_4" style:family="text">
      <style:text-properties fo:font-size="11pt" style:font-size-asian="11pt" style:font-name-complex="Arial" style:font-size-complex="11pt" style:font-weight-complex="bold"/>
    </style:style>
    <style:style style:name="T430_5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2_1" style:family="text"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4_1" style:family="text">
      <style:text-properties fo:font-size="11pt" style:font-size-asian="11pt" style:font-name-complex="Arial" style:font-size-complex="11pt" style:font-weight-complex="bold"/>
    </style:style>
    <style:style style:name="T434_2" style:family="text">
      <style:text-properties fo:font-size="11pt" style:font-size-asian="11pt" style:font-name-complex="Arial" style:font-size-complex="11pt" style:font-weight-complex="bold"/>
    </style:style>
    <style:style style:name="T434_3" style:family="text">
      <style:text-properties fo:font-size="11pt" style:font-size-asian="11pt" style:font-name-complex="Arial" style:font-size-complex="11pt" style:font-weight-complex="bold"/>
    </style:style>
    <style:style style:name="T434_4" style:family="text">
      <style:text-properties fo:font-size="11pt" style:font-size-asian="11pt" style:font-name-complex="Arial" style:font-size-complex="11pt" style:font-weight-complex="bold"/>
    </style:style>
    <style:style style:name="T434_5" style:family="text"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break-before="page" fo:line-height="108%" fo:margin-bottom="0.282cm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7.754cm" fo:margin-left="-0.51cm"/>
    </style:style>
    <style:style style:name="Column50" style:family="table-column">
      <style:table-column-properties style:column-width="2.916cm"/>
    </style:style>
    <style:style style:name="Column51" style:family="table-column">
      <style:table-column-properties style:column-width="1.591cm"/>
    </style:style>
    <style:style style:name="Column52" style:family="table-column">
      <style:table-column-properties style:column-width="1.245cm"/>
    </style:style>
    <style:style style:name="Column53" style:family="table-column">
      <style:table-column-properties style:column-width="6.551cm"/>
    </style:style>
    <style:style style:name="Column54" style:family="table-column">
      <style:table-column-properties style:column-width="5.45cm"/>
    </style:style>
    <style:style style:name="Row60" style:family="table-row">
      <style:table-row-properties style:min-row-height="0.714cm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714cm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714cm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754cm" fo:margin-left="-0.51cm"/>
    </style:style>
    <style:style style:name="Column55" style:family="table-column">
      <style:table-column-properties style:column-width="4.253cm"/>
    </style:style>
    <style:style style:name="Column56" style:family="table-column">
      <style:table-column-properties style:column-width="6.75cm"/>
    </style:style>
    <style:style style:name="Column57" style:family="table-column">
      <style:table-column-properties style:column-width="6.75cm"/>
    </style:style>
    <style:style style:name="Row63" style:family="table-row">
      <style:table-row-properties style:min-row-height="0.482cm"/>
    </style:style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Default">
      <style:paragraph-properties style:text-autospace="none" fo:text-align="justify" fo:line-height="100%" fo:margin-bottom="0cm"/>
    </style:style>
    <style:style style:name="T4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1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Default">
      <style:paragraph-properties style:text-autospace="none" fo:text-align="justify" fo:line-height="100%" fo:margin-bottom="0cm"/>
    </style:style>
    <style:style style:name="T4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5" style:family="paragraph" style:parent-style-name="Default">
      <style:paragraph-properties style:text-autospace="none" fo:text-align="justify" fo:line-height="100%" fo:margin-bottom="0cm"/>
    </style:style>
    <style:style style:name="T4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7" style:family="paragraph" style:parent-style-name="Default">
      <style:paragraph-properties style:text-autospace="none" fo:text-align="justify" fo:line-height="100%" fo:margin-bottom="0cm"/>
    </style:style>
    <style:style style:name="T4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8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Default">
      <style:paragraph-properties style:text-autospace="none" fo:text-align="justify" fo:line-height="100%" fo:margin-bottom="0cm"/>
    </style:style>
    <style:style style:name="T4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1" style:family="paragraph" style:parent-style-name="Default">
      <style:paragraph-properties style:text-autospace="none" fo:text-align="justify" fo:line-height="100%" fo:margin-bottom="0cm"/>
    </style:style>
    <style:style style:name="T4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1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3" style:family="paragraph" style:parent-style-name="Default">
      <style:paragraph-properties style:text-autospace="none" fo:text-align="justify" fo:line-height="100%" fo:margin-bottom="0cm"/>
    </style:style>
    <style:style style:name="T4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5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Default">
      <style:paragraph-properties style:text-autospace="none" fo:text-align="justify" fo:line-height="100%" fo:margin-bottom="0cm"/>
    </style:style>
    <style:style style:name="T4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7" style:family="paragraph" style:parent-style-name="Default">
      <style:paragraph-properties style:text-autospace="none" fo:text-align="justify" fo:line-height="100%" fo:margin-bottom="0cm"/>
    </style:style>
    <style:style style:name="T4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8" style:family="paragraph" style:parent-style-name="Default">
      <style:paragraph-properties style:text-autospace="none" fo:text-align="justify" fo:line-height="100%" fo:margin-bottom="0cm"/>
    </style:style>
    <style:style style:name="T4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Default">
      <style:paragraph-properties style:text-autospace="none" fo:text-align="justify" fo:line-height="100%" fo:margin-bottom="0cm"/>
    </style:style>
    <style:style style:name="T4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0" style:family="paragraph" style:parent-style-name="Default">
      <style:paragraph-properties style:text-autospace="none" fo:text-align="justify" fo:line-height="100%" fo:margin-bottom="0cm"/>
    </style:style>
    <style:style style:name="T4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Heading_20_1">
      <style:paragraph-properties fo:text-align="justify" fo:line-height="150%" fo:margin-top="0cm"/>
    </style:style>
    <style:style style:name="T4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4" style:family="paragraph" style:parent-style-name="Heading_20_1">
      <style:paragraph-properties fo:text-align="justify" fo:line-height="150%" fo:margin-top="0cm" fo:margin-bottom="0cm"/>
    </style:style>
    <style:style style:name="T4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5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text-align="justify"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15%" fo:margin-bottom="0cm" fo:margin-right="0.261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2" style:family="paragraph" style:parent-style-name="Default">
      <style:paragraph-properties style:text-autospace="none" fo:text-align="justify" fo:line-height="100%" fo:margin-bottom="0cm"/>
    </style:style>
    <style:style style:name="T4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3" style:family="paragraph" style:parent-style-name="Default">
      <style:paragraph-properties style:text-autospace="none" fo:text-align="justify" fo:line-height="100%" fo:margin-bottom="0cm"/>
    </style:style>
    <style:style style:name="T4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4" style:family="paragraph" style:parent-style-name="Default">
      <style:paragraph-properties style:text-autospace="none" fo:text-align="justify" fo:line-height="100%" fo:margin-bottom="0cm"/>
    </style:style>
    <style:style style:name="T4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T492_8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T494_8" style:family="text">
      <style:text-properties fo:font-size="11pt" style:font-size-asian="11pt" style:font-name-complex="Arial" style:font-size-complex="11pt"/>
    </style:style>
    <style:style style:name="T494_9" style:family="text">
      <style:text-properties fo:font-size="11pt" style:font-size-asian="11pt" style:font-name-complex="Arial" style:font-size-complex="11pt"/>
    </style:style>
    <style:style style:name="T494_10" style:family="text">
      <style:text-properties fo:font-size="11pt" style:font-size-asian="11pt" style:font-name-complex="Arial" style:font-size-complex="11pt"/>
    </style:style>
    <style:style style:name="T494_11" style:family="text">
      <style:text-properties fo:font-size="11pt" style:font-size-asian="11pt" style:font-name-complex="Arial" style:font-size-complex="11pt"/>
    </style:style>
    <style:style style:name="T494_12" style:family="text">
      <style:text-properties fo:font-size="11pt" style:font-size-asian="11pt" style:font-name-complex="Arial" style:font-size-complex="11pt"/>
    </style:style>
    <style:style style:name="T494_13" style:family="text">
      <style:text-properties fo:font-size="11pt" style:font-size-asian="11pt" style:font-name-complex="Arial" style:font-size-complex="11pt"/>
    </style:style>
    <style:style style:name="T494_14" style:family="text">
      <style:text-properties fo:font-size="11pt" style:font-size-asian="11pt" style:font-name-complex="Arial" style:font-size-complex="11pt"/>
    </style:style>
    <style:style style:name="T494_15" style:family="text">
      <style:text-properties fo:font-size="11pt" style:font-size-asian="11pt" style:font-name-complex="Arial" style:font-size-complex="11pt"/>
    </style:style>
    <style:style style:name="T494_16" style:family="text">
      <style:text-properties fo:font-size="11pt" style:font-size-asian="11pt" style:font-name-complex="Arial" style:font-size-complex="11pt"/>
    </style:style>
    <style:style style:name="T494_17" style:family="text">
      <style:text-properties fo:font-size="11pt" style:font-size-asian="11pt" style:font-name-complex="Arial" style:font-size-complex="11pt"/>
    </style:style>
    <style:style style:name="T494_18" style:family="text">
      <style:text-properties fo:font-size="11pt" style:font-size-asian="11pt" style:font-name-complex="Arial" style:font-size-complex="11pt"/>
    </style:style>
    <style:style style:name="T494_19" style:family="text">
      <style:text-properties fo:font-size="11pt" style:font-size-asian="11pt" style:font-name-complex="Arial" style:font-size-complex="11pt"/>
    </style:style>
    <style:style style:name="T494_20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Normal_20__2B__20_1.5_20_line_20_spacing">
      <style:paragraph-properties fo:text-align="justify" fo:line-height="115%"/>
    </style:style>
    <style:style style:name="T498_1" style:family="text">
      <style:text-properties fo:font-size="11pt" style:font-size-asian="11pt" style:font-name-complex="Arial" style:font-size-complex="11pt"/>
    </style:style>
    <style:style style:name="T498_2" style:family="text">
      <style:text-properties fo:font-size="11pt" style:font-size-asian="11pt" style:font-name-complex="Arial" style:font-size-complex="11pt"/>
    </style:style>
    <style:style style:name="T498_3" style:family="text">
      <style:text-properties fo:font-size="11pt" style:font-size-asian="11pt" style:font-name-complex="Arial" style:font-size-complex="11pt"/>
    </style:style>
    <style:style style:name="T498_4" style:family="text">
      <style:text-properties fo:font-size="11pt" style:font-size-asian="11pt" style:font-name-complex="Arial" style:font-size-complex="11pt"/>
    </style:style>
    <style:style style:name="T498_5" style:family="text">
      <style:text-properties fo:font-size="11pt" style:font-size-asian="11pt" style:font-name-complex="Arial" style:font-size-complex="11pt"/>
    </style:style>
    <style:style style:name="T498_6" style:family="text">
      <style:text-properties fo:font-size="11pt" style:font-size-asian="11pt" style:font-name-complex="Arial" style:font-size-complex="11pt"/>
    </style:style>
    <style:style style:name="T498_7" style:family="text">
      <style:text-properties fo:font-size="11pt" style:font-size-asian="11pt" style:font-name-complex="Arial" style:font-size-complex="11pt"/>
    </style:style>
    <style:style style:name="T498_8" style:family="text">
      <style:text-properties fo:font-size="11pt" style:font-size-asian="11pt" style:font-name-complex="Arial" style:font-size-complex="11pt"/>
    </style:style>
    <style:style style:name="T498_9" style:family="text">
      <style:text-properties fo:font-size="11pt" style:font-size-asian="11pt" style:font-name-complex="Arial" style:font-size-complex="11pt"/>
    </style:style>
    <style:style style:name="T498_10" style:family="text">
      <style:text-properties fo:font-size="11pt" style:font-size-asian="11pt" style:font-name-complex="Arial" style:font-size-complex="11pt"/>
    </style:style>
    <style:style style:name="T498_11" style:family="text">
      <style:text-properties fo:font-size="11pt" style:font-size-asian="11pt" style:font-name-complex="Arial" style:font-size-complex="11pt"/>
    </style:style>
    <style:style style:name="T498_12" style:family="text">
      <style:text-properties fo:font-size="11pt" style:font-size-asian="11pt" style:font-name-complex="Arial" style:font-size-complex="11pt"/>
    </style:style>
    <style:style style:name="T498_13" style:family="text">
      <style:text-properties fo:font-size="11pt" style:font-size-asian="11pt" style:font-name-complex="Arial" style:font-size-complex="11pt"/>
    </style:style>
    <style:style style:name="T498_14" style:family="text">
      <style:text-properties fo:font-size="11pt" style:font-size-asian="11pt" style:font-name-complex="Arial" style:font-size-complex="11pt"/>
    </style:style>
    <style:style style:name="T498_15" style:family="text">
      <style:text-properties fo:font-size="11pt" style:font-size-asian="11pt" style:font-name-complex="Arial" style:font-size-complex="11pt"/>
    </style:style>
    <style:style style:name="T498_16" style:family="text">
      <style:text-properties fo:font-size="11pt" style:font-size-asian="11pt" style:font-name-complex="Arial" style:font-size-complex="11pt"/>
    </style:style>
    <style:style style:name="T498_17" style:family="text">
      <style:text-properties fo:font-size="11pt" style:font-size-asian="11pt" style:font-name-complex="Arial" style:font-size-complex="11pt"/>
    </style:style>
    <style:style style:name="P499" style:family="paragraph" style:parent-style-name="Normal_20__2B__20_1.5_20_line_20_spacing">
      <style:paragraph-properties fo:text-align="justify" fo:line-height="115%"/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 fo:line-height="108%" fo:margin-bottom="0.282cm"/>
    </style:style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T500_6" style:family="text">
      <style:text-properties fo:font-size="11pt" style:font-size-asian="11pt" style:font-name-complex="Arial" style:font-size-complex="11pt"/>
    </style:style>
    <style:style style:name="T500_7" style:family="text">
      <style:text-properties fo:font-size="11pt" style:font-size-asian="11pt" style:font-name-complex="Arial" style:font-size-complex="11pt"/>
    </style:style>
    <style:style style:name="T500_8" style:family="text">
      <style:text-properties fo:font-size="11pt" style:font-size-asian="11pt" style:font-name-complex="Arial" style:font-size-complex="11pt"/>
    </style:style>
    <style:style style:name="T500_9" style:family="text">
      <style:text-properties fo:font-size="11pt" style:font-size-asian="11pt" style:font-name-complex="Arial" style:font-size-complex="11pt"/>
    </style:style>
    <style:style style:name="T500_10" style:family="text">
      <style:text-properties fo:font-size="11pt" style:font-size-asian="11pt" style:font-name-complex="Arial" style:font-size-complex="11pt"/>
    </style:style>
    <style:style style:name="T500_11" style:family="text">
      <style:text-properties fo:font-size="11pt" style:font-size-asian="11pt" style:font-name-complex="Arial" style:font-size-complex="11pt"/>
    </style:style>
    <style:style style:name="T500_12" style:family="text">
      <style:text-properties fo:font-size="11pt" style:font-size-asian="11pt" style:font-name-complex="Arial" style:font-size-complex="11pt"/>
    </style:style>
    <style:style style:name="T500_13" style:family="text">
      <style:text-properties fo:font-size="11pt" style:font-size-asian="11pt" style:font-name-complex="Arial" style:font-size-complex="11pt"/>
    </style:style>
    <style:style style:name="T500_14" style:family="text">
      <style:text-properties fo:font-size="11pt" style:font-size-asian="11pt" style:font-name-complex="Arial" style:font-size-complex="11pt"/>
    </style:style>
    <style:style style:name="T500_15" style:family="text">
      <style:text-properties fo:font-size="11pt" style:font-size-asian="11pt" style:font-name-complex="Arial" style:font-size-complex="11pt"/>
    </style:style>
    <style:style style:name="T500_16" style:family="text">
      <style:text-properties fo:font-size="11pt" style:font-size-asian="11pt" style:font-name-complex="Arial" style:font-size-complex="11pt"/>
    </style:style>
    <style:style style:name="T500_17" style:family="text">
      <style:text-properties fo:font-size="11pt" style:font-size-asian="11pt" style:font-name-complex="Arial" style:font-size-complex="11pt"/>
    </style:style>
    <style:style style:name="T500_18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2" style:family="text"/>
    <style:style style:name="T501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5" style:family="text">
      <style:text-properties fo:font-size="11pt" style:font-size-asian="11pt" style:font-name-complex="Arial" style:font-size-complex="11pt" fo:font-weight="bold" style:font-weight-asian="bold"/>
    </style:style>
    <style:style style:name="T501_6" style:family="text">
      <style:text-properties fo:font-size="11pt" style:font-size-asian="11pt" style:font-name-complex="Arial" style:font-size-complex="11pt"/>
    </style:style>
    <style:style style:name="P50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style:font-weight-complex="bold"/>
    </style:style>
    <style:style style:name="T503_2" style:family="text">
      <style:text-properties fo:font-size="11pt" style:font-size-asian="11pt" style:font-name-complex="Arial" style:font-size-complex="11pt" style:font-weight-complex="bold"/>
    </style:style>
    <style:style style:name="T503_3" style:family="text">
      <style:text-properties fo:font-size="11pt" style:font-size-asian="11pt" style:font-name-complex="Arial" style:font-size-complex="11pt" style:font-weight-complex="bold"/>
    </style:style>
    <style:style style:name="T503_4" style:family="text">
      <style:text-properties fo:font-size="11pt" style:font-size-asian="11pt" style:font-name-complex="Arial" style:font-size-complex="11pt" style:font-weight-complex="bold"/>
    </style:style>
    <style:style style:name="T503_5" style:family="text">
      <style:text-properties fo:font-size="11pt" style:font-size-asian="11pt" style:font-name-complex="Arial" style:font-size-complex="11pt" style:font-weight-complex="bold"/>
    </style:style>
    <style:style style:name="T503_6" style:family="text">
      <style:text-properties fo:font-size="11pt" style:font-size-asian="11pt" style:font-name-complex="Arial" style:font-size-complex="11pt" style:font-weight-complex="bold"/>
    </style:style>
    <style:style style:name="T503_7" style:family="text">
      <style:text-properties fo:font-size="11pt" style:font-size-asian="11pt" style:font-name-complex="Arial" style:font-size-complex="11pt" style:font-weight-complex="bold"/>
    </style:style>
    <style:style style:name="T503_8" style:family="text">
      <style:text-properties fo:font-size="11pt" style:font-size-asian="11pt" style:font-name-complex="Arial" style:font-size-complex="11pt" style:font-weight-complex="bold"/>
    </style:style>
    <style:style style:name="T503_9" style:family="text">
      <style:text-properties fo:font-size="11pt" style:font-size-asian="11pt" style:font-name-complex="Arial" style:font-size-complex="11pt" style:font-weight-complex="bold"/>
    </style:style>
    <style:style style:name="T503_10" style:family="text">
      <style:text-properties fo:font-size="11pt" style:font-size-asian="11pt" style:font-name-complex="Arial" style:font-size-complex="11pt" style:font-weight-complex="bold"/>
    </style:style>
    <style:style style:name="T503_11" style:family="text">
      <style:text-properties fo:font-size="11pt" style:font-size-asian="11pt" style:font-name-complex="Arial" style:font-size-complex="11pt" style:font-weight-complex="bold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 fo:font-weight="bold" style:font-weight-asian="bold"/>
    </style:style>
    <style:style style:name="T505_2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 style:font-weight-complex="bold"/>
    </style:style>
    <style:style style:name="T507_2" style:family="text">
      <style:text-properties fo:font-size="11pt" style:font-size-asian="11pt" style:font-name-complex="Arial" style:font-size-complex="11pt" style:font-weight-complex="bold"/>
    </style:style>
    <style:style style:name="T507_3" style:family="text">
      <style:text-properties fo:font-size="11pt" style:font-size-asian="11pt" style:font-name-complex="Arial" style:font-size-complex="11pt" style:font-weight-complex="bold"/>
    </style:style>
    <style:style style:name="T507_4" style:family="text">
      <style:text-properties fo:font-size="11pt" style:font-size-asian="11pt" style:font-name-complex="Arial" style:font-size-complex="11pt" style:font-weight-complex="bold"/>
    </style:style>
    <style:style style:name="T507_5" style:family="text">
      <style:text-properties fo:font-size="11pt" style:font-size-asian="11pt" style:font-name-complex="Arial" style:font-size-complex="11pt" style:font-weight-complex="bold"/>
    </style:style>
    <style:style style:name="P50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9_2" style:family="text"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11_1" style:family="text">
      <style:text-properties fo:font-size="11pt" style:font-size-asian="11pt" style:font-name-complex="Arial" style:font-size-complex="11pt" style:font-weight-complex="bold"/>
    </style:style>
    <style:style style:name="T511_2" style:family="text">
      <style:text-properties fo:font-size="11pt" style:font-size-asian="11pt" style:font-name-complex="Arial" style:font-size-complex="11pt" style:font-weight-complex="bold"/>
    </style:style>
    <style:style style:name="T511_3" style:family="text">
      <style:text-properties fo:font-size="11pt" style:font-size-asian="11pt" style:font-name-complex="Arial" style:font-size-complex="11pt" style:font-weight-complex="bold"/>
    </style:style>
    <style:style style:name="T511_4" style:family="text">
      <style:text-properties fo:font-size="11pt" style:font-size-asian="11pt" style:font-name-complex="Arial" style:font-size-complex="11pt" style:font-weight-complex="bold"/>
    </style:style>
    <style:style style:name="T511_5" style:family="text">
      <style:text-properties fo:font-size="11pt" style:font-size-asian="11pt" style:font-name-complex="Arial" style:font-size-complex="11pt" style:font-weight-complex="bold"/>
    </style:style>
    <style:style style:name="T511_6" style:family="text">
      <style:text-properties fo:font-size="11pt" style:font-size-asian="11pt" style:font-name-complex="Arial" style:font-size-complex="11pt" style:font-weight-complex="bold"/>
    </style:style>
    <style:style style:name="T511_7" style:family="text">
      <style:text-properties fo:font-size="11pt" style:font-size-asian="11pt" style:font-name-complex="Arial" style:font-size-complex="11pt" style:font-weight-complex="bold"/>
    </style:style>
    <style:style style:name="T511_8" style:family="text">
      <style:text-properties fo:font-size="11pt" style:font-size-asian="11pt" style:font-name-complex="Arial" style:font-size-complex="11pt" style:font-weight-complex="bold"/>
    </style:style>
    <style:style style:name="T511_9" style:family="text">
      <style:text-properties fo:font-size="11pt" style:font-size-asian="11pt" style:font-name-complex="Arial" style:font-size-complex="11pt" style:font-weight-complex="bold"/>
    </style:style>
    <style:style style:name="T511_10" style:family="text">
      <style:text-properties fo:font-size="11pt" style:font-size-asian="11pt" style:font-name-complex="Arial" style:font-size-complex="11pt" style:font-weight-complex="bold"/>
    </style:style>
    <style:style style:name="T511_11" style:family="text">
      <style:text-properties fo:font-size="11pt" style:font-size-asian="11pt" style:font-name-complex="Arial" style:font-size-complex="11pt" style:font-weight-complex="bold"/>
    </style:style>
    <style:style style:name="T511_12" style:family="text">
      <style:text-properties fo:font-size="11pt" style:font-size-asian="11pt" style:font-name-complex="Arial" style:font-size-complex="11pt" style:font-weight-complex="bold"/>
    </style:style>
    <style:style style:name="T511_13" style:family="text">
      <style:text-properties fo:font-size="11pt" style:font-size-asian="11pt" style:font-name-complex="Arial" style:font-size-complex="11pt" style:font-weight-complex="bold"/>
    </style:style>
    <style:style style:name="T511_14" style:family="text">
      <style:text-properties fo:font-size="11pt" style:font-size-asian="11pt" style:font-name-complex="Arial" style:font-size-complex="11pt" style:font-weight-complex="bold"/>
    </style:style>
    <style:style style:name="T511_15" style:family="text">
      <style:text-properties fo:font-size="11pt" style:font-size-asian="11pt" style:font-name-complex="Arial" style:font-size-complex="11pt" style:font-weight-complex="bold"/>
    </style:style>
    <style:style style:name="T511_16" style:family="text">
      <style:text-properties fo:font-size="11pt" style:font-size-asian="11pt" style:font-name-complex="Arial" style:font-size-complex="11pt" style:font-weight-complex="bold"/>
    </style:style>
    <style:style style:name="T511_17" style:family="text">
      <style:text-properties fo:font-size="11pt" style:font-size-asian="11pt" style:font-name-complex="Arial" style:font-size-complex="11pt" style:font-weight-complex="bold"/>
    </style:style>
    <style:style style:name="T511_18" style:family="text">
      <style:text-properties fo:font-size="11pt" style:font-size-asian="11pt" style:font-name-complex="Arial" style:font-size-complex="11pt" style:font-weight-complex="bold"/>
    </style:style>
    <style:style style:name="T511_19" style:family="text"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12_1" style:family="text">
      <style:text-properties fo:font-size="11pt" style:font-size-asian="11pt" style:font-name-complex="Arial" style:font-size-complex="11pt" style:font-weight-complex="bold"/>
    </style:style>
    <style:style style:name="T512_2" style:family="text">
      <style:text-properties fo:font-size="11pt" style:font-size-asian="11pt" style:font-name-complex="Arial" style:font-size-complex="11pt" style:font-weight-complex="bold"/>
    </style:style>
    <style:style style:name="T512_3" style:family="text">
      <style:text-properties fo:font-size="11pt" style:font-size-asian="11pt" style:font-name-complex="Arial" style:font-size-complex="11pt" style:font-weight-complex="bold"/>
    </style:style>
    <style:style style:name="T512_4" style:family="text">
      <style:text-properties fo:font-size="11pt" style:font-size-asian="11pt" style:font-name-complex="Arial" style:font-size-complex="11pt" style:font-weight-complex="bold"/>
    </style:style>
    <style:style style:name="T512_5" style:family="text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2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7_3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 fo:font-weight="bold" style:font-weight-asian="bold"/>
    </style:style>
    <style:style style:name="T519_3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1_2" style:family="text">
      <style:text-properties fo:font-size="11pt" style:font-size-asian="11pt" style:font-name-complex="Arial" style:font-size-complex="11pt" style:font-weight-complex="bold"/>
    </style:style>
    <style:style style:name="T521_3" style:family="text">
      <style:text-properties fo:font-size="11pt" style:font-size-asian="11pt" style:font-name-complex="Arial" style:font-size-complex="11pt" style:font-weight-complex="bold"/>
    </style:style>
    <style:style style:name="T521_4" style:family="text">
      <style:text-properties fo:font-size="11pt" style:font-size-asian="11pt" style:font-name-complex="Arial" style:font-size-complex="11pt" style:font-weight-complex="bold"/>
    </style:style>
    <style:style style:name="T521_5" style:family="text">
      <style:text-properties fo:font-size="11pt" style:font-size-asian="11pt" style:font-name-complex="Arial" style:font-size-complex="11pt" style:font-weight-complex="bold"/>
    </style:style>
    <style:style style:name="T521_6" style:family="text">
      <style:text-properties fo:font-size="11pt" style:font-size-asian="11pt" style:font-name-complex="Arial" style:font-size-complex="11pt" style:font-weight-complex="bold"/>
    </style:style>
    <style:style style:name="T521_7" style:family="text">
      <style:text-properties fo:font-size="11pt" style:font-size-asian="11pt" style:font-name-complex="Arial" style:font-size-complex="11pt" style:font-weight-complex="bold"/>
    </style:style>
    <style:style style:name="T521_8" style:family="text">
      <style:text-properties fo:font-size="11pt" style:font-size-asian="11pt" style:font-name-complex="Arial" style:font-size-complex="11pt" style:font-weight-complex="bold"/>
    </style:style>
    <style:style style:name="T521_9" style:family="text">
      <style:text-properties fo:font-size="11pt" style:font-size-asian="11pt" style:font-name-complex="Arial" style:font-size-complex="11pt"/>
    </style:style>
    <style:style style:name="T521_10" style:family="text">
      <style:text-properties fo:font-size="11pt" style:font-size-asian="11pt" style:font-name-complex="Arial" style:font-size-complex="11pt"/>
    </style:style>
    <style:style style:name="T521_11" style:family="text">
      <style:text-properties fo:font-size="11pt" style:font-size-asian="11pt" style:font-name-complex="Arial" style:font-size-complex="11pt"/>
    </style:style>
    <style:style style:name="T521_12" style:family="text">
      <style:text-properties fo:font-size="11pt" style:font-size-asian="11pt" style:font-name-complex="Arial" style:font-size-complex="11pt" style:font-weight-complex="bold"/>
    </style:style>
    <style:style style:name="T521_13" style:family="text">
      <style:text-properties fo:font-size="11pt" style:font-size-asian="11pt" style:font-name-complex="Arial" style:font-size-complex="11pt" style:font-weight-complex="bold"/>
    </style:style>
    <style:style style:name="T521_14" style:family="text">
      <style:text-properties fo:font-size="11pt" style:font-size-asian="11pt" style:font-name-complex="Arial" style:font-size-complex="11pt" style:font-weight-complex="bold"/>
    </style:style>
    <style:style style:name="T521_15" style:family="text">
      <style:text-properties fo:font-size="11pt" style:font-size-asian="11pt" style:font-name-complex="Arial" style:font-size-complex="11pt" style:font-weight-complex="bold"/>
    </style:style>
    <style:style style:name="T521_16" style:family="text">
      <style:text-properties fo:font-size="11pt" style:font-size-asian="11pt" style:font-name-complex="Arial" style:font-size-complex="11pt" style:font-weight-complex="bold"/>
    </style:style>
    <style:style style:name="T521_17" style:family="text">
      <style:text-properties fo:font-size="11pt" style:font-size-asian="11pt" style:font-name-complex="Arial" style:font-size-complex="11pt" style:font-weight-complex="bold"/>
    </style:style>
    <style:style style:name="T521_18" style:family="text">
      <style:text-properties fo:font-size="11pt" style:font-size-asian="11pt" style:font-name-complex="Arial" style:font-size-complex="11pt" style:font-weight-complex="bold"/>
    </style:style>
    <style:style style:name="T521_19" style:family="text"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font-size="11pt" style:font-size-asian="11pt" style:font-name-complex="Arial" style:font-size-complex="11pt" style:font-weight-complex="bold"/>
    </style:style>
    <style:style style:name="T523_3" style:family="text">
      <style:text-properties fo:font-size="11pt" style:font-size-asian="11pt" style:font-name-complex="Arial" style:font-size-complex="11pt" style:font-weight-complex="bold"/>
    </style:style>
    <style:style style:name="T523_4" style:family="text">
      <style:text-properties fo:font-size="11pt" style:font-size-asian="11pt" style:font-name-complex="Arial" style:font-size-complex="11pt" style:font-weight-complex="bold"/>
    </style:style>
    <style:style style:name="T523_5" style:family="text">
      <style:text-properties fo:font-size="11pt" style:font-size-asian="11pt" style:font-name-complex="Arial" style:font-size-complex="11pt" style:font-weight-complex="bold"/>
    </style:style>
    <style:style style:name="T523_6" style:family="text">
      <style:text-properties fo:font-size="11pt" style:font-size-asian="11pt" style:font-name-complex="Arial" style:font-size-complex="11pt" style:font-weight-complex="bold"/>
    </style:style>
    <style:style style:name="T523_7" style:family="text">
      <style:text-properties fo:font-size="11pt" style:font-size-asian="11pt" style:font-name-complex="Arial" style:font-size-complex="11pt" style:font-weight-complex="bold"/>
    </style:style>
    <style:style style:name="T523_8" style:family="text">
      <style:text-properties fo:font-size="11pt" style:font-size-asian="11pt" style:font-name-complex="Arial" style:font-size-complex="11pt" style:font-weight-complex="bold"/>
    </style:style>
    <style:style style:name="T523_9" style:family="text">
      <style:text-properties fo:font-size="11pt" style:font-size-asian="11pt" style:font-name-complex="Arial" style:font-size-complex="11pt" style:font-weight-complex="bold"/>
    </style:style>
    <style:style style:name="T523_10" style:family="text">
      <style:text-properties fo:font-size="11pt" style:font-size-asian="11pt" style:font-name-complex="Arial" style:font-size-complex="11pt" style:font-weight-complex="bold"/>
    </style:style>
    <style:style style:name="T523_11" style:family="text">
      <style:text-properties fo:font-size="11pt" style:font-size-asian="11pt" style:font-name-complex="Arial" style:font-size-complex="11pt" style:font-weight-complex="bold"/>
    </style:style>
    <style:style style:name="T523_12" style:family="text">
      <style:text-properties fo:font-size="11pt" style:font-size-asian="11pt" style:font-name-complex="Arial" style:font-size-complex="11pt" style:font-weight-complex="bold"/>
    </style:style>
    <style:style style:name="T523_13" style:family="text">
      <style:text-properties fo:font-size="11pt" style:font-size-asian="11pt" style:font-name-complex="Arial" style:font-size-complex="11pt" style:font-weight-complex="bold"/>
    </style:style>
    <style:style style:name="T523_14" style:family="text">
      <style:text-properties fo:font-size="11pt" style:font-size-asian="11pt" style:font-name-complex="Arial" style:font-size-complex="11pt" style:font-weight-complex="bold"/>
    </style:style>
    <style:style style:name="T523_15" style:family="text">
      <style:text-properties fo:font-size="11pt" style:font-size-asian="11pt" style:font-name-complex="Arial" style:font-size-complex="11pt" style:font-weight-complex="bold"/>
    </style:style>
    <style:style style:name="T523_16" style:family="text">
      <style:text-properties fo:font-size="11pt" style:font-size-asian="11pt" style:font-name-complex="Arial" style:font-size-complex="11pt" style:font-weight-complex="bold"/>
    </style:style>
    <style:style style:name="T523_17" style:family="text">
      <style:text-properties fo:font-size="11pt" style:font-size-asian="11pt" style:font-name-complex="Arial" style:font-size-complex="11pt" style:font-weight-complex="bold"/>
    </style:style>
    <style:style style:name="T523_18" style:family="text">
      <style:text-properties fo:font-size="11pt" style:font-size-asian="11pt" style:font-name-complex="Arial" style:font-size-complex="11pt" style:font-weight-complex="bold"/>
    </style:style>
    <style:style style:name="T523_19" style:family="text"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5" style:family="text">
      <style:text-properties fo:font-size="11pt" style:font-size-asian="11pt" style:font-name-complex="Arial" style:font-size-complex="11pt" style:font-weight-complex="bold"/>
    </style:style>
    <style:style style:name="T525_6" style:family="text">
      <style:text-properties fo:font-size="11pt" style:font-size-asian="11pt" style:font-name-complex="Arial" style:font-size-complex="11pt" style:font-weight-complex="bold"/>
    </style:style>
    <style:style style:name="T525_7" style:family="text">
      <style:text-properties fo:font-size="11pt" style:font-size-asian="11pt" style:font-name-complex="Arial" style:font-size-complex="11pt" style:font-weight-complex="bold"/>
    </style:style>
    <style:style style:name="T525_8" style:family="text">
      <style:text-properties fo:font-size="11pt" style:font-size-asian="11pt" style:font-name-complex="Arial" style:font-size-complex="11pt" style:font-weight-complex="bold"/>
    </style:style>
    <style:style style:name="T525_9" style:family="text">
      <style:text-properties fo:font-size="11pt" style:font-size-asian="11pt" style:font-name-complex="Arial" style:font-size-complex="11pt" style:font-weight-complex="bold"/>
    </style:style>
    <style:style style:name="T525_10" style:family="text">
      <style:text-properties fo:font-size="11pt" style:font-size-asian="11pt" style:font-name-complex="Arial" style:font-size-complex="11pt" style:font-weight-complex="bold"/>
    </style:style>
    <style:style style:name="T525_11" style:family="text">
      <style:text-properties fo:font-size="11pt" style:font-size-asian="11pt" style:font-name-complex="Arial" style:font-size-complex="11pt" style:font-weight-complex="bold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T527_6" style:family="text">
      <style:text-properties fo:font-size="11pt" style:font-size-asian="11pt" style:font-name-complex="Arial" style:font-size-complex="11pt" style:font-weight-complex="bold"/>
    </style:style>
    <style:style style:name="T527_7" style:family="text">
      <style:text-properties fo:font-size="11pt" style:font-size-asian="11pt" style:font-name-complex="Arial" style:font-size-complex="11pt" style:font-weight-complex="bold"/>
    </style:style>
    <style:style style:name="T527_8" style:family="text">
      <style:text-properties fo:font-size="11pt" style:font-size-asian="11pt" style:font-name-complex="Arial" style:font-size-complex="11pt" style:font-weight-complex="bold"/>
    </style:style>
    <style:style style:name="T527_9" style:family="text">
      <style:text-properties fo:font-size="11pt" style:font-size-asian="11pt" style:font-name-complex="Arial" style:font-size-complex="11pt" style:font-weight-complex="bold"/>
    </style:style>
    <style:style style:name="T527_10" style:family="text">
      <style:text-properties fo:font-size="11pt" style:font-size-asian="11pt" style:font-name-complex="Arial" style:font-size-complex="11pt" style:font-weight-complex="bold"/>
    </style:style>
    <style:style style:name="T527_11" style:family="text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9_2" style:family="text">
      <style:text-properties fo:font-size="11pt" style:font-size-asian="11pt" style:font-name-complex="Arial" style:font-size-complex="11pt" style:font-weight-complex="bold"/>
    </style:style>
    <style:style style:name="T529_3" style:family="text">
      <style:text-properties fo:font-size="11pt" style:font-size-asian="11pt" style:font-name-complex="Arial" style:font-size-complex="11pt" style:font-weight-complex="bold"/>
    </style:style>
    <style:style style:name="T529_4" style:family="text">
      <style:text-properties fo:font-size="11pt" style:font-size-asian="11pt" style:font-name-complex="Arial" style:font-size-complex="11pt" style:font-weight-complex="bold"/>
    </style:style>
    <style:style style:name="T529_5" style:family="text">
      <style:text-properties fo:font-size="11pt" style:font-size-asian="11pt" style:font-name-complex="Arial" style:font-size-complex="11pt" style:font-weight-complex="bold"/>
    </style:style>
    <style:style style:name="T529_6" style:family="text">
      <style:text-properties fo:font-size="11pt" style:font-size-asian="11pt" style:font-name-complex="Arial" style:font-size-complex="11pt" style:font-weight-complex="bold"/>
    </style:style>
    <style:style style:name="T529_7" style:family="text">
      <style:text-properties fo:font-size="11pt" style:font-size-asian="11pt" style:font-name-complex="Arial" style:font-size-complex="11pt" style:font-weight-complex="bold"/>
    </style:style>
    <style:style style:name="T529_8" style:family="text">
      <style:text-properties fo:font-size="11pt" style:font-size-asian="11pt" style:font-name-complex="Arial" style:font-size-complex="11pt" style:font-weight-complex="bold"/>
    </style:style>
    <style:style style:name="T529_9" style:family="text">
      <style:text-properties fo:font-size="11pt" style:font-size-asian="11pt" style:font-name-complex="Arial" style:font-size-complex="11pt" style:font-weight-complex="bold"/>
    </style:style>
    <style:style style:name="T529_10" style:family="text">
      <style:text-properties fo:font-size="11pt" style:font-size-asian="11pt" style:font-name-complex="Arial" style:font-size-complex="11pt" style:font-weight-complex="bold"/>
    </style:style>
    <style:style style:name="T529_11" style:family="text">
      <style:text-properties fo:font-size="11pt" style:font-size-asian="11pt" style:font-name-complex="Arial" style:font-size-complex="11pt" style:font-weight-complex="bold"/>
    </style:style>
    <style:style style:name="T529_12" style:family="text">
      <style:text-properties fo:font-size="11pt" style:font-size-asian="11pt" style:font-name-complex="Arial" style:font-size-complex="11pt" style:font-weight-complex="bold"/>
    </style:style>
    <style:style style:name="T529_13" style:family="text">
      <style:text-properties fo:font-size="11pt" style:font-size-asian="11pt" style:font-name-complex="Arial" style:font-size-complex="11pt" style:font-weight-complex="bold"/>
    </style:style>
    <style:style style:name="T529_14" style:family="text">
      <style:text-properties fo:font-size="11pt" style:font-size-asian="11pt" style:font-name-complex="Arial" style:font-size-complex="11pt" style:font-weight-complex="bold"/>
    </style:style>
    <style:style style:name="T529_15" style:family="text">
      <style:text-properties fo:font-size="11pt" style:font-size-asian="11pt" style:font-name-complex="Arial" style:font-size-complex="11pt" style:font-weight-complex="bold"/>
    </style:style>
    <style:style style:name="T529_16" style:family="text"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2" style:family="text"/>
    <style:style style:name="T531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7" style:family="text">
      <style:text-properties fo:font-size="11pt" style:font-size-asian="11pt" style:font-name-complex="Arial" style:font-size-complex="11pt"/>
    </style:style>
    <style:style style:name="T531_8" style:family="text"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/>
    </style:style>
    <style:style style:name="T533_2" style:family="text">
      <style:text-properties fo:font-size="11pt" style:font-size-asian="11pt" style:font-name-complex="Arial" style:font-size-complex="11pt"/>
    </style:style>
    <style:style style:name="T533_3" style:family="text">
      <style:text-properties fo:font-size="11pt" style:font-size-asian="11pt" style:font-name-complex="Arial" style:font-size-complex="11pt"/>
    </style:style>
    <style:style style:name="T533_4" style:family="text">
      <style:text-properties fo:font-size="11pt" style:font-size-asian="11pt" style:font-name-complex="Arial" style:font-size-complex="11pt"/>
    </style:style>
    <style:style style:name="T533_5" style:family="text">
      <style:text-properties fo:font-size="11pt" style:font-size-asian="11pt" style:font-name-complex="Arial" style:font-size-complex="11pt"/>
    </style:style>
    <style:style style:name="T533_6" style:family="text">
      <style:text-properties fo:font-size="11pt" style:font-size-asian="11pt" style:font-name-complex="Arial" style:font-size-complex="11pt"/>
    </style:style>
    <style:style style:name="T533_7" style:family="text">
      <style:text-properties fo:font-size="11pt" style:font-size-asian="11pt" style:font-name-complex="Arial" style:font-size-complex="11pt"/>
    </style:style>
    <style:style style:name="T533_8" style:family="text">
      <style:text-properties fo:font-size="11pt" style:font-size-asian="11pt" style:font-name-complex="Arial" style:font-size-complex="11pt"/>
    </style:style>
    <style:style style:name="T533_9" style:family="text">
      <style:text-properties fo:font-size="11pt" style:font-size-asian="11pt" style:font-name-complex="Arial" style:font-size-complex="11pt"/>
    </style:style>
    <style:style style:name="T533_10" style:family="text">
      <style:text-properties fo:font-size="11pt" style:font-size-asian="11pt" style:font-name-complex="Arial" style:font-size-complex="11pt"/>
    </style:style>
    <style:style style:name="T533_11" style:family="text">
      <style:text-properties fo:font-size="11pt" style:font-size-asian="11pt" style:font-name-complex="Arial" style:font-size-complex="11pt"/>
    </style:style>
    <style:style style:name="T533_12" style:family="text">
      <style:text-properties fo:font-size="11pt" style:font-size-asian="11pt" style:font-name-complex="Arial" style:font-size-complex="11pt"/>
    </style:style>
    <style:style style:name="T533_13" style:family="text">
      <style:text-properties fo:font-size="11pt" style:font-size-asian="11pt" style:font-name-complex="Arial" style:font-size-complex="11pt"/>
    </style:style>
    <style:style style:name="T533_14" style:family="text">
      <style:text-properties fo:font-size="11pt" style:font-size-asian="11pt" style:font-name-complex="Arial" style:font-size-complex="11pt"/>
    </style:style>
    <style:style style:name="T533_15" style:family="text">
      <style:text-properties fo:font-size="11pt" style:font-size-asian="11pt" style:font-name-complex="Arial" style:font-size-complex="11pt"/>
    </style:style>
    <style:style style:name="T533_16" style:family="text">
      <style:text-properties fo:font-size="11pt" style:font-size-asian="11pt" style:font-name-complex="Arial" style:font-size-complex="11pt"/>
    </style:style>
    <style:style style:name="T533_17" style:family="text">
      <style:text-properties fo:font-size="11pt" style:font-size-asian="11pt" style:font-name-complex="Arial" style:font-size-complex="11pt"/>
    </style:style>
    <style:style style:name="T533_18" style:family="text">
      <style:text-properties fo:font-size="11pt" style:font-size-asian="11pt" style:font-name-complex="Arial" style:font-size-complex="11pt"/>
    </style:style>
    <style:style style:name="T533_19" style:family="text">
      <style:text-properties fo:font-size="11pt" style:font-size-asian="11pt" style:font-name-complex="Arial" style:font-size-complex="11pt"/>
    </style:style>
    <style:style style:name="T533_20" style:family="text">
      <style:text-properties fo:font-size="11pt" style:font-size-asian="11pt" style:font-name-complex="Arial" style:font-size-complex="11pt"/>
    </style:style>
    <style:style style:name="T533_21" style:family="text">
      <style:text-properties fo:font-size="11pt" style:font-size-asian="11pt" style:font-name-complex="Arial" style:font-size-complex="11pt"/>
    </style:style>
    <style:style style:name="T533_22" style:family="text">
      <style:text-properties fo:font-size="11pt" style:font-size-asian="11pt" style:font-name-complex="Arial" style:font-size-complex="11pt"/>
    </style:style>
    <style:style style:name="T533_23" style:family="text">
      <style:text-properties fo:font-size="11pt" style:font-size-asian="11pt" style:font-name-complex="Arial" style:font-size-complex="11pt"/>
    </style:style>
    <style:style style:name="T533_24" style:family="text"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size-asian="11pt" style:font-name-complex="Arial" style:font-size-complex="11pt"/>
    </style:style>
    <style:style style:name="T535_2" style:family="text">
      <style:text-properties fo:font-size="11pt" style:font-size-asian="11pt" style:font-name-complex="Arial" style:font-size-complex="11pt"/>
    </style:style>
    <style:style style:name="T535_3" style:family="text">
      <style:text-properties fo:font-size="11pt" style:font-size-asian="11pt" style:font-name-complex="Arial" style:font-size-complex="11pt"/>
    </style:style>
    <style:style style:name="T535_4" style:family="text">
      <style:text-properties fo:font-size="11pt" style:font-size-asian="11pt" style:font-name-complex="Arial" style:font-size-complex="11pt"/>
    </style:style>
    <style:style style:name="T535_5" style:family="text">
      <style:text-properties fo:font-size="11pt" style:font-size-asian="11pt" style:font-name-complex="Arial" style:font-size-complex="11pt"/>
    </style:style>
    <style:style style:name="T535_6" style:family="text">
      <style:text-properties fo:font-size="11pt" style:font-size-asian="11pt" style:font-name-complex="Arial" style:font-size-complex="11pt"/>
    </style:style>
    <style:style style:name="T535_7" style:family="text"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/>
    </style:style>
    <style:style style:name="T537_2" style:family="text">
      <style:text-properties fo:font-size="11pt" style:font-size-asian="11pt" style:font-name-complex="Arial" style:font-size-complex="11pt"/>
    </style:style>
    <style:style style:name="T537_3" style:family="text">
      <style:text-properties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/>
    </style:style>
    <style:style style:name="T537_7" style:family="text">
      <style:text-properties fo:font-size="11pt" style:font-size-asian="11pt" style:font-name-complex="Arial" style:font-size-complex="11pt"/>
    </style:style>
    <style:style style:name="T537_8" style:family="text">
      <style:text-properties fo:font-size="11pt" style:font-size-asian="11pt" style:font-name-complex="Arial" style:font-size-complex="11pt"/>
    </style:style>
    <style:style style:name="T537_9" style:family="text">
      <style:text-properties fo:font-size="11pt" style:font-size-asian="11pt" style:font-name-complex="Arial" style:font-size-complex="11pt"/>
    </style:style>
    <style:style style:name="T537_10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break-before="page" fo:line-height="108%" fo:margin-bottom="0.282cm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0_1" style:family="text">
      <style:text-properties fo:font-size="11pt" style:font-size-asian="11pt" style:font-name-complex="Arial" style:font-size-complex="11pt" fo:font-weight="bold" style:font-weight-asian="bold"/>
    </style:style>
    <style:style style:name="T540_2" style:family="text">
      <style:text-properties fo:font-size="11pt" style:font-size-asian="11pt" style:font-name-complex="Arial" style:font-size-complex="11pt" fo:font-weight="bold" style:font-weight-asian="bold"/>
    </style:style>
    <style:style style:name="T540_3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 style:font-weight-complex="bold"/>
    </style:style>
    <style:style style:name="T544_2" style:family="text">
      <style:text-properties fo:font-size="11pt" style:font-size-asian="11pt" style:font-name-complex="Arial" style:font-size-complex="11pt" style:font-weight-complex="bold"/>
    </style:style>
    <style:style style:name="T544_3" style:family="text">
      <style:text-properties fo:font-size="11pt" style:font-size-asian="11pt" style:font-name-complex="Arial" style:font-size-complex="11pt" style:font-weight-complex="bold"/>
    </style:style>
    <style:style style:name="T544_4" style:family="text">
      <style:text-properties fo:font-size="11pt" style:font-size-asian="11pt" style:font-name-complex="Arial" style:font-size-complex="11pt" style:font-weight-complex="bold"/>
    </style:style>
    <style:style style:name="T544_5" style:family="text">
      <style:text-properties fo:font-size="11pt" style:font-size-asian="11pt" style:font-name-complex="Arial" style:font-size-complex="11pt" style:font-weight-complex="bold"/>
    </style:style>
    <style:style style:name="T544_6" style:family="text">
      <style:text-properties fo:font-size="11pt" style:font-size-asian="11pt" style:font-name-complex="Arial" style:font-size-complex="11pt" style:font-weight-complex="bold"/>
    </style:style>
    <style:style style:name="T544_7" style:family="text">
      <style:text-properties fo:font-size="11pt" style:font-size-asian="11pt" style:font-name-complex="Arial" style:font-size-complex="11pt" style:font-weight-complex="bold"/>
    </style:style>
    <style:style style:name="T544_8" style:family="text">
      <style:text-properties fo:font-size="11pt" style:font-size-asian="11pt" style:font-name-complex="Arial" style:font-size-complex="11pt" style:font-weight-complex="bold"/>
    </style:style>
    <style:style style:name="T544_9" style:family="text">
      <style:text-properties fo:font-size="11pt" style:font-size-asian="11pt" style:font-name-complex="Arial" style:font-size-complex="11pt" style:font-weight-complex="bold"/>
    </style:style>
    <style:style style:name="T544_10" style:family="text">
      <style:text-properties fo:font-size="11pt" style:font-size-asian="11pt" style:font-name-complex="Arial" style:font-size-complex="11pt" style:font-weight-complex="bold"/>
    </style:style>
    <style:style style:name="T544_11" style:family="text">
      <style:text-properties fo:font-size="11pt" style:font-size-asian="11pt" style:font-name-complex="Arial" style:font-size-complex="11pt" style:font-weight-complex="bold"/>
    </style:style>
    <style:style style:name="T544_12" style:family="text">
      <style:text-properties fo:font-size="11pt" style:font-size-asian="11pt" style:font-name-complex="Arial" style:font-size-complex="11pt" style:font-weight-complex="bold"/>
    </style:style>
    <style:style style:name="T544_13" style:family="text">
      <style:text-properties fo:font-size="11pt" style:font-size-asian="11pt" style:font-name-complex="Arial" style:font-size-complex="11pt" style:font-weight-complex="bold"/>
    </style:style>
    <style:style style:name="T544_14" style:family="text">
      <style:text-properties fo:font-size="11pt" style:font-size-asian="11pt" style:font-name-complex="Arial" style:font-size-complex="11pt" style:font-weight-complex="bold"/>
    </style:style>
    <style:style style:name="T544_15" style:family="text">
      <style:text-properties fo:font-size="11pt" style:font-size-asian="11pt" style:font-name-complex="Arial" style:font-size-complex="11pt" style:font-weight-complex="bold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style:font-weight-complex="bold"/>
    </style:style>
    <style:style style:name="T546_2" style:family="text">
      <style:text-properties fo:font-size="11pt" style:font-size-asian="11pt" style:font-name-complex="Arial" style:font-size-complex="11pt" style:font-weight-complex="bold"/>
    </style:style>
    <style:style style:name="T546_3" style:family="text">
      <style:text-properties fo:font-size="11pt" style:font-size-asian="11pt" style:font-name-complex="Arial" style:font-size-complex="11pt" style:font-weight-complex="bold"/>
    </style:style>
    <style:style style:name="T546_4" style:family="text">
      <style:text-properties fo:font-size="11pt" style:font-size-asian="11pt" style:font-name-complex="Arial" style:font-size-complex="11pt" style:font-weight-complex="bold"/>
    </style:style>
    <style:style style:name="T546_5" style:family="text">
      <style:text-properties fo:font-size="11pt" style:font-size-asian="11pt" style:font-name-complex="Arial" style:font-size-complex="11pt" style:font-weight-complex="bold"/>
    </style:style>
    <style:style style:name="T546_6" style:family="text">
      <style:text-properties fo:font-size="11pt" style:font-size-asian="11pt" style:font-name-complex="Arial" style:font-size-complex="11pt" style:font-weight-complex="bold"/>
    </style:style>
    <style:style style:name="T546_7" style:family="text">
      <style:text-properties fo:font-size="11pt" style:font-size-asian="11pt" style:font-name-complex="Arial" style:font-size-complex="11pt" style:font-weight-complex="bold"/>
    </style:style>
    <style:style style:name="T546_8" style:family="text">
      <style:text-properties fo:font-size="11pt" style:font-size-asian="11pt" style:font-name-complex="Arial" style:font-size-complex="11pt" style:font-weight-complex="bold"/>
    </style:style>
    <style:style style:name="T546_9" style:family="text">
      <style:text-properties fo:font-size="11pt" style:font-size-asian="11pt" style:font-name-complex="Arial" style:font-size-complex="11pt" style:font-weight-complex="bold"/>
    </style:style>
    <style:style style:name="T546_10" style:family="text">
      <style:text-properties fo:font-size="11pt" style:font-size-asian="11pt" style:font-name-complex="Arial" style:font-size-complex="11pt" style:font-weight-complex="bold"/>
    </style:style>
    <style:style style:name="T546_11" style:family="text">
      <style:text-properties fo:font-size="11pt" style:font-size-asian="11pt" style:font-name-complex="Arial" style:font-size-complex="11pt" style:font-weight-complex="bold"/>
    </style:style>
    <style:style style:name="T546_12" style:family="text">
      <style:text-properties fo:font-size="11pt" style:font-size-asian="11pt" style:font-name-complex="Arial" style:font-size-complex="11pt" style:font-weight-complex="bold"/>
    </style:style>
    <style:style style:name="T546_13" style:family="text">
      <style:text-properties fo:font-size="11pt" style:font-size-asian="11pt" style:font-name-complex="Arial" style:font-size-complex="11pt" style:font-weight-complex="bold"/>
    </style:style>
    <style:style style:name="T546_14" style:family="text"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style:font-weight-complex="bold"/>
    </style:style>
    <style:style style:name="T548_2" style:family="text">
      <style:text-properties fo:font-size="11pt" style:font-size-asian="11pt" style:font-name-complex="Arial" style:font-size-complex="11pt" style:font-weight-complex="bold"/>
    </style:style>
    <style:style style:name="T548_3" style:family="text">
      <style:text-properties fo:font-size="11pt" style:font-size-asian="11pt" style:font-name-complex="Arial" style:font-size-complex="11pt" style:font-weight-complex="bold"/>
    </style:style>
    <style:style style:name="T548_4" style:family="text">
      <style:text-properties fo:font-size="11pt" style:font-size-asian="11pt" style:font-name-complex="Arial" style:font-size-complex="11pt" style:font-weight-complex="bold"/>
    </style:style>
    <style:style style:name="T548_5" style:family="text">
      <style:text-properties fo:font-size="11pt" style:font-size-asian="11pt" style:font-name-complex="Arial" style:font-size-complex="11pt" style:font-weight-complex="bold"/>
    </style:style>
    <style:style style:name="T548_6" style:family="text">
      <style:text-properties fo:font-size="11pt" style:font-size-asian="11pt" style:font-name-complex="Arial" style:font-size-complex="11pt" style:font-weight-complex="bold"/>
    </style:style>
    <style:style style:name="T548_7" style:family="text">
      <style:text-properties fo:font-size="11pt" style:font-size-asian="11pt" style:font-name-complex="Arial" style:font-size-complex="11pt" style:font-weight-complex="bold"/>
    </style:style>
    <style:style style:name="T548_8" style:family="text">
      <style:text-properties fo:font-size="11pt" style:font-size-asian="11pt" style:font-name-complex="Arial" style:font-size-complex="11pt" style:font-weight-complex="bold"/>
    </style:style>
    <style:style style:name="T548_9" style:family="text">
      <style:text-properties fo:font-size="11pt" style:font-size-asian="11pt" style:font-name-complex="Arial" style:font-size-complex="11pt" style:font-weight-complex="bold"/>
    </style:style>
    <style:style style:name="T548_10" style:family="text">
      <style:text-properties fo:font-size="11pt" style:font-size-asian="11pt" style:font-name-complex="Arial" style:font-size-complex="11pt" style:font-weight-complex="bold"/>
    </style:style>
    <style:style style:name="T548_11" style:family="text">
      <style:text-properties fo:font-size="11pt" style:font-size-asian="11pt" style:font-name-complex="Arial" style:font-size-complex="11pt" style:font-weight-complex="bold"/>
    </style:style>
    <style:style style:name="T548_12" style:family="text">
      <style:text-properties fo:font-size="11pt" style:font-size-asian="11pt" style:font-name-complex="Arial" style:font-size-complex="11pt" style:font-weight-complex="bold"/>
    </style:style>
    <style:style style:name="T548_13" style:family="text">
      <style:text-properties fo:font-size="11pt" style:font-size-asian="11pt" style:font-name-complex="Arial" style:font-size-complex="11pt" style:font-weight-complex="bold"/>
    </style:style>
    <style:style style:name="T548_14" style:family="text">
      <style:text-properties fo:font-size="11pt" style:font-size-asian="11pt" style:font-name-complex="Arial" style:font-size-complex="11pt" style:font-weight-complex="bold"/>
    </style:style>
    <style:style style:name="T548_15" style:family="text">
      <style:text-properties fo:font-size="11pt" style:font-size-asian="11pt" style:font-name-complex="Arial" style:font-size-complex="11pt" style:font-weight-complex="bold"/>
    </style:style>
    <style:style style:name="T548_16" style:family="text">
      <style:text-properties fo:font-size="11pt" style:font-size-asian="11pt" style:font-name-complex="Arial" style:font-size-complex="11pt" style:font-weight-complex="bold"/>
    </style:style>
    <style:style style:name="T548_17" style:family="text">
      <style:text-properties fo:font-size="11pt" style:font-size-asian="11pt" style:font-name-complex="Arial" style:font-size-complex="11pt" style:font-weight-complex="bold"/>
    </style:style>
    <style:style style:name="T548_18" style:family="text"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/>
    </style:style>
    <style:style style:name="T550_3" style:family="text">
      <style:text-properties fo:font-size="11pt" style:font-size-asian="11pt" style:font-name-complex="Arial" style:font-size-complex="11pt"/>
    </style:style>
    <style:style style:name="T550_4" style:family="text"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T552_11" style:family="text">
      <style:text-properties fo:font-size="11pt" style:font-size-asian="11pt" style:font-name-complex="Arial" style:font-size-complex="11pt"/>
    </style:style>
    <style:style style:name="T552_12" style:family="text">
      <style:text-properties fo:font-size="11pt" style:font-size-asian="11pt" style:font-name-complex="Arial" style:font-size-complex="11pt"/>
    </style:style>
    <style:style style:name="T552_13" style:family="text">
      <style:text-properties fo:font-size="11pt" style:font-size-asian="11pt" style:font-name-complex="Arial" style:font-size-complex="11pt"/>
    </style:style>
    <style:style style:name="T552_14" style:family="text">
      <style:text-properties fo:font-size="11pt" style:font-size-asian="11pt" style:font-name-complex="Arial" style:font-size-complex="11pt"/>
    </style:style>
    <style:style style:name="T552_15" style:family="text">
      <style:text-properties fo:font-size="11pt" style:font-size-asian="11pt" style:font-name-complex="Arial" style:font-size-complex="11pt"/>
    </style:style>
    <style:style style:name="T552_16" style:family="text">
      <style:text-properties fo:font-size="11pt" style:font-size-asian="11pt" style:font-name-complex="Arial" style:font-size-complex="11pt"/>
    </style:style>
    <style:style style:name="T552_17" style:family="text">
      <style:text-properties fo:font-size="11pt" style:font-size-asian="11pt" style:font-name-complex="Arial" style:font-size-complex="11pt"/>
    </style:style>
    <style:style style:name="P553" style:family="paragraph" style:parent-style-name="Normal">
      <style:paragraph-properties fo:break-before="page" fo:line-height="108%" fo:margin-bottom="0.282cm"/>
    </style:style>
    <style:style style:name="P5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left" style:width="19.084cm" style:rel-width="120%" fo:margin-left="0cm"/>
    </style:style>
    <style:style style:name="Column58" style:family="table-column">
      <style:table-column-properties style:column-width="2.54cm"/>
    </style:style>
    <style:style style:name="Column59" style:family="table-column">
      <style:table-column-properties style:column-width="1.783cm"/>
    </style:style>
    <style:style style:name="Column60" style:family="table-column">
      <style:table-column-properties style:column-width="1.766cm"/>
    </style:style>
    <style:style style:name="Column61" style:family="table-column">
      <style:table-column-properties style:column-width="1.588cm"/>
    </style:style>
    <style:style style:name="Column62" style:family="table-column">
      <style:table-column-properties style:column-width="2.817cm"/>
    </style:style>
    <style:style style:name="Column63" style:family="table-column">
      <style:table-column-properties style:column-width="2.043cm"/>
    </style:style>
    <style:style style:name="Column64" style:family="table-column">
      <style:table-column-properties style:column-width="1.588cm"/>
    </style:style>
    <style:style style:name="Column65" style:family="table-column">
      <style:table-column-properties style:column-width="1.568cm"/>
    </style:style>
    <style:style style:name="Column66" style:family="table-column">
      <style:table-column-properties style:column-width="1.824cm"/>
    </style:style>
    <style:style style:name="Column67" style:family="table-column">
      <style:table-column-properties style:column-width="1.568cm"/>
    </style:style>
    <style:style style:name="Row68" style:family="table-row">
      <style:table-row-properties style:min-row-height="0.863cm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00%" fo:margin-bottom="0cm"/>
    </style:style>
    <style:style style:name="T5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00%" fo:margin-bottom="0cm"/>
    </style:style>
    <style:style style:name="T5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00%" fo:margin-bottom="0cm"/>
    </style:style>
    <style:style style:name="T5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00%" fo:margin-bottom="0cm"/>
    </style:style>
    <style:style style:name="T5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563_2" style:family="text" style:parent-style-name="Normal">
      <style:text-properties fo:font-size="9pt" style:font-size-asian="9pt" style:font-name-complex="Arial" style:font-size-complex="9pt" fo:font-weight="bold" style:font-weight-asian="bold"/>
    </style:style>
    <style:style style:name="P564" style:family="paragraph" style:parent-style-name="Footnote_20_text"/>
    <style:style style:name="T564_1" style:family="text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00%" fo:margin-bottom="0cm"/>
    </style:style>
    <style:style style:name="T5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3.087cm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00%" fo:margin-bottom="0cm"/>
    </style:style>
    <style:style style:name="T5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1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00%" fo:margin-bottom="0cm"/>
    </style:style>
    <style:style style:name="T5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line-height="100%" fo:margin-bottom="0cm"/>
    </style:style>
    <style:style style:name="T5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line-height="100%" fo:margin-bottom="0cm"/>
    </style:style>
    <style:style style:name="T5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 fo:line-height="100%" fo:margin-bottom="0cm"/>
    </style:style>
    <style:style style:name="T5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line-height="100%" fo:margin-bottom="0cm"/>
    </style:style>
    <style:style style:name="T5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text-align="justify" fo:line-height="100%" fo:margin-bottom="0cm"/>
    </style:style>
    <style:style style:name="T5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0" style:family="table-row">
      <style:table-row-properties style:min-row-height="2.588cm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text-align="justify" fo:line-height="100%" fo:margin-bottom="0cm"/>
    </style:style>
    <style:style style:name="T5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 fo:line-height="100%" fo:margin-bottom="0cm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text-align="justify" fo:line-height="100%" fo:margin-bottom="0cm"/>
    </style:style>
    <style:style style:name="T5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 fo:font-weight="bold" style:font-weight-asian="bold"/>
    </style:style>
    <style:style style:name="T595_2" style:family="text">
      <style:text-properties fo:font-size="11pt" style:font-size-asian="11pt" style:font-name-complex="Arial" style:font-size-complex="11pt" fo:font-weight="bold" style:font-weight-asian="bold"/>
    </style:style>
    <style:style style:name="T595_3" style:family="text">
      <style:text-properties fo:font-size="11pt" style:font-size-asian="11pt" style:font-name-complex="Arial" style:font-size-complex="11pt" fo:font-weight="bold" style:font-weight-asian="bold"/>
    </style:style>
    <style:style style:name="T595_4" style:family="text">
      <style:text-properties fo:font-size="11pt" style:font-size-asian="11pt" style:font-name-complex="Arial" style:font-size-complex="11pt" fo:font-weight="bold" style:font-weight-asian="bold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7" style:family="table">
      <style:table-properties table:align="left" style:width="18.004cm" fo:margin-left="-1.268cm"/>
    </style:style>
    <style:style style:name="Column68" style:family="table-column">
      <style:table-column-properties style:column-width="3.879cm"/>
    </style:style>
    <style:style style:name="Column69" style:family="table-column">
      <style:table-column-properties style:column-width="2.607cm"/>
    </style:style>
    <style:style style:name="Column70" style:family="table-column">
      <style:table-column-properties style:column-width="2.766cm"/>
    </style:style>
    <style:style style:name="Column71" style:family="table-column">
      <style:table-column-properties style:column-width="2.752cm"/>
    </style:style>
    <style:style style:name="Column72" style:family="table-column">
      <style:table-column-properties style:column-width="2.75cm"/>
    </style:style>
    <style:style style:name="Column73" style:family="table-column">
      <style:table-column-properties style:column-width="3.251cm"/>
    </style:style>
    <style:style style:name="Row71" style:family="table-row">
      <style:table-row-properties style:min-row-height="1.376cm"/>
    </style:style>
    <style:style style:name="Cell2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1.016cm"/>
    </style:style>
    <style:style style:name="Cell26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1.016cm"/>
    </style:style>
    <style:style style:name="Cell26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1.016cm"/>
    </style:style>
    <style:style style:name="Cell27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1.016cm"/>
    </style:style>
    <style:style style:name="Cell28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1.016cm"/>
    </style:style>
    <style:style style:name="Cell2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1" style:family="paragraph" style:parent-style-name="Normal">
      <style:paragraph-properties fo:text-align="justify" fo:line-height="100%" fo:margin-bottom="0cm"/>
    </style:style>
    <style:style style:name="T6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1.016cm"/>
    </style:style>
    <style:style style:name="Cell29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1.016cm"/>
    </style:style>
    <style:style style:name="Cell29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2" style:family="paragraph" style:parent-style-name="Normal">
      <style:paragraph-properties fo:text-align="justify" fo:line-height="100%" fo:margin-bottom="0cm"/>
    </style:style>
    <style:style style:name="T6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3" style:family="paragraph" style:parent-style-name="Normal">
      <style:paragraph-properties fo:text-align="justify" fo:line-height="100%" fo:margin-bottom="0cm"/>
    </style:style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1.016cm"/>
    </style:style>
    <style:style style:name="Cell30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7" style:family="paragraph" style:parent-style-name="Normal">
      <style:paragraph-properties fo:text-align="justify" fo:line-height="100%" fo:margin-bottom="0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9" style:family="paragraph" style:parent-style-name="Normal">
      <style:paragraph-properties fo:text-align="justify" fo:line-height="100%" fo:margin-bottom="0cm"/>
    </style:style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1.016cm"/>
    </style:style>
    <style:style style:name="Cell31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1" style:family="paragraph" style:parent-style-name="Normal">
      <style:paragraph-properties fo:text-align="justify" fo:line-height="100%" fo:margin-bottom="0cm"/>
    </style:style>
    <style:style style:name="T6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2" style:family="paragraph" style:parent-style-name="Normal">
      <style:paragraph-properties fo:text-align="justify" fo:line-height="100%" fo:margin-bottom="0cm"/>
    </style:style>
    <style:style style:name="T6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3" style:family="paragraph" style:parent-style-name="Normal">
      <style:paragraph-properties fo:text-align="justify" fo:line-height="100%" fo:margin-bottom="0cm"/>
    </style:style>
    <style:style style:name="T6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4" style:family="paragraph" style:parent-style-name="Normal">
      <style:paragraph-properties fo:text-align="justify" fo:line-height="100%" fo:margin-bottom="0cm"/>
    </style:style>
    <style:style style:name="T6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5" style:family="paragraph" style:parent-style-name="Normal">
      <style:paragraph-properties fo:text-align="justify" fo:line-height="100%" fo:margin-bottom="0cm"/>
    </style:style>
    <style:style style:name="T6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1.016cm"/>
    </style:style>
    <style:style style:name="Cell3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7" style:family="paragraph" style:parent-style-name="Normal">
      <style:paragraph-properties fo:text-align="justify" fo:line-height="100%" fo:margin-bottom="0cm"/>
    </style:style>
    <style:style style:name="T6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8" style:family="paragraph" style:parent-style-name="Normal">
      <style:paragraph-properties fo:text-align="justify" fo:line-height="100%" fo:margin-bottom="0cm"/>
    </style:style>
    <style:style style:name="T6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1" style:family="paragraph" style:parent-style-name="Normal">
      <style:paragraph-properties fo:text-align="justify" fo:line-height="100%" fo:margin-bottom="0cm"/>
    </style:style>
    <style:style style:name="T6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1.016cm"/>
    </style:style>
    <style:style style:name="Cell32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3" style:family="paragraph" style:parent-style-name="Normal">
      <style:paragraph-properties fo:text-align="justify" fo:line-height="100%" fo:margin-bottom="0cm"/>
    </style:style>
    <style:style style:name="T6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4" style:family="paragraph" style:parent-style-name="Normal">
      <style:paragraph-properties fo:text-align="justify" fo:line-height="100%" fo:margin-bottom="0cm"/>
    </style:style>
    <style:style style:name="T6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68" style:family="paragraph" style:parent-style-name="Normal">
      <style:paragraph-properties fo:text-align="justify" fo:line-height="100%" fo:margin-bottom="0cm"/>
    </style:style>
    <style:style style:name="T6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6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/>
    </style:style>
    <style:style style:name="P670" style:family="paragraph" style:parent-style-name="Normal">
      <style:paragraph-properties fo:break-before="page" fo:line-height="108%" fo:margin-bottom="0.282cm"/>
    </style:style>
    <style:style style:name="P67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 fo:font-weight="bold" style:font-weight-asian="bold"/>
    </style:style>
    <style:style style:name="P6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8" style:family="table">
      <style:table-properties table:align="left" style:width="19.004cm" fo:margin-left="-1.259cm"/>
    </style:style>
    <style:style style:name="Column74" style:family="table-column">
      <style:table-column-properties style:column-width="14.503cm"/>
    </style:style>
    <style:style style:name="Column75" style:family="table-column">
      <style:table-column-properties style:column-width="4.501cm"/>
    </style:style>
    <style:style style:name="Row83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line-height="100%" fo:margin-bottom="0cm"/>
    </style:style>
    <style:style style:name="T6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4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 fo:line-height="100%" fo:margin-bottom="0cm"/>
    </style:style>
    <style:style style:name="T6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7" style:family="paragraph" style:parent-style-name="List_20_Paragraph">
      <style:paragraph-properties fo:text-align="justify" fo:line-height="100%" fo:margin-bottom="0.423cm" fo:margin-left="1.27cm"/>
    </style:style>
    <style:style style:name="T6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 fo:line-height="100%" fo:margin-bottom="0cm"/>
    </style:style>
    <style:style style:name="T6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text-align="justify" fo:line-height="100%" fo:margin-bottom="0cm"/>
    </style:style>
    <style:style style:name="T6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 fo:line-height="100%" fo:margin-bottom="0cm"/>
    </style:style>
    <style:style style:name="T6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2" style:family="paragraph" style:parent-style-name="List_20_Paragraph">
      <style:paragraph-properties fo:text-align="justify" fo:line-height="100%" fo:margin-bottom="0.423cm" fo:margin-left="1.27cm"/>
    </style:style>
    <style:style style:name="T6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00%" fo:margin-bottom="0cm"/>
    </style:style>
    <style:style style:name="T6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text-align="justify" fo:line-height="100%" fo:margin-bottom="0cm"/>
    </style:style>
    <style:style style:name="T6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line-height="100%" fo:margin-bottom="0cm"/>
    </style:style>
    <style:style style:name="T6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8" style:family="paragraph" style:parent-style-name="List_20_Paragraph">
      <style:paragraph-properties fo:text-align="justify" fo:line-height="100%" fo:margin-bottom="0.423cm" fo:margin-left="1.27cm"/>
    </style:style>
    <style:style style:name="T6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00%" fo:margin-bottom="0cm"/>
    </style:style>
    <style:style style:name="T6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00%" fo:margin-bottom="0cm"/>
    </style:style>
    <style:style style:name="T6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2" style:family="paragraph" style:parent-style-name="List_20_Paragraph">
      <style:paragraph-properties fo:text-align="justify" fo:line-height="100%" fo:margin-bottom="0.423cm" fo:margin-left="1.27cm"/>
    </style:style>
    <style:style style:name="T6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align="justify" fo:line-height="108%" fo:margin-bottom="0.282cm"/>
    </style:style>
    <style:style style:name="T6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699" style:family="paragraph" style:parent-style-name="Normal">
      <style:paragraph-properties fo:break-before="page" fo:line-height="108%" fo:margin-bottom="0.282cm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700_2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able19" style:family="table">
      <style:table-properties table:align="left" style:width="11.243cm" fo:margin-left="0cm"/>
    </style:style>
    <style:style style:name="Column76" style:family="table-column">
      <style:table-column-properties style:column-width="4.493cm"/>
    </style:style>
    <style:style style:name="Column77" style:family="table-column">
      <style:table-column-properties style:column-width="3.251cm"/>
    </style:style>
    <style:style style:name="Column78" style:family="table-column">
      <style:table-column-properties style:column-width="3.5cm"/>
    </style:style>
    <style:style style:name="Row89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 fo:line-height="100%" fo:margin-bottom="0cm"/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line-height="100%" fo:margin-bottom="0cm"/>
    </style:style>
    <style:style style:name="T702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line-height="100%" fo:margin-bottom="0cm"/>
    </style:style>
    <style:style style:name="T703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1" style:family="table-row"/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line-height="100%" fo:margin-bottom="0cm"/>
    </style:style>
    <style:style style:name="T707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line-height="100%" fo:margin-bottom="0cm"/>
    </style:style>
    <style:style style:name="T70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line-height="100%" fo:margin-bottom="0cm"/>
    </style:style>
    <style:style style:name="T70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2" style:family="table-row"/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line-height="100%" fo:margin-bottom="0cm"/>
    </style:style>
    <style:style style:name="T712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text-align="justify" fo:margin-bottom="0.212cm"/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P714" style:family="paragraph" style:parent-style-name="Normal">
      <style:paragraph-properties fo:text-align="justify" fo:margin-bottom="0.212cm"/>
    </style:style>
    <style:style style:name="T714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able20" style:family="table">
      <style:table-properties table:align="left" style:width="16.736cm" fo:margin-left="0cm"/>
    </style:style>
    <style:style style:name="Column79" style:family="table-column">
      <style:table-column-properties style:column-width="4.484cm"/>
    </style:style>
    <style:style style:name="Column80" style:family="table-column">
      <style:table-column-properties style:column-width="2.746cm"/>
    </style:style>
    <style:style style:name="Column81" style:family="table-column">
      <style:table-column-properties style:column-width="3.002cm"/>
    </style:style>
    <style:style style:name="Column82" style:family="table-column">
      <style:table-column-properties style:column-width="3.253cm"/>
    </style:style>
    <style:style style:name="Column83" style:family="table-column">
      <style:table-column-properties style:column-width="3.251cm"/>
    </style:style>
    <style:style style:name="Row93" style:family="table-row">
      <style:table-row-properties style:min-row-height="1.076cm"/>
    </style:style>
    <style:style style:name="Cell353" style:family="table-cell">
      <style:table-cell-properties fo:background-color="#5b9bd5" style:vertical-align="middle" fo:border-top="#ffffff 0.035cm solid" fo:border-bottom="#ffffff 0.035cm solid" fo:padding-left="0.19cm" fo:border-left="#ffffff 0.035cm solid" fo:padding-right="0.19cm" fo:wrap-option="no-wrap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4" style:family="table-cell">
      <style:table-cell-properties fo:background-color="#5b9bd5" style:vertical-align="middle" fo:border-top="#ffffff 0.035cm solid" fo:border-bottom="#ffffff 0.035cm solid" fo:padding-left="0.19cm" fo:padding-right="0.19cm" fo:wrap-option="no-wrap"/>
    </style:style>
    <style:style style:name="P716" style:family="paragraph" style:parent-style-name="Normal">
      <style:paragraph-properties fo:text-align="justify" fo:line-height="100%" fo:margin-bottom="0cm"/>
    </style:style>
    <style:style style:name="T716_1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5" style:family="table-cell">
      <style:table-cell-properties fo:background-color="#5b9bd5" style:vertical-align="middle" fo:border-top="#ffffff 0.035cm solid" fo:border-bottom="#ffffff 0.035cm solid" fo:padding-left="0.19cm" fo:padding-right="0.19cm" fo:wrap-option="wrap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6" style:family="table-cell">
      <style:table-cell-properties fo:background-color="#5b9bd5" style:vertical-align="middle" fo:border-top="#ffffff 0.035cm solid" fo:border-bottom="#ffffff 0.035cm solid" fo:padding-left="0.19cm" fo:padding-right="0.19cm" fo:wrap-option="no-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8_2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7" style:family="table-cell">
      <style:table-cell-properties fo:background-color="#5b9bd5" style:vertical-align="middle" fo:border-top="#ffffff 0.035cm solid" fo:border-bottom="#ffffff 0.035cm solid" fo:padding-left="0.19cm" fo:padding-right="0.19cm" fo:border-right="#ffffff 0.035cm solid" fo:wrap-option="no-wrap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9_3" style:family="text">
      <style:text-properties fo:color="#000000" style:font-name="Arial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529cm"/>
    </style:style>
    <style:style style:name="Cell358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9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21" style:family="paragraph" style:parent-style-name="Normal">
      <style:paragraph-properties fo:text-align="justify" fo:line-height="100%" fo:margin-bottom="0cm"/>
    </style:style>
    <style:style style:name="T721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1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1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1_4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23" style:family="paragraph" style:parent-style-name="Normal">
      <style:paragraph-properties fo:text-align="justify" fo:line-height="100%" fo:margin-bottom="0cm"/>
    </style:style>
    <style:style style:name="T723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3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24" style:family="paragraph" style:parent-style-name="Normal">
      <style:paragraph-properties fo:text-align="justify" fo:line-height="100%" fo:margin-bottom="0cm"/>
    </style:style>
    <style:style style:name="T72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529cm"/>
    </style:style>
    <style:style style:name="Cell363" style:family="table-cell">
      <style:table-cell-properties fo:background-color="#fef2cc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25" style:family="paragraph" style:parent-style-name="Normal">
      <style:paragraph-properties fo:text-align="justify" fo:line-height="100%" fo:margin-bottom="0cm"/>
    </style:style>
    <style:style style:name="T725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4" style:family="table-cell">
      <style:table-cell-properties fo:background-color="#fef2cc" style:vertical-align="middle" fo:border-bottom="#ffffff 0.035cm solid" fo:padding-left="0.19cm" fo:padding-right="0.19cm" fo:border-right="#ffffff 0.035cm solid" fo:wrap-option="no-wrap"/>
    </style:style>
    <style:style style:name="P726" style:family="paragraph" style:parent-style-name="Normal">
      <style:paragraph-properties fo:text-align="justify" fo:line-height="100%" fo:margin-bottom="0cm"/>
    </style:style>
    <style:style style:name="T726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6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6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fo:background-color="#fef2cc" style:vertical-align="middle" fo:border-bottom="#ffffff 0.035cm solid" fo:padding-left="0.19cm" fo:padding-right="0.19cm" fo:border-right="#ffffff 0.035cm solid" fo:wrap-option="wrap"/>
    </style:style>
    <style:style style:name="P727" style:family="paragraph" style:parent-style-name="Normal">
      <style:paragraph-properties fo:text-align="justify" fo:line-height="100%" fo:margin-bottom="0cm"/>
    </style:style>
    <style:style style:name="T727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fo:background-color="#fef2cc" style:vertical-align="middle" fo:border-bottom="#ffffff 0.035cm solid" fo:padding-left="0.19cm" fo:padding-right="0.19cm" fo:border-right="#ffffff 0.035cm solid" fo:wrap-option="no-wrap"/>
    </style:style>
    <style:style style:name="P728" style:family="paragraph" style:parent-style-name="Normal">
      <style:paragraph-properties fo:text-align="justify" fo:line-height="100%" fo:margin-bottom="0cm"/>
    </style:style>
    <style:style style:name="T728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8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28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fo:background-color="#fef2cc" style:vertical-align="top" fo:border-bottom="#ffffff 0.035cm solid" fo:padding-left="0.19cm" fo:padding-right="0.19cm" fo:border-right="#ffffff 0.035cm solid" fo:wrap-option="no-wrap"/>
    </style:style>
    <style:style style:name="P729" style:family="paragraph" style:parent-style-name="Normal">
      <style:paragraph-properties fo:text-align="justify" fo:line-height="100%" fo:margin-bottom="0cm"/>
    </style:style>
    <style:style style:name="T729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29cm"/>
    </style:style>
    <style:style style:name="Cell368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30" style:family="paragraph" style:parent-style-name="Normal">
      <style:paragraph-properties fo:text-align="justify" fo:line-height="100%" fo:margin-bottom="0cm"/>
    </style:style>
    <style:style style:name="T730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9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31" style:family="paragraph" style:parent-style-name="Normal">
      <style:paragraph-properties fo:text-align="justify" fo:line-height="100%" fo:margin-bottom="0cm"/>
    </style:style>
    <style:style style:name="T731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31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32" style:family="paragraph" style:parent-style-name="Normal">
      <style:paragraph-properties fo:text-align="justify" fo:line-height="100%" fo:margin-bottom="0cm"/>
    </style:style>
    <style:style style:name="T732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33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33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34" style:family="paragraph" style:parent-style-name="Normal">
      <style:paragraph-properties fo:text-align="justify" fo:line-height="100%" fo:margin-bottom="0cm"/>
    </style:style>
    <style:style style:name="T73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373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4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36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38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378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9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41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43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383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4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46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49" style:family="paragraph" style:parent-style-name="Normal">
      <style:paragraph-properties fo:text-align="justify" fo:line-height="100%" fo:margin-bottom="0cm"/>
    </style:style>
    <style:style style:name="T749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529cm"/>
    </style:style>
    <style:style style:name="Cell388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9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52" style:family="paragraph" style:parent-style-name="Normal">
      <style:paragraph-properties fo:text-align="justify" fo:line-height="100%" fo:margin-bottom="0cm"/>
    </style:style>
    <style:style style:name="T752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753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529cm"/>
    </style:style>
    <style:style style:name="Cell393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55" style:family="paragraph" style:parent-style-name="Normal">
      <style:paragraph-properties fo:text-align="justify" fo:line-height="100%" fo:margin-bottom="0cm"/>
    </style:style>
    <style:style style:name="T755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4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fo:background-color="#deeaf6" style:vertical-align="middle" fo:border-bottom="#ffffff 0.035cm solid" fo:padding-left="0.19cm" fo:padding-right="0.19cm" fo:border-right="#ffffff 0.035cm solid" fo:wrap-option="no-wrap"/>
    </style:style>
    <style:style style:name="P758" style:family="paragraph" style:parent-style-name="Normal">
      <style:paragraph-properties fo:text-align="justify" fo:line-height="100%" fo:margin-bottom="0cm"/>
    </style:style>
    <style:style style:name="T758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398" style:family="table-cell">
      <style:table-cell-properties fo:background-color="#5b9bd5" style:vertical-align="middle" fo:border-bottom="#ffffff 0.035cm solid" fo:padding-left="0.19cm" fo:border-left="#ffffff 0.035cm solid" fo:padding-right="0.19cm" fo:border-right="#ffffff 0.035cm solid" fo:wrap-option="no-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9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fo:background-color="#bdd6ee" style:vertical-align="middle" fo:border-bottom="#ffffff 0.035cm solid" fo:padding-left="0.19cm" fo:padding-right="0.19cm" fo:border-right="#ffffff 0.035cm solid" fo:wrap-option="wrap"/>
    </style:style>
    <style:style style:name="P762" style:family="paragraph" style:parent-style-name="Normal">
      <style:paragraph-properties fo:text-align="justify" fo:line-height="100%" fo:margin-bottom="0cm"/>
    </style:style>
    <style:style style:name="T762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fo:background-color="#bdd6ee" style:vertical-align="middle" fo:border-bottom="#ffffff 0.035cm solid" fo:padding-left="0.19cm" fo:padding-right="0.19cm" fo:border-right="#ffffff 0.035cm solid" fo:wrap-option="no-wrap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fo:background-color="#bdd6ee" style:vertical-align="top" fo:border-bottom="#ffffff 0.035cm solid" fo:padding-left="0.19cm" fo:padding-right="0.19cm" fo:border-right="#ffffff 0.035cm solid" fo:wrap-option="no-wrap"/>
    </style:style>
    <style:style style:name="P764" style:family="paragraph" style:parent-style-name="Normal">
      <style:paragraph-properties fo:text-align="justify" fo:line-height="100%" fo:margin-bottom="0cm"/>
    </style:style>
    <style:style style:name="T76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765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="Calibri" fo:font-size="10pt" style:font-size-asian="10pt" style:font-name-complex="Calibri" style:font-size-complex="10pt"/>
    </style:style>
    <style:style style:name="P767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768_2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able21" style:family="table">
      <style:table-properties table:align="left" style:width="7.743cm" fo:margin-left="0cm"/>
    </style:style>
    <style:style style:name="Column84" style:family="table-column">
      <style:table-column-properties style:column-width="4.493cm"/>
    </style:style>
    <style:style style:name="Column85" style:family="table-column">
      <style:table-column-properties style:column-width="3.251cm"/>
    </style:style>
    <style:style style:name="Row103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justify" fo:line-height="100%" fo:margin-bottom="0cm"/>
    </style:style>
    <style:style style:name="T76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4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justify" fo:line-height="100%" fo:margin-bottom="0cm"/>
    </style:style>
    <style:style style:name="T771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 fo:line-height="100%" fo:margin-bottom="0cm"/>
    </style:style>
    <style:style style:name="T772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5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justify" fo:line-height="100%" fo:margin-bottom="0cm"/>
    </style:style>
    <style:style style:name="T774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775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/>
    </style:style>
    <style:style style:name="P776" style:family="paragraph" style:parent-style-name="Normal">
      <style:paragraph-properties fo:text-align="justify" fo:margin-bottom="0.212cm"/>
    </style:style>
    <style:style style:name="T776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able22" style:family="table">
      <style:table-properties table:align="left" style:width="13.494cm" fo:margin-left="0cm"/>
    </style:style>
    <style:style style:name="Column86" style:family="table-column">
      <style:table-column-properties style:column-width="4.23cm"/>
    </style:style>
    <style:style style:name="Column87" style:family="table-column">
      <style:table-column-properties style:column-width="3.762cm"/>
    </style:style>
    <style:style style:name="Column88" style:family="table-column">
      <style:table-column-properties style:column-width="5.502cm"/>
    </style:style>
    <style:style style:name="Row106" style:family="table-row">
      <style:table-row-properties style:min-row-height="1.005cm"/>
    </style:style>
    <style:style style:name="Cell409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wrap-option="wrap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0" style:family="table-cell">
      <style:table-cell-properties fo:background-color="#5b9bd5" style:vertical-align="top" fo:border-top="#ffffff 0.018cm solid" fo:border-bottom="#ffffff 0.018cm solid" fo:padding-left="0.19cm" fo:padding-right="0.19cm" fo:wrap-option="wrap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1" style:family="table-cell">
      <style:table-cell-properties fo:background-color="#5b9bd5" style:vertical-align="top" fo:border-top="#ffffff 0.018cm solid" fo:border-bottom="#ffffff 0.018cm solid" fo:padding-left="0.19cm" fo:padding-right="0.19cm" fo:border-right="#ffffff 0.018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494cm"/>
    </style:style>
    <style:style style:name="Cell412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3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1" style:family="paragraph" style:parent-style-name="Normal">
      <style:paragraph-properties fo:text-align="justify" fo:line-height="100%" fo:margin-bottom="0cm"/>
    </style:style>
    <style:style style:name="T781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2" style:family="paragraph" style:parent-style-name="Normal">
      <style:paragraph-properties fo:text-align="justify" fo:line-height="100%" fo:margin-bottom="0cm"/>
    </style:style>
    <style:style style:name="T782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0.494cm"/>
    </style:style>
    <style:style style:name="Cell415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6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5" style:family="paragraph" style:parent-style-name="Normal">
      <style:paragraph-properties fo:text-align="justify" fo:line-height="100%" fo:margin-bottom="0cm"/>
    </style:style>
    <style:style style:name="T785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0.494cm"/>
    </style:style>
    <style:style style:name="Cell418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9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8" style:family="paragraph" style:parent-style-name="Normal">
      <style:paragraph-properties fo:text-align="justify" fo:line-height="100%" fo:margin-bottom="0cm"/>
    </style:style>
    <style:style style:name="T78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0.494cm"/>
    </style:style>
    <style:style style:name="Cell421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9" style:family="paragraph" style:parent-style-name="Normal">
      <style:paragraph-properties fo:text-align="justify" fo:line-height="100%" fo:margin-bottom="0cm"/>
    </style:style>
    <style:style style:name="T78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2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min-row-height="0.494cm"/>
    </style:style>
    <style:style style:name="Cell424" style:family="table-cell">
      <style:table-cell-properties fo:background-color="#fef2cc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2" style:family="paragraph" style:parent-style-name="Normal">
      <style:paragraph-properties fo:text-align="justify" fo:line-height="100%" fo:margin-bottom="0cm"/>
    </style:style>
    <style:style style:name="T792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5" style:family="table-cell">
      <style:table-cell-properties fo:background-color="#fef2cc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fo:background-color="#fef2cc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4" style:family="paragraph" style:parent-style-name="Normal">
      <style:paragraph-properties fo:text-align="justify" fo:line-height="100%" fo:margin-bottom="0cm"/>
    </style:style>
    <style:style style:name="T794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min-row-height="0.494cm"/>
    </style:style>
    <style:style style:name="Cell427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8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6" style:family="paragraph" style:parent-style-name="Normal">
      <style:paragraph-properties fo:text-align="justify" fo:line-height="100%" fo:margin-bottom="0cm"/>
    </style:style>
    <style:style style:name="T796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fo:background-color="#deeaf6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3" style:family="table-row">
      <style:table-row-properties style:min-row-height="0.605cm"/>
    </style:style>
    <style:style style:name="Cell430" style:family="table-cell">
      <style:table-cell-properties fo:background-color="#5b9bd5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8" style:family="paragraph" style:parent-style-name="Normal">
      <style:paragraph-properties fo:text-align="justify" fo:line-height="100%" fo:margin-bottom="0cm"/>
    </style:style>
    <style:style style:name="T79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1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fo:background-color="#bdd6ee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801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style:font-name="Calibri" fo:font-size="10pt" style:font-size-asian="10pt" style:font-name-complex="Calibri" style:font-size-complex="10pt"/>
    </style:style>
    <style:style style:name="P803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bookmark-start text:name="_GoBack"/><text:bookmark-end text:name="_GoBack"/><text:span text:style-name="T1_1">Annual<text:s/>Review<text:s/></text:span><text:span text:style-name="T1_2">Template<text:s/></text:span><text:span text:style-name="T1_3">–</text:span><text:span text:style-name="T1_4"><text:s/>September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Sustaining<text:s/>lives<text:s/>and<text:s/>securing<text:s/>a<text:s/>sustainable<text:s/>future<text:s/>for<text:s/>refugees<text:s/>and<text:s/>migrants<text:s/>in<text:s/>Western<text:s/>Tanzania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8</text:span><text:span text:style-name="T4_3">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October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/text:span><text:span text:style-name="T6_2"><text:s/>204805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)1<text:s/>October<text:s/>2017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September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</table:table-row>
        <table:table-row table:style-name="Row5">
          <table:table-cell table:style-name="Cell11">
            <text:p text:style-name="P16"><text:span text:style-name="T16_1">Overall<text:s/>Output<text:s/>Score</text:span></text:p>
          </table:table-cell>
          <table:table-cell table:style-name="Cell12">
            <text:p text:style-name="P17"><text:span text:style-name="T17_1">B</text:span></text:p>
          </table:table-cell>
          <table:table-cell table:style-name="Cell13">
            <text:p text:style-name="P18"><text:span text:style-name="T18_1">B</text:span></text:p>
          </table:table-cell>
          <table:table-cell table:style-name="Cell14">
            <text:p text:style-name="P19"><text:span text:style-name="T19_1">A</text:span></text:p>
          </table:table-cell>
        </table:table-row>
        <table:table-row table:style-name="Row6">
          <table:table-cell table:style-name="Cell15">
            <text:p text:style-name="P20"><text:span text:style-name="T20_1">Risk<text:s/>Rating<text:s/></text:span></text:p>
          </table:table-cell>
          <table:table-cell table:style-name="Cell16">
            <text:p text:style-name="P21"><text:span text:style-name="T21_1">Moderate</text:span></text:p>
          </table:table-cell>
          <table:table-cell table:style-name="Cell17">
            <text:p text:style-name="P22"><text:span text:style-name="T22_1">Major</text:span></text:p>
          </table:table-cell>
          <table:table-cell table:style-name="Cell18">
            <text:p text:style-name="P23"><text:span text:style-name="T23_1">Major</text:span></text:p>
          </table:table-cell>
        </table:table-row>
      </table:table>
      <text:p text:style-name="P24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5"><text:span text:style-name="T25_1">DevTracker<text:s/>Link<text:s/>to<text:s/>Business<text:s/>Case:<text:s/></text:span></text:p>
          </table:table-cell>
          <table:table-cell table:style-name="Cell20">
            <text:p text:style-name="P26"><text:span text:style-name="T26_1"><text:a xlink:type="simple" xlink:href="http://iati.dfid.gov.uk/iati_documents/20298933.odt"><text:span text:style-name="T26_2">http://iati.dfid.gov.uk/iati_documents/20298933.odt</text:span></text:a></text:span><text:span text:style-name="T26_3">    </text:span></text:p>
          </table:table-cell>
        </table:table-row>
        <table:table-row table:style-name="Row8">
          <table:table-cell table:style-name="Cell21">
            <text:p text:style-name="P27"><text:span text:style-name="T27_1">DevTracker<text:s/>Link<text:s/>to<text:s/>results<text:s/>framework:<text:s/></text:span></text:p>
          </table:table-cell>
          <table:table-cell table:style-name="Cell22">
            <text:p text:style-name="P28"><text:span text:style-name="T28_1"><text:a xlink:type="simple" xlink:href="https://devtracker.fcdo.gov.uk/projects/GB-1-204805/documents"><text:span text:style-name="T28_2">https://devtracker.fcdo.gov.uk/projects/GB-1-204805/documents</text:span></text:a></text:span></text:p>
          </table:table-cell>
        </table:table-row>
      </table:table>
      <text:p text:style-name="P29"/>
      <text:p text:style-name="P30"/>
      <text:p text:style-name="P31"><text:span text:style-name="T31_1">A.<text:s/>SUMMARY<text:s/>AND<text:s/>OVERVIEW<text:s/></text:span><text:span text:style-name="T31_2">[1-1<text:s/>½<text:s/>pages]</text:span></text:p>
      <text:p text:style-name="P32"/>
      <text:p text:style-name="P33"><text:span text:style-name="T33_1">Description<text:s/>of<text:s/>programme<text:s/></text:span><text:span text:style-name="T33_2">[1-2<text:s/>paragraphs]</text:span></text:p>
      <text:p text:style-name="P34"/>
      <text:p text:style-name="P35"><text:span text:style-name="T35_1">The<text:s/>business<text:s/>case<text:s/>aimed<text:s/>for<text:s/>the<text:s/></text:span><text:span text:style-name="T35_2">programme<text:s/>to<text:s/>support<text:s/>the<text:s/>Government<text:s/>of<text:s/>Tanzania<text:s/>to<text:s/>manage<text:s/></text:span><text:span text:style-name="T35_3">short<text:s/>and<text:s/>long-term</text:span><text:span text:style-name="T35_4"><text:s/>refugee<text:s/>populations,<text:s/>increase<text:s/>capacity<text:s/>to<text:s/>better<text:s/>manage<text:s/>migration<text:s/>between<text:s/>Burundi<text:s/>and<text:s/>Kigoma<text:s/>and<text:s/>in<text:s/>doing<text:s/>so<text:s/>provide<text:s/>increased<text:s/>protection<text:s/>for<text:s/>irregular<text:s/>migrants<text:s/>already<text:s/>present<text:s/>in<text:s/>Tanzania.</text:span><text:span text:style-name="T35_5"><text:s/></text:span></text:p>
      <text:p text:style-name="P36"/>
      <text:p text:style-name="P37"><text:span text:style-name="T37_1">Since<text:s/>the<text:s/>approval<text:s/>of<text:s/>the<text:s/>business<text:s/>case,<text:s/>the<text:s/>operating<text:s/>context<text:s/>in<text:s/>Tanzania<text:s/>has<text:s/>changed</text:span><text:span text:style-name="T37_2"><text:s/>significantly.</text:span><text:span text:style-name="T37_3"><text:s/>In<text:s/>2018,<text:s/>the<text:s/>Government<text:s/>of<text:s/>Tanzania<text:s/></text:span><text:span text:style-name="T37_4">toughened</text:span><text:span text:style-name="T37_5"><text:s/>its<text:s/>refugee<text:s/>policy</text:span><text:span text:style-name="T37_6">,</text:span><text:span text:style-name="T37_7"><text:s/></text:span><text:span text:style-name="T37_8">withdr</text:span><text:span text:style-name="T37_9">awing</text:span><text:span text:style-name="T37_10"><text:s/>from</text:span><text:span text:style-name="T37_11"><text:s/></text:span><text:span text:style-name="T37_12">the<text:s/></text:span><text:span text:style-name="T37_13">Comprehensive<text:s/>Refugee<text:s/>Response<text:s/>Framework</text:span><text:span text:style-name="T37_14"><text:s/>(CRRF)</text:span><text:span text:style-name="T37_15">.<text:s/>Today</text:span><text:span text:style-name="T37_16">,<text:s/></text:span><text:span text:style-name="T37_17">strict<text:s/>encampment<text:s/>policies</text:span><text:span text:style-name="T37_18"><text:s/>are<text:s/>enforced</text:span><text:span text:style-name="T37_19">,</text:span><text:span text:style-name="T37_20"><text:s/>limiting<text:s/></text:span><text:span text:style-name="T37_21">refugee’s<text:s/>movements<text:s/>and<text:s/>access<text:s/>to<text:s/>markets.</text:span><text:span text:style-name="T37_22"><text:s/></text:span><text:span text:style-name="T37_23">Although<text:s/>the<text:s/>situation<text:s/>in<text:s/>Burundi<text:s/>seems<text:s/>to<text:s/>have<text:s/>improved<text:s/>following<text:s/>the<text:s/>May<text:s/>presidential<text:s/>elections,<text:s/>Tanzania<text:s/>has<text:s/>effectively<text:s/>closed<text:s/>its<text:s/>borders<text:s/>to<text:s/>new<text:s/></text:span><text:span text:style-name="T37_24">refugees<text:s/>and<text:s/></text:span><text:span text:style-name="T37_25">asylum<text:s/>seekers<text:s/>and<text:s/>access<text:s/>is<text:s/>heavily<text:s/>restricted</text:span><text:span text:style-name="T37_26">.</text:span><text:span text:style-name="T37_27"><text:s/></text:span><text:span text:style-name="T37_28">N</text:span><text:span text:style-name="T37_29">o<text:s/>new<text:s/>arrivals<text:s/>have<text:s/>been<text:s/>recorded<text:s/>to<text:s/>date</text:span><text:span text:style-name="T37_30">.<text:s text:c="2"/>These<text:s/>shifts<text:s/>in<text:s/>operating<text:s/>context<text:s/>warranted<text:s/>a<text:s/>change<text:s/>in<text:s/>the<text:s/>programme<text:s/>scope<text:s/>to<text:s/>a<text:s/>primary<text:s/>focus<text:s/>on<text:s/>protection<text:s/>issues,<text:s/>managing<text:s/>voluntary<text:s/>repatriation<text:s/>processes,<text:s/>provision<text:s/>on<text:s/>emergency<text:s/>support<text:s/>and<text:s/>engaging<text:s/>in<text:s/>policy<text:s/>dialogue.</text:span></text:p>
      <text:p text:style-name="P38"/>
      <text:p text:style-name="P39"><text:span text:style-name="T39_1">By</text:span><text:span text:style-name="T39_2"><text:s/></text:span><text:span text:style-name="T39_3">August<text:s/>2020,</text:span><text:span text:style-name="T39_4"><text:s/>a<text:s/>total<text:s/>of<text:s/>11,961<text:s/>refugees<text:s/>and<text:s/>asylum<text:s/>seekers</text:span><text:span text:style-name="T39_5"><text:s/>had<text:s/>been</text:span><text:span text:style-name="T39_6"><text:s/>repatriated</text:span><text:span text:style-name="T39_7"><text:s/>over<text:s/>2020</text:span><text:span text:style-name="T39_8">.<text:s/></text:span><text:span text:style-name="T39_9">Actual<text:s/>repatriation<text:s/>fell<text:s/>well<text:s/>short<text:s/>of<text:s/>the<text:s/>target<text:s/>of<text:s/>2,000<text:s/>people<text:s/>a<text:s/>week<text:s/>set<text:s/>by<text:s/>the<text:s/>Tripartite<text:s/>Commission<text:s/>in<text:s/>2017.<text:s/></text:span><text:span text:style-name="T39_10">The<text:s/></text:span><text:span text:style-name="T39_11">May<text:s/>2020<text:s/>Presidential<text:s/>election<text:s/>in<text:s/>Burundi<text:s/></text:span><text:span text:style-name="T39_12">and<text:s/></text:span><text:span text:style-name="T39_13">COVID-19<text:s/>pandemic<text:s/>outbreak</text:span><text:span text:style-name="T39_14"><text:s/>resulted<text:s/>in</text:span><text:span text:style-name="T39_15"><text:s/>a<text:s/></text:span><text:span text:style-name="T39_16">slowdown</text:span><text:span text:style-name="T39_17"><text:s/>in<text:s/>the<text:s/>voluntary<text:s/>repatriation<text:s/>process.</text:span><text:span text:style-name="T39_18"><text:s/></text:span><text:span text:style-name="T39_19">However,<text:s/>the<text:s/>number<text:s/>has<text:s/>picked<text:s/>up</text:span><text:span text:style-name="T39_20"><text:s/>since</text:span><text:span text:style-name="T39_21"><text:s/>the<text:s/>end<text:s/>of<text:s/>August<text:s/>to<text:s/>over<text:s/>1,000<text:s/>per<text:s/>week.<text:s/>This<text:s/>increase<text:s/>followed<text:s/></text:span><text:span text:style-name="T39_22">GoT<text:s/>high<text:s/>level<text:s/></text:span><text:span text:style-name="T39_23">ministerial<text:s/></text:span><text:span text:style-name="T39_24">visit</text:span><text:span text:style-name="T39_25">s</text:span><text:span text:style-name="T39_26"><text:s/>to<text:s/>the<text:s/>camps</text:span><text:span text:style-name="T39_27">,<text:s/>visits<text:s/>that<text:s/></text:span><text:span text:style-name="T39_28">re-emphasized<text:s/>repatriation<text:s/>and<text:s/>indicated<text:s/>that<text:s/>humanitarian<text:s/>agencies<text:s/>should<text:s/>support<text:s/>the<text:s/>Governments<text:s/>of<text:s/>Tanzania<text:s/>and<text:s/>Burundi<text:s/>to<text:s/>sensitize<text:s/>refugees<text:s/>so<text:s/>that<text:s/>more<text:s/>would<text:s/>return<text:s/>home.<text:s/></text:span></text:p>
      <text:p text:style-name="P40"/>
      <text:p text:style-name="P41"><text:span text:style-name="T41_1">With<text:s/>threats<text:s/>of<text:s/>highly<text:s/>infectious<text:s/>disease</text:span><text:span text:style-name="T41_2"><text:s/>outbreaks</text:span><text:span text:style-name="T41_3">,<text:s/></text:span><text:span text:style-name="T41_4">firstly<text:s/>the<text:s/></text:span><text:span text:style-name="T41_5">Ebola<text:s/></text:span><text:span text:style-name="T41_6">o</text:span><text:span text:style-name="T41_7">utbreak<text:s/>in<text:s/>Congo<text:s/>in<text:s/>2019</text:span><text:span text:style-name="T41_8">,<text:s/>and<text:s/>probably<text:s/>case<text:s/>in<text:s/>Tanzania<text:s/>in<text:s/>late<text:s/>2019</text:span><text:span text:style-name="T41_9">,</text:span><text:span text:style-name="T41_10"><text:s/>and<text:s/></text:span><text:span text:style-name="T41_11">subsequently</text:span><text:span text:style-name="T41_12"><text:s/>with</text:span><text:span text:style-name="T41_13"><text:s/>COVID-19<text:s/></text:span><text:span text:style-name="T41_14">declared<text:s/>a<text:s/></text:span><text:span text:style-name="T41_15">global<text:s/></text:span><text:span text:style-name="T41_16">pandemic<text:s/></text:span><text:span text:style-name="T41_17">early<text:s/>in<text:s/>2020,<text:s/>the<text:s/>programme</text:span><text:span text:style-name="T41_18">’s<text:s/>mandate<text:s/>was<text:s/>widened<text:s/></text:span><text:span text:style-name="T41_19">to<text:s/>provide<text:s/></text:span><text:span text:style-name="T41_20">immediate<text:s/>short-</text:span><text:span text:style-name="T41_21">term<text:s/>support</text:span><text:span text:style-name="T41_22"><text:s/></text:span><text:span text:style-name="T41_23">to<text:s/>respond<text:s/>to<text:s/></text:span><text:span text:style-name="T41_24">the<text:s/>public</text:span><text:span text:style-name="T41_25"><text:s/>health<text:s/>emergenc</text:span><text:span text:style-name="T41_26">y</text:span><text:span text:style-name="T41_27">.<text:s/></text:span></text:p>
      <text:p text:style-name="P42"/>
      <text:p text:style-name="P43"/>
      <text:p text:style-name="P44"/>
      <text:p text:style-name="P45"/>
      <text:p text:style-name="P46"><text:span text:style-name="T46_1">Main<text:s/>programme<text:s/>partners<text:s/>can<text:s/>be<text:s/>summarised<text:s/>as<text:s/>follows:</text:span></text:p>
      <text:p text:style-name="P47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48"><text:bookmark-start text:name="_Hlk53728625"/><text:span text:style-name="T48_1">S/n</text:span></text:p>
          </table:table-cell>
          <table:table-cell table:style-name="Cell24">
            <text:p text:style-name="P49"><text:span text:style-name="T49_1">Partner</text:span><text:span text:style-name="T49_2"><text:note text:note-class="footnote"><text:note-citation/><text:note-body><text:p text:style-name="P50"><text:span text:style-name="T50_1"><text:s/>At<text:s/>the<text:s/>time<text:s/>of<text:s/>the<text:s/>Annual<text:s/>Review,<text:s/>all<text:s/>partners<text:s/>listed<text:s/>had<text:s/>active<text:s/>components.</text:span></text:p></text:note-body></text:note></text:span></text:p>
          </table:table-cell>
          <table:table-cell table:style-name="Cell25">
            <text:p text:style-name="P51"><text:span text:style-name="T51_1">Activities</text:span></text:p>
          </table:table-cell>
          <table:table-cell table:style-name="Cell26">
            <text:p text:style-name="P52"><text:span text:style-name="T52_1">Agreement</text:span></text:p>
          </table:table-cell>
          <table:table-cell table:style-name="Cell27">
            <text:p text:style-name="P53"><text:span text:style-name="T53_1">Budget</text:span></text:p>
          </table:table-cell>
        </table:table-row>
        <table:table-row table:style-name="Row10">
          <table:table-cell table:style-name="Cell28">
            <text:p text:style-name="P54"><text:span text:style-name="T54_1">1</text:span></text:p>
          </table:table-cell>
          <table:table-cell table:style-name="Cell29">
            <text:p text:style-name="P55"><text:span text:style-name="T55_1">UNHCR</text:span></text:p>
          </table:table-cell>
          <table:table-cell table:style-name="Cell30">
            <text:p text:style-name="P56"><text:span text:style-name="T56_1">Unearmarked<text:s/>funding<text:s/>for<text:s/>camp-based<text:s/>refugees<text:s/>in<text:s/>Tanzania</text:span></text:p>
          </table:table-cell>
          <table:table-cell table:style-name="Cell31">
            <text:p text:style-name="P57"><text:span text:style-name="T57_1">MoU</text:span></text:p>
          </table:table-cell>
          <table:table-cell table:style-name="Cell32">
            <text:p text:style-name="P58"><text:span text:style-name="T58_1">£1</text:span><text:span text:style-name="T58_2">8</text:span><text:span text:style-name="T58_3">.</text:span><text:span text:style-name="T58_4">4</text:span><text:span text:style-name="T58_5">m</text:span></text:p>
          </table:table-cell>
        </table:table-row>
        <table:table-row table:style-name="Row11">
          <table:table-cell table:style-name="Cell33">
            <text:p text:style-name="P59"><text:span text:style-name="T59_1">2</text:span></text:p>
          </table:table-cell>
          <table:table-cell table:style-name="Cell34">
            <text:p text:style-name="P60"><text:span text:style-name="T60_1">WFP</text:span></text:p>
          </table:table-cell>
          <table:table-cell table:style-name="Cell35">
            <text:p text:style-name="P61"><text:span text:style-name="T61_1">General<text:s/>Food<text:s/>Distribution<text:s/>and<text:s/>Supplementary<text:s/></text:span></text:p>
            <text:p text:style-name="P62"><text:span text:style-name="T62_1">Feeding<text:s/>in<text:s/>Nyarugusu,<text:s/>Nduta<text:s/>and<text:s/>Mtendeli<text:s/>refugee<text:s/>camps</text:span></text:p>
          </table:table-cell>
          <table:table-cell table:style-name="Cell36">
            <text:p text:style-name="P63"><text:span text:style-name="T63_1">Contribution<text:s/>Arrangement</text:span></text:p>
          </table:table-cell>
          <table:table-cell table:style-name="Cell37">
            <text:p text:style-name="P64"><text:span text:style-name="T64_1">£</text:span><text:span text:style-name="T64_2">17.5</text:span><text:span text:style-name="T64_3">m</text:span></text:p>
          </table:table-cell>
        </table:table-row>
        <table:table-row table:style-name="Row12">
          <table:table-cell table:style-name="Cell38">
            <text:p text:style-name="P65"><text:span text:style-name="T65_1">3</text:span></text:p>
          </table:table-cell>
          <table:table-cell table:style-name="Cell39">
            <text:p text:style-name="P66"><text:span text:style-name="T66_1">IOM</text:span></text:p>
          </table:table-cell>
          <table:table-cell table:style-name="Cell40">
            <text:p text:style-name="P67"><text:span text:style-name="T67_1">Support<text:s/>to<text:s/>Government<text:s/>of<text:s/>Tanzania<text:s/>for<text:s/>the<text:s/>implementation<text:s/>of<text:s/>registration<text:s/>of<text:s/>mixed<text:s/>migration<text:s/>living<text:s/>in<text:s/>Tanzania</text:span></text:p>
          </table:table-cell>
          <table:table-cell table:style-name="Cell41">
            <text:p text:style-name="P68"><text:span text:style-name="T68_1">MoU</text:span></text:p>
          </table:table-cell>
          <table:table-cell table:style-name="Cell42">
            <text:p text:style-name="P69"><text:span text:style-name="T69_1">£1.</text:span><text:span text:style-name="T69_2">9</text:span><text:span text:style-name="T69_3">m</text:span></text:p>
          </table:table-cell>
        </table:table-row>
        <table:table-row table:style-name="Row13">
          <table:table-cell table:style-name="Cell43">
            <text:p text:style-name="P70"><text:span text:style-name="T70_1">4</text:span></text:p>
          </table:table-cell>
          <table:table-cell table:style-name="Cell44">
            <text:p text:style-name="P71"><text:span text:style-name="T71_1">DRC</text:span></text:p>
          </table:table-cell>
          <table:table-cell table:style-name="Cell45">
            <text:p text:style-name="P72"><text:span text:style-name="T72_1">Camp<text:s/>Management<text:s/>and<text:s/>WASH<text:s/>in<text:s/>Nduta<text:s/>and<text:s/>Mtendeli<text:s/>refugee<text:s/>camps</text:span></text:p>
          </table:table-cell>
          <table:table-cell table:style-name="Cell46">
            <text:p text:style-name="P73"><text:span text:style-name="T73_1">Accountable<text:s/>Grant</text:span></text:p>
          </table:table-cell>
          <table:table-cell table:style-name="Cell47">
            <text:p text:style-name="P74"><text:span text:style-name="T74_1">£6.1m</text:span></text:p>
          </table:table-cell>
        </table:table-row>
        <table:table-row table:style-name="Row14">
          <table:table-cell table:style-name="Cell48">
            <text:p text:style-name="P75"><text:span text:style-name="T75_1">5</text:span></text:p>
          </table:table-cell>
          <table:table-cell table:style-name="Cell49">
            <text:p text:style-name="P76"><text:span text:style-name="T76_1">NRC</text:span></text:p>
          </table:table-cell>
          <table:table-cell table:style-name="Cell50">
            <text:p text:style-name="P77"><text:span text:style-name="T77_1">Camp<text:s/>management<text:s/>and<text:s/>WASH<text:s/>activities<text:s/>in<text:s/>Nyar</text:span><text:span text:style-name="T77_2">u</text:span><text:span text:style-name="T77_3">gusu<text:s/>camp.<text:s/></text:span></text:p>
          </table:table-cell>
          <table:table-cell table:style-name="Cell51">
            <text:p text:style-name="P78"><text:span text:style-name="T78_1">Accountable<text:s/>Grant</text:span></text:p>
          </table:table-cell>
          <table:table-cell table:style-name="Cell52">
            <text:p text:style-name="P79"><text:span text:style-name="T79_1">£4m</text:span></text:p>
          </table:table-cell>
        </table:table-row>
        <table:table-row table:style-name="Row15">
          <table:table-cell table:style-name="Cell53">
            <text:p text:style-name="P80"><text:span text:style-name="T80_1">6</text:span></text:p>
          </table:table-cell>
          <table:table-cell table:style-name="Cell54">
            <text:p text:style-name="P81"><text:span text:style-name="T81_1">IRC<text:s/></text:span></text:p>
          </table:table-cell>
          <table:table-cell table:style-name="Cell55">
            <text:p text:style-name="P82"><text:span text:style-name="T82_1">IRC<text:s/>–<text:s/>lead<text:s/>partner<text:s/>of<text:s/>a<text:s/>consortium<text:s/>(include<text:s/>Plan<text:s/>International<text:s/>and<text:s/>CARITAS<text:s/>Kigoma<text:s/>Diocese).<text:s/>Provision<text:s/>of<text:s/>education<text:s/>services<text:s/>to<text:s/>refugees’<text:s/>children<text:s/>in<text:s/>Nyarugusu,<text:s/>Mtendeli<text:s/>and<text:s/>Nduta<text:s/>camps.</text:span></text:p>
          </table:table-cell>
          <table:table-cell table:style-name="Cell56">
            <text:p text:style-name="P83"><text:span text:style-name="T83_1">Accountable<text:s/>Grant</text:span></text:p>
          </table:table-cell>
          <table:table-cell table:style-name="Cell57">
            <text:p text:style-name="P84"><text:span text:style-name="T84_1">£5</text:span><text:span text:style-name="T84_2">.5</text:span><text:span text:style-name="T84_3">m</text:span></text:p>
          </table:table-cell>
        </table:table-row>
        <table:table-row table:style-name="Row16">
          <table:table-cell table:style-name="Cell58">
            <text:p text:style-name="P85"><text:span text:style-name="T85_1">7</text:span></text:p>
          </table:table-cell>
          <table:table-cell table:style-name="Cell59">
            <text:p text:style-name="P86"><text:span text:style-name="T86_1">WHO</text:span></text:p>
          </table:table-cell>
          <table:table-cell table:style-name="Cell60">
            <text:p text:style-name="P87"><text:span text:style-name="T87_1">Strengthening<text:s/>Ebola<text:s/>Virus<text:s/>Disease<text:s/>(EVD)<text:s/>operational<text:s/>preparedness<text:s/>in<text:s/>8<text:s/>regions<text:s/>in<text:s/>mainland<text:s/>Tanzania<text:s/>and<text:s/>2<text:s/>main<text:s/>Islands<text:s/>in<text:s/>Zanzibar</text:span></text:p>
          </table:table-cell>
          <table:table-cell table:style-name="Cell61">
            <text:p text:style-name="P88"><text:span text:style-name="T88_1">Contribution<text:s/>Arrangement</text:span></text:p>
          </table:table-cell>
          <table:table-cell table:style-name="Cell62">
            <text:p text:style-name="P89"><text:span text:style-name="T89_1">£0.5m</text:span></text:p>
          </table:table-cell>
        </table:table-row>
        <table:table-row table:style-name="Row17">
          <table:table-cell table:style-name="Cell63">
            <text:p text:style-name="P90"><text:span text:style-name="T90_1">8</text:span></text:p>
          </table:table-cell>
          <table:table-cell table:style-name="Cell64">
            <text:p text:style-name="P91"><text:span text:style-name="T91_1">UNICEF</text:span></text:p>
          </table:table-cell>
          <table:table-cell table:style-name="Cell65">
            <text:p text:style-name="P92"><text:span text:style-name="T92_1">Scaling<text:s/>up<text:s/>COVID-19<text:s/>preparedness<text:s/>and<text:s/>response<text:s/>activities<text:s/>in<text:s/>Tanzania</text:span></text:p>
          </table:table-cell>
          <table:table-cell table:style-name="Cell66">
            <text:p text:style-name="P93"><text:span text:style-name="T93_1">Contribution<text:s/>arrangement</text:span></text:p>
          </table:table-cell>
          <table:table-cell table:style-name="Cell67">
            <text:p text:style-name="P94"><text:span text:style-name="T94_1">£1.5m</text:span></text:p>
          </table:table-cell>
        </table:table-row>
        <table:table-row table:style-name="Row18">
          <table:table-cell table:style-name="Cell68">
            <text:p text:style-name="P95"><text:span text:style-name="T95_1">9.</text:span></text:p>
          </table:table-cell>
          <table:table-cell table:style-name="Cell69">
            <text:p text:style-name="P96"><text:span text:style-name="T96_1">WHO</text:span></text:p>
          </table:table-cell>
          <table:table-cell table:style-name="Cell70">
            <text:p text:style-name="P97"><text:span text:style-name="T97_1">COVID-19<text:s/>preparedness<text:s/>and<text:s/>response<text:s/>support<text:s/>to<text:s/>Rapid<text:s/>Response<text:s/>Teams,<text:s/>Surveillance<text:s/>and<text:s/>Co-ordination<text:s/>capacity.</text:span></text:p>
          </table:table-cell>
          <table:table-cell table:style-name="Cell71">
            <text:p text:style-name="P98"><text:span text:style-name="T98_1">Contribution</text:span><text:span text:style-name="T98_2"><text:s/></text:span><text:span text:style-name="T98_3">Arrangement</text:span></text:p>
          </table:table-cell>
          <table:table-cell table:style-name="Cell72">
            <text:p text:style-name="P99"><text:span text:style-name="T99_1">£0.5m</text:span></text:p>
          </table:table-cell>
        </table:table-row>
        <table:table-row table:style-name="Row19">
          <table:table-cell table:style-name="Cell73">
            <text:p text:style-name="P100"><text:span text:style-name="T100_1">10</text:span></text:p>
          </table:table-cell>
          <table:table-cell table:style-name="Cell74">
            <text:p text:style-name="P101"><text:span text:style-name="T101_1">BMF</text:span></text:p>
          </table:table-cell>
          <table:table-cell table:style-name="Cell75">
            <text:p text:style-name="P102"><text:span text:style-name="T102_1">Benjamin<text:s/>Mkapa<text:s/>Foundation<text:s/>support<text:s/>to<text:s/>Government<text:s/>of<text:s/>Tanzania<text:s/>COVID-19</text:span></text:p>
          </table:table-cell>
          <table:table-cell table:style-name="Cell76">
            <text:p text:style-name="P103"><text:span text:style-name="T103_1">Accountable<text:s/>Grant</text:span></text:p>
          </table:table-cell>
          <table:table-cell table:style-name="Cell77">
            <text:p text:style-name="P104"><text:span text:style-name="T104_1">£1.62m</text:span></text:p>
          </table:table-cell>
        </table:table-row>
      </table:table>
      <text:p text:style-name="P105"><text:bookmark-end text:name="_Hlk53728625"/></text:p>
      <text:p text:style-name="P106"><text:span text:style-name="T106_1">Summary<text:s/>supporting<text:s/>narrative<text:s/>for<text:s/>the<text:s/>overall<text:s/>score<text:s/>in<text:s/>this<text:s/>review<text:s/></text:span><text:span text:style-name="T106_2">[1-2<text:s/>paragraphs]</text:span></text:p>
      <text:p text:style-name="P107"/>
      <text:p text:style-name="P108"><text:span text:style-name="T108_1">Overall,<text:s/>an<text:s/>A<text:s/>score<text:s/>has<text:s/>been<text:s/>awarded<text:s/>for<text:s/>the<text:s/>programme.<text:s/>The<text:s/>policy<text:s/></text:span><text:span text:style-name="T108_2">environment</text:span><text:span text:style-name="T108_3"><text:s/>has</text:span><text:span text:style-name="T108_4"><text:s/>remained<text:s/>difficult,<text:s/>putting<text:s/>pressure<text:s/>on<text:s/>the<text:s/>implementation<text:s/>of<text:s/>programme<text:s/>activities.<text:s/></text:span><text:span text:style-name="T108_5"><text:s/></text:span><text:span text:style-name="T108_6">Despite<text:s/>the<text:s/>difficult<text:s/>environment,<text:s/>provision<text:s/>of<text:s/>essential<text:s/>services<text:s/></text:span><text:span text:style-name="T108_7">and<text:s/>emergency<text:s/>preparedness<text:s/></text:span><text:span text:style-name="T108_8">has<text:s/>been<text:s/>the<text:s/>focus<text:s/>of<text:s/>the<text:s/>programme<text:s/>and<text:s/>positive<text:s/>results<text:s/>are<text:s/>observed<text:s/>on<text:s/>WASH<text:s/>and<text:s/>education<text:s/>activities.<text:s/>In<text:s/>the<text:s/>reporting<text:s/>period,<text:s/>positive<text:s/>trajectories<text:s/>were<text:s/>also<text:s/>observed<text:s/>through<text:s/>a<text:s/>localised<text:s/>advocacy<text:s/>component<text:s/>and<text:s/></text:span><text:span text:style-name="T108_9">good</text:span><text:span text:style-name="T108_10"><text:s/>progress<text:s/></text:span><text:span text:style-name="T108_11">is<text:s/>observed<text:s/></text:span><text:span text:style-name="T108_12">on<text:s/>registering<text:s/>irregular<text:s/>migrants.<text:s/></text:span></text:p>
      <text:p text:style-name="P109"/>
      <text:p text:style-name="P110"><text:span text:style-name="T110_1">A<text:s/>continued<text:s/>push<text:s/>for<text:s/>repatriation<text:s/>remains<text:s/>to<text:s/>be<text:s/>a<text:s/>concern</text:span><text:span text:style-name="T110_2"><text:s/>as<text:s/>regards</text:span><text:span text:style-name="T110_3"><text:s/>protection<text:s/>space.<text:s/></text:span><text:span text:style-name="T110_4">Reports<text:s/>of<text:s/>lack<text:s/>of<text:s/>access<text:s/>to<text:s/>territory<text:s/>also<text:s/>pose<text:s/>a<text:s/>wider<text:s/>concern<text:s/>on<text:s/>plight<text:s/>of<text:s/>future<text:s/>asylum<text:s/>seekers</text:span><text:span text:style-name="T110_5"><text:s/>and<text:s/>refugees</text:span><text:span text:style-name="T110_6">.<text:s text:c="2"/></text:span><text:span text:style-name="T110_7">The<text:s/>encampment<text:s/>policies<text:s/>and<text:s/>restriction<text:s/>of<text:s/>livelihood<text:s/>activities<text:s/>continue<text:s/></text:span><text:span text:style-name="T110_8">to<text:s/>limit<text:s/>potential<text:s/>for<text:s/>refugees<text:s/>to<text:s/>be<text:s/>self-reliant.<text:s/>Significant<text:s/>shortfalls<text:s/>in<text:s/>resources</text:span><text:span text:style-name="T110_9">,<text:s/>with<text:s/>WFP<text:s/>and<text:s/>UNH</text:span><text:span text:style-name="T110_10">C</text:span><text:span text:style-name="T110_11">R<text:s/>having<text:s/>recently<text:s/></text:span><text:span text:style-name="T110_12">released<text:s/>appeals,</text:span><text:span text:style-name="T110_13"><text:s/>ha</text:span><text:span text:style-name="T110_14">s</text:span><text:span text:style-name="T110_15"><text:s/></text:span><text:span text:style-name="T110_16">the<text:s/></text:span><text:span text:style-name="T110_17">potential<text:s/>to<text:s/>exacerbate<text:s/>the<text:s/>current<text:s/>risks.<text:s/></text:span></text:p>
      <text:p text:style-name="P111"/>
      <text:p text:style-name="P112"><text:span text:style-name="T112_1">The<text:s/>o</text:span><text:span text:style-name="T112_2">utcome<text:s/>of<text:s/></text:span><text:span text:style-name="T112_3">the<text:s/></text:span><text:span text:style-name="T112_4">Burundi<text:s/>elections<text:s/>ha</text:span><text:span text:style-name="T112_5">s</text:span><text:span text:style-name="T112_6"><text:s/>been<text:s/>peaceful<text:s/>and<text:s/>currently<text:s/></text:span><text:span text:style-name="T112_7">there</text:span><text:span text:style-name="T112_8"><text:s/>is</text:span><text:span text:style-name="T112_9"><text:s/>no<text:s/>influx<text:s/>of<text:s/>refugees<text:s/>into<text:s/>Tanzania.<text:s/>There<text:s/>is<text:s/>a<text:s/>significant<text:s/>number<text:s/>of<text:s/>Burundi<text:s/>refugees<text:s/>repatriating,<text:s/>which<text:s/>could<text:s/>e</text:span><text:span text:style-name="T112_10">a</text:span><text:span text:style-name="T112_11">se<text:s/>the<text:s/>resource<text:s/>constraints.<text:s/></text:span><text:span text:style-name="T112_12">There<text:s/>is<text:s/>a<text:s/>stronger<text:s/>focus<text:s/>on<text:s/>voluntary<text:s/>repatriation<text:s/>of<text:s/>refugees<text:s/>and<text:s/>consequently<text:s/>reintegration<text:s/>in<text:s/>Burundi.<text:s/>Even<text:s/>though</text:span><text:span text:style-name="T112_13"><text:s/>the</text:span><text:span text:style-name="T112_14"><text:s/>western<text:s/>border<text:s/>has<text:s/>not<text:s/></text:span><text:span text:style-name="T112_15">experienced<text:s/></text:span><text:span text:style-name="T112_16">an</text:span><text:span text:style-name="T112_17"><text:s/>influx<text:s/>of<text:s/>refugees,<text:s/>concerns<text:s/>loom<text:s/>over<text:s/>a<text:s/>potential<text:s/>humanitarian<text:s/>crisis<text:s/>in<text:s/>the<text:s/>southern<text:s/>border<text:s/>following<text:s/>the<text:s/>unrest<text:s/>in<text:s/>Northern<text:s/>Mozambique.<text:s/>The<text:s/>programme<text:s/>continues<text:s/>to<text:s/>monitor<text:s/>development</text:span><text:span text:style-name="T112_18">s</text:span><text:span text:style-name="T112_19"><text:s/>and<text:s/>plan<text:s/>for<text:s/>a<text:s/>potential<text:s/>response<text:s/>in<text:s/>coordination<text:s/>with<text:s/>other<text:s/>development<text:s/>partners.</text:span></text:p>
      <text:p text:style-name="P113"/>
      <text:p text:style-name="P114"><text:span text:style-name="T114_1">Since<text:s/>the<text:s/>last<text:s/>annual<text:s/>review,<text:s/>the<text:s/>programme<text:s/>has<text:s/>shifted<text:s/>its<text:s/>focus</text:span><text:span text:style-name="T114_2"><text:s/>from<text:s/>addressing<text:s/>long<text:s/>term<text:s/>durable<text:s/>solutions<text:s/>to</text:span><text:span text:style-name="T114_3"><text:s/></text:span><text:span text:style-name="T114_4">cater</text:span><text:span text:style-name="T114_5">ing<text:s/></text:span><text:span text:style-name="T114_6">for<text:s/>essential<text:s/>services<text:s/>in<text:s/>the<text:s/>camps</text:span><text:span text:style-name="T114_7">.<text:s/></text:span><text:span text:style-name="T114_8">T</text:span><text:span text:style-name="T114_9">he<text:s/>programme<text:s/>was<text:s/>also<text:s/>able<text:s/>to<text:s/>flex<text:s/>its<text:s/>resources<text:s/>to<text:s/>provide<text:s/>for<text:s/>both<text:s/>Ebola<text:s/>Virus<text:s/>Disease<text:s/>preparedness<text:s/>and<text:s/>COVID-19<text:s/>responses.</text:span></text:p>
      <text:p text:style-name="P115"/>
      <text:p text:style-name="P116"><text:span text:style-name="T116_1">Major<text:s/>lessons<text:s/>and<text:s/>recommendations<text:s/>for<text:s/>the<text:s/>year<text:s/>ahead<text:s/></text:span><text:span text:style-name="T116_2">[1/2<text:s/>page]</text:span></text:p>
      <text:p text:style-name="P117"/>
      <text:list text:style-name="LS16" xml:id="list0">
        <text:list-item>
          <text:p text:style-name="P118"><text:span text:style-name="T118_1">Tanzania<text:s/></text:span><text:span text:style-name="T118_2">refugee</text:span><text:span text:style-name="T118_3"><text:s/>policy<text:s/>environment<text:s/>remains<text:s/>difficult.<text:s/>The<text:s/>government<text:s/></text:span><text:span text:style-name="T118_4">continues<text:s/>to<text:s/>enforce<text:s/>strict<text:s/>encampment<text:s/>policies</text:span><text:span text:style-name="T118_5">,<text:s/>restrict<text:s/>access<text:s/>to<text:s/>territory<text:s/>for<text:s/>refugees<text:s/>and<text:s/>asylum<text:s/>seekers<text:s/></text:span><text:span text:style-name="T118_6">and<text:s/>emphasise<text:s/></text:span><text:span text:style-name="T118_7">repatriation<text:s/>of<text:s/>Burundi<text:s/></text:span><text:span text:style-name="T118_8">r</text:span><text:span text:style-name="T118_9">efugees</text:span><text:span text:style-name="T118_10">.<text:s/></text:span><text:span text:style-name="T118_11">It<text:s/>is<text:s/>unlikely<text:s/>for<text:s/>this<text:s/>position<text:s/>to<text:s/>change<text:s/>past<text:s/>the<text:s/>October<text:s/>2020<text:s/>Tanzania<text:s/>election.</text:span><text:span text:style-name="T118_12"><text:s/>Despite<text:s/>the<text:s/>difficult<text:s/></text:span><text:span text:style-name="T118_13">environment,<text:s/>FCDO</text:span><text:span text:style-name="T118_14">,<text:s/></text:span><text:span text:style-name="T118_15">should</text:span><text:span text:style-name="T118_16"><text:s/>continue<text:s/>to<text:s/>advocate<text:s/>for<text:s/>a<text:s/>change<text:s/>in<text:s/>policy<text:s/>context</text:span><text:span text:style-name="T118_17"><text:s/>emphasising<text:s/>on<text:s/>voluntary</text:span><text:span text:style-name="T118_18"><text:s/>repatriation<text:s/>whilst<text:s/>providing<text:s/>essential<text:s/>services<text:s/>in<text:s/>camps.</text:span></text:p>
        </text:list-item>
      </text:list>
      <text:p text:style-name="P119"><text:span text:style-name="T119_1">Programme<text:s/>SRO,<text:s/>Humanitarian<text:s/>Advisor,<text:s/>ongoing</text:span><text:span text:style-name="T119_2">.</text:span></text:p>
      <text:p text:style-name="P120"/>
      <text:list text:style-name="LS16" xml:id="list1">
        <text:list-item>
          <text:p text:style-name="P121"><text:span text:style-name="T121_1">The<text:s/>programme<text:s/>coming<text:s/>to<text:s/>an<text:s/>end<text:s/>provides<text:s/>an<text:s/>opportunity<text:s/>to<text:s/>reflect<text:s/>on<text:s/>experiences</text:span><text:span text:style-name="T121_2">,<text:s/>opportunities<text:s/>and<text:s/>lessons<text:s/>which<text:s/>should<text:s/>be<text:s/>incorporated<text:s/>in<text:s/>the<text:s/>design<text:s/>of<text:s/>a<text:s/>regional<text:s/>programme<text:s/>Concept<text:s/>Note.</text:span><text:span text:style-name="T121_3"><text:s/></text:span><text:span text:style-name="T121_4">A<text:s/>Regional<text:s/>approach<text:s/>to<text:s/>future<text:s/>programming<text:s/>should<text:s/>consider<text:s/>these<text:s/>lessons<text:s/>and</text:span><text:span text:style-name="T121_5"><text:s/>focusing<text:s/>on<text:s/>provision<text:s/>of<text:s/>services<text:s/>in<text:s/></text:span><text:span text:style-name="T121_6">refugee<text:s/>camps</text:span><text:span text:style-name="T121_7">,<text:s/></text:span><text:span text:style-name="T121_8">support<text:s/>voluntary<text:s/>repatriations</text:span><text:span text:style-name="T121_9">,<text:s/></text:span><text:span text:style-name="T121_10">ensure<text:s/>cross<text:s/>border<text:s/></text:span><text:span text:style-name="T121_11">coordination</text:span><text:span text:style-name="T121_12"><text:s/></text:span><text:span text:style-name="T121_13">and</text:span><text:span text:style-name="T121_14"><text:s/></text:span><text:span text:style-name="T121_15">reintegration<text:s/>of<text:s/>returnees</text:span><text:span text:style-name="T121_16"><text:s/>in<text:s/>Burundi.<text:s/></text:span></text:p>
        </text:list-item>
      </text:list>
      <text:p text:style-name="P122"><text:span text:style-name="T122_1">Programme<text:s/>SRO</text:span><text:span text:style-name="T122_2"><text:s/>in<text:s/>Tanzania<text:s/>and<text:s/>Rwanda</text:span><text:span text:style-name="T122_3">,<text:s/>Humanitarian<text:s/>Advisor,<text:s/></text:span><text:span text:style-name="T122_4">March<text:s/>2021</text:span></text:p>
      <text:p text:style-name="P123"/>
      <text:list text:style-name="LS16" xml:id="list2">
        <text:list-item>
          <text:p text:style-name="P124"><text:span text:style-name="T124_1">Resource<text:s/>shortfalls<text:s/>are<text:s/>negatively<text:s/>impacting<text:s/>the<text:s/>response<text:s/>and<text:s/>could<text:s/>lead<text:s/>to<text:s/>operational<text:s/>constraints,<text:s/>major<text:s/>political<text:s/>risks,<text:s/>deterioration<text:s/>of<text:s/>the<text:s/>protection<text:s/>space<text:s/>and<text:s/>insecurities<text:s/>for<text:s/>the<text:s/>refugee<text:s/>populations.<text:s text:c="2"/>FCDO<text:s/>in<text:s/>coordination<text:s/>with<text:s/>other<text:s/>development<text:s/>partners<text:s/>should<text:s/>continuously<text:s/>track<text:s/>and<text:s/>map<text:s/>resources<text:s/>available<text:s/>for<text:s/>the<text:s/>response<text:s/>whilst<text:s/>ensuring<text:s/>the<text:s/>UK<text:s/>responds<text:s/>within<text:s/>it<text:s/>burden<text:s/>share<text:s/>limits.</text:span></text:p>
        </text:list-item>
      </text:list>
      <text:p text:style-name="P125"><text:span text:style-name="T125_1">Programme<text:s/>SRO,<text:s/>Humanitarian<text:s/>Advisor,<text:s/>ongoing<text:s/>/<text:s/>end<text:s/>March<text:s/>2021</text:span></text:p>
      <text:p text:style-name="P126"/>
      <text:list text:style-name="LS16" xml:id="list3">
        <text:list-item>
          <text:p text:style-name="P127"><text:span text:style-name="T127_1">The<text:s/>UK<text:s/>must<text:s/>assess<text:s/>its<text:s/>humanitarian<text:s/>response<text:s/>and<text:s/>make<text:s/>contribution<text:s/>within<text:s/>its<text:s/>burden<text:s/>share.<text:s/></text:span><text:span text:style-name="T127_2">Globally,<text:s/>the<text:s/>humanitarian<text:s/>needs<text:s/>are<text:s/>growing<text:s/>massively<text:s/>with<text:s/>only<text:s/>a<text:s/>few<text:s/>development<text:s/>partners<text:s/>playing<text:s/>a<text:s/>vital<text:s/>part<text:s/>in<text:s/>sustaining<text:s/>refugees.<text:s/>Burden<text:s/>share<text:s/>assessment<text:s/>will<text:s/>not<text:s/>only<text:s/>prevent<text:s/>donor<text:s/>fatigue<text:s/>but<text:s/>also<text:s/>create<text:s/>a<text:s/>sense<text:s/>of<text:s/>shared<text:s/>responsibility</text:span><text:span text:style-name="T127_3"><text:note text:note-class="footnote"><text:note-citation/><text:note-body><text:p text:style-name="P128"><text:span text:style-name="T128_1"><text:s/>Burden<text:s/>share<text:s/>Table<text:s/>in<text:s/>Annex<text:s/>1</text:span></text:p></text:note-body></text:note></text:span><text:span text:style-name="T128_2">.<text:s/>However,<text:s/>there<text:s/>is<text:s/>a<text:s/>risk<text:s/>of<text:s/>not<text:s/>making<text:s/>meaningful<text:s/>contribution<text:s/>to<text:s/>a<text:s/>much-needed<text:s/>support<text:s/>because<text:s/>of<text:s/>burden<text:s/>share<text:s/>and<text:s/>accountability.</text:span></text:p>
        </text:list-item>
      </text:list>
      <text:p text:style-name="P129"><text:span text:style-name="T129_1">Programme<text:s/>SRO,<text:s/>Humanitarian<text:s/>Advisor,<text:s/></text:span><text:span text:style-name="T129_2">December<text:s/>2020</text:span></text:p>
      <text:p text:style-name="P130"/>
      <text:list text:style-name="LS16" xml:id="list4">
        <text:list-item>
          <text:p text:style-name="P131"><text:span text:style-name="T131_1">Difficulties<text:s/>in<text:s/>the</text:span><text:span text:style-name="T131_2"><text:s/>operating<text:s/>environment<text:s/></text:span><text:span text:style-name="T131_3">calls<text:s/>for<text:s/>more<text:s/>coordination<text:s/>of<text:s/>develop</text:span><text:span text:style-name="T131_4">ment</text:span><text:span text:style-name="T131_5"><text:s/>partners<text:s/>and<text:s/>local<text:s/>organisations<text:s/>to<text:s/></text:span><text:span text:style-name="T131_6">advocate<text:s/>for<text:s/>refugee<text:s/>rights<text:s/>and<text:s/>protection<text:s/>space.<text:s/></text:span><text:span text:style-name="T131_7">FCDO<text:s/>should<text:s/>continue<text:s/></text:span><text:span text:style-name="T131_8">to<text:s/>seek<text:s/>avenues<text:s/>to<text:s/>have<text:s/></text:span><text:span text:style-name="T131_9">constructive<text:s/>engagement<text:s/>with<text:s/>the<text:s/>Government<text:s/>of<text:s/>Tanzania</text:span><text:span text:style-name="T131_10"><text:s/>by<text:s/>effectively<text:s/>coordinating<text:s/>like-minded<text:s/>donors<text:s/>and<text:s/>local<text:s/>organisations</text:span><text:span text:style-name="T131_11"><text:s/>on<text:s/>advocacy<text:s/>for<text:s/>improved<text:s/>protection<text:s/>space.</text:span></text:p>
        </text:list-item>
      </text:list>
      <text:p text:style-name="P132"><text:span text:style-name="T132_1">Programme<text:s/>SRO</text:span><text:span text:style-name="T132_2">,</text:span><text:span text:style-name="T132_3"><text:s/>on<text:s/>going</text:span></text:p>
      <text:p text:style-name="P133"/>
      <text:list text:style-name="LS16" xml:id="list5">
        <text:list-item>
          <text:p text:style-name="P134"><text:span text:style-name="T134_1">Continued<text:s/>unrest<text:s/>in<text:s/></text:span><text:span text:style-name="T134_2">Northern</text:span><text:span text:style-name="T134_3"><text:s/>Mozambique<text:s/></text:span><text:span text:style-name="T134_4">could<text:s/>create<text:s/>a<text:s/>humanitarian<text:s/>and<text:s/>security<text:s/>crisis<text:s/>in<text:s/>the<text:s/>South<text:s/>of<text:s/>Tanzania.<text:s/></text:span><text:span text:style-name="T134_5">Working<text:s/>across<text:s/>HMG,<text:s/>FCDO<text:s/>should<text:s/></text:span><text:span text:style-name="T134_6">continue</text:span><text:span text:style-name="T134_7"><text:s/>to<text:s/>monitor<text:s/>and<text:s/>report<text:s/>on<text:s/>the<text:s/>growing<text:s/>concerns</text:span><text:span text:style-name="T134_8">,</text:span><text:span text:style-name="T134_9"><text:s/>develop<text:s/>a<text:s/>joint<text:s/>assessment<text:s/>of<text:s/>the<text:s/>situation<text:s/>and<text:s/>plan<text:s/>towards<text:s/>emergency<text:s/>response</text:span></text:p>
        </text:list-item>
      </text:list>
      <text:p text:style-name="P135"><text:span text:style-name="T135_1">Programme</text:span><text:span text:style-name="T135_2"><text:s/>SRO/<text:s/>Humanitarian<text:s/>Advisor-<text:s/>On</text:span><text:span text:style-name="T135_3"><text:s/>going</text:span></text:p>
      <text:p text:style-name="P136"/>
      <text:list text:style-name="LS16" xml:id="list6">
        <text:list-item>
          <text:p text:style-name="P137"><text:span text:style-name="T137_1">With<text:s/>the<text:s/>current<text:s/>COVID-19<text:s/>support<text:s/>programmes<text:s/>coming<text:s/>to<text:s/>an<text:s/>end,<text:s/></text:span><text:span text:style-name="T137_2">FCDO<text:s/>should<text:s/>ascertain<text:s/></text:span><text:span text:style-name="T137_3">key<text:s/>priority<text:s/>areas<text:s/>for<text:s/>potential<text:s/>future<text:s/>support<text:s/>in<text:s/>conjunction<text:s/>with<text:s/>the<text:s/>H</text:span><text:span text:style-name="T137_4">uman<text:s/>Investment<text:s/></text:span><text:span text:style-name="T137_5">Team<text:s/>and</text:span><text:span text:style-name="T137_6"><text:s/>ensure<text:s/>that<text:s/>the<text:s/>advances<text:s/></text:span><text:span text:style-name="T137_7">made<text:s/>(for<text:s/>both<text:s/>EVD<text:s/>and<text:s/>Covid-19)<text:s/></text:span><text:span text:style-name="T137_8">are<text:s/>sustainable</text:span><text:span text:style-name="T137_9"><text:s/>and</text:span><text:span text:style-name="T137_10"><text:s/>link<text:s/></text:span><text:span text:style-name="T137_11">with<text:s/>wider<text:s/></text:span><text:span text:style-name="T137_12">support<text:s/>to<text:s/>essential<text:s/>service<text:s/>provision<text:s/>and<text:s/>H</text:span><text:span text:style-name="T137_13">ealth<text:s/></text:span><text:span text:style-name="T137_14">S</text:span><text:span text:style-name="T137_15">ystems<text:s/></text:span><text:span text:style-name="T137_16">strengthening</text:span><text:span text:style-name="T137_17"><text:s/>activities.<text:s/></text:span></text:p>
        </text:list-item>
      </text:list>
      <text:p text:style-name="P138"><text:span text:style-name="T138_1">Programme<text:s/>SRO,<text:s/>Humanitarian<text:s/>Advisor</text:span><text:span text:style-name="T138_2"><text:s/>and<text:s/>health<text:s/>Advisor</text:span><text:span text:style-name="T138_3">,<text:s/></text:span><text:span text:style-name="T138_4">Feb<text:s/>2020</text:span></text:p>
      <text:p text:style-name="P139"/>
      <text:list text:style-name="LS16" xml:id="list7">
        <text:list-item>
          <text:p text:style-name="P140"><text:span text:style-name="T140_1">Given<text:s/>the<text:s/>programme’s<text:s/>complexity,<text:s/>with<text:s/>growing<text:s/>number<text:s/>of<text:s/>components</text:span><text:span text:style-name="T140_2">,<text:s/>the<text:s/>programme<text:s/>team<text:s/>should<text:s/>to<text:s/>align<text:s/></text:span><text:span text:style-name="T140_3">all<text:s/>reporting<text:s/>timelines<text:s/>to<text:s/>improve<text:s/>general<text:s/>flow<text:s/>of<text:s/>activities,<text:s/>ease<text:s/>access<text:s/>to<text:s/>information<text:s/>and<text:s/>further<text:s/>improve<text:s/>on<text:s/>financial<text:s/>management.</text:span></text:p>
        </text:list-item>
      </text:list>
      <text:p text:style-name="P141"><text:span text:style-name="T141_1">Programme<text:s/>SRO-<text:s/>December<text:s/>2020</text:span></text:p>
      <text:p text:style-name="P142"/>
      <text:list text:style-name="LS16" xml:id="list8">
        <text:list-item>
          <text:p text:style-name="P143"><text:span text:style-name="T143_1">A<text:s/></text:span><text:span text:style-name="T143_2">resource<text:s/>reallocation</text:span><text:span text:style-name="T143_3"><text:s/>is<text:s/>necessary<text:s/>for<text:s/>UNHCR<text:s/>and<text:s/>WFP<text:s/>in<text:s/>order<text:s/>to<text:s/>meet<text:s/>our<text:s/>annual<text:s/>commitments<text:s/>towards<text:s/>the<text:s/>support</text:span><text:span text:style-name="T143_4">.</text:span><text:span text:style-name="T143_5"><text:s/>WFP<text:s/>and<text:s/>UNHCR<text:s/>continue<text:s/>to<text:s/>play<text:s/>a<text:s/>vital<text:s/>role<text:s/>in<text:s/>service<text:s/>provision<text:s/>in<text:s/>the<text:s/>camps.<text:s/>These<text:s/>Multilaterals<text:s/>MoU<text:s/>that<text:s/>are<text:s/>revised<text:s/>annually.<text:s/>We<text:s/></text:span><text:span text:style-name="T143_6">recommend</text:span><text:span text:style-name="T143_7"><text:s/>a<text:s/>cost<text:s/>extension<text:s/></text:span><text:span text:style-name="T143_8">for<text:s/>WFP<text:s/>and<text:s/>UNHCR<text:s/>to<text:s/>be<text:s/>done<text:s/>within<text:s/>agreed<text:s/>budget<text:s/>allocations.</text:span></text:p>
        </text:list-item>
      </text:list>
      <text:p text:style-name="P144"><text:span text:style-name="T144_1">Programme<text:s/>SRO</text:span><text:span text:style-name="T144_2">,<text:s/>end<text:s/>October<text:s/>20</text:span><text:span text:style-name="T144_3">20</text:span></text:p>
      <text:p text:style-name="P145"/>
      <text:h text:style-name="P146" text:outline-level="2"><text:span text:style-name="T146_1">B:<text:s/>THEORY<text:s/>OF<text:s/>CHANGE<text:s/>AND<text:s/>PROGRESS<text:s/>TOWARDS<text:s/>OUTCOMES<text:s/></text:span><text:span text:style-name="T146_2">[1-2<text:s/>pages]</text:span></text:h>
      <text:p text:style-name="P147"/>
      <text:p text:style-name="P148"><text:span text:style-name="T148_1">Summarise<text:s/>the<text:s/>programme’s<text:s/></text:span><text:span text:style-name="T148_2"><text:a xlink:type="simple" xlink:href="https://dfid.sharepoint.com/sites/inSight-rules-smart/Documents/Smart%20Guide_Theory%20of%20Change.docx"><text:span text:style-name="T148_3">theory<text:s/>of<text:s/>change</text:span></text:a></text:span><text:span text:style-name="T148_4">,<text:s/>including<text:s/>any<text:s/>changes<text:s/>to<text:s/>outcome<text:s/>and<text:s/>impact<text:s/>indicators<text:s/>from<text:s/>the<text:s/>original<text:s/>business<text:s/>case.<text:s/></text:span><text:span text:style-name="T148_5">[1/2<text:s/>page]</text:span></text:p>
      <text:p text:style-name="P149"/>
      <text:p text:style-name="P150"><text:span text:style-name="T150_1">Following<text:s/>the<text:s/></text:span><text:span text:style-name="T150_2">changes</text:span><text:span text:style-name="T150_3"><text:s/>made<text:s/>in<text:s/>the<text:s/>last<text:s/>reporting<text:s/>year,<text:s/></text:span><text:span text:style-name="T150_4">the<text:s/>theory<text:s/>of<text:s/>change<text:s/></text:span><text:span text:style-name="T150_5">has<text:s/>not<text:s/>been</text:span><text:span text:style-name="T150_6"><text:s/>amended</text:span><text:span text:style-name="T150_7">.<text:s/></text:span><text:span text:style-name="T150_8">The<text:s/></text:span><text:span text:style-name="T150_9">T</text:span><text:span text:style-name="T150_10">heory<text:s/>of<text:s/></text:span><text:span text:style-name="T150_11">C</text:span><text:span text:style-name="T150_12">hange<text:s/>recognises<text:s/>the<text:s/>strict<text:s/></text:span><text:span text:style-name="T150_13">refugee<text:s/></text:span><text:span text:style-name="T150_14">policy<text:s/>environment<text:s/></text:span><text:span text:style-name="T150_15">in<text:s/>Tanzania<text:s/>and<text:s/>underpins<text:s/>that<text:s/></text:span><text:span text:style-name="T150_16">progressive<text:s/>approaches<text:s/>to<text:s/>support<text:s/>the<text:s/>refugee<text:s/>population<text:s/>through<text:s/>integration<text:s/>into<text:s/>local<text:s/>service<text:s/>delivery<text:s/>structures<text:s/>and<text:s/>through<text:s/>better<text:s/>access<text:s/>to<text:s/>income<text:s/>generating<text:s/>activities<text:s/></text:span><text:span text:style-name="T150_17">is<text:s/>not<text:s/>likely<text:s/>under<text:s/>th</text:span><text:span text:style-name="T150_18">e<text:s/>current<text:s/>policies</text:span><text:span text:style-name="T150_19">.<text:s text:c="2"/></text:span><text:span text:style-name="T150_20">This<text:s/>being<text:s/></text:span><text:span text:style-name="T150_21">the<text:s/></text:span><text:span text:style-name="T150_22">final<text:s/>implementation<text:s/>year</text:span><text:span text:style-name="T150_23"><text:s/>of<text:s/>the<text:s/>programme</text:span><text:span text:style-name="T150_24">,<text:s/>the<text:s/>theory<text:s/>of<text:s/>change<text:s/></text:span><text:span text:style-name="T150_25">will<text:s/>not<text:s/>be<text:s/>amended.<text:s/>However,<text:s/>the<text:s/></text:span><text:span text:style-name="T150_26">work<text:s/></text:span><text:span text:style-name="T150_27">on<text:s/>E</text:span><text:span text:style-name="T150_28">VD<text:s/></text:span><text:span text:style-name="T150_29">preparedness</text:span><text:span text:style-name="T150_30"><text:s/>and</text:span><text:span text:style-name="T150_31"><text:s/></text:span><text:span text:style-name="T150_32">COVI</text:span><text:span text:style-name="T150_33">D</text:span><text:span text:style-name="T150_34">-19</text:span><text:span text:style-name="T150_35"><text:s/></text:span><text:span text:style-name="T150_36">response<text:s/></text:span><text:span text:style-name="T150_37">and<text:s/>our<text:s/>engagement<text:s/>with<text:s/>the<text:s/>government<text:s/>on<text:s/>the<text:s/>response<text:s/></text:span><text:span text:style-name="T150_38">will<text:s/>provide<text:s/>a</text:span><text:span text:style-name="T150_39">n<text:s/>opportunity<text:s/>to<text:s/>assess<text:s/>and<text:s/>reflect<text:s/>on<text:s/>Tanzania’s<text:s/>ability<text:s/>to<text:s/>cope<text:s/>with<text:s/>emergencies.<text:s/></text:span><text:span text:style-name="T150_40"><text:s/></text:span><text:span text:style-name="T150_41">In<text:s/>the<text:s/>final<text:s/>implementation<text:s/>cycle<text:s/>of<text:s/>the<text:s/>programme,<text:s/>there<text:s/>is<text:s/>an<text:s/>opportunity<text:s/>to<text:s/>reflect<text:s/>on<text:s/>lessons<text:s/>and<text:s/>experiences<text:s/>in<text:s/>the<text:s/>changing<text:s/>context<text:s/>and</text:span><text:span text:style-name="T150_42"><text:s/>supporting<text:s/>durable<text:s/>solutions<text:s/>for<text:s/>long<text:s/>term<text:s/>refugees</text:span><text:span text:style-name="T150_43"><text:s/>as<text:s/>the<text:s/>team<text:s/>embarks<text:s/>on<text:s/></text:span><text:span text:style-name="T150_44">writing<text:s/>a<text:s/>successor<text:s/>Business<text:s/>Case.</text:span></text:p>
      <text:p text:style-name="P151"/>
      <text:p text:style-name="P152"><text:span text:style-name="T152_1">Since<text:s/>the<text:s/>last<text:s/>Annual<text:s/>Review,<text:s/>the<text:s/>programme’s<text:s/>logframe<text:s/>has<text:s/>been<text:s/>changed<text:s/>twic</text:span><text:span text:style-name="T152_2">e</text:span><text:span text:style-name="T152_3">.<text:s/>In<text:s/>late<text:s/>2019</text:span><text:span text:style-name="T152_4">,</text:span><text:span text:style-name="T152_5"><text:s/>the<text:s/>logframe<text:s/>was<text:s/>updated<text:s/></text:span><text:span text:style-name="T152_6">reflecting<text:s/>recommendations<text:s/>to<text:s/>halt<text:s/>outcomes<text:s/>and<text:s/>outputs<text:s/>associated<text:s/>with<text:s/>support<text:s/>to<text:s/>long<text:s/>term<text:s/>refugees</text:span><text:span text:style-name="T152_7"><text:s/>and<text:s/>adding<text:s/>outcomes<text:s/>and<text:s/>outputs<text:s/></text:span><text:span text:style-name="T152_8">relating</text:span><text:span text:style-name="T152_9"><text:s/>to<text:s/>the<text:s/>Ebola<text:s/>Virus<text:s/></text:span><text:span text:style-name="T152_10">disease</text:span><text:span text:style-name="T152_11"><text:s/>preparedness<text:s/></text:span><text:span text:style-name="T152_12">support.</text:span><text:span text:style-name="T152_13"><text:s/>With<text:s/>the<text:s/>programme<text:s/>playing<text:s/>a<text:s/>central<text:s/>and<text:s/></text:span><text:span text:style-name="T152_14">k</text:span><text:span text:style-name="T152_15">ey<text:s/>role<text:s/>in<text:s/></text:span><text:span text:style-name="T152_16">the<text:s/></text:span><text:span text:style-name="T152_17">COVID-19<text:s/></text:span><text:span text:style-name="T152_18">emergency</text:span><text:span text:style-name="T152_19"><text:s/></text:span><text:span text:style-name="T152_20">response,<text:s/>the<text:s/>logframe<text:s/>was<text:s/></text:span><text:span text:style-name="T152_21">changed<text:s/>in<text:s/>June<text:s/>2020<text:s/></text:span><text:span text:style-name="T152_22">with<text:s/>additional<text:s/>outcomes<text:s/>and<text:s/>outputs.</text:span><text:span text:style-name="T152_23"><text:s/>Likewise,<text:s/>a</text:span><text:span text:style-name="T152_24">cross<text:s/>the<text:s/>programme,<text:s/>the<text:s/>different<text:s/>components<text:s/></text:span><text:span text:style-name="T152_25">had<text:s/>to<text:s/>realign<text:s/>their<text:s/>support<text:s/>to<text:s/></text:span><text:span text:style-name="T152_26">include</text:span><text:span text:style-name="T152_27"><text:s/>the</text:span><text:span text:style-name="T152_28"><text:s/>COVI</text:span><text:span text:style-name="T152_29">D</text:span><text:span text:style-name="T152_30">-19<text:s/>response.<text:s/>Outputs<text:s/>relating<text:s/>to<text:s/>these<text:s/>outcomes<text:s/>and<text:s/>realignments<text:s/>have<text:s/>been<text:s/>amended<text:s/>accordingly.</text:span></text:p>
      <text:p text:style-name="P153"/>
      <text:p text:style-name="P154"><text:span text:style-name="T15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54_2">the<text:s/>year<text:s/>ahead?</text:span><text:span text:style-name="T154_3"><text:s/></text:span><text:span text:style-name="T154_4">[1/2<text:s/>page]</text:span><text:span text:style-name="T154_5"><text:s/></text:span></text:p>
      <text:p text:style-name="P155"/>
      <text:p text:style-name="P156"><text:span text:style-name="T156_1">Tanzania’s<text:s/>refugee<text:s/>policy<text:s/>environment<text:s/>continues<text:s/>to<text:s/>deteriorate.<text:s/>Although<text:s/>the<text:s/>programme<text:s/>has<text:s/>seen<text:s/>significant<text:s/>achievement<text:s/>at<text:s/>output<text:s/>levels,<text:s/>there<text:s/>will<text:s/>be<text:s/>a<text:s/>partial<text:s/>achievement<text:s/>against<text:s/></text:span><text:span text:style-name="T156_2">the<text:s/></text:span><text:span text:style-name="T156_3">originally<text:s/></text:span><text:span text:style-name="T156_4">envisioned<text:s/>outcomes</text:span><text:span text:style-name="T156_5">.<text:s/>This<text:s/>equally<text:s/>implies<text:s/>that<text:s/>it<text:s/>will<text:s/>be<text:s/>a<text:s/>lot<text:s/>harder<text:s/>to<text:s/>fully<text:s/>achieve<text:s/></text:span><text:span text:style-name="T156_6">impact<text:s/>level<text:s/>results.<text:s/></text:span><text:span text:style-name="T156_7">Whilst<text:s/>t</text:span><text:span text:style-name="T156_8">he<text:s/>government<text:s/>of<text:s/>Tanzania<text:s/>has<text:s/>signed<text:s/>up<text:s/>to<text:s/></text:span><text:span text:style-name="T156_9">the<text:s/></text:span><text:span text:style-name="T156_10">Global<text:s/>Compact<text:s/>on<text:s/>Refugees,<text:s/>this<text:s/>has<text:s/>set<text:s/>the<text:s/>government<text:s/>position<text:s/></text:span><text:span text:style-name="T156_11">with<text:s/>reservations<text:s/>that<text:s/>Tanzania<text:s/>will<text:s/>not<text:s/>ratify<text:s/>goal<text:s/>number<text:s/>2<text:s/>of<text:s/>the<text:s/>compact</text:span><text:span text:style-name="T156_12">,</text:span><text:span text:style-name="T156_13"><text:s/>which<text:s/>seeks<text:s/>to<text:s/>enhance<text:s/>refugee<text:s/>self-reliance.<text:s/>This<text:s/>stance<text:s/>has<text:s/>been<text:s/>observed<text:s/>through<text:s/>the<text:s/>encampment<text:s/>policy<text:s/>and<text:s/>strict<text:s/>restrictions<text:s/>on<text:s/>livelihood<text:s/>activities.<text:s/>Equally,<text:s/>we<text:s/>envisage<text:s/>a<text:s/>partial<text:s/>achievement<text:s/>against<text:s/>outcomes<text:s/>relating<text:s/>to<text:s/>durable<text:s/>solutions<text:s/>for<text:s/>long<text:s/>term</text:span><text:span text:style-name="T156_14">.<text:s/>Although<text:s/>we<text:s/>have<text:s/>seen<text:s/>positive<text:s/>progress<text:s/>made<text:s/>in<text:s/>plans<text:s/>to<text:s/>register<text:s/>irregular<text:s/>migrants,<text:s/>the<text:s/>government<text:s/>of<text:s/>Tanzania’s<text:s/>position<text:s/>is<text:s/>still<text:s/>unclear<text:s/>on<text:s/>fully</text:span><text:span text:style-name="T156_15"><text:s/>naturalising<text:s/>the<text:s/>1972<text:s/>caseload,</text:span><text:span text:style-name="T156_16"><text:s/>long-term<text:s/>refugees,</text:span><text:span text:style-name="T156_17"><text:s/></text:span><text:span text:style-name="T156_18">and<text:s/>providing<text:s/>them<text:s/>with<text:s/>legal<text:s/>status.<text:s/></text:span></text:p>
      <text:p text:style-name="P157"/>
      <text:p text:style-name="P158"><text:span text:style-name="T158_1">There<text:s/>is<text:s/>room<text:s/>to<text:s/>achieve<text:s/>outcome<text:s/>results<text:s/>relating<text:s/>to<text:s/>protection<text:s/>assistance,<text:s/>maintain<text:s/>camp<text:s/>conditions<text:s/>within<text:s/>emergency<text:s/>thresholds<text:s/>by<text:s/>the<text:s/>ongoing<text:s/>provision<text:s/>of<text:s/>services,<text:s/>achievement<text:s/>of<text:s/>education<text:s/>outcomes<text:s/>and<text:s/>registration<text:s/>of<text:s/>irregular<text:s/>migrants.<text:s text:c="2"/>These<text:s/>however<text:s/>could<text:s/>be<text:s/>limited<text:s/>by<text:s/>funding<text:s/>constrain</text:span><text:span text:style-name="T158_2">t</text:span><text:span text:style-name="T158_3">s<text:s/>and<text:s/></text:span><text:span text:style-name="T158_4">by<text:s/>the<text:s/></text:span><text:span text:style-name="T158_5">general<text:s/>timeframe<text:s/>to<text:s/>carry<text:s/>out<text:s/>the<text:s/>programme.<text:s/></text:span></text:p>
      <text:p text:style-name="P159"/>
      <text:p text:style-name="P160"><text:span text:style-name="T16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0_2">[1<text:s/>paragraph</text:span></text:p>
      <text:p text:style-name="P161"/>
      <text:p text:style-name="P162"><text:span text:style-name="T162_1">Provision<text:s/>of<text:s/>basic<text:s/>services<text:s/>for<text:s/>the<text:s/>underserved<text:s/>refugee<text:s/>populations<text:s/>is<text:s/>an<text:s/>important<text:s/>element<text:s/>to<text:s/>protecting<text:s/>the<text:s/>rights<text:s/>of<text:s/>refugees.<text:s/></text:span><text:span text:style-name="T162_2">Based<text:s/>on<text:s/>the<text:s/>above</text:span><text:span text:style-name="T162_3"><text:s/>analysi</text:span><text:span text:style-name="T162_4">s</text:span><text:span text:style-name="T162_5">,<text:s/></text:span><text:span text:style-name="T162_6">there<text:s/>is<text:s/>enough<text:s/></text:span><text:span text:style-name="T162_7">evidence<text:s/>for</text:span><text:span text:style-name="T162_8"><text:s/>the<text:s/>programme<text:s/>to<text:s/></text:span><text:span text:style-name="T162_9">continue<text:s/>despite</text:span><text:span text:style-name="T162_10"><text:s/>the<text:s/>constraints<text:s/>in<text:s/>the<text:s/>operating<text:s/>environment.<text:s/></text:span><text:span text:style-name="T162_11">We<text:s/>will<text:s/>continue<text:s/>monitoring<text:s/></text:span><text:span text:style-name="T162_12">the<text:s/></text:span><text:span text:style-name="T162_13">operating</text:span><text:span text:style-name="T162_14"><text:s/>context<text:s/>and<text:s/>advocate<text:s/>for<text:s/>improvements<text:s/>in<text:s/>the<text:s/>protection<text:s/>space</text:span><text:span text:style-name="T162_15">.</text:span></text:p>
      <text:p text:style-name="P163"/>
      <text:p text:style-name="P164"/>
      <text:h text:style-name="P165" text:outline-level="2"><text:span text:style-name="T165_1">C.<text:s/>DETAILED<text:s/>OUTPUT<text:s/>SCORING</text:span><text:span text:style-name="T165_2"><text:s/>[aim<text:s/>for<text:s/>1<text:s/>page<text:s/>per<text:s/>output]</text:span></text:h>
      <text:p text:style-name="P166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78">
            <text:p text:style-name="P167"><text:span text:style-name="T167_1">Output<text:s/>Title<text:s/></text:span></text:p>
          </table:table-cell>
          <table:table-cell table:style-name="Cell79" table:number-columns-spanned="4">
            <text:p text:style-name="P168"><text:span text:style-name="T168_1">Provision<text:s/>of<text:s/>durable<text:s/>solutions<text:s/></text:span><text:span text:style-name="T168_2">for<text:s/></text:span><text:span text:style-name="T168_3">vulnerable<text:s/>migrants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80" table:number-columns-spanned="2">
            <text:p text:style-name="P169"><text:span text:style-name="T169_1">Output<text:s/>number:<text:s/></text:span></text:p>
          </table:table-cell>
          <table:covered-table-cell/>
          <table:table-cell table:style-name="Cell81">
            <text:p text:style-name="P170"><text:span text:style-name="T170_1">1</text:span></text:p>
          </table:table-cell>
          <table:table-cell table:style-name="Cell82">
            <text:p text:style-name="P171"><text:span text:style-name="T171_1">Output<text:s/>Score:<text:s/></text:span></text:p>
          </table:table-cell>
          <table:table-cell table:style-name="Cell83">
            <text:p text:style-name="P172"><text:span text:style-name="T172_1">A</text:span></text:p>
          </table:table-cell>
        </table:table-row>
        <table:table-row table:style-name="Row22">
          <table:table-cell table:style-name="Cell84" table:number-columns-spanned="2">
            <text:p text:style-name="P173"><text:span text:style-name="T173_1">Impact<text:s/>weighting<text:s/>(%):<text:s text:c="2"/></text:span></text:p>
          </table:table-cell>
          <table:covered-table-cell/>
          <table:table-cell table:style-name="Cell85">
            <text:p text:style-name="P174"><text:span text:style-name="T174_1">10%</text:span></text:p>
          </table:table-cell>
          <table:table-cell table:style-name="Cell86">
            <text:p text:style-name="P175"><text:span text:style-name="T175_1">Weighting<text:s/>revised<text:s/>since<text:s/>last<text:s/>AR?<text:s/></text:span></text:p>
          </table:table-cell>
          <table:table-cell table:style-name="Cell87">
            <text:p text:style-name="P176"><draw:connector svg:x1="0.942cm" svg:y1="0.108cm" svg:x2="0.942cm" svg:y2="0.552cm" draw:style-name="FR1" draw:z-index="0"/><text:span text:style-name="T176_1">Yes<text:s/></text:span></text:p>
          </table:table-cell>
        </table:table-row>
      </table:table>
      <text:p text:style-name="P177"/>
      <table:table table:style-name="Table6">
        <table:table-column table:style-name="Column20"/>
        <table:table-column table:style-name="Column21"/>
        <table:table-column table:style-name="Column22"/>
        <table:table-row table:style-name="Row23">
          <table:table-cell table:style-name="Cell88">
            <text:p text:style-name="P178"><text:span text:style-name="T178_1">Indicator(s)</text:span></text:p>
          </table:table-cell>
          <table:table-cell table:style-name="Cell89">
            <text:p text:style-name="P179"><text:span text:style-name="T179_1">Milestone(s)<text:s/>for<text:s/>this<text:s/>review</text:span></text:p>
          </table:table-cell>
          <table:table-cell table:style-name="Cell90">
            <text:p text:style-name="P180"><text:span text:style-name="T180_1">Progress<text:s/></text:span></text:p>
          </table:table-cell>
        </table:table-row>
        <table:table-row table:style-name="Row24">
          <table:table-cell table:style-name="Cell91">
            <text:p text:style-name="P181"><text:span text:style-name="T181_1">Updated<text:s/>Comprehensive<text:s/>Migration<text:s/>Management<text:s/>Strategy<text:s/>is<text:s/>finalised,<text:s/>available<text:s/>and<text:s/>implemented<text:s/>by<text:s/>immigration<text:s/>officials</text:span></text:p>
            <text:p text:style-name="P182"/>
          </table:table-cell>
          <table:table-cell table:style-name="Cell92">
            <text:p text:style-name="P183"><text:span text:style-name="T183_1">Strategy<text:s/>workshops<text:s/>held,</text:span><text:span text:style-name="T183_2"><text:s/></text:span><text:span text:style-name="T183_3">COMMIST2<text:s/>copies<text:s/>available<text:s/>to<text:s/>immigration<text:s/>services<text:s/>offices<text:s/></text:span></text:p>
          </table:table-cell>
          <table:table-cell table:style-name="Cell93">
            <text:p text:style-name="P184"><text:span text:style-name="T184_1">-</text:span><text:span text:style-name="T184_2">Strategy<text:s/></text:span><text:span text:style-name="T184_3">workshops<text:s/>held</text:span></text:p>
            <text:p text:style-name="P185"><text:span text:style-name="T185_1">-</text:span><text:span text:style-name="T185_2">COMMIST<text:s/>2<text:s/>was<text:s/>signed<text:s/>and<text:s/>approved<text:s/>by<text:s/>the<text:s/>Minister<text:s/>of<text:s/>Home<text:s/>Affairs</text:span></text:p>
            <text:p text:style-name="P186"><text:span text:style-name="T186_1">-100<text:s/>copies<text:s/>of<text:s/>COMMIST<text:s/>were<text:s/>printed<text:s/>and<text:s/>disseminated<text:s/>to<text:s/>the<text:s/>Tanzania<text:s/>Immigration<text:s/>Services<text:s/>Departments<text:s/>Headquarters<text:s/>and<text:s/>Regional<text:s/>and<text:s/>District<text:s/>Immigration<text:s/>offices<text:s/>in<text:s/>Kigoma</text:span></text:p>
          </table:table-cell>
        </table:table-row>
        <table:table-row table:style-name="Row25">
          <table:table-cell table:style-name="Cell94">
            <text:p text:style-name="P187"><text:span text:style-name="T187_1">Immigration<text:s/>Government<text:s/>personnel<text:s/>have<text:s/>the<text:s/>skills<text:s/>and<text:s/>knowledge<text:s/>to<text:s/>conduct<text:s/>migrant<text:s/>registration<text:s/>using<text:s/>latest<text:s/>and<text:s/>updated<text:s/>peripherals<text:s/>and<text:s/>technology</text:span></text:p>
          </table:table-cell>
          <table:table-cell table:style-name="Cell95">
            <text:p text:style-name="P188"><text:span text:style-name="T188_1">Registration<text:s/>equipment<text:s/>from<text:s/>Phase<text:s/>1<text:s/>has<text:s/>been<text:s/>assessed<text:s/>and<text:s/>new<text:s/>equipment<text:s/>is<text:s/>available<text:s/>accordingly</text:span></text:p>
          </table:table-cell>
          <table:table-cell table:style-name="Cell96">
            <text:p text:style-name="P189"><text:span text:style-name="T189_1">-</text:span><text:span text:style-name="T189_2">E-registration<text:s/>mobile<text:s/>kits<text:s/>have<text:s/>been<text:s/>procured<text:s/>and<text:s/>available<text:s/>in<text:s/>country.</text:span></text:p>
            <text:p text:style-name="P190"><text:span text:style-name="T190_1"><text:s/></text:span></text:p>
            <text:p text:style-name="P191"/>
            <text:p text:style-name="P192"><text:span text:style-name="T192_1">-</text:span><text:span text:style-name="T192_2">New<text:s/>equipment<text:s/>is<text:s/>available<text:s/>accordingly</text:span></text:p>
          </table:table-cell>
        </table:table-row>
      </table:table>
      <text:p text:style-name="P193"><text:span text:style-name="T193_1">Briefly<text:s/>describe<text:s/>the<text:s/>output</text:span><text:span text:style-name="T193_2">’s<text:s/></text:span><text:span text:style-name="T193_3">activities<text:s/>and</text:span><text:span text:style-name="T193_4"><text:s/>provide<text:s/>supporting<text:s/>narrative<text:s/>for<text:s/>the<text:s/>score.</text:span><text:span text:style-name="T193_5"><text:s/></text:span><text:span text:style-name="T193_6">[max<text:s/>1/2<text:s/>page]</text:span><text:span text:style-name="T193_7"><text:s/></text:span></text:p>
      <text:p text:style-name="P194"/>
      <text:p text:style-name="P195"><text:span text:style-name="T195_1">The<text:s/>overall<text:s/>score<text:s/>under<text:s/>this<text:s/>set<text:s/>of<text:s/>indicators<text:s/>is<text:s/>A.<text:s/></text:span><text:span text:style-name="T195_2">In<text:s/>this<text:s/>reporting<text:s/>year,<text:s/>IOM<text:s/>has<text:s/>made<text:s/>significant<text:s/>strides<text:s/></text:span><text:span text:style-name="T195_3">towards<text:s/></text:span><text:span text:style-name="T195_4">support</text:span><text:span text:style-name="T195_5">ing</text:span><text:span text:style-name="T195_6"><text:s/>the<text:s/>identification,<text:s/>registration<text:s/>and<text:s/>documentation<text:s/>of<text:s/>irregular<text:s/>migrants<text:s/>in<text:s/>Tanzania.<text:s text:c="2"/></text:span><text:span text:style-name="T195_7">The<text:s/>updated</text:span><text:span text:style-name="T195_8"><text:s/>Comprehensive<text:s/>Migration<text:s/>Management<text:s/>Strategy<text:s/>(COMMIST</text:span><text:span text:style-name="T195_9"><text:s/>2</text:span><text:span text:style-name="T195_10">)<text:s/></text:span><text:span text:style-name="T195_11">was<text:s/>approved<text:s/>and<text:s/>signed<text:s/>by<text:s/>the<text:s/></text:span><text:span text:style-name="T195_12">M</text:span><text:span text:style-name="T195_13">inister<text:s/>of<text:s/>Home<text:s/>Affairs<text:s/>of<text:s/>the<text:s/></text:span><text:span text:style-name="T195_14">U</text:span><text:span text:style-name="T195_15">nited<text:s/>Republic<text:s/>of<text:s/>Tanzania.<text:s/></text:span><text:span text:style-name="T195_16">The<text:s/></text:span><text:span text:style-name="T195_17">COMMIST<text:s/>2<text:s/>document<text:s/>provides<text:s/>guidelines<text:s/>and<text:s/>procedures<text:s/>for<text:s/>the<text:s/>implementation<text:s/>of</text:span><text:span text:style-name="T195_18"><text:s/></text:span><text:span text:style-name="T195_19">migrants<text:s/>e-registration<text:s/>in<text:s/>the<text:s/>country,<text:s/>which<text:s/>includes<text:s/>registration,<text:s/>documentation,<text:s/>status<text:s/>determination<text:s/>and<text:s/>assisted<text:s/>voluntary<text:s/>returns<text:s/>(AVR).<text:s/></text:span><text:span text:style-name="T195_20">The<text:s/>o</text:span><text:span text:style-name="T195_21">fficial<text:s/>signing<text:s/>of<text:s/>the<text:s/>document<text:s/>by<text:s/>the<text:s/>minister<text:s/>signalled<text:s/>that<text:s/>the<text:s/></text:span><text:span text:style-name="T195_22">COMMIST<text:s/>2</text:span><text:span text:style-name="T195_23"><text:s/>can<text:s/>now<text:s/>be<text:s/>made<text:s/>available<text:s/>for<text:s/>use<text:s/>by<text:s/>officials<text:s/>across<text:s/>the<text:s/></text:span><text:span text:style-name="T195_24">country</text:span><text:span text:style-name="T195_25">.</text:span><text:span text:style-name="T195_26"><text:s/>Immigration<text:s/>government<text:s/>person<text:s/>were<text:s/>trained<text:s/>and<text:s/></text:span><text:span text:style-name="T195_27">100<text:s/>copies<text:s/>of<text:s/>COMMIST<text:s/>2<text:s/>were<text:s/>distributed<text:s/>in<text:s/>Kigoma<text:s/>and<text:s/>Kagera<text:s/>region</text:span><text:span text:style-name="T195_28">s</text:span><text:span text:style-name="T195_29">.<text:s/>T</text:span><text:span text:style-name="T195_30">hese<text:s/>two<text:s/>regions</text:span><text:span text:style-name="T195_31"><text:s/>host<text:s/>the<text:s/>largest<text:s/>numbers<text:s/>of<text:s/>migrants</text:span><text:span text:style-name="T195_32">.</text:span><text:span text:style-name="T195_33"><text:s/></text:span></text:p>
      <text:p text:style-name="P196"/>
      <text:p text:style-name="P197"><text:span text:style-name="T197_1">In<text:s/>order<text:s/>to<text:s/>kick<text:s/>start<text:s/>the<text:s/>registration<text:s/>process,<text:s/>IOM<text:s/>was<text:s/>able<text:s/>to<text:s/>carry<text:s/>out<text:s/>outreach<text:s/>activities<text:s/>through<text:s/>a<text:s/>select<text:s/>number<text:s/>of<text:s/>providers</text:span><text:span text:style-name="T197_2"><text:s/></text:span><text:span text:style-name="T197_3">-<text:s/>both<text:s/>print<text:s/>and<text:s/>electronic<text:s/>media.<text:s/>They<text:s/>also<text:s/>procured<text:s/>22<text:s/>e-registration<text:s/>mobile<text:s/>kits<text:s/></text:span><text:span text:style-name="T197_4">which<text:s/>were<text:s/>installed<text:s/>with<text:s/></text:span><text:span text:style-name="T197_5">government<text:s/>approved<text:s/>software</text:span><text:span text:style-name="T197_6">.<text:s/></text:span><text:span text:style-name="T197_7">Government<text:s/>officials<text:s/>in<text:s/>the<text:s/>immigration<text:s/>departments<text:s/>have<text:s/>been<text:s/>trained<text:s/>on<text:s/>e-registration<text:s/>and<text:s/>use<text:s/>of<text:s/>COMMIST<text:s/>2<text:s/>guidelines,<text:s/>the<text:s/>effectiveness<text:s/>of<text:s/>this<text:s/>training<text:s/>will<text:s/>be<text:s/>determined<text:s/>when<text:s/>registrations<text:s/>commence.<text:s/>R</text:span><text:span text:style-name="T197_8">egistration<text:s/>kits<text:s/>ready<text:s/>to<text:s/></text:span><text:span text:style-name="T197_9">be<text:s/></text:span><text:span text:style-name="T197_10">deploy</text:span><text:span text:style-name="T197_11">ed</text:span><text:span text:style-name="T197_12"><text:s/>marks<text:s/>a<text:s/>step<text:s/>towards<text:s/>the<text:s/></text:span><text:span text:style-name="T197_13">process<text:s/></text:span><text:span text:style-name="T197_14">of<text:s/>issuing<text:s/></text:span><text:span text:style-name="T197_15">Government<text:s/>identity<text:s/>cards<text:s/>which<text:s/>will<text:s/>provide<text:s/></text:span><text:span text:style-name="T197_16">migrants<text:s/></text:span><text:span text:style-name="T197_17">with<text:s/>access<text:s/>to<text:s/>services<text:s/>as<text:s/>well<text:s/>as<text:s/>reduced<text:s/>risk<text:s/>of<text:s/>deportation.<text:s text:c="2"/></text:span></text:p>
      <text:p text:style-name="P198"/>
      <text:p text:style-name="P199"><text:span text:style-name="T199_1">The<text:s/>global<text:s/>impact<text:s/>of<text:s/></text:span><text:span text:style-name="T199_2">the<text:s/></text:span><text:span text:style-name="T199_3">COVID-19<text:s/>pandemic<text:s/>has<text:s/>created<text:s/>major<text:s/>delays<text:s/>in<text:s/>the<text:s/>implementation<text:s/>of<text:s/>activities<text:s/>exacerbating<text:s/>some<text:s/>of<text:s/>the<text:s/>original<text:s/>challenges<text:s/>the<text:s/>project<text:s/>was<text:s/>facing.</text:span><text:span text:style-name="T199_4"><text:s/>Delays<text:s/>were<text:s/>experienced<text:s/></text:span><text:span text:style-name="T199_5">in<text:s/>conducting</text:span><text:span text:style-name="T199_6"><text:s/>outreach<text:s/>activities,<text:s/>decisions<text:s/>made<text:s/>on<text:s/>the<text:s/>IT<text:s/>infrastructure<text:s/>to<text:s/>use<text:s/>for<text:s/>the<text:s/>e-registration<text:s/>and<text:s/>procurement<text:s/>of<text:s/>the<text:s/>mobile<text:s/>registration<text:s/>kits.<text:s/>As<text:s/>a<text:s/>result<text:s/>of<text:s/>the<text:s/>delays,<text:s/>a<text:s/>decision<text:s/>was<text:s/>made<text:s/>to<text:s/>extend<text:s/>the<text:s/>project<text:s/>timeline<text:s/>by<text:s/>five<text:s/>months<text:s/>to<text:s/>give<text:s/>it<text:s/>ample<text:s/>time<text:s/>to<text:s/>achieve<text:s/>outcomes.</text:span></text:p>
      <text:p text:style-name="P200"/>
      <text:p text:style-name="P201"><text:span text:style-name="T201_1">Assess<text:s/>the<text:s/></text:span><text:span text:style-name="T201_2"><text:a xlink:type="simple" xlink:href="https://dfid.sharepoint.com/sites/inSight-rules-smart/Documents/Smart%20Guide_approach%20to%20value%20for%20money.docx"><text:span text:style-name="T201_3">VfM</text:span></text:a></text:span><text:span text:style-name="T20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01_5"><text:s/></text:span><text:span text:style-name="T201_6">[1<text:s/>paragraph]</text:span></text:p>
      <text:p text:style-name="P202"/>
      <text:p text:style-name="P203"><text:span text:style-name="T203_1">The<text:s/>project<text:s/>objectives<text:s/>response<text:s/>to<text:s/>the<text:s/>commitments<text:s/>of<text:s/>leaving<text:s/>no<text:s/>one<text:s/>behind</text:span><text:span text:style-name="T203_2"><text:s/>by<text:s/>supporting<text:s/>underserved<text:s/>refugee<text:s/>populations</text:span><text:span text:style-name="T203_3">.<text:s/></text:span><text:span text:style-name="T203_4">Economy<text:s/>factors,<text:s/>particularly<text:s/>cost<text:s/>of<text:s/>procuring<text:s/>e-registration<text:s/>kits</text:span><text:span text:style-name="T203_5"><text:s/>and<text:s/>capacity<text:s/>building<text:s/>for<text:s/>over<text:s/></text:span><text:span text:style-name="T203_6">100,000<text:s/>staff<text:s/>from<text:s/>different<text:s/>authorities<text:s/>involved<text:s/>in<text:s/>the<text:s/>management<text:s/>of<text:s/>migrants<text:s/>in<text:s/>the<text:s/>country</text:span><text:span text:style-name="T203_7">,<text:s/>comprise<text:s/>of<text:s/>the<text:s/>major<text:s/>cost<text:s/>drivers<text:s/>under<text:s/>the<text:s/>project.<text:s/>VfM<text:s/>markers<text:s/>of<text:s/>efficiency<text:s/>and<text:s/></text:span><text:span text:style-name="T203_8">effectiveness<text:s/>will</text:span><text:span text:style-name="T203_9"><text:s/>be<text:s/>assessed<text:s/>after<text:s/>the<text:s/>registration<text:s/>exercise<text:s/>and<text:s/>issuance<text:s/>of<text:s/>identity<text:s/>cards<text:s/>begin</text:span><text:span text:style-name="T203_10">.<text:s/></text:span><text:span text:style-name="T203_11">There<text:s/>are<text:s/>significant<text:s/>gender<text:s/>considerations<text:s/>in<text:s/>the<text:s/>capacity<text:s/>building<text:s/>activities</text:span><text:span text:style-name="T203_12">,</text:span><text:span text:style-name="T203_13"><text:s/>ensuring<text:s/>women<text:s/>participate<text:s/>in<text:s/>the<text:s/>capacity<text:s/>building<text:s/>sessions<text:s/>and<text:s/>in<text:s/>the<text:s/>community<text:s/>outreach<text:s/>activities</text:span><text:span text:style-name="T203_14">.</text:span><text:span text:style-name="T203_15"><text:s/></text:span><text:span text:style-name="T203_16">G</text:span><text:span text:style-name="T203_17">ender<text:s/>equality<text:s/>has<text:s/>been<text:s/>factored<text:s/>in<text:s/>to<text:s/>ensure<text:s/>women,<text:s/></text:span><text:span text:style-name="T203_18">young<text:s/>adults<text:s/>and<text:s/>elderly</text:span><text:span text:style-name="T203_19"><text:s/>are<text:s/>sensitised<text:s/>to<text:s/>come<text:s/>forwards<text:s/>and<text:s/>register.<text:s text:c="2"/></text:span><text:span text:style-name="T203_20">An<text:s/>end<text:s/>year<text:s/>summative<text:s/>evaluation<text:s/>will<text:s/>give<text:s/>a<text:s/>gender<text:s/>disaggregated<text:s/>data<text:s/>on<text:s/>registration.</text:span></text:p>
      <text:p text:style-name="P204"/>
      <text:p text:style-name="P205"><text:span text:style-name="T205_1">Describe<text:s/>any<text:s/>changes</text:span><text:span text:style-name="T205_2"><text:s/>to</text:span><text:span text:style-name="T205_3"><text:s/>this<text:s/>output</text:span><text:span text:style-name="T205_4"><text:s/>during<text:s/>the<text:s/>past<text:s/>year</text:span><text:span text:style-name="T205_5">,<text:s/>and<text:s/>any<text:s/>planned<text:s/>changes<text:s/>as<text:s/>a<text:s/>result<text:s/>of<text:s/>this<text:s/>review.<text:s/></text:span><text:span text:style-name="T205_6">[1<text:s/>paragraph]</text:span></text:p>
      <text:p text:style-name="P206"/>
      <text:p text:style-name="P207"><text:span text:style-name="T207_1">Following<text:s/>the<text:s/>2019<text:s/>annual<text:s/>review<text:s/>recommendations,<text:s/>both<text:s/>the<text:s/>output<text:s/>indicators<text:s/>and<text:s/>impact<text:s/>weighting<text:s/>were<text:s/>revised.<text:s/>Due<text:s/>to<text:s/>changes<text:s/>in<text:s/>policy<text:s/>environment<text:s/>and<text:s/>government<text:s/>of<text:s/>Tanzania’s<text:s/>stance<text:s/>on<text:s/>long-term<text:s/>refugees,<text:s/>a<text:s/>decision<text:s/>was<text:s/>made<text:s/>to<text:s/>reallocate<text:s/>funding<text:s/>that<text:s/>was<text:s/>once<text:s/>going<text:s/>towards<text:s/>support<text:s/>for<text:s/>naturalisation<text:s/>of<text:s/>the<text:s/>long-term<text:s/>refugees.<text:s/>FCDO<text:s/>continues<text:s/>to<text:s/>monitor<text:s/>the<text:s/>space</text:span><text:span text:style-name="T207_2"><text:s/>to<text:s/>make<text:s/>a<text:s/>future<text:s/>determination<text:s/>on<text:s/>support<text:s/>for<text:s/>long-term<text:s/>refugees.</text:span></text:p>
      <text:p text:style-name="P208"/>
      <text:p text:style-name="P209"><text:span text:style-name="T209_1">Given<text:s/>that<text:s/>the<text:s/>current<text:s/>indicators<text:s/>have<text:s/>been<text:s/>achieved<text:s/>100%,<text:s/>we<text:s/>recommend<text:s/>a<text:s/>change<text:s/>of<text:s/>indicators<text:s/>and<text:s/>milestones<text:s/>ahead<text:s/>of<text:s/>the<text:s/>next<text:s/>annual<text:s/>review.<text:s/>Change<text:s/>to<text:s/>include<text:s/>tracking<text:s/>of<text:s/>actual<text:s/>numbers<text:s/>of<text:s/>migrants<text:s/>that<text:s/>have<text:s/>been<text:s/>registered<text:s/>and<text:s/>issued<text:s/>with<text:s/>identity<text:s/>cards.<text:s/></text:span></text:p>
      <text:p text:style-name="P210"/>
      <text:p text:style-name="P211"><text:span text:style-name="T21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11_2">[1-2<text:s/>paragraphs]</text:span></text:p>
      <text:p text:style-name="P212"/>
      <text:p text:style-name="P213"><text:span text:style-name="T213_1">The<text:s/>last<text:s/>annual<text:s/>review<text:s/>recommended<text:s/>a<text:s/>revision<text:s/>on<text:s/>the<text:s/>ToC<text:s/>and<text:s/>reallocation<text:s/>of<text:s/>resources<text:s/>that<text:s/>was<text:s/>aimed<text:s/>at<text:s/>supporting<text:s/>the<text:s/>naturalisation<text:s/>of<text:s/>long-term<text:s/>refugees.<text:s/>All<text:s/>the<text:s/>changes<text:s/>were<text:s/></text:span><text:span text:style-name="T213_2">done,</text:span><text:span text:style-name="T213_3"><text:s/>and<text:s/>the<text:s/>revisions<text:s/>took<text:s/>effect<text:s/></text:span><text:span text:style-name="T213_4">in</text:span><text:span text:style-name="T213_5"><text:s/></text:span><text:span text:style-name="T213_6">January<text:s/>2020</text:span><text:span text:style-name="T213_7">.<text:s/>FCDO<text:s/>continues<text:s/>to<text:s/>monitor<text:s/>the<text:s/>trends<text:s/></text:span><text:span text:style-name="T213_8">and</text:span><text:span text:style-name="T213_9"><text:s/>Tanzania’s<text:s/>appetite<text:s/>to<text:s/>revisit<text:s/>th</text:span><text:span text:style-name="T213_10">e<text:s/>issues<text:s/>relating<text:s/>to<text:s/>long<text:s/>term<text:s/>refugees<text:s/>in<text:s/>providing<text:s/>them<text:s/>with<text:s/>durable<text:s/>solutions.<text:s/></text:span></text:p>
      <text:p text:style-name="P214"/>
      <text:p text:style-name="P215"><text:span text:style-name="T215_1">Recommendation<text:s/></text:span></text:p>
      <text:list text:style-name="LS21" xml:id="list9">
        <text:list-item>
          <text:p text:style-name="P216"><text:span text:style-name="T216_1">On<text:s/>registration<text:s/>of<text:s/>irregular<text:s/>migrants,<text:s/>no<text:s/>further<text:s/>evaluation<text:s/>has<text:s/>been<text:s/>done<text:s/>to<text:s/>document<text:s/></text:span><text:span text:style-name="T216_2">the<text:s/>numbers<text:s/>of<text:s/>people<text:s/>who<text:s/>have<text:s/>concluded<text:s/>their<text:s/>immigration<text:s/>status<text:s/>in<text:s/>order<text:s/>to<text:s/>measure<text:s/>final<text:s/>impact<text:s/>of<text:s/>the<text:s/>programme.</text:span><text:span text:style-name="T216_3"><text:s/>Now<text:s/>that<text:s/>the<text:s/>IOM<text:s/>project<text:s/>has<text:s/>received<text:s/>an<text:s/>extension,<text:s/>we<text:s/>recommend<text:s/>this<text:s/>to<text:s/>be<text:s/>included<text:s/>in<text:s/>the<text:s/>outputs<text:s/>and<text:s/>an<text:s/>internal<text:s/>evaluation<text:s/>to<text:s/>be<text:s/>conduct</text:span><text:span text:style-name="T216_4">ed</text:span><text:span text:style-name="T216_5"><text:s/>before<text:s/>the<text:s/>end<text:s/>of<text:s/>the<text:s/>project</text:span></text:p>
        </text:list-item>
      </text:list>
      <text:p text:style-name="P217"><text:span text:style-name="T217_1">Programme<text:s/></text:span><text:span text:style-name="T217_2">SRO</text:span><text:span text:style-name="T217_3"><text:s/></text:span><text:span text:style-name="T217_4">-<text:s/></text:span><text:span text:style-name="T217_5">March<text:s/>2021</text:span></text:p>
      <text:p text:style-name="P218"/>
      <text:list text:style-name="LS21" xml:id="list10">
        <text:list-item>
          <text:p text:style-name="P219"><text:span text:style-name="T219_1">Continue<text:s/>to<text:s/>monitor<text:s/></text:span><text:span text:style-name="T219_2">the<text:s/></text:span><text:span text:style-name="T219_3">policy<text:s/>environment<text:s/>and<text:s/>advocate<text:s/>for<text:s/>protection<text:s/>space,<text:s/>access<text:s/>to<text:s/>territory<text:s/>for<text:s/>asylum<text:s/>seekers<text:s/>and<text:s/>durable<text:s/>solutions<text:s/>for<text:s/>the<text:s/>long-term<text:s/>refugees</text:span></text:p>
        </text:list-item>
      </text:list>
      <text:p text:style-name="P220"><text:span text:style-name="T220_1">Programme<text:s/>Lead</text:span><text:span text:style-name="T220_2"><text:s/>-</text:span><text:span text:style-name="T220_3"><text:s/>ongoing</text:span></text:p>
      <text:p text:style-name="P221"/>
      <text:list text:style-name="LS21" xml:id="list11">
        <text:list-item>
          <text:p text:style-name="P222"><text:span text:style-name="T222_1">In<text:s/>drafting<text:s/>a<text:s/>new<text:s/>Business<text:s/>Case<text:s/>for<text:s/>the<text:s/>successor<text:s/>programme,<text:s/>FCDO<text:s/>should<text:s/>conduct<text:s/>a<text:s/>full<text:s/>assessment<text:s/>of<text:s/>Tanzania</text:span><text:span text:style-name="T222_2">’s</text:span><text:span text:style-name="T222_3"><text:s/>position<text:s/>on<text:s/>refugees,<text:s/>drawing<text:s/>lessons<text:s/>from<text:s/>the<text:s/>implementation<text:s/>of<text:s/></text:span><text:span text:style-name="T222_4">the<text:s/></text:span><text:span text:style-name="T222_5">current<text:s/>programme<text:s/></text:span></text:p>
        </text:list-item>
      </text:list>
      <text:p text:style-name="P223"><text:span text:style-name="T223_1">Humanitarian<text:s/>Advisor</text:span><text:span text:style-name="T223_2"><text:s/></text:span><text:span text:style-name="T223_3">/<text:s/>Programme<text:s/></text:span><text:span text:style-name="T223_4">SRO</text:span><text:span text:style-name="T223_5"><text:s/></text:span><text:span text:style-name="T223_6">-<text:s/></text:span><text:span text:style-name="T223_7">ongoing</text:span></text:p>
      <text:p text:style-name="P224"/>
      <text:p text:style-name="P225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6">
          <table:table-cell table:style-name="Cell97">
            <text:p text:style-name="P226"><text:span text:style-name="T226_1">Output<text:s/>Title<text:s/></text:span></text:p>
          </table:table-cell>
          <table:table-cell table:style-name="Cell98" table:number-columns-spanned="4">
            <text:p text:style-name="P227"><text:span text:style-name="T227_1">Assistance<text:s/>and<text:s/>protection<text:s/>provided<text:s/>to<text:s/>new<text:s/>refugees<text:s/>to<text:s/>sustain<text:s/>lives<text:s/>and<text:s/>livelihoods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9" table:number-columns-spanned="2">
            <text:p text:style-name="P228"><text:span text:style-name="T228_1">Output<text:s/>number<text:s/>per<text:s/>LF</text:span></text:p>
          </table:table-cell>
          <table:covered-table-cell/>
          <table:table-cell table:style-name="Cell100">
            <text:p text:style-name="P229"><text:span text:style-name="T229_1">2</text:span></text:p>
          </table:table-cell>
          <table:table-cell table:style-name="Cell101">
            <text:p text:style-name="P230"><text:span text:style-name="T230_1">Output<text:s/>Score<text:s/></text:span></text:p>
          </table:table-cell>
          <table:table-cell table:style-name="Cell102">
            <text:p text:style-name="P231"><text:span text:style-name="T231_1">A</text:span></text:p>
          </table:table-cell>
        </table:table-row>
        <table:table-row table:style-name="Row28">
          <table:table-cell table:style-name="Cell103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104">
            <text:p text:style-name="P233"><text:span text:style-name="T233_1">50%</text:span></text:p>
          </table:table-cell>
          <table:table-cell table:style-name="Cell105">
            <text:p text:style-name="P234"><text:span text:style-name="T234_1">Impact<text:s/>weighting<text:s/>%<text:s/>revised<text:s/>since<text:s/>last<text:s/>AR?<text:s/></text:span></text:p>
          </table:table-cell>
          <table:table-cell table:style-name="Cell106">
            <text:p text:style-name="P235"><text:span text:style-name="T235_1">No</text:span><text:span text:style-name="T235_2"><text:s/></text:span></text:p>
          </table:table-cell>
        </table:table-row>
      </table:table>
      <text:p text:style-name="P236"/>
      <table:table table:style-name="Table8">
        <table:table-column table:style-name="Column28"/>
        <table:table-column table:style-name="Column29"/>
        <table:table-column table:style-name="Column30"/>
        <table:table-row table:style-name="Row29">
          <table:table-cell table:style-name="Cell107">
            <text:p text:style-name="P237"><text:span text:style-name="T237_1">Indicator(s)</text:span></text:p>
          </table:table-cell>
          <table:table-cell table:style-name="Cell108">
            <text:p text:style-name="P238"><text:span text:style-name="T238_1">Milestone<text:s/>for<text:s/>20</text:span><text:span text:style-name="T238_2">20</text:span><text:span text:style-name="T238_3"><text:s/></text:span></text:p>
          </table:table-cell>
          <table:table-cell table:style-name="Cell109">
            <text:p text:style-name="P239"><text:span text:style-name="T239_1">Progress</text:span></text:p>
          </table:table-cell>
        </table:table-row>
        <table:table-row table:style-name="Row30">
          <table:table-cell table:style-name="Cell110">
            <text:p text:style-name="P240"><text:span text:style-name="T240_1">%<text:s/>of<text:s/>refugees<text:s/>with<text:s/>ade</text:span><text:span text:style-name="T240_2">quate<text:s/>shelters<text:s/></text:span><text:span text:style-name="T240_3">UNHCR<text:s/></text:span></text:p>
          </table:table-cell>
          <table:table-cell table:style-name="Cell111">
            <text:p text:style-name="P241"><text:span text:style-name="T241_1">85%</text:span></text:p>
          </table:table-cell>
          <table:table-cell table:style-name="Cell112">
            <text:p text:style-name="P242"><text:span text:style-name="T242_1">87.5%<text:s/>of<text:s/>Burundi<text:s/>Refugees<text:s/>live<text:s/>in<text:s/>adequate<text:s/>shelters<text:s/>while<text:s/>72%<text:s/>of<text:s/>Congolese<text:s/></text:span><text:span text:style-name="T242_2">refugees<text:s/>have</text:span><text:span text:style-name="T242_3"><text:s/>adequate<text:s/>shelters</text:span></text:p>
          </table:table-cell>
        </table:table-row>
        <table:table-row table:style-name="Row31">
          <table:table-cell table:style-name="Cell113">
            <text:p text:style-name="P243"><text:span text:style-name="T243_1">WASH</text:span><text:span text:style-name="T243_2">:</text:span><text:span text:style-name="T243_3"><text:s/>average<text:s/>#<text:s/>of<text:s/>litres<text:s/>of<text:s/>water<text:s/>available<text:s/>per<text:s/>person<text:s/>per<text:s/>day<text:s/></text:span></text:p>
            <text:p text:style-name="P244"><text:span text:style-name="T244_1">UNHCR<text:s/></text:span><text:span text:style-name="T244_2">/<text:s/>NRC</text:span></text:p>
          </table:table-cell>
          <table:table-cell table:style-name="Cell114">
            <text:p text:style-name="P245"><text:span text:style-name="T245_1">21</text:span></text:p>
          </table:table-cell>
          <table:table-cell table:style-name="Cell115">
            <text:p text:style-name="P246"><text:span text:style-name="T246_1">On<text:s/>average<text:s/>28l/p/d<text:s/>:<text:s/>The<text:s/>current<text:s/>water<text:s/>production<text:s/>for<text:s/>each<text:s/>camp<text:s/>is<text:s/>128.308.m3<text:s/>for<text:s/>Nyarugusu<text:s/>with<text:s/>effective<text:s/>coverage<text:s/>of<text:s/>27<text:s/>l/p/d,<text:s/>(Burundian<text:s/>and<text:s/>Congolese<text:s/>caseloads),<text:s/>9481.5m3/week<text:s/>for<text:s/>Mtendeli<text:s/>Camp<text:s/>with<text:s/>effective<text:s/>coverage<text:s/>of<text:s/>29l/p/d<text:s/>and<text:s/>77,721<text:s/>m3<text:s/>for<text:s/>Nduta<text:s/>camp<text:s/>with<text:s/>effective<text:s/>coverage<text:s/>of<text:s/>27l/p/d</text:span></text:p>
          </table:table-cell>
        </table:table-row>
        <table:table-row table:style-name="Row32">
          <table:table-cell table:style-name="Cell116">
            <text:p text:style-name="P247"><text:span text:style-name="T247_1">%<text:s/>of<text:s/>live<text:s/>births<text:s/>attended<text:s/>by<text:s/>skilled<text:s/>health<text:s/>personnel<text:s/>UNHCR<text:s/></text:span></text:p>
          </table:table-cell>
          <table:table-cell table:style-name="Cell117">
            <text:p text:style-name="P248"><text:span text:style-name="T248_1">100</text:span></text:p>
          </table:table-cell>
          <table:table-cell table:style-name="Cell118">
            <text:p text:style-name="P249"><text:span text:style-name="T249_1">97%</text:span></text:p>
          </table:table-cell>
        </table:table-row>
        <table:table-row table:style-name="Row33">
          <table:table-cell table:style-name="Cell119">
            <text:p text:style-name="P250"><text:span text:style-name="T250_1">%<text:s/>of<text:s/>refugees<text:s/>with<text:s/>access<text:s/>to<text:s/>semi-permanent<text:s/>sanitation<text:s/>facilities<text:s/>at<text:s/>a<text:s/>ratio<text:s/>of<text:s/>1:15<text:s/>in<text:s/>in<text:s/>Nduta<text:s/>camp<text:s/>(DRC)</text:span></text:p>
          </table:table-cell>
          <table:table-cell table:style-name="Cell120">
            <text:p text:style-name="P251"><text:span text:style-name="T251_1">80%</text:span></text:p>
          </table:table-cell>
          <table:table-cell table:style-name="Cell121">
            <text:p text:style-name="P252"><text:span text:style-name="T252_1">88%</text:span></text:p>
          </table:table-cell>
        </table:table-row>
        <table:table-row table:style-name="Row34">
          <table:table-cell table:style-name="Cell122">
            <text:p text:style-name="P253"><text:span text:style-name="T253_1">#<text:s/>of<text:s/>leaders<text:s/>elected<text:s/>and<text:s/>actively<text:s/>fulfilling<text:s/>their<text:s/>role<text:s/>as<text:s/>community<text:s/>representatives<text:s/>within<text:s/>Nduta<text:s/>and<text:s/>Mtendeli<text:s/>camps<text:s/>(DRC)</text:span></text:p>
          </table:table-cell>
          <table:table-cell table:style-name="Cell123">
            <text:p text:style-name="P254"><text:span text:style-name="T254_1">6,300</text:span></text:p>
          </table:table-cell>
          <table:table-cell table:style-name="Cell124">
            <text:p text:style-name="P255"><text:span text:style-name="T255_1">DRC<text:s/>has<text:s/>reported<text:s/>8,395<text:s/>community<text:s/></text:span><text:span text:style-name="T255_2">leaders<text:s/>elected</text:span><text:span text:style-name="T255_3"><text:s/>and<text:s/>active<text:s/>in<text:s/>their<text:s/>role</text:span><text:span text:style-name="T255_4">s</text:span><text:span text:style-name="T255_5"><text:s/></text:span></text:p>
          </table:table-cell>
        </table:table-row>
        <table:table-row table:style-name="Row35">
          <table:table-cell table:style-name="Cell125">
            <text:p text:style-name="P256"><text:span text:style-name="T256_1">#<text:s/>of<text:s/>HH<text:s/>receiving<text:s/>Core<text:s/>Relief<text:s/>Items<text:s/>(CRI)<text:s/>at<text:s/>least<text:s/>twice<text:s/>during<text:s/>the<text:s/>implementation<text:s/>period<text:s/>(DRC)</text:span></text:p>
          </table:table-cell>
          <table:table-cell table:style-name="Cell126">
            <text:p text:style-name="P257"><text:span text:style-name="T257_1">55,000</text:span><text:span text:style-name="T257_2"><text:s/>HH</text:span></text:p>
          </table:table-cell>
          <table:table-cell table:style-name="Cell127">
            <text:p text:style-name="P258"><text:span text:style-name="T258_1">28,802<text:s/>households<text:s/>received<text:s/>clothes</text:span><text:span text:style-name="T258_2"><text:s/>&amp;</text:span><text:span text:style-name="T258_3"><text:s/>hygienic<text:s/>supplies.</text:span><text:span text:style-name="T258_4"><text:s/></text:span><text:span text:style-name="T258_5">UNHCR<text:s/>provided<text:s/>CRI<text:s/></text:span><text:span text:style-name="T258_6">to<text:s/>84<text:s/></text:span><text:span text:style-name="T258_7">h</text:span><text:span text:style-name="T258_8">ouseholds<text:s/>of<text:s/>persons<text:s/>with<text:s/>special<text:s/>needs<text:s/></text:span></text:p>
            <text:p text:style-name="P259"/>
          </table:table-cell>
        </table:table-row>
        <table:table-row table:style-name="Row36">
          <table:table-cell table:style-name="Cell128">
            <text:p text:style-name="P260"><text:bookmark-start text:name="_Hlk21336152"/><text:span text:style-name="T260_1">%<text:s/>of<text:s/>beneficiaries<text:s/>who<text:s/>report<text:s/>using<text:s/>a<text:s/>sufficient<text:s/>amount<text:s/>of<text:s/>safe<text:s/>water<text:s/>for<text:s/>daily<text:s/>use<text:s/>(e.g.<text:s/>drinking,<text:s/>cooking<text:s/>&amp;<text:s/>hygiene)<text:s/>in<text:s/>Nyar</text:span><text:span text:style-name="T260_2">u</text:span><text:span text:style-name="T260_3">gusu<text:s/>camp<text:s/>(NRC)</text:span></text:p>
          </table:table-cell>
          <table:table-cell table:style-name="Cell129">
            <text:p text:style-name="P261"><text:span text:style-name="T261_1">100%</text:span></text:p>
          </table:table-cell>
          <table:table-cell table:style-name="Cell130">
            <text:p text:style-name="P262"><text:span text:style-name="T262_1">85</text:span><text:span text:style-name="T262_2">%<text:s/>-<text:s/>whilst<text:s/>the<text:s/>water<text:s/>system<text:s/>in<text:s/>Nyar</text:span><text:span text:style-name="T262_3">u</text:span><text:span text:style-name="T262_4">gusu<text:s/>has<text:s/>sufficient<text:s/>capacity<text:s/>to<text:s/>provide<text:s/>sufficient<text:s/>water,<text:s/>limitations<text:s/>on<text:s/>water<text:s/>containers<text:s/>(part<text:s/>of<text:s/>the<text:s/>CRI<text:s/>package)<text:s/>mean<text:s/>that<text:s/>inadequate<text:s/>storage<text:s/>exists<text:s/>at<text:s/>household<text:s/>level<text:s/></text:span></text:p>
          </table:table-cell>
        </table:table-row>
        <table:table-row table:style-name="Row37">
          <table:table-cell table:style-name="Cell131">
            <text:p text:style-name="P263"><text:span text:style-name="T263_1">#<text:s/>of<text:s/>individuals<text:s/>in<text:s/>Nyar</text:span><text:span text:style-name="T263_2">u</text:span><text:span text:style-name="T263_3">gusu<text:s/>referred<text:s/>to<text:s/>camp<text:s/>service<text:s/>provider(s)<text:s/>per<text:s/>month<text:s/>as<text:s/>part<text:s/>of<text:s/>multi-agency<text:s/>complaints<text:s/>and<text:s/>feedback<text:s/>mechanism<text:s/>(</text:span><text:span text:style-name="T263_4">DRC</text:span><text:span text:style-name="T263_5">)</text:span></text:p>
          </table:table-cell>
          <table:table-cell table:style-name="Cell132">
            <text:p text:style-name="P264"><text:span text:style-name="T264_1">24,000</text:span><text:span text:style-name="T264_2"><text:s/></text:span></text:p>
          </table:table-cell>
          <table:table-cell table:style-name="Cell133">
            <text:p text:style-name="P265"><text:span text:style-name="T265_1">3,433<text:s/>cases<text:s/>from<text:s/>January<text:s/>to<text:s/>June<text:s/>2020<text:s/>across<text:s/>all<text:s/>three<text:s/>camps.<text:s/>C</text:span><text:span text:style-name="T265_2">ommunity<text:s/>Based<text:s/>Protection</text:span><text:span text:style-name="T265_3"><text:s/>teams<text:s/>are<text:s/>reporting<text:s/>100%<text:s/>of<text:s/>cases<text:s/>received<text:s/>were<text:s/>responded<text:s/>to</text:span><text:span text:style-name="T265_4">.<text:s/></text:span><text:span text:style-name="T265_5">O</text:span><text:span text:style-name="T265_6">verall<text:s/></text:span><text:span text:style-name="T265_7">target<text:s/></text:span><text:span text:style-name="T265_8">numbers<text:s/>were<text:s/>overestimated<text:s/>as<text:s/>part<text:s/>of<text:s/>original<text:s/>planning<text:s/>and<text:s/>will<text:s/>be<text:s/>revised<text:s/>down</text:span></text:p>
          </table:table-cell>
        </table:table-row>
        <table:table-row table:style-name="Row38">
          <table:table-cell table:style-name="Cell134">
            <text:p text:style-name="P266"><text:bookmark-end text:name="_Hlk21336152"/><text:span text:style-name="T266_1">%<text:s/>of<text:s/>households<text:s/>with<text:s/>Acceptable<text:s/>food<text:s/>consumption<text:s/>score<text:s/>(WFP)</text:span></text:p>
          </table:table-cell>
          <table:table-cell table:style-name="Cell135">
            <text:p text:style-name="P267"><text:span text:style-name="T267_1">85%</text:span></text:p>
          </table:table-cell>
          <table:table-cell table:style-name="Cell136">
            <text:p text:style-name="P268"><text:span text:style-name="T268_1">81</text:span><text:span text:style-name="T268_2">%</text:span></text:p>
          </table:table-cell>
        </table:table-row>
      </table:table>
      <text:p text:style-name="P269"><text:span text:style-name="T269_1">Briefly<text:s/>describe<text:s/>the<text:s/>output’s<text:s/></text:span><text:span text:style-name="T269_2">activities<text:s/>and</text:span><text:span text:style-name="T269_3"><text:s/>provide<text:s/>supporting<text:s/>narrative<text:s/>for<text:s/>the<text:s/>score.<text:s/></text:span><text:span text:style-name="T269_4">[max<text:s/>1/2<text:s/>page]<text:s/></text:span></text:p>
      <text:p text:style-name="P270"/>
      <text:p text:style-name="P271"><text:span text:style-name="T271_1">In<text:s/>this<text:s/>reporting<text:s/>period,<text:s/>p</text:span><text:span text:style-name="T271_2">rogress<text:s/>has<text:s/>been<text:s/>made<text:s/>in<text:s/>improving<text:s/>conditions<text:s/>in<text:s/>the<text:s/>camps,<text:s/>particularly<text:s/>in<text:s/>regard<text:s/>to<text:s/>WASH</text:span><text:span text:style-name="T271_3"><text:s/>and<text:s/></text:span><text:span text:style-name="T271_4">c</text:span><text:span text:style-name="T271_5">amp<text:s/>management<text:s/></text:span><text:span text:style-name="T271_6">activities.<text:s/></text:span><text:span text:style-name="T271_7">As<text:s/>a<text:s/>result<text:s/>of<text:s/>overall<text:s/>positive<text:s/>trends<text:s/>in<text:s/>achieving<text:s/>results</text:span><text:span text:style-name="T271_8">,<text:s/>the<text:s/>output<text:s/>has<text:s/>scored<text:s/>A.</text:span></text:p>
      <text:p text:style-name="P272"/>
      <text:p text:style-name="P273"><text:span text:style-name="T273_1">Among<text:s/>the<text:s/>Burundian<text:s/>population,<text:s/>there<text:s/>was<text:s/>an<text:s/>increase<text:s/>in<text:s/>the<text:s/>coverage<text:s/>of<text:s/>adequate<text:s/>dwellings<text:s/>to<text:s/>87.5%<text:s/>from<text:s/></text:span><text:span text:style-name="T273_2">the<text:s/></text:span><text:span text:style-name="T273_3">planned<text:s/>85%</text:span><text:span text:style-name="T273_4">,</text:span><text:span text:style-name="T273_5"><text:s/>while<text:s/>72%<text:s/>of<text:s/>Congolese<text:s/>refugees<text:s/>reside<text:s/>in<text:s/>adequate<text:s/>shelters.<text:s/></text:span><text:span text:style-name="T273_6">The<text:s/>reduction<text:s/>in<text:s/></text:span><text:span text:style-name="T273_7">the<text:s/></text:span><text:span text:style-name="T273_8">refugee<text:s/>population<text:s/>contributed<text:s/>to<text:s/></text:span><text:span text:style-name="T273_9">an<text:s/></text:span><text:span text:style-name="T273_10">increase<text:s/>in<text:s/>adequate<text:s/>shelter<text:s/>coverage<text:s/>as<text:s/>vacated<text:s/>shelters</text:span><text:span text:style-name="T273_11"><text:s/>(</text:span><text:span text:style-name="T273_12">following<text:s/>repatriation</text:span><text:span text:style-name="T273_13">)</text:span><text:span text:style-name="T273_14"><text:s/>were<text:s/>reallocated<text:s/>to<text:s/>those<text:s/>in<text:s/>need</text:span><text:span text:style-name="T273_15">.</text:span><text:span text:style-name="T273_16"><text:s/></text:span><text:span text:style-name="T273_17"><text:s/>Initially<text:s/>planned<text:s/>to<text:s/>cater<text:s/>for<text:s/>a<text:s/>potential<text:s/>influx<text:s/>of<text:s/>new<text:s/>refugees<text:s/>following<text:s/>the<text:s/>Burundi<text:s/>presidential<text:s/>elections,<text:s/>this<text:s/>output<text:s/>indicator<text:s/>focus<text:s/>was<text:s/>changed<text:s/>from<text:s/>provision<text:s/>and<text:s/>construction<text:s/>of<text:s/>semi-permanent<text:s/>shelters<text:s/>to<text:s/></text:span><text:span text:style-name="T273_18">percentage<text:s/>of<text:s/>refugees<text:s/>with<text:s/>adequate<text:s/>shelters</text:span><text:span text:style-name="T273_19">.<text:s/></text:span><text:span text:style-name="T273_20">UNHCR<text:s/>and<text:s/>partners<text:s/>also<text:s/>focused<text:s/>on<text:s/>maintaining<text:s/>and<text:s/>upgrading<text:s/>a<text:s/>total<text:s/>of<text:s/>13,212<text:s/>transitional<text:s/>shelters<text:s/>across<text:s/></text:span><text:span text:style-name="T273_21">the<text:s/></text:span><text:span text:style-name="T273_22">three<text:s/>camps<text:s/>through<text:s/>a<text:s/>community-based<text:s/>shelter<text:s/>approach.<text:s/>UNHCR<text:s/>has<text:s/>been<text:s/>using<text:s/>this<text:s/>approach<text:s/>to<text:s/>support<text:s/>those<text:s/>refugees<text:s/>who<text:s/>can<text:s/>construct<text:s/>their<text:s/>own<text:s/>shelters<text:s/>with<text:s/>the<text:s/>support<text:s/>of<text:s/>materials,<text:s/>tools<text:s/>and<text:s/>technical<text:s/>guidance<text:s/>from<text:s/>UNHCR<text:s/>and<text:s/>partners.<text:s/></text:span><text:span text:style-name="T273_23">In<text:s/>the<text:s/>reporting<text:s/>period</text:span><text:span text:style-name="T273_24">,</text:span><text:span text:style-name="T273_25"><text:s/>UNHCR<text:s/>provided<text:s/>more<text:s/>than<text:s/>332<text:s/>shelter<text:s/>maintenance</text:span><text:span text:style-name="T273_26"><text:s/>kits.</text:span><text:span text:style-name="T273_27"><text:s/>Despite<text:s/>the<text:s/>successes,<text:s/>th</text:span><text:span text:style-name="T273_28">e<text:s/>impact<text:s/>of<text:s/>COVID-19<text:s/>was<text:s/>mostly<text:s/>felt<text:s/>in<text:s/>the<text:s/>shelter<text:s/>sector<text:s/>as<text:s/>only<text:s/>ten<text:s/>transitional<text:s/>shelters<text:s/>for<text:s/>Burundian<text:s/>population<text:s/>w</text:span><text:span text:style-name="T273_29">ere</text:span><text:span text:style-name="T273_30"><text:s/>constructed.<text:s/></text:span></text:p>
      <text:p text:style-name="P274"/>
      <text:p text:style-name="P275"><text:span text:style-name="T275_1">While<text:s/>UNHCR<text:s/>maintained<text:s/></text:span><text:span text:style-name="T275_2">the<text:s/></text:span><text:span text:style-name="T275_3">lead<text:s/></text:span><text:span text:style-name="T275_4">role<text:s/>to<text:s/>ensure<text:s/>water<text:s/>supply<text:s/>in<text:s/>the<text:s/>three<text:s/>camps,<text:s/>some<text:s/>of<text:s/>the<text:s/>WASH<text:s/>activities<text:s/>were<text:s/>designated<text:s/>to<text:s/>DRC<text:s/>and<text:s/>NRC.<text:s/>In<text:s/>the<text:s/>reporting<text:s/>year,<text:s/>UNHCR<text:s/>conducted<text:s/>activities<text:s/>to<text:s/></text:span><text:span text:style-name="T275_5">upgrade<text:s/>and<text:s/>improve<text:s/>the<text:s/>water<text:s/>systems<text:s/>in<text:s/>order<text:s/>to<text:s/>ensure<text:s/>safe<text:s/>and<text:s/>clean<text:s/>access<text:s/>to<text:s/>potable<text:s/>water.<text:s/>As<text:s/>a<text:s/>result,<text:s/>the<text:s/>water<text:s/>system<text:s/>in<text:s/>the<text:s/></text:span><text:span text:style-name="T275_6">camp<text:s/>averaged</text:span><text:span text:style-name="T275_7"><text:s/>at</text:span><text:span text:style-name="T275_8"><text:s/>2</text:span><text:span text:style-name="T275_9">8</text:span><text:span text:style-name="T275_10"><text:s/></text:span><text:span text:style-name="T275_11">litres</text:span><text:span text:style-name="T275_12"><text:s/>per<text:s/>person<text:s/>per<text:s/>day<text:s/></text:span><text:span text:style-name="T275_13">as<text:s/>reported<text:s/>by<text:s/>NRC.<text:s/></text:span><text:span text:style-name="T275_14">The<text:s/></text:span><text:span text:style-name="T275_15">current<text:s/>water<text:s/></text:span><text:span text:style-name="T275_16">supply<text:s/>for<text:s/>each<text:s/>camp<text:s/>is<text:s/>Nyarugusu</text:span><text:span text:style-name="T275_17"><text:s/>27<text:s/>l/p/d</text:span><text:span text:style-name="T275_18"><text:s/>covering<text:s/>both<text:s/></text:span><text:span text:style-name="T275_19">Burundian<text:s/>and<text:s/>Congolese<text:s/></text:span><text:span text:style-name="T275_20">populations</text:span><text:span text:style-name="T275_21">,<text:s/>Mtendeli<text:s/>Camp<text:s/>29l/p/d<text:s/>and<text:s/>Nduta<text:s/>camp<text:s/>27l/p/d</text:span><text:span text:style-name="T275_22">.</text:span></text:p>
      <text:p text:style-name="P276"/>
      <text:p text:style-name="P277"><text:span text:style-name="T277_1">During<text:s/>the<text:s/>reporting<text:s/>period</text:span><text:span text:style-name="T277_2">,</text:span><text:span text:style-name="T277_3"><text:s/>a<text:s/>total<text:s/>of<text:s/>371<text:s/>household<text:s/>latrines<text:s/>and<text:s/>201<text:s/>household<text:s/>bathing<text:s/>shelters<text:s/></text:span><text:span text:style-name="T277_4">were<text:s/></text:span><text:span text:style-name="T277_5">constructed<text:s/>in<text:s/>Nduta<text:s/>camp,<text:s/>which<text:s/>now<text:s/>makes<text:s/>a<text:s/>total<text:s/>of<text:s/>806<text:s/>household<text:s/>latrines<text:s/>and<text:s/>533<text:s/>household<text:s/>bathing<text:s/>shelters<text:s/>constructed<text:s/>using<text:s/></text:span><text:span text:style-name="T277_6">a<text:s/></text:span><text:span text:style-name="T277_7">community<text:s/>participatory<text:s/>approach.<text:s/></text:span><text:span text:style-name="T277_8">The<text:s/>constructed<text:s/>latrines<text:s/>serve</text:span><text:span text:style-name="T277_9"><text:s/></text:span><text:span text:style-name="T277_10">a<text:s/></text:span><text:span text:style-name="T277_11">population<text:s/>of<text:s/>2,821</text:span><text:span text:style-name="T277_12">.</text:span></text:p>
      <text:p text:style-name="P278"/>
      <text:p text:style-name="P279"><text:span text:style-name="T279_1">On<text:s/>health,<text:s/>1,904<text:s/>new<text:s/>births<text:s/>were<text:s/>recorded<text:s/>in<text:s/>the<text:s/>camps<text:s/>amongst<text:s/>the<text:s/>Burundian<text:s/>population.<text:s/>Among<text:s/>them,<text:s/>97%<text:s/>of<text:s/>the<text:s/>total<text:s/>live<text:s/>births<text:s/>were<text:s/>attended<text:s/>by<text:s/>skilled<text:s/>health<text:s/>workers<text:s/>in<text:s/>health<text:s/>facilities.<text:s/>The<text:s/>WHO<text:s/>standard<text:s/>is<text:s/>at<text:s/>least<text:s/>95%.<text:s/>In<text:s/>addition,<text:s/>UNHCR<text:s/>trained<text:s/>60<text:s/>health<text:s/>personnel<text:s/>on<text:s/>Basic<text:s/>Emergency<text:s/>Obstetric<text:s/></text:span><text:span text:style-name="T279_2">and<text:s/>Neonatal<text:s/></text:span><text:span text:style-name="T279_3">Care<text:s/>(BEmONC)<text:s/>and<text:s/>Comprehensive<text:s/>Emergency<text:s/>Obstetric<text:s/></text:span><text:span text:style-name="T279_4">and<text:s/>Neonatal<text:s/></text:span><text:span text:style-name="T279_5">Care<text:s/>(CEmONC).</text:span></text:p>
      <text:p text:style-name="P280"/>
      <text:p text:style-name="P281"><text:span text:style-name="T281_1">In<text:s/>terms<text:s/>of<text:s/>community<text:s/>representation<text:s/>in<text:s/>the<text:s/>camps,<text:s/>the<text:s/>project<text:s/>run<text:s/>by<text:s/>DRC<text:s/>has<text:s/>met<text:s/>the<text:s/>target<text:s/>for<text:s/>leaders<text:s/>fulfilling<text:s/>their<text:s/>roles<text:s/>with<text:s/>8,395<text:s/>leaders<text:s/>in<text:s/>place<text:s/>across<text:s/>all<text:s/>three<text:s/>camps.<text:s/>Of<text:s/>that<text:s/>total,<text:s/>4,201<text:s/>are<text:s/>women<text:s/>reaching<text:s/>the<text:s/>50%<text:s/>parity<text:s/>of<text:s/>female<text:s/>to<text:s/>male<text:s/>representation<text:s/>and<text:s/>participation<text:s/>in<text:s/>community<text:s/>leadership.<text:s/>This<text:s/>target<text:s/>was<text:s/>achieved<text:s/>despite<text:s/>challenges<text:s/>of<text:s/>COVID</text:span><text:span text:style-name="T281_2">-</text:span><text:span text:style-name="T281_3">19<text:s/>activity<text:s/>restrictions<text:s/>which<text:s/>suspended<text:s/>elections<text:s/>for<text:s/>vacancies<text:s/>in<text:s/>leadership<text:s/>positions.<text:s/>There<text:s/>are<text:s/>also<text:s/>further<text:s/>concerns<text:s/>of<text:s/>the<text:s/>numbers<text:s/>of<text:s/>community<text:s/>leaders<text:s/>achieved<text:s/>dropping<text:s/>due<text:s/>to<text:s/>the<text:s/>ongoing<text:s/>repatriation<text:s/>processes<text:s/>and<text:s/>resignations.<text:s/></text:span></text:p>
      <text:p text:style-name="P282"/>
      <text:p text:style-name="P283"><text:span text:style-name="T283_1">The<text:s/>Burundi<text:s/>Refugee<text:s/>crisis<text:s/>is<text:s/>generally<text:s/>underfunded.</text:span><text:span text:style-name="T283_2"><text:s/></text:span><text:span text:style-name="T283_3">T</text:span><text:span text:style-name="T283_4">here<text:s/>has<text:s/>not<text:s/>been<text:s/>a<text:s/>wider<text:s/>distribution<text:s/>of<text:s/></text:span><text:span text:style-name="T283_5">Core<text:s/>Relief<text:s/>Items<text:s/>(CRI)</text:span><text:span text:style-name="T283_6"><text:s/>and<text:s/>priority<text:s/>has<text:s/>been<text:s/>given<text:s/>to<text:s/>persons<text:s/>with<text:s/>special<text:s/>needs.<text:s/>A<text:s/>total<text:s/>of<text:s/>65<text:s/>Burundian<text:s/>and<text:s/>19<text:s/>Congolese<text:s/></text:span><text:span text:style-name="T283_7">persons<text:s/>with<text:s/>special<text:s/>needs</text:span><text:span text:style-name="T283_8"><text:s/>households<text:s/>received<text:s/></text:span><text:span text:style-name="T283_9">CRI</text:span><text:span text:style-name="T283_10"><text:s/>in<text:s/>the<text:s/>camps.<text:s/></text:span><text:span text:style-name="T283_11">For<text:s/>the<text:s/>wider<text:s/>refugee<text:s/>populations</text:span><text:span text:style-name="T283_12">,</text:span><text:span text:style-name="T283_13"><text:s/>s</text:span><text:span text:style-name="T283_14">ome<text:s/>of<text:s/>the<text:s/>core<text:s/>relie</text:span><text:span text:style-name="T283_15">f</text:span><text:span text:style-name="T283_16"><text:s/>items<text:s/>distributed<text:s/>included<text:s/>clothes<text:s/>and<text:s/>soap.<text:s/>Cumulatively,<text:s/>in<text:s/>Nduta<text:s/>Camp<text:s/>a<text:s/>total<text:s/>of<text:s/>727,442<text:s/></text:span><text:span text:style-name="T283_17">items<text:s/>of<text:s/></text:span><text:span text:style-name="T283_18">cloth</text:span><text:span text:style-name="T283_19">ing</text:span><text:span text:style-name="T283_20"><text:s/>was<text:s/>distributed<text:s/>to<text:s/>20,766<text:s/>households<text:s/>comprising<text:s/>of<text:s/>73,658<text:s/></text:span><text:span text:style-name="T283_21">(18,817<text:s/>men,<text:s/>20,062<text:s/>women,<text:s/>17</text:span><text:span text:style-name="T283_22">,</text:span><text:span text:style-name="T283_23">741<text:s/>children<text:s/>aged<text:s/>5-12<text:s/>years<text:s/>and<text:s/>17,038<text:s/></text:span><text:span text:style-name="T283_24">children<text:s/></text:span><text:span text:style-name="T283_25">aged<text:s/>below<text:s/>5<text:s/>years)<text:s/></text:span><text:span text:style-name="T283_26">individual<text:s/></text:span><text:span text:style-name="T283_27">persons<text:s/>of<text:s/>concern</text:span><text:span text:style-name="T283_28">.<text:s/>In<text:s/>Mtendeli<text:s/>Camp,<text:s/>a<text:s/>cumulative<text:s/>total<text:s/>of<text:s/>363,748<text:s/></text:span><text:span text:style-name="T283_29">items<text:s/>of<text:s/></text:span><text:span text:style-name="T283_30">cloth</text:span><text:span text:style-name="T283_31">ing</text:span><text:span text:style-name="T283_32"><text:s/>w</text:span><text:span text:style-name="T283_33">ere</text:span><text:span text:style-name="T283_34"><text:s/>distributed<text:s/>to<text:s/>8,036<text:s/>households<text:s/>comprising<text:s/>of<text:s/>32,253</text:span><text:span text:style-name="T283_35"><text:s/>(8,025<text:s/>men,<text:s/>8,980<text:s/>women,<text:s/>7,582<text:s/>children<text:s/>aged<text:s/>5-12<text:s/>years<text:s/>and<text:s/>7,666<text:s/></text:span><text:span text:style-name="T283_36">children</text:span><text:span text:style-name="T283_37"><text:s/></text:span><text:span text:style-name="T283_38">aged<text:s/>below<text:s/>5<text:s/>years)</text:span><text:span text:style-name="T283_39"><text:s/>individual<text:s/></text:span><text:span text:style-name="T283_40">persons<text:s/>of<text:s/>concern</text:span><text:span text:style-name="T283_41">.<text:s/>A<text:s/>total<text:s/>of<text:s/>241,467<text:s/>persons<text:s/>received<text:s/>hygienic<text:s/>supplies<text:s/>mainly<text:s/>through<text:s/>general<text:s/>distribution<text:s/>of<text:s/>soap.<text:s/>Due<text:s/>to<text:s/>funding<text:s/>constraints</text:span><text:span text:style-name="T283_42">,</text:span><text:span text:style-name="T283_43"><text:s/>UNHCR<text:s/>was<text:s/>distributing<text:s/>250g<text:s/>of<text:s/>soap<text:s/>per<text:s/>person.<text:s/>This<text:s/>was<text:s/>later<text:s/>increased<text:s/>to<text:s/>500g<text:s/>of<text:s/>soap<text:s/>per<text:s/>person<text:s/>as<text:s/>part<text:s/>of<text:s/>UNHCR’s<text:s/>COVID-19<text:s/>prevention<text:s/>and<text:s/>response<text:s/>strategy.<text:s/></text:span></text:p>
      <text:p text:style-name="P284"/>
      <text:p text:style-name="P285"><text:span text:style-name="T285_1">On<text:s/>food<text:s/>consumption,<text:s/>a<text:s/>slight<text:s/>decrease<text:s/>in<text:s/>the<text:s/>acceptable<text:s/>threshold<text:s/>of<text:s/>food<text:s/>consumption<text:s/>score<text:s/>was<text:s/>observed<text:s/>at<text:s/>household<text:s/>levels,<text:s/>where<text:s/>the<text:s/>score<text:s/>declined<text:s/>to<text:s/>81%<text:s/>from<text:s/>86<text:s/>percent<text:s/>reported<text:s/>in<text:s/>2019.<text:s/>There<text:s/>is<text:s/>equally<text:s/></text:span><text:span text:style-name="T285_2">little<text:s/>indication</text:span><text:span text:style-name="T285_3"><text:s/>of<text:s/></text:span><text:span text:style-name="T285_4">dietary</text:span><text:span text:style-name="T285_5"><text:s/>diversification<text:s/>which<text:s/>exposed<text:s/>refugees<text:s/>to<text:s/>potential<text:s/>food<text:s/>insecurities<text:s/>and<text:s/>malnutrition.<text:s/>WFP<text:s/></text:span><text:span text:style-name="T285_6">food<text:s/>rations<text:s/>have<text:s/>fallen<text:s/>significantly<text:s/>since<text:s/>the<text:s/>beginning<text:s/>of<text:s/>2020.<text:s/>Faced<text:s/>with<text:s/>funding<text:s/>shortages,<text:s/>they<text:s/>have<text:s/>cut<text:s/>rations<text:s/>from<text:s/>95%<text:s/>at<text:s/>the<text:s/>beginning<text:s/>of<text:s/>the<text:s/>year<text:s/>to<text:s/>a<text:s/>7</text:span><text:span text:style-name="T285_7">2</text:span><text:span text:style-name="T285_8">%<text:s/>at<text:s/>reporting<text:s/>time.<text:s/>A<text:s/>further<text:s/>cut<text:s/>to<text:s/>mid-60%<text:s/>is<text:s/>anticipated<text:s/>if<text:s/>WFP<text:s/>is<text:s/>not<text:s/>able<text:s/>to<text:s/>mobilise<text:s/>resources.<text:s/>With<text:s/></text:span><text:span text:style-name="T285_9">limited<text:s/></text:span><text:span text:style-name="T285_10">livelihood<text:s/>activities,<text:s/>coping<text:s/>mechanisms<text:s/>for<text:s/>the<text:s/>refugees<text:s/>are<text:s/>limited<text:s/>bring</text:span><text:span text:style-name="T285_11">ing</text:span><text:span text:style-name="T285_12"><text:s/>about<text:s/>potential<text:s/>health,<text:s/>protection<text:s/>and<text:s/>security<text:s/>concerns.</text:span><text:span text:style-name="T285_13"><text:s/>In<text:s/>this<text:s/>financial<text:s/>year</text:span><text:span text:style-name="T285_14">,</text:span><text:span text:style-name="T285_15"><text:s/>FCDO<text:s/></text:span><text:span text:style-name="T285_16">assessed<text:s/>the<text:s/>UK’s<text:s/>burden<text:s/>share,<text:s/>committed</text:span><text:span text:style-name="T285_17"><text:s/>and<text:s/>approved<text:s/>a<text:s/></text:span><text:span text:style-name="T285_18">£1.5m</text:span><text:span text:style-name="T285_19"><text:s/></text:span><text:span text:style-name="T285_20">extension</text:span><text:span text:style-name="T285_21"><text:s/></text:span><text:span text:style-name="T285_22">as<text:s/>a<text:s/>response<text:s/>towards<text:s/>the<text:s/>USD</text:span><text:span text:style-name="T285_23"><text:s/></text:span><text:span text:style-name="T285_24">33m<text:s/>WFP<text:s/>appeal</text:span><text:span text:style-name="T285_25"><text:note text:note-class="footnote"><text:note-citation/><text:note-body><text:p text:style-name="P286"><text:span text:style-name="T286_1"><text:s/>The<text:s/>total<text:s/>funds<text:s/>raised<text:s/>towards<text:s/>the<text:s/>appeal<text:s/>is<text:s/>still<text:s/>unknown.<text:s/>At<text:s/>the<text:s/>time<text:s/>of<text:s/>the<text:s/>AR<text:s/>WFP<text:s/>had<text:s/>successfully<text:s/>raised<text:s/>about<text:s/>£2.5m<text:s/>from<text:s/>the<text:s/>UK<text:s/>and<text:s/>other<text:s/>donors.</text:span></text:p></text:note-body></text:note></text:span><text:span text:style-name="T286_2">.<text:s/></text:span></text:p>
      <text:p text:style-name="P287"/>
      <text:p text:style-name="P288"><text:span text:style-name="T288_1">Assess<text:s/>the<text:s/></text:span><text:span text:style-name="T288_2"><text:a xlink:type="simple" xlink:href="https://dfid.sharepoint.com/sites/inSight-rules-smart/Documents/Smart%20Guide_approach%20to%20value%20for%20money.docx"><text:span text:style-name="T288_3">VfM</text:span></text:a></text:span><text:span text:style-name="T288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88_5"><text:s/></text:span><text:span text:style-name="T288_6">[1<text:s/>paragraph]</text:span></text:p>
      <text:p text:style-name="P289"><text:span text:style-name="T289_1">The<text:s/>overall<text:s/>progress<text:s/>across<text:s/>the<text:s/>output<text:s/>indicators<text:s/>signals<text:s/>there<text:s/>is<text:s/>VfM.<text:s/>The<text:s/>different<text:s/>project<text:s/>components<text:s/>have<text:s/>been<text:s/>able<text:s/>to<text:s/>attain<text:s/>and<text:s/>surpass<text:s/>output<text:s/>targets<text:s/>aimed<text:s/>at<text:s/>improving<text:s/>basic<text:s/>services</text:span><text:span text:style-name="T289_2"><text:s/>to</text:span><text:span text:style-name="T289_3"><text:s/>marginalised<text:s/>communities<text:s/>amid<text:s/>resource<text:s/>constraints.<text:s/>Some<text:s/>components<text:s/>have<text:s/>had<text:s/>to<text:s/></text:span><text:span text:style-name="T289_4">adjust</text:span><text:span text:style-name="T289_5"><text:s/>in<text:s/>operations<text:s/></text:span><text:span text:style-name="T289_6">due<text:s/></text:span><text:span text:style-name="T289_7">to<text:s/>cut</text:span><text:span text:style-name="T289_8">s<text:s/>in</text:span><text:span text:style-name="T289_9"><text:s/>resource</text:span><text:span text:style-name="T289_10">s,</text:span><text:span text:style-name="T289_11"><text:s/>for<text:s/>example,<text:s/></text:span><text:span text:style-name="T289_12">re</text:span><text:span text:style-name="T289_13">allocat</text:span><text:span text:style-name="T289_14">ing</text:span><text:span text:style-name="T289_15"><text:s/>shelter</text:span><text:span text:style-name="T289_16">s</text:span><text:span text:style-name="T289_17"><text:s/>to<text:s/>refugees<text:s/>rather<text:s/>than<text:s/>constructing<text:s/>new<text:s/>shelters</text:span><text:span text:style-name="T289_18"><text:s/></text:span><text:span text:style-name="T289_19">(</text:span><text:span text:style-name="T289_20">linked<text:s/>to<text:s/>increased<text:s/>repatriation</text:span><text:span text:style-name="T289_21">)</text:span><text:span text:style-name="T289_22">.<text:s/>Across<text:s/>the<text:s/>board<text:s/>there<text:s/>is<text:s/>a<text:s/>special<text:s/>focus<text:s/>on<text:s/>gender<text:s/>and<text:s/>people<text:s/>living<text:s/>with<text:s/>disabilities.<text:s/>A<text:s/>special<text:s/>focus<text:s/>must<text:s/>be<text:s/>place</text:span><text:span text:style-name="T289_23">d</text:span><text:span text:style-name="T289_24"><text:s/></text:span><text:span text:style-name="T289_25">on</text:span><text:span text:style-name="T289_26"><text:s/>how<text:s/>the<text:s/>different<text:s/>components<text:s/>within<text:s/>the<text:s/>output<text:s/>flex<text:s/>to<text:s/>meet<text:s/>resource<text:s/>demands.</text:span></text:p>
      <text:p text:style-name="P290"/>
      <text:p text:style-name="P291"><text:span text:style-name="T29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91_2">[1<text:s/>paragraph]</text:span></text:p>
      <text:p text:style-name="P292"/>
      <text:p text:style-name="P293"><text:span text:style-name="T293_1">Some<text:s/>of<text:s/>the<text:s/>original<text:s/>quantitative<text:s/>and<text:s/>qualitative<text:s/>targets<text:s/>have<text:s/>been<text:s/>affected<text:s/>by<text:s/>the<text:s/>ongoing<text:s/>voluntary<text:s/>repatriation<text:s/>programme.<text:s/>Equally,<text:s/>there<text:s/>are<text:s/>changes<text:s/>in<text:s/>delivery<text:s/>pa</text:span><text:span text:style-name="T293_2">r</text:span><text:span text:style-name="T293_3">tners<text:s/>for<text:s/>some<text:s/>of<text:s/>the<text:s/>output</text:span><text:span text:style-name="T293_4">s</text:span><text:span text:style-name="T293_5">,</text:span><text:span text:style-name="T293_6"><text:s/>for<text:s/>example</text:span><text:span text:style-name="T293_7">,</text:span><text:span text:style-name="T293_8"><text:s/>the<text:s/>number<text:s/>of<text:s/>individuals<text:s/>in<text:s/>Nyar</text:span><text:span text:style-name="T293_9">u</text:span><text:span text:style-name="T293_10">gusu<text:s/>referred<text:s/>to<text:s/>camp<text:s/>service<text:s/>provider(s)<text:s/>per<text:s/>month<text:s/>as<text:s/>part<text:s/>of<text:s/>multi-agency<text:s/>complaints<text:s/>and<text:s/>feedback<text:s/>mechanism</text:span><text:span text:style-name="T293_11">.</text:span><text:span text:style-name="T293_12"><text:s/>Going<text:s/>forwards,<text:s/>these<text:s/>indicators<text:s/>will<text:s/>be<text:s/>revised<text:s/>to<text:s/>reflect<text:s/>the<text:s/>actors<text:s/>and<text:s/></text:span><text:span text:style-name="T293_13">accurate<text:s/>targets</text:span><text:span text:style-name="T293_14">.</text:span></text:p>
      <text:p text:style-name="P294"/>
      <text:p text:style-name="P295"><text:span text:style-name="T29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95_2">[1-2<text:s/>paragraphs]</text:span></text:p>
      <text:p text:style-name="P296"/>
      <text:p text:style-name="P297"><text:span text:style-name="T297_1">Most<text:s/>recommendation</text:span><text:span text:style-name="T297_2">s</text:span><text:span text:style-name="T297_3"><text:s/>from<text:s/>the<text:s/>previous<text:s/>annual<text:s/>review<text:s/>are<text:s/>marked<text:s/></text:span><text:span text:style-name="T297_4">as<text:s/></text:span><text:span text:style-name="T297_5">completed.<text:s/></text:span><text:span text:style-name="T297_6">In<text:s/>completing<text:s/>the<text:s/>recommendations,<text:s/>some<text:s/>q</text:span><text:span text:style-name="T297_7">ualitative<text:s/>targets<text:s/>were<text:s/>changed</text:span><text:span text:style-name="T297_8">,<text:s/>the<text:s/>proposed<text:s/>gender<text:s/>audit<text:s/>was<text:s/>also<text:s/>conducted,</text:span><text:span text:style-name="T297_9"><text:s/>and<text:s/></text:span><text:span text:style-name="T297_10">the<text:s/>DRC<text:s/>component<text:s/>of<text:s/>the<text:s/>project<text:s/>allocated<text:s/>WASH<text:s/>resources<text:s/>to</text:span><text:span text:style-name="T297_11"><text:s/>host<text:s/>communities.<text:s/>Recommendations<text:s/>for<text:s/>the<text:s/>year<text:s/>ahead<text:s/>are<text:s/>similar<text:s/>to<text:s/>the<text:s/>wider<text:s/>policy<text:s/>framework<text:s/>recommendations<text:s/>made<text:s/>last<text:s/>year.</text:span></text:p>
      <text:p text:style-name="P298"/>
      <text:list text:style-name="LS14" xml:id="list12">
        <text:list-item>
          <text:p text:style-name="P299"><text:span text:style-name="T299_1">Whilst<text:s/>the<text:s/>policy<text:s/>environment<text:s/>continues<text:s/>to<text:s/>have<text:s/>negative<text:s/>impact<text:s/>on<text:s/>some<text:s/>activities,<text:s/>particularly<text:s/>on<text:s/>livelihoods<text:s/>activities<text:s/>and<text:s/>access<text:s/>to<text:s/>market<text:s/>and<text:s/>territory,<text:s/></text:span><text:span text:style-name="T299_2">UNHCR<text:s/>and<text:s/>WFP</text:span><text:span text:style-name="T299_3"><text:s/></text:span><text:span text:style-name="T299_4">need<text:s/>to<text:s/>identify<text:s/>and<text:s/>take<text:s/>forward<text:s/>policy<text:s/>dialogue<text:s/>opportunities<text:s/>through<text:s/>component<text:s/>4<text:s/>of<text:s/>the<text:s/>programme.<text:s/></text:span></text:p>
        </text:list-item>
      </text:list>
      <text:p text:style-name="P300"><text:span text:style-name="T300_1">Programme<text:s/></text:span><text:span text:style-name="T300_2">SRO</text:span><text:span text:style-name="T300_3">,<text:s/>Ongoing</text:span></text:p>
      <text:p text:style-name="P301"/>
      <text:list text:style-name="LS14" xml:id="list13">
        <text:list-item>
          <text:p text:style-name="P302"><text:span text:style-name="T302_1">Although<text:s/>not<text:s/>targeted<text:s/>under<text:s/>this<text:s/>programme,<text:s/>insecurit</text:span><text:span text:style-name="T302_2">y</text:span><text:span text:style-name="T302_3"><text:s/>in<text:s/></text:span><text:span text:style-name="T302_4">Northern</text:span><text:span text:style-name="T302_5"><text:s/>Mozambique<text:s/>has</text:span><text:span text:style-name="T302_6"><text:s/></text:span><text:span text:style-name="T302_7">the<text:s/></text:span><text:span text:style-name="T302_8">potential</text:span><text:span text:style-name="T302_9"><text:s/>to</text:span><text:span text:style-name="T302_10"><text:s/>creat</text:span><text:span text:style-name="T302_11">e</text:span><text:span text:style-name="T302_12"><text:s/>a<text:s/>humanitarian<text:s/>crisis<text:s/>in<text:s/>the<text:s/>area.<text:s/>Development<text:s/>partners<text:s/>and<text:s/>implementing<text:s/>partners,<text:s/>especially<text:s/>multilaterals,<text:s/>should<text:s/>be<text:s/>encouraged<text:s/>to<text:s/>track<text:s/>the<text:s/>situation<text:s/>of<text:s/>concern,<text:s/>ensure<text:s/>they<text:s/>are<text:s/>communicating<text:s/>with<text:s/>the<text:s/>government<text:s/>of<text:s/>Tanzania<text:s/>and<text:s/>have<text:s/>contingency<text:s/>preparedness<text:s/>plans<text:s/>to<text:s/>respond<text:s/>to<text:s/>the<text:s/>potential<text:s/>emergency<text:s/>response<text:s/>crisi</text:span><text:span text:style-name="T302_13">s</text:span><text:span text:style-name="T302_14">.<text:s/></text:span></text:p>
        </text:list-item>
      </text:list>
      <text:p text:style-name="P303"><text:span text:style-name="T303_1">Programme<text:s/></text:span><text:span text:style-name="T303_2">SRO</text:span><text:span text:style-name="T303_3"><text:s/>and<text:s/></text:span><text:span text:style-name="T303_4">Humanitarian<text:s/>Advisor,<text:s/></text:span><text:span text:style-name="T303_5">ongoing</text:span></text:p>
      <text:p text:style-name="P304"/>
      <text:list text:style-name="LS14" xml:id="list14">
        <text:list-item>
          <text:p text:style-name="P305"><text:span text:style-name="T305_1">Resource<text:s/>shortfalls<text:s/>are<text:s/>negatively<text:s/>impacting<text:s/>the<text:s/>response<text:s/>and<text:s/>could<text:s/>lead<text:s/>to<text:s/></text:span><text:span text:style-name="T305_2">operational<text:s/>constraints,<text:s/></text:span><text:span text:style-name="T305_3">major<text:s/>political<text:s/>risks,<text:s/>deterioration<text:s/>of<text:s/>the<text:s/>protection<text:s/>space<text:s/>and<text:s/>insecurities<text:s/>for<text:s/>the<text:s/>refugee<text:s/>populations.<text:s/></text:span><text:span text:style-name="T305_4"><text:s/></text:span><text:span text:style-name="T305_5">FCDO<text:s/>in<text:s/>coordination<text:s/>with<text:s/>other<text:s/>development<text:s/>partners<text:s/></text:span><text:span text:style-name="T305_6">need<text:s/>to<text:s/>have<text:s/>an<text:s/>advocacy<text:s/>plan,<text:s/>and<text:s/></text:span><text:span text:style-name="T305_7">map<text:s/>resources<text:s/>available<text:s/>for<text:s/>the<text:s/>response<text:s/>whilst<text:s/>ensuring<text:s/>the<text:s/>UK<text:s/>responds<text:s/>within<text:s/>it<text:s/>burden<text:s/>share<text:s/>limits.</text:span><text:span text:style-name="T305_8"><text:s/>A<text:s/>cost<text:s/>extension<text:s/>for<text:s/>WFP<text:s/>has<text:s/>been<text:s/>approved.<text:s/>Programme<text:s/>team<text:s/>should<text:s/>seek<text:s/>to<text:s/>finalise<text:s/>the<text:s/>extension<text:s/>by<text:s/>November<text:s/>2020.</text:span></text:p>
        </text:list-item>
      </text:list>
      <text:p text:style-name="P306"><text:span text:style-name="T306_1">Programme<text:s/></text:span><text:span text:style-name="T306_2">SRO</text:span><text:span text:style-name="T306_3">,<text:s/></text:span><text:span text:style-name="T306_4">Humanitarian<text:s/>Advisor,<text:s/></text:span><text:span text:style-name="T306_5">ongoing<text:s/>/<text:s/></text:span><text:span text:style-name="T306_6">end<text:s/></text:span><text:span text:style-name="T306_7">March<text:s/>2021</text:span></text:p>
      <text:p text:style-name="P307"/>
      <text:list text:style-name="LS14" xml:id="list15">
        <text:list-item>
          <text:p text:style-name="P308"><text:span text:style-name="T308_1">Indicators<text:s/>for<text:s/>INGO<text:s/>partners<text:s/>should<text:s/>be<text:s/>revised<text:s/>to<text:s/>ensure<text:s/></text:span><text:span text:style-name="T308_2">targets<text:s/>are<text:s/>realistic<text:s/>and<text:s/>are<text:s/>correctly<text:s/>labelled.<text:s/>For<text:s/>example,<text:s/>the<text:s/>output<text:s/>indicators<text:s/>on<text:s/>numbers<text:s/>of<text:s/>individuals<text:s/>in<text:s/>Nyarugusu<text:s/>referred<text:s/>to<text:s/>camp<text:s/>service<text:s/>provider(s)<text:s/>per<text:s/>month<text:s/>as<text:s/>part<text:s/>of<text:s/>multi-agency<text:s/>complaints<text:s/>and<text:s/>feedback<text:s/>mechanism<text:s/>(DRC).<text:s/>The<text:s/>milestones<text:s/>must<text:s/>be<text:s/>revised<text:s/>downwards.<text:s/>Similarly,<text:s/>output<text:s/>corresponding<text:s/>to<text:s/>percentage<text:s/>of<text:s/>beneficiaries<text:s/>who<text:s/>report<text:s/>using<text:s text:c="2"/></text:span><text:span text:style-name="T308_3">enough</text:span><text:span text:style-name="T308_4"><text:s/>safe<text:s/>water<text:s/>for<text:s/>daily<text:s/>use<text:s/>(e.g.<text:s/>drinking,<text:s/>cooking<text:s/>&amp;<text:s/>hygiene)<text:s/>in<text:s/>Nyarugusu<text:s/>camp<text:s/>(NRC)<text:s/>need<text:s/>to<text:s/>be<text:s/>updated</text:span><text:span text:style-name="T308_5">.</text:span></text:p>
        </text:list-item>
      </text:list>
      <text:p text:style-name="P309"><text:span text:style-name="T309_1">Programme<text:s/></text:span><text:span text:style-name="T309_2">SRO</text:span><text:span text:style-name="T309_3">,<text:s/>December<text:s/>2020<text:s/></text:span></text:p>
      <text:p text:style-name="P310"/>
      <text:p text:style-name="P311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9">
          <table:table-cell table:style-name="Cell137">
            <text:p text:style-name="P312"><text:span text:style-name="T312_1">Output<text:s/>Title<text:s/></text:span></text:p>
          </table:table-cell>
          <table:table-cell table:style-name="Cell138" table:number-columns-spanned="4">
            <text:p text:style-name="P313"><text:span text:style-name="T313_1">Increased<text:s/>access<text:s/>to,<text:s/>and<text:s/>quality<text:s/>of,<text:s/>education<text:s/>for<text:s/>refugees<text:s/>in<text:s/>camps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39" table:number-columns-spanned="2">
            <text:p text:style-name="P314"><text:span text:style-name="T314_1">Output<text:s/>number<text:s/>per<text:s/>LF</text:span></text:p>
          </table:table-cell>
          <table:covered-table-cell/>
          <table:table-cell table:style-name="Cell140">
            <text:p text:style-name="P315"><text:span text:style-name="T315_1">3</text:span></text:p>
          </table:table-cell>
          <table:table-cell table:style-name="Cell141">
            <text:p text:style-name="P316"><text:span text:style-name="T316_1">Output<text:s/>Score<text:s/></text:span></text:p>
          </table:table-cell>
          <table:table-cell table:style-name="Cell142">
            <text:p text:style-name="P317"><text:span text:style-name="T317_1">B</text:span></text:p>
          </table:table-cell>
        </table:table-row>
        <table:table-row table:style-name="Row41">
          <table:table-cell table:style-name="Cell143" table:number-columns-spanned="2">
            <text:p text:style-name="P318"><text:span text:style-name="T318_1">Impact<text:s/>weighting<text:s/>(%):<text:s text:c="2"/></text:span></text:p>
          </table:table-cell>
          <table:covered-table-cell/>
          <table:table-cell table:style-name="Cell144">
            <text:p text:style-name="P319"><text:span text:style-name="T319_1">15%</text:span></text:p>
          </table:table-cell>
          <table:table-cell table:style-name="Cell145">
            <text:p text:style-name="P320"><text:span text:style-name="T320_1">Impact<text:s/>weighting<text:s/>%<text:s/>revised<text:s/>since<text:s/>last<text:s/>AR?<text:s/></text:span></text:p>
          </table:table-cell>
          <table:table-cell table:style-name="Cell146">
            <text:p text:style-name="P321"><text:span text:style-name="T321_1">N/A</text:span></text:p>
          </table:table-cell>
        </table:table-row>
      </table:table>
      <text:p text:style-name="P322"/>
      <table:table table:style-name="Table10">
        <table:table-column table:style-name="Column36"/>
        <table:table-column table:style-name="Column37"/>
        <table:table-column table:style-name="Column38"/>
        <table:table-row table:style-name="Row42">
          <table:table-cell table:style-name="Cell147">
            <text:p text:style-name="P323"><text:span text:style-name="T323_1">Indicator(s)</text:span></text:p>
          </table:table-cell>
          <table:table-cell table:style-name="Cell148">
            <text:p text:style-name="P324"><text:span text:style-name="T324_1">Milestone<text:s/>for<text:s/>2020<text:s/></text:span></text:p>
          </table:table-cell>
          <table:table-cell table:style-name="Cell149">
            <text:p text:style-name="P325"><text:span text:style-name="T325_1">Progress</text:span></text:p>
          </table:table-cell>
        </table:table-row>
        <table:table-row table:style-name="Row43">
          <table:table-cell table:style-name="Cell150">
            <text:p text:style-name="P326"><text:span text:style-name="T326_1"><text:s/>%<text:s/>of<text:s/>secondary<text:s/>students<text:s/>achieving<text:s/>passes<text:s/>in<text:s/>standardized<text:s/>exams<text:s/>(disaggregated<text:s/>by<text:s/>grade,<text:s/>gender,<text:s/>nationality,<text:s/>disability,<text:s/>and<text:s/>camps)</text:span></text:p>
          </table:table-cell>
          <table:table-cell table:style-name="Cell151">
            <text:p text:style-name="P327"><text:span text:style-name="T327_1">G14<text:s/>=<text:s/>61.59%;<text:s/>G15<text:s/>=<text:s/>10.17%;<text:s/>G12<text:s/>(DRC)<text:s/>=<text:s/>77.6%</text:span></text:p>
          </table:table-cell>
          <table:table-cell table:style-name="Cell152">
            <text:p text:style-name="P328"><text:span text:style-name="T328_1">Delays<text:s/>i</text:span><text:span text:style-name="T328_2">n<text:s/></text:span><text:span text:style-name="T328_3">achieving</text:span><text:span text:style-name="T328_4"><text:s/></text:span><text:span text:style-name="T328_5">output</text:span><text:span text:style-name="T328_6"><text:s/>results</text:span><text:span text:style-name="T328_7"><text:s/></text:span></text:p>
          </table:table-cell>
        </table:table-row>
        <table:table-row table:style-name="Row44">
          <table:table-cell table:style-name="Cell153">
            <text:p text:style-name="P329"><text:span text:style-name="T329_1">%<text:s/>of<text:s/>students<text:s/>surveyed<text:s/>who<text:s/>perceive<text:s/>their<text:s/>classroom<text:s/>environment<text:s/>to<text:s/>be<text:s/>responsive<text:s/>and<text:s/>safe.</text:span></text:p>
          </table:table-cell>
          <table:table-cell table:style-name="Cell154">
            <text:p text:style-name="P330"><text:span text:style-name="T330_1">55%</text:span></text:p>
          </table:table-cell>
          <table:table-cell table:style-name="Cell155">
            <text:p text:style-name="P331"><text:span text:style-name="T331_1">Surveys<text:s/>conducted<text:s/>periodically<text:s/>but<text:s/>results<text:s/>to<text:s/>be<text:s/>reported<text:s/>at<text:s/>the<text:s/>end<text:s/>of<text:s/>project<text:s/>cycle<text:s/></text:span></text:p>
          </table:table-cell>
        </table:table-row>
        <table:table-row table:style-name="Row45">
          <table:table-cell table:style-name="Cell156">
            <text:p text:style-name="P332"><text:span text:style-name="T332_1">#<text:s/>of<text:s/>classrooms<text:s/>constructed<text:s/>or<text:s/>rehabilitated<text:s/>(disaggregated)</text:span></text:p>
          </table:table-cell>
          <table:table-cell table:style-name="Cell157">
            <text:p text:style-name="P333"><text:span text:style-name="T333_1">30<text:s/>new<text:s/>classr</text:span><text:span text:style-name="T333_2">ooms<text:s/>constructed</text:span></text:p>
            <text:p text:style-name="P334"><text:span text:style-name="T334_1">40<text:s/>classrooms<text:s/>rehabilitated</text:span></text:p>
          </table:table-cell>
          <table:table-cell table:style-name="Cell158">
            <text:p text:style-name="P335"><text:span text:style-name="T335_1">Progress<text:s/>underway-<text:s/>full<text:s/>narrative<text:s/>below</text:span></text:p>
          </table:table-cell>
        </table:table-row>
        <table:table-row table:style-name="Row46">
          <table:table-cell table:style-name="Cell159">
            <text:p text:style-name="P336"><text:span text:style-name="T336_1">%<text:s/>supported<text:s/>schools<text:s/>with<text:s/>improvement<text:s/>plans<text:s/>that<text:s/>include<text:s/>improvements<text:s/>to<text:s/>increase<text:s/>enrolment<text:s/>and<text:s/>attendance<text:s/>jointly<text:s/>developed<text:s/>by<text:s/>school<text:s/>management,<text:s/>PTAs<text:s/>and<text:s/>communities.<text:s/></text:span></text:p>
          </table:table-cell>
          <table:table-cell table:style-name="Cell160">
            <text:p text:style-name="P337"><text:span text:style-name="T337_1">No<text:s/>milestones<text:s/>for<text:s/>this<text:s/>review</text:span></text:p>
          </table:table-cell>
          <table:table-cell table:style-name="Cell161">
            <text:p text:style-name="P338"><text:span text:style-name="T338_1">Assessment<text:s/>to<text:s/>be<text:s/>done<text:s/>at</text:span><text:span text:style-name="T338_2"><text:s/></text:span><text:span text:style-name="T338_3">the<text:s/>end<text:s/>of<text:s/>project<text:s/>cycle.</text:span></text:p>
          </table:table-cell>
        </table:table-row>
      </table:table>
      <text:p text:style-name="P339"><text:span text:style-name="T339_1">Provide<text:s/>supporting<text:s/>narrative<text:s/>for<text:s/>the<text:s/>score</text:span></text:p>
      <text:p text:style-name="P340"/>
      <text:p text:style-name="P341"><text:span text:style-name="T341_1">Activities<text:s/>under<text:s/>this<text:s/>programme<text:s/>have<text:s/>experienced<text:s/>significant<text:s/>delays<text:s/>because<text:s/>of<text:s/>challenges<text:s/>with<text:s/>the<text:s/>examination<text:s/>systems<text:s/>and<text:s/>school<text:s/>closure<text:s/>as<text:s/>a<text:s/>result<text:s/>of<text:s/>COVID</text:span><text:span text:style-name="T341_2">-</text:span><text:span text:style-name="T341_3">19<text:s/></text:span><text:span text:style-name="T341_4">p</text:span><text:span text:style-name="T341_5">andemic.<text:s text:c="2"/>For<text:s/>the<text:s/>reporting<text:s/>period,<text:s/>this<text:s/>output<text:s/>has<text:s/>scored<text:s/>B.</text:span></text:p>
      <text:p text:style-name="P342"/>
      <text:p text:style-name="P343"><text:span text:style-name="T343_1">The<text:s/>Burundian<text:s/>and<text:s/>Congolese<text:s/>academic<text:s/>year<text:s/>usually<text:s/>runs<text:s/>from<text:s/>September<text:s/>–<text:s/>June.<text:s/>However,<text:s/>for<text:s/>the<text:s/>2019/2020<text:s/>academic<text:s/>year,<text:s/>this<text:s/>has<text:s/>changed<text:s/>due<text:s/>to<text:s/>the<text:s/>COVID-19<text:s/>pandemic.<text:s/>All<text:s/>schools<text:s/>across<text:s/>Tanzania,<text:s/>including<text:s/>those<text:s/>in<text:s/>refugee<text:s/>camps</text:span><text:span text:style-name="T343_2">,</text:span><text:span text:style-name="T343_3"><text:s/>were<text:s/>closed<text:s/>from<text:s/>March<text:s/>2020<text:s/>–<text:s/>June<text:s/>2020</text:span><text:span text:style-name="T343_4">.</text:span><text:span text:style-name="T343_5"><text:s/></text:span><text:span text:style-name="T343_6">A</text:span><text:span text:style-name="T343_7">s<text:s/>a<text:s/>result,<text:s/>the<text:s/>academic<text:s/>year<text:s/>was<text:s/>extended<text:s/>until<text:s/>October<text:s/>2020.<text:s/>Standardized<text:s/>exams<text:s/>set<text:s/>(across<text:s/>the<text:s/>camp)<text:s/>and<text:s/>marked<text:s/>by<text:s/>teachers<text:s/>are<text:s/>usually<text:s/>held<text:s/>at<text:s/>the<text:s/>end<text:s/>of<text:s/>the<text:s/>academic<text:s/>year.<text:s/>The<text:s/>exams<text:s/>were<text:s/>held<text:s/>in<text:s/>the<text:s/>first<text:s/>week<text:s/>or<text:s/>October<text:s/>2020<text:s/>and<text:s/>results<text:s/>are<text:s/>still<text:s/>being<text:s/>calculated.<text:s/>There<text:s/>is<text:s/>a<text:s/>strong<text:s/>likelihood<text:s/>that<text:s/>the<text:s/>results<text:s/>of<text:s/>these<text:s/>exams<text:s/>are<text:s/>affected<text:s/>by<text:s/>the<text:s/>disruption<text:s/>to<text:s/>the<text:s/>school<text:s/>year.<text:s/></text:span></text:p>
      <text:p text:style-name="P344"/>
      <text:p text:style-name="P345"><text:span text:style-name="T345_1">National<text:s/></text:span><text:span text:style-name="T345_2">e</text:span><text:span text:style-name="T345_3">xams<text:s/>are<text:s/>set<text:s/>and<text:s/>delivered<text:s/>by<text:s/>the<text:s/>Congolese<text:s/>Ministry<text:s/>of<text:s/>Education<text:s/>for<text:s/>Congolese<text:s/>students<text:s/>and<text:s/>by<text:s/>the<text:s/>National<text:s/>Examinations<text:s/>Council<text:s/>for<text:s/>Tanzania<text:s/>(NECTA)<text:s/>for<text:s/>Burundian<text:s/>students.<text:s/>The<text:s/>Congolese<text:s/>national<text:s/>exams,<text:s/>which<text:s/>are<text:s/>usually<text:s/>held<text:s/>in<text:s/>May,<text:s/>were<text:s/>postponed<text:s/>until<text:s/>August<text:s/>2020,<text:s/>the<text:s/>results<text:s/>are<text:s/>still<text:s/>pending.<text:s/>The<text:s/>NECTA<text:s/>exams<text:s/>for<text:s/>the<text:s/>Burundian<text:s/>students,<text:s/>which<text:s/></text:span><text:span text:style-name="T345_4">were<text:s/>to<text:s/>be<text:s/>conducted<text:s/>in<text:s/>May<text:s/>2019<text:s/>(before<text:s/>the<text:s/>start<text:s/>of<text:s/>FCDO<text:s/>grant)<text:s/>were<text:s/>significantly<text:s/>delayed<text:s/>and<text:s/>students<text:s/>sat<text:s/>for<text:s/>their<text:s/>exams<text:s/>in<text:s/></text:span><text:span text:style-name="T345_5">January<text:s/>2020</text:span><text:span text:style-name="T345_6">.The<text:s/>results<text:s/>of<text:s/>these<text:s/>exams<text:s/>have<text:s/>just<text:s/>been<text:s/>announced</text:span><text:span text:style-name="T345_7">,</text:span><text:span text:style-name="T345_8"><text:s/>project<text:s/>is<text:s/>still<text:s/>collecting<text:s/>the<text:s/>data<text:s/>for<text:s/>analysis.</text:span><text:span text:style-name="T345_9"><text:s/>The<text:s/>2020<text:s/>exams<text:s/></text:span><text:span text:style-name="T345_10">are</text:span><text:span text:style-name="T345_11"><text:s/>due<text:s/>to<text:s/>be<text:s/>conducted<text:s/>in<text:s/>October<text:s/>2020,<text:s/>pending<text:s/>confirmation.<text:s/>Again,<text:s/>it<text:s/>is<text:s/>likely<text:s/>that<text:s/>the<text:s/>examination<text:s/>results<text:s/>for<text:s/>2020<text:s/>will<text:s/>be<text:s/>impacted<text:s/>by<text:s/>the<text:s/>disruption<text:s/>to<text:s/>the<text:s/>academic<text:s/>year<text:s/>and<text:s/>the<text:s/>examination<text:s/>timetable.<text:s/></text:span></text:p>
      <text:p text:style-name="P346"/>
      <text:p text:style-name="P347"><text:span text:style-name="T347_1">Construction<text:s/>and<text:s/>rehabilitation<text:s/>across<text:s/>all<text:s/>geographical<text:s/>locations<text:s/>and<text:s/>in<text:s/>all<text:s/>schools<text:s/>is<text:s/>now<text:s/>underway.<text:s/>Following<text:s/>site<text:s/>selection<text:s/>for<text:s/>30<text:s/>new<text:s/>classrooms<text:s/>and<text:s/>43<text:s/>classrooms<text:s/>for<text:s/>rehabilitation,<text:s/>approvals<text:s/>were<text:s/>sought<text:s/>from<text:s/>the<text:s/>appropriate<text:s/>government<text:s/>offices,<text:s/>including<text:s/>PO-RALG<text:s/>and<text:s/>MHA,<text:s/>with<text:s/>the<text:s/>additional<text:s/>support<text:s/>and<text:s/>approval<text:s/>of<text:s/>UNHCR.<text:s/>There<text:s/>were<text:s/>some<text:s/>challenges<text:s/>and<text:s/>delays<text:s/>due<text:s/>to<text:s/>COVID-19<text:s/>and<text:s/>camp<text:s/>access,<text:s/>but<text:s/>this<text:s/>has<text:s/>now<text:s/>been<text:s/>resolved<text:s/>and<text:s/>all<text:s/>sites<text:s/>are<text:s/>active.<text:s/>The<text:s/>table<text:s/>below<text:s/>provides<text:s/>and<text:s/>overview<text:s/>of<text:s/>progress<text:s/>as<text:s/>of<text:s/>7</text:span><text:span text:style-name="T347_2">th</text:span><text:span text:style-name="T347_3"><text:s/>October.<text:s/>All<text:s/>progress<text:s/>is<text:s/>carefully<text:s/>tracked<text:s/>and<text:s/>documented,<text:s/>with<text:s/>weekly<text:s/>meetings<text:s/>with<text:s/>contractors<text:s/>to<text:s/>discuss<text:s/>progress<text:s/>and<text:s/>any<text:s/>challenges.<text:s/></text:span></text:p>
      <text:p text:style-name="P348"/>
      <table:table table:style-name="Table11">
        <table:table-column table:style-name="Column39"/>
        <table:table-column table:style-name="Column40"/>
        <table:table-column table:style-name="Column41"/>
        <table:table-row table:style-name="Row47">
          <table:table-cell table:style-name="Cell162">
            <text:p text:style-name="P349"><text:span text:style-name="T349_1">Location</text:span></text:p>
          </table:table-cell>
          <table:table-cell table:style-name="Cell163">
            <text:p text:style-name="P350"><text:span text:style-name="T350_1">Construction<text:s/>progress<text:s/></text:span></text:p>
          </table:table-cell>
          <table:table-cell table:style-name="Cell164">
            <text:p text:style-name="P351"><text:span text:style-name="T351_1">Rehabilitation<text:s/>progress<text:s/></text:span></text:p>
          </table:table-cell>
        </table:table-row>
        <table:table-row table:style-name="Row48">
          <table:table-cell table:style-name="Cell165">
            <text:p text:style-name="P352"><text:span text:style-name="T352_1">Host<text:s/>Community</text:span></text:p>
          </table:table-cell>
          <table:table-cell table:style-name="Cell166">
            <text:p text:style-name="P353"><text:span text:style-name="T353_1">38%</text:span></text:p>
          </table:table-cell>
          <table:table-cell table:style-name="Cell167">
            <text:p text:style-name="P354"><text:span text:style-name="T354_1">59%</text:span></text:p>
          </table:table-cell>
        </table:table-row>
        <table:table-row table:style-name="Row49">
          <table:table-cell table:style-name="Cell168">
            <text:p text:style-name="P355"><text:span text:style-name="T355_1">Mtendeli</text:span></text:p>
          </table:table-cell>
          <table:table-cell table:style-name="Cell169">
            <text:p text:style-name="P356"><text:span text:style-name="T356_1">26%</text:span></text:p>
          </table:table-cell>
          <table:table-cell table:style-name="Cell170">
            <text:p text:style-name="P357"><text:span text:style-name="T357_1">3%</text:span></text:p>
          </table:table-cell>
        </table:table-row>
        <table:table-row table:style-name="Row50">
          <table:table-cell table:style-name="Cell171">
            <text:p text:style-name="P358"><text:span text:style-name="T358_1">Nduta</text:span></text:p>
          </table:table-cell>
          <table:table-cell table:style-name="Cell172">
            <text:p text:style-name="P359"><text:span text:style-name="T359_1">31%</text:span></text:p>
          </table:table-cell>
          <table:table-cell table:style-name="Cell173">
            <text:p text:style-name="P360"><text:span text:style-name="T360_1">10%</text:span></text:p>
          </table:table-cell>
        </table:table-row>
        <table:table-row table:style-name="Row51">
          <table:table-cell table:style-name="Cell174">
            <text:p text:style-name="P361"><text:span text:style-name="T361_1">Nyarugusu</text:span></text:p>
          </table:table-cell>
          <table:table-cell table:style-name="Cell175">
            <text:p text:style-name="P362"><text:span text:style-name="T362_1">7%</text:span></text:p>
          </table:table-cell>
          <table:table-cell table:style-name="Cell176">
            <text:p text:style-name="P363"><text:span text:style-name="T363_1">26%</text:span></text:p>
          </table:table-cell>
        </table:table-row>
      </table:table>
      <text:p text:style-name="P364"/>
      <text:p text:style-name="P365"><text:span text:style-name="T365_1">Assess<text:s/>the<text:s/></text:span><text:span text:style-name="T365_2"><text:a xlink:type="simple" xlink:href="https://dfid.sharepoint.com/sites/inSight-rules-smart/Documents/Smart%20Guide_approach%20to%20value%20for%20money.docx"><text:span text:style-name="T365_3">VfM</text:span></text:a></text:span><text:span text:style-name="T36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65_5"><text:s/></text:span><text:span text:style-name="T365_6">[1<text:s/>paragraph]</text:span></text:p>
      <text:p text:style-name="P366"/>
      <text:p text:style-name="P367"><text:span text:style-name="T367_1">This<text:s/>is<text:s/>among<text:s/>the<text:s/>newest<text:s/>addition</text:span><text:span text:style-name="T367_2">s</text:span><text:span text:style-name="T367_3"><text:s/>to<text:s/>the<text:s/>programme,<text:s/>with<text:s/>agreements<text:s/>signed<text:s/>off<text:s/>in<text:s/>July<text:s/>2019.<text:s/>An<text:s/>VfM<text:s/>assessment<text:s/>is<text:s/></text:span><text:span text:style-name="T367_4">underway.<text:s/>G</text:span><text:span text:style-name="T367_5">iven<text:s/>the<text:s/>activity<text:s/>types,<text:s/>the<text:s/>major<text:s/>cost<text:s/>driver<text:s/>for<text:s/>the<text:s/>project<text:s/>is<text:s/>construction<text:s/>and<text:s/>rehabilitation<text:s/>of<text:s/>classrooms<text:s/>in<text:s/>all<text:s/>the<text:s/>three<text:s/>camps.<text:s text:c="3"/>The<text:s/>project<text:s/>envisages<text:s/>to<text:s/>do<text:s/>significant<text:s/>procurements<text:s/>of<text:s/>construction<text:s/>materials<text:s/></text:span><text:span text:style-name="T367_6">over</text:span><text:span text:style-name="T367_7"><text:s/>the<text:s/>course<text:s/>of<text:s/>the<text:s/>project.<text:s/>Efficiency<text:s/>and<text:s/>effectiveness<text:s/>indicators<text:s/>will<text:s/>be<text:s/>assessed<text:s/>as<text:s/>the<text:s/>project<text:s/>picks<text:s/></text:span><text:span text:style-name="T367_8">up<text:s/></text:span><text:span text:style-name="T367_9">pace.<text:s/>There<text:s/>is<text:s/>significant<text:s/>consideration<text:s/>of<text:s/>marginalised<text:s/>groups<text:s/>in<text:s/>the<text:s/>provision<text:s/>of<text:s/>education</text:span><text:span text:style-name="T367_10">,</text:span><text:span text:style-name="T367_11"><text:s/>especially<text:s/>in<text:s/>ensuring<text:s/>the<text:s/>project<text:s/>creates<text:s/>suitable<text:s/>learning<text:s/>environments<text:s/>for<text:s/>girls.<text:s/>Equally,</text:span><text:span text:style-name="T367_12"><text:s/>there<text:s/>is<text:s/>an<text:s/>expectation<text:s/>that<text:s/>data<text:s/>produced<text:s/>will<text:s/>be<text:s/></text:span><text:span text:style-name="T367_13">disaggregated<text:s/>by<text:s/>gender,<text:s/>nationality</text:span><text:span text:style-name="T367_14">,</text:span><text:span text:style-name="T367_15"><text:s/></text:span><text:span text:style-name="T367_16">disability<text:s/>and<text:s/>camps.</text:span></text:p>
      <text:p text:style-name="P368"/>
      <text:p text:style-name="P369"><text:span text:style-name="T36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69_2">[1<text:s/>paragraph]</text:span></text:p>
      <text:p text:style-name="P370"/>
      <text:p text:style-name="P371"><text:span text:style-name="T371_1">With<text:s/>clear<text:s/>disruption<text:s/>of<text:s/>the<text:s/>school<text:s/>calendar<text:s/>years</text:span><text:span text:style-name="T371_2">,</text:span><text:span text:style-name="T371_3"><text:s/>especially<text:s/>for<text:s/>exam<text:s/>sitting<text:s/>classes,<text:s/>FCDO<text:s/>has<text:s/>agreed<text:s/>with<text:s/>the<text:s/>partners<text:s/>to<text:s/>monitor<text:s/>current<text:s/>trends<text:s/>until<text:s/>November<text:s/>of<text:s/>2020<text:s/>and<text:s/></text:span><text:span text:style-name="T371_4">i</text:span><text:span text:style-name="T371_5">f<text:s/>there<text:s/>are<text:s/>no<text:s/>significant<text:s/>improvements<text:s/>in<text:s/>administering<text:s/>the<text:s/>exams</text:span><text:span text:style-name="T371_6">,</text:span><text:span text:style-name="T371_7"><text:s/>then<text:s/>a<text:s/>change<text:s/>will<text:s/>be<text:s/>made<text:s/>on<text:s/>some<text:s/>of<text:s/>the<text:s/>outputs<text:s/>by<text:s/>December<text:s/>2020.<text:s/></text:span></text:p>
      <text:p text:style-name="P372"/>
      <text:p text:style-name="P373"><text:span text:style-name="T3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73_2">[1-2<text:s/>paragraphs]</text:span></text:p>
      <text:p text:style-name="P374"/>
      <text:p text:style-name="P375"><text:span text:style-name="T375_1">Significant<text:s/>delays<text:s/>have<text:s/>hampered<text:s/>successful<text:s/>delivery<text:s/>of<text:s/>the<text:s/>tracked<text:s/>output<text:s/>results.<text:s/>Despite<text:s/>these<text:s/>delays,<text:s/>the<text:s/>project<text:s/>is<text:s/>performing<text:s/>satisfactorily<text:s/>across<text:s/>other<text:s/>set<text:s/>of<text:s/>outputs<text:s/>not<text:s/>tracked<text:s/>under<text:s/>this<text:s/>annual<text:s/>review.<text:s/>Lessons<text:s/>and<text:s/>recommendation</text:span><text:span text:style-name="T375_2">s</text:span><text:span text:style-name="T375_3"><text:s/>from<text:s/>last<text:s/>year<text:s/>focused<text:s/>on<text:s/>fulfilling<text:s/>all<text:s/></text:span><text:span text:style-name="T375_4">compliance</text:span><text:span text:style-name="T375_5"><text:s/></text:span><text:span text:style-name="T375_6">requirements</text:span><text:span text:style-name="T375_7"><text:s/>for<text:s/>the<text:s/>new<text:s/>implementing<text:s/>partner.<text:s/>These<text:s/>have<text:s/>been<text:s/>met<text:s/>and<text:s/>marke</text:span><text:span text:style-name="T375_8">d</text:span><text:span text:style-name="T375_9"><text:s/>completed.</text:span></text:p>
      <text:p text:style-name="P376"/>
      <text:p text:style-name="P377"><text:span text:style-name="T377_1">Recommendations</text:span><text:span text:style-name="T377_2"><text:s/>for<text:s/>the<text:s/>year<text:s/>ahead</text:span><text:span text:style-name="T377_3"><text:s/></text:span></text:p>
      <text:list text:style-name="LS14" xml:id="list16">
        <text:list-item>
          <text:p text:style-name="P378"><text:span text:style-name="T378_1">FCDO<text:s/>to<text:s/>continue<text:s/>monitoring<text:s/>the<text:s/>exams<text:s/>cycle<text:s/>and<text:s/>assess<text:s/>alongside<text:s/>the<text:s/>implementing<text:s/>partners<text:s/>the<text:s/>feasibility<text:s/>of<text:s/>retaining<text:s/>output<text:s/>indicator<text:s/>one.<text:s/>With<text:s/>no<text:s/>significant<text:s/>improvement<text:s/>on<text:s/>the<text:s/>current<text:s/>situation,<text:s/>FCDO<text:s/>should<text:s/>consider<text:s/>changing<text:s/>the<text:s/>outputs<text:s/>tracked</text:span></text:p>
        </text:list-item>
      </text:list>
      <text:p text:style-name="P379"><text:span text:style-name="T379_1">Programme<text:s/></text:span><text:span text:style-name="T379_2">SRO</text:span><text:span text:style-name="T379_3">,<text:s/>December<text:s/>2020</text:span></text:p>
      <text:p text:style-name="P380"/>
      <text:list text:style-name="LS14" xml:id="list17">
        <text:list-item>
          <text:p text:style-name="P381"><text:span text:style-name="T381_1">Continue<text:s/>to<text:s/>monitor<text:s/>process<text:s/>and<text:s/></text:span><text:span text:style-name="T381_2">pace<text:s/>of<text:s/>construction<text:s/>and<text:s/>rehabilitation<text:s/>of<text:s/>classrooms<text:s/>with<text:s/>the<text:s/>view<text:s/>that<text:s/>with<text:s/>repatriation<text:s/>process<text:s/>picking<text:s/></text:span><text:span text:style-name="T381_3">up<text:s/></text:span><text:span text:style-name="T381_4">pace,<text:s/>no<text:s/>construction<text:s/>will<text:s/>be<text:s/>made<text:s/>in<text:s/>soon<text:s/>to<text:s/>be<text:s/>decommissioned<text:s/>zones</text:span></text:p>
        </text:list-item>
      </text:list>
      <text:p text:style-name="P382"><text:span text:style-name="T382_1">Programme<text:s/></text:span><text:span text:style-name="T382_2">SRO,<text:s/>Ongoing.</text:span></text:p>
      <table:table table:style-name="Table12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52">
          <table:table-cell table:style-name="Cell177">
            <text:p text:style-name="P383"><text:span text:style-name="T383_1">Output<text:s/>Title<text:s/></text:span></text:p>
          </table:table-cell>
          <table:table-cell table:style-name="Cell178" table:number-columns-spanned="4">
            <text:p text:style-name="P384"><text:span text:style-name="T384_1">Continued<text:s/>advocacy<text:s/>to<text:s/>protect<text:s/>asylum<text:s/>space<text:s/>in<text:s/>Tanzania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179" table:number-columns-spanned="2">
            <text:p text:style-name="P385"><text:span text:style-name="T385_1">Output<text:s/>number<text:s/>per<text:s/>LF</text:span></text:p>
          </table:table-cell>
          <table:covered-table-cell/>
          <table:table-cell table:style-name="Cell180">
            <text:p text:style-name="P386"><text:span text:style-name="T386_1">4</text:span></text:p>
          </table:table-cell>
          <table:table-cell table:style-name="Cell181">
            <text:p text:style-name="P387"><text:span text:style-name="T387_1">Output<text:s/>Score<text:s/></text:span></text:p>
          </table:table-cell>
          <table:table-cell table:style-name="Cell182">
            <text:p text:style-name="P388"><text:span text:style-name="T388_1">A</text:span></text:p>
          </table:table-cell>
        </table:table-row>
        <table:table-row table:style-name="Row54">
          <table:table-cell table:style-name="Cell183" table:number-columns-spanned="2">
            <text:p text:style-name="P389"><text:span text:style-name="T389_1">Impact<text:s/>weighting<text:s/>(%):<text:s text:c="2"/></text:span></text:p>
          </table:table-cell>
          <table:covered-table-cell/>
          <table:table-cell table:style-name="Cell184">
            <text:p text:style-name="P390"><text:span text:style-name="T390_1">1</text:span><text:span text:style-name="T390_2">0</text:span><text:span text:style-name="T390_3">%</text:span></text:p>
          </table:table-cell>
          <table:table-cell table:style-name="Cell185">
            <text:p text:style-name="P391"><text:span text:style-name="T391_1">Impact<text:s/>weighting<text:s/>%<text:s/>revised<text:s/>since<text:s/>last<text:s/>AR?<text:s/></text:span></text:p>
          </table:table-cell>
          <table:table-cell table:style-name="Cell186">
            <text:p text:style-name="P392"><draw:connector svg:x1="0.961cm" svg:y1="-0.028cm" svg:x2="0.961cm" svg:y2="0.564cm" draw:style-name="FR2" draw:z-index="2"/><text:span text:style-name="T392_1">Yes<text:s/></text:span></text:p>
          </table:table-cell>
        </table:table-row>
      </table:table>
      <text:p text:style-name="P393"/>
      <table:table table:style-name="Table13">
        <table:table-column table:style-name="Column47"/>
        <table:table-column table:style-name="Column48"/>
        <table:table-column table:style-name="Column49"/>
        <table:table-row table:style-name="Row55">
          <table:table-cell table:style-name="Cell187">
            <text:p text:style-name="P394"><text:span text:style-name="T394_1">Indicator(s)</text:span></text:p>
          </table:table-cell>
          <table:table-cell table:style-name="Cell188">
            <text:p text:style-name="P395"><text:span text:style-name="T395_1">Milestone</text:span></text:p>
          </table:table-cell>
          <table:table-cell table:style-name="Cell189">
            <text:p text:style-name="P396"><text:span text:style-name="T396_1">Progress</text:span></text:p>
          </table:table-cell>
        </table:table-row>
        <table:table-row table:style-name="Row56">
          <table:table-cell table:style-name="Cell190">
            <text:p text:style-name="P397"><text:span text:style-name="T397_1">Number<text:s/></text:span><text:span text:style-name="T397_2">National<text:s/>Consultative<text:s/>Forum<text:s/>on<text:s/>Refugee<text:s/>Issues<text:s/>held<text:s/></text:span></text:p>
          </table:table-cell>
          <table:table-cell table:style-name="Cell191">
            <text:p text:style-name="P398"><text:span text:style-name="T398_1">1<text:s/>National<text:s/>consultative<text:s/></text:span><text:span text:style-name="T398_2">forum</text:span><text:span text:style-name="T398_3"><text:s/>held</text:span></text:p>
          </table:table-cell>
          <table:table-cell table:style-name="Cell192">
            <text:p text:style-name="P399"><text:span text:style-name="T399_1">1<text:s/>National<text:s/>Consultative<text:s/>Forum<text:s/>on<text:s/>Refugee<text:s/>Issues<text:s/>held</text:span></text:p>
          </table:table-cell>
        </table:table-row>
        <table:table-row table:style-name="Row57">
          <table:table-cell table:style-name="Cell193">
            <text:p text:style-name="P400"><text:span text:style-name="T400_1">Research<text:s/>on<text:s/>refugee<text:s/>issues<text:s/>held<text:s/>in<text:s/>10<text:s/>regions<text:s/>of<text:s/>Tanzania<text:s/></text:span></text:p>
          </table:table-cell>
          <table:table-cell table:style-name="Cell194">
            <text:p text:style-name="P401"><text:span text:style-name="T401_1">Research<text:s/>conducted</text:span></text:p>
          </table:table-cell>
          <table:table-cell table:style-name="Cell195">
            <text:p text:style-name="P402"><text:span text:style-name="T402_1">Research<text:s/>underway<text:s/>following<text:s/>the<text:s/>national<text:s/>consultative<text:s/>forum</text:span></text:p>
          </table:table-cell>
        </table:table-row>
        <table:table-row table:style-name="Row58">
          <table:table-cell table:style-name="Cell196">
            <text:p text:style-name="P403"><text:span text:style-name="T403_1">Conference<text:s/>held<text:s/>on<text:s/>findings<text:s/>of<text:s/>refugee<text:s/>research<text:s/>and<text:s/>approval<text:s/>of<text:s/>publication<text:s/>of<text:s/>a<text:s/>book<text:s/>on<text:s/>findings<text:s/>approved<text:s/></text:span></text:p>
          </table:table-cell>
          <table:table-cell table:style-name="Cell197">
            <text:p text:style-name="P404"><text:span text:style-name="T404_1">No<text:s/>milestones<text:s/>for<text:s/>this<text:s/>review</text:span></text:p>
          </table:table-cell>
          <table:table-cell table:style-name="Cell198">
            <text:p text:style-name="P405"><text:span text:style-name="T405_1">To<text:s/>be<text:s/></text:span><text:span text:style-name="T405_2">assessed</text:span><text:span text:style-name="T405_3"><text:s/>at<text:s/>the<text:s/>end<text:s/>of<text:s/>the<text:s/>project</text:span></text:p>
          </table:table-cell>
        </table:table-row>
        <table:table-row table:style-name="Row59">
          <table:table-cell table:style-name="Cell199">
            <text:p text:style-name="P406"><text:span text:style-name="T406_1">Tanzania<text:s/>Refugee<text:s/>and<text:s/>Migration<text:s/>Management<text:s/>Network<text:s/>re-invigorated<text:s/>and<text:s/>meeting<text:s/>regularly</text:span></text:p>
          </table:table-cell>
          <table:table-cell table:style-name="Cell200">
            <text:p text:style-name="P407"><text:span text:style-name="T407_1">Development<text:s/>Partners<text:s/>Coordination<text:s/>Meetings.<text:s/></text:span></text:p>
          </table:table-cell>
          <table:table-cell table:style-name="Cell201">
            <text:p text:style-name="P408"><text:span text:style-name="T408_1">Continue<text:s/>to<text:s/>track</text:span><text:span text:style-name="T408_2">,</text:span><text:span text:style-name="T408_3"><text:s/>monitor<text:s/>and<text:s/>convince<text:s/>development<text:s/>partner<text:s/>coordination<text:s/>meeting.<text:s/>Mapping<text:s/></text:span><text:span text:style-name="T408_4">responses</text:span><text:span text:style-name="T408_5"><text:s/>and<text:s/>ensure<text:s/>UK<text:s/>contributes<text:s/>fair<text:s/>share<text:s/>in<text:s/>humanitarian<text:s/>space</text:span></text:p>
          </table:table-cell>
        </table:table-row>
      </table:table>
      <text:p text:style-name="P409"/>
      <text:p text:style-name="P410"><text:span text:style-name="T410_1">Provide<text:s/>supporting<text:s/>narrative<text:s/>for<text:s/>the<text:s/>score</text:span></text:p>
      <text:p text:style-name="P411"/>
      <text:p text:style-name="P412"><text:span text:style-name="T412_1">The<text:s/></text:span><text:span text:style-name="T412_2">project<text:s/>is<text:s/>a<text:s/>subset<text:s/>of<text:s/></text:span><text:span text:style-name="T412_3">activities<text:s/>conducted<text:s/>by<text:s/>UNHCR.</text:span><text:span text:style-name="T412_4"><text:s/>Originally<text:s/>planned<text:s/>to<text:s/>start<text:s/>in<text:s/>October<text:s/>2019,<text:s/>the<text:s/>project<text:s/>experienced<text:s/>several<text:s/>delays<text:s/>with<text:s/>the<text:s/>COVID-19<text:s/>pandemic<text:s/>outbreak<text:s/>and<text:s/>authorisation<text:s/>from<text:s/>the<text:s/>Ministry<text:s/>of<text:s/></text:span><text:span text:style-name="T412_5">H</text:span><text:span text:style-name="T412_6">ome<text:s/>Affairs.<text:s/>The<text:s/>delays<text:s/>in<text:s/>signing<text:s/>a<text:s/>Project<text:s/>Partnership<text:s/>Agreement<text:s/>between<text:s/>the<text:s/>local<text:s/></text:span><text:span text:style-name="T412_7">implementing<text:s/></text:span><text:span text:style-name="T412_8">partner,<text:s/>UNHCR<text:s/>and<text:s/>the<text:s/>Ministry<text:s/>of<text:s/>Home<text:s/>Affairs,<text:s/>pushed<text:s/>the<text:s/>project<text:s/>start<text:s/>date<text:s/>to<text:s/>July<text:s/>2020.<text:s/></text:span></text:p>
      <text:p text:style-name="P413"/>
      <text:p text:style-name="P414"><text:span text:style-name="T414_1">The<text:s/>aim<text:s/>of<text:s/>this<text:s/>output<text:s/>intervention<text:s/>is<text:s/>to<text:s/>continue<text:s/>placing<text:s/>an<text:s/>emphasis<text:s/>on<text:s/>localization<text:s/>of<text:s/>refugee<text:s/>programming<text:s/>and<text:s/>ongoing<text:s/>engagement<text:s/>with<text:s/>the<text:s/>Tanzania<text:s/>government<text:s/>on<text:s/>the<text:s/>application<text:s/>of<text:s/>the<text:s/>Global<text:s/>Compact<text:s/>on<text:s/>Refugees.<text:s/></text:span><text:span text:style-name="T414_2">In<text:s/>the<text:s/>short<text:s/>implementation<text:s/>period,<text:s/>the<text:s/>project<text:s/>was<text:s/>able<text:s/>to<text:s/>put<text:s/>together<text:s/>a<text:s/>set<text:s/>of<text:s/>work<text:s/>plans<text:s/>that<text:s/>were<text:s/>approved<text:s/>by<text:s/>the<text:s/>relevant<text:s/>authorities<text:s/>and<text:s/>called<text:s/>for<text:s/>the<text:s/>first<text:s/>National<text:s/>Consultative<text:s/>Forum<text:s/>in<text:s/>Refugees</text:span><text:span text:style-name="T414_3"><text:s/></text:span><text:span text:style-name="T414_4">-<text:s/>an<text:s/>event<text:s/>that<text:s/>had<text:s/>traction<text:s/>from<text:s/>top<text:s/>policy<text:s/>makers<text:s/>led<text:s/>by<text:s/>the<text:s/>Minister<text:s/>of<text:s/>Home<text:s/>Affairs.</text:span><text:span text:style-name="T414_5"><text:s/>The<text:s/>National<text:s/>Consultative<text:s/>forum<text:s/>ignited<text:s/>a<text:s/>conversation<text:s/>of<text:s/>Tanzania’s<text:s/>history<text:s/>in<text:s/>hosting<text:s/>refugees,<text:s/>and<text:s/>provoked<text:s/>lessons<text:s/>from<text:s/>the<text:s/>experience<text:s/>that<text:s/>can<text:s/>be<text:s/>used<text:s/>in<text:s/>future<text:s/>policy<text:s/>decisions.<text:s/></text:span><text:span text:style-name="T414_6"><text:s/></text:span><text:span text:style-name="T414_7">The<text:s/>forum<text:s/>open</text:span><text:span text:style-name="T414_8">ed</text:span><text:span text:style-name="T414_9"><text:s/>doors<text:s/>to<text:s/>engage<text:s/>the<text:s/></text:span><text:span text:style-name="T414_10">G</text:span><text:span text:style-name="T414_11">overnment<text:s/>of<text:s/>Tanzania<text:s/>on<text:s/>these<text:s/>sensitive<text:s/>issues<text:s/>that<text:s/>otherwise<text:s/>will<text:s/>not<text:s/>be<text:s/>discussed.<text:s/></text:span></text:p>
      <text:p text:style-name="P415"/>
      <text:p text:style-name="P416"><text:span text:style-name="T416_1">Equally,<text:s/>the</text:span><text:span text:style-name="T416_2"><text:s/>forum<text:s/>has<text:s/>also<text:s/>been<text:s/>the<text:s/>much-needed<text:s/>platform<text:s/>to<text:s/>kickstart<text:s/>national<text:s/>research<text:s/>on<text:s/>refugee<text:s/>issues,<text:s/>covering<text:s/>10<text:s/>regions.</text:span><text:span text:style-name="T416_3"><text:s/>It<text:s/>is<text:s/>through<text:s/>this<text:s/>research<text:s/>that<text:s/>we<text:s/>will<text:s/>be<text:s/>able<text:s/>to<text:s/>document<text:s/>and<text:s/>share<text:s/>finding<text:s/>as<text:s/>a<text:s/>basis<text:s/>for<text:s/>future<text:s/>policy<text:s/>thinking.<text:s/></text:span><text:span text:style-name="T416_4">Successfully<text:s/>coordinating<text:s/>and<text:s/>achieving<text:s/>this<text:s/>output<text:s/>earns<text:s/>the<text:s/>component<text:s/>an<text:s/>A.</text:span></text:p>
      <text:p text:style-name="P417"/>
      <text:p text:style-name="P418"><text:span text:style-name="T418_1">On<text:s/>coordinating<text:s/>other<text:s/>development<text:s/>partners,<text:s/>the</text:span><text:span text:style-name="T418_2"><text:s/>UK<text:s/>continues</text:span><text:span text:style-name="T418_3"><text:s/></text:span><text:span text:style-name="T418_4">to<text:s/></text:span><text:span text:style-name="T418_5">lead<text:s/>and<text:s/>support<text:s/>initiatives<text:s/>that<text:s/>contribute<text:s/>towards<text:s/>maintaining<text:s/>asylum<text:s/></text:span><text:span text:style-name="T418_6">space<text:s/>and<text:s/>improv</text:span><text:span text:style-name="T418_7">ing</text:span><text:span text:style-name="T418_8"><text:s/>camp<text:s/>conditions<text:s/></text:span><text:span text:style-name="T418_9">in<text:s/></text:span><text:span text:style-name="T418_10">Tanzania</text:span><text:span text:style-name="T418_11">.<text:s/>The<text:s/>current<text:s/>camp<text:s/>and<text:s/>southern<text:s/>border<text:s/>contexts<text:s/>raise<text:s/>concerns.<text:s/>FCDO</text:span><text:span text:style-name="T418_12"><text:s/></text:span><text:span text:style-name="T418_13">monitors<text:s/>issues<text:s/>of<text:s/>concern<text:s/>and<text:s/>actively<text:s/>advocates<text:s/>for<text:s/>voluntary<text:s/>returns<text:s/>and<text:s/>reintegration<text:s/>in<text:s/>Burundi</text:span><text:span text:style-name="T418_14">.<text:s text:c="2"/></text:span><text:span text:style-name="T418_15">FCDO<text:s/>also<text:s/>plays<text:s/>a<text:s/></text:span><text:span text:style-name="T418_16">proactive<text:s/>role<text:s/>in<text:s/>co-ordinating<text:s/>key<text:s/>positions<text:s/>across<text:s/>the<text:s/>donor<text:s/>community<text:s/>and<text:s/>pushing<text:s/>UNHCR</text:span><text:span text:style-name="T418_17">,<text:s/>IOM<text:s/>and<text:s/>WFP</text:span><text:span text:style-name="T418_18"><text:s/>for<text:s/>improved<text:s/>communication<text:s/>on<text:s/>refugee<text:s/>related<text:s/>issues<text:s/>to<text:s/>the<text:s/>donor<text:s/>community.</text:span></text:p>
      <text:p text:style-name="P419"/>
      <text:p text:style-name="P420"><text:span text:style-name="T420_1">Assess<text:s/>the<text:s/></text:span><text:span text:style-name="T420_2"><text:a xlink:type="simple" xlink:href="https://dfid.sharepoint.com/sites/inSight-rules-smart/Documents/Smart%20Guide_approach%20to%20value%20for%20money.docx"><text:span text:style-name="T420_3">VfM</text:span></text:a></text:span><text:span text:style-name="T42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20_5"><text:s/></text:span><text:span text:style-name="T420_6">[1<text:s/>paragraph]</text:span></text:p>
      <text:p text:style-name="P421"/>
      <text:p text:style-name="P422"><text:span text:style-name="T422_1">Engaging<text:s/>local<text:s/>partners<text:s/>in<text:s/>the<text:s/></text:span><text:span text:style-name="T422_2"><text:s/>refugee<text:s/>response<text:s/>has<text:s/>potential<text:s/>for<text:s/>massive<text:s/></text:span><text:span text:style-name="T422_3">gains<text:s/>in<text:s/>the<text:s/>refugee<text:s/>dialogue<text:s/>and<text:s/>advocacy<text:s/>space</text:span><text:span text:style-name="T422_4">.<text:s/>Under<text:s/>the<text:s/>P</text:span><text:span text:style-name="T422_5">roject<text:s/></text:span><text:span text:style-name="T422_6">P</text:span><text:span text:style-name="T422_7">artnership<text:s/></text:span><text:span text:style-name="T422_8">A</text:span><text:span text:style-name="T422_9">greement</text:span><text:span text:style-name="T422_10">,</text:span><text:span text:style-name="T422_11"><text:s/>a<text:s/>mo</text:span><text:span text:style-name="T422_12">dest<text:s/>£200k<text:s/>is</text:span><text:span text:style-name="T422_13"><text:s/>ear</text:span><text:span text:style-name="T422_14">marked<text:s/>for<text:s/>the<text:s/>landmark<text:s/>assignment<text:s/>of<text:s/>documenting<text:s/>Tanzania’s<text:s/>experience<text:s/>in<text:s/>hosting<text:s/>refugee</text:span><text:span text:style-name="T422_15">s</text:span><text:span text:style-name="T422_16"><text:s/>whose<text:s/>lessons<text:s/>will<text:s/>benefit<text:s/>the<text:s/>future.<text:s/>The<text:s/>project<text:s/>approach<text:s/>also<text:s/>opens<text:s/>further<text:s/>opportunities<text:s/>to<text:s/>do<text:s/>advocacy<text:s/>and<text:s/>influencing<text:s/>with<text:s/>the<text:s/></text:span><text:span text:style-name="T422_17">G</text:span><text:span text:style-name="T422_18">overnment<text:s/>of<text:s/>Tanzania,<text:s/>providing<text:s/>a<text:s/>clear<text:s/>case<text:s/>for<text:s/></text:span><text:span text:style-name="T422_19">effectiveness</text:span><text:span text:style-name="T422_20"><text:s/>on<text:s/>VfM.<text:s text:c="2"/>The<text:s/>full<text:s/>potential<text:s/>of<text:s/>localising<text:s/>response<text:s/>is<text:s/>yet<text:s/>to<text:s/>be<text:s/>assessed<text:s/>and<text:s/>depending<text:s/>on<text:s/>results<text:s/>achieved<text:s/>and<text:s/>effectiveness,<text:s/></text:span><text:span text:style-name="T422_21"><text:s/>the<text:s/>modalities<text:s/>could</text:span><text:span text:style-name="T422_22"><text:s/>be<text:s/>considered<text:s/>in<text:s/>the<text:s/>future<text:s/>regional<text:s/>programming.<text:s/></text:span></text:p>
      <text:p text:style-name="P423"/>
      <text:p text:style-name="P424"><text:span text:style-name="T42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24_2">[1<text:s/>paragraph]</text:span></text:p>
      <text:p text:style-name="P425"/>
      <text:p text:style-name="P426"><text:span text:style-name="T426_1">Given<text:s/>the<text:s/>overall<text:s/>changes<text:s/>in<text:s/>the<text:s/>programme,<text:s/>the<text:s/>impact<text:s/>weighting<text:s/>of<text:s/>this<text:s/>output<text:s/>was<text:s/>adjusted<text:s/>downwards<text:s/>to<text:s/>reflect<text:s/>the<text:s/>current<text:s/>set<text:s/>of<text:s/>outputs<text:s/>proposed<text:s/>across<text:s/>the<text:s/>programme.<text:s/>No<text:s/>further<text:s/>future<text:s/>changes<text:s/>are<text:s/>anticip</text:span><text:span text:style-name="T426_2">ated<text:s/>under<text:s/>the<text:s/>current<text:s/>output.<text:s/></text:span></text:p>
      <text:p text:style-name="P427"/>
      <text:p text:style-name="P428"><text:span text:style-name="T4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28_2">[1-2<text:s/>paragraphs]</text:span></text:p>
      <text:p text:style-name="P429"/>
      <text:p text:style-name="P430"><text:span text:style-name="T430_1">No<text:s/>recommendation<text:s/>from<text:s/>the<text:s/>last<text:s/>annual<text:s/>review.<text:s/>Going<text:s/>forwards,<text:s/>this<text:s/>component<text:s/>will<text:s/>play<text:s/>a<text:s/>strategic<text:s/>role</text:span><text:span text:style-name="T430_2"><text:s/>in<text:s/>localising<text:s/>the<text:s/></text:span><text:span text:style-name="T430_3">humanitarian<text:s/>response<text:s/>and<text:s/>prompt<text:s/>real<text:s/>Tanzania</text:span><text:span text:style-name="T430_4">-</text:span><text:span text:style-name="T430_5">led<text:s/>solutions.<text:s/>Some<text:s/>of<text:s/>the<text:s/>recommendation<text:s/>include</text:span></text:p>
      <text:p text:style-name="P431"/>
      <text:list text:style-name="LS14" xml:id="list18">
        <text:list-item>
          <text:p text:style-name="P432"><text:span text:style-name="T432_1">The<text:s/>UK<text:s/>to<text:s/>continue<text:s/>leading<text:s/>the<text:s/>developing<text:s/>partners<text:s/>on<text:s/>setting<text:s/>the<text:s/>agenda<text:s/>on<text:s/>advocacy<text:s/>for<text:s/>protection<text:s/>space.<text:s/>Through<text:s/>its<text:s/>support,<text:s/>UK<text:s/>can<text:s/>easily<text:s/>convene<text:s/>UNHCR<text:s/>and<text:s/>other<text:s/>multilateral<text:s/>partners<text:s/>in<text:s/>the<text:s/>protection<text:s/>space<text:s/>to<text:s/>advocate<text:s/>further<text:s/>on<text:s/>refugee<text:s/>rights.</text:span></text:p>
        </text:list-item>
      </text:list>
      <text:p text:style-name="P433"/>
      <text:list text:style-name="LS14" xml:id="list19">
        <text:list-item>
          <text:p text:style-name="P434"><text:span text:style-name="T434_1">FCDO<text:s/>should<text:s/>revaluate<text:s/>the<text:s/>role<text:s/>local<text:s/>partners<text:s/>play<text:s/>in<text:s/>the<text:s/>protection<text:s/>space<text:s/>and<text:s/>assess<text:s/>their<text:s/>viability<text:s/>in<text:s/>enhancing<text:s/>the<text:s/>advocacy<text:s/>messages<text:s/>especially<text:s/>with<text:s/>the<text:s/></text:span><text:span text:style-name="T434_2">G</text:span><text:span text:style-name="T434_3">overnment<text:s/>of<text:s/>Tanzania.<text:s/>With<text:s/>the<text:s/>policy<text:s/>environment<text:s/>changing<text:s/>drastically,<text:s/>it<text:s/>is<text:s/>more<text:s/>likely<text:s/>that<text:s/>the<text:s/></text:span><text:span text:style-name="T434_4">G</text:span><text:span text:style-name="T434_5">overnment<text:s/>of<text:s/>Tanzania<text:s/>responds<text:s/>more<text:s/>to<text:s/>locally<text:s/>led<text:s/>initiatives<text:s/>and<text:s/>solutions.<text:s/>There<text:s/>is<text:s/>an<text:s/>opportunity<text:s/>to<text:s/>consider<text:s/>modest<text:s/>funding<text:s/>to<text:s/>local<text:s/>organisations<text:s/>who<text:s/>have<text:s/>the<text:s/>capability<text:s/>of<text:s/>implementing<text:s/>and<text:s/>engaging<text:s/>with<text:s/>relevant<text:s/>ministries.</text:span></text:p>
        </text:list-item>
      </text:list>
      <text:p text:style-name="P435"/>
      <text:p text:style-name="P436"/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60">
          <table:table-cell table:style-name="Cell202">
            <text:p text:style-name="P437"><text:span text:style-name="T437_1">Output<text:s/>Title<text:s/></text:span></text:p>
          </table:table-cell>
          <table:table-cell table:style-name="Cell203" table:number-columns-spanned="4">
            <text:p text:style-name="P438"><text:span text:style-name="T438_1">Strengthen<text:s/>capacities<text:s/>to<text:s/>rapidly<text:s/>respond<text:s/>to<text:s/>Public<text:s/></text:span><text:span text:style-name="T438_2">H</text:span><text:span text:style-name="T438_3">ealth<text:s/>Emergencies<text:s/></text:span><text:span text:style-name="T438_4">(EVD<text:s/>and<text:s/>COVI</text:span><text:span text:style-name="T438_5">D</text:span><text:span text:style-name="T438_6">-19)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04" table:number-columns-spanned="2">
            <text:p text:style-name="P439"><text:span text:style-name="T439_1">Output<text:s/>number<text:s/>per<text:s/>LF</text:span></text:p>
          </table:table-cell>
          <table:covered-table-cell/>
          <table:table-cell table:style-name="Cell205">
            <text:p text:style-name="P440"><text:span text:style-name="T440_1">5</text:span></text:p>
          </table:table-cell>
          <table:table-cell table:style-name="Cell206">
            <text:p text:style-name="P441"><text:span text:style-name="T441_1">Output<text:s/>Score<text:s/></text:span></text:p>
          </table:table-cell>
          <table:table-cell table:style-name="Cell207">
            <text:p text:style-name="P442"><text:span text:style-name="T442_1">A</text:span></text:p>
          </table:table-cell>
        </table:table-row>
        <table:table-row table:style-name="Row62">
          <table:table-cell table:style-name="Cell208" table:number-columns-spanned="2">
            <text:p text:style-name="P443"><text:span text:style-name="T443_1">Impact<text:s/>weighting<text:s/>(%):<text:s text:c="2"/></text:span></text:p>
          </table:table-cell>
          <table:covered-table-cell/>
          <table:table-cell table:style-name="Cell209">
            <text:p text:style-name="P444"><text:span text:style-name="T444_1">1</text:span><text:span text:style-name="T444_2">0%</text:span></text:p>
          </table:table-cell>
          <table:table-cell table:style-name="Cell210">
            <text:p text:style-name="P445"><text:span text:style-name="T445_1">Impact<text:s/>weighting<text:s/>%<text:s/>revised<text:s/>since<text:s/>last<text:s/>AR?<text:s/></text:span></text:p>
          </table:table-cell>
          <table:table-cell table:style-name="Cell211">
            <text:p text:style-name="P446"><text:span text:style-name="T446_1">N/A<text:s/>(New<text:s/>output<text:s/>indicator)</text:span></text:p>
          </table:table-cell>
        </table:table-row>
      </table:table>
      <text:p text:style-name="P447"/>
      <table:table table:style-name="Table15">
        <table:table-column table:style-name="Column55"/>
        <table:table-column table:style-name="Column56"/>
        <table:table-column table:style-name="Column57"/>
        <table:table-row table:style-name="Row63">
          <table:table-cell table:style-name="Cell212">
            <text:p text:style-name="P448"><text:span text:style-name="T448_1">Indicator(s)</text:span></text:p>
          </table:table-cell>
          <table:table-cell table:style-name="Cell213">
            <text:p text:style-name="P449"><text:span text:style-name="T449_1">Milestone</text:span></text:p>
          </table:table-cell>
          <table:table-cell table:style-name="Cell214">
            <text:p text:style-name="P450"><text:span text:style-name="T450_1">Progress</text:span></text:p>
          </table:table-cell>
        </table:table-row>
        <table:table-row table:style-name="Row64">
          <table:table-cell table:style-name="Cell215">
            <text:p text:style-name="P451"><text:span text:style-name="T451_1">Conducting<text:s/>trainings<text:s/>of<text:s/>health<text:s/></text:span><text:span text:style-name="T451_2">w</text:span><text:span text:style-name="T451_3">orkers<text:s/></text:span><text:span text:style-name="T451_4">including<text:s/>surveillance<text:s/>teams</text:span><text:span text:style-name="T451_5"><text:s/>&amp;<text:s/>R</text:span><text:span text:style-name="T451_6">apid<text:s/></text:span><text:span text:style-name="T451_7">R</text:span><text:span text:style-name="T451_8">esponse<text:s/></text:span><text:span text:style-name="T451_9">T</text:span><text:span text:style-name="T451_10">eam</text:span><text:span text:style-name="T451_11">s</text:span><text:span text:style-name="T451_12"><text:s/>on<text:s/>Standard<text:s/>Case<text:s/>definition,<text:s/>contact<text:s/>tracing<text:s/>and<text:s/>active<text:s/>case<text:s/>search<text:s/>in<text:s/>the<text:s/>priority<text:s/>districts</text:span></text:p>
            <text:p text:style-name="P452"><text:span text:style-name="T452_1">EVD<text:s/>-<text:s/>WHO</text:span></text:p>
          </table:table-cell>
          <table:table-cell table:style-name="Cell216">
            <text:p text:style-name="P453"><text:span text:style-name="T453_1">-30<text:s/></text:span><text:span text:style-name="T453_2">H</text:span><text:span text:style-name="T453_3">CWs</text:span><text:span text:style-name="T453_4"><text:s/>including<text:s/>surveillance<text:s/>teams<text:s/>trained<text:s/>on<text:s/>Standard<text:s/>Case<text:s/>definition,<text:s/>contact<text:s/>tracing<text:s/>and<text:s/>active<text:s/>case<text:s/>search<text:s/>in<text:s/>the<text:s/>priority<text:s/>districts<text:s/></text:span></text:p>
            <text:p text:style-name="P454"/>
            <text:p text:style-name="P455"><text:span text:style-name="T455_1">-35<text:s/>district<text:s/>RRT</text:span><text:span text:style-name="T455_2">s</text:span><text:span text:style-name="T455_3"><text:s/>trained<text:s/>on<text:s/>contact<text:s/>tracing<text:s/></text:span></text:p>
            <text:p text:style-name="P456"/>
            <text:p text:style-name="P457"><text:span text:style-name="T457_1">-</text:span><text:span text:style-name="T457_2">92%<text:s/>of<text:s/>priority<text:s/>districts<text:s/>that<text:s/>conducted<text:s/>drills<text:s/>on<text:s/>contact<text:s/>tracing<text:s/>and<text:s/>active<text:s/>case<text:s/>search<text:s/></text:span></text:p>
            <text:p text:style-name="P458"/>
          </table:table-cell>
          <table:table-cell table:style-name="Cell217">
            <text:p text:style-name="P459"><text:span text:style-name="T459_1">-29<text:s/>HCWs<text:s/>including<text:s/>surveillance<text:s/>teams<text:s/>trained<text:s/>on<text:s/>Standard<text:s/>Case<text:s/>definition,<text:s/>contact<text:s/>tracing<text:s/>and<text:s/>active<text:s/>case<text:s/>search<text:s/>in<text:s/>the<text:s/>priority<text:s/>districts<text:s/></text:span></text:p>
            <text:p text:style-name="P460"/>
            <text:p text:style-name="P461"><text:span text:style-name="T461_1">-</text:span><text:span text:style-name="T461_2"><text:s/></text:span><text:span text:style-name="T461_3">41<text:s/>district<text:s/>RRT</text:span><text:span text:style-name="T461_4">s</text:span><text:span text:style-name="T461_5"><text:s/>trained<text:s/>on<text:s/>contact<text:s/>tracing<text:s/></text:span></text:p>
            <text:p text:style-name="P462"/>
            <text:p text:style-name="P463"><text:span text:style-name="T463_1">-100%<text:s/>of<text:s/>priority<text:s/>districts<text:s/>that<text:s/>conducted<text:s/>drills<text:s/>on<text:s/>contact<text:s/>tracing<text:s/>and<text:s/>active<text:s/>case<text:s/>search<text:s/></text:span></text:p>
            <text:p text:style-name="P464"/>
          </table:table-cell>
        </table:table-row>
        <table:table-row table:style-name="Row65">
          <table:table-cell table:style-name="Cell218">
            <text:p text:style-name="P465"><text:span text:style-name="T465_1">Households,<text:s/>communities,<text:s/>key<text:s/>staff,<text:s/>and<text:s/>key<text:s/>institutions<text:s/>are<text:s/>enabled<text:s/>to<text:s/>prevent<text:s/>and<text:s/>control<text:s/>COVID-19<text:s/>(</text:span><text:span text:style-name="T465_2">UNICEF</text:span><text:span text:style-name="T465_3">)</text:span></text:p>
          </table:table-cell>
          <table:table-cell table:style-name="Cell219">
            <text:p text:style-name="P466"><text:span text:style-name="T466_1">-120<text:s/>clinical<text:s/>and<text:s/>ancillary<text:s/>staff<text:s/>in<text:s/>isolation<text:s/>centres<text:s/>trained<text:s/>on<text:s/>COVID-19<text:s/>WASH<text:s/>IPC</text:span></text:p>
            <text:p text:style-name="P467"><text:span text:style-name="T467_1">-15<text:s/>isolation<text:s/>centres<text:s/>provided<text:s/>with<text:s/>an<text:s/>agreed<text:s/>package<text:s/>of<text:s/>COVID-19<text:s/>WASH/IPC<text:s/>supplies</text:span></text:p>
            <text:p text:style-name="P468"><text:span text:style-name="T468_1">-20<text:s/>isolation<text:s/>centres<text:s/>assessed,<text:s/>and<text:s/>WASH<text:s/>infrastructure<text:s/>repaired</text:span></text:p>
          </table:table-cell>
          <table:table-cell table:style-name="Cell220">
            <text:p text:style-name="P469"><text:span text:style-name="T469_1">-</text:span><text:span text:style-name="T469_2"><text:s/></text:span><text:span text:style-name="T469_3">689<text:s/>clinical<text:s/>and<text:s/>ancillary<text:s/>staff<text:s/>in<text:s/>isolation<text:s/>centres<text:s/>trained<text:s/>on<text:s/>COVID-19<text:s/>WASH<text:s/>IPC</text:span><text:span text:style-name="T469_4"><text:s/>and<text:s/>other<text:s/>key<text:s/>SOPs</text:span></text:p>
            <text:p text:style-name="P470"><text:span text:style-name="T470_1">-17<text:s/>isolation<text:s/>centres<text:s/>provided<text:s/>with<text:s/>an<text:s/>agreed<text:s/>package<text:s/>of<text:s/>COVID-19<text:s/>WASH/IPC<text:s/>supplies</text:span></text:p>
            <text:p text:style-name="P471"><text:span text:style-name="T471_1">-25<text:s/>isolation<text:s/>centres<text:s/>assessed,<text:s/>and<text:s/>WASH<text:s/>infrastructure<text:s/>repaired</text:span></text:p>
          </table:table-cell>
        </table:table-row>
        <table:table-row table:style-name="Row66">
          <table:table-cell table:style-name="Cell221">
            <text:p text:style-name="P472"><text:span text:style-name="T472_1">E</text:span><text:span text:style-name="T472_2">nsure<text:s/>placement<text:s/>of<text:s/>health<text:s/>workers<text:s/>within<text:s/>the<text:s/>health<text:s/>facilities<text:s/></text:span><text:span text:style-name="T472_3">BMF<text:s/></text:span></text:p>
          </table:table-cell>
          <table:table-cell table:style-name="Cell222">
            <text:h text:style-name="P473" text:outline-level="1"><text:span text:style-name="T473_1">-</text:span><text:span text:style-name="T473_2"><text:s/></text:span><text:span text:style-name="T473_3">Recruit<text:s/>and<text:s/>conduct<text:s/>orientation<text:s/>to<text:s/>newly<text:s/>367<text:s/>recruited<text:s/>health<text:s/>care<text:s/>workers</text:span></text:h>
            <text:h text:style-name="P474" text:outline-level="1"><text:span text:style-name="T474_1">-<text:s/>Recruit,<text:s/>train<text:s/>and<text:s/>deploy<text:s/>1072<text:s/>community<text:s/>Health<text:s/>Care<text:s/>workers</text:span></text:h>
            <text:p text:style-name="P475"/>
          </table:table-cell>
          <table:table-cell table:style-name="Cell223">
            <text:p text:style-name="P476"><text:span text:style-name="T476_1">-365<text:s/>Health<text:s/>care<text:s/>volunteers<text:s/>were<text:s/>recruited<text:s/>and<text:s/>deployed<text:s/>in<text:s/>health<text:s/>facilities<text:s/></text:span></text:p>
            <text:p text:style-name="P477"/>
            <text:p text:style-name="P478"><text:span text:style-name="T478_1">-</text:span><text:span text:style-name="T478_2"><text:s/></text:span><text:span text:style-name="T478_3">Recruitment<text:s/>of<text:s/>1072<text:s/>community<text:s/>health<text:s/>care<text:s/>worker<text:s/>underway-<text:s/>delays<text:s/>in<text:s/>achieving<text:s/>targets</text:span></text:p>
          </table:table-cell>
        </table:table-row>
        <table:table-row table:style-name="Row67">
          <table:table-cell table:style-name="Cell224">
            <text:p text:style-name="P479"><text:span text:style-name="T479_1">Rapidly<text:s/>detect,<text:s/>respond<text:s/>appropriately<text:s/>to<text:s/>slow<text:s/>and<text:s/>contain<text:s/>the<text:s/>current<text:s/>COVID-19<text:s/>outbreak<text:s/></text:span></text:p>
            <text:p text:style-name="P480"><text:span text:style-name="T480_1">WHO</text:span></text:p>
          </table:table-cell>
          <table:table-cell table:style-name="Cell225">
            <text:p text:style-name="P481"><text:span text:style-name="T481_1">Support<text:s/>deployment<text:s/>of<text:s/>COVID-19<text:s/>case<text:s/>investigators<text:s/>and<text:s/>contact<text:s/>tracing<text:s/>teams<text:s/>in<text:s/>affected<text:s/>districts</text:span></text:p>
            <text:p text:style-name="P482"><text:span text:style-name="T482_1">-<text:s/>Proportion<text:s/>of<text:s/>investigation</text:span><text:span text:style-name="T482_2">s</text:span><text:span text:style-name="T482_3"><text:s/>conducted<text:s/>in<text:s/>districts<text:s/>(29%)</text:span></text:p>
            <text:p text:style-name="P483"><text:span text:style-name="T483_1">-<text:s/>Proportion<text:s/>of<text:s/>affected<text:s/>districts<text:s/>where<text:s/>contact<text:s/>tracing<text:s/>conducted<text:s/>(</text:span><text:span text:style-name="T483_2">10</text:span><text:span text:style-name="T483_3">%)</text:span></text:p>
            <text:p text:style-name="P484"><text:span text:style-name="T484_1">-Proportion<text:s/>of<text:s/>affected<text:s/>regions<text:s/>with<text:s/>deployed<text:s/>health<text:s/>officers<text:s/>(10%)</text:span></text:p>
          </table:table-cell>
          <table:table-cell table:style-name="Cell226">
            <text:p text:style-name="P485"><text:span text:style-name="T485_1">52.1%</text:span><text:span text:style-name="T485_2"><text:s/>of<text:s/>all<text:s/>grant<text:s/>targeted<text:s/>districts<text:s/>were<text:s/>supported<text:s/>to<text:s/>conduct<text:s/>investigations<text:s/>and<text:s/>contact<text:s/>tracing.</text:span></text:p>
            <text:p text:style-name="P486"/>
            <text:p text:style-name="P487"><text:span text:style-name="T487_1">3<text:s/>(10%)<text:s/>regions<text:s/>(Dar,<text:s/>Arusha<text:s/>and<text:s/>Tanga)<text:s/>were<text:s/>supported<text:s/>to<text:s/>deploy<text:s/>heath<text:s/>officers<text:s/>to<text:s/>support<text:s/>contact<text:s/>tracing</text:span></text:p>
          </table:table-cell>
        </table:table-row>
      </table:table>
      <text:p text:style-name="P488"/>
      <text:p text:style-name="P489"><text:span text:style-name="T489_1">Provide<text:s/>supporting<text:s/>narrative<text:s/>for<text:s/>the<text:s/>score</text:span></text:p>
      <text:p text:style-name="P490"><text:span text:style-name="T490_1">This<text:s/>output<text:s/>responds<text:s/>to<text:s/>public<text:s/>health<text:s/>emergencies<text:s/>including<text:s/>COVID-19<text:s/>and<text:s/>Ebola<text:s/>Viral<text:s/></text:span><text:span text:style-name="T490_2">D</text:span><text:span text:style-name="T490_3">isease</text:span><text:span text:style-name="T490_4"><text:s/>(EVD</text:span><text:span text:style-name="T490_5">.</text:span><text:span text:style-name="T490_6">)</text:span><text:span text:style-name="T490_7"><text:s/></text:span><text:span text:style-name="T490_8">With<text:s/>COVID-19<text:s/>declared<text:s/>a<text:s/>global<text:s/>pandemic,<text:s/>the<text:s/>overall<text:s/>programme<text:s/>had<text:s/>to<text:s/>flex<text:s/>its<text:s/>resources<text:s/>in<text:s/>order<text:s/>to<text:s/>respond<text:s/>to<text:s/>a<text:s/>potential<text:s/>public<text:s/>health<text:s/>crisis.<text:s text:c="2"/>Across<text:s/>the<text:s/>board,<text:s/>all<text:s/>components<text:s/>reallocated<text:s/>resources<text:s/>to<text:s/>cater<text:s/>for<text:s/>the<text:s/>response.<text:s/>On<text:s/>a<text:s/>wider<text:s/>UK<text:s/>response<text:s/>to<text:s/>COVID-19<text:s/>pandemic<text:s/>in<text:s/>Tanzania,<text:s/>this<text:s/>programme<text:s/>was<text:s/>used<text:s/>as<text:s/>a<text:s/>vehicle<text:s/>to<text:s/>deliver<text:s/></text:span><text:span text:style-name="T490_9">support<text:s/>setting<text:s/>aside<text:s/>funds<text:s/>for<text:s/>short-term<text:s/>six<text:s/>months<text:s/>support.<text:s/>The<text:s/>ability<text:s/>for<text:s/>the<text:s/>programme<text:s/>to<text:s/>adapt<text:s/>and<text:s/>provide<text:s/>a<text:s/>quick<text:s/>response<text:s/>and<text:s/>see<text:s/>those<text:s/>outputs<text:s/>achieved<text:s/>has<text:s/>earn</text:span><text:span text:style-name="T490_10">t</text:span><text:span text:style-name="T490_11"><text:s/>the<text:s/>output<text:s/>A<text:s/>score.<text:s text:c="3"/></text:span></text:p>
      <text:p text:style-name="P491"/>
      <text:p text:style-name="P492"><text:span text:style-name="T492_1">In<text:s/>response<text:s/>to<text:s/>Ebola<text:s/>Virus<text:s/>Disease<text:s/>Readiness<text:s/>and<text:s/></text:span><text:span text:style-name="T492_2">Preparedness</text:span><text:span text:style-name="T492_3"><text:s/></text:span><text:span text:style-name="T492_4">in<text:s/>Tanzania,<text:s/>WHO<text:s/>worked<text:s/>closely<text:s/>with<text:s/>the<text:s/>Ministry<text:s/>of<text:s/>Health<text:s/>to<text:s/>draw<text:s/>preparedness<text:s/>frameworks<text:s/>that<text:s/>would<text:s/>enable<text:s/>the<text:s/>government<text:s/>of<text:s/>Tanzania<text:s/>to<text:s/>respond<text:s/>to<text:s/>outbreaks<text:s/>of<text:s/>highly<text:s/>infectious<text:s/>diseases.<text:s/>Under<text:s/>the<text:s/>support,<text:s/>WHO<text:s/>was<text:s/>able<text:s/>to<text:s/>build<text:s/>capacity<text:s/>of<text:s/>328<text:s/>healthcare<text:s/>workers<text:s/>(HCWs)<text:s/>comprising<text:s/>of<text:s/>multi-disciplinary<text:s/>rapid<text:s/>response<text:s/>teams<text:s/>(RRT)<text:s/>and<text:s/>build<text:s/>skills<text:s/>for<text:s/>340<text:s/>specialized<text:s/>Ebola<text:s/>virus<text:s/>disease<text:s/>case<text:s/>management<text:s/>and<text:s/>infection<text:s/>prevention<text:s/>and<text:s/>control<text:s/>(IPC)<text:s/>personnel<text:s/>at<text:s/>national<text:s/>and<text:s/>priority<text:s/>districts<text:s/>respectively</text:span><text:span text:style-name="T492_5">.<text:s/>Additionally,<text:s/></text:span><text:span text:style-name="T492_6">852<text:s/>public<text:s/>and<text:s/>private<text:s/>health<text:s/>workers<text:s/>including<text:s/>115<text:s/>port<text:s/>health<text:s/>environmental<text:s/>health<text:s/>officers<text:s/>were<text:s/>trained<text:s/>in<text:s/></text:span><text:span text:style-name="T492_7">Ebola<text:s/>Virus<text:s/>Disease<text:s/></text:span><text:span text:style-name="T492_8">epidemiology<text:s/>and<text:s/>surveillance.<text:s/></text:span></text:p>
      <text:p text:style-name="P493"/>
      <text:p text:style-name="P494"><text:span text:style-name="T494_1">In</text:span><text:span text:style-name="T494_2"><text:s/>efforts<text:s/>to</text:span><text:span text:style-name="T494_3"><text:s/>rapidly<text:s/>detect<text:s/>and<text:s/>contain<text:s/>the<text:s/>current<text:s/>COVID-19<text:s/>outbreak</text:span><text:span text:style-name="T494_4">,</text:span><text:span text:style-name="T494_5"><text:s/>WHO<text:s/></text:span><text:span text:style-name="T494_6">s</text:span><text:span text:style-name="T494_7">upport</text:span><text:span text:style-name="T494_8">ed<text:s/>the<text:s/>deployment</text:span><text:span text:style-name="T494_9"><text:s/>of<text:s/>COVID-19<text:s/>case<text:s/>investigators<text:s/>and<text:s/>contact<text:s/>tracing<text:s/>teams<text:s/>in<text:s/>affected<text:s/>districts</text:span><text:span text:style-name="T494_10">.<text:s/>Working<text:s/>alongside<text:s/>the<text:s/>Ministry<text:s/>of<text:s/>health<text:s/>officials,<text:s/>experts<text:s/></text:span><text:span text:style-name="T494_11">in<text:s/>epidemiology<text:s/></text:span><text:span text:style-name="T494_12">were<text:s/>deployed<text:s/>in<text:s/>various<text:s/>regions<text:s/>to<text:s/>carry</text:span><text:span text:style-name="T494_13"><text:s/></text:span><text:span text:style-name="T494_14">out<text:s/>case<text:s/>investigations</text:span><text:span text:style-name="T494_15">,<text:s/></text:span><text:span text:style-name="T494_16">surveillance</text:span><text:span text:style-name="T494_17">,<text:s/>contact<text:s/>tracing<text:s/>and<text:s/>mentorship<text:s/>supervisions</text:span><text:span text:style-name="T494_18">.</text:span><text:span text:style-name="T494_19"><text:s/></text:span><text:span text:style-name="T494_20">A<text:s/>total<text:s/>of<text:s/>97(52.1%)<text:s/>districts<text:s/>versus<text:s/>53(29%)<text:s/>grant<text:s/>targeted<text:s/>districts<text:s/>were<text:s/>supported<text:s/>to<text:s/>conduct<text:s/>investigations,<text:s/>and<text:s/>97(52.1%)<text:s/>districts<text:s/>versus<text:s/>10<text:s/>(5.5%)<text:s/>grant<text:s/>targeted<text:s/>districts<text:s/>were<text:s/>supported<text:s/>to<text:s/>conduct<text:s/>contact<text:s/>tracing<text:s/>while<text:s/>3<text:s/>(10%)<text:s/>regions<text:s/>(Dar,<text:s/>Arusha<text:s/>and<text:s/>Tanga)<text:s/>were<text:s/>supported<text:s/>to<text:s/>deploy<text:s/>heath<text:s/>officers<text:s/>to<text:s/>support<text:s/>contact<text:s/>tracing.</text:span></text:p>
      <text:p text:style-name="P495"/>
      <text:p text:style-name="P496"><text:span text:style-name="T496_1">Activities<text:s/>of<text:s/>placing<text:s/>health<text:s/>care<text:s/>workers<text:s/>within<text:s/>facilities<text:s/>is<text:s/>still<text:s/>on<text:s/>going.<text:s/>Through<text:s/>Benjamin<text:s/>Mkapa<text:s/>Foundation,<text:s/></text:span><text:span text:style-name="T496_2">the</text:span><text:span text:style-name="T496_3"><text:s/>project<text:s/>was<text:s/>able<text:s/>to<text:s/>recruit<text:s/>and<text:s/>deploy<text:s/>365<text:s/>health<text:s/>care<text:s/>workers<text:s/>to<text:s/>different<text:s/>health<text:s/>facilities.<text:s/>These<text:s/>healthcare<text:s/>workers<text:s/>comprise<text:s/>of<text:s/>different<text:s/>cadres<text:s/>and<text:s/>are<text:s/>placed<text:s/>in<text:s/>facilities<text:s/>on<text:s/>needs<text:s/>basis.<text:s/>Although<text:s/>the<text:s/>project<text:s/>funds<text:s/>the<text:s/>placement<text:s/>of<text:s/>these<text:s/>essential<text:s/>health<text:s/>care<text:s/>personnel<text:s/>for<text:s/>a<text:s/>short<text:s/>period<text:s/>of<text:s/>time,<text:s/>there<text:s/>are<text:s/>commitments<text:s/>from<text:s/>the<text:s/>Government<text:s/>of<text:s/>Tanzania<text:s/>Ministry<text:s/>of<text:s/>Health<text:s/>that<text:s/>these<text:s/>health<text:s/>care<text:s/>professionals<text:s/>will<text:s/>be<text:s/>absorbed<text:s/>into<text:s/>the<text:s/>government<text:s/>pay<text:s/>systems.<text:s/>Progress<text:s/>on<text:s/>recruiting<text:s/>1072<text:s/>community<text:s/>health<text:s/>care<text:s/>workers<text:s/>has<text:s/>been<text:s/>slow<text:s/>due<text:s/>to<text:s/>extended<text:s/>government<text:s/>working<text:s/>sessions<text:s/>for<text:s/>standardizing<text:s/>recruitment<text:s/>and<text:s/>training<text:s/>of<text:s/>the<text:s/>CHWs<text:s/>across<text:s/>the<text:s/>country.<text:s text:c="2"/></text:span><text:span text:style-name="T496_4">However,</text:span><text:span text:style-name="T496_5"><text:s/>the<text:s/>recruitment<text:s/>is<text:s/></text:span><text:span text:style-name="T496_6">underway,</text:span><text:span text:style-name="T496_7"><text:s/>and<text:s/>the<text:s/>1072<text:s/>community<text:s/>health<text:s/>workers<text:s/>will<text:s/>be<text:s/>deployed<text:s/>by<text:s/>the<text:s/>end<text:s/>of<text:s/>October<text:s/>2020.</text:span></text:p>
      <text:p text:style-name="P497"/>
      <text:p text:style-name="P498"><text:span text:style-name="T498_1">FCDO<text:s/>also<text:s/>provided<text:s/>funding<text:s/>to<text:s/>UNICEF<text:s/>to<text:s/>support<text:s/>COVID-19<text:s/>interventions<text:s/>aimed<text:s/>at<text:s/>enhancing<text:s/>capacity<text:s/>of<text:s/>the<text:s/>community,<text:s/>health<text:s/>workers,<text:s/>schools<text:s/>and<text:s/>health<text:s/>facilities<text:s/>to<text:s/>gain<text:s/>access<text:s/>to<text:s/>hand<text:s/>washing<text:s/>facilities,<text:s/>prevent<text:s/>and<text:s/>control<text:s/>infections<text:s/>and<text:s/>transmission<text:s/>of<text:s/>COVID-19<text:s/>as<text:s/>well<text:s/>as<text:s/>increased<text:s/>access<text:s/>to<text:s/>knowledge<text:s/>and<text:s/>awareness<text:s/>creation<text:s/>on<text:s/>COVID-19<text:s/>through<text:s/>Risk<text:s/>Communication<text:s/>and<text:s/>Community<text:s/></text:span><text:span text:style-name="T498_2">E</text:span><text:span text:style-name="T498_3">ngagement.<text:s/>During<text:s/>the<text:s/>reporting<text:s/>period,<text:s/>a<text:s/>total<text:s/>of<text:s/>689<text:s/></text:span><text:span text:style-name="T498_4">clinical<text:s/>and<text:s/>ancillary<text:s/>staff</text:span><text:span text:style-name="T498_5"><text:s/>in<text:s/>high<text:s/>risk<text:s/>regions<text:s/>were<text:s/>trained<text:s/></text:span><text:span text:style-name="T498_6">in<text:s/>on<text:s/>essential<text:s/>WASH<text:s/>IPC<text:s/>behaviours,<text:s/>community<text:s/>and<text:s/>household<text:s/>drinking<text:s/>water<text:s/>treatment<text:s/>options,<text:s/>community-based<text:s/>disease<text:s/>surveillance<text:s/>strategy,<text:s/>solid<text:s/>wastes<text:s/>management</text:span><text:span text:style-name="T498_7"><text:s/>and<text:s/>environmental<text:s/>sanitation,</text:span><text:span text:style-name="T498_8"><text:s/>and<text:s/>hand<text:s/>hygiene.<text:s/>UNICEF<text:s/></text:span><text:span text:style-name="T498_9">also<text:s/></text:span><text:span text:style-name="T498_10">supported<text:s/>the<text:s/>procurement<text:s/>and<text:s/>distribution<text:s/>of<text:s/>WASH<text:s/>IPC<text:s/>supplies<text:s/>to<text:s/></text:span><text:span text:style-name="T498_11">25</text:span><text:span text:style-name="T498_12"><text:s/>COVID-19<text:s/>isolation<text:s/>centres<text:s/>in<text:s/>mainland<text:s/>Tanzania<text:s/>and<text:s/>Zanzibar.<text:s/></text:span><text:span text:style-name="T498_13">All<text:s/>isolation<text:s/></text:span><text:span text:style-name="T498_14">centres<text:s/>received</text:span><text:span text:style-name="T498_15"><text:s/>handwashing<text:s/>and<text:s/>hygiene<text:s/>kits<text:s/>as<text:s/>well<text:s/>as<text:s/>waste<text:s/>management<text:s/>equipment<text:s/>and<text:s/>PPEs.</text:span><text:span text:style-name="T498_16"><text:s/></text:span><text:span text:style-name="T498_17">The<text:s/>WASH/IPC<text:s/>supplies<text:s/>play<text:s/>a<text:s/>significant<text:s/>role<text:s/>in<text:s/>the<text:s/>reduction<text:s/>of<text:s/>infection<text:s/>and<text:s/>transmission<text:s/>of<text:s/>COVID-19<text:s/>and<text:s/>protected<text:s/>health<text:s/>workers<text:s/>from<text:s/>contracting<text:s/>the<text:s/>virus.</text:span></text:p>
      <text:p text:style-name="P499"/>
      <text:p text:style-name="P500"><text:span text:style-name="T500_1">In<text:s/>addition<text:s/>to<text:s/>provision<text:s/>of<text:s/>IPC/WASH<text:s/>facilities,<text:s/></text:span><text:span text:style-name="T500_2">UNICEF<text:s/>supported<text:s/></text:span><text:span text:style-name="T500_3">the<text:s/></text:span><text:span text:style-name="T500_4">M</text:span><text:span text:style-name="T500_5">inistry<text:s/>of<text:s/>Health<text:s/>in</text:span><text:span text:style-name="T500_6"><text:s/></text:span><text:span text:style-name="T500_7">developing<text:s/>a<text:s/></text:span><text:span text:style-name="T500_8">rapid<text:s/>assessment<text:s/>tool,<text:s/>which<text:s/>was<text:s/>used<text:s/>to<text:s/>collect<text:s/>and<text:s/>analyse<text:s/>WASH<text:s/>service<text:s/>conditions<text:s/>and<text:s/>identify<text:s/>gaps<text:s/>in<text:s/>the<text:s/>COVID-19<text:s/>treatment<text:s/>and<text:s/>isolation<text:s/>facilities.<text:s/></text:span><text:span text:style-name="T500_9">Following<text:s/>the<text:s/>assessment<text:s/>findings,<text:s/></text:span><text:span text:style-name="T500_10">repair</text:span><text:span text:style-name="T500_11">s</text:span><text:span text:style-name="T500_12"><text:s/>and<text:s/>maintenance<text:s/>of<text:s/>WASH<text:s/>infrastructure</text:span><text:span text:style-name="T500_13"><text:s/>was<text:s/>done<text:s/>in<text:s/>25<text:s/>COVI</text:span><text:span text:style-name="T500_14">D</text:span><text:span text:style-name="T500_15">-19<text:s/>isolation<text:s/></text:span><text:span text:style-name="T500_16">centres</text:span><text:span text:style-name="T500_17">.<text:s/>Even<text:s/>though<text:s/>isolation<text:s/>facilities<text:s/>were<text:s/>officially<text:s/>closed,<text:s/>t</text:span><text:span text:style-name="T500_18">hese<text:s/>centres<text:s/>are<text:s/>continuing<text:s/>to<text:s/>provide<text:s/>basic<text:s/>health<text:s/>care<text:s/>services<text:s/>under<text:s/>the<text:s/>improved<text:s/>conducive<text:s/>condition<text:s/>for<text:s/>both<text:s/>the<text:s/>health<text:s/>staff<text:s/>and<text:s/>those<text:s/>seeking<text:s/>for<text:s/>services.<text:s/></text:span></text:p>
      <text:p text:style-name="P501"><text:span text:style-name="T501_1">Assess<text:s/>the<text:s/></text:span><text:span text:style-name="T501_2"><text:a xlink:type="simple" xlink:href="https://dfid.sharepoint.com/sites/inSight-rules-smart/Documents/Smart%20Guide_approach%20to%20value%20for%20money.docx"><text:span text:style-name="T501_3">VfM</text:span></text:a></text:span><text:span text:style-name="T50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01_5"><text:s/></text:span><text:span text:style-name="T501_6">[1<text:s/>paragraph]</text:span></text:p>
      <text:p text:style-name="P502"/>
      <text:p text:style-name="P503"><text:span text:style-name="T503_1">Due<text:s/>to<text:s/>the<text:s/>urgency<text:s/>of<text:s/>the<text:s/>response,<text:s/>Vf</text:span><text:span text:style-name="T503_2">M</text:span><text:span text:style-name="T503_3"><text:s/></text:span><text:span text:style-name="T503_4">m</text:span><text:span text:style-name="T503_5">atrixes<text:s/>were<text:s/>not<text:s/>formulated.<text:s/>However,<text:s/>robust<text:s/>budget<text:s/>analysis<text:s/>was<text:s/>do</text:span><text:span text:style-name="T503_6">n</text:span><text:span text:style-name="T503_7">e<text:s/>across<text:s/>all<text:s/>components<text:s/>to<text:s/>ensure<text:s/>investments<text:s/>have<text:s/>a<text:s/>value<text:s/>for<text:s/>money<text:s/>justification.<text:s/>A<text:s/>conscious<text:s/>decision<text:s/>was<text:s/>also<text:s/>made<text:s/>to<text:s/>keep<text:s/>the<text:s/>agreements<text:s/>short<text:s/>term<text:s/>in<text:s/></text:span><text:span text:style-name="T503_8">due<text:s/>to<text:s/>the<text:s/>nature<text:s/>of<text:s/>emergency<text:s/>response,<text:s/>new<text:s/>partners<text:s/>involved<text:s/>and<text:s/>to<text:s/>be<text:s/>able<text:s/>to</text:span><text:span text:style-name="T503_9"><text:s/>track<text:s/>progress<text:s/>and<text:s/>Tanzania’s<text:s/>position<text:s/>on<text:s/>COVID-</text:span><text:span text:style-name="T503_10">1</text:span><text:span text:style-name="T503_11">9<text:s/>response<text:s/>before<text:s/>allocating<text:s/>more<text:s/>resources.</text:span></text:p>
      <text:p text:style-name="P504"/>
      <text:p text:style-name="P505"><text:span text:style-name="T50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505_2">[1<text:s/>paragraph]</text:span></text:p>
      <text:p text:style-name="P506"/>
      <text:p text:style-name="P507"><text:span text:style-name="T507_1">This<text:s/>is<text:s/>a<text:s/>new<text:s/>outcome<text:s/>indicator.<text:s/>In<text:s/>the<text:s/>next<text:s/>annual<text:s/>review,<text:s/>a<text:s/>lot<text:s/>of<text:s/>the<text:s/>activities<text:s/>under<text:s/>the<text:s/>output<text:s/>would<text:s/>have<text:s/>ended.<text:s/>The<text:s/>outputs<text:s/>will<text:s/>be<text:s/>retained</text:span><text:span text:style-name="T507_2">,</text:span><text:span text:style-name="T507_3"><text:s/>however</text:span><text:span text:style-name="T507_4">,</text:span><text:span text:style-name="T507_5"><text:s/>tracking<text:s/>on<text:s/>activities<text:s/>will<text:s/>stop<text:s/>in<text:s/>January<text:s/>2020<text:s/>and<text:s/>all<text:s/>recommendation<text:s/>and<text:s/>lessons<text:s/>will<text:s/>be<text:s/>captured<text:s/>in<text:s/>the<text:s/>next<text:s/>Annual<text:s/>Review.<text:s/></text:span></text:p>
      <text:p text:style-name="P508"/>
      <text:p text:style-name="P509"><text:span text:style-name="T5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09_2">[1-2<text:s/>paragraphs]</text:span></text:p>
      <text:p text:style-name="P510"/>
      <text:p text:style-name="P511"><text:span text:style-name="T511_1">Tanzania<text:s/>has<text:s/>taken<text:s/>a<text:s/>different<text:s/>approach<text:s/>toward<text:s/>the<text:s/>COVID-19</text:span><text:span text:style-name="T511_2">,<text:s/>testing<text:s/>was<text:s/>stopped<text:s/>late<text:s/>April<text:s/>2020<text:s/>and<text:s/>the<text:s/>government<text:s/>announced<text:s/>the<text:s/>country<text:s/>as<text:s/>COVID-19<text:s/>free</text:span><text:span text:style-name="T511_3">.<text:s/>This<text:s/>programme<text:s/>can<text:s/>no<text:s/>longer<text:s/>provide<text:s/>support<text:s/>for<text:s/>the<text:s/>wider<text:s/>long</text:span><text:span text:style-name="T511_4">-</text:span><text:span text:style-name="T511_5">term<text:s/>COVID-19<text:s/>response<text:s/>as<text:s/>proposed<text:s/>in<text:s/>the<text:s/></text:span><text:span text:style-name="T511_6">National</text:span><text:span text:style-name="T511_7"><text:s/></text:span><text:span text:style-name="T511_8">R</text:span><text:span text:style-name="T511_9">esponse<text:s/></text:span><text:span text:style-name="T511_10">P</text:span><text:span text:style-name="T511_11">lan<text:s/>2.<text:s/>A<text:s/>decision<text:s/></text:span><text:span text:style-name="T511_12">must</text:span><text:span text:style-name="T511_13"><text:s/>be<text:s/>made<text:s/>on<text:s/>where<text:s/></text:span><text:span text:style-name="T511_14">future<text:s/>COVID-19<text:s/>activities<text:s/>will<text:s/>be<text:s/></text:span><text:span text:style-name="T511_15">financed<text:s/>from</text:span><text:span text:style-name="T511_16">-<text:s/>beyond<text:s/>Dec</text:span><text:span text:style-name="T511_17"><text:s/></text:span><text:span text:style-name="T511_18">2020</text:span><text:span text:style-name="T511_19">.</text:span></text:p>
      <text:p text:style-name="P512"><text:span text:style-name="T512_1">Programme<text:s/></text:span><text:span text:style-name="T512_2">SRO</text:span><text:span text:style-name="T512_3">,<text:s/>Health<text:s/>Team</text:span><text:span text:style-name="T512_4"><text:s/></text:span><text:span text:style-name="T512_5">-<text:s/>by<text:s/>January<text:s/>2021</text:span></text:p>
      <text:p text:style-name="P513"/>
      <text:p text:style-name="P514"/>
      <text:p text:style-name="P515"><text:span text:style-name="T515_1">D:<text:s/>RISK<text:s/></text:span><text:span text:style-name="T515_2">[½<text:s/>to<text:s/>1<text:s/>page]</text:span></text:p>
      <text:p text:style-name="P516"/>
      <text:p text:style-name="P517"><text:span text:style-name="T517_1">Overview<text:s/>of<text:s/></text:span><text:span text:style-name="T517_2">risk<text:s/>management</text:span><text:span text:style-name="T517_3"><text:s/>[1/2<text:s/>page]</text:span></text:p>
      <text:p text:style-name="P518"/>
      <text:p text:style-name="P519"><text:span text:style-name="T519_1">The<text:s/>overall<text:s/>risk<text:s/>rating<text:s/>is:<text:s/></text:span><text:span text:style-name="T519_2">Major</text:span><text:span text:style-name="T519_3">.<text:s/>The<text:s/>most<text:s/>significant<text:s/>risks<text:s/>are<text:s/>summarised<text:s/>below:<text:s/></text:span></text:p>
      <text:p text:style-name="P520"/>
      <text:p text:style-name="P521"><text:span text:style-name="T521_1">Policy<text:s/>Environment:</text:span><text:span text:style-name="T521_2"><text:s text:c="2"/></text:span><text:span text:style-name="T521_3">Since<text:s/>the<text:s/>signing<text:s/>of<text:s/>the<text:s/>Business<text:s/>Case</text:span><text:span text:style-name="T521_4">,</text:span><text:span text:style-name="T521_5"><text:s/>the<text:s/>policy<text:s/>and<text:s/>operating<text:s/>context<text:s/>has<text:s/>changed<text:s/>significantly</text:span><text:span text:style-name="T521_6">.<text:s/></text:span><text:span text:style-name="T521_7">Although<text:s/>Tanzania<text:s/>ratified<text:s/>the<text:s/>Global<text:s/>Compact<text:s/>on<text:s/>Refugees,<text:s/>it<text:s/>has<text:s/>placed<text:s/>reservations<text:s/></text:span><text:span text:style-name="T521_8">on<text:s/>enhancing</text:span><text:span text:style-name="T521_9"><text:s/>refugee<text:s/>self<text:s/>-reliance<text:s/>objective</text:span><text:span text:style-name="T521_10"><text:s/></text:span><text:span text:style-name="T521_11">-<text:s/>employing<text:s/>an<text:s/>encampment<text:s/>policy<text:s/>and<text:s/>limiting<text:s/>livelihood<text:s/>activities<text:s/>and<text:s/>access<text:s/>to<text:s/>markets<text:s/>for<text:s/>refugees.<text:s/></text:span><text:span text:style-name="T521_12">A<text:s/>lack<text:s/>of<text:s/>engagement<text:s/>from<text:s/>the<text:s/>Government<text:s/>has<text:s/>also<text:s/>impacted<text:s/>on<text:s/>support<text:s/>to<text:s/>land<text:s/>titling<text:s/>for<text:s/>naturalised<text:s/>Tanzanian<text:s/>citizens<text:s/>as<text:s/>well<text:s/>as<text:s/>the<text:s/>naturalisation<text:s/>of<text:s/>long-term<text:s/>refugees<text:s/>in<text:s/>Kigoma.<text:s text:c="2"/></text:span><text:span text:style-name="T521_13">The<text:s/>government<text:s/>position<text:s/>is<text:s/>clear,<text:s/>and<text:s/></text:span><text:span text:style-name="T521_14">it<text:s/>is<text:s/>unlikely<text:s/>that<text:s/>progress<text:s/>will<text:s/>be<text:s/>made<text:s/>in<text:s/>these<text:s/>areas.<text:s text:c="2"/></text:span><text:span text:style-name="T521_15">FCDO<text:s/>cut<text:s/>funding<text:s/></text:span><text:span text:style-name="T521_16">previously<text:s/>allocated<text:s/>to<text:s/>support<text:s/>land<text:s/>titling<text:s/></text:span><text:span text:style-name="T521_17">and<text:s/></text:span><text:span text:style-name="T521_18">naturalisation<text:s/>of<text:s/>long-term<text:s/>refugees<text:s/>in<text:s/>Kigoma</text:span><text:span text:style-name="T521_19">.<text:s/>Despite<text:s/>the<text:s/>resource<text:s/>reallocation,<text:s/>FCDO<text:s/>will<text:s/>continue<text:s/>to<text:s/>monitor<text:s/>the<text:s/>naturalisation<text:s/>processes<text:s/>of<text:s/>the<text:s/>1972<text:s/>caseload<text:s/>and<text:s/>advocate<text:s/>for<text:s/>livelihood<text:s/>activities<text:s/>resumption<text:s/>in<text:s/>the<text:s/>camps.</text:span></text:p>
      <text:p text:style-name="P522"/>
      <text:p text:style-name="P523"><text:span text:style-name="T523_1">Forced<text:s/>return:</text:span><text:span text:style-name="T523_2"><text:s/></text:span><text:span text:style-name="T523_3">The<text:s/>government<text:s/>of<text:s/>Tanzania<text:s/>has<text:s/>been<text:s/>very<text:s/>vocal<text:s/>on<text:s/>repatriation<text:s/>of<text:s/>Burundi<text:s/>refugees.<text:s/>In<text:s/></text:span><text:span text:style-name="T523_4">2019</text:span><text:span text:style-name="T523_5">,</text:span><text:span text:style-name="T523_6"><text:s/>the<text:s/>Governments<text:s/>of<text:s/>Tanzania<text:s/>and<text:s/>Burundi<text:s/>signed<text:s/>a<text:s/>joint<text:s/>declaration<text:s/>committing<text:s/>them<text:s/>to<text:s/>the<text:s/>continued<text:s/>repatriation<text:s/>of<text:s/>Burundian<text:s/>refugees<text:s/>outside<text:s/>of<text:s/>the<text:s/>current<text:s/>voluntary<text:s/>repatriation<text:s/>agreement<text:s/>in<text:s/>the<text:s/>ongoing<text:s/>Tripartite<text:s/>Process.<text:s text:c="2"/></text:span><text:span text:style-name="T523_7">If<text:s/>implemented</text:span><text:span text:style-name="T523_8">,</text:span><text:span text:style-name="T523_9"><text:s/>the<text:s/>declaration<text:s/>could<text:s/></text:span><text:span text:style-name="T523_10">potentially<text:s/></text:span><text:span text:style-name="T523_11">diminish</text:span><text:span text:style-name="T523_12"><text:s/>the<text:s/></text:span><text:span text:style-name="T523_13">prominence</text:span><text:span text:style-name="T523_14"><text:s/></text:span><text:span text:style-name="T523_15">placed<text:s/>on<text:s/></text:span><text:span text:style-name="T523_16">the<text:s/>voluntary<text:s/>nature<text:s/>of<text:s/>repatriation<text:s/>and<text:s/>consequently<text:s/>increases<text:s/>the<text:s/>risk<text:s/>of<text:s/>refoulement.<text:s text:c="2"/></text:span><text:span text:style-name="T523_17">FCDO</text:span><text:span text:style-name="T523_18"><text:s/>continues<text:s/>to<text:s/>raise<text:s/>the<text:s/>need<text:s/>for<text:s/>the<text:s/>repatriation<text:s/>to<text:s/>remain<text:s/>voluntary<text:s/>in<text:s/>nature<text:s/>with<text:s/>the<text:s/>Governments<text:s/>of<text:s/>Burundi<text:s/>and<text:s/>Tanzania<text:s/>and<text:s/>co-ordinates<text:s/>closely<text:s/>with<text:s/>UNCHR<text:s/>and<text:s/>other<text:s/>donors<text:s/>on<text:s/>this<text:s/>issue.</text:span><text:span text:style-name="T523_19"><text:s/>FCDO<text:s/>will<text:s/>continue<text:s/>to<text:s/>monitor<text:s/>the<text:s/>situation<text:s/>in<text:s/>Mozambique<text:s/>where<text:s/>refoulment<text:s/>has<text:s/>been<text:s/>reported.</text:span></text:p>
      <text:p text:style-name="P524"/>
      <text:p text:style-name="P525"><text:span text:style-name="T525_1">Asylum<text:s/>seekers</text:span><text:span text:style-name="T525_2">’</text:span><text:span text:style-name="T525_3"><text:s/>access<text:s/>to<text:s/>territory</text:span><text:span text:style-name="T525_4">:<text:s text:c="2"/></text:span><text:span text:style-name="T525_5">There<text:s/>are<text:s/>reasonable<text:s/>concerns<text:s/>on<text:s/>access<text:s/>to<text:s/>territory<text:s/>as<text:s/>evidence<text:s/>shows<text:s/>that<text:s/></text:span><text:span text:style-name="T525_6">Tanzania’s<text:s/>borders<text:s/>currently<text:s/>remain<text:s/>closed<text:s/>to<text:s/>asylum<text:s/>seekers<text:s/>and<text:s/>the<text:s/>Refugee<text:s/>Status<text:s/>Determination<text:s/>process<text:s/>does<text:s/>not<text:s/>meet<text:s/>international<text:s/>standards.<text:s/></text:span><text:span text:style-name="T525_7">Although<text:s/>borders<text:s/>between<text:s/>Tanzania<text:s/>and<text:s/>Congo,<text:s/>Burundi<text:s/>and<text:s/>Mozambique<text:s/>have<text:s/>remained<text:s/>open<text:s/>for<text:s/>economic<text:s/>activities,<text:s/>asylum<text:s/>seekers<text:s/>from<text:s/>those<text:s/>countries<text:s/>have<text:s/>been<text:s/>refused<text:s/>entry<text:s/>at<text:s/>the<text:s/>Tanzanian<text:s/>borders<text:s/>upon<text:s/>arrival.<text:s/>FCDO</text:span><text:span text:style-name="T525_8"><text:s/></text:span><text:span text:style-name="T525_9">will<text:s/>refresh<text:s/>its<text:s/>advocacy<text:s/>lines<text:s/>to<text:s/>continue<text:s/>raising<text:s/>the<text:s/>need<text:s/>for<text:s/>access<text:s/></text:span><text:span text:style-name="T525_10">for<text:s/>asylum<text:s/>seekers</text:span><text:span text:style-name="T525_11">.<text:s/></text:span></text:p>
      <text:p text:style-name="P526"/>
      <text:p text:style-name="P527"><text:span text:style-name="T527_1">Resource<text:s/>Constraints:<text:s/></text:span><text:span text:style-name="T527_2">The<text:s/>Burundi<text:s/>Refugees<text:s/>remain<text:s/>to<text:s/></text:span><text:span text:style-name="T527_3">be<text:s/>among<text:s/>the<text:s/></text:span><text:span text:style-name="T527_4">most<text:s/>underfunded<text:s/>refugee<text:s/>populations<text:s/>in<text:s/>the<text:s/>world.<text:s text:c="2"/>With<text:s/>increase<text:s/>in<text:s/>humanitarian<text:s/>cris</text:span><text:span text:style-name="T527_5">e</text:span><text:span text:style-name="T527_6">s<text:s/></text:span><text:span text:style-name="T527_7">globally,<text:s/>there<text:s/>is<text:s/>a<text:s/>general<text:s/>sense<text:s/>of<text:s/>prioritising<text:s/>emergency<text:s/>responses<text:s/>and<text:s/>allocation<text:s/>of<text:s/>resources.<text:s/>Insufficient<text:s/>funding<text:s/>of<text:s/>the<text:s/>Burundi<text:s/>refugee<text:s/>response<text:s/>leads<text:s/>to<text:s/>significant<text:s/>decline<text:s/>in<text:s/>living<text:s/>conditions<text:s/>for<text:s/>refugees<text:s/>and<text:s/>could<text:s/>potentially<text:s/>bring<text:s/>about<text:s/>deterioration<text:s/>in<text:s/>the<text:s/>protection<text:s/>space.<text:s/></text:span><text:span text:style-name="T527_8">Food<text:s/>shortages<text:s/>could<text:s/>also<text:s/>be<text:s/>linked<text:s/>to<text:s/>safeguarding,<text:s/>fraud<text:s/>and<text:s/>security<text:s/>risks.<text:s/></text:span><text:span text:style-name="T527_9">Current<text:s/>food<text:s/>scarcity<text:s/>within<text:s/>the<text:s/>camps<text:s/>heighten</text:span><text:span text:style-name="T527_10">s</text:span><text:span text:style-name="T527_11"><text:s/>health<text:s/>related<text:s/>risks<text:s/>and<text:s/>could<text:s/>exacerbate<text:s/>forced<text:s/>repatriation<text:s/>and<text:s/>insecurities.<text:s/>FCDO<text:s/>will<text:s/>continue<text:s/>to<text:s/>play<text:s/>a<text:s/>pivotal<text:s/>role<text:s/>in<text:s/>coordinating<text:s/>development<text:s/>partners<text:s/>efforts<text:s/>towards<text:s/>the<text:s/>response,<text:s/>continue<text:s/>communication<text:s/>with<text:s/>partners<text:s/>to<text:s/>understand<text:s/>gaps<text:s/>and<text:s/>advocate<text:s/>for<text:s/>resources<text:s/>within<text:s/>burden<text:s/>share.</text:span></text:p>
      <text:p text:style-name="P528"/>
      <text:p text:style-name="P529"><text:span text:style-name="T529_1">Integrity<text:s/>Issues:</text:span><text:span text:style-name="T529_2"><text:s/>The<text:s/>context<text:s/>remains<text:s/>high<text:s/>risk<text:s/>for<text:s/>a<text:s/>range<text:s/>of<text:s/>integrity<text:s/>issues<text:s/>including<text:s/>fraud,<text:s/>corruption<text:s/>and<text:s/>Sexual<text:s/>Exploitation<text:s/>and<text:s/>Abuse.<text:s text:c="2"/></text:span><text:span text:style-name="T529_3">FCDO</text:span><text:span text:style-name="T529_4"><text:s/>regularly<text:s/>meets<text:s/>with<text:s/>partners<text:s/>to<text:s/>update<text:s/>on<text:s/>any<text:s/>suspected<text:s/>cases<text:s/>and<text:s/>up<text:s/>to<text:s/>date<text:s/>due<text:s/>diligence<text:s/>reports<text:s/>are<text:s/>maintained<text:s/>for<text:s/>all<text:s/>partners.<text:s text:c="2"/></text:span><text:span text:style-name="T529_5">In<text:s/>2019,<text:s/>and<text:s/>in<text:s/>collaboration<text:s/>with<text:s/></text:span><text:span text:style-name="T529_6">p</text:span><text:span text:style-name="T529_7">artners,<text:s/>UNHCR<text:s/>developed<text:s/>the<text:s/></text:span><text:span text:style-name="T529_8">P</text:span><text:span text:style-name="T529_9">revention<text:s/>of<text:s/></text:span><text:span text:style-name="T529_10">S</text:span><text:span text:style-name="T529_11">exual<text:s/></text:span><text:span text:style-name="T529_12">E</text:span><text:span text:style-name="T529_13">xploitation<text:s/>and<text:s/></text:span><text:span text:style-name="T529_14">A</text:span><text:span text:style-name="T529_15">buse<text:s/>(PSEA)<text:s/>Interagency<text:s/>Protocol<text:s/>and<text:s/>Work<text:s/>Plan<text:s/>and<text:s/>established<text:s/>an<text:s/>Interagency<text:s/>PSEA<text:s/>Taskforce<text:s/>in<text:s/>Kigoma.<text:s text:c="2"/>The<text:s/>work<text:s/>plan<text:s/>among<text:s/>others<text:s/>include<text:s/>SEA<text:s/>training<text:s/>for<text:s/>Partner<text:s/>staff<text:s/>and<text:s/>refugee<text:s/>incentive<text:s/>workers,<text:s/>encourages<text:s/>SEA<text:s/>reporting<text:s/>by<text:s/>Partners<text:s/>and<text:s/>prompt<text:s/>referral<text:s/>of<text:s/>cases,<text:s/>and<text:s/>ensures<text:s/>awareness<text:s/>raising<text:s/>and<text:s/>sensitization<text:s/>events<text:s/>for<text:s/>persons<text:s/>of<text:s/>concern<text:s/>on<text:s/>SEA.<text:s/>UNHCR<text:s/>protection<text:s/>staff<text:s/>ensure<text:s/>confidential<text:s/>and<text:s/>effective<text:s/>case<text:s/>management<text:s/>of<text:s/>reported<text:s/>incidents<text:s/>of<text:s/>SEA,<text:s/>linking<text:s/>survivors<text:s/>to<text:s/>appropriate<text:s/>services,<text:s/>while<text:s/>monitoring<text:s/>trends<text:s/>to<text:s/>increase<text:s/>accountability<text:s/>and<text:s/>inform<text:s/>preventive<text:s/>interventions.<text:s/></text:span><text:span text:style-name="T529_16">FCDO<text:s/>continues<text:s/>to<text:s/>track<text:s/>all<text:s/>concerns<text:s/>reported<text:s/>and<text:s/>ensures<text:s/>that<text:s/>there<text:s/>is<text:s/>a<text:s/>satisfactory<text:s/>level<text:s/>of<text:s/>response<text:s/>and<text:s/>accountability.</text:span></text:p>
      <text:p text:style-name="P530"><text:span text:style-name="T530_1"><text:s/></text:span></text:p>
      <text:p text:style-name="P531"><text:span text:style-name="T531_1">Update<text:s/>on<text:s/></text:span><text:span text:style-name="T531_2"><text:a xlink:type="simple" xlink:href="https://dfid.sharepoint.com/sites/inSight-rules-smart/Documents/Smart%20Guide_Partnership%20Principles.docx"><text:span text:style-name="T531_3">Partnership<text:s/>Principles</text:span></text:a></text:span><text:span text:style-name="T531_4"><text:s/>(delete<text:s/>this<text:s/>section<text:s/>if<text:s/></text:span><text:span text:style-name="T531_5">n/a</text:span><text:span text:style-name="T531_6">)<text:s/></text:span><text:span text:style-name="T531_7">[1/2<text:s/>page]</text:span><text:span text:style-name="T531_8"><text:s/></text:span></text:p>
      <text:p text:style-name="P532"/>
      <text:p text:style-name="P533"><text:span text:style-name="T533_1">Principle<text:s/>tracked<text:s/>under<text:s/>this<text:s/>programme<text:s/>relates<text:s/>to<text:s/>commitments<text:s/>and<text:s/>respect<text:s/>of<text:s/>human<text:s/>rights<text:s/>and<text:s/>other<text:s/>international<text:s/>obligations.<text:s/></text:span><text:span text:style-name="T533_2">Tanzania<text:s/>has<text:s/>had<text:s/>a<text:s/>long<text:s/>and<text:s/>proud<text:s/>history<text:s/>of<text:s/>hosting<text:s/>refugees.<text:s/>In<text:s/>the<text:s/>recent<text:s/>years</text:span><text:span text:style-name="T533_3">,<text:s/>the</text:span><text:span text:style-name="T533_4"><text:s/>Tanzania<text:s/>government<text:s/>agreed<text:s/>to<text:s/>naturalise<text:s/>over<text:s/>160,000<text:s/>long<text:s/>term<text:s/>Burundi<text:s/>refugees<text:s/>and<text:s/>continue<text:s/>to<text:s/>provide<text:s/>protection<text:s/>for<text:s/>many<text:s/>hundreds<text:s/>of<text:s/>thousands.</text:span><text:span text:style-name="T533_5"><text:s/>Despite<text:s/>the<text:s/>long<text:s/>history,<text:s/>Tanzania’s<text:s/>refugee<text:s/>policy<text:s/>has<text:s/>changed<text:s/>taking<text:s/>a</text:span><text:span text:style-name="T533_6"><text:s/></text:span><text:span text:style-name="T533_7">tougher</text:span><text:span text:style-name="T533_8"><text:s/>position<text:s/></text:span><text:span text:style-name="T533_9">in<text:s/>refugees</text:span><text:span text:style-name="T533_10"><text:s/>management.<text:s/>Hosting<text:s/>more<text:s/>than<text:s/>280,00<text:s/>refugees,<text:s/>Tanzania<text:s/></text:span><text:span text:style-name="T533_11">has<text:s/>been<text:s/>clear<text:s/>that<text:s/>it<text:s/>will<text:s/></text:span><text:span text:style-name="T533_12">is<text:s/>employing<text:s/>strict<text:s/>encampment<text:s/>policies</text:span><text:span text:style-name="T533_13"><text:s/>and<text:s/>not<text:s/>ratify<text:s/>on<text:s/>enhancing<text:s/></text:span><text:span text:style-name="T533_14">the<text:s/></text:span><text:span text:style-name="T533_15">refugee<text:s/>self<text:s/>-reliance<text:s/>objective<text:s/>of<text:s/>the<text:s/>Global<text:s/>Compact<text:s/>on<text:s/>Refugees.<text:s/>This<text:s/></text:span><text:span text:style-name="T533_16">limits<text:s/>refugee<text:s/>movements</text:span><text:span text:style-name="T533_17">,<text:s/></text:span><text:span text:style-name="T533_18">access<text:s/>to<text:s/>markets<text:s/>and<text:s/></text:span><text:span text:style-name="T533_19">hamper</text:span><text:span text:style-name="T533_20">s</text:span><text:span text:style-name="T533_21"><text:s/></text:span><text:span text:style-name="T533_22">livelihood</text:span><text:span text:style-name="T533_23"><text:s/>activities</text:span><text:span text:style-name="T533_24">.</text:span></text:p>
      <text:p text:style-name="P534"/>
      <text:p text:style-name="P535"><text:span text:style-name="T535_1">Pressure<text:s/>on<text:s/>repatriations<text:s/>of<text:s/>refugees<text:s/>already<text:s/>in<text:s/>the<text:s/>country<text:s/>is<text:s/>high.<text:s/>Several<text:s/>high-level<text:s/>government<text:s/>visits<text:s/>to<text:s/>the<text:s/>camps<text:s/>have<text:s/>vastly<text:s/>advocated<text:s/></text:span><text:span text:style-name="T535_2">for<text:s/>repatriation</text:span><text:span text:style-name="T535_3"><text:s/>which<text:s/>brings<text:s/>to<text:s/>question<text:s/></text:span><text:span text:style-name="T535_4">the</text:span><text:span text:style-name="T535_5"><text:s/>voluntary<text:s/>nature<text:s/>of<text:s/>returns.<text:s/>Equally<text:s/>concerning<text:s/>is<text:s/>the<text:s/>country’s<text:s/>position<text:s/>on<text:s/>asylum<text:s/>seekers.<text:s/>There<text:s/>are<text:s/>reported<text:s/>concerns<text:s/>regarding<text:s/>access<text:s/>to<text:s/>territory<text:s/>for<text:s/>asylum<text:s/>seekers<text:s/>with<text:s/>borders<text:s/>remaining<text:s/>effectively<text:s/>closed<text:s/>with<text:s/>most<text:s/>asylum<text:s/>seekers<text:s/>refused<text:s/>entry<text:s/>on<text:s/>arrival<text:s/>in<text:s/>Tanzania.<text:s/>More<text:s/>recently,<text:s/>similar<text:s/>concerns<text:s/>have<text:s/>been<text:s/>voiced<text:s/>with<text:s/>potential<text:s/>influx<text:s/>of<text:s/>asylum<text:s/>seekers</text:span><text:span text:style-name="T535_6"><text:s/>and<text:s/>refugees</text:span><text:span text:style-name="T535_7"><text:s/>in<text:s/>the<text:s/>Southern<text:s/>borders<text:s/>following<text:s/>violence<text:s/>in<text:s/>in<text:s/>neighbouring<text:s/>Mozambique.</text:span></text:p>
      <text:p text:style-name="P536"/>
      <text:p text:style-name="P537"><text:span text:style-name="T537_1">The<text:s/>change<text:s/>in<text:s/>operating<text:s/>context<text:s/>has<text:s/>significant<text:s/>implication</text:span><text:span text:style-name="T537_2">s</text:span><text:span text:style-name="T537_3"><text:s/></text:span><text:span text:style-name="T537_4">for</text:span><text:span text:style-name="T537_5"><text:s/>the<text:s/>protection<text:s/>space</text:span><text:span text:style-name="T537_6">,<text:s/></text:span><text:span text:style-name="T537_7">including<text:s/>the</text:span><text:span text:style-name="T537_8"><text:s/>risks<text:s/>related<text:s/>to<text:s/>refoulment.<text:s/>The<text:s/>programme<text:s/>has<text:s/>responded<text:s/>by<text:s/>tracking<text:s/>the<text:s/>changes<text:s/>in<text:s/>policy<text:s/>environment,<text:s/>continued<text:s/>advocacy<text:s/>with<text:s/>the<text:s/>relevant<text:s/>government<text:s/>ministries<text:s/>and<text:s/>will<text:s/>continue<text:s/>monitoring<text:s/></text:span><text:span text:style-name="T537_9">over</text:span><text:span text:style-name="T537_10"><text:s/>the<text:s/>last<text:s/>8<text:s/>months<text:s/>of<text:s/>programme<text:s/>implementation.</text:span></text:p>
      <text:p text:style-name="P538"/>
      <text:p text:style-name="P539"/>
      <text:p text:style-name="P540"><text:span text:style-name="T540_1">E:<text:s/>PROGRAMME<text:s/>MANAGEMENT:<text:s/></text:span><text:bookmark-start text:name="_Hlk21353049"/><text:span text:style-name="T540_2">DELIVERY,<text:s/>COMMERCIAL<text:s/>&amp;<text:s/>FINANCIAL<text:s/>PERFORMANCE<text:s/></text:span><text:bookmark-end text:name="_Hlk21353049"/><text:span text:style-name="T540_3">[1<text:s/>-<text:s/>1<text:s/>½<text:s/>pages]</text:span></text:p>
      <text:p text:style-name="P541"/>
      <text:p text:style-name="P542"><text:span text:style-name="T542_1">Summarise<text:s/>the<text:s/>performance<text:s/>of<text:s/>partners<text:s/>and<text:s/></text:span><text:span text:style-name="T542_2">FCDO</text:span><text:span text:style-name="T542_3">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542_4">[max<text:s/>1<text:s/>page]</text:span></text:p>
      <text:p text:style-name="P543"/>
      <text:p text:style-name="P544"><text:span text:style-name="T544_1">Since<text:s/>the<text:s/>last<text:s/>reporting<text:s/>period,<text:s/>the<text:s/>programme’s<text:s/>scope<text:s/>increased<text:s/>moving<text:s/>from<text:s/>six<text:s/>direct<text:s/>‘tier<text:s/>1’<text:s/>partners<text:s/>to<text:s/>ten<text:s/>(10)<text:s/>direct<text:s/>‘tier<text:s/>1’<text:s/>partners<text:s/>under<text:s/>the<text:s/></text:span><text:span text:style-name="T544_2">p</text:span><text:span text:style-name="T544_3">rogramme.<text:s/>This<text:s/>increase<text:s/>in<text:s/>number<text:s/>of<text:s/>components<text:s/>is<text:s/>attributed<text:s/>to<text:s/>the<text:s/>programme<text:s/>f</text:span><text:span text:style-name="T544_4">lexing<text:s/>and<text:s/>adapting<text:s/>to<text:s/>respond<text:s/>to<text:s/>Ebola<text:s/>Viral<text:s/>Disease<text:s/>preparedness<text:s/>and<text:s/>COVID-19<text:s/>pandemic<text:s/>outbreak</text:span><text:span text:style-name="T544_5">,<text:s/>where<text:s/>four<text:s/>of<text:s/>the<text:s/>ten<text:s/>tier<text:s/>1<text:s/>partners<text:s/>respond<text:s/>to<text:s/>EVD<text:s/>or<text:s/>COVID-19<text:s/>outbreaks</text:span><text:span text:style-name="T544_6">.</text:span><text:span text:style-name="T544_7"><text:s/></text:span><text:span text:style-name="T544_8">These<text:s/>partners<text:s/></text:span><text:span text:style-name="T544_9">include<text:s/>multilateral<text:s/>partners<text:s/>(</text:span><text:span text:style-name="T544_10">UNHCR,<text:s/></text:span><text:span text:style-name="T544_11">IOM</text:span><text:span text:style-name="T544_12">,<text:s/>WFP,<text:s/>WHO,<text:s/>and<text:s/>UNICEF</text:span><text:span text:style-name="T544_13">)<text:s/>and<text:s/>NGOs<text:s/>(DRC,<text:s/></text:span><text:span text:style-name="T544_14">NRC,<text:s/>IRC<text:s/>and<text:s/>Benjamin<text:s/>Mkapa<text:s/>Foundation</text:span><text:span text:style-name="T544_15">).<text:s/></text:span></text:p>
      <text:p text:style-name="P545"/>
      <text:p text:style-name="P546"><text:span text:style-name="T546_1">The<text:s/>overall<text:s/>performance<text:s/>of<text:s/>all<text:s/>partners<text:s/></text:span><text:span text:style-name="T546_2">is<text:s/></text:span><text:span text:style-name="T546_3">satisfactory.<text:s/>With<text:s/>a<text:s/>better<text:s/>part<text:s/>of<text:s/>the<text:s/>implementation<text:s/>period<text:s/>falling<text:s/>during<text:s/>the<text:s/>COVID-19<text:s/>restrictions<text:s/>on<text:s/>operations,<text:s/>all<text:s/>partners<text:s/></text:span><text:span text:style-name="T546_4">were<text:s/></text:span><text:span text:style-name="T546_5">able<text:s/>to</text:span><text:span text:style-name="T546_6"><text:s/>quickly<text:s/>adapt<text:s/>and<text:s/>flex<text:s/>their<text:s/>operations<text:s/>to<text:s/></text:span><text:span text:style-name="T546_7">deliver<text:s/>against<text:s/>set<text:s/>targets</text:span><text:span text:style-name="T546_8">.</text:span><text:span text:style-name="T546_9"><text:s/>Despite<text:s/>the<text:s/>COVID-19<text:s/>pandemic<text:s/>and<text:s/>restrictions,<text:s/>activities<text:s/>in<text:s/>the<text:s/>camps<text:s/>were<text:s/>delivered<text:s/>to<text:s/>quality<text:s/>and<text:s/>a</text:span><text:span text:style-name="T546_10">ll<text:s/>partners<text:s/>produced<text:s/>quality<text:s/>and<text:s/>standard<text:s/>reports<text:s/>within<text:s/>set<text:s/>timelines.<text:s/></text:span><text:span text:style-name="T546_11">With<text:s/>further<text:s/>restrictions<text:s/>on<text:s/>travel<text:s/>for<text:s/>FCDO<text:s/>staff,<text:s/>there<text:s/>were<text:s/>no<text:s/>field<text:s/>visits<text:s/>conducted<text:s/>in<text:s/>the<text:s/>reporting<text:s/>period.<text:s/>However,<text:s/>regular</text:span><text:span text:style-name="T546_12"><text:s/>review<text:s/>meetings</text:span><text:span text:style-name="T546_13"><text:s/>were<text:s/></text:span><text:span text:style-name="T546_14">instituted,<text:s/>giving<text:s/>some<text:s/>level<text:s/>of<text:s/>confidence<text:s/>on<text:s/>delivery.<text:s/></text:span></text:p>
      <text:p text:style-name="P547"/>
      <text:p text:style-name="P548"><text:span text:style-name="T548_1">The<text:s/>quality<text:s/>of<text:s/>financial<text:s/>management<text:s/>differs<text:s/>between<text:s/>partners<text:s/>nonetheless</text:span><text:span text:style-name="T548_2">,</text:span><text:span text:style-name="T548_3"><text:s/>the<text:s/>general<text:s/>trend<text:s/>of<text:s/>financial<text:s/>management<text:s/>is<text:s/>satisfactory<text:s/>across<text:s/>the<text:s/>board.<text:s/>With<text:s/>COVI</text:span><text:span text:style-name="T548_4">D</text:span><text:span text:style-name="T548_5">-19<text:s/>pandemic<text:s/>outbreak,<text:s/></text:span><text:span text:style-name="T548_6">adjustments<text:s/></text:span><text:span text:style-name="T548_7">were<text:s/>made<text:s/></text:span><text:span text:style-name="T548_8">on<text:s/>budgets<text:s/>and<text:s/>forecasts<text:s/>to<text:s/>ensure<text:s/>all<text:s/>partners<text:s/>especially<text:s/>NGO’s<text:s/>manage<text:s/>their<text:s/>variances<text:s/>across<text:s/>the<text:s/>year</text:span><text:span text:style-name="T548_9"><text:s/>as<text:s/>they<text:s/>operate<text:s/>under<text:s/>COVID-19<text:s/>restrictions</text:span><text:span text:style-name="T548_10">.<text:s/>Due<text:s/>to<text:s/>internal<text:s/>ODA<text:s/>prioritisation<text:s/>exercises,<text:s/>the</text:span><text:span text:style-name="T548_11">re<text:s/>were<text:s/>delays<text:s/>in<text:s/>spends<text:s/>against<text:s/>the<text:s/>approved<text:s/>budget.</text:span><text:span text:style-name="T548_12"><text:s/>NGO’s<text:s/>have<text:s/>robust<text:s/>financial<text:s/>management<text:s/>and<text:s/>reporting<text:s/>mechanisms<text:s/>giving<text:s/>FCDO<text:s/>sight<text:s/>on<text:s/>detailed<text:s/>financial<text:s/>report</text:span><text:span text:style-name="T548_13">ing</text:span><text:span text:style-name="T548_14">.<text:s/></text:span><text:bookmark-start text:name="_Hlk60826789"/><text:span text:style-name="T548_15">Low<text:s/>level<text:s/>of<text:s/>details<text:s/>in<text:s/>reporting<text:s/>for<text:s/>multilaterals<text:s/>continue</text:span><text:span text:style-name="T548_16">s</text:span><text:span text:style-name="T548_17"><text:s/>to<text:s/>present<text:s/>a<text:s/>challenge</text:span><text:bookmark-end text:name="_Hlk60826789"/><text:span text:style-name="T548_18">.<text:s/>The<text:s/>programme<text:s/>team<text:s/>continues<text:s/>to<text:s/>track<text:s/>these<text:s/>trends<text:s/>and<text:s/>advise<text:s/>on<text:s/>appropriate<text:s/>levels<text:s/>of<text:s/>details<text:s/>in<text:s/>reporting.<text:s/></text:span></text:p>
      <text:p text:style-name="P549"/>
      <text:p text:style-name="P550"><text:span text:style-name="T550_1">For<text:s/>all<text:s/>new<text:s/>partners,<text:s/>enhanced<text:s/>due<text:s/>diligence<text:s/>assessments<text:s/>were<text:s/>conducted.<text:s/>Equally,<text:s/>due<text:s/>to<text:s/>COVID-19<text:s/>restrictions,<text:s/>spot<text:s/>check<text:s/>visits<text:s/>for<text:s/>asset<text:s/>control<text:s/>and<text:s/>monitoring<text:s/>w</text:span><text:span text:style-name="T550_2">ere</text:span><text:span text:style-name="T550_3"><text:s/>not<text:s/>conducted.<text:s/>The<text:s/>programme<text:s/>management<text:s/>team<text:s/>is<text:s/>planning<text:s/>for<text:s/>a<text:s/>comprehensive<text:s/>field<text:s/>visit<text:s/>in<text:s/>in<text:s/>November<text:s/>and<text:s/>December<text:s/>of<text:s/>2020<text:s/>to<text:s/>conduct<text:s/>further<text:s/>assessments<text:s/>of<text:s/>partners<text:s/>and<text:s/>assets.</text:span><text:span text:style-name="T550_4"><text:s/>On<text:s/>safeguarding,<text:s/>partners<text:s/>have<text:s/>made<text:s/>positive<text:s/>strides<text:s/>in<text:s/>strengthening<text:s/>controls<text:s/>and<text:s/>implementing<text:s/>new<text:s/>safeguarding<text:s/>policies<text:s/>and<text:s/>procedures.<text:s/>UNHCR<text:s/>developed<text:s/>the<text:s/>prevention<text:s/>of<text:s/>sexual<text:s/>exploitation<text:s/>and<text:s/>abuse<text:s/>(PSEA)<text:s/>Interagency<text:s/>protocol<text:s/>and<text:s/>the<text:s/>SEA<text:s/>Work<text:s/>plan<text:s/>and<text:s/>established<text:s/>an<text:s/>Interagency<text:s/>PSEA<text:s/>Taskforce<text:s/>in<text:s/>Kigoma.<text:s/>The<text:s/>workplan<text:s/>among<text:s/>others<text:s/>include<text:s/>SEA<text:s/>training<text:s/>for<text:s/>partner<text:s/>staff<text:s/>and<text:s/>refugee’s<text:s/>incentive<text:s/>workers,<text:s/>encourages<text:s/>SEA<text:s/>reporting<text:s/>by<text:s/>Partners<text:s/>and<text:s/>prompt<text:s/>referral<text:s/>of<text:s/>cases,<text:s/>and<text:s/>ensures<text:s/>awareness<text:s/>raising<text:s/>and<text:s/>sensitization<text:s/>events<text:s/>for<text:s/>person<text:s/>of<text:s/>concerns.<text:s/></text:span></text:p>
      <text:p text:style-name="P551"/>
      <text:p text:style-name="P552"><text:span text:style-name="T552_1">The<text:s/></text:span><text:span text:style-name="T552_2">Fiduciary<text:s/>Risk<text:s/></text:span><text:span text:style-name="T552_3">assessment<text:s/>for<text:s/>the<text:s/>programme<text:s/>is<text:s/>updated<text:s/>periodically.</text:span><text:span text:style-name="T552_4"><text:s/></text:span><text:span text:style-name="T552_5">Chief</text:span><text:span text:style-name="T552_6"><text:s/>risks<text:s/>highlighted<text:s/></text:span><text:span text:style-name="T552_7">comprised</text:span><text:span text:style-name="T552_8"><text:s/></text:span><text:span text:style-name="T552_9">of</text:span><text:span text:style-name="T552_10"><text:s/>large<text:s/>cash<text:s/>management</text:span><text:span text:style-name="T552_11"><text:s/>risks</text:span><text:span text:style-name="T552_12">,</text:span><text:span text:style-name="T552_13"><text:s/>procurement<text:s/>risks,</text:span><text:span text:style-name="T552_14"><text:s/>potential<text:s/>fraudulent<text:s/>inclusion<text:s/>of<text:s/>beneficiaries<text:s/>or<text:s/>ghost<text:s/>workers<text:s/>and<text:s/>control<text:s/>of<text:s/>assets.<text:s text:c="2"/>All<text:s/>partners<text:s/>are<text:s/></text:span><text:span text:style-name="T552_15">evaluated</text:span><text:span text:style-name="T552_16"><text:s/>to<text:s/>have<text:s/>effective<text:s/>mitigation<text:s/>strategies<text:s/>in<text:s/>place,</text:span><text:span text:style-name="T552_17"><text:s/>which<text:s/>are<text:s/>reviewed<text:s/>during<text:s/>the<text:s/>quarterly<text:s/>meetings.<text:s/></text:span></text:p>
      <text:p text:style-name="P553"/>
      <text:p text:style-name="P554"/>
      <text:p text:style-name="P555"><text:span text:style-name="T555_1">Narrative<text:s/>and<text:s/>financial<text:s/>reporting</text:span></text:p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68">
          <table:table-cell table:style-name="Cell227">
            <text:p text:style-name="P556"/>
          </table:table-cell>
          <table:table-cell table:style-name="Cell228">
            <text:p text:style-name="P557"><text:span text:style-name="T557_1">UNHCR</text:span></text:p>
          </table:table-cell>
          <table:table-cell table:style-name="Cell229">
            <text:p text:style-name="P558"><text:span text:style-name="T558_1">WFP</text:span></text:p>
          </table:table-cell>
          <table:table-cell table:style-name="Cell230">
            <text:p text:style-name="P559"><text:span text:style-name="T559_1">IOM</text:span></text:p>
          </table:table-cell>
          <table:table-cell table:style-name="Cell231">
            <text:p text:style-name="P560"><text:span text:style-name="T560_1">DRC<text:s/>–<text:s/>WASH/CAMP</text:span></text:p>
          </table:table-cell>
          <table:table-cell table:style-name="Cell232">
            <text:p text:style-name="P561"><text:span text:style-name="T561_1">NRC</text:span></text:p>
          </table:table-cell>
          <table:table-cell table:style-name="Cell233">
            <text:p text:style-name="P562"><text:span text:style-name="T562_1">IRC</text:span></text:p>
          </table:table-cell>
          <table:table-cell table:style-name="Cell234">
            <text:p text:style-name="P563"><text:span text:style-name="T563_1">WHO</text:span><text:span text:style-name="T563_2"><text:note text:note-class="footnote"><text:note-citation/><text:note-body><text:p text:style-name="P564"><text:span text:style-name="T564_1"><text:s/>WHO<text:s/>–<text:s/>counted<text:s/>twice,<text:s/>providing<text:s/>both<text:s/>EVD<text:s/>(204805-112)<text:s/>and<text:s/>COVID-19<text:s/>(204805-115)<text:s/>support</text:span></text:p></text:note-body></text:note></text:span></text:p>
          </table:table-cell>
          <table:table-cell table:style-name="Cell235">
            <text:p text:style-name="P565"><text:span text:style-name="T565_1">UNICEF</text:span></text:p>
          </table:table-cell>
          <table:table-cell table:style-name="Cell236">
            <text:p text:style-name="P566"><text:span text:style-name="T566_1">BMF</text:span></text:p>
          </table:table-cell>
        </table:table-row>
        <table:table-row table:style-name="Row69">
          <table:table-cell table:style-name="Cell237">
            <text:p text:style-name="P567"><text:span text:style-name="T567_1">Date<text:s/>of<text:s/>last<text:s/>narrative<text:s/>financial<text:s/>report(s)</text:span></text:p>
          </table:table-cell>
          <table:table-cell table:style-name="Cell238">
            <text:p text:style-name="P568"><text:span text:style-name="T568_1">Sep<text:s/>2020</text:span></text:p>
          </table:table-cell>
          <table:table-cell table:style-name="Cell239">
            <text:p text:style-name="P569"><text:span text:style-name="T569_1"><text:s/>Sep<text:s/>2020</text:span></text:p>
            <text:p text:style-name="P570"/>
          </table:table-cell>
          <table:table-cell table:style-name="Cell240">
            <text:p text:style-name="P571"><text:span text:style-name="T571_1">Project<text:s/>started<text:s/>in<text:s/>April.<text:s/>1</text:span><text:span text:style-name="T571_2">st</text:span><text:span text:style-name="T571_3"><text:s/>Report<text:s/>due<text:s/>in<text:s/>Nov.<text:s text:c="2"/>2020</text:span></text:p>
          </table:table-cell>
          <table:table-cell table:style-name="Cell241">
            <text:p text:style-name="P572"><text:span text:style-name="T572_1">June<text:s/>2020</text:span></text:p>
          </table:table-cell>
          <table:table-cell table:style-name="Cell242">
            <text:p text:style-name="P573"><text:span text:style-name="T573_1">July<text:s/>2020</text:span></text:p>
          </table:table-cell>
          <table:table-cell table:style-name="Cell243">
            <text:p text:style-name="P574"><text:span text:style-name="T574_1">Project<text:s/>started<text:s/>July<text:s/>2019.<text:s/>Report<text:s/>due<text:s/>Nov.<text:s/>2020</text:span></text:p>
          </table:table-cell>
          <table:table-cell table:style-name="Cell244">
            <text:p text:style-name="P575"><text:span text:style-name="T575_1">Interim<text:s/>Report<text:s/>July<text:s/>2020</text:span></text:p>
          </table:table-cell>
          <table:table-cell table:style-name="Cell245">
            <text:p text:style-name="P576"><text:span text:style-name="T576_1">Interim<text:s/>Report<text:s/>August</text:span></text:p>
            <text:p text:style-name="P577"><text:span text:style-name="T577_1">2020</text:span></text:p>
          </table:table-cell>
          <table:table-cell table:style-name="Cell246">
            <text:p text:style-name="P578"><text:span text:style-name="T578_1">Interim<text:s/>Report<text:s/>Sept<text:s/>2020</text:span></text:p>
          </table:table-cell>
        </table:table-row>
        <table:table-row table:style-name="Row70">
          <table:table-cell table:style-name="Cell247">
            <text:p text:style-name="P579"><text:span text:style-name="T579_1">Date<text:s/>of<text:s/>last<text:s/>audited<text:s/>annual<text:s/>statement(s)</text:span></text:p>
          </table:table-cell>
          <table:table-cell table:style-name="Cell248">
            <text:p text:style-name="P580"><text:span text:style-name="T580_1">OIOS<text:s/>report<text:s/>-<text:s/>June<text:s/>2019</text:span></text:p>
          </table:table-cell>
          <table:table-cell table:style-name="Cell249">
            <text:p text:style-name="P581"><text:span text:style-name="T581_1">Due<text:s/>in<text:s/>October<text:s/>2020</text:span></text:p>
          </table:table-cell>
          <table:table-cell table:style-name="Cell250">
            <text:p text:style-name="P582"/>
            <text:p text:style-name="P583"><text:span text:style-name="T583_1">N/A</text:span></text:p>
          </table:table-cell>
          <table:table-cell table:style-name="Cell251">
            <text:p text:style-name="P584"><text:span text:style-name="T584_1">WASH<text:s/>and<text:s/>CAMP<text:s/>management<text:s/>activities<text:s/>-<text:s/>September<text:s/>2020</text:span></text:p>
          </table:table-cell>
          <table:table-cell table:style-name="Cell252">
            <text:p text:style-name="P585"><text:span text:style-name="T585_1">Report<text:s/>published<text:s/>in<text:s/>February<text:s/>2019</text:span></text:p>
          </table:table-cell>
          <table:table-cell table:style-name="Cell253">
            <text:p text:style-name="P586"/>
            <text:p text:style-name="P587"><text:span text:style-name="T587_1">N/A</text:span></text:p>
          </table:table-cell>
          <table:table-cell table:style-name="Cell254">
            <text:p text:style-name="P588"/>
            <text:p text:style-name="P589"><text:span text:style-name="T589_1">N/A</text:span></text:p>
          </table:table-cell>
          <table:table-cell table:style-name="Cell255">
            <text:p text:style-name="P590"/>
            <text:p text:style-name="P591"><text:span text:style-name="T591_1">April<text:s/>2021</text:span></text:p>
          </table:table-cell>
          <table:table-cell table:style-name="Cell256">
            <text:p text:style-name="P592"/>
            <text:p text:style-name="P593"><text:span text:style-name="T593_1">N/A</text:span></text:p>
          </table:table-cell>
        </table:table-row>
      </table:table>
      <text:p text:style-name="P594"/>
      <text:p text:style-name="P595"><text:span text:style-name="T595_1">Financial<text:s/>Table<text:s/></text:span><text:span text:style-name="T595_2">–</text:span><text:span text:style-name="T595_3"><text:s/></text:span><text:span text:style-name="T595_4">Overall<text:s/>Approved<text:s/>Budget,<text:s/>Spend<text:s/>to<text:s/>date<text:s/>and<text:s/>rate<text:s/>of<text:s/>expenditure</text:span></text:p>
      <text:p text:style-name="P596"/>
      <table:table table:style-name="Table17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71">
          <table:table-cell table:style-name="Cell257">
            <text:p text:style-name="P597"><text:span text:style-name="T597_1">Component</text:span></text:p>
          </table:table-cell>
          <table:table-cell table:style-name="Cell258">
            <text:p text:style-name="P598"><text:span text:style-name="T598_1">Partner</text:span></text:p>
          </table:table-cell>
          <table:table-cell table:style-name="Cell259">
            <text:p text:style-name="P599"><text:span text:style-name="T599_1">Agreement<text:s/>type</text:span></text:p>
          </table:table-cell>
          <table:table-cell table:style-name="Cell260">
            <text:p text:style-name="P600"><text:span text:style-name="T600_1">Overall<text:s/>Budget<text:s/>(Millions)<text:s/></text:span></text:p>
          </table:table-cell>
          <table:table-cell table:style-name="Cell261">
            <text:p text:style-name="P601"><text:span text:style-name="T601_1">Spend<text:s/>to<text:s/>date<text:s/>(Millions)</text:span></text:p>
          </table:table-cell>
          <table:table-cell table:style-name="Cell262">
            <text:p text:style-name="P602"><text:span text:style-name="T602_1">%<text:s/>of<text:s/>expenditure<text:s/>on<text:s/>budget</text:span></text:p>
          </table:table-cell>
        </table:table-row>
        <table:table-row table:style-name="Row72">
          <table:table-cell table:style-name="Cell263">
            <text:p text:style-name="P603"><text:span text:style-name="T603_1">204805-101</text:span></text:p>
          </table:table-cell>
          <table:table-cell table:style-name="Cell264">
            <text:p text:style-name="P604"><text:span text:style-name="T604_1">UNHCR</text:span></text:p>
          </table:table-cell>
          <table:table-cell table:style-name="Cell265">
            <text:p text:style-name="P605"><text:span text:style-name="T605_1">MoU</text:span></text:p>
          </table:table-cell>
          <table:table-cell table:style-name="Cell266">
            <text:p text:style-name="P606"><text:span text:style-name="T606_1"><text:s/>£<text:s text:c="10"/>18.40<text:s/></text:span></text:p>
          </table:table-cell>
          <table:table-cell table:style-name="Cell267">
            <text:p text:style-name="P607"><text:span text:style-name="T607_1"><text:s/>£<text:s text:c="10"/>13.70<text:s/></text:span></text:p>
          </table:table-cell>
          <table:table-cell table:style-name="Cell268">
            <text:p text:style-name="P608"><text:span text:style-name="T608_1">74%</text:span></text:p>
          </table:table-cell>
        </table:table-row>
        <table:table-row table:style-name="Row73">
          <table:table-cell table:style-name="Cell269">
            <text:p text:style-name="P609"><text:span text:style-name="T609_1">204805-102</text:span></text:p>
          </table:table-cell>
          <table:table-cell table:style-name="Cell270">
            <text:p text:style-name="P610"><text:span text:style-name="T610_1">WFP</text:span></text:p>
          </table:table-cell>
          <table:table-cell table:style-name="Cell271">
            <text:p text:style-name="P611"><text:span text:style-name="T611_1">Contribution<text:s/>Arrangement</text:span></text:p>
          </table:table-cell>
          <table:table-cell table:style-name="Cell272">
            <text:p text:style-name="P612"><text:span text:style-name="T612_1"><text:s/>£<text:s text:c="10"/>17.50<text:s/></text:span></text:p>
          </table:table-cell>
          <table:table-cell table:style-name="Cell273">
            <text:p text:style-name="P613"><text:span text:style-name="T613_1"><text:s/>£<text:s text:c="10"/>16.00<text:s/></text:span></text:p>
          </table:table-cell>
          <table:table-cell table:style-name="Cell274">
            <text:p text:style-name="P614"><text:span text:style-name="T614_1">91%</text:span></text:p>
          </table:table-cell>
        </table:table-row>
        <table:table-row table:style-name="Row74">
          <table:table-cell table:style-name="Cell275">
            <text:p text:style-name="P615"><text:span text:style-name="T615_1">204805-103</text:span></text:p>
          </table:table-cell>
          <table:table-cell table:style-name="Cell276">
            <text:p text:style-name="P616"><text:span text:style-name="T616_1">IOM</text:span></text:p>
          </table:table-cell>
          <table:table-cell table:style-name="Cell277">
            <text:p text:style-name="P617"><text:span text:style-name="T617_1">MoU</text:span></text:p>
          </table:table-cell>
          <table:table-cell table:style-name="Cell278">
            <text:p text:style-name="P618"><text:span text:style-name="T618_1"><text:s/>£<text:s text:c="12"/>1.90<text:s/></text:span></text:p>
          </table:table-cell>
          <table:table-cell table:style-name="Cell279">
            <text:p text:style-name="P619"><text:span text:style-name="T619_1"><text:s/>£<text:s text:c="12"/>1.90<text:s/></text:span></text:p>
          </table:table-cell>
          <table:table-cell table:style-name="Cell280">
            <text:p text:style-name="P620"><text:span text:style-name="T620_1">100%</text:span></text:p>
          </table:table-cell>
        </table:table-row>
        <table:table-row table:style-name="Row75">
          <table:table-cell table:style-name="Cell281">
            <text:p text:style-name="P621"><text:span text:style-name="T621_1">204805-107</text:span></text:p>
          </table:table-cell>
          <table:table-cell table:style-name="Cell282">
            <text:p text:style-name="P622"><text:span text:style-name="T622_1">DRC</text:span></text:p>
          </table:table-cell>
          <table:table-cell table:style-name="Cell283">
            <text:p text:style-name="P623"><text:span text:style-name="T623_1">Accountable<text:s/>Grant</text:span></text:p>
          </table:table-cell>
          <table:table-cell table:style-name="Cell284">
            <text:p text:style-name="P624"><text:span text:style-name="T624_1"><text:s/>£<text:s text:c="12"/>6.10<text:s/></text:span></text:p>
          </table:table-cell>
          <table:table-cell table:style-name="Cell285">
            <text:p text:style-name="P625"><text:span text:style-name="T625_1"><text:s/>£<text:s text:c="12"/>3.80<text:s/></text:span></text:p>
          </table:table-cell>
          <table:table-cell table:style-name="Cell286">
            <text:p text:style-name="P626"><text:span text:style-name="T626_1">62%</text:span></text:p>
          </table:table-cell>
        </table:table-row>
        <table:table-row table:style-name="Row76">
          <table:table-cell table:style-name="Cell287">
            <text:p text:style-name="P627"><text:span text:style-name="T627_1">204805-108</text:span></text:p>
          </table:table-cell>
          <table:table-cell table:style-name="Cell288">
            <text:p text:style-name="P628"><text:span text:style-name="T628_1">NRC</text:span></text:p>
          </table:table-cell>
          <table:table-cell table:style-name="Cell289">
            <text:p text:style-name="P629"><text:span text:style-name="T629_1">Accountable<text:s/>Grant</text:span></text:p>
          </table:table-cell>
          <table:table-cell table:style-name="Cell290">
            <text:p text:style-name="P630"><text:span text:style-name="T630_1"><text:s/>£<text:s text:c="12"/>4.00<text:s/></text:span></text:p>
          </table:table-cell>
          <table:table-cell table:style-name="Cell291">
            <text:p text:style-name="P631"><text:span text:style-name="T631_1"><text:s/>£<text:s text:c="12"/>1.30<text:s/></text:span></text:p>
          </table:table-cell>
          <table:table-cell table:style-name="Cell292">
            <text:p text:style-name="P632"><text:span text:style-name="T632_1">33%</text:span></text:p>
          </table:table-cell>
        </table:table-row>
        <table:table-row table:style-name="Row77">
          <table:table-cell table:style-name="Cell293">
            <text:p text:style-name="P633"><text:span text:style-name="T633_1">204805-111</text:span></text:p>
          </table:table-cell>
          <table:table-cell table:style-name="Cell294">
            <text:p text:style-name="P634"><text:span text:style-name="T634_1">IRC<text:s/></text:span></text:p>
          </table:table-cell>
          <table:table-cell table:style-name="Cell295">
            <text:p text:style-name="P635"><text:span text:style-name="T635_1">Accountable<text:s/>Grant</text:span></text:p>
          </table:table-cell>
          <table:table-cell table:style-name="Cell296">
            <text:p text:style-name="P636"><text:span text:style-name="T636_1"><text:s/>£<text:s text:c="12"/>5.50<text:s/></text:span></text:p>
          </table:table-cell>
          <table:table-cell table:style-name="Cell297">
            <text:p text:style-name="P637"><text:span text:style-name="T637_1"><text:s/>£<text:s text:c="12"/>2.80<text:s/></text:span></text:p>
          </table:table-cell>
          <table:table-cell table:style-name="Cell298">
            <text:p text:style-name="P638"><text:span text:style-name="T638_1">51%</text:span></text:p>
          </table:table-cell>
        </table:table-row>
        <table:table-row table:style-name="Row78">
          <table:table-cell table:style-name="Cell299">
            <text:p text:style-name="P639"><text:span text:style-name="T639_1">204805-112</text:span></text:p>
          </table:table-cell>
          <table:table-cell table:style-name="Cell300">
            <text:p text:style-name="P640"><text:span text:style-name="T640_1">WHO</text:span></text:p>
          </table:table-cell>
          <table:table-cell table:style-name="Cell301">
            <text:p text:style-name="P641"><text:span text:style-name="T641_1">Contribution<text:s/>Arrangement</text:span></text:p>
          </table:table-cell>
          <table:table-cell table:style-name="Cell302">
            <text:p text:style-name="P642"><text:span text:style-name="T642_1"><text:s/>£<text:s text:c="12"/>0.50<text:s/></text:span></text:p>
          </table:table-cell>
          <table:table-cell table:style-name="Cell303">
            <text:p text:style-name="P643"><text:span text:style-name="T643_1"><text:s/>£<text:s text:c="12"/>0.50<text:s/></text:span></text:p>
          </table:table-cell>
          <table:table-cell table:style-name="Cell304">
            <text:p text:style-name="P644"><text:span text:style-name="T644_1">100%</text:span></text:p>
          </table:table-cell>
        </table:table-row>
        <table:table-row table:style-name="Row79">
          <table:table-cell table:style-name="Cell305">
            <text:p text:style-name="P645"><text:span text:style-name="T645_1">204805-113</text:span></text:p>
          </table:table-cell>
          <table:table-cell table:style-name="Cell306">
            <text:p text:style-name="P646"><text:span text:style-name="T646_1">Palladium</text:span></text:p>
          </table:table-cell>
          <table:table-cell table:style-name="Cell307">
            <text:p text:style-name="P647"><text:span text:style-name="T647_1">Call<text:s/>down</text:span><text:span text:style-name="T647_2"><text:s/>contract</text:span></text:p>
          </table:table-cell>
          <table:table-cell table:style-name="Cell308">
            <text:p text:style-name="P648"><text:span text:style-name="T648_1"><text:s/>£<text:s text:c="12"/>0.09<text:s/></text:span></text:p>
          </table:table-cell>
          <table:table-cell table:style-name="Cell309">
            <text:p text:style-name="P649"><text:span text:style-name="T649_1"><text:s/>£<text:s text:c="12"/>0.02<text:s/></text:span></text:p>
          </table:table-cell>
          <table:table-cell table:style-name="Cell310">
            <text:p text:style-name="P650"><text:span text:style-name="T650_1">22%</text:span></text:p>
          </table:table-cell>
        </table:table-row>
        <table:table-row table:style-name="Row80">
          <table:table-cell table:style-name="Cell311">
            <text:p text:style-name="P651"><text:span text:style-name="T651_1">204805-114</text:span></text:p>
          </table:table-cell>
          <table:table-cell table:style-name="Cell312">
            <text:p text:style-name="P652"><text:span text:style-name="T652_1">UNICEF</text:span></text:p>
          </table:table-cell>
          <table:table-cell table:style-name="Cell313">
            <text:p text:style-name="P653"><text:span text:style-name="T653_1">Contribution<text:s/>arrangement</text:span></text:p>
          </table:table-cell>
          <table:table-cell table:style-name="Cell314">
            <text:p text:style-name="P654"><text:span text:style-name="T654_1"><text:s/>£<text:s text:c="12"/>1.50<text:s/></text:span></text:p>
          </table:table-cell>
          <table:table-cell table:style-name="Cell315">
            <text:p text:style-name="P655"><text:span text:style-name="T655_1"><text:s/>£<text:s text:c="12"/>1.50<text:s/></text:span></text:p>
          </table:table-cell>
          <table:table-cell table:style-name="Cell316">
            <text:p text:style-name="P656"><text:span text:style-name="T656_1">100%</text:span></text:p>
          </table:table-cell>
        </table:table-row>
        <table:table-row table:style-name="Row81">
          <table:table-cell table:style-name="Cell317">
            <text:p text:style-name="P657"><text:span text:style-name="T657_1">204805-115</text:span></text:p>
          </table:table-cell>
          <table:table-cell table:style-name="Cell318">
            <text:p text:style-name="P658"><text:span text:style-name="T658_1">WHO</text:span></text:p>
          </table:table-cell>
          <table:table-cell table:style-name="Cell319">
            <text:p text:style-name="P659"><text:span text:style-name="T659_1">Contribution<text:s/>Arrangement</text:span></text:p>
          </table:table-cell>
          <table:table-cell table:style-name="Cell320">
            <text:p text:style-name="P660"><text:span text:style-name="T660_1"><text:s/>£<text:s text:c="12"/>0.50<text:s/></text:span></text:p>
          </table:table-cell>
          <table:table-cell table:style-name="Cell321">
            <text:p text:style-name="P661"><text:span text:style-name="T661_1"><text:s/>£<text:s text:c="12"/>0.50<text:s/></text:span></text:p>
          </table:table-cell>
          <table:table-cell table:style-name="Cell322">
            <text:p text:style-name="P662"><text:span text:style-name="T662_1">100%</text:span></text:p>
          </table:table-cell>
        </table:table-row>
        <table:table-row table:style-name="Row82">
          <table:table-cell table:style-name="Cell323">
            <text:p text:style-name="P663"><text:span text:style-name="T663_1">204805-116</text:span></text:p>
          </table:table-cell>
          <table:table-cell table:style-name="Cell324">
            <text:p text:style-name="P664"><text:span text:style-name="T664_1">BMF</text:span></text:p>
          </table:table-cell>
          <table:table-cell table:style-name="Cell325">
            <text:p text:style-name="P665"><text:span text:style-name="T665_1">Accountable<text:s/>Grant</text:span></text:p>
          </table:table-cell>
          <table:table-cell table:style-name="Cell326">
            <text:p text:style-name="P666"><text:span text:style-name="T666_1"><text:s/>£<text:s text:c="12"/>1.62<text:s/></text:span></text:p>
          </table:table-cell>
          <table:table-cell table:style-name="Cell327">
            <text:p text:style-name="P667"><text:span text:style-name="T667_1"><text:s/>£<text:s text:c="12"/>1.15<text:s/></text:span></text:p>
          </table:table-cell>
          <table:table-cell table:style-name="Cell328">
            <text:p text:style-name="P668"><text:span text:style-name="T668_1">71%</text:span></text:p>
          </table:table-cell>
        </table:table-row>
      </table:table>
      <text:p text:style-name="P669"/>
      <text:p text:style-name="P670"/>
      <text:p text:style-name="P671"/>
      <text:p text:style-name="P672"><text:span text:style-name="T672_1">Progress<text:s/>on<text:s/>recommendations<text:s/>from<text:s/>previous<text:s/>reviews</text:span></text:p>
      <text:p text:style-name="P673"/>
      <table:table table:style-name="Table18">
        <table:table-column table:style-name="Column74"/>
        <table:table-column table:style-name="Column75"/>
        <table:table-row table:style-name="Row83">
          <table:table-cell table:style-name="Cell329">
            <text:p text:style-name="P674"><text:span text:style-name="T674_1">Recommendation</text:span></text:p>
          </table:table-cell>
          <table:table-cell table:style-name="Cell330">
            <text:p text:style-name="P675"><text:span text:style-name="T675_1">Progress<text:s/></text:span></text:p>
          </table:table-cell>
        </table:table-row>
        <table:table-row table:style-name="Row84">
          <table:table-cell table:style-name="Cell331">
            <text:p text:style-name="P676"><text:span text:style-name="T676_1">We<text:s/>have<text:s/>seen<text:s/>limited<text:s/>progress<text:s/>following<text:s/>the<text:s/>completion<text:s/>of<text:s/>the<text:s/>verification<text:s/>exercise<text:s/>for<text:s/>long<text:s/>term<text:s/>refugees<text:s/>in<text:s/>Kigoma.</text:span><text:span text:style-name="T676_2"><text:s/></text:span><text:span text:style-name="T676_3">Some<text:s/>funds<text:s/>are<text:s/>set<text:s/>aside<text:s/>to<text:s/>support<text:s/>durable<text:s/>solutions<text:s/>for<text:s/>these<text:s/>individuals,<text:s/>but<text:s/>no<text:s/>progress<text:s/>can<text:s/>be<text:s/>made<text:s/>unless<text:s/>a<text:s/>decision<text:s/>is<text:s/>made<text:s/>by<text:s/>the<text:s/>Government<text:s/>of<text:s/>Tanzania<text:s/>on<text:s/>the<text:s/>recommendations<text:s/>following<text:s/>this<text:s/>exercise.<text:s/>The<text:s/>Global<text:s/>Refugee<text:s/>Forum<text:s/>to<text:s/>be<text:s/>held<text:s/>in<text:s/>December<text:s/>2019<text:s/>provides<text:s/>an<text:s/>opportunity<text:s/>for<text:s/>the<text:s/>Government<text:s/>of<text:s/>Tanzania<text:s/>to<text:s/>provide<text:s/>clarity<text:s/>on<text:s/>this<text:s/>issue.<text:s text:c="2"/>If<text:s/>no<text:s/>clarity<text:s/>is<text:s/>provided<text:s/>by<text:s/>the<text:s/>end<text:s/>of<text:s/>the<text:s/>year<text:s/>these<text:s/>funds<text:s/>will<text:s/>be<text:s/>cut<text:s/>from<text:s/>the<text:s/>programme<text:s/>and<text:s/>either<text:s/>re-allocated<text:s/>to<text:s/>other<text:s/>activities<text:s/>or<text:s/>returned<text:s/>to<text:s/>the<text:s/>centre.</text:span></text:p>
            <text:p text:style-name="P677"><text:span text:style-name="T677_1">Humanitarian<text:s/>Advisor,<text:s/>end<text:s/>January<text:s/>2020</text:span></text:p>
          </table:table-cell>
          <table:table-cell table:style-name="Cell332">
            <text:p text:style-name="P678"><text:span text:style-name="T678_1">GRF<text:s/></text:span><text:span text:style-name="T678_2">was<text:s/>held.<text:s/>T</text:span><text:span text:style-name="T678_3">he<text:s/>situation<text:s/>for<text:s/>those<text:s/>long-term<text:s/>refugees<text:s/>seems<text:s/>to<text:s/>remain<text:s/>quite<text:s/>precarious. <text:s/></text:span></text:p>
            <text:p text:style-name="P679"/>
            <text:p text:style-name="P680"><text:span text:style-name="T680_1">Funds<text:s/>were<text:s/>reallocated<text:s/></text:span></text:p>
          </table:table-cell>
        </table:table-row>
        <table:table-row table:style-name="Row85">
          <table:table-cell table:style-name="Cell333">
            <text:p text:style-name="P681"><text:span text:style-name="T681_1">Given<text:s/>the<text:s/>ongoing<text:s/>changes<text:s/>in<text:s/>the<text:s/>operating<text:s/>context<text:s/>and<text:s/>the<text:s/>significant<text:s/>changes<text:s/>to<text:s/>the<text:s/>programme<text:s/>as<text:s/>a<text:s/>result,<text:s/>an<text:s/>Information<text:s/>Note<text:s/>should<text:s/>be<text:s/>provided<text:s/>to<text:s/>Ministers<text:s/>setting<text:s/>out<text:s/>how<text:s/>the<text:s/>programme<text:s/>has<text:s/>adapted<text:s/>to<text:s/>the<text:s/>operating<text:s/>context<text:s/>in<text:s/>line<text:s/>with<text:s/>Smart<text:s/>Rules<text:s/>requirements.<text:s text:c="2"/>In<text:s/>parallel<text:s/>the<text:s/>overall<text:s/>Business<text:s/>Case<text:s/>and<text:s/>logframe<text:s/>should<text:s/>be<text:s/>further<text:s/>adjusted<text:s/>to<text:s/>reflect<text:s/>the<text:s/>current<text:s/>operating<text:s/>context.</text:span></text:p>
            <text:p text:style-name="P682"><text:span text:style-name="T682_1">Humanitarian<text:s/>Advisor<text:s/>end<text:s/>December<text:s/>2019</text:span></text:p>
            <text:p text:style-name="P683"/>
          </table:table-cell>
          <table:table-cell table:style-name="Cell334">
            <text:p text:style-name="P684"><text:span text:style-name="T684_1">An<text:s/>information<text:s/>note<text:s/>was<text:s/>sent<text:s/>to<text:s/>ministers<text:s/>alongside<text:s/>request<text:s/>for<text:s/>funding<text:s/>extension<text:s/></text:span></text:p>
            <text:p text:style-name="P685"/>
            <text:p text:style-name="P686"><text:span text:style-name="T686_1">Logframe<text:s/>was<text:s/>adjusted<text:s/></text:span></text:p>
          </table:table-cell>
        </table:table-row>
        <table:table-row table:style-name="Row86">
          <table:table-cell table:style-name="Cell335">
            <text:p text:style-name="P687"><text:span text:style-name="T687_1">Despite<text:s/>the<text:s/>difficult<text:s/>operating<text:s/>environment<text:s/>DFID<text:s/>should<text:s/>continue<text:s/>to<text:s/>support<text:s/>constructive<text:s/>engagement<text:s/>with<text:s/>the<text:s/>Government<text:s/>of<text:s/>Tanzania<text:s/>through<text:s/>appropriate<text:s/>advocacy<text:s/>and<text:s/>dialogue,<text:s/>drawing<text:s/>on<text:s/>local<text:s/>organisations<text:s/>to<text:s/>continue<text:s/>this<text:s/>longer-term<text:s/>process<text:s/>with<text:s/>the<text:s/>Government<text:s/>of<text:s/>Tanzania.<text:s text:c="2"/>Agreements<text:s/>with<text:s/>relevant<text:s/>organisations<text:s/>to<text:s/>support<text:s/>such<text:s/>activities<text:s/>should<text:s/>be<text:s/>finalised<text:s/>by<text:s/>end<text:s/>of<text:s/>October<text:s/>2019.</text:span></text:p>
            <text:p text:style-name="P688"><text:span text:style-name="T688_1">Programme<text:s/>Manager,<text:s/>end<text:s/>October<text:s/>2019</text:span></text:p>
            <text:p text:style-name="P689"/>
          </table:table-cell>
          <table:table-cell table:style-name="Cell336">
            <text:p text:style-name="P690"><text:span text:style-name="T690_1">UNHCR<text:s/>has<text:s/></text:span><text:span text:style-name="T690_2">P</text:span><text:span text:style-name="T690_3">roject<text:s/></text:span><text:span text:style-name="T690_4">P</text:span><text:span text:style-name="T690_5">artnership<text:s/>Agreement<text:s/>with<text:s/>Dignity<text:s/>Kwanza<text:s/>Foundation<text:s/>as<text:s/>part<text:s/>of<text:s/>localising<text:s/>the<text:s/>response<text:s/>and<text:s/>amplify<text:s/>advocacy<text:s/>for<text:s/>refugees</text:span></text:p>
          </table:table-cell>
        </table:table-row>
        <table:table-row table:style-name="Row87">
          <table:table-cell table:style-name="Cell337">
            <text:p text:style-name="P691"><text:span text:style-name="T691_1">A<text:s/>cost<text:s/>extension<text:s/>for<text:s/>the<text:s/>programme<text:s/>should<text:s/>be<text:s/>approved<text:s/>to<text:s/>provide<text:s/>additional<text:s/>flexibility<text:s/>to<text:s/>respond<text:s/>to<text:s/>potential<text:s/>new<text:s/>arrivals<text:s/>from<text:s/>Burundi<text:s/>should<text:s/>there<text:s/>be<text:s/>further<text:s/>violence<text:s/>associated<text:s/>with<text:s/>elections<text:s/>in<text:s/>2020<text:s/>as<text:s/>well<text:s/>as<text:s/>expanding<text:s/>the<text:s/>scope<text:s/>of<text:s/>the<text:s/>programme<text:s/>to<text:s/>incorporate<text:s/>EVD<text:s/>preparedness.</text:span></text:p>
            <text:p text:style-name="P692"><text:span text:style-name="T692_1">Humanitarian<text:s/>Advisor,<text:s/>end<text:s/>October<text:s/>2019</text:span></text:p>
            <text:p text:style-name="P693"/>
          </table:table-cell>
          <table:table-cell table:style-name="Cell338">
            <text:p text:style-name="P694"><text:span text:style-name="T694_1">A<text:s/>cost<text:s/>Extension<text:s/>was<text:s/>approved<text:s/></text:span></text:p>
          </table:table-cell>
        </table:table-row>
        <table:table-row table:style-name="Row88">
          <table:table-cell table:style-name="Cell339">
            <text:p text:style-name="P695"><text:span text:style-name="T695_1">Given<text:s/>ongoing<text:s/>uncertainty<text:s/>in<text:s/>Tanzania<text:s/></text:span><text:span text:style-name="T695_2">and<text:s/>in</text:span><text:span text:style-name="T695_3"><text:s/>Burundi,<text:s/>DFID<text:s/>Tanzania<text:s/>should<text:s/>work<text:s/>with<text:s/>DFID<text:s/>Rwanda<text:s/>to<text:s/>develop<text:s/>a<text:s/>more<text:s/>regional<text:s/>approach<text:s/>to<text:s/>managing<text:s/>its<text:s/>support<text:s/>to<text:s/>the<text:s/>impact<text:s/>of<text:s/>the<text:s/>ongoing<text:s/>situation<text:s/>in<text:s/>Burundi<text:s/>on<text:s/>neighbouring<text:s/>countries.</text:span></text:p>
            <text:p text:style-name="P696"><text:span text:style-name="T696_1">Humanitarian<text:s/>Advisor,<text:s/>end<text:s/>March<text:s/>2020</text:span></text:p>
          </table:table-cell>
          <table:table-cell table:style-name="Cell340">
            <text:p text:style-name="P697"><text:span text:style-name="T697_1">A<text:s/>regional<text:s/>humanitarian<text:s/>Programme<text:s/>has<text:s/>been<text:s/>considered<text:s/>as<text:s/>the<text:s/>successor<text:s/>for<text:s/>the<text:s/>current<text:s/>programme.<text:s/>The<text:s/>team<text:s/>is<text:s/>in<text:s/>the<text:s/>process<text:s/>of<text:s/></text:span><text:span text:style-name="T697_2">finalising<text:s/>the<text:s/>concept<text:s/>note</text:span></text:p>
          </table:table-cell>
        </table:table-row>
      </table:table>
      <text:p text:style-name="P698"/>
      <text:p text:style-name="P699"/>
      <text:p text:style-name="P700"><text:span text:style-name="T700_1">Annex<text:s/>1:<text:s/>Funding<text:s/>overview<text:s/>–<text:s/>Tanzania<text:s/>–<text:s/>UNHCR<text:s/>and<text:s/>WFP<text:s/>operations<text:s/>2020</text:span><text:span text:style-name="T700_2">:<text:s/>Burundian<text:s/>refugees<text:s/>in<text:s/>Tanzania</text:span></text:p>
      <table:table table:style-name="Table19">
        <table:table-column table:style-name="Column76"/>
        <table:table-column table:style-name="Column77"/>
        <table:table-column table:style-name="Column78"/>
        <table:table-row table:style-name="Row89">
          <table:table-cell table:style-name="Cell341">
            <text:p text:style-name="P701"/>
          </table:table-cell>
          <table:table-cell table:style-name="Cell342">
            <text:p text:style-name="P702"><text:span text:style-name="T702_1">UNHCR</text:span></text:p>
          </table:table-cell>
          <table:table-cell table:style-name="Cell343">
            <text:p text:style-name="P703"><text:span text:style-name="T703_1">WFP**</text:span></text:p>
          </table:table-cell>
        </table:table-row>
        <table:table-row table:style-name="Row90">
          <table:table-cell table:style-name="Cell344">
            <text:p text:style-name="P704"><text:span text:style-name="T704_1">Total<text:s/>requirement</text:span></text:p>
          </table:table-cell>
          <table:table-cell table:style-name="Cell345">
            <text:p text:style-name="P705"><text:span text:style-name="T705_1">$<text:s/>150.7m</text:span></text:p>
          </table:table-cell>
          <table:table-cell table:style-name="Cell346">
            <text:p text:style-name="P706"><text:span text:style-name="T706_1">$72m</text:span></text:p>
          </table:table-cell>
        </table:table-row>
        <table:table-row table:style-name="Row91">
          <table:table-cell table:style-name="Cell347">
            <text:p text:style-name="P707"><text:span text:style-name="T707_1">Funding<text:s/>to<text:s/>date</text:span></text:p>
          </table:table-cell>
          <table:table-cell table:style-name="Cell348">
            <text:p text:style-name="P708"><text:span text:style-name="T708_1">$<text:s/>51.4m</text:span></text:p>
          </table:table-cell>
          <table:table-cell table:style-name="Cell349">
            <text:p text:style-name="P709"><text:span text:style-name="T709_1">$22.4m</text:span></text:p>
          </table:table-cell>
        </table:table-row>
        <table:table-row table:style-name="Row92">
          <table:table-cell table:style-name="Cell350">
            <text:p text:style-name="P710"><text:span text:style-name="T710_1">Funding<text:s/>gap</text:span></text:p>
          </table:table-cell>
          <table:table-cell table:style-name="Cell351">
            <text:p text:style-name="P711"><text:span text:style-name="T711_1">$<text:s/>99.3m</text:span></text:p>
          </table:table-cell>
          <table:table-cell table:style-name="Cell352">
            <text:p text:style-name="P712"><text:span text:style-name="T712_1">$49.6m</text:span></text:p>
          </table:table-cell>
        </table:table-row>
      </table:table>
      <text:p text:style-name="P713"/>
      <text:p text:style-name="P714"><text:span text:style-name="T714_1">Donor<text:s/>overview:<text:s/>(contributions<text:s/>over<text:s/>USD<text:s/>0.3m)</text:span></text:p>
      <table:table table:style-name="Table20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93">
          <table:table-cell table:style-name="Cell353">
            <text:p text:style-name="P715"><text:span text:style-name="T715_1">Donor<text:s/>contributions<text:s/>in<text:s/>2020</text:span></text:p>
          </table:table-cell>
          <table:table-cell table:style-name="Cell354">
            <text:p text:style-name="P716"><text:span text:style-name="T716_1">UNHCR</text:span></text:p>
          </table:table-cell>
          <table:table-cell table:style-name="Cell355">
            <text:p text:style-name="P717"><text:span text:style-name="T717_1">Burden<text:s/>share<text:s/>towards<text:s/>UNHCR<text:s/>(%)</text:span></text:p>
          </table:table-cell>
          <table:table-cell table:style-name="Cell356">
            <text:p text:style-name="P718"><text:span text:style-name="T718_1">WFP-</text:span><text:span text:style-name="T718_2">**</text:span></text:p>
          </table:table-cell>
          <table:table-cell table:style-name="Cell357">
            <text:p text:style-name="P719"><text:span text:style-name="T719_1"> Burden<text:s/>share<text:s/>towards<text:s/></text:span><text:span text:style-name="T719_2">WFP<text:s/>(</text:span><text:span text:style-name="T719_3">%)</text:span></text:p>
          </table:table-cell>
        </table:table-row>
        <table:table-row table:style-name="Row94">
          <table:table-cell table:style-name="Cell358">
            <text:p text:style-name="P720"><text:span text:style-name="T720_1">United<text:s/>States</text:span></text:p>
          </table:table-cell>
          <table:table-cell table:style-name="Cell359">
            <text:p text:style-name="P721"><text:span text:style-name="T721_1"><text:s/>$</text:span><text:span text:style-name="T721_2"><text:s/></text:span><text:span text:style-name="T721_3">41.9</text:span><text:span text:style-name="T721_4">m</text:span></text:p>
          </table:table-cell>
          <table:table-cell table:style-name="Cell360">
            <text:p text:style-name="P722"><text:span text:style-name="T722_1">82%</text:span></text:p>
          </table:table-cell>
          <table:table-cell table:style-name="Cell361">
            <text:p text:style-name="P723"><text:span text:style-name="T723_1"><text:s/></text:span><text:span text:style-name="T723_2">$<text:s/>15.9m</text:span></text:p>
          </table:table-cell>
          <table:table-cell table:style-name="Cell362">
            <text:p text:style-name="P724"><text:span text:style-name="T724_1">71%</text:span></text:p>
          </table:table-cell>
        </table:table-row>
        <table:table-row table:style-name="Row95">
          <table:table-cell table:style-name="Cell363">
            <text:p text:style-name="P725"><text:span text:style-name="T725_1">United<text:s/>Kingdom</text:span></text:p>
          </table:table-cell>
          <table:table-cell table:style-name="Cell364">
            <text:p text:style-name="P726"><text:span text:style-name="T726_1"><text:s/>$<text:s/>4.1</text:span><text:span text:style-name="T726_2">m</text:span><text:span text:style-name="T726_3"><text:s/></text:span></text:p>
          </table:table-cell>
          <table:table-cell table:style-name="Cell365">
            <text:p text:style-name="P727"><text:span text:style-name="T727_1">8%</text:span></text:p>
          </table:table-cell>
          <table:table-cell table:style-name="Cell366">
            <text:p text:style-name="P728"><text:span text:style-name="T728_1"><text:s/>$<text:s/>1.9</text:span><text:span text:style-name="T728_2">m</text:span><text:span text:style-name="T728_3"><text:s/></text:span></text:p>
          </table:table-cell>
          <table:table-cell table:style-name="Cell367">
            <text:p text:style-name="P729"><text:span text:style-name="T729_1">8%</text:span></text:p>
          </table:table-cell>
        </table:table-row>
        <table:table-row table:style-name="Row96">
          <table:table-cell table:style-name="Cell368">
            <text:p text:style-name="P730"><text:span text:style-name="T730_1">Ireland</text:span></text:p>
          </table:table-cell>
          <table:table-cell table:style-name="Cell369">
            <text:p text:style-name="P731"><text:span text:style-name="T731_1"><text:s/>$<text:s/>1.6</text:span><text:span text:style-name="T731_2">m</text:span></text:p>
          </table:table-cell>
          <table:table-cell table:style-name="Cell370">
            <text:p text:style-name="P732"><text:span text:style-name="T732_1">3%</text:span></text:p>
          </table:table-cell>
          <table:table-cell table:style-name="Cell371">
            <text:p text:style-name="P733"><text:span text:style-name="T733_1"><text:s/></text:span><text:span text:style-name="T733_2">$<text:s/>0.8m</text:span><text:span text:style-name="T733_3"><text:s/></text:span></text:p>
          </table:table-cell>
          <table:table-cell table:style-name="Cell372">
            <text:p text:style-name="P734"><text:span text:style-name="T734_1">4%</text:span></text:p>
          </table:table-cell>
        </table:table-row>
        <table:table-row table:style-name="Row97">
          <table:table-cell table:style-name="Cell373">
            <text:p text:style-name="P735"><text:span text:style-name="T735_1">EU</text:span></text:p>
          </table:table-cell>
          <table:table-cell table:style-name="Cell374">
            <text:p text:style-name="P736"><text:span text:style-name="T736_1"><text:s/>$<text:s/>1.4</text:span><text:span text:style-name="T736_2">m</text:span></text:p>
          </table:table-cell>
          <table:table-cell table:style-name="Cell375">
            <text:p text:style-name="P737"><text:span text:style-name="T737_1">3%</text:span></text:p>
          </table:table-cell>
          <table:table-cell table:style-name="Cell376">
            <text:p text:style-name="P738"><text:span text:style-name="T738_1"><text:s/>$<text:s/>1.1</text:span><text:span text:style-name="T738_2">m</text:span></text:p>
          </table:table-cell>
          <table:table-cell table:style-name="Cell377">
            <text:p text:style-name="P739"><text:span text:style-name="T739_1">5%</text:span></text:p>
          </table:table-cell>
        </table:table-row>
        <table:table-row table:style-name="Row98">
          <table:table-cell table:style-name="Cell378">
            <text:p text:style-name="P740"><text:span text:style-name="T740_1">Canada</text:span></text:p>
          </table:table-cell>
          <table:table-cell table:style-name="Cell379">
            <text:p text:style-name="P741"><text:span text:style-name="T741_1"><text:s/>$<text:s/>0.72</text:span><text:span text:style-name="T741_2">m</text:span></text:p>
          </table:table-cell>
          <table:table-cell table:style-name="Cell380">
            <text:p text:style-name="P742"><text:span text:style-name="T742_1">1%</text:span></text:p>
          </table:table-cell>
          <table:table-cell table:style-name="Cell381">
            <text:p text:style-name="P743"><text:span text:style-name="T743_1"><text:s/></text:span><text:span text:style-name="T743_2">$<text:s/>0.4m</text:span></text:p>
          </table:table-cell>
          <table:table-cell table:style-name="Cell382">
            <text:p text:style-name="P744"><text:span text:style-name="T744_1">2%</text:span></text:p>
          </table:table-cell>
        </table:table-row>
        <table:table-row table:style-name="Row99">
          <table:table-cell table:style-name="Cell383">
            <text:p text:style-name="P745"><text:span text:style-name="T745_1"><text:s/>Finland<text:s/></text:span></text:p>
          </table:table-cell>
          <table:table-cell table:style-name="Cell384">
            <text:p text:style-name="P746"><text:span text:style-name="T746_1"><text:s/>$<text:s text:c="3"/>0.59</text:span><text:span text:style-name="T746_2">m</text:span></text:p>
          </table:table-cell>
          <table:table-cell table:style-name="Cell385">
            <text:p text:style-name="P747"><text:span text:style-name="T747_1">1%</text:span></text:p>
          </table:table-cell>
          <table:table-cell table:style-name="Cell386">
            <text:p text:style-name="P748"><text:span text:style-name="T748_1"><text:s/>$<text:s/>-<text:s text:c="3"/></text:span></text:p>
          </table:table-cell>
          <table:table-cell table:style-name="Cell387">
            <text:p text:style-name="P749"><text:span text:style-name="T749_1">0%</text:span></text:p>
          </table:table-cell>
        </table:table-row>
        <table:table-row table:style-name="Row100">
          <table:table-cell table:style-name="Cell388">
            <text:p text:style-name="P750"><text:span text:style-name="T750_1">Germany</text:span></text:p>
          </table:table-cell>
          <table:table-cell table:style-name="Cell389">
            <text:p text:style-name="P751"><text:span text:style-name="T751_1"><text:s/>$<text:s text:c="4"/>-<text:s text:c="3"/></text:span></text:p>
          </table:table-cell>
          <table:table-cell table:style-name="Cell390">
            <text:p text:style-name="P752"><text:span text:style-name="T752_1">0%</text:span></text:p>
          </table:table-cell>
          <table:table-cell table:style-name="Cell391">
            <text:p text:style-name="P753"><text:span text:style-name="T753_1"><text:s/>$<text:s/>1.6</text:span><text:span text:style-name="T753_2">m</text:span></text:p>
          </table:table-cell>
          <table:table-cell table:style-name="Cell392">
            <text:p text:style-name="P754"><text:span text:style-name="T754_1">7%</text:span></text:p>
          </table:table-cell>
        </table:table-row>
        <table:table-row table:style-name="Row101">
          <table:table-cell table:style-name="Cell393">
            <text:p text:style-name="P755"><text:span text:style-name="T755_1">France</text:span></text:p>
          </table:table-cell>
          <table:table-cell table:style-name="Cell394">
            <text:p text:style-name="P756"><text:span text:style-name="T756_1"><text:s/>$<text:s text:c="40"/>0.28<text:s/></text:span></text:p>
          </table:table-cell>
          <table:table-cell table:style-name="Cell395">
            <text:p text:style-name="P757"><text:span text:style-name="T757_1">1%</text:span></text:p>
          </table:table-cell>
          <table:table-cell table:style-name="Cell396">
            <text:p text:style-name="P758"><text:span text:style-name="T758_1"><text:s/>$<text:s text:c="45"/>-<text:s text:c="3"/></text:span></text:p>
          </table:table-cell>
          <table:table-cell table:style-name="Cell397">
            <text:p text:style-name="P759"><text:span text:style-name="T759_1">0%</text:span></text:p>
          </table:table-cell>
        </table:table-row>
        <table:table-row table:style-name="Row102">
          <table:table-cell table:style-name="Cell398">
            <text:p text:style-name="P760"><text:span text:style-name="T760_1">Republic<text:s/>of<text:s/>Korea</text:span></text:p>
          </table:table-cell>
          <table:table-cell table:style-name="Cell399">
            <text:p text:style-name="P761"><text:span text:style-name="T761_1"><text:s/>$<text:s text:c="45"/>-<text:s text:c="3"/></text:span></text:p>
          </table:table-cell>
          <table:table-cell table:style-name="Cell400">
            <text:p text:style-name="P762"><text:span text:style-name="T762_1">0%</text:span></text:p>
          </table:table-cell>
          <table:table-cell table:style-name="Cell401">
            <text:p text:style-name="P763"><text:span text:style-name="T763_1"><text:s/>$<text:s text:c="40"/>0.30<text:s/></text:span></text:p>
          </table:table-cell>
          <table:table-cell table:style-name="Cell402">
            <text:p text:style-name="P764"><text:span text:style-name="T764_1">1%</text:span></text:p>
          </table:table-cell>
        </table:table-row>
      </table:table>
      <text:p text:style-name="P765"/>
      <text:p text:style-name="P766"><text:span text:style-name="T766_1">**WFP<text:s/>operations<text:s/>/<text:s/>donor<text:s/>contributions<text:s/>as<text:s/>relate<text:s/>directly<text:s/>to<text:s/>Refugee<text:s/>Operations<text:s/>(SO1)<text:s/>in<text:s/>2020</text:span></text:p>
      <text:p text:style-name="P767"/>
      <text:p text:style-name="P768"><text:span text:style-name="T768_1">Annex<text:s/>2:<text:s/>Funding<text:s/>overview<text:s/>–<text:s/>Burundi<text:s/>HRP<text:s/>2020<text:s/>(UN<text:s/>OCHA)</text:span><text:span text:style-name="T768_2">:<text:s/>Burundian<text:s/>refugees<text:s/>in<text:s/>Rwanda</text:span></text:p>
      <table:table table:style-name="Table21">
        <table:table-column table:style-name="Column84"/>
        <table:table-column table:style-name="Column85"/>
        <table:table-row table:style-name="Row103">
          <table:table-cell table:style-name="Cell403">
            <text:p text:style-name="P769"><text:span text:style-name="T769_1">Total<text:s/>requirement</text:span></text:p>
          </table:table-cell>
          <table:table-cell table:style-name="Cell404">
            <text:p text:style-name="P770"><text:span text:style-name="T770_1">$197.9<text:s/>million</text:span></text:p>
          </table:table-cell>
        </table:table-row>
        <table:table-row table:style-name="Row104">
          <table:table-cell table:style-name="Cell405">
            <text:p text:style-name="P771"><text:span text:style-name="T771_1">Funding<text:s/>to<text:s/>date</text:span></text:p>
          </table:table-cell>
          <table:table-cell table:style-name="Cell406">
            <text:p text:style-name="P772"><text:span text:style-name="T772_1">$79.8<text:s/>million</text:span></text:p>
          </table:table-cell>
        </table:table-row>
        <table:table-row table:style-name="Row105">
          <table:table-cell table:style-name="Cell407">
            <text:p text:style-name="P773"><text:span text:style-name="T773_1">Funding<text:s/>gap</text:span></text:p>
          </table:table-cell>
          <table:table-cell table:style-name="Cell408">
            <text:p text:style-name="P774"><text:span text:style-name="T774_1">$118.1<text:s/>million</text:span></text:p>
          </table:table-cell>
        </table:table-row>
      </table:table>
      <text:p text:style-name="P775"/>
      <text:p text:style-name="P776"><text:span text:style-name="T776_1">Donor<text:s/>overview:<text:s/>(contributions<text:s/>over<text:s/>USD<text:s/>1m)</text:span></text:p>
      <table:table table:style-name="Table22">
        <table:table-column table:style-name="Column86"/>
        <table:table-column table:style-name="Column87"/>
        <table:table-column table:style-name="Column88"/>
        <table:table-row table:style-name="Row106">
          <table:table-cell table:style-name="Cell409">
            <text:p text:style-name="P777"><text:span text:style-name="T777_1">Donor<text:s/></text:span></text:p>
          </table:table-cell>
          <table:table-cell table:style-name="Cell410">
            <text:p text:style-name="P778"><text:span text:style-name="T778_1">Funding<text:s/>(USD/$m)</text:span></text:p>
          </table:table-cell>
          <table:table-cell table:style-name="Cell411">
            <text:p text:style-name="P779"><text:span text:style-name="T779_1">%<text:s/>of<text:s/>overall<text:s/>funding<text:s/>to<text:s/>the<text:s/>HRP</text:span></text:p>
          </table:table-cell>
        </table:table-row>
        <table:table-row table:style-name="Row107">
          <table:table-cell table:style-name="Cell412">
            <text:p text:style-name="P780"><text:span text:style-name="T780_1">United<text:s/>States</text:span></text:p>
          </table:table-cell>
          <table:table-cell table:style-name="Cell413">
            <text:p text:style-name="P781"><text:span text:style-name="T781_1">$42.3m<text:s/></text:span></text:p>
          </table:table-cell>
          <table:table-cell table:style-name="Cell414">
            <text:p text:style-name="P782"><text:span text:style-name="T782_1">53.1%</text:span></text:p>
          </table:table-cell>
        </table:table-row>
        <table:table-row table:style-name="Row108">
          <table:table-cell table:style-name="Cell415">
            <text:p text:style-name="P783"><text:span text:style-name="T783_1">Germany</text:span></text:p>
          </table:table-cell>
          <table:table-cell table:style-name="Cell416">
            <text:p text:style-name="P784"><text:span text:style-name="T784_1">$11.3m</text:span></text:p>
          </table:table-cell>
          <table:table-cell table:style-name="Cell417">
            <text:p text:style-name="P785"><text:span text:style-name="T785_1">14.2%</text:span></text:p>
          </table:table-cell>
        </table:table-row>
        <table:table-row table:style-name="Row109">
          <table:table-cell table:style-name="Cell418">
            <text:p text:style-name="P786"><text:span text:style-name="T786_1">European<text:s/>Commission</text:span></text:p>
          </table:table-cell>
          <table:table-cell table:style-name="Cell419">
            <text:p text:style-name="P787"><text:span text:style-name="T787_1">$8.7m</text:span></text:p>
          </table:table-cell>
          <table:table-cell table:style-name="Cell420">
            <text:p text:style-name="P788"><text:span text:style-name="T788_1">10.9%</text:span></text:p>
          </table:table-cell>
        </table:table-row>
        <table:table-row table:style-name="Row110">
          <table:table-cell table:style-name="Cell421">
            <text:p text:style-name="P789"><text:span text:style-name="T789_1">UN<text:s/>CERF</text:span></text:p>
          </table:table-cell>
          <table:table-cell table:style-name="Cell422">
            <text:p text:style-name="P790"><text:span text:style-name="T790_1">$6.7m</text:span></text:p>
          </table:table-cell>
          <table:table-cell table:style-name="Cell423">
            <text:p text:style-name="P791"><text:span text:style-name="T791_1">8.4%</text:span></text:p>
          </table:table-cell>
        </table:table-row>
        <table:table-row table:style-name="Row111">
          <table:table-cell table:style-name="Cell424">
            <text:p text:style-name="P792"><text:span text:style-name="T792_1">United<text:s/>Kingdom</text:span></text:p>
          </table:table-cell>
          <table:table-cell table:style-name="Cell425">
            <text:p text:style-name="P793"><text:span text:style-name="T793_1">$2.97m*</text:span></text:p>
          </table:table-cell>
          <table:table-cell table:style-name="Cell426">
            <text:p text:style-name="P794"><text:span text:style-name="T794_1">3.7%</text:span></text:p>
          </table:table-cell>
        </table:table-row>
        <table:table-row table:style-name="Row112">
          <table:table-cell table:style-name="Cell427">
            <text:p text:style-name="P795"><text:span text:style-name="T795_1">Ireland</text:span></text:p>
          </table:table-cell>
          <table:table-cell table:style-name="Cell428">
            <text:p text:style-name="P796"><text:span text:style-name="T796_1">$1.1m</text:span></text:p>
          </table:table-cell>
          <table:table-cell table:style-name="Cell429">
            <text:p text:style-name="P797"><text:span text:style-name="T797_1">1.38%</text:span></text:p>
          </table:table-cell>
        </table:table-row>
        <table:table-row table:style-name="Row113">
          <table:table-cell table:style-name="Cell430">
            <text:p text:style-name="P798"><text:span text:style-name="T798_1">France<text:s/></text:span></text:p>
          </table:table-cell>
          <table:table-cell table:style-name="Cell431">
            <text:p text:style-name="P799"><text:span text:style-name="T799_1">$1.05m</text:span></text:p>
          </table:table-cell>
          <table:table-cell table:style-name="Cell432">
            <text:p text:style-name="P800"><text:span text:style-name="T800_1">1.32%</text:span></text:p>
          </table:table-cell>
        </table:table-row>
      </table:table>
      <text:p text:style-name="P801"/>
      <text:p text:style-name="P802"><text:span text:style-name="T802_1">*Approximately<text:s/>$1.5m<text:s/>or<text:s/>50%<text:s/>went<text:s/>towards<text:s/>refugee<text:s/>repatriation<text:s/>&amp;<text:s/>reintegration<text:s/>activities<text:s/>in<text:s/>Burundi<text:s/>(main<text:s/>partners:<text:s/>UNHCR,<text:s/>FAO,<text:s/>IOM,<text:s/>Concern)</text:span></text:p>
      <text:p text:style-name="P8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_20_Spacing" style:display-name="No Spacing" style:family="paragraph">
      <style:paragraph-properties fo:line-height="100%" fo:margin-top="0.176cm" fo:margin-bottom="0cm"/>
      <style:text-properties fo:font-size="10pt" style:font-name-asian="Times New Roman" style:font-size-asian="10pt" style:font-size-complex="10pt" fo:language="en" fo:country="US"/>
    </style:style>
    <style:style style:name="No_20_Spacing_20_Char" style:display-name="No Spacing Char" style:family="text" style:parent-style-name="Default_20_Paragraph_20_Font">
      <style:text-properties fo:font-size="10pt" style:font-name-asian="Times New Roman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style:font-name-complex="Arial"/>
    </style:style>
    <style:style style:name="Footnote_20_text" style:display-name="Footnote text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Default" style:family="paragraph">
      <style:paragraph-properties style:text-autospace="none" fo:line-height="100%" fo:margin-bottom="0cm"/>
      <style:text-properties fo:color="#000000" style:font-name="Gill Sans MT" fo:font-size="12pt" style:font-name-asian="Times New Roman" style:font-size-asian="12pt" style:font-name-complex="Gill Sans MT" style:font-size-complex="12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tref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127cm" text:min-label-width="0.635cm" fo:text-align="start" text:list-level-position-and-space-mode="label-alignment">
          <style:list-level-label-alignment text:label-followed-by="listtab" fo:margin-left="0.762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397cm" text:min-label-width="0.635cm" fo:text-align="start" text:list-level-position-and-space-mode="label-alignment">
          <style:list-level-label-alignment text:label-followed-by="listtab" fo:margin-left="2.03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302cm" text:min-label-distance="0.318cm" fo:text-align="end" text:list-level-position-and-space-mode="label-alignment">
          <style:list-level-label-alignment text:label-followed-by="listtab" fo:margin-left="3.302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937cm" text:min-label-width="0.635cm" fo:text-align="start" text:list-level-position-and-space-mode="label-alignment">
          <style:list-level-label-alignment text:label-followed-by="listtab" fo:margin-left="4.572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207cm" text:min-label-width="0.635cm" fo:text-align="start" text:list-level-position-and-space-mode="label-alignment">
          <style:list-level-label-alignment text:label-followed-by="listtab" fo:margin-left="5.842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112cm" text:min-label-distance="0.318cm" fo:text-align="end" text:list-level-position-and-space-mode="label-alignment">
          <style:list-level-label-alignment text:label-followed-by="listtab" fo:margin-left="7.11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747cm" text:min-label-width="0.635cm" fo:text-align="start" text:list-level-position-and-space-mode="label-alignment">
          <style:list-level-label-alignment text:label-followed-by="listtab" fo:margin-left="8.382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017cm" text:min-label-width="0.635cm" fo:text-align="start" text:list-level-position-and-space-mode="label-alignment">
          <style:list-level-label-alignment text:label-followed-by="listtab" fo:margin-left="9.652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922cm" text:min-label-distance="0.318cm" fo:text-align="end" text:list-level-position-and-space-mode="label-alignment">
          <style:list-level-label-alignment text:label-followed-by="listtab" fo:margin-left="10.922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127cm" text:min-label-width="0.635cm" fo:text-align="start" text:list-level-position-and-space-mode="label-alignment">
          <style:list-level-label-alignment text:label-followed-by="listtab" fo:margin-left="0.762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397cm" text:min-label-width="0.635cm" fo:text-align="start" text:list-level-position-and-space-mode="label-alignment">
          <style:list-level-label-alignment text:label-followed-by="listtab" fo:margin-left="2.032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302cm" text:min-label-distance="0.318cm" fo:text-align="end" text:list-level-position-and-space-mode="label-alignment">
          <style:list-level-label-alignment text:label-followed-by="listtab" fo:margin-left="3.302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937cm" text:min-label-width="0.635cm" fo:text-align="start" text:list-level-position-and-space-mode="label-alignment">
          <style:list-level-label-alignment text:label-followed-by="listtab" fo:margin-left="4.572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207cm" text:min-label-width="0.635cm" fo:text-align="start" text:list-level-position-and-space-mode="label-alignment">
          <style:list-level-label-alignment text:label-followed-by="listtab" fo:margin-left="5.84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112cm" text:min-label-distance="0.318cm" fo:text-align="end" text:list-level-position-and-space-mode="label-alignment">
          <style:list-level-label-alignment text:label-followed-by="listtab" fo:margin-left="7.11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747cm" text:min-label-width="0.635cm" fo:text-align="start" text:list-level-position-and-space-mode="label-alignment">
          <style:list-level-label-alignment text:label-followed-by="listtab" fo:margin-left="8.382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017cm" text:min-label-width="0.635cm" fo:text-align="start" text:list-level-position-and-space-mode="label-alignment">
          <style:list-level-label-alignment text:label-followed-by="listtab" fo:margin-left="9.652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922cm" text:min-label-distance="0.318cm" fo:text-align="end" text:list-level-position-and-space-mode="label-alignment">
          <style:list-level-label-alignment text:label-followed-by="listtab" fo:margin-left="10.922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bullet text:bullet-char="•" text:style-name="List20Level0" text:level="1"/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I" text:style-name="List22Level0" style:num-suffix="." text:level="1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5cm" fo:border-top="#000000 0.018cm solid" fo:margin-top="0.847cm" fo:padding-bottom="0.385cm" fo:border-bottom="#000000 0.018cm solid" fo:margin-bottom="0.847cm" fo:padding-left="1.676cm" fo:border-left="#000000 0.018cm solid" fo:margin-left="0.847cm" fo:padding-right="1.676cm" fo:border-right="#000000 0.018cm solid" fo:margin-right="0.847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2" meta:paragraph-count="138" meta:row-count="491" meta:word-count="10348" meta:character-count="69196" meta:non-whitespace-character-count="58986"/>
  </office:meta>
</office:document-meta>
</file>